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Noto Sans" svg:font-family="'Not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svg:stroke-color="#000000" draw:fill="none" draw:textarea-horizontal-align="left" draw:textarea-vertical-align="top" draw:auto-grow-height="false" fo:padding-top="0.1cm" fo:padding-left="0.3cm" fo:padding-right="0cm" style:protect="position size"/>
    </style:style>
    <style:style style:name="gr3" style:family="graphic" style:parent-style-name="standard">
      <style:graphic-properties svg:stroke-color="#000000" draw:fill="none" draw:textarea-horizontal-align="center" draw:textarea-vertical-align="top" draw:auto-grow-height="false" fo:padding-top="0.1cm" fo:padding-left="0.1cm" fo:padding-right="0.1cm" style:protect="position siz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padding-top="0cm" fo:padding-bottom="0cm" fo:padding-left="0cm" fo:padding-right="0cm" style:protect="position size"/>
    </style:style>
    <style:style style:name="gr5" style:family="graphic" style:parent-style-name="standard">
      <style:graphic-properties svg:stroke-color="#000000" draw:fill="none" draw:textarea-horizontal-align="right" draw:textarea-vertical-align="middle" draw:auto-grow-height="false" fo:padding-right="0.1cm" style:protect="position size"/>
    </style:style>
    <style:style style:name="gr6" style:family="graphic" style:parent-style-name="standard">
      <style:graphic-properties svg:stroke-color="#000000" draw:fill="none" draw:textarea-horizontal-align="left" draw:textarea-vertical-align="middle" draw:auto-grow-height="false" fo:padding-left="0.1cm" style:protect="position size"/>
    </style:style>
    <style:style style:name="gr7" style:family="graphic" style:parent-style-name="standard">
      <style:graphic-properties svg:stroke-color="#000000" draw:fill="none" draw:textarea-horizontal-align="left" draw:textarea-vertical-align="middle" draw:auto-grow-height="false" fo:padding-left="0.2cm" style:protect="position size"/>
    </style:style>
    <style:style style:name="gr8" style:family="graphic" style:parent-style-name="standard">
      <style:graphic-properties svg:stroke-color="#000000" draw:fill="none" draw:textarea-horizontal-align="left" draw:textarea-vertical-align="middle" draw:auto-grow-height="false" fo:padding-left="0.2cm" style:protect="position size"/>
    </style:style>
    <style:style style:name="gr9" style:family="graphic" style:parent-style-name="standard">
      <style:graphic-properties svg:stroke-color="#000000" draw:fill="none" draw:textarea-horizontal-align="left" draw:textarea-vertical-align="middle" draw:auto-grow-height="false" fo:padding-left="1cm" style:protect="position size"/>
    </style:style>
    <style:style style:name="gr10" style:family="graphic" style:parent-style-name="standard">
      <style:graphic-properties svg:stroke-color="#000000" draw:fill="none" draw:textarea-horizontal-align="center" draw:textarea-vertical-align="middle" draw:auto-grow-height="false" fo:padding-left="0cm" style:protect="position size"/>
    </style:style>
    <style:style style:name="gr11" style:family="graphic" style:parent-style-name="standard">
      <style:graphic-properties svg:stroke-color="#000000" draw:fill="none" draw:textarea-horizontal-align="center" draw:textarea-vertical-align="middle" draw:auto-grow-height="false" fo:padding-top="0cm" fo:padding-bottom="0cm" fo:padding-left="0cm" fo:padding-right="0cm" style:protect="position size"/>
    </style:style>
    <style:style style:name="gr12" style:family="graphic" style:parent-style-name="standard">
      <style:graphic-properties svg:stroke-color="#000000" draw:textarea-horizontal-align="center" draw:textarea-vertical-align="middle" style:protect="position size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padding-top="0cm" fo:padding-bottom="0cm" fo:padding-left="0cm" fo:padding-right="0cm" style:protect="position size"/>
    </style:style>
    <style:style style:name="gr14" style:family="graphic" style:parent-style-name="objectwithoutfill">
      <style:graphic-properties draw:stroke="solid" draw:stroke-dash="Ultrafine_20_Dashed" svg:stroke-color="#b3b3b3" draw:fill="none" draw:textarea-vertical-align="middle" style:protect="position 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2.153cm" fo:padding-left="0.1cm" fo:padding-right="0.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1.289cm" fo:padding-left="0.1cm" fo:padding-right="0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2.246cm" fo:padding-left="0.1cm" fo:padding-right="0.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1.005cm" fo:padding-left="0.1cm" fo:padding-right="0.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1.23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textarea-vertical-align="top" draw:auto-grow-width="true" fo:min-height="0.3cm" fo:min-width="0.929cm" fo:padding-left="0.1cm" fo:padding-right="0.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0000" style:font-name="Noto Sans1" fo:font-size="8pt" style:font-size-asian="10pt" style:font-size-complex="10pt"/>
    </style:style>
    <style:style style:name="P3" style:family="paragraph">
      <loext:graphic-properties draw:fill="none"/>
      <style:paragraph-properties fo:text-align="center"/>
      <style:text-properties fo:color="#000000" style:font-name="Noto Sans1" fo:font-size="8pt" style:font-size-asian="8pt" style:font-size-complex="8pt"/>
    </style:style>
    <style:style style:name="P4" style:family="paragraph">
      <loext:graphic-properties draw:fill="none"/>
      <style:paragraph-properties fo:text-align="center"/>
      <style:text-properties fo:color="#000000" style:font-name="Noto Sans1" fo:font-size="10pt" fo:text-shadow="none" style:font-size-asian="10pt" style:font-size-complex="10pt"/>
    </style:style>
    <style:style style:name="P5" style:family="paragraph">
      <loext:graphic-properties draw:fill="none"/>
      <style:paragraph-properties fo:text-align="center"/>
      <style:text-properties fo:color="#000000" style:font-name="Noto Sans1" fo:font-size="10pt" fo:text-shadow="none" fo:font-weight="normal" style:font-size-asian="10pt" style:font-weight-asian="normal" style:font-size-complex="10pt" style:font-weight-complex="normal"/>
    </style:style>
    <style:style style:name="P6" style:family="paragraph">
      <loext:graphic-properties draw:fill="none"/>
      <style:paragraph-properties fo:text-align="center"/>
      <style:text-properties fo:color="#000000" style:font-name="Noto Sans1" fo:font-size="7pt" fo:text-shadow="none" fo:font-weight="normal" style:font-size-asian="7pt" style:font-weight-asian="normal" style:font-size-complex="7pt" style:font-weight-complex="normal"/>
    </style:style>
    <style:style style:name="P7" style:family="paragraph">
      <loext:graphic-properties draw:fill="none"/>
      <style:paragraph-properties fo:text-align="center"/>
      <style:text-properties fo:color="#000000" style:font-name="Noto Sans1" fo:font-size="7pt" style:font-size-asian="7pt" style:font-size-complex="7pt"/>
    </style:style>
    <style:style style:name="P8" style:family="paragraph">
      <loext:graphic-properties draw:fill="none"/>
      <style:paragraph-properties fo:line-height="0.25cm" fo:text-align="center"/>
      <style:text-properties fo:color="#000000" style:font-name="Noto Sans1" fo:font-size="7pt" style:font-size-asian="7pt" style:font-size-complex="7pt"/>
    </style:style>
    <style:style style:name="P9" style:family="paragraph">
      <style:paragraph-properties fo:text-align="center">
        <style:tab-stops>
          <style:tab-stop style:position="2.542cm"/>
        </style:tab-stops>
      </style:paragraph-properties>
    </style:style>
    <style:style style:name="P10" style:family="paragraph">
      <loext:graphic-properties draw:fill="none"/>
      <style:paragraph-properties fo:text-align="center">
        <style:tab-stops>
          <style:tab-stop style:position="2.542cm"/>
        </style:tab-stops>
      </style:paragraph-properties>
      <style:text-properties fo:color="#000000" style:font-name="Noto Sans1" fo:font-size="7pt" style:font-size-asian="7pt" style:font-size-complex="7pt"/>
    </style:style>
    <style:style style:name="P11" style:family="paragraph">
      <style:paragraph-properties fo:text-align="start">
        <style:tab-stops>
          <style:tab-stop style:position="2.542cm"/>
        </style:tab-stops>
      </style:paragraph-properties>
    </style:style>
    <style:style style:name="P12" style:family="paragraph">
      <loext:graphic-properties draw:fill="none"/>
      <style:paragraph-properties fo:text-align="start">
        <style:tab-stops>
          <style:tab-stop style:position="2.542cm"/>
        </style:tab-stops>
      </style:paragraph-properties>
      <style:text-properties fo:color="#000000" style:font-name="Noto Sans1" fo:font-size="7pt" style:font-size-asian="7pt" style:font-size-complex="7pt"/>
    </style:style>
    <style:style style:name="P13" style:family="paragraph">
      <style:paragraph-properties fo:line-height="100%" fo:text-align="center">
        <style:tab-stops>
          <style:tab-stop style:position="2.542cm"/>
        </style:tab-stops>
      </style:paragraph-properties>
    </style:style>
    <style:style style:name="P14" style:family="paragraph">
      <style:paragraph-properties fo:line-height="0.5cm" fo:text-align="center">
        <style:tab-stops>
          <style:tab-stop style:position="2.542cm"/>
        </style:tab-stops>
      </style:paragraph-properties>
    </style:style>
    <style:style style:name="P15" style:family="paragraph">
      <style:paragraph-properties fo:text-align="center">
        <style:tab-stops>
          <style:tab-stop style:position="2.013cm"/>
        </style:tab-stops>
      </style:paragraph-properties>
    </style:style>
    <style:style style:name="P16" style:family="paragraph">
      <loext:graphic-properties draw:fill="none"/>
      <style:paragraph-properties fo:text-align="center">
        <style:tab-stops>
          <style:tab-stop style:position="2.013cm"/>
        </style:tab-stops>
      </style:paragraph-properties>
      <style:text-properties fo:color="#000000" style:font-name="Noto Sans1" fo:font-size="7pt" style:font-size-asian="7pt" style:font-size-complex="7pt"/>
    </style:style>
    <style:style style:name="P17" style:family="paragraph">
      <style:paragraph-properties fo:text-align="center"/>
      <style:text-properties fo:color="#000000" style:font-name="Noto Sans1"/>
    </style:style>
    <style:style style:name="P18" style:family="paragraph">
      <loext:graphic-properties draw:fill="none"/>
      <style:paragraph-properties fo:text-align="center"/>
      <style:text-properties fo:color="#000000" style:font-name="Noto Sans1" fo:font-size="7pt" style:font-size-asian="24pt" style:font-size-complex="24pt"/>
    </style:style>
    <style:style style:name="P19" style:family="paragraph">
      <loext:graphic-properties draw:fill="none"/>
      <style:paragraph-properties fo:text-align="center"/>
      <style:text-properties fo:color="#000000" style:font-name="Noto Sans1" fo:font-size="6pt" style:font-size-asian="6pt" style:font-size-complex="6pt"/>
    </style:style>
    <style:style style:name="P20" style:family="paragraph">
      <loext:graphic-properties draw:fill="none"/>
      <style:paragraph-properties fo:text-align="center"/>
      <style:text-properties fo:color="#000000" style:font-name="Noto Sans1"/>
    </style:style>
    <style:style style:name="P21" style:family="paragraph">
      <loext:graphic-properties draw:fill="none"/>
      <style:paragraph-properties fo:text-align="center"/>
      <style:text-properties style:font-name="Noto Sans1"/>
    </style:style>
    <style:style style:name="P22" style:family="paragraph">
      <loext:graphic-properties draw:fill="none"/>
      <style:paragraph-properties fo:text-align="center"/>
      <style:text-properties style:font-name="Noto Sans1" fo:font-size="8pt"/>
    </style:style>
    <style:style style:name="P23" style:family="paragraph">
      <loext:graphic-properties draw:fill="none" draw:fill-color="#ffffff"/>
      <style:paragraph-properties fo:text-align="center"/>
      <style:text-properties fo:color="#0066b3" style:font-name="Noto Sans1" fo:background-color="#808080"/>
    </style:style>
    <style:style style:name="P24" style:family="paragraph">
      <style:paragraph-properties fo:text-align="start"/>
    </style:style>
    <style:style style:name="P25" style:family="paragraph">
      <loext:graphic-properties draw:fill="none" draw:fill-color="#ffffff"/>
      <style:paragraph-properties fo:text-align="start"/>
      <style:text-properties fo:color="#0066b3" style:font-name="Noto Sans1" fo:background-color="#808080"/>
    </style:style>
    <style:style style:name="T1" style:family="text">
      <style:text-properties fo:color="#000000" style:font-name="Noto Sans1" fo:font-size="8pt" style:font-size-asian="10pt" style:font-size-complex="10pt"/>
    </style:style>
    <style:style style:name="T2" style:family="text">
      <style:text-properties fo:color="#000000" style:font-name="Noto Sans1" fo:font-size="8pt" style:font-size-asian="8pt" style:font-size-complex="8pt"/>
    </style:style>
    <style:style style:name="T3" style:family="text">
      <style:text-properties fo:color="#000000" style:font-name="Noto Sans1" fo:font-size="7pt" style:font-size-asian="7pt" style:font-size-complex="7pt"/>
    </style:style>
    <style:style style:name="T4" style:family="text">
      <style:text-properties fo:color="#000000" style:font-name="Noto Sans1" fo:font-size="12pt" style:font-size-asian="12pt" style:font-size-complex="12pt"/>
    </style:style>
    <style:style style:name="T5" style:family="text">
      <style:text-properties fo:color="#000000" style:font-name="Noto Sans1" fo:font-size="6pt" style:font-size-asian="6pt" style:font-size-complex="6pt"/>
    </style:style>
    <style:style style:name="T6" style:family="text">
      <style:text-properties fo:color="#000000" style:font-name="Noto Sans1" fo:font-size="6pt" fo:letter-spacing="normal" style:font-size-asian="6pt" style:font-size-complex="6pt"/>
    </style:style>
    <style:style style:name="T7" style:family="text">
      <style:text-properties fo:color="#0066b3" style:font-name="Noto Sans1" fo:font-size="6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_20_A4_20_-_20_EN_20_DIN_20_6771-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" draw:text-style-name="P2" draw:layer="Formblatt" svg:width="3.5cm" svg:height="0.5cm" svg:x="2cm" svg:y="0.7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Formblatt" svg:width="5cm" svg:height="0.5cm" svg:x="5.5cm" svg:y="0.7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5cm" svg:x="1.5cm" svg:y="19.85cm">
          <text:p text:style-name="P1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3.85cm" svg:x="1.5cm" svg:y="24.85cm">
          <text:p text:style-name="P1"><text:span text:style-name="T2"/></text:p>
          <text:p text:style-name="P1"><text:span text:style-name="T2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Formblatt" svg:width="5.5cm" svg:height="1.6cm" svg:x="2cm" svg:y="2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Formblatt" svg:width="2.5cm" svg:height="1.6cm" svg:x="7.5cm" svg:y="2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Formblatt" svg:width="2cm" svg:height="1.6cm" svg:x="10cm" svg:y="2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1.5cm" svg:height="0.4cm" svg:x="8.5cm" svg:y="25.1cm">
          <text:p text:style-name="P1"><text:span text:style-name="T3">Datum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2cm" svg:height="0.4cm" svg:x="10cm" svg:y="25.1cm">
          <text:p text:style-name="P1"><text:span text:style-name="T3">Name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Formblatt" svg:width="4.5cm" svg:height="1.2cm" svg:x="7.5cm" svg:y="27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4.5cm" svg:height="0.4cm" svg:x="7.5cm" svg:y="28.3cm">
          <text:p text:style-name="P1"><text:span text:style-name="T3">System: LibreOffice Draw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Formblatt" svg:width="4.5cm" svg:height="0.6cm" svg:x="12cm" svg:y="23.5cm">
          <text:p text:style-name="P9"><text:span text:style-name="T3"><text:s/></text:span><text:span text:style-name="T3">Maßstab:</text:span><text:span text:style-name="T3"><text:tab/></text:span><text:span text:style-name="T3">1:1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Formblatt" svg:width="3.5cm" svg:height="0.6cm" svg:x="16.5cm" svg:y="2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draw:layer="Formblatt" svg:width="8cm" svg:height="1cm" svg:x="12cm" svg:y="24.1cm">
          <text:p text:style-name="P11"><text:span text:style-name="T3">Werkstoff</text:span><text:span text:style-name="T3"><text:tab/></text:span><text:span text:style-name="T3"><text:line-break/></text:span><text:span text:style-name="T3">Rohteilnummer</text:span><text:span text:style-name="T3"><text:tab/></text:span><text:span text:style-name="T3"><text:line-break/></text:span><text:span text:style-name="T3">Modell-Nr.</text:span><text:span text:style-name="T3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Formblatt" svg:width="8cm" svg:height="2cm" svg:x="12cm" svg:y="2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Formblatt" svg:width="6.8cm" svg:height="1.2cm" svg:x="12cm" svg:y="2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Formblatt" svg:width="1.2cm" svg:height="0.75cm" svg:x="18.8cm" svg:y="27.1cm">
          <text:p text:style-name="P13"><text:span text:style-name="T3">Blatt</text:span></text:p>
          <text:p text:style-name="P14"><text:span text:style-name="T4"><text:page-number>&lt;Foliennummer&gt;</text:page-number></text:span><text:span text:style-name="T4">/</text:span><text:span text:style-name="T4"><text:page-count>1</text:page-count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Formblatt" svg:width="3.8cm" svg:height="0.4cm" svg:x="16.2cm" svg:y="28.3cm">
          <text:p text:style-name="P15"><text:span text:style-name="T3">Erst. d.: </text:span><text:span text:style-name="T3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7" draw:layer="Formblatt" svg:x1="20cm" svg:y1="1.2cm" svg:x2="20cm" svg:y2="23.5cm">
          <text:p/>
        </draw:line>
        <draw:custom-shape draw:style-name="gr6" draw:text-style-name="P16" draw:layer="Formblatt" svg:width="4.2cm" svg:height="0.4cm" svg:x="12cm" svg:y="28.3cm">
          <text:p text:style-name="P15"><text:span text:style-name="T3">Erst. f.: </text:span><text:span text:style-name="T3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8" draw:layer="Formblatt" svg:width="0.8cm" svg:height="0.4cm" svg:x="2cm" svg:y="25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5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5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5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5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5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5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5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6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6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6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6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2cm" svg:y="27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2.6cm" svg:height="0.4cm" svg:x="2.8cm" svg:y="27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1.3cm" svg:height="0.4cm" svg:x="5.4cm" svg:y="27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Formblatt" svg:width="0.8cm" svg:height="0.4cm" svg:x="6.7cm" svg:y="2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9" draw:layer="Formblatt" svg:width="0.8cm" svg:height="0.4cm" svg:x="2cm" svg:y="28.3cm">
          <text:p text:style-name="P1"><text:span text:style-name="T5">Zust.</text:span></text:p>
          <draw:enhanced-geometry svg:viewBox="0 0 21600 21600" draw:type="rectangle" draw:enhanced-path="M 0 0 L 21600 0 21600 21600 0 21600 0 0 Z N"/>
        </draw:custom-shape>
        <draw:custom-shape draw:style-name="gr4" draw:text-style-name="P19" draw:layer="Formblatt" svg:width="2.6cm" svg:height="0.4cm" svg:x="2.8cm" svg:y="28.3cm">
          <text:p text:style-name="P1"><text:span text:style-name="T6">Änderung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Formblatt" svg:width="1.3cm" svg:height="0.4cm" svg:x="5.4cm" svg:y="28.3cm">
          <text:p text:style-name="P1"><text:span text:style-name="T5">Dat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Formblatt" svg:width="0.8cm" svg:height="0.4cm" svg:x="6.7cm" svg:y="28.3cm">
          <text:p text:style-name="P1"><text:span text:style-name="T3">Name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5cm" svg:x="1.5cm" svg:y="14.85cm">
          <text:p text:style-name="P1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5cm" svg:x="1.5cm" svg:y="9.85cm">
          <text:p text:style-name="P1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5cm" svg:x="1.5cm" svg:y="4.85cm">
          <text:p text:style-name="P1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Formblatt" svg:width="0.5cm" svg:height="3.65cm" svg:x="1.5cm" svg:y="1.2cm">
          <text:p text:style-name="P1"><text:span text:style-name="T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Formblatt" svg:width="5cm" svg:height="0.5cm" svg:x="10.5cm" svg:y="0.7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Formblatt" svg:width="4.5cm" svg:height="0.5cm" svg:x="15.5cm" svg:y="0.7cm">
          <text:p text:style-name="P1"><text:span text:style-name="T1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0" draw:layer="Formblatt" svg:width="1cm" svg:height="0.4cm" svg:x="7.5cm" svg:y="25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Formblatt" svg:width="1.5cm" svg:height="0.4cm" svg:x="8.5cm" svg:y="2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Formblatt" svg:width="2cm" svg:height="0.4cm" svg:x="10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0" draw:layer="Formblatt" svg:width="1cm" svg:height="0.4cm" svg:x="7.5cm" svg:y="25.5cm">
          <text:p text:style-name="P1"><text:span text:style-name="T3">Bear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1.5cm" svg:height="0.4cm" svg:x="8.5cm" svg:y="25.9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2cm" svg:height="0.4cm" svg:x="10cm" svg:y="25.9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Formblatt" svg:width="1cm" svg:height="0.4cm" svg:x="7.5cm" svg:y="25.9cm">
          <text:p text:style-name="P1"><text:span text:style-name="T3">Gepr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1.5cm" svg:height="0.4cm" svg:x="8.5cm" svg:y="26.3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2cm" svg:height="0.4cm" svg:x="10cm" svg:y="26.3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Formblatt" svg:width="1cm" svg:height="0.4cm" svg:x="7.5cm" svg:y="26.3cm">
          <text:p text:style-name="P1"><text:span text:style-name="T3">Norm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1.5cm" svg:height="0.4cm" svg:x="8.5cm" svg:y="26.7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Formblatt" svg:width="2cm" svg:height="0.4cm" svg:x="10cm" svg:y="26.7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Formblatt" svg:width="1cm" svg:height="0.4cm" svg:x="7.5cm" svg:y="26.7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Formblatt" svg:width="1.2cm" svg:height="0.45cm" svg:x="18.8cm" svg:y="27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21" draw:layer="Formblatt" svg:x1="2cm" svg:y1="14.85cm" svg:x2="2.5cm" svg:y2="14.85cm">
          <text:p/>
        </draw:line>
        <draw:line draw:style-name="gr14" draw:text-style-name="P22" draw:layer="Formblatt" svg:x1="10.5cm" svg:y1="1.2cm" svg:x2="10.5cm" svg:y2="1.7cm">
          <text:p/>
        </draw:line>
        <draw:frame draw:style-name="gr15" draw:text-style-name="P23" draw:layer="Anmerkungen" svg:width="2.353cm" svg:height="0.3cm" svg:x="12cm" svg:y="27.1cm">
          <draw:text-box>
            <text:p text:style-name="P1"><text:span text:style-name="T7">(Zeichnungsnummer)</text:span></text:p>
          </draw:text-box>
        </draw:frame>
        <draw:frame draw:style-name="gr16" draw:text-style-name="P25" draw:layer="Anmerkungen" svg:width="1.489cm" svg:height="0.3cm" svg:x="12cm" svg:y="25.1cm">
          <draw:text-box>
            <text:p text:style-name="P24"><text:span text:style-name="T7">(Benennung)</text:span></text:p>
          </draw:text-box>
        </draw:frame>
        <draw:frame draw:style-name="gr17" draw:text-style-name="P25" draw:layer="Anmerkungen" svg:width="2.446cm" svg:height="0.3cm" svg:x="2.011cm" svg:y="23.5cm">
          <draw:text-box>
            <text:p text:style-name="P24"><text:span text:style-name="T7">(Verwendungsbereich)</text:span></text:p>
          </draw:text-box>
        </draw:frame>
        <draw:frame draw:style-name="gr18" draw:text-style-name="P25" draw:layer="Anmerkungen" svg:width="1.205cm" svg:height="0.3cm" svg:x="7.5cm" svg:y="23.5cm">
          <draw:text-box>
            <text:p text:style-name="P24"><text:span text:style-name="T7">(zul. Abw.)</text:span></text:p>
          </draw:text-box>
        </draw:frame>
        <draw:frame draw:style-name="gr19" draw:text-style-name="P25" draw:layer="Anmerkungen" svg:width="1.43cm" svg:height="0.3cm" svg:x="10cm" svg:y="23.5cm">
          <draw:text-box>
            <text:p text:style-name="P24"><text:span text:style-name="T7">(Oberfläche)</text:span></text:p>
          </draw:text-box>
        </draw:frame>
        <draw:frame draw:style-name="gr20" draw:text-style-name="P25" draw:layer="Anmerkungen" svg:width="1.129cm" svg:height="0.3cm" svg:x="16.5cm" svg:y="23.5cm">
          <draw:text-box>
            <text:p text:style-name="P24"><text:span text:style-name="T7">(Gewich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Noto Sans" svg:font-family="'Not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9999" draw:fill-image-width="0cm" draw:fill-image-height="0cm" draw:textarea-horizontal-align="justify" draw:textarea-vertical-align="middle" fo:padding-top="0cm" fo:padding-bottom="0cm" fo:padding-left="0cm" fo:padding-right="0cm" draw:shadow="hidden" draw:shadow-offset-x="0.2cm" draw:shadow-offset-y="0.2cm" draw:shadow-color="#808080" draw:guide-distance="0cm" draw:unit="mm" draw:show-unit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Noto Sans" fo:font-family="'Noto Sans'" style:font-style-name="Standard" style:font-family-generic="swiss" style:font-pitch="variable" fo:font-size="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Small_20_Arrow" draw:marker-start-width="0.15cm" draw:marker-end="Small_20_Arrow" draw:marker-end-width="0.15cm" draw:fill="none" draw:unit="cm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rmblatt">
        <svg:desc>Zum Bearbeiten Ebene entsperren!</svg:desc>
      </draw:layer>
      <draw:layer draw:name="Anmerkungen"/>
    </draw:layer-set>
    <style:master-page style:name="Zeichnungsvorlage_20_A4_20_-_20_EN_20_DIN_20_6771-1" style:display-name="Zeichnungsvorlage A4 - EN DIN 6771-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6T14:43:58.947233626</meta:creation-date>
    <meta:editing-duration>P0D</meta:editing-duration>
    <meta:editing-cycles>1</meta:editing-cycles>
    <meta:generator>LibreOffice/6.0.6.2$Linux_X86_64 LibreOffice_project/00m0$Build-2</meta:generator>
    <meta:document-statistic meta:object-count="84"/>
    <meta:template xlink:type="simple" xlink:actuate="onRequest" xlink:title="Zeichnungsvorlage A4 - EN DIN 6771" xlink:href="../../.config/libreoffice/4/user/template/Zeichnungsvorlage%20A4%20-%20EN%20DIN%206771.otg" meta:date="2018-08-26T14:27:54.4859943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RAL1000-Grünbeige" draw:color="#ccc58f"/>
  <draw:color draw:name="RAL1001-Beige" draw:color="#d1bc8a"/>
  <draw:color draw:name="RAL1002-Sandgelb" draw:color="#d2b773"/>
  <draw:color draw:name="RAL1003-Signalgelb" draw:color="#f7ba0b"/>
  <draw:color draw:name="RAL1004-Goldgelb" draw:color="#e2b007"/>
  <draw:color draw:name="RAL1005-Honiggelb" draw:color="#c89f04"/>
  <draw:color draw:name="RAL1006-Maisgelb" draw:color="#e1a100"/>
  <draw:color draw:name="RAL1007-Narzissengelb" draw:color="#e99c00"/>
  <draw:color draw:name="RAL1011-Braunbeige" draw:color="#af8a54"/>
  <draw:color draw:name="RAL1012-Zitronengelb" draw:color="#d9c022"/>
  <draw:color draw:name="RAL1013-Perlweiß" draw:color="#e9e5ce"/>
  <draw:color draw:name="RAL1014-Elfenbein" draw:color="#dfcea1"/>
  <draw:color draw:name="RAL1015-Hellelfenbein" draw:color="#eadebd"/>
  <draw:color draw:name="RAL1016-Schwefelgelb" draw:color="#eaf044"/>
  <draw:color draw:name="RAL1017-Safrangelb" draw:color="#f4b752"/>
  <draw:color draw:name="RAL1018-Zinkgelb" draw:color="#f3e03b"/>
  <draw:color draw:name="RAL1019-Graubeige" draw:color="#a4957d"/>
  <draw:color draw:name="RAL1020-Olivgelb" draw:color="#9a9464"/>
  <draw:color draw:name="RAL1021-Rapsgelb" draw:color="#eec900"/>
  <draw:color draw:name="RAL1023-Verkehrsgelb" draw:color="#f0ca00"/>
  <draw:color draw:name="RAL1024-Ockergelb" draw:color="#b89c50"/>
  <draw:color draw:name="RAL1026-Leuchtgelb" draw:color="#f5ff00"/>
  <draw:color draw:name="RAL1027-Currygelb" draw:color="#a38c15"/>
  <draw:color draw:name="RAL1028-Melonengelb" draw:color="#ffab00"/>
  <draw:color draw:name="RAL1032-Ginstergelb" draw:color="#dddb0f"/>
  <draw:color draw:name="RAL1033-Dahliengelb" draw:color="#faab21"/>
  <draw:color draw:name="RAL1034-Pastellgelb" draw:color="#edab56"/>
  <draw:color draw:name="RAL1035-Perlbeige" draw:color="#a29985"/>
  <draw:color draw:name="RAL1036-Perlgold" draw:color="#927549"/>
  <draw:color draw:name="RAL1037-Sonnengelb" draw:color="#eea205"/>
  <draw:color draw:name="RAL2000-Gelborange" draw:color="#dd7907"/>
  <draw:color draw:name="RAL2001-Rotorange" draw:color="#be4e20"/>
  <draw:color draw:name="RAL2002-Blutorange" draw:color="#c63927"/>
  <draw:color draw:name="RAL2003-Pastellorange" draw:color="#fa842b"/>
  <draw:color draw:name="RAL2004-Reinorange" draw:color="#e75b12"/>
  <draw:color draw:name="RAL2005-Leuchtorange" draw:color="#ff2300"/>
  <draw:color draw:name="RAL2007-Leuchthellorange" draw:color="#ffa421"/>
  <draw:color draw:name="RAL2008-Hellrotorange" draw:color="#f3752c"/>
  <draw:color draw:name="RAL2009-Verkehrsorange" draw:color="#e15501"/>
  <draw:color draw:name="RAL2010-Signalorange" draw:color="#d4652f"/>
  <draw:color draw:name="RAL2011-Tieforange" draw:color="#ec7c25"/>
  <draw:color draw:name="RAL2012-Lachsorange" draw:color="#db6a50"/>
  <draw:color draw:name="RAL2013-Perlorange" draw:color="#954527"/>
  <draw:color draw:name="RAL3000-Feuerrot" draw:color="#ab2524"/>
  <draw:color draw:name="RAL3001-Signalrot" draw:color="#a02128"/>
  <draw:color draw:name="RAL3002-Karminrot" draw:color="#a1232b"/>
  <draw:color draw:name="RAL3003-Rubinrot" draw:color="#8d1d2c"/>
  <draw:color draw:name="RAL3004-Purpurrot" draw:color="#701f29"/>
  <draw:color draw:name="RAL3005-Weinrot" draw:color="#5e2028"/>
  <draw:color draw:name="RAL3007-Schwarzrot" draw:color="#402225"/>
  <draw:color draw:name="RAL3009-Oxidrot" draw:color="#703731"/>
  <draw:color draw:name="RAL3011-Braunrot" draw:color="#7e292c"/>
  <draw:color draw:name="RAL3012-Beigerot" draw:color="#cb8d73"/>
  <draw:color draw:name="RAL3013-Tomatenrot" draw:color="#9c322e"/>
  <draw:color draw:name="RAL3014-Altrosa" draw:color="#d47479"/>
  <draw:color draw:name="RAL3015-Hellrosa" draw:color="#e1a6ad"/>
  <draw:color draw:name="RAL3016-Korallenrot" draw:color="#ac4034"/>
  <draw:color draw:name="RAL3017-Rosé" draw:color="#d3545f"/>
  <draw:color draw:name="RAL3018-Erdbeerrot" draw:color="#d14152"/>
  <draw:color draw:name="RAL3020-Verkehrsrot" draw:color="#c1121c"/>
  <draw:color draw:name="RAL3022-Lachsrot" draw:color="#d56d56"/>
  <draw:color draw:name="RAL3024-Leuchtrot" draw:color="#f70000"/>
  <draw:color draw:name="RAL3026-Leuchthellrot" draw:color="#ff0000"/>
  <draw:color draw:name="RAL3027-Himbeerrot" draw:color="#b42041"/>
  <draw:color draw:name="RAL3028-Reinrot" draw:color="#e72512"/>
  <draw:color draw:name="RAL3031-Orientrot" draw:color="#ac323b"/>
  <draw:color draw:name="RAL3032-Perlrubinrot" draw:color="#711521"/>
  <draw:color draw:name="RAL3033-Perlrosa" draw:color="#b24c43"/>
  <draw:color draw:name="RAL4001-Rotlila" draw:color="#8a5a83"/>
  <draw:color draw:name="RAL4002-Rotviolett" draw:color="#933d50"/>
  <draw:color draw:name="RAL4003-Erikaviolett" draw:color="#d15b8f"/>
  <draw:color draw:name="RAL4004-Bordeauxviolett" draw:color="#691639"/>
  <draw:color draw:name="RAL4005-Blaulila" draw:color="#83639d"/>
  <draw:color draw:name="RAL4006-Verkehrspurpur" draw:color="#992572"/>
  <draw:color draw:name="RAL4007-Purpurviolett" draw:color="#4a203b"/>
  <draw:color draw:name="RAL4008-Signalviolett" draw:color="#904684"/>
  <draw:color draw:name="RAL4009-Pastellviolett" draw:color="#a38995"/>
  <draw:color draw:name="RAL4010-Telemagenta" draw:color="#c63678"/>
  <draw:color draw:name="RAL4011-Perlviolett" draw:color="#8773a1"/>
  <draw:color draw:name="RAL4012-Perlbrombeer" draw:color="#6b6880"/>
  <draw:color draw:name="RAL5000-Violettblau" draw:color="#384c70"/>
  <draw:color draw:name="RAL5001-Grünblau" draw:color="#1f4764"/>
  <draw:color draw:name="RAL5002-Ultramarinblau" draw:color="#2b2c7c"/>
  <draw:color draw:name="RAL5003-Saphirblau" draw:color="#2a3756"/>
  <draw:color draw:name="RAL5004-Schwarzblau" draw:color="#1d1f2a"/>
  <draw:color draw:name="RAL5005-Signalblau" draw:color="#154889"/>
  <draw:color draw:name="RAL5007-Brilliantblau" draw:color="#41678d"/>
  <draw:color draw:name="RAL5008-Graublau" draw:color="#313c48"/>
  <draw:color draw:name="RAL5009-Azurblau" draw:color="#2e5978"/>
  <draw:color draw:name="RAL5010-Enzianblau" draw:color="#13447c"/>
  <draw:color draw:name="RAL5011-Stahlblau" draw:color="#232c3f"/>
  <draw:color draw:name="RAL5012-Lichtblau" draw:color="#3481b8"/>
  <draw:color draw:name="RAL5013-Kobaltblau" draw:color="#232d53"/>
  <draw:color draw:name="RAL5014-Taubenblau" draw:color="#6c7c98"/>
  <draw:color draw:name="RAL5015-Himmelblau" draw:color="#2874b2"/>
  <draw:color draw:name="RAL5017-Verkehrsblau" draw:color="#0e518d"/>
  <draw:color draw:name="RAL5018-Türkisblau" draw:color="#21888f"/>
  <draw:color draw:name="RAL5019-Capriblau" draw:color="#1a5784"/>
  <draw:color draw:name="RAL5020-Ozeanblau" draw:color="#0b4151"/>
  <draw:color draw:name="RAL5021-Wasserblau" draw:color="#07737a"/>
  <draw:color draw:name="RAL5022-Nachtblau" draw:color="#2f2a5a"/>
  <draw:color draw:name="RAL5023-Fernblau" draw:color="#4d668e"/>
  <draw:color draw:name="RAL5024-Pastellblau" draw:color="#6a93b0"/>
  <draw:color draw:name="RAL5025-Perlenzian" draw:color="#296478"/>
  <draw:color draw:name="RAL5026-Perlnachtblau" draw:color="#102c54"/>
  <draw:color draw:name="RAL6000-Patina" draw:color="#327662"/>
  <draw:color draw:name="RAL6001-Smaragdgrün" draw:color="#28713e"/>
  <draw:color draw:name="RAL6002-Laubgrün" draw:color="#276235"/>
  <draw:color draw:name="RAL6003-Olivgrün" draw:color="#4b573e"/>
  <draw:color draw:name="RAL6004-Blaugrün" draw:color="#0e4243"/>
  <draw:color draw:name="RAL6005-Moosgrün" draw:color="#0f4336"/>
  <draw:color draw:name="RAL6006-Grauoliv" draw:color="#40433b"/>
  <draw:color draw:name="RAL6007-Flaschengrün" draw:color="#283424"/>
  <draw:color draw:name="RAL6008-Braungrün" draw:color="#35382e"/>
  <draw:color draw:name="RAL6009-Tannengrün" draw:color="#26392f"/>
  <draw:color draw:name="RAL6010-Grasgrün" draw:color="#3e753b"/>
  <draw:color draw:name="RAL6011-Resedagrün" draw:color="#68825b"/>
  <draw:color draw:name="RAL6012-Schwarzgrün" draw:color="#31403d"/>
  <draw:color draw:name="RAL6013-Schilfgrün" draw:color="#797c5a"/>
  <draw:color draw:name="RAL6014-Gelboliv" draw:color="#444337"/>
  <draw:color draw:name="RAL6015-Schwarzoliv" draw:color="#3d403a"/>
  <draw:color draw:name="RAL6016-Türkisgrün" draw:color="#026a52"/>
  <draw:color draw:name="RAL6017-Maisgrün" draw:color="#468641"/>
  <draw:color draw:name="RAL6018-Gelbgrün" draw:color="#48a43f"/>
  <draw:color draw:name="RAL6019-Weißgrün" draw:color="#b7d9b1"/>
  <draw:color draw:name="RAL6020-Chromoxidgrün" draw:color="#354721"/>
  <draw:color draw:name="RAL6021-Blassgrün" draw:color="#86a47c"/>
  <draw:color draw:name="RAL6022-Braunoliv" draw:color="#3e3c32"/>
  <draw:color draw:name="RAL6024-Verkehrsgrün" draw:color="#008754"/>
  <draw:color draw:name="RAL6025-Farngrün" draw:color="#53753c"/>
  <draw:color draw:name="RAL6026-Opalgrün" draw:color="#005d52"/>
  <draw:color draw:name="RAL6027-Lichtgrün" draw:color="#81c0bb"/>
  <draw:color draw:name="RAL6028-Kieferngrün" draw:color="#2d5546"/>
  <draw:color draw:name="RAL6029-Minzgrün" draw:color="#007243"/>
  <draw:color draw:name="RAL6032-Signalgrün" draw:color="#0f8558"/>
  <draw:color draw:name="RAL6033-Minttürkis" draw:color="#47a884"/>
  <draw:color draw:name="RAL6034-Pastelltürkis" draw:color="#7fb0b2"/>
  <draw:color draw:name="RAL6035-Perlgrün" draw:color="#1b542c"/>
  <draw:color draw:name="RAL6036-Perlopalgrün" draw:color="#005d4c"/>
  <draw:color draw:name="RAL6037-Reingrün" draw:color="#25e712"/>
  <draw:color draw:name="RAL6038-Leuchtgrün" draw:color="#00f700"/>
  <draw:color draw:name="RAL7000-Fehgrau" draw:color="#7e8b92"/>
  <draw:color draw:name="RAL7001-Silbergrau" draw:color="#8f999f"/>
  <draw:color draw:name="RAL7002-Olivgrau" draw:color="#817f68"/>
  <draw:color draw:name="RAL7003-Moosgrau" draw:color="#7a7b6d"/>
  <draw:color draw:name="RAL7004-Signalgrau" draw:color="#9ea0a1"/>
  <draw:color draw:name="RAL7005-Mausgrau" draw:color="#6b716f"/>
  <draw:color draw:name="RAL7006-Beigegrau" draw:color="#756f61"/>
  <draw:color draw:name="RAL7008-Khakigrau" draw:color="#746643"/>
  <draw:color draw:name="RAL7009-Grüngrau" draw:color="#5b6259"/>
  <draw:color draw:name="RAL7010-Zeltgrau" draw:color="#575d57"/>
  <draw:color draw:name="RAL7011-Eisengrau" draw:color="#555d61"/>
  <draw:color draw:name="RAL7012-Basaltgrau" draw:color="#596163"/>
  <draw:color draw:name="RAL7013-Braungrau" draw:color="#555548"/>
  <draw:color draw:name="RAL7015-Schiefergrau" draw:color="#51565c"/>
  <draw:color draw:name="RAL7016-Anthrazitgrau" draw:color="#373f43"/>
  <draw:color draw:name="RAL7021-Schwarzgrau" draw:color="#2e3234"/>
  <draw:color draw:name="RAL7022-Umbragrau" draw:color="#4b4d46"/>
  <draw:color draw:name="RAL7023-Betongrau" draw:color="#818479"/>
  <draw:color draw:name="RAL7024-Graphitgrau" draw:color="#474a50"/>
  <draw:color draw:name="RAL7026-Granitgrau" draw:color="#374447"/>
  <draw:color draw:name="RAL7030-Steingrau" draw:color="#939388"/>
  <draw:color draw:name="RAL7031-Blaugrau" draw:color="#5d6970"/>
  <draw:color draw:name="RAL7032-Kieselgrau" draw:color="#b9b9a8"/>
  <draw:color draw:name="RAL7033-Zementgrau" draw:color="#818979"/>
  <draw:color draw:name="RAL7034-Gelbgrau" draw:color="#939176"/>
  <draw:color draw:name="RAL7035-Lichtgrau" draw:color="#cbd0cc"/>
  <draw:color draw:name="RAL7036-Platingrau" draw:color="#a99697"/>
  <draw:color draw:name="RAL7037-Staubgrau" draw:color="#7c7f7e"/>
  <draw:color draw:name="RAL7038-Achatgrau" draw:color="#b4b8b0"/>
  <draw:color draw:name="RAL7039-Quarzgrau" draw:color="#6b695f"/>
  <draw:color draw:name="RAL7040-Fenstergrau" draw:color="#9da3a6"/>
  <draw:color draw:name="RAL7042-Verkehrsgrau" draw:color="#8f9695"/>
  <draw:color draw:name="RAL7043-Verkehrsgrau B" draw:color="#4e5451"/>
  <draw:color draw:name="RAL7044-Seidengrau" draw:color="#bdbdb2"/>
  <draw:color draw:name="RAL7045-Telegrau 1" draw:color="#91969a"/>
  <draw:color draw:name="RAL7046-Telegrau 2" draw:color="#82898e"/>
  <draw:color draw:name="RAL7047-Telegrau 4" draw:color="#cfd0cf"/>
  <draw:color draw:name="RAL7048-Perlmausgrau" draw:color="#888175"/>
  <draw:color draw:name="RAL8000-Grünbraun" draw:color="#887142"/>
  <draw:color draw:name="RAL8001-Ockerbraun" draw:color="#9c6b30"/>
  <draw:color draw:name="RAL8002-Signalbraun" draw:color="#7b5141"/>
  <draw:color draw:name="RAL8003-Lehmbraun" draw:color="#80542f"/>
  <draw:color draw:name="RAL8004-Kupferbraun" draw:color="#8f4e35"/>
  <draw:color draw:name="RAL8007-Rehbraun" draw:color="#6f4a2f"/>
  <draw:color draw:name="RAL8008-Olivbraun" draw:color="#6f4f28"/>
  <draw:color draw:name="RAL8011-Nussbraun" draw:color="#5a3a29"/>
  <draw:color draw:name="RAL8012-Rotbraun" draw:color="#673831"/>
  <draw:color draw:name="RAL8014-Sepiabraun" draw:color="#49392d"/>
  <draw:color draw:name="RAL8015-Kastanienbraun" draw:color="#633a34"/>
  <draw:color draw:name="RAL8016-Mahagonibraun" draw:color="#4c2f26"/>
  <draw:color draw:name="RAL8017-Schokoladenbraun" draw:color="#44322d"/>
  <draw:color draw:name="RAL8019-Graubraun" draw:color="#3f3a3a"/>
  <draw:color draw:name="RAL8022-Schwarzbraun" draw:color="#211f20"/>
  <draw:color draw:name="RAL8023-Orangebraun" draw:color="#a65e2f"/>
  <draw:color draw:name="RAL8024-Beigebraun" draw:color="#79553c"/>
  <draw:color draw:name="RAL8025-Blassbraun" draw:color="#755c49"/>
  <draw:color draw:name="RAL8028-Terrabraun" draw:color="#4e3b2b"/>
  <draw:color draw:name="RAL8029-Perlkupfer" draw:color="#773c27"/>
  <draw:color draw:name="RAL9001-Cremeweiß" draw:color="#efebdc"/>
  <draw:color draw:name="RAL9002-Grauweiß" draw:color="#ddded4"/>
  <draw:color draw:name="RAL9003-Signalweiß" draw:color="#f4f8f4"/>
  <draw:color draw:name="RAL9004-Signalschwarz" draw:color="#2e3032"/>
  <draw:color draw:name="RAL9005-Tiefschwarz" draw:color="#0a0a0d"/>
  <draw:color draw:name="RAL9006-Weißaluminium" draw:color="#a5a8a6"/>
  <draw:color draw:name="RAL9007-Graualuminium" draw:color="#8f8f8c"/>
  <draw:color draw:name="RAL9010-Reinweiß" draw:color="#f7f9ef"/>
  <draw:color draw:name="RAL9011-Graphitschwarz" draw:color="#292c2f"/>
  <draw:color draw:name="RAL9016-Verkehrsweiß" draw:color="#f7fbf5"/>
  <draw:color draw:name="RAL9017-Verkehrsschwarz" draw:color="#2a2d2f"/>
  <draw:color draw:name="RAL9018-Papyrusweiß" draw:color="#cfd3cd"/>
  <draw:color draw:name="RAL9022-Perlhellgrau" draw:color="#9c9c9c"/>
  <draw:color draw:name="RAL9023-Perldunkelgrau" draw:color="#7e8182"/>
</ooo:color-table>
</file>