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Pictures/20000158000024270000158A2B2047BF.wmf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Elephant" svg:font-family="Elephant" style:font-family-generic="roman"/>
    <style:font-face style:name="Arial1" svg:font-family="Arial" style:font-family-generic="swiss"/>
    <style:font-face style:name="Arial Black" svg:font-family="'Arial Black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1" style:family="table-column">
      <style:table-column-properties fo:break-before="auto" style:column-width="1.969cm"/>
    </style:style>
    <style:style style:name="co69" style:family="table-column">
      <style:table-column-properties fo:break-before="auto" style:column-width="2.344cm"/>
    </style:style>
    <style:style style:name="co146" style:family="table-column">
      <style:table-column-properties fo:break-before="auto" style:column-width="3.554cm"/>
    </style:style>
    <style:style style:name="co147" style:family="table-column">
      <style:table-column-properties fo:break-before="auto" style:column-width="2.748cm"/>
    </style:style>
    <style:style style:name="co148" style:family="table-column">
      <style:table-column-properties fo:break-before="auto" style:column-width="3.745cm"/>
    </style:style>
    <style:style style:name="co149" style:family="table-column">
      <style:table-column-properties fo:break-before="auto" style:column-width="2.718cm"/>
    </style:style>
    <style:style style:name="co141" style:family="table-column">
      <style:table-column-properties fo:break-before="auto" style:column-width="2.861cm"/>
    </style:style>
    <style:style style:name="co2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2.57cm"/>
    </style:style>
    <style:style style:name="co10" style:family="table-column">
      <style:table-column-properties fo:break-before="auto" style:column-width="1.009cm"/>
    </style:style>
    <style:style style:name="co11" style:family="table-column">
      <style:table-column-properties fo:break-before="auto" style:column-width="2.141cm"/>
    </style:style>
    <style:style style:name="co12" style:family="table-column">
      <style:table-column-properties fo:break-before="auto" style:column-width="3.551cm"/>
    </style:style>
    <style:style style:name="co13" style:family="table-column">
      <style:table-column-properties fo:break-before="auto" style:column-width="3.35cm"/>
    </style:style>
    <style:style style:name="co14" style:family="table-column">
      <style:table-column-properties fo:break-before="auto" style:column-width="2.983cm"/>
    </style:style>
    <style:style style:name="co15" style:family="table-column">
      <style:table-column-properties fo:break-before="auto" style:column-width="2.544cm"/>
    </style:style>
    <style:style style:name="co16" style:family="table-column">
      <style:table-column-properties fo:break-before="auto" style:column-width="3.187cm"/>
    </style:style>
    <style:style style:name="co17" style:family="table-column">
      <style:table-column-properties fo:break-before="auto" style:column-width="2.82cm"/>
    </style:style>
    <style:style style:name="co18" style:family="table-column">
      <style:table-column-properties fo:break-before="auto" style:column-width="4.411cm"/>
    </style:style>
    <style:style style:name="co19" style:family="table-column">
      <style:table-column-properties fo:break-before="auto" style:column-width="5.632cm"/>
    </style:style>
    <style:style style:name="co20" style:family="table-column">
      <style:table-column-properties fo:break-before="auto" style:column-width="9.17cm"/>
    </style:style>
    <style:style style:name="co21" style:family="table-column">
      <style:table-column-properties fo:break-before="auto" style:column-width="7.188cm"/>
    </style:style>
    <style:style style:name="co22" style:family="table-column">
      <style:table-column-properties fo:break-before="auto" style:column-width="2.674cm"/>
    </style:style>
    <style:style style:name="co23" style:family="table-column">
      <style:table-column-properties fo:break-before="auto" style:column-width="2.304cm"/>
    </style:style>
    <style:style style:name="co24" style:family="table-column">
      <style:table-column-properties fo:break-before="auto" style:column-width="2.268cm"/>
    </style:style>
    <style:style style:name="co25" style:family="table-column">
      <style:table-column-properties fo:break-before="auto" style:column-width="1.739cm"/>
    </style:style>
    <style:style style:name="co26" style:family="table-column">
      <style:table-column-properties fo:break-before="auto" style:column-width="2.621cm"/>
    </style:style>
    <style:style style:name="co27" style:family="table-column">
      <style:table-column-properties fo:break-before="auto" style:column-width="2.626cm"/>
    </style:style>
    <style:style style:name="co29" style:family="table-column">
      <style:table-column-properties fo:break-before="auto" style:column-width="0.896cm"/>
    </style:style>
    <style:style style:name="co30" style:family="table-column">
      <style:table-column-properties fo:break-before="auto" style:column-width="3.427cm"/>
    </style:style>
    <style:style style:name="co31" style:family="table-column">
      <style:table-column-properties fo:break-before="auto" style:column-width="2.785cm"/>
    </style:style>
    <style:style style:name="co32" style:family="table-column">
      <style:table-column-properties fo:break-before="auto" style:column-width="3.06cm"/>
    </style:style>
    <style:style style:name="co33" style:family="table-column">
      <style:table-column-properties fo:break-before="auto" style:column-width="2.716cm"/>
    </style:style>
    <style:style style:name="co34" style:family="table-column">
      <style:table-column-properties fo:break-before="auto" style:column-width="5.087cm"/>
    </style:style>
    <style:style style:name="co35" style:family="table-column">
      <style:table-column-properties fo:break-before="auto" style:column-width="5.694cm"/>
    </style:style>
    <style:style style:name="co36" style:family="table-column">
      <style:table-column-properties fo:break-before="auto" style:column-width="9.029cm"/>
    </style:style>
    <style:style style:name="co37" style:family="table-column">
      <style:table-column-properties fo:break-before="auto" style:column-width="7.101cm"/>
    </style:style>
    <style:style style:name="co38" style:family="table-column">
      <style:table-column-properties fo:break-before="auto" style:column-width="2.947cm"/>
    </style:style>
    <style:style style:name="co39" style:family="table-column">
      <style:table-column-properties fo:break-before="auto" style:column-width="1.93cm"/>
    </style:style>
    <style:style style:name="co40" style:family="table-column">
      <style:table-column-properties fo:break-before="auto" style:column-width="1.873cm"/>
    </style:style>
    <style:style style:name="co41" style:family="table-column">
      <style:table-column-properties fo:break-before="auto" style:column-width="2.081cm"/>
    </style:style>
    <style:style style:name="co42" style:family="table-column">
      <style:table-column-properties fo:break-before="auto" style:column-width="1.706cm"/>
    </style:style>
    <style:style style:name="co43" style:family="table-column">
      <style:table-column-properties fo:break-before="auto" style:column-width="0.549cm"/>
    </style:style>
    <style:style style:name="co44" style:family="table-column">
      <style:table-column-properties fo:break-before="auto" style:column-width="0.512cm"/>
    </style:style>
    <style:style style:name="co45" style:family="table-column">
      <style:table-column-properties fo:break-before="auto" style:column-width="1.356cm"/>
    </style:style>
    <style:style style:name="co46" style:family="table-column">
      <style:table-column-properties fo:break-before="auto" style:column-width="5.93cm"/>
    </style:style>
    <style:style style:name="co47" style:family="table-column">
      <style:table-column-properties fo:break-before="auto" style:column-width="1.427cm"/>
    </style:style>
    <style:style style:name="co48" style:family="table-column">
      <style:table-column-properties fo:break-before="auto" style:column-width="5.233cm"/>
    </style:style>
    <style:style style:name="co49" style:family="table-column">
      <style:table-column-properties fo:break-before="auto" style:column-width="2.016cm"/>
    </style:style>
    <style:style style:name="co50" style:family="table-column">
      <style:table-column-properties fo:break-before="auto" style:column-width="3.452cm"/>
    </style:style>
    <style:style style:name="co51" style:family="table-column">
      <style:table-column-properties fo:break-before="auto" style:column-width="2.443cm"/>
    </style:style>
    <style:style style:name="co52" style:family="table-column">
      <style:table-column-properties fo:break-before="auto" style:column-width="2.249cm"/>
    </style:style>
    <style:style style:name="co53" style:family="table-column">
      <style:table-column-properties fo:break-before="auto" style:column-width="2.094cm"/>
    </style:style>
    <style:style style:name="co54" style:family="table-column">
      <style:table-column-properties fo:break-before="auto" style:column-width="2.166cm"/>
    </style:style>
    <style:style style:name="co55" style:family="table-column">
      <style:table-column-properties fo:break-before="auto" style:column-width="3.263cm"/>
    </style:style>
    <style:style style:name="co56" style:family="table-column">
      <style:table-column-properties fo:break-before="auto" style:column-width="2.637cm"/>
    </style:style>
    <style:style style:name="co57" style:family="table-column">
      <style:table-column-properties fo:break-before="auto" style:column-width="0.818cm"/>
    </style:style>
    <style:style style:name="co58" style:family="table-column">
      <style:table-column-properties fo:break-before="auto" style:column-width="2.815cm"/>
    </style:style>
    <style:style style:name="co59" style:family="table-column">
      <style:table-column-properties fo:break-before="auto" style:column-width="1.653cm"/>
    </style:style>
    <style:style style:name="co60" style:family="table-column">
      <style:table-column-properties fo:break-before="auto" style:column-width="2.72cm"/>
    </style:style>
    <style:style style:name="co61" style:family="table-column">
      <style:table-column-properties fo:break-before="auto" style:column-width="2.852cm"/>
    </style:style>
    <style:style style:name="co62" style:family="table-column">
      <style:table-column-properties fo:break-before="auto" style:column-width="2.88cm"/>
    </style:style>
    <style:style style:name="co63" style:family="table-column">
      <style:table-column-properties fo:break-before="auto" style:column-width="4.26cm"/>
    </style:style>
    <style:style style:name="co64" style:family="table-column">
      <style:table-column-properties fo:break-before="auto" style:column-width="3.381cm"/>
    </style:style>
    <style:style style:name="co65" style:family="table-column">
      <style:table-column-properties fo:break-before="auto" style:column-width="3.122cm"/>
    </style:style>
    <style:style style:name="co66" style:family="table-column">
      <style:table-column-properties fo:break-before="auto" style:column-width="3.316cm"/>
    </style:style>
    <style:style style:name="co67" style:family="table-column">
      <style:table-column-properties fo:break-before="auto" style:column-width="2.699cm"/>
    </style:style>
    <style:style style:name="co68" style:family="table-column">
      <style:table-column-properties fo:break-before="auto" style:column-width="2.96cm"/>
    </style:style>
    <style:style style:name="co70" style:family="table-column">
      <style:table-column-properties fo:break-before="auto" style:column-width="2.147cm"/>
    </style:style>
    <style:style style:name="co71" style:family="table-column">
      <style:table-column-properties fo:break-before="auto" style:column-width="3.057cm"/>
    </style:style>
    <style:style style:name="co72" style:family="table-column">
      <style:table-column-properties fo:break-before="auto" style:column-width="2.829cm"/>
    </style:style>
    <style:style style:name="co73" style:family="table-column">
      <style:table-column-properties fo:break-before="auto" style:column-width="2.237cm"/>
    </style:style>
    <style:style style:name="co74" style:family="table-column">
      <style:table-column-properties fo:break-before="auto" style:column-width="2.378cm"/>
    </style:style>
    <style:style style:name="co75" style:family="table-column">
      <style:table-column-properties fo:break-before="auto" style:column-width="2.371cm"/>
    </style:style>
    <style:style style:name="co76" style:family="table-column">
      <style:table-column-properties fo:break-before="auto" style:column-width="5.786cm"/>
    </style:style>
    <style:style style:name="co77" style:family="table-column">
      <style:table-column-properties fo:break-before="auto" style:column-width="2.041cm"/>
    </style:style>
    <style:style style:name="co78" style:family="table-column">
      <style:table-column-properties fo:break-before="auto" style:column-width="2.233cm"/>
    </style:style>
    <style:style style:name="co79" style:family="table-column">
      <style:table-column-properties fo:break-before="auto" style:column-width="2.693cm"/>
    </style:style>
    <style:style style:name="co80" style:family="table-column">
      <style:table-column-properties fo:break-before="auto" style:column-width="3.009cm"/>
    </style:style>
    <style:style style:name="co82" style:family="table-column">
      <style:table-column-properties fo:break-before="auto" style:column-width="2.595cm"/>
    </style:style>
    <style:style style:name="co83" style:family="table-column">
      <style:table-column-properties fo:break-before="auto" style:column-width="3.336cm"/>
    </style:style>
    <style:style style:name="co84" style:family="table-column">
      <style:table-column-properties fo:break-before="auto" style:column-width="2.775cm"/>
    </style:style>
    <style:style style:name="co85" style:family="table-column">
      <style:table-column-properties fo:break-before="auto" style:column-width="2.969cm"/>
    </style:style>
    <style:style style:name="co86" style:family="table-column">
      <style:table-column-properties fo:break-before="auto" style:column-width="3.306cm"/>
    </style:style>
    <style:style style:name="co87" style:family="table-column">
      <style:table-column-properties fo:break-before="auto" style:column-width="2.746cm"/>
    </style:style>
    <style:style style:name="co88" style:family="table-column">
      <style:table-column-properties fo:break-before="auto" style:column-width="2.293cm"/>
    </style:style>
    <style:style style:name="co89" style:family="table-column">
      <style:table-column-properties fo:break-before="auto" style:column-width="1.722cm"/>
    </style:style>
    <style:style style:name="co90" style:family="table-column">
      <style:table-column-properties fo:break-before="auto" style:column-width="2.309cm"/>
    </style:style>
    <style:style style:name="co91" style:family="table-column">
      <style:table-column-properties fo:break-before="auto" style:column-width="5.724cm"/>
    </style:style>
    <style:style style:name="co92" style:family="table-column">
      <style:table-column-properties fo:break-before="auto" style:column-width="2.847cm"/>
    </style:style>
    <style:style style:name="co93" style:family="table-column">
      <style:table-column-properties fo:break-before="auto" style:column-width="2.54cm"/>
    </style:style>
    <style:style style:name="co94" style:family="table-column">
      <style:table-column-properties fo:break-before="auto" style:column-width="4.163cm"/>
    </style:style>
    <style:style style:name="co95" style:family="table-column">
      <style:table-column-properties fo:break-before="auto" style:column-width="3.03cm"/>
    </style:style>
    <style:style style:name="co96" style:family="table-column">
      <style:table-column-properties fo:break-before="auto" style:column-width="2.887cm"/>
    </style:style>
    <style:style style:name="co97" style:family="table-column">
      <style:table-column-properties fo:break-before="auto" style:column-width="3.477cm"/>
    </style:style>
    <style:style style:name="co98" style:family="table-column">
      <style:table-column-properties fo:break-before="auto" style:column-width="3.45cm"/>
    </style:style>
    <style:style style:name="co99" style:family="table-column">
      <style:table-column-properties fo:break-before="auto" style:column-width="2.858cm"/>
    </style:style>
    <style:style style:name="co100" style:family="table-column">
      <style:table-column-properties fo:break-before="auto" style:column-width="3.403cm"/>
    </style:style>
    <style:style style:name="co101" style:family="table-column">
      <style:table-column-properties fo:break-before="auto" style:column-width="6.325cm"/>
    </style:style>
    <style:style style:name="co102" style:family="table-column">
      <style:table-column-properties fo:break-before="auto" style:column-width="11.264cm"/>
    </style:style>
    <style:style style:name="co103" style:family="table-column">
      <style:table-column-properties fo:break-before="auto" style:column-width="3.415cm"/>
    </style:style>
    <style:style style:name="co104" style:family="table-column">
      <style:table-column-properties fo:break-before="auto" style:column-width="2.898cm"/>
    </style:style>
    <style:style style:name="co105" style:family="table-column">
      <style:table-column-properties fo:break-before="auto" style:column-width="3.376cm"/>
    </style:style>
    <style:style style:name="co106" style:family="table-column">
      <style:table-column-properties fo:break-before="auto" style:column-width="4.863cm"/>
    </style:style>
    <style:style style:name="co107" style:family="table-column">
      <style:table-column-properties fo:break-before="auto" style:column-width="2.798cm"/>
    </style:style>
    <style:style style:name="co108" style:family="table-column">
      <style:table-column-properties fo:break-before="auto" style:column-width="1.815cm"/>
    </style:style>
    <style:style style:name="co109" style:family="table-column">
      <style:table-column-properties fo:break-before="auto" style:column-width="4.535cm"/>
    </style:style>
    <style:style style:name="co110" style:family="table-column">
      <style:table-column-properties fo:break-before="auto" style:column-width="3.729cm"/>
    </style:style>
    <style:style style:name="co111" style:family="table-column">
      <style:table-column-properties fo:break-before="auto" style:column-width="4.15cm"/>
    </style:style>
    <style:style style:name="co112" style:family="table-column">
      <style:table-column-properties fo:break-before="auto" style:column-width="2.831cm"/>
    </style:style>
    <style:style style:name="co113" style:family="table-column">
      <style:table-column-properties fo:break-before="auto" style:column-width="2.288cm"/>
    </style:style>
    <style:style style:name="co114" style:family="table-column">
      <style:table-column-properties fo:break-before="auto" style:column-width="2.87cm"/>
    </style:style>
    <style:style style:name="co115" style:family="table-column">
      <style:table-column-properties fo:break-before="auto" style:column-width="1.395cm"/>
    </style:style>
    <style:style style:name="co116" style:family="table-column">
      <style:table-column-properties fo:break-before="auto" style:column-width="1.639cm"/>
    </style:style>
    <style:style style:name="co117" style:family="table-column">
      <style:table-column-properties fo:break-before="auto" style:column-width="1.536cm"/>
    </style:style>
    <style:style style:name="co118" style:family="table-column">
      <style:table-column-properties fo:break-before="auto" style:column-width="2.482cm"/>
    </style:style>
    <style:style style:name="co119" style:family="table-column">
      <style:table-column-properties fo:break-before="auto" style:column-width="3.244cm"/>
    </style:style>
    <style:style style:name="co120" style:family="table-column">
      <style:table-column-properties fo:break-before="auto" style:column-width="2.939cm"/>
    </style:style>
    <style:style style:name="co121" style:family="table-column">
      <style:table-column-properties fo:break-before="auto" style:column-width="2.496cm"/>
    </style:style>
    <style:style style:name="co122" style:family="table-column">
      <style:table-column-properties fo:break-before="auto" style:column-width="1.868cm"/>
    </style:style>
    <style:style style:name="co123" style:family="table-column">
      <style:table-column-properties fo:break-before="auto" style:column-width="2.462cm"/>
    </style:style>
    <style:style style:name="co124" style:family="table-column">
      <style:table-column-properties fo:break-before="auto" style:column-width="2.286cm"/>
    </style:style>
    <style:style style:name="co125" style:family="table-column">
      <style:table-column-properties fo:break-before="auto" style:column-width="1.538cm"/>
    </style:style>
    <style:style style:name="co126" style:family="table-column">
      <style:table-column-properties fo:break-before="auto" style:column-width="3.09cm"/>
    </style:style>
    <style:style style:name="co127" style:family="table-column">
      <style:table-column-properties fo:break-before="auto" style:column-width="4.23cm"/>
    </style:style>
    <style:style style:name="co128" style:family="table-column">
      <style:table-column-properties fo:break-before="auto" style:column-width="1.231cm"/>
    </style:style>
    <style:style style:name="co129" style:family="table-column">
      <style:table-column-properties fo:break-before="auto" style:column-width="3.717cm"/>
    </style:style>
    <style:style style:name="co130" style:family="table-column">
      <style:table-column-properties fo:break-before="auto" style:column-width="7.29cm"/>
    </style:style>
    <style:style style:name="co131" style:family="table-column">
      <style:table-column-properties fo:break-before="auto" style:column-width="1.898cm"/>
    </style:style>
    <style:style style:name="co132" style:family="table-column">
      <style:table-column-properties fo:break-before="auto" style:column-width="6.66cm"/>
    </style:style>
    <style:style style:name="co133" style:family="table-column">
      <style:table-column-properties fo:break-before="auto" style:column-width="0.404cm"/>
    </style:style>
    <style:style style:name="co134" style:family="table-column">
      <style:table-column-properties fo:break-before="auto" style:column-width="2.242cm"/>
    </style:style>
    <style:style style:name="co135" style:family="table-column">
      <style:table-column-properties fo:break-before="auto" style:column-width="0.529cm"/>
    </style:style>
    <style:style style:name="co136" style:family="table-column">
      <style:table-column-properties fo:break-before="auto" style:column-width="1.905cm"/>
    </style:style>
    <style:style style:name="co137" style:family="table-column">
      <style:table-column-properties fo:break-before="auto" style:column-width="0.605cm"/>
    </style:style>
    <style:style style:name="co138" style:family="table-column">
      <style:table-column-properties fo:break-before="auto" style:column-width="1.512cm"/>
    </style:style>
    <style:style style:name="co139" style:family="table-column">
      <style:table-column-properties fo:break-before="auto" style:column-width="2.722cm"/>
    </style:style>
    <style:style style:name="co140" style:family="table-column">
      <style:table-column-properties fo:break-before="auto" style:column-width="2.418cm"/>
    </style:style>
    <style:style style:name="co142" style:family="table-column">
      <style:table-column-properties fo:break-before="auto" style:column-width="3.704cm"/>
    </style:style>
    <style:style style:name="co143" style:family="table-column">
      <style:table-column-properties fo:break-before="auto" style:column-width="1.836cm"/>
    </style:style>
    <style:style style:name="co144" style:family="table-column">
      <style:table-column-properties fo:break-before="auto" style:column-width="1.827cm"/>
    </style:style>
    <style:style style:name="co145" style:family="table-column">
      <style:table-column-properties fo:break-before="auto" style:column-width="3.851cm"/>
    </style:style>
    <style:style style:name="co150" style:family="table-column">
      <style:table-column-properties fo:break-before="auto" style:column-width="7.013cm"/>
    </style:style>
    <style:style style:name="co151" style:family="table-column">
      <style:table-column-properties fo:break-before="auto" style:column-width="0.63cm"/>
    </style:style>
    <style:style style:name="co152" style:family="table-column">
      <style:table-column-properties fo:break-before="auto" style:column-width="0.552cm"/>
    </style:style>
    <style:style style:name="co153" style:family="table-column">
      <style:table-column-properties fo:break-before="auto" style:column-width="0.416cm"/>
    </style:style>
    <style:style style:name="co154" style:family="table-column">
      <style:table-column-properties fo:break-before="auto" style:column-width="4.032cm"/>
    </style:style>
    <style:style style:name="co155" style:family="table-column">
      <style:table-column-properties fo:break-before="auto" style:column-width="1.794cm"/>
    </style:style>
    <style:style style:name="co156" style:family="table-column">
      <style:table-column-properties fo:break-before="auto" style:column-width="3.371cm"/>
    </style:style>
    <style:style style:name="co157" style:family="table-column">
      <style:table-column-properties fo:break-before="auto" style:column-width="3.327cm"/>
    </style:style>
    <style:style style:name="ro1" style:family="table-row">
      <style:table-row-properties style:row-height="0.536cm" fo:break-before="auto" style:use-optimal-row-height="true"/>
    </style:style>
    <style:style style:name="ro25" style:family="table-row">
      <style:table-row-properties style:row-height="0.79cm" fo:break-before="auto" style:use-optimal-row-height="true"/>
    </style:style>
    <style:style style:name="ro4" style:family="table-row">
      <style:table-row-properties style:row-height="0.409cm" fo:break-before="auto" style:use-optimal-row-height="true"/>
    </style:style>
    <style:style style:name="ro29" style:family="table-row">
      <style:table-row-properties style:row-height="0.499cm" fo:break-before="auto" style:use-optimal-row-height="true"/>
    </style:style>
    <style:style style:name="ro30" style:family="table-row">
      <style:table-row-properties style:row-height="0.499cm" fo:break-before="auto" style:use-optimal-row-height="tru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547cm" fo:break-before="auto" style:use-optimal-row-height="false"/>
    </style:style>
    <style:style style:name="ro9" style:family="table-row">
      <style:table-row-properties style:row-height="0.579cm" fo:break-before="auto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ro11" style:family="table-row">
      <style:table-row-properties style:row-height="1.191cm" fo:break-before="auto" style:use-optimal-row-height="false"/>
    </style:style>
    <style:style style:name="ro12" style:family="table-row">
      <style:table-row-properties style:row-height="1.711cm" fo:break-before="auto" style:use-optimal-row-height="true"/>
    </style:style>
    <style:style style:name="ro13" style:family="table-row">
      <style:table-row-properties style:row-height="0.635cm" fo:break-before="auto" style:use-optimal-row-height="false"/>
    </style:style>
    <style:style style:name="ro14" style:family="table-row">
      <style:table-row-properties style:row-height="6.001cm" fo:break-before="auto" style:use-optimal-row-height="false"/>
    </style:style>
    <style:style style:name="ro15" style:family="table-row">
      <style:table-row-properties style:row-height="0.344cm" fo:break-before="auto" style:use-optimal-row-height="false"/>
    </style:style>
    <style:style style:name="ro16" style:family="table-row">
      <style:table-row-properties style:row-height="1.032cm" fo:break-before="auto" style:use-optimal-row-height="false"/>
    </style:style>
    <style:style style:name="ro17" style:family="table-row">
      <style:table-row-properties style:row-height="0.706cm" fo:break-before="auto" style:use-optimal-row-height="true"/>
    </style:style>
    <style:style style:name="ro18" style:family="table-row">
      <style:table-row-properties style:row-height="0.476cm" fo:break-before="auto" style:use-optimal-row-height="false"/>
    </style:style>
    <style:style style:name="ro19" style:family="table-row">
      <style:table-row-properties style:row-height="0.536cm" fo:break-before="auto" style:use-optimal-row-height="false"/>
    </style:style>
    <style:style style:name="ro20" style:family="table-row">
      <style:table-row-properties style:row-height="0.452cm" fo:break-before="page" style:use-optimal-row-height="true"/>
    </style:style>
    <style:style style:name="ro21" style:family="table-row">
      <style:table-row-properties style:row-height="1.214cm" fo:break-before="auto" style:use-optimal-row-height="true"/>
    </style:style>
    <style:style style:name="ro22" style:family="table-row">
      <style:table-row-properties style:row-height="0.494cm" fo:break-before="auto" style:use-optimal-row-height="true"/>
    </style:style>
    <style:style style:name="ro23" style:family="table-row">
      <style:table-row-properties style:row-height="3.831cm" fo:break-before="auto" style:use-optimal-row-height="false"/>
    </style:style>
    <style:style style:name="ro24" style:family="table-row">
      <style:table-row-properties style:row-height="0.543cm" fo:break-before="auto" style:use-optimal-row-height="false"/>
    </style:style>
    <style:style style:name="ro26" style:family="table-row">
      <style:table-row-properties style:row-height="0.621cm" fo:break-before="auto" style:use-optimal-row-height="true"/>
    </style:style>
    <style:style style:name="ro27" style:family="table-row">
      <style:table-row-properties style:row-height="0.529cm" fo:break-before="auto" style:use-optimal-row-height="false"/>
    </style:style>
    <style:style style:name="ro28" style:family="table-row">
      <style:table-row-properties style:row-height="0.536cm" fo:break-before="page" style:use-optimal-row-height="true"/>
    </style:style>
    <style:style style:name="ro31" style:family="table-row">
      <style:table-row-properties style:row-height="0.663cm" fo:break-before="auto" style:use-optimal-row-height="true"/>
    </style:style>
    <style:style style:name="ro32" style:family="table-row">
      <style:table-row-properties style:row-height="0.73cm" fo:break-before="auto" style:use-optimal-row-height="false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Mietabrechnung">
      <style:table-properties table:display="true" style:writing-mode="lr-tb"/>
    </style:style>
    <style:style style:name="ta4" style:family="table" style:master-page-name="PageStyle_5f_Nebenkostenrechnung">
      <style:table-properties table:display="true" style:writing-mode="lr-tb"/>
    </style:style>
    <style:style style:name="ta5" style:family="table" style:master-page-name="PageStyle_5f_Mieterdaten">
      <style:table-properties table:display="true" style:writing-mode="lr-tb"/>
    </style:style>
    <style:style style:name="ta6" style:family="table" style:master-page-name="PageStyle_5f_Mietpreisliste">
      <style:table-properties table:display="true" style:writing-mode="lr-tb"/>
    </style:style>
    <style:style style:name="ta7" style:family="table" style:master-page-name="PageStyle_5f_Einzugsermächtigung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date-style style:name="N34">
      <number:month number:style="long" number:textual="true"/>
    </number:dat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date-style style:name="N76" number:automatic-order="true">
      <number:day/>
      <number:text>. </number:text>
      <number:month number:style="long" number:textual="true"/>
      <number:text> </number:text>
      <number:year number:style="long"/>
    </number:date-style>
    <number:text-style style:name="N100">
      <number:text-content/>
    </number:text-style>
    <style:style style:name="ce290" style:family="table-cell" style:parent-style-name="Default">
      <style:text-properties style:text-position="" fo:font-size="12pt" style:font-size-asian="12pt" style:font-size-complex="12pt"/>
    </style:style>
    <style:style style:name="ce472" style:family="table-cell" style:parent-style-name="Default">
      <style:text-properties style:text-position="" fo:font-size="12pt" fo:font-weight="bold" style:font-size-asian="12pt" style:font-weight-asian="bold" style:font-size-complex="12pt" style:font-weight-complex="bold"/>
    </style:style>
    <style:style style:name="ce628" style:family="table-cell" style:parent-style-name="Default" style:data-style-name="N36">
      <style:text-properties style:text-position="" fo:font-size="12pt" style:font-size-asian="12pt" style:font-size-complex="12pt"/>
    </style:style>
    <style:style style:name="ce800" style:family="table-cell" style:parent-style-name="Default">
      <style:table-cell-properties fo:background-color="#ffffcc" style:cell-protect="none" style:print-content="true"/>
      <style:text-properties style:text-position=""/>
    </style:style>
    <style:style style:name="ce868" style:family="table-cell" style:parent-style-name="Default">
      <style:table-cell-properties fo:border="none"/>
      <style:text-properties style:text-position="" fo:font-size="12pt" style:font-size-asian="12pt" style:font-size-complex="12pt"/>
    </style:style>
    <style:style style:name="ce869" style:family="table-cell" style:parent-style-name="Default" style:data-style-name="N36">
      <style:text-properties style:text-position="" fo:font-size="12pt" fo:font-weight="bold" style:font-size-asian="12pt" style:font-weight-asian="bold" style:font-size-complex="12pt" style:font-weight-complex="bold"/>
    </style:style>
    <style:style style:name="ce870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text-position="" fo:font-size="12pt" style:font-size-asian="12pt" style:font-size-complex="12pt"/>
    </style:style>
    <style:style style:name="ce871" style:family="table-cell" style:parent-style-name="Default" style:data-style-name="N36">
      <style:table-cell-properties style:cell-protect="none" style:print-content="true" style:text-align-source="fix" style:repeat-content="false" fo:background-color="transparent" style:vertical-align="middle"/>
      <style:paragraph-properties fo:text-align="center"/>
      <style:text-properties style:text-position="" fo:font-size="12pt" style:font-size-asian="12pt" style:font-size-complex="12pt"/>
    </style:style>
    <style:style style:name="ce872" style:family="table-cell" style:parent-style-name="Default">
      <style:table-cell-properties fo:background-color="transparent"/>
      <style:text-properties style:text-position="" fo:font-size="12pt" style:font-size-asian="12pt" style:font-size-complex="12pt"/>
    </style:style>
    <style:style style:name="ce873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text-position="" fo:font-size="12pt" style:text-underline-style="none" fo:font-weight="bold" style:font-size-asian="12pt" style:font-weight-asian="bold" style:font-size-complex="12pt" style:font-weight-complex="bold"/>
    </style:style>
    <style:style style:name="ce874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text-position="" fo:font-size="12pt" fo:font-weight="bold" style:font-size-asian="12pt" style:font-weight-asian="bold" style:font-size-complex="12pt" style:font-weight-complex="bold"/>
    </style:style>
    <style:style style:name="ce875" style:family="table-cell" style:parent-style-name="Standard_5f_Feiertage_5f_2011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76" style:family="table-cell" style:parent-style-name="Default">
      <style:table-cell-properties fo:background-color="transparent" fo:border="none"/>
      <style:text-properties style:text-position="" fo:font-size="12pt" style:font-size-asian="12pt" style:font-size-complex="12pt"/>
    </style:style>
    <style:style style:name="ce877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 fo:font-size="12pt" style:font-size-asian="12pt" style:font-size-complex="12pt"/>
    </style:style>
    <style:style style:name="ce878" style:family="table-cell" style:parent-style-name="Default" style:data-style-name="N36">
      <style:table-cell-properties style:text-align-source="fix" style:repeat-content="false" fo:background-color="transparent"/>
      <style:paragraph-properties fo:text-align="center" fo:margin-left="0cm"/>
      <style:text-properties style:text-position="" fo:font-size="12pt" style:font-size-asian="12pt" style:font-size-complex="12pt"/>
    </style:style>
    <style:style style:name="ce879" style:family="table-cell" style:parent-style-name="Default" style:data-style-name="N0">
      <style:table-cell-properties fo:background-color="#ffffcc" style:cell-protect="none" style:print-content="true" style:text-align-source="fix" style:repeat-content="false"/>
      <style:paragraph-properties fo:text-align="center" fo:margin-left="0cm"/>
      <style:text-properties style:text-position="" fo:font-size="12pt" style:font-size-asian="12pt" style:font-size-complex="12pt"/>
    </style:style>
    <style:style style:name="ce880" style:family="table-cell" style:parent-style-name="Default" style:data-style-name="N36">
      <style:table-cell-properties style:text-align-source="fix" style:repeat-content="false"/>
      <style:paragraph-properties fo:text-align="start" fo:margin-left="0cm"/>
      <style:text-properties style:text-position="" fo:font-size="12pt" fo:font-weight="bold" style:font-size-asian="12pt" style:font-weight-asian="bold" style:font-size-complex="12pt" style:font-weight-complex="bold"/>
    </style:style>
    <style:style style:name="ce881" style:family="table-cell" style:parent-style-name="Default" style:data-style-name="N36">
      <style:table-cell-properties style:text-align-source="fix" style:repeat-content="false"/>
      <style:paragraph-properties fo:text-align="start" fo:margin-left="0cm"/>
      <style:text-properties style:text-position="" fo:font-size="12pt" style:font-size-asian="12pt" style:font-size-complex="12pt"/>
    </style:style>
    <style:style style:name="ce882" style:family="table-cell" style:parent-style-name="Default">
      <style:table-cell-properties style:text-align-source="fix" style:repeat-content="false"/>
      <style:paragraph-properties fo:text-align="start" fo:margin-left="0cm"/>
      <style:text-properties style:text-position="" fo:font-weight="bold" style:font-weight-asian="bold" style:font-weight-complex="bold"/>
    </style:style>
    <style:style style:name="ce883" style:family="table-cell" style:parent-style-name="Default">
      <style:table-cell-properties fo:background-color="#ffffcc" style:cell-protect="none" style:print-content="true" style:text-align-source="fix" style:repeat-content="false" style:vertical-align="middle"/>
      <style:paragraph-properties fo:text-align="start" fo:margin-left="0cm"/>
      <style:text-properties style:text-position="" fo:font-size="12pt" style:font-size-asian="12pt" style:font-size-complex="12pt"/>
    </style:style>
    <style:style style:name="ce884" style:family="table-cell" style:parent-style-name="Default">
      <style:table-cell-properties style:cell-protect="none" style:print-content="true" style:text-align-source="fix" style:repeat-content="false" fo:background-color="transparent" style:vertical-align="middle"/>
      <style:paragraph-properties fo:text-align="start" fo:margin-left="0cm"/>
      <style:text-properties style:text-position="" fo:font-size="12pt" style:font-size-asian="12pt" style:font-size-complex="12pt"/>
    </style:style>
    <style:style style:name="ce885" style:family="table-cell" style:parent-style-name="Default">
      <style:table-cell-properties fo:background-color="#ffffcc" style:cell-protect="none" style:print-content="true" style:text-align-source="fix" style:repeat-content="false"/>
      <style:paragraph-properties fo:text-align="start" fo:margin-left="0cm"/>
      <style:text-properties style:text-position=""/>
    </style:style>
    <style:style style:name="ce886" style:family="table-cell" style:parent-style-name="Default" style:data-style-name="N37">
      <style:text-properties style:text-position=""/>
    </style:style>
    <style:style style:name="ce88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position="" fo:font-size="18pt" fo:font-weight="bold" style:font-size-asian="18pt" style:font-weight-asian="bold" style:font-size-complex="18pt" style:font-weight-complex="bold"/>
    </style:style>
    <style:style style:name="ce888" style:family="table-cell" style:parent-style-name="Default">
      <style:text-properties style:text-position="" fo:font-size="18pt" fo:font-weight="bold" style:font-size-asian="18pt" style:font-weight-asian="bold" style:font-size-complex="18pt" style:font-weight-complex="bold"/>
    </style:style>
    <style:style style:name="ce889" style:family="table-cell" style:parent-style-name="Default">
      <style:text-properties style:text-position="" fo:font-weight="bold" style:font-weight-asian="bold" style:font-weight-complex="bold"/>
    </style:style>
    <style:style style:name="ce317" style:family="table-cell" style:parent-style-name="Default">
      <style:text-properties style:text-position="" fo:font-size="12pt" style:font-size-asian="12pt" style:font-size-complex="12pt"/>
    </style:style>
    <style:style style:name="ce500" style:family="table-cell" style:parent-style-name="Default">
      <style:text-properties style:text-position="" fo:font-size="12pt" fo:font-weight="bold" style:font-size-asian="12pt" style:font-weight-asian="bold" style:font-size-complex="12pt" style:font-weight-complex="bold"/>
    </style:style>
    <style:style style:name="ce920" style:family="table-cell" style:parent-style-name="Default">
      <style:text-properties style:text-position="" style:font-name="Arial" fo:font-size="12pt" fo:font-weight="bold" style:font-size-asian="12pt" style:font-weight-asian="bold" style:font-size-complex="12pt" style:font-weight-complex="bold"/>
    </style:style>
    <style:style style:name="ce921" style:family="table-cell" style:parent-style-name="Default">
      <style:text-properties style:text-position="" style:font-name="Arial" fo:font-size="12pt" style:font-size-asian="12pt" style:font-size-complex="12pt"/>
    </style:style>
    <style:style style:name="ce922" style:family="table-cell" style:parent-style-name="Default">
      <style:table-cell-properties fo:wrap-option="no-wrap"/>
      <style:text-properties style:use-window-font-color="true" style:text-outline="false" style:text-line-through-style="none" style:text-position="" fo:font-size="12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23" style:family="table-cell" style:parent-style-name="Default">
      <style:text-properties style:text-position="" fo:font-weight="bold" style:font-weight-asian="bold" style:font-weight-complex="bold"/>
    </style:style>
    <style:style style:name="ce924" style:family="table-cell" style:parent-style-name="Default">
      <style:text-properties style:text-position="" style:text-underline-style="solid" style:text-underline-width="auto" style:text-underline-color="font-color" fo:font-weight="bold" style:font-weight-asian="bold" style:font-weight-complex="bold"/>
    </style:style>
    <style:style style:name="ce34" style:family="table-cell" style:parent-style-name="Standard_5f__5f_Jahrespachtabrechnungen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35" style:family="table-cell" style:parent-style-name="Standard_5f__5f_Jahrespachtabrechnungen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6" style:family="table-cell" style:parent-style-name="Standard_5f__5f_Jahrespachtabrechnungen" style:data-style-name="N100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37" style:family="table-cell" style:parent-style-name="Standard_5f__5f_Jahrespachtabrechnungen" style:data-style-name="N3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8" style:family="table-cell" style:parent-style-name="Standard_5f__5f_Jahrespachtabrechnungen" style:data-style-name="N0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9" style:family="table-cell" style:parent-style-name="Standard_5f__5f_Jahrespachtabrechnungen" style:data-style-name="N0">
      <style:table-cell-properties style:glyph-orientation-vertical="0" fo:border-bottom="0.99pt double #0000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0" style:family="table-cell" style:parent-style-name="Standard_5f__5f_Jahrespachtabrechnungen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41" style:family="table-cell" style:parent-style-name="Standard_5f__5f_Jahrespachtabrechnungen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2" style:family="table-cell" style:parent-style-name="Standard_5f__5f_Jahrespachtabrechnungen" style:data-style-name="N0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fo:background-color="#ffffcc" style:cell-protect="none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4" style:family="table-cell" style:parent-style-name="Standard_5f__5f_Jahrespachtabrechnungen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5" style:family="table-cell" style:parent-style-name="Standard_5f__5f_Jahrespachtabrechnungen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6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7" style:family="table-cell" style:parent-style-name="Standard_5f__5f_Jahrespachtabrechnungen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8" style:family="table-cell" style:parent-style-name="Standard_5f__5f_Jahrespachtabrechnungen" style:data-style-name="N0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49" style:family="table-cell" style:parent-style-name="Standard_5f__5f_Jahrespachtabrechnungen" style:data-style-name="N0">
      <style:table-cell-properties style:glyph-orientation-vertical="0" fo:border-bottom="0.99pt double #0000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margin-left="0cm" style:writing-mode="page"/>
    </style:style>
    <style:style style:name="ce50" style:family="table-cell" style:parent-style-name="Standard_5f__5f_Jahrespachtabrechnungen" style:data-style-name="N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51" style:family="table-cell" style:parent-style-name="Standard_5f__5f_Jahrespachtabrechnungen" style:data-style-name="N3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52" style:family="table-cell" style:parent-style-name="Standard_5f__5f_Jahrespachtabrechnungen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3" style:family="table-cell" style:parent-style-name="Standard_5f__5f_Jahrespachtabrechnungen" style:data-style-name="N0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4" style:family="table-cell" style:parent-style-name="Standard_5f__5f_Jahrespachtabrechnungen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5" style:family="table-cell" style:parent-style-name="Standard_5f__5f_Jahrespachtabrechnungen" style:data-style-name="N100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6" style:family="table-cell" style:parent-style-name="Default" style:data-style-name="N162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7" style:family="table-cell" style:parent-style-name="Standard_5f__5f_Jahrespachtabrechnungen" style:data-style-name="N162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margin-left="0cm" style:writing-mode="page"/>
    </style:style>
    <style:style style:name="ce58" style:family="table-cell" style:parent-style-name="Standard_5f__5f_Jahrespachtabrechnungen" style:data-style-name="N162">
      <style:table-cell-properties style:glyph-orientation-vertical="0" fo:border-bottom="0.99pt double #0000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9" style:family="table-cell" style:parent-style-name="Standard_5f__5f_Jahrespachtabrechnungen" style:data-style-name="N2">
      <style:table-cell-properties style:glyph-orientation-vertical="0" fo:background-color="#ffffcc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0" style:family="table-cell" style:parent-style-name="Standard_5f__5f_Jahrespachtabrechnungen" style:data-style-name="N2">
      <style:table-cell-properties style:glyph-orientation-vertical="0" fo:background-color="#ffffcc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61" style:family="table-cell" style:parent-style-name="Standard_5f__5f_Jahrespachtabrechnungen" style:data-style-name="N2">
      <style:table-cell-properties style:glyph-orientation-vertical="0" fo:border-bottom="0.99pt solid #000000" fo:background-color="#ffff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text-underline-style="solid" style:text-underline-width="auto" style:text-underline-color="font-color"/>
    </style:style>
    <style:style style:name="ce62" style:family="table-cell" style:parent-style-name="Standard_5f__5f_Jahrespachtabrechnungen" style:data-style-name="N2">
      <style:table-cell-properties style:glyph-orientation-vertical="0" fo:border-bottom="0.99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margin-left="0cm" style:writing-mode="page"/>
    </style:style>
    <style:style style:name="ce63" style:family="table-cell" style:parent-style-name="Standard_5f__5f_Jahrespachtabrechnungen" style:data-style-name="N2">
      <style:table-cell-properties style:glyph-orientation-vertical="0" fo:border-bottom="0.99pt solid #000000" fo:background-color="#ffff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64" style:family="table-cell" style:parent-style-name="Standard_5f__5f_Jahrespachtabrechnungen" style:data-style-name="N162">
      <style:table-cell-properties style:glyph-orientation-vertical="0" fo:border-bottom="0.99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margin-left="0cm" style:writing-mode="page"/>
    </style:style>
    <style:style style:name="ce65" style:family="table-cell" style:parent-style-name="Standard_5f__5f_Jahrespachtabrechnungen" style:data-style-name="N162">
      <style:table-cell-properties style:glyph-orientation-vertical="0" fo:border-bottom="0.99pt double #000000" style:border-line-width-bottom="0.035cm 0.035cm 0.035cm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66" style:family="table-cell" style:parent-style-name="Standard_5f__5f_Jahrespachtabrechnungen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7" style:family="table-cell" style:parent-style-name="Standard_5f__5f_Jahrespachtabrechnungen" style:data-style-name="N0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8" style:family="table-cell" style:parent-style-name="Standard_5f__5f_Jahrespachtabrechnungen" style:data-style-name="N0">
      <style:table-cell-properties style:glyph-orientation-vertical="0" fo:border-bottom="none" fo:background-color="#ffffcc" style:cell-protect="none" style:print-content="true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9" style:family="table-cell" style:parent-style-name="Standard_5f__5f_Jahrespachtabrechnungen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0" style:family="table-cell" style:parent-style-name="Standard_5f__5f_Jahrespachtabrechnungen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1" style:family="table-cell" style:parent-style-name="Standard_5f__5f_Jahrespachtabrechnungen" style:data-style-name="N162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end" fo:margin-left="0cm" style:writing-mode="page"/>
    </style:style>
    <style:style style:name="ce72" style:family="table-cell" style:parent-style-name="Standard_5f__5f_Jahrespachtabrechnungen" style:data-style-name="N162">
      <style:table-cell-properties style:glyph-orientation-vertical="0" fo:border-bottom="0.99pt double #000000" style:border-line-width-bottom="0.035cm 0.035cm 0.035cm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3" style:family="table-cell" style:parent-style-name="Standard_5f__5f_Jahrespachtabrechnungen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4" style:family="table-cell" style:parent-style-name="Standard_5f__5f_Jahrespachtabrechnungen" style:data-style-name="N0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5" style:family="table-cell" style:parent-style-name="Standard_5f__5f_Jahrespachtabrechnungen" style:data-style-name="N1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6" style:family="table-cell" style:parent-style-name="Standard_5f__5f_Jahrespachtabrechnungen" style:data-style-name="N0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7" style:family="table-cell" style:parent-style-name="Standard_5f__5f_Jahrespachtabrechnungen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78" style:family="table-cell" style:parent-style-name="Standard_5f__5f_Jahrespachtabrechnungen" style:data-style-name="N3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9" style:family="table-cell" style:parent-style-name="Standard_5f__5f_Jahrespachtabrechnungen" style:data-style-name="N3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0" style:family="table-cell" style:parent-style-name="Standard_5f__5f_Jahrespachtabrechnungen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1" style:family="table-cell" style:parent-style-name="Standard_5f__5f_Jahrespachtabrechnungen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</style:style>
    <style:style style:name="ce82" style:family="table-cell" style:parent-style-name="Standard_5f__5f_Jahrespachtabrechnungen" style:data-style-name="N162">
      <style:table-cell-properties style:glyph-orientation-vertical="0" fo:border-bottom="0.99pt double #000000" style:border-line-width-bottom="0.035cm 0.035cm 0.035cm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margin-left="0cm" style:writing-mode="page"/>
    </style:style>
    <style:style style:name="ce83" style:family="table-cell" style:parent-style-name="Standard_5f__5f_Jahrespachtabrechnungen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4" style:family="table-cell" style:parent-style-name="Standard_5f__5f_Jahrespachtabrechnungen" style:data-style-name="N36">
      <style:table-cell-properties style:glyph-orientation-vertical="0" fo:border-bottom="none" fo:background-color="#ffffcc" style:cell-protect="none" style:print-content="true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85" style:family="table-cell" style:parent-style-name="Standard_5f__5f_Jahrespachtabrechnungen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6" style:family="table-cell" style:parent-style-name="Standard_5f__5f_Jahrespachtabrechnungen" style:data-style-name="N15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7" style:family="table-cell" style:parent-style-name="Standard_5f__5f_Jahrespachtabrechnungen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8" style:family="table-cell" style:parent-style-name="Standard_5f__5f_Jahrespachtabrechnungen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89" style:family="table-cell" style:parent-style-name="Euro" style:data-style-name="N165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0" style:family="table-cell" style:parent-style-name="Euro" style:data-style-name="N138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1" style:family="table-cell" style:parent-style-name="Standard_5f__5f_Jahrespachtabrechnungen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92" style:family="table-cell" style:parent-style-name="Standard_5f__5f_Jahrespachtabrechnungen" style:data-style-name="N1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3" style:family="table-cell" style:parent-style-name="Standard_5f__5f_Jahrespachtabrechnungen" style:data-style-name="N162">
      <style:table-cell-properties style:glyph-orientation-vertical="0" fo:background-color="#ffffcc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4" style:family="table-cell" style:parent-style-name="Standard_5f__5f_Jahrespachtabrechnungen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5" style:family="table-cell" style:parent-style-name="Standard_5f__5f_Jahrespachtabrechnungen" style:data-style-name="N13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96" style:family="table-cell" style:parent-style-name="Euro" style:data-style-name="N165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7" style:family="table-cell" style:parent-style-name="Euro" style:data-style-name="N36">
      <style:table-cell-properties style:glyph-orientation-vertical="0" fo:border-bottom="none" fo:background-color="#ffffcc" style:cell-protect="none" style:print-content="true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8" style:family="table-cell" style:parent-style-name="Standard_5f__5f_Jahrespachtabrechnungen" style:data-style-name="N36">
      <style:table-cell-properties style:glyph-orientation-vertical="0" fo:border-bottom="none" fo:background-color="#ffffcc" style:cell-protect="none" style:print-content="true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99" style:family="table-cell" style:parent-style-name="Standard_5f__5f_Jahrespachtabrechnungen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0" style:family="table-cell" style:parent-style-name="Standard_5f__5f_Jahrespachtabrechnungen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1" style:family="table-cell" style:parent-style-name="Standard_5f__5f_Jahrespachtabrechnungen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2" style:family="table-cell" style:parent-style-name="Standard_5f__5f_Jahrespachtabrechnungen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03" style:family="table-cell" style:parent-style-name="Standard_5f__5f_Jahrespachtabrechnungen" style:data-style-name="N36">
      <style:table-cell-properties style:glyph-orientation-vertical="0" fo:background-color="#ffffcc" style:cell-protect="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04" style:family="table-cell" style:parent-style-name="Standard_5f__5f_Jahrespachtabrechnungen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05" style:family="table-cell" style:parent-style-name="Standard_5f__5f_Jahrespachtabrechnungen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6" style:family="table-cell" style:parent-style-name="Standard_5f__5f_Jahrespachtabrechnungen" style:data-style-name="N194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7" style:family="table-cell" style:parent-style-name="Standard_5f__5f_Jahrespachtabrechnungen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8" style:family="table-cell" style:parent-style-name="Standard_5f__5f_Jahrespachtabrechnungen" style:data-style-name="N0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9" style:family="table-cell" style:parent-style-name="Standard_5f__5f_Jahrespachtabrechnungen" style:data-style-name="N138">
      <style:table-cell-properties style:glyph-orientation-vertical="0" fo:background-color="#ffffcc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10" style:family="table-cell" style:parent-style-name="Standard_5f__5f_Jahrespachtabrechnungen" style:data-style-name="N138">
      <style:table-cell-properties style:glyph-orientation-vertical="0" fo:border-bottom="none" fo:background-color="#ffffcc" style:cell-protect="none" style:print-content="true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111" style:family="table-cell" style:parent-style-name="Standard_5f__5f_Jahrespachtabrechnungen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2" style:family="table-cell" style:parent-style-name="Dezimal_5f__5f_Rechnung_5f__28_EVANG.FREIK.GEMEINDE_29__5f_1_5f_Fenster_5f_rep" style:data-style-name="N16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c0c0c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3" style:family="table-cell" style:parent-style-name="Standard_5f__5f_Jahrespachtabrechnungen" style:data-style-name="N0">
      <style:table-cell-properties style:glyph-orientation-vertical="0" fo:background-color="#ffffcc" style:cell-protect="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14" style:family="table-cell" style:parent-style-name="Standard_5f__5f_Jahrespachtabrechnungen" style:data-style-name="N16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5" style:family="table-cell" style:parent-style-name="Standard_5f__5f_Jahrespachtabrechnungen" style:data-style-name="N16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16" style:family="table-cell" style:parent-style-name="Standard_5f__5f_Jahrespachtabrechnungen" style:data-style-name="N165">
      <style:table-cell-properties style:glyph-orientation-vertical="0" fo:background-color="#ffffcc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17" style:family="table-cell" style:parent-style-name="Standard_5f__5f_Jahrespachtabrechnungen" style:data-style-name="N138">
      <style:table-cell-properties style:glyph-orientation-vertical="0" fo:border-bottom="0.99pt double #0000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8" style:family="table-cell" style:parent-style-name="Standard_5f__5f_Jahrespachtabrechnungen" style:data-style-name="N138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9" style:family="table-cell" style:parent-style-name="Standard_5f__5f_Jahrespachtabrechnungen" style:data-style-name="N13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120" style:family="table-cell" style:parent-style-name="Standard_5f__5f_Jahrespachtabrechnungen" style:data-style-name="N165">
      <style:table-cell-properties style:glyph-orientation-vertical="0" fo:border-bottom="0.99pt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1" style:family="table-cell" style:parent-style-name="Standard_5f__5f_Jahrespachtabrechnungen" style:data-style-name="N13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2" style:family="table-cell" style:parent-style-name="Standard_5f__5f_Jahrespachtabrechnungen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3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4" style:family="table-cell" style:parent-style-name="Default">
      <style:table-cell-properties fo:background-color="#ffffff" style:cell-protect="protected" style:print-content="tru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5" style:family="table-cell" style:parent-style-name="Standard_5f__5f_Jahrespachtabrechnungen" style:data-style-name="N11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6" style:family="table-cell" style:parent-style-name="Standard_5f__5f_Jahrespachtabrechnungen" style:data-style-name="N16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27" style:family="table-cell" style:parent-style-name="Standard_5f__5f_Jahrespachtabrechnungen" style:data-style-name="N162">
      <style:table-cell-properties style:glyph-orientation-vertical="0" fo:background-color="#ffffcc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8" style:family="table-cell" style:parent-style-name="Default">
      <style:table-cell-properties style:text-align-source="fix" style:repeat-content="false" fo:background-color="transparent" fo:wrap-option="no-wrap" style:vertical-align="middle"/>
      <style:paragraph-properties fo:text-align="start" fo:margin-left="0cm"/>
      <style:text-properties fo:color="#000000" fo:font-size="12pt" fo:font-weight="normal" style:font-size-asian="12pt" style:font-weight-asian="normal" style:font-size-complex="12pt" style:font-weight-complex="normal"/>
    </style:style>
    <style:style style:name="ce129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0" style:family="table-cell" style:parent-style-name="Default">
      <style:table-cell-properties fo:background-color="#ffffff" style:cell-protect="protected" style:print-content="tru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1" style:family="table-cell" style:parent-style-name="Euro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2" style:family="table-cell" style:parent-style-name="Euro" style:data-style-name="N16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3" style:family="table-cell" style:parent-style-name="Euro" style:data-style-name="N16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4" style:family="table-cell" style:parent-style-name="Euro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5" style:family="table-cell" style:parent-style-name="Euro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6" style:family="table-cell" style:parent-style-name="Euro" style:data-style-name="N16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7" style:family="table-cell" style:parent-style-name="Standard_5f__5f_Jahrespachtabrechnungen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font-weight="normal" style:font-weight-asian="normal" style:font-weight-complex="normal"/>
    </style:style>
    <style:style style:name="ce138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9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1" style:family="table-cell" style:parent-style-name="Standard_5f__5f_Jahrespachtabrechnungen" style:data-style-name="N0">
      <style:table-cell-properties style:glyph-orientation-vertical="0" fo:background-color="#ffcc0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2" style:family="table-cell" style:parent-style-name="Standard_5f__5f_Jahrespachtabrechnungen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3" style:family="table-cell" style:parent-style-name="Standard_5f__5f_Jahrespachtabrechnungen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4" style:family="table-cell" style:parent-style-name="Default" style:data-style-name="N163">
      <style:table-cell-properties style:glyph-orientation-vertical="0"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5" style:family="table-cell" style:parent-style-name="Default" style:data-style-name="N163">
      <style:table-cell-properties style:glyph-orientation-vertical="0"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6" style:family="table-cell" style:parent-style-name="Default" style:data-style-name="N163">
      <style:table-cell-properties style:glyph-orientation-vertical="0" fo:border-bottom="0.99pt double #000000" style:border-line-width-bottom="0.035cm 0.035cm 0.035cm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7" style:family="table-cell" style:parent-style-name="Standard_5f__5f_Jahrespachtabrechnungen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8" style:family="table-cell" style:parent-style-name="Default" style:data-style-name="N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9" style:family="table-cell" style:parent-style-name="Default" style:data-style-name="N36">
      <style:table-cell-properties style:glyph-orientation-vertical="0"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0" style:family="table-cell" style:parent-style-name="Standard_5f__5f_Jahrespachtabrechnungen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fo:font-weight="bold" style:font-weight-asian="bold" style:font-weight-complex="bold"/>
    </style:style>
    <style:style style:name="ce151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154" style:family="table-cell" style:parent-style-name="Standard_5f__5f_Jahrespachtabrechnungen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5" style:family="table-cell" style:parent-style-name="Standard_5f__5f_Jahrespachtabrechnungen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6" style:family="table-cell" style:parent-style-name="Standard_5f__5f_Jahrespachtabrechnungen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7" style:family="table-cell" style:parent-style-name="Standard_5f__5f_Jahrespachtabrechnungen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8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9" style:family="table-cell" style:parent-style-name="Standard_5f__a7_Nebenkosten_5f_Alle_5f__28_JAHR_29_1">
      <style:text-properties fo:color="#000000" fo:font-size="13pt" style:font-size-asian="13pt" style:font-size-complex="13pt"/>
    </style:style>
    <style:style style:name="ce160" style:family="table-cell" style:parent-style-name="Standard_5f__a7_Nebenkosten_5f_Alle_5f__28_JAHR_29_1">
      <style:text-properties fo:color="#000000" style:text-outline="false" style:text-line-through-style="none" style:font-name="Arial1" fo:font-size="13pt" fo:font-style="normal" fo:text-shadow="none" style:text-underline-style="solid" style:text-underline-width="auto" style:text-underline-color="font-color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61" style:family="table-cell" style:parent-style-name="Standard_5f__a7_Nebenkosten_5f_Alle_5f__28_JAHR_29_1">
      <style:text-properties fo:color="#000000"/>
    </style:style>
    <style:style style:name="ce162" style:family="table-cell" style:parent-style-name="Standard_5f__a7_Nebenkosten_5f_Alle_5f__28_JAHR_29_1">
      <style:text-properties fo:color="#000000" fo:font-size="12pt" style:font-size-asian="12pt" style:font-size-complex="12pt"/>
    </style:style>
    <style:style style:name="ce163" style:family="table-cell" style:parent-style-name="Standard_5f__a7_Nebenkosten_5f_Alle_5f__28_JAHR_29_1"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4" style:family="table-cell" style:parent-style-name="Default">
      <style:text-properties fo:color="#000000"/>
    </style:style>
    <style:style style:name="ce165" style:family="table-cell" style:parent-style-name="Standard_5f__a7_Nebenkosten_5f_Alle_5f__28_JAHR_29_1">
      <style:table-cell-properties style:cell-protect="protected" style:print-content="true"/>
      <style:text-properties fo:color="#000000" fo:font-size="12pt" style:font-size-asian="12pt" style:font-size-complex="12pt"/>
    </style:style>
    <style:style style:name="ce166" style:family="table-cell" style:parent-style-name="Standard_5f__a7_Nebenkosten_5f_Alle_5f__28_JAHR_29_1" style:data-style-name="N170">
      <style:text-properties fo:color="#000000" fo:font-size="12pt" style:font-size-asian="12pt" style:font-size-complex="12pt"/>
    </style:style>
    <style:style style:name="ce167" style:family="table-cell" style:parent-style-name="Standard_5f__a7_Nebenkosten_5f_Alle_5f__28_JAHR_29_1" style:data-style-name="N170">
      <style:table-cell-properties style:cell-protect="protected" style:print-content="true"/>
      <style:text-properties fo:color="#000000" fo:font-size="12pt" style:font-size-asian="12pt" style:font-size-complex="12pt"/>
    </style:style>
    <style:style style:name="ce168" style:family="table-cell" style:parent-style-name="Standard_5f__a7_Nebenkosten_5f_Alle_5f__28_JAHR_29_1" style:data-style-name="N170">
      <style:text-properties fo:color="#000000"/>
    </style:style>
    <style:style style:name="ce169" style:family="table-cell" style:parent-style-name="Standard_5f__a7_Nebenkosten_5f_Alle_5f__28_JAHR_29_1" style:data-style-name="N170">
      <style:table-cell-properties fo:background-color="#ffffff"/>
      <style:text-properties fo:color="#000000" fo:font-size="12pt" style:font-size-asian="12pt" style:font-size-complex="12pt"/>
    </style:style>
    <style:style style:name="ce170" style:family="table-cell" style:parent-style-name="Standard_5f__a7_Nebenkosten_5f_Alle_5f__28_JAHR_29_1" style:data-style-name="N17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1" style:family="table-cell" style:parent-style-name="Standard_5f__a7_Nebenkosten_5f_Alle_5f__28_JAHR_29_1">
      <style:text-properties fo:font-size="13pt" style:font-size-asian="13pt" style:font-size-complex="13pt"/>
    </style:style>
    <style:style style:name="ce172" style:family="table-cell" style:parent-style-name="Standard_5f__a7_Nebenkosten_5f_Alle_5f__28_JAHR_29_1">
      <style:text-properties fo:color="#000000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73" style:family="table-cell" style:parent-style-name="Standard_5f__a7_Nebenkosten_5f_Alle_5f__28_JAHR_29_1">
      <style:text-properties fo:color="#000000" style:text-outline="false" style:text-line-through-styl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174" style:family="table-cell" style:parent-style-name="Standard_5f__a7_Nebenkosten_5f_Alle_5f__28_JAHR_29_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fo:font-size="13pt" style:font-size-asian="13pt" style:font-size-complex="13pt"/>
    </style:style>
    <style:style style:name="ce175" style:family="table-cell" style:parent-style-name="Standard_5f__a7_Nebenkosten_5f_Alle_5f__28_JAHR_29_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fo:font-size="12pt" style:font-size-asian="12pt" style:font-size-complex="12pt"/>
    </style:style>
    <style:style style:name="ce176" style:family="table-cell" style:parent-style-name="Standard_5f__a7_Nebenkosten_5f_Alle_5f__28_JAHR_29_1">
      <style:table-cell-properties style:text-align-source="fix" style:repeat-content="false"/>
      <style:paragraph-properties fo:text-align="center" fo:margin-left="0cm"/>
      <style:text-properties fo:color="#000000" fo:font-size="12pt" style:font-size-asian="12pt" style:font-size-complex="12pt"/>
    </style:style>
    <style:style style:name="ce177" style:family="table-cell" style:parent-style-name="Standard_5f__a7_Nebenkosten_5f_Alle_5f__28_JAHR_29_1">
      <style:table-cell-properties fo:background-color="#ffffcc" style:cell-protect="none" style:print-content="true" style:text-align-source="fix" style:repeat-content="false"/>
      <style:paragraph-properties fo:text-align="center" fo:margin-left="0cm"/>
      <style:text-properties fo:color="#000000" fo:font-size="12pt" style:font-size-asian="12pt" style:font-size-complex="12pt"/>
    </style:style>
    <style:style style:name="ce178" style:family="table-cell" style:parent-style-name="Standard_5f__a7_Nebenkosten_5f_Alle_5f__28_JAHR_29_1">
      <style:table-cell-properties style:glyph-orientation-vertical="0" fo:background-color="#ffffcc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fo:font-size="12pt" style:font-size-asian="12pt" style:font-size-complex="12pt"/>
    </style:style>
    <style:style style:name="ce179" style:family="table-cell" style:parent-style-name="Standard_5f__a7_Nebenkosten_5f_Alle_5f__28_JAHR_29_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0" style:family="table-cell" style:parent-style-name="Standard_5f__a7_Nebenkosten_5f_Alle_5f__28_JAHR_29_1">
      <style:table-cell-properties style:cell-protect="protected" style:print-content="true" style:text-align-source="fix" style:repeat-content="false" fo:background-color="transparent"/>
      <style:paragraph-properties fo:text-align="center" fo:margin-left="0cm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1" style:family="table-cell" style:parent-style-name="Standard_5f__a7_Nebenkosten_5f_Alle_5f__28_JAHR_29_1">
      <style:table-cell-properties fo:background-color="#ffffcc" style:cell-protect="none" style:print-content="true"/>
      <style:text-properties fo:color="#000000" fo:font-size="12pt" style:font-size-asian="12pt" style:font-size-complex="12pt"/>
    </style:style>
    <style:style style:name="ce182" style:family="table-cell" style:parent-style-name="Standard_5f__a7_Nebenkosten_5f_Alle_5f__28_JAHR_29_1">
      <style:table-cell-properties style:cell-protect="protected" style:print-content="tru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3" style:family="table-cell" style:parent-style-name="Standard_5f__a7_Nebenkosten_5f_Alle_5f__28_JAHR_29_1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4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5" style:family="table-cell" style:parent-style-name="Default">
      <style:table-cell-properties style:glyph-orientation-vertical="0" fo:background-color="#ffffcc" style:cell-protect="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6" style:family="table-cell" style:parent-style-name="Standard_5f__a7_Nebenkosten_5f_Alle_5f__28_JAHR_29_1">
      <style:table-cell-properties style:glyph-orientation-vertical="0"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7" style:family="table-cell" style:parent-style-name="Standard_5f__a7_Nebenkosten_5f_Alle_5f__28_JAHR_29_1">
      <style:table-cell-properties style:glyph-orientation-vertical="0" fo:background-color="#ffffcc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8" style:family="table-cell" style:parent-style-name="Standard_5f__a7_Nebenkosten_5f_Alle_5f__28_JAHR_29_1" style:data-style-name="N142">
      <style:table-cell-properties style:glyph-orientation-vertical="0" fo:background-color="#ffffcc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9" style:family="table-cell" style:parent-style-name="Standard_5f__a7_Nebenkosten_5f_Alle_5f__28_JAHR_29_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0" style:family="table-cell" style:parent-style-name="Standard_5f__a7_Nebenkosten_5f_Alle_5f__28_JAHR_29_1">
      <style:table-cell-properties fo:background-color="#ffffcc" style:cell-protect="none" style:print-content="tru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1" style:family="table-cell" style:parent-style-name="Standard_5f__a7_Nebenkosten_5f_Alle_5f__28_JAHR_29_1">
      <style:table-cell-properties fo:background-color="transparent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2" style:family="table-cell" style:parent-style-name="Standard_5f__a7_Nebenkosten_5f_Alle_5f__28_JAHR_29_1"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3" style:family="table-cell" style:parent-style-name="Standard_5f__a7_Nebenkosten_5f_Alle_5f__28_JAHR_29_1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4" style:family="table-cell" style:parent-style-name="Standard_5f__a7_Nebenkosten_5f_Alle_5f__28_JAHR_29_1">
      <style:table-cell-properties fo:background-color="transparent"/>
      <style:text-properties fo:color="#000000" fo:font-size="12pt" style:font-size-asian="12pt" style:font-size-complex="12pt"/>
    </style:style>
    <style:style style:name="ce195" style:family="table-cell" style:parent-style-name="Standard_5f__a7_Nebenkosten_5f_Alle_5f__28_JAHR_29_1">
      <style:table-cell-properties style:cell-protect="none" style:print-content="true" fo:background-color="transparent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6" style:family="table-cell" style:parent-style-name="Standard_5f__a7_Nebenkosten_5f_Alle_5f__28_JAHR_29_1">
      <style:table-cell-properties style:cell-protect="protected" style:print-content="true" fo:background-color="transparent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7" style:family="table-cell" style:parent-style-name="Standard_5f__a7_Nebenkosten_5f_Alle_5f__28_JAHR_29_1"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8" style:family="table-cell" style:parent-style-name="Standard_5f__a7_Nebenkosten_5f_Alle_5f__28_JAHR_29_1">
      <style:table-cell-properties style:cell-protect="protected" style:print-content="true" fo:background-color="transparent"/>
      <style:text-properties fo:color="#000000" fo:font-size="12pt" style:font-size-asian="12pt" style:font-size-complex="12pt"/>
    </style:style>
    <style:style style:name="ce199" style:family="table-cell" style:parent-style-name="Standard_5f__a7_Nebenkosten_5f_Alle_5f__28_JAHR_29_1" style:data-style-name="N170">
      <style:table-cell-properties fo:background-color="transparent"/>
      <style:text-properties fo:color="#000000" fo:font-size="12pt" style:font-size-asian="12pt" style:font-size-complex="12pt"/>
    </style:style>
    <style:style style:name="ce200" style:family="table-cell" style:parent-style-name="Standard_5f__a7_Nebenkosten_5f_Alle_5f__28_JAHR_29_1">
      <style:table-cell-properties style:glyph-orientation-vertical="0" fo:background-color="#ffffcc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1" style:family="table-cell" style:parent-style-name="Standard_5f__a7_Nebenkosten_5f_Alle_5f__28_JAHR_29_1">
      <style:table-cell-properties fo:background-color="#ffffcc" style:cell-protect="none" style:print-content="true" fo:border="none"/>
      <style:text-properties fo:color="#000000" fo:font-size="12pt" style:font-size-asian="12pt" style:font-size-complex="12pt"/>
    </style:style>
    <style:style style:name="ce202" style:family="table-cell" style:parent-style-name="Standard_5f__a7_Nebenkosten_5f_Alle_5f__28_JAHR_29_1" style:data-style-name="N10">
      <style:table-cell-properties fo:background-color="#ffffcc" style:cell-protect="none" style:print-content="true"/>
      <style:text-properties fo:color="#000000" fo:font-size="12pt" style:font-size-asian="12pt" style:font-size-complex="12pt"/>
    </style:style>
    <style:style style:name="ce203" style:family="table-cell" style:parent-style-name="Standard_5f__a7_Nebenkosten_5f_Alle_5f__28_JAHR_29_1" style:data-style-name="N10">
      <style:text-properties fo:color="#000000" fo:font-size="12pt" style:font-size-asian="12pt" style:font-size-complex="12pt"/>
    </style:style>
    <style:style style:name="ce204" style:family="table-cell" style:parent-style-name="Standard_5f__a7_Nebenkosten_5f_Alle_5f__28_JAHR_29_1">
      <style:table-cell-properties style:cell-protect="protected" style:print-content="true" fo:background-color="transparent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5" style:family="table-cell" style:parent-style-name="Standard_5f__a7_Nebenkosten_5f_Alle_5f__28_JAHR_29_1" style:data-style-name="N10">
      <style:table-cell-properties style:cell-protect="protected" style:print-content="true"/>
      <style:text-properties fo:color="#000000" fo:font-size="12pt" style:font-size-asian="12pt" style:font-size-complex="12pt"/>
    </style:style>
    <style:style style:name="ce206" style:family="table-cell" style:parent-style-name="Standard_5f__a7_Nebenkosten_5f_Alle_5f__28_JAHR_29_1" style:data-style-name="N10">
      <style:table-cell-properties style:cell-protect="protected" style:print-content="true" fo:background-color="transparent"/>
      <style:text-properties fo:color="#000000" fo:font-size="12pt" style:font-size-asian="12pt" style:font-size-complex="12pt"/>
    </style:style>
    <style:style style:name="ce207" style:family="table-cell" style:parent-style-name="Standard_5f__a7_Nebenkosten_5f_Alle_5f__28_JAHR_29_1" style:data-style-name="N10">
      <style:table-cell-properties style:cell-protect="none" style:print-content="true" fo:background-color="transparent"/>
      <style:text-properties fo:color="#000000" fo:font-size="12pt" style:font-size-asian="12pt" style:font-size-complex="12pt"/>
    </style:style>
    <style:style style:name="ce208" style:family="table-cell" style:parent-style-name="Standard_5f__a7_Nebenkosten_5f_Alle_5f__28_JAHR_29_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fo:font-size="12pt" style:font-size-asian="12pt" style:font-size-complex="12pt"/>
    </style:style>
    <style:style style:name="ce209" style:family="table-cell" style:parent-style-name="Standard_5f__a7_Nebenkosten_5f_Alle_5f__28_JAHR_29_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210" style:family="table-cell" style:parent-style-name="Standard_5f__a7_Nebenkosten_5f_Alle_5f__28_JAHR_29_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211" style:family="table-cell" style:parent-style-name="Standard_5f__a7_Nebenkosten_5f_Alle_5f__28_JAHR_29_1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2" style:family="table-cell" style:parent-style-name="Standard_5f__a7_Nebenkosten_5f_Alle_5f__28_JAHR_29_1" style:data-style-name="N138">
      <style:table-cell-properties fo:background-color="#ffffcc" style:cell-protect="none" style:print-content="tru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3" style:family="table-cell" style:parent-style-name="Standard_5f__a7_Nebenkosten_5f_Alle_5f__28_JAHR_29_1" style:data-style-name="N138">
      <style:table-cell-properties fo:background-color="transparent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4" style:family="table-cell" style:parent-style-name="Standard_5f__a7_Nebenkosten_5f_Alle_5f__28_JAHR_29_1">
      <style:table-cell-properties style:text-align-source="fix" style:repeat-content="false" fo:background-color="transparent"/>
      <style:paragraph-properties fo:text-align="center" fo:margin-left="0cm"/>
      <style:text-properties fo:color="#ff0000" fo:font-size="12pt" fo:font-weight="bold" style:font-size-asian="12pt" style:font-weight-asian="bold" style:font-size-complex="12pt" style:font-weight-complex="bold"/>
    </style:style>
    <style:style style:name="ce215" style:family="table-cell" style:parent-style-name="Standard_5f__a7_Nebenkosten_5f_Alle_5f__28_JAHR_29_1">
      <style:table-cell-properties fo:background-color="#ffffcc" style:cell-protect="none" style:print-content="true" style:text-align-source="fix" style:repeat-content="false"/>
      <style:paragraph-properties fo:text-align="center" fo:margin-left="0cm"/>
      <style:text-properties fo:font-size="12pt" style:font-size-asian="12pt" style:font-size-complex="12pt"/>
      <style:map style:condition="cell-content()=0" style:apply-style-name="Default" style:base-cell-address="Mietabrechnung_2.L24"/>
    </style:style>
    <style:style style:name="ce216" style:family="table-cell" style:parent-style-name="Standard_5f__a7_Nebenkosten_5f_Alle_5f__28_JAHR_29_1" style:data-style-name="N138">
      <style:table-cell-properties fo:background-color="#ffffcc" style:cell-protect="none" style:print-content="true"/>
      <style:text-properties fo:color="#000000" fo:font-size="12pt" style:font-size-asian="12pt" style:font-size-complex="12pt"/>
    </style:style>
    <style:style style:name="ce217" style:family="table-cell" style:parent-style-name="Standard_5f__a7_Nebenkosten_5f_Alle_5f__28_JAHR_29_1" style:data-style-name="N138">
      <style:table-cell-properties fo:border-bottom="none" style:cell-protect="protected" style:print-content="true" style:diagonal-bl-tr="none" style:diagonal-tl-br="none" fo:border-left="none" fo:border-right="none" style:rotation-align="none" fo:border-top="0.06pt solid #000000"/>
      <style:text-properties fo:color="#000000" fo:font-size="12pt" style:font-size-asian="12pt" style:font-size-complex="12pt"/>
    </style:style>
    <style:style style:name="ce218" style:family="table-cell" style:parent-style-name="Standard_5f__a7_Nebenkosten_5f_Alle_5f__28_JAHR_29_1" style:data-style-name="N138">
      <style:table-cell-properties style:cell-protect="protected" style:print-content="true" fo:background-color="transparent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fo:font-size="12pt" style:font-size-asian="12pt" style:font-size-complex="12pt"/>
    </style:style>
    <style:style style:name="ce220" style:family="table-cell" style:parent-style-name="Euro_5f__a7_Nebenkosten_5f_Alle_5f__28_JAHR_29_1" style:data-style-name="N138">
      <style:table-cell-properties style:glyph-orientation-vertical="0" fo:background-color="#ffffcc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1" style:family="table-cell" style:parent-style-name="Euro_5f__a7_Nebenkosten_5f_Alle_5f__28_JAHR_29_1" style:data-style-name="N138">
      <style:table-cell-properties style:glyph-orientation-vertical="0" fo:background-color="#ffffc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2" style:family="table-cell" style:parent-style-name="Euro_5f__a7_Nebenkosten_5f_Alle_5f__28_JAHR_29_1" style:data-style-name="N138">
      <style:table-cell-properties style:glyph-orientation-vertical="0" fo:border-bottom="0.99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3" style:family="table-cell" style:parent-style-name="Standard_5f__a7_Nebenkosten_5f_Alle_5f__28_JAHR_29_1" style:data-style-name="N138"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4" style:family="table-cell" style:parent-style-name="Standard_5f__a7_Nebenkosten_5f_Alle_5f__28_JAHR_29_1">
      <style:table-cell-properties fo:border-bottom="none" style:cell-protect="protected" style:print-content="true" style:diagonal-bl-tr="none" style:diagonal-tl-br="none" fo:border-left="none" fo:border-right="none" style:rotation-align="none" fo:border-top="0.06pt solid #000000"/>
      <style:text-properties fo:color="#000000" fo:font-size="12pt" style:font-size-asian="12pt" style:font-size-complex="12pt"/>
    </style:style>
    <style:style style:name="ce225" style:family="table-cell" style:parent-style-name="Euro_5f__a7_Nebenkosten_5f_Alle_5f__28_JAHR_29_1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6" style:family="table-cell" style:parent-style-name="Euro_5f__a7_Nebenkosten_5f_Alle_5f__28_JAHR_29_1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27" style:family="table-cell" style:parent-style-name="Euro_5f__a7_Nebenkosten_5f_Alle_5f__28_JAHR_29_1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8" style:family="table-cell" style:parent-style-name="Euro_5f__a7_Nebenkosten_5f_Alle_5f__28_JAHR_29_1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29" style:family="table-cell" style:parent-style-name="Euro_5f__a7_Nebenkosten_5f_Alle_5f__28_JAHR_29_1" style:data-style-name="N13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0" style:family="table-cell" style:parent-style-name="Euro_5f__a7_Nebenkosten_5f_Alle_5f__28_JAHR_29_1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1" style:family="table-cell" style:parent-style-name="Euro_5f__a7_Nebenkosten_5f_Alle_5f__28_JAHR_29_1" style:data-style-name="N13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32" style:family="table-cell" style:parent-style-name="Standard_5f__a7_Nebenkosten_5f_Alle_5f__28_JAHR_29_1" style:data-style-name="N138">
      <style:table-cell-properties fo:border-bottom="0.99pt double #000000" style:border-line-width-bottom="0.035cm 0.035cm 0.035cm" style:diagonal-bl-tr="none" style:diagonal-tl-br="none" fo:border-left="none" fo:border-right="none" style:rotation-align="none" fo:border-top="0.99pt solid #000000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3" style:family="table-cell" style:parent-style-name="Standard_5f__a7_Nebenkosten_5f_Alle_5f__28_JAHR_29_1">
      <style:table-cell-properties style:text-align-source="fix" style:repeat-content="false" fo:background-color="transparent"/>
      <style:paragraph-properties fo:text-align="center" fo:margin-left="0cm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4" style:family="table-cell" style:parent-style-name="Standard_5f__a7_Nebenkosten_5f_Alle_5f__28_JAHR_29_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fo:font-size="12pt" style:font-size-asian="12pt" style:font-size-complex="12pt"/>
    </style:style>
    <style:style style:name="ce235" style:family="table-cell" style:parent-style-name="Standard_5f__a7_Nebenkosten_5f_Alle_5f__28_JAHR_29_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fo:font-size="12pt" style:font-size-asian="12pt" style:font-size-complex="12pt"/>
    </style:style>
    <style:style style:name="ce236" style:family="table-cell" style:parent-style-name="Standard_5f__a7_Nebenkosten_5f_Alle_5f__28_JAHR_29_1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fo:font-size="12pt" style:font-size-asian="12pt" style:font-size-complex="12pt"/>
    </style:style>
    <style:style style:name="ce237" style:family="table-cell" style:parent-style-name="Standard_5f__a7_Nebenkosten_5f_Alle_5f__28_JAHR_29_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/>
    </style:style>
    <style:style style:name="ce238" style:family="table-cell" style:parent-style-name="Standard_5f__a7_Nebenkosten_5f_Alle_5f__28_JAHR_29_1"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9" style:family="table-cell" style:parent-style-name="Standard_5f__a7_Nebenkosten_5f_Alle_5f__28_JAHR_29_1" style:data-style-name="N36">
      <style:text-properties fo:color="#000000"/>
    </style:style>
    <style:style style:name="ce240" style:family="table-cell" style:parent-style-name="Standard_5f__a7_Nebenkosten_5f_Alle_5f__28_JAHR_29_1" style:data-style-name="N138">
      <style:table-cell-properties fo:background-color="transparent"/>
      <style:text-properties fo:color="#000000"/>
    </style:style>
    <style:style style:name="ce241" style:family="table-cell" style:parent-style-name="Standard_5f__a7_Nebenkosten_5f_Alle_5f__28_JAHR_29_1" style:data-style-name="N138">
      <style:table-cell-properties style:diagonal-bl-tr="none" style:diagonal-tl-br="none" fo:background-color="transparent" fo:border="none" style:rotation-align="none"/>
      <style:text-properties fo:color="#000000"/>
    </style:style>
    <style:style style:name="ce242" style:family="table-cell" style:parent-style-name="Standard_5f__a7_Nebenkosten_5f_Alle_5f__28_JAHR_29_1">
      <style:table-cell-properties style:diagonal-bl-tr="none" style:diagonal-tl-br="none" fo:border="none" style:rotation-align="none"/>
      <style:text-properties fo:color="#000000"/>
    </style:style>
    <style:style style:name="ce243" style:family="table-cell" style:parent-style-name="Default">
      <style:table-cell-properties style:glyph-orientation-vertical="0" fo:border-bottom="none" fo:background-color="#eaeaea" style:diagonal-bl-tr="none" style:diagonal-tl-br="none" style:text-align-source="fix" style:repeat-content="false" fo:wrap-option="no-wrap" fo:border-left="4pt solid #000080" style:direction="ltr" fo:border-right="2.49pt solid #000000" style:rotation-angle="0" style:rotation-align="none" style:shrink-to-fit="false" fo:border-top="4pt solid #000080" style:vertical-align="automatic"/>
      <style:paragraph-properties fo:text-align="center" fo:margin-left="0cm" style:writing-mode="page"/>
      <style:text-properties fo:color="#0000ff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244" style:family="table-cell" style:parent-style-name="Default">
      <style:table-cell-properties style:glyph-orientation-vertical="0" fo:border-bottom="2.49pt solid #000000" fo:background-color="#eaeaea" style:diagonal-bl-tr="none" style:diagonal-tl-br="none" style:text-align-source="fix" style:repeat-content="false" fo:wrap-option="no-wrap" fo:border-left="4pt solid #00008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4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4pt solid #00008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246" style:family="table-cell" style:parent-style-name="Default">
      <style:table-cell-properties fo:border-bottom="none" fo:background-color="#ffcc99" style:diagonal-bl-tr="none" style:diagonal-tl-br="none" fo:border-left="4pt solid #000080" fo:border-right="none" style:rotation-align="none" fo:border-top="2.49pt solid #000000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47" style:family="table-cell" style:parent-style-name="Default">
      <style:table-cell-properties fo:border-bottom="2.49pt solid #000000" fo:background-color="#ffcc99" style:diagonal-bl-tr="none" style:diagonal-tl-br="none" fo:border-left="4pt solid #000080" fo:border-right="none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48" style:family="table-cell" style:parent-style-name="Default">
      <style:table-cell-properties fo:border-bottom="none" style:diagonal-bl-tr="none" style:diagonal-tl-br="none" fo:border-left="4pt solid #000080" fo:border-right="none" style:rotation-align="none" fo:border-top="none"/>
      <style:text-properties fo:color="#0000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4pt solid #00008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50" style:family="table-cell" style:parent-style-name="Default">
      <style:table-cell-properties style:glyph-orientation-vertical="0" fo:border-bottom="none" fo:background-color="#eaeaea" style:diagonal-bl-tr="none" style:diagonal-tl-br="none" style:text-align-source="fix" style:repeat-content="false" fo:wrap-option="no-wrap" fo:border-left="4pt solid #00008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8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51" style:family="table-cell" style:parent-style-name="Default">
      <style:table-cell-properties fo:border-bottom="none" fo:background-color="#efefef" style:cell-protect="protected" style:print-content="true" style:diagonal-bl-tr="none" style:diagonal-tl-br="none" fo:border-left="4pt solid #000080" fo:border-right="none" style:rotation-align="none" fo:border-top="none"/>
      <style:text-properties fo:color="#0000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52" style:family="table-cell" style:parent-style-name="Default">
      <style:table-cell-properties fo:border-bottom="none" style:cell-protect="protected" style:print-content="true" style:diagonal-bl-tr="none" style:diagonal-tl-br="none" fo:background-color="transparent" fo:border-left="4pt solid #000080" fo:border-right="none" style:rotation-align="none" fo:border-top="none"/>
      <style:text-properties fo:color="#0000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53" style:family="table-cell" style:parent-style-name="Default">
      <style:table-cell-properties fo:border-bottom="none" fo:background-color="#efefef" style:cell-protect="none" style:print-content="true" style:diagonal-bl-tr="none" style:diagonal-tl-br="none" fo:border-left="4pt solid #000080" fo:border-right="none" style:rotation-align="none" fo:border-top="none"/>
      <style:text-properties fo:color="#0000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54" style:family="table-cell" style:parent-style-name="Default">
      <style:table-cell-properties fo:border-bottom="none" fo:background-color="#efefb4" style:cell-protect="none" style:print-content="true" style:diagonal-bl-tr="none" style:diagonal-tl-br="none" fo:border-left="4pt solid #000080" fo:border-right="none" style:rotation-align="none" fo:border-top="none"/>
      <style:text-properties fo:color="#0000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55" style:family="table-cell" style:parent-style-name="Default">
      <style:table-cell-properties fo:border-bottom="none" fo:background-color="#808080" style:diagonal-bl-tr="none" style:diagonal-tl-br="none" fo:border-left="4pt solid #000080" fo:border-right="none" style:rotation-align="none" fo:border-top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6" style:family="table-cell" style:parent-style-name="Default">
      <style:table-cell-properties style:glyph-orientation-vertical="0" fo:border-bottom="4pt solid #000080" fo:background-color="#eaeaea" style:diagonal-bl-tr="none" style:diagonal-tl-br="none" style:text-align-source="value-type" style:repeat-content="false" fo:wrap-option="no-wrap" fo:border-left="4pt solid #00008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7" style:family="table-cell" style:parent-style-name="Default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8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9" style:family="table-cell" style:parent-style-name="Default" style:data-style-name="N76">
      <style:table-cell-properties style:glyph-orientation-vertical="0" fo:border-bottom="2.49pt solid #000000" fo:background-color="#eaeaea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60" style:family="table-cell" style:parent-style-name="Default">
      <style:table-cell-properties fo:border-bottom="2.49pt solid #000000" fo:background-color="#ffffff" style:diagonal-bl-tr="none" style:diagonal-tl-br="none" fo:border-left="none" fo:border-right="none" style:rotation-align="none" fo:border-top="2.49pt solid #000000"/>
    </style:style>
    <style:style style:name="ce261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62" style:family="table-cell" style:parent-style-name="Default">
      <style:table-cell-properties style:glyph-orientation-vertical="0" fo:border-bottom="2.49pt solid #0000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6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4" style:family="table-cell" style:parent-style-name="Default">
      <style:table-cell-properties style:glyph-orientation-vertical="0" fo:border-bottom="none" fo:background-color="#eaeaea" style:diagonal-bl-tr="none" style:diagonal-tl-br="none" style:text-align-source="fix" style:repeat-content="false" fo:wrap-option="wrap" fo:border-left="0.06pt solid #000000" style:direction="ltr" fo:border-right="none" style:rotation-angle="90" style:rotation-align="bottom" style:shrink-to-fit="false" fo:border-top="none" style:vertical-align="automatic"/>
      <style:paragraph-properties fo:text-align="center" fo:margin-left="0cm" style:writing-mode="page"/>
      <style:text-properties fo:color="#00008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65" style:family="table-cell" style:parent-style-name="Quadratmeter" style:data-style-name="N188">
      <style:table-cell-properties fo:border-bottom="none" style:cell-protect="protected" style:print-content="true" style:diagonal-bl-tr="none" style:diagonal-tl-br="none" fo:background-color="transparent" fo:border-left="0.06pt solid #000000" fo:border-right="none" style:rotation-align="none" fo:border-top="non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6" style:family="table-cell" style:parent-style-name="Quadratmeter" style:data-style-name="N188">
      <style:table-cell-properties fo:border-bottom="none" fo:background-color="#efefef" style:cell-protect="none" style:print-content="true" style:diagonal-bl-tr="none" style:diagonal-tl-br="none" fo:border-left="0.06pt solid #000000" fo:border-right="none" style:rotation-align="none" fo:border-top="none"/>
      <style:text-properties fo:color="#0000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67" style:family="table-cell" style:parent-style-name="Quadratmeter" style:data-style-name="N188">
      <style:table-cell-properties fo:border-bottom="none" fo:background-color="#efefb4" style:cell-protect="none" style:print-content="true" style:diagonal-bl-tr="none" style:diagonal-tl-br="none" fo:border-left="0.06pt solid #000000" fo:border-right="none" style:rotation-align="none" fo:border-top="none"/>
      <style:text-properties fo:color="#0000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68" style:family="table-cell" style:parent-style-name="Default" style:data-style-name="N188">
      <style:table-cell-properties fo:background-color="#808080" style:diagonal-bl-tr="none" style:diagonal-tl-br="none" fo:border="none" style:rotation-align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9" style:family="table-cell" style:parent-style-name="Default" style:data-style-name="N188">
      <style:table-cell-properties style:glyph-orientation-vertical="0" fo:border-bottom="4pt solid #000080" fo:background-color="#eaeaea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70" style:family="table-cell" style:parent-style-name="Default" style:data-style-name="N76">
      <style:table-cell-properties style:glyph-orientation-vertical="0" fo:border-bottom="2.49pt solid #000000" fo:background-color="#eaeaea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71" style:family="table-cell" style:parent-style-name="Default">
      <style:table-cell-properties fo:background-color="#ffffff" style:diagonal-bl-tr="none" style:diagonal-tl-br="none" fo:border="none" style:rotation-align="none"/>
    </style:style>
    <style:style style:name="ce272" style:family="table-cell" style:parent-style-name="Default">
      <style:table-cell-properties fo:border-bottom="none" fo:background-color="#ffcc99" style:diagonal-bl-tr="none" style:diagonal-tl-br="none" fo:border-left="none" fo:border-right="none" style:rotation-align="none" fo:border-top="2.49pt solid #000000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73" style:family="table-cell" style:parent-style-name="Default">
      <style:table-cell-properties fo:border-bottom="2.49pt solid #000000" fo:background-color="#ffcc99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74" style:family="table-cell" style:parent-style-name="Default">
      <style:table-cell-properties style:glyph-orientation-vertical="0" fo:border-bottom="none" fo:background-color="#eaeaea" style:diagonal-bl-tr="none" style:diagonal-tl-br="none" style:text-align-source="fix" style:repeat-content="false" fo:wrap-option="no-wrap" fo:border-left="0.06pt solid #000000" style:direction="ltr" fo:border-right="none" style:rotation-angle="90" style:rotation-align="bottom" style:shrink-to-fit="false" fo:border-top="none" style:vertical-align="automatic"/>
      <style:paragraph-properties fo:text-align="center" fo:margin-left="0cm" style:writing-mode="page"/>
      <style:text-properties fo:color="#00008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75" style:family="table-cell" style:parent-style-name="Default">
      <style:table-cell-properties style:glyph-orientation-vertical="0" fo:border-bottom="none" fo:background-color="#ffffcc" style:cell-protect="none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76" style:family="table-cell" style:parent-style-name="Default">
      <style:table-cell-properties style:glyph-orientation-vertical="0" fo:border-bottom="none" fo:background-color="#efefef" style:cell-protect="none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77" style:family="table-cell" style:parent-style-name="Default">
      <style:table-cell-properties style:glyph-orientation-vertical="0" fo:border-bottom="none" fo:background-color="#efefb4" style:cell-protect="none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78" style:family="table-cell" style:parent-style-name="Default">
      <style:table-cell-properties style:glyph-orientation-vertical="0" fo:background-color="#80808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79" style:family="table-cell" style:parent-style-name="Default">
      <style:table-cell-properties style:glyph-orientation-vertical="0" fo:border-bottom="4pt solid #000080" fo:background-color="#eaeaea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8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1" style:family="table-cell" style:parent-style-name="Default">
      <style:table-cell-properties fo:border-bottom="none" fo:background-color="#ffcc99" style:diagonal-bl-tr="none" style:diagonal-tl-br="none" fo:border-left="none" fo:border-right="none" style:rotation-align="none" fo:border-top="2.49pt solid #000000"/>
      <style:text-properties fo:font-size="14pt" style:font-size-asian="14pt" style:font-size-complex="14pt"/>
    </style:style>
    <style:style style:name="ce282" style:family="table-cell" style:parent-style-name="Default">
      <style:table-cell-properties fo:border-bottom="2.49pt solid #000000" fo:background-color="#ffcc99" style:diagonal-bl-tr="none" style:diagonal-tl-br="none" fo:border-left="none" fo:border-right="none" style:rotation-align="none" fo:border-top="none"/>
      <style:text-properties fo:font-size="14pt" style:font-size-asian="14pt" style:font-size-complex="14pt"/>
    </style:style>
    <style:style style:name="ce283" style:family="table-cell" style:parent-style-name="Default">
      <style:table-cell-properties style:diagonal-bl-tr="none" style:diagonal-tl-br="none" fo:border="none" style:rotation-align="none"/>
      <style:text-properties fo:font-size="12pt" style:font-size-asian="12pt" style:font-size-complex="12pt"/>
    </style:style>
    <style:style style:name="ce28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85" style:family="table-cell" style:parent-style-name="Euro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06pt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86" style:family="table-cell" style:parent-style-name="Default">
      <style:table-cell-properties style:glyph-orientation-vertical="0" fo:border-bottom="none" fo:background-color="#ffcc99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fo:color="#00008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 fo:hyphenate="true"/>
    </style:style>
    <style:style style:name="ce287" style:family="table-cell" style:parent-style-name="Euro">
      <style:table-cell-properties style:glyph-orientation-vertical="0" fo:border-bottom="2.49pt solid #000000" fo:background-color="#ffcc99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ff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88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89" style:family="table-cell" style:parent-style-name="Default">
      <style:table-cell-properties style:glyph-orientation-vertical="0" fo:background-color="#efefb4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cc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91" style:family="table-cell" style:parent-style-name="Euro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92" style:family="table-cell" style:parent-style-name="Euro" style:data-style-name="N138">
      <style:table-cell-properties style:glyph-orientation-vertical="0" fo:border-bottom="none" fo:background-color="#ffffcc" style:cell-protect="none" style:print-content="true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93" style:family="table-cell" style:parent-style-name="Euro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06pt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94" style:family="table-cell" style:parent-style-name="Euro">
      <style:table-cell-properties style:glyph-orientation-vertical="0" fo:border-bottom="none" fo:background-color="#ffffcc" style:cell-protect="none" style:print-content="true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95" style:family="table-cell" style:parent-style-name="Excel_5f_BuiltIn_5f_Currency">
      <style:table-cell-properties style:glyph-orientation-vertical="0"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96" style:family="table-cell" style:parent-style-name="Euro">
      <style:table-cell-properties style:glyph-orientation-vertical="0" fo:border-bottom="4pt solid #000080" fo:background-color="#eaeaea" style:cell-protect="protected" style:print-content="true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97" style:family="table-cell" style:parent-style-name="Default">
      <style:table-cell-properties style:glyph-orientation-vertical="0" fo:border-bottom="2.49pt solid #000000" fo:background-color="#eaeaea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ff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9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299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fo:color="#00008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 fo:hyphenate="true"/>
    </style:style>
    <style:style style:name="ce300" style:family="table-cell" style:parent-style-name="Default">
      <style:table-cell-properties style:glyph-orientation-vertical="0" fo:border-bottom="2.49pt solid #000000" fo:background-color="#ffcc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ff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0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03" style:family="table-cell" style:parent-style-name="Default">
      <style:table-cell-properties style:glyph-orientation-vertical="0" fo:border-bottom="none" fo:background-color="#ffffc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04" style:family="table-cell" style:parent-style-name="Default">
      <style:table-cell-properties fo:border-bottom="2.49pt solid #000000" fo:background-color="#eaeaea" style:diagonal-bl-tr="none" style:diagonal-tl-br="none" fo:border-left="none" fo:border-right="none" style:rotation-align="none" fo:border-top="none"/>
      <style:text-properties fo:color="#ff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5" style:family="table-cell" style:parent-style-name="Excel_5f_BuiltIn_5f_Comma" style:data-style-name="N11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06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07" style:family="table-cell" style:parent-style-name="Excel_5f_BuiltIn_5f_Comma">
      <style:table-cell-properties style:glyph-orientation-vertical="0" fo:border-bottom="none" fo:background-color="#ffffc0" style:cell-protect="protected" style:print-content="true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08" style:family="table-cell" style:parent-style-name="Default">
      <style:table-cell-properties fo:background-color="#808080" style:diagonal-bl-tr="none" style:diagonal-tl-br="none" style:text-align-source="value-type" style:repeat-content="false" fo:border="none" style:rotation-align="none"/>
      <style:paragraph-properties fo:margin-left="0cm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09" style:family="table-cell" style:parent-style-name="Excel_5f_BuiltIn_5f_Comma">
      <style:table-cell-properties style:glyph-orientation-vertical="0" fo:border-bottom="4pt solid #000080" fo:background-color="#eaeaea" style:cell-protect="protected" style:print-content="true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1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font-size="12pt" style:font-size-asian="12pt" style:font-size-complex="12pt"/>
    </style:style>
    <style:style style:name="ce312" style:family="table-cell" style:parent-style-name="Excel_5f_BuiltIn_5f_Comma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13" style:family="table-cell" style:parent-style-name="Excel_5f_BuiltIn_5f_Comma">
      <style:table-cell-properties style:glyph-orientation-vertical="0" fo:border-bottom="none" fo:background-color="#ffffc0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14" style:family="table-cell" style:parent-style-name="Default">
      <style:table-cell-properties fo:background-color="#808080" style:diagonal-bl-tr="none" style:diagonal-tl-br="none" fo:border="none" style:rotation-align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15" style:family="table-cell" style:parent-style-name="Default">
      <style:table-cell-properties fo:border-bottom="2.49pt solid #000000" fo:background-color="#eaeaea" style:diagonal-bl-tr="none" style:diagonal-tl-br="none" fo:border-left="none" fo:border-right="2.49pt solid #000000" style:rotation-align="none" fo:border-top="none"/>
      <style:text-properties fo:color="#ff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6" style:family="table-cell" style:parent-style-name="Default">
      <style:table-cell-properties style:glyph-orientation-vertical="0" fo:border-bottom="none" fo:background-color="#ffcc99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automatic"/>
      <style:paragraph-properties fo:text-align="start" fo:margin-left="0cm" style:writing-mode="page"/>
      <style:text-properties fo:color="#00008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 fo:hyphenate="true"/>
    </style:style>
    <style:style style:name="ce318" style:family="table-cell" style:parent-style-name="Default">
      <style:table-cell-properties style:glyph-orientation-vertical="0" fo:border-bottom="none" fo:background-color="#eaeaea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8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 fo:hyphenate="true"/>
    </style:style>
    <style:style style:name="ce319" style:family="table-cell" style:parent-style-name="Euro" style:data-style-name="N11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20" style:family="table-cell" style:parent-style-name="Euro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21" style:family="table-cell" style:parent-style-name="Euro">
      <style:table-cell-properties style:glyph-orientation-vertical="0" fo:border-bottom="none" fo:background-color="#ffffc0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22" style:family="table-cell" style:parent-style-name="Default">
      <style:table-cell-properties fo:border-bottom="none" style:diagonal-bl-tr="none" style:diagonal-tl-br="none" fo:border-left="none" fo:border-right="none" style:rotation-align="none" fo:border-top="4pt solid #000080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2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0000" style:text-outline="false" style:text-line-through-style="none" style:font-name="Arial1" fo:font-size="24pt" fo:font-style="italic" fo:text-shadow="none" style:text-underline-style="none" fo:font-weight="bold" style:font-size-asian="24pt" style:font-style-asian="italic" style:font-weight-asian="bold" style:font-name-complex="Arial1" style:font-size-complex="24pt" style:font-style-complex="italic" style:font-weight-complex="bold"/>
    </style:style>
    <style:style style:name="ce324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fo:color="#00008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 fo:hyphenate="true"/>
    </style:style>
    <style:style style:name="ce325" style:family="table-cell" style:parent-style-name="Default">
      <style:text-properties fo:font-size="12pt" style:font-size-asian="12pt" style:font-size-complex="12pt"/>
    </style:style>
    <style:style style:name="ce326" style:family="table-cell" style:parent-style-name="Euro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27" style:family="table-cell" style:parent-style-name="Euro">
      <style:table-cell-properties style:glyph-orientation-vertical="0" fo:border-bottom="none" fo:background-color="#ffffcc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28" style:family="table-cell" style:parent-style-name="Default">
      <style:table-cell-properties fo:border-bottom="none" style:diagonal-bl-tr="none" style:diagonal-tl-br="none" fo:border-left="none" fo:border-right="none" style:rotation-align="none" fo:border-top="4pt solid #00008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9" style:family="table-cell" style:parent-style-name="Default" style:data-style-name="N138">
      <style:table-cell-properties fo:border-bottom="2.49pt solid #000000" fo:background-color="#ffcc99" style:diagonal-bl-tr="none" style:diagonal-tl-br="none" fo:border-left="none" fo:border-right="none" style:rotation-align="none" fo:border-top="none"/>
      <style:text-properties fo:color="#0000ff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30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31" style:family="table-cell" style:parent-style-name="Euro">
      <style:table-cell-properties style:glyph-orientation-vertical="0" fo:border-bottom="2.49pt solid #000000" fo:background-color="#ccffcc" style:cell-protect="protected" style:print-content="tru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lr-tb"/>
      <style:text-properties fo:color="#ff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32" style:family="table-cell" style:parent-style-name="Euro">
      <style:table-cell-properties style:glyph-orientation-vertical="0" fo:border-bottom="2.49pt solid #000000" fo:background-color="#ccff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lr-tb"/>
      <style:text-properties fo:color="#ff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33" style:family="table-cell" style:parent-style-name="Euro" style:data-style-name="N165">
      <style:table-cell-properties style:glyph-orientation-vertical="0" fo:border-bottom="2.49pt solid #000000" fo:background-color="#ccff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34" style:family="table-cell" style:parent-style-name="Default">
      <style:table-cell-properties fo:border-bottom="none" style:diagonal-bl-tr="none" style:diagonal-tl-br="none" fo:border-left="none" fo:border-right="none" style:rotation-align="none" fo:border-top="2.49pt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5" style:family="table-cell" style:parent-style-name="Default" style:data-style-name="N130">
      <style:table-cell-properties style:glyph-orientation-vertical="0" fo:border-bottom="2.49pt solid #000000" fo:background-color="#ccffc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lr-tb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36" style:family="table-cell" style:parent-style-name="Default">
      <style:table-cell-properties style:glyph-orientation-vertical="0" fo:border-bottom="none" fo:background-color="#eaeaea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8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37" style:family="table-cell" style:parent-style-name="Euro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38" style:family="table-cell" style:parent-style-name="Euro">
      <style:table-cell-properties style:glyph-orientation-vertical="0" fo:border-bottom="none" fo:background-color="#ffffc0" style:cell-protect="protected" style:print-content="true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39" style:family="table-cell" style:parent-style-name="Default">
      <style:table-cell-properties style:glyph-orientation-vertical="0" fo:border-bottom="2.49pt solid #000000" fo:background-color="#ccffcc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none" style:vertical-align="middle"/>
      <style:paragraph-properties fo:margin-left="0cm" style:writing-mode="lr-tb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40" style:family="table-cell" style:parent-style-name="Default">
      <style:table-cell-properties fo:border-bottom="none" style:diagonal-bl-tr="none" style:diagonal-tl-br="none" fo:border-left="none" fo:border-right="2.49pt solid #000000" style:rotation-align="none" fo:border-top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41" style:family="table-cell" style:parent-style-name="Default">
      <style:table-cell-properties style:glyph-orientation-vertical="0" fo:border-bottom="none" fo:background-color="#eaeaea" style:diagonal-bl-tr="none" style:diagonal-tl-br="none" style:text-align-source="fix" style:repeat-content="false" fo:wrap-option="wrap" fo:border-left="0.06pt solid #000000" style:direction="ltr" fo:border-right="2.49pt solid #000000" style:rotation-angle="90" style:rotation-align="bottom" style:shrink-to-fit="false" fo:border-top="none" style:vertical-align="automatic"/>
      <style:paragraph-properties fo:text-align="center" fo:margin-left="0cm" style:writing-mode="page"/>
      <style:text-properties fo:color="#00008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42" style:family="table-cell" style:parent-style-name="Euro" style:data-style-name="N11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2.49pt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43" style:family="table-cell" style:parent-style-name="Euro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border-right="2.49pt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44" style:family="table-cell" style:parent-style-name="Euro">
      <style:table-cell-properties style:glyph-orientation-vertical="0" fo:border-bottom="none" fo:background-color="#ffffc0" style:cell-protect="protected" style:print-content="true" style:diagonal-bl-tr="none" style:diagonal-tl-br="none" style:text-align-source="value-type" style:repeat-content="false" fo:wrap-option="no-wrap" fo:border-left="0.06pt solid #000000" style:direction="ltr" fo:border-right="2.49pt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45" style:family="table-cell" style:parent-style-name="Excel_5f_BuiltIn_5f_Currency">
      <style:table-cell-properties style:glyph-orientation-vertical="0" fo:border-bottom="none" fo:background-color="#808080" style:cell-protect="protected" style:print-content="true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46" style:family="table-cell" style:parent-style-name="Euro">
      <style:table-cell-properties style:glyph-orientation-vertical="0" fo:border-bottom="4pt solid #000080" fo:background-color="#eaeaea" style:cell-protect="protected" style:print-content="true" style:diagonal-bl-tr="none" style:diagonal-tl-br="none" style:text-align-source="value-type" style:repeat-content="false" fo:wrap-option="no-wrap" fo:border-left="0.06pt solid #000000" style:direction="ltr" fo:border-right="2.49pt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48" style:family="table-cell" style:parent-style-name="Default" style:data-style-name="N130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49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50" style:family="table-cell" style:parent-style-name="Default">
      <style:table-cell-properties style:glyph-orientation-vertical="0" fo:border-bottom="2.49pt solid #000000" fo:background-color="#ccffcc" style:diagonal-bl-tr="none" style:diagonal-tl-br="none" style:text-align-source="value-type" style:repeat-content="false" fo:wrap-option="wrap" fo:border-left="none" style:direction="ltr" fo:border-right="2.49pt solid #000000" style:rotation-angle="0" style:rotation-align="none" style:shrink-to-fit="false" fo:border-top="none" style:vertical-align="middle"/>
      <style:paragraph-properties fo:margin-left="0cm" style:writing-mode="lr-tb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 fo:hyphenate="true"/>
    </style:style>
    <style:style style:name="ce351" style:family="table-cell" style:parent-style-name="Default">
      <style:table-cell-properties style:glyph-orientation-vertical="0" fo:border-bottom="none" fo:background-color="#eaeaea" style:diagonal-bl-tr="none" style:diagonal-tl-br="none" style:text-align-source="fix" style:repeat-content="false" fo:wrap-option="wrap" fo:border-left="0.06pt solid #000000" style:direction="ltr" fo:border-right="2.49pt solid #000000" style:rotation-angle="90" style:rotation-align="bottom" style:shrink-to-fit="false" fo:border-top="none" style:vertical-align="automatic"/>
      <style:paragraph-properties fo:text-align="center" fo:margin-left="0cm" style:writing-mode="page"/>
      <style:text-properties fo:color="#00008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52" style:family="table-cell" style:parent-style-name="Euro" style:data-style-name="N118">
      <style:table-cell-properties style:glyph-orientation-vertical="0" fo:border-bottom="none" fo:background-color="#ffffc0" style:cell-protect="protected" style:print-content="true" style:diagonal-bl-tr="none" style:diagonal-tl-br="none" style:text-align-source="fix" style:repeat-content="false" fo:wrap-option="no-wrap" fo:border-left="0.06pt solid #000000" style:direction="ltr" fo:border-right="2.49pt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53" style:family="table-cell" style:parent-style-name="Default"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5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45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5" style:family="table-cell" style:parent-style-name="Default" style:data-style-name="N1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3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57" style:family="table-cell" style:parent-style-name="Euro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ff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5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3333cc" style:text-outline="false" style:text-line-through-styl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3333cc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3333cc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6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cc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6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63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64" style:family="table-cell" style:parent-style-name="Default" style:data-style-name="N1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65" style:family="table-cell" style:parent-style-name="Default" style:data-style-name="N13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lr-tb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6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68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69" style:family="table-cell" style:parent-style-name="Euro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70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90" style:rotation-align="none" style:shrink-to-fit="false" style:vertical-align="automatic"/>
      <style:paragraph-properties fo:margin-left="0cm" style:writing-mode="lr-tb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lr-tb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73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74" style:family="table-cell" style:parent-style-name="Excel_5f_BuiltIn_5f_Currency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75" style:family="table-cell" style:parent-style-name="Excel_5f_BuiltIn_5f_Currency" style:data-style-name="N13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76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77" style:family="table-cell" style:parent-style-name="Default">
      <style:text-properties style:use-window-font-color="true" style:text-outline="false" style:text-line-through-style="none" style:font-name="Arial Black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78" style:family="table-cell" style:parent-style-name="Default">
      <style:text-properties style:use-window-font-color="true" style:text-outline="false" style:text-line-through-style="none" style:font-name="Arial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9" style:family="table-cell" style:parent-style-name="Default">
      <style:text-properties style:use-window-font-color="true" style:text-outline="false" style:text-line-through-style="none" style:font-name="Arial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80" style:family="table-cell" style:parent-style-name="Dezimal_5f__5f_Rechnung_5f__28_EVANG.FREIK.GEMEINDE_29__5f_1_5f_Fenster_5f_rep" style:data-style-name="N159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1" style:family="table-cell" style:parent-style-name="Dezimal_5f__5f_Rechnung_5f__28_EVANG.FREIK.GEMEINDE_29__5f_1_5f_Fenster_5f_rep" style:data-style-name="N159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82" style:family="table-cell" style:parent-style-name="Dezimal_5f__5f_Rechnung_5f__28_EVANG.FREIK.GEMEINDE_29__5f_1_5f_Fenster_5f_rep" style:data-style-name="N169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83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4" style:family="table-cell" style:parent-style-name="Default">
      <style:table-cell-properties fo:border-bottom="2.49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86" style:family="table-cell" style:parent-style-name="Default">
      <style:table-cell-properties fo:border-bottom="2.49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87" style:family="table-cell" style:parent-style-name="Default">
      <style:table-cell-properties fo:border-bottom="2.49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88" style:family="table-cell" style:parent-style-name="Default"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8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9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91" style:family="table-cell" style:parent-style-name="Default">
      <style:text-properties style:use-window-font-color="true" style:text-outline="false" style:text-line-through-style="none" style:font-name="Arial Black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92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93" style:family="table-cell" style:parent-style-name="Dezimal_5f__5f_Rechnung_5f__28_EVANG.FREIK.GEMEINDE_29__5f_1_5f_Fenster_5f_rep" style:data-style-name="N169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94" style:family="table-cell" style:parent-style-name="Default"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395" style:family="table-cell" style:parent-style-name="Default">
      <style:table-cell-properties fo:border-bottom="2.49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97" style:family="table-cell" style:parent-style-name="Default">
      <style:table-cell-properties fo:border-bottom="2.49pt solid #000000" style:diagonal-bl-tr="none" style:diagonal-tl-br="none" fo:border-left="0.99pt solid #000000" fo:border-right="0.99pt solid #000000" style:rotation-align="none" fo:border-top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98" style:family="table-cell" style:parent-style-name="Default">
      <style:table-cell-properties fo:border-bottom="none" fo:background-color="#ffffff" style:diagonal-bl-tr="none" style:diagonal-tl-br="none" fo:border-left="0.99pt solid #000000" fo:border-right="none" style:rotation-align="none" fo:border-top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99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border-left="0.99pt solid #000000" fo:border-right="none" style:rotation-align="none" fo:border-top="none"/>
      <style:paragraph-properties fo:text-align="start" fo:margin-left="0cm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00" style:family="table-cell" style:parent-style-name="Default" style:data-style-name="N138">
      <style:table-cell-properties style:glyph-orientation-vertical="0" fo:border-bottom="none" fo:background-color="#ffffff" style:text-align-source="value-type" style:repeat-content="false" fo:wrap-option="no-wrap" fo:border-left="0.06pt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01" style:family="table-cell" style:parent-style-name="Default">
      <style:table-cell-properties fo:border-bottom="none" fo:background-color="#ffffcc" style:cell-protect="formula-hidden" style:print-content="true" style:diagonal-bl-tr="none" style:diagonal-tl-br="none" fo:border-left="0.99pt solid #000000" fo:border-right="none" style:rotation-align="none" fo:border-top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0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03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04" style:family="table-cell" style:parent-style-name="Default"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05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06" style:family="table-cell" style:parent-style-name="Default" style:data-style-name="N3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07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border-left="0.99pt solid #000000" fo:border-right="none" style:rotation-align="none" fo:border-top="none"/>
      <style:paragraph-properties fo:text-align="end" fo:margin-left="0cm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08" style:family="table-cell" style:parent-style-name="Default" style:data-style-name="N16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09" style:family="table-cell" style:parent-style-name="Default" style:data-style-name="N170">
      <style:table-cell-properties fo:border-bottom="none" fo:background-color="#ffffcc" style:cell-protect="formula-hidden" style:print-content="true" style:diagonal-bl-tr="none" style:diagonal-tl-br="none" fo:border-left="0.99pt solid #000000" fo:border-right="0.99pt solid #000000" style:rotation-align="none" fo:border-top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10" style:family="table-cell" style:parent-style-name="Default" style:data-style-name="N170">
      <style:table-cell-properties style:glyph-orientation-vertical="0" fo:border-bottom="none" fo:background-color="#ffffcc" style:cell-protect="formula-hidden" style:print-content="true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11" style:family="table-cell" style:parent-style-name="Default" style:data-style-name="N172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12" style:family="table-cell" style:parent-style-name="Default" style:data-style-name="N17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14" style:family="table-cell" style:parent-style-name="Default" style:data-style-name="N17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42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2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23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24" style:family="table-cell" style:parent-style-name="Default" style:data-style-name="N0">
      <style:table-cell-properties style:glyph-orientation-vertical="0" fo:border-bottom="2.49pt solid #000000" fo:background-color="#ff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25" style:family="table-cell" style:parent-style-name="Default" style:data-style-name="N16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26" style:family="table-cell" style:parent-style-name="Default" style:data-style-name="N2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27" style:family="table-cell" style:parent-style-name="Default" style:data-style-name="N138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28" style:family="table-cell" style:parent-style-name="Default" style:data-style-name="N138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29" style:family="table-cell" style:parent-style-name="Default" style:data-style-name="N138">
      <style:table-cell-properties fo:border-bottom="0.99pt double #000000" style:border-line-width-bottom="0.035cm 0.035cm 0.035cm" style:diagonal-bl-tr="none" style:diagonal-tl-br="none" fo:border-left="none" fo:border-right="none" style:rotation-align="none" fo:border-top="0.99pt solid #000000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3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1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32" style:family="table-cell" style:parent-style-name="Default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33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3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35" style:family="table-cell" style:parent-style-name="Standard_5f__5f_Jahrespachtabrechnungen" style:data-style-name="N19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436" style:family="table-cell" style:parent-style-name="Default">
      <style:table-cell-properties fo:background-color="#ffffcc" style:cell-protect="formula-hidden" style:print-content="tru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37" style:family="table-cell" style:parent-style-name="Default" style:data-style-name="N2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38" style:family="table-cell" style:parent-style-name="Default" style:data-style-name="N2">
      <style:text-properties style:use-window-font-color="true" style:text-outline="false" style:text-line-through-styl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39" style:family="table-cell" style:parent-style-name="Default" style:data-style-name="N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0" style:family="table-cell" style:parent-style-name="Default" style:data-style-name="N2">
      <style:table-cell-properties fo:border-bottom="2.49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42" style:family="table-cell" style:parent-style-name="Default" style:data-style-name="N2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43" style:family="table-cell" style:parent-style-name="Default" style:data-style-name="N162">
      <style:table-cell-properties fo:border-bottom="none" style:diagonal-bl-tr="none" style:diagonal-tl-br="none" fo:border-left="0.06pt solid #000000" fo:border-right="0.99pt solid #000000" style:rotation-align="none" fo:border-top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44" style:family="table-cell" style:parent-style-name="Default" style:data-style-name="N162">
      <style:table-cell-properties style:glyph-orientation-vertical="0" fo:border-bottom="2.49pt solid #000000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45" style:family="table-cell" style:parent-style-name="Default" style:data-style-name="N162">
      <style:table-cell-properties fo:border-bottom="none" fo:background-color="#ffffff" style:cell-protect="protected" style:print-content="true" style:diagonal-bl-tr="none" style:diagonal-tl-br="none" fo:border-left="0.99pt solid #000000" fo:border-right="0.99pt solid #000000" style:rotation-align="none" fo:border-top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46" style:family="table-cell" style:parent-style-name="Default" style:data-style-name="N2">
      <style:table-cell-properties fo:border-bottom="none" fo:background-color="#ffffcc" style:cell-protect="formula-hidden" style:print-content="true" style:diagonal-bl-tr="none" style:diagonal-tl-br="none" fo:border-left="0.99pt solid #000000" fo:border-right="0.99pt solid #000000" style:rotation-align="none" fo:border-top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47" style:family="table-cell" style:parent-style-name="Default" style:data-style-name="N11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48" style:family="table-cell" style:parent-style-name="Default" style:data-style-name="N2"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49" style:family="table-cell" style:parent-style-name="Default" style:data-style-name="N138">
      <style:table-cell-properties fo:background-color="#ffffff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50" style:family="table-cell" style:parent-style-name="Default" style:data-style-name="N2"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51" style:family="table-cell" style:parent-style-name="Default" style:data-style-name="N0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5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53" style:family="table-cell" style:parent-style-name="Default">
      <style:table-cell-properties fo:background-color="#ffffcc" style:cell-protect="none" style:print-content="tru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54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55" style:family="table-cell" style:parent-style-name="Default">
      <style:table-cell-properties style:text-align-source="fix" style:repeat-content="false" fo:background-color="transparent" fo:wrap-option="no-wrap" style:vertical-align="middle"/>
      <style:paragraph-properties fo:text-align="end" fo:margin-left="0cm"/>
      <style:text-properties fo:color="#000000" fo:font-size="12pt" fo:font-weight="normal" style:font-size-asian="12pt" style:font-weight-asian="normal" style:font-size-complex="12pt" style:font-weight-complex="normal"/>
    </style:style>
    <style:style style:name="ce456" style:family="table-cell" style:parent-style-name="Default" style:data-style-name="N162">
      <style:table-cell-properties fo:border-bottom="none" style:diagonal-bl-tr="none" style:diagonal-tl-br="none" fo:border-left="none" fo:border-right="0.99pt solid #000000" style:rotation-align="none" fo:border-top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57" style:family="table-cell" style:parent-style-name="Default" style:data-style-name="N162">
      <style:table-cell-properties fo:border-bottom="2.49pt solid #000000" style:diagonal-bl-tr="none" style:diagonal-tl-br="none" fo:border-left="none" fo:border-right="0.99pt solid #000000" style:rotation-align="none" fo:border-top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58" style:family="table-cell" style:parent-style-name="Default" style:data-style-name="N162">
      <style:table-cell-properties fo:border-bottom="0.99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59" style:family="table-cell" style:parent-style-name="Default" style:data-style-name="N162">
      <style:table-cell-properties fo:border-bottom="0.99pt double #000000" style:border-line-width-bottom="0.035cm 0.035cm 0.035cm" style:diagonal-bl-tr="none" style:diagonal-tl-br="none" fo:border-left="none" fo:border-right="none" style:rotation-align="none" fo:border-top="0.99pt solid #000000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60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61" style:family="table-cell" style:parent-style-name="Default">
      <style:table-cell-properties fo:border-bottom="2.49pt solid #000000" style:diagonal-bl-tr="none" style:diagonal-tl-br="none" fo:border-left="none" fo:border-right="none" style:rotation-align="none" fo:border-top="none"/>
    </style:style>
    <style:style style:name="ce4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63" style:family="table-cell" style:parent-style-name="Default" style:data-style-name="N138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64" style:family="table-cell" style:parent-style-name="Excel_5f_BuiltIn_5f_Currency" style:data-style-name="N138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65" style:family="table-cell" style:parent-style-name="Excel_5f_BuiltIn_5f_Currency" style:data-style-name="N11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66" style:family="table-cell" style:parent-style-name="Default" style:data-style-name="N138">
      <style:table-cell-properties style:glyph-orientation-vertical="0" fo:border-bottom="0.99pt solid #000000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67" style:family="table-cell" style:parent-style-name="Default" style:data-style-name="N138">
      <style:table-cell-properties style:glyph-orientation-vertical="0" fo:border-bottom="0.99pt double #000000" style:border-line-width-bottom="0.035cm 0.035cm 0.035cm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68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69" style:family="table-cell" style:parent-style-name="Default" style:data-style-name="N2">
      <style:table-cell-properties style:glyph-orientation-vertical="0" style:text-align-source="fix" style:repeat-content="false" fo:wrap-option="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7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71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9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73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74" style:family="table-cell" style:parent-style-name="Default" style:data-style-name="N138"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75" style:family="table-cell" style:parent-style-name="Default">
      <style:table-cell-properties fo:border="none"/>
    </style:style>
    <style:style style:name="ce476" style:family="table-cell" style:parent-style-name="Default">
      <style:table-cell-properties fo:border-bottom="none" style:diagonal-bl-tr="none" style:diagonal-tl-br="none" fo:border-left="none" fo:border-right="0.99pt double #000000" style:border-line-width-right="0.035cm 0.035cm 0.035cm" style:rotation-align="none" fo:border-top="none"/>
    </style:style>
    <style:style style:name="ce477" style:family="table-cell" style:parent-style-name="Default">
      <style:table-cell-properties fo:border-bottom="2.49pt solid #000000" style:diagonal-bl-tr="none" style:diagonal-tl-br="none" fo:border-left="none" fo:border-right="0.99pt double #000000" style:border-line-width-right="0.035cm 0.035cm 0.035cm" style:rotation-align="none" fo:border-top="none"/>
    </style:style>
    <style:style style:name="ce4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double #000000" style:border-line-width-right="0.035cm 0.035cm 0.035cm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7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0.99pt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80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0.99pt solid #000000" style:direction="ltr" fo:border-right="0.99pt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81" style:family="table-cell" style:parent-style-name="Default" style:data-style-name="N138">
      <style:table-cell-properties style:glyph-orientation-vertical="0" fo:border-bottom="2.49pt solid #000000" style:diagonal-bl-tr="none" style:diagonal-tl-br="none" style:text-align-source="value-type" style:repeat-content="false" fo:wrap-option="no-wrap" fo:border-left="0.99pt solid #000000" style:direction="ltr" fo:border-right="0.99pt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82" style:family="table-cell" style:parent-style-name="Default" style:data-style-name="N118">
      <style:table-cell-properties style:glyph-orientation-vertical="0" fo:border-bottom="none" fo:background-color="#ffffcc" style:cell-protect="none" style:print-content="true" style:diagonal-bl-tr="none" style:diagonal-tl-br="none" style:text-align-source="value-type" style:repeat-content="false" fo:wrap-option="no-wrap" fo:border-left="0.99pt solid #000000" style:direction="ltr" fo:border-right="0.99pt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8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99pt solid #000000" style:direction="ltr" fo:border-right="0.99pt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84" style:family="table-cell" style:parent-style-name="Default" style:data-style-name="N138">
      <style:table-cell-properties style:glyph-orientation-vertical="0" fo:border-bottom="0.99pt double #000000" style:border-line-width-bottom="0.035cm 0.035cm 0.035cm" style:diagonal-bl-tr="none" style:diagonal-tl-br="none" style:text-align-source="value-type" style:repeat-content="false" fo:wrap-option="no-wrap" fo:border-left="0.99pt solid #000000" style:direction="ltr" fo:border-right="0.99pt double #000000" style:border-line-width-right="0.035cm 0.035cm 0.035cm" style:rotation-angle="0" style:rotation-align="none" style:shrink-to-fit="false" fo:border-top="0.99pt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85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99pt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8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99pt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8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8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89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91" style:family="table-cell" style:parent-style-name="Default" style:data-style-name="N138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 fo:hyphenate="true"/>
    </style:style>
    <style:style style:name="ce492" style:family="table-cell" style:parent-style-name="Default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93" style:family="table-cell" style:parent-style-name="Default" style:data-style-name="N138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94" style:family="table-cell" style:parent-style-name="Default" style:data-style-name="N138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95" style:family="table-cell" style:parent-style-name="Default" style:data-style-name="N118">
      <style:table-cell-properties style:glyph-orientation-vertical="0" fo:background-color="#ffffcc" style:cell-protect="none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96" style:family="table-cell" style:parent-style-name="Default" style:data-style-name="N138">
      <style:table-cell-properties style:glyph-orientation-vertical="0" fo:border-bottom="0.99pt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97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0.99pt double #000000" style:border-line-width-top="0.035cm 0.035cm 0.035cm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98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2.49pt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99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01" style:family="table-cell" style:parent-style-name="Default" style:data-style-name="N118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02" style:family="table-cell" style:parent-style-name="Default" style:data-style-name="N138">
      <style:table-cell-properties style:glyph-orientation-vertical="0" fo:border-bottom="2.4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 fo:hyphenate="true"/>
    </style:style>
    <style:style style:name="ce503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2.49pt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04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05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06" style:family="table-cell" style:parent-style-name="Default" style:data-style-name="N138">
      <style:table-cell-properties style:glyph-orientation-vertical="0" fo:border-bottom="2.49pt solid #000000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07" style:family="table-cell" style:parent-style-name="Default" style:data-style-name="N138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08" style:family="table-cell" style:parent-style-name="Default" style:data-style-name="N118">
      <style:table-cell-properties style:glyph-orientation-vertical="0" fo:border-bottom="none" fo:background-color="#ffffcc" style:cell-protect="none" style:print-content="true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09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510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11" style:family="table-cell" style:parent-style-name="Default" style:data-style-name="N118">
      <style:text-properties fo:font-size="12pt" fo:font-weight="normal" style:font-size-asian="12pt" style:font-weight-asian="normal" style:font-size-complex="12pt" style:font-weight-complex="normal"/>
    </style:style>
    <style:style style:name="ce512" style:family="table-cell" style:parent-style-name="Default">
      <style:table-cell-properties fo:border-bottom="none" fo:border-left="none" fo:border-right="none" fo:border-top="0.06pt solid #000000"/>
    </style:style>
    <style:style style:name="ce513" style:family="table-cell" style:parent-style-name="Default" style:data-style-name="N138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 fo:hyphenate="true"/>
    </style:style>
    <style:style style:name="ce514" style:family="table-cell" style:parent-style-name="Default">
      <style:table-cell-properties fo:border-bottom="none" style:diagonal-bl-tr="none" style:diagonal-tl-br="none" fo:border-left="0.99pt solid #000000" fo:border-right="none" style:rotation-align="none" fo:border-top="none"/>
    </style:style>
    <style:style style:name="ce515" style:family="table-cell" style:parent-style-name="Default">
      <style:table-cell-properties fo:border-bottom="2.49pt solid #000000" style:diagonal-bl-tr="none" style:diagonal-tl-br="none" fo:border-left="0.99pt solid #000000" fo:border-right="0.99pt solid #000000" style:rotation-align="none" fo:border-top="none"/>
    </style:style>
    <style:style style:name="ce516" style:family="table-cell" style:parent-style-name="Default" style:data-style-name="N138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17" style:family="table-cell" style:parent-style-name="Default" style:data-style-name="N118">
      <style:table-cell-properties fo:border-bottom="none" fo:background-color="#ffffcc" style:cell-protect="none" style:print-content="true" style:diagonal-bl-tr="none" style:diagonal-tl-br="none" fo:border-left="0.99pt solid #000000" fo:border-right="none" style:rotation-align="none" fo:border-top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18" style:family="table-cell" style:parent-style-name="Default">
      <style:table-cell-properties fo:border-bottom="none" style:diagonal-bl-tr="none" style:diagonal-tl-br="none" fo:border-left="none" fo:border-right="2.49pt solid #000000" style:rotation-align="none" fo:border-top="none"/>
    </style:style>
    <style:style style:name="ce519" style:family="table-cell" style:parent-style-name="Default">
      <style:table-cell-properties style:diagonal-bl-tr="none" style:diagonal-tl-br="none" fo:border="none" style:rotation-align="none"/>
    </style:style>
    <style:style style:name="ce520" style:family="table-cell" style:parent-style-name="Default">
      <style:table-cell-properties fo:border-bottom="0.99pt solid #000000" style:diagonal-bl-tr="none" style:diagonal-tl-br="none" fo:border-left="none" fo:border-right="none" style:rotation-align="none" fo:border-top="none"/>
    </style:style>
    <style:style style:name="ce52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22" style:family="table-cell" style:parent-style-name="Default" style:data-style-name="N138">
      <style:table-cell-properties style:glyph-orientation-vertical="0" fo:border-bottom="2.4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 fo:hyphenate="true"/>
    </style:style>
    <style:style style:name="ce523" style:family="table-cell" style:parent-style-name="Default">
      <style:table-cell-properties fo:border-bottom="2.49pt solid #000000" style:diagonal-bl-tr="none" style:diagonal-tl-br="none" fo:border-left="0.99pt solid #000000" fo:border-right="none" style:rotation-align="none" fo:border-top="none"/>
    </style:style>
    <style:style style:name="ce524" style:family="table-cell" style:parent-style-name="Default">
      <style:table-cell-properties fo:border-bottom="none" style:diagonal-bl-tr="none" style:diagonal-tl-br="none" fo:border-left="0.99pt solid #000000" fo:border-right="none" style:rotation-align="none" fo:border-top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25" style:family="table-cell" style:parent-style-name="Default">
      <style:table-cell-properties fo:border-bottom="2.49pt solid #000000" style:diagonal-bl-tr="none" style:diagonal-tl-br="none" fo:border-left="0.99pt solid #000000" fo:border-right="none" style:rotation-align="none" fo:border-top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26" style:family="table-cell" style:parent-style-name="Default">
      <style:table-cell-properties fo:border-bottom="none" style:diagonal-bl-tr="none" style:diagonal-tl-br="none" fo:background-color="transparent" fo:border-left="none" fo:border-right="2.49pt solid #000000" style:rotation-align="none" fo:border-top="none"/>
    </style:style>
    <style:style style:name="ce527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29" style:family="table-cell" style:parent-style-name="Default">
      <style:table-cell-properties fo:border-bottom="0.99pt solid #000000" style:diagonal-bl-tr="none" style:diagonal-tl-br="none" fo:border-left="none" fo:border-right="2.49pt solid #000000" style:rotation-align="none" fo:border-top="none"/>
    </style:style>
    <style:style style:name="ce530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31" style:family="table-cell" style:parent-style-name="Default" style:data-style-name="N118">
      <style:table-cell-properties fo:border-bottom="none" fo:background-color="#ffffcc" style:cell-protect="none" style:print-content="true" style:diagonal-bl-tr="none" style:diagonal-tl-br="none" fo:border-left="0.99pt solid #000000" fo:border-right="0.99pt solid #000000" style:rotation-align="none" fo:border-top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32" style:family="table-cell" style:parent-style-name="Default">
      <style:table-cell-properties fo:border-bottom="none" style:diagonal-bl-tr="none" style:diagonal-tl-br="none" fo:border-left="0.99pt solid #000000" fo:border-right="0.99pt solid #000000" style:rotation-align="none" fo:border-top="none"/>
    </style:style>
    <style:style style:name="ce533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0.99pt double #000000" style:border-line-width-top="0.035cm 0.035cm 0.035cm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34" style:family="table-cell" style:parent-style-name="Default">
      <style:table-cell-properties fo:border-bottom="none" style:diagonal-bl-tr="none" style:diagonal-tl-br="none" fo:border-left="2.49pt solid #000000" fo:border-right="2.49pt solid #000000" style:rotation-align="none" fo:border-top="none"/>
    </style:style>
    <style:style style:name="ce535" style:family="table-cell" style:parent-style-name="Dezimal_5f__5f_Rechnung_5f__28_EVANG.FREIK.GEMEINDE_29__5f_1_5f_Fenster_5f_rep" style:data-style-name="N159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6" style:family="table-cell" style:parent-style-name="Default">
      <style:table-cell-properties fo:border-bottom="2.49pt solid #000000" fo:background-color="#ffffff" style:diagonal-bl-tr="none" style:diagonal-tl-br="none" fo:border-left="0.99pt solid #000000" fo:border-right="none" style:rotation-align="none" fo:border-top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37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0.99pt solid #000000" fo:border-right="none" style:rotation-align="none" fo:border-top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39" style:family="table-cell" style:parent-style-name="Standard_5f__5f_Jahrespachtabrechnungen" style:data-style-name="N1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540" style:family="table-cell" style:parent-style-name="Standard_5f__5f_Jahrespachtabrechnungen" style:data-style-name="N1">
      <style:table-cell-properties style:glyph-orientation-vertical="0" fo:border-bottom="2.49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541" style:family="table-cell" style:parent-style-name="Default" style:data-style-name="N2">
      <style:table-cell-properties fo:border-bottom="none" fo:background-color="#ffffff" style:diagonal-bl-tr="none" style:diagonal-tl-br="none" fo:border-left="0.99pt solid #000000" fo:padding-bottom="0cm" fo:padding-left="0.099cm" fo:padding-right="0.099cm" fo:padding-top="0cm" fo:border-right="0.99pt solid #000000" style:rotation-align="none" fo:border-top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42" style:family="table-cell" style:parent-style-name="Default" style:data-style-name="N2">
      <style:table-cell-properties fo:border-bottom="2.49pt solid #000000" fo:background-color="#ffffff" style:diagonal-bl-tr="none" style:diagonal-tl-br="none" fo:border-left="0.99pt solid #000000" fo:padding-bottom="0cm" fo:padding-left="0.099cm" fo:padding-right="0.099cm" fo:padding-top="0cm" fo:border-right="0.99pt solid #000000" style:rotation-align="none" fo:border-top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43" style:family="table-cell" style:parent-style-name="Default" style:data-style-name="N138">
      <style:table-cell-properties style:glyph-orientation-vertical="0" fo:border-bottom="0.99pt double #000000" style:border-line-width-bottom="0.035cm 0.035cm 0.035cm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44" style:family="table-cell" style:parent-style-name="Default" style:data-style-name="N138">
      <style:table-cell-properties style:glyph-orientation-vertical="0" fo:border-bottom="none" fo:background-color="#ffffcc" style:cell-protect="none" style:print-content="true" style:diagonal-bl-tr="none" style:diagonal-tl-br="none" style:text-align-source="value-type" style:repeat-content="false" fo:wrap-option="no-wrap" fo:border-left="0.99pt solid #000000" style:direction="ltr" fo:border-right="0.99pt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45" style:family="table-cell" style:parent-style-name="Default" style:data-style-name="N138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46" style:family="table-cell" style:parent-style-name="Default" style:data-style-name="N138">
      <style:table-cell-properties style:glyph-orientation-vertical="0" fo:background-color="#ffffcc" style:cell-protect="none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47" style:family="table-cell" style:parent-style-name="Default" style:data-style-name="N138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48" style:family="table-cell" style:parent-style-name="Default" style:data-style-name="N138">
      <style:table-cell-properties style:glyph-orientation-vertical="0" fo:border-bottom="none" fo:background-color="#ffffcc" style:cell-protect="none" style:print-content="true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49" style:family="table-cell" style:parent-style-name="Default" style:data-style-name="N138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50" style:family="table-cell" style:parent-style-name="Default" style:data-style-name="N116">
      <style:table-cell-properties fo:border-bottom="none" fo:background-color="#ffffcc" style:cell-protect="none" style:print-content="true" style:diagonal-bl-tr="none" style:diagonal-tl-br="none" fo:border-left="0.99pt solid #000000" fo:border-right="none" style:rotation-align="none" fo:border-top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51" style:family="table-cell" style:parent-style-name="Default" style:data-style-name="N138">
      <style:table-cell-properties style:glyph-orientation-vertical="0" fo:border-bottom="2.4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52" style:family="table-cell" style:parent-style-name="Default" style:data-style-name="N138">
      <style:table-cell-properties style:glyph-orientation-vertical="0" fo:border-bottom="2.4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53" style:family="table-cell" style:parent-style-name="Dezimal_5f__5f_Rechnung_5f__28_EVANG.FREIK.GEMEINDE_29__5f_1_5f_Fenster_5f_rep" style:data-style-name="N159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54" style:family="table-cell" style:parent-style-name="Default" style:data-style-name="N116">
      <style:table-cell-properties fo:border-bottom="none" fo:background-color="#ffffcc" style:cell-protect="none" style:print-content="true" style:diagonal-bl-tr="none" style:diagonal-tl-br="none" fo:border-left="0.99pt solid #000000" fo:border-right="0.99pt solid #000000" style:rotation-align="none" fo:border-top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55" style:family="table-cell" style:parent-style-name="Default" style:data-style-name="N138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56" style:family="table-cell" style:parent-style-name="Default" style:data-style-name="N1">
      <style:text-properties style:use-window-font-color="true" style:text-outline="false" style:text-line-through-style="none" style:font-name="Arial Black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57" style:family="table-cell" style:parent-style-name="Default" style:data-style-name="N1">
      <style:text-properties style:use-window-font-color="true" style:text-outline="false" style:text-line-through-style="none" style:font-name="Arial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8" style:family="table-cell" style:parent-style-name="Default" style:data-style-name="N1"/>
    <style:style style:name="ce559" style:family="table-cell" style:parent-style-name="Default" style:data-style-name="N1">
      <style:text-properties style:use-window-font-color="true" style:text-outline="false" style:text-line-through-style="none" style:font-name="Arial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60" style:family="table-cell" style:parent-style-name="Excel_5f_BuiltIn_5f_Comma" style:data-style-name="N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1" style:family="table-cell" style:parent-style-name="Default" style:data-style-name="N1"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56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63" style:family="table-cell" style:parent-style-name="Default" style:data-style-name="N1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64" style:family="table-cell" style:parent-style-name="Excel_5f_BuiltIn_5f_Comma" style:data-style-name="N1">
      <style:table-cell-properties style:glyph-orientation-vertical="0" fo:background-color="#ffffcc"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65" style:family="table-cell" style:parent-style-name="Excel_5f_BuiltIn_5f_Comma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66" style:family="table-cell" style:parent-style-name="Excel_5f_BuiltIn_5f_Comma" style:data-style-name="N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67" style:family="table-cell" style:parent-style-name="Excel_5f_BuiltIn_5f_Comma" style:data-style-name="N159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68" style:family="table-cell" style:parent-style-name="Excel_5f_BuiltIn_5f_Comma" style:data-style-name="N159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69" style:family="table-cell" style:parent-style-name="Excel_5f_BuiltIn_5f_Comma" style:data-style-name="N159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70" style:family="table-cell" style:parent-style-name="Excel_5f_BuiltIn_5f_Comma" style:data-style-name="N159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71" style:family="table-cell" style:parent-style-name="Default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72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573" style:family="table-cell" style:parent-style-name="Excel_5f_BuiltIn_5f_Comma" style:data-style-name="N159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74" style:family="table-cell" style:parent-style-name="Default">
      <style:text-properties style:use-window-font-color="true" style:text-outline="false" style:text-line-through-styl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7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76" style:family="table-cell" style:parent-style-name="Default" style:data-style-name="N116"/>
    <style:style style:name="ce577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78" style:family="table-cell" style:parent-style-name="Default" style:data-style-name="N116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79" style:family="table-cell" style:parent-style-name="Excel_5f_BuiltIn_5f_Comma" style:data-style-name="N11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80" style:family="table-cell" style:parent-style-name="Default" style:data-style-name="N118">
      <style:table-cell-properties style:cell-protect="protected" style:print-content="tru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81" style:family="table-cell" style:parent-style-name="Default" style:data-style-name="N116">
      <style:table-cell-properties style:cell-protect="protected" style:print-content="tru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82" style:family="table-cell" style:parent-style-name="Default" style:data-style-name="N116">
      <style:table-cell-properties fo:border-bottom="0.99pt double #000000" style:border-line-width-bottom="0.035cm 0.035cm 0.035cm" style:cell-protect="protected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83" style:family="table-cell" style:parent-style-name="Excel_5f_BuiltIn_5f_Comma" style:data-style-name="N116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84" style:family="table-cell" style:parent-style-name="Default" style:data-style-name="N116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85" style:family="table-cell" style:parent-style-name="Default" style:data-style-name="N116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86" style:family="table-cell" style:parent-style-name="Default" style:data-style-name="N36"/>
    <style:style style:name="ce587" style:family="table-cell" style:parent-style-name="Default" style:data-style-name="N36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88" style:family="table-cell" style:parent-style-name="Default" style:data-style-name="N36">
      <style:text-properties style:use-window-font-color="true" style:text-outline="false" style:text-line-through-styl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89" style:family="table-cell" style:parent-style-name="Default" style:data-style-name="N36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0" style:family="table-cell" style:parent-style-name="Default" style:data-style-name="N36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91" style:family="table-cell" style:parent-style-name="Excel_5f_BuiltIn_5f_Comma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92" style:family="table-cell" style:parent-style-name="Excel_5f_BuiltIn_5f_Comma" style:data-style-name="N36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93" style:family="table-cell" style:parent-style-name="Excel_5f_BuiltIn_5f_Comma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94" style:family="table-cell" style:parent-style-name="Default" style:data-style-name="N36">
      <style:table-cell-properties style:cell-protect="protected" style:print-content="tru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95" style:family="table-cell" style:parent-style-name="Excel_5f_BuiltIn_5f_Comma" style:data-style-name="N36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96" style:family="table-cell" style:parent-style-name="Default" style:data-style-name="N36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97" style:family="table-cell" style:parent-style-name="Default">
      <style:text-properties style:use-window-font-color="true" style:text-outline="false" style:text-line-through-style="none" style:font-name="Arial1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98" style:family="table-cell" style:parent-style-name="Default" style:data-style-name="N116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99" style:family="table-cell" style:parent-style-name="Excel_5f_BuiltIn_5f_Comma" style:data-style-name="N11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00" style:family="table-cell" style:parent-style-name="Excel_5f_BuiltIn_5f_Comma" style:data-style-name="N13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01" style:family="table-cell" style:parent-style-name="Default" style:data-style-name="N138">
      <style:table-cell-properties style:cell-protect="protected" style:print-content="tru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02" style:family="table-cell" style:parent-style-name="Excel_5f_BuiltIn_5f_Comma" style:data-style-name="N159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03" style:family="table-cell" style:parent-style-name="Standard_5f_zahlungsziel" style:data-style-name="N100">
      <style:table-cell-properties style:glyph-orientation-vertical="0" fo:background-color="#0000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ff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604" style:family="table-cell" style:parent-style-name="Standard_5f_zahlungsziel">
      <style:table-cell-properties fo:background-color="#ffffff" style:cell-protect="protected" style:print-content="true"/>
    </style:style>
    <style:style style:name="ce605" style:family="table-cell" style:parent-style-name="Standard_5f_zahlungsziel" style:data-style-name="N5109">
      <style:table-cell-properties style:glyph-orientation-vertical="0" fo:background-color="#000000" style:cell-protect="protected" style:print-content="true" style:diagonal-bl-tr="none" style:diagonal-tl-br="none" style:text-align-source="fix" style:repeat-content="false" fo:wrap-option="wrap" fo:border="none" style:direction="ltr" style:rotation-angle="45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0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size="12pt" style:font-size-asian="12pt" style:font-size-complex="12pt"/>
    </style:style>
    <style:style style:name="ce60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fo:font-size="12pt" style:font-size-asian="12pt" style:font-size-complex="12pt"/>
    </style:style>
    <style:style style:name="ce608" style:family="table-cell" style:parent-style-name="Standard_5f_zahlungsziel">
      <style:table-cell-properties style:glyph-orientation-vertical="0" fo:border-bottom="none" fo:background-color="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automatic"/>
      <style:paragraph-properties fo:text-align="start" fo:margin-left="0cm" style:writing-mode="page"/>
      <style:text-properties fo:color="#ffff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09" style:family="table-cell" style:parent-style-name="Standard_5f_zahlungsziel">
      <style:table-cell-properties fo:background-color="#ffffcc" style:cell-protect="formula-hidden" style:print-content="true" style:diagonal-bl-tr="none" style:diagonal-tl-br="none" fo:border="none" style:rotation-align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10" style:family="table-cell" style:parent-style-name="Standard_5f_zahlungsziel">
      <style:table-cell-properties style:glyph-orientation-vertical="0" fo:background-color="#0000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ff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611" style:family="table-cell" style:parent-style-name="Standard_5f_zahlungsziel">
      <style:table-cell-properties style:glyph-orientation-vertical="0" fo:border-bottom="none" fo:background-color="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12" style:family="table-cell" style:parent-style-name="Standard_5f_zahlungsziel">
      <style:table-cell-properties fo:border-bottom="none" fo:background-color="#ffffcc" style:cell-protect="formula-hidden" style:print-content="true" style:diagonal-bl-tr="none" style:diagonal-tl-br="none" fo:border-left="0.99pt solid #000000" fo:border-right="none" style:rotation-align="none" fo:border-top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13" style:family="table-cell" style:parent-style-name="Standard_5f_zahlungsziel" style:data-style-name="N36">
      <style:table-cell-properties fo:border-bottom="0.99pt solid #ffffff" fo:background-color="#000000" style:cell-protect="protected" style:print-content="true" style:diagonal-bl-tr="none" style:diagonal-tl-br="none" fo:border-left="none" fo:border-right="none" style:rotation-align="none" fo:border-top="non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4" style:family="table-cell" style:parent-style-name="Standard_5f_zahlungsziel" style:data-style-name="N36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15" style:family="table-cell" style:parent-style-name="Standard_5f_zahlungsziel" style:data-style-name="N36">
      <style:table-cell-properties style:glyph-orientation-vertical="0" fo:border-bottom="none" fo:background-color="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none" style:rotation-angle="45" style:rotation-align="bottom" style:shrink-to-fit="false" fo:border-top="0.99pt solid #000000" style:vertical-align="automatic"/>
      <style:paragraph-properties fo:text-align="start" fo:margin-left="0cm" style:writing-mode="page"/>
      <style:text-properties fo:color="#ffff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16" style:family="table-cell" style:parent-style-name="Standard_5f_zahlungsziel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size="12pt" style:font-size-asian="12pt" style:font-size-complex="12pt"/>
    </style:style>
    <style:style style:name="ce617" style:family="table-cell" style:parent-style-name="Default" style:data-style-name="N36">
      <style:table-cell-properties style:cell-protect="protected" style:print-content="true"/>
      <style:text-properties fo:font-size="12pt" style:font-size-asian="12pt" style:font-size-complex="12pt"/>
    </style:style>
    <style:style style:name="ce618" style:family="table-cell" style:parent-style-name="Default" style:data-style-name="N36">
      <style:table-cell-properties style:cell-protect="protected" style:print-content="true"/>
      <style:text-properties fo:color="#000000" fo:font-size="12pt" style:font-size-asian="12pt" style:font-size-complex="12pt"/>
    </style:style>
    <style:style style:name="ce619" style:family="table-cell" style:parent-style-name="Default" style:data-style-name="N36">
      <style:table-cell-properties style:cell-protect="protected" style:print-content="true"/>
    </style:style>
    <style:style style:name="ce620" style:family="table-cell" style:parent-style-name="Default" style:data-style-name="N5109">
      <style:table-cell-properties style:cell-protect="protected" style:print-content="true"/>
    </style:style>
    <style:style style:name="ce621" style:family="table-cell" style:parent-style-name="Standard_5f_zahlungsziel" style:data-style-name="N0">
      <style:table-cell-properties fo:background-color="#000000" style:text-align-source="fix" style:repeat-content="false" style:vertical-align="middle"/>
      <style:paragraph-properties fo:text-align="center"/>
      <style:text-properties fo:color="#ffffff" fo:font-size="28pt" fo:font-weight="bold" style:font-weight-asian="bold" style:font-weight-complex="bold"/>
    </style:style>
    <style:style style:name="ce622" style:family="table-cell" style:parent-style-name="Standard_5f_zahlungsziel" style:data-style-name="N36">
      <style:table-cell-properties fo:background-color="#ffffff" style:cell-protect="protected" style:print-content="true" style:text-align-source="value-type" style:repeat-content="false" style:vertical-align="automatic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23" style:family="table-cell" style:parent-style-name="Standard_5f_zahlungsziel" style:data-style-name="N4">
      <style:table-cell-properties style:glyph-orientation-vertical="0" fo:border-bottom="none" fo:background-color="#000000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45" style:rotation-align="bottom" style:shrink-to-fit="false" fo:border-top="0.99pt solid #000000" style:vertical-align="automatic"/>
      <style:paragraph-properties fo:margin-left="0cm" style:writing-mode="page"/>
      <style:text-properties fo:color="#ffff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24" style:family="table-cell" style:parent-style-name="Standard_5f_zahlungsziel" style:data-style-name="N159">
      <style:table-cell-properties fo:border-bottom="none" fo:background-color="#ffffcc" style:cell-protect="formula-hidden" style:print-content="true" style:diagonal-bl-tr="none" style:diagonal-tl-br="none" style:text-align-source="value-type" style:repeat-content="false" fo:border-left="none" fo:border-right="0.99pt solid #000000" style:rotation-align="none" fo:border-top="none" style:vertical-align="automatic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25" style:family="table-cell" style:parent-style-name="Default">
      <style:table-cell-properties style:text-align-source="value-type" style:repeat-content="false" style:vertical-align="automatic"/>
      <style:text-properties fo:font-size="12pt" style:font-size-asian="12pt" style:font-size-complex="12pt"/>
    </style:style>
    <style:style style:name="ce626" style:family="table-cell" style:parent-style-name="Default" style:data-style-name="N118">
      <style:table-cell-properties style:text-align-source="value-type" style:repeat-content="false" style:vertical-align="automatic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27" style:family="table-cell" style:parent-style-name="Default">
      <style:table-cell-properties style:text-align-source="value-type" style:repeat-content="false" style:vertical-align="automatic"/>
      <style:text-properties fo:color="#000000" fo:font-size="12pt" style:font-size-asian="12pt" style:font-size-complex="12pt"/>
    </style:style>
    <style:style style:name="ce62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630" style:family="table-cell" style:parent-style-name="Default">
      <style:table-cell-properties style:text-align-source="value-type" style:repeat-content="false" style:vertical-align="automatic"/>
    </style:style>
    <style:style style:name="ce631" style:family="table-cell" style:parent-style-name="Dezimal_5f__5f_Rechnung_5f__28_EVANG.FREIK.GEMEINDE_29__5f_1_5f_Fenster_5f_rep" style:data-style-name="N30">
      <style:table-cell-properties style:glyph-orientation-vertical="0" fo:background-color="#00000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632" style:family="table-cell" style:parent-style-name="Standard_5f_zahlungsziel">
      <style:table-cell-properties style:glyph-orientation-vertical="0"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33" style:family="table-cell" style:parent-style-name="Standard_5f_zahlungsziel">
      <style:table-cell-properties style:glyph-orientation-vertical="0" fo:border-bottom="none" fo:background-color="#000000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45" style:rotation-align="bottom" style:shrink-to-fit="false" fo:border-top="0.99pt solid #000000" style:vertical-align="automatic"/>
      <style:paragraph-properties fo:margin-left="0cm" style:writing-mode="page"/>
      <style:text-properties fo:color="#ffff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34" style:family="table-cell" style:parent-style-name="Default">
      <style:table-cell-properties style:glyph-orientation-vertical="0" fo:border-bottom="none" fo:background-color="#ffffcc" style:cell-protect="formula-hidden" style:print-content="true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3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3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7" style:family="table-cell" style:parent-style-name="Dezimal_5f__5f_Rechnung_5f__28_EVANG.FREIK.GEMEINDE_29__5f_1_5f_Fenster_5f_rep" style:data-style-name="N2">
      <style:table-cell-properties style:glyph-orientation-vertical="0"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638" style:family="table-cell" style:parent-style-name="Standard_5f_zahlungsziel">
      <style:table-cell-properties style:glyph-orientation-vertical="0"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39" style:family="table-cell" style:parent-style-name="Standard_5f_zahlungsziel">
      <style:table-cell-properties style:glyph-orientation-vertical="0" fo:border-bottom="none" fo:background-color="#000000" style:cell-protect="protected" style:print-content="true" style:diagonal-bl-tr="none" style:diagonal-tl-br="none" style:text-align-source="value-type" style:repeat-content="false" fo:wrap-option="wrap" fo:border-left="none" style:direction="ltr" fo:border-right="0.99pt solid #000000" style:rotation-angle="45" style:rotation-align="bottom" style:shrink-to-fit="false" fo:border-top="0.99pt solid #000000" style:vertical-align="automatic"/>
      <style:paragraph-properties fo:margin-left="0cm" style:writing-mode="page"/>
      <style:text-properties fo:color="#ffff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40" style:family="table-cell" style:parent-style-name="Standard_5f_zahlungsziel" style:data-style-name="N36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41" style:family="table-cell" style:parent-style-name="Default">
      <style:table-cell-properties style:text-align-source="value-type" style:repeat-content="false" style:vertical-align="automatic"/>
      <style:paragraph-properties fo:margin-left="0cm"/>
      <style:text-properties fo:font-size="12pt" style:font-size-asian="12pt" style:font-size-complex="12pt"/>
    </style:style>
    <style:style style:name="ce642" style:family="table-cell" style:parent-style-name="Default">
      <style:table-cell-properties style:text-align-source="value-type" style:repeat-content="false" style:vertical-align="automatic"/>
      <style:paragraph-properties fo:margin-left="0cm"/>
      <style:text-properties fo:color="#000000" fo:font-size="12pt" style:font-size-asian="12pt" style:font-size-complex="12pt"/>
    </style:style>
    <style:style style:name="ce643" style:family="table-cell" style:parent-style-name="Default">
      <style:table-cell-properties style:text-align-source="value-type" style:repeat-content="false" style:vertical-align="automatic"/>
      <style:paragraph-properties fo:margin-left="0cm"/>
    </style:style>
    <style:style style:name="ce644" style:family="table-cell" style:parent-style-name="Dezimal_5f__5f_Rechnung_5f__28_EVANG.FREIK.GEMEINDE_29__5f_1_5f_Fenster_5f_rep" style:data-style-name="N2">
      <style:table-cell-properties style:glyph-orientation-vertical="0" fo:background-color="#0000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645" style:family="table-cell" style:parent-style-name="Prozent_5f__5f_Auftragsbuch_5f_Geschaeftskosten_5f__28_JAHR_29_1" style:data-style-name="N11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46" style:family="table-cell" style:parent-style-name="Prozent_5f__5f_Auftragsbuch_5f_Geschaeftskosten_5f__28_JAHR_29_1" style:data-style-name="N11">
      <style:table-cell-properties style:glyph-orientation-vertical="0" fo:border-bottom="none" fo:background-color="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none" style:rotation-angle="45" style:rotation-align="bottom" style:shrink-to-fit="false" fo:border-top="0.99pt solid #000000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47" style:family="table-cell" style:parent-style-name="Default" style:data-style-name="N11">
      <style:table-cell-properties fo:background-color="#ffffcc" style:cell-protect="formula-hidden" style:print-content="tru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48" style:family="table-cell" style:parent-style-name="Default" style:data-style-name="N11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49" style:family="table-cell" style:parent-style-name="Default" style:data-style-name="N11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0" style:family="table-cell" style:parent-style-name="Standard_5f_zahlungsziel">
      <style:table-cell-properties style:glyph-orientation-vertical="0" fo:border-bottom="0.99pt solid #ffffff" fo:background-color="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ffffff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651" style:family="table-cell" style:parent-style-name="Standard_5f_zahlungsziel">
      <style:table-cell-properties fo:background-color="#ffffff" style:cell-protect="protected" style:print-content="true"/>
      <style:text-properties fo:color="#ff66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52" style:family="table-cell" style:parent-style-name="Standard_5f_zahlungsziel">
      <style:table-cell-properties style:glyph-orientation-vertical="0" fo:border-bottom="none" fo:background-color="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45" style:rotation-align="bottom" style:shrink-to-fit="false" fo:border-top="0.99pt solid #000000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53" style:family="table-cell" style:parent-style-name="Standard_5f_zahlungsziel" style:data-style-name="N2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font-size="12pt" style:font-size-asian="12pt" style:font-size-complex="12pt"/>
    </style:style>
    <style:style style:name="ce654" style:family="table-cell" style:parent-style-name="Standard_5f_zahlungsziel">
      <style:table-cell-properties fo:background-color="#ffffff" style:cell-protect="protected" style:print-content="true"/>
      <style:text-properties fo:color="#ff66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55" style:family="table-cell" style:parent-style-name="Standard_5f_zahlungsziel" style:data-style-name="N159">
      <style:table-cell-properties fo:background-color="#ffffff" style:cell-protect="protected" style:print-content="true" style:diagonal-bl-tr="none" style:diagonal-tl-br="none" fo:border="none" style:rotation-align="non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56" style:family="table-cell" style:parent-style-name="Standard_5f_zahlungsziel" style:data-style-name="N159">
      <style:table-cell-properties fo:border-bottom="none" fo:background-color="#ffffcc" style:cell-protect="formula-hidden" style:print-content="true" style:diagonal-bl-tr="none" style:diagonal-tl-br="none" fo:border-left="0.99pt solid #000000" fo:border-right="0.99pt solid #000000" style:rotation-align="none" fo:border-top="non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57" style:family="table-cell" style:parent-style-name="Standard_5f_zahlungsziel" style:data-style-name="N4">
      <style:table-cell-properties fo:border-bottom="none" fo:background-color="#ffffcc" style:cell-protect="formula-hidden" style:print-content="true" style:diagonal-bl-tr="none" style:diagonal-tl-br="none" fo:border-left="0.99pt solid #000000" fo:border-right="0.99pt solid #000000" style:rotation-align="none" fo:border-top="non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58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9" style:family="table-cell" style:parent-style-name="Standard_5f_zahlungsziel" style:data-style-name="N100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0" style:family="table-cell" style:parent-style-name="Standard_5f_zahlungsziel" style:data-style-name="N100">
      <style:table-cell-properties style:glyph-orientation-vertical="0" fo:border-bottom="none" fo:background-color="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45" style:rotation-align="bottom" style:shrink-to-fit="false" fo:border-top="0.99pt solid #000000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61" style:family="table-cell" style:parent-style-name="Default" style:data-style-name="N100">
      <style:table-cell-properties style:glyph-orientation-vertical="0" fo:background-color="#ffffcc" style:cell-protect="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62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63" style:family="table-cell" style:parent-style-name="Default" style:data-style-name="N15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64" style:family="table-cell" style:parent-style-name="Standard_5f_zahlungsziel" style:data-style-name="N36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66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5" style:family="table-cell" style:parent-style-name="Standard_5f_zahlungsziel" style:data-style-name="N36">
      <style:table-cell-properties style:glyph-orientation-vertical="0" fo:border-bottom="none" fo:background-color="#000000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45" style:rotation-align="bottom" style:shrink-to-fit="false" fo:border-top="0.99pt solid #000000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66" style:family="table-cell" style:parent-style-name="Default" style:data-style-name="N36">
      <style:text-properties fo:font-size="12pt" style:font-size-asian="12pt" style:font-size-complex="12pt"/>
    </style:style>
    <style:style style:name="ce66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fo:font-size="12pt" style:font-size-asian="12pt" style:font-size-complex="12pt"/>
    </style:style>
    <style:style style:name="ce668" style:family="table-cell" style:parent-style-name="Default">
      <style:text-properties fo:color="#000000" fo:font-size="12pt" style:font-size-asian="12pt" style:font-size-complex="12pt"/>
    </style:style>
    <style:style style:name="ce669" style:family="table-cell" style:parent-style-name="Default" style:data-style-name="N36">
      <style:text-properties fo:color="#000000" fo:font-size="12pt" style:font-size-asian="12pt" style:font-size-complex="12pt"/>
    </style:style>
    <style:style style:name="ce670" style:family="table-cell" style:parent-style-name="Default">
      <style:table-cell-properties fo:background-color="#000000" style:text-align-source="fix" style:repeat-content="false" fo:wrap-option="no-wrap" style:vertical-align="middle"/>
      <style:paragraph-properties fo:text-align="center" fo:margin-left="0cm"/>
      <style:text-properties fo:color="#ffffff" fo:font-size="28pt" fo:font-weight="bold" style:font-size-asian="28pt" style:font-weight-asian="bold" style:font-size-complex="28pt" style:font-weight-complex="bold"/>
    </style:style>
    <style:style style:name="ce671" style:family="table-cell" style:parent-style-name="Standard_5f_zahlungsziel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72" style:family="table-cell" style:parent-style-name="Standard_5f_zahlungsziel">
      <style:table-cell-properties style:glyph-orientation-vertical="0" fo:border-bottom="none" fo:background-color="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45" style:rotation-align="bottom" style:shrink-to-fit="false" fo:border-top="0.99pt solid #000000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73" style:family="table-cell" style:parent-style-name="Standard_5f_zahlungsziel" style:data-style-name="N36">
      <style:table-cell-properties style:glyph-orientation-vertical="0" fo:border-bottom="none" fo:background-color="#ffffcc" style:cell-protect="formula-hidden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font-size="12pt" style:font-size-asian="12pt" style:font-size-complex="12pt"/>
    </style:style>
    <style:style style:name="ce674" style:family="table-cell" style:parent-style-name="Standard_5f_zahlungsziel" style:data-style-name="N36">
      <style:table-cell-properties style:glyph-orientation-vertical="0" fo:border-bottom="none" fo:background-color="#ffffcc" style:cell-protect="formula-hidden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75" style:family="table-cell" style:parent-style-name="Standard_5f_zahlungsziel" style:data-style-name="N36">
      <style:table-cell-properties style:glyph-orientation-vertical="0" fo:background-color="#00000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ff" style:text-outline="false" style:text-line-through-style="none" style:font-name="Arial1" fo:font-size="22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676" style:family="table-cell" style:parent-style-name="Standard_5f_zahlungsziel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66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77" style:family="table-cell" style:parent-style-name="Standard_5f_zahlungsziel">
      <style:table-cell-properties style:glyph-orientation-vertical="0" fo:border-bottom="none" fo:background-color="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78" style:family="table-cell" style:parent-style-name="Standard_5f_zahlungsziel" style:data-style-name="N138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8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79" style:family="table-cell" style:parent-style-name="Default" style:data-style-name="N138">
      <style:text-properties fo:color="#0000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80" style:family="table-cell" style:parent-style-name="Standard_5f_zahlungsziel">
      <style:table-cell-properties fo:border-bottom="0.99pt solid #ffffff" fo:background-color="#000000" style:cell-protect="protected" style:print-content="true" style:diagonal-bl-tr="none" style:diagonal-tl-br="none" fo:border-left="none" fo:border-right="none" style:rotation-align="none" fo:border-top="non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1" style:family="table-cell" style:parent-style-name="Standard_5f_zahlungsziel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66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2" style:family="table-cell" style:parent-style-name="Standard_5f_zahlungsziel">
      <style:table-cell-properties style:glyph-orientation-vertical="0" fo:border-bottom="none" fo:background-color="#000000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83" style:family="table-cell" style:parent-style-name="Standard_5f_zahlungsziel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8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84" style:family="table-cell" style:parent-style-name="Default" style:data-style-name="N138">
      <style:table-cell-properties fo:background-color="#ffffff"/>
      <style:text-properties fo:color="#339966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85" style:family="table-cell" style:parent-style-name="Default">
      <style:table-cell-properties style:cell-protect="protected" style:print-content="true"/>
    </style:style>
    <style:style style:name="ce686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size="10.5pt" style:font-size-asian="10.5pt" style:font-size-complex="10.5pt"/>
    </style:style>
    <style:style style:name="ce6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font-size="10.5pt" style:font-size-asian="10.5pt" style:font-size-complex="10.5pt"/>
    </style:style>
    <style:style style:name="ce688" style:family="table-cell" style:parent-style-name="Standard_5f_zahlungsziel" style:data-style-name="N36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9" style:family="table-cell" style:parent-style-name="Standard_5f_zahlungsziel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9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size="10.5pt" style:font-size-asian="10.5pt" style:font-size-complex="10.5pt"/>
    </style:style>
    <style:style style:name="ce6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size="10.5pt" style:font-size-asian="10.5pt" style:font-size-complex="10.5pt"/>
    </style:style>
    <style:style style:name="ce692" style:family="table-cell" style:parent-style-name="Standard_5f_zahlungsziel" style:data-style-name="N1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9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size="10.5pt" style:font-size-asian="10.5pt" style:font-size-complex="10.5pt"/>
    </style:style>
    <style:style style:name="ce69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font-size="10.5pt" style:font-size-asian="10.5pt" style:font-size-complex="10.5pt"/>
    </style:style>
    <style:style style:name="ce695" style:family="table-cell" style:parent-style-name="Default" style:data-style-name="N0"/>
    <style:style style:name="ce696" style:family="table-cell" style:parent-style-name="Default" style:data-style-name="N155"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97" style:family="table-cell" style:parent-style-name="Default" style:data-style-name="N116"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98" style:family="table-cell" style:parent-style-name="Default"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99" style:family="table-cell" style:parent-style-name="Default" style:data-style-name="N2"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00" style:family="table-cell" style:parent-style-name="Default">
      <style:table-cell-properties fo:border-bottom="2.49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01" style:family="table-cell" style:parent-style-name="Default">
      <style:table-cell-properties style:cell-protect="none" style:print-content="true" fo:background-color="transparent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02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03" style:family="table-cell" style:parent-style-name="Default" style:data-style-name="N100">
      <style:table-cell-properties fo:background-color="#ffffcc" style:cell-protect="none" style:print-content="true" style:text-align-source="fix" style:repeat-content="false"/>
      <style:paragraph-properties fo:text-align="start" fo:margin-left="0cm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04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05" style:family="table-cell" style:parent-style-name="Default" style:data-style-name="N36">
      <style:table-cell-properties style:cell-protect="formula-hidden" style:print-content="true" fo:background-color="transparent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06" style:family="table-cell" style:parent-style-name="Default" style:data-style-name="N2"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07" style:family="table-cell" style:parent-style-name="Default" style:data-style-name="N3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08" style:family="table-cell" style:parent-style-name="Default" style:data-style-name="N36">
      <style:table-cell-properties fo:background-color="#ffffcc" style:cell-protect="none" style:print-content="tru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09" style:family="table-cell" style:parent-style-name="Default" style:data-style-name="N36">
      <style:table-cell-properties fo:background-color="#ffffcc" style:cell-protect="formula-hidden" style:print-content="tru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10" style:family="table-cell" style:parent-style-name="Default" style:data-style-name="N118">
      <style:table-cell-properties fo:background-color="#ffffff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  <style:map style:condition="cell-content()&gt;&quot;&quot;" style:apply-style-name="Excel_5f_CondFormat_5f_1_5f_3_5f_1" style:base-cell-address="Mietabrechnung.C13"/>
      <style:map style:condition="cell-content()&gt;0" style:apply-style-name="Excel_5f_CondFormat_5f_1_5f_3_5f_2" style:base-cell-address="Mietabrechnung.C13"/>
    </style:style>
    <style:style style:name="ce7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/>
    </style:style>
    <style:style style:name="ce71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13" style:family="table-cell" style:parent-style-name="Dezimal_5f__5f_Rechnung_5f__28_EVANG.FREIK.GEMEINDE_29__5f_1_5f_Fenster_5f_rep" style:data-style-name="N159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15" style:family="table-cell" style:parent-style-name="Default">
      <style:table-cell-properties fo:background-color="#ffffcc" style:cell-protect="none" style:print-content="tru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16" style:family="table-cell" style:parent-style-name="Default" style:data-style-name="N2">
      <style:table-cell-properties fo:background-color="#ffffcc" style:cell-protect="none" style:print-content="true" style:diagonal-bl-tr="none" style:diagonal-tl-br="none" fo:border="none" style:rotation-align="non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17" style:family="table-cell" style:parent-style-name="Default" style:data-style-name="N2">
      <style:table-cell-properties fo:background-color="#ffffcc" style:cell-protect="none" style:print-content="tru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18" style:family="table-cell" style:parent-style-name="Default">
      <style:table-cell-properties style:cell-protect="protected" style:print-content="true" fo:background-color="transparent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19" style:family="table-cell" style:parent-style-name="Default" style:data-style-name="N2">
      <style:text-properties fo:color="#000000"/>
    </style:style>
    <style:style style:name="ce720" style:family="table-cell" style:parent-style-name="Default" style:data-style-name="N2">
      <style:table-cell-properties style:glyph-orientation-vertical="0" fo:background-color="#ffffcc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&quot;X&quot;" style:apply-style-name="Excel_5f_CondFormat_5f_1_5f_5_5f_1" style:base-cell-address="Mietabrechnung.C60"/>
    </style:style>
    <style:style style:name="ce721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lr-tb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22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23" style:family="table-cell" style:parent-style-name="Default" style:data-style-name="N100">
      <style:table-cell-properties style:glyph-orientation-vertical="0" style:cell-protect="formula-hidden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24" style:family="table-cell" style:parent-style-name="Default" style:data-style-name="N36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2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/>
    </style:style>
    <style:style style:name="ce726" style:family="table-cell" style:parent-style-name="Default" style:data-style-name="N156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7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28" style:family="table-cell" style:parent-style-name="Default" style:data-style-name="N36">
      <style:table-cell-properties fo:background-color="#ffffcc" style:cell-protect="none" style:print-content="tru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29" style:family="table-cell" style:parent-style-name="Default" style:data-style-name="N2">
      <style:table-cell-properties fo:background-color="#ffffcc" style:cell-protect="none" style:print-content="true"/>
      <style:text-properties fo:color="#000000"/>
    </style:style>
    <style:style style:name="ce730" style:family="table-cell" style:parent-style-name="Default" style:data-style-name="N116">
      <style:table-cell-properties style:diagonal-bl-tr="none" style:diagonal-tl-br="none" fo:border="none" style:rotation-align="non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31" style:family="table-cell" style:parent-style-name="Default" style:data-style-name="N116">
      <style:table-cell-properties style:diagonal-bl-tr="none" style:diagonal-tl-br="none" fo:border="none" style:rotation-align="none"/>
      <style:text-properties fo:color="#000000" style:text-outline="false" style:text-line-through-style="none" style:font-name="Arial1" fo:font-size="12pt" fo:font-style="normal" fo:text-shadow="none" style:text-underline-style="solid" style:text-underline-type="double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32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33" style:family="table-cell" style:parent-style-name="Default" style:data-style-name="N11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35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736" style:family="table-cell" style:parent-style-name="Default" style:data-style-name="N36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73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738" style:family="table-cell" style:parent-style-name="Default">
      <style:table-cell-properties style:cell-protect="protected" style:print-content="true" fo:background-color="transparent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73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74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/>
    </style:style>
    <style:style style:name="ce74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true" style:vertical-align="automatic"/>
      <style:paragraph-properties fo:margin-left="0cm" style:writing-mode="page"/>
      <style:text-properties fo:color="#000000"/>
    </style:style>
    <style:style style:name="ce742" style:family="table-cell" style:parent-style-name="Default">
      <style:table-cell-properties style:glyph-orientation-vertical="0" fo:background-color="#ffffcc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43" style:family="table-cell" style:parent-style-name="Default"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44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46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747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48" style:family="table-cell" style:parent-style-name="Default">
      <style:table-cell-properties style:glyph-orientation-vertical="0" fo:background-color="#ffffcc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49" style:family="table-cell" style:parent-style-name="Default">
      <style:table-cell-properties style:glyph-orientation-vertical="0" fo:background-color="#ffffcc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50" style:family="table-cell" style:parent-style-name="Default" style:data-style-name="N18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51" style:family="table-cell" style:parent-style-name="Default" style:data-style-name="N11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52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53" style:family="table-cell" style:parent-style-name="Default" style:data-style-name="N116">
      <style:table-cell-properties style:glyph-orientation-vertical="0" fo:background-color="#ffffcc" style:cell-protect="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54" style:family="table-cell" style:parent-style-name="Default" style:data-style-name="N116">
      <style:table-cell-properties style:glyph-orientation-vertical="0" fo:border-bottom="0.99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55" style:family="table-cell" style:parent-style-name="Default" style:data-style-name="N116">
      <style:table-cell-properties style:glyph-orientation-vertical="0" fo:border-bottom="0.99pt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56" style:family="table-cell" style:parent-style-name="Default" style:data-style-name="N2">
      <style:table-cell-properties style:diagonal-bl-tr="none" style:diagonal-tl-br="none" fo:border="none" style:rotation-align="none"/>
      <style:text-properties fo:color="#000000"/>
    </style:style>
    <style:style style:name="ce757" style:family="table-cell" style:parent-style-name="Default" style:data-style-name="N2">
      <style:table-cell-properties style:diagonal-bl-tr="none" style:diagonal-tl-br="none" fo:border="none" style:rotation-align="non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58" style:family="table-cell" style:parent-style-name="Default" style:data-style-name="N1">
      <style:table-cell-properties fo:background-color="#ffffcc" style:cell-protect="none" style:print-content="true" style:diagonal-bl-tr="none" style:diagonal-tl-br="none" fo:border="none" style:rotation-align="non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59" style:family="table-cell" style:parent-style-name="Default" style:data-style-name="N138"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6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/>
    </style:style>
    <style:style style:name="ce761" style:family="table-cell" style:parent-style-name="Default">
      <style:table-cell-properties fo:background-color="transparent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6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/>
    </style:style>
    <style:style style:name="ce76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/>
    </style:style>
    <style:style style:name="ce764" style:family="table-cell" style:parent-style-name="Default" style:data-style-name="N116">
      <style:table-cell-properties style:glyph-orientation-vertical="0" fo:background-color="#ffffcc" style:cell-protect="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65" style:family="table-cell" style:parent-style-name="Default">
      <style:table-cell-properties style:diagonal-bl-tr="none" style:diagonal-tl-br="none" fo:border="none" style:rotation-align="none"/>
      <style:text-properties fo:color="#000000"/>
    </style:style>
    <style:style style:name="ce766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6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68" style:family="table-cell" style:parent-style-name="Default" style:data-style-name="N156">
      <style:table-cell-properties style:glyph-orientation-vertical="0" style:cell-protect="formula-hidden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6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/>
    </style:style>
    <style:style style:name="ce770" style:family="table-cell" style:parent-style-name="Default">
      <style:table-cell-properties fo:background-color="transparent"/>
      <style:text-properties fo:color="#000000"/>
    </style:style>
    <style:style style:name="ce771" style:family="table-cell" style:parent-style-name="Default" style:data-style-name="N157">
      <style:table-cell-properties style:glyph-orientation-vertical="0" fo:border-bottom="2.49pt solid #000000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  <style:map style:condition="cell-content()&gt;&quot;&quot;" style:apply-style-name="Excel_5f_CondFormat_5f_1_5f_3_5f_1" style:base-cell-address="Mietabrechnung.C13"/>
      <style:map style:condition="cell-content()&gt;0" style:apply-style-name="Excel_5f_CondFormat_5f_1_5f_3_5f_2" style:base-cell-address="Mietabrechnung.C13"/>
    </style:style>
    <style:style style:name="ce77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73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74" style:family="table-cell" style:parent-style-name="Default" style:data-style-name="N36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75" style:family="table-cell" style:parent-style-name="Default" style:data-style-name="N116">
      <style:table-cell-properties style:diagonal-bl-tr="none" style:diagonal-tl-br="none" fo:border="none" style:rotation-align="non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76" style:family="table-cell" style:parent-style-name="Default">
      <style:table-cell-properties style:glyph-orientation-vertical="0" fo:border-bottom="2.49pt solid #000000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  <style:map style:condition="cell-content()&gt;0" style:apply-style-name="Excel_5f_CondFormat_5f_1_5f_2_5f_1" style:base-cell-address="Mietabrechnung.J16"/>
    </style:style>
    <style:style style:name="ce777" style:family="table-cell" style:parent-style-name="Default">
      <style:table-cell-properties fo:background-color="#ffffcc"/>
    </style:style>
    <style:style style:name="ce778" style:family="table-cell" style:parent-style-name="Default">
      <style:table-cell-properties style:glyph-orientation-vertical="0" fo:background-color="#ffffcc" style:cell-protect="none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79" style:family="table-cell" style:parent-style-name="Default" style:data-style-name="N156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8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/>
    </style:style>
    <style:style style:name="ce781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/>
    </style:style>
    <style:style style:name="ce782" style:family="table-cell" style:parent-style-name="Default">
      <style:table-cell-properties style:glyph-orientation-vertical="0" fo:border-bottom="2.49pt solid #000000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  <style:map style:condition="cell-content()&gt;0" style:apply-style-name="Excel_5f_CondFormat_5f_1_5f_2_5f_1" style:base-cell-address="Mietabrechnung.J16"/>
    </style:style>
    <style:style style:name="ce783" style:family="table-cell" style:parent-style-name="Default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84" style:family="table-cell" style:parent-style-name="Default" style:data-style-name="N116">
      <style:table-cell-properties style:diagonal-bl-tr="none" style:diagonal-tl-br="none" fo:border="none" style:rotation-align="none"/>
      <style:text-properties fo:color="#000000"/>
    </style:style>
    <style:style style:name="ce785" style:family="table-cell" style:parent-style-name="Default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/>
    </style:style>
    <style:style style:name="ce78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&gt;&quot;&quot;" style:apply-style-name="Excel_5f_CondFormat_5f_1_5f_1_5f_1" style:base-cell-address="Mietabrechnung.L2"/>
      <style:map style:condition="cell-content()&gt;0" style:apply-style-name="Excel_5f_CondFormat_5f_1_5f_1_5f_2" style:base-cell-address="Mietabrechnung.L2"/>
    </style:style>
    <style:style style:name="ce787" style:family="table-cell" style:parent-style-name="Default" style:data-style-name="N156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  <style:map style:condition="cell-content()&gt;NA()" style:apply-style-name="Excel_5f_CondFormat_5f_1_5f_6_5f_1" style:base-cell-address="Mietabrechnung.L5"/>
      <style:map style:condition="cell-content()&gt;[Mietabrechnung.$M$20]" style:apply-style-name="Excel_5f_CondFormat_5f_1_5f_6_5f_2" style:base-cell-address="Mietabrechnung.L5"/>
    </style:style>
    <style:style style:name="ce78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/>
    </style:style>
    <style:style style:name="ce789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/>
      <style:map style:condition="cell-content()&gt;NA()" style:apply-style-name="Excel_5f_CondFormat_5f_1_5f_6_5f_1" style:base-cell-address="Mietabrechnung.L5"/>
      <style:map style:condition="cell-content()&gt;[Mietabrechnung.$M$20]" style:apply-style-name="Excel_5f_CondFormat_5f_1_5f_6_5f_2" style:base-cell-address="Mietabrechnung.L5"/>
    </style:style>
    <style:style style:name="ce790" style:family="table-cell" style:parent-style-name="Default">
      <style:table-cell-properties fo:border-bottom="2.49pt solid #000000" style:diagonal-bl-tr="none" style:diagonal-tl-br="none" fo:border-left="none" fo:border-right="none" style:rotation-align="none" fo:border-top="none"/>
      <style:text-properties fo:color="#000000"/>
    </style:style>
    <style:style style:name="ce791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79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793" style:family="table-cell" style:parent-style-name="Default" style:data-style-name="N116">
      <style:text-properties fo:color="#000000"/>
    </style:style>
    <style:style style:name="ce794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795" style:family="table-cell" style:parent-style-name="Default" style:data-style-name="N116">
      <style:table-cell-properties fo:border-bottom="2.49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96" style:family="table-cell" style:parent-style-name="Default" style:data-style-name="N1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97" style:family="table-cell" style:parent-style-name="Default" style:data-style-name="N116">
      <style:table-cell-properties style:cell-protect="protected" style:print-content="true" style:diagonal-bl-tr="none" style:diagonal-tl-br="none" fo:border="none" style:rotation-align="non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98" style:family="table-cell" style:parent-style-name="Default" style:data-style-name="N116">
      <style:table-cell-properties style:cell-protect="protected" style:print-content="true" style:diagonal-bl-tr="none" style:diagonal-tl-br="none" style:text-align-source="fix" style:repeat-content="false" fo:border="none" style:rotation-align="none"/>
      <style:paragraph-properties fo:text-align="center" fo:margin-left="0cm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99" style:family="table-cell" style:parent-style-name="Default" style:data-style-name="N116">
      <style:table-cell-properties style:cell-protect="protected" style:print-content="true" style:diagonal-bl-tr="none" style:diagonal-tl-br="none" style:text-align-source="fix" style:repeat-content="false" fo:border="none" style:rotation-align="none"/>
      <style:paragraph-properties fo:text-align="center" fo:margin-left="0cm"/>
      <style:text-properties fo:color="#ff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01" style:family="table-cell" style:parent-style-name="Default" style:data-style-name="N0">
      <style:table-cell-properties fo:background-color="#ffffff" style:text-align-source="fix" style:repeat-content="false"/>
      <style:paragraph-properties fo:text-align="center" fo:margin-left="0cm"/>
      <style:text-properties fo:color="#ff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02" style:family="table-cell" style:parent-style-name="Default" style:data-style-name="N138">
      <style:table-cell-properties fo:background-color="#ffffff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03" style:family="table-cell" style:parent-style-name="Default" style:data-style-name="N138">
      <style:table-cell-properties fo:border-bottom="none" style:cell-protect="protected" style:print-content="true" style:diagonal-bl-tr="none" style:diagonal-tl-br="none" fo:border-left="none" fo:border-right="none" style:rotation-align="none" fo:border-top="0.06pt solid #000000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04" style:family="table-cell" style:parent-style-name="Default" style:data-style-name="N11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05" style:family="table-cell" style:parent-style-name="Default">
      <style:table-cell-properties style:cell-protect="protected" style:print-content="true"/>
      <style:text-properties fo:color="#000000"/>
    </style:style>
    <style:style style:name="ce806" style:family="table-cell" style:parent-style-name="Default">
      <style:table-cell-properties style:cell-protect="protected" style:print-content="tru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07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08" style:family="table-cell" style:parent-style-name="Default">
      <style:table-cell-properties style:cell-protect="protected" style:print-content="true" style:diagonal-bl-tr="none" style:diagonal-tl-br="none" fo:border="none" style:rotation-align="non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09" style:family="table-cell" style:parent-style-name="Default">
      <style:table-cell-properties style:cell-protect="protected" style:print-content="true" style:diagonal-bl-tr="none" style:diagonal-tl-br="none" fo:border="none" style:rotation-align="none"/>
      <style:text-properties fo:color="#ff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10" style:family="table-cell" style:parent-style-name="Default">
      <style:table-cell-properties style:cell-protect="protected" style:print-content="true" style:diagonal-bl-tr="none" style:diagonal-tl-br="none" fo:border="none" style:rotation-align="none"/>
      <style:text-properties fo:color="#000000"/>
    </style:style>
    <style:style style:name="ce811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12" style:family="table-cell" style:parent-style-name="Default" style:data-style-name="N2">
      <style:table-cell-properties style:cell-protect="protected" style:print-content="true" style:diagonal-bl-tr="none" style:diagonal-tl-br="none" fo:border="none" style:rotation-align="non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13" style:family="table-cell" style:parent-style-name="Default" style:data-style-name="N155"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14" style:family="table-cell" style:parent-style-name="Default"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15" style:family="table-cell" style:parent-style-name="Default" style:data-style-name="N116"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16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17" style:family="table-cell" style:parent-style-name="Default" style:data-style-name="N138">
      <style:table-cell-properties fo:border-bottom="none" style:cell-protect="protected" style:print-content="true" style:diagonal-bl-tr="none" style:diagonal-tl-br="none" fo:border-left="none" fo:border-right="none" style:rotation-align="none" fo:border-top="0.99pt solid #000000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18" style:family="table-cell" style:parent-style-name="Default" style:data-style-name="N138">
      <style:table-cell-properties fo:border-bottom="0.99pt double #000000" style:border-line-width-bottom="0.035cm 0.035cm 0.035cm" style:diagonal-bl-tr="none" style:diagonal-tl-br="none" fo:border-left="none" fo:border-right="none" style:rotation-align="none" fo:border-top="0.99pt solid #000000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19" style:family="table-cell" style:parent-style-name="Default" style:data-style-name="N116">
      <style:table-cell-properties style:cell-protect="protected" style:print-content="true" style:diagonal-bl-tr="none" style:diagonal-tl-br="none" fo:border="none" style:rotation-align="non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2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order="none" style:rotation-align="none"/>
      <style:paragraph-properties fo:text-align="start" fo:margin-left="0cm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21" style:family="table-cell" style:parent-style-name="Default" style:data-style-name="N0">
      <style:table-cell-properties style:cell-protect="protected" style:print-content="true" style:diagonal-bl-tr="none" style:diagonal-tl-br="none" fo:border="none" style:rotation-align="non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22" style:family="table-cell" style:parent-style-name="Default" style:data-style-name="N138">
      <style:table-cell-properties style:cell-protect="protected" style:print-content="tru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23" style:family="table-cell" style:parent-style-name="Default" style:data-style-name="N116">
      <style:table-cell-properties style:cell-protect="protected" style:print-content="true" style:diagonal-bl-tr="none" style:diagonal-tl-br="none" fo:border="none" style:rotation-align="none"/>
      <style:text-properties fo:color="#000000" fo:font-weight="normal" style:font-weight-asian="normal" style:font-weight-complex="normal"/>
    </style:style>
    <style:style style:name="ce824" style:family="table-cell" style:parent-style-name="Default" style:data-style-name="N138">
      <style:table-cell-properties style:cell-protect="protected" style:print-content="true" style:diagonal-bl-tr="none" style:diagonal-tl-br="none" fo:border="none" style:rotation-align="non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25" style:family="table-cell" style:parent-style-name="Default" style:data-style-name="N116">
      <style:table-cell-properties style:cell-protect="protected" style:print-content="tru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26" style:family="table-cell" style:parent-style-name="Default" style:data-style-name="N138">
      <style:table-cell-properties fo:border-bottom="0.99pt double #000000" style:border-line-width-bottom="0.035cm 0.035cm 0.035cm" style:cell-protect="protected" style:print-content="true" style:diagonal-bl-tr="none" style:diagonal-tl-br="none" fo:border-left="none" fo:border-right="none" style:rotation-align="none" fo:border-top="0.99pt solid #000000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27" style:family="table-cell" style:parent-style-name="Default" style:data-style-name="N116">
      <style:table-cell-properties style:diagonal-bl-tr="none" style:diagonal-tl-br="none" fo:border="none" style:rotation-align="none"/>
      <style:text-properties fo:color="#000000" style:text-outline="false" style:text-line-through-styl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828" style:family="table-cell" style:parent-style-name="Default" style:data-style-name="N116">
      <style:table-cell-properties style:cell-protect="protected" style:print-content="true" style:diagonal-bl-tr="none" style:diagonal-tl-br="none" fo:border="none" style:rotation-align="none"/>
      <style:text-properties fo:color="#000000"/>
    </style:style>
    <style:style style:name="ce829" style:family="table-cell" style:parent-style-name="Default">
      <style:table-cell-properties style:cell-protect="protected" style:print-content="tru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30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31" style:family="table-cell" style:parent-style-name="Default" style:data-style-name="N118">
      <style:table-cell-properties fo:background-color="#ffffff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  <style:map style:condition="cell-content()&gt;&quot;&quot;" style:apply-style-name="Excel_5f_CondFormat_5f_1_5f_3_5f_1" style:base-cell-address="Mietabrechnung.C13"/>
      <style:map style:condition="cell-content()&gt;0" style:apply-style-name="Excel_5f_CondFormat_5f_1_5f_3_5f_2" style:base-cell-address="Mietabrechnung.C13"/>
    </style:style>
    <style:style style:name="ce832" style:family="table-cell" style:parent-style-name="Default" style:data-style-name="N2">
      <style:table-cell-properties style:glyph-orientation-vertical="0" fo:background-color="#ffffcc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&quot;X&quot;" style:apply-style-name="Excel_5f_CondFormat_5f_1_5f_5_5f_1" style:base-cell-address="Mietabrechnung.C60"/>
    </style:style>
    <style:style style:name="ce833" style:family="table-cell" style:parent-style-name="Default" style:data-style-name="N36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34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/>
    </style:style>
    <style:style style:name="ce835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fo:font-size="14pt" fo:font-weight="bold" style:font-size-asian="14pt" style:font-weight-asian="bold" style:font-size-complex="14pt" style:font-weight-complex="bold"/>
    </style:style>
    <style:style style:name="ce836" style:family="table-cell" style:parent-style-name="Default">
      <style:table-cell-properties style:glyph-orientation-vertical="0" fo:background-color="#ffffff"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  <style:map style:condition="cell-content()&gt;&quot;&quot;" style:apply-style-name="Excel_5f_CondFormat_5f_1_5f_3_5f_1" style:base-cell-address="Mietabrechnung.C13"/>
      <style:map style:condition="cell-content()&gt;0" style:apply-style-name="Excel_5f_CondFormat_5f_1_5f_3_5f_2" style:base-cell-address="Mietabrechnung.C13"/>
    </style:style>
    <style:style style:name="ce837" style:family="table-cell" style:parent-style-name="Default" style:data-style-name="N157">
      <style:table-cell-properties style:glyph-orientation-vertical="0" fo:border-bottom="2.49pt solid #000000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  <style:map style:condition="cell-content()&gt;&quot;&quot;" style:apply-style-name="Excel_5f_CondFormat_5f_1_5f_3_5f_1" style:base-cell-address="Mietabrechnung.C13"/>
      <style:map style:condition="cell-content()&gt;0" style:apply-style-name="Excel_5f_CondFormat_5f_1_5f_3_5f_2" style:base-cell-address="Mietabrechnung.C13"/>
    </style:style>
    <style:style style:name="ce838" style:family="table-cell" style:parent-style-name="Default">
      <style:table-cell-properties style:glyph-orientation-vertical="0" fo:border-bottom="2.49pt solid #000000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  <style:map style:condition="cell-content()&gt;0" style:apply-style-name="Excel_5f_CondFormat_5f_1_5f_2_5f_1" style:base-cell-address="Mietabrechnung.J16"/>
    </style:style>
    <style:style style:name="ce839" style:family="table-cell" style:parent-style-name="Default">
      <style:table-cell-properties fo:background-color="#ffffcc" style:cell-protect="none" style:print-content="true"/>
    </style:style>
    <style:style style:name="ce840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41" style:family="table-cell" style:parent-style-name="Default" style:data-style-name="N100">
      <style:table-cell-properties style:glyph-orientation-vertical="0"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42" style:family="table-cell" style:parent-style-name="Default">
      <style:table-cell-properties style:glyph-orientation-vertical="0" fo:border-bottom="2.49pt solid #000000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  <style:map style:condition="cell-content()&gt;0" style:apply-style-name="Excel_5f_CondFormat_5f_1_5f_2_5f_1" style:base-cell-address="Mietabrechnung.J16"/>
    </style:style>
    <style:style style:name="ce84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&gt;&quot;&quot;" style:apply-style-name="Excel_5f_CondFormat_5f_1_5f_1_5f_1" style:base-cell-address="Mietabrechnung.L2"/>
      <style:map style:condition="cell-content()&gt;0" style:apply-style-name="Excel_5f_CondFormat_5f_1_5f_1_5f_2" style:base-cell-address="Mietabrechnung.L2"/>
    </style:style>
    <style:style style:name="ce84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45" style:family="table-cell" style:parent-style-name="Default" style:data-style-name="N156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  <style:map style:condition="cell-content()&gt;NA()" style:apply-style-name="Excel_5f_CondFormat_5f_1_5f_6_5f_1" style:base-cell-address="Mietabrechnung.L5"/>
      <style:map style:condition="cell-content()&gt;[Mietabrechnung.$M$20]" style:apply-style-name="Excel_5f_CondFormat_5f_1_5f_6_5f_2" style:base-cell-address="Mietabrechnung.L5"/>
    </style:style>
    <style:style style:name="ce846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/>
      <style:map style:condition="cell-content()&gt;NA()" style:apply-style-name="Excel_5f_CondFormat_5f_1_5f_6_5f_1" style:base-cell-address="Mietabrechnung.L5"/>
      <style:map style:condition="cell-content()&gt;[Mietabrechnung.$M$20]" style:apply-style-name="Excel_5f_CondFormat_5f_1_5f_6_5f_2" style:base-cell-address="Mietabrechnung.L5"/>
    </style:style>
    <style:style style:name="ce847" style:family="table-cell" style:parent-style-name="Default">
      <style:table-cell-properties fo:border-bottom="2.49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848" style:family="table-cell" style:parent-style-name="Default">
      <style:text-properties fo:color="#ffff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49" style:family="table-cell" style:parent-style-name="Default">
      <style:table-cell-properties fo:background-color="#ffffcc"/>
      <style:text-properties fo:font-size="12pt" style:font-size-asian="12pt" style:font-size-complex="12pt"/>
    </style:style>
    <style:style style:name="ce850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851" style:family="table-cell" style:parent-style-name="Default">
      <style:table-cell-properties fo:background-color="#ffffcc" style:cell-protect="none" style:print-content="true"/>
      <style:text-properties fo:font-size="12pt" style:font-size-asian="12pt" style:font-size-complex="12pt"/>
    </style:style>
    <style:style style:name="ce852" style:family="table-cell" style:parent-style-name="Default" style:data-style-name="N2">
      <style:table-cell-properties fo:background-color="#ffffcc"/>
      <style:text-properties fo:font-size="12pt" style:font-size-asian="12pt" style:font-size-complex="12pt"/>
    </style:style>
    <style:style style:name="ce853" style:family="table-cell" style:parent-style-name="Default" style:data-style-name="N2">
      <style:table-cell-properties fo:background-color="#ffffcc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54" style:family="table-cell" style:parent-style-name="Default" style:data-style-name="N2">
      <style:text-properties fo:font-size="12pt" style:font-size-asian="12pt" style:font-size-complex="12pt"/>
    </style:style>
    <style:style style:name="ce855" style:family="table-cell" style:parent-style-name="Default" style:data-style-name="N162">
      <style:table-cell-properties fo:background-color="#ffffcc" style:cell-protect="none" style:print-content="tru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56" style:family="table-cell" style:parent-style-name="Default" style:data-style-name="N2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857" style:family="table-cell" style:parent-style-name="Default" style:data-style-name="N159">
      <style:table-cell-properties fo:background-color="#ffffcc" style:cell-protect="none" style:print-content="true"/>
      <style:text-properties fo:font-size="12pt" style:font-size-asian="12pt" style:font-size-complex="12pt"/>
    </style:style>
    <style:style style:name="ce858" style:family="table-cell" style:parent-style-name="Default" style:data-style-name="N159">
      <style:table-cell-properties fo:background-color="#ffffcc"/>
      <style:text-properties fo:font-size="12pt" style:font-size-asian="12pt" style:font-size-complex="12pt"/>
    </style:style>
    <style:style style:name="ce859" style:family="table-cell" style:parent-style-name="Default" style:data-style-name="N162">
      <style:table-cell-properties fo:background-color="#ffffcc" style:cell-protect="none" style:print-content="true"/>
      <style:text-properties fo:font-size="12pt" style:font-size-asian="12pt" style:font-size-complex="12pt"/>
    </style:style>
    <style:style style:name="ce860" style:family="table-cell" style:parent-style-name="Default" style:data-style-name="N138">
      <style:text-properties fo:font-size="12pt" style:font-size-asian="12pt" style:font-size-complex="12pt"/>
    </style:style>
    <style:style style:name="ce861" style:family="table-cell" style:parent-style-name="Default" style:data-style-name="N162">
      <style:table-cell-properties fo:background-color="transparent"/>
      <style:text-properties fo:font-size="12pt" style:font-size-asian="12pt" style:font-size-complex="12pt"/>
    </style:style>
    <style:style style:name="ce862" style:family="table-cell" style:parent-style-name="Default" style:data-style-name="N16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63" style:family="table-cell" style:parent-style-name="Default" style:data-style-name="N162">
      <style:text-properties fo:font-size="12pt" style:font-size-asian="12pt" style:font-size-complex="12pt"/>
    </style:style>
    <style:style style:name="ce864" style:family="table-cell" style:parent-style-name="Default" style:data-style-name="N16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65" style:family="table-cell" style:parent-style-name="Default" style:data-style-name="N116">
      <style:text-properties fo:font-size="12pt" style:font-size-asian="12pt" style:font-size-complex="12pt"/>
    </style:style>
    <style:style style:name="ce866" style:family="table-cell" style:parent-style-name="Default">
      <style:text-properties fo:font-size="12pt" fo:font-weight="normal" style:font-size-asian="12pt" style:font-weight-asian="normal" style:font-size-complex="12pt" style:font-weight-complex="normal"/>
    </style:style>
    <style:style style:name="ce867" style:family="table-cell" style:parent-style-name="Default" style:data-style-name="N116">
      <style:table-cell-properties fo:border-bottom="2.49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890" style:family="table-cell" style:parent-style-name="Default" style:data-style-name="N116">
      <style:table-cell-properties fo:background-color="#ffffcc" style:cell-protect="none" style:print-content="true"/>
      <style:text-properties fo:font-size="12pt" style:font-size-asian="12pt" style:font-size-complex="12pt"/>
    </style:style>
    <style:style style:name="ce891" style:family="table-cell" style:parent-style-name="Default" style:data-style-name="N116">
      <style:table-cell-properties fo:background-color="#ffffcc"/>
      <style:text-properties fo:font-size="12pt" style:font-size-asian="12pt" style:font-size-complex="12pt"/>
    </style:style>
    <style:style style:name="ce892" style:family="table-cell" style:parent-style-name="Default" style:data-style-name="N116">
      <style:table-cell-properties fo:background-color="transparent"/>
      <style:text-properties fo:font-size="12pt" style:font-size-asian="12pt" style:font-size-complex="12pt"/>
    </style:style>
    <style:style style:name="ce893" style:family="table-cell" style:parent-style-name="Default" style:data-style-name="N181">
      <style:table-cell-properties fo:background-color="#ffffcc" style:cell-protect="none" style:print-content="true"/>
      <style:text-properties fo:font-size="12pt" style:font-size-asian="12pt" style:font-size-complex="12pt"/>
    </style:style>
    <style:style style:name="ce894" style:family="table-cell" style:parent-style-name="Default" style:data-style-name="N116">
      <style:text-properties fo:font-size="12pt" fo:font-weight="normal" style:font-size-asian="12pt" style:font-weight-asian="normal" style:font-size-complex="12pt" style:font-weight-complex="normal"/>
    </style:style>
    <style:style style:name="ce895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9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font-size="12pt" style:font-size-asian="12pt" style:font-size-complex="12pt"/>
    </style:style>
    <style:style style:name="ce89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898" style:family="table-cell" style:parent-style-name="Default">
      <style:table-cell-properties style:glyph-orientation-vertical="0" fo:background-color="#ffffcc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9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0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size="12pt" style:font-size-asian="12pt" style:font-size-complex="12pt"/>
    </style:style>
    <style:style style:name="ce901" style:family="table-cell" style:parent-style-name="Excel_5f_BuiltIn_5f_Currency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339966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02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size="12pt" style:font-size-asian="12pt" style:font-size-complex="12pt"/>
    </style:style>
    <style:style style:name="ce903" style:family="table-cell" style:parent-style-name="Default" style:data-style-name="N116">
      <style:text-properties fo:font-size="12pt" style:text-underline-style="solid" style:text-underline-width="auto" style:text-underline-color="font-color" style:font-size-asian="12pt" style:font-size-complex="12pt"/>
    </style:style>
    <style:style style:name="ce904" style:family="table-cell" style:parent-style-name="Default" style:data-style-name="N138">
      <style:text-properties fo:font-size="12pt" style:text-underline-style="none" style:font-size-asian="12pt" style:font-size-complex="12pt"/>
    </style:style>
    <style:style style:name="ce905" style:family="table-cell" style:parent-style-name="Default" style:data-style-name="N116"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06" style:family="table-cell" style:parent-style-name="Default" style:data-style-name="N116">
      <style:table-cell-properties fo:border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07" style:family="table-cell" style:parent-style-name="Default" style:data-style-name="N116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08" style:family="table-cell" style:parent-style-name="Default" style:data-style-name="N116">
      <style:text-properties fo:font-size="12pt" style:text-underline-style="none" style:font-size-asian="12pt" style:font-size-complex="12pt"/>
    </style:style>
    <style:style style:name="ce909" style:family="table-cell" style:parent-style-name="Default">
      <style:text-properties style:text-underline-style="solid" style:text-underline-width="auto" style:text-underline-color="font-color"/>
    </style:style>
    <style:style style:name="ce910" style:family="table-cell" style:parent-style-name="Default">
      <style:table-cell-properties fo:border-bottom="2.49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1" fo:font-size="13pt" fo:font-style="normal" fo:text-shadow="none" style:text-underline-style="solid" style:text-underline-width="auto" style:text-underline-color="font-color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911" style:family="table-cell" style:parent-style-name="Default">
      <style:table-cell-properties fo:border-bottom="2.49pt solid #000000" fo:border-left="none" fo:border-right="none" fo:border-top="none"/>
      <style:text-properties fo:font-size="13pt" style:text-underline-style="none" style:font-size-asian="13pt" style:font-size-complex="13pt"/>
    </style:style>
    <style:style style:name="ce91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13" style:family="table-cell" style:parent-style-name="Default" style:data-style-name="N162"/>
    <style:style style:name="ce914" style:family="table-cell" style:parent-style-name="Default" style:data-style-name="N159">
      <style:table-cell-properties fo:border-bottom="0.06pt solid #000000" fo:border-left="none" fo:border-right="none" fo:border-top="0.06pt solid #000000"/>
    </style:style>
    <style:style style:name="ce915" style:family="table-cell" style:parent-style-name="Default" style:data-style-name="N159">
      <style:table-cell-properties fo:border="none"/>
    </style:style>
    <style:style style:name="ce916" style:family="table-cell" style:parent-style-name="Default">
      <style:text-properties style:use-window-font-color="true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917" style:family="table-cell" style:parent-style-name="Default">
      <style:table-cell-properties fo:border-bottom="0.99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18" style:family="table-cell" style:parent-style-name="Default">
      <style:table-cell-properties fo:border-bottom="2.49pt solid #000000" style:diagonal-bl-tr="none" style:diagonal-tl-br="none" fo:border-left="none" fo:border-right="none" style:rotation-align="none" fo:border-top="none"/>
      <style:text-properties fo:color="#ff0000" style:text-outline="false" style:text-line-through-style="none" style:font-name="Elephant" fo:font-size="12pt" fo:font-style="italic" fo:text-shadow="none" style:text-underline-style="none" fo:font-weight="normal" style:font-size-asian="12pt" style:font-style-asian="italic" style:font-weight-asian="normal" style:font-name-complex="Elephant" style:font-size-complex="12pt" style:font-style-complex="italic" style:font-weight-complex="normal"/>
    </style:style>
    <style:style style:name="ce919" style:family="table-cell" style:parent-style-name="Default" style:data-style-name="N37">
      <style:table-cell-properties fo:border-bottom="2.49pt solid #000000" fo:background-color="#ffffcc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25" style:family="table-cell" style:parent-style-name="Default">
      <style:table-cell-properties fo:border-bottom="2.49pt solid #000000" fo:background-color="#ffffcc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27" style:family="table-cell" style:parent-style-name="Default">
      <style:table-cell-properties fo:border-bottom="2.49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Elephant" fo:font-size="12pt" fo:font-style="italic" fo:text-shadow="none" style:text-underline-style="none" fo:font-weight="normal" style:font-size-asian="12pt" style:font-style-asian="italic" style:font-weight-asian="normal" style:font-name-complex="Elephant" style:font-size-complex="12pt" style:font-style-complex="italic" style:font-weight-complex="normal"/>
    </style:style>
    <style:style style:name="ce928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font-name="Elephant" fo:font-size="12pt" fo:font-style="italic" fo:text-shadow="none" style:text-underline-style="none" fo:font-weight="normal" style:font-size-asian="12pt" style:font-style-asian="italic" style:font-weight-asian="normal" style:font-name-complex="Elephant" style:font-size-complex="12pt" style:font-style-complex="italic" style:font-weight-complex="normal"/>
    </style:style>
    <style:style style:name="ce929" style:family="table-cell" style:parent-style-name="Default">
      <style:table-cell-properties fo:border-bottom="none" fo:border-left="none" fo:border-right="none" fo:border-top="2.49pt solid #000000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30" style:family="table-cell" style:parent-style-name="Default">
      <style:table-cell-properties fo:border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3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Elephant" fo:font-size="12pt" fo:font-style="italic" fo:text-shadow="none" style:text-underline-style="none" fo:font-weight="normal" style:font-size-asian="12pt" style:font-style-asian="italic" style:font-weight-asian="normal" style:font-name-complex="Elephant" style:font-size-complex="12pt" style:font-style-complex="italic" style:font-weight-complex="normal"/>
    </style:style>
    <style:style style:name="ce932" style:family="table-cell" style:parent-style-name="Default">
      <style:table-cell-properties fo:border-bottom="2.49pt solid #000000" fo:background-color="#ffffcc" style:cell-protect="formula-hidden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33" style:family="table-cell" style:parent-style-name="Default">
      <style:table-cell-properties fo:border-bottom="2.49pt solid #000000" fo:background-color="#ffffcc" style:cell-protect="protected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gr4" style:family="graphic">
      <style:graphic-properties draw:marker-start="Arrowhead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stroke="solid" svg:stroke-width="0.026cm" svg:stroke-color="#000000" draw:marker-start="Arrowhead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draw:stroke="solid" svg:stroke-width="0.026cm" svg:stroke-color="#000000" draw:marker-start="msArrowEnd_20_5" draw:marker-start-width="0.21cm" draw:marker-start-center="false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P4" style:family="paragraph">
      <style:paragraph-properties style:text-autospace="none" style:line-break="normal" style:writing-mode="page"/>
      <style:text-properties style:text-outline="false" style:text-line-through-style="none" style:font-name="Arial1" fo:font-size="9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1" fo:font-size="9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fo:text-align="center" style:writing-mode="lr-tb"/>
    </style:style>
    <style:style style:name="P5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5" style:family="text">
      <style:text-properties style:text-outline="false" style:text-line-through-style="none" style:font-name="Arial1" fo:font-size="9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language="de" fo:country="DE"/>
    </style:style>
    <style:style style:name="T17" style:family="text">
      <style:text-properties style:font-size-asian="12pt" style:font-size-complex="12pt"/>
    </style:style>
    <style:style style:name="T18" style:family="text">
      <style:text-properties fo:language="de" fo:country="DE" style:font-size-asian="12pt" style:font-size-complex="12pt"/>
    </style:style>
    <style:style style:name="T12" style:family="text">
      <style:text-properties fo:font-size="12pt" style:font-size-asian="12pt" style:font-size-complex="12pt"/>
    </style:style>
    <style:style style:name="T1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fo:color="#000000" style:text-outline="false" style:text-line-through-style="none" style:text-position="0% 100%" fo:font-family="Tahoma" fo:font-size="8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0" style:family="text">
      <style:text-properties fo:color="#000000" style:text-outline="false" style:text-line-through-style="none" style:text-position="0% 100%" fo:font-family="Tahoma" fo:font-size="8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color="#000000" style:text-outline="false" style:text-line-through-style="none" style:text-position="0% 100%" fo:font-family="'Times New Roman'" style:font-family-generic="roman" fo:font-size="8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8pt" style:language-asian="zh" style:country-asian="CN" style:font-style-asian="normal" style:font-weight-asian="bold" style:font-family-complex="'Times New Roman'" style:font-family-generic-complex="roman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3" style:family="text">
      <style:text-properties fo:color="#000000" style:text-outline="false" style:text-line-through-style="none" style:text-position="0% 100%" fo:font-family="'Times New Roman'" style:font-family-generic="roman" fo:font-size="8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language-asian="zh" style:country-asian="CN" style:font-style-asian="normal" style:font-weight-asian="normal" style:font-family-complex="'Times New Roman'" style:font-family-generic-complex="roman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style:font-name="Arial" fo:font-size="12pt" style:font-size-asian="12pt" style:font-size-complex="12pt"/>
    </style:style>
    <style:style style:name="T15" style:family="text">
      <style:text-properties fo:color="#ff0000" style:text-outline="false" style:text-line-through-styl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T16" style:family="text">
      <style:text-properties style:use-window-font-color="true" style:text-outline="false" style:text-line-through-styl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color="#ff0000" style:text-outline="false" style:text-line-through-style="none" style:text-position="0% 100%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T22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T23" style:family="text">
      <style:text-properties fo:color="#ff0000"/>
    </style:style>
    <style:style style:name="T24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status="enable" table:steps="1"/>
      </table:calculation-settings>
      <table:content-validations>
        <table:content-validation table:name="val1" table:condition="of:cell-content-is-in-list(&quot;Zinsen&quot;;&quot;Nebenkosten&quot;;&quot;Nebenkosten und Gebühren&quot;;&quot;Gebühren&quot;;&quot;Zins und Gebühren&quot;;&quot;Kautionssicherheit&quot;)" table:allow-empty-cell="true" table:display-list="unsorted" table:base-cell-address="Mietabrechnung.D31">
          <table:error-message table:message-type="stop" table:display="true"/>
        </table:content-validation>
        <table:content-validation table:name="val2" table:condition="of:cell-content-is-in-list(&quot;Lastschrift&quot;;&quot;Bar&quot;;&quot;Überweisung&quot;;&quot;&quot;)" table:allow-empty-cell="true" table:display-list="unsorted" table:base-cell-address="Mietabrechnung_2.H5">
          <table:error-message table:message-type="stop" table:display="true"/>
        </table:content-validation>
        <table:content-validation table:name="val3" table:condition="of:cell-content-text-length-is-between(0,78)" table:allow-empty-cell="true" table:base-cell-address="Mietabrechnung_2.H41">
          <table:error-message table:message-type="stop" table:display="true"/>
        </table:content-validation>
        <table:content-validation table:name="val4" table:condition="of:cell-content-text-length-is-between(0,70)" table:allow-empty-cell="true" table:base-cell-address="Mietabrechnung_2.H42">
          <table:error-message table:message-type="stop" table:display="true"/>
        </table:content-validation>
        <table:content-validation table:name="val5" table:condition="of:cell-content-is-in-list(&quot;&quot;)" table:allow-empty-cell="true" table:display-list="unsorted" table:base-cell-address="Mietabrechnung_2.J5"/>
        <table:content-validation table:name="val6" table:condition="of:cell-content-is-in-list(&quot;Lastschrift&quot;;&quot;Bar&quot;;&quot;Überweisung&quot;;&quot;Sparbuchsicherheit&quot;;&quot;Verrechnung&quot;)" table:allow-empty-cell="true" table:display-list="unsorted" table:base-cell-address="Mietabrechnung.K31">
          <table:error-message table:message-type="stop" table:display="true"/>
        </table:content-validation>
        <table:content-validation table:name="val7" table:condition="of:cell-content-is-in-list(&quot;Pacht&quot;;&quot;Zinsen&quot;;&quot;Nebenkosten&quot;;&quot;Pacht und Gebühren&quot;;&quot;Nebenkosten und Gebühren&quot;;&quot;Gebühren&quot;;&quot;Zins und Gebühren&quot;;&quot;Kautionssicherheit&quot;)" table:allow-empty-cell="true" table:display-list="unsorted" table:base-cell-address="Mietabrechnung_2.D31">
          <table:error-message table:message-type="stop" table:display="true"/>
        </table:content-validation>
        <table:content-validation table:name="val8" table:condition="of:cell-content-is-in-list(&quot;Pacht&quot;;&quot;Zinsen&quot;;&quot;Nebenkosten&quot;;&quot;Pacht und Gebühren&quot;;&quot;Nebenkosten und Gebühren&quot;;&quot;Gebühren&quot;;&quot;Zins und Gebühren&quot;;&quot;&quot;)" table:allow-empty-cell="true" table:display-list="unsorted" table:base-cell-address="Mietabrechnung_2.D31">
          <table:error-message table:message-type="stop" table:display="true"/>
        </table:content-validation>
        <table:content-validation table:name="val9" table:condition="of:cell-content-is-in-list(&quot;Pacht&quot;;&quot;Nebenkosten&quot;;&quot;Pacht und Gebühren&quot;;&quot;Nebenkosten und Gebühren&quot;;&quot;Gebühren&quot;;&quot;Zins und Gebühren&quot;;&quot;&quot;)" table:allow-empty-cell="true" table:display-list="unsorted" table:base-cell-address="Mietabrechnung_2.D34">
          <table:error-message table:message-type="stop" table:display="true"/>
        </table:content-validation>
        <table:content-validation table:name="val10" table:condition="of:cell-content-is-in-list(&quot;Voranschlag&quot;;&quot;Abrechnung&quot;)" table:allow-empty-cell="true" table:display-list="unsorted" table:base-cell-address="Mietabrechnung_2.L39">
          <table:error-message table:message-type="stop" table:display="true"/>
        </table:content-validation>
        <table:content-validation table:name="val11" table:condition="of:cell-content-is-whole-number() and cell-content-is-between(1,12)" table:allow-empty-cell="true" table:base-cell-address="Mietabrechnung_2.L24">
          <table:error-message table:message-type="stop" table:title="Monat als Zahl" table:display="true">
            <text:p>Nur ganze Monatszahlen zwischen 1 und 12 sind zugelassen</text:p>
          </table:error-message>
        </table:content-validation>
        <table:content-validation table:name="val12" table:condition="of:cell-content-is-whole-number() and cell-content()&lt;12" table:allow-empty-cell="true" table:base-cell-address="Mietabrechnung_2.L24"/>
        <table:content-validation table:name="val13" table:condition="of:cell-content-is-whole-number() and cell-content()&gt;0" table:allow-empty-cell="true" table:base-cell-address="Mietabrechnung_2.N24"/>
        <table:content-validation table:name="val14" table:condition="of:cell-content-is-in-list(&quot;Frau&quot;;&quot;Firma&quot;;&quot;Herr&quot;)" table:allow-empty-cell="false" table:display-list="unsorted" table:base-cell-address="Mietabrechnung.C1"/>
        <table:content-validation table:name="val15" table:base-cell-address="Mietabrechnung.C11">
          <table:help-message table:display="true">
            <text:p>Bis-Datum muss grösser sein als Von-Datum </text:p>
          </table:help-message>
          <table:error-message table:message-type="stop" table:display="true">
            <text:p>Bis-Datum zu klein</text:p>
          </table:error-message>
        </table:content-validation>
        <table:content-validation table:name="val16" table:condition="of:cell-content-is-in-list(&quot;Barzahler&quot;;&quot;Überweisung&quot;;&quot;Lastschrift&quot;;&quot;X&quot;;&quot;&quot;)" table:allow-empty-cell="true" table:display-list="unsorted" table:base-cell-address="Mietabrechnung.C60">
          <table:error-message table:message-type="stop" table:display="true"/>
        </table:content-validation>
        <table:content-validation table:name="val17" table:condition="of:cell-content-is-in-list(&quot;Frau&quot;;&quot;Herr&quot;;&quot;Firma&quot;;&quot;&quot;)" table:allow-empty-cell="false" table:display-list="unsorted" table:base-cell-address="Mietabrechnung.K1"/>
        <table:content-validation table:name="val18" table:condition="of:cell-content-is-in-list(&quot;Ja&quot;;&quot;Nein&quot;;&quot;Nicht zu vermieten&quot;;&quot;&quot;)" table:allow-empty-cell="true" table:display-list="unsorted" table:base-cell-address="'Nebenkosten-Ermittlung'.M21">
          <table:error-message table:message-type="stop" table:display="true"/>
        </table:content-validation>
      </table:content-validations>
      <table:table table:name="Mietabrechnung" table:style-name="ta3" table:protected="true" table:print-ranges="Mietabrechnung.A1:Mietabrechnung.P47">
        <table:table-protection table:select-unprotected-cells="true"/>
        <office:forms form:automatic-focus="false" form:apply-design-mode="false"/>
        <table:table-column table:style-name="co9" table:default-cell-style-name="ce40"/>
        <table:table-column table:style-name="co10" table:default-cell-style-name="ce40"/>
        <table:table-column table:style-name="co11" table:default-cell-style-name="ce40"/>
        <table:table-column table:style-name="co12" table:default-cell-style-name="ce40"/>
        <table:table-column table:style-name="co13" table:default-cell-style-name="ce40"/>
        <table:table-column table:style-name="co14" table:default-cell-style-name="ce40"/>
        <table:table-column table:style-name="co15" table:default-cell-style-name="ce40"/>
        <table:table-column table:style-name="co16" table:default-cell-style-name="ce44"/>
        <table:table-column table:style-name="co17" table:default-cell-style-name="ce40"/>
        <table:table-column table:style-name="co18" table:default-cell-style-name="ce40"/>
        <table:table-column table:style-name="co19" table:default-cell-style-name="ce40"/>
        <table:table-column table:style-name="co20" table:default-cell-style-name="ce40"/>
        <table:table-column table:style-name="co21" table:default-cell-style-name="ce40"/>
        <table:table-column table:style-name="co22" table:default-cell-style-name="ce40"/>
        <table:table-column table:style-name="co23" table:default-cell-style-name="ce40"/>
        <table:table-column table:style-name="co24" table:default-cell-style-name="ce40"/>
        <table:table-column table:style-name="co25" table:default-cell-style-name="ce40"/>
        <table:table-column table:style-name="co26" table:number-columns-repeated="238" table:default-cell-style-name="ce40"/>
        <table:table-column table:style-name="co24" table:number-columns-repeated="769" table:default-cell-style-name="Default"/>
        <table:table-row table:style-name="ro1">
          <table:table-cell table:style-name="ce34"/>
          <table:table-cell table:style-name="ce47"/>
          <table:table-cell table:style-name="ce47" office:value-type="string" table:number-columns-spanned="2" table:number-rows-spanned="1">
            <text:p>Mietabrechnung für </text:p>
          </table:table-cell>
          <table:covered-table-cell table:style-name="ce47"/>
          <table:table-cell table:style-name="ce70" table:formula="of:=IF([$Mieterdaten.$K$2]=&quot;&quot;;&quot;&quot;;CONCATENATE([$Mieterdaten.$K$1];&quot; &quot;;[$Mieterdaten.$K$2];&quot; &quot;;[$Mieterdaten.$L$2]))" office:value-type="string" office:string-value="Frau Monika Partner ">
            <text:p>Frau Monika Partner </text:p>
          </table:table-cell>
          <table:table-cell table:style-name="ce81"/>
          <table:table-cell table:style-name="ce87" office:value-type="string">
            <text:p>Nr. <text:s/></text:p>
          </table:table-cell>
          <table:table-cell table:style-name="ce92"/>
          <table:table-cell table:style-name="ce101" table:formula="of:=[$'Feiertage_u.Dateneingabe'.$F$5]" office:value-type="float" office:value="2012">
            <text:p>2012</text:p>
          </table:table-cell>
          <table:table-cell table:style-name="ce112"/>
          <table:table-cell table:style-name="ce34" table:number-columns-repeated="2"/>
          <table:table-cell/>
          <table:table-cell table:style-name="ce143" table:formula="of:=IF([$Mieterdaten.F$1]=&quot;&quot;;&quot;&quot;;[$Mieterdaten.F$1])" office:value-type="string" office:string-value="PARTNER">
            <text:p>PARTNER</text:p>
          </table:table-cell>
          <table:table-cell table:number-columns-repeated="1010"/>
        </table:table-row>
        <table:table-row table:style-name="ro1">
          <table:table-cell table:style-name="ce34" table:number-columns-repeated="4"/>
          <table:table-cell table:style-name="ce70" table:formula="of:=IF([$Mieterdaten.$C$2]=&quot;&quot;;&quot;&quot;;CONCATENATE([$Mieterdaten.$C$1];&quot; &quot;;[$Mieterdaten.$C$2]))" office:value-type="string" office:string-value="Herr Dieter Mieter">
            <text:p>Herr Dieter Mieter</text:p>
          </table:table-cell>
          <table:table-cell table:style-name="ce34"/>
          <table:table-cell table:style-name="ce70" table:formula="of:=IF([$Mieterdaten.$I$2]=&quot;&quot;;&quot;&quot;;CONCATENATE([$Mieterdaten.$I$8];&quot; &quot;;[$Mieterdaten.$I$9]))">
            <text:p/>
          </table:table-cell>
          <table:table-cell table:style-name="ce40"/>
          <table:table-cell table:style-name="ce102"/>
          <table:table-cell/>
          <table:table-cell table:style-name="ce45" office:value-type="string">
            <text:p>Anrede <text:s text:c="30"/>:</text:p>
          </table:table-cell>
          <table:table-cell table:formula="of:=IF([$Mieterdaten.B1]=&quot;&quot;;&quot;&quot;;CONCATENATE([$Mieterdaten.C1];&quot; &quot;;[$Mieterdaten.D1]))" office:value-type="string" office:string-value="Herr ">
            <text:p>Herr </text:p>
          </table:table-cell>
          <table:table-cell table:style-name="ce45" table:formula="of:=IF([.N2]=&quot;&quot;;&quot;&quot;;&quot; Anrede                                           :&quot; )" office:value-type="string" office:string-value=" Anrede                                           :">
            <text:p><text:s/>Anrede <text:s text:c="42"/>:</text:p>
          </table:table-cell>
          <table:table-cell table:formula="of:=IF([$Mieterdaten.K$1]=&quot;&quot;;&quot;&quot;;CONCATENATE([$Mieterdaten.K1];&quot; &quot;;[$Mieterdaten.L$1]))" office:value-type="string" office:string-value="Frau ">
            <text:p>Frau </text:p>
          </table:table-cell>
          <table:table-cell table:number-columns-repeated="1010"/>
        </table:table-row>
        <table:table-row table:style-name="ro1">
          <table:table-cell table:style-name="ce35" office:value-type="string">
            <text:p>Monat</text:p>
          </table:table-cell>
          <table:table-cell table:style-name="ce35"/>
          <table:table-cell table:number-columns-repeated="2" table:style-name="ce54" office:value-type="string">
            <text:p>Miet-</text:p>
          </table:table-cell>
          <table:table-cell table:number-columns-repeated="2" table:style-name="ce54" office:value-type="string">
            <text:p>Nebenkosten</text:p>
          </table:table-cell>
          <table:table-cell table:style-name="ce54" office:value-type="string">
            <text:p>Zahlungs-</text:p>
          </table:table-cell>
          <table:table-cell table:style-name="ce54" office:value-type="string">
            <text:p>Zahlungsweise</text:p>
          </table:table-cell>
          <table:table-cell table:style-name="ce54" office:value-type="string">
            <office:annotation draw:style-name="gr2" draw:text-style-name="P2" svg:width="3.217cm" svg:height="1.96cm" svg:x="24.443cm" svg:y="0.798cm" draw:caption-point-x="-0.299cm" draw:caption-point-y="0.284cm">
              <dc:creator>HF</dc:creator>
              <dc:date>2011-02-13T00:00:00</dc:date>
              <text:p text:style-name="P2"><text:span text:style-name="T9">Herbert Faber:</text:span></text:p>
              <text:p text:style-name="P2"><text:span text:style-name="T10">Geldeingangsdatum</text:span></text:p>
              <text:p text:style-name="P2"><text:span text:style-name="T10"/></text:p>
            </office:annotation>
            <text:p>Datum</text:p>
          </table:table-cell>
          <table:table-cell table:style-name="ce45" office:value-type="string">
            <text:p>Bemerkung</text:p>
          </table:table-cell>
          <table:table-cell table:style-name="ce45" office:value-type="string">
            <text:p>Mieter <text:s text:c="32"/>:</text:p>
          </table:table-cell>
          <table:table-cell table:formula="of:=IF([$Mieterdaten.C2]=&quot;&quot;;&quot;&quot;;CONCATENATE([$Mieterdaten.C2];&quot; &quot;;[$Mieterdaten.D2]))" office:value-type="string" office:string-value="Dieter Mieter ">
            <text:p>Dieter Mieter </text:p>
          </table:table-cell>
          <table:table-cell table:style-name="ce45" table:formula="of:=IF([.N3]=&quot;&quot;;&quot;&quot;;&quot; Mieter                                            :&quot; )" office:value-type="string" office:string-value=" Mieter                                            :">
            <text:p><text:s/>Mieter <text:s text:c="43"/>:</text:p>
          </table:table-cell>
          <table:table-cell table:formula="of:=IF([$Mieterdaten.K$2]=&quot;&quot;;&quot;&quot;;CONCATENATE([$Mieterdaten.K2];&quot; &quot;;[$Mieterdaten.L$2];&quot; &quot;;[$Mieterdaten.M$2]))" office:value-type="string" office:string-value="Monika Partner  ">
            <text:p>Monika Partner <text:s/></text:p>
          </table:table-cell>
          <table:table-cell table:number-columns-repeated="1010"/>
        </table:table-row>
        <table:table-row table:style-name="ro1">
          <table:table-cell table:style-name="ce36" table:number-columns-repeated="2"/>
          <table:table-cell table:style-name="ce55" office:value-type="string">
            <text:p>Forderung</text:p>
          </table:table-cell>
          <table:table-cell table:style-name="ce55" office:value-type="string">
            <text:p>Zahlung</text:p>
          </table:table-cell>
          <table:table-cell table:style-name="ce55" office:value-type="string">
            <text:p>Forderung</text:p>
          </table:table-cell>
          <table:table-cell table:style-name="ce55" office:value-type="string">
            <text:p>Zahlung</text:p>
          </table:table-cell>
          <table:table-cell table:style-name="ce55" office:value-type="string">
            <text:p>Differenzen</text:p>
          </table:table-cell>
          <table:table-cell table:style-name="ce55" table:number-columns-repeated="2"/>
          <table:table-cell table:style-name="ce48"/>
          <table:table-cell table:style-name="ce45" office:value-type="string">
            <text:p>Straße <text:s text:c="31"/>:</text:p>
          </table:table-cell>
          <table:table-cell table:style-name="ce45" table:formula="of:=IF([$Mieterdaten.C3]=&quot;&quot;;&quot;&quot;;CONCATENATE([$Mieterdaten.C3];&quot; &quot;;[$Mieterdaten.D3]))" office:value-type="string" office:string-value="Im Grund 30 ">
            <text:p>Im Grund 30 </text:p>
          </table:table-cell>
          <table:table-cell table:style-name="ce45" table:formula="of:=IF([.N4]=&quot;&quot;;&quot;&quot;;&quot; Straße                                            :&quot; )" office:value-type="string" office:string-value=" Straße                                            :">
            <text:p><text:s/>Straße <text:s text:c="43"/>:</text:p>
          </table:table-cell>
          <table:table-cell table:style-name="ce45" table:formula="of:=IF([$Mieterdaten.K$3]=&quot;&quot;;&quot;&quot;;CONCATENATE([$Mieterdaten.K3];&quot; &quot;;[$Mieterdaten.L$3]))" office:value-type="string" office:string-value="Im Grund 30 ">
            <text:p>Im Grund 30 </text:p>
          </table:table-cell>
          <table:table-cell table:number-columns-repeated="5"/>
          <table:table-cell table:style-name="ce45"/>
          <table:table-cell table:number-columns-repeated="1004"/>
        </table:table-row>
        <table:table-row table:style-name="ro7">
          <table:table-cell table:style-name="ce37" table:formula="of:=IF([.$I$1]&gt;0;DATE([.$I$1];1;[.$N$25]);&quot;&quot;)" office:value-type="date" office:date-value="2012-01-15">
            <text:p>Januar</text:p>
          </table:table-cell>
          <table:table-cell/>
          <table:table-cell table:style-name="ce56" table:formula="of:=IF(OR([$Mieterdaten.$C$2]=&quot;&quot;;[$Mieterdaten.$C$10]&gt;[$Mieterdaten.$C$9]);0;IF(AND([Mieterdaten.$C$11]&gt;&quot;&quot;;[.$A5]&gt;=[Mieterdaten.$C$11]);0;IF(AND([.$A5]&lt;=[Mieterdaten.$C$9];[.$A5]&gt;=[Mieterdaten.$C$10]);[Mieterdaten.$O$37])))" office:value-type="float" office:value="400">
            <text:p>400,00 </text:p>
          </table:table-cell>
          <table:table-cell table:style-name="ce59" office:value-type="float" office:value="400">
            <text:p>400,00</text:p>
          </table:table-cell>
          <table:table-cell table:style-name="ce56" table:formula="of:=IF(OR([$Mieterdaten.$C$2]=&quot;&quot;;[$Mieterdaten.$C$10]&gt;[$Mieterdaten.$C$9]);0;IF(AND([Mieterdaten.$C$11]&gt;&quot;&quot;;[.$A5]&gt;=[Mieterdaten.$C$11]);0;IF(AND([.$A5]&lt;=[Mieterdaten.$C$9];[.$A5]&gt;=[Mieterdaten.$C$10]);[Mieterdaten.$O$56])))" office:value-type="float" office:value="92.6">
            <text:p>92,60 </text:p>
          </table:table-cell>
          <table:table-cell table:style-name="ce60" office:value-type="float" office:value="106">
            <text:p>106,00</text:p>
          </table:table-cell>
          <table:table-cell table:style-name="ce88" table:formula="of:=IF(OR([.C5]&gt;[.D5];[.E5]&gt;[.F5]);(([.C5]+[.E5])-([.D5]+[.F5]))*-1;IF(OR([.C5]&lt;=[.D5];[.E5]&lt;=[.F5]);([.D5]+[.F5])-([.C5]+[.E5]);0))" office:value-type="float" office:value="13.4">
            <text:p>13,40 </text:p>
          </table:table-cell>
          <table:table-cell table:style-name="ce93" table:content-validation-name="val2" office:value-type="string">
            <text:p>Überweisung</text:p>
          </table:table-cell>
          <table:table-cell table:style-name="ce103" office:value-type="date" office:date-value="2012-01-12">
            <text:p>12.01.2012</text:p>
          </table:table-cell>
          <table:table-cell table:style-name="ce113" table:content-validation-name="val5"/>
          <table:table-cell table:style-name="ce45" office:value-type="string">
            <text:p>Wohnort <text:s text:c="29"/>:</text:p>
          </table:table-cell>
          <table:table-cell table:style-name="ce85" table:formula="of:=IF([$Mieterdaten.D4]=&quot;&quot;;&quot;&quot;;CONCATENATE([$Mieterdaten.C4];&quot; &quot;;[Mieterdaten.D4]))" office:value-type="string" office:string-value="57588 BUTZBACH">
            <text:p>57588 BUTZBACH</text:p>
          </table:table-cell>
          <table:table-cell table:style-name="ce45" table:formula="of:=IF([.N5]=&quot;&quot;;&quot;&quot;;&quot; Wohnort                                         :&quot; )" office:value-type="string" office:string-value=" Wohnort                                         :">
            <text:p><text:s/>Wohnort <text:s text:c="40"/>:</text:p>
          </table:table-cell>
          <table:table-cell table:style-name="ce85" table:formula="of:=IF([$Mieterdaten.K$4]=&quot;&quot;;&quot;&quot;;CONCATENATE([$Mieterdaten.K4];&quot; &quot;;[$Mieterdaten.M$4]))" office:value-type="string" office:string-value="57588 BUTZBACH">
            <text:p>57588 BUTZBACH</text:p>
          </table:table-cell>
          <table:table-cell table:number-columns-repeated="1010"/>
        </table:table-row>
        <table:table-row table:style-name="ro1">
          <table:table-cell table:style-name="ce37" table:formula="of:=IF([.$I$1]&gt;0;DATE([.$I$1];2;[.$N$25]);&quot;&quot;)" office:value-type="date" office:date-value="2012-02-15">
            <text:p>Februar</text:p>
          </table:table-cell>
          <table:table-cell/>
          <table:table-cell table:style-name="ce56" table:formula="of:=IF(OR([$Mieterdaten.$C$2]=&quot;&quot;;[$Mieterdaten.$C$10]&gt;[$Mieterdaten.$C$9]);0;IF(AND([Mieterdaten.$C$11]&gt;&quot;&quot;;[.$A6]&gt;=[Mieterdaten.$C$11]);0;IF(AND([.$A6]&lt;=[Mieterdaten.$C$9];[.$A6]&gt;=[Mieterdaten.$C$10]);[Mieterdaten.$O$37])))" office:value-type="float" office:value="400">
            <text:p>400,00 </text:p>
          </table:table-cell>
          <table:table-cell table:style-name="ce60" office:value-type="float" office:value="400">
            <text:p>400,00</text:p>
          </table:table-cell>
          <table:table-cell table:style-name="ce56" table:formula="of:=IF(OR([$Mieterdaten.$C$2]=&quot;&quot;;[$Mieterdaten.$C$10]&gt;[$Mieterdaten.$C$9]);0;IF(AND([Mieterdaten.$C$11]&gt;&quot;&quot;;[.$A6]&gt;=[Mieterdaten.$C$11]);0;IF(AND([.$A6]&lt;=[Mieterdaten.$C$9];[.$A6]&gt;=[Mieterdaten.$C$10]);[Mieterdaten.$O$56])))" office:value-type="float" office:value="92.6">
            <text:p>92,60 </text:p>
          </table:table-cell>
          <table:table-cell table:style-name="ce60" office:value-type="float" office:value="79.2">
            <text:p>79,20</text:p>
          </table:table-cell>
          <table:table-cell table:style-name="ce88" table:formula="of:=IF(OR([.C6]&gt;[.D6];[.E6]&gt;[.F6]);(([.C6]+[.E6])-([.D6]+[.F6]))*-1;IF(OR([.C6]&lt;=[.D6];[.E6]&lt;=[.F6]);([.D6]+[.F6])-([.C6]+[.E6]);0))" office:value-type="float" office:value="-13.4">
            <text:p>-13,40 </text:p>
          </table:table-cell>
          <table:table-cell table:style-name="ce93" table:content-validation-name="val2" office:value-type="string">
            <text:p>Überweisung</text:p>
          </table:table-cell>
          <table:table-cell table:style-name="ce103" office:value-type="date" office:date-value="2012-02-10">
            <text:p>10.02.2012</text:p>
          </table:table-cell>
          <table:table-cell table:style-name="ce113" table:content-validation-name="val5"/>
          <table:table-cell office:value-type="string">
            <text:p><text:s text:c="3"/></text:p>
          </table:table-cell>
          <table:table-cell table:number-columns-repeated="8"/>
          <table:table-cell table:style-name="ce45"/>
          <table:table-cell table:number-columns-repeated="1004"/>
        </table:table-row>
        <table:table-row table:style-name="ro1">
          <table:table-cell table:style-name="ce37" table:formula="of:=IF([.$I$1]&gt;0;DATE([.$I$1];3;[.$N$25]);&quot;&quot;)" office:value-type="date" office:date-value="2012-03-15">
            <text:p>März</text:p>
          </table:table-cell>
          <table:table-cell/>
          <table:table-cell table:style-name="ce56" table:formula="of:=IF(OR([$Mieterdaten.$C$2]=&quot;&quot;;[$Mieterdaten.$C$10]&gt;[$Mieterdaten.$C$9]);0;IF(AND([Mieterdaten.$C$11]&gt;&quot;&quot;;[.$A7]&gt;=[Mieterdaten.$C$11]);0;IF(AND([.$A7]&lt;=[Mieterdaten.$C$9];[.$A7]&gt;=[Mieterdaten.$C$10]);[Mieterdaten.$O$37])))" office:value-type="float" office:value="0">
            <text:p>0,00 </text:p>
          </table:table-cell>
          <table:table-cell table:style-name="ce61"/>
          <table:table-cell table:style-name="ce56" table:formula="of:=IF(OR([$Mieterdaten.$C$2]=&quot;&quot;;[$Mieterdaten.$C$10]&gt;[$Mieterdaten.$C$9]);0;IF(AND([Mieterdaten.$C$11]&gt;&quot;&quot;;[.$A7]&gt;=[Mieterdaten.$C$11]);0;IF(AND([.$A7]&lt;=[Mieterdaten.$C$9];[.$A7]&gt;=[Mieterdaten.$C$10]);[Mieterdaten.$O$56])))" office:value-type="float" office:value="0">
            <text:p>0,00 </text:p>
          </table:table-cell>
          <table:table-cell table:style-name="ce60"/>
          <table:table-cell table:style-name="ce88" table:formula="of:=IF(OR([.C7]&gt;[.D7];[.E7]&gt;[.F7]);(([.C7]+[.E7])-([.D7]+[.F7]))*-1;IF(OR([.C7]&lt;=[.D7];[.E7]&lt;=[.F7]);([.D7]+[.F7])-([.C7]+[.E7]);0))" office:value-type="float" office:value="0">
            <text:p>0,00 </text:p>
          </table:table-cell>
          <table:table-cell table:style-name="ce93" table:content-validation-name="val2"/>
          <table:table-cell table:style-name="ce103"/>
          <table:table-cell table:style-name="ce113" table:content-validation-name="val5"/>
          <table:table-cell table:style-name="ce45" office:value-type="string">
            <text:p>Datum <text:s text:c="32"/>:</text:p>
          </table:table-cell>
          <table:table-cell table:style-name="ce128" table:formula="of:=IF(DATEVALUE(TEXT(TODAY();&quot;TT.MM.JJJJ&quot;))&gt;=DATEVALUE(['Feiertage_u.Dateneingabe'.F2]);TEXT(['Feiertage_u.Dateneingabe'.F2];&quot;TT.MM.JJJJ&quot;);TEXT(TODAY();&quot;TT.MM.JJJJ&quot;))" office:value-type="string" office:string-value="15.02.2012">
            <text:p>15.02.2012</text:p>
          </table:table-cell>
          <table:table-cell table:style-name="ce137"/>
          <table:table-cell table:number-columns-repeated="1011"/>
        </table:table-row>
        <table:table-row table:style-name="ro8">
          <table:table-cell table:style-name="ce38" office:value-type="string">
            <text:p>Summe 1.Viertel</text:p>
          </table:table-cell>
          <table:table-cell table:style-name="ce38"/>
          <table:table-cell table:style-name="ce57" table:formula="of:=SUM([.C5:.C7])" office:value-type="float" office:value="800">
            <text:p>800,00 </text:p>
          </table:table-cell>
          <table:table-cell table:style-name="ce62" table:formula="of:=SUM([.D5:.D7])" office:value-type="float" office:value="800">
            <text:p>800,00</text:p>
          </table:table-cell>
          <table:table-cell table:style-name="ce71" table:formula="of:=SUM([.E5:.E7])" office:value-type="float" office:value="185.2">
            <text:p>185,20 </text:p>
          </table:table-cell>
          <table:table-cell table:style-name="ce62" table:formula="of:=SUM([.F5:.F7])" office:value-type="float" office:value="185.2">
            <text:p>185,20</text:p>
          </table:table-cell>
          <table:table-cell table:style-name="ce57" table:formula="of:=SUM([.G5:.G7])" office:value-type="float" office:value="-0.000000000000056843418860808">
            <text:p>-0,00 </text:p>
          </table:table-cell>
          <table:table-cell table:style-name="ce40"/>
          <table:table-cell table:style-name="ce104"/>
          <table:table-cell office:value-type="string">
            <text:p>*</text:p>
          </table:table-cell>
          <table:table-cell table:number-columns-repeated="1014"/>
        </table:table-row>
        <table:table-row table:style-name="ro8">
          <table:table-cell table:style-name="ce37" table:formula="of:=IF([.$I$1]&gt;0;DATE([.$I$1];4;[.$N$25]);&quot;&quot;)" office:value-type="date" office:date-value="2012-04-15">
            <text:p>April</text:p>
          </table:table-cell>
          <table:table-cell/>
          <table:table-cell table:style-name="ce56" table:formula="of:=IF(OR([$Mieterdaten.$C$2]=&quot;&quot;;[$Mieterdaten.$C$10]&gt;[$Mieterdaten.$C$9]);0;IF(AND([Mieterdaten.$C$11]&gt;&quot;&quot;;[.$A9]&gt;=[Mieterdaten.$C$11]);0;IF(AND([.$A9]&lt;=[Mieterdaten.$C$9];[.$A9]&gt;=[Mieterdaten.$C$10]);[Mieterdaten.$O$37])))" office:value-type="float" office:value="0">
            <text:p>0,00 </text:p>
          </table:table-cell>
          <table:table-cell table:style-name="ce60"/>
          <table:table-cell table:style-name="ce56" table:formula="of:=IF(OR([$Mieterdaten.$C$2]=&quot;&quot;;[$Mieterdaten.$C$10]&gt;[$Mieterdaten.$C$9]);0;IF(AND([Mieterdaten.$C$11]&gt;&quot;&quot;;[.$A9]&gt;=[Mieterdaten.$C$11]);0;IF(AND([.$A9]&lt;=[Mieterdaten.$C$9];[.$A9]&gt;=[Mieterdaten.$C$10]);[Mieterdaten.$O$56])))" office:value-type="float" office:value="0">
            <text:p>0,00 </text:p>
          </table:table-cell>
          <table:table-cell table:style-name="ce60"/>
          <table:table-cell table:style-name="ce88" table:formula="of:=IF(OR([.C9]&gt;[.D9];[.E9]&gt;[.F9]);(([.C9]+[.E9])-([.D9]+[.F9]))*-1;IF(OR([.C9]&lt;=[.D9];[.E9]&lt;=[.F9]);([.D9]+[.F9])-([.C9]+[.E9]);0))" office:value-type="float" office:value="0">
            <text:p>0,00 </text:p>
          </table:table-cell>
          <table:table-cell table:style-name="ce93" table:content-validation-name="val2"/>
          <table:table-cell table:style-name="ce103"/>
          <table:table-cell table:style-name="ce113" table:content-validation-name="val5"/>
          <table:table-cell table:style-name="ce122" office:value-type="string" table:number-columns-spanned="2" table:number-rows-spanned="1">
            <text:p>N E B E N K O S T E N A B S C H L A G</text:p>
          </table:table-cell>
          <table:covered-table-cell table:style-name="ce122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37" table:formula="of:=IF([.$I$1]&gt;0;DATE([.$I$1];5;[.$N$25]);&quot;&quot;)" office:value-type="date" office:date-value="2012-05-15">
            <text:p>Mai</text:p>
          </table:table-cell>
          <table:table-cell/>
          <table:table-cell table:style-name="ce56" table:formula="of:=IF(OR([$Mieterdaten.$C$2]=&quot;&quot;;[$Mieterdaten.$C$10]&gt;[$Mieterdaten.$C$9]);0;IF(AND([Mieterdaten.$C$11]&gt;&quot;&quot;;[.$A10]&gt;=[Mieterdaten.$C$11]);0;IF(AND([.$A10]&lt;=[Mieterdaten.$C$9];[.$A10]&gt;=[Mieterdaten.$C$10]);[Mieterdaten.$O$37])))" office:value-type="float" office:value="0">
            <text:p>0,00 </text:p>
          </table:table-cell>
          <table:table-cell table:style-name="ce60"/>
          <table:table-cell table:style-name="ce56" table:formula="of:=IF(OR([$Mieterdaten.$C$2]=&quot;&quot;;[$Mieterdaten.$C$10]&gt;[$Mieterdaten.$C$9]);0;IF(AND([Mieterdaten.$C$11]&gt;&quot;&quot;;[.$A10]&gt;=[Mieterdaten.$C$11]);0;IF(AND([.$A10]&lt;=[Mieterdaten.$C$9];[.$A10]&gt;=[Mieterdaten.$C$10]);[Mieterdaten.$O$56])))" office:value-type="float" office:value="0">
            <text:p>0,00 </text:p>
          </table:table-cell>
          <table:table-cell table:style-name="ce60"/>
          <table:table-cell table:style-name="ce88" table:formula="of:=IF(OR([.C10]&gt;[.D10];[.E10]&gt;[.F10]);(([.C10]+[.E10])-([.D10]+[.F10]))*-1;IF(OR([.C10]&lt;=[.D10];[.E10]&lt;=[.F10]);([.D10]+[.F10])-([.C10]+[.E10]);0))" office:value-type="float" office:value="0">
            <text:p>0,00 </text:p>
          </table:table-cell>
          <table:table-cell table:style-name="ce93" table:content-validation-name="val2"/>
          <table:table-cell table:style-name="ce103"/>
          <table:table-cell table:style-name="ce113" table:content-validation-name="val5"/>
          <table:table-cell table:style-name="ce123" office:value-type="string">
            <text:p>Art der Kosten</text:p>
          </table:table-cell>
          <table:table-cell table:style-name="ce123"/>
          <table:table-cell table:style-name="ce138" office:value-type="string">
            <text:p>Zähler- bzw. Kundennummer</text:p>
          </table:table-cell>
          <table:table-cell table:style-name="ce123" office:value-type="string">
            <text:p>/ Monat</text:p>
          </table:table-cell>
          <table:table-cell table:style-name="ce148" office:value-type="string">
            <text:p>ab</text:p>
          </table:table-cell>
          <table:table-cell table:style-name="ce151"/>
          <table:table-cell table:style-name="ce153"/>
          <table:table-cell table:number-columns-repeated="1007"/>
        </table:table-row>
        <table:table-row table:style-name="ro1">
          <table:table-cell table:style-name="ce37" table:formula="of:=IF([.$I$1]&gt;0;DATE([.$I$1];6;[.$N$25]);&quot;&quot;)" office:value-type="date" office:date-value="2012-06-15">
            <text:p>Juni</text:p>
          </table:table-cell>
          <table:table-cell/>
          <table:table-cell table:style-name="ce56" table:formula="of:=IF(OR([$Mieterdaten.$C$2]=&quot;&quot;;[$Mieterdaten.$C$10]&gt;[$Mieterdaten.$C$9]);0;IF(AND([Mieterdaten.$C$11]&gt;&quot;&quot;;[.$A11]&gt;=[Mieterdaten.$C$11]);0;IF(AND([.$A11]&lt;=[Mieterdaten.$C$9];[.$A11]&gt;=[Mieterdaten.$C$10]);[Mieterdaten.$O$37])))" office:value-type="float" office:value="0">
            <text:p>0,00 </text:p>
          </table:table-cell>
          <table:table-cell table:style-name="ce63"/>
          <table:table-cell table:style-name="ce56" table:formula="of:=IF(OR([$Mieterdaten.$C$2]=&quot;&quot;;[$Mieterdaten.$C$10]&gt;[$Mieterdaten.$C$9]);0;IF(AND([Mieterdaten.$C$11]&gt;&quot;&quot;;[.$A11]&gt;=[Mieterdaten.$C$11]);0;IF(AND([.$A11]&lt;=[Mieterdaten.$C$9];[.$A11]&gt;=[Mieterdaten.$C$10]);[Mieterdaten.$O$56])))" office:value-type="float" office:value="0">
            <text:p>0,00 </text:p>
          </table:table-cell>
          <table:table-cell table:style-name="ce60"/>
          <table:table-cell table:style-name="ce88" table:formula="of:=IF(OR([.C11]&gt;[.D11];[.E11]&gt;[.F11]);(([.C11]+[.E11])-([.D11]+[.F11]))*-1;IF(OR([.C11]&lt;=[.D11];[.E11]&lt;=[.F11]);([.D11]+[.F11])-([.C11]+[.E11]);0))" office:value-type="float" office:value="0">
            <text:p>0,00 </text:p>
          </table:table-cell>
          <table:table-cell table:style-name="ce93" table:content-validation-name="val2"/>
          <table:table-cell table:style-name="ce103"/>
          <table:table-cell table:style-name="ce113" table:content-validation-name="val5"/>
          <table:table-cell table:style-name="ce124" table:formula="of:=IF([$Mieterdaten.C46]=&quot;&quot;;&quot;&quot;;[$Mieterdaten.C46])" office:value-type="string" office:string-value="Versicherung">
            <text:p>Versicherung</text:p>
          </table:table-cell>
          <table:table-cell table:style-name="ce129" table:formula="of:=IF([$Mieterdaten.$D46]=&quot;&quot;;&quot;&quot;;[$Mieterdaten.$D46])" office:value-type="string" office:string-value="Sturm,Leitungswasser, Feuer">
            <text:p>Sturm,Leitungswasser, Feuer</text:p>
          </table:table-cell>
          <table:table-cell table:style-name="ce139" table:formula="of:=IF([$Mieterdaten.$F46]=&quot;&quot;;&quot;&quot;;[$Mieterdaten.$F46])" office:value-type="string" office:string-value="91.749.461.4-Sach92">
            <text:p>91.749.461.4-Sach92</text:p>
          </table:table-cell>
          <table:table-cell table:style-name="ce144" table:formula="of:=IF([$Mieterdaten.G46]=&quot;&quot;;&quot;&quot;;[$Mieterdaten.G46])" office:value-type="float" office:value="30.95">
            <text:p>30,95 <text:s text:c="2"/></text:p>
          </table:table-cell>
          <table:table-cell table:style-name="ce149" table:formula="of:=IF([$Mieterdaten.I46]=&quot;&quot;;&quot;&quot;;[$Mieterdaten.I46])" office:value-type="date" office:date-value="2012-01-01">
            <text:p>01.01.2012</text:p>
          </table:table-cell>
          <table:table-cell table:style-name="ce104"/>
          <table:table-cell table:number-columns-repeated="1008"/>
        </table:table-row>
        <table:table-row table:style-name="ro1">
          <table:table-cell table:style-name="ce38" office:value-type="string">
            <text:p>Summe 2.Viertel</text:p>
          </table:table-cell>
          <table:table-cell table:style-name="ce38"/>
          <table:table-cell table:style-name="ce57" table:formula="of:=SUM([.C9:.C11])" office:value-type="float" office:value="0">
            <text:p>0,00 </text:p>
          </table:table-cell>
          <table:table-cell table:style-name="ce62" table:formula="of:=SUM([.D9:.D11])" office:value-type="float" office:value="0">
            <text:p>0,00</text:p>
          </table:table-cell>
          <table:table-cell table:style-name="ce71" table:formula="of:=SUM([.E9:.E11])" office:value-type="float" office:value="0">
            <text:p>0,00 </text:p>
          </table:table-cell>
          <table:table-cell table:style-name="ce62" table:formula="of:=SUM([.F9:.F11])" office:value-type="float" office:value="0">
            <text:p>0,00</text:p>
          </table:table-cell>
          <table:table-cell table:style-name="ce57" table:formula="of:=SUM([.G9:.G11])" office:value-type="float" office:value="0">
            <text:p>0,00 </text:p>
          </table:table-cell>
          <table:table-cell table:style-name="ce40"/>
          <table:table-cell table:style-name="ce104"/>
          <table:table-cell office:value-type="string">
            <text:p>*</text:p>
          </table:table-cell>
          <table:table-cell table:style-name="ce124" table:formula="of:=IF([$Mieterdaten.$C47]=&quot;&quot;;&quot;&quot;;[$Mieterdaten.$C47])" office:value-type="string" office:string-value="Wasser">
            <text:p>Wasser</text:p>
          </table:table-cell>
          <table:table-cell table:style-name="ce129" table:formula="of:=IF([$Mieterdaten.$D47]=&quot;&quot;;&quot;&quot;;[$Mieterdaten.$D47])">
            <text:p/>
          </table:table-cell>
          <table:table-cell table:style-name="ce139" table:formula="of:=IF([$Mieterdaten.$F47]=&quot;&quot;;&quot;&quot;;[$Mieterdaten.$F47])" office:value-type="string" office:string-value="102908/1">
            <text:p>102908/1</text:p>
          </table:table-cell>
          <table:table-cell table:style-name="ce144" table:formula="of:=IF([$Mieterdaten.G47]=&quot;&quot;;&quot;&quot;;[$Mieterdaten.G47])" office:value-type="float" office:value="28.12">
            <text:p>28,12 <text:s text:c="2"/></text:p>
          </table:table-cell>
          <table:table-cell table:style-name="ce149" table:formula="of:=IF([$Mieterdaten.I47]=&quot;&quot;;&quot;&quot;;[$Mieterdaten.I47])" office:value-type="date" office:date-value="2012-01-01">
            <text:p>01.01.2012</text:p>
          </table:table-cell>
          <table:table-cell table:style-name="ce104"/>
          <table:table-cell table:number-columns-repeated="1008"/>
        </table:table-row>
        <table:table-row table:style-name="ro1">
          <table:table-cell table:style-name="ce37" table:formula="of:=IF([.$I$1]&gt;0;DATE([.$I$1];7;[.$N$25]);&quot;&quot;)" office:value-type="date" office:date-value="2012-07-15">
            <text:p>Juli</text:p>
          </table:table-cell>
          <table:table-cell/>
          <table:table-cell table:style-name="ce56" table:formula="of:=IF(OR([$Mieterdaten.$C$2]=&quot;&quot;;[$Mieterdaten.$C$10]&gt;[$Mieterdaten.$C$9]);0;IF(AND([Mieterdaten.$C$11]&gt;&quot;&quot;;[.$A13]&gt;=[Mieterdaten.$C$11]);0;IF(AND([.$A13]&lt;=[Mieterdaten.$C$9];[.$A13]&gt;=[Mieterdaten.$C$10]);[Mieterdaten.$O$37])))" office:value-type="float" office:value="0">
            <text:p>0,00 </text:p>
          </table:table-cell>
          <table:table-cell table:style-name="ce60"/>
          <table:table-cell table:style-name="ce56" table:formula="of:=IF(OR([$Mieterdaten.$C$2]=&quot;&quot;;[$Mieterdaten.$C$10]&gt;[$Mieterdaten.$C$9]);0;IF(AND([Mieterdaten.$C$11]&gt;&quot;&quot;;[.$A13]&gt;=[Mieterdaten.$C$11]);0;IF(AND([.$A13]&lt;=[Mieterdaten.$C$9];[.$A13]&gt;=[Mieterdaten.$C$10]);[Mieterdaten.$O$56])))" office:value-type="float" office:value="0">
            <text:p>0,00 </text:p>
          </table:table-cell>
          <table:table-cell table:style-name="ce60"/>
          <table:table-cell table:style-name="ce88" table:formula="of:=IF(OR([.C13]&gt;[.D13];[.E13]&gt;[.F13]);(([.C13]+[.E13])-([.D13]+[.F13]))*-1;IF(OR([.C13]&lt;=[.D13];[.E13]&lt;=[.F13]);([.D13]+[.F13])-([.C13]+[.E13]);0))" office:value-type="float" office:value="0">
            <text:p>0,00 </text:p>
          </table:table-cell>
          <table:table-cell table:style-name="ce93" table:content-validation-name="val2"/>
          <table:table-cell table:style-name="ce103"/>
          <table:table-cell table:style-name="ce113" table:content-validation-name="val5"/>
          <table:table-cell table:style-name="ce124" table:formula="of:=IF([$Mieterdaten.$C48]=&quot;&quot;;&quot;&quot;;[$Mieterdaten.$C48])" office:value-type="string" office:string-value="Müllabfuhr">
            <text:p>Müllabfuhr</text:p>
          </table:table-cell>
          <table:table-cell table:style-name="ce129" table:formula="of:=IF([$Mieterdaten.$D48]=&quot;&quot;;&quot;&quot;;[$Mieterdaten.$D48])" office:value-type="string" office:string-value="2* Blau; Gelb; Grau = 240L. Braun = 120L.">
            <text:p>2* Blau; Gelb; Grau = 240L. Braun = 120L.</text:p>
          </table:table-cell>
          <table:table-cell table:style-name="ce139" table:formula="of:=IF([$Mieterdaten.$F48]=&quot;&quot;;&quot;&quot;;[$Mieterdaten.$F48])" office:value-type="string" office:string-value="021455-0">
            <text:p>021455-0</text:p>
          </table:table-cell>
          <table:table-cell table:style-name="ce144" table:formula="of:=IF([$Mieterdaten.G48]=&quot;&quot;;&quot;&quot;;[$Mieterdaten.G48])" office:value-type="float" office:value="11.59">
            <text:p>11,59 <text:s text:c="2"/></text:p>
          </table:table-cell>
          <table:table-cell table:style-name="ce149" table:formula="of:=IF([$Mieterdaten.I48]=&quot;&quot;;&quot;&quot;;[$Mieterdaten.I48])" office:value-type="date" office:date-value="2012-01-01">
            <text:p>01.01.2012</text:p>
          </table:table-cell>
          <table:table-cell table:style-name="ce104"/>
          <table:table-cell table:number-columns-repeated="1008"/>
        </table:table-row>
        <table:table-row table:style-name="ro1">
          <table:table-cell table:style-name="ce37" table:formula="of:=IF([.$I$1]&gt;0;DATE([.$I$1];8;[.$N$25]);&quot;&quot;)" office:value-type="date" office:date-value="2012-08-15">
            <text:p>August</text:p>
          </table:table-cell>
          <table:table-cell/>
          <table:table-cell table:style-name="ce56" table:formula="of:=IF(OR([$Mieterdaten.$C$2]=&quot;&quot;;[$Mieterdaten.$C$10]&gt;[$Mieterdaten.$C$9]);0;IF(AND([Mieterdaten.$C$11]&gt;&quot;&quot;;[.$A14]&gt;=[Mieterdaten.$C$11]);0;IF(AND([.$A14]&lt;=[Mieterdaten.$C$9];[.$A14]&gt;=[Mieterdaten.$C$10]);[Mieterdaten.$O$37])))" office:value-type="float" office:value="0">
            <text:p>0,00 </text:p>
          </table:table-cell>
          <table:table-cell table:style-name="ce59"/>
          <table:table-cell table:style-name="ce56" table:formula="of:=IF(OR([$Mieterdaten.$C$2]=&quot;&quot;;[$Mieterdaten.$C$10]&gt;[$Mieterdaten.$C$9]);0;IF(AND([Mieterdaten.$C$11]&gt;&quot;&quot;;[.$A14]&gt;=[Mieterdaten.$C$11]);0;IF(AND([.$A14]&lt;=[Mieterdaten.$C$9];[.$A14]&gt;=[Mieterdaten.$C$10]);[Mieterdaten.$O$56])))" office:value-type="float" office:value="0">
            <text:p>0,00 </text:p>
          </table:table-cell>
          <table:table-cell table:style-name="ce60"/>
          <table:table-cell table:style-name="ce88" table:formula="of:=IF(OR([.C14]&gt;[.D14];[.E14]&gt;[.F14]);(([.C14]+[.E14])-([.D14]+[.F14]))*-1;IF(OR([.C14]&lt;=[.D14];[.E14]&lt;=[.F14]);([.D14]+[.F14])-([.C14]+[.E14]);0))" office:value-type="float" office:value="0">
            <text:p>0,00 </text:p>
          </table:table-cell>
          <table:table-cell table:style-name="ce93" table:content-validation-name="val2"/>
          <table:table-cell table:style-name="ce103"/>
          <table:table-cell table:style-name="ce113" table:content-validation-name="val5"/>
          <table:table-cell table:style-name="ce124" table:formula="of:=IF([$Mieterdaten.$C49]=&quot;&quot;;&quot;&quot;;[$Mieterdaten.$C49])" office:value-type="string" office:string-value="Grundsteuer">
            <text:p>Grundsteuer</text:p>
          </table:table-cell>
          <table:table-cell table:style-name="ce129" table:formula="of:=IF([$Mieterdaten.$D49]=&quot;&quot;;&quot;&quot;;[$Mieterdaten.$D49])">
            <text:p/>
          </table:table-cell>
          <table:table-cell table:style-name="ce139" table:formula="of:=IF([$Mieterdaten.$F49]=&quot;&quot;;&quot;&quot;;[$Mieterdaten.$F49])" office:value-type="string" office:string-value="Az.:   02/009/0/106600/000/8">
            <text:p>Az.: <text:s text:c="2"/>02/009/0/106600/000/8</text:p>
          </table:table-cell>
          <table:table-cell table:style-name="ce144" table:formula="of:=IF([$Mieterdaten.G49]=&quot;&quot;;&quot;&quot;;[$Mieterdaten.G49])" office:value-type="float" office:value="20.59">
            <text:p>20,59 <text:s text:c="2"/></text:p>
          </table:table-cell>
          <table:table-cell table:style-name="ce149" table:formula="of:=IF([$Mieterdaten.I49]=&quot;&quot;;&quot;&quot;;[$Mieterdaten.I49])" office:value-type="date" office:date-value="2012-01-01">
            <text:p>01.01.2012</text:p>
          </table:table-cell>
          <table:table-cell table:style-name="ce104"/>
          <table:table-cell table:number-columns-repeated="1008"/>
        </table:table-row>
        <table:table-row table:style-name="ro1">
          <table:table-cell table:style-name="ce37" table:formula="of:=IF([.$I$1]&gt;0;DATE([.$I$1];9;[.$N$25]);&quot;&quot;)" office:value-type="date" office:date-value="2012-09-15">
            <text:p>September</text:p>
          </table:table-cell>
          <table:table-cell/>
          <table:table-cell table:style-name="ce56" table:formula="of:=IF(OR([$Mieterdaten.$C$2]=&quot;&quot;;[$Mieterdaten.$C$10]&gt;[$Mieterdaten.$C$9]);0;IF(AND([Mieterdaten.$C$11]&gt;&quot;&quot;;[.$A15]&gt;=[Mieterdaten.$C$11]);0;IF(AND([.$A15]&lt;=[Mieterdaten.$C$9];[.$A15]&gt;=[Mieterdaten.$C$10]);[Mieterdaten.$O$37])))" office:value-type="float" office:value="0">
            <text:p>0,00 </text:p>
          </table:table-cell>
          <table:table-cell table:style-name="ce63"/>
          <table:table-cell table:style-name="ce56" table:formula="of:=IF(OR([$Mieterdaten.$C$2]=&quot;&quot;;[$Mieterdaten.$C$10]&gt;[$Mieterdaten.$C$9]);0;IF(AND([Mieterdaten.$C$11]&gt;&quot;&quot;;[.$A15]&gt;=[Mieterdaten.$C$11]);0;IF(AND([.$A15]&lt;=[Mieterdaten.$C$9];[.$A15]&gt;=[Mieterdaten.$C$10]);[Mieterdaten.$O$56])))" office:value-type="float" office:value="0">
            <text:p>0,00 </text:p>
          </table:table-cell>
          <table:table-cell table:style-name="ce60"/>
          <table:table-cell table:style-name="ce88" table:formula="of:=IF(OR([.C15]&gt;[.D15];[.E15]&gt;[.F15]);(([.C15]+[.E15])-([.D15]+[.F15]))*-1;IF(OR([.C15]&lt;=[.D15];[.E15]&lt;=[.F15]);([.D15]+[.F15])-([.C15]+[.E15]);0))" office:value-type="float" office:value="0">
            <text:p>0,00 </text:p>
          </table:table-cell>
          <table:table-cell table:style-name="ce93" table:content-validation-name="val2"/>
          <table:table-cell table:style-name="ce103"/>
          <table:table-cell table:style-name="ce113" table:content-validation-name="val5"/>
          <table:table-cell table:style-name="ce124" table:formula="of:=IF([$Mieterdaten.$C50]=&quot;&quot;;&quot;&quot;;[$Mieterdaten.$C50])" office:value-type="string" office:string-value="Strom Frei">
            <text:p>Strom Frei</text:p>
          </table:table-cell>
          <table:table-cell table:style-name="ce129" table:formula="of:=IF([$Mieterdaten.$D50]=&quot;&quot;;&quot;&quot;;[$Mieterdaten.$D50])">
            <text:p/>
          </table:table-cell>
          <table:table-cell table:style-name="ce139" table:formula="of:=IF([$Mieterdaten.$F50]=&quot;&quot;;&quot;&quot;;[$Mieterdaten.$F50])">
            <text:p/>
          </table:table-cell>
          <table:table-cell table:style-name="ce144" table:formula="of:=IF([$Mieterdaten.G50]=&quot;&quot;;&quot;&quot;;[$Mieterdaten.G50])" office:value-type="float" office:value="0">
            <text:p>0,00 <text:s text:c="2"/></text:p>
          </table:table-cell>
          <table:table-cell table:style-name="ce149" table:formula="of:=IF([$Mieterdaten.I50]=&quot;&quot;;&quot;&quot;;[$Mieterdaten.I50])">
            <text:p/>
          </table:table-cell>
          <table:table-cell table:style-name="ce104"/>
          <table:table-cell table:number-columns-repeated="1008"/>
        </table:table-row>
        <table:table-row table:style-name="ro1">
          <table:table-cell table:style-name="ce38" office:value-type="string">
            <text:p>Summe 3.Viertel</text:p>
          </table:table-cell>
          <table:table-cell table:style-name="ce38"/>
          <table:table-cell table:style-name="ce57" table:formula="of:=SUM([.C13:.C15])" office:value-type="float" office:value="0">
            <text:p>0,00 </text:p>
          </table:table-cell>
          <table:table-cell table:style-name="ce62" table:formula="of:=SUM([.D13:.D15])" office:value-type="float" office:value="0">
            <text:p>0,00</text:p>
          </table:table-cell>
          <table:table-cell table:style-name="ce71" table:formula="of:=SUM([.E13:.E15])" office:value-type="float" office:value="0">
            <text:p>0,00 </text:p>
          </table:table-cell>
          <table:table-cell table:style-name="ce62" table:formula="of:=SUM([.F13:.F15])" office:value-type="float" office:value="0">
            <text:p>0,00</text:p>
          </table:table-cell>
          <table:table-cell table:style-name="ce57" table:formula="of:=SUM([.G13:.G15])" office:value-type="float" office:value="0">
            <text:p>0,00 </text:p>
          </table:table-cell>
          <table:table-cell table:style-name="ce40"/>
          <table:table-cell table:style-name="ce104"/>
          <table:table-cell office:value-type="string">
            <text:p>*</text:p>
          </table:table-cell>
          <table:table-cell table:style-name="ce124" table:formula="of:=IF([$Mieterdaten.$C51]=&quot;&quot;;&quot;&quot;;[$Mieterdaten.$C51])" office:value-type="string" office:string-value="Gemeinschaftsantenne Frei">
            <text:p>Gemeinschaftsantenne Frei</text:p>
          </table:table-cell>
          <table:table-cell table:style-name="ce129" table:formula="of:=IF([$Mieterdaten.$D51]=&quot;&quot;;&quot;&quot;;[$Mieterdaten.$D51])">
            <text:p/>
          </table:table-cell>
          <table:table-cell table:style-name="ce129" table:formula="of:=IF([$Mieterdaten.$F51]=&quot;&quot;;&quot;&quot;;[$Mieterdaten.$F51])">
            <text:p/>
          </table:table-cell>
          <table:table-cell table:style-name="ce144" table:formula="of:=IF([$Mieterdaten.G51]=&quot;&quot;;&quot;&quot;;[$Mieterdaten.G51])" office:value-type="float" office:value="0">
            <text:p>0,00 <text:s text:c="2"/></text:p>
          </table:table-cell>
          <table:table-cell table:style-name="ce149" table:formula="of:=IF([$Mieterdaten.I51]=&quot;&quot;;&quot;&quot;;[$Mieterdaten.I51])">
            <text:p/>
          </table:table-cell>
          <table:table-cell table:style-name="ce104"/>
          <table:table-cell table:number-columns-repeated="4"/>
          <table:table-cell table:style-name="ce154"/>
          <table:table-cell table:number-columns-repeated="1003"/>
        </table:table-row>
        <table:table-row table:style-name="ro1">
          <table:table-cell table:style-name="ce37" table:formula="of:=IF([.$I$1]&gt;0;DATE([.$I$1];10;[.$N$25]);&quot;&quot;)" office:value-type="date" office:date-value="2012-10-15">
            <text:p>Oktober</text:p>
          </table:table-cell>
          <table:table-cell/>
          <table:table-cell table:style-name="ce56" table:formula="of:=IF(OR([$Mieterdaten.$C$2]=&quot;&quot;;[$Mieterdaten.$C$10]&gt;[$Mieterdaten.$C$9]);0;IF(AND([Mieterdaten.$C$11]&gt;&quot;&quot;;[.$A17]&gt;=[Mieterdaten.$C$11]);0;IF(AND([.$A17]&lt;=[Mieterdaten.$C$9];[.$A17]&gt;=[Mieterdaten.$C$10]);[Mieterdaten.$O$37])))" office:value-type="float" office:value="0">
            <text:p>0,00 </text:p>
          </table:table-cell>
          <table:table-cell table:style-name="ce60"/>
          <table:table-cell table:style-name="ce56" table:formula="of:=IF(OR([$Mieterdaten.$C$2]=&quot;&quot;;[$Mieterdaten.$C$10]&gt;[$Mieterdaten.$C$9]);0;IF(AND([Mieterdaten.$C$11]&gt;&quot;&quot;;[.$A17]&gt;=[Mieterdaten.$C$11]);0;IF(AND([.$A17]&lt;=[Mieterdaten.$C$9];[.$A17]&gt;=[Mieterdaten.$C$10]);[Mieterdaten.$O$56])))" office:value-type="float" office:value="0">
            <text:p>0,00 </text:p>
          </table:table-cell>
          <table:table-cell table:style-name="ce60"/>
          <table:table-cell table:style-name="ce88" table:formula="of:=IF(OR([.C17]&gt;[.D17];[.E17]&gt;[.F17]);(([.C17]+[.E17])-([.D17]+[.F17]))*-1;IF(OR([.C17]&lt;=[.D17];[.E17]&lt;=[.F17]);([.D17]+[.F17])-([.C17]+[.E17]);0))" office:value-type="float" office:value="0">
            <text:p>0,00 </text:p>
          </table:table-cell>
          <table:table-cell table:style-name="ce93" table:content-validation-name="val2"/>
          <table:table-cell table:style-name="ce103"/>
          <table:table-cell table:style-name="ce113" table:content-validation-name="val5"/>
          <table:table-cell table:style-name="ce124" table:formula="of:=IF([$Mieterdaten.$C52]=&quot;&quot;;&quot;&quot;;[$Mieterdaten.$C52])" office:value-type="string" office:string-value="Hausmeister Frei">
            <text:p>Hausmeister Frei</text:p>
          </table:table-cell>
          <table:table-cell table:style-name="ce129" table:formula="of:=IF([$Mieterdaten.$D52]=&quot;&quot;;&quot;&quot;;[$Mieterdaten.$D52])" office:value-type="string" office:string-value="Hofraum kehren und unterer Flur putzen bzw.">
            <text:p>Hofraum kehren und unterer Flur putzen bzw.</text:p>
          </table:table-cell>
          <table:table-cell table:style-name="ce140" table:formula="of:=IF([$Mieterdaten.$F52]=&quot;&quot;;&quot;&quot;;[$Mieterdaten.$F52])" office:value-type="string" office:string-value="saugen; Bürgersteig sauber halten">
            <text:p>saugen; Bürgersteig sauber halten</text:p>
          </table:table-cell>
          <table:table-cell table:style-name="ce144" table:formula="of:=IF([$Mieterdaten.G52]=&quot;&quot;;&quot;&quot;;[$Mieterdaten.G52])" office:value-type="float" office:value="0">
            <text:p>0,00 <text:s text:c="2"/></text:p>
          </table:table-cell>
          <table:table-cell table:style-name="ce149" table:formula="of:=IF([$Mieterdaten.I52]=&quot;&quot;;&quot;&quot;;[$Mieterdaten.I52])">
            <text:p/>
          </table:table-cell>
          <table:table-cell table:style-name="ce104"/>
          <table:table-cell table:number-columns-repeated="1008"/>
        </table:table-row>
        <table:table-row table:style-name="ro1">
          <table:table-cell table:style-name="ce37" table:formula="of:=IF([.$I$1]&gt;0;DATE([.$I$1];11;[.$N$25]);&quot;&quot;)" office:value-type="date" office:date-value="2012-11-15">
            <text:p>November</text:p>
          </table:table-cell>
          <table:table-cell/>
          <table:table-cell table:style-name="ce56" table:formula="of:=IF(OR([$Mieterdaten.$C$2]=&quot;&quot;;[$Mieterdaten.$C$10]&gt;[$Mieterdaten.$C$9]);0;IF(AND([Mieterdaten.$C$11]&gt;&quot;&quot;;[.$A18]&gt;=[Mieterdaten.$C$11]);0;IF(AND([.$A18]&lt;=[Mieterdaten.$C$9];[.$A18]&gt;=[Mieterdaten.$C$10]);[Mieterdaten.$O$37])))" office:value-type="float" office:value="0">
            <text:p>0,00 </text:p>
          </table:table-cell>
          <table:table-cell table:style-name="ce60"/>
          <table:table-cell table:style-name="ce56" table:formula="of:=IF(OR([$Mieterdaten.$C$2]=&quot;&quot;;[$Mieterdaten.$C$10]&gt;[$Mieterdaten.$C$9]);0;IF(AND([Mieterdaten.$C$11]&gt;&quot;&quot;;[.$A18]&gt;=[Mieterdaten.$C$11]);0;IF(AND([.$A18]&lt;=[Mieterdaten.$C$9];[.$A18]&gt;=[Mieterdaten.$C$10]);[Mieterdaten.$O$56])))" office:value-type="float" office:value="0">
            <text:p>0,00 </text:p>
          </table:table-cell>
          <table:table-cell table:style-name="ce60"/>
          <table:table-cell table:style-name="ce88" table:formula="of:=IF(OR([.C18]&gt;[.D18];[.E18]&gt;[.F18]);(([.C18]+[.E18])-([.D18]+[.F18]))*-1;IF(OR([.C18]&lt;=[.D18];[.E18]&lt;=[.F18]);([.D18]+[.F18])-([.C18]+[.E18]);0))" office:value-type="float" office:value="0">
            <text:p>0,00 </text:p>
          </table:table-cell>
          <table:table-cell table:style-name="ce93" table:content-validation-name="val2"/>
          <table:table-cell table:style-name="ce103"/>
          <table:table-cell table:style-name="ce113" table:content-validation-name="val5"/>
          <table:table-cell table:style-name="ce124" table:formula="of:=IF([$Mieterdaten.$C53]=&quot;&quot;;&quot;&quot;;[$Mieterdaten.$C53])" office:value-type="string" office:string-value="Schornsteinfeger">
            <text:p>Schornsteinfeger</text:p>
          </table:table-cell>
          <table:table-cell table:style-name="ce129" table:formula="of:=IF([$Mieterdaten.$D53]=&quot;&quot;;&quot;&quot;;[$Mieterdaten.$D53])">
            <text:p/>
          </table:table-cell>
          <table:table-cell table:style-name="ce129" table:formula="of:=IF([$Mieterdaten.$F53]=&quot;&quot;;&quot;&quot;;[$Mieterdaten.$F53])" office:value-type="float" office:value="298000">
            <text:p>298000</text:p>
          </table:table-cell>
          <table:table-cell table:style-name="ce144" table:formula="of:=IF([$Mieterdaten.G53]=&quot;&quot;;&quot;&quot;;[$Mieterdaten.G53])" office:value-type="float" office:value="1.3">
            <text:p>1,30 <text:s text:c="2"/></text:p>
          </table:table-cell>
          <table:table-cell table:style-name="ce149" table:formula="of:=IF([$Mieterdaten.I53]=&quot;&quot;;&quot;&quot;;[$Mieterdaten.I53])" office:value-type="date" office:date-value="2012-01-01">
            <text:p>01.01.2012</text:p>
          </table:table-cell>
          <table:table-cell table:style-name="ce104"/>
          <table:table-cell table:number-columns-repeated="1008"/>
        </table:table-row>
        <table:table-row table:style-name="ro1">
          <table:table-cell table:style-name="ce37" table:formula="of:=IF([.$I$1]&gt;0;DATE([.$I$1];12;[.$N$25]);&quot;&quot;)" office:value-type="date" office:date-value="2012-12-15">
            <text:p>Dezember</text:p>
          </table:table-cell>
          <table:table-cell table:style-name="ce48"/>
          <table:table-cell table:style-name="ce56" table:formula="of:=IF(OR([$Mieterdaten.$C$2]=&quot;&quot;;[$Mieterdaten.$C$10]&gt;[$Mieterdaten.$C$9]);0;IF(AND([Mieterdaten.$C$11]&gt;&quot;&quot;;[.$A19]&gt;=[Mieterdaten.$C$11]);0;IF(AND([.$A19]&lt;=[Mieterdaten.$C$9];[.$A19]&gt;=[Mieterdaten.$C$10]);[Mieterdaten.$O$37])))" office:value-type="float" office:value="0">
            <text:p>0,00 </text:p>
          </table:table-cell>
          <table:table-cell table:style-name="ce63"/>
          <table:table-cell table:style-name="ce56" table:formula="of:=IF(OR([$Mieterdaten.$C$2]=&quot;&quot;;[$Mieterdaten.$C$10]&gt;[$Mieterdaten.$C$9]);0;IF(AND([Mieterdaten.$C$11]&gt;&quot;&quot;;[.$A19]&gt;=[Mieterdaten.$C$11]);0;IF(AND([.$A19]&lt;=[Mieterdaten.$C$9];[.$A19]&gt;=[Mieterdaten.$C$10]);[Mieterdaten.$O$56])))" office:value-type="float" office:value="0">
            <text:p>0,00 </text:p>
          </table:table-cell>
          <table:table-cell table:style-name="ce60"/>
          <table:table-cell table:style-name="ce88" table:formula="of:=IF(OR([.C19]&gt;[.D19];[.E19]&gt;[.F19]);(([.C19]+[.E19])-([.D19]+[.F19]))*-1;IF(OR([.C19]&lt;=[.D19];[.E19]&lt;=[.F19]);([.D19]+[.F19])-([.C19]+[.E19]);0))" office:value-type="float" office:value="0">
            <text:p>0,00 </text:p>
          </table:table-cell>
          <table:table-cell table:style-name="ce93" table:content-validation-name="val2"/>
          <table:table-cell table:style-name="ce103"/>
          <table:table-cell table:style-name="ce113" table:content-validation-name="val5"/>
          <table:table-cell table:style-name="ce124" table:formula="of:=IF([$Mieterdaten.$C54]=&quot;&quot;;&quot;&quot;;[$Mieterdaten.$C54])" office:value-type="string" office:string-value="Frei">
            <text:p>Frei</text:p>
          </table:table-cell>
          <table:table-cell table:style-name="ce129" table:formula="of:=IF([$Mieterdaten.$D54]=&quot;&quot;;&quot;&quot;;[$Mieterdaten.$D54])">
            <text:p/>
          </table:table-cell>
          <table:table-cell table:style-name="ce129" table:formula="of:=IF([$Mieterdaten.$F54]=&quot;&quot;;&quot;&quot;;[$Mieterdaten.$F54])">
            <text:p/>
          </table:table-cell>
          <table:table-cell table:style-name="ce144" table:formula="of:=IF([$Mieterdaten.G54]=&quot;&quot;;&quot;&quot;;[$Mieterdaten.G54])" office:value-type="float" office:value="0">
            <text:p>0,00 <text:s text:c="2"/></text:p>
          </table:table-cell>
          <table:table-cell table:style-name="ce149" table:formula="of:=IF([$Mieterdaten.I54]=&quot;&quot;;&quot;&quot;;[$Mieterdaten.I54])">
            <text:p/>
          </table:table-cell>
          <table:table-cell table:style-name="ce104"/>
          <table:table-cell table:number-columns-repeated="1008"/>
        </table:table-row>
        <table:table-row table:style-name="ro1">
          <table:table-cell table:style-name="ce38" office:value-type="string">
            <text:p>Summe 4. Viertel</text:p>
          </table:table-cell>
          <table:table-cell/>
          <table:table-cell table:style-name="ce57" table:formula="of:=SUM([.C17:.C19])" office:value-type="float" office:value="0">
            <text:p>0,00 </text:p>
          </table:table-cell>
          <table:table-cell table:style-name="ce64" table:formula="of:=SUM([.D17:.D19])" office:value-type="float" office:value="0">
            <text:p>0,00 </text:p>
          </table:table-cell>
          <table:table-cell table:style-name="ce71" table:formula="of:=SUM([.E17:.E19])" office:value-type="float" office:value="0">
            <text:p>0,00 </text:p>
          </table:table-cell>
          <table:table-cell table:style-name="ce64" table:formula="of:=SUM([.F17:.F19])" office:value-type="float" office:value="0">
            <text:p>0,00 </text:p>
          </table:table-cell>
          <table:table-cell table:style-name="ce57" table:formula="of:=SUM([.G17:.G19])" office:value-type="float" office:value="0">
            <text:p>0,00 </text:p>
          </table:table-cell>
          <table:table-cell table:style-name="ce94" office:value-type="string">
            <text:p>Zahlungen</text:p>
          </table:table-cell>
          <table:table-cell table:style-name="ce105"/>
          <table:table-cell table:style-name="ce94" table:formula="of:=IF([.$G$21]&lt;&gt;0;&quot; Differenz&quot;;&quot; Ausgleich&quot;)" office:value-type="string" office:string-value=" Differenz">
            <text:p><text:s/>Differenz</text:p>
          </table:table-cell>
          <table:table-cell table:style-name="ce124" table:formula="of:=IF([$Mieterdaten.$C55]=&quot;&quot;;&quot;&quot;;[$Mieterdaten.$C55])">
            <text:p/>
          </table:table-cell>
          <table:table-cell table:style-name="ce129" table:formula="of:=IF([$Mieterdaten.$D55]=&quot;&quot;;&quot;&quot;;[$Mieterdaten.$D55])">
            <text:p/>
          </table:table-cell>
          <table:table-cell table:style-name="ce129" table:formula="of:=IF([$Mieterdaten.$F55]=&quot;&quot;;&quot;&quot;;[$Mieterdaten.$F55])">
            <text:p/>
          </table:table-cell>
          <table:table-cell table:style-name="ce145" table:formula="of:=IF([$Mieterdaten.G55]=&quot;&quot;;&quot;&quot;;[$Mieterdaten.G55])">
            <text:p/>
          </table:table-cell>
          <table:table-cell table:style-name="ce149" table:formula="of:=IF([$Mieterdaten.I55]=&quot;&quot;;&quot;&quot;;[$Mieterdaten.I55])">
            <text:p/>
          </table:table-cell>
          <table:table-cell table:style-name="ce104"/>
          <table:table-cell table:number-columns-repeated="1008"/>
        </table:table-row>
        <table:table-row table:style-name="ro1">
          <table:table-cell table:style-name="ce39" office:value-type="string">
            <text:p>Jahressummen</text:p>
          </table:table-cell>
          <table:table-cell table:style-name="ce49"/>
          <table:table-cell table:style-name="ce58" table:formula="of:=SUM([.C20];[.C16];[.C12];[.C8])" office:value-type="float" office:value="800">
            <text:p>800,00 </text:p>
          </table:table-cell>
          <table:table-cell table:style-name="ce65" table:formula="of:=SUM([.D20];[.D16];[.D12];[.D8])" office:value-type="float" office:value="800">
            <text:p>800,00 </text:p>
          </table:table-cell>
          <table:table-cell table:style-name="ce72" table:formula="of:=SUM([.E20];[.E16];[.E12];[.E8])" office:value-type="float" office:value="185.2">
            <text:p>185,20 </text:p>
          </table:table-cell>
          <table:table-cell table:style-name="ce82" table:formula="of:=SUM([.F8];[.F12];[.F16];[.F20])" office:value-type="float" office:value="185.2">
            <text:p>185,20 </text:p>
          </table:table-cell>
          <table:table-cell table:style-name="ce58" table:formula="of:=SUM([.G20]+[.G16]+[.G12]+[.G8])" office:value-type="float" office:value="-0.000000000000056843418860808">
            <text:p>-0,00 </text:p>
          </table:table-cell>
          <table:table-cell table:style-name="ce95" table:formula="of:=[.F21]+[.D21]" office:value-type="float" office:value="985.2">
            <text:p>985,20 €</text:p>
          </table:table-cell>
          <table:table-cell table:style-name="ce85"/>
          <table:table-cell table:style-name="ce114" table:formula="of:=[.$G$21]" office:value-type="currency" office:currency="EUR" office:value="-0.000000000000056843418860808">
            <text:p>-0,00 €</text:p>
          </table:table-cell>
          <table:table-cell table:style-name="ce104"/>
          <table:table-cell table:style-name="ce130" table:formula="of:=IF([$Mieterdaten.$D56]=&quot;&quot;;&quot;&quot;;[$Mieterdaten.$D56])">
            <text:p/>
          </table:table-cell>
          <table:table-cell table:style-name="ce104"/>
          <table:table-cell table:style-name="ce146" table:formula="of:=IF([$Mieterdaten.O56]=&quot;&quot;;&quot;&quot;;[$Mieterdaten.O56])" office:value-type="float" office:value="92.6">
            <text:p>92,60 <text:s text:c="2"/></text:p>
          </table:table-cell>
          <table:table-cell table:style-name="ce104" office:value-type="string">
            <text:p>gerundet</text:p>
          </table:table-cell>
          <table:table-cell table:number-columns-repeated="1009"/>
        </table:table-row>
        <table:table-row table:style-name="ro1">
          <table:table-cell/>
          <table:table-cell table:style-name="ce50" table:number-columns-repeated="5"/>
          <table:table-cell/>
          <table:table-cell table:style-name="ce40"/>
          <table:table-cell/>
          <table:table-cell table:style-name="ce115"/>
          <table:table-cell table:number-columns-repeated="1014"/>
        </table:table-row>
        <table:table-row table:style-name="ro1">
          <table:table-cell table:number-columns-repeated="5"/>
          <table:table-cell table:formula="of:=IF([.J23]=0;&quot;&quot;;&quot;Zahlungs-Differenz---------------------------&gt;&quot;)">
            <text:p/>
          </table:table-cell>
          <table:table-cell/>
          <table:table-cell table:style-name="ce40"/>
          <table:table-cell table:style-name="ce104" table:formula="of:=IF([.I24]&gt;0;&quot;Dateinummer&quot;;&quot;&quot;)" office:value-type="string" office:string-value="Dateinummer">
            <text:p>Dateinummer</text:p>
          </table:table-cell>
          <table:table-cell table:style-name="ce115"/>
          <table:table-cell table:style-name="ce125"/>
          <table:table-cell table:style-name="ce131" office:value-type="string">
            <text:p>BESONDERHEIT:</text:p>
          </table:table-cell>
          <table:table-cell table:style-name="ce141"/>
          <table:table-cell table:style-name="ce141" office:value-type="string">
            <text:p>Tag des Monats</text:p>
          </table:table-cell>
          <table:table-cell table:style-name="ce141"/>
          <table:table-cell table:style-name="ce152"/>
          <table:table-cell table:style-name="ce153"/>
          <table:table-cell table:number-columns-repeated="1007"/>
        </table:table-row>
        <table:table-row table:style-name="ro1">
          <table:table-cell table:number-columns-repeated="5"/>
          <table:table-cell table:formula="of:=IF([.$J24]=&quot;&quot;;&quot;&quot;;&quot;Abschluß---------------------&gt;&quot;)" office:value-type="string" office:string-value="Abschluß---------------------&gt;">
            <text:p>Abschluß---------------------&gt;</text:p>
          </table:table-cell>
          <table:table-cell/>
          <table:table-cell table:style-name="ce45" table:formula="of:=IF([.$F24]&gt;&quot;&quot;;&quot;Nebenkosten # &quot;;&quot;&quot;)" office:value-type="string" office:string-value="Nebenkosten # ">
            <text:p>Nebenkosten # </text:p>
          </table:table-cell>
          <table:table-cell table:style-name="ce106" office:value-type="float" office:value="1">
            <text:p>01</text:p>
          </table:table-cell>
          <table:table-cell table:style-name="ce116" office:value-type="currency" office:currency="EUR" office:value="68.95">
            <text:p>68,95 €</text:p>
          </table:table-cell>
          <table:table-cell table:style-name="ce126" table:formula="of:=IF([.J24]=&quot;&quot;;&quot;&quot;;IF([.J24]&gt;0;&quot;Erstattung&quot;;&quot;Forderung&quot;))" office:value-type="string" office:string-value="Erstattung">
            <text:p>Erstattung</text:p>
          </table:table-cell>
          <table:table-cell table:number-columns-repeated="1013"/>
        </table:table-row>
        <table:table-row table:style-name="ro1">
          <table:table-cell/>
          <table:table-cell table:style-name="ce51"/>
          <table:table-cell/>
          <table:table-cell table:style-name="ce51"/>
          <table:table-cell/>
          <table:table-cell table:formula="of:=IF([.$J25]=0;&quot;&quot;;&quot;Abschluß---------------------&gt;&quot;)">
            <text:p/>
          </table:table-cell>
          <table:table-cell/>
          <table:table-cell table:style-name="ce45" table:formula="of:=IF([.$F25]&gt;&quot;&quot;;&quot;Nebenkosten # &quot;;&quot;&quot;)">
            <text:p/>
          </table:table-cell>
          <table:table-cell table:style-name="ce107" table:formula="of:=IF([.H25]&gt;&quot;&quot;;[.I24]+1;&quot;&quot;)">
            <text:p/>
          </table:table-cell>
          <table:table-cell table:style-name="ce109"/>
          <table:table-cell table:style-name="ce126"/>
          <table:table-cell/>
          <table:table-cell table:style-name="ce142" office:value-type="string">
            <text:p>Zahlung bis:</text:p>
          </table:table-cell>
          <table:table-cell table:style-name="ce147" table:formula="of:=IF([$Mieterdaten.G67]&gt;0;[$Mieterdaten.G67];0)" office:value-type="float" office:value="15">
            <text:p>15</text:p>
          </table:table-cell>
          <table:table-cell table:style-name="ce150" table:formula="of:=[Mieterdaten.H67]" office:value-type="string" office:string-value=". ">
            <text:p>. </text:p>
          </table:table-cell>
          <table:table-cell table:number-columns-repeated="1009"/>
        </table:table-row>
        <table:table-row table:style-name="ro1">
          <table:table-cell/>
          <table:table-cell table:style-name="ce51"/>
          <table:table-cell table:number-columns-repeated="3"/>
          <table:table-cell table:formula="of:=IF([.$J26]=0;&quot;&quot;;&quot;Abschluß---------------------&gt;&quot;)">
            <text:p/>
          </table:table-cell>
          <table:table-cell/>
          <table:table-cell table:style-name="ce45" table:formula="of:=IF([.$F26]&gt;&quot;&quot;;&quot;Nebenkosten # &quot;;&quot;&quot;)">
            <text:p/>
          </table:table-cell>
          <table:table-cell table:style-name="ce107" table:formula="of:=IF([.H26]&gt;&quot;&quot;;[.I25]+1;&quot;&quot;)">
            <text:p/>
          </table:table-cell>
          <table:table-cell table:style-name="ce109"/>
          <table:table-cell table:style-name="ce126"/>
          <table:table-cell/>
          <table:table-cell table:style-name="ce45"/>
          <table:table-cell table:number-columns-repeated="1011"/>
        </table:table-row>
        <table:table-row table:style-name="ro1">
          <table:table-cell/>
          <table:table-cell table:style-name="ce51"/>
          <table:table-cell table:number-columns-repeated="3"/>
          <table:table-cell table:formula="of:=IF([.$J27]=0;&quot;&quot;;&quot;Abschluß---------------------&gt;&quot;)">
            <text:p/>
          </table:table-cell>
          <table:table-cell/>
          <table:table-cell table:style-name="ce45" table:formula="of:=IF([.$F27]&gt;&quot;&quot;;&quot;Nebenkosten # &quot;;&quot;&quot;)">
            <text:p/>
          </table:table-cell>
          <table:table-cell table:style-name="ce107" table:formula="of:=IF([.H27]&gt;&quot;&quot;;[.I26]+1;&quot;&quot;)">
            <text:p/>
          </table:table-cell>
          <table:table-cell table:style-name="ce109"/>
          <table:table-cell table:style-name="ce126"/>
          <table:table-cell/>
          <table:table-cell table:style-name="ce45"/>
          <table:table-cell table:number-columns-repeated="1011"/>
        </table:table-row>
        <table:table-row table:style-name="ro1">
          <table:table-cell/>
          <table:table-cell table:style-name="ce51"/>
          <table:table-cell table:number-columns-repeated="3"/>
          <table:table-cell table:formula="of:=IF([.$J28]=0;&quot;&quot;;&quot;Abschluß---------------------&gt;&quot;)">
            <text:p/>
          </table:table-cell>
          <table:table-cell/>
          <table:table-cell table:style-name="ce45" table:formula="of:=IF([.$F28]&gt;&quot;&quot;;&quot;Nebenkosten # &quot;;&quot;&quot;)">
            <text:p/>
          </table:table-cell>
          <table:table-cell table:style-name="ce107" table:formula="of:=IF([.H28]&gt;&quot;&quot;;[.I27]+1;&quot;&quot;)">
            <text:p/>
          </table:table-cell>
          <table:table-cell table:style-name="ce109"/>
          <table:table-cell table:style-name="ce126"/>
          <table:table-cell/>
          <table:table-cell table:style-name="ce45"/>
          <table:table-cell table:number-columns-repeated="1011"/>
        </table:table-row>
        <table:table-row table:style-name="ro1">
          <table:table-cell table:style-name="ce41" office:value-type="string">
            <text:p>Sonstige</text:p>
          </table:table-cell>
          <table:table-cell table:style-name="ce52" table:number-columns-repeated="2"/>
          <table:table-cell table:style-name="ce66"/>
          <table:table-cell table:style-name="ce73" office:value-type="string">
            <text:p>Schreiben-Nr.</text:p>
          </table:table-cell>
          <table:table-cell table:style-name="ce83" office:value-type="string" table:number-columns-spanned="2" table:number-rows-spanned="1">
            <text:p>Forderungs-</text:p>
          </table:table-cell>
          <table:covered-table-cell table:style-name="ce83"/>
          <table:table-cell table:style-name="ce83" office:value-type="string" table:number-columns-spanned="2" table:number-rows-spanned="1">
            <text:p>Zahlungs-</text:p>
          </table:table-cell>
          <table:covered-table-cell table:style-name="ce83"/>
          <table:table-cell table:style-name="ce117" table:formula="of:=SUM([.J21:.J28])" office:value-type="float" office:value="68.9499999999999">
            <text:p>68,95 €</text:p>
          </table:table-cell>
          <table:table-cell table:style-name="ce83"/>
          <table:table-cell table:style-name="ce132"/>
          <table:table-cell table:style-name="ce85" table:number-columns-repeated="243"/>
          <table:table-cell/>
          <table:table-cell table:style-name="ce85" table:number-columns-repeated="768"/>
        </table:table-row>
        <table:table-row table:style-name="ro1">
          <table:table-cell table:style-name="ce42" office:value-type="string">
            <text:p>Forderungen:</text:p>
          </table:table-cell>
          <table:table-cell table:style-name="ce53" table:number-columns-repeated="2"/>
          <table:table-cell table:style-name="ce67" office:value-type="string">
            <text:p>Gruppe</text:p>
          </table:table-cell>
          <table:table-cell table:style-name="ce74" office:value-type="string">
            <text:p>Rechnungs-Nr.</text:p>
          </table:table-cell>
          <table:table-cell table:style-name="ce67" office:value-type="string">
            <text:p>Datum</text:p>
          </table:table-cell>
          <table:table-cell table:style-name="ce89" office:value-type="string">
            <text:p>Summe</text:p>
          </table:table-cell>
          <table:table-cell table:style-name="ce96" office:value-type="string">
            <text:p>Datum</text:p>
          </table:table-cell>
          <table:table-cell table:style-name="ce108" office:value-type="string">
            <text:p>Summe</text:p>
          </table:table-cell>
          <table:table-cell table:style-name="ce118" table:formula="of:=IF([.$J$31]&lt;&gt;&quot;&quot;;&quot;+ Kostenaufstellung&quot;;&quot;&quot;)" office:value-type="string" office:string-value="+ Kostenaufstellung">
            <text:p>+ Kostenaufstellung</text:p>
          </table:table-cell>
          <table:table-cell table:style-name="ce67" office:value-type="string">
            <text:p>Zahlung per</text:p>
          </table:table-cell>
          <table:table-cell table:style-name="ce133"/>
          <table:table-cell table:style-name="ce85" table:number-columns-repeated="243"/>
          <table:table-cell/>
          <table:table-cell table:style-name="ce85" table:number-columns-repeated="768"/>
        </table:table-row>
        <table:table-row table:style-name="ro1">
          <table:table-cell table:style-name="ce43" office:value-type="string" table:number-columns-spanned="3" table:number-rows-spanned="1">
            <text:p>Gutschrift</text:p>
          </table:table-cell>
          <table:covered-table-cell table:number-columns-repeated="2" table:style-name="ce43"/>
          <table:table-cell table:style-name="ce68" table:content-validation-name="val1" office:value-type="string">
            <text:p>Nebenkosten</text:p>
          </table:table-cell>
          <table:table-cell table:style-name="ce75" office:value-type="float" office:value="1">
            <text:p>1</text:p>
          </table:table-cell>
          <table:table-cell table:style-name="ce84"/>
          <table:table-cell table:style-name="ce90"/>
          <table:table-cell table:style-name="ce84" office:value-type="date" office:date-value="2012-02-10">
            <text:p>10.02.2012</text:p>
          </table:table-cell>
          <table:table-cell table:style-name="ce90" office:value-type="float" office:value="68.95">
            <text:p>68,95 €</text:p>
          </table:table-cell>
          <table:table-cell table:style-name="ce119" table:formula="of:=IF(AND([.I31]=&quot;&quot;;[.G31]=&quot;&quot;);&quot;&quot;;IF(AND([.G31]&lt;&gt;&quot;&quot;;[.I31]&lt;&gt;&quot;&quot;);[.G31]-[.I31];IF(AND([.I31]&gt;0;[.G31]=&quot;&quot;);[.I31]*-1;IF(AND([.G31]&lt;&gt;&quot;&quot;;[.I31]=&quot;&quot;);[.G31]))))" office:value-type="float" office:value="-68.95">
            <text:p>-68,95 €</text:p>
          </table:table-cell>
          <table:table-cell table:style-name="ce127" table:content-validation-name="val6" office:value-type="string">
            <text:p>Verrechnung</text:p>
          </table:table-cell>
          <table:table-cell table:style-name="ce134"/>
          <table:table-cell table:number-columns-repeated="1012"/>
        </table:table-row>
        <table:table-row table:style-name="ro1">
          <table:table-cell table:style-name="ce43" table:number-columns-spanned="3" table:number-rows-spanned="1"/>
          <table:covered-table-cell table:number-columns-repeated="2" table:style-name="ce43"/>
          <table:table-cell table:style-name="ce68" table:content-validation-name="val1"/>
          <table:table-cell table:style-name="ce76"/>
          <table:table-cell table:style-name="ce84"/>
          <table:table-cell table:style-name="ce90"/>
          <table:table-cell table:style-name="ce97"/>
          <table:table-cell table:style-name="ce109"/>
          <table:table-cell table:style-name="ce119" table:formula="of:=IF(AND([.I32]=&quot;&quot;;[.G32]=&quot;&quot;);&quot;&quot;;IF(AND([.G32]&lt;&gt;&quot;&quot;;[.I32]&lt;&gt;&quot;&quot;);[.G32]-[.I32];IF(AND([.I32]&gt;0;[.G32]=&quot;&quot;);[.I32]*-1;IF(AND([.G32]&lt;&gt;&quot;&quot;;[.I32]=&quot;&quot;);[.G32]))))">
            <text:p/>
          </table:table-cell>
          <table:table-cell table:style-name="ce127" table:content-validation-name="val6"/>
          <table:table-cell table:style-name="ce134"/>
          <table:table-cell table:number-columns-repeated="1012"/>
        </table:table-row>
        <table:table-row table:style-name="ro1">
          <table:table-cell table:style-name="ce43" table:number-columns-spanned="3" table:number-rows-spanned="1"/>
          <table:covered-table-cell table:number-columns-repeated="2" table:style-name="ce43"/>
          <table:table-cell table:style-name="ce68" table:content-validation-name="val1"/>
          <table:table-cell table:style-name="ce76"/>
          <table:table-cell table:style-name="ce84"/>
          <table:table-cell table:style-name="ce90"/>
          <table:table-cell table:style-name="ce97"/>
          <table:table-cell table:style-name="ce109"/>
          <table:table-cell table:style-name="ce119" table:formula="of:=IF(AND([.I33]=&quot;&quot;;[.G33]=&quot;&quot;);&quot;&quot;;IF(AND([.G33]&lt;&gt;&quot;&quot;;[.I33]&lt;&gt;&quot;&quot;);[.G33]-[.I33];IF(AND([.I33]&gt;0;[.G33]=&quot;&quot;);[.I33]*-1;IF(AND([.G33]&lt;&gt;&quot;&quot;;[.I33]=&quot;&quot;);[.G33]))))">
            <text:p/>
          </table:table-cell>
          <table:table-cell table:style-name="ce127" table:content-validation-name="val6"/>
          <table:table-cell table:style-name="ce134"/>
          <table:table-cell table:number-columns-repeated="1012"/>
        </table:table-row>
        <table:table-row table:style-name="ro1">
          <table:table-cell table:style-name="ce43" table:number-columns-spanned="3" table:number-rows-spanned="1"/>
          <table:covered-table-cell table:number-columns-repeated="2" table:style-name="ce43"/>
          <table:table-cell table:style-name="ce68" table:content-validation-name="val1"/>
          <table:table-cell table:style-name="ce76"/>
          <table:table-cell table:style-name="ce84"/>
          <table:table-cell table:style-name="ce90"/>
          <table:table-cell table:style-name="ce97"/>
          <table:table-cell table:style-name="ce109"/>
          <table:table-cell table:style-name="ce119" table:formula="of:=IF(AND([.I34]=&quot;&quot;;[.G34]=&quot;&quot;);&quot;&quot;;IF(AND([.G34]&lt;&gt;&quot;&quot;;[.I34]&lt;&gt;&quot;&quot;);[.G34]-[.I34];IF(AND([.I34]&gt;0;[.G34]=&quot;&quot;);[.I34]*-1;IF(AND([.G34]&lt;&gt;&quot;&quot;;[.I34]=&quot;&quot;);[.G34]))))">
            <text:p/>
          </table:table-cell>
          <table:table-cell table:style-name="ce127" table:content-validation-name="val6"/>
          <table:table-cell table:style-name="ce134"/>
          <table:table-cell table:number-columns-repeated="1012"/>
        </table:table-row>
        <table:table-row table:style-name="ro1">
          <table:table-cell table:style-name="ce43" table:number-columns-spanned="3" table:number-rows-spanned="1"/>
          <table:covered-table-cell table:number-columns-repeated="2" table:style-name="ce43"/>
          <table:table-cell table:style-name="ce68" table:content-validation-name="val1"/>
          <table:table-cell table:style-name="ce76"/>
          <table:table-cell table:style-name="ce84"/>
          <table:table-cell table:style-name="ce90"/>
          <table:table-cell table:style-name="ce97"/>
          <table:table-cell table:style-name="ce109"/>
          <table:table-cell table:style-name="ce119" table:formula="of:=IF(AND([.I35]=&quot;&quot;;[.G35]=&quot;&quot;);&quot;&quot;;IF(AND([.G35]&lt;&gt;&quot;&quot;;[.I35]&lt;&gt;&quot;&quot;);[.G35]-[.I35];IF(AND([.I35]&gt;0;[.G35]=&quot;&quot;);[.I35]*-1;IF(AND([.G35]&lt;&gt;&quot;&quot;;[.I35]=&quot;&quot;);[.G35]))))">
            <text:p/>
          </table:table-cell>
          <table:table-cell table:style-name="ce127" table:content-validation-name="val6"/>
          <table:table-cell table:style-name="ce134"/>
          <table:table-cell table:number-columns-repeated="1012"/>
        </table:table-row>
        <table:table-row table:style-name="ro1">
          <table:table-cell table:style-name="ce44" table:formula="of:=IF([$Kostenrechnungen.$O$25]&lt;&gt;0;&quot;Rechnungen lt.Rechnungseingang&quot;;&quot;&quot;)" table:number-columns-spanned="4" table:number-rows-spanned="1">
            <text:p/>
          </table:table-cell>
          <table:covered-table-cell table:number-columns-repeated="3" table:style-name="ce44"/>
          <table:table-cell table:style-name="ce77" table:formula="of:=IF(AND([.$A$36]&lt;&gt;&quot;&quot;;[Kostenrechnungen.$A$25]=1);CONCATENATE([Kostenrechnungen.$A$25];&quot; &quot;;&quot;Rechnung&quot;);IF(AND([.$A$36]&lt;&gt;&quot;&quot;;[Kostenrechnungen.$A$25]&gt;1);CONCATENATE([Kostenrechnungen.$A$25];&quot; &quot;;&quot;Rechnungen&quot;);&quot;&quot;))">
            <text:p/>
          </table:table-cell>
          <table:table-cell table:style-name="ce77" table:formula="of:=IF([.$A$36]&lt;&gt;&quot;&quot;;[Kostenrechnungen.E1];&quot;&quot;)">
            <text:p/>
          </table:table-cell>
          <table:table-cell table:style-name="ce91" table:formula="of:=IF([.$A$36]&lt;&gt;&quot;&quot;;[$Kostenrechnungen.$O$25];&quot;&quot;)">
            <text:p/>
          </table:table-cell>
          <table:table-cell table:style-name="ce98"/>
          <table:table-cell table:style-name="ce110"/>
          <table:table-cell table:style-name="ce119" table:formula="of:=IF(AND([.I36]=&quot;&quot;;[.G36]=&quot;&quot;);&quot;&quot;;IF(AND([.G36]&lt;&gt;&quot;&quot;;[.I36]&lt;&gt;&quot;&quot;);[.G36]-[.I36];IF(AND([.I36]&gt;0;[.G36]=&quot;&quot;);[.I36]*-1;IF(AND([.G36]&lt;&gt;&quot;&quot;;[.I36]=&quot;&quot;);[.G36]*-1))))">
            <text:p/>
          </table:table-cell>
          <table:table-cell table:style-name="ce127" table:content-validation-name="val6"/>
          <table:table-cell table:style-name="ce135"/>
          <table:table-cell table:number-columns-repeated="1012"/>
        </table:table-row>
        <table:table-row table:style-name="ro1">
          <table:table-cell table:formula="of:=IF([.H1]&gt;0;&quot;Ihr Konto schliesst mit folgendem Saldo ab&quot;;&quot;&quot;)">
            <text:p/>
          </table:table-cell>
          <table:table-cell table:number-columns-repeated="4"/>
          <table:table-cell table:style-name="ce85" table:formula="of:=IF([.J37]&lt;0;&quot;Noch offen (Miet / Sonst. Forderungen) -&gt; &quot;;IF([.J37]&gt;0;&quot;Überzahlung --------------------------------------&gt;&quot;;&quot;Konto ist ausgeglichen ----------------------------------------&gt;&quot;))" office:value-type="string" office:string-value="Konto ist ausgeglichen ----------------------------------------&gt;">
            <text:p>Konto ist ausgeglichen ----------------------------------------&gt;</text:p>
          </table:table-cell>
          <table:table-cell/>
          <table:table-cell table:style-name="ce40"/>
          <table:table-cell/>
          <table:table-cell table:style-name="ce120" table:formula="of:=SUM([.J29:.J36])" office:value-type="currency" office:currency="EUR" office:value="0">
            <text:p>0,00 €</text:p>
          </table:table-cell>
          <table:table-cell table:style-name="ce45" office:value-type="string">
            <text:p>**</text:p>
          </table:table-cell>
          <table:table-cell table:style-name="ce136"/>
          <table:table-cell table:number-columns-repeated="1012"/>
        </table:table-row>
        <table:table-row table:style-name="ro1">
          <table:table-cell table:formula="of:=IF(AND([.$J$37]&gt;0.01;[$Mieterdaten.$C$11]=0);&quot;Der Guthaben Betrag wird mit der nächten Zahlung verrechnet.&quot;;IF(AND([.$J$37]&lt;0;[$Mieterdaten.C11]=0);&quot;Die offene Forderung ist mit der nächsten Zahlung zu begleichen.&quot;;&quot;&quot;))">
            <text:p/>
          </table:table-cell>
          <table:table-cell table:number-columns-repeated="6"/>
          <table:table-cell table:style-name="ce99"/>
          <table:table-cell table:number-columns-repeated="3"/>
          <table:table-cell table:style-name="ce115"/>
          <table:table-cell table:number-columns-repeated="1012"/>
        </table:table-row>
        <table:table-row table:style-name="ro1">
          <table:table-cell table:number-columns-repeated="3"/>
          <table:table-cell table:style-name="ce44"/>
          <table:table-cell/>
          <table:table-cell table:style-name="ce85" table:number-columns-repeated="2"/>
          <table:table-cell table:style-name="ce100"/>
          <table:table-cell table:style-name="ce85"/>
          <table:table-cell table:style-name="ce121"/>
          <table:table-cell table:style-name="ce85"/>
          <table:table-cell table:number-columns-repeated="1013"/>
        </table:table-row>
        <table:table-row table:style-name="ro1">
          <table:table-cell table:formula="of:=IF(AND([.$J$37]&lt;0;[$Mieterdaten.$C$11]&gt;0;[.H1]=&quot;&quot;);&quot;Die offene Forderung ist bis zum&quot;;&quot;&quot;)">
            <text:p/>
          </table:table-cell>
          <table:table-cell table:number-columns-repeated="2"/>
          <table:table-cell table:style-name="ce69" table:formula="of:=IF(AND([$Mieterdaten.$C$11]&gt;0;[.J37]&lt;0;[.H1]=&quot;&quot;);[$Mieterdaten.$C$11];&quot;&quot;)">
            <text:p/>
          </table:table-cell>
          <table:table-cell table:formula="of:=IF(AND([.$J$37]&lt;0;[$Mieterdaten.$C$11]&gt;0;[.H1]=&quot;&quot;);&quot;zu zahlen.&quot;;&quot;&quot;)">
            <text:p/>
          </table:table-cell>
          <table:table-cell table:style-name="ce85"/>
          <table:table-cell/>
          <table:table-cell table:style-name="ce40"/>
          <table:table-cell table:number-columns-repeated="1016"/>
        </table:table-row>
        <table:table-row table:style-name="ro1">
          <table:table-cell table:number-columns-repeated="6"/>
          <table:table-cell table:formula="of:=IF([.H41]&lt;&gt;&quot;&quot;;&quot;Bemerkung :&quot;;&quot;&quot;)">
            <text:p/>
          </table:table-cell>
          <table:table-cell table:style-name="ce76" table:content-validation-name="val3" table:number-columns-spanned="4" table:number-rows-spanned="1"/>
          <table:covered-table-cell table:number-columns-repeated="3" table:style-name="ce111" table:content-validation-name="val3"/>
          <table:table-cell table:number-columns-repeated="1013"/>
        </table:table-row>
        <table:table-row table:style-name="ro1">
          <table:table-cell table:number-columns-repeated="7"/>
          <table:table-cell table:style-name="ce76" table:content-validation-name="val4" table:number-columns-spanned="4" table:number-rows-spanned="1"/>
          <table:covered-table-cell table:number-columns-repeated="3" table:style-name="ce111" table:content-validation-name="val4"/>
          <table:table-cell table:number-columns-repeated="1013"/>
        </table:table-row>
        <table:table-row table:style-name="ro1">
          <table:table-cell table:style-name="ce45" office:value-type="string">
            <text:p>Mit freundlichen Grüßen</text:p>
          </table:table-cell>
          <table:table-cell table:number-columns-repeated="6"/>
          <table:table-cell table:style-name="ce40"/>
          <table:table-cell table:number-columns-repeated="1016"/>
        </table:table-row>
        <table:table-row table:style-name="ro1">
          <table:table-cell table:style-name="ce45"/>
          <table:table-cell table:number-columns-repeated="3"/>
          <table:table-cell table:style-name="ce78"/>
          <table:table-cell table:number-columns-repeated="2"/>
          <table:table-cell table:style-name="ce40"/>
          <table:table-cell table:number-columns-repeated="1016"/>
        </table:table-row>
        <table:table-row table:style-name="ro1">
          <table:table-cell table:style-name="ce46"/>
          <table:table-cell table:number-columns-repeated="3"/>
          <table:table-cell table:style-name="ce79" table:formula="of:=IF([$Mieterdaten.E10]&lt;&gt;&quot;&quot;;[$Mieterdaten.E10];&quot;&quot;)" office:value-type="string" office:string-value="Erdgeschoss">
            <text:p>Erdgeschoss</text:p>
          </table:table-cell>
          <table:table-cell table:style-name="ce85" table:number-columns-repeated="2"/>
          <table:table-cell table:number-columns-repeated="1017"/>
        </table:table-row>
        <table:table-row table:style-name="ro1">
          <table:table-cell table:number-columns-repeated="4"/>
          <table:table-cell table:style-name="ce79" table:formula="of:=IF([$Mieterdaten.E12]&lt;&gt;&quot;&quot;;[$Mieterdaten.E12];&quot;&quot;)" office:value-type="string" office:string-value="Im Grund 30">
            <text:p>Im Grund 30</text:p>
          </table:table-cell>
          <table:table-cell table:style-name="ce85" table:number-columns-repeated="2"/>
          <table:table-cell table:number-columns-repeated="1017"/>
        </table:table-row>
        <table:table-row table:style-name="ro1">
          <table:table-cell table:style-name="ce45" table:formula="of:=['Feiertage_u.Dateneingabe'.G9]" office:value-type="string" office:string-value="Horst Vermieter">
            <text:p>Horst Vermieter</text:p>
          </table:table-cell>
          <table:table-cell table:number-columns-repeated="3"/>
          <table:table-cell table:style-name="ce80" table:formula="of:=IF([$Mieterdaten.D14]&lt;&gt;&quot;&quot;;[$Mieterdaten.D14];&quot;&quot;)" office:value-type="float" office:value="57588">
            <text:p>D-57588</text:p>
          </table:table-cell>
          <table:table-cell table:style-name="ce86" table:formula="of:=IF([$Mieterdaten.E14]&lt;&gt;&quot;&quot;;[$Mieterdaten.E14];&quot;&quot;)" office:value-type="string" office:string-value="BUTZBACH">
            <text:p>BUTZBACH</text:p>
          </table:table-cell>
          <table:table-cell table:style-name="ce85"/>
          <table:table-cell table:style-name="ce40"/>
          <table:table-cell table:number-columns-repeated="1016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ietabrechnung_2" table:style-name="ta2" table:protected="true" table:print-ranges="Mietabrechnung_2.A1:Mietabrechnung_2.P47">
        <table:table-protection table:select-unprotected-cells="true"/>
        <table:table-column table:style-name="co27" table:default-cell-style-name="Default"/>
        <table:table-column table:style-name="co29" table:default-cell-style-name="Default"/>
        <table:table-column table:style-name="co28" table:default-cell-style-name="Default"/>
        <table:table-column table:style-name="co30" table:number-columns-repeated="2" table:default-cell-style-name="Default"/>
        <table:table-column table:style-name="co31" table:default-cell-style-name="Default"/>
        <table:table-column table:style-name="co9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28" table:default-cell-style-name="Default"/>
        <table:table-column table:style-name="co38" table:default-cell-style-name="Default"/>
        <table:table-column table:style-name="co28" table:number-columns-repeated="1009" table:default-cell-style-name="Default"/>
        <table:table-row table:style-name="ro1">
          <table:table-cell table:style-name="ce34"/>
          <table:table-cell table:style-name="ce47"/>
          <table:table-cell table:style-name="ce47" office:value-type="string" table:number-columns-spanned="2" table:number-rows-spanned="1">
            <text:p>Mietabrechnung für </text:p>
          </table:table-cell>
          <table:covered-table-cell table:style-name="ce47"/>
          <table:table-cell table:style-name="ce70" table:formula="of:=IF([$Mieterdaten_2.$K$2]=&quot;&quot;;&quot;&quot;;CONCATENATE([$Mieterdaten_2.$K$1];&quot; &quot;;[$Mieterdaten_2.$K$2];&quot; &quot;;[$Mieterdaten_2.$L$2]))">
            <text:p/>
          </table:table-cell>
          <table:table-cell table:style-name="ce81"/>
          <table:table-cell table:style-name="ce87" office:value-type="string">
            <text:p>Nr. <text:s/></text:p>
          </table:table-cell>
          <table:table-cell table:style-name="ce92"/>
          <table:table-cell table:style-name="ce101" table:formula="of:=['Feiertage_u.Dateneingabe'.F5]" office:value-type="float" office:value="2012">
            <text:p>2012</text:p>
          </table:table-cell>
          <table:table-cell table:style-name="ce112"/>
          <table:table-cell table:style-name="ce34" table:number-columns-repeated="2"/>
          <table:table-cell table:style-name="ce40"/>
          <table:table-cell table:style-name="ce143" table:formula="of:=IF([$Kostenrechnungen.F$1]=&quot;&quot;;&quot;&quot;;[$Kostenrechnungen.F$1])">
            <text:p/>
          </table:table-cell>
          <table:table-cell table:style-name="ce40" table:number-columns-repeated="2"/>
          <table:table-cell table:number-columns-repeated="1008"/>
        </table:table-row>
        <table:table-row table:style-name="ro1">
          <table:table-cell table:style-name="ce34" table:number-columns-repeated="4"/>
          <table:table-cell table:style-name="ce70" table:formula="of:=IF([$Mieterdaten_2.$C$2]=&quot;&quot;;&quot;&quot;;CONCATENATE([$Mieterdaten_2.$C$1];&quot; &quot;;[$Mieterdaten_2.$C$2]))" office:value-type="string" office:string-value="Herr Horst Vermieter1">
            <text:p>Herr Horst Vermieter1</text:p>
          </table:table-cell>
          <table:table-cell table:style-name="ce34"/>
          <table:table-cell table:style-name="ce70" table:formula="of:=IF([$Kostenrechnungen.$I$2]=&quot;&quot;;&quot;&quot;;CONCATENATE([$Kostenrechnungen.$I$8];&quot; &quot;;[$Kostenrechnungen.$I$9]))">
            <text:p/>
          </table:table-cell>
          <table:table-cell table:style-name="ce40"/>
          <table:table-cell table:style-name="ce102"/>
          <table:table-cell table:style-name="ce40"/>
          <table:table-cell table:style-name="ce45" office:value-type="string">
            <text:p>Anrede <text:s text:c="30"/>:</text:p>
          </table:table-cell>
          <table:table-cell table:style-name="ce40" table:formula="of:=IF([$Mieterdaten_2.C1]=&quot;&quot;;&quot;&quot;;CONCATENATE([$Mieterdaten_2.C1];&quot; &quot;;[$Mieterdaten_2.D1]))" office:value-type="string" office:string-value="Herr ">
            <text:p>Herr </text:p>
          </table:table-cell>
          <table:table-cell table:style-name="ce45" table:formula="of:=IF([.N2]=&quot;&quot;;&quot;&quot;;&quot; Anrede                                           :&quot; )">
            <text:p/>
          </table:table-cell>
          <table:table-cell table:style-name="ce40" table:formula="of:=IF([$Mieterdaten_2.K1]=&quot;&quot;;&quot;&quot;;CONCATENATE([$Mieterdaten_2.K1];&quot; &quot;;[$Mieterdaten_2.L1]))">
            <text:p/>
          </table:table-cell>
          <table:table-cell table:style-name="ce40" table:number-columns-repeated="2"/>
          <table:table-cell table:number-columns-repeated="1008"/>
        </table:table-row>
        <table:table-row table:style-name="ro1">
          <table:table-cell table:style-name="ce35" office:value-type="string">
            <text:p>Monat</text:p>
          </table:table-cell>
          <table:table-cell table:style-name="ce35"/>
          <table:table-cell table:number-columns-repeated="2" table:style-name="ce54" office:value-type="string">
            <text:p>Miet-</text:p>
          </table:table-cell>
          <table:table-cell table:number-columns-repeated="2" table:style-name="ce54" office:value-type="string">
            <text:p>Nebenkosten</text:p>
          </table:table-cell>
          <table:table-cell table:style-name="ce54" office:value-type="string">
            <text:p>Zahlungs-</text:p>
          </table:table-cell>
          <table:table-cell table:style-name="ce54" office:value-type="string">
            <text:p>Zahlungsweise</text:p>
          </table:table-cell>
          <table:table-cell table:style-name="ce54" office:value-type="string">
            <office:annotation draw:style-name="gr2" draw:text-style-name="P2" svg:width="3.217cm" svg:height="1.96cm" svg:x="24.065cm" svg:y="0.629cm" draw:caption-point-x="-0.3cm" draw:caption-point-y="0.453cm">
              <dc:creator>HF</dc:creator>
              <dc:date>2011-02-13T00:00:00</dc:date>
              <text:p text:style-name="P2"><text:span text:style-name="T9">Herbert Faber:</text:span></text:p>
              <text:p text:style-name="P2"><text:span text:style-name="T10">Geldeingangsdatum</text:span></text:p>
              <text:p text:style-name="P2"><text:span text:style-name="T10"/></text:p>
            </office:annotation>
            <text:p>Datum</text:p>
          </table:table-cell>
          <table:table-cell table:style-name="ce45" office:value-type="string">
            <text:p>Bemerkung</text:p>
          </table:table-cell>
          <table:table-cell table:style-name="ce45" office:value-type="string">
            <text:p>Mieter <text:s text:c="32"/>:</text:p>
          </table:table-cell>
          <table:table-cell table:style-name="ce40" table:formula="of:=IF([$Mieterdaten_2.C2]=&quot;&quot;;&quot;&quot;;CONCATENATE([$Mieterdaten_2.C2];&quot; &quot;;[$Mieterdaten_2.D2]))" office:value-type="string" office:string-value="Horst Vermieter1 ">
            <text:p>Horst Vermieter1 </text:p>
          </table:table-cell>
          <table:table-cell table:style-name="ce45" table:formula="of:=IF([.N3]=&quot;&quot;;&quot;&quot;;&quot; Mieter                                            :&quot; )">
            <text:p/>
          </table:table-cell>
          <table:table-cell table:style-name="ce40" table:formula="of:=IF([$Mieterdaten_2.K2]=&quot;&quot;;&quot;&quot;;CONCATENATE([$Mieterdaten_2.K2];&quot; &quot;;[$Mieterdaten_2.L2]))">
            <text:p/>
          </table:table-cell>
          <table:table-cell table:style-name="ce40" table:number-columns-repeated="2"/>
          <table:table-cell table:number-columns-repeated="1008"/>
        </table:table-row>
        <table:table-row table:style-name="ro1">
          <table:table-cell table:style-name="ce36" table:number-columns-repeated="2"/>
          <table:table-cell table:style-name="ce55" office:value-type="string">
            <text:p>Forderung</text:p>
          </table:table-cell>
          <table:table-cell table:style-name="ce55" office:value-type="string">
            <text:p>Zahlung</text:p>
          </table:table-cell>
          <table:table-cell table:style-name="ce55" office:value-type="string">
            <text:p>Forderung</text:p>
          </table:table-cell>
          <table:table-cell table:style-name="ce55" office:value-type="string">
            <text:p>Zahlung</text:p>
          </table:table-cell>
          <table:table-cell table:style-name="ce55" office:value-type="string">
            <text:p>Differenzen</text:p>
          </table:table-cell>
          <table:table-cell table:style-name="ce55" table:number-columns-repeated="2"/>
          <table:table-cell table:style-name="ce48"/>
          <table:table-cell table:style-name="ce45" office:value-type="string">
            <text:p>Straße <text:s text:c="31"/>:</text:p>
          </table:table-cell>
          <table:table-cell table:style-name="ce45" table:formula="of:=IF([$Mieterdaten_2.C3]=&quot;&quot;;&quot;&quot;;CONCATENATE([$Mieterdaten_2.C3];&quot; &quot;;[$Mieterdaten_2.D3]))" office:value-type="string" office:string-value="Im Grund 30 ">
            <text:p>Im Grund 30 </text:p>
          </table:table-cell>
          <table:table-cell table:style-name="ce45" table:formula="of:=IF([.N4]=&quot;&quot;;&quot;&quot;;&quot; Straße                                            :&quot; )">
            <text:p/>
          </table:table-cell>
          <table:table-cell table:style-name="ce45" table:formula="of:=IF([$Mieterdaten_2.K3]=&quot;&quot;;&quot;&quot;;CONCATENATE([$Mieterdaten_2.K3];&quot; &quot;;[$Mieterdaten_2.LK3]))">
            <text:p/>
          </table:table-cell>
          <table:table-cell table:style-name="ce40" table:number-columns-repeated="2"/>
          <table:table-cell table:number-columns-repeated="1008"/>
        </table:table-row>
        <table:table-row table:style-name="ro1">
          <table:table-cell table:style-name="ce37" table:formula="of:=IF([.$I$1]&gt;0;DATE([.$I$1];1;[.$N$25]);&quot;&quot;)" office:value-type="date" office:date-value="2012-01-15">
            <text:p>Januar</text:p>
          </table:table-cell>
          <table:table-cell table:style-name="ce40"/>
          <table:table-cell table:style-name="ce56" table:formula="of:=IF(OR([$Mieterdaten_2.$C$2]=&quot;&quot;;[$Mieterdaten_2.$C$10]&gt;[$Mieterdaten_2.$C$9]);0;IF(AND([Mieterdaten_2.$C$11]&gt;&quot;&quot;;[.$A5]&gt;=[Mieterdaten_2.$C$11]);0;IF(AND([.$A5]&lt;=[Mieterdaten_2.$C$9];[.$A5]&gt;=[Mieterdaten_2.$C$10]);[Mieterdaten_2.$O$37])))" office:value-type="float" office:value="353">
            <text:p>353,00 </text:p>
          </table:table-cell>
          <table:table-cell table:style-name="ce59"/>
          <table:table-cell table:style-name="ce56" table:formula="of:=IF(OR([$Mieterdaten_2.$C$2]=&quot;&quot;;[$Mieterdaten_2.$C$10]&gt;[$Mieterdaten_2.$C$9]);0;IF(AND([Mieterdaten_2.$C$11]&gt;&quot;&quot;;[.$A5]&gt;=[Mieterdaten_2.$C$11]);0;IF(AND([.$A5]&lt;=[Mieterdaten_2.$C$9];[.$A5]&gt;=[Mieterdaten_2.$C$10]);[Mieterdaten_2.$O$56])))" office:value-type="float" office:value="68.4">
            <text:p>68,40 </text:p>
          </table:table-cell>
          <table:table-cell table:style-name="ce60"/>
          <table:table-cell table:style-name="ce88" table:formula="of:=IF(OR([.C5]&gt;[.D5];[.E5]&gt;[.F5]);(([.C5]+[.E5])-([.D5]+[.F5]))*-1;IF(OR([.C5]&lt;=[.D5];[.E5]&lt;=[.F5]);([.D5]+[.F5])-([.C5]+[.E5]);0))" office:value-type="float" office:value="-421.4">
            <text:p>-421,40 </text:p>
          </table:table-cell>
          <table:table-cell table:style-name="ce93" table:content-validation-name="val2"/>
          <table:table-cell table:style-name="ce103"/>
          <table:table-cell table:style-name="ce113" table:content-validation-name="val5"/>
          <table:table-cell table:style-name="ce45" office:value-type="string">
            <text:p>Wohnort <text:s text:c="29"/>:</text:p>
          </table:table-cell>
          <table:table-cell table:style-name="ce85" table:formula="of:=IF([$Mieterdaten_2.C4]=&quot;&quot;;&quot;&quot;;CONCATENATE([$Mieterdaten_2.C4];&quot; &quot;;[Mieterdaten_2.D4]))" office:value-type="string" office:string-value="57588 BUTZBACH">
            <text:p>57588 BUTZBACH</text:p>
          </table:table-cell>
          <table:table-cell table:style-name="ce45" table:formula="of:=IF([.N5]=&quot;&quot;;&quot;&quot;;&quot; Wohnort                                         :&quot; )">
            <text:p/>
          </table:table-cell>
          <table:table-cell table:style-name="ce85" table:formula="of:=IF([$Mieterdaten_2.K4]=&quot;&quot;;&quot;&quot;;CONCATENATE([$Mieterdaten_2.K4];&quot; &quot;;[Mieterdaten_2.M4]))">
            <text:p/>
          </table:table-cell>
          <table:table-cell table:style-name="ce40" table:number-columns-repeated="2"/>
          <table:table-cell table:number-columns-repeated="1008"/>
        </table:table-row>
        <table:table-row table:style-name="ro1">
          <table:table-cell table:style-name="ce37" table:formula="of:=IF([.$I$1]&gt;0;DATE([.$I$1];2;[.$N$25]);&quot;&quot;)" office:value-type="date" office:date-value="2012-02-15">
            <text:p>Februar</text:p>
          </table:table-cell>
          <table:table-cell table:style-name="ce40"/>
          <table:table-cell table:style-name="ce56" table:formula="of:=IF(OR([$Mieterdaten_2.$C$2]=&quot;&quot;;[$Mieterdaten_2.$C$10]&gt;[$Mieterdaten_2.$C$9]);0;IF(AND([Mieterdaten_2.$C$11]&gt;&quot;&quot;;[.$A6]&gt;=[Mieterdaten_2.$C$11]);0;IF(AND([.$A6]&lt;=[Mieterdaten_2.$C$9];[.$A6]&gt;=[Mieterdaten_2.$C$10]);[Mieterdaten_2.$O$37])))" office:value-type="float" office:value="353">
            <text:p>353,00 </text:p>
          </table:table-cell>
          <table:table-cell table:style-name="ce60"/>
          <table:table-cell table:style-name="ce56" table:formula="of:=IF(OR([$Mieterdaten_2.$C$2]=&quot;&quot;;[$Mieterdaten_2.$C$10]&gt;[$Mieterdaten_2.$C$9]);0;IF(AND([Mieterdaten_2.$C$11]&gt;&quot;&quot;;[.$A6]&gt;=[Mieterdaten_2.$C$11]);0;IF(AND([.$A6]&lt;=[Mieterdaten_2.$C$9];[.$A6]&gt;=[Mieterdaten_2.$C$10]);[Mieterdaten_2.$O$56])))" office:value-type="float" office:value="68.4">
            <text:p>68,40 </text:p>
          </table:table-cell>
          <table:table-cell table:style-name="ce60"/>
          <table:table-cell table:style-name="ce88" table:formula="of:=IF(OR([.C6]&gt;[.D6];[.E6]&gt;[.F6]);(([.C6]+[.E6])-([.D6]+[.F6]))*-1;IF(OR([.C6]&lt;=[.D6];[.E6]&lt;=[.F6]);([.D6]+[.F6])-([.C6]+[.E6]);0))" office:value-type="float" office:value="-421.4">
            <text:p>-421,40 </text:p>
          </table:table-cell>
          <table:table-cell table:style-name="ce93" table:content-validation-name="val2"/>
          <table:table-cell table:style-name="ce103"/>
          <table:table-cell table:style-name="ce113" table:content-validation-name="val5"/>
          <table:table-cell table:style-name="ce40" table:number-columns-repeated="6"/>
          <table:table-cell table:number-columns-repeated="1008"/>
        </table:table-row>
        <table:table-row table:style-name="ro1">
          <table:table-cell table:style-name="ce37" table:formula="of:=IF([.$I$1]&gt;0;DATE([.$I$1];3;[.$N$25]);&quot;&quot;)" office:value-type="date" office:date-value="2012-03-15">
            <text:p>März</text:p>
          </table:table-cell>
          <table:table-cell table:style-name="ce40"/>
          <table:table-cell table:style-name="ce56" table:formula="of:=IF(OR([$Mieterdaten_2.$C$2]=&quot;&quot;;[$Mieterdaten_2.$C$10]&gt;[$Mieterdaten_2.$C$9]);0;IF(AND([Mieterdaten_2.$C$11]&gt;&quot;&quot;;[.$A7]&gt;=[Mieterdaten_2.$C$11]);0;IF(AND([.$A7]&lt;=[Mieterdaten_2.$C$9];[.$A7]&gt;=[Mieterdaten_2.$C$10]);[Mieterdaten_2.$O$37])))" office:value-type="float" office:value="0">
            <text:p>0,00 </text:p>
          </table:table-cell>
          <table:table-cell table:style-name="ce63"/>
          <table:table-cell table:style-name="ce56" table:formula="of:=IF(OR([$Mieterdaten_2.$C$2]=&quot;&quot;;[$Mieterdaten_2.$C$10]&gt;[$Mieterdaten_2.$C$9]);0;IF(AND([Mieterdaten_2.$C$11]&gt;&quot;&quot;;[.$A7]&gt;=[Mieterdaten_2.$C$11]);0;IF(AND([.$A7]&lt;=[Mieterdaten_2.$C$9];[.$A7]&gt;=[Mieterdaten_2.$C$10]);[Mieterdaten_2.$O$56])))" office:value-type="float" office:value="0">
            <text:p>0,00 </text:p>
          </table:table-cell>
          <table:table-cell table:style-name="ce60"/>
          <table:table-cell table:style-name="ce88" table:formula="of:=IF(OR([.C7]&gt;[.D7];[.E7]&gt;[.F7]);(([.C7]+[.E7])-([.D7]+[.F7]))*-1;IF(OR([.C7]&lt;=[.D7];[.E7]&lt;=[.F7]);([.D7]+[.F7])-([.C7]+[.E7]);0))" office:value-type="float" office:value="0">
            <text:p>0,00 </text:p>
          </table:table-cell>
          <table:table-cell table:style-name="ce93" table:content-validation-name="val2"/>
          <table:table-cell table:style-name="ce103"/>
          <table:table-cell table:style-name="ce113" table:content-validation-name="val5"/>
          <table:table-cell table:style-name="ce45" office:value-type="string">
            <text:p>Datum <text:s text:c="32"/>:</text:p>
          </table:table-cell>
          <table:table-cell table:style-name="ce128" table:formula="of:=IF(DATEVALUE(TEXT(TODAY();&quot;TT.MM.JJJJ&quot;))&gt;=DATEVALUE(['Feiertage_u.Dateneingabe'.F2]);TEXT(['Feiertage_u.Dateneingabe'.F2];&quot;TT.MM.JJJJ&quot;);TEXT(TODAY();&quot;TT.MM.JJJJ&quot;))" office:value-type="string" office:string-value="15.02.2012">
            <text:p>15.02.2012</text:p>
          </table:table-cell>
          <table:table-cell table:style-name="ce137"/>
          <table:table-cell table:style-name="ce40" table:number-columns-repeated="3"/>
          <table:table-cell table:number-columns-repeated="1008"/>
        </table:table-row>
        <table:table-row table:style-name="ro1">
          <table:table-cell table:style-name="ce38" office:value-type="string">
            <text:p>Summe 1.Viertel</text:p>
          </table:table-cell>
          <table:table-cell table:style-name="ce38"/>
          <table:table-cell table:style-name="ce57" table:formula="of:=SUM([.C5:.C7])" office:value-type="float" office:value="706">
            <text:p>706,00 </text:p>
          </table:table-cell>
          <table:table-cell table:style-name="ce62" table:formula="of:=SUM([.D5:.D7])" office:value-type="float" office:value="0">
            <text:p>0,00</text:p>
          </table:table-cell>
          <table:table-cell table:style-name="ce71" table:formula="of:=SUM([.E5:.E7])" office:value-type="float" office:value="136.8">
            <text:p>136,80 </text:p>
          </table:table-cell>
          <table:table-cell table:style-name="ce62" table:formula="of:=SUM([.F5:.F7])" office:value-type="float" office:value="0">
            <text:p>0,00</text:p>
          </table:table-cell>
          <table:table-cell table:style-name="ce57" table:formula="of:=SUM([.G5:.G7])" office:value-type="float" office:value="-842.8">
            <text:p>-842,80 </text:p>
          </table:table-cell>
          <table:table-cell table:style-name="ce40"/>
          <table:table-cell table:style-name="ce104"/>
          <table:table-cell table:style-name="ce40" office:value-type="string">
            <text:p>*</text:p>
          </table:table-cell>
          <table:table-cell table:style-name="ce40" table:number-columns-repeated="6"/>
          <table:table-cell table:number-columns-repeated="1008"/>
        </table:table-row>
        <table:table-row table:style-name="ro1">
          <table:table-cell table:style-name="ce37" table:formula="of:=IF([.$I$1]&gt;0;DATE([.$I$1];4;[.$N$25]);&quot;&quot;)" office:value-type="date" office:date-value="2012-04-15">
            <text:p>April</text:p>
          </table:table-cell>
          <table:table-cell table:style-name="ce40"/>
          <table:table-cell table:style-name="ce56" table:formula="of:=IF(OR([$Mieterdaten_2.$C$2]=&quot;&quot;;[$Mieterdaten_2.$C$10]&gt;[$Mieterdaten_2.$C$9]);0;IF(AND([Mieterdaten_2.$C$11]&gt;&quot;&quot;;[.$A9]&gt;=[Mieterdaten_2.$C$11]);0;IF(AND([.$A9]&lt;=[Mieterdaten_2.$C$9];[.$A9]&gt;=[Mieterdaten_2.$C$10]);[Mieterdaten_2.$O$37])))" office:value-type="float" office:value="0">
            <text:p>0,00 </text:p>
          </table:table-cell>
          <table:table-cell table:style-name="ce60"/>
          <table:table-cell table:style-name="ce56" table:formula="of:=IF(OR([$Mieterdaten_2.$C$2]=&quot;&quot;;[$Mieterdaten_2.$C$10]&gt;[$Mieterdaten_2.$C$9]);0;IF(AND([Mieterdaten_2.$C$11]&gt;&quot;&quot;;[.$A9]&gt;=[Mieterdaten_2.$C$11]);0;IF(AND([.$A9]&lt;=[Mieterdaten_2.$C$9];[.$A9]&gt;=[Mieterdaten_2.$C$10]);[Mieterdaten_2.$O$56])))" office:value-type="float" office:value="0">
            <text:p>0,00 </text:p>
          </table:table-cell>
          <table:table-cell table:style-name="ce60"/>
          <table:table-cell table:style-name="ce88" table:formula="of:=IF(OR([.C9]&gt;[.D9];[.E9]&gt;[.F9]);(([.C9]+[.E9])-([.D9]+[.F9]))*-1;IF(OR([.C9]&lt;=[.D9];[.E9]&lt;=[.F9]);([.D9]+[.F9])-([.C9]+[.E9]);0))" office:value-type="float" office:value="0">
            <text:p>0,00 </text:p>
          </table:table-cell>
          <table:table-cell table:style-name="ce93" table:content-validation-name="val2"/>
          <table:table-cell table:style-name="ce103"/>
          <table:table-cell table:style-name="ce113" table:content-validation-name="val5"/>
          <table:table-cell table:style-name="ce122" office:value-type="string" table:number-columns-spanned="2" table:number-rows-spanned="1">
            <text:p>N E B E N K O S T E N A B S C H L A G</text:p>
          </table:table-cell>
          <table:covered-table-cell table:style-name="ce122"/>
          <table:table-cell table:style-name="ce85"/>
          <table:table-cell table:style-name="ce94"/>
          <table:table-cell table:style-name="ce40" table:number-columns-repeated="2"/>
          <table:table-cell table:number-columns-repeated="1008"/>
        </table:table-row>
        <table:table-row table:style-name="ro1">
          <table:table-cell table:style-name="ce37" table:formula="of:=IF([.$I$1]&gt;0;DATE([.$I$1];3;[.$N$25]);&quot;&quot;)" office:value-type="date" office:date-value="2012-03-15">
            <text:p>März</text:p>
          </table:table-cell>
          <table:table-cell table:style-name="ce40"/>
          <table:table-cell table:style-name="ce56" table:formula="of:=IF(OR([$Mieterdaten_2.$C$2]=&quot;&quot;;[$Mieterdaten_2.$C$10]&gt;[$Mieterdaten_2.$C$9]);0;IF(AND([Mieterdaten_2.$C$11]&gt;&quot;&quot;;[.$A10]&gt;=[Mieterdaten_2.$C$11]);0;IF(AND([.$A10]&lt;=[Mieterdaten_2.$C$9];[.$A10]&gt;=[Mieterdaten_2.$C$10]);[Mieterdaten_2.$O$37])))" office:value-type="float" office:value="0">
            <text:p>0,00 </text:p>
          </table:table-cell>
          <table:table-cell table:style-name="ce60"/>
          <table:table-cell table:style-name="ce56" table:formula="of:=IF(OR([$Mieterdaten_2.$C$2]=&quot;&quot;;[$Mieterdaten_2.$C$10]&gt;[$Mieterdaten_2.$C$9]);0;IF(AND([Mieterdaten_2.$C$11]&gt;&quot;&quot;;[.$A10]&gt;=[Mieterdaten_2.$C$11]);0;IF(AND([.$A10]&lt;=[Mieterdaten_2.$C$9];[.$A10]&gt;=[Mieterdaten_2.$C$10]);[Mieterdaten_2.$O$56])))" office:value-type="float" office:value="0">
            <text:p>0,00 </text:p>
          </table:table-cell>
          <table:table-cell table:style-name="ce60"/>
          <table:table-cell table:style-name="ce88" table:formula="of:=IF(OR([.C10]&gt;[.D10];[.E10]&gt;[.F10]);(([.C10]+[.E10])-([.D10]+[.F10]))*-1;IF(OR([.C10]&lt;=[.D10];[.E10]&lt;=[.F10]);([.D10]+[.F10])-([.C10]+[.E10]);0))" office:value-type="float" office:value="0">
            <text:p>0,00 </text:p>
          </table:table-cell>
          <table:table-cell table:style-name="ce93" table:content-validation-name="val2"/>
          <table:table-cell table:style-name="ce103"/>
          <table:table-cell table:style-name="ce113" table:content-validation-name="val5"/>
          <table:table-cell table:style-name="ce158" office:value-type="string" table:number-columns-spanned="2" table:number-rows-spanned="1">
            <text:p>Art der Kosten</text:p>
          </table:table-cell>
          <table:covered-table-cell table:style-name="ce123"/>
          <table:table-cell table:style-name="ce138" office:value-type="string">
            <text:p>Zähler- bzw. Kundennummer</text:p>
          </table:table-cell>
          <table:table-cell table:style-name="ce123" office:value-type="string">
            <text:p>/ Monat</text:p>
          </table:table-cell>
          <table:table-cell table:style-name="ce148" office:value-type="string">
            <text:p>ab</text:p>
          </table:table-cell>
          <table:table-cell table:style-name="ce37" table:number-columns-repeated="1009"/>
        </table:table-row>
        <table:table-row table:style-name="ro1">
          <table:table-cell table:style-name="ce37" table:formula="of:=IF([.$I$1]&gt;0;DATE([.$I$1];6;[.$N$25]);&quot;&quot;)" office:value-type="date" office:date-value="2012-06-15">
            <text:p>Juni</text:p>
          </table:table-cell>
          <table:table-cell table:style-name="ce40"/>
          <table:table-cell table:style-name="ce56" table:formula="of:=IF(OR([$Mieterdaten_2.$C$2]=&quot;&quot;;[$Mieterdaten_2.$C$10]&gt;[$Mieterdaten_2.$C$9]);0;IF(AND([Mieterdaten_2.$C$11]&gt;&quot;&quot;;[.$A11]&gt;=[Mieterdaten_2.$C$11]);0;IF(AND([.$A11]&lt;=[Mieterdaten_2.$C$9];[.$A11]&gt;=[Mieterdaten_2.$C$10]);[Mieterdaten_2.$O$37])))" office:value-type="float" office:value="0">
            <text:p>0,00 </text:p>
          </table:table-cell>
          <table:table-cell table:style-name="ce63"/>
          <table:table-cell table:style-name="ce56" table:formula="of:=IF(OR([$Mieterdaten_2.$C$2]=&quot;&quot;;[$Mieterdaten_2.$C$10]&gt;[$Mieterdaten_2.$C$9]);0;IF(AND([Mieterdaten_2.$C$11]&gt;&quot;&quot;;[.$A11]&gt;=[Mieterdaten_2.$C$11]);0;IF(AND([.$A11]&lt;=[Mieterdaten_2.$C$9];[.$A11]&gt;=[Mieterdaten_2.$C$10]);[Mieterdaten_2.$O$56])))" office:value-type="float" office:value="0">
            <text:p>0,00 </text:p>
          </table:table-cell>
          <table:table-cell table:style-name="ce60"/>
          <table:table-cell table:style-name="ce88" table:formula="of:=IF(OR([.C11]&gt;[.D11];[.E11]&gt;[.F11]);(([.C11]+[.E11])-([.D11]+[.F11]))*-1;IF(OR([.C11]&lt;=[.D11];[.E11]&lt;=[.F11]);([.D11]+[.F11])-([.C11]+[.E11]);0))" office:value-type="float" office:value="0">
            <text:p>0,00 </text:p>
          </table:table-cell>
          <table:table-cell table:style-name="ce93" table:content-validation-name="val2"/>
          <table:table-cell table:style-name="ce103"/>
          <table:table-cell table:style-name="ce113" table:content-validation-name="val5"/>
          <table:table-cell table:style-name="ce124" table:formula="of:=IF([$Mieterdaten_2.C46]=&quot;&quot;;&quot;&quot;;[$Mieterdaten_2.C46])" office:value-type="string" office:string-value="Versicherung">
            <text:p>Versicherung</text:p>
          </table:table-cell>
          <table:table-cell table:style-name="ce129" table:formula="of:=IF([$Mieterdaten_2.$D46]=&quot;&quot;;&quot;&quot;;[$Mieterdaten_2.$D46])" office:value-type="string" office:string-value="Sturm,Leitungswasser, Feuer">
            <text:p>Sturm,Leitungswasser, Feuer</text:p>
          </table:table-cell>
          <table:table-cell table:style-name="ce139" table:formula="of:=IF([$Mieterdaten_2.$F46]=&quot;&quot;;&quot;&quot;;[$Mieterdaten_2.$F46])" office:value-type="string" office:string-value="91.749.461.4-Sach92">
            <text:p>91.749.461.4-Sach92</text:p>
          </table:table-cell>
          <table:table-cell table:style-name="ce144" table:formula="of:=IF([$Mieterdaten_2.G46]=&quot;&quot;;&quot;&quot;;[$Mieterdaten_2.G46])" office:value-type="float" office:value="20.94">
            <text:p>20,94 <text:s text:c="2"/></text:p>
          </table:table-cell>
          <table:table-cell table:style-name="ce149" table:formula="of:=IF([$Mieterdaten_2.I46]=&quot;&quot;;&quot;&quot;;[$Mieterdaten_2.I46])" office:value-type="date" office:date-value="2012-01-01">
            <text:p>01.01.2012</text:p>
          </table:table-cell>
          <table:table-cell table:style-name="ce104"/>
          <table:table-cell table:number-columns-repeated="1008"/>
        </table:table-row>
        <table:table-row table:style-name="ro1">
          <table:table-cell table:style-name="ce38" office:value-type="string">
            <text:p>Summe 2.Viertel</text:p>
          </table:table-cell>
          <table:table-cell table:style-name="ce38"/>
          <table:table-cell table:style-name="ce57" table:formula="of:=SUM([.C9:.C11])" office:value-type="float" office:value="0">
            <text:p>0,00 </text:p>
          </table:table-cell>
          <table:table-cell table:style-name="ce62" table:formula="of:=SUM([.D9:.D11])" office:value-type="float" office:value="0">
            <text:p>0,00</text:p>
          </table:table-cell>
          <table:table-cell table:style-name="ce71" table:formula="of:=SUM([.E9:.E11])" office:value-type="float" office:value="0">
            <text:p>0,00 </text:p>
          </table:table-cell>
          <table:table-cell table:style-name="ce62" table:formula="of:=SUM([.F9:.F11])" office:value-type="float" office:value="0">
            <text:p>0,00</text:p>
          </table:table-cell>
          <table:table-cell table:style-name="ce57" table:formula="of:=SUM([.G9:.G11])" office:value-type="float" office:value="0">
            <text:p>0,00 </text:p>
          </table:table-cell>
          <table:table-cell table:style-name="ce40"/>
          <table:table-cell table:style-name="ce104"/>
          <table:table-cell table:style-name="ce40" office:value-type="string">
            <text:p>*</text:p>
          </table:table-cell>
          <table:table-cell table:style-name="ce124" table:formula="of:=IF([$Mieterdaten_2.C47]=&quot;&quot;;&quot;&quot;;[$Mieterdaten_2.C47])" office:value-type="string" office:string-value="Wasser">
            <text:p>Wasser</text:p>
          </table:table-cell>
          <table:table-cell table:style-name="ce129" table:formula="of:=IF([$Mieterdaten_2.$D47]=&quot;&quot;;&quot;&quot;;[$Mieterdaten_2.$D47])">
            <text:p/>
          </table:table-cell>
          <table:table-cell table:style-name="ce139" table:formula="of:=IF([$Mieterdaten_2.$F47]=&quot;&quot;;&quot;&quot;;[$Mieterdaten_2.$F47])" office:value-type="string" office:string-value="102908/1">
            <text:p>102908/1</text:p>
          </table:table-cell>
          <table:table-cell table:style-name="ce144" table:formula="of:=IF([$Mieterdaten_2.G47]=&quot;&quot;;&quot;&quot;;[$Mieterdaten_2.G47])" office:value-type="float" office:value="24.09">
            <text:p>24,09 <text:s text:c="2"/></text:p>
          </table:table-cell>
          <table:table-cell table:style-name="ce149" table:formula="of:=IF([$Mieterdaten_2.I47]=&quot;&quot;;&quot;&quot;;[$Mieterdaten_2.I47])" office:value-type="date" office:date-value="2012-01-01">
            <text:p>01.01.2012</text:p>
          </table:table-cell>
          <table:table-cell table:style-name="ce104"/>
          <table:table-cell table:number-columns-repeated="1008"/>
        </table:table-row>
        <table:table-row table:style-name="ro1">
          <table:table-cell table:style-name="ce37" table:formula="of:=IF([.$I$1]&gt;0;DATE([.$I$1];7;[.$N$25]);&quot;&quot;)" office:value-type="date" office:date-value="2012-07-15">
            <text:p>Juli</text:p>
          </table:table-cell>
          <table:table-cell table:style-name="ce40"/>
          <table:table-cell table:style-name="ce56" table:formula="of:=IF(OR([$Mieterdaten_2.$C$2]=&quot;&quot;;[$Mieterdaten_2.$C$10]&gt;[$Mieterdaten_2.$C$9]);0;IF(AND([Mieterdaten_2.$C$11]&gt;&quot;&quot;;[.$A13]&gt;=[Mieterdaten_2.$C$11]);0;IF(AND([.$A13]&lt;=[Mieterdaten_2.$C$9];[.$A13]&gt;=[Mieterdaten_2.$C$10]);[Mieterdaten_2.$O$37])))" office:value-type="float" office:value="0">
            <text:p>0,00 </text:p>
          </table:table-cell>
          <table:table-cell table:style-name="ce60"/>
          <table:table-cell table:style-name="ce56" table:formula="of:=IF(OR([$Mieterdaten_2.$C$2]=&quot;&quot;;[$Mieterdaten_2.$C$10]&gt;[$Mieterdaten_2.$C$9]);0;IF(AND([Mieterdaten_2.$C$11]&gt;&quot;&quot;;[.$A13]&gt;=[Mieterdaten_2.$C$11]);0;IF(AND([.$A13]&lt;=[Mieterdaten_2.$C$9];[.$A13]&gt;=[Mieterdaten_2.$C$10]);[Mieterdaten_2.$O$56])))" office:value-type="float" office:value="0">
            <text:p>0,00 </text:p>
          </table:table-cell>
          <table:table-cell table:style-name="ce60"/>
          <table:table-cell table:style-name="ce88" table:formula="of:=IF(OR([.C13]&gt;[.D13];[.E13]&gt;[.F13]);(([.C13]+[.E13])-([.D13]+[.F13]))*-1;IF(OR([.C13]&lt;=[.D13];[.E13]&lt;=[.F13]);([.D13]+[.F13])-([.C13]+[.E13]);0))" office:value-type="float" office:value="0">
            <text:p>0,00 </text:p>
          </table:table-cell>
          <table:table-cell table:style-name="ce93" table:content-validation-name="val2"/>
          <table:table-cell table:style-name="ce103"/>
          <table:table-cell table:style-name="ce113" table:content-validation-name="val5"/>
          <table:table-cell table:style-name="ce124" table:formula="of:=IF([$Mieterdaten_2.C48]=&quot;&quot;;&quot;&quot;;[$Mieterdaten_2.C48])" office:value-type="string" office:string-value="Müllabfuhr">
            <text:p>Müllabfuhr</text:p>
          </table:table-cell>
          <table:table-cell table:style-name="ce129" table:formula="of:=IF([$Mieterdaten_2.$D48]=&quot;&quot;;&quot;&quot;;[$Mieterdaten_2.$D48])" office:value-type="string" office:string-value="2* Blau; Gelb; Grau = 240L. Braun = 120L.">
            <text:p>2* Blau; Gelb; Grau = 240L. Braun = 120L.</text:p>
          </table:table-cell>
          <table:table-cell table:style-name="ce139" table:formula="of:=IF([$Mieterdaten_2.$F48]=&quot;&quot;;&quot;&quot;;[$Mieterdaten_2.$F48])" office:value-type="string" office:string-value="021455-0">
            <text:p>021455-0</text:p>
          </table:table-cell>
          <table:table-cell table:style-name="ce144" table:formula="of:=IF([$Mieterdaten_2.G48]=&quot;&quot;;&quot;&quot;;[$Mieterdaten_2.G48])" office:value-type="float" office:value="8.2">
            <text:p>8,20 <text:s text:c="2"/></text:p>
          </table:table-cell>
          <table:table-cell table:style-name="ce149" table:formula="of:=IF([$Mieterdaten_2.I48]=&quot;&quot;;&quot;&quot;;[$Mieterdaten_2.I48])" office:value-type="date" office:date-value="2012-01-01">
            <text:p>01.01.2012</text:p>
          </table:table-cell>
          <table:table-cell table:style-name="ce104"/>
          <table:table-cell table:number-columns-repeated="1008"/>
        </table:table-row>
        <table:table-row table:style-name="ro1">
          <table:table-cell table:style-name="ce37" table:formula="of:=IF([.$I$1]&gt;0;DATE([.$I$1];8;[.$N$25]);&quot;&quot;)" office:value-type="date" office:date-value="2012-08-15">
            <text:p>August</text:p>
          </table:table-cell>
          <table:table-cell table:style-name="ce40"/>
          <table:table-cell table:style-name="ce56" table:formula="of:=IF(OR([$Mieterdaten_2.$C$2]=&quot;&quot;;[$Mieterdaten_2.$C$10]&gt;[$Mieterdaten_2.$C$9]);0;IF(AND([Mieterdaten_2.$C$11]&gt;&quot;&quot;;[.$A14]&gt;=[Mieterdaten_2.$C$11]);0;IF(AND([.$A14]&lt;=[Mieterdaten_2.$C$9];[.$A14]&gt;=[Mieterdaten_2.$C$10]);[Mieterdaten_2.$O$37])))" office:value-type="float" office:value="0">
            <text:p>0,00 </text:p>
          </table:table-cell>
          <table:table-cell table:style-name="ce59"/>
          <table:table-cell table:style-name="ce56" table:formula="of:=IF(OR([$Mieterdaten_2.$C$2]=&quot;&quot;;[$Mieterdaten_2.$C$10]&gt;[$Mieterdaten_2.$C$9]);0;IF(AND([Mieterdaten_2.$C$11]&gt;&quot;&quot;;[.$A14]&gt;=[Mieterdaten_2.$C$11]);0;IF(AND([.$A14]&lt;=[Mieterdaten_2.$C$9];[.$A14]&gt;=[Mieterdaten_2.$C$10]);[Mieterdaten_2.$O$56])))" office:value-type="float" office:value="0">
            <text:p>0,00 </text:p>
          </table:table-cell>
          <table:table-cell table:style-name="ce60"/>
          <table:table-cell table:style-name="ce88" table:formula="of:=IF(OR([.C14]&gt;[.D14];[.E14]&gt;[.F14]);(([.C14]+[.E14])-([.D14]+[.F14]))*-1;IF(OR([.C14]&lt;=[.D14];[.E14]&lt;=[.F14]);([.D14]+[.F14])-([.C14]+[.E14]);0))" office:value-type="float" office:value="0">
            <text:p>0,00 </text:p>
          </table:table-cell>
          <table:table-cell table:style-name="ce93" table:content-validation-name="val2"/>
          <table:table-cell table:style-name="ce103"/>
          <table:table-cell table:style-name="ce113" table:content-validation-name="val5"/>
          <table:table-cell table:style-name="ce124" table:formula="of:=IF([$Mieterdaten_2.C49]=&quot;&quot;;&quot;&quot;;[$Mieterdaten_2.C49])" office:value-type="string" office:string-value="Grundsteuer">
            <text:p>Grundsteuer</text:p>
          </table:table-cell>
          <table:table-cell table:style-name="ce129" table:formula="of:=IF([$Mieterdaten_2.$D49]=&quot;&quot;;&quot;&quot;;[$Mieterdaten_2.$D49])">
            <text:p/>
          </table:table-cell>
          <table:table-cell table:style-name="ce139" table:formula="of:=IF([$Mieterdaten_2.$F49]=&quot;&quot;;&quot;&quot;;[$Mieterdaten_2.$F49])" office:value-type="string" office:string-value="Az.:   02/009/0/106600/000/8">
            <text:p>Az.: <text:s text:c="2"/>02/009/0/106600/000/8</text:p>
          </table:table-cell>
          <table:table-cell table:style-name="ce144" table:formula="of:=IF([$Mieterdaten_2.G49]=&quot;&quot;;&quot;&quot;;[$Mieterdaten_2.G49])" office:value-type="float" office:value="14">
            <text:p>14,00 <text:s text:c="2"/></text:p>
          </table:table-cell>
          <table:table-cell table:style-name="ce149" table:formula="of:=IF([$Mieterdaten_2.I49]=&quot;&quot;;&quot;&quot;;[$Mieterdaten_2.I49])" office:value-type="date" office:date-value="2012-01-01">
            <text:p>01.01.2012</text:p>
          </table:table-cell>
          <table:table-cell table:style-name="ce104"/>
          <table:table-cell table:number-columns-repeated="1008"/>
        </table:table-row>
        <table:table-row table:style-name="ro1">
          <table:table-cell table:style-name="ce37" table:formula="of:=IF([.$I$1]&gt;0;DATE([.$I$1];9;[.$N$25]);&quot;&quot;)" office:value-type="date" office:date-value="2012-09-15">
            <text:p>September</text:p>
          </table:table-cell>
          <table:table-cell table:style-name="ce40"/>
          <table:table-cell table:style-name="ce56" table:formula="of:=IF(OR([$Mieterdaten_2.$C$2]=&quot;&quot;;[$Mieterdaten_2.$C$10]&gt;[$Mieterdaten_2.$C$9]);0;IF(AND([Mieterdaten_2.$C$11]&gt;&quot;&quot;;[.$A15]&gt;=[Mieterdaten_2.$C$11]);0;IF(AND([.$A15]&lt;=[Mieterdaten_2.$C$9];[.$A15]&gt;=[Mieterdaten_2.$C$10]);[Mieterdaten_2.$O$37])))" office:value-type="float" office:value="0">
            <text:p>0,00 </text:p>
          </table:table-cell>
          <table:table-cell table:style-name="ce63"/>
          <table:table-cell table:style-name="ce56" table:formula="of:=IF(OR([$Mieterdaten_2.$C$2]=&quot;&quot;;[$Mieterdaten_2.$C$10]&gt;[$Mieterdaten_2.$C$9]);0;IF(AND([Mieterdaten_2.$C$11]&gt;&quot;&quot;;[.$A15]&gt;=[Mieterdaten_2.$C$11]);0;IF(AND([.$A15]&lt;=[Mieterdaten_2.$C$9];[.$A15]&gt;=[Mieterdaten_2.$C$10]);[Mieterdaten_2.$O$56])))" office:value-type="float" office:value="0">
            <text:p>0,00 </text:p>
          </table:table-cell>
          <table:table-cell table:style-name="ce60"/>
          <table:table-cell table:style-name="ce88" table:formula="of:=IF(OR([.C15]&gt;[.D15];[.E15]&gt;[.F15]);(([.C15]+[.E15])-([.D15]+[.F15]))*-1;IF(OR([.C15]&lt;=[.D15];[.E15]&lt;=[.F15]);([.D15]+[.F15])-([.C15]+[.E15]);0))" office:value-type="float" office:value="0">
            <text:p>0,00 </text:p>
          </table:table-cell>
          <table:table-cell table:style-name="ce93" table:content-validation-name="val2"/>
          <table:table-cell table:style-name="ce103"/>
          <table:table-cell table:style-name="ce113" table:content-validation-name="val5"/>
          <table:table-cell table:style-name="ce124" table:formula="of:=IF([$Mieterdaten_2.C50]=&quot;&quot;;&quot;&quot;;[$Mieterdaten_2.C50])" office:value-type="string" office:string-value="Strom Frei">
            <text:p>Strom Frei</text:p>
          </table:table-cell>
          <table:table-cell table:style-name="ce129" table:formula="of:=IF([$Mieterdaten_2.$D50]=&quot;&quot;;&quot;&quot;;[$Mieterdaten_2.$D50])">
            <text:p/>
          </table:table-cell>
          <table:table-cell table:style-name="ce139" table:formula="of:=IF([$Mieterdaten_2.$F50]=&quot;&quot;;&quot;&quot;;[$Mieterdaten_2.$F50])">
            <text:p/>
          </table:table-cell>
          <table:table-cell table:style-name="ce144" table:formula="of:=IF([$Mieterdaten_2.G50]=&quot;&quot;;&quot;&quot;;[$Mieterdaten_2.G50])" office:value-type="float" office:value="0">
            <text:p>0,00 <text:s text:c="2"/></text:p>
          </table:table-cell>
          <table:table-cell table:style-name="ce149" table:formula="of:=IF([$Mieterdaten_2.I50]=&quot;&quot;;&quot;&quot;;[$Mieterdaten_2.I50])">
            <text:p/>
          </table:table-cell>
          <table:table-cell table:style-name="ce104"/>
          <table:table-cell table:number-columns-repeated="1008"/>
        </table:table-row>
        <table:table-row table:style-name="ro1">
          <table:table-cell table:style-name="ce38" office:value-type="string">
            <text:p>Summe 3.Viertel</text:p>
          </table:table-cell>
          <table:table-cell table:style-name="ce38"/>
          <table:table-cell table:style-name="ce57" table:formula="of:=SUM([.C13:.C15])" office:value-type="float" office:value="0">
            <text:p>0,00 </text:p>
          </table:table-cell>
          <table:table-cell table:style-name="ce62" table:formula="of:=SUM([.D13:.D15])" office:value-type="float" office:value="0">
            <text:p>0,00</text:p>
          </table:table-cell>
          <table:table-cell table:style-name="ce71" table:formula="of:=SUM([.E13:.E15])" office:value-type="float" office:value="0">
            <text:p>0,00 </text:p>
          </table:table-cell>
          <table:table-cell table:style-name="ce62" table:formula="of:=SUM([.F13:.F15])" office:value-type="float" office:value="0">
            <text:p>0,00</text:p>
          </table:table-cell>
          <table:table-cell table:style-name="ce57" table:formula="of:=SUM([.G13:.G15])" office:value-type="float" office:value="0">
            <text:p>0,00 </text:p>
          </table:table-cell>
          <table:table-cell table:style-name="ce40"/>
          <table:table-cell table:style-name="ce104"/>
          <table:table-cell table:style-name="ce40" office:value-type="string">
            <text:p>*</text:p>
          </table:table-cell>
          <table:table-cell table:style-name="ce124" table:formula="of:=IF([$Mieterdaten_2.C51]=&quot;&quot;;&quot;&quot;;[$Mieterdaten_2.C51])" office:value-type="string" office:string-value="Gemeinschaftsantenne Frei">
            <text:p>Gemeinschaftsantenne Frei</text:p>
          </table:table-cell>
          <table:table-cell table:style-name="ce129" table:formula="of:=IF([$Mieterdaten_2.$D51]=&quot;&quot;;&quot;&quot;;[$Mieterdaten_2.$D51])">
            <text:p/>
          </table:table-cell>
          <table:table-cell table:style-name="ce139" table:formula="of:=IF([$Mieterdaten_2.$F51]=&quot;&quot;;&quot;&quot;;[$Mieterdaten_2.$F51])">
            <text:p/>
          </table:table-cell>
          <table:table-cell table:style-name="ce144" table:formula="of:=IF([$Mieterdaten_2.G51]=&quot;&quot;;&quot;&quot;;[$Mieterdaten_2.G51])" office:value-type="float" office:value="0">
            <text:p>0,00 <text:s text:c="2"/></text:p>
          </table:table-cell>
          <table:table-cell table:style-name="ce149" table:formula="of:=IF([$Mieterdaten_2.I51]=&quot;&quot;;&quot;&quot;;[$Mieterdaten_2.I51])">
            <text:p/>
          </table:table-cell>
          <table:table-cell table:style-name="ce104"/>
          <table:table-cell table:number-columns-repeated="1008"/>
        </table:table-row>
        <table:table-row table:style-name="ro1">
          <table:table-cell table:style-name="ce37" table:formula="of:=IF([.$I$1]&gt;0;DATE([.$I$1];10;[.$N$25]);&quot;&quot;)" office:value-type="date" office:date-value="2012-10-15">
            <text:p>Oktober</text:p>
          </table:table-cell>
          <table:table-cell table:style-name="ce40"/>
          <table:table-cell table:style-name="ce56" table:formula="of:=IF(OR([$Mieterdaten_2.$C$2]=&quot;&quot;;[$Mieterdaten_2.$C$10]&gt;[$Mieterdaten_2.$C$9]);0;IF(AND([Mieterdaten_2.$C$11]&gt;&quot;&quot;;[.$A17]&gt;=[Mieterdaten_2.$C$11]);0;IF(AND([.$A17]&lt;=[Mieterdaten_2.$C$9];[.$A17]&gt;=[Mieterdaten_2.$C$10]);[Mieterdaten_2.$O$37])))" office:value-type="float" office:value="0">
            <text:p>0,00 </text:p>
          </table:table-cell>
          <table:table-cell table:style-name="ce60"/>
          <table:table-cell table:style-name="ce56" table:formula="of:=IF(OR([$Mieterdaten_2.$C$2]=&quot;&quot;;[$Mieterdaten_2.$C$10]&gt;[$Mieterdaten_2.$C$9]);0;IF(AND([Mieterdaten_2.$C$11]&gt;&quot;&quot;;[.$A17]&gt;=[Mieterdaten_2.$C$11]);0;IF(AND([.$A17]&lt;=[Mieterdaten_2.$C$9];[.$A17]&gt;=[Mieterdaten_2.$C$10]);[Mieterdaten_2.$O$56])))" office:value-type="float" office:value="0">
            <text:p>0,00 </text:p>
          </table:table-cell>
          <table:table-cell table:style-name="ce60"/>
          <table:table-cell table:style-name="ce88" table:formula="of:=IF(OR([.C17]&gt;[.D17];[.E17]&gt;[.F17]);(([.C17]+[.E17])-([.D17]+[.F17]))*-1;IF(OR([.C17]&lt;=[.D17];[.E17]&lt;=[.F17]);([.D17]+[.F17])-([.C17]+[.E17]);0))" office:value-type="float" office:value="0">
            <text:p>0,00 </text:p>
          </table:table-cell>
          <table:table-cell table:style-name="ce93" table:content-validation-name="val2"/>
          <table:table-cell table:style-name="ce103"/>
          <table:table-cell table:style-name="ce113" table:content-validation-name="val5"/>
          <table:table-cell table:style-name="ce124" table:formula="of:=IF([$Mieterdaten_2.C52]=&quot;&quot;;&quot;&quot;;[$Mieterdaten_2.C52])" office:value-type="string" office:string-value="Hausmeister Frei">
            <text:p>Hausmeister Frei</text:p>
          </table:table-cell>
          <table:table-cell table:style-name="ce129" table:formula="of:=IF([$Mieterdaten_2.$D52]=&quot;&quot;;&quot;&quot;;[$Mieterdaten_2.$D52])" office:value-type="string" office:string-value="Hofraum kehren und unterer Flur putzen bzw.">
            <text:p>Hofraum kehren und unterer Flur putzen bzw.</text:p>
          </table:table-cell>
          <table:table-cell table:style-name="ce139" table:formula="of:=IF([$Mieterdaten_2.$F52]=&quot;&quot;;&quot;&quot;;[$Mieterdaten_2.$F52])" office:value-type="string" office:string-value="saugen; Bürgersteig sauber halten">
            <text:p>saugen; Bürgersteig sauber halten</text:p>
          </table:table-cell>
          <table:table-cell table:style-name="ce144" table:formula="of:=IF([$Mieterdaten_2.G52]=&quot;&quot;;&quot;&quot;;[$Mieterdaten_2.G52])" office:value-type="float" office:value="0">
            <text:p>0,00 <text:s text:c="2"/></text:p>
          </table:table-cell>
          <table:table-cell table:style-name="ce149" table:formula="of:=IF([$Mieterdaten_2.I52]=&quot;&quot;;&quot;&quot;;[$Mieterdaten_2.I52])">
            <text:p/>
          </table:table-cell>
          <table:table-cell table:style-name="ce104"/>
          <table:table-cell table:number-columns-repeated="1008"/>
        </table:table-row>
        <table:table-row table:style-name="ro1">
          <table:table-cell table:style-name="ce37" table:formula="of:=IF([.$I$1]&gt;0;DATE([.$I$1];11;[.$N$25]);&quot;&quot;)" office:value-type="date" office:date-value="2012-11-15">
            <text:p>November</text:p>
          </table:table-cell>
          <table:table-cell table:style-name="ce40"/>
          <table:table-cell table:style-name="ce56" table:formula="of:=IF(OR([$Mieterdaten_2.$C$2]=&quot;&quot;;[$Mieterdaten_2.$C$10]&gt;[$Mieterdaten_2.$C$9]);0;IF(AND([Mieterdaten_2.$C$11]&gt;&quot;&quot;;[.$A18]&gt;=[Mieterdaten_2.$C$11]);0;IF(AND([.$A18]&lt;=[Mieterdaten_2.$C$9];[.$A18]&gt;=[Mieterdaten_2.$C$10]);[Mieterdaten_2.$O$37])))" office:value-type="float" office:value="0">
            <text:p>0,00 </text:p>
          </table:table-cell>
          <table:table-cell table:style-name="ce60"/>
          <table:table-cell table:style-name="ce56" table:formula="of:=IF(OR([$Mieterdaten_2.$C$2]=&quot;&quot;;[$Mieterdaten_2.$C$10]&gt;[$Mieterdaten_2.$C$9]);0;IF(AND([Mieterdaten_2.$C$11]&gt;&quot;&quot;;[.$A18]&gt;=[Mieterdaten_2.$C$11]);0;IF(AND([.$A18]&lt;=[Mieterdaten_2.$C$9];[.$A18]&gt;=[Mieterdaten_2.$C$10]);[Mieterdaten_2.$O$56])))" office:value-type="float" office:value="0">
            <text:p>0,00 </text:p>
          </table:table-cell>
          <table:table-cell table:style-name="ce60"/>
          <table:table-cell table:style-name="ce88" table:formula="of:=IF(OR([.C18]&gt;[.D18];[.E18]&gt;[.F18]);(([.C18]+[.E18])-([.D18]+[.F18]))*-1;IF(OR([.C18]&lt;=[.D18];[.E18]&lt;=[.F18]);([.D18]+[.F18])-([.C18]+[.E18]);0))" office:value-type="float" office:value="0">
            <text:p>0,00 </text:p>
          </table:table-cell>
          <table:table-cell table:style-name="ce93" table:content-validation-name="val2"/>
          <table:table-cell table:style-name="ce103"/>
          <table:table-cell table:style-name="ce113" table:content-validation-name="val5"/>
          <table:table-cell table:style-name="ce124" table:formula="of:=IF([$Mieterdaten_2.C53]=&quot;&quot;;&quot;&quot;;[$Mieterdaten_2.C53])" office:value-type="string" office:string-value="Schornsteinfeger">
            <text:p>Schornsteinfeger</text:p>
          </table:table-cell>
          <table:table-cell table:style-name="ce129" table:formula="of:=IF([$Mieterdaten_2.$D53]=&quot;&quot;;&quot;&quot;;[$Mieterdaten_2.$D53])">
            <text:p/>
          </table:table-cell>
          <table:table-cell table:style-name="ce139" table:formula="of:=IF([$Mieterdaten_2.$F53]=&quot;&quot;;&quot;&quot;;[$Mieterdaten_2.$F53])" office:value-type="float" office:value="298000">
            <text:p>298000</text:p>
          </table:table-cell>
          <table:table-cell table:style-name="ce144" table:formula="of:=IF([$Mieterdaten_2.G53]=&quot;&quot;;&quot;&quot;;[$Mieterdaten_2.G53])" office:value-type="float" office:value="1.13">
            <text:p>1,13 <text:s text:c="2"/></text:p>
          </table:table-cell>
          <table:table-cell table:style-name="ce149" table:formula="of:=IF([$Mieterdaten_2.I53]=&quot;&quot;;&quot;&quot;;[$Mieterdaten_2.I53])" office:value-type="date" office:date-value="2012-01-01">
            <text:p>01.01.2012</text:p>
          </table:table-cell>
          <table:table-cell table:style-name="ce104"/>
          <table:table-cell table:number-columns-repeated="1008"/>
        </table:table-row>
        <table:table-row table:style-name="ro1">
          <table:table-cell table:style-name="ce37" table:formula="of:=IF([.$I$1]&gt;0;DATE([.$I$1];12;[.$N$25]);&quot;&quot;)" office:value-type="date" office:date-value="2012-12-15">
            <text:p>Dezember</text:p>
          </table:table-cell>
          <table:table-cell table:style-name="ce48"/>
          <table:table-cell table:style-name="ce56" table:formula="of:=IF(OR([$Mieterdaten_2.$C$2]=&quot;&quot;;[$Mieterdaten_2.$C$10]&gt;[$Mieterdaten_2.$C$9]);0;IF(AND([Mieterdaten_2.$C$11]&gt;&quot;&quot;;[.$A19]&gt;=[Mieterdaten_2.$C$11]);0;IF(AND([.$A19]&lt;=[Mieterdaten_2.$C$9];[.$A19]&gt;=[Mieterdaten_2.$C$10]);[Mieterdaten_2.$O$37])))" office:value-type="float" office:value="0">
            <text:p>0,00 </text:p>
          </table:table-cell>
          <table:table-cell table:style-name="ce63"/>
          <table:table-cell table:style-name="ce56" table:formula="of:=IF(OR([$Mieterdaten_2.$C$2]=&quot;&quot;;[$Mieterdaten_2.$C$10]&gt;[$Mieterdaten_2.$C$9]);0;IF(AND([Mieterdaten_2.$C$11]&gt;&quot;&quot;;[.$A19]&gt;=[Mieterdaten_2.$C$11]);0;IF(AND([.$A19]&lt;=[Mieterdaten_2.$C$9];[.$A19]&gt;=[Mieterdaten_2.$C$10]);[Mieterdaten_2.$O$56])))" office:value-type="float" office:value="0">
            <text:p>0,00 </text:p>
          </table:table-cell>
          <table:table-cell table:style-name="ce60"/>
          <table:table-cell table:style-name="ce88" table:formula="of:=IF(OR([.C19]&gt;[.D19];[.E19]&gt;[.F19]);(([.C19]+[.E19])-([.D19]+[.F19]))*-1;IF(OR([.C19]&lt;=[.D19];[.E19]&lt;=[.F19]);([.D19]+[.F19])-([.C19]+[.E19]);0))" office:value-type="float" office:value="0">
            <text:p>0,00 </text:p>
          </table:table-cell>
          <table:table-cell table:style-name="ce93" table:content-validation-name="val2"/>
          <table:table-cell table:style-name="ce103"/>
          <table:table-cell table:style-name="ce113" table:content-validation-name="val5"/>
          <table:table-cell table:style-name="ce124" table:formula="of:=IF([$Mieterdaten_2.C54]=&quot;&quot;;&quot;&quot;;[$Mieterdaten_2.C54])" office:value-type="string" office:string-value="Frei">
            <text:p>Frei</text:p>
          </table:table-cell>
          <table:table-cell table:style-name="ce129" table:formula="of:=IF([$Mieterdaten_2.$D54]=&quot;&quot;;&quot;&quot;;[$Mieterdaten_2.$D54])">
            <text:p/>
          </table:table-cell>
          <table:table-cell table:style-name="ce139" table:formula="of:=IF([$Mieterdaten_2.$F54]=&quot;&quot;;&quot;&quot;;[$Mieterdaten_2.$F54])">
            <text:p/>
          </table:table-cell>
          <table:table-cell table:style-name="ce144" table:formula="of:=IF([$Mieterdaten_2.G54]=&quot;&quot;;&quot;&quot;;[$Mieterdaten_2.G54])" office:value-type="float" office:value="0">
            <text:p>0,00 <text:s text:c="2"/></text:p>
          </table:table-cell>
          <table:table-cell table:style-name="ce149" table:formula="of:=IF([$Mieterdaten_2.I54]=&quot;&quot;;&quot;&quot;;[$Mieterdaten_2.I54])">
            <text:p/>
          </table:table-cell>
          <table:table-cell table:style-name="ce104"/>
          <table:table-cell table:number-columns-repeated="1008"/>
        </table:table-row>
        <table:table-row table:style-name="ro1">
          <table:table-cell table:style-name="ce38" office:value-type="string">
            <text:p>Summe 4. Viertel</text:p>
          </table:table-cell>
          <table:table-cell table:style-name="ce40"/>
          <table:table-cell table:style-name="ce57" table:formula="of:=SUM([.C17:.C19])" office:value-type="float" office:value="0">
            <text:p>0,00 </text:p>
          </table:table-cell>
          <table:table-cell table:style-name="ce64" table:formula="of:=SUM([.D17:.D19])" office:value-type="float" office:value="0">
            <text:p>0,00 </text:p>
          </table:table-cell>
          <table:table-cell table:style-name="ce71" table:formula="of:=SUM([.E17:.E19])" office:value-type="float" office:value="0">
            <text:p>0,00 </text:p>
          </table:table-cell>
          <table:table-cell table:style-name="ce64" table:formula="of:=SUM([.F17:.F19])" office:value-type="float" office:value="0">
            <text:p>0,00 </text:p>
          </table:table-cell>
          <table:table-cell table:style-name="ce57" table:formula="of:=SUM([.G17:.G19])" office:value-type="float" office:value="0">
            <text:p>0,00 </text:p>
          </table:table-cell>
          <table:table-cell table:style-name="ce94" office:value-type="string">
            <text:p>Zahlungen</text:p>
          </table:table-cell>
          <table:table-cell table:style-name="ce105"/>
          <table:table-cell table:style-name="ce94" table:formula="of:=IF([.$G$21]&lt;&gt;0;&quot; Differenz&quot;;&quot; Ausgleich&quot;)" office:value-type="string" office:string-value=" Differenz">
            <text:p><text:s/>Differenz</text:p>
          </table:table-cell>
          <table:table-cell table:style-name="ce124" table:formula="of:=IF([$Kostenrechnungen.$C45]=&quot;&quot;;&quot;&quot;;[$Kostenrechnungen.$C45])">
            <text:p/>
          </table:table-cell>
          <table:table-cell table:style-name="ce129" table:formula="of:=IF([$Kostenrechnungen.$D45]=&quot;&quot;;&quot;&quot;;[$Kostenrechnungen.$D45])">
            <text:p/>
          </table:table-cell>
          <table:table-cell table:style-name="ce129" table:formula="of:=IF([$Mieterdaten.$F55]=&quot;&quot;;&quot;&quot;;[$Mieterdaten.$F55])">
            <text:p/>
          </table:table-cell>
          <table:table-cell table:style-name="ce145" table:formula="of:=IF([$Mieterdaten.G55]=&quot;&quot;;&quot;&quot;;[$Mieterdaten.G55])">
            <text:p/>
          </table:table-cell>
          <table:table-cell table:style-name="ce149" table:formula="of:=IF([$Mieterdaten.I55]=&quot;&quot;;&quot;&quot;;[$Mieterdaten.I55])">
            <text:p/>
          </table:table-cell>
          <table:table-cell table:style-name="ce104"/>
          <table:table-cell table:number-columns-repeated="1008"/>
        </table:table-row>
        <table:table-row table:style-name="ro1">
          <table:table-cell table:style-name="ce39" office:value-type="string">
            <text:p>Jahressummen</text:p>
          </table:table-cell>
          <table:table-cell table:style-name="ce49"/>
          <table:table-cell table:style-name="ce58" table:formula="of:=SUM([.C20];[.C16];[.C12];[.C8])" office:value-type="float" office:value="706">
            <text:p>706,00 </text:p>
          </table:table-cell>
          <table:table-cell table:style-name="ce65" table:formula="of:=SUM([.D20];[.D16];[.D12];[.D8])" office:value-type="float" office:value="0">
            <text:p>0,00 </text:p>
          </table:table-cell>
          <table:table-cell table:style-name="ce72" table:formula="of:=SUM([.E20];[.E16];[.E12];[.E8])" office:value-type="float" office:value="136.8">
            <text:p>136,80 </text:p>
          </table:table-cell>
          <table:table-cell table:style-name="ce82" table:formula="of:=SUM([.F8];[.F12];[.F16];[.F20])" office:value-type="float" office:value="0">
            <text:p>0,00 </text:p>
          </table:table-cell>
          <table:table-cell table:style-name="ce58" table:formula="of:=SUM([.G20]+[.G16]+[.G12]+[.G8])" office:value-type="float" office:value="-842.8">
            <text:p>-842,80 </text:p>
          </table:table-cell>
          <table:table-cell table:style-name="ce95" table:formula="of:=[.F21]+[.D21]" office:value-type="float" office:value="0">
            <text:p>0,00 €</text:p>
          </table:table-cell>
          <table:table-cell table:style-name="ce85"/>
          <table:table-cell table:style-name="ce114" table:formula="of:=[.$G$21]" office:value-type="currency" office:currency="EUR" office:value="-842.8">
            <text:p>-842,80 €</text:p>
          </table:table-cell>
          <table:table-cell table:style-name="ce104"/>
          <table:table-cell table:style-name="ce130" table:formula="of:=IF([$Kostenrechnungen.$D46]=&quot;&quot;;&quot;&quot;;[$Kostenrechnungen.$D46])">
            <text:p/>
          </table:table-cell>
          <table:table-cell table:style-name="ce104"/>
          <table:table-cell table:style-name="ce146" table:formula="of:=IF([$Mieterdaten_2.O56]=&quot;&quot;;&quot;&quot;;[$Mieterdaten_2.O56])" office:value-type="float" office:value="68.4">
            <text:p>68,40 <text:s text:c="2"/></text:p>
          </table:table-cell>
          <table:table-cell table:style-name="ce104" office:value-type="string">
            <text:p>gerundet</text:p>
          </table:table-cell>
          <table:table-cell table:style-name="ce40"/>
          <table:table-cell table:number-columns-repeated="1008"/>
        </table:table-row>
        <table:table-row table:style-name="ro1">
          <table:table-cell table:style-name="ce40"/>
          <table:table-cell table:style-name="ce50" table:number-columns-repeated="5"/>
          <table:table-cell table:style-name="ce40" table:number-columns-repeated="3"/>
          <table:table-cell table:style-name="ce115"/>
          <table:table-cell table:style-name="ce40" table:number-columns-repeated="6"/>
          <table:table-cell table:number-columns-repeated="1008"/>
        </table:table-row>
        <table:table-row table:style-name="ro1">
          <table:table-cell table:style-name="ce40" table:number-columns-repeated="5"/>
          <table:table-cell table:style-name="ce40" table:formula="of:=IF([.J23]=0;&quot;&quot;;&quot;Zahlungs-Differenz---------------------------&gt;&quot;)">
            <text:p/>
          </table:table-cell>
          <table:table-cell table:style-name="ce40" table:number-columns-repeated="2"/>
          <table:table-cell table:style-name="ce104" table:formula="of:=IF([.I24]&gt;0;&quot;Dateinummer&quot;;&quot;&quot;)">
            <text:p/>
          </table:table-cell>
          <table:table-cell table:style-name="ce115"/>
          <table:table-cell table:style-name="ce125"/>
          <table:table-cell table:style-name="ce131" office:value-type="string">
            <text:p>BESONDERHEIT:</text:p>
          </table:table-cell>
          <table:table-cell table:style-name="ce141"/>
          <table:table-cell table:style-name="ce141" office:value-type="string">
            <text:p>Tag des Monats</text:p>
          </table:table-cell>
          <table:table-cell table:style-name="ce141"/>
          <table:table-cell table:style-name="ce152"/>
          <table:table-cell table:number-columns-repeated="1008"/>
        </table:table-row>
        <table:table-row table:style-name="ro1">
          <table:table-cell table:style-name="ce40" table:number-columns-repeated="5"/>
          <table:table-cell table:style-name="ce40" table:formula="of:=IF([.$J24]=&quot;&quot;;&quot;&quot;;&quot;Abschluß---------------------&gt;&quot;)">
            <text:p/>
          </table:table-cell>
          <table:table-cell table:style-name="ce40"/>
          <table:table-cell table:style-name="ce45" table:formula="of:=IF([.$F24]&gt;&quot;&quot;;&quot;Nebenkosten # &quot;;&quot;&quot;)">
            <text:p/>
          </table:table-cell>
          <table:table-cell table:style-name="ce75"/>
          <table:table-cell table:style-name="ce116"/>
          <table:table-cell table:style-name="ce126" table:formula="of:=IF([.J24]=&quot;&quot;;&quot;&quot;;IF([.J24]&gt;0;&quot;Erstattung&quot;;&quot;Forderung&quot;))">
            <text:p/>
          </table:table-cell>
          <table:table-cell table:style-name="ce40" table:number-columns-repeated="5"/>
          <table:table-cell table:number-columns-repeated="1008"/>
        </table:table-row>
        <table:table-row table:style-name="ro1">
          <table:table-cell table:style-name="ce40"/>
          <table:table-cell table:style-name="ce51"/>
          <table:table-cell table:style-name="ce40"/>
          <table:table-cell table:style-name="ce51"/>
          <table:table-cell table:style-name="ce40"/>
          <table:table-cell table:style-name="ce40" table:formula="of:=IF([.$J25]=0;&quot;&quot;;&quot;Abschluß---------------------&gt;&quot;)">
            <text:p/>
          </table:table-cell>
          <table:table-cell table:style-name="ce40"/>
          <table:table-cell table:style-name="ce45" table:formula="of:=IF([.$F25]&gt;&quot;&quot;;&quot;Nebenkosten # &quot;;&quot;&quot;)">
            <text:p/>
          </table:table-cell>
          <table:table-cell table:style-name="ce107" table:formula="of:=IF([.H25]&gt;&quot;&quot;;[.I24]+1;&quot;&quot;)">
            <text:p/>
          </table:table-cell>
          <table:table-cell table:style-name="ce109"/>
          <table:table-cell table:style-name="ce126"/>
          <table:table-cell table:style-name="ce40"/>
          <table:table-cell table:style-name="ce142" office:value-type="string">
            <text:p>Zahlung bis:</text:p>
          </table:table-cell>
          <table:table-cell table:style-name="ce147" table:formula="of:=IF([$Mieterdaten_2.G67]&gt;0;[$Mieterdaten_2.G67];0)" office:value-type="float" office:value="15">
            <text:p>15</text:p>
          </table:table-cell>
          <table:table-cell table:style-name="ce150" table:formula="of:=[Mieterdaten_2.H67]" office:value-type="string" office:string-value=". ">
            <text:p>. </text:p>
          </table:table-cell>
          <table:table-cell table:style-name="ce40"/>
          <table:table-cell table:number-columns-repeated="1008"/>
        </table:table-row>
        <table:table-row table:style-name="ro1">
          <table:table-cell table:style-name="ce40"/>
          <table:table-cell table:style-name="ce51"/>
          <table:table-cell table:style-name="ce40" table:number-columns-repeated="3"/>
          <table:table-cell table:style-name="ce40" table:formula="of:=IF([.$J26]=0;&quot;&quot;;&quot;Abschluß---------------------&gt;&quot;)">
            <text:p/>
          </table:table-cell>
          <table:table-cell table:style-name="ce40"/>
          <table:table-cell table:style-name="ce45" table:formula="of:=IF([.$F26]&gt;&quot;&quot;;&quot;Nebenkosten # &quot;;&quot;&quot;)">
            <text:p/>
          </table:table-cell>
          <table:table-cell table:style-name="ce107" table:formula="of:=IF([.H26]&gt;&quot;&quot;;[.I25]+1;&quot;&quot;)">
            <text:p/>
          </table:table-cell>
          <table:table-cell table:style-name="ce109"/>
          <table:table-cell table:style-name="ce126"/>
          <table:table-cell table:style-name="ce40"/>
          <table:table-cell table:style-name="ce45"/>
          <table:table-cell table:style-name="ce40" table:number-columns-repeated="3"/>
          <table:table-cell table:number-columns-repeated="1008"/>
        </table:table-row>
        <table:table-row table:style-name="ro1">
          <table:table-cell table:style-name="ce40"/>
          <table:table-cell table:style-name="ce51"/>
          <table:table-cell table:style-name="ce40" table:number-columns-repeated="3"/>
          <table:table-cell table:style-name="ce40" table:formula="of:=IF([.$J27]=0;&quot;&quot;;&quot;Abschluß---------------------&gt;&quot;)">
            <text:p/>
          </table:table-cell>
          <table:table-cell table:style-name="ce40"/>
          <table:table-cell table:style-name="ce45" table:formula="of:=IF([.$F27]&gt;&quot;&quot;;&quot;Nebenkosten # &quot;;&quot;&quot;)">
            <text:p/>
          </table:table-cell>
          <table:table-cell table:style-name="ce107" table:formula="of:=IF([.H27]&gt;&quot;&quot;;[.I26]+1;&quot;&quot;)">
            <text:p/>
          </table:table-cell>
          <table:table-cell table:style-name="ce109"/>
          <table:table-cell table:style-name="ce126"/>
          <table:table-cell table:style-name="ce40"/>
          <table:table-cell table:style-name="ce45"/>
          <table:table-cell table:style-name="ce40" table:number-columns-repeated="3"/>
          <table:table-cell table:number-columns-repeated="1008"/>
        </table:table-row>
        <table:table-row table:style-name="ro1">
          <table:table-cell table:style-name="ce40"/>
          <table:table-cell table:style-name="ce51"/>
          <table:table-cell table:style-name="ce40" table:number-columns-repeated="3"/>
          <table:table-cell table:style-name="ce40" table:formula="of:=IF([.$J28]=0;&quot;&quot;;&quot;Abschluß---------------------&gt;&quot;)">
            <text:p/>
          </table:table-cell>
          <table:table-cell table:style-name="ce40"/>
          <table:table-cell table:style-name="ce45" table:formula="of:=IF([.$F28]&gt;&quot;&quot;;&quot;Nebenkosten # &quot;;&quot;&quot;)">
            <text:p/>
          </table:table-cell>
          <table:table-cell table:style-name="ce107" table:formula="of:=IF([.H28]&gt;&quot;&quot;;[.I27]+1;&quot;&quot;)">
            <text:p/>
          </table:table-cell>
          <table:table-cell table:style-name="ce109"/>
          <table:table-cell table:style-name="ce126"/>
          <table:table-cell table:style-name="ce40"/>
          <table:table-cell table:style-name="ce45"/>
          <table:table-cell table:style-name="ce40" table:number-columns-repeated="3"/>
          <table:table-cell table:number-columns-repeated="1008"/>
        </table:table-row>
        <table:table-row table:style-name="ro1">
          <table:table-cell table:style-name="ce41" office:value-type="string">
            <text:p>Sonstige</text:p>
          </table:table-cell>
          <table:table-cell table:style-name="ce52" table:number-columns-repeated="2"/>
          <table:table-cell table:style-name="ce66"/>
          <table:table-cell table:style-name="ce73" office:value-type="string">
            <text:p>Schreiben-Nr.</text:p>
          </table:table-cell>
          <table:table-cell table:style-name="ce83" office:value-type="string" table:number-columns-spanned="2" table:number-rows-spanned="1">
            <text:p>Forderungs-</text:p>
          </table:table-cell>
          <table:covered-table-cell table:style-name="ce83"/>
          <table:table-cell table:style-name="ce83" office:value-type="string" table:number-columns-spanned="2" table:number-rows-spanned="1">
            <text:p>Zahlungs-</text:p>
          </table:table-cell>
          <table:covered-table-cell table:style-name="ce83"/>
          <table:table-cell table:style-name="ce117" table:formula="of:=SUM([.J21:.J28])" office:value-type="float" office:value="-842.8">
            <text:p>-842,80 €</text:p>
          </table:table-cell>
          <table:table-cell table:style-name="ce83"/>
          <table:table-cell table:style-name="ce132"/>
          <table:table-cell table:style-name="ce85" table:number-columns-repeated="4"/>
          <table:table-cell table:number-columns-repeated="1008"/>
        </table:table-row>
        <table:table-row table:style-name="ro1">
          <table:table-cell table:style-name="ce42" office:value-type="string">
            <text:p>Forderungen:</text:p>
          </table:table-cell>
          <table:table-cell table:style-name="ce53" table:number-columns-repeated="2"/>
          <table:table-cell table:style-name="ce67" office:value-type="string">
            <text:p>Gruppe</text:p>
          </table:table-cell>
          <table:table-cell table:style-name="ce74" office:value-type="string">
            <text:p>Rechnungs-Nr.</text:p>
          </table:table-cell>
          <table:table-cell table:style-name="ce67" office:value-type="string">
            <text:p>Datum</text:p>
          </table:table-cell>
          <table:table-cell table:style-name="ce89" office:value-type="string">
            <text:p>Summe</text:p>
          </table:table-cell>
          <table:table-cell table:style-name="ce96" office:value-type="string">
            <text:p>Datum</text:p>
          </table:table-cell>
          <table:table-cell table:style-name="ce108" office:value-type="string">
            <text:p>Summe</text:p>
          </table:table-cell>
          <table:table-cell table:style-name="ce118" table:formula="of:=IF([.$J$31]&lt;&gt;&quot;&quot;;&quot;+ Kostenaufstellung&quot;;&quot;&quot;)">
            <text:p/>
          </table:table-cell>
          <table:table-cell table:style-name="ce67" office:value-type="string">
            <text:p>Zahlung per</text:p>
          </table:table-cell>
          <table:table-cell table:style-name="ce133"/>
          <table:table-cell table:style-name="ce85" table:number-columns-repeated="4"/>
          <table:table-cell table:number-columns-repeated="1008"/>
        </table:table-row>
        <table:table-row table:style-name="ro1">
          <table:table-cell table:style-name="ce43" table:number-columns-spanned="3" table:number-rows-spanned="1"/>
          <table:covered-table-cell table:number-columns-repeated="2" table:style-name="ce43"/>
          <table:table-cell table:style-name="ce68" table:content-validation-name="val7"/>
          <table:table-cell table:style-name="ce76"/>
          <table:table-cell table:style-name="ce84"/>
          <table:table-cell table:style-name="ce90"/>
          <table:table-cell table:style-name="ce84"/>
          <table:table-cell table:style-name="ce90"/>
          <table:table-cell table:style-name="ce119" table:formula="of:=IF(AND([.I31]=&quot;&quot;;[.G31]=&quot;&quot;);&quot;&quot;;IF(AND([.G31]&lt;&gt;&quot;&quot;;[.I31]&lt;&gt;&quot;&quot;);[.G31]-[.I31];IF(AND([.I31]&gt;0;[.G31]=&quot;&quot;);[.I31]*-1;IF(AND([.G31]&lt;&gt;&quot;&quot;;[.I31]=&quot;&quot;);[.G31]))))">
            <text:p/>
          </table:table-cell>
          <table:table-cell table:style-name="ce127" table:content-validation-name="val6"/>
          <table:table-cell table:style-name="ce134"/>
          <table:table-cell table:style-name="ce40" table:number-columns-repeated="4"/>
          <table:table-cell table:number-columns-repeated="1008"/>
        </table:table-row>
        <table:table-row table:style-name="ro1">
          <table:table-cell table:style-name="ce43" table:number-columns-spanned="3" table:number-rows-spanned="1"/>
          <table:covered-table-cell table:number-columns-repeated="2" table:style-name="ce43"/>
          <table:table-cell table:style-name="ce68" table:content-validation-name="val8"/>
          <table:table-cell table:style-name="ce76"/>
          <table:table-cell table:style-name="ce84"/>
          <table:table-cell table:style-name="ce90"/>
          <table:table-cell table:style-name="ce97"/>
          <table:table-cell table:style-name="ce109"/>
          <table:table-cell table:style-name="ce119" table:formula="of:=IF(AND([.I32]=&quot;&quot;;[.G32]=&quot;&quot;);&quot;&quot;;IF(AND([.G32]&lt;&gt;&quot;&quot;;[.I32]&lt;&gt;&quot;&quot;);[.G32]-[.I32];IF(AND([.I32]&gt;0;[.G32]=&quot;&quot;);[.I32]*-1;IF(AND([.G32]&lt;&gt;&quot;&quot;;[.I32]=&quot;&quot;);[.G32]))))">
            <text:p/>
          </table:table-cell>
          <table:table-cell table:style-name="ce127" table:content-validation-name="val6"/>
          <table:table-cell table:style-name="ce134"/>
          <table:table-cell table:style-name="ce40" table:number-columns-repeated="4"/>
          <table:table-cell table:number-columns-repeated="1008"/>
        </table:table-row>
        <table:table-row table:style-name="ro1">
          <table:table-cell table:style-name="ce43" table:number-columns-spanned="3" table:number-rows-spanned="1"/>
          <table:covered-table-cell table:number-columns-repeated="2" table:style-name="ce43"/>
          <table:table-cell table:style-name="ce68" table:content-validation-name="val8"/>
          <table:table-cell table:style-name="ce76"/>
          <table:table-cell table:style-name="ce84"/>
          <table:table-cell table:style-name="ce90"/>
          <table:table-cell table:style-name="ce97"/>
          <table:table-cell table:style-name="ce109"/>
          <table:table-cell table:style-name="ce119" table:formula="of:=IF(AND([.I33]=&quot;&quot;;[.G33]=&quot;&quot;);&quot;&quot;;IF(AND([.G33]&lt;&gt;&quot;&quot;;[.I33]&lt;&gt;&quot;&quot;);[.G33]-[.I33];IF(AND([.I33]&gt;0;[.G33]=&quot;&quot;);[.I33]*-1;IF(AND([.G33]&lt;&gt;&quot;&quot;;[.I33]=&quot;&quot;);[.G33]))))">
            <text:p/>
          </table:table-cell>
          <table:table-cell table:style-name="ce127" table:content-validation-name="val6"/>
          <table:table-cell table:style-name="ce134"/>
          <table:table-cell table:style-name="ce40" table:number-columns-repeated="4"/>
          <table:table-cell table:number-columns-repeated="1008"/>
        </table:table-row>
        <table:table-row table:style-name="ro1">
          <table:table-cell table:style-name="ce43" table:number-columns-spanned="3" table:number-rows-spanned="1"/>
          <table:covered-table-cell table:number-columns-repeated="2" table:style-name="ce43"/>
          <table:table-cell table:style-name="ce68" table:content-validation-name="val9"/>
          <table:table-cell table:style-name="ce76"/>
          <table:table-cell table:style-name="ce84"/>
          <table:table-cell table:style-name="ce90"/>
          <table:table-cell table:style-name="ce97"/>
          <table:table-cell table:style-name="ce109"/>
          <table:table-cell table:style-name="ce119" table:formula="of:=IF(AND([.I34]=&quot;&quot;;[.G34]=&quot;&quot;);&quot;&quot;;IF(AND([.G34]&lt;&gt;&quot;&quot;;[.I34]&lt;&gt;&quot;&quot;);[.G34]-[.I34];IF(AND([.I34]&gt;0;[.G34]=&quot;&quot;);[.I34]*-1;IF(AND([.G34]&lt;&gt;&quot;&quot;;[.I34]=&quot;&quot;);[.G34]))))">
            <text:p/>
          </table:table-cell>
          <table:table-cell table:style-name="ce127" table:content-validation-name="val6"/>
          <table:table-cell table:style-name="ce134"/>
          <table:table-cell table:style-name="ce40" table:number-columns-repeated="4"/>
          <table:table-cell table:number-columns-repeated="1008"/>
        </table:table-row>
        <table:table-row table:style-name="ro1">
          <table:table-cell table:style-name="ce43" table:number-columns-spanned="3" table:number-rows-spanned="1"/>
          <table:covered-table-cell table:number-columns-repeated="2" table:style-name="ce43"/>
          <table:table-cell table:style-name="ce68" table:content-validation-name="val9"/>
          <table:table-cell table:style-name="ce76"/>
          <table:table-cell table:style-name="ce84"/>
          <table:table-cell table:style-name="ce90"/>
          <table:table-cell table:style-name="ce97"/>
          <table:table-cell table:style-name="ce109"/>
          <table:table-cell table:style-name="ce119" table:formula="of:=IF(AND([.I35]=&quot;&quot;;[.G35]=&quot;&quot;);&quot;&quot;;IF(AND([.G35]&lt;&gt;&quot;&quot;;[.I35]&lt;&gt;&quot;&quot;);[.G35]-[.I35];IF(AND([.I35]&gt;0;[.G35]=&quot;&quot;);[.I35]*-1;IF(AND([.G35]&lt;&gt;&quot;&quot;;[.I35]=&quot;&quot;);[.G35]))))">
            <text:p/>
          </table:table-cell>
          <table:table-cell table:style-name="ce127" table:content-validation-name="val6"/>
          <table:table-cell table:style-name="ce134"/>
          <table:table-cell table:style-name="ce40" table:number-columns-repeated="4"/>
          <table:table-cell table:number-columns-repeated="1008"/>
        </table:table-row>
        <table:table-row table:style-name="ro1">
          <table:table-cell table:style-name="ce44" table:formula="of:=IF([$Kostenrechnungen_2.$O$25]&lt;&gt;0;&quot;Rechnungen lt.Rechnungseingang&quot;;&quot;&quot;)" table:number-columns-spanned="4" table:number-rows-spanned="1">
            <text:p/>
          </table:table-cell>
          <table:covered-table-cell table:number-columns-repeated="3" table:style-name="ce44"/>
          <table:table-cell table:style-name="ce77" table:formula="of:=IF(AND([.$A$36]&lt;&gt;&quot;&quot;;[Kostenrechnungen_2.$A$25]=1);CONCATENATE([Kostenrechnungen_2.$A$25];&quot; &quot;;&quot;Rechnung&quot;);IF(AND([.$A$36]&lt;&gt;&quot;&quot;;[Kostenrechnungen_2.$A$25]&gt;1);CONCATENATE([Kostenrechnungen_2.$A$25];&quot; &quot;;&quot;Rechnungen&quot;);&quot;&quot;))">
            <text:p/>
          </table:table-cell>
          <table:table-cell table:style-name="ce77" table:formula="of:=IF([.$A$36]&lt;&gt;&quot;&quot;;[Kostenrechnungen_2.E1];&quot;&quot;)">
            <text:p/>
          </table:table-cell>
          <table:table-cell table:style-name="ce91" table:formula="of:=IF([.$A$36]&lt;&gt;&quot;&quot;;[$Kostenrechnungen_2.$O$25];&quot;&quot;)">
            <text:p/>
          </table:table-cell>
          <table:table-cell table:style-name="ce98"/>
          <table:table-cell table:style-name="ce110"/>
          <table:table-cell table:style-name="ce119" table:formula="of:=IF(AND([.I36]=&quot;&quot;;[.G36]=&quot;&quot;);&quot;&quot;;IF(AND([.G36]&lt;&gt;&quot;&quot;;[.I36]&lt;&gt;&quot;&quot;);[.G36]-[.I36];IF(AND([.I36]&gt;0;[.G36]=&quot;&quot;);[.I36]*-1;IF(AND([.G36]&lt;&gt;&quot;&quot;;[.I36]=&quot;&quot;);[.G36]*-1))))">
            <text:p/>
          </table:table-cell>
          <table:table-cell table:style-name="ce127" table:content-validation-name="val6"/>
          <table:table-cell table:style-name="ce135"/>
          <table:table-cell table:style-name="ce40" table:number-columns-repeated="4"/>
          <table:table-cell table:number-columns-repeated="1008"/>
        </table:table-row>
        <table:table-row table:style-name="ro1">
          <table:table-cell table:style-name="ce40" table:formula="of:=IF([.H1]&gt;0;&quot;Ihr Konto schliesst mit folgendem Saldo ab&quot;;&quot;&quot;)">
            <text:p/>
          </table:table-cell>
          <table:table-cell table:style-name="ce40" table:number-columns-repeated="4"/>
          <table:table-cell table:style-name="ce85" table:formula="of:=IF([.J37]&lt;0;&quot;Noch offen (Miet / Sonst. Forderungen) -&gt; &quot;;IF([.J37]&gt;0;&quot;Überzahlung --------------------------------------&gt;&quot;;&quot;Konto ist ausgeglichen ----------------------------------------&gt;&quot;))" office:value-type="string" office:string-value="Noch offen (Miet / Sonst. Forderungen) -&gt; ">
            <text:p>Noch offen (Miet / Sonst. Forderungen) -&gt; </text:p>
          </table:table-cell>
          <table:table-cell table:style-name="ce40" table:number-columns-repeated="3"/>
          <table:table-cell table:style-name="ce120" table:formula="of:=SUM([.J29:.J36])" office:value-type="currency" office:currency="EUR" office:value="-842.8">
            <text:p>-842,80 €</text:p>
          </table:table-cell>
          <table:table-cell table:style-name="ce45" office:value-type="string">
            <text:p>**</text:p>
          </table:table-cell>
          <table:table-cell table:style-name="ce136"/>
          <table:table-cell table:style-name="ce40" table:number-columns-repeated="4"/>
          <table:table-cell table:number-columns-repeated="1008"/>
        </table:table-row>
        <table:table-row table:style-name="ro1">
          <table:table-cell table:style-name="ce40" table:formula="of:=IF(AND([.$J$37]&gt;0.01;[$Kostenrechnungen.$C$11]=0);&quot;Der Guthaben Betrag wird mit der nächten Zahlung verrechnet.&quot;;IF(AND([.$J$37]&lt;0;[$Kostenrechnungen.C11]=0);&quot;Die offene Forderung ist mit der nächsten Zahlung zu begleichen.&quot;;&quot;&quot;))" office:value-type="string" office:string-value="Die offene Forderung ist mit der nächsten Zahlung zu begleichen.">
            <text:p>Die offene Forderung ist mit der nächsten Zahlung zu begleichen.</text:p>
          </table:table-cell>
          <table:table-cell table:style-name="ce40" table:number-columns-repeated="6"/>
          <table:table-cell table:style-name="ce99"/>
          <table:table-cell table:style-name="ce40" table:number-columns-repeated="3"/>
          <table:table-cell table:style-name="ce115"/>
          <table:table-cell table:style-name="ce40" table:number-columns-repeated="4"/>
          <table:table-cell table:number-columns-repeated="1008"/>
        </table:table-row>
        <table:table-row table:style-name="ro1">
          <table:table-cell table:style-name="ce40" table:number-columns-repeated="3"/>
          <table:table-cell table:style-name="ce44"/>
          <table:table-cell table:style-name="ce40"/>
          <table:table-cell table:style-name="ce85" table:number-columns-repeated="2"/>
          <table:table-cell table:style-name="ce100"/>
          <table:table-cell table:style-name="ce85"/>
          <table:table-cell table:style-name="ce121"/>
          <table:table-cell table:style-name="ce85"/>
          <table:table-cell table:style-name="ce40" table:number-columns-repeated="5"/>
          <table:table-cell table:number-columns-repeated="1008"/>
        </table:table-row>
        <table:table-row table:style-name="ro1">
          <table:table-cell table:style-name="ce40" table:formula="of:=IF(AND([.$J$37]&lt;0;[$Kostenrechnungen.$C$11]&gt;0;[.H1]=&quot;&quot;);&quot;Die offene Forderung ist bis zum&quot;;&quot;&quot;)">
            <text:p/>
          </table:table-cell>
          <table:table-cell table:style-name="ce40" table:number-columns-repeated="2"/>
          <table:table-cell table:style-name="ce69" table:formula="of:=IF(AND([$Kostenrechnungen.$C$11]&gt;0;[.J37]&lt;0;[.H1]=&quot;&quot;);[$Kostenrechnungen.$C$11];&quot;&quot;)">
            <text:p/>
          </table:table-cell>
          <table:table-cell table:style-name="ce40" table:formula="of:=IF(AND([.$J$37]&lt;0;[$Kostenrechnungen.$C$11]&gt;0;[.H1]=&quot;&quot;);&quot;zu zahlen.&quot;;&quot;&quot;)">
            <text:p/>
          </table:table-cell>
          <table:table-cell table:style-name="ce85"/>
          <table:table-cell table:style-name="ce40" table:number-columns-repeated="10"/>
          <table:table-cell table:number-columns-repeated="1008"/>
        </table:table-row>
        <table:table-row table:style-name="ro1">
          <table:table-cell table:style-name="ce40" table:number-columns-repeated="6"/>
          <table:table-cell table:style-name="ce40" table:formula="of:=IF([.H41]&lt;&gt;&quot;&quot;;&quot;Bemerkung :&quot;;&quot;&quot;)">
            <text:p/>
          </table:table-cell>
          <table:table-cell table:style-name="ce76" table:content-validation-name="val3" table:number-columns-spanned="4" table:number-rows-spanned="1"/>
          <table:covered-table-cell table:number-columns-repeated="3" table:style-name="ce111" table:content-validation-name="val3"/>
          <table:table-cell table:style-name="ce40" table:number-columns-repeated="5"/>
          <table:table-cell table:number-columns-repeated="1008"/>
        </table:table-row>
        <table:table-row table:style-name="ro1">
          <table:table-cell table:style-name="ce40" table:number-columns-repeated="7"/>
          <table:table-cell table:style-name="ce76" table:content-validation-name="val4" table:number-columns-spanned="4" table:number-rows-spanned="1"/>
          <table:covered-table-cell table:number-columns-repeated="3" table:style-name="ce111" table:content-validation-name="val4"/>
          <table:table-cell table:style-name="ce40" table:number-columns-repeated="5"/>
          <table:table-cell table:number-columns-repeated="1008"/>
        </table:table-row>
        <table:table-row table:style-name="ro1">
          <table:table-cell table:style-name="ce45" office:value-type="string">
            <text:p>Mit freundlichen Grüßen</text:p>
          </table:table-cell>
          <table:table-cell table:style-name="ce40" table:number-columns-repeated="15"/>
          <table:table-cell table:number-columns-repeated="1008"/>
        </table:table-row>
        <table:table-row table:style-name="ro1">
          <table:table-cell table:style-name="ce45"/>
          <table:table-cell table:style-name="ce40" table:number-columns-repeated="3"/>
          <table:table-cell table:style-name="ce78"/>
          <table:table-cell table:style-name="ce40" table:number-columns-repeated="11"/>
          <table:table-cell table:number-columns-repeated="1008"/>
        </table:table-row>
        <table:table-row table:style-name="ro1">
          <table:table-cell table:style-name="ce40" table:number-columns-repeated="4"/>
          <table:table-cell table:style-name="ce79" table:formula="of:=IF([$Mieterdaten_2.E10]&lt;&gt;&quot;&quot;;[$Mieterdaten_2.E10];&quot;&quot;)" office:value-type="string" office:string-value="1. Etage">
            <text:p>1. Etage</text:p>
          </table:table-cell>
          <table:table-cell table:style-name="ce85" table:number-columns-repeated="2"/>
          <table:table-cell table:style-name="ce44"/>
          <table:table-cell table:style-name="ce40" table:number-columns-repeated="8"/>
          <table:table-cell table:number-columns-repeated="1008"/>
        </table:table-row>
        <table:table-row table:style-name="ro1">
          <table:table-cell table:style-name="ce40" table:number-columns-repeated="4"/>
          <table:table-cell table:style-name="ce155" table:formula="of:=IF([$Mieterdaten_2.E12]&lt;&gt;&quot;&quot;;[$Mieterdaten_2.E12];&quot;&quot;)" office:value-type="string" office:string-value="Im Grund 30" table:number-columns-spanned="2" table:number-rows-spanned="1">
            <text:p>Im Grund 30</text:p>
          </table:table-cell>
          <table:covered-table-cell table:style-name="ce85"/>
          <table:table-cell table:style-name="ce85"/>
          <table:table-cell table:style-name="ce44"/>
          <table:table-cell table:style-name="ce40" table:number-columns-repeated="8"/>
          <table:table-cell table:number-columns-repeated="1008"/>
        </table:table-row>
        <table:table-row table:style-name="ro1">
          <table:table-cell table:style-name="ce45" table:formula="of:=['Feiertage_u.Dateneingabe'.G9]" office:value-type="string" office:string-value="Horst Vermieter">
            <text:p>Horst Vermieter</text:p>
          </table:table-cell>
          <table:table-cell table:style-name="ce40" table:number-columns-repeated="3"/>
          <table:table-cell table:style-name="ce156" table:formula="of:=IF([$Mieterdaten.D14]&lt;&gt;&quot;&quot;;[$Mieterdaten.D14];&quot;&quot;)" office:value-type="float" office:value="57588">
            <text:p>D-57588</text:p>
          </table:table-cell>
          <table:table-cell table:style-name="ce157" table:formula="of:=IF([$Mieterdaten.E14]&lt;&gt;&quot;&quot;;[$Mieterdaten.E14];&quot;&quot;)" office:value-type="string" office:string-value="BUTZBACH" table:number-columns-spanned="2" table:number-rows-spanned="1">
            <text:p>BUTZBACH</text:p>
          </table:table-cell>
          <table:covered-table-cell table:style-name="ce85"/>
          <table:table-cell table:style-name="ce40" table:number-columns-repeated="9"/>
          <table:table-cell table:number-columns-repeated="1008"/>
        </table:table-row>
        <table:table-row table:style-name="ro4" table:number-rows-repeated="104852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Nebenkosten" table:style-name="ta2" table:protected="true" table:print-ranges="Nebenkosten.A1:Nebenkosten.Q61">
        <table:table-protection table:select-unprotected-cells="true"/>
        <table:table-column table:style-name="co39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2" table:default-cell-style-name="Default"/>
        <table:table-column table:style-name="co54" table:number-columns-repeated="1008" table:default-cell-style-name="Default"/>
        <table:table-row table:style-name="ro9">
          <table:table-cell table:style-name="ce159" table:number-columns-repeated="7"/>
          <table:table-cell table:style-name="ce171" table:number-columns-repeated="8"/>
          <table:table-cell table:style-name="Standard_5f__a7_Nebenkosten_5f_Alle_5f__28_JAHR_29_1" table:number-columns-repeated="3"/>
          <table:table-cell table:number-columns-repeated="1006"/>
        </table:table-row>
        <table:table-row table:style-name="ro9">
          <table:table-cell table:style-name="ce160" office:value-type="string">
            <text:p>NEBENKOSTEN IM JAHR</text:p>
          </table:table-cell>
          <table:table-cell table:style-name="ce159" table:number-columns-repeated="5"/>
          <table:table-cell table:style-name="ce160"/>
          <table:table-cell table:style-name="ce172" office:value-type="string">
            <text:p>KOSTEN FÜR</text:p>
          </table:table-cell>
          <table:table-cell table:style-name="ce159" office:value-type="string">
            <text:p>(Endabrechnung)</text:p>
          </table:table-cell>
          <table:table-cell table:style-name="ce159" table:number-columns-repeated="2"/>
          <table:table-cell table:style-name="ce209" table:formula="of:=[Mietabrechnung.I1]" office:value-type="float" office:value="2012">
            <text:p>2012</text:p>
          </table:table-cell>
          <table:table-cell table:style-name="ce159" table:number-columns-repeated="3"/>
          <table:table-cell table:style-name="ce161" table:number-columns-repeated="3"/>
          <table:table-cell table:style-name="ce164" table:number-columns-repeated="2"/>
          <table:table-cell table:number-columns-repeated="1004"/>
        </table:table-row>
        <table:table-row table:style-name="ro9">
          <table:table-cell table:style-name="ce160"/>
          <table:table-cell table:style-name="ce159" table:number-columns-repeated="5"/>
          <table:table-cell table:style-name="ce160"/>
          <table:table-cell table:style-name="ce173"/>
          <table:table-cell table:style-name="ce159" table:number-columns-repeated="3"/>
          <table:table-cell table:style-name="ce210"/>
          <table:table-cell table:style-name="ce159" table:number-columns-repeated="3"/>
          <table:table-cell table:style-name="ce161" table:number-columns-repeated="3"/>
          <table:table-cell table:style-name="ce164" table:number-columns-repeated="2"/>
          <table:table-cell table:number-columns-repeated="1004"/>
        </table:table-row>
        <table:table-row table:style-name="ro9">
          <table:table-cell table:style-name="ce160"/>
          <table:table-cell table:style-name="ce159" table:number-columns-repeated="5"/>
          <table:table-cell table:style-name="ce160"/>
          <table:table-cell table:style-name="ce172" office:value-type="string">
            <text:p>KOSTENVORANSCHLAG FÜR</text:p>
          </table:table-cell>
          <table:table-cell table:style-name="ce159" table:number-columns-repeated="3"/>
          <table:table-cell table:style-name="ce209" table:formula="of:=[.L2]+1" office:value-type="float" office:value="2013">
            <text:p>2013</text:p>
          </table:table-cell>
          <table:table-cell table:style-name="ce159" table:number-columns-repeated="3"/>
          <table:table-cell table:style-name="ce161" table:number-columns-repeated="3"/>
          <table:table-cell table:style-name="ce164" table:number-columns-repeated="2"/>
          <table:table-cell table:number-columns-repeated="1004"/>
        </table:table-row>
        <table:table-row table:style-name="ro9">
          <table:table-cell table:style-name="ce160"/>
          <table:table-cell table:style-name="ce159" table:number-columns-repeated="5"/>
          <table:table-cell table:style-name="ce160"/>
          <table:table-cell table:style-name="ce173"/>
          <table:table-cell table:style-name="ce159" table:number-columns-repeated="3"/>
          <table:table-cell table:style-name="ce210"/>
          <table:table-cell table:style-name="ce159" table:number-columns-repeated="3"/>
          <table:table-cell table:style-name="ce161" table:number-columns-repeated="3"/>
          <table:table-cell table:style-name="ce164" table:number-columns-repeated="2"/>
          <table:table-cell table:number-columns-repeated="1004"/>
        </table:table-row>
        <table:table-row table:style-name="ro9">
          <table:table-cell table:style-name="ce159" table:number-columns-repeated="7"/>
          <table:table-cell table:style-name="ce174"/>
          <table:table-cell table:style-name="ce159" table:number-columns-repeated="6"/>
          <table:table-cell table:style-name="ce172"/>
          <table:table-cell table:style-name="ce161" table:number-columns-repeated="3"/>
          <table:table-cell table:style-name="ce164" table:number-columns-repeated="2"/>
          <table:table-cell table:number-columns-repeated="1004"/>
        </table:table-row>
        <table:table-row table:style-name="ro1">
          <table:table-cell table:style-name="ce161" table:number-columns-repeated="3"/>
          <table:table-cell table:style-name="ce162" table:number-columns-repeated="3"/>
          <table:table-cell table:style-name="ce169"/>
          <table:table-cell table:style-name="ce175" office:value-type="string">
            <text:p>Kassenzeichen</text:p>
          </table:table-cell>
          <table:table-cell table:style-name="ce175"/>
          <table:table-cell table:style-name="ce199"/>
          <table:table-cell table:style-name="ce208"/>
          <table:table-cell table:style-name="ce211" office:value-type="string" table:number-columns-spanned="2" table:number-rows-spanned="1">
            <text:p>Jahressummen</text:p>
          </table:table-cell>
          <table:covered-table-cell table:style-name="ce219"/>
          <table:table-cell table:style-name="ce162" table:number-columns-repeated="2"/>
          <table:table-cell table:style-name="ce161" table:number-columns-repeated="3"/>
          <table:table-cell table:style-name="ce164" table:number-columns-repeated="2"/>
          <table:table-cell table:number-columns-repeated="1004"/>
        </table:table-row>
        <table:table-row table:style-name="ro1">
          <table:table-cell table:style-name="ce161" table:number-columns-repeated="3"/>
          <table:table-cell table:style-name="ce162" table:number-columns-repeated="4"/>
          <table:table-cell table:style-name="ce176" office:value-type="string">
            <text:p>Kd.Nummer</text:p>
          </table:table-cell>
          <table:table-cell table:style-name="ce193" office:value-type="string" table:number-columns-spanned="2" table:number-rows-spanned="1">
            <text:p>Rechnungsnr.</text:p>
          </table:table-cell>
          <table:covered-table-cell table:style-name="ce179"/>
          <table:table-cell table:style-name="ce162"/>
          <table:table-cell table:style-name="ce211" office:value-type="string" table:number-columns-spanned="2" table:number-rows-spanned="1">
            <text:p>12 Monate</text:p>
          </table:table-cell>
          <table:covered-table-cell table:style-name="ce219"/>
          <table:table-cell table:style-name="ce162" table:number-columns-repeated="2"/>
          <table:table-cell table:style-name="ce161"/>
          <table:table-cell table:style-name="ce239"/>
          <table:table-cell table:style-name="ce161"/>
          <table:table-cell table:style-name="ce164" table:number-columns-repeated="2"/>
          <table:table-cell table:number-columns-repeated="1004"/>
        </table:table-row>
        <table:table-row table:style-name="ro1">
          <table:table-cell table:style-name="ce162" table:formula="of:=[$'Nebenkosten-Ermittlung'.$G$4]" office:value-type="string" office:string-value="Wasser">
            <text:p>Wasser</text:p>
          </table:table-cell>
          <table:table-cell table:style-name="ce161" table:number-columns-repeated="2"/>
          <table:table-cell table:style-name="ce166" office:value-type="date" office:date-value="2008-01-01">
            <text:p>01.01.</text:p>
          </table:table-cell>
          <table:table-cell table:style-name="ce162"/>
          <table:table-cell table:style-name="ce162" office:value-type="string">
            <text:p>-</text:p>
          </table:table-cell>
          <table:table-cell table:style-name="ce166" office:value-type="date" office:date-value="2008-12-31">
            <text:p>31.12.</text:p>
          </table:table-cell>
          <table:table-cell table:style-name="ce177" office:value-type="string">
            <text:p>102908/1</text:p>
          </table:table-cell>
          <table:table-cell table:style-name="ce193"/>
          <table:table-cell table:style-name="ce200" office:value-type="float" office:value="201132961">
            <text:p>201132961</text:p>
          </table:table-cell>
          <table:table-cell table:style-name="ce162"/>
          <table:table-cell table:style-name="ce212" table:content-validation-name="val10" office:value-type="string">
            <text:p>Voranschlag</text:p>
          </table:table-cell>
          <table:table-cell table:style-name="ce220" office:value-type="float" office:value="536.73">
            <text:p>536,73 €</text:p>
          </table:table-cell>
          <table:table-cell table:style-name="ce197" office:value-type="string">
            <text:p><text:s/>Brutto</text:p>
          </table:table-cell>
          <table:table-cell table:style-name="ce234" table:formula="of:=IF([.$L9]=&quot;Abrechnung&quot;;[.$L$2];[.$L$4])" office:value-type="float" office:value="2013">
            <text:p>2013</text:p>
          </table:table-cell>
          <table:table-cell table:style-name="ce161" table:number-columns-repeated="3"/>
          <table:table-cell table:style-name="ce164" table:number-columns-repeated="2"/>
          <table:table-cell table:number-columns-repeated="1004"/>
        </table:table-row>
        <table:table-row table:style-name="ro1">
          <table:table-cell table:style-name="ce162"/>
          <table:table-cell table:style-name="ce161" table:number-columns-repeated="2"/>
          <table:table-cell table:style-name="ce166" office:value-type="date" office:date-value="2008-01-01">
            <text:p>01.01.</text:p>
          </table:table-cell>
          <table:table-cell table:style-name="ce162"/>
          <table:table-cell table:style-name="ce162" office:value-type="string">
            <text:p>-</text:p>
          </table:table-cell>
          <table:table-cell table:style-name="ce166" office:value-type="date" office:date-value="2008-12-31">
            <text:p>31.12.</text:p>
          </table:table-cell>
          <table:table-cell table:style-name="ce178" office:value-type="string">
            <text:p>102909/1</text:p>
          </table:table-cell>
          <table:table-cell/>
          <table:table-cell table:style-name="ce201" office:value-type="float" office:value="201133582">
            <text:p>201133582</text:p>
          </table:table-cell>
          <table:table-cell table:style-name="ce198"/>
          <table:table-cell table:style-name="ce212" table:content-validation-name="val10" office:value-type="string">
            <text:p>Voranschlag</text:p>
          </table:table-cell>
          <table:table-cell table:style-name="ce221" office:value-type="float" office:value="28.16">
            <text:p>28,16 €</text:p>
          </table:table-cell>
          <table:table-cell table:style-name="ce197" office:value-type="string">
            <text:p><text:s/>Brutto</text:p>
          </table:table-cell>
          <table:table-cell table:style-name="ce234" table:formula="of:=IF([.$L10]=&quot;Abrechnung&quot;;[.$L$2];[.$L$4])" office:value-type="float" office:value="2013">
            <text:p>2013</text:p>
          </table:table-cell>
          <table:table-cell table:style-name="ce237"/>
          <table:table-cell table:style-name="ce161" table:number-columns-repeated="2"/>
          <table:table-cell table:style-name="ce164" table:number-columns-repeated="2"/>
          <table:table-cell table:number-columns-repeated="1004"/>
        </table:table-row>
        <table:table-row table:style-name="ro1">
          <table:table-cell table:style-name="ce161" table:number-columns-repeated="3"/>
          <table:table-cell table:style-name="ce166"/>
          <table:table-cell table:style-name="ce162" table:number-columns-repeated="2"/>
          <table:table-cell table:style-name="ce166"/>
          <table:table-cell table:style-name="ce179" office:value-type="string">
            <text:p>+Inflationszuschlag</text:p>
          </table:table-cell>
          <table:table-cell table:style-name="ce162"/>
          <table:table-cell table:style-name="ce202" office:value-type="percentage" office:value="0.05">
            <text:p>5%</text:p>
          </table:table-cell>
          <table:table-cell table:style-name="ce162"/>
          <table:table-cell table:style-name="ce213" table:content-validation-name="val10"/>
          <table:table-cell table:style-name="ce222" table:formula="of:=([.M9]+[.M10])*[.J11]" office:value-type="float" office:value="28.2445">
            <text:p>28,24 €</text:p>
          </table:table-cell>
          <table:table-cell table:style-name="ce197"/>
          <table:table-cell table:style-name="ce235"/>
          <table:table-cell table:style-name="ce237"/>
          <table:table-cell table:style-name="ce161" table:number-columns-repeated="2"/>
          <table:table-cell table:style-name="ce164" table:number-columns-repeated="2"/>
          <table:table-cell table:number-columns-repeated="1004"/>
        </table:table-row>
        <table:table-row table:style-name="ro1">
          <table:table-cell table:style-name="ce161" table:number-columns-repeated="3"/>
          <table:table-cell table:style-name="ce162" table:number-columns-repeated="8"/>
          <table:table-cell table:style-name="ce197"/>
          <table:table-cell table:style-name="ce223" table:formula="of:=SUM([.M9:.M11])" office:value-type="float" office:value="593.1345">
            <text:p>593,13 €</text:p>
          </table:table-cell>
          <table:table-cell table:style-name="ce162"/>
          <table:table-cell table:style-name="ce194"/>
          <table:table-cell table:style-name="ce161" table:number-columns-repeated="3"/>
          <table:table-cell table:style-name="ce164" table:number-columns-repeated="2"/>
          <table:table-cell table:number-columns-repeated="1004"/>
        </table:table-row>
        <table:table-row table:style-name="ro1">
          <table:table-cell table:style-name="ce162" table:number-columns-repeated="11"/>
          <table:table-cell table:style-name="ce197"/>
          <table:table-cell table:style-name="ce162" table:number-columns-repeated="2"/>
          <table:table-cell table:style-name="ce194"/>
          <table:table-cell table:style-name="ce161" table:number-columns-repeated="3"/>
          <table:table-cell table:style-name="ce164" table:number-columns-repeated="2"/>
          <table:table-cell table:number-columns-repeated="1004"/>
        </table:table-row>
        <table:table-row table:style-name="ro1">
          <table:table-cell table:style-name="ce162" table:formula="of:=['Nebenkosten-Ermittlung'.H4]" office:value-type="string" office:string-value="Müllabfuhr">
            <text:p>Müllabfuhr</text:p>
          </table:table-cell>
          <table:table-cell table:style-name="ce162" table:number-columns-repeated="2"/>
          <table:table-cell table:style-name="ce166" office:value-type="date" office:date-value="2008-01-01">
            <text:p>01.01.</text:p>
          </table:table-cell>
          <table:table-cell table:style-name="ce162"/>
          <table:table-cell table:style-name="ce162" office:value-type="string">
            <text:p>-</text:p>
          </table:table-cell>
          <table:table-cell table:style-name="ce166" office:value-type="date" office:date-value="2008-12-31">
            <text:p>31.12.</text:p>
          </table:table-cell>
          <table:table-cell table:style-name="ce178" office:value-type="string">
            <text:p>021455-0</text:p>
          </table:table-cell>
          <table:table-cell/>
          <table:table-cell table:style-name="ce201"/>
          <table:table-cell table:style-name="ce198"/>
          <table:table-cell table:style-name="ce212" table:content-validation-name="val10" office:value-type="string">
            <text:p>Voranschlag</text:p>
          </table:table-cell>
          <table:table-cell table:style-name="ce221" office:value-type="float" office:value="192.19">
            <text:p>192,19 €</text:p>
          </table:table-cell>
          <table:table-cell table:style-name="ce197" office:value-type="string">
            <text:p><text:s/>Brutto</text:p>
          </table:table-cell>
          <table:table-cell table:style-name="ce234" table:formula="of:=IF([.$L14]=&quot;Abrechnung&quot;;[.$L$2];[.$L$4])" office:value-type="float" office:value="2013">
            <text:p>2013</text:p>
          </table:table-cell>
          <table:table-cell table:style-name="ce161" table:number-columns-repeated="3"/>
          <table:table-cell table:style-name="ce164" table:number-columns-repeated="2"/>
          <table:table-cell table:number-columns-repeated="1004"/>
        </table:table-row>
        <table:table-row table:style-name="ro1">
          <table:table-cell table:style-name="ce162" table:number-columns-repeated="3"/>
          <table:table-cell table:style-name="ce166"/>
          <table:table-cell table:style-name="ce162" table:number-columns-repeated="2"/>
          <table:table-cell table:style-name="ce166"/>
          <table:table-cell table:style-name="ce179" office:value-type="string">
            <text:p>+Inflationszuschlag</text:p>
          </table:table-cell>
          <table:table-cell table:style-name="ce162"/>
          <table:table-cell table:style-name="ce203" table:formula="of:=[.$J$11]" office:value-type="percentage" office:value="0.05">
            <text:p>5%</text:p>
          </table:table-cell>
          <table:table-cell table:style-name="ce162"/>
          <table:table-cell table:style-name="ce213" table:content-validation-name="val10"/>
          <table:table-cell table:style-name="ce222" table:formula="of:=[.M14]*[.J15]" office:value-type="float" office:value="9.6095">
            <text:p>9,61 €</text:p>
          </table:table-cell>
          <table:table-cell table:style-name="ce197"/>
          <table:table-cell table:style-name="ce234"/>
          <table:table-cell table:style-name="ce161" table:number-columns-repeated="3"/>
          <table:table-cell table:style-name="ce164" table:number-columns-repeated="2"/>
          <table:table-cell table:number-columns-repeated="1004"/>
        </table:table-row>
        <table:table-row table:style-name="ro1">
          <table:table-cell table:style-name="ce162" table:number-columns-repeated="12"/>
          <table:table-cell table:style-name="ce223" table:formula="of:=SUM([.M14:.M15])" office:value-type="float" office:value="201.7995">
            <text:p>201,80 €</text:p>
          </table:table-cell>
          <table:table-cell table:style-name="ce162" table:number-columns-repeated="2"/>
          <table:table-cell table:style-name="ce161" table:number-columns-repeated="3"/>
          <table:table-cell table:style-name="ce164" table:number-columns-repeated="2"/>
          <table:table-cell table:number-columns-repeated="1004"/>
        </table:table-row>
        <table:table-row table:style-name="ro1">
          <table:table-cell table:style-name="ce162" table:number-columns-repeated="15"/>
          <table:table-cell table:style-name="ce161" table:number-columns-repeated="3"/>
          <table:table-cell table:style-name="ce164" table:number-columns-repeated="2"/>
          <table:table-cell table:number-columns-repeated="1004"/>
        </table:table-row>
        <table:table-row table:style-name="ro1">
          <table:table-cell table:style-name="ce163" table:formula="of:=['Nebenkosten-Ermittlung'.I4]" office:value-type="string" office:string-value="Grundsteuer">
            <text:p>Grundsteuer</text:p>
          </table:table-cell>
          <table:table-cell table:style-name="ce162" table:number-columns-repeated="2"/>
          <table:table-cell table:style-name="ce166" office:value-type="date" office:date-value="2008-01-01">
            <text:p>01.01.</text:p>
          </table:table-cell>
          <table:table-cell table:style-name="ce162"/>
          <table:table-cell table:style-name="ce162" office:value-type="string">
            <text:p>-</text:p>
          </table:table-cell>
          <table:table-cell table:style-name="ce166" office:value-type="date" office:date-value="2008-12-31">
            <text:p>31.12.</text:p>
          </table:table-cell>
          <table:table-cell table:style-name="ce178" office:value-type="string">
            <text:p>Az.: <text:s text:c="2"/>02/009/0/106600/000/8</text:p>
          </table:table-cell>
          <table:table-cell table:style-name="ce194"/>
          <table:table-cell table:style-name="ce178" office:value-type="string">
            <text:p><text:s/>02 00010407</text:p>
          </table:table-cell>
          <table:table-cell table:style-name="ce162"/>
          <table:table-cell table:style-name="ce212" table:content-validation-name="val10" office:value-type="string">
            <text:p>Voranschlag</text:p>
          </table:table-cell>
          <table:table-cell table:style-name="ce221" office:value-type="float" office:value="328.2">
            <text:p>328,20 €</text:p>
          </table:table-cell>
          <table:table-cell table:style-name="ce197" office:value-type="string">
            <text:p><text:s/>Brutto</text:p>
          </table:table-cell>
          <table:table-cell table:style-name="ce234" table:formula="of:=IF([.$L18]=&quot;Abrechnung&quot;;[.$L$2];[.$L$4])" office:value-type="float" office:value="2013">
            <text:p>2013</text:p>
          </table:table-cell>
          <table:table-cell table:style-name="ce161" table:number-columns-repeated="3"/>
          <table:table-cell table:style-name="ce164" table:number-columns-repeated="2"/>
          <table:table-cell table:number-columns-repeated="1004"/>
        </table:table-row>
        <table:table-row table:style-name="ro1">
          <table:table-cell table:style-name="ce163"/>
          <table:table-cell table:style-name="ce162" table:number-columns-repeated="2"/>
          <table:table-cell table:style-name="ce166"/>
          <table:table-cell table:style-name="ce162" table:number-columns-repeated="2"/>
          <table:table-cell table:style-name="ce166"/>
          <table:table-cell table:style-name="ce179" office:value-type="string">
            <text:p>+Inflationszuschlag</text:p>
          </table:table-cell>
          <table:table-cell table:style-name="ce162"/>
          <table:table-cell table:style-name="ce203" table:formula="of:=[.$J$11]" office:value-type="percentage" office:value="0.05">
            <text:p>5%</text:p>
          </table:table-cell>
          <table:table-cell table:style-name="ce162"/>
          <table:table-cell table:style-name="ce213" table:content-validation-name="val10"/>
          <table:table-cell table:style-name="ce222" table:formula="of:=[.M18]*[.J19]" office:value-type="float" office:value="16.41">
            <text:p>16,41 €</text:p>
          </table:table-cell>
          <table:table-cell table:style-name="ce197"/>
          <table:table-cell table:style-name="ce234"/>
          <table:table-cell table:style-name="ce161" table:number-columns-repeated="3"/>
          <table:table-cell table:style-name="ce164" table:number-columns-repeated="2"/>
          <table:table-cell table:number-columns-repeated="1004"/>
        </table:table-row>
        <table:table-row table:style-name="ro1">
          <table:table-cell table:style-name="ce162" table:number-columns-repeated="12"/>
          <table:table-cell table:style-name="ce223" table:formula="of:=SUM([.M18:.M19])" office:value-type="float" office:value="344.61">
            <text:p>344,61 €</text:p>
          </table:table-cell>
          <table:table-cell table:style-name="ce162" table:number-columns-repeated="2"/>
          <table:table-cell table:style-name="ce161" table:number-columns-repeated="3"/>
          <table:table-cell table:style-name="ce164" table:number-columns-repeated="2"/>
          <table:table-cell table:number-columns-repeated="1004"/>
        </table:table-row>
        <table:table-row table:style-name="ro1">
          <table:table-cell table:style-name="ce162" table:formula="of:=CONCATENATE( &quot;Haus-&quot;;['Nebenkosten-Ermittlung'.E4])" office:value-type="string" office:string-value="Haus-Versicherung">
            <text:p>Haus-Versicherung</text:p>
          </table:table-cell>
          <table:table-cell table:style-name="ce162" table:number-columns-repeated="2"/>
          <table:table-cell table:style-name="ce166" office:value-type="date" office:date-value="2008-01-01">
            <text:p>01.01.</text:p>
          </table:table-cell>
          <table:table-cell table:style-name="ce162"/>
          <table:table-cell table:style-name="ce162" office:value-type="string">
            <text:p>-</text:p>
          </table:table-cell>
          <table:table-cell table:style-name="ce166" office:value-type="date" office:date-value="2008-01-31">
            <text:p>31.01.</text:p>
          </table:table-cell>
          <table:table-cell table:style-name="ce162" table:number-columns-repeated="4"/>
          <table:table-cell table:style-name="ce194"/>
          <table:table-cell table:style-name="ce162" table:number-columns-repeated="3"/>
          <table:table-cell table:style-name="ce161" table:number-columns-repeated="3"/>
          <table:table-cell table:style-name="ce164" table:number-columns-repeated="2"/>
          <table:table-cell table:number-columns-repeated="1004"/>
        </table:table-row>
        <table:table-row table:style-name="ro1">
          <table:table-cell table:style-name="ce162" table:number-columns-repeated="3"/>
          <table:table-cell table:style-name="ce166" office:value-type="date" office:date-value="2008-02-01">
            <text:p>01.02.</text:p>
          </table:table-cell>
          <table:table-cell table:style-name="ce162"/>
          <table:table-cell table:style-name="ce162" office:value-type="string">
            <text:p>-</text:p>
          </table:table-cell>
          <table:table-cell table:style-name="ce170" table:formula="of:=IF(DAY(DATE([Mietabrechnung.$I$1];3;0))=29;&quot;29.02.&quot;;&quot;28.02.&quot;)" office:value-type="string" office:string-value="29.02.">
            <text:p>29.02.</text:p>
          </table:table-cell>
          <table:table-cell table:style-name="ce162" table:number-columns-repeated="4"/>
          <table:table-cell table:style-name="ce214" table:formula="of:=IF(AND([.L24]&gt;[.S26];[.N24]&gt;0);&quot;VERSICHERUNGSÄNDERUNG&quot;;&quot;&quot;)" table:number-columns-spanned="4" table:number-rows-spanned="1">
            <text:p/>
          </table:table-cell>
          <table:covered-table-cell table:number-columns-repeated="3" table:style-name="ce162"/>
          <table:table-cell table:style-name="ce161" table:number-columns-repeated="3"/>
          <table:table-cell table:style-name="ce164" table:number-columns-repeated="2"/>
          <table:table-cell table:number-columns-repeated="1004"/>
        </table:table-row>
        <table:table-row table:style-name="ro1">
          <table:table-cell table:style-name="ce162" table:number-columns-repeated="3"/>
          <table:table-cell table:style-name="ce166" office:value-type="date" office:date-value="2008-03-01">
            <text:p>01.03.</text:p>
          </table:table-cell>
          <table:table-cell table:style-name="ce162"/>
          <table:table-cell table:style-name="ce162" office:value-type="string">
            <text:p>-</text:p>
          </table:table-cell>
          <table:table-cell table:style-name="ce166" office:value-type="date" office:date-value="2008-03-31">
            <text:p>31.03.</text:p>
          </table:table-cell>
          <table:table-cell table:style-name="ce176" office:value-type="string">
            <text:p>Versicherungsnummer</text:p>
          </table:table-cell>
          <table:table-cell table:style-name="ce176"/>
          <table:table-cell table:style-name="ce162" table:number-columns-repeated="2"/>
          <table:table-cell table:style-name="ce194" office:value-type="string">
            <text:p>Versicherung</text:p>
          </table:table-cell>
          <table:table-cell table:style-name="ce176"/>
          <table:table-cell table:style-name="ce162" office:value-type="string">
            <text:p>Versicherung / alt</text:p>
          </table:table-cell>
          <table:table-cell table:style-name="ce162"/>
          <table:table-cell table:style-name="ce161" table:number-columns-repeated="3"/>
          <table:table-cell table:style-name="ce164" table:number-columns-repeated="2"/>
          <table:table-cell table:number-columns-repeated="1004"/>
        </table:table-row>
        <table:table-row table:style-name="ro1">
          <table:table-cell table:style-name="ce162" table:number-columns-repeated="3"/>
          <table:table-cell table:style-name="ce166" office:value-type="date" office:date-value="2008-04-01">
            <text:p>01.04.</text:p>
          </table:table-cell>
          <table:table-cell table:style-name="ce162"/>
          <table:table-cell table:style-name="ce162" office:value-type="string">
            <text:p>-</text:p>
          </table:table-cell>
          <table:table-cell table:style-name="ce166" office:value-type="date" office:date-value="2008-04-30">
            <text:p>30.04.</text:p>
          </table:table-cell>
          <table:table-cell table:style-name="ce180"/>
          <table:table-cell table:style-name="ce195"/>
          <table:table-cell table:style-name="ce196"/>
          <table:table-cell table:style-name="ce197"/>
          <table:table-cell table:style-name="ce215" table:content-validation-name="val11" office:value-type="float" office:value="12">
            <text:p>12</text:p>
          </table:table-cell>
          <table:table-cell table:style-name="ce191" office:value-type="string">
            <text:p>Monat</text:p>
          </table:table-cell>
          <table:table-cell table:style-name="ce233" table:content-validation-name="val13" table:formula="of:=12-[.$L$24]" office:value-type="float" office:value="0">
            <text:p>0</text:p>
          </table:table-cell>
          <table:table-cell table:style-name="ce191" office:value-type="string">
            <text:p>Monat</text:p>
          </table:table-cell>
          <table:table-cell table:style-name="ce238"/>
          <table:table-cell table:style-name="ce192"/>
          <table:table-cell table:style-name="ce161"/>
          <table:table-cell table:style-name="ce164" table:number-columns-repeated="2"/>
          <table:table-cell table:number-columns-repeated="1004"/>
        </table:table-row>
        <table:table-row table:style-name="ro1">
          <table:table-cell table:style-name="ce162" table:number-columns-repeated="3"/>
          <table:table-cell table:style-name="ce166" office:value-type="date" office:date-value="2008-05-01">
            <text:p>01.05.</text:p>
          </table:table-cell>
          <table:table-cell table:style-name="ce162"/>
          <table:table-cell table:style-name="ce162" office:value-type="string">
            <text:p>-</text:p>
          </table:table-cell>
          <table:table-cell table:style-name="ce166" office:value-type="date" office:date-value="2008-05-31">
            <text:p>31.05.</text:p>
          </table:table-cell>
          <table:table-cell table:style-name="ce177" office:value-type="string">
            <text:p>91.749.461.4-Sach92</text:p>
          </table:table-cell>
          <table:table-cell table:style-name="ce162"/>
          <table:table-cell table:style-name="ce181" office:value-type="string">
            <text:p>Gebäudeversicherung</text:p>
          </table:table-cell>
          <table:table-cell table:style-name="ce162"/>
          <table:table-cell table:style-name="ce216" table:content-validation-name="val12" office:value-type="float" office:value="35.98">
            <text:p>35,98 €</text:p>
          </table:table-cell>
          <table:table-cell table:style-name="ce162" office:value-type="string">
            <text:p>/ Monat</text:p>
          </table:table-cell>
          <table:table-cell table:style-name="ce216" office:value-type="float" office:value="0">
            <text:p>0,00 €</text:p>
          </table:table-cell>
          <table:table-cell table:style-name="ce162" office:value-type="string">
            <text:p>/ Monat</text:p>
          </table:table-cell>
          <table:table-cell table:style-name="ce161"/>
          <table:table-cell table:style-name="ce240"/>
          <table:table-cell table:style-name="ce161"/>
          <table:table-cell table:style-name="ce164" table:number-columns-repeated="2"/>
          <table:table-cell table:number-columns-repeated="1004"/>
        </table:table-row>
        <table:table-row table:style-name="ro1">
          <table:table-cell table:style-name="ce162" table:number-columns-repeated="3"/>
          <table:table-cell table:style-name="ce166" office:value-type="date" office:date-value="2008-06-01">
            <text:p>01.06.</text:p>
          </table:table-cell>
          <table:table-cell table:style-name="ce162"/>
          <table:table-cell table:style-name="ce162" office:value-type="string">
            <text:p>-</text:p>
          </table:table-cell>
          <table:table-cell table:style-name="ce166" office:value-type="date" office:date-value="2008-06-30">
            <text:p>30.06.</text:p>
          </table:table-cell>
          <table:table-cell table:style-name="ce181"/>
          <table:table-cell table:style-name="ce162"/>
          <table:table-cell table:style-name="ce190" office:value-type="string">
            <text:p>Glasversicherung</text:p>
          </table:table-cell>
          <table:table-cell table:style-name="ce162"/>
          <table:table-cell table:style-name="ce216" office:value-type="float" office:value="0">
            <text:p>0,00 €</text:p>
          </table:table-cell>
          <table:table-cell table:style-name="ce162" office:value-type="string">
            <text:p>/ Monat</text:p>
          </table:table-cell>
          <table:table-cell table:style-name="ce216" office:value-type="float" office:value="0">
            <text:p>0,00 €</text:p>
          </table:table-cell>
          <table:table-cell table:style-name="ce162" office:value-type="string">
            <text:p>/ Monat</text:p>
          </table:table-cell>
          <table:table-cell table:style-name="ce161"/>
          <table:table-cell table:style-name="ce240"/>
          <table:table-cell table:style-name="ce161"/>
          <table:table-cell table:style-name="ce164"/>
          <table:table-cell table:style-name="ce164"/>
          <table:table-cell table:number-columns-repeated="1004"/>
        </table:table-row>
        <table:table-row table:style-name="ro1">
          <table:table-cell table:style-name="ce162" table:number-columns-repeated="3"/>
          <table:table-cell table:style-name="ce166" office:value-type="date" office:date-value="2008-07-01">
            <text:p>01.07.</text:p>
          </table:table-cell>
          <table:table-cell table:style-name="ce162"/>
          <table:table-cell table:style-name="ce162" office:value-type="string">
            <text:p>-</text:p>
          </table:table-cell>
          <table:table-cell table:style-name="ce166" office:value-type="date" office:date-value="2008-07-31">
            <text:p>31.07.</text:p>
          </table:table-cell>
          <table:table-cell table:style-name="ce177" office:value-type="string">
            <text:p>68.553.799.0-AH61</text:p>
          </table:table-cell>
          <table:table-cell table:style-name="ce162"/>
          <table:table-cell table:style-name="ce181" office:value-type="string">
            <text:p>Haftpflicht</text:p>
          </table:table-cell>
          <table:table-cell table:style-name="ce162"/>
          <table:table-cell table:style-name="ce216" office:value-type="float" office:value="4.94">
            <text:p>4,94 €</text:p>
          </table:table-cell>
          <table:table-cell table:style-name="ce162" office:value-type="string">
            <text:p>/ Monat</text:p>
          </table:table-cell>
          <table:table-cell table:style-name="ce216" office:value-type="float" office:value="0">
            <text:p>0,00 €</text:p>
          </table:table-cell>
          <table:table-cell table:style-name="ce162" office:value-type="string">
            <text:p>/ Monat</text:p>
          </table:table-cell>
          <table:table-cell table:style-name="ce161"/>
          <table:table-cell table:style-name="ce240"/>
          <table:table-cell table:style-name="ce161"/>
          <table:table-cell table:style-name="ce164" table:number-columns-repeated="2"/>
          <table:table-cell table:number-columns-repeated="1004"/>
        </table:table-row>
        <table:table-row table:style-name="ro1">
          <table:table-cell table:style-name="ce162" table:number-columns-repeated="3"/>
          <table:table-cell table:style-name="ce166" office:value-type="date" office:date-value="2008-08-01">
            <text:p>01.08.</text:p>
          </table:table-cell>
          <table:table-cell table:style-name="ce162"/>
          <table:table-cell table:style-name="ce162" office:value-type="string">
            <text:p>-</text:p>
          </table:table-cell>
          <table:table-cell table:style-name="ce166" office:value-type="date" office:date-value="2008-08-31">
            <text:p>31.08.</text:p>
          </table:table-cell>
          <table:table-cell table:style-name="ce165" table:number-columns-repeated="4"/>
          <table:table-cell table:style-name="ce217" table:formula="of:=SUM([.L25:.L27])" office:value-type="float" office:value="40.92">
            <text:p>40,92 €</text:p>
          </table:table-cell>
          <table:table-cell table:style-name="ce224" office:value-type="string">
            <text:p>/ Monat</text:p>
          </table:table-cell>
          <table:table-cell table:style-name="ce217" table:formula="of:=SUM([.N25:.N27])" office:value-type="float" office:value="0">
            <text:p>0,00 €</text:p>
          </table:table-cell>
          <table:table-cell table:style-name="ce224" office:value-type="string">
            <text:p>/ Monat</text:p>
          </table:table-cell>
          <table:table-cell table:style-name="ce161"/>
          <table:table-cell table:style-name="ce241"/>
          <table:table-cell table:style-name="ce242"/>
          <table:table-cell table:style-name="ce164" table:number-columns-repeated="2"/>
          <table:table-cell table:number-columns-repeated="1004"/>
        </table:table-row>
        <table:table-row table:style-name="ro1">
          <table:table-cell table:style-name="ce162" table:number-columns-repeated="3"/>
          <table:table-cell table:style-name="ce166" office:value-type="date" office:date-value="2008-09-01">
            <text:p>01.09.</text:p>
          </table:table-cell>
          <table:table-cell table:style-name="ce162"/>
          <table:table-cell table:style-name="ce162" office:value-type="string">
            <text:p>-</text:p>
          </table:table-cell>
          <table:table-cell table:style-name="ce166" office:value-type="date" office:date-value="2008-09-30">
            <text:p>30.09.</text:p>
          </table:table-cell>
          <table:table-cell table:style-name="ce165" table:number-columns-repeated="8"/>
          <table:table-cell table:style-name="ce161" table:number-columns-repeated="3"/>
          <table:table-cell table:style-name="ce164" table:number-columns-repeated="2"/>
          <table:table-cell table:number-columns-repeated="1004"/>
        </table:table-row>
        <table:table-row table:style-name="ro1">
          <table:table-cell table:style-name="ce162" table:number-columns-repeated="3"/>
          <table:table-cell table:style-name="ce166" office:value-type="date" office:date-value="2008-10-01">
            <text:p>01.10.</text:p>
          </table:table-cell>
          <table:table-cell table:style-name="ce162"/>
          <table:table-cell table:style-name="ce162" office:value-type="string">
            <text:p>-</text:p>
          </table:table-cell>
          <table:table-cell table:style-name="ce166" office:value-type="date" office:date-value="2008-10-31">
            <text:p>31.10.</text:p>
          </table:table-cell>
          <table:table-cell table:style-name="ce165" table:number-columns-repeated="8"/>
          <table:table-cell table:style-name="ce161" table:number-columns-repeated="3"/>
          <table:table-cell table:style-name="ce164" table:number-columns-repeated="2"/>
          <table:table-cell table:number-columns-repeated="1004"/>
        </table:table-row>
        <table:table-row table:style-name="ro1">
          <table:table-cell table:style-name="ce162" table:number-columns-repeated="3"/>
          <table:table-cell table:style-name="ce166" office:value-type="date" office:date-value="2008-11-01">
            <text:p>01.11.</text:p>
          </table:table-cell>
          <table:table-cell table:style-name="ce162"/>
          <table:table-cell table:style-name="ce162" office:value-type="string">
            <text:p>-</text:p>
          </table:table-cell>
          <table:table-cell table:style-name="ce166" office:value-type="date" office:date-value="2008-11-30">
            <text:p>30.11.</text:p>
          </table:table-cell>
          <table:table-cell table:style-name="ce182" table:number-columns-repeated="5"/>
          <table:table-cell table:style-name="ce165" table:number-columns-repeated="3"/>
          <table:table-cell table:style-name="ce161" table:number-columns-repeated="3"/>
          <table:table-cell table:style-name="ce164" table:number-columns-repeated="2"/>
          <table:table-cell table:number-columns-repeated="1004"/>
        </table:table-row>
        <table:table-row table:style-name="ro1">
          <table:table-cell table:style-name="ce162" table:number-columns-repeated="3"/>
          <table:table-cell table:style-name="ce166" office:value-type="date" office:date-value="2008-12-01">
            <text:p>01.12.</text:p>
          </table:table-cell>
          <table:table-cell table:style-name="ce162"/>
          <table:table-cell table:style-name="ce162" office:value-type="string">
            <text:p>-</text:p>
          </table:table-cell>
          <table:table-cell table:style-name="ce166" office:value-type="date" office:date-value="2008-12-31">
            <text:p>31.12.</text:p>
          </table:table-cell>
          <table:table-cell table:style-name="ce180"/>
          <table:table-cell table:style-name="ce196"/>
          <table:table-cell table:style-name="ce204"/>
          <table:table-cell table:style-name="ce182"/>
          <table:table-cell table:style-name="ce212" table:content-validation-name="val10" office:value-type="string">
            <text:p>Voranschlag</text:p>
          </table:table-cell>
          <table:table-cell table:style-name="ce225" table:formula="of:=([.L28]*[.L24])+([.Q28]*[.N24])" office:value-type="float" office:value="491.04">
            <text:p>491,04 €</text:p>
          </table:table-cell>
          <table:table-cell table:style-name="ce182" office:value-type="string">
            <text:p><text:s/>Brutto</text:p>
          </table:table-cell>
          <table:table-cell table:style-name="ce234" table:formula="of:=IF([.$L32]=&quot;Abrechnung&quot;;[.$L$2];[.$L$4])" office:value-type="float" office:value="2013">
            <text:p>2013</text:p>
          </table:table-cell>
          <table:table-cell table:style-name="ce161" table:number-columns-repeated="3"/>
          <table:table-cell table:style-name="ce164" table:number-columns-repeated="2"/>
          <table:table-cell table:number-columns-repeated="1004"/>
        </table:table-row>
        <table:table-row table:style-name="ro1">
          <table:table-cell table:style-name="ce162" table:number-columns-repeated="3"/>
          <table:table-cell table:style-name="ce166"/>
          <table:table-cell table:style-name="ce162" table:number-columns-repeated="2"/>
          <table:table-cell table:style-name="ce166"/>
          <table:table-cell table:style-name="ce183" office:value-type="string">
            <text:p>+Inflationszuschlag</text:p>
          </table:table-cell>
          <table:table-cell table:style-name="ce165"/>
          <table:table-cell table:style-name="ce205" table:formula="of:=[.$J$11]" office:value-type="percentage" office:value="0.05">
            <text:p>5%</text:p>
          </table:table-cell>
          <table:table-cell table:style-name="ce165"/>
          <table:table-cell table:style-name="ce218" table:content-validation-name="val10"/>
          <table:table-cell table:style-name="ce222" table:formula="of:=[.M32]*[.J33]" office:value-type="float" office:value="24.552">
            <text:p>24,55 €</text:p>
          </table:table-cell>
          <table:table-cell table:style-name="ce225"/>
          <table:table-cell table:style-name="ce236"/>
          <table:table-cell table:style-name="ce161" table:number-columns-repeated="3"/>
          <table:table-cell table:style-name="ce164" table:number-columns-repeated="2"/>
          <table:table-cell table:number-columns-repeated="1004"/>
        </table:table-row>
        <table:table-row table:style-name="ro1">
          <table:table-cell table:style-name="ce162" table:number-columns-repeated="3"/>
          <table:table-cell table:style-name="ce166"/>
          <table:table-cell table:style-name="ce162" table:number-columns-repeated="2"/>
          <table:table-cell table:style-name="ce166"/>
          <table:table-cell table:style-name="ce179"/>
          <table:table-cell table:style-name="ce162"/>
          <table:table-cell table:style-name="ce203"/>
          <table:table-cell table:style-name="ce162"/>
          <table:table-cell table:style-name="ce213" table:content-validation-name="val10"/>
          <table:table-cell table:style-name="ce225" table:formula="of:=SUM([.M32:.M33])" office:value-type="float" office:value="515.592">
            <text:p>515,59 €</text:p>
          </table:table-cell>
          <table:table-cell table:style-name="ce225"/>
          <table:table-cell table:style-name="ce234"/>
          <table:table-cell table:style-name="ce161" table:number-columns-repeated="3"/>
          <table:table-cell table:style-name="ce164" table:number-columns-repeated="2"/>
          <table:table-cell table:number-columns-repeated="1004"/>
        </table:table-row>
        <table:table-row table:style-name="ro1">
          <table:table-cell table:style-name="ce162"/>
          <table:table-cell table:style-name="ce165" table:number-columns-repeated="2"/>
          <table:table-cell table:style-name="ce167"/>
          <table:table-cell table:style-name="ce165" table:number-columns-repeated="2"/>
          <table:table-cell table:style-name="ce167"/>
          <table:table-cell table:style-name="ce184"/>
          <table:table-cell table:style-name="ce165"/>
          <table:table-cell table:style-name="ce206"/>
          <table:table-cell table:style-name="ce165"/>
          <table:table-cell table:style-name="ce218" table:content-validation-name="val10"/>
          <table:table-cell table:style-name="ce226"/>
          <table:table-cell table:style-name="ce225"/>
          <table:table-cell table:style-name="ce234"/>
          <table:table-cell table:style-name="ce161" table:number-columns-repeated="3"/>
          <table:table-cell table:style-name="ce164" table:number-columns-repeated="2"/>
          <table:table-cell table:number-columns-repeated="1004"/>
        </table:table-row>
        <table:table-row table:style-name="ro1">
          <table:table-cell table:style-name="ce162" table:formula="of:=['Nebenkosten-Ermittlung'.J4]" office:value-type="string" office:string-value="Strom Frei">
            <text:p>Strom Frei</text:p>
          </table:table-cell>
          <table:table-cell table:style-name="ce162" table:number-columns-repeated="2"/>
          <table:table-cell table:style-name="ce166" office:value-type="date" office:date-value="2012-01-01">
            <text:p>01.01.</text:p>
          </table:table-cell>
          <table:table-cell table:style-name="ce162"/>
          <table:table-cell table:style-name="ce162" office:value-type="string">
            <text:p>-</text:p>
          </table:table-cell>
          <table:table-cell table:style-name="ce166" office:value-type="date" office:date-value="2012-12-31">
            <text:p>31.12.</text:p>
          </table:table-cell>
          <table:table-cell table:style-name="ce185"/>
          <table:table-cell table:style-name="ce162"/>
          <table:table-cell table:style-name="ce202"/>
          <table:table-cell table:style-name="ce162"/>
          <table:table-cell table:style-name="ce212" table:content-validation-name="val10" office:value-type="string">
            <text:p>Abrechnung</text:p>
          </table:table-cell>
          <table:table-cell table:style-name="ce220" office:value-type="float" office:value="0">
            <text:p>0,00 €</text:p>
          </table:table-cell>
          <table:table-cell table:style-name="ce182" office:value-type="string">
            <text:p><text:s/>Brutto</text:p>
          </table:table-cell>
          <table:table-cell table:style-name="ce234" table:formula="of:=IF([.$L36]=&quot;Abrechnung&quot;;[.$L$2];[.$L$4])" office:value-type="float" office:value="2012">
            <text:p>2012</text:p>
          </table:table-cell>
          <table:table-cell table:style-name="ce161" table:number-columns-repeated="3"/>
          <table:table-cell table:style-name="ce164" table:number-columns-repeated="2"/>
          <table:table-cell table:number-columns-repeated="1004"/>
        </table:table-row>
        <table:table-row table:style-name="ro1">
          <table:table-cell table:style-name="ce162" table:number-columns-repeated="3"/>
          <table:table-cell table:style-name="ce166"/>
          <table:table-cell table:style-name="ce162" table:number-columns-repeated="2"/>
          <table:table-cell table:style-name="ce166"/>
          <table:table-cell table:style-name="ce179" office:value-type="string">
            <text:p>+Inflationszuschlag</text:p>
          </table:table-cell>
          <table:table-cell table:style-name="ce197"/>
          <table:table-cell table:style-name="ce203" table:formula="of:=[.$J$11]" office:value-type="percentage" office:value="0.05">
            <text:p>5%</text:p>
          </table:table-cell>
          <table:table-cell table:style-name="ce162"/>
          <table:table-cell table:style-name="ce213" table:content-validation-name="val10"/>
          <table:table-cell table:style-name="ce225" table:formula="of:=[.M36]*[.J37]" office:value-type="float" office:value="0">
            <text:p>0,00 €</text:p>
          </table:table-cell>
          <table:table-cell table:style-name="ce225"/>
          <table:table-cell table:style-name="ce234"/>
          <table:table-cell table:style-name="ce161" table:number-columns-repeated="3"/>
          <table:table-cell table:style-name="ce164" table:number-columns-repeated="2"/>
          <table:table-cell table:number-columns-repeated="1004"/>
        </table:table-row>
        <table:table-row table:style-name="ro1">
          <table:table-cell table:style-name="ce162" table:number-columns-repeated="3"/>
          <table:table-cell table:style-name="ce166"/>
          <table:table-cell table:style-name="ce162" table:number-columns-repeated="2"/>
          <table:table-cell table:style-name="ce166"/>
          <table:table-cell table:style-name="ce179"/>
          <table:table-cell table:style-name="ce162"/>
          <table:table-cell table:style-name="ce203"/>
          <table:table-cell table:style-name="ce162"/>
          <table:table-cell table:style-name="ce213" table:content-validation-name="val10"/>
          <table:table-cell table:style-name="ce227" table:formula="of:=SUM([.M36:.M37])" office:value-type="float" office:value="0">
            <text:p>0,00 €</text:p>
          </table:table-cell>
          <table:table-cell table:style-name="ce225"/>
          <table:table-cell table:style-name="ce234"/>
          <table:table-cell table:style-name="ce161" table:number-columns-repeated="3"/>
          <table:table-cell table:style-name="ce164" table:number-columns-repeated="2"/>
          <table:table-cell table:number-columns-repeated="1004"/>
        </table:table-row>
        <table:table-row table:style-name="ro1">
          <table:table-cell table:style-name="ce162" table:number-columns-repeated="3"/>
          <table:table-cell table:style-name="ce166"/>
          <table:table-cell table:style-name="ce162" table:number-columns-repeated="2"/>
          <table:table-cell table:style-name="ce166"/>
          <table:table-cell table:style-name="ce179"/>
          <table:table-cell table:style-name="ce162"/>
          <table:table-cell table:style-name="ce203"/>
          <table:table-cell table:style-name="ce162"/>
          <table:table-cell table:style-name="ce213" table:content-validation-name="val10"/>
          <table:table-cell table:style-name="ce228"/>
          <table:table-cell table:style-name="ce225"/>
          <table:table-cell table:style-name="ce234"/>
          <table:table-cell table:style-name="ce161" table:number-columns-repeated="3"/>
          <table:table-cell table:style-name="ce164" table:number-columns-repeated="2"/>
          <table:table-cell table:number-columns-repeated="1004"/>
        </table:table-row>
        <table:table-row table:style-name="ro1">
          <table:table-cell table:style-name="ce162" table:number-columns-repeated="3"/>
          <table:table-cell table:style-name="ce166"/>
          <table:table-cell table:style-name="ce162" table:number-columns-repeated="2"/>
          <table:table-cell table:style-name="ce166"/>
          <table:table-cell table:style-name="ce186"/>
          <table:table-cell table:style-name="ce162"/>
          <table:table-cell table:style-name="ce207"/>
          <table:table-cell table:style-name="ce162"/>
          <table:table-cell table:style-name="ce213" table:content-validation-name="val10"/>
          <table:table-cell table:style-name="ce226"/>
          <table:table-cell table:style-name="ce225"/>
          <table:table-cell table:style-name="ce234"/>
          <table:table-cell table:style-name="ce161" table:number-columns-repeated="3"/>
          <table:table-cell table:style-name="ce164" table:number-columns-repeated="2"/>
          <table:table-cell table:number-columns-repeated="1004"/>
        </table:table-row>
        <table:table-row table:style-name="ro1">
          <table:table-cell table:style-name="ce162" table:formula="of:=['Nebenkosten-Ermittlung'.K4]" office:value-type="string" office:string-value="Gemeinschaftsantenne Frei">
            <text:p>Gemeinschaftsantenne Frei</text:p>
          </table:table-cell>
          <table:table-cell table:style-name="ce162" table:number-columns-repeated="2"/>
          <table:table-cell table:style-name="ce166" office:value-type="date" office:date-value="2012-01-01">
            <text:p>01.01.</text:p>
          </table:table-cell>
          <table:table-cell table:style-name="ce162"/>
          <table:table-cell table:style-name="ce162" office:value-type="string">
            <text:p>-</text:p>
          </table:table-cell>
          <table:table-cell table:style-name="ce166" office:value-type="date" office:date-value="2012-12-31">
            <text:p>31.12.</text:p>
          </table:table-cell>
          <table:table-cell table:style-name="ce187"/>
          <table:table-cell table:style-name="ce162"/>
          <table:table-cell table:style-name="ce202"/>
          <table:table-cell table:style-name="ce162"/>
          <table:table-cell table:style-name="ce212" table:content-validation-name="val10" office:value-type="string">
            <text:p>Abrechnung</text:p>
          </table:table-cell>
          <table:table-cell table:style-name="ce220" office:value-type="float" office:value="0">
            <text:p>0,00 €</text:p>
          </table:table-cell>
          <table:table-cell table:style-name="ce182" office:value-type="string">
            <text:p><text:s/>Brutto</text:p>
          </table:table-cell>
          <table:table-cell table:style-name="ce234" table:formula="of:=IF([.$L41]=&quot;Abrechnung&quot;;[.$L$2];[.$L$4])" office:value-type="float" office:value="2012">
            <text:p>2012</text:p>
          </table:table-cell>
          <table:table-cell table:style-name="ce161" table:number-columns-repeated="3"/>
          <table:table-cell table:style-name="ce164" table:number-columns-repeated="2"/>
          <table:table-cell table:number-columns-repeated="1004"/>
        </table:table-row>
        <table:table-row table:style-name="ro1">
          <table:table-cell table:style-name="ce162" table:number-columns-repeated="3"/>
          <table:table-cell table:style-name="ce166"/>
          <table:table-cell table:style-name="ce162" table:number-columns-repeated="2"/>
          <table:table-cell table:style-name="ce166"/>
          <table:table-cell table:style-name="ce179" office:value-type="string">
            <text:p>+Inflationszuschlag</text:p>
          </table:table-cell>
          <table:table-cell table:style-name="ce197"/>
          <table:table-cell table:style-name="ce203" table:formula="of:=[.$J$11]" office:value-type="percentage" office:value="0.05">
            <text:p>5%</text:p>
          </table:table-cell>
          <table:table-cell table:style-name="ce162"/>
          <table:table-cell table:style-name="ce213" table:content-validation-name="val10"/>
          <table:table-cell table:style-name="ce225" table:formula="of:=[.M41]*[.J42]" office:value-type="float" office:value="0">
            <text:p>0,00 €</text:p>
          </table:table-cell>
          <table:table-cell table:style-name="ce225"/>
          <table:table-cell table:style-name="ce234"/>
          <table:table-cell table:style-name="ce161" table:number-columns-repeated="3"/>
          <table:table-cell table:style-name="ce164" table:number-columns-repeated="2"/>
          <table:table-cell table:number-columns-repeated="1004"/>
        </table:table-row>
        <table:table-row table:style-name="ro1">
          <table:table-cell table:style-name="ce162" table:number-columns-repeated="3"/>
          <table:table-cell table:style-name="ce166"/>
          <table:table-cell table:style-name="ce162" table:number-columns-repeated="2"/>
          <table:table-cell table:style-name="ce166"/>
          <table:table-cell table:style-name="ce179"/>
          <table:table-cell table:style-name="ce162"/>
          <table:table-cell table:style-name="ce203"/>
          <table:table-cell table:style-name="ce162"/>
          <table:table-cell table:style-name="ce213" table:content-validation-name="val10"/>
          <table:table-cell table:style-name="ce227" table:formula="of:=SUM([.M41:.M42])" office:value-type="float" office:value="0">
            <text:p>0,00 €</text:p>
          </table:table-cell>
          <table:table-cell table:style-name="ce225"/>
          <table:table-cell table:style-name="ce234"/>
          <table:table-cell table:style-name="ce161" table:number-columns-repeated="3"/>
          <table:table-cell table:style-name="ce164" table:number-columns-repeated="2"/>
          <table:table-cell table:number-columns-repeated="1004"/>
        </table:table-row>
        <table:table-row table:style-name="ro1">
          <table:table-cell table:style-name="ce162" table:number-columns-repeated="3"/>
          <table:table-cell table:style-name="ce166"/>
          <table:table-cell table:style-name="ce162" table:number-columns-repeated="2"/>
          <table:table-cell table:style-name="ce166"/>
          <table:table-cell table:style-name="ce186"/>
          <table:table-cell table:style-name="ce162"/>
          <table:table-cell table:style-name="ce207"/>
          <table:table-cell table:style-name="ce162"/>
          <table:table-cell table:style-name="ce213" table:content-validation-name="val10"/>
          <table:table-cell table:style-name="ce226"/>
          <table:table-cell table:style-name="ce225"/>
          <table:table-cell table:style-name="ce234"/>
          <table:table-cell table:style-name="ce161" table:number-columns-repeated="3"/>
          <table:table-cell table:style-name="ce164" table:number-columns-repeated="2"/>
          <table:table-cell table:number-columns-repeated="1004"/>
        </table:table-row>
        <table:table-row table:style-name="ro1">
          <table:table-cell table:style-name="ce162" table:formula="of:=['Nebenkosten-Ermittlung'.L4]" office:value-type="string" office:string-value="Hausmeister Frei">
            <text:p>Hausmeister Frei</text:p>
          </table:table-cell>
          <table:table-cell table:style-name="ce162" table:number-columns-repeated="2"/>
          <table:table-cell table:style-name="ce166" office:value-type="date" office:date-value="2012-01-01">
            <text:p>01.01.</text:p>
          </table:table-cell>
          <table:table-cell table:style-name="ce162"/>
          <table:table-cell table:style-name="ce162" office:value-type="string">
            <text:p>-</text:p>
          </table:table-cell>
          <table:table-cell table:style-name="ce166" office:value-type="date" office:date-value="2012-12-31">
            <text:p>31.12.</text:p>
          </table:table-cell>
          <table:table-cell table:style-name="ce187"/>
          <table:table-cell table:style-name="ce162"/>
          <table:table-cell table:style-name="ce202"/>
          <table:table-cell table:style-name="ce162"/>
          <table:table-cell table:style-name="ce212" table:content-validation-name="val10" office:value-type="string">
            <text:p>Abrechnung</text:p>
          </table:table-cell>
          <table:table-cell table:style-name="ce220" office:value-type="float" office:value="0">
            <text:p>0,00 €</text:p>
          </table:table-cell>
          <table:table-cell table:style-name="ce182" office:value-type="string">
            <text:p><text:s/>Brutto</text:p>
          </table:table-cell>
          <table:table-cell table:style-name="ce234" table:formula="of:=IF([.$L45]=&quot;Abrechnung&quot;;[.$L$2];[.$L$4])" office:value-type="float" office:value="2012">
            <text:p>2012</text:p>
          </table:table-cell>
          <table:table-cell table:style-name="ce161" table:number-columns-repeated="3"/>
          <table:table-cell table:style-name="ce164" table:number-columns-repeated="2"/>
          <table:table-cell table:number-columns-repeated="1004"/>
        </table:table-row>
        <table:table-row table:style-name="ro1">
          <table:table-cell table:style-name="ce162" table:number-columns-repeated="3"/>
          <table:table-cell table:style-name="ce166"/>
          <table:table-cell table:style-name="ce162" table:number-columns-repeated="2"/>
          <table:table-cell table:style-name="ce166"/>
          <table:table-cell table:style-name="ce179" office:value-type="string">
            <text:p>+Inflationszuschlag</text:p>
          </table:table-cell>
          <table:table-cell table:style-name="ce197"/>
          <table:table-cell table:style-name="ce203" table:formula="of:=[.$J$11]" office:value-type="percentage" office:value="0.05">
            <text:p>5%</text:p>
          </table:table-cell>
          <table:table-cell table:style-name="ce162"/>
          <table:table-cell table:style-name="ce213" table:content-validation-name="val10"/>
          <table:table-cell table:style-name="ce225" table:formula="of:=[.M45]*[.J46]" office:value-type="float" office:value="0">
            <text:p>0,00 €</text:p>
          </table:table-cell>
          <table:table-cell table:style-name="ce225"/>
          <table:table-cell table:style-name="ce234"/>
          <table:table-cell table:style-name="ce161" table:number-columns-repeated="3"/>
          <table:table-cell table:style-name="ce164" table:number-columns-repeated="2"/>
          <table:table-cell table:number-columns-repeated="1004"/>
        </table:table-row>
        <table:table-row table:style-name="ro1">
          <table:table-cell table:style-name="ce162" table:number-columns-repeated="3"/>
          <table:table-cell table:style-name="ce166"/>
          <table:table-cell table:style-name="ce162" table:number-columns-repeated="2"/>
          <table:table-cell table:style-name="ce166"/>
          <table:table-cell table:style-name="ce179"/>
          <table:table-cell table:style-name="ce162"/>
          <table:table-cell table:style-name="ce203"/>
          <table:table-cell table:style-name="ce162"/>
          <table:table-cell table:style-name="ce213" table:content-validation-name="val10"/>
          <table:table-cell table:style-name="ce227" table:formula="of:=SUM([.M45:.M46])" office:value-type="float" office:value="0">
            <text:p>0,00 €</text:p>
          </table:table-cell>
          <table:table-cell table:style-name="ce225"/>
          <table:table-cell table:style-name="ce234"/>
          <table:table-cell table:style-name="ce161" table:number-columns-repeated="3"/>
          <table:table-cell table:style-name="ce164" table:number-columns-repeated="2"/>
          <table:table-cell table:number-columns-repeated="1004"/>
        </table:table-row>
        <table:table-row table:style-name="ro1">
          <table:table-cell table:style-name="ce162" table:number-columns-repeated="3"/>
          <table:table-cell table:style-name="ce166"/>
          <table:table-cell table:style-name="ce162" table:number-columns-repeated="2"/>
          <table:table-cell table:style-name="ce166"/>
          <table:table-cell table:style-name="ce179"/>
          <table:table-cell table:style-name="ce162"/>
          <table:table-cell table:style-name="ce203"/>
          <table:table-cell table:style-name="ce162"/>
          <table:table-cell table:style-name="ce213" table:content-validation-name="val10"/>
          <table:table-cell table:style-name="ce226"/>
          <table:table-cell table:style-name="ce225"/>
          <table:table-cell table:style-name="ce234"/>
          <table:table-cell table:style-name="ce161" table:number-columns-repeated="3"/>
          <table:table-cell table:style-name="ce164" table:number-columns-repeated="2"/>
          <table:table-cell table:number-columns-repeated="1004"/>
        </table:table-row>
        <table:table-row table:style-name="ro1">
          <table:table-cell table:style-name="ce163" table:formula="of:=['Nebenkosten-Ermittlung'.M4]" office:value-type="string" office:string-value="Schornsteinfeger">
            <text:p>Schornsteinfeger</text:p>
          </table:table-cell>
          <table:table-cell table:style-name="ce162" table:number-columns-repeated="2"/>
          <table:table-cell table:style-name="ce166"/>
          <table:table-cell table:style-name="ce162" table:number-columns-repeated="2"/>
          <table:table-cell table:style-name="ce166"/>
          <table:table-cell table:style-name="ce188" office:value-type="float" office:value="298000">
            <text:p>298.000 <text:s text:c="3"/></text:p>
          </table:table-cell>
          <table:table-cell table:style-name="ce198"/>
          <table:table-cell table:style-name="ce202"/>
          <table:table-cell table:style-name="ce162"/>
          <table:table-cell table:style-name="ce212" table:content-validation-name="val10" office:value-type="string">
            <text:p>Abrechnung</text:p>
          </table:table-cell>
          <table:table-cell table:style-name="ce221" office:value-type="float" office:value="26.44">
            <text:p>26,44 €</text:p>
          </table:table-cell>
          <table:table-cell table:style-name="ce197" office:value-type="string">
            <text:p><text:s/>Brutto</text:p>
          </table:table-cell>
          <table:table-cell table:style-name="ce234" table:formula="of:=IF([.$L49]=&quot;Abrechnung&quot;;[.$L$2];[.$L$4])" office:value-type="float" office:value="2012">
            <text:p>2012</text:p>
          </table:table-cell>
          <table:table-cell table:style-name="ce161" table:number-columns-repeated="3"/>
          <table:table-cell table:style-name="ce164" table:number-columns-repeated="2"/>
          <table:table-cell table:number-columns-repeated="1004"/>
        </table:table-row>
        <table:table-row table:style-name="ro1">
          <table:table-cell table:style-name="ce162" table:number-columns-repeated="3"/>
          <table:table-cell table:style-name="ce166"/>
          <table:table-cell table:style-name="ce162"/>
          <table:table-cell table:style-name="ce166" table:number-columns-repeated="2"/>
          <table:table-cell table:style-name="ce179" office:value-type="string">
            <text:p>+Inflationszuschlag</text:p>
          </table:table-cell>
          <table:table-cell table:style-name="ce162"/>
          <table:table-cell table:style-name="ce203" table:formula="of:=[.$J$11]" office:value-type="percentage" office:value="0.05">
            <text:p>5%</text:p>
          </table:table-cell>
          <table:table-cell table:style-name="ce162"/>
          <table:table-cell table:style-name="ce213" table:content-validation-name="val10"/>
          <table:table-cell table:style-name="ce222" table:formula="of:=[.M49]*[.J50]" office:value-type="float" office:value="1.322">
            <text:p>1,32 €</text:p>
          </table:table-cell>
          <table:table-cell table:style-name="ce197"/>
          <table:table-cell table:style-name="ce234"/>
          <table:table-cell table:style-name="ce161" table:number-columns-repeated="3"/>
          <table:table-cell table:style-name="ce164" table:number-columns-repeated="2"/>
          <table:table-cell table:number-columns-repeated="1004"/>
        </table:table-row>
        <table:table-row table:style-name="ro1">
          <table:table-cell table:style-name="ce162" table:number-columns-repeated="3"/>
          <table:table-cell table:style-name="ce166"/>
          <table:table-cell table:style-name="ce162"/>
          <table:table-cell table:style-name="ce166" table:number-columns-repeated="2"/>
          <table:table-cell table:style-name="ce179"/>
          <table:table-cell table:style-name="ce162"/>
          <table:table-cell table:style-name="ce203"/>
          <table:table-cell table:style-name="ce162"/>
          <table:table-cell table:style-name="ce213" table:content-validation-name="val10"/>
          <table:table-cell table:style-name="ce225" table:formula="of:=SUM([.M49:.M50])" office:value-type="float" office:value="27.762">
            <text:p>27,76 €</text:p>
          </table:table-cell>
          <table:table-cell table:style-name="ce197"/>
          <table:table-cell table:style-name="ce234"/>
          <table:table-cell table:style-name="ce161" table:number-columns-repeated="3"/>
          <table:table-cell table:style-name="ce164" table:number-columns-repeated="2"/>
          <table:table-cell table:number-columns-repeated="1004"/>
        </table:table-row>
        <table:table-row table:style-name="ro1">
          <table:table-cell table:style-name="ce162" table:number-columns-repeated="3"/>
          <table:table-cell table:style-name="ce166"/>
          <table:table-cell table:style-name="ce162"/>
          <table:table-cell table:style-name="ce166" table:number-columns-repeated="2"/>
          <table:table-cell table:style-name="ce189"/>
          <table:table-cell table:style-name="ce194"/>
          <table:table-cell table:style-name="ce203"/>
          <table:table-cell table:style-name="ce162"/>
          <table:table-cell table:style-name="ce213" table:content-validation-name="val10"/>
          <table:table-cell table:style-name="ce226"/>
          <table:table-cell table:style-name="ce197"/>
          <table:table-cell table:style-name="ce234"/>
          <table:table-cell table:style-name="ce161" table:number-columns-repeated="3"/>
          <table:table-cell table:style-name="ce164" table:number-columns-repeated="2"/>
          <table:table-cell table:number-columns-repeated="1004"/>
        </table:table-row>
        <table:table-row table:style-name="ro1">
          <table:table-cell table:style-name="ce162" table:formula="of:=['Nebenkosten-Ermittlung'.N4]" office:value-type="string" office:string-value="Frei">
            <text:p>Frei</text:p>
          </table:table-cell>
          <table:table-cell table:style-name="ce162" table:number-columns-repeated="2"/>
          <table:table-cell table:style-name="ce166" office:value-type="date" office:date-value="2010-01-01">
            <text:p>01.01.</text:p>
          </table:table-cell>
          <table:table-cell table:style-name="ce162"/>
          <table:table-cell table:style-name="ce166" office:value-type="string">
            <text:p>-</text:p>
          </table:table-cell>
          <table:table-cell table:style-name="ce166" office:value-type="date" office:date-value="2010-12-31">
            <text:p>31.12.</text:p>
          </table:table-cell>
          <table:table-cell table:style-name="ce190"/>
          <table:table-cell table:style-name="ce197"/>
          <table:table-cell table:style-name="ce181"/>
          <table:table-cell table:style-name="ce197"/>
          <table:table-cell table:style-name="ce212" table:content-validation-name="val10" office:value-type="string">
            <text:p>Abrechnung</text:p>
          </table:table-cell>
          <table:table-cell table:style-name="ce221" office:value-type="float" office:value="0">
            <text:p>0,00 €</text:p>
          </table:table-cell>
          <table:table-cell table:style-name="ce197" office:value-type="string">
            <text:p><text:s/>Brutto</text:p>
          </table:table-cell>
          <table:table-cell table:style-name="ce234" table:formula="of:=IF([.$L53]=&quot;Abrechnung&quot;;[.$L$2];[.$L$4])" office:value-type="float" office:value="2012">
            <text:p>2012</text:p>
          </table:table-cell>
          <table:table-cell table:style-name="ce161" table:number-columns-repeated="3"/>
          <table:table-cell table:style-name="ce164" table:number-columns-repeated="2"/>
          <table:table-cell table:number-columns-repeated="1004"/>
        </table:table-row>
        <table:table-row table:style-name="ro1">
          <table:table-cell table:style-name="ce162" table:number-columns-repeated="3"/>
          <table:table-cell table:style-name="ce166"/>
          <table:table-cell table:style-name="ce162"/>
          <table:table-cell table:style-name="ce166" table:number-columns-repeated="2"/>
          <table:table-cell table:style-name="ce179" office:value-type="string">
            <text:p>+Inflationszuschlag</text:p>
          </table:table-cell>
          <table:table-cell table:style-name="ce197"/>
          <table:table-cell table:style-name="ce203" table:formula="of:=[.$J$11]" office:value-type="percentage" office:value="0.05">
            <text:p>5%</text:p>
          </table:table-cell>
          <table:table-cell table:style-name="ce197"/>
          <table:table-cell table:style-name="ce218" table:content-validation-name="val10"/>
          <table:table-cell table:style-name="ce229" table:formula="of:=[.M53]*[.J54]" office:value-type="float" office:value="0">
            <text:p>0,00 €</text:p>
          </table:table-cell>
          <table:table-cell table:style-name="ce197"/>
          <table:table-cell table:style-name="ce234"/>
          <table:table-cell table:style-name="ce161" table:number-columns-repeated="3"/>
          <table:table-cell table:style-name="ce164" table:number-columns-repeated="2"/>
          <table:table-cell table:number-columns-repeated="1004"/>
        </table:table-row>
        <table:table-row table:style-name="ro1">
          <table:table-cell table:style-name="ce162" table:number-columns-repeated="3"/>
          <table:table-cell table:style-name="ce166"/>
          <table:table-cell table:style-name="ce162"/>
          <table:table-cell table:style-name="ce166" table:number-columns-repeated="2"/>
          <table:table-cell table:style-name="ce179"/>
          <table:table-cell table:style-name="ce197"/>
          <table:table-cell table:style-name="ce203"/>
          <table:table-cell table:style-name="ce197"/>
          <table:table-cell table:style-name="ce218" table:content-validation-name="val10"/>
          <table:table-cell table:style-name="ce230" table:formula="of:=SUM([.M53:.M54])" office:value-type="float" office:value="0">
            <text:p>0,00 €</text:p>
          </table:table-cell>
          <table:table-cell table:style-name="ce197"/>
          <table:table-cell table:style-name="ce234"/>
          <table:table-cell table:style-name="ce161" table:number-columns-repeated="3"/>
          <table:table-cell table:style-name="ce164" table:number-columns-repeated="2"/>
          <table:table-cell table:number-columns-repeated="1004"/>
        </table:table-row>
        <table:table-row table:style-name="ro1">
          <table:table-cell table:style-name="ce162" table:number-columns-repeated="3"/>
          <table:table-cell table:style-name="ce166"/>
          <table:table-cell table:style-name="ce162"/>
          <table:table-cell table:style-name="ce166" table:number-columns-repeated="2"/>
          <table:table-cell table:style-name="ce191"/>
          <table:table-cell table:style-name="ce197"/>
          <table:table-cell table:style-name="ce162"/>
          <table:table-cell table:style-name="ce197"/>
          <table:table-cell table:style-name="ce218" table:content-validation-name="val10"/>
          <table:table-cell table:style-name="ce231"/>
          <table:table-cell table:style-name="ce197"/>
          <table:table-cell table:style-name="ce234"/>
          <table:table-cell table:style-name="ce161" table:number-columns-repeated="3"/>
          <table:table-cell table:style-name="ce164" table:number-columns-repeated="2"/>
          <table:table-cell table:number-columns-repeated="1004"/>
        </table:table-row>
        <table:table-row table:style-name="ro1">
          <table:table-cell table:style-name="ce162" table:number-columns-repeated="3"/>
          <table:table-cell table:style-name="ce166"/>
          <table:table-cell table:style-name="ce162"/>
          <table:table-cell table:style-name="ce166" table:number-columns-repeated="2"/>
          <table:table-cell table:style-name="ce163"/>
          <table:table-cell table:style-name="ce197"/>
          <table:table-cell table:style-name="ce163" table:formula="of:=[.$L$2]" office:value-type="float" office:value="2012">
            <text:p>2012</text:p>
          </table:table-cell>
          <table:table-cell table:style-name="ce197" office:value-type="string">
            <text:p>fielen ------------------------&gt;</text:p>
          </table:table-cell>
          <table:table-cell table:style-name="ce197"/>
          <table:table-cell table:style-name="ce232" table:formula="of:=SUM([.M9];[.M10];[.M14];[.M18];[.M32];[.M36];[.M41];[.M45];[.M49];[.M53])" office:value-type="float" office:value="1602.76">
            <text:p>1.602,76 €</text:p>
          </table:table-cell>
          <table:table-cell table:style-name="ce197" office:value-type="string">
            <text:p><text:s/>Brutto</text:p>
          </table:table-cell>
          <table:table-cell table:style-name="ce197" office:value-type="string">
            <text:p>Nebenkosten an.</text:p>
          </table:table-cell>
          <table:table-cell table:style-name="ce161" table:number-columns-repeated="3"/>
          <table:table-cell table:style-name="ce164" table:number-columns-repeated="2"/>
          <table:table-cell table:number-columns-repeated="1004"/>
        </table:table-row>
        <table:table-row table:style-name="ro1">
          <table:table-cell table:style-name="ce162" table:number-columns-repeated="3"/>
          <table:table-cell table:style-name="ce166"/>
          <table:table-cell table:style-name="ce162" table:number-columns-repeated="2"/>
          <table:table-cell table:style-name="ce166"/>
          <table:table-cell table:style-name="ce179"/>
          <table:table-cell table:style-name="ce162"/>
          <table:table-cell table:style-name="ce197" office:value-type="string">
            <text:p>einschl. <text:span text:style-name="T7">Inflationsrate</text:span> werden für Jahr</text:p>
          </table:table-cell>
          <table:table-cell table:style-name="ce197"/>
          <table:table-cell table:style-name="ce213" table:content-validation-name="val10"/>
          <table:table-cell table:style-name="ce222"/>
          <table:table-cell table:style-name="ce162" table:number-columns-repeated="2"/>
          <table:table-cell table:style-name="ce161" table:number-columns-repeated="3"/>
          <table:table-cell table:style-name="ce164" table:number-columns-repeated="2"/>
          <table:table-cell table:number-columns-repeated="1004"/>
        </table:table-row>
        <table:table-row table:style-name="ro1">
          <table:table-cell table:style-name="ce162" table:number-columns-repeated="3"/>
          <table:table-cell table:style-name="ce166"/>
          <table:table-cell table:style-name="ce162" table:number-columns-repeated="2"/>
          <table:table-cell table:style-name="ce166"/>
          <table:table-cell table:style-name="ce163"/>
          <table:table-cell table:style-name="ce197"/>
          <table:table-cell table:style-name="ce163" table:formula="of:=[.$L$2]+1" office:value-type="float" office:value="2013">
            <text:p>2013</text:p>
          </table:table-cell>
          <table:table-cell table:style-name="ce197" table:number-columns-repeated="2"/>
          <table:table-cell table:style-name="ce232" table:formula="of:=SUM([.M12];[.M20];[.M16];[.M34];[.M38];[.M43];[.M47];[.M51];[.M55])" office:value-type="float" office:value="1682.898">
            <text:p>1.682,90 €</text:p>
          </table:table-cell>
          <table:table-cell table:style-name="ce197" office:value-type="string">
            <text:p><text:s/>Brutto</text:p>
          </table:table-cell>
          <table:table-cell table:style-name="ce197" office:value-type="string">
            <text:p>Nebenkosten angesetzt.</text:p>
          </table:table-cell>
          <table:table-cell table:style-name="ce161" table:number-columns-repeated="3"/>
          <table:table-cell table:style-name="ce164" table:number-columns-repeated="2"/>
          <table:table-cell table:number-columns-repeated="1004"/>
        </table:table-row>
        <table:table-row table:style-name="ro10">
          <table:table-cell table:style-name="ce161" table:number-columns-repeated="3"/>
          <table:table-cell table:style-name="ce168"/>
          <table:table-cell table:style-name="ce161" table:number-columns-repeated="2"/>
          <table:table-cell table:style-name="ce168"/>
          <table:table-cell table:style-name="ce192" table:number-columns-repeated="2"/>
          <table:table-cell table:style-name="ce161" table:number-columns-repeated="9"/>
          <table:table-cell table:style-name="ce164" table:number-columns-repeated="2"/>
          <table:table-cell table:number-columns-repeated="1004"/>
        </table:table-row>
        <table:table-row table:style-name="ro4">
          <table:table-cell table:style-name="ce164" table:number-columns-repeated="20"/>
          <table:table-cell table:number-columns-repeated="1004"/>
        </table:table-row>
        <table:table-row table:style-name="ro4" table:number-rows-repeated="104851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Nebenkosten-Ermittlung" table:style-name="ta2" table:protected="true" table:print-ranges="'Nebenkosten-Ermittlung'.A1:'Nebenkosten-Ermittlung'.S22">
        <table:table-protection table:select-unprotected-cells="true"/>
        <table:table-column table:style-name="co55" table:default-cell-style-name="ce258"/>
        <table:table-column table:style-name="co56" table:default-cell-style-name="ce258"/>
        <table:table-column table:style-name="co57" table:default-cell-style-name="ce258"/>
        <table:table-column table:style-name="co28" table:default-cell-style-name="ce258"/>
        <table:table-column table:style-name="co58" table:default-cell-style-name="ce258"/>
        <table:table-column table:style-name="co59" table:default-cell-style-name="ce258"/>
        <table:table-column table:style-name="co60" table:default-cell-style-name="ce258"/>
        <table:table-column table:style-name="co61" table:default-cell-style-name="ce258"/>
        <table:table-column table:style-name="co50" table:default-cell-style-name="ce258"/>
        <table:table-column table:style-name="co62" table:default-cell-style-name="ce258"/>
        <table:table-column table:style-name="co63" table:default-cell-style-name="ce258"/>
        <table:table-column table:style-name="co64" table:default-cell-style-name="ce258"/>
        <table:table-column table:style-name="co65" table:default-cell-style-name="ce258"/>
        <table:table-column table:style-name="co66" table:default-cell-style-name="ce258"/>
        <table:table-column table:style-name="co67" table:default-cell-style-name="ce258"/>
        <table:table-column table:style-name="co68" table:default-cell-style-name="ce258"/>
        <table:table-column table:style-name="co70" table:default-cell-style-name="ce258"/>
        <table:table-column table:style-name="co71" table:default-cell-style-name="ce258"/>
        <table:table-column table:style-name="co65" table:default-cell-style-name="ce258"/>
        <table:table-column table:style-name="co72" table:default-cell-style-name="ce258"/>
        <table:table-column table:style-name="co73" table:visibility="collapse" table:default-cell-style-name="ce258"/>
        <table:table-column table:style-name="co74" table:visibility="collapse" table:default-cell-style-name="ce258"/>
        <table:table-column table:style-name="co73" table:visibility="collapse" table:number-columns-repeated="3" table:default-cell-style-name="ce258"/>
        <table:table-column table:style-name="co73" table:number-columns-repeated="233" table:default-cell-style-name="ce258"/>
        <table:table-column table:style-name="co73" table:number-columns-repeated="766" table:default-cell-style-name="Default"/>
        <table:table-row table:style-name="ro11">
          <table:table-cell table:style-name="ce243" office:value-type="string" table:number-columns-spanned="9" table:number-rows-spanned="1">
            <text:p>K O S T E N A B R E C H N U N G</text:p>
          </table:table-cell>
          <table:covered-table-cell table:number-columns-repeated="7" table:style-name="ce243"/>
          <table:covered-table-cell table:style-name="ce243">
            <office:annotation draw:style-name="gr5" draw:text-style-name="P5" svg:width="3.568cm" svg:height="1.928cm" svg:x="22.562cm" svg:y="0.047cm" draw:caption-point-x="-0.095cm" draw:caption-point-y="-0.037cm">
              <dc:date>2011-10-02T00:00:00</dc:date>
              <text:p text:style-name="P5"><text:span text:style-name="T11">Herbert Faber:</text:span></text:p>
              <text:p text:style-name="P5"><text:span text:style-name="T13">Abrechnung nach erhalt der Strom- und Wasserrechnung erstellen.</text:span></text:p>
            </office:annotation>
          </table:covered-table-cell>
          <table:table-cell table:style-name="ce322" office:value-type="string" table:number-columns-spanned="2" table:number-rows-spanned="1">
            <text:p>Voranschlag</text:p>
            <draw:frame table:end-cell-address="'Nebenkosten-Ermittlung'.M3" table:end-x="2.9cm" table:end-y="0.815cm" draw:z-index="0" draw:name="Bild 1" draw:style-name="gr3" draw:text-style-name="P3" svg:width="10.542cm" svg:height="3.196cm" svg:x="2.88cm" svg:y="0cm">
              <draw:image xlink:href="Pictures/20000158000024270000158A2B2047BF.wmf" xlink:type="simple" xlink:show="embed" xlink:actuate="onLoad">
                <text:p/>
              </draw:image>
            </draw:frame>
          </table:table-cell>
          <table:covered-table-cell table:style-name="ce322"/>
          <table:table-cell table:style-name="ce328" table:number-columns-repeated="4"/>
          <table:table-cell table:style-name="ce310" table:number-columns-repeated="2"/>
          <table:table-cell table:style-name="ce334"/>
          <table:table-cell table:style-name="ce310"/>
          <table:table-cell table:style-name="ce347"/>
          <table:table-cell table:style-name="ce354" table:number-columns-spanned="1" table:number-rows-spanned="2"/>
          <table:table-cell table:style-name="ce334"/>
          <table:table-cell table:style-name="ce370"/>
          <table:table-cell table:number-columns-repeated="1001"/>
        </table:table-row>
        <table:table-row table:style-name="ro11">
          <table:table-cell table:style-name="ce244" office:value-type="string">
            <text:p>Datum:</text:p>
          </table:table-cell>
          <table:table-cell table:style-name="ce259" table:formula="of:=TODAY()" office:value-type="date" office:date-value="2012-02-15" table:number-columns-spanned="4" table:number-rows-spanned="1">
            <text:p>15. Februar 2012</text:p>
          </table:table-cell>
          <table:covered-table-cell table:number-columns-repeated="3" table:style-name="ce270"/>
          <table:table-cell table:style-name="ce297" office:value-type="string">
            <text:p>Im Grund 30</text:p>
          </table:table-cell>
          <table:table-cell table:style-name="ce304" table:number-columns-repeated="2"/>
          <table:table-cell table:style-name="ce315"/>
          <table:table-cell table:style-name="ce323" table:formula="of:=[Nebenkosten.L4]" office:value-type="float" office:value="2013">
            <text:p>2013</text:p>
          </table:table-cell>
          <table:table-cell table:style-name="ce323" table:number-columns-repeated="3"/>
          <table:table-cell table:style-name="ce310" table:number-columns-repeated="6"/>
          <table:table-cell table:style-name="ce347"/>
          <table:covered-table-cell table:style-name="ce354"/>
          <table:table-cell table:style-name="ce310"/>
          <table:table-cell table:style-name="ce371"/>
          <table:table-cell table:number-columns-repeated="1001"/>
        </table:table-row>
        <table:table-row table:style-name="ro11">
          <table:table-cell table:style-name="ce245" office:value-type="string">
            <text:p><text:s/>Endabrechnung</text:p>
          </table:table-cell>
          <table:table-cell table:style-name="ce260"/>
          <table:table-cell table:style-name="ce271"/>
          <table:table-cell table:style-name="ce280"/>
          <table:table-cell table:style-name="ce271"/>
          <table:table-cell table:style-name="ce298" table:formula="of:=[.J2]-1" office:value-type="float" office:value="2012" table:number-columns-spanned="2" table:number-rows-spanned="1">
            <text:p>2012</text:p>
          </table:table-cell>
          <table:covered-table-cell table:style-name="ce298"/>
          <table:table-cell table:style-name="ce310" table:number-columns-repeated="12"/>
          <table:table-cell table:style-name="ce348"/>
          <table:table-cell table:style-name="ce355"/>
          <table:table-cell table:style-name="ce364"/>
          <table:table-cell table:style-name="ce371"/>
          <table:table-cell table:number-columns-repeated="1001"/>
        </table:table-row>
        <table:table-row table:style-name="ro12">
          <table:table-cell table:style-name="ce246"/>
          <table:table-cell table:style-name="ce261" office:value-type="string">
            <text:p>Einzelposten:</text:p>
          </table:table-cell>
          <table:table-cell table:style-name="ce272"/>
          <table:table-cell table:style-name="ce281"/>
          <table:table-cell table:style-name="ce286" table:formula="of:=[$Mieterdaten.$C$46]" office:value-type="string" office:string-value="Versicherung">
            <text:p>Versicherung</text:p>
          </table:table-cell>
          <table:table-cell table:style-name="ce299"/>
          <table:table-cell table:style-name="ce286" table:formula="of:=[$Mieterdaten.$C$47]" office:value-type="string" office:string-value="Wasser">
            <text:p>Wasser</text:p>
          </table:table-cell>
          <table:table-cell table:style-name="ce286" table:formula="of:=[$Mieterdaten.$C$48]" office:value-type="string" office:string-value="Müllabfuhr">
            <text:p>Müllabfuhr</text:p>
          </table:table-cell>
          <table:table-cell table:style-name="ce316" table:formula="of:=[$Mieterdaten.$C$49]" office:value-type="string" office:string-value="Grundsteuer">
            <text:p>Grundsteuer</text:p>
          </table:table-cell>
          <table:table-cell table:style-name="ce324" table:formula="of:=[$Mieterdaten.$C$50]" office:value-type="string" office:string-value="Strom Frei">
            <text:p>Strom Frei</text:p>
          </table:table-cell>
          <table:table-cell table:style-name="ce324" table:formula="of:=[$Mieterdaten.$C$51]" office:value-type="string" office:string-value="Gemeinschaftsantenne Frei">
            <text:p>Gemeinschaftsantenne Frei</text:p>
          </table:table-cell>
          <table:table-cell table:style-name="ce324" table:formula="of:=[$Mieterdaten.$C$52]" office:value-type="string" office:string-value="Hausmeister Frei">
            <text:p>Hausmeister Frei</text:p>
          </table:table-cell>
          <table:table-cell table:style-name="ce324" table:formula="of:=[$Mieterdaten.$C$53]" office:value-type="string" office:string-value="Schornsteinfeger">
            <text:p>Schornsteinfeger</text:p>
          </table:table-cell>
          <table:table-cell table:style-name="ce324" table:formula="of:=[$Mieterdaten.$C$54]" office:value-type="string" office:string-value="Frei">
            <text:p>Frei</text:p>
          </table:table-cell>
          <table:table-cell table:style-name="ce330" office:value-type="string" table:number-columns-spanned="5" table:number-rows-spanned="1">
            <text:p>G E S A M T S U M M E</text:p>
          </table:table-cell>
          <table:covered-table-cell table:number-columns-repeated="4" table:style-name="ce330"/>
          <table:table-cell table:style-name="ce349" office:value-type="string" table:number-columns-spanned="5" table:number-rows-spanned="1">
            <text:p><text:s/>Abschlag/Monat</text:p>
          </table:table-cell>
          <table:covered-table-cell table:number-columns-repeated="3" table:style-name="ce356"/>
          <table:covered-table-cell table:style-name="ce257"/>
          <table:table-cell table:style-name="ce257" table:number-columns-repeated="234"/>
          <table:table-cell table:style-name="ce325" table:number-columns-repeated="765"/>
          <table:table-cell/>
        </table:table-row>
        <table:table-row table:style-name="ro13">
          <table:table-cell table:style-name="ce247"/>
          <table:table-cell table:style-name="ce262" office:value-type="string">
            <text:p>Jahresbeträge:</text:p>
          </table:table-cell>
          <table:table-cell table:style-name="ce273"/>
          <table:table-cell table:style-name="ce282"/>
          <table:table-cell table:style-name="ce287" table:formula="of:=[$Nebenkosten.$M$32]" office:value-type="currency" office:currency="EUR" office:value="491.04">
            <text:p>491,04 € </text:p>
          </table:table-cell>
          <table:table-cell table:style-name="ce300"/>
          <table:table-cell table:style-name="ce287" table:formula="of:=[$Nebenkosten.$M$9]+[Nebenkosten.M10]" office:value-type="currency" office:currency="EUR" office:value="564.89">
            <text:p>564,89 € </text:p>
          </table:table-cell>
          <table:table-cell table:style-name="ce287" table:formula="of:=[$Nebenkosten.$M$14]" office:value-type="currency" office:currency="EUR" office:value="192.19">
            <text:p>192,19 € </text:p>
          </table:table-cell>
          <table:table-cell table:style-name="ce287" table:formula="of:=[$Nebenkosten.$M$18]" office:value-type="currency" office:currency="EUR" office:value="328.2">
            <text:p>328,20 € </text:p>
          </table:table-cell>
          <table:table-cell table:style-name="ce287" table:formula="of:=[$Nebenkosten.$M$36]" office:value-type="currency" office:currency="EUR" office:value="0">
            <text:p><text:s/>- € </text:p>
          </table:table-cell>
          <table:table-cell table:style-name="ce287" table:formula="of:=[Nebenkosten.M41]" office:value-type="currency" office:currency="EUR" office:value="0">
            <text:p><text:s/>- € </text:p>
          </table:table-cell>
          <table:table-cell table:style-name="ce287" table:formula="of:=[$Nebenkosten.$M$45]" office:value-type="currency" office:currency="EUR" office:value="0">
            <text:p><text:s/>- € </text:p>
          </table:table-cell>
          <table:table-cell table:style-name="ce329" table:formula="of:=[$Nebenkosten.$M$49]" office:value-type="float" office:value="26.44">
            <text:p>26,44 €</text:p>
          </table:table-cell>
          <table:table-cell table:style-name="ce287" table:formula="of:=[Nebenkosten.M53]" office:value-type="currency" office:currency="EUR" office:value="0">
            <text:p><text:s/>- € </text:p>
          </table:table-cell>
          <table:table-cell table:style-name="ce331"/>
          <table:table-cell table:style-name="ce332"/>
          <table:table-cell table:style-name="ce333" table:formula="of:=SUM([.E5:.N5])" office:value-type="currency" office:currency="EUR" office:value="1602.76" table:number-columns-spanned="2" table:number-rows-spanned="1">
            <text:p>1.602,76 €</text:p>
          </table:table-cell>
          <table:covered-table-cell table:style-name="ce335"/>
          <table:table-cell table:style-name="ce339"/>
          <table:table-cell table:style-name="ce350"/>
          <table:table-cell table:style-name="ce357"/>
          <table:table-cell table:style-name="ce365"/>
          <table:table-cell table:style-name="ce372"/>
          <table:table-cell table:style-name="ce257" table:number-columns-repeated="235"/>
          <table:table-cell table:style-name="ce325" table:number-columns-repeated="765"/>
          <table:table-cell/>
        </table:table-row>
        <table:table-row table:style-name="ro13">
          <table:table-cell table:style-name="ce248"/>
          <table:table-cell table:style-name="ce263" table:number-columns-repeated="2"/>
          <table:table-cell table:style-name="ce283"/>
          <table:table-cell table:style-name="ce288"/>
          <table:table-cell table:style-name="ce283"/>
          <table:table-cell table:style-name="ce288" table:number-columns-repeated="4"/>
          <table:table-cell table:style-name="ce263" table:number-columns-repeated="8"/>
          <table:table-cell table:style-name="ce340" table:number-columns-repeated="2"/>
          <table:table-cell table:style-name="ce358"/>
          <table:table-cell table:style-name="ce263"/>
          <table:table-cell table:style-name="ce373" table:number-columns-spanned="1" table:number-rows-spanned="3"/>
          <table:table-cell table:style-name="ce257" table:number-columns-repeated="235"/>
          <table:table-cell table:style-name="ce325" table:number-columns-repeated="765"/>
          <table:table-cell/>
        </table:table-row>
        <table:table-row table:style-name="ro13">
          <table:table-cell table:style-name="ce249" office:value-type="string" table:number-columns-spanned="4" table:number-rows-spanned="1">
            <text:p>Abrechnungszeitraum </text:p>
          </table:table-cell>
          <table:covered-table-cell table:number-columns-repeated="3" table:style-name="ce249"/>
          <table:table-cell table:style-name="ce289" office:value-type="string" table:number-columns-spanned="3" table:number-rows-spanned="1">
            <text:p>Januar – Dezember</text:p>
          </table:table-cell>
          <table:covered-table-cell table:number-columns-repeated="2" table:style-name="ce289"/>
          <table:table-cell table:style-name="ce311"/>
          <table:table-cell table:style-name="ce283"/>
          <table:table-cell table:style-name="ce325" table:number-columns-repeated="8"/>
          <table:table-cell table:style-name="ce263"/>
          <table:table-cell table:style-name="ce340" table:number-columns-repeated="2"/>
          <table:table-cell table:style-name="ce359"/>
          <table:table-cell table:style-name="ce263"/>
          <table:covered-table-cell table:style-name="ce373"/>
          <table:table-cell table:style-name="ce257" table:number-columns-repeated="235"/>
          <table:table-cell table:style-name="ce325" table:number-columns-repeated="765"/>
          <table:table-cell/>
        </table:table-row>
        <table:table-row table:style-name="ro14">
          <table:table-cell table:style-name="ce250" office:value-type="string">
            <text:p>M I E T E R</text:p>
          </table:table-cell>
          <table:table-cell table:style-name="ce264" office:value-type="string">
            <text:p>Wohnfläche / Pachtfläche nur Raum</text:p>
          </table:table-cell>
          <table:table-cell table:style-name="ce274" office:value-type="string">
            <text:p>Personenzahl</text:p>
          </table:table-cell>
          <table:table-cell table:style-name="ce264" office:value-type="string">
            <office:annotation draw:style-name="gr5" draw:text-style-name="P5" svg:width="3.567cm" svg:height="1.948cm" svg:x="9.287cm" svg:y="7.254cm" draw:caption-point-x="-0.312cm" draw:caption-point-y="-0.057cm">
              <dc:date>2011-10-02T00:00:00</dc:date>
              <text:p text:style-name="P5"><text:span text:style-name="T11">Herbert Faber:</text:span></text:p>
              <text:p text:style-name="P5"><text:span text:style-name="T13">Abrechnungszeitraum auf ein Jahr berechnen.</text:span></text:p>
            </office:annotation>
            <text:p>Abrechnungszeitraum / Monate</text:p>
          </table:table-cell>
          <table:table-cell table:style-name="ce264" office:value-type="string">
            <office:annotation draw:style-name="gr5" draw:text-style-name="P5" svg:width="3.567cm" svg:height="1.948cm" svg:x="12.091cm" svg:y="7.254cm" draw:caption-point-x="-0.301cm" draw:caption-point-y="-0.057cm">
              <dc:date>2011-10-02T00:00:00</dc:date>
              <text:p text:style-name="P5"><text:span text:style-name="T11">Herbert Faber:</text:span></text:p>
              <text:p text:style-name="P5"><text:span text:style-name="T13">Abschlagszahlungen lt. Mietvertrag eingeben. Nicht die eigentlichen Zahlungen. Auf ein Jahr beziehen.</text:span></text:p>
            </office:annotation>
            <text:p>Abschlags- Zahlungen</text:p>
          </table:table-cell>
          <table:table-cell table:style-name="ce264" office:value-type="string">
            <text:p>Personenzahl <text:s text:c="2"/>x <text:s text:c="2"/>Abrechnungszeitraum</text:p>
          </table:table-cell>
          <table:table-cell table:style-name="ce264" office:value-type="string">
            <text:p>Wohnfläche <text:s/>x <text:s/>Monate</text:p>
          </table:table-cell>
          <table:table-cell table:style-name="ce264" office:value-type="string">
            <text:p>Personenzahl <text:s text:c="2"/>x <text:s text:c="2"/>Wohnfläche <text:s text:c="2"/>x <text:s text:c="2"/>Monate</text:p>
          </table:table-cell>
          <table:table-cell table:style-name="ce318" table:formula="of:=IF([.E4]=0;&quot;&quot;;[.E4])" office:value-type="string" office:string-value="Versicherung">
            <text:p>Versicherung</text:p>
          </table:table-cell>
          <table:table-cell table:style-name="ce318" table:formula="of:=IF([.G4]=0;&quot;&quot;;[.G4])" office:value-type="string" office:string-value="Wasser">
            <text:p>Wasser</text:p>
          </table:table-cell>
          <table:table-cell table:style-name="ce318" table:formula="of:=IF([.H4]=0;&quot;&quot;;[.H4])" office:value-type="string" office:string-value="Müllabfuhr">
            <text:p>Müllabfuhr</text:p>
          </table:table-cell>
          <table:table-cell table:style-name="ce318" table:formula="of:=IF([.I4]=0;&quot;&quot;;[.I4])" office:value-type="string" office:string-value="Grundsteuer">
            <text:p>Grundsteuer</text:p>
          </table:table-cell>
          <table:table-cell table:style-name="ce318" table:formula="of:=IF([.J4]=0;&quot;&quot;;[.J4])" office:value-type="string" office:string-value="Strom Frei">
            <text:p>Strom Frei</text:p>
          </table:table-cell>
          <table:table-cell table:style-name="ce318" table:formula="of:=IF([.K4]=0;&quot;&quot;;[.K4])" office:value-type="string" office:string-value="Gemeinschaftsantenne Frei">
            <text:p>Gemeinschaftsantenne Frei</text:p>
          </table:table-cell>
          <table:table-cell table:style-name="ce318" table:formula="of:=IF([.L4]=0;&quot;&quot;;[.L4])" office:value-type="string" office:string-value="Hausmeister Frei">
            <text:p>Hausmeister Frei</text:p>
          </table:table-cell>
          <table:table-cell table:style-name="ce318" table:formula="of:=IF([.M4]=0;&quot;&quot;;[.M4])" office:value-type="string" office:string-value="Schornsteinfeger">
            <text:p>Schornsteinfeger</text:p>
          </table:table-cell>
          <table:table-cell table:style-name="ce318" table:formula="of:=IF([.N4]=0;&quot;&quot;;[.N4])" office:value-type="string" office:string-value="Frei">
            <text:p>Frei</text:p>
          </table:table-cell>
          <table:table-cell table:style-name="ce336" office:value-type="string">
            <text:p>SUMME</text:p>
          </table:table-cell>
          <table:table-cell table:style-name="ce341" office:value-type="string">
            <text:p>Jahresabschluss - Zahlung / <text:s text:c="17"/><text:span text:style-name="T14"><text:s/></text:span><text:span text:style-name="T15">-</text:span><text:span text:style-name="T16"> </text:span><text:span text:style-name="T15">Guthaben</text:span></text:p>
          </table:table-cell>
          <table:table-cell table:style-name="ce351" office:value-type="string">
            <text:p><text:span text:style-name="T20">Nebenkosten <text:s text:c="3"/>- Erhöhung </text:span>/ <text:s text:c="17"/><text:span text:style-name="T12"><text:s/></text:span><text:span text:style-name="T21">-</text:span><text:span text:style-name="T22"> </text:span><text:span text:style-name="T21">Guthaben</text:span></text:p>
          </table:table-cell>
          <table:table-cell table:style-name="ce360"/>
          <table:table-cell table:style-name="ce366"/>
          <table:covered-table-cell table:style-name="ce373"/>
          <table:table-cell table:style-name="ce263" table:number-columns-repeated="4"/>
          <table:table-cell table:style-name="ce257" table:number-columns-repeated="231"/>
          <table:table-cell table:style-name="ce325" table:number-columns-repeated="765"/>
          <table:table-cell/>
        </table:table-row>
        <table:table-row table:style-name="ro13">
          <table:table-cell table:style-name="ce251" table:formula="of:=['Feiertage_u.Dateneingabe'.K4]" office:value-type="string" office:string-value="Erdgeschoss">
            <text:p>Erdgeschoss</text:p>
          </table:table-cell>
          <table:table-cell table:style-name="ce265" table:formula="of:=[$Mietpreisliste.$H$38]" office:value-type="float" office:value="104.25">
            <text:p>104,25 m²</text:p>
          </table:table-cell>
          <table:table-cell table:style-name="ce275" office:value-type="float" office:value="2">
            <text:p>2</text:p>
          </table:table-cell>
          <table:table-cell table:style-name="ce284" table:formula="of:=[$Nebenkostenrechnung.$E$27]" office:value-type="float" office:value="2">
            <text:p>2</text:p>
          </table:table-cell>
          <table:table-cell table:style-name="ce291" table:formula="of:=[$Nebenkostenrechnung.$H$27]*-1" office:value-type="float" office:value="61.9">
            <text:p>61,90 €</text:p>
          </table:table-cell>
          <table:table-cell table:style-name="ce284" table:formula="of:=IF([.A9]=&quot;&quot;;&quot;&quot;;[.C9]*[.D9])" office:value-type="float" office:value="4">
            <text:p>4</text:p>
          </table:table-cell>
          <table:table-cell table:style-name="ce305" table:formula="of:=[.B9]*[.D9]" office:value-type="currency" office:currency="EUR" office:value="208.5">
            <text:p>208,50 €</text:p>
          </table:table-cell>
          <table:table-cell table:style-name="ce305" table:formula="of:=IF([.$A9]&gt;&quot;&quot;;[.$B$9]*[.$C$9]*[.$D$9];&quot;-&quot;)" office:value-type="currency" office:currency="EUR" office:value="417">
            <text:p>417,00 €</text:p>
          </table:table-cell>
          <table:table-cell table:style-name="ce319" table:formula="of:=IF([.$A9]=&quot;&quot;;&quot;-&quot;;[.$E$5]*[.$H9]/([.$H$20]))" office:value-type="currency" office:currency="EUR" office:value="260.672777268561">
            <text:p>260,67 €</text:p>
          </table:table-cell>
          <table:table-cell table:style-name="ce319" table:formula="of:=IF([.$A9]=&quot;&quot;;&quot;-&quot;;[.$G$5]*[.$H9]/([.$H$20]))" office:value-type="currency" office:currency="EUR" office:value="299.876680415521">
            <text:p>299,88 €</text:p>
          </table:table-cell>
          <table:table-cell table:style-name="ce319" table:formula="of:=IF([.$A9]=&quot;&quot;;&quot;-&quot;;[.$H$5]*[.$H9]/([.$H$20]))" office:value-type="currency" office:currency="EUR" office:value="102.025702719218">
            <text:p>102,03 €</text:p>
          </table:table-cell>
          <table:table-cell table:style-name="ce319" table:formula="of:=IF([.$A9]=&quot;&quot;;&quot;-&quot;;[.$G9]*[.$I$5]/[.$G$20])" office:value-type="currency" office:currency="EUR" office:value="174.22777268561">
            <text:p>174,23 €</text:p>
          </table:table-cell>
          <table:table-cell table:style-name="ce319" table:formula="of:=IF([.$A9]=&quot;&quot;;&quot;-&quot;;[.$H9]*[.$J$5]/[.$H$20])" office:value-type="currency" office:currency="EUR" office:value="0">
            <text:p>0,00 €</text:p>
          </table:table-cell>
          <table:table-cell table:style-name="ce319" table:formula="of:=IF([.$A9]=&quot;&quot;;&quot;-&quot;;[.$H9]*[.$K$5]/[.$H$20])" office:value-type="currency" office:currency="EUR" office:value="0">
            <text:p>0,00 €</text:p>
          </table:table-cell>
          <table:table-cell table:style-name="ce319" table:formula="of:=IF([.$A9]=&quot;&quot;;&quot;-&quot;;[.$F9]*[.$L$5]/[.$D$20])" office:value-type="currency" office:currency="EUR" office:value="0">
            <text:p>0,00 €</text:p>
          </table:table-cell>
          <table:table-cell table:style-name="ce319" table:formula="of:=IF([.$A9]=&quot;&quot;;&quot;-&quot;;[.$M$5]*[.$H9]/([.$H$20]))" office:value-type="currency" office:currency="EUR" office:value="14.0358997861289">
            <text:p>14,04 €</text:p>
          </table:table-cell>
          <table:table-cell table:style-name="ce319" table:formula="of:=IF([.$A9]=&quot;&quot;;&quot;-&quot;;[.$H9]*[.$F$5]/[.$H$20])" office:value-type="currency" office:currency="EUR" office:value="0">
            <text:p>0,00 €</text:p>
          </table:table-cell>
          <table:table-cell table:style-name="ce319" table:formula="of:=SUM([.I9:.P9])" office:value-type="currency" office:currency="EUR" office:value="850.838832875038">
            <text:p>850,84 €</text:p>
          </table:table-cell>
          <table:table-cell table:style-name="ce342" table:formula="of:=[.R9]-[.E9]" office:value-type="currency" office:currency="EUR" office:value="788.938832875038">
            <text:p>788,94 €</text:p>
          </table:table-cell>
          <table:table-cell table:style-name="ce342" table:formula="of:=[.S9]/12" office:value-type="currency" office:currency="EUR" office:value="65.7449027395865">
            <text:p>65,74 €</text:p>
          </table:table-cell>
          <table:table-cell table:style-name="ce361"/>
          <table:table-cell table:style-name="ce367"/>
          <table:table-cell table:style-name="ce374"/>
          <table:table-cell table:style-name="ce263" table:number-columns-repeated="8"/>
          <table:table-cell table:style-name="ce257" table:number-columns-repeated="227"/>
          <table:table-cell table:style-name="ce325" table:number-columns-repeated="765"/>
          <table:table-cell/>
        </table:table-row>
        <table:table-row table:style-name="ro13">
          <table:table-cell table:style-name="ce252" table:formula="of:=['Feiertage_u.Dateneingabe'.P4]" office:value-type="string" office:string-value="1. Etage">
            <text:p>1. Etage</text:p>
          </table:table-cell>
          <table:table-cell table:style-name="ce265" table:formula="of:=[Mietpreisliste.H63]" office:value-type="float" office:value="92.13">
            <text:p>92,13 m²</text:p>
          </table:table-cell>
          <table:table-cell table:style-name="ce275" office:value-type="float" office:value="2">
            <text:p>2</text:p>
          </table:table-cell>
          <table:table-cell table:style-name="ce284" table:formula="of:=[Nebenkostenrechnung_2.E27]" office:value-type="float" office:value="2">
            <text:p>2</text:p>
          </table:table-cell>
          <table:table-cell table:style-name="ce291" table:formula="of:=[Nebenkostenrechnung_2.H27]*-1" office:value-type="float" office:value="41.88">
            <text:p>41,88 €</text:p>
          </table:table-cell>
          <table:table-cell table:style-name="ce301" table:formula="of:=IF([.A10]=&quot;&quot;;&quot;&quot;;[.C10]*[.D10])" office:value-type="float" office:value="4">
            <text:p>4</text:p>
          </table:table-cell>
          <table:table-cell table:style-name="ce305" table:formula="of:=[.B10]*[.D10]" office:value-type="currency" office:currency="EUR" office:value="184.26">
            <text:p>184,26 €</text:p>
          </table:table-cell>
          <table:table-cell table:style-name="ce305" table:formula="of:=IF([.$A10]&gt;&quot;&quot;;[.$B10]*[.$C10]*[.$D10];&quot;-&quot;)" office:value-type="currency" office:currency="EUR" office:value="368.52">
            <text:p>368,52 €</text:p>
          </table:table-cell>
          <table:table-cell table:style-name="ce319" table:formula="of:=IF([.$A10]=&quot;&quot;;&quot;-&quot;;[.$E$5]*[.$H10]/([.$H$20]))" office:value-type="currency" office:currency="EUR" office:value="230.367222731439">
            <text:p>230,37 €</text:p>
          </table:table-cell>
          <table:table-cell table:style-name="ce319" table:formula="of:=IF([.$A10]=&quot;&quot;;&quot;-&quot;;[.$G$5]*[.$H10]/([.$H$20]))" office:value-type="currency" office:currency="EUR" office:value="265.013319584479">
            <text:p>265,01 €</text:p>
          </table:table-cell>
          <table:table-cell table:style-name="ce319" table:formula="of:=IF([.$A10]=&quot;&quot;;&quot;-&quot;;[.$H$5]*[.$H10]/([.$H$20]))" office:value-type="currency" office:currency="EUR" office:value="90.1642972807822">
            <text:p>90,16 €</text:p>
          </table:table-cell>
          <table:table-cell table:style-name="ce319" table:formula="of:=IF([.$A10]=&quot;&quot;;&quot;-&quot;;[.$G10]*[.$I$5]/[.$G$20])" office:value-type="currency" office:currency="EUR" office:value="153.97222731439">
            <text:p>153,97 €</text:p>
          </table:table-cell>
          <table:table-cell table:style-name="ce319" table:formula="of:=IF([.$A10]=&quot;&quot;;&quot;-&quot;;[.$H10]*[.$J$5]/[.$H$20])" office:value-type="currency" office:currency="EUR" office:value="0">
            <text:p>0,00 €</text:p>
          </table:table-cell>
          <table:table-cell table:style-name="ce319" table:formula="of:=IF([.$A10]=&quot;&quot;;&quot;-&quot;;[.$H10]*[.$K$5]/[.$H$20])" office:value-type="currency" office:currency="EUR" office:value="0">
            <text:p>0,00 €</text:p>
          </table:table-cell>
          <table:table-cell table:style-name="ce319" table:formula="of:=IF([.$A10]=&quot;&quot;;&quot;-&quot;;[.$F10]*[.$L$5]/[.$D$20])" office:value-type="currency" office:currency="EUR" office:value="0">
            <text:p>0,00 €</text:p>
          </table:table-cell>
          <table:table-cell table:style-name="ce319" table:formula="of:=IF([.$A10]=&quot;&quot;;&quot;-&quot;;[.$M$5]*[.$H10]/([.$H$20]))" office:value-type="currency" office:currency="EUR" office:value="12.4041002138711">
            <text:p>12,40 €</text:p>
          </table:table-cell>
          <table:table-cell table:style-name="ce319" table:formula="of:=IF([.$A10]=&quot;&quot;;&quot;-&quot;;[.$H10]*[.$F$5]/[.$H$20])" office:value-type="currency" office:currency="EUR" office:value="0">
            <text:p>0,00 €</text:p>
          </table:table-cell>
          <table:table-cell table:style-name="ce319" table:formula="of:=SUM([.I10:.P10])" office:value-type="currency" office:currency="EUR" office:value="751.921167124962">
            <text:p>751,92 €</text:p>
          </table:table-cell>
          <table:table-cell table:style-name="ce342" table:formula="of:=[.R10]-[.E10]" office:value-type="currency" office:currency="EUR" office:value="710.041167124962">
            <text:p>710,04 €</text:p>
          </table:table-cell>
          <table:table-cell table:style-name="ce352" table:formula="of:=[.S10]/12" office:value-type="currency" office:currency="EUR" office:value="59.1700972604135">
            <text:p>59,17 €</text:p>
          </table:table-cell>
          <table:table-cell table:style-name="ce361"/>
          <table:table-cell table:style-name="ce367"/>
          <table:table-cell table:style-name="ce374"/>
          <table:table-cell table:style-name="ce263" table:number-columns-repeated="8"/>
          <table:table-cell table:style-name="ce257" table:number-columns-repeated="227"/>
          <table:table-cell table:style-name="ce325" table:number-columns-repeated="765"/>
          <table:table-cell/>
        </table:table-row>
        <table:table-row table:style-name="ro13">
          <table:table-cell table:style-name="ce253"/>
          <table:table-cell table:style-name="ce266"/>
          <table:table-cell table:style-name="ce276"/>
          <table:table-cell table:number-columns-repeated="2" table:style-name="ce285"/>
          <table:table-cell table:style-name="ce302" table:formula="of:=IF([.A11]=&quot;&quot;;&quot;&quot;;[.C11]*[.D11])">
            <text:p/>
          </table:table-cell>
          <table:table-cell table:style-name="ce306" table:formula="of:=[.B11]*[.D11]" office:value-type="float" office:value="0">
            <text:p><text:s/>- <text:s text:c="6"/></text:p>
          </table:table-cell>
          <table:table-cell table:style-name="ce312" table:formula="of:=IF([.$A11]&gt;&quot;&quot;;[.$B11]*[.$C11]*[.$D11];&quot;-&quot;)" office:value-type="string" office:string-value="- ">
            <text:p>- </text:p>
          </table:table-cell>
          <table:table-cell table:style-name="ce320" table:formula="of:=IF([.$A11]=&quot;&quot;;&quot;-&quot;;[.$E$5]*[.$H11]/([.$H$20]))" office:value-type="string" office:string-value="-">
            <text:p>-</text:p>
          </table:table-cell>
          <table:table-cell table:style-name="ce320" table:formula="of:=IF([.$A11]=&quot;&quot;;&quot;-&quot;;[.$G$5]*[.$H11]/([.$H$20]))" office:value-type="string" office:string-value="-">
            <text:p>-</text:p>
          </table:table-cell>
          <table:table-cell table:style-name="ce326" table:formula="of:=IF([.$A11]=&quot;&quot;;&quot;-&quot;;[.$H$5]*[.$H11]/([.$H$20]))" office:value-type="string" office:string-value="-">
            <text:p>-</text:p>
          </table:table-cell>
          <table:table-cell table:style-name="ce320" table:formula="of:=IF([.$A11]=&quot;&quot;;&quot;-&quot;;[.$G11]*[.$I$5]/[.$G$20])" office:value-type="string" office:string-value="-">
            <text:p>-</text:p>
          </table:table-cell>
          <table:table-cell table:style-name="ce320" table:formula="of:=IF([.$A11]=&quot;&quot;;&quot;-&quot;;[.$H11]*[.$J$5]/[.$H$20])" office:value-type="string" office:string-value="-">
            <text:p>-</text:p>
          </table:table-cell>
          <table:table-cell table:style-name="ce320" table:formula="of:=IF([.$A11]=&quot;&quot;;&quot;-&quot;;[.$H11]*[.$K$5]/[.$G$20])" office:value-type="string" office:string-value="-">
            <text:p>-</text:p>
          </table:table-cell>
          <table:table-cell table:style-name="ce320" table:formula="of:=IF([.$A11]=&quot;&quot;;&quot;-&quot;;[.$F11]*[.$L$5]/[.$D$20])" office:value-type="string" office:string-value="-">
            <text:p>-</text:p>
          </table:table-cell>
          <table:table-cell table:style-name="ce326" table:formula="of:=IF([.$A11]=&quot;&quot;;&quot;-&quot;;[.$M$5]*[.$H11]/([.$H$20]))" office:value-type="string" office:string-value="-">
            <text:p>-</text:p>
          </table:table-cell>
          <table:table-cell table:style-name="ce320" table:formula="of:=IF([.$A11]=&quot;&quot;;&quot;-&quot;;[.$H11]*[.$F$5]/[.$H$20])" office:value-type="string" office:string-value="-">
            <text:p>-</text:p>
          </table:table-cell>
          <table:table-cell table:style-name="ce337" table:formula="of:=SUM([.I11:.P11])" office:value-type="currency" office:currency="EUR" office:value="0">
            <text:p><text:s/>- € </text:p>
          </table:table-cell>
          <table:table-cell table:style-name="ce343" table:formula="of:=[.R11]-[.E11]" office:value-type="currency" office:currency="EUR" office:value="0">
            <text:p><text:s/>- € </text:p>
          </table:table-cell>
          <table:table-cell table:style-name="ce343" table:formula="of:=[.S11]/12" office:value-type="currency" office:currency="EUR" office:value="0">
            <text:p><text:s/>- € </text:p>
          </table:table-cell>
          <table:table-cell table:style-name="ce361"/>
          <table:table-cell table:style-name="ce367"/>
          <table:table-cell table:style-name="ce374"/>
          <table:table-cell table:style-name="ce263" table:number-columns-repeated="8"/>
          <table:table-cell table:style-name="ce257" table:number-columns-repeated="227"/>
          <table:table-cell table:style-name="ce325" table:number-columns-repeated="765"/>
          <table:table-cell/>
        </table:table-row>
        <table:table-row table:style-name="ro13">
          <table:table-cell table:style-name="ce254"/>
          <table:table-cell table:style-name="ce267"/>
          <table:table-cell table:number-columns-repeated="2" table:style-name="ce277"/>
          <table:table-cell table:style-name="ce292"/>
          <table:table-cell table:style-name="ce303" table:formula="of:=IF([.A12]=&quot;&quot;;&quot;&quot;;[.C12]*[.D12])">
            <text:p/>
          </table:table-cell>
          <table:table-cell table:style-name="ce307" table:formula="of:=[.B12]*[.D12]" office:value-type="float" office:value="0">
            <text:p><text:s/>- <text:s text:c="6"/></text:p>
          </table:table-cell>
          <table:table-cell table:style-name="ce313" table:formula="of:=IF([.$A12]&gt;&quot;&quot;;[.$B12]*[.$C12]*[.$D12];&quot;-&quot;)" office:value-type="string" office:string-value="- ">
            <text:p>- </text:p>
          </table:table-cell>
          <table:table-cell table:style-name="ce321" table:formula="of:=IF([.$A12]=&quot;&quot;;&quot;-&quot;;[.$E$5]*[.$H12]/([.$H$20]))" office:value-type="string" office:string-value="-">
            <text:p>-</text:p>
          </table:table-cell>
          <table:table-cell table:style-name="ce321" table:formula="of:=IF([.$A12]=&quot;&quot;;&quot;-&quot;;[.$G$5]*[.$H12]/([.$H$20]))" office:value-type="string" office:string-value="-">
            <text:p>-</text:p>
          </table:table-cell>
          <table:table-cell table:style-name="ce327" table:formula="of:=IF([.$A12]=&quot;&quot;;&quot;-&quot;;[.$G$5]*[.$H12]/([.$H$20]))" office:value-type="string" office:string-value="-">
            <text:p>-</text:p>
          </table:table-cell>
          <table:table-cell table:style-name="ce321" table:formula="of:=IF([.$A12]=&quot;&quot;;&quot;-&quot;;[.$G12]*[.$I$5]/[.$G$20])" office:value-type="string" office:string-value="-">
            <text:p>-</text:p>
          </table:table-cell>
          <table:table-cell table:style-name="ce321" table:formula="of:=IF([.$A12]=&quot;&quot;;&quot;-&quot;;[.$H12]*[.$J$5]/[.$H$20])" office:value-type="string" office:string-value="-">
            <text:p>-</text:p>
          </table:table-cell>
          <table:table-cell table:style-name="ce321" table:formula="of:=IF([.$A12]=&quot;&quot;;&quot;-&quot;;[.$H12]*[.$K$5]/[.$G$20])" office:value-type="string" office:string-value="-">
            <text:p>-</text:p>
          </table:table-cell>
          <table:table-cell table:style-name="ce321" table:formula="of:=IF([.$A12]=&quot;&quot;;&quot;-&quot;;[.$F12]*[.$L$5]/[.$D$20])" office:value-type="string" office:string-value="-">
            <text:p>-</text:p>
          </table:table-cell>
          <table:table-cell table:style-name="ce327" table:formula="of:=IF([.$A12]=&quot;&quot;;&quot;-&quot;;[.$M$5]*[.$H12]/([.$H$20]))" office:value-type="string" office:string-value="-">
            <text:p>-</text:p>
          </table:table-cell>
          <table:table-cell table:style-name="ce327" table:formula="of:=IF([.$A12]=&quot;&quot;;&quot;-&quot;;[.$H12]*[.$F$5]/[.$H$20])" office:value-type="string" office:string-value="-">
            <text:p>-</text:p>
          </table:table-cell>
          <table:table-cell table:style-name="ce338" table:formula="of:=SUM([.I12:.P12])" office:value-type="currency" office:currency="EUR" office:value="0">
            <text:p><text:s/>- € </text:p>
          </table:table-cell>
          <table:table-cell table:style-name="ce344" table:formula="of:=[.R12]-[.E12]" office:value-type="currency" office:currency="EUR" office:value="0">
            <text:p><text:s/>- € </text:p>
          </table:table-cell>
          <table:table-cell table:style-name="ce344" table:formula="of:=[.S12]/12" office:value-type="currency" office:currency="EUR" office:value="0">
            <text:p><text:s/>- € </text:p>
          </table:table-cell>
          <table:table-cell table:style-name="ce361"/>
          <table:table-cell table:style-name="ce367"/>
          <table:table-cell table:style-name="ce374"/>
          <table:table-cell table:style-name="ce263" table:number-columns-repeated="8"/>
          <table:table-cell table:style-name="ce257" table:number-columns-repeated="227"/>
          <table:table-cell table:style-name="ce325" table:number-columns-repeated="765"/>
          <table:table-cell/>
        </table:table-row>
        <table:table-row table:style-name="ro13">
          <table:table-cell table:style-name="ce253"/>
          <table:table-cell table:style-name="ce266"/>
          <table:table-cell table:number-columns-repeated="2" table:style-name="ce276"/>
          <table:table-cell table:style-name="ce293"/>
          <table:table-cell table:style-name="ce302" table:formula="of:=IF([.A13]=&quot;&quot;;&quot;&quot;;[.C13]*[.D13])">
            <text:p/>
          </table:table-cell>
          <table:table-cell table:style-name="ce306" table:formula="of:=[.B13]*[.D13]" office:value-type="float" office:value="0">
            <text:p><text:s/>- <text:s text:c="6"/></text:p>
          </table:table-cell>
          <table:table-cell table:style-name="ce312" table:formula="of:=IF([.$A13]&gt;&quot;&quot;;[.$B13]*[.$C13]*[.$D13];&quot;-&quot;)" office:value-type="string" office:string-value="- ">
            <text:p>- </text:p>
          </table:table-cell>
          <table:table-cell table:style-name="ce320" table:formula="of:=IF([.$A13]=&quot;&quot;;&quot;-&quot;;[.$E$5]*[.$H13]/([.$H$20]))" office:value-type="string" office:string-value="-">
            <text:p>-</text:p>
          </table:table-cell>
          <table:table-cell table:style-name="ce320" table:formula="of:=IF([.$A13]=&quot;&quot;;&quot;-&quot;;[.$G$5]*[.$H13]/([.$H$20]))" office:value-type="string" office:string-value="-">
            <text:p>-</text:p>
          </table:table-cell>
          <table:table-cell table:style-name="ce326" table:formula="of:=IF([.$A13]=&quot;&quot;;&quot;-&quot;;[.$G$5]*[.$H13]/([.$H$20]))" office:value-type="string" office:string-value="-">
            <text:p>-</text:p>
          </table:table-cell>
          <table:table-cell table:style-name="ce320" table:formula="of:=IF([.$A13]=&quot;&quot;;&quot;-&quot;;[.$G13]*[.$I$5]/[.$G$20])" office:value-type="string" office:string-value="-">
            <text:p>-</text:p>
          </table:table-cell>
          <table:table-cell table:style-name="ce320" table:formula="of:=IF([.$A13]=&quot;&quot;;&quot;-&quot;;[.$H13]*[.$J$5]/[.$H$20])" office:value-type="string" office:string-value="-">
            <text:p>-</text:p>
          </table:table-cell>
          <table:table-cell table:style-name="ce320" table:formula="of:=IF([.$A13]=&quot;&quot;;&quot;-&quot;;[.$H13]*[.$K$5]/[.$G$20])" office:value-type="string" office:string-value="-">
            <text:p>-</text:p>
          </table:table-cell>
          <table:table-cell table:style-name="ce320" table:formula="of:=IF([.$A13]=&quot;&quot;;&quot;-&quot;;[.$F13]*[.$L$5]/[.$D$20])" office:value-type="string" office:string-value="-">
            <text:p>-</text:p>
          </table:table-cell>
          <table:table-cell table:style-name="ce326" table:formula="of:=IF([.$A13]=&quot;&quot;;&quot;-&quot;;[.$M$5]*[.$H13]/([.$H$20]))" office:value-type="string" office:string-value="-">
            <text:p>-</text:p>
          </table:table-cell>
          <table:table-cell table:style-name="ce320" table:formula="of:=IF([.$A13]=&quot;&quot;;&quot;-&quot;;[.$H13]*[.$F$5]/[.$H$20])" office:value-type="string" office:string-value="-">
            <text:p>-</text:p>
          </table:table-cell>
          <table:table-cell table:style-name="ce337" table:formula="of:=SUM([.I13:.P13])" office:value-type="currency" office:currency="EUR" office:value="0">
            <text:p><text:s/>- € </text:p>
          </table:table-cell>
          <table:table-cell table:style-name="ce343" table:formula="of:=[.R13]-[.E13]" office:value-type="currency" office:currency="EUR" office:value="0">
            <text:p><text:s/>- € </text:p>
          </table:table-cell>
          <table:table-cell table:style-name="ce343" table:formula="of:=[.S13]/12" office:value-type="currency" office:currency="EUR" office:value="0">
            <text:p><text:s/>- € </text:p>
          </table:table-cell>
          <table:table-cell table:style-name="ce361"/>
          <table:table-cell table:style-name="ce367"/>
          <table:table-cell table:style-name="ce374"/>
          <table:table-cell table:style-name="ce257" table:number-columns-repeated="235"/>
          <table:table-cell table:style-name="ce325" table:number-columns-repeated="765"/>
          <table:table-cell/>
        </table:table-row>
        <table:table-row table:style-name="ro13">
          <table:table-cell table:style-name="ce254"/>
          <table:table-cell table:style-name="ce267"/>
          <table:table-cell table:number-columns-repeated="2" table:style-name="ce277"/>
          <table:table-cell table:style-name="ce294"/>
          <table:table-cell table:style-name="ce303" table:formula="of:=IF([.A14]=&quot;&quot;;&quot;&quot;;[.C14]*[.D14])">
            <text:p/>
          </table:table-cell>
          <table:table-cell table:style-name="ce307" table:formula="of:=[.B14]*[.D14]" office:value-type="float" office:value="0">
            <text:p><text:s/>- <text:s text:c="6"/></text:p>
          </table:table-cell>
          <table:table-cell table:style-name="ce313" table:formula="of:=IF([.$A14]&gt;&quot;&quot;;[.$B14]*[.$C14]*[.$D14];&quot;-&quot;)" office:value-type="string" office:string-value="- ">
            <text:p>- </text:p>
          </table:table-cell>
          <table:table-cell table:style-name="ce321" table:formula="of:=IF([.$A14]=&quot;&quot;;&quot;-&quot;;[.$E$5]*[.$H14]/([.$H$20]))" office:value-type="string" office:string-value="-">
            <text:p>-</text:p>
          </table:table-cell>
          <table:table-cell table:style-name="ce321" table:formula="of:=IF([.$A14]=&quot;&quot;;&quot;-&quot;;[.$G$5]*[.$H14]/([.$H$20]))" office:value-type="string" office:string-value="-">
            <text:p>-</text:p>
          </table:table-cell>
          <table:table-cell table:style-name="ce327" table:formula="of:=IF([.$A14]=&quot;&quot;;&quot;-&quot;;[.$G$5]*[.$H14]/([.$H$20]))" office:value-type="string" office:string-value="-">
            <text:p>-</text:p>
          </table:table-cell>
          <table:table-cell table:style-name="ce321" table:formula="of:=IF([.$A14]=&quot;&quot;;&quot;-&quot;;[.$G14]*[.$I$5]/[.$G$20])" office:value-type="string" office:string-value="-">
            <text:p>-</text:p>
          </table:table-cell>
          <table:table-cell table:style-name="ce321" table:formula="of:=IF([.$A14]=&quot;&quot;;&quot;-&quot;;[.$H14]*[.$J$5]/[.$H$20])" office:value-type="string" office:string-value="-">
            <text:p>-</text:p>
          </table:table-cell>
          <table:table-cell table:style-name="ce321" table:formula="of:=IF([.$A14]=&quot;&quot;;&quot;-&quot;;[.$H14]*[.$K$5]/[.$G$20])" office:value-type="string" office:string-value="-">
            <text:p>-</text:p>
          </table:table-cell>
          <table:table-cell table:style-name="ce321" table:formula="of:=IF([.$A14]=&quot;&quot;;&quot;-&quot;;[.$F14]*[.$L$5]/[.$D$20])" office:value-type="string" office:string-value="-">
            <text:p>-</text:p>
          </table:table-cell>
          <table:table-cell table:style-name="ce327" table:formula="of:=IF([.$A14]=&quot;&quot;;&quot;-&quot;;[.$M$5]*[.$H14]/([.$H$20]))" office:value-type="string" office:string-value="-">
            <text:p>-</text:p>
          </table:table-cell>
          <table:table-cell table:style-name="ce327" table:formula="of:=IF([.$A14]=&quot;&quot;;&quot;-&quot;;[.$H14]*[.$F$5]/[.$H$20])" office:value-type="string" office:string-value="-">
            <text:p>-</text:p>
          </table:table-cell>
          <table:table-cell table:style-name="ce338" table:formula="of:=SUM([.I14:.P14])" office:value-type="currency" office:currency="EUR" office:value="0">
            <text:p><text:s/>- € </text:p>
          </table:table-cell>
          <table:table-cell table:style-name="ce344" table:formula="of:=[.R14]-[.E14]" office:value-type="currency" office:currency="EUR" office:value="0">
            <text:p><text:s/>- € </text:p>
          </table:table-cell>
          <table:table-cell table:style-name="ce344" table:formula="of:=[.S14]/12" office:value-type="currency" office:currency="EUR" office:value="0">
            <text:p><text:s/>- € </text:p>
          </table:table-cell>
          <table:table-cell table:style-name="ce361"/>
          <table:table-cell table:style-name="ce367"/>
          <table:table-cell table:style-name="ce374"/>
          <table:table-cell table:style-name="ce257" table:number-columns-repeated="235"/>
          <table:table-cell table:style-name="ce325" table:number-columns-repeated="765"/>
          <table:table-cell/>
        </table:table-row>
        <table:table-row table:style-name="ro13">
          <table:table-cell table:style-name="ce253"/>
          <table:table-cell table:style-name="ce266"/>
          <table:table-cell table:number-columns-repeated="2" table:style-name="ce276"/>
          <table:table-cell table:style-name="ce293"/>
          <table:table-cell table:style-name="ce302" table:formula="of:=IF([.A15]=&quot;&quot;;&quot;&quot;;[.C15]*[.D15])">
            <text:p/>
          </table:table-cell>
          <table:table-cell table:style-name="ce306" table:formula="of:=[.B15]*[.D15]" office:value-type="float" office:value="0">
            <text:p><text:s/>- <text:s text:c="6"/></text:p>
          </table:table-cell>
          <table:table-cell table:style-name="ce312" table:formula="of:=IF([.$A15]&gt;&quot;&quot;;[.$B15]*[.$C15]*[.$D15];&quot;-&quot;)" office:value-type="string" office:string-value="- ">
            <text:p>- </text:p>
          </table:table-cell>
          <table:table-cell table:style-name="ce320" table:formula="of:=IF([.$A15]=&quot;&quot;;&quot;-&quot;;[.$E$5]*[.$H15]/([.$H$20]))" office:value-type="string" office:string-value="-">
            <text:p>-</text:p>
          </table:table-cell>
          <table:table-cell table:style-name="ce320" table:formula="of:=IF([.$A15]=&quot;&quot;;&quot;-&quot;;[.$G$5]*[.$H15]/([.$H$20]))" office:value-type="string" office:string-value="-">
            <text:p>-</text:p>
          </table:table-cell>
          <table:table-cell table:style-name="ce326" table:formula="of:=IF([.$A15]=&quot;&quot;;&quot;-&quot;;[.$G$5]*[.$H15]/([.$H$20]))" office:value-type="string" office:string-value="-">
            <text:p>-</text:p>
          </table:table-cell>
          <table:table-cell table:style-name="ce320" table:formula="of:=IF([.$A15]=&quot;&quot;;&quot;-&quot;;[.$G15]*[.$I$5]/[.$G$20])" office:value-type="string" office:string-value="-">
            <text:p>-</text:p>
          </table:table-cell>
          <table:table-cell table:style-name="ce320" table:formula="of:=IF([.$A15]=&quot;&quot;;&quot;-&quot;;[.$H15]*[.$J$5]/[.$H$20])" office:value-type="string" office:string-value="-">
            <text:p>-</text:p>
          </table:table-cell>
          <table:table-cell table:style-name="ce320" table:formula="of:=IF([.$A15]=&quot;&quot;;&quot;-&quot;;[.$H15]*[.$K$5]/[.$G$20])" office:value-type="string" office:string-value="-">
            <text:p>-</text:p>
          </table:table-cell>
          <table:table-cell table:style-name="ce320" table:formula="of:=IF([.$A15]=&quot;&quot;;&quot;-&quot;;[.$F15]*[.$L$5]/[.$D$20])" office:value-type="string" office:string-value="-">
            <text:p>-</text:p>
          </table:table-cell>
          <table:table-cell table:style-name="ce326" table:formula="of:=IF([.$A15]=&quot;&quot;;&quot;-&quot;;[.$M$5]*[.$H15]/([.$H$20]))" office:value-type="string" office:string-value="-">
            <text:p>-</text:p>
          </table:table-cell>
          <table:table-cell table:style-name="ce320" table:formula="of:=IF([.$A15]=&quot;&quot;;&quot;-&quot;;[.$H15]*[.$F$5]/[.$H$20])" office:value-type="string" office:string-value="-">
            <text:p>-</text:p>
          </table:table-cell>
          <table:table-cell table:style-name="ce337" table:formula="of:=SUM([.I15:.P15])" office:value-type="currency" office:currency="EUR" office:value="0">
            <text:p><text:s/>- € </text:p>
          </table:table-cell>
          <table:table-cell table:style-name="ce343" table:formula="of:=[.R15]-[.E15]" office:value-type="currency" office:currency="EUR" office:value="0">
            <text:p><text:s/>- € </text:p>
          </table:table-cell>
          <table:table-cell table:style-name="ce343" table:formula="of:=[.S15]/12" office:value-type="currency" office:currency="EUR" office:value="0">
            <text:p><text:s/>- € </text:p>
          </table:table-cell>
          <table:table-cell table:style-name="ce361"/>
          <table:table-cell table:style-name="ce367"/>
          <table:table-cell table:style-name="ce374"/>
          <table:table-cell table:style-name="ce257" table:number-columns-repeated="235"/>
          <table:table-cell table:style-name="ce325" table:number-columns-repeated="765"/>
          <table:table-cell/>
        </table:table-row>
        <table:table-row table:style-name="ro13">
          <table:table-cell table:style-name="ce254"/>
          <table:table-cell table:style-name="ce267"/>
          <table:table-cell table:number-columns-repeated="2" table:style-name="ce277"/>
          <table:table-cell table:style-name="ce294"/>
          <table:table-cell table:style-name="ce303" table:formula="of:=IF([.A16]=&quot;&quot;;&quot;&quot;;[.C16]*[.D16])">
            <text:p/>
          </table:table-cell>
          <table:table-cell table:style-name="ce307" table:formula="of:=[.B16]*[.D16]" office:value-type="float" office:value="0">
            <text:p><text:s/>- <text:s text:c="6"/></text:p>
          </table:table-cell>
          <table:table-cell table:style-name="ce313" table:formula="of:=IF([.$A16]&gt;&quot;&quot;;[.$B16]*[.$C16]*[.$D16];&quot;-&quot;)" office:value-type="string" office:string-value="- ">
            <text:p>- </text:p>
          </table:table-cell>
          <table:table-cell table:style-name="ce321" table:formula="of:=IF([.$A16]=&quot;&quot;;&quot;-&quot;;[.$E$5]*[.$H16]/([.$H$20]))" office:value-type="string" office:string-value="-">
            <text:p>-</text:p>
          </table:table-cell>
          <table:table-cell table:style-name="ce321" table:formula="of:=IF([.$A16]=&quot;&quot;;&quot;-&quot;;[.$G$5]*[.$H16]/([.$H$20]))" office:value-type="string" office:string-value="-">
            <text:p>-</text:p>
          </table:table-cell>
          <table:table-cell table:style-name="ce327" table:formula="of:=IF([.$A16]=&quot;&quot;;&quot;-&quot;;[.$G$5]*[.$H16]/([.$H$20]))" office:value-type="string" office:string-value="-">
            <text:p>-</text:p>
          </table:table-cell>
          <table:table-cell table:style-name="ce321" table:formula="of:=IF([.$A16]=&quot;&quot;;&quot;-&quot;;[.$G16]*[.$I$5]/[.$G$20])" office:value-type="string" office:string-value="-">
            <text:p>-</text:p>
          </table:table-cell>
          <table:table-cell table:style-name="ce321" table:formula="of:=IF([.$A16]=&quot;&quot;;&quot;-&quot;;[.$H16]*[.$J$5]/[.$H$20])" office:value-type="string" office:string-value="-">
            <text:p>-</text:p>
          </table:table-cell>
          <table:table-cell table:style-name="ce321" table:formula="of:=IF([.$A16]=&quot;&quot;;&quot;-&quot;;[.$H16]*[.$K$5]/[.$G$20])" office:value-type="string" office:string-value="-">
            <text:p>-</text:p>
          </table:table-cell>
          <table:table-cell table:style-name="ce321" table:formula="of:=IF([.$A16]=&quot;&quot;;&quot;-&quot;;[.$F16]*[.$L$5]/[.$D$20])" office:value-type="string" office:string-value="-">
            <text:p>-</text:p>
          </table:table-cell>
          <table:table-cell table:style-name="ce327" table:formula="of:=IF([.$A16]=&quot;&quot;;&quot;-&quot;;[.$M$5]*[.$H16]/([.$H$20]))" office:value-type="string" office:string-value="-">
            <text:p>-</text:p>
          </table:table-cell>
          <table:table-cell table:style-name="ce327" table:formula="of:=IF([.$A16]=&quot;&quot;;&quot;-&quot;;[.$H16]*[.$F$5]/[.$H$20])" office:value-type="string" office:string-value="-">
            <text:p>-</text:p>
          </table:table-cell>
          <table:table-cell table:style-name="ce338" table:formula="of:=SUM([.I16:.P16])" office:value-type="currency" office:currency="EUR" office:value="0">
            <text:p><text:s/>- € </text:p>
          </table:table-cell>
          <table:table-cell table:style-name="ce344" table:formula="of:=[.R16]-[.E16]" office:value-type="currency" office:currency="EUR" office:value="0">
            <text:p><text:s/>- € </text:p>
          </table:table-cell>
          <table:table-cell table:style-name="ce344" table:formula="of:=[.S16]/12" office:value-type="currency" office:currency="EUR" office:value="0">
            <text:p><text:s/>- € </text:p>
          </table:table-cell>
          <table:table-cell table:style-name="ce361"/>
          <table:table-cell table:style-name="ce367"/>
          <table:table-cell table:style-name="ce374"/>
          <table:table-cell table:style-name="ce257" table:number-columns-repeated="235"/>
          <table:table-cell table:style-name="ce325" table:number-columns-repeated="765"/>
          <table:table-cell/>
        </table:table-row>
        <table:table-row table:style-name="ro13">
          <table:table-cell table:style-name="ce253"/>
          <table:table-cell table:style-name="ce266"/>
          <table:table-cell table:number-columns-repeated="2" table:style-name="ce276"/>
          <table:table-cell table:style-name="ce293"/>
          <table:table-cell table:style-name="ce302" table:formula="of:=IF([.A17]=&quot;&quot;;&quot;&quot;;[.C17]*[.D17])">
            <text:p/>
          </table:table-cell>
          <table:table-cell table:style-name="ce306" table:formula="of:=[.B17]*[.D17]" office:value-type="float" office:value="0">
            <text:p><text:s/>- <text:s text:c="6"/></text:p>
          </table:table-cell>
          <table:table-cell table:style-name="ce312" table:formula="of:=IF([.$A17]&gt;&quot;&quot;;[.$B17]*[.$C17]*[.$D17];&quot;-&quot;)" office:value-type="string" office:string-value="- ">
            <text:p>- </text:p>
          </table:table-cell>
          <table:table-cell table:style-name="ce320" table:formula="of:=IF([.$A17]=&quot;&quot;;&quot;-&quot;;[.$E$5]*[.$H17]/([.$H$20]))" office:value-type="string" office:string-value="-">
            <text:p>-</text:p>
          </table:table-cell>
          <table:table-cell table:style-name="ce320" table:formula="of:=IF([.$A17]=&quot;&quot;;&quot;-&quot;;[.$G$5]*[.$H17]/([.$H$20]))" office:value-type="string" office:string-value="-">
            <text:p>-</text:p>
          </table:table-cell>
          <table:table-cell table:style-name="ce326" table:formula="of:=IF([.$A17]=&quot;&quot;;&quot;-&quot;;[.$G$5]*[.$H17]/([.$H$20]))" office:value-type="string" office:string-value="-">
            <text:p>-</text:p>
          </table:table-cell>
          <table:table-cell table:style-name="ce320" table:formula="of:=IF([.$A17]=&quot;&quot;;&quot;-&quot;;[.$G17]*[.$I$5]/[.$G$20])" office:value-type="string" office:string-value="-">
            <text:p>-</text:p>
          </table:table-cell>
          <table:table-cell table:style-name="ce320" table:formula="of:=IF([.$A17]=&quot;&quot;;&quot;-&quot;;[.$H17]*[.$J$5]/[.$H$20])" office:value-type="string" office:string-value="-">
            <text:p>-</text:p>
          </table:table-cell>
          <table:table-cell table:style-name="ce320" table:formula="of:=IF([.$A17]=&quot;&quot;;&quot;-&quot;;[.$H17]*[.$K$5]/[.$G$20])" office:value-type="string" office:string-value="-">
            <text:p>-</text:p>
          </table:table-cell>
          <table:table-cell table:style-name="ce320" table:formula="of:=IF([.$A17]=&quot;&quot;;&quot;-&quot;;[.$F17]*[.$L$5]/[.$D$20])" office:value-type="string" office:string-value="-">
            <text:p>-</text:p>
          </table:table-cell>
          <table:table-cell table:style-name="ce326" table:formula="of:=IF([.$A17]=&quot;&quot;;&quot;-&quot;;[.$M$5]*[.$H17]/([.$H$20]))" office:value-type="string" office:string-value="-">
            <text:p>-</text:p>
          </table:table-cell>
          <table:table-cell table:style-name="ce320" table:formula="of:=IF([.$A17]=&quot;&quot;;&quot;-&quot;;[.$H17]*[.$F$5]/[.$H$20])" office:value-type="string" office:string-value="-">
            <text:p>-</text:p>
          </table:table-cell>
          <table:table-cell table:style-name="ce337" table:formula="of:=SUM([.I17:.P17])" office:value-type="currency" office:currency="EUR" office:value="0">
            <text:p><text:s/>- € </text:p>
          </table:table-cell>
          <table:table-cell table:style-name="ce343" table:formula="of:=[.R17]-[.E17]" office:value-type="currency" office:currency="EUR" office:value="0">
            <text:p><text:s/>- € </text:p>
          </table:table-cell>
          <table:table-cell table:style-name="ce343" table:formula="of:=[.S17]/12" office:value-type="currency" office:currency="EUR" office:value="0">
            <text:p><text:s/>- € </text:p>
          </table:table-cell>
          <table:table-cell table:style-name="ce361"/>
          <table:table-cell table:style-name="ce367"/>
          <table:table-cell table:style-name="ce374"/>
          <table:table-cell table:style-name="ce257" table:number-columns-repeated="235"/>
          <table:table-cell table:style-name="ce325" table:number-columns-repeated="765"/>
          <table:table-cell/>
        </table:table-row>
        <table:table-row table:style-name="ro13">
          <table:table-cell table:style-name="ce254"/>
          <table:table-cell table:style-name="ce267"/>
          <table:table-cell table:number-columns-repeated="2" table:style-name="ce277"/>
          <table:table-cell table:style-name="ce294"/>
          <table:table-cell table:style-name="ce303" table:formula="of:=IF([.A18]=&quot;&quot;;&quot;&quot;;[.C18]*[.D18])">
            <text:p/>
          </table:table-cell>
          <table:table-cell table:style-name="ce307" table:formula="of:=[.B18]*[.D18]" office:value-type="float" office:value="0">
            <text:p><text:s/>- <text:s text:c="6"/></text:p>
          </table:table-cell>
          <table:table-cell table:style-name="ce313" table:formula="of:=IF([.$A18]&gt;&quot;&quot;;[.$B$18]*[.$C$18]*[.$D$18];&quot;-&quot;)" office:value-type="string" office:string-value="- ">
            <text:p>- </text:p>
          </table:table-cell>
          <table:table-cell table:style-name="ce321" table:formula="of:=IF([.$A18]=&quot;&quot;;&quot;-&quot;;[.$E$5]*[.$H18]/([.$H$20]))" office:value-type="string" office:string-value="-">
            <text:p>-</text:p>
          </table:table-cell>
          <table:table-cell table:style-name="ce321" table:formula="of:=IF([.$A18]=&quot;&quot;;&quot;-&quot;;[.$G$5]*[.$H18]/([.$H$20]))" office:value-type="string" office:string-value="-">
            <text:p>-</text:p>
          </table:table-cell>
          <table:table-cell table:style-name="ce327" table:formula="of:=IF([.$A18]=&quot;&quot;;&quot;-&quot;;[.$G$5]*[.$H18]/([.$H$20]))" office:value-type="string" office:string-value="-">
            <text:p>-</text:p>
          </table:table-cell>
          <table:table-cell table:style-name="ce321" table:formula="of:=IF([.$A18]=&quot;&quot;;&quot;-&quot;;[.$G18]*[.$I$5]/[.$G$20])" office:value-type="string" office:string-value="-">
            <text:p>-</text:p>
          </table:table-cell>
          <table:table-cell table:style-name="ce321" table:formula="of:=IF([.$A18]=&quot;&quot;;&quot;-&quot;;[.$H18]*[.$J$5]/[.$H$20])" office:value-type="string" office:string-value="-">
            <text:p>-</text:p>
          </table:table-cell>
          <table:table-cell table:style-name="ce321" table:formula="of:=IF([.$A18]=&quot;&quot;;&quot;-&quot;;[.$H18]*[.$K$5]/[.$G$20])" office:value-type="string" office:string-value="-">
            <text:p>-</text:p>
          </table:table-cell>
          <table:table-cell table:style-name="ce321" table:formula="of:=IF([.$A18]=&quot;&quot;;&quot;-&quot;;[.$F18]*[.$L$5]/[.$D$20])" office:value-type="string" office:string-value="-">
            <text:p>-</text:p>
          </table:table-cell>
          <table:table-cell table:style-name="ce327" table:formula="of:=IF([.$A18]=&quot;&quot;;&quot;-&quot;;[.$M$5]*[.$H18]/([.$H$20]))" office:value-type="string" office:string-value="-">
            <text:p>-</text:p>
          </table:table-cell>
          <table:table-cell table:style-name="ce327" table:formula="of:=IF([.$A18]=&quot;&quot;;&quot;-&quot;;[.$H18]*[.$F$5]/[.$H$20])" office:value-type="string" office:string-value="-">
            <text:p>-</text:p>
          </table:table-cell>
          <table:table-cell table:style-name="ce338" table:formula="of:=SUM([.I18:.P18])" office:value-type="currency" office:currency="EUR" office:value="0">
            <text:p><text:s/>- € </text:p>
          </table:table-cell>
          <table:table-cell table:style-name="ce344" table:formula="of:=[.R18]-[.E18]" office:value-type="currency" office:currency="EUR" office:value="0">
            <text:p><text:s/>- € </text:p>
          </table:table-cell>
          <table:table-cell table:style-name="ce344" table:formula="of:=[.S18]/12" office:value-type="currency" office:currency="EUR" office:value="0">
            <text:p><text:s/>- € </text:p>
          </table:table-cell>
          <table:table-cell table:style-name="ce361"/>
          <table:table-cell table:style-name="ce367"/>
          <table:table-cell table:style-name="ce374"/>
          <table:table-cell table:style-name="ce257" table:number-columns-repeated="235"/>
          <table:table-cell table:style-name="ce325" table:number-columns-repeated="765"/>
          <table:table-cell/>
        </table:table-row>
        <table:table-row table:style-name="ro15">
          <table:table-cell table:style-name="ce255"/>
          <table:table-cell table:style-name="ce268"/>
          <table:table-cell table:style-name="ce278" table:number-columns-repeated="2"/>
          <table:table-cell table:style-name="ce295"/>
          <table:table-cell table:style-name="ce278"/>
          <table:table-cell table:style-name="ce308"/>
          <table:table-cell table:style-name="ce314" table:number-columns-repeated="11"/>
          <table:table-cell table:style-name="ce345" table:number-columns-repeated="2"/>
          <table:table-cell table:style-name="ce362"/>
          <table:table-cell table:style-name="ce368"/>
          <table:table-cell table:style-name="ce375"/>
          <table:table-cell table:style-name="ce376" table:number-columns-repeated="1000"/>
          <table:table-cell/>
        </table:table-row>
        <table:table-row table:style-name="ro16">
          <table:table-cell table:style-name="ce256" table:formula="of:=COUNTA([.A9:.A18])" office:value-type="float" office:value="2">
            <text:p>2</text:p>
          </table:table-cell>
          <table:table-cell table:style-name="ce269" table:formula="of:=SUM([.B9:.B18])" office:value-type="float" office:value="196.38">
            <text:p>196,38 m²</text:p>
          </table:table-cell>
          <table:table-cell table:style-name="ce279" table:formula="of:=SUM([.C9:.C18])" office:value-type="float" office:value="4">
            <text:p>4</text:p>
          </table:table-cell>
          <table:table-cell table:style-name="ce279" table:formula="of:=SUM([.D9:.D18])" office:value-type="float" office:value="4">
            <text:p>4</text:p>
          </table:table-cell>
          <table:table-cell table:style-name="ce296" table:formula="of:=SUM([.E9:.E18])" office:value-type="currency" office:currency="EUR" office:value="103.78">
            <text:p>103,78 € </text:p>
          </table:table-cell>
          <table:table-cell table:style-name="ce279" table:formula="of:=SUM([.F9:.F18])" office:value-type="float" office:value="8">
            <text:p>8</text:p>
          </table:table-cell>
          <table:table-cell table:style-name="ce309" table:formula="of:=SUM([.G9:.G18])" office:value-type="float" office:value="392.76">
            <text:p>392,76 <text:s text:c="6"/></text:p>
          </table:table-cell>
          <table:table-cell table:style-name="ce309" table:formula="of:=SUM([.H9:.H18])" office:value-type="float" office:value="785.52">
            <text:p>785,52 <text:s text:c="6"/></text:p>
          </table:table-cell>
          <table:table-cell table:style-name="ce296" table:formula="of:=SUM([.I9:.I18])" office:value-type="currency" office:currency="EUR" office:value="491.04">
            <text:p>491,04 € </text:p>
          </table:table-cell>
          <table:table-cell table:style-name="ce296" table:formula="of:=SUM([.J9:.J18])" office:value-type="currency" office:currency="EUR" office:value="564.89">
            <text:p>564,89 € </text:p>
          </table:table-cell>
          <table:table-cell table:style-name="ce296" table:formula="of:=SUM([.K9:.K18])" office:value-type="currency" office:currency="EUR" office:value="192.19">
            <text:p>192,19 € </text:p>
          </table:table-cell>
          <table:table-cell table:style-name="ce296" table:formula="of:=SUM([.L9:.L18])" office:value-type="currency" office:currency="EUR" office:value="328.2">
            <text:p>328,20 € </text:p>
          </table:table-cell>
          <table:table-cell table:style-name="ce296" table:formula="of:=SUM([.M9:.M18])" office:value-type="currency" office:currency="EUR" office:value="0">
            <text:p><text:s/>- € </text:p>
          </table:table-cell>
          <table:table-cell table:style-name="ce296" table:formula="of:=SUM([.N9:.N18])" office:value-type="currency" office:currency="EUR" office:value="0">
            <text:p><text:s/>- € </text:p>
          </table:table-cell>
          <table:table-cell table:style-name="ce296" table:formula="of:=SUM([.O9:.O18])" office:value-type="currency" office:currency="EUR" office:value="0">
            <text:p><text:s/>- € </text:p>
          </table:table-cell>
          <table:table-cell table:style-name="ce296" table:formula="of:=SUM([.P9:.P18])" office:value-type="currency" office:currency="EUR" office:value="26.44">
            <text:p>26,44 € </text:p>
          </table:table-cell>
          <table:table-cell table:style-name="ce296"/>
          <table:table-cell table:style-name="ce296" table:formula="of:=SUM([.R9:.R18])" office:value-type="currency" office:currency="EUR" office:value="1602.76">
            <text:p>1.602,76 € </text:p>
          </table:table-cell>
          <table:table-cell table:style-name="ce346" table:formula="of:=SUM([.S9:.S18])" office:value-type="currency" office:currency="EUR" office:value="1498.98">
            <text:p>1.498,98 € </text:p>
          </table:table-cell>
          <table:table-cell table:style-name="ce346" table:formula="of:=SUM([.T9:.T18])" office:value-type="currency" office:currency="EUR" office:value="124.915">
            <text:p>124,92 € </text:p>
          </table:table-cell>
          <table:table-cell table:style-name="ce363"/>
          <table:table-cell table:style-name="ce369"/>
          <table:table-cell table:style-name="ce363"/>
          <table:table-cell table:style-name="ce257" table:number-columns-repeated="235"/>
          <table:table-cell table:style-name="ce325" table:number-columns-repeated="765"/>
          <table:table-cell/>
        </table:table-row>
        <table:table-row table:style-name="ro16">
          <table:table-cell table:style-name="ce257" table:number-columns-repeated="22"/>
          <table:table-cell table:style-name="ce263"/>
          <table:table-cell table:style-name="ce257" table:number-columns-repeated="235"/>
          <table:table-cell table:style-name="ce325" table:number-columns-repeated="765"/>
          <table:table-cell/>
        </table:table-row>
        <table:table-row table:style-name="ro16" table:number-rows-repeated="4">
          <table:table-cell table:number-columns-repeated="1024"/>
        </table:table-row>
        <table:table-row table:style-name="ro16">
          <table:table-cell table:number-columns-repeated="19"/>
          <table:table-cell table:style-name="ce353"/>
          <table:table-cell table:number-columns-repeated="1004"/>
        </table:table-row>
        <table:table-row table:style-name="ro16" table:number-rows-repeated="1048549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Nebenkostenrechnung_2" table:style-name="ta4" table:print-ranges="Nebenkostenrechnung_2.A3:Nebenkostenrechnung_2.R61">
        <table:table-column table:style-name="co75" table:default-cell-style-name="Default"/>
        <table:table-column table:style-name="co76" table:default-cell-style-name="Default"/>
        <table:table-column table:style-name="co77" table:default-cell-style-name="Default"/>
        <table:table-column table:style-name="co69" table:default-cell-style-name="ce416"/>
        <table:table-column table:style-name="co78" table:default-cell-style-name="Default"/>
        <table:table-column table:style-name="co79" table:default-cell-style-name="ce450"/>
        <table:table-column table:style-name="co80" table:default-cell-style-name="ce450"/>
        <table:table-column table:style-name="co82" table:default-cell-style-name="Default"/>
        <table:table-column table:style-name="co83" table:default-cell-style-name="Default"/>
        <table:table-column table:style-name="co84" table:default-cell-style-name="Default"/>
        <table:table-column table:style-name="co85" table:default-cell-style-name="Default"/>
        <table:table-column table:style-name="co86" table:default-cell-style-name="Default"/>
        <table:table-column table:style-name="co87" table:default-cell-style-name="Default"/>
        <table:table-column table:style-name="co88" table:default-cell-style-name="Default"/>
        <table:table-column table:style-name="co13" table:default-cell-style-name="Default"/>
        <table:table-column table:style-name="co68" table:default-cell-style-name="Default"/>
        <table:table-column table:style-name="co71" table:default-cell-style-name="Default"/>
        <table:table-column table:style-name="co89" table:default-cell-style-name="Default"/>
        <table:table-column table:style-name="co81" table:number-columns-repeated="1006" table:default-cell-style-name="Default"/>
        <table:table-row table:style-name="ro1" table:number-rows-repeated="2">
          <table:table-cell table:style-name="ce257" table:number-columns-repeated="3"/>
          <table:table-cell table:style-name="ce415"/>
          <table:table-cell table:style-name="ce257"/>
          <table:table-cell table:style-name="ce437" table:number-columns-repeated="2"/>
          <table:table-cell table:number-columns-repeated="1017"/>
        </table:table-row>
        <table:table-row table:style-name="ro17">
          <table:table-cell table:style-name="ce377"/>
          <table:table-cell table:style-name="ce391"/>
          <table:table-cell table:number-columns-repeated="2"/>
          <table:table-cell table:style-name="ce257"/>
          <table:table-cell table:style-name="ce437" table:number-columns-repeated="2"/>
          <table:table-cell table:number-columns-repeated="1017"/>
        </table:table-row>
        <table:table-row table:style-name="ro1">
          <table:table-cell table:style-name="ce378"/>
          <table:table-cell/>
          <table:table-cell table:style-name="ce257"/>
          <table:table-cell table:style-name="ce415"/>
          <table:table-cell table:style-name="ce257"/>
          <table:table-cell table:style-name="ce437" table:formula="of:=['Feiertage_u.Dateneingabe'.G9]" office:value-type="string" office:string-value="Horst Vermieter">
            <text:p>Horst Vermieter</text:p>
          </table:table-cell>
          <table:table-cell table:style-name="ce437"/>
          <table:table-cell table:number-columns-repeated="1017"/>
        </table:table-row>
        <table:table-row table:style-name="ro1">
          <table:table-cell table:number-columns-repeated="2"/>
          <table:table-cell table:style-name="ce257"/>
          <table:table-cell table:style-name="ce415"/>
          <table:table-cell table:style-name="ce257"/>
          <table:table-cell table:style-name="ce437" table:formula="of:=['Feiertage_u.Dateneingabe'.G10]" office:value-type="string" office:string-value="Im Grund 30">
            <text:p>Im Grund 30</text:p>
          </table:table-cell>
          <table:table-cell table:style-name="ce437"/>
          <table:table-cell table:number-columns-repeated="1017"/>
        </table:table-row>
        <table:table-row table:style-name="ro1">
          <table:table-cell table:number-columns-repeated="2"/>
          <table:table-cell table:style-name="ce405"/>
          <table:table-cell table:style-name="ce417"/>
          <table:table-cell table:style-name="ce388" table:formula="of:=['Feiertage_u.Dateneingabe'.G11]" office:value-type="float" office:value="57588">
            <text:p>57588</text:p>
          </table:table-cell>
          <table:table-cell table:style-name="ce438" table:formula="of:=['Feiertage_u.Dateneingabe'.G12]" office:value-type="string" office:string-value="BUTZBACH">
            <text:p>BUTZBACH</text:p>
          </table:table-cell>
          <table:table-cell table:style-name="ce437"/>
          <table:table-cell table:number-columns-repeated="1017"/>
        </table:table-row>
        <table:table-row table:style-name="ro1">
          <table:table-cell table:number-columns-repeated="2"/>
          <table:table-cell table:style-name="ce257"/>
          <table:table-cell table:style-name="ce415"/>
          <table:table-cell table:style-name="ce257"/>
          <table:table-cell table:style-name="ce437" table:number-columns-repeated="2"/>
          <table:table-cell/>
          <table:table-cell table:style-name="ce325"/>
          <table:table-cell table:number-columns-repeated="1015"/>
        </table:table-row>
        <table:table-row table:style-name="ro1">
          <table:table-cell table:number-columns-repeated="2"/>
          <table:table-cell table:style-name="ce257"/>
          <table:table-cell table:style-name="ce415"/>
          <table:table-cell table:style-name="ce257"/>
          <table:table-cell table:style-name="ce437" table:number-columns-repeated="2"/>
          <table:table-cell table:number-columns-repeated="1017"/>
        </table:table-row>
        <table:table-row table:style-name="ro1">
          <table:table-cell table:number-columns-repeated="2"/>
          <table:table-cell table:style-name="ce257"/>
          <table:table-cell table:style-name="ce415"/>
          <table:table-cell table:style-name="ce431" office:value-type="string">
            <text:p>Tel. <text:s text:c="5"/>: </text:p>
          </table:table-cell>
          <table:table-cell table:style-name="ce437" table:formula="of:=['Feiertage_u.Dateneingabe'.G13]" office:value-type="string" office:string-value="02711 12345">
            <text:p>02711 12345</text:p>
          </table:table-cell>
          <table:table-cell table:style-name="ce437"/>
          <table:table-cell/>
          <table:table-cell table:style-name="ce325"/>
          <table:table-cell table:number-columns-repeated="1015"/>
        </table:table-row>
        <table:table-row table:style-name="ro1">
          <table:table-cell table:style-name="ce379"/>
          <table:table-cell/>
          <table:table-cell table:style-name="ce257"/>
          <table:table-cell table:style-name="ce415"/>
          <table:table-cell table:style-name="ce432" office:value-type="string">
            <text:p><text:s/>E- Mail : </text:p>
          </table:table-cell>
          <table:table-cell table:style-name="ce325" table:formula="of:=['Feiertage_u.Dateneingabe'.G14]" office:value-type="float" office:value="0">
            <text:p>0</text:p>
          </table:table-cell>
          <table:table-cell table:style-name="ce437"/>
          <table:table-cell table:number-columns-repeated="1017"/>
        </table:table-row>
        <table:table-row table:style-name="ro1">
          <table:table-cell table:style-name="ce380" table:formula="of:=CONCATENATE(['Feiertage_u.Dateneingabe'.G9];&quot; * &quot;;['Feiertage_u.Dateneingabe'.G10];&quot; * &quot;;['Feiertage_u.Dateneingabe'.G11];&quot;  * &quot;;['Feiertage_u.Dateneingabe'.G12])" office:value-type="string" office:string-value="Horst Vermieter * Im Grund 30 * 57588  * BUTZBACH" table:number-columns-spanned="3" table:number-rows-spanned="1">
            <text:p>Horst Vermieter * Im Grund 30 * 57588 <text:s/>* BUTZBACH</text:p>
          </table:table-cell>
          <table:covered-table-cell table:number-columns-repeated="2" table:style-name="ce379"/>
          <table:table-cell table:style-name="ce415"/>
          <table:table-cell table:style-name="ce257"/>
          <table:table-cell table:style-name="ce437" table:number-columns-repeated="2"/>
          <table:table-cell table:number-columns-repeated="1017"/>
        </table:table-row>
        <table:table-row table:style-name="ro1">
          <table:table-cell table:style-name="ce381" table:number-columns-spanned="2" table:number-rows-spanned="1"/>
          <table:covered-table-cell table:style-name="ce381"/>
          <table:table-cell table:style-name="ce257"/>
          <table:table-cell table:style-name="ce415"/>
          <table:table-cell table:style-name="ce257"/>
          <table:table-cell table:style-name="ce437"/>
          <table:table-cell table:style-name="ce325"/>
          <table:table-cell table:number-columns-repeated="1017"/>
        </table:table-row>
        <table:table-row table:style-name="ro1">
          <table:table-cell table:style-name="ce381" table:formula="of:=IF([$Mieterdaten_2.K2]=&quot;&quot;;&quot;&quot;;CONCATENATE([$Mieterdaten_2.K1];&quot; &quot;;[$Mieterdaten_2.K2];&quot; &quot;;[$Mieterdaten_2.L2]))" table:number-columns-spanned="2" table:number-rows-spanned="1">
            <text:p/>
          </table:table-cell>
          <table:covered-table-cell table:style-name="ce381"/>
          <table:table-cell table:style-name="ce257"/>
          <table:table-cell table:style-name="ce415"/>
          <table:table-cell table:style-name="ce257"/>
          <table:table-cell table:style-name="ce437" office:value-type="string">
            <text:p>Datei <text:s text:c="8"/>:</text:p>
          </table:table-cell>
          <table:table-cell table:style-name="ce325" table:formula="of:=MID(CELL(&quot;filename&quot;);(SEARCH(&quot;_(&quot;;CELL(&quot;filename&quot;)));70)" office:value-type="string" office:string-value="_(TEST_TESTMIETER)_01a.ods'#$Nebenkostenrechnung_2">
            <text:p>_(TEST_TESTMIETER)_01a.ods'#$Nebenkostenrechnung_2</text:p>
          </table:table-cell>
          <table:table-cell table:number-columns-repeated="1017"/>
        </table:table-row>
        <table:table-row table:style-name="ro1">
          <table:table-cell table:style-name="ce381" table:formula="of:=IF([$Mieterdaten_2.C2]=&quot;&quot;;&quot;&quot;;CONCATENATE([$Mieterdaten_2.C1];&quot; &quot;;[$Mieterdaten_2.C2]))" office:value-type="string" office:string-value="Herr Horst Vermieter1" table:number-columns-spanned="2" table:number-rows-spanned="1">
            <text:p>Herr Horst Vermieter1</text:p>
          </table:table-cell>
          <table:covered-table-cell table:style-name="ce381"/>
          <table:table-cell table:style-name="ce257"/>
          <table:table-cell table:style-name="ce415"/>
          <table:table-cell table:style-name="ce257"/>
          <table:table-cell table:style-name="ce437"/>
          <table:table-cell table:style-name="ce451"/>
          <table:table-cell table:number-columns-repeated="1017"/>
        </table:table-row>
        <table:table-row table:style-name="ro1">
          <table:table-cell table:style-name="ce381" table:formula="of:=IF([$Mieterdaten_2.C3]=&quot;&quot;;&quot;&quot;;[$Mieterdaten_2.C3])" office:value-type="string" office:string-value="Im Grund 30" table:number-columns-spanned="2" table:number-rows-spanned="1">
            <text:p>Im Grund 30</text:p>
          </table:table-cell>
          <table:covered-table-cell table:style-name="ce153"/>
          <table:table-cell table:style-name="ce257"/>
          <table:table-cell table:style-name="ce415"/>
          <table:table-cell table:style-name="ce257"/>
          <table:table-cell table:style-name="ce437" table:number-columns-repeated="2"/>
          <table:table-cell table:number-columns-repeated="1017"/>
        </table:table-row>
        <table:table-row table:style-name="ro1">
          <table:table-cell table:style-name="ce381"/>
          <table:table-cell table:style-name="ce392"/>
          <table:table-cell table:style-name="ce257"/>
          <table:table-cell table:style-name="ce415"/>
          <table:table-cell table:style-name="ce257"/>
          <table:table-cell table:style-name="ce437" office:value-type="string">
            <text:p>Jahr <text:s text:c="9"/>:</text:p>
          </table:table-cell>
          <table:table-cell table:style-name="ce452" table:formula="of:=[$Mietabrechnung.I1]" office:value-type="float" office:value="2012">
            <text:p>2012</text:p>
          </table:table-cell>
          <table:table-cell table:number-columns-repeated="1017"/>
        </table:table-row>
        <table:table-row table:style-name="ro1">
          <table:table-cell table:style-name="ce382" table:formula="of:=IF([$Mieterdaten_2.$C$4]=&quot;&quot;;&quot;&quot;;[$Mieterdaten_2.$C$4])" office:value-type="float" office:value="57588">
            <text:p>57588 </text:p>
          </table:table-cell>
          <table:table-cell table:style-name="ce393" table:formula="of:=IF([$Mieterdaten_2.$D$4]=&quot;&quot;;&quot;&quot;;[$Mieterdaten_2.$D$4])" office:value-type="string" office:string-value="BUTZBACH">
            <text:p>BUTZBACH</text:p>
          </table:table-cell>
          <table:table-cell table:style-name="ce257"/>
          <table:table-cell table:style-name="ce415"/>
          <table:table-cell table:style-name="ce257"/>
          <table:table-cell table:style-name="ce437" office:value-type="string">
            <text:p>Nummer <text:s text:c="2"/>:</text:p>
          </table:table-cell>
          <table:table-cell table:style-name="ce453"/>
          <table:table-cell table:number-columns-repeated="1017"/>
        </table:table-row>
        <table:table-row table:style-name="ro1">
          <table:table-cell/>
          <table:table-cell table:style-name="ce383"/>
          <table:table-cell table:style-name="ce263"/>
          <table:table-cell table:style-name="ce415"/>
          <table:table-cell table:style-name="ce257"/>
          <table:table-cell table:style-name="ce437"/>
          <table:table-cell table:style-name="ce454"/>
          <table:table-cell table:number-columns-repeated="1017"/>
        </table:table-row>
        <table:table-row table:style-name="ro7">
          <table:table-cell/>
          <table:table-cell table:style-name="ce383"/>
          <table:table-cell table:style-name="ce263"/>
          <table:table-cell table:style-name="ce415"/>
          <table:table-cell table:style-name="ce257"/>
          <table:table-cell table:style-name="ce437"/>
          <table:table-cell table:style-name="ce454"/>
          <table:table-cell table:number-columns-repeated="1017"/>
        </table:table-row>
        <table:table-row table:style-name="ro7">
          <table:table-cell/>
          <table:table-cell table:style-name="ce383" table:number-columns-repeated="2"/>
          <table:table-cell table:style-name="ce418"/>
          <table:table-cell table:style-name="ce383"/>
          <table:table-cell table:style-name="ce437"/>
          <table:table-cell table:style-name="ce454"/>
          <table:table-cell table:number-columns-repeated="1017"/>
        </table:table-row>
        <table:table-row table:style-name="ro18">
          <table:table-cell table:style-name="ce378" office:value-type="string">
            <text:p>-</text:p>
          </table:table-cell>
          <table:table-cell table:style-name="ce378"/>
          <table:table-cell table:style-name="ce257"/>
          <table:table-cell table:style-name="ce415"/>
          <table:table-cell table:style-name="ce383"/>
          <table:table-cell table:style-name="ce437" table:number-columns-repeated="2"/>
          <table:table-cell table:number-columns-repeated="1017"/>
        </table:table-row>
        <table:table-row table:style-name="ro1">
          <table:table-cell table:style-name="ce383" table:number-columns-repeated="3"/>
          <table:table-cell table:style-name="ce418"/>
          <table:table-cell table:style-name="ce383"/>
          <table:table-cell table:style-name="ce437" office:value-type="string">
            <text:p>Datum <text:s text:c="6"/>:</text:p>
          </table:table-cell>
          <table:table-cell table:style-name="ce455" table:formula="of:=IF(DATEVALUE(TEXT(TODAY();&quot;TT.MM.JJJJ&quot;))&gt;=['Feiertage_u.Dateneingabe'.F2];TEXT(['Feiertage_u.Dateneingabe'.F2];&quot;TT.MM.JJJJ&quot;);TEXT(TODAY();&quot;TT.MM.JJJJ&quot;))" office:value-type="string" office:string-value="15.02.2012">
            <text:p>15.02.2012</text:p>
          </table:table-cell>
          <table:table-cell table:number-columns-repeated="1017"/>
        </table:table-row>
        <table:table-row table:style-name="ro17">
          <table:table-cell table:style-name="ce377" office:value-type="string">
            <text:p>NEBENKOSTEN - ABRECHNUNG </text:p>
          </table:table-cell>
          <table:table-cell table:style-name="ce394" table:number-columns-repeated="2"/>
          <table:table-cell table:style-name="ce419"/>
          <table:table-cell table:style-name="ce383"/>
          <table:table-cell table:style-name="ce439" table:number-columns-repeated="2"/>
          <table:table-cell/>
          <table:table-cell table:style-name="ce476"/>
          <table:table-cell table:style-name="ce490" office:value-type="string" table:number-columns-spanned="9" table:number-rows-spanned="1">
            <text:p>K o s t e n a u f t e i l u n g</text:p>
          </table:table-cell>
          <table:covered-table-cell table:number-columns-repeated="8" table:style-name="ce490"/>
          <table:table-cell table:number-columns-repeated="1006"/>
        </table:table-row>
        <table:table-row table:style-name="ro10">
          <table:table-cell table:style-name="ce384"/>
          <table:table-cell table:style-name="ce395" table:number-columns-repeated="2"/>
          <table:table-cell table:style-name="ce420"/>
          <table:table-cell table:style-name="ce395"/>
          <table:table-cell table:style-name="ce440" table:number-columns-repeated="2"/>
          <table:table-cell table:style-name="ce461"/>
          <table:table-cell table:style-name="ce477"/>
          <table:table-cell table:style-name="ce461" table:number-columns-repeated="9"/>
          <table:table-cell table:number-columns-repeated="1006"/>
        </table:table-row>
        <table:table-row table:style-name="ro1">
          <table:table-cell table:style-name="ce385" office:value-type="string">
            <text:p>Pos.-</text:p>
          </table:table-cell>
          <table:table-cell table:style-name="ce396" office:value-type="string">
            <text:p>Bezeichnung</text:p>
          </table:table-cell>
          <table:table-cell table:style-name="ce396" office:value-type="string">
            <text:p>ab</text:p>
          </table:table-cell>
          <table:table-cell table:style-name="ce421" office:value-type="string">
            <text:p>Jahr</text:p>
          </table:table-cell>
          <table:table-cell table:style-name="ce433" office:value-type="string">
            <text:p>Anzahl </text:p>
          </table:table-cell>
          <table:table-cell table:style-name="ce441" office:value-type="string">
            <text:p>Einzelpreis </text:p>
          </table:table-cell>
          <table:table-cell table:style-name="ce441" office:value-type="string">
            <text:p>Gesamtpreis</text:p>
          </table:table-cell>
          <table:table-cell table:style-name="ce462" office:value-type="string">
            <text:p>bez.</text:p>
          </table:table-cell>
          <table:table-cell table:style-name="ce478" office:value-type="string">
            <text:p>Alles /</text:p>
          </table:table-cell>
          <table:table-cell table:style-name="ce491" table:formula="of:=[.$B$27]" office:value-type="string" office:string-value="Versicherung" table:number-columns-spanned="1" table:number-rows-spanned="2">
            <text:p>Versicherung</text:p>
          </table:table-cell>
          <table:table-cell table:style-name="ce502" table:formula="of:=[.$B$28]" office:value-type="string" office:string-value="Wasser" table:number-columns-spanned="1" table:number-rows-spanned="2">
            <text:p>Wasser</text:p>
          </table:table-cell>
          <table:table-cell table:style-name="ce502" table:formula="of:=[.$B$29]" office:value-type="string" office:string-value="Müllabfuhr" table:number-columns-spanned="1" table:number-rows-spanned="2">
            <text:p>Müllabfuhr</text:p>
          </table:table-cell>
          <table:table-cell table:style-name="ce513" table:formula="of:=[.$B30]" office:value-type="string" office:string-value="Grundsteuer" table:number-columns-spanned="1" table:number-rows-spanned="2">
            <text:p>Grundsteuer</text:p>
          </table:table-cell>
          <table:table-cell table:style-name="ce522" table:formula="of:=[.$B31]" office:value-type="string" office:string-value="Strom Frei" table:number-columns-spanned="1" table:number-rows-spanned="2">
            <text:p>Strom Frei</text:p>
          </table:table-cell>
          <table:table-cell table:style-name="ce502" table:formula="of:=[.$B32]" office:value-type="string" office:string-value="Gemeinschaftsantenne Frei" table:number-columns-spanned="1" table:number-rows-spanned="2">
            <text:p>Gemeinschaftsantenne Frei</text:p>
          </table:table-cell>
          <table:table-cell table:style-name="ce502" table:formula="of:=[.$B33]" office:value-type="string" office:string-value="Hausmeister Frei" table:number-columns-spanned="1" table:number-rows-spanned="2">
            <text:p>Hausmeister Frei</text:p>
          </table:table-cell>
          <table:table-cell table:style-name="ce502" table:formula="of:=[.$B34]" office:value-type="string" office:string-value="Schornsteinfeger" table:number-columns-spanned="1" table:number-rows-spanned="2">
            <text:p>Schornsteinfeger</text:p>
          </table:table-cell>
          <table:table-cell table:style-name="ce502" table:formula="of:=[.$B35]" office:value-type="string" office:string-value="Frei" table:number-columns-spanned="1" table:number-rows-spanned="2">
            <text:p>Frei</text:p>
          </table:table-cell>
          <table:table-cell table:number-columns-repeated="1006"/>
        </table:table-row>
        <table:table-row table:style-name="ro1">
          <table:table-cell table:style-name="ce386" office:value-type="string">
            <text:p>Nummer</text:p>
          </table:table-cell>
          <table:table-cell table:style-name="ce397" table:number-columns-repeated="2"/>
          <table:table-cell table:style-name="ce422"/>
          <table:table-cell table:style-name="ce434" office:value-type="string">
            <text:p>Monate</text:p>
          </table:table-cell>
          <table:table-cell table:number-columns-repeated="2" table:style-name="ce442" office:value-type="string">
            <text:p>€</text:p>
          </table:table-cell>
          <table:table-cell table:style-name="ce463" table:formula="of:=IF(OR([.$F$46]=&quot;Mietzahlungsabschlag offen&quot;;[.$F$47]=&quot;Nebenkosten offen&quot;);0;[$Mietabrechnung_2.$F$21])" office:value-type="float" office:value="0">
            <text:p>0,00 €</text:p>
          </table:table-cell>
          <table:table-cell table:style-name="ce479" office:value-type="string">
            <text:p>Übertrag</text:p>
          </table:table-cell>
          <table:covered-table-cell table:style-name="ce491"/>
          <table:covered-table-cell table:number-columns-repeated="2" table:style-name="ce502"/>
          <table:covered-table-cell table:style-name="ce513"/>
          <table:covered-table-cell table:style-name="ce522"/>
          <table:covered-table-cell table:number-columns-repeated="4" table:style-name="ce502"/>
          <table:table-cell table:number-columns-repeated="1006"/>
        </table:table-row>
        <table:table-row table:style-name="ro1">
          <table:table-cell table:style-name="ce257" table:formula="of:=IF([.B27]&lt;&gt;&quot;&quot;;1;&quot;&quot;)" office:value-type="float" office:value="1">
            <text:p>1</text:p>
          </table:table-cell>
          <table:table-cell table:style-name="ce398" table:formula="of:=IF([$Mietabrechnung_2.$N11]=&quot;&quot;;&quot;&quot;;[$Mietabrechnung_2.$K11])" office:value-type="string" office:string-value="Versicherung">
            <text:p>Versicherung</text:p>
          </table:table-cell>
          <table:table-cell table:style-name="ce406" table:formula="of:=IF(OR([.$F27]=&quot;&quot;;[.$F27]=0);&quot;&quot;;TEXT([$Mietabrechnung_2.$O11];&quot;TT.MM.&quot;))" office:value-type="string" office:string-value="01.01.">
            <text:p>01.01.</text:p>
          </table:table-cell>
          <table:table-cell table:style-name="ce423" table:formula="of:=IF([.$C27]=&quot;&quot;;&quot;&quot;;IF([.$G$16]&gt;0;[.$G$16];&quot;&quot;))" office:value-type="float" office:value="2012">
            <text:p>2012</text:p>
          </table:table-cell>
          <table:table-cell table:style-name="ce435" table:formula="of:=IF(AND([.$C27]&gt;=[$Mieterdaten_2.$I$46];[.$C27]&lt;&gt;&quot;&quot;);COUNTIF([$Mietabrechnung_2.$E$5:.$E$7];&quot;&gt;0&quot;)+COUNTIF([$Mietabrechnung_2.$E$9:.$E$11];&quot;&gt;0&quot;)+COUNTIF([$Mietabrechnung_2.$E$13:.$E$15];&quot;&gt;0&quot;)+COUNTIF([$Mietabrechnung_2.$E$17:.$E$19];&quot;&gt;0&quot;);&quot;&quot;)" office:value-type="float" office:value="2">
            <text:p>2</text:p>
          </table:table-cell>
          <table:table-cell table:style-name="ce443" table:formula="of:=IF([Mietabrechnung_2.N11]=&quot;&quot;;0;[Mietabrechnung_2.N11])" office:value-type="float" office:value="20.94">
            <text:p>20,94 </text:p>
          </table:table-cell>
          <table:table-cell table:style-name="ce456" table:formula="of:=IF([.$E27]=&quot;&quot;;&quot;&quot;;[.$E27]*[.$F27])" office:value-type="float" office:value="41.88">
            <text:p>41,88 </text:p>
          </table:table-cell>
          <table:table-cell table:style-name="ce374" table:formula="of:=IF([.$G27]=&quot;&quot;;&quot;&quot;;IF(AND([.$G27]&lt;&gt;&quot;&quot;;[.$F$41]&lt;&gt;&quot;&quot;);([.$G27]*-1)+([.$G27]*-1*[.$F$41]);[.$G27]*-1))" office:value-type="float" office:value="-41.88">
            <text:p>-41,88 €</text:p>
          </table:table-cell>
          <table:table-cell table:style-name="ce480" table:formula="of:=[.$H$27]" office:value-type="float" office:value="-41.88">
            <text:p>-41,88 €</text:p>
          </table:table-cell>
          <table:table-cell table:style-name="ce492" table:formula="of:=IF([.$I27]=&quot;&quot;;0;[.$I27])" office:value-type="float" office:value="-41.88">
            <text:p>-41,88 €</text:p>
          </table:table-cell>
          <table:table-cell table:style-name="ce503" table:number-columns-repeated="7"/>
          <table:table-cell table:style-name="ce530"/>
          <table:table-cell table:number-columns-repeated="1006"/>
        </table:table-row>
        <table:table-row table:style-name="ro1">
          <table:table-cell table:style-name="ce257" table:formula="of:=IF([.B28]&lt;&gt;&quot;&quot;;[.A27]+1;&quot;&quot;)" office:value-type="float" office:value="2">
            <text:p>2</text:p>
          </table:table-cell>
          <table:table-cell table:style-name="ce398" table:formula="of:=IF([$Mietabrechnung_2.$N12]=&quot;&quot;;&quot;&quot;;[$Mietabrechnung_2.$K12])" office:value-type="string" office:string-value="Wasser">
            <text:p>Wasser</text:p>
          </table:table-cell>
          <table:table-cell table:style-name="ce406" table:formula="of:=IF(OR([.$F28]=&quot;&quot;;[.$F28]=0);&quot;&quot;;TEXT([$Mietabrechnung_2.$O12];&quot;TT.MM.&quot;))" office:value-type="string" office:string-value="01.01.">
            <text:p>01.01.</text:p>
          </table:table-cell>
          <table:table-cell table:style-name="ce423" table:formula="of:=IF([.$C28]=&quot;&quot;;&quot;&quot;;IF([.$G$16]&gt;0;[.$G$16];&quot;&quot;))" office:value-type="float" office:value="2012">
            <text:p>2012</text:p>
          </table:table-cell>
          <table:table-cell table:style-name="ce435" table:formula="of:=IF(AND([.$C28]&gt;=[$Mieterdaten_2.$I$46];[.$C28]&lt;&gt;&quot;&quot;);COUNTIF([$Mietabrechnung_2.$E$5:.$E$7];&quot;&gt;0&quot;)+COUNTIF([$Mietabrechnung_2.$E$9:.$E$11];&quot;&gt;0&quot;)+COUNTIF([$Mietabrechnung_2.$E$13:.$E$15];&quot;&gt;0&quot;)+COUNTIF([$Mietabrechnung_2.$E$17:.$E$19];&quot;&gt;0&quot;);&quot;&quot;)" office:value-type="float" office:value="2">
            <text:p>2</text:p>
          </table:table-cell>
          <table:table-cell table:style-name="ce443" table:formula="of:=IF([Mietabrechnung_2.N12]=&quot;&quot;;0;[Mietabrechnung_2.N12])" office:value-type="float" office:value="24.09">
            <text:p>24,09 </text:p>
          </table:table-cell>
          <table:table-cell table:style-name="ce456" table:formula="of:=IF([.$E28]=&quot;&quot;;&quot;&quot;;[.$E28]*[.$F28])" office:value-type="float" office:value="48.18">
            <text:p>48,18 </text:p>
          </table:table-cell>
          <table:table-cell table:style-name="ce374" table:formula="of:=IF([.$G28]=&quot;&quot;;&quot;&quot;;IF(AND([.$G28]&lt;&gt;&quot;&quot;;[.$F$41]&lt;&gt;&quot;&quot;);([.$G28]*-1)+([.$G28]*-1*[.$F$41]);[.$G28]*-1))" office:value-type="float" office:value="-48.18">
            <text:p>-48,18 €</text:p>
          </table:table-cell>
          <table:table-cell table:style-name="ce480" table:formula="of:=[.$H$28]" office:value-type="float" office:value="-48.18">
            <text:p>-48,18 €</text:p>
          </table:table-cell>
          <table:table-cell table:style-name="ce492"/>
          <table:table-cell table:style-name="ce504" table:formula="of:=IF([.$I28]=&quot;&quot;;0;[.$I28])" office:value-type="float" office:value="-48.18">
            <text:p>-48,18 €</text:p>
          </table:table-cell>
          <table:table-cell table:style-name="ce504" table:number-columns-repeated="6"/>
          <table:table-cell table:style-name="ce505"/>
          <table:table-cell table:number-columns-repeated="1006"/>
        </table:table-row>
        <table:table-row table:style-name="ro1">
          <table:table-cell table:style-name="ce257" table:formula="of:=IF([.B29]&lt;&gt;&quot;&quot;;[.A28]+1;&quot;&quot;)" office:value-type="float" office:value="3">
            <text:p>3</text:p>
          </table:table-cell>
          <table:table-cell table:style-name="ce398" table:formula="of:=IF([$Mietabrechnung_2.$N13]=&quot;&quot;;&quot;&quot;;[$Mietabrechnung_2.$K13])" office:value-type="string" office:string-value="Müllabfuhr">
            <text:p>Müllabfuhr</text:p>
          </table:table-cell>
          <table:table-cell table:style-name="ce406" table:formula="of:=IF(OR([.$F29]=&quot;&quot;;[.$F29]=0);&quot;&quot;;TEXT([$Mietabrechnung_2.$O13];&quot;TT.MM.&quot;))" office:value-type="string" office:string-value="01.01.">
            <text:p>01.01.</text:p>
          </table:table-cell>
          <table:table-cell table:style-name="ce423" table:formula="of:=IF([.$C29]=&quot;&quot;;&quot;&quot;;IF([.$G$16]&gt;0;[.$G$16];&quot;&quot;))" office:value-type="float" office:value="2012">
            <text:p>2012</text:p>
          </table:table-cell>
          <table:table-cell table:style-name="ce435" table:formula="of:=IF(AND([.$C29]&gt;=[$Mieterdaten_2.$I$46];[.$C29]&lt;&gt;&quot;&quot;);COUNTIF([$Mietabrechnung_2.$E$5:.$E$7];&quot;&gt;0&quot;)+COUNTIF([$Mietabrechnung_2.$E$9:.$E$11];&quot;&gt;0&quot;)+COUNTIF([$Mietabrechnung_2.$E$13:.$E$15];&quot;&gt;0&quot;)+COUNTIF([$Mietabrechnung_2.$E$17:.$E$19];&quot;&gt;0&quot;);&quot;&quot;)" office:value-type="float" office:value="2">
            <text:p>2</text:p>
          </table:table-cell>
          <table:table-cell table:style-name="ce443" table:formula="of:=IF([Mietabrechnung_2.N13]=&quot;&quot;;0;[Mietabrechnung_2.N13])" office:value-type="float" office:value="8.2">
            <text:p>8,20 </text:p>
          </table:table-cell>
          <table:table-cell table:style-name="ce456" table:formula="of:=IF([.$E29]=&quot;&quot;;&quot;&quot;;[.$E29]*[.$F29])" office:value-type="float" office:value="16.4">
            <text:p>16,40 </text:p>
          </table:table-cell>
          <table:table-cell table:style-name="ce374" table:formula="of:=IF([.$G29]=&quot;&quot;;&quot;&quot;;IF(AND([.$G29]&lt;&gt;&quot;&quot;;[.$F$41]&lt;&gt;&quot;&quot;);([.$G29]*-1)+([.$G29]*-1*[.$F$41]);[.$G29]*-1))" office:value-type="float" office:value="-16.4">
            <text:p>-16,40 €</text:p>
          </table:table-cell>
          <table:table-cell table:style-name="ce480" table:formula="of:=[.$H$29]" office:value-type="float" office:value="-16.4">
            <text:p>-16,40 €</text:p>
          </table:table-cell>
          <table:table-cell table:style-name="ce492"/>
          <table:table-cell table:style-name="ce505"/>
          <table:table-cell table:style-name="ce492" table:formula="of:=IF([.$I29]=&quot;&quot;;0;[.$I29])" office:value-type="float" office:value="-16.4">
            <text:p>-16,40 €</text:p>
          </table:table-cell>
          <table:table-cell table:style-name="ce504" table:number-columns-repeated="5"/>
          <table:table-cell table:style-name="ce505"/>
          <table:table-cell table:number-columns-repeated="1006"/>
        </table:table-row>
        <table:table-row table:style-name="ro1">
          <table:table-cell table:style-name="ce257" table:formula="of:=IF([.B30]&lt;&gt;&quot;&quot;;[.A29]+1;&quot;&quot;)" office:value-type="float" office:value="4">
            <text:p>4</text:p>
          </table:table-cell>
          <table:table-cell table:style-name="ce398" table:formula="of:=IF([$Mietabrechnung_2.$N14]=&quot;&quot;;&quot;&quot;;[$Mietabrechnung_2.$K14])" office:value-type="string" office:string-value="Grundsteuer">
            <text:p>Grundsteuer</text:p>
          </table:table-cell>
          <table:table-cell table:style-name="ce406" table:formula="of:=IF(OR([.$F30]=&quot;&quot;;[.$F30]=0);&quot;&quot;;TEXT([$Mietabrechnung_2.$O14];&quot;TT.MM.&quot;))" office:value-type="string" office:string-value="01.01.">
            <text:p>01.01.</text:p>
          </table:table-cell>
          <table:table-cell table:style-name="ce423" table:formula="of:=IF([.$C30]=&quot;&quot;;&quot;&quot;;IF([.$G$16]&gt;0;[.$G$16];&quot;&quot;))" office:value-type="float" office:value="2012">
            <text:p>2012</text:p>
          </table:table-cell>
          <table:table-cell table:style-name="ce435" table:formula="of:=IF(AND([.$C30]&gt;=[$Mieterdaten_2.$I$46];[.$C30]&lt;&gt;&quot;&quot;);COUNTIF([$Mietabrechnung_2.$E$5:.$E$7];&quot;&gt;0&quot;)+COUNTIF([$Mietabrechnung_2.$E$9:.$E$11];&quot;&gt;0&quot;)+COUNTIF([$Mietabrechnung_2.$E$13:.$E$15];&quot;&gt;0&quot;)+COUNTIF([$Mietabrechnung_2.$E$17:.$E$19];&quot;&gt;0&quot;);&quot;&quot;)" office:value-type="float" office:value="2">
            <text:p>2</text:p>
          </table:table-cell>
          <table:table-cell table:style-name="ce443" table:formula="of:=IF([Mietabrechnung_2.N14]=&quot;&quot;;0;[Mietabrechnung_2.N14])" office:value-type="float" office:value="14">
            <text:p>14,00 </text:p>
          </table:table-cell>
          <table:table-cell table:style-name="ce456" table:formula="of:=IF([.$E30]=&quot;&quot;;&quot;&quot;;[.$E30]*[.$F30])" office:value-type="float" office:value="28">
            <text:p>28,00 </text:p>
          </table:table-cell>
          <table:table-cell table:style-name="ce374" table:formula="of:=IF([.$G30]=&quot;&quot;;&quot;&quot;;IF(AND([.$G30]&lt;&gt;&quot;&quot;;[.$F$41]&lt;&gt;&quot;&quot;);([.$G30]*-1)+([.$G30]*-1*[.$F$41]);[.$G30]*-1))" office:value-type="float" office:value="-28">
            <text:p>-28,00 €</text:p>
          </table:table-cell>
          <table:table-cell table:style-name="ce480" table:formula="of:=[.$H$30]" office:value-type="float" office:value="-28">
            <text:p>-28,00 €</text:p>
          </table:table-cell>
          <table:table-cell table:style-name="ce492"/>
          <table:table-cell table:style-name="ce505"/>
          <table:table-cell table:style-name="ce492"/>
          <table:table-cell table:style-name="ce504" table:formula="of:=IF([.$I30]=&quot;&quot;;0;[.$I30])" office:value-type="float" office:value="-28">
            <text:p>-28,00 €</text:p>
          </table:table-cell>
          <table:table-cell table:style-name="ce504" table:number-columns-repeated="4"/>
          <table:table-cell table:style-name="ce505"/>
          <table:table-cell table:number-columns-repeated="1006"/>
        </table:table-row>
        <table:table-row table:style-name="ro1">
          <table:table-cell table:style-name="ce257" table:formula="of:=IF([.B31]&lt;&gt;&quot;&quot;;[.A30]+1;&quot;&quot;)" office:value-type="float" office:value="5">
            <text:p>5</text:p>
          </table:table-cell>
          <table:table-cell table:style-name="ce398" table:formula="of:=IF([$Mietabrechnung_2.$N15]=&quot;&quot;;&quot;&quot;;[$Mietabrechnung_2.$K15])" office:value-type="string" office:string-value="Strom Frei">
            <text:p>Strom Frei</text:p>
          </table:table-cell>
          <table:table-cell table:style-name="ce406" table:formula="of:=IF(OR([.$F31]=&quot;&quot;;[.$F31]=0);&quot;&quot;;TEXT([$Mietabrechnung_2.$O15];&quot;TT.MM.&quot;))">
            <text:p/>
          </table:table-cell>
          <table:table-cell table:style-name="ce423" table:formula="of:=IF([.$C31]=&quot;&quot;;&quot;&quot;;IF([.$G$16]&gt;0;[.$G$16];&quot;&quot;))">
            <text:p/>
          </table:table-cell>
          <table:table-cell table:style-name="ce435" table:formula="of:=IF(AND([.$C31]&gt;=[$Mieterdaten_2.$I$46];[.$C31]&lt;&gt;&quot;&quot;);COUNTIF([$Mietabrechnung_2.$E$5:.$E$7];&quot;&gt;0&quot;)+COUNTIF([$Mietabrechnung_2.$E$9:.$E$11];&quot;&gt;0&quot;)+COUNTIF([$Mietabrechnung_2.$E$13:.$E$15];&quot;&gt;0&quot;)+COUNTIF([$Mietabrechnung_2.$E$17:.$E$19];&quot;&gt;0&quot;);&quot;&quot;)">
            <text:p/>
          </table:table-cell>
          <table:table-cell table:style-name="ce443" table:formula="of:=IF([Mietabrechnung_2.N15]=&quot;&quot;;0;[Mietabrechnung_2.N15])" office:value-type="float" office:value="0">
            <text:p>0,00 </text:p>
          </table:table-cell>
          <table:table-cell table:style-name="ce456" table:formula="of:=IF([.$E31]=&quot;&quot;;0;[.$E31]*[.$F31])" office:value-type="float" office:value="0">
            <text:p>0,00 </text:p>
          </table:table-cell>
          <table:table-cell table:style-name="ce374" table:formula="of:=IF([.$G31]=&quot;&quot;;&quot;&quot;;IF(AND([.$G31]&lt;&gt;&quot;&quot;;[.$F$41]&lt;&gt;&quot;&quot;);([.$G31]*-1)+([.$G31]*-1*[.$F$41]);[.$G31]*-1))" office:value-type="float" office:value="-0">
            <text:p>0,00 €</text:p>
          </table:table-cell>
          <table:table-cell table:style-name="ce480" table:formula="of:=[.$H$31]" office:value-type="float" office:value="-0">
            <text:p>0,00 €</text:p>
          </table:table-cell>
          <table:table-cell table:style-name="ce492"/>
          <table:table-cell table:style-name="ce505"/>
          <table:table-cell table:style-name="ce492"/>
          <table:table-cell table:style-name="ce514"/>
          <table:table-cell table:style-name="ce504" table:formula="of:=IF([.$I31]=&quot;&quot;;0;[.$I31])" office:value-type="float" office:value="-0">
            <text:p>0,00 €</text:p>
          </table:table-cell>
          <table:table-cell table:style-name="ce504" table:number-columns-repeated="3"/>
          <table:table-cell table:style-name="ce505"/>
          <table:table-cell table:number-columns-repeated="1006"/>
        </table:table-row>
        <table:table-row table:style-name="ro1">
          <table:table-cell table:style-name="ce257" table:formula="of:=IF([.B32]&lt;&gt;&quot;&quot;;[.A31]+1;&quot;&quot;)" office:value-type="float" office:value="6">
            <text:p>6</text:p>
          </table:table-cell>
          <table:table-cell table:style-name="ce398" table:formula="of:=IF([$Mietabrechnung_2.$N16]=&quot;&quot;;&quot;&quot;;[$Mietabrechnung_2.$K16])" office:value-type="string" office:string-value="Gemeinschaftsantenne Frei">
            <text:p>Gemeinschaftsantenne Frei</text:p>
          </table:table-cell>
          <table:table-cell table:style-name="ce406" table:formula="of:=IF(OR([.$F32]=&quot;&quot;;[.$F32]=0);&quot;&quot;;TEXT([$Mietabrechnung_2.$O16];&quot;TT.MM.&quot;))">
            <text:p/>
          </table:table-cell>
          <table:table-cell table:style-name="ce423" table:formula="of:=IF([.$C32]=&quot;&quot;;&quot;&quot;;IF([.$G$16]&gt;0;[.$G$16];&quot;&quot;))">
            <text:p/>
          </table:table-cell>
          <table:table-cell table:style-name="ce435" table:formula="of:=IF(AND([.$C32]&gt;=[$Mieterdaten_2.$I$46];[.$C32]&lt;&gt;&quot;&quot;);COUNTIF([$Mietabrechnung_2.$E$5:.$E$7];&quot;&gt;0&quot;)+COUNTIF([$Mietabrechnung_2.$E$9:.$E$11];&quot;&gt;0&quot;)+COUNTIF([$Mietabrechnung_2.$E$13:.$E$15];&quot;&gt;0&quot;)+COUNTIF([$Mietabrechnung_2.$E$17:.$E$19];&quot;&gt;0&quot;);&quot;&quot;)">
            <text:p/>
          </table:table-cell>
          <table:table-cell table:style-name="ce443" table:formula="of:=IF([Mietabrechnung_2.N16]=&quot;&quot;;0;[Mietabrechnung_2.N16])" office:value-type="float" office:value="0">
            <text:p>0,00 </text:p>
          </table:table-cell>
          <table:table-cell table:style-name="ce456" table:formula="of:=IF([.$E32]=&quot;&quot;;0;[.$E32]*[.$F32])" office:value-type="float" office:value="0">
            <text:p>0,00 </text:p>
          </table:table-cell>
          <table:table-cell table:style-name="ce374" table:formula="of:=IF([.$G32]=&quot;&quot;;&quot;&quot;;IF(AND([.$G32]&lt;&gt;&quot;&quot;;[.$F$41]&lt;&gt;&quot;&quot;);([.$G32]*-1)+([.$G32]*-1*[.$F$41]);[.$G32]*-1))" office:value-type="float" office:value="-0">
            <text:p>0,00 €</text:p>
          </table:table-cell>
          <table:table-cell table:style-name="ce480" table:formula="of:=[.$H$32]" office:value-type="float" office:value="-0">
            <text:p>0,00 €</text:p>
          </table:table-cell>
          <table:table-cell table:style-name="ce492"/>
          <table:table-cell table:style-name="ce505"/>
          <table:table-cell table:style-name="ce492"/>
          <table:table-cell table:style-name="ce514" table:number-columns-repeated="2"/>
          <table:table-cell table:style-name="ce504" table:formula="of:=IF([.$I32]=&quot;&quot;;0;[.$I32])" office:value-type="float" office:value="-0">
            <text:p>0,00 €</text:p>
          </table:table-cell>
          <table:table-cell table:style-name="ce504" table:number-columns-repeated="2"/>
          <table:table-cell table:style-name="ce505"/>
          <table:table-cell table:number-columns-repeated="1006"/>
        </table:table-row>
        <table:table-row table:style-name="ro1">
          <table:table-cell table:style-name="ce257" table:formula="of:=IF([.B33]&lt;&gt;&quot;&quot;;[.A32]+1;&quot;&quot;)" office:value-type="float" office:value="7">
            <text:p>7</text:p>
          </table:table-cell>
          <table:table-cell table:style-name="ce398" table:formula="of:=IF([$Mietabrechnung_2.$N17]=&quot;&quot;;&quot;&quot;;[$Mietabrechnung_2.$K17])" office:value-type="string" office:string-value="Hausmeister Frei">
            <text:p>Hausmeister Frei</text:p>
          </table:table-cell>
          <table:table-cell table:style-name="ce406" table:formula="of:=IF(OR([.$F33]=&quot;&quot;;[.$F33]=0);&quot;&quot;;TEXT([$Mietabrechnung_2.$O17];&quot;TT.MM.&quot;))">
            <text:p/>
          </table:table-cell>
          <table:table-cell table:style-name="ce423" table:formula="of:=IF([.$C33]=&quot;&quot;;&quot;&quot;;IF([.$G$16]&gt;0;[.$G$16];&quot;&quot;))">
            <text:p/>
          </table:table-cell>
          <table:table-cell table:style-name="ce435" table:formula="of:=IF(AND([.$C33]&gt;=[$Mieterdaten_2.$I$46];[.$C33]&lt;&gt;&quot;&quot;);COUNTIF([$Mietabrechnung_2.$E$5:.$E$7];&quot;&gt;0&quot;)+COUNTIF([$Mietabrechnung_2.$E$9:.$E$11];&quot;&gt;0&quot;)+COUNTIF([$Mietabrechnung_2.$E$13:.$E$15];&quot;&gt;0&quot;)+COUNTIF([$Mietabrechnung_2.$E$17:.$E$19];&quot;&gt;0&quot;);&quot;&quot;)">
            <text:p/>
          </table:table-cell>
          <table:table-cell table:style-name="ce443" table:formula="of:=IF([Mietabrechnung_2.N17]=&quot;&quot;;0;[Mietabrechnung_2.N17])" office:value-type="float" office:value="0">
            <text:p>0,00 </text:p>
          </table:table-cell>
          <table:table-cell table:style-name="ce456" table:formula="of:=IF([.$E33]=&quot;&quot;;0;[.$E33]*[.$F33])" office:value-type="float" office:value="0">
            <text:p>0,00 </text:p>
          </table:table-cell>
          <table:table-cell table:style-name="ce374" table:formula="of:=IF([.$G33]=&quot;&quot;;&quot;&quot;;IF(AND([.$G33]&lt;&gt;&quot;&quot;;[.$F$41]&lt;&gt;&quot;&quot;);([.$G33]*-1)+([.$G33]*-1*[.$F$41]);[.$G33]*-1))" office:value-type="float" office:value="-0">
            <text:p>0,00 €</text:p>
          </table:table-cell>
          <table:table-cell table:style-name="ce480" table:formula="of:=[.$H$33]" office:value-type="float" office:value="-0">
            <text:p>0,00 €</text:p>
          </table:table-cell>
          <table:table-cell table:style-name="ce492"/>
          <table:table-cell table:style-name="ce505"/>
          <table:table-cell table:style-name="ce492"/>
          <table:table-cell table:style-name="ce514" table:number-columns-repeated="2"/>
          <table:table-cell table:style-name="ce524"/>
          <table:table-cell table:style-name="ce504" table:formula="of:=IF([.$I33]=&quot;&quot;;0;[.$I33])" office:value-type="float" office:value="-0">
            <text:p>0,00 €</text:p>
          </table:table-cell>
          <table:table-cell table:style-name="ce504"/>
          <table:table-cell table:style-name="ce505"/>
          <table:table-cell table:number-columns-repeated="1006"/>
        </table:table-row>
        <table:table-row table:style-name="ro1">
          <table:table-cell table:style-name="ce257" table:formula="of:=IF([.B34]&lt;&gt;&quot;&quot;;[.A33]+1;&quot;&quot;)" office:value-type="float" office:value="8">
            <text:p>8</text:p>
          </table:table-cell>
          <table:table-cell table:style-name="ce398" table:formula="of:=IF([$Mietabrechnung_2.$N18]=&quot;&quot;;&quot;&quot;;[$Mietabrechnung_2.$K18])" office:value-type="string" office:string-value="Schornsteinfeger">
            <text:p>Schornsteinfeger</text:p>
          </table:table-cell>
          <table:table-cell table:style-name="ce406" table:formula="of:=IF(OR([.$F34]=&quot;&quot;;[.$F34]=0);&quot;&quot;;TEXT([$Mietabrechnung_2.$O18];&quot;TT.MM.&quot;))" office:value-type="string" office:string-value="01.01.">
            <text:p>01.01.</text:p>
          </table:table-cell>
          <table:table-cell table:style-name="ce423" table:formula="of:=IF([.$A34]=&quot;&quot;;&quot;&quot;;IF([.$G$16]&gt;0;[.$G$16];&quot;&quot;))" office:value-type="float" office:value="2012">
            <text:p>2012</text:p>
          </table:table-cell>
          <table:table-cell table:style-name="ce435" table:formula="of:=IF(AND([.$C34]&gt;=[$Mieterdaten_2.$I$46];[.$C34]&lt;&gt;&quot;&quot;);COUNTIF([$Mietabrechnung_2.$E$5:.$E$7];&quot;&gt;0&quot;)+COUNTIF([$Mietabrechnung_2.$E$9:.$E$11];&quot;&gt;0&quot;)+COUNTIF([$Mietabrechnung_2.$E$13:.$E$15];&quot;&gt;0&quot;)+COUNTIF([$Mietabrechnung_2.$E$17:.$E$19];&quot;&gt;0&quot;);&quot;&quot;)" office:value-type="float" office:value="2">
            <text:p>2</text:p>
          </table:table-cell>
          <table:table-cell table:style-name="ce443" table:formula="of:=IF([Mietabrechnung_2.N18]=&quot;&quot;;0;[Mietabrechnung_2.N18])" office:value-type="float" office:value="1.13">
            <text:p>1,13 </text:p>
          </table:table-cell>
          <table:table-cell table:style-name="ce456" table:formula="of:=IF([.$E34]=&quot;&quot;;&quot;&quot;;[.$E34]*[.$F34])" office:value-type="float" office:value="2.26">
            <text:p>2,26 </text:p>
          </table:table-cell>
          <table:table-cell table:style-name="ce374" table:formula="of:=IF([.$G34]=&quot;&quot;;&quot;&quot;;IF(AND([.$G34]&lt;&gt;&quot;&quot;;[.$F$41]&lt;&gt;&quot;&quot;);([.$G34]*-1)+([.$G34]*-1*[.$F$41]);[.$G34]*-1))" office:value-type="float" office:value="-2.26">
            <text:p>-2,26 €</text:p>
          </table:table-cell>
          <table:table-cell table:style-name="ce480" table:formula="of:=[.$H$34]" office:value-type="float" office:value="-2.26">
            <text:p>-2,26 €</text:p>
          </table:table-cell>
          <table:table-cell table:style-name="ce492"/>
          <table:table-cell table:style-name="ce505"/>
          <table:table-cell table:style-name="ce492"/>
          <table:table-cell table:style-name="ce514" table:number-columns-repeated="2"/>
          <table:table-cell table:style-name="ce524" table:number-columns-repeated="2"/>
          <table:table-cell table:style-name="ce504" table:formula="of:=IF([.$I34]=&quot;&quot;;0;[.$I34])" office:value-type="float" office:value="-2.26">
            <text:p>-2,26 €</text:p>
          </table:table-cell>
          <table:table-cell table:style-name="ce505"/>
          <table:table-cell table:number-columns-repeated="1006"/>
        </table:table-row>
        <table:table-row table:style-name="ro1">
          <table:table-cell table:style-name="ce387" table:formula="of:=IF([.B35]&lt;&gt;&quot;&quot;;[.A34]+1;&quot;&quot;)" office:value-type="float" office:value="9">
            <text:p>9</text:p>
          </table:table-cell>
          <table:table-cell table:style-name="ce399" table:formula="of:=IF([$Mietabrechnung_2.$N19]=&quot;&quot;;&quot;&quot;;[Mietabrechnung_2.K19])" office:value-type="string" office:string-value="Frei">
            <text:p>Frei</text:p>
          </table:table-cell>
          <table:table-cell table:style-name="ce407" table:formula="of:=IF(OR([.$F35]=&quot;&quot;;[.$F35]=0);&quot;&quot;;TEXT([$Mietabrechnung_2.$O19];&quot;TT.MM.&quot;))">
            <text:p/>
          </table:table-cell>
          <table:table-cell table:style-name="ce424" table:formula="of:=IF([.$C35]=&quot;&quot;;&quot;&quot;;IF([.$G$16]&gt;0;[.$G$16];&quot;&quot;))">
            <text:p/>
          </table:table-cell>
          <table:table-cell table:style-name="ce387" table:formula="of:=IF(AND([.$C34]&gt;=[$Mieterdaten_2.$I$46];[.$C35]&lt;&gt;&quot;&quot;);COUNTIF([$Mietabrechnung_2.$E$5:.$E$7];&quot;&gt;0&quot;)+COUNTIF([$Mietabrechnung_2.$E$9:.$E$11];&quot;&gt;0&quot;)+COUNTIF([$Mietabrechnung_2.$E$13:.$E$15];&quot;&gt;0&quot;)+COUNTIF([$Mietabrechnung_2.$E$17:.$E$19];&quot;&gt;0&quot;);&quot;&quot;)">
            <text:p/>
          </table:table-cell>
          <table:table-cell table:style-name="ce444" table:formula="of:=IF([$Mietabrechnung_2.$N19]=0;0;[$Mietabrechnung_2.$N19])" office:value-type="float" office:value="0">
            <text:p>0,00 </text:p>
          </table:table-cell>
          <table:table-cell table:style-name="ce457" table:formula="of:=IF([.$E35]=&quot;&quot;;0;[.$E35]*[.$F35])" office:value-type="float" office:value="0">
            <text:p>0,00 </text:p>
          </table:table-cell>
          <table:table-cell table:style-name="ce464" table:formula="of:=IF([.$G35]=&quot;&quot;;&quot;&quot;;IF(AND([.$G35]&lt;&gt;&quot;&quot;;[.$F$41]&lt;&gt;&quot;&quot;);([.$G35]*-1)+([.$G35]*-1*[.$F$41]);[.$G35]*-1))" office:value-type="float" office:value="-0">
            <text:p>0,00 €</text:p>
          </table:table-cell>
          <table:table-cell table:style-name="ce481" table:formula="of:=[.$H$35]" office:value-type="float" office:value="-0">
            <text:p>0,00 €</text:p>
          </table:table-cell>
          <table:table-cell table:style-name="ce493"/>
          <table:table-cell table:style-name="ce506"/>
          <table:table-cell table:style-name="ce493"/>
          <table:table-cell table:style-name="ce515"/>
          <table:table-cell table:style-name="ce523"/>
          <table:table-cell table:style-name="ce525" table:number-columns-repeated="3"/>
          <table:table-cell table:style-name="ce506" table:formula="of:=IF([.$I35]=&quot;&quot;;0;[.$I35])" office:value-type="float" office:value="-0">
            <text:p>0,00 €</text:p>
          </table:table-cell>
          <table:table-cell table:number-columns-repeated="1006"/>
        </table:table-row>
        <table:table-row table:style-name="ro1">
          <table:table-cell table:style-name="ce257" table:formula="of:=IF([.B36]&lt;&gt;&quot;&quot;;COUNTIF([.A27:.A35];&quot;&gt;0&quot;)+1;&quot;&quot;)">
            <text:p/>
          </table:table-cell>
          <table:table-cell table:style-name="ce400"/>
          <table:table-cell table:style-name="ce408"/>
          <table:table-cell table:style-name="ce425"/>
          <table:table-cell table:style-name="ce124"/>
          <table:table-cell table:style-name="ce445" table:formula="of:=IF([.B36]&lt;&gt;&quot;&quot;;SUM([.F27:.F35])*-1;&quot;&quot;)">
            <text:p/>
          </table:table-cell>
          <table:table-cell table:style-name="ce456" table:formula="of:=IF([.$E36]=&quot;&quot;;&quot;&quot;;[.$E36]*[.$F36])">
            <text:p/>
          </table:table-cell>
          <table:table-cell table:style-name="ce374" table:formula="of:=IF([.$G36]=&quot;&quot;;&quot;&quot;;IF(AND([.$G36]&lt;&gt;&quot;&quot;;[.$F$41]&lt;&gt;&quot;&quot;);([.$G36]*-1)+([.$G36]*-1*[.$F$41]);[.$G36]*-1))">
            <text:p/>
          </table:table-cell>
          <table:table-cell table:style-name="ce480" table:formula="of:=IF([.$H$36]=&quot;&quot;;&quot;&quot;;[.$H$36])">
            <text:p/>
          </table:table-cell>
          <table:table-cell table:style-name="ce494"/>
          <table:table-cell table:style-name="ce507" table:number-columns-repeated="2"/>
          <table:table-cell table:style-name="ce516" table:number-columns-repeated="6"/>
          <table:table-cell table:number-columns-repeated="1006"/>
        </table:table-row>
        <table:table-row table:style-name="ro1">
          <table:table-cell table:style-name="ce257" table:formula="of:=IF([.B37]&lt;&gt;&quot;&quot;;[.A36]+1;&quot;&quot;)">
            <text:p/>
          </table:table-cell>
          <table:table-cell table:style-name="ce401"/>
          <table:table-cell table:style-name="ce409"/>
          <table:table-cell table:style-name="ce425" table:formula="of:=IF([.$C37]&lt;&gt;&quot;&quot;;[.$G$16];&quot;&quot;)">
            <text:p/>
          </table:table-cell>
          <table:table-cell table:style-name="ce436"/>
          <table:table-cell table:style-name="ce446"/>
          <table:table-cell table:style-name="ce456" table:formula="of:=IF([.$E37]=&quot;&quot;;&quot;&quot;;[.$E37]*[.$F37])">
            <text:p/>
          </table:table-cell>
          <table:table-cell table:style-name="ce374" table:formula="of:=IF([.$G37]=&quot;&quot;;&quot;&quot;;IF(AND([.$G37]&lt;&gt;&quot;&quot;;[.$F$41]&lt;&gt;&quot;&quot;);([.$G37]*-1)+([.$G37]*-1*[.$F$41]);[.$G37]*-1))">
            <text:p/>
          </table:table-cell>
          <table:table-cell table:style-name="ce482"/>
          <table:table-cell table:style-name="ce495"/>
          <table:table-cell table:style-name="ce508"/>
          <table:table-cell table:style-name="ce495"/>
          <table:table-cell table:style-name="ce517" table:number-columns-repeated="5"/>
          <table:table-cell table:style-name="ce531"/>
          <table:table-cell table:number-columns-repeated="1006"/>
        </table:table-row>
        <table:table-row table:style-name="ro1">
          <table:table-cell table:style-name="ce257" table:formula="of:=IF([.B38]&lt;&gt;&quot;&quot;;[.A37]+1;&quot;&quot;)">
            <text:p/>
          </table:table-cell>
          <table:table-cell table:style-name="ce401"/>
          <table:table-cell table:style-name="ce409"/>
          <table:table-cell table:style-name="ce425" table:formula="of:=IF([.$C38]&lt;&gt;&quot;&quot;;[.$G$16];&quot;&quot;)">
            <text:p/>
          </table:table-cell>
          <table:table-cell table:style-name="ce436"/>
          <table:table-cell table:style-name="ce446"/>
          <table:table-cell table:style-name="ce456" table:formula="of:=IF([.$E38]=&quot;&quot;;&quot;&quot;;[.$E38]*[.$F38])">
            <text:p/>
          </table:table-cell>
          <table:table-cell table:style-name="ce374" table:formula="of:=IF([.$G38]=&quot;&quot;;&quot;&quot;;IF(AND([.$G38]&lt;&gt;&quot;&quot;;[.$F$41]&lt;&gt;&quot;&quot;);([.$G38]*-1)+([.$G38]*-1*[.$F$41]);[.$G38]*-1))">
            <text:p/>
          </table:table-cell>
          <table:table-cell table:style-name="ce482"/>
          <table:table-cell table:style-name="ce495"/>
          <table:table-cell table:style-name="ce508"/>
          <table:table-cell table:style-name="ce495"/>
          <table:table-cell table:style-name="ce517" table:number-columns-repeated="5"/>
          <table:table-cell table:style-name="ce531"/>
          <table:table-cell table:number-columns-repeated="1006"/>
        </table:table-row>
        <table:table-row table:style-name="ro1">
          <table:table-cell table:style-name="ce257" table:formula="of:=IF([.B39]&lt;&gt;&quot;&quot;;[.A38]+1;&quot;&quot;)">
            <text:p/>
          </table:table-cell>
          <table:table-cell table:style-name="ce401"/>
          <table:table-cell table:style-name="ce409"/>
          <table:table-cell table:style-name="ce425" table:formula="of:=IF([.$C39]&lt;&gt;&quot;&quot;;[.$G$16];&quot;&quot;)">
            <text:p/>
          </table:table-cell>
          <table:table-cell table:style-name="ce436"/>
          <table:table-cell table:style-name="ce446"/>
          <table:table-cell table:style-name="ce456" table:formula="of:=IF([.$E39]=&quot;&quot;;&quot;&quot;;[.$E39]*[.$F39])">
            <text:p/>
          </table:table-cell>
          <table:table-cell table:style-name="ce374" table:formula="of:=IF([.$G39]=&quot;&quot;;&quot;&quot;;IF(AND([.$G39]&lt;&gt;&quot;&quot;;[.$F$41]&lt;&gt;&quot;&quot;);([.$G39]*-1)+([.$G39]*-1*[.$F$41]);[.$G39]*-1))">
            <text:p/>
          </table:table-cell>
          <table:table-cell table:style-name="ce482"/>
          <table:table-cell table:style-name="ce495"/>
          <table:table-cell table:style-name="ce508"/>
          <table:table-cell table:style-name="ce495"/>
          <table:table-cell table:style-name="ce517" table:number-columns-repeated="5"/>
          <table:table-cell table:style-name="ce531"/>
          <table:table-cell table:number-columns-repeated="1006"/>
        </table:table-row>
        <table:table-row table:style-name="ro1">
          <table:table-cell table:style-name="ce257" table:formula="of:=IF([.B40]&lt;&gt;&quot;&quot;;[.A39]+1;&quot;&quot;)">
            <text:p/>
          </table:table-cell>
          <table:table-cell table:style-name="ce401"/>
          <table:table-cell table:style-name="ce410"/>
          <table:table-cell table:style-name="ce425" table:formula="of:=IF([.$C40]&lt;&gt;&quot;&quot;;[.$G$16];&quot;&quot;)">
            <text:p/>
          </table:table-cell>
          <table:table-cell table:style-name="ce436"/>
          <table:table-cell table:style-name="ce446"/>
          <table:table-cell table:style-name="ce456" table:formula="of:=IF([.$E40]=&quot;&quot;;&quot;&quot;;[.$E40]*[.$F40])">
            <text:p/>
          </table:table-cell>
          <table:table-cell table:style-name="ce374" table:formula="of:=IF([.$G40]=&quot;&quot;;&quot;&quot;;IF(AND([.$G40]&lt;&gt;&quot;&quot;;[.$F$41]&lt;&gt;&quot;&quot;);([.$G40]*-1)+([.$G40]*-1*[.$F$41]);[.$G40]*-1))">
            <text:p/>
          </table:table-cell>
          <table:table-cell table:style-name="ce482"/>
          <table:table-cell table:style-name="ce495"/>
          <table:table-cell table:style-name="ce508"/>
          <table:table-cell table:style-name="ce495"/>
          <table:table-cell table:style-name="ce517" table:number-columns-repeated="5"/>
          <table:table-cell table:style-name="ce531"/>
          <table:table-cell table:number-columns-repeated="1006"/>
        </table:table-row>
        <table:table-row table:style-name="ro1">
          <table:table-cell table:style-name="ce257"/>
          <table:table-cell table:style-name="ce402"/>
          <table:table-cell table:style-name="ce411"/>
          <table:table-cell table:style-name="ce426" table:number-columns-repeated="2"/>
          <table:table-cell table:style-name="ce447"/>
          <table:table-cell table:style-name="ce458"/>
          <table:table-cell table:style-name="ce465"/>
          <table:table-cell table:style-name="ce480"/>
          <table:table-cell table:style-name="ce492"/>
          <table:table-cell table:style-name="ce505"/>
          <table:table-cell table:style-name="ce492"/>
          <table:table-cell table:style-name="ce514" table:number-columns-repeated="5"/>
          <table:table-cell table:style-name="ce532"/>
          <table:table-cell table:number-columns-repeated="1006"/>
        </table:table-row>
        <table:table-row table:style-name="ro1">
          <table:table-cell table:style-name="ce388"/>
          <table:table-cell table:style-name="ce257"/>
          <table:table-cell table:style-name="ce412"/>
          <table:table-cell table:style-name="ce415"/>
          <table:table-cell table:style-name="ce257"/>
          <table:table-cell table:style-name="ce448" table:formula="of:=IF([.G42]=0;&quot;&quot;;IF([.G42]&gt;0;&quot;Summe&quot;;&quot;Zur Verrechnung&quot;))" office:value-type="string" office:string-value="Summe">
            <text:p>Summe</text:p>
          </table:table-cell>
          <table:table-cell table:style-name="ce459" table:formula="of:=SUM([.G27:.G40])" office:value-type="float" office:value="136.72">
            <text:p>136,72 </text:p>
          </table:table-cell>
          <table:table-cell table:style-name="ce466"/>
          <table:table-cell table:style-name="ce483"/>
          <table:table-cell table:style-name="ce492"/>
          <table:table-cell table:style-name="ce505"/>
          <table:table-cell table:style-name="ce492"/>
          <table:table-cell table:style-name="ce514" table:number-columns-repeated="5"/>
          <table:table-cell table:style-name="ce532"/>
          <table:table-cell table:number-columns-repeated="1006"/>
        </table:table-row>
        <table:table-row table:style-name="ro1">
          <table:table-cell table:style-name="ce257" table:number-columns-repeated="2"/>
          <table:table-cell table:style-name="ce403"/>
          <table:table-cell table:style-name="ce415"/>
          <table:table-cell table:style-name="ce257"/>
          <table:table-cell table:style-name="ce431" office:value-type="string">
            <text:p>Abschlag</text:p>
          </table:table-cell>
          <table:table-cell table:style-name="ce437" office:value-type="string">
            <text:p>gerundet ------&gt;</text:p>
          </table:table-cell>
          <table:table-cell table:style-name="ce467" table:formula="of:=IF([.H26]&lt;[.G42];ROUNDUP(SUM([.H26:.H42]);1);ROUNDDOWN(SUM([.H26:.H42]);1))" office:value-type="float" office:value="-136.8">
            <text:p>-136,80 €</text:p>
          </table:table-cell>
          <table:table-cell table:style-name="ce484" table:formula="of:=IF(SUM([.$I$27:.$I$42])&lt;&gt;SUM([.$J$43:.$R$43])*-1;&quot;Differenz&quot;;&quot;&quot;)">
            <text:p/>
          </table:table-cell>
          <table:table-cell table:style-name="ce496" table:formula="of:=SUM([.J27:.J41])*-1" office:value-type="float" office:value="41.88">
            <text:p>41,88 €</text:p>
          </table:table-cell>
          <table:table-cell table:style-name="ce496" table:formula="of:=SUM([.K27:.K41])*-1" office:value-type="float" office:value="48.18">
            <text:p>48,18 €</text:p>
          </table:table-cell>
          <table:table-cell table:style-name="ce496" table:formula="of:=SUM([.L27:.L41])*-1" office:value-type="float" office:value="16.4">
            <text:p>16,40 €</text:p>
          </table:table-cell>
          <table:table-cell table:style-name="ce496" table:formula="of:=SUM([.M27:.M41])*-1" office:value-type="float" office:value="28">
            <text:p>28,00 €</text:p>
          </table:table-cell>
          <table:table-cell table:style-name="ce496" table:formula="of:=SUM([.N27:.N41])*-1" office:value-type="float" office:value="-0">
            <text:p>0,00 €</text:p>
          </table:table-cell>
          <table:table-cell table:style-name="ce496" table:formula="of:=SUM([.O27:.O41])*-1" office:value-type="float" office:value="-0">
            <text:p>0,00 €</text:p>
          </table:table-cell>
          <table:table-cell table:style-name="ce496" table:formula="of:=SUM([.P27:.P41])*-1" office:value-type="float" office:value="-0">
            <text:p>0,00 €</text:p>
          </table:table-cell>
          <table:table-cell table:style-name="ce496" table:formula="of:=SUM([.Q27:.Q41])*-1" office:value-type="float" office:value="2.26">
            <text:p>2,26 €</text:p>
          </table:table-cell>
          <table:table-cell table:style-name="ce496" table:formula="of:=SUM([.R27:.R41])*-1" office:value-type="float" office:value="-0">
            <text:p>0,00 €</text:p>
          </table:table-cell>
          <table:table-cell table:number-columns-repeated="1006"/>
        </table:table-row>
        <table:table-row table:style-name="ro1">
          <table:table-cell table:style-name="ce257" table:number-columns-repeated="2"/>
          <table:table-cell table:style-name="ce403"/>
          <table:table-cell table:style-name="ce427"/>
          <table:table-cell table:style-name="ce257"/>
          <table:table-cell table:style-name="ce437"/>
          <table:table-cell table:style-name="ce439"/>
          <table:table-cell table:style-name="ce468"/>
          <table:table-cell table:style-name="ce485"/>
          <table:table-cell table:style-name="ce497" table:number-columns-repeated="8"/>
          <table:table-cell table:style-name="ce533"/>
          <table:table-cell table:number-columns-repeated="1006"/>
        </table:table-row>
        <table:table-row table:style-name="ro7">
          <table:table-cell table:style-name="ce388"/>
          <table:table-cell table:style-name="ce403"/>
          <table:table-cell table:style-name="ce412"/>
          <table:table-cell table:style-name="ce415"/>
          <table:table-cell table:style-name="ce257"/>
          <table:table-cell table:style-name="ce437"/>
          <table:table-cell table:style-name="ce439"/>
          <table:table-cell table:style-name="ce469" office:value-type="string" table:number-columns-spanned="1" table:number-rows-spanned="9">
            <text:p><text:s text:c="9"/>JAHRESSOLL <text:s text:c="4"/></text:p>
          </table:table-cell>
          <table:table-cell table:style-name="ce486" table:formula="of:=IF([.$B27]=&quot;&quot;;&quot;&quot;;[.$B27])" office:value-type="string" office:string-value="Versicherung">
            <text:p>Versicherung</text:p>
          </table:table-cell>
          <table:table-cell table:style-name="ce498" table:formula="of:=['Nebenkosten-Ermittlung'.I10]*-1" office:value-type="float" office:value="-230.367222731439">
            <text:p>-230,37 €</text:p>
          </table:table-cell>
          <table:table-cell table:style-name="ce499" table:number-columns-repeated="2"/>
          <table:table-cell table:style-name="ce518" table:number-columns-repeated="5"/>
          <table:table-cell table:style-name="ce534"/>
          <table:table-cell table:number-columns-repeated="1006"/>
        </table:table-row>
        <table:table-row table:style-name="ro1">
          <table:table-cell table:style-name="ce388"/>
          <table:table-cell table:style-name="ce257"/>
          <table:table-cell table:style-name="ce412"/>
          <table:table-cell table:style-name="ce415"/>
          <table:table-cell table:style-name="ce257"/>
          <table:table-cell table:style-name="ce390"/>
          <table:table-cell table:style-name="ce439"/>
          <table:covered-table-cell table:style-name="ce470"/>
          <table:table-cell table:style-name="ce487" table:formula="of:=IF([.$B28]=&quot;&quot;;&quot;&quot;;[.$B28])" office:value-type="string" office:string-value="Wasser">
            <text:p>Wasser</text:p>
          </table:table-cell>
          <table:table-cell table:style-name="ce499"/>
          <table:table-cell table:style-name="ce498" table:formula="of:=['Nebenkosten-Ermittlung'.J10]*-1" office:value-type="float" office:value="-265.013319584479">
            <text:p>-265,01 €</text:p>
          </table:table-cell>
          <table:table-cell table:style-name="ce499"/>
          <table:table-cell table:style-name="ce518" table:number-columns-repeated="5"/>
          <table:table-cell table:style-name="ce534"/>
          <table:table-cell table:number-columns-repeated="1006"/>
        </table:table-row>
        <table:table-row table:style-name="ro19">
          <table:table-cell table:style-name="ce389" table:formula="of:=IF([.F57]=0;&quot;Die Abschläge bleiben konstant.&quot;;IF([.$F$57]&lt;&gt;0;&quot;Durch diese Abrechnung verändern sich die Abschläge wie folgt:&quot;;&quot;&quot;))" office:value-type="string" office:string-value="Durch diese Abrechnung verändern sich die Abschläge wie folgt:" table:number-columns-spanned="5" table:number-rows-spanned="1">
            <text:p>Durch diese Abrechnung verändern sich die Abschläge wie folgt:</text:p>
          </table:table-cell>
          <table:covered-table-cell table:style-name="ce257"/>
          <table:covered-table-cell table:style-name="ce412"/>
          <table:covered-table-cell table:style-name="ce415"/>
          <table:covered-table-cell table:style-name="ce257"/>
          <table:table-cell table:style-name="ce388"/>
          <table:table-cell table:style-name="ce439"/>
          <table:covered-table-cell table:style-name="ce470"/>
          <table:table-cell table:style-name="ce488" table:formula="of:=IF([.$B29]=&quot;&quot;;&quot;&quot;;[.$B29])" office:value-type="string" office:string-value="Müllabfuhr">
            <text:p>Müllabfuhr</text:p>
          </table:table-cell>
          <table:table-cell table:style-name="ce492"/>
          <table:table-cell table:style-name="ce489"/>
          <table:table-cell table:style-name="ce510" table:formula="of:=['Nebenkosten-Ermittlung'.K10]*-1" office:value-type="float" office:value="-90.1642972807822">
            <text:p>-90,16 €</text:p>
          </table:table-cell>
          <table:table-cell table:style-name="ce518" table:number-columns-repeated="5"/>
          <table:table-cell table:style-name="ce534"/>
          <table:table-cell table:number-columns-repeated="1006"/>
        </table:table-row>
        <table:table-row table:style-name="ro1">
          <table:table-cell table:style-name="ce388"/>
          <table:table-cell table:style-name="ce257" table:formula="of:=[.B27]" office:value-type="string" office:string-value="Versicherung">
            <text:p>Versicherung</text:p>
          </table:table-cell>
          <table:table-cell table:style-name="ce413" table:formula="of:=IF(OR([.$D48]=0;[.D48]=&quot;&quot;;[.$F48]=&quot;&quot;);&quot;&quot;;IF([.$A$47]=&quot;Die Abschläge bleiben konstand.&quot;;&quot;&quot;;&quot;von&quot;))" office:value-type="string" office:string-value="von">
            <text:p>von</text:p>
          </table:table-cell>
          <table:table-cell table:style-name="ce428" table:formula="of:=[Mietabrechnung_2.N11]" office:value-type="float" office:value="20.94">
            <text:p>20,94 €</text:p>
          </table:table-cell>
          <table:table-cell table:style-name="ce413" table:formula="of:=IF(OR([.$D48]=0;[.$D48]=&quot;&quot;;[.$F48]=&quot;&quot;);&quot;&quot;;IF(OR([.$A$47]=&quot;Die Abschläge bleiben konstand.&quot;;[.$A$47]=&quot;&quot;);&quot;&quot;;&quot;um&quot;))" office:value-type="string" office:string-value="um">
            <text:p>um</text:p>
          </table:table-cell>
          <table:table-cell table:style-name="ce449" table:formula="of:=IF(OR([.$D48]=0;[.E27]=0);&quot;&quot;;IF(AND([.J$54]&lt;0;[.E27]&lt;=11);(([.J$54]*[$Nebenkosten.$J$11]+[.J54])/(12-[.E27])+[.D48])*-1;IF(AND([.J$54]&gt;0;[.E27]&lt;=11);[.J$54]/(12-[.$E$27])+48*-1;IF(AND([.J$54]&lt;0;[.E27]=12);(([.J$54]*[$Nebenkosten.$J$11]+[.J54])/[.E27]+48)*-1;(([.J54]/[.E27])+48)*-1))))" office:value-type="float" office:value="-1.14855">
            <text:p>-1,15 €</text:p>
          </table:table-cell>
          <table:table-cell table:style-name="ce460" table:formula="of:=IF(OR([.F48]=&quot;&quot;;[.F48]=0);&quot;&quot;;IF(ROUND([.F48];2)&gt;0;&quot; Erhöhung~&quot;;IF(ROUND([.F48];2)&lt;0;&quot; Verminderung&quot;;&quot;&quot;)))" office:value-type="string" office:string-value=" Verminderung">
            <text:p><text:s/>Verminderung</text:p>
          </table:table-cell>
          <table:covered-table-cell table:style-name="ce470"/>
          <table:table-cell table:style-name="ce488" table:formula="of:=IF([.$B30]=&quot;&quot;;&quot;&quot;;[.$B30])" office:value-type="string" office:string-value="Grundsteuer">
            <text:p>Grundsteuer</text:p>
          </table:table-cell>
          <table:table-cell table:style-name="ce492"/>
          <table:table-cell table:style-name="ce489"/>
          <table:table-cell table:style-name="ce499"/>
          <table:table-cell table:style-name="ce498" table:formula="of:=['Nebenkosten-Ermittlung'.L10]*-1" office:value-type="float" office:value="-153.97222731439">
            <text:p>-153,97 €</text:p>
          </table:table-cell>
          <table:table-cell table:style-name="ce518" table:number-columns-repeated="4"/>
          <table:table-cell table:style-name="ce534"/>
          <table:table-cell table:number-columns-repeated="1006"/>
        </table:table-row>
        <table:table-row table:style-name="ro1">
          <table:table-cell table:style-name="ce388"/>
          <table:table-cell table:style-name="ce257" table:formula="of:=[.B28]" office:value-type="string" office:string-value="Wasser">
            <text:p>Wasser</text:p>
          </table:table-cell>
          <table:table-cell table:style-name="ce413" table:formula="of:=IF(OR([.$D49]=0;[.D49]=&quot;&quot;;[.$F49]=&quot;&quot;);&quot;&quot;;IF([.$A$47]=&quot;Die Abschläge bleiben konstand.&quot;;&quot;&quot;;&quot;von&quot;))" office:value-type="string" office:string-value="von">
            <text:p>von</text:p>
          </table:table-cell>
          <table:table-cell table:style-name="ce428" table:formula="of:=[$Mietabrechnung_2.$N$12]" office:value-type="float" office:value="24.09">
            <text:p>24,09 €</text:p>
          </table:table-cell>
          <table:table-cell table:style-name="ce413" table:formula="of:=IF(OR([.$D49]=0;[.$D49]=&quot;&quot;;[.$F49]=&quot;&quot;);&quot;&quot;;IF(OR([.$A$47]=&quot;Die Abschläge bleiben konstand.&quot;;[.$A$47]=&quot;&quot;);&quot;&quot;;&quot;um&quot;))" office:value-type="string" office:string-value="um">
            <text:p>um</text:p>
          </table:table-cell>
          <table:table-cell table:style-name="ce449" table:formula="of:=IF(OR([.$D49]=0;[.E28]=0);&quot;&quot;;IF(AND([.K$54]&lt;0;[.E28]&lt;=11);(([.K$54]*[$Nebenkosten.$J$11]+[.K54])/(12-[.E28])+[.D49])*-1;IF(AND([.K$54]&gt;0;[.E28]&lt;=11);[.K$54]/(12-[.$E$27])+48*-1;IF(AND([.K$54]&lt;0;[.E28]=12);(([.K$54]*[$Nebenkosten.$J$11]+[.K54])/[.E28]+48)*-1;(([.K54]/[.E28])+48)*-1))))" office:value-type="float" office:value="-1.32285">
            <text:p>-1,32 €</text:p>
          </table:table-cell>
          <table:table-cell table:style-name="ce460" table:formula="of:=IF(OR([.F49]=&quot;&quot;;[.F49]=0);&quot;&quot;;IF(ROUND([.F49];2)&gt;0;&quot; Erhöhung~&quot;;IF(ROUND([.F49];2)&lt;0;&quot; Verminderung&quot;;&quot;&quot;)))" office:value-type="string" office:string-value=" Verminderung">
            <text:p><text:s/>Verminderung</text:p>
          </table:table-cell>
          <table:covered-table-cell table:style-name="ce470"/>
          <table:table-cell table:style-name="ce488" table:formula="of:=IF([.$B31]=&quot;&quot;;&quot;&quot;;[.$B31])" office:value-type="string" office:string-value="Strom Frei">
            <text:p>Strom Frei</text:p>
          </table:table-cell>
          <table:table-cell table:style-name="ce492" table:number-columns-repeated="2"/>
          <table:table-cell table:style-name="ce489"/>
          <table:table-cell table:style-name="ce518"/>
          <table:table-cell table:style-name="ce498" table:formula="of:=['Nebenkosten-Ermittlung'.M10]*-1" office:value-type="float" office:value="-0">
            <text:p>0,00 €</text:p>
          </table:table-cell>
          <table:table-cell table:style-name="ce526"/>
          <table:table-cell table:style-name="ce518" table:number-columns-repeated="2"/>
          <table:table-cell table:style-name="ce534"/>
          <table:table-cell table:number-columns-repeated="1006"/>
        </table:table-row>
        <table:table-row table:style-name="ro1">
          <table:table-cell table:style-name="ce388"/>
          <table:table-cell table:style-name="ce257" table:formula="of:=[.B29]" office:value-type="string" office:string-value="Müllabfuhr">
            <text:p>Müllabfuhr</text:p>
          </table:table-cell>
          <table:table-cell table:style-name="ce413" table:formula="of:=IF(OR([.$D50]=0;[.D50]=&quot;&quot;;[.$F50]=&quot;&quot;);&quot;&quot;;IF([.$A$47]=&quot;Die Abschläge bleiben konstand.&quot;;&quot;&quot;;&quot;von&quot;))" office:value-type="string" office:string-value="von">
            <text:p>von</text:p>
          </table:table-cell>
          <table:table-cell table:style-name="ce428" table:formula="of:=[$Mietabrechnung_2.$N$13]" office:value-type="float" office:value="8.2">
            <text:p>8,20 €</text:p>
          </table:table-cell>
          <table:table-cell table:style-name="ce413" table:formula="of:=IF(OR([.$D50]=0;[.$D50]=&quot;&quot;;[.$F50]=&quot;&quot;);&quot;&quot;;IF(OR([.$A$47]=&quot;Die Abschläge bleiben konstand.&quot;;[.$A$47]=&quot;&quot;);&quot;&quot;;&quot;um&quot;))" office:value-type="string" office:string-value="um">
            <text:p>um</text:p>
          </table:table-cell>
          <table:table-cell table:style-name="ce449" table:formula="of:=IF(OR([.$D50]=0;[.E29]=0);&quot;&quot;;IF(AND([.L$54]&lt;0;[.E29]&lt;=11);(([.L$54]*[$Nebenkosten.$J$11]+[.L54])/(12-[.E29])+[.D50])*-1;IF(AND([.L$54]&gt;0;[.E29]&lt;=11);[.L$54]/(12-[.$E$27])+48*-1;IF(AND([.L$54]&lt;0;[.E29]=12);(([.L$54]*[$Nebenkosten.$J$11]+[.L54])/[.E29]+48)*-1;(([.L54]/[.E29])+48)*-1))))" office:value-type="float" office:value="-0.455199999999999">
            <text:p>-0,46 €</text:p>
          </table:table-cell>
          <table:table-cell table:style-name="ce460" table:formula="of:=IF(OR([.F50]=&quot;&quot;;[.F50]=0);&quot;&quot;;IF(ROUND([.F50];2)&gt;0;&quot; Erhöhung~&quot;;IF(ROUND([.F50];2)&lt;0;&quot; Verminderung&quot;;&quot;&quot;)))" office:value-type="string" office:string-value=" Verminderung">
            <text:p><text:s/>Verminderung</text:p>
          </table:table-cell>
          <table:covered-table-cell table:style-name="ce470"/>
          <table:table-cell table:style-name="ce488" table:formula="of:=IF([.$B32]=&quot;&quot;;&quot;&quot;;[.$B32])" office:value-type="string" office:string-value="Gemeinschaftsantenne Frei">
            <text:p>Gemeinschaftsantenne Frei</text:p>
          </table:table-cell>
          <table:table-cell table:style-name="ce492" table:number-columns-repeated="3"/>
          <table:table-cell table:style-name="ce519"/>
          <table:table-cell table:style-name="ce518"/>
          <table:table-cell table:style-name="ce498" table:formula="of:=['Nebenkosten-Ermittlung'.N10]*-1" office:value-type="float" office:value="-0">
            <text:p>0,00 €</text:p>
          </table:table-cell>
          <table:table-cell table:style-name="ce518" table:number-columns-repeated="2"/>
          <table:table-cell table:style-name="ce534"/>
          <table:table-cell table:number-columns-repeated="1006"/>
        </table:table-row>
        <table:table-row table:style-name="ro1">
          <table:table-cell table:style-name="ce257"/>
          <table:table-cell table:style-name="ce257" table:formula="of:=[.B30]" office:value-type="string" office:string-value="Grundsteuer">
            <text:p>Grundsteuer</text:p>
          </table:table-cell>
          <table:table-cell table:style-name="ce413" table:formula="of:=IF(OR([.$D51]=0;[.D51]=&quot;&quot;;[.$F51]=&quot;&quot;);&quot;&quot;;IF([.$A$47]=&quot;Die Abschläge bleiben konstand.&quot;;&quot;&quot;;&quot;von&quot;))" office:value-type="string" office:string-value="von">
            <text:p>von</text:p>
          </table:table-cell>
          <table:table-cell table:style-name="ce428" table:formula="of:=[Mietabrechnung_2.N14]" office:value-type="float" office:value="14">
            <text:p>14,00 €</text:p>
          </table:table-cell>
          <table:table-cell table:style-name="ce413" table:formula="of:=IF(OR([.$D51]=0;[.$D51]=&quot;&quot;;[.$F51]=&quot;&quot;);&quot;&quot;;IF(OR([.$A$47]=&quot;Die Abschläge bleiben konstand.&quot;;[.$A$47]=&quot;&quot;);&quot;&quot;;&quot;um&quot;))" office:value-type="string" office:string-value="um">
            <text:p>um</text:p>
          </table:table-cell>
          <table:table-cell table:style-name="ce449" table:formula="of:=IF(OR([.$D51]=0;[.E30]=0);&quot;&quot;;IF(AND([.M$54]&lt;0;[.E30]&lt;=11);(([.M$54]*[$Nebenkosten.$J$11]+[.M54])/(12-[.E30])+[.D51])*-1;IF(AND([.M$54]&gt;0;[.E30]&lt;=11);[.M$54]/(12-[.$E$27])+48*-1;IF(AND([.M$54]&lt;0;[.E30]=12);(([.M$54]*[$Nebenkosten.$J$11]+[.M54])/[.E30]+48)*-1;(([.M54]/[.E30])+48)*-1))))" office:value-type="float" office:value="-0.773150000000001">
            <text:p>-0,77 €</text:p>
          </table:table-cell>
          <table:table-cell table:style-name="ce460" table:formula="of:=IF(OR([.F51]=&quot;&quot;;[.F51]=0);&quot;&quot;;IF(ROUND([.F51];2)&gt;0;&quot; Erhöhung~&quot;;IF(ROUND([.F51];2)&lt;0;&quot; Verminderung&quot;;&quot;&quot;)))" office:value-type="string" office:string-value=" Verminderung">
            <text:p><text:s/>Verminderung</text:p>
          </table:table-cell>
          <table:covered-table-cell table:style-name="ce470"/>
          <table:table-cell table:style-name="ce488" table:formula="of:=IF([.$B33]=&quot;&quot;;&quot;&quot;;[.$B33])" office:value-type="string" office:string-value="Hausmeister Frei">
            <text:p>Hausmeister Frei</text:p>
          </table:table-cell>
          <table:table-cell table:style-name="ce492" table:number-columns-repeated="3"/>
          <table:table-cell table:style-name="ce519" table:number-columns-repeated="2"/>
          <table:table-cell table:style-name="ce518"/>
          <table:table-cell table:style-name="ce498" table:formula="of:=['Nebenkosten-Ermittlung'.O10]*-1" office:value-type="float" office:value="-0">
            <text:p>0,00 €</text:p>
          </table:table-cell>
          <table:table-cell table:style-name="ce518"/>
          <table:table-cell table:style-name="ce534"/>
          <table:table-cell table:number-columns-repeated="1006"/>
        </table:table-row>
        <table:table-row table:style-name="ro1">
          <table:table-cell table:style-name="ce257"/>
          <table:table-cell table:style-name="ce257" table:formula="of:=[.B31]" office:value-type="string" office:string-value="Strom Frei">
            <text:p>Strom Frei</text:p>
          </table:table-cell>
          <table:table-cell table:style-name="ce413" table:formula="of:=IF(OR([.$D52]=0;[.D52]=&quot;&quot;;[.$F52]=&quot;&quot;);&quot;&quot;;IF([.$A$47]=&quot;Die Abschläge bleiben konstand.&quot;;&quot;&quot;;&quot;von&quot;))">
            <text:p/>
          </table:table-cell>
          <table:table-cell table:style-name="ce428" table:formula="of:=[Mietabrechnung_2.N15]" office:value-type="float" office:value="0">
            <text:p>0,00 €</text:p>
          </table:table-cell>
          <table:table-cell table:style-name="ce413" table:formula="of:=IF(OR([.$D52]=0;[.$D52]=&quot;&quot;;[.$F52]=&quot;&quot;);&quot;&quot;;IF(OR([.$A$47]=&quot;Die Abschläge bleiben konstand.&quot;;[.$A$47]=&quot;&quot;);&quot;&quot;;&quot;um&quot;))">
            <text:p/>
          </table:table-cell>
          <table:table-cell table:style-name="ce449" table:formula="of:=IF(OR([.$D52]=0;[.E31]=0);&quot;&quot;;IF(AND([.N$54]&lt;0;[.E31]&lt;=11);(([.N$54]*[$Nebenkosten.$J$11]+[.N54])/(12-[.E31])+[.D52])*-1;IF(AND([.N$54]&gt;0;[.E31]&lt;=11);[.N$54]/(12-[.$E$27])+48*-1;IF(AND([.N$54]&lt;0;[.E31]=12);(([.N$54]*[$Nebenkosten.$J$11]+[.N54])/[.E31]+48)*-1;(([.N54]/[.E31])+48)*-1))))">
            <text:p/>
          </table:table-cell>
          <table:table-cell table:style-name="ce460" table:formula="of:=IF(OR([.F52]=&quot;&quot;;[.F52]=0);&quot;&quot;;IF(ROUND([.F52];2)&gt;0;&quot; Erhöhung~&quot;;IF(ROUND([.F52];2)&lt;0;&quot; Verminderung&quot;;&quot;&quot;)))">
            <text:p/>
          </table:table-cell>
          <table:covered-table-cell table:style-name="ce470"/>
          <table:table-cell table:style-name="ce488" table:formula="of:=IF([.$B34]=&quot;&quot;;&quot;&quot;;[.$B34])" office:value-type="string" office:string-value="Schornsteinfeger">
            <text:p>Schornsteinfeger</text:p>
          </table:table-cell>
          <table:table-cell table:style-name="ce492" table:number-columns-repeated="3"/>
          <table:table-cell table:style-name="ce519" table:number-columns-repeated="3"/>
          <table:table-cell table:style-name="ce518"/>
          <table:table-cell table:style-name="ce498" table:formula="of:=['Nebenkosten-Ermittlung'.P10]*-1" office:value-type="float" office:value="-12.4041002138711">
            <text:p>-12,40 €</text:p>
          </table:table-cell>
          <table:table-cell table:style-name="ce534"/>
          <table:table-cell table:number-columns-repeated="1006"/>
        </table:table-row>
        <table:table-row table:style-name="ro1">
          <table:table-cell table:style-name="ce257"/>
          <table:table-cell table:style-name="ce257" table:formula="of:=[.B32]" office:value-type="string" office:string-value="Gemeinschaftsantenne Frei">
            <text:p>Gemeinschaftsantenne Frei</text:p>
          </table:table-cell>
          <table:table-cell table:style-name="ce413" table:formula="of:=IF(OR([.$D53]=0;[.D53]=&quot;&quot;;[.$F53]=&quot;&quot;);&quot;&quot;;IF([.$A$47]=&quot;Die Abschläge bleiben konstand.&quot;;&quot;&quot;;&quot;von&quot;))">
            <text:p/>
          </table:table-cell>
          <table:table-cell table:style-name="ce428" table:formula="of:=[Mietabrechnung_2.N16]" office:value-type="float" office:value="0">
            <text:p>0,00 €</text:p>
          </table:table-cell>
          <table:table-cell table:style-name="ce413" table:formula="of:=IF(OR([.$D53]=0;[.$D53]=&quot;&quot;;[.$F53]=&quot;&quot;);&quot;&quot;;IF(OR([.$A$47]=&quot;Die Abschläge bleiben konstand.&quot;;[.$A$47]=&quot;&quot;);&quot;&quot;;&quot;um&quot;))">
            <text:p/>
          </table:table-cell>
          <table:table-cell table:style-name="ce449" table:formula="of:=IF(OR([.$D53]=0;[.E32]=0);&quot;&quot;;IF(AND([.O$54]&lt;0;[.E32]&lt;=11);(([.O$54]*[$Nebenkosten.$J$11]+[.O58])/(12-[.E32])+[.D53])*-1;IF(AND([.O$54]&gt;0;[.E32]&lt;=11);[.O$54]/(12-[.$E$27])+48*-1;IF(AND([.O$54]&lt;0;[.E32]=12);(([.O$54]*[$Nebenkosten.$J$11]+[.O54])/[.E32]+48)*-1;(([.O54]/[.E32])+48)*-1))))">
            <text:p/>
          </table:table-cell>
          <table:table-cell table:style-name="ce460" table:formula="of:=IF(OR([.F53]=&quot;&quot;;[.F53]=0);&quot;&quot;;IF(ROUND([.F53];2)&gt;0;&quot; Erhöhung~&quot;;IF(ROUND([.F53];2)&lt;0;&quot; Verminderung&quot;;&quot;&quot;)))">
            <text:p/>
          </table:table-cell>
          <table:covered-table-cell table:style-name="ce470"/>
          <table:table-cell table:style-name="ce488" table:formula="of:=IF([.$B35]=&quot;&quot;;&quot;&quot;;[.$B35])" office:value-type="string" office:string-value="Frei">
            <text:p>Frei</text:p>
          </table:table-cell>
          <table:table-cell table:style-name="ce492" table:number-columns-repeated="3"/>
          <table:table-cell table:style-name="ce520" table:number-columns-repeated="3"/>
          <table:table-cell table:style-name="ce519"/>
          <table:table-cell table:style-name="ce529"/>
          <table:table-cell table:style-name="ce498" table:formula="of:=['Nebenkosten-Ermittlung'.Q10]*-1" office:value-type="float" office:value="-0">
            <text:p>0,00 €</text:p>
          </table:table-cell>
          <table:table-cell table:number-columns-repeated="1006"/>
        </table:table-row>
        <table:table-row table:style-name="ro1">
          <table:table-cell table:style-name="ce257"/>
          <table:table-cell table:style-name="ce257" table:formula="of:=[.B33]" office:value-type="string" office:string-value="Hausmeister Frei">
            <text:p>Hausmeister Frei</text:p>
          </table:table-cell>
          <table:table-cell table:style-name="ce413" table:formula="of:=IF(OR([.$D54]=0;[.D54]=&quot;&quot;;[.$F54]=&quot;&quot;);&quot;&quot;;IF([.$A$47]=&quot;Die Abschläge bleiben konstand.&quot;;&quot;&quot;;&quot;von&quot;))">
            <text:p/>
          </table:table-cell>
          <table:table-cell table:style-name="ce428" table:formula="of:=[Mietabrechnung_2.N17]" office:value-type="float" office:value="0">
            <text:p>0,00 €</text:p>
          </table:table-cell>
          <table:table-cell table:style-name="ce413" table:formula="of:=IF(OR([.$D54]=0;[.$D54]=&quot;&quot;;[.$F54]=&quot;&quot;);&quot;&quot;;IF(OR([.$A$47]=&quot;Die Abschläge bleiben konstand.&quot;;[.$A$47]=&quot;&quot;);&quot;&quot;;&quot;um&quot;))">
            <text:p/>
          </table:table-cell>
          <table:table-cell table:style-name="ce449" table:formula="of:=IF(OR([.$D54]=0;[.E33]=0);&quot;&quot;;IF(AND([.P$54]&lt;0;[.E33]&lt;=11);(([.P$54]*[$Nebenkosten.$J$11]+[.P54])/(12-[.E33])+[.D54])*-1;IF(AND([.P$54]&gt;0;[.E33]&lt;=11);[.P$54]/(12-[.$E$27])+48*-1;IF(AND([.P$54]&lt;0;[.E33]=12);(([.P$54]*[$Nebenkosten.$J$11]+[.P54])/[.E33]+48)*-1;(([.P54]/[.E33])+48)*-1))))">
            <text:p/>
          </table:table-cell>
          <table:table-cell table:style-name="ce460" table:formula="of:=IF(OR([.F54]=&quot;&quot;;[.F54]=0);&quot;&quot;;IF(ROUND([.F54];2)&gt;0;&quot; Erhöhung~&quot;;IF(ROUND([.F54];2)&lt;0;&quot; Verminderung&quot;;&quot;&quot;)))">
            <text:p/>
          </table:table-cell>
          <table:table-cell table:style-name="ce471"/>
          <table:table-cell table:style-name="ce489"/>
          <table:table-cell table:style-name="ce496" table:formula="of:=ROUND(SUM([.J43:.J53]);2)" office:value-type="float" office:value="-188.49">
            <text:p>-188,49 €</text:p>
          </table:table-cell>
          <table:table-cell table:style-name="ce496" table:formula="of:=ROUND(SUM([.K43:.K53]);2)" office:value-type="float" office:value="-216.83">
            <text:p>-216,83 €</text:p>
          </table:table-cell>
          <table:table-cell table:style-name="ce496" table:formula="of:=ROUND(SUM([.L43:.L53]);2)" office:value-type="float" office:value="-73.76">
            <text:p>-73,76 €</text:p>
          </table:table-cell>
          <table:table-cell table:style-name="ce496" table:formula="of:=ROUND(SUM([.M43:.M53]);2)" office:value-type="float" office:value="-125.97">
            <text:p>-125,97 €</text:p>
          </table:table-cell>
          <table:table-cell table:style-name="ce496" table:formula="of:=ROUND(SUM([.N43:.N53]);2)" office:value-type="float" office:value="0">
            <text:p>0,00 €</text:p>
          </table:table-cell>
          <table:table-cell table:style-name="ce496" table:formula="of:=ROUND(SUM([.O43:.O53]);2)" office:value-type="float" office:value="0">
            <text:p>0,00 €</text:p>
          </table:table-cell>
          <table:table-cell table:style-name="ce496" table:formula="of:=ROUND(SUM([.P43:.P53]);2)" office:value-type="float" office:value="0">
            <text:p>0,00 €</text:p>
          </table:table-cell>
          <table:table-cell table:style-name="ce496" table:formula="of:=ROUND(SUM([.Q43:.Q53]);2)" office:value-type="float" office:value="-10.14">
            <text:p>-10,14 €</text:p>
          </table:table-cell>
          <table:table-cell table:style-name="ce496" table:formula="of:=ROUND(SUM([.R43:.R53]);2)" office:value-type="float" office:value="0">
            <text:p>0,00 €</text:p>
          </table:table-cell>
          <table:table-cell table:number-columns-repeated="1006"/>
        </table:table-row>
        <table:table-row table:style-name="ro1">
          <table:table-cell table:style-name="ce257"/>
          <table:table-cell table:style-name="ce257" table:formula="of:=[.B34]" office:value-type="string" office:string-value="Schornsteinfeger">
            <text:p>Schornsteinfeger</text:p>
          </table:table-cell>
          <table:table-cell table:style-name="ce413" table:formula="of:=IF(OR([.$D55]=0;[.D55]=&quot;&quot;;[.$F55]=&quot;&quot;);&quot;&quot;;IF([.$A$47]=&quot;Die Abschläge bleiben konstand.&quot;;&quot;&quot;;&quot;von&quot;))" office:value-type="string" office:string-value="von">
            <text:p>von</text:p>
          </table:table-cell>
          <table:table-cell table:style-name="ce428" table:formula="of:=[Mietabrechnung_2.N18]" office:value-type="float" office:value="1.13">
            <text:p>1,13 €</text:p>
          </table:table-cell>
          <table:table-cell table:style-name="ce413" table:formula="of:=IF(OR([.$D55]=0;[.$D55]=&quot;&quot;;[.$F55]=&quot;&quot;);&quot;&quot;;IF(OR([.$A$47]=&quot;Die Abschläge bleiben konstand.&quot;;[.$A$47]=&quot;&quot;);&quot;&quot;;&quot;um&quot;))" office:value-type="string" office:string-value="um">
            <text:p>um</text:p>
          </table:table-cell>
          <table:table-cell table:style-name="ce449" table:formula="of:=IF(OR([.$D55]=0;[.E34]=0);&quot;&quot;;IF(AND([.K$54]&lt;0;[.E34]&lt;=11);(([.Q$54]*[$Nebenkosten.$J$11]+[.Q54])/(12-[.E34])+[.D55])*-1;IF(AND([.Q$54]&gt;0;[.E34]&lt;=11);[.Q$54]/(12-[.$E$27])+48*-1;IF(AND([.Q$54]&lt;0;[.E34]=12);(([.Q$54]*[$Nebenkosten.$J$11]+[.Q54])/[.E34]+48)*-1;(([.Q54]/[.E34])+48)*-1))))" office:value-type="float" office:value="-0.0652999999999999">
            <text:p>-0,07 €</text:p>
          </table:table-cell>
          <table:table-cell table:style-name="ce460" table:formula="of:=IF(OR([.F55]=&quot;&quot;;[.F55]=0);&quot;&quot;;IF(ROUND([.F55];2)&gt;0;&quot; Erhöhung~&quot;;IF(ROUND([.F55];2)&lt;0;&quot; Verminderung&quot;;&quot;&quot;)))" office:value-type="string" office:string-value=" Verminderung">
            <text:p><text:s/>Verminderung</text:p>
          </table:table-cell>
          <table:table-cell table:style-name="ce473" office:value-type="string">
            <text:p><text:span text:style-name="T23">offen (-)</text:span> / bezahlt</text:p>
          </table:table-cell>
          <table:table-cell table:style-name="ce257"/>
          <table:table-cell table:style-name="ce501" table:number-columns-repeated="9"/>
          <table:table-cell table:number-columns-repeated="1006"/>
        </table:table-row>
        <table:table-row table:style-name="ro1">
          <table:table-cell table:style-name="ce257"/>
          <table:table-cell table:style-name="ce257" table:formula="of:=[.B35]" office:value-type="string" office:string-value="Frei">
            <text:p>Frei</text:p>
          </table:table-cell>
          <table:table-cell table:style-name="ce413" table:formula="of:=IF(OR([.$D56]=0;[.D56]=&quot;&quot;;[.$F56]=&quot;&quot;);&quot;&quot;;IF([.$A$47]=&quot;Die Abschläge bleiben konstand.&quot;;&quot;&quot;;&quot;von&quot;))">
            <text:p/>
          </table:table-cell>
          <table:table-cell table:style-name="ce428" table:formula="of:=[Mietabrechnung_2.N19]" office:value-type="float" office:value="0">
            <text:p>0,00 €</text:p>
          </table:table-cell>
          <table:table-cell table:style-name="ce413" table:formula="of:=IF(OR([.$D56]=0;[.$D56]=&quot;&quot;;[.$F56]=&quot;&quot;);&quot;&quot;;IF(OR([.$A$47]=&quot;Die Abschläge bleiben konstand.&quot;;[.$A$47]=&quot;&quot;);&quot;&quot;;&quot;um&quot;))">
            <text:p/>
          </table:table-cell>
          <table:table-cell table:style-name="ce449" table:formula="of:=IF(OR([.$D56]=0;[.E35]=0);&quot;&quot;;IF(AND([.R$54]&lt;0;[.E35]&lt;=11);(([.R$54]*[$Nebenkosten.$J$11]+[.R54])/(12-[.E35])+[.D56])*-1;IF(AND([.R$54]&gt;0;[.E35]&lt;=11);[.R$54]/(12-[.$E$27])+48*-1;IF(AND([.R$54]&lt;0;[.E35]=12);(([.R$54]*[$Nebenkosten.$J$11]+[.R54])/[.E35]+48)*-1;(([.R54]/[.E35])+48)*-1))))">
            <text:p/>
          </table:table-cell>
          <table:table-cell table:style-name="ce460" table:formula="of:=IF(OR([.F56]=&quot;&quot;;[.F56]=0);&quot;&quot;;IF(ROUND([.F56];2)&gt;0;&quot; Erhöhung~&quot;;IF(ROUND([.F56];2)&lt;0;&quot; Verminderung&quot;;&quot;&quot;)))">
            <text:p/>
          </table:table-cell>
          <table:table-cell table:style-name="ce257"/>
          <table:table-cell table:number-columns-repeated="4"/>
          <table:table-cell table:style-name="ce519" table:number-columns-repeated="2"/>
          <table:table-cell table:style-name="ce257"/>
          <table:table-cell table:style-name="ce383"/>
          <table:table-cell table:style-name="ce519" table:number-columns-repeated="2"/>
          <table:table-cell table:number-columns-repeated="1006"/>
        </table:table-row>
        <table:table-row table:style-name="ro1">
          <table:table-cell table:style-name="ce257" table:number-columns-repeated="2"/>
          <table:table-cell table:style-name="ce412"/>
          <table:table-cell table:style-name="ce429" table:formula="of:=SUMIF([.D48:.D56];&quot;&lt;&gt;0&quot;;[.D48:.D56])" office:value-type="float" office:value="68.36">
            <text:p>68,36 €</text:p>
          </table:table-cell>
          <table:table-cell table:style-name="ce263"/>
          <table:table-cell table:style-name="ce429" table:formula="of:=ROUND(SUM([.F48:.F56]);1)" office:value-type="float" office:value="-3.8">
            <text:p>-3,80 €</text:p>
          </table:table-cell>
          <table:table-cell table:style-name="ce46" table:formula="of:=IF([.$F$57]=0;&quot; Ausgeglichen&quot;;IF([.$F$57]&lt;&gt;0;&quot; Neuer Abschlag&quot;;&quot;&quot;))" office:value-type="string" office:string-value=" Neuer Abschlag">
            <text:p><text:s/>Neuer Abschlag</text:p>
          </table:table-cell>
          <table:table-cell table:number-columns-repeated="2"/>
          <table:table-cell table:style-name="ce257"/>
          <table:table-cell table:style-name="ce388" table:formula="of:=IF([.L58]&gt;0;&quot;Überzahlung für Jahr&quot;;&quot;Offene Forderung für Jahr&quot;)" office:value-type="string" office:string-value="Offene Forderung für Jahr">
            <text:p>Offene Forderung für Jahr</text:p>
          </table:table-cell>
          <table:table-cell/>
          <table:table-cell table:style-name="ce521" table:formula="of:=[$Mietabrechnung.I1]" office:value-type="float" office:value="2012">
            <text:p>2012</text:p>
          </table:table-cell>
          <table:table-cell table:style-name="ce263"/>
          <table:table-cell table:style-name="ce527" office:value-type="string">
            <text:p>Mit freundlichen Grüßen</text:p>
          </table:table-cell>
          <table:table-cell table:style-name="ce383"/>
          <table:table-cell table:style-name="ce519" table:number-columns-repeated="2"/>
          <table:table-cell table:number-columns-repeated="1006"/>
        </table:table-row>
        <table:table-row table:style-name="ro1">
          <table:table-cell table:style-name="ce390" table:formula="of:=IF(ROUND([$Mietabrechnung_2.$D$21];0)-ROUND([$Mietabrechnung_2.$C$21];0)&lt;0;&quot;Mietzahlungsabschlag offen&quot;;&quot;&quot;)" office:value-type="string" office:string-value="Mietzahlungsabschlag offen">
            <text:p>Mietzahlungsabschlag offen</text:p>
          </table:table-cell>
          <table:table-cell table:style-name="ce257"/>
          <table:table-cell table:style-name="ce414"/>
          <table:table-cell table:style-name="ce430"/>
          <table:table-cell table:style-name="ce383"/>
          <table:table-cell table:style-name="ce439"/>
          <table:table-cell table:style-name="ce46" table:formula="of:=IF([.$F$57]=0;&quot; konstant&quot;;IF([.$F$57]&gt;0;&quot; Erhöhung auf&quot;;IF([.$F$57]&lt;0;&quot; Verminderung auf&quot;)))" office:value-type="string" office:string-value=" Verminderung auf">
            <text:p><text:s/>Verminderung auf</text:p>
          </table:table-cell>
          <table:table-cell table:style-name="ce427" table:formula="of:=IF([.F$57]=0;0;ROUNDUP([.$F$57]+[.D57];1))" office:value-type="float" office:value="64.6">
            <text:p>64,60 €</text:p>
          </table:table-cell>
          <table:table-cell table:style-name="ce46" table:formula="of:=IF([.$F$57]=0;&quot;&quot;;IF([.$F$57]&lt;&gt;0;&quot;/Monat ~&quot;;&quot;&quot;))" office:value-type="string" office:string-value="/Monat ~">
            <text:p>/Monat ~</text:p>
          </table:table-cell>
          <table:table-cell table:style-name="ce257"/>
          <table:table-cell table:style-name="ce257" table:formula="of:=IF([.G17]&lt;&gt;&quot;&quot;;&quot;Abrechnung =&quot;;&quot;Vorläufig      =&quot;)" office:value-type="string" office:string-value="Vorläufig      =">
            <text:p>Vorläufig <text:s text:c="5"/>=</text:p>
          </table:table-cell>
          <table:table-cell table:style-name="ce427" table:formula="of:=ROUND(SUM([.J54:.R54]);2)" office:value-type="float" office:value="-615.19">
            <text:p>-615,19 €</text:p>
          </table:table-cell>
          <table:table-cell table:style-name="ce263" table:number-columns-repeated="2"/>
          <table:table-cell table:style-name="ce383"/>
          <table:table-cell table:style-name="ce383"/>
          <table:table-cell table:style-name="ce519" table:number-columns-repeated="2"/>
          <table:table-cell table:number-columns-repeated="1006"/>
        </table:table-row>
        <table:table-row table:style-name="ro1">
          <table:table-cell table:style-name="ce388" table:formula="of:=IF(OR(ROUND([$Mietabrechnung_2.$F$21];0)-ROUND([$Mietabrechnung_2.$E$21];0)&lt;0;[.L58]&lt;0);&quot;Nebenkosten offen&quot;;&quot;&quot;)" office:value-type="string" office:string-value="Nebenkosten offen">
            <text:p>Nebenkosten offen</text:p>
          </table:table-cell>
          <table:table-cell table:style-name="ce383"/>
          <table:table-cell table:style-name="ce414"/>
          <table:table-cell table:style-name="ce418"/>
          <table:table-cell table:style-name="ce383"/>
          <table:table-cell table:style-name="ce439" table:number-columns-repeated="2"/>
          <table:table-cell table:style-name="ce474"/>
          <table:table-cell table:number-columns-repeated="2"/>
          <table:table-cell table:style-name="ce325" office:value-type="string">
            <text:p>Abschlag <text:s text:c="5"/>=</text:p>
          </table:table-cell>
          <table:table-cell table:style-name="ce511" table:formula="of:=[.H43]" office:value-type="currency" office:currency="EUR" office:value="-136.8">
            <text:p>-136,80 €</text:p>
          </table:table-cell>
          <table:table-cell table:style-name="ce519" table:number-columns-repeated="2"/>
          <table:table-cell table:style-name="ce383" table:number-columns-repeated="2"/>
          <table:table-cell table:style-name="ce519" table:number-columns-repeated="2"/>
          <table:table-cell table:number-columns-repeated="1006"/>
        </table:table-row>
        <table:table-row table:style-name="ro1">
          <table:table-cell table:style-name="ce388" office:value-type="string">
            <text:p>Zahlung :</text:p>
          </table:table-cell>
          <table:table-cell table:style-name="ce404" table:formula="of:=IF(OR([.$A$58]=&quot;Mietzahlungsabschlag offen&quot;;[.$A$59]=&quot;Nebenkosten offen&quot;);&quot;Konto nicht ausgeglichen&quot;;IF(AND([.$G$17]&gt;0;[.$F$57]&gt;0);&quot;Betrag nach Rechnungserhalt mit dem nächsten Abschlag.&quot;;IF(AND([.$G$17]&gt;0;[.$F$57]&lt;0);&quot;Betrag der Überzahlung wird verrechnet.&quot;;&quot;Konto ist ausgeglichen&quot;)))" office:value-type="string" office:string-value="Konto nicht ausgeglichen">
            <text:p>Konto nicht ausgeglichen</text:p>
          </table:table-cell>
          <table:table-cell table:style-name="ce414"/>
          <table:table-cell table:style-name="ce418"/>
          <table:table-cell table:style-name="ce383"/>
          <table:table-cell table:style-name="ce439" table:number-columns-repeated="2"/>
          <table:table-cell table:number-columns-repeated="3"/>
          <table:table-cell table:style-name="ce509" table:formula="of:=IF([.L60]&lt;0;&quot;Zu zahlen    =&quot;;&quot;Erstattung   =&quot;)" office:value-type="string" office:string-value="Zu zahlen    =">
            <text:p>Zu zahlen <text:s text:c="3"/>=</text:p>
          </table:table-cell>
          <table:table-cell table:style-name="ce429" table:formula="of:=SUMIF([.L58:.L59];&quot;&lt;&gt;0&quot;;[.L58:.L59])" office:value-type="float" office:value="-751.99">
            <text:p>-751,99 €</text:p>
          </table:table-cell>
          <table:table-cell table:style-name="ce489"/>
          <table:table-cell table:style-name="ce519"/>
          <table:table-cell table:number-columns-repeated="2"/>
          <table:table-cell table:style-name="ce519" table:number-columns-repeated="2"/>
          <table:table-cell table:number-columns-repeated="1006"/>
        </table:table-row>
        <table:table-row table:style-name="ro1">
          <table:table-cell table:style-name="ce383" table:number-columns-repeated="2"/>
          <table:table-cell table:style-name="ce414"/>
          <table:table-cell table:style-name="ce418"/>
          <table:table-cell table:style-name="ce383"/>
          <table:table-cell table:style-name="ce439" table:number-columns-repeated="2"/>
          <table:table-cell table:style-name="ce475"/>
          <table:table-cell table:number-columns-repeated="3"/>
          <table:table-cell table:style-name="ce512"/>
          <table:table-cell table:style-name="ce519" table:number-columns-repeated="2"/>
          <table:table-cell table:style-name="ce528" table:formula="of:=[$'Feiertage_u.Dateneingabe'.$G$9]" office:value-type="string" office:string-value="Horst Vermieter" table:number-columns-spanned="2" table:number-rows-spanned="1">
            <text:p>Horst Vermieter</text:p>
          </table:table-cell>
          <table:covered-table-cell table:style-name="ce490"/>
          <table:table-cell table:style-name="ce519" table:number-columns-repeated="2"/>
          <table:table-cell table:number-columns-repeated="1006"/>
        </table:table-row>
        <table:table-row table:style-name="ro1">
          <table:table-cell table:style-name="ce383" table:number-columns-repeated="2"/>
          <table:table-cell table:style-name="ce414"/>
          <table:table-cell table:style-name="ce418"/>
          <table:table-cell table:style-name="ce383"/>
          <table:table-cell table:style-name="ce439" table:number-columns-repeated="2"/>
          <table:table-cell table:number-columns-repeated="5"/>
          <table:table-cell table:style-name="ce519" table:number-columns-repeated="2"/>
          <table:table-cell table:style-name="ce257"/>
          <table:table-cell table:style-name="ce383"/>
          <table:table-cell table:style-name="ce519" table:number-columns-repeated="2"/>
          <table:table-cell table:number-columns-repeated="1006"/>
        </table:table-row>
        <table:table-row table:style-name="ro10">
          <table:table-cell table:style-name="ce383" table:number-columns-repeated="2"/>
          <table:table-cell table:style-name="ce414"/>
          <table:table-cell table:style-name="ce418"/>
          <table:table-cell table:style-name="ce383"/>
          <table:table-cell table:style-name="ce439" table:number-columns-repeated="2"/>
          <table:table-cell table:number-columns-repeated="6"/>
          <table:table-cell table:style-name="ce519" table:number-columns-repeated="5"/>
          <table:table-cell table:number-columns-repeated="1006"/>
        </table:table-row>
        <table:table-row table:style-name="ro1">
          <table:table-cell table:style-name="ce257"/>
          <table:table-cell table:style-name="ce383"/>
          <table:table-cell table:style-name="ce414"/>
          <table:table-cell table:style-name="ce418"/>
          <table:table-cell table:style-name="ce383"/>
          <table:table-cell table:style-name="ce439" table:number-columns-repeated="2"/>
          <table:table-cell table:number-columns-repeated="1017"/>
        </table:table-row>
        <table:table-row table:style-name="ro20">
          <table:table-cell table:style-name="ce383" table:number-columns-repeated="2"/>
          <table:table-cell table:style-name="ce414"/>
          <table:table-cell table:style-name="ce418"/>
          <table:table-cell table:style-name="ce383"/>
          <table:table-cell table:style-name="ce439" table:number-columns-repeated="2"/>
          <table:table-cell table:number-columns-repeated="1017"/>
        </table:table-row>
        <table:table-row table:style-name="ro10">
          <table:table-cell table:style-name="ce383" table:number-columns-repeated="2"/>
          <table:table-cell table:style-name="ce414"/>
          <table:table-cell table:style-name="ce418"/>
          <table:table-cell table:style-name="ce383"/>
          <table:table-cell table:style-name="ce439" table:number-columns-repeated="2"/>
          <table:table-cell table:number-columns-repeated="1017"/>
        </table:table-row>
        <table:table-row table:style-name="ro4" table:number-rows-repeated="104850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Nebenkostenrechnung" table:style-name="ta4" table:protected="true" table:print-ranges="Nebenkostenrechnung.A3:Nebenkostenrechnung.R61">
        <table:table-protection table:select-unprotected-cells="true"/>
        <table:table-column table:style-name="co90" table:default-cell-style-name="Default"/>
        <table:table-column table:style-name="co91" table:default-cell-style-name="Default"/>
        <table:table-column table:style-name="co77" table:default-cell-style-name="Default"/>
        <table:table-column table:style-name="co69" table:default-cell-style-name="ce416"/>
        <table:table-column table:style-name="co92" table:default-cell-style-name="Default"/>
        <table:table-column table:style-name="co93" table:default-cell-style-name="ce450"/>
        <table:table-column table:style-name="co94" table:default-cell-style-name="ce450"/>
        <table:table-column table:style-name="co82" table:default-cell-style-name="Default"/>
        <table:table-column table:style-name="co83" table:default-cell-style-name="Default"/>
        <table:table-column table:style-name="co84" table:default-cell-style-name="Default"/>
        <table:table-column table:style-name="co32" table:default-cell-style-name="Default"/>
        <table:table-column table:style-name="co95" table:default-cell-style-name="Default"/>
        <table:table-column table:style-name="co87" table:default-cell-style-name="Default"/>
        <table:table-column table:style-name="co88" table:default-cell-style-name="Default"/>
        <table:table-column table:style-name="co96" table:default-cell-style-name="Default"/>
        <table:table-column table:style-name="co97" table:default-cell-style-name="Default"/>
        <table:table-column table:style-name="co98" table:default-cell-style-name="Default"/>
        <table:table-column table:style-name="co89" table:default-cell-style-name="Default"/>
        <table:table-column table:style-name="co81" table:number-columns-repeated="1006" table:default-cell-style-name="Default"/>
        <table:table-row table:style-name="ro1" table:number-rows-repeated="2">
          <table:table-cell table:style-name="ce257" table:number-columns-repeated="3"/>
          <table:table-cell table:style-name="ce415"/>
          <table:table-cell table:style-name="ce257"/>
          <table:table-cell table:style-name="ce437" table:number-columns-repeated="2"/>
          <table:table-cell table:number-columns-repeated="1017"/>
        </table:table-row>
        <table:table-row table:style-name="ro17">
          <table:table-cell table:style-name="ce377"/>
          <table:table-cell table:style-name="ce391"/>
          <table:table-cell table:number-columns-repeated="2"/>
          <table:table-cell table:style-name="ce257"/>
          <table:table-cell table:style-name="ce437" table:number-columns-repeated="2"/>
          <table:table-cell table:number-columns-repeated="1017"/>
        </table:table-row>
        <table:table-row table:style-name="ro1">
          <table:table-cell table:style-name="ce378"/>
          <table:table-cell/>
          <table:table-cell table:style-name="ce257"/>
          <table:table-cell table:style-name="ce415"/>
          <table:table-cell table:style-name="ce257"/>
          <table:table-cell table:style-name="ce437" table:formula="of:=['Feiertage_u.Dateneingabe'.G9]" office:value-type="string" office:string-value="Horst Vermieter">
            <text:p>Horst Vermieter</text:p>
          </table:table-cell>
          <table:table-cell table:style-name="ce437"/>
          <table:table-cell table:number-columns-repeated="1017"/>
        </table:table-row>
        <table:table-row table:style-name="ro1">
          <table:table-cell table:number-columns-repeated="2"/>
          <table:table-cell table:style-name="ce257"/>
          <table:table-cell table:style-name="ce415"/>
          <table:table-cell table:style-name="ce257"/>
          <table:table-cell table:style-name="ce437" table:formula="of:=['Feiertage_u.Dateneingabe'.G10]" office:value-type="string" office:string-value="Im Grund 30">
            <text:p>Im Grund 30</text:p>
          </table:table-cell>
          <table:table-cell table:style-name="ce437"/>
          <table:table-cell table:number-columns-repeated="1017"/>
        </table:table-row>
        <table:table-row table:style-name="ro1">
          <table:table-cell table:number-columns-repeated="2"/>
          <table:table-cell table:style-name="ce257"/>
          <table:table-cell table:style-name="ce417"/>
          <table:table-cell table:style-name="ce388" table:formula="of:=['Feiertage_u.Dateneingabe'.G11]" office:value-type="float" office:value="57588">
            <text:p>57588</text:p>
          </table:table-cell>
          <table:table-cell table:style-name="ce438" table:formula="of:=['Feiertage_u.Dateneingabe'.G12]" office:value-type="string" office:string-value="BUTZBACH">
            <text:p>BUTZBACH</text:p>
          </table:table-cell>
          <table:table-cell table:style-name="ce437"/>
          <table:table-cell table:number-columns-repeated="1017"/>
        </table:table-row>
        <table:table-row table:style-name="ro1" table:number-rows-repeated="2">
          <table:table-cell table:number-columns-repeated="2"/>
          <table:table-cell table:style-name="ce257"/>
          <table:table-cell table:style-name="ce415"/>
          <table:table-cell table:style-name="ce257"/>
          <table:table-cell table:style-name="ce437" table:number-columns-repeated="2"/>
          <table:table-cell table:number-columns-repeated="1017"/>
        </table:table-row>
        <table:table-row table:style-name="ro1">
          <table:table-cell table:number-columns-repeated="2"/>
          <table:table-cell table:style-name="ce257"/>
          <table:table-cell table:style-name="ce415"/>
          <table:table-cell table:style-name="ce431" office:value-type="string">
            <text:p>Tel. <text:s text:c="5"/>: </text:p>
          </table:table-cell>
          <table:table-cell table:style-name="ce437" table:formula="of:=['Feiertage_u.Dateneingabe'.G13]" office:value-type="string" office:string-value="02711 12345">
            <text:p>02711 12345</text:p>
          </table:table-cell>
          <table:table-cell table:style-name="ce437"/>
          <table:table-cell table:number-columns-repeated="1017"/>
        </table:table-row>
        <table:table-row table:style-name="ro1">
          <table:table-cell table:style-name="ce379"/>
          <table:table-cell/>
          <table:table-cell table:style-name="ce257"/>
          <table:table-cell table:style-name="ce415"/>
          <table:table-cell table:style-name="ce432" office:value-type="string">
            <text:p><text:s/>E- Mail : </text:p>
          </table:table-cell>
          <table:table-cell table:style-name="ce325" table:formula="of:=['Feiertage_u.Dateneingabe'.G14]" office:value-type="float" office:value="0">
            <text:p>0</text:p>
          </table:table-cell>
          <table:table-cell table:style-name="ce437"/>
          <table:table-cell table:number-columns-repeated="2"/>
          <table:table-cell table:style-name="ce325"/>
          <table:table-cell table:number-columns-repeated="1014"/>
        </table:table-row>
        <table:table-row table:style-name="ro1">
          <table:table-cell table:style-name="ce535" table:formula="of:=CONCATENATE(['Feiertage_u.Dateneingabe'.G9];&quot; * &quot;;['Feiertage_u.Dateneingabe'.G10];&quot; * &quot; ;['Feiertage_u.Dateneingabe'.G11];&quot; * &quot;;['Feiertage_u.Dateneingabe'.G12])" office:value-type="string" office:string-value="Horst Vermieter * Im Grund 30 * 57588 * BUTZBACH">
            <text:p>Horst Vermieter * Im Grund 30 * 57588 * BUTZBACH</text:p>
          </table:table-cell>
          <table:table-cell table:style-name="ce379" table:number-columns-repeated="2"/>
          <table:table-cell table:style-name="ce538"/>
          <table:table-cell table:style-name="ce257"/>
          <table:table-cell table:style-name="ce437" table:number-columns-repeated="2"/>
          <table:table-cell table:number-columns-repeated="1017"/>
        </table:table-row>
        <table:table-row table:style-name="ro1">
          <table:table-cell table:style-name="ce381" table:number-columns-spanned="2" table:number-rows-spanned="1"/>
          <table:covered-table-cell table:style-name="ce381"/>
          <table:table-cell table:style-name="ce257"/>
          <table:table-cell table:style-name="ce415"/>
          <table:table-cell table:style-name="ce257"/>
          <table:table-cell table:style-name="ce437" table:number-columns-repeated="2"/>
          <table:table-cell table:number-columns-repeated="1017"/>
        </table:table-row>
        <table:table-row table:style-name="ro1">
          <table:table-cell table:style-name="ce381" table:formula="of:=IF([$Mieterdaten.K2]=&quot;&quot;;&quot;&quot;;CONCATENATE([$Mieterdaten.K1];&quot; &quot;;[$Mieterdaten.K2];&quot; &quot;;[$Mieterdaten.L2]))" office:value-type="string" office:string-value="Frau Monika Partner " table:number-columns-spanned="2" table:number-rows-spanned="1">
            <text:p>Frau Monika Partner </text:p>
          </table:table-cell>
          <table:covered-table-cell table:style-name="ce381"/>
          <table:table-cell table:style-name="ce257"/>
          <table:table-cell table:style-name="ce415"/>
          <table:table-cell table:style-name="ce257"/>
          <table:table-cell table:style-name="ce437" office:value-type="string">
            <text:p>Datei <text:s text:c="8"/>:</text:p>
          </table:table-cell>
          <table:table-cell table:style-name="ce325" table:formula="of:=MID(CELL(&quot;filename&quot;);(SEARCH(&quot;_(&quot;;CELL(&quot;filename&quot;)));70)" office:value-type="string" office:string-value="_(TEST_TESTMIETER)_01a.ods'#$Nebenkostenrechnung">
            <text:p>_(TEST_TESTMIETER)_01a.ods'#$Nebenkostenrechnung</text:p>
          </table:table-cell>
          <table:table-cell table:number-columns-repeated="1017"/>
        </table:table-row>
        <table:table-row table:style-name="ro1">
          <table:table-cell table:style-name="ce381" table:formula="of:=IF([$Mieterdaten.C2]=&quot;&quot;;&quot;&quot;;CONCATENATE([$Mieterdaten.C1];&quot; &quot;;[$Mieterdaten.C2]))" office:value-type="string" office:string-value="Herr Dieter Mieter" table:number-columns-spanned="2" table:number-rows-spanned="1">
            <text:p>Herr Dieter Mieter</text:p>
          </table:table-cell>
          <table:covered-table-cell table:style-name="ce381"/>
          <table:table-cell table:style-name="ce257"/>
          <table:table-cell table:style-name="ce415"/>
          <table:table-cell table:style-name="ce257"/>
          <table:table-cell table:style-name="ce437"/>
          <table:table-cell table:style-name="ce451"/>
          <table:table-cell table:number-columns-repeated="1017"/>
        </table:table-row>
        <table:table-row table:style-name="ro1">
          <table:table-cell table:style-name="ce381" table:formula="of:=IF([$Mieterdaten.C3]=&quot;&quot;;&quot;&quot;;[$Mieterdaten.C3])" office:value-type="string" office:string-value="Im Grund 30" table:number-columns-spanned="2" table:number-rows-spanned="1">
            <text:p>Im Grund 30</text:p>
          </table:table-cell>
          <table:covered-table-cell table:style-name="ce153"/>
          <table:table-cell table:style-name="ce257"/>
          <table:table-cell table:style-name="ce415"/>
          <table:table-cell table:style-name="ce257"/>
          <table:table-cell table:style-name="ce437" table:number-columns-repeated="2"/>
          <table:table-cell table:number-columns-repeated="1017"/>
        </table:table-row>
        <table:table-row table:style-name="ro1">
          <table:table-cell table:style-name="ce381"/>
          <table:table-cell table:style-name="ce392"/>
          <table:table-cell table:style-name="ce257"/>
          <table:table-cell table:style-name="ce415"/>
          <table:table-cell table:style-name="ce257"/>
          <table:table-cell table:style-name="ce437" office:value-type="string">
            <text:p>Jahr <text:s text:c="9"/>:</text:p>
          </table:table-cell>
          <table:table-cell table:style-name="ce452" table:formula="of:=[$Mietabrechnung.I1]" office:value-type="float" office:value="2012">
            <text:p>2012</text:p>
          </table:table-cell>
          <table:table-cell table:number-columns-repeated="1017"/>
        </table:table-row>
        <table:table-row table:style-name="ro1">
          <table:table-cell table:style-name="ce382" table:formula="of:=IF([$Mieterdaten.$C$4]=&quot;&quot;;&quot;&quot;;[$Mieterdaten.$C$4])" office:value-type="float" office:value="57588">
            <text:p>57588 </text:p>
          </table:table-cell>
          <table:table-cell table:style-name="ce382" table:formula="of:=IF([$Mieterdaten.$D$4]=&quot;&quot;;&quot;&quot;;[$Mieterdaten.$D$4])" office:value-type="string" office:string-value="BUTZBACH">
            <text:p>BUTZBACH</text:p>
          </table:table-cell>
          <table:table-cell table:style-name="ce257"/>
          <table:table-cell table:style-name="ce415"/>
          <table:table-cell table:style-name="ce257"/>
          <table:table-cell table:style-name="ce437" office:value-type="string">
            <text:p>Nummer <text:s text:c="2"/>:</text:p>
          </table:table-cell>
          <table:table-cell table:style-name="ce453"/>
          <table:table-cell table:number-columns-repeated="1017"/>
        </table:table-row>
        <table:table-row table:style-name="ro1">
          <table:table-cell/>
          <table:table-cell table:style-name="ce383"/>
          <table:table-cell table:style-name="ce263"/>
          <table:table-cell table:style-name="ce415"/>
          <table:table-cell table:style-name="ce257"/>
          <table:table-cell table:style-name="ce437"/>
          <table:table-cell table:style-name="ce454"/>
          <table:table-cell table:number-columns-repeated="1017"/>
        </table:table-row>
        <table:table-row table:style-name="ro7">
          <table:table-cell/>
          <table:table-cell table:style-name="ce383"/>
          <table:table-cell table:style-name="ce263"/>
          <table:table-cell table:style-name="ce415"/>
          <table:table-cell table:style-name="ce257"/>
          <table:table-cell table:style-name="ce437"/>
          <table:table-cell table:style-name="ce454"/>
          <table:table-cell table:number-columns-repeated="1017"/>
        </table:table-row>
        <table:table-row table:style-name="ro7">
          <table:table-cell/>
          <table:table-cell table:style-name="ce383" table:number-columns-repeated="2"/>
          <table:table-cell table:style-name="ce418"/>
          <table:table-cell table:style-name="ce383"/>
          <table:table-cell table:style-name="ce437"/>
          <table:table-cell table:style-name="ce454"/>
          <table:table-cell table:number-columns-repeated="1017"/>
        </table:table-row>
        <table:table-row table:style-name="ro18">
          <table:table-cell table:style-name="ce378" office:value-type="string">
            <text:p>-</text:p>
          </table:table-cell>
          <table:table-cell table:style-name="ce378"/>
          <table:table-cell table:style-name="ce257"/>
          <table:table-cell table:style-name="ce415"/>
          <table:table-cell table:style-name="ce383"/>
          <table:table-cell table:style-name="ce437" table:number-columns-repeated="2"/>
          <table:table-cell table:number-columns-repeated="1017"/>
        </table:table-row>
        <table:table-row table:style-name="ro1">
          <table:table-cell table:style-name="ce383" table:number-columns-repeated="3"/>
          <table:table-cell table:style-name="ce418"/>
          <table:table-cell table:style-name="ce383"/>
          <table:table-cell table:style-name="ce437" office:value-type="string">
            <text:p>Datum <text:s text:c="6"/>:</text:p>
          </table:table-cell>
          <table:table-cell table:style-name="ce455" table:formula="of:=IF(DATEVALUE(TEXT(TODAY();&quot;TT.MM.JJJJ&quot;))&gt;=['Feiertage_u.Dateneingabe'.F2];TEXT(['Feiertage_u.Dateneingabe'.F2];&quot;TT.MM.JJJJ&quot;);TEXT(TODAY();&quot;TT.MM.JJJJ&quot;))" office:value-type="string" office:string-value="15.02.2012">
            <text:p>15.02.2012</text:p>
          </table:table-cell>
          <table:table-cell table:number-columns-repeated="1017"/>
        </table:table-row>
        <table:table-row table:style-name="ro17">
          <table:table-cell table:style-name="ce377" office:value-type="string">
            <text:p>NEBENKOSTEN - ABRECHNUNG </text:p>
          </table:table-cell>
          <table:table-cell table:style-name="ce394" table:number-columns-repeated="2"/>
          <table:table-cell table:style-name="ce419"/>
          <table:table-cell table:style-name="ce383"/>
          <table:table-cell table:style-name="ce439" table:number-columns-repeated="2"/>
          <table:table-cell/>
          <table:table-cell table:style-name="ce476"/>
          <table:table-cell table:style-name="ce490" office:value-type="string" table:number-columns-spanned="9" table:number-rows-spanned="1">
            <text:p>K o s t e n a u f t e i l u n g</text:p>
          </table:table-cell>
          <table:covered-table-cell table:number-columns-repeated="8" table:style-name="ce490"/>
          <table:table-cell table:number-columns-repeated="1006"/>
        </table:table-row>
        <table:table-row table:style-name="ro10">
          <table:table-cell table:style-name="ce384"/>
          <table:table-cell table:style-name="ce395" table:number-columns-repeated="2"/>
          <table:table-cell table:style-name="ce420"/>
          <table:table-cell table:style-name="ce395"/>
          <table:table-cell table:style-name="ce440" table:number-columns-repeated="2"/>
          <table:table-cell table:style-name="ce461"/>
          <table:table-cell table:style-name="ce477"/>
          <table:table-cell table:style-name="ce461" table:number-columns-repeated="9"/>
          <table:table-cell table:number-columns-repeated="1006"/>
        </table:table-row>
        <table:table-row table:style-name="ro1">
          <table:table-cell table:style-name="ce385" office:value-type="string">
            <text:p>Pos.-</text:p>
          </table:table-cell>
          <table:table-cell table:style-name="ce396" office:value-type="string">
            <text:p>Bezeichnung</text:p>
          </table:table-cell>
          <table:table-cell table:style-name="ce396" office:value-type="string">
            <text:p>ab</text:p>
          </table:table-cell>
          <table:table-cell table:style-name="ce421" office:value-type="string">
            <text:p>Jahr</text:p>
          </table:table-cell>
          <table:table-cell table:style-name="ce433" office:value-type="string">
            <text:p>Anzahl </text:p>
          </table:table-cell>
          <table:table-cell table:style-name="ce441" office:value-type="string">
            <text:p>Einzelpreis </text:p>
          </table:table-cell>
          <table:table-cell table:style-name="ce441" office:value-type="string">
            <text:p>Gesamtpreis</text:p>
          </table:table-cell>
          <table:table-cell table:style-name="ce462" office:value-type="string">
            <text:p>bez.</text:p>
          </table:table-cell>
          <table:table-cell table:style-name="ce478" office:value-type="string">
            <text:p>Alles /</text:p>
          </table:table-cell>
          <table:table-cell table:style-name="ce545" table:formula="of:=[.$B$27]" office:value-type="string" office:string-value="Versicherung" table:number-columns-spanned="1" table:number-rows-spanned="2">
            <text:p>Versicherung</text:p>
          </table:table-cell>
          <table:table-cell table:style-name="ce547" table:formula="of:=[.$B$28]" office:value-type="string" office:string-value="Wasser" table:number-columns-spanned="1" table:number-rows-spanned="2">
            <text:p>Wasser</text:p>
          </table:table-cell>
          <table:table-cell table:style-name="ce547" table:formula="of:=[.$B$29]" office:value-type="string" office:string-value="Müllabfuhr" table:number-columns-spanned="1" table:number-rows-spanned="2">
            <text:p>Müllabfuhr</text:p>
          </table:table-cell>
          <table:table-cell table:style-name="ce549" table:formula="of:=[.$B30]" office:value-type="string" office:string-value="Grundsteuer" table:number-columns-spanned="1" table:number-rows-spanned="2">
            <text:p>Grundsteuer</text:p>
          </table:table-cell>
          <table:table-cell table:style-name="ce551" table:formula="of:=[.$B31]" office:value-type="string" office:string-value="Strom Frei" table:number-columns-spanned="1" table:number-rows-spanned="2">
            <text:p>Strom Frei</text:p>
          </table:table-cell>
          <table:table-cell table:style-name="ce552" table:formula="of:=[.$B32]" office:value-type="string" office:string-value="Gemeinschaftsantenne Frei" table:number-columns-spanned="1" table:number-rows-spanned="2">
            <text:p>Gemeinschaftsantenne Frei</text:p>
          </table:table-cell>
          <table:table-cell table:style-name="ce547" table:formula="of:=[.$B33]" office:value-type="string" office:string-value="Hausmeister Frei" table:number-columns-spanned="1" table:number-rows-spanned="2">
            <text:p>Hausmeister Frei</text:p>
          </table:table-cell>
          <table:table-cell table:style-name="ce547" table:formula="of:=[.$B34]" office:value-type="string" office:string-value="Schornsteinfeger" table:number-columns-spanned="1" table:number-rows-spanned="2">
            <text:p>Schornsteinfeger</text:p>
          </table:table-cell>
          <table:table-cell table:style-name="ce547" table:formula="of:=[.$B35]" office:value-type="string" office:string-value="Frei" table:number-columns-spanned="1" table:number-rows-spanned="2">
            <text:p>Frei</text:p>
          </table:table-cell>
          <table:table-cell table:number-columns-repeated="1006"/>
        </table:table-row>
        <table:table-row table:style-name="ro1">
          <table:table-cell table:style-name="ce386" office:value-type="string">
            <text:p>Nummer</text:p>
          </table:table-cell>
          <table:table-cell table:style-name="ce397" table:number-columns-repeated="2"/>
          <table:table-cell table:style-name="ce422"/>
          <table:table-cell table:style-name="ce434" office:value-type="string">
            <text:p>Monate</text:p>
          </table:table-cell>
          <table:table-cell table:number-columns-repeated="2" table:style-name="ce442" office:value-type="string">
            <text:p>€</text:p>
          </table:table-cell>
          <table:table-cell table:style-name="ce463" table:formula="of:=IF(OR([.$F$46]=&quot;Mietzahlungsabschlag offen&quot;;[.$F$47]=&quot;Nebenkosten offen&quot;);0;[$Mietabrechnung.$F$21])" office:value-type="float" office:value="185.2">
            <text:p>185,20 €</text:p>
          </table:table-cell>
          <table:table-cell table:style-name="ce479" office:value-type="string">
            <text:p>Übertrag</text:p>
          </table:table-cell>
          <table:covered-table-cell table:style-name="ce545"/>
          <table:covered-table-cell table:number-columns-repeated="2" table:style-name="ce547"/>
          <table:covered-table-cell table:style-name="ce549"/>
          <table:covered-table-cell table:style-name="ce551"/>
          <table:covered-table-cell table:number-columns-repeated="4" table:style-name="ce552"/>
          <table:table-cell table:number-columns-repeated="1006"/>
        </table:table-row>
        <table:table-row table:style-name="ro1">
          <table:table-cell table:style-name="ce257" table:formula="of:=IF([.B27]&lt;&gt;&quot;&quot;;1;&quot;&quot;)" office:value-type="float" office:value="1">
            <text:p>1</text:p>
          </table:table-cell>
          <table:table-cell table:style-name="ce398" table:formula="of:=IF([$Mietabrechnung.$N11]=&quot;&quot;;&quot;&quot;;[$Mietabrechnung.$K11])" office:value-type="string" office:string-value="Versicherung">
            <text:p>Versicherung</text:p>
          </table:table-cell>
          <table:table-cell table:style-name="ce406" table:formula="of:=IF(OR([.$F27]=&quot;&quot;;[.$F27]=0);&quot;&quot;;TEXT([$Mietabrechnung.$O11];&quot;TT.MM.&quot;))" office:value-type="string" office:string-value="01.01.">
            <text:p>01.01.</text:p>
          </table:table-cell>
          <table:table-cell table:style-name="ce423" table:formula="of:=IF([.$C27]=&quot;&quot;;&quot;&quot;;IF([.$G$16]&gt;0;[.$G$16];&quot;&quot;))" office:value-type="float" office:value="2012">
            <text:p>2012</text:p>
          </table:table-cell>
          <table:table-cell table:style-name="ce539" table:formula="of:=IF(AND([.$C27]&gt;=[$Mieterdaten.$I$46];[.$C27]&lt;&gt;&quot;&quot;);COUNTIF([$Mietabrechnung.$E$5:.$E$7];&quot;&gt;0&quot;)+COUNTIF([$Mietabrechnung.$E$9:.$E$11];&quot;&gt;0&quot;)+COUNTIF([$Mietabrechnung.$E$13:.$E$15];&quot;&gt;0&quot;)+COUNTIF([$Mietabrechnung.$E$17:.$E$19];&quot;&gt;0&quot;);&quot;&quot;)" office:value-type="float" office:value="2">
            <text:p>2</text:p>
          </table:table-cell>
          <table:table-cell table:style-name="ce541" table:formula="of:=IF([$Mietabrechnung.$N$11]=0;&quot;&quot;;[$Mietabrechnung.$N$11])" office:value-type="float" office:value="30.95">
            <text:p>30,95</text:p>
          </table:table-cell>
          <table:table-cell table:style-name="ce456" table:formula="of:=IF([.$E27]=&quot;&quot;;&quot;&quot;;[.$E27]*[.$F27])" office:value-type="float" office:value="61.9">
            <text:p>61,90 </text:p>
          </table:table-cell>
          <table:table-cell table:style-name="ce374" table:formula="of:=IF([.$G27]=&quot;&quot;;&quot;&quot;;IF(AND([.$G27]&lt;&gt;&quot;&quot;;[.$F$41]&lt;&gt;&quot;&quot;);([.$G27]*-1)+([.$G27]*-1*[.$F$41]);[.$G27]*-1))" office:value-type="float" office:value="-61.9">
            <text:p>-61,90 €</text:p>
          </table:table-cell>
          <table:table-cell table:style-name="ce480" table:formula="of:=[.$H$27]" office:value-type="float" office:value="-61.9">
            <text:p>-61,90 €</text:p>
          </table:table-cell>
          <table:table-cell table:style-name="ce492" table:formula="of:=IF([.$I27]=&quot;&quot;;0;[.$I27])" office:value-type="float" office:value="-61.9">
            <text:p>-61,90 €</text:p>
          </table:table-cell>
          <table:table-cell table:style-name="ce503" table:number-columns-repeated="7"/>
          <table:table-cell table:style-name="ce530"/>
          <table:table-cell table:number-columns-repeated="1006"/>
        </table:table-row>
        <table:table-row table:style-name="ro1">
          <table:table-cell table:style-name="ce257" table:formula="of:=IF([.B28]&lt;&gt;&quot;&quot;;[.A27]+1;&quot;&quot;)" office:value-type="float" office:value="2">
            <text:p>2</text:p>
          </table:table-cell>
          <table:table-cell table:style-name="ce398" table:formula="of:=IF([$Mietabrechnung.$N12]=&quot;&quot;;&quot;&quot;;[$Mietabrechnung.$K12])" office:value-type="string" office:string-value="Wasser">
            <text:p>Wasser</text:p>
          </table:table-cell>
          <table:table-cell table:style-name="ce406" table:formula="of:=IF(OR([.$F28]=&quot;&quot;;[.$F28]=0);&quot;&quot;;TEXT([$Mietabrechnung.$O12];&quot;TT.MM.&quot;))" office:value-type="string" office:string-value="01.01.">
            <text:p>01.01.</text:p>
          </table:table-cell>
          <table:table-cell table:style-name="ce423" table:formula="of:=IF([.$C28]=&quot;&quot;;&quot;&quot;;IF([.$G$16]&gt;0;[.$G$16];&quot;&quot;))" office:value-type="float" office:value="2012">
            <text:p>2012</text:p>
          </table:table-cell>
          <table:table-cell table:style-name="ce539" table:formula="of:=IF(AND([.$C28]&gt;=[$Mieterdaten.$I$46];[.$C28]&lt;&gt;&quot;&quot;);COUNTIF([$Mietabrechnung.$E$5:.$E$7];&quot;&gt;0&quot;)+COUNTIF([$Mietabrechnung.$E$9:.$E$11];&quot;&gt;0&quot;)+COUNTIF([$Mietabrechnung.$E$13:.$E$15];&quot;&gt;0&quot;)+COUNTIF([$Mietabrechnung.$E$17:.$E$19];&quot;&gt;0&quot;);&quot;&quot;)" office:value-type="float" office:value="2">
            <text:p>2</text:p>
          </table:table-cell>
          <table:table-cell table:style-name="ce541" table:formula="of:=IF([$Mietabrechnung.$N$12]=0;0;[$Mietabrechnung.$N$12])" office:value-type="float" office:value="28.12">
            <text:p>28,12</text:p>
          </table:table-cell>
          <table:table-cell table:style-name="ce456" table:formula="of:=IF([.$E28]=&quot;&quot;;&quot;&quot;;[.$E28]*[.$F28])" office:value-type="float" office:value="56.24">
            <text:p>56,24 </text:p>
          </table:table-cell>
          <table:table-cell table:style-name="ce374" table:formula="of:=IF([.$G28]=&quot;&quot;;&quot;&quot;;IF(AND([.$G28]&lt;&gt;&quot;&quot;;[.$F$41]&lt;&gt;&quot;&quot;);([.$G28]*-1)+([.$G28]*-1*[.$F$41]);[.$G28]*-1))" office:value-type="float" office:value="-56.24">
            <text:p>-56,24 €</text:p>
          </table:table-cell>
          <table:table-cell table:style-name="ce480" table:formula="of:=[.$H$28]" office:value-type="float" office:value="-56.24">
            <text:p>-56,24 €</text:p>
          </table:table-cell>
          <table:table-cell table:style-name="ce492"/>
          <table:table-cell table:style-name="ce504" table:formula="of:=IF([.$I28]=&quot;&quot;;0;[.$I28])" office:value-type="float" office:value="-56.24">
            <text:p>-56,24 €</text:p>
          </table:table-cell>
          <table:table-cell table:style-name="ce504" table:number-columns-repeated="6"/>
          <table:table-cell table:style-name="ce505"/>
          <table:table-cell table:number-columns-repeated="1006"/>
        </table:table-row>
        <table:table-row table:style-name="ro1">
          <table:table-cell table:style-name="ce257" table:formula="of:=IF([.B29]&lt;&gt;&quot;&quot;;[.A28]+1;&quot;&quot;)" office:value-type="float" office:value="3">
            <text:p>3</text:p>
          </table:table-cell>
          <table:table-cell table:style-name="ce398" table:formula="of:=IF([$Mietabrechnung.$N13]=&quot;&quot;;&quot;&quot;;[$Mietabrechnung.$K13])" office:value-type="string" office:string-value="Müllabfuhr">
            <text:p>Müllabfuhr</text:p>
          </table:table-cell>
          <table:table-cell table:style-name="ce406" table:formula="of:=IF(OR([.$F29]=&quot;&quot;;[.$F29]=0);&quot;&quot;;TEXT([$Mietabrechnung.$O13];&quot;TT.MM.&quot;))" office:value-type="string" office:string-value="01.01.">
            <text:p>01.01.</text:p>
          </table:table-cell>
          <table:table-cell table:style-name="ce423" table:formula="of:=IF([.$C29]=&quot;&quot;;&quot;&quot;;IF([.$G$16]&gt;0;[.$G$16];&quot;&quot;))" office:value-type="float" office:value="2012">
            <text:p>2012</text:p>
          </table:table-cell>
          <table:table-cell table:style-name="ce539" table:formula="of:=IF(AND([.$C29]&gt;=[$Mieterdaten.$I$46];[.$C29]&lt;&gt;&quot;&quot;);COUNTIF([$Mietabrechnung.$E$5:.$E$7];&quot;&gt;0&quot;)+COUNTIF([$Mietabrechnung.$E$9:.$E$11];&quot;&gt;0&quot;)+COUNTIF([$Mietabrechnung.$E$13:.$E$15];&quot;&gt;0&quot;)+COUNTIF([$Mietabrechnung.$E$17:.$E$19];&quot;&gt;0&quot;);&quot;&quot;)" office:value-type="float" office:value="2">
            <text:p>2</text:p>
          </table:table-cell>
          <table:table-cell table:style-name="ce541" table:formula="of:=IF([$Mietabrechnung.$N$13]=0;&quot;&quot;;[$Mietabrechnung.$N$13])" office:value-type="float" office:value="11.59">
            <text:p>11,59</text:p>
          </table:table-cell>
          <table:table-cell table:style-name="ce456" table:formula="of:=IF([.$E29]=&quot;&quot;;&quot;&quot;;[.$E29]*[.$F29])" office:value-type="float" office:value="23.18">
            <text:p>23,18 </text:p>
          </table:table-cell>
          <table:table-cell table:style-name="ce374" table:formula="of:=IF([.$G29]=&quot;&quot;;&quot;&quot;;IF(AND([.$G29]&lt;&gt;&quot;&quot;;[.$F$41]&lt;&gt;&quot;&quot;);([.$G29]*-1)+([.$G29]*-1*[.$F$41]);[.$G29]*-1))" office:value-type="float" office:value="-23.18">
            <text:p>-23,18 €</text:p>
          </table:table-cell>
          <table:table-cell table:style-name="ce480" table:formula="of:=[.$H$29]" office:value-type="float" office:value="-23.18">
            <text:p>-23,18 €</text:p>
          </table:table-cell>
          <table:table-cell table:style-name="ce492"/>
          <table:table-cell table:style-name="ce505"/>
          <table:table-cell table:style-name="ce492" table:formula="of:=IF([.$I29]=&quot;&quot;;0;[.$I29])" office:value-type="float" office:value="-23.18">
            <text:p>-23,18 €</text:p>
          </table:table-cell>
          <table:table-cell table:style-name="ce504" table:number-columns-repeated="5"/>
          <table:table-cell table:style-name="ce505"/>
          <table:table-cell table:number-columns-repeated="1006"/>
        </table:table-row>
        <table:table-row table:style-name="ro1">
          <table:table-cell table:style-name="ce257" table:formula="of:=IF([.B30]&lt;&gt;&quot;&quot;;[.A29]+1;&quot;&quot;)" office:value-type="float" office:value="4">
            <text:p>4</text:p>
          </table:table-cell>
          <table:table-cell table:style-name="ce398" table:formula="of:=IF([$Mietabrechnung.$N14]=&quot;&quot;;&quot;&quot;;[$Mietabrechnung.$K14])" office:value-type="string" office:string-value="Grundsteuer">
            <text:p>Grundsteuer</text:p>
          </table:table-cell>
          <table:table-cell table:style-name="ce406" table:formula="of:=IF(OR([.$F30]=&quot;&quot;;[.$F30]=0);&quot;&quot;;TEXT([$Mietabrechnung.$O14];&quot;TT.MM.&quot;))" office:value-type="string" office:string-value="01.01.">
            <text:p>01.01.</text:p>
          </table:table-cell>
          <table:table-cell table:style-name="ce423" table:formula="of:=IF([.$C30]=&quot;&quot;;&quot;&quot;;IF([.$G$16]&gt;0;[.$G$16];&quot;&quot;))" office:value-type="float" office:value="2012">
            <text:p>2012</text:p>
          </table:table-cell>
          <table:table-cell table:style-name="ce539" table:formula="of:=IF(AND([.$C30]&gt;=[$Mieterdaten.$I$46];[.$C30]&lt;&gt;&quot;&quot;);COUNTIF([$Mietabrechnung.$E$5:.$E$7];&quot;&gt;0&quot;)+COUNTIF([$Mietabrechnung.$E$9:.$E$11];&quot;&gt;0&quot;)+COUNTIF([$Mietabrechnung.$E$13:.$E$15];&quot;&gt;0&quot;)+COUNTIF([$Mietabrechnung.$E$17:.$E$19];&quot;&gt;0&quot;);&quot;&quot;)" office:value-type="float" office:value="2">
            <text:p>2</text:p>
          </table:table-cell>
          <table:table-cell table:style-name="ce541" table:formula="of:=IF([$Mietabrechnung.$N$14]=0;&quot;&quot;;[$Mietabrechnung.$N$14])" office:value-type="float" office:value="20.59">
            <text:p>20,59</text:p>
          </table:table-cell>
          <table:table-cell table:style-name="ce456" table:formula="of:=IF([.$E30]=&quot;&quot;;&quot;&quot;;[.$E30]*[.$F30])" office:value-type="float" office:value="41.18">
            <text:p>41,18 </text:p>
          </table:table-cell>
          <table:table-cell table:style-name="ce374" table:formula="of:=IF([.$G30]=&quot;&quot;;&quot;&quot;;IF(AND([.$G30]&lt;&gt;&quot;&quot;;[.$F$41]&lt;&gt;&quot;&quot;);([.$G30]*-1)+([.$G30]*-1*[.$F$41]);[.$G30]*-1))" office:value-type="float" office:value="-41.18">
            <text:p>-41,18 €</text:p>
          </table:table-cell>
          <table:table-cell table:style-name="ce480" table:formula="of:=[.$H$30]" office:value-type="float" office:value="-41.18">
            <text:p>-41,18 €</text:p>
          </table:table-cell>
          <table:table-cell table:style-name="ce492"/>
          <table:table-cell table:style-name="ce505"/>
          <table:table-cell table:style-name="ce492"/>
          <table:table-cell table:style-name="ce504" table:formula="of:=IF([.$I30]=&quot;&quot;;0;[.$I30])" office:value-type="float" office:value="-41.18">
            <text:p>-41,18 €</text:p>
          </table:table-cell>
          <table:table-cell table:style-name="ce504" table:number-columns-repeated="4"/>
          <table:table-cell table:style-name="ce505"/>
          <table:table-cell table:number-columns-repeated="1006"/>
        </table:table-row>
        <table:table-row table:style-name="ro1">
          <table:table-cell table:style-name="ce257" table:formula="of:=IF([.B31]&lt;&gt;&quot;&quot;;[.A30]+1;&quot;&quot;)" office:value-type="float" office:value="5">
            <text:p>5</text:p>
          </table:table-cell>
          <table:table-cell table:style-name="ce398" table:formula="of:=IF([$Mietabrechnung.$N15]=&quot;&quot;;&quot;&quot;;[$Mietabrechnung.$K15])" office:value-type="string" office:string-value="Strom Frei">
            <text:p>Strom Frei</text:p>
          </table:table-cell>
          <table:table-cell table:style-name="ce406" table:formula="of:=IF(OR([.$F31]=&quot;&quot;;[.$F31]=0);&quot;&quot;;TEXT([$Mietabrechnung.$O15];&quot;TT.MM.&quot;))">
            <text:p/>
          </table:table-cell>
          <table:table-cell table:style-name="ce423" table:formula="of:=IF([.$C31]=&quot;&quot;;&quot;&quot;;IF([.$G$16]&gt;0;[.$G$16];&quot;&quot;))">
            <text:p/>
          </table:table-cell>
          <table:table-cell table:style-name="ce539" table:formula="of:=IF(AND([.$C31]&gt;=[$Mieterdaten.$I$46];[.$C31]&lt;&gt;&quot;&quot;);COUNTIF([$Mietabrechnung.$E$5:.$E$7];&quot;&gt;0&quot;)+COUNTIF([$Mietabrechnung.$E$9:.$E$11];&quot;&gt;0&quot;)+COUNTIF([$Mietabrechnung.$E$13:.$E$15];&quot;&gt;0&quot;)+COUNTIF([$Mietabrechnung.$E$17:.$E$19];&quot;&gt;0&quot;);&quot;&quot;)">
            <text:p/>
          </table:table-cell>
          <table:table-cell table:style-name="ce541" table:formula="of:=IF([$Mietabrechnung.$N$15]=0;0;[$Mietabrechnung.$N$15])" office:value-type="float" office:value="0">
            <text:p>0,00</text:p>
          </table:table-cell>
          <table:table-cell table:style-name="ce456" table:formula="of:=IF([.$E31]=&quot;&quot;;0;[.$E31]*[.$F31])" office:value-type="float" office:value="0">
            <text:p>0,00 </text:p>
          </table:table-cell>
          <table:table-cell table:style-name="ce374" table:formula="of:=IF([.$G31]=&quot;&quot;;&quot;&quot;;IF(AND([.$G31]&lt;&gt;&quot;&quot;;[.$F$41]&lt;&gt;&quot;&quot;);([.$G31]*-1)+([.$G31]*-1*[.$F$41]);[.$G31]*-1))" office:value-type="float" office:value="-0">
            <text:p>0,00 €</text:p>
          </table:table-cell>
          <table:table-cell table:style-name="ce480" table:formula="of:=[.$H$31]" office:value-type="float" office:value="-0">
            <text:p>0,00 €</text:p>
          </table:table-cell>
          <table:table-cell table:style-name="ce492"/>
          <table:table-cell table:style-name="ce505"/>
          <table:table-cell table:style-name="ce492"/>
          <table:table-cell table:style-name="ce514"/>
          <table:table-cell table:style-name="ce504" table:formula="of:=IF([.$I31]=&quot;&quot;;0;[.$I31])" office:value-type="float" office:value="-0">
            <text:p>0,00 €</text:p>
          </table:table-cell>
          <table:table-cell table:style-name="ce504" table:number-columns-repeated="3"/>
          <table:table-cell table:style-name="ce505"/>
          <table:table-cell table:number-columns-repeated="1006"/>
        </table:table-row>
        <table:table-row table:style-name="ro1">
          <table:table-cell table:style-name="ce257" table:formula="of:=IF([.B32]&lt;&gt;&quot;&quot;;[.A31]+1;&quot;&quot;)" office:value-type="float" office:value="6">
            <text:p>6</text:p>
          </table:table-cell>
          <table:table-cell table:style-name="ce398" table:formula="of:=IF([$Mietabrechnung.$N16]=&quot;&quot;;&quot;&quot;;[$Mietabrechnung.$K16])" office:value-type="string" office:string-value="Gemeinschaftsantenne Frei">
            <text:p>Gemeinschaftsantenne Frei</text:p>
          </table:table-cell>
          <table:table-cell table:style-name="ce406" table:formula="of:=IF(OR([.$F32]=&quot;&quot;;[.$F32]=0);&quot;&quot;;TEXT([$Mietabrechnung.$O16];&quot;TT.MM.&quot;))">
            <text:p/>
          </table:table-cell>
          <table:table-cell table:style-name="ce423" table:formula="of:=IF([.$C32]=&quot;&quot;;&quot;&quot;;IF([.$G$16]&gt;0;[.$G$16];&quot;&quot;))">
            <text:p/>
          </table:table-cell>
          <table:table-cell table:style-name="ce539" table:formula="of:=IF(AND([.$C32]&gt;=[$Mieterdaten.$I$46];[.$C32]&lt;&gt;&quot;&quot;);COUNTIF([$Mietabrechnung.$E$5:.$E$7];&quot;&gt;0&quot;)+COUNTIF([$Mietabrechnung.$E$9:.$E$11];&quot;&gt;0&quot;)+COUNTIF([$Mietabrechnung.$E$13:.$E$15];&quot;&gt;0&quot;)+COUNTIF([$Mietabrechnung.$E$17:.$E$19];&quot;&gt;0&quot;);&quot;&quot;)">
            <text:p/>
          </table:table-cell>
          <table:table-cell table:style-name="ce541" table:formula="of:=IF([$Mietabrechnung.$N$16]=0;0;[$Mietabrechnung.$N$16])" office:value-type="float" office:value="0">
            <text:p>0,00</text:p>
          </table:table-cell>
          <table:table-cell table:style-name="ce456" table:formula="of:=IF([.$E32]=&quot;&quot;;0;[.$E32]*[.$F32])" office:value-type="float" office:value="0">
            <text:p>0,00 </text:p>
          </table:table-cell>
          <table:table-cell table:style-name="ce374" table:formula="of:=IF([.$G32]=&quot;&quot;;&quot;&quot;;IF(AND([.$G32]&lt;&gt;&quot;&quot;;[.$F$41]&lt;&gt;&quot;&quot;);([.$G32]*-1)+([.$G32]*-1*[.$F$41]);[.$G32]*-1))" office:value-type="float" office:value="-0">
            <text:p>0,00 €</text:p>
          </table:table-cell>
          <table:table-cell table:style-name="ce480" table:formula="of:=[.$H$32]" office:value-type="float" office:value="-0">
            <text:p>0,00 €</text:p>
          </table:table-cell>
          <table:table-cell table:style-name="ce492"/>
          <table:table-cell table:style-name="ce505"/>
          <table:table-cell table:style-name="ce492"/>
          <table:table-cell table:style-name="ce514" table:number-columns-repeated="2"/>
          <table:table-cell table:style-name="ce504" table:formula="of:=IF([.$I32]=&quot;&quot;;0;[.$I32])" office:value-type="float" office:value="-0">
            <text:p>0,00 €</text:p>
          </table:table-cell>
          <table:table-cell table:style-name="ce504" table:number-columns-repeated="2"/>
          <table:table-cell table:style-name="ce505"/>
          <table:table-cell table:number-columns-repeated="1006"/>
        </table:table-row>
        <table:table-row table:style-name="ro1">
          <table:table-cell table:style-name="ce257" table:formula="of:=IF([.B33]&lt;&gt;&quot;&quot;;[.A32]+1;&quot;&quot;)" office:value-type="float" office:value="7">
            <text:p>7</text:p>
          </table:table-cell>
          <table:table-cell table:style-name="ce398" table:formula="of:=IF([$Mietabrechnung.$N17]=&quot;&quot;;&quot;&quot;;[$Mietabrechnung.$K17])" office:value-type="string" office:string-value="Hausmeister Frei">
            <text:p>Hausmeister Frei</text:p>
          </table:table-cell>
          <table:table-cell table:style-name="ce406" table:formula="of:=IF(OR([.$F33]=&quot;&quot;;[.$F33]=0);&quot;&quot;;TEXT([$Mietabrechnung.$O17];&quot;TT.MM.&quot;))">
            <text:p/>
          </table:table-cell>
          <table:table-cell table:style-name="ce423" table:formula="of:=IF([.$C33]=&quot;&quot;;&quot;&quot;;IF([.$G$16]&gt;0;[.$G$16];&quot;&quot;))">
            <text:p/>
          </table:table-cell>
          <table:table-cell table:style-name="ce539" table:formula="of:=IF(AND([.$C33]&gt;=[$Mieterdaten.$I$46];[.$C33]&lt;&gt;&quot;&quot;);COUNTIF([$Mietabrechnung.$E$5:.$E$7];&quot;&gt;0&quot;)+COUNTIF([$Mietabrechnung.$E$9:.$E$11];&quot;&gt;0&quot;)+COUNTIF([$Mietabrechnung.$E$13:.$E$15];&quot;&gt;0&quot;)+COUNTIF([$Mietabrechnung.$E$17:.$E$19];&quot;&gt;0&quot;);&quot;&quot;)">
            <text:p/>
          </table:table-cell>
          <table:table-cell table:style-name="ce541" table:formula="of:=IF([$Mietabrechnung.$N$17]=0;0;[$Mietabrechnung.$N$17])" office:value-type="float" office:value="0">
            <text:p>0,00</text:p>
          </table:table-cell>
          <table:table-cell table:style-name="ce456" table:formula="of:=IF([.$E33]=&quot;&quot;;0;[.$E33]*[.$F33])" office:value-type="float" office:value="0">
            <text:p>0,00 </text:p>
          </table:table-cell>
          <table:table-cell table:style-name="ce374" table:formula="of:=IF([.$G33]=&quot;&quot;;&quot;&quot;;IF(AND([.$G33]&lt;&gt;&quot;&quot;;[.$F$41]&lt;&gt;&quot;&quot;);([.$G33]*-1)+([.$G33]*-1*[.$F$41]);[.$G33]*-1))" office:value-type="float" office:value="-0">
            <text:p>0,00 €</text:p>
          </table:table-cell>
          <table:table-cell table:style-name="ce480" table:formula="of:=[.$H$33]" office:value-type="float" office:value="-0">
            <text:p>0,00 €</text:p>
          </table:table-cell>
          <table:table-cell table:style-name="ce492"/>
          <table:table-cell table:style-name="ce505"/>
          <table:table-cell table:style-name="ce492"/>
          <table:table-cell table:style-name="ce514" table:number-columns-repeated="2"/>
          <table:table-cell table:style-name="ce524"/>
          <table:table-cell table:style-name="ce504" table:formula="of:=IF([.$I33]=&quot;&quot;;0;[.$I33])" office:value-type="float" office:value="-0">
            <text:p>0,00 €</text:p>
          </table:table-cell>
          <table:table-cell table:style-name="ce504"/>
          <table:table-cell table:style-name="ce505"/>
          <table:table-cell table:number-columns-repeated="1006"/>
        </table:table-row>
        <table:table-row table:style-name="ro1">
          <table:table-cell table:style-name="ce257" table:formula="of:=IF([.B34]&lt;&gt;&quot;&quot;;[.A33]+1;&quot;&quot;)" office:value-type="float" office:value="8">
            <text:p>8</text:p>
          </table:table-cell>
          <table:table-cell table:style-name="ce398" table:formula="of:=IF([$Mietabrechnung.$N18]=&quot;&quot;;&quot;&quot;;[$Mietabrechnung.$K18])" office:value-type="string" office:string-value="Schornsteinfeger">
            <text:p>Schornsteinfeger</text:p>
          </table:table-cell>
          <table:table-cell table:style-name="ce406" table:formula="of:=IF(OR([.$F34]=&quot;&quot;;[.$F34]=0);&quot;&quot;;TEXT([$Mietabrechnung.$O18];&quot;TT.MM.&quot;))" office:value-type="string" office:string-value="01.01.">
            <text:p>01.01.</text:p>
          </table:table-cell>
          <table:table-cell table:style-name="ce423" table:formula="of:=IF([.$A34]=&quot;&quot;;&quot;&quot;;IF([.$G$16]&gt;0;[.$G$16];&quot;&quot;))" office:value-type="float" office:value="2012">
            <text:p>2012</text:p>
          </table:table-cell>
          <table:table-cell table:style-name="ce539" table:formula="of:=IF(AND([.$C34]&gt;=[$Mieterdaten.$I$46];[.$C34]&lt;&gt;&quot;&quot;);COUNTIF([$Mietabrechnung.$E$5:.$E$7];&quot;&gt;0&quot;)+COUNTIF([$Mietabrechnung.$E$9:.$E$11];&quot;&gt;0&quot;)+COUNTIF([$Mietabrechnung.$E$13:.$E$15];&quot;&gt;0&quot;)+COUNTIF([$Mietabrechnung.$E$17:.$E$19];&quot;&gt;0&quot;);&quot;&quot;)" office:value-type="float" office:value="2">
            <text:p>2</text:p>
          </table:table-cell>
          <table:table-cell table:style-name="ce541" table:formula="of:=IF([$Mietabrechnung.$N$18]=0;&quot;&quot;;[$Mietabrechnung.$N$18])" office:value-type="float" office:value="1.3">
            <text:p>1,30</text:p>
          </table:table-cell>
          <table:table-cell table:style-name="ce456" table:formula="of:=IF([.$E34]=&quot;&quot;;&quot;&quot;;[.$E34]*[.$F34])" office:value-type="float" office:value="2.6">
            <text:p>2,60 </text:p>
          </table:table-cell>
          <table:table-cell table:style-name="ce374" table:formula="of:=IF([.$G34]=&quot;&quot;;&quot;&quot;;IF(AND([.$G34]&lt;&gt;&quot;&quot;;[.$F$41]&lt;&gt;&quot;&quot;);([.$G34]*-1)+([.$G34]*-1*[.$F$41]);[.$G34]*-1))" office:value-type="float" office:value="-2.6">
            <text:p>-2,60 €</text:p>
          </table:table-cell>
          <table:table-cell table:style-name="ce480" table:formula="of:=[.$H$34]" office:value-type="float" office:value="-2.6">
            <text:p>-2,60 €</text:p>
          </table:table-cell>
          <table:table-cell table:style-name="ce492"/>
          <table:table-cell table:style-name="ce505"/>
          <table:table-cell table:style-name="ce492"/>
          <table:table-cell table:style-name="ce514" table:number-columns-repeated="2"/>
          <table:table-cell table:style-name="ce524" table:number-columns-repeated="2"/>
          <table:table-cell table:style-name="ce504" table:formula="of:=IF([.$I34]=&quot;&quot;;0;[.$I34])" office:value-type="float" office:value="-2.6">
            <text:p>-2,60 €</text:p>
          </table:table-cell>
          <table:table-cell table:style-name="ce505"/>
          <table:table-cell table:number-columns-repeated="1006"/>
        </table:table-row>
        <table:table-row table:style-name="ro1">
          <table:table-cell table:style-name="ce387" table:formula="of:=IF([.B35]&lt;&gt;&quot;&quot;;[.A34]+1;&quot;&quot;)" office:value-type="float" office:value="9">
            <text:p>9</text:p>
          </table:table-cell>
          <table:table-cell table:style-name="ce536" table:formula="of:=IF([$Mietabrechnung.$N19]=&quot;&quot;;&quot;&quot;;[$Mietabrechnung.$K19])" office:value-type="string" office:string-value="Frei">
            <text:p>Frei</text:p>
          </table:table-cell>
          <table:table-cell table:style-name="ce407" table:formula="of:=IF(OR([.$F35]=&quot;&quot;;[.$F35]=0);&quot;&quot;;TEXT([$Mietabrechnung.$O19];&quot;TT.MM.&quot;))">
            <text:p/>
          </table:table-cell>
          <table:table-cell table:style-name="ce424" table:formula="of:=IF([.$C35]=&quot;&quot;;&quot;&quot;;IF([.$G$16]&gt;0;[.$G$16];&quot;&quot;))">
            <text:p/>
          </table:table-cell>
          <table:table-cell table:style-name="ce540" table:formula="of:=IF(AND([.$C35]&gt;=[$Mieterdaten.$I$46];[.$C35]&lt;&gt;&quot;&quot;);COUNTIF([$Mietabrechnung.$E$5:.$E$7];&quot;&gt;0&quot;)+COUNTIF([$Mietabrechnung.$E$9:.$E$11];&quot;&gt;0&quot;)+COUNTIF([$Mietabrechnung.$E$13:.$E$15];&quot;&gt;0&quot;)+COUNTIF([$Mietabrechnung.$E$17:.$E$19];&quot;&gt;0&quot;);&quot;&quot;)">
            <text:p/>
          </table:table-cell>
          <table:table-cell table:style-name="ce542" table:formula="of:=IF([$Mietabrechnung.$N$19]=0;0;[$Mietabrechnung.$N$19])" office:value-type="float" office:value="0">
            <text:p>0,00</text:p>
          </table:table-cell>
          <table:table-cell table:style-name="ce457" table:formula="of:=IF([.$E35]=&quot;&quot;;0;[.$E35]*[.$F35])" office:value-type="float" office:value="0">
            <text:p>0,00 </text:p>
          </table:table-cell>
          <table:table-cell table:style-name="ce464" table:formula="of:=IF([.$G35]=&quot;&quot;;&quot;&quot;;IF(AND([.$G35]&lt;&gt;&quot;&quot;;[.$F$41]&lt;&gt;&quot;&quot;);([.$G35]*-1)+([.$G35]*-1*[.$F$41]);[.$G35]*-1))" office:value-type="float" office:value="-0">
            <text:p>0,00 €</text:p>
          </table:table-cell>
          <table:table-cell table:style-name="ce481" table:formula="of:=[.$H$35]" office:value-type="float" office:value="-0">
            <text:p>0,00 €</text:p>
          </table:table-cell>
          <table:table-cell table:style-name="ce493"/>
          <table:table-cell table:style-name="ce506"/>
          <table:table-cell table:style-name="ce493"/>
          <table:table-cell table:style-name="ce515"/>
          <table:table-cell table:style-name="ce523"/>
          <table:table-cell table:style-name="ce525" table:number-columns-repeated="3"/>
          <table:table-cell table:style-name="ce506" table:formula="of:=IF([.$I35]=&quot;&quot;;0;[.$I35])" office:value-type="float" office:value="-0">
            <text:p>0,00 €</text:p>
          </table:table-cell>
          <table:table-cell table:number-columns-repeated="1006"/>
        </table:table-row>
        <table:table-row table:style-name="ro1">
          <table:table-cell table:style-name="ce257" table:formula="of:=IF([.B36]&lt;&gt;&quot;&quot;;COUNTIF([.A27:.A35];&quot;&gt;0&quot;)+1;&quot;&quot;)">
            <text:p/>
          </table:table-cell>
          <table:table-cell table:style-name="ce537"/>
          <table:table-cell table:style-name="ce408"/>
          <table:table-cell table:style-name="ce425"/>
          <table:table-cell table:style-name="ce124"/>
          <table:table-cell table:style-name="ce445" table:formula="of:=IF([.B36]&lt;&gt;&quot;&quot;;SUM([.F27:.F35])*-1;&quot;&quot;)">
            <text:p/>
          </table:table-cell>
          <table:table-cell table:style-name="ce456" table:formula="of:=IF([.$E36]=&quot;&quot;;&quot;&quot;;[.$E36]*[.$F36])">
            <text:p/>
          </table:table-cell>
          <table:table-cell table:style-name="ce374" table:formula="of:=IF([.$G36]=&quot;&quot;;&quot;&quot;;IF(AND([.$G36]&lt;&gt;&quot;&quot;;[.$F$41]&lt;&gt;&quot;&quot;);([.$G36]*-1)+([.$G36]*-1*[.$F$41]);[.$G36]*-1))">
            <text:p/>
          </table:table-cell>
          <table:table-cell table:style-name="ce480" table:formula="of:=IF([.$H$36]=&quot;&quot;;&quot;&quot;;[.$H$36])">
            <text:p/>
          </table:table-cell>
          <table:table-cell table:style-name="ce494"/>
          <table:table-cell table:style-name="ce507" table:number-columns-repeated="2"/>
          <table:table-cell table:style-name="ce516" table:number-columns-repeated="6"/>
          <table:table-cell table:number-columns-repeated="1006"/>
        </table:table-row>
        <table:table-row table:style-name="ro1">
          <table:table-cell table:style-name="ce257" table:formula="of:=IF([.B37]&lt;&gt;&quot;&quot;;[.A36]+1;&quot;&quot;)">
            <text:p/>
          </table:table-cell>
          <table:table-cell table:style-name="ce401"/>
          <table:table-cell table:style-name="ce409"/>
          <table:table-cell table:style-name="ce425" table:formula="of:=IF([.$C37]&lt;&gt;&quot;&quot;;[.$G$16];&quot;&quot;)">
            <text:p/>
          </table:table-cell>
          <table:table-cell table:style-name="ce436"/>
          <table:table-cell table:style-name="ce446"/>
          <table:table-cell table:style-name="ce456" table:formula="of:=IF([.$E37]=&quot;&quot;;&quot;&quot;;[.$E37]*[.$F37])">
            <text:p/>
          </table:table-cell>
          <table:table-cell table:style-name="ce374" table:formula="of:=IF([.$G37]=&quot;&quot;;&quot;&quot;;IF(AND([.$G37]&lt;&gt;&quot;&quot;;[.$F$41]&lt;&gt;&quot;&quot;);([.$G37]*-1)+([.$G37]*-1*[.$F$41]);[.$G37]*-1))">
            <text:p/>
          </table:table-cell>
          <table:table-cell table:style-name="ce544"/>
          <table:table-cell table:style-name="ce546"/>
          <table:table-cell table:style-name="ce548"/>
          <table:table-cell table:style-name="ce546"/>
          <table:table-cell table:style-name="ce550" table:number-columns-repeated="5"/>
          <table:table-cell table:style-name="ce554"/>
          <table:table-cell table:number-columns-repeated="1006"/>
        </table:table-row>
        <table:table-row table:style-name="ro1">
          <table:table-cell table:style-name="ce257" table:formula="of:=IF([.B38]&lt;&gt;&quot;&quot;;[.A37]+1;&quot;&quot;)">
            <text:p/>
          </table:table-cell>
          <table:table-cell table:style-name="ce401"/>
          <table:table-cell table:style-name="ce409"/>
          <table:table-cell table:style-name="ce425" table:formula="of:=IF([.$C38]&lt;&gt;&quot;&quot;;[.$G$16];&quot;&quot;)">
            <text:p/>
          </table:table-cell>
          <table:table-cell table:style-name="ce436"/>
          <table:table-cell table:style-name="ce446"/>
          <table:table-cell table:style-name="ce456" table:formula="of:=IF([.$E38]=&quot;&quot;;&quot;&quot;;[.$E38]*[.$F38])">
            <text:p/>
          </table:table-cell>
          <table:table-cell table:style-name="ce374" table:formula="of:=IF([.$G38]=&quot;&quot;;&quot;&quot;;IF(AND([.$G38]&lt;&gt;&quot;&quot;;[.$F$41]&lt;&gt;&quot;&quot;);([.$G38]*-1)+([.$G38]*-1*[.$F$41]);[.$G38]*-1))">
            <text:p/>
          </table:table-cell>
          <table:table-cell table:style-name="ce544"/>
          <table:table-cell table:style-name="ce546"/>
          <table:table-cell table:style-name="ce548"/>
          <table:table-cell table:style-name="ce546"/>
          <table:table-cell table:style-name="ce550" table:number-columns-repeated="5"/>
          <table:table-cell table:style-name="ce554"/>
          <table:table-cell table:number-columns-repeated="1006"/>
        </table:table-row>
        <table:table-row table:style-name="ro1">
          <table:table-cell table:style-name="ce257" table:formula="of:=IF([.B39]&lt;&gt;&quot;&quot;;[.A38]+1;&quot;&quot;)">
            <text:p/>
          </table:table-cell>
          <table:table-cell table:style-name="ce401"/>
          <table:table-cell table:style-name="ce409"/>
          <table:table-cell table:style-name="ce425" table:formula="of:=IF([.$C39]&lt;&gt;&quot;&quot;;[.$G$16];&quot;&quot;)">
            <text:p/>
          </table:table-cell>
          <table:table-cell table:style-name="ce436"/>
          <table:table-cell table:style-name="ce446"/>
          <table:table-cell table:style-name="ce456" table:formula="of:=IF([.$E39]=&quot;&quot;;&quot;&quot;;[.$E39]*[.$F39])">
            <text:p/>
          </table:table-cell>
          <table:table-cell table:style-name="ce374" table:formula="of:=IF([.$G39]=&quot;&quot;;&quot;&quot;;IF(AND([.$G39]&lt;&gt;&quot;&quot;;[.$F$41]&lt;&gt;&quot;&quot;);([.$G39]*-1)+([.$G39]*-1*[.$F$41]);[.$G39]*-1))">
            <text:p/>
          </table:table-cell>
          <table:table-cell table:style-name="ce544"/>
          <table:table-cell table:style-name="ce546"/>
          <table:table-cell table:style-name="ce548"/>
          <table:table-cell table:style-name="ce546"/>
          <table:table-cell table:style-name="ce550" table:number-columns-repeated="5"/>
          <table:table-cell table:style-name="ce554"/>
          <table:table-cell table:number-columns-repeated="1006"/>
        </table:table-row>
        <table:table-row table:style-name="ro1">
          <table:table-cell table:style-name="ce257" table:formula="of:=IF([.B40]&lt;&gt;&quot;&quot;;[.A39]+1;&quot;&quot;)">
            <text:p/>
          </table:table-cell>
          <table:table-cell table:style-name="ce401"/>
          <table:table-cell table:style-name="ce410"/>
          <table:table-cell table:style-name="ce425" table:formula="of:=IF([.$C40]&lt;&gt;&quot;&quot;;[.$G$16];&quot;&quot;)">
            <text:p/>
          </table:table-cell>
          <table:table-cell table:style-name="ce436"/>
          <table:table-cell table:style-name="ce446"/>
          <table:table-cell table:style-name="ce456" table:formula="of:=IF([.$E40]=&quot;&quot;;&quot;&quot;;[.$E40]*[.$F40])">
            <text:p/>
          </table:table-cell>
          <table:table-cell table:style-name="ce374" table:formula="of:=IF([.$G40]=&quot;&quot;;&quot;&quot;;IF(AND([.$G40]&lt;&gt;&quot;&quot;;[.$F$41]&lt;&gt;&quot;&quot;);([.$G40]*-1)+([.$G40]*-1*[.$F$41]);[.$G40]*-1))">
            <text:p/>
          </table:table-cell>
          <table:table-cell table:style-name="ce544"/>
          <table:table-cell table:style-name="ce546"/>
          <table:table-cell table:style-name="ce548"/>
          <table:table-cell table:style-name="ce546"/>
          <table:table-cell table:style-name="ce550" table:number-columns-repeated="5"/>
          <table:table-cell table:style-name="ce554"/>
          <table:table-cell table:number-columns-repeated="1006"/>
        </table:table-row>
        <table:table-row table:style-name="ro1">
          <table:table-cell table:style-name="ce257"/>
          <table:table-cell table:style-name="ce402"/>
          <table:table-cell table:style-name="ce411"/>
          <table:table-cell table:style-name="ce426"/>
          <table:table-cell table:style-name="ce426"/>
          <table:table-cell table:style-name="ce447"/>
          <table:table-cell table:style-name="ce458" table:formula="of:=IF([.D41]=&quot;&quot;;&quot;&quot;;SUM([.G27:.G40])/(([.$F$41]*100)+100)*[.$F$41]*100)">
            <text:p/>
          </table:table-cell>
          <table:table-cell table:style-name="ce465" table:formula="of:=IF([.$G41]=&quot;&quot;;&quot;&quot;;IF(AND([.$G41]&lt;&gt;&quot;&quot;;[.$F$41]&lt;&gt;&quot;&quot;);([.$G41]*-1)+([.$G41]*-1*[.$F$41]);[.$G41]*-1))">
            <text:p/>
          </table:table-cell>
          <table:table-cell table:style-name="ce480" table:formula="of:=IF([.H42]=0;&quot;&quot;;[.H42]-[.K43]-[.L43]-[.I27])">
            <text:p/>
          </table:table-cell>
          <table:table-cell table:style-name="ce492" table:formula="of:=[.I41]">
            <text:p/>
          </table:table-cell>
          <table:table-cell table:style-name="ce505"/>
          <table:table-cell table:style-name="ce492"/>
          <table:table-cell table:style-name="ce514" table:number-columns-repeated="5"/>
          <table:table-cell table:style-name="ce532"/>
          <table:table-cell table:number-columns-repeated="1006"/>
        </table:table-row>
        <table:table-row table:style-name="ro1">
          <table:table-cell table:style-name="ce388"/>
          <table:table-cell table:style-name="ce257"/>
          <table:table-cell table:style-name="ce412"/>
          <table:table-cell table:style-name="ce415"/>
          <table:table-cell table:style-name="ce257"/>
          <table:table-cell table:style-name="ce448" table:formula="of:=IF([.G42]=0;&quot;&quot;;IF([.G42]&gt;0;&quot;Summe&quot;;&quot;Zur Verrechnung&quot;))" office:value-type="string" office:string-value="Summe">
            <text:p>Summe</text:p>
          </table:table-cell>
          <table:table-cell table:style-name="ce459" table:formula="of:=SUM([.G27:.G40])" office:value-type="float" office:value="185.1">
            <text:p>185,10 </text:p>
          </table:table-cell>
          <table:table-cell table:style-name="ce466"/>
          <table:table-cell table:style-name="ce483"/>
          <table:table-cell table:style-name="ce492"/>
          <table:table-cell table:style-name="ce505"/>
          <table:table-cell table:style-name="ce492"/>
          <table:table-cell table:style-name="ce514" table:number-columns-repeated="5"/>
          <table:table-cell table:style-name="ce532"/>
          <table:table-cell table:number-columns-repeated="1006"/>
        </table:table-row>
        <table:table-row table:style-name="ro1">
          <table:table-cell table:style-name="ce257" table:number-columns-repeated="2"/>
          <table:table-cell table:style-name="ce412"/>
          <table:table-cell table:style-name="ce415"/>
          <table:table-cell table:style-name="ce257"/>
          <table:table-cell table:style-name="ce431" office:value-type="string">
            <text:p>Abschlag</text:p>
          </table:table-cell>
          <table:table-cell table:style-name="ce437" office:value-type="string">
            <text:p>gerundet ------&gt;</text:p>
          </table:table-cell>
          <table:table-cell table:style-name="ce543" table:formula="of:=IF([.H26]&lt;[.G42];ROUNDUP(SUM([.H26:.H42]);1);ROUNDDOWN(SUM([.H26:.H42]);1))" office:value-type="float" office:value="0">
            <text:p>0,00 €</text:p>
          </table:table-cell>
          <table:table-cell table:style-name="ce484" table:formula="of:=IF(SUM([.$I$27:.$I$42])&lt;&gt;SUM([.$J$43:.$R$43])*-1;&quot;Differenz&quot;;&quot;&quot;)">
            <text:p/>
          </table:table-cell>
          <table:table-cell table:style-name="ce496" table:formula="of:=SUM([.J27:.J41])*-1" office:value-type="float" office:value="61.9">
            <text:p>61,90 €</text:p>
          </table:table-cell>
          <table:table-cell table:style-name="ce496" table:formula="of:=SUM([.K27:.K41])*-1" office:value-type="float" office:value="56.24">
            <text:p>56,24 €</text:p>
          </table:table-cell>
          <table:table-cell table:style-name="ce496" table:formula="of:=SUM([.L27:.L41])*-1" office:value-type="float" office:value="23.18">
            <text:p>23,18 €</text:p>
          </table:table-cell>
          <table:table-cell table:style-name="ce496" table:formula="of:=SUM([.M27:.M41])*-1" office:value-type="float" office:value="41.18">
            <text:p>41,18 €</text:p>
          </table:table-cell>
          <table:table-cell table:style-name="ce496" table:formula="of:=SUM([.N27:.N41])*-1" office:value-type="float" office:value="-0">
            <text:p>0,00 €</text:p>
          </table:table-cell>
          <table:table-cell table:style-name="ce496" table:formula="of:=SUM([.O27:.O41])*-1" office:value-type="float" office:value="-0">
            <text:p>0,00 €</text:p>
          </table:table-cell>
          <table:table-cell table:style-name="ce496" table:formula="of:=SUM([.P27:.P41])*-1" office:value-type="float" office:value="-0">
            <text:p>0,00 €</text:p>
          </table:table-cell>
          <table:table-cell table:style-name="ce496" table:formula="of:=SUM([.Q27:.Q41])*-1" office:value-type="float" office:value="2.6">
            <text:p>2,60 €</text:p>
          </table:table-cell>
          <table:table-cell table:style-name="ce496" table:formula="of:=SUM([.R27:.R41])*-1" office:value-type="float" office:value="-0">
            <text:p>0,00 €</text:p>
          </table:table-cell>
          <table:table-cell table:number-columns-repeated="1006"/>
        </table:table-row>
        <table:table-row table:style-name="ro1">
          <table:table-cell table:style-name="ce257" table:number-columns-repeated="2"/>
          <table:table-cell table:style-name="ce412"/>
          <table:table-cell table:style-name="ce437"/>
          <table:table-cell table:style-name="ce257"/>
          <table:table-cell table:style-name="ce437"/>
          <table:table-cell table:style-name="ce439"/>
          <table:table-cell table:style-name="ce468"/>
          <table:table-cell table:style-name="ce485"/>
          <table:table-cell table:style-name="ce497" table:number-columns-repeated="8"/>
          <table:table-cell table:style-name="ce533"/>
          <table:table-cell table:number-columns-repeated="1006"/>
        </table:table-row>
        <table:table-row table:style-name="ro7">
          <table:table-cell table:style-name="ce388"/>
          <table:table-cell table:style-name="ce257"/>
          <table:table-cell table:style-name="ce412"/>
          <table:table-cell table:style-name="ce415"/>
          <table:table-cell table:style-name="ce257"/>
          <table:table-cell table:style-name="ce437"/>
          <table:table-cell table:style-name="ce439"/>
          <table:table-cell table:style-name="ce469" office:value-type="string" table:number-columns-spanned="1" table:number-rows-spanned="9">
            <text:p><text:s text:c="9"/>JAHRESSOLL <text:s text:c="4"/></text:p>
          </table:table-cell>
          <table:table-cell table:style-name="ce486" table:formula="of:=IF([.$B27]=&quot;&quot;;&quot;&quot;;[.$B27])" office:value-type="string" office:string-value="Versicherung">
            <text:p>Versicherung</text:p>
          </table:table-cell>
          <table:table-cell table:style-name="ce498" table:formula="of:=['Nebenkosten-Ermittlung'.I9]*-1" office:value-type="float" office:value="-260.672777268561">
            <text:p>-260,67 €</text:p>
          </table:table-cell>
          <table:table-cell table:style-name="ce499" table:number-columns-repeated="2"/>
          <table:table-cell table:style-name="ce518" table:number-columns-repeated="5"/>
          <table:table-cell table:style-name="ce534"/>
          <table:table-cell table:number-columns-repeated="1006"/>
        </table:table-row>
        <table:table-row table:style-name="ro1">
          <table:table-cell table:style-name="ce388"/>
          <table:table-cell table:style-name="ce257"/>
          <table:table-cell table:style-name="ce412"/>
          <table:table-cell table:style-name="ce415"/>
          <table:table-cell table:style-name="ce257"/>
          <table:table-cell table:style-name="ce390"/>
          <table:table-cell table:style-name="ce439"/>
          <table:covered-table-cell table:style-name="ce470"/>
          <table:table-cell table:style-name="ce487" table:formula="of:=IF([.$B28]=&quot;&quot;;&quot;&quot;;[.$B28])" office:value-type="string" office:string-value="Wasser">
            <text:p>Wasser</text:p>
          </table:table-cell>
          <table:table-cell table:style-name="ce499"/>
          <table:table-cell table:style-name="ce498" table:formula="of:=['Nebenkosten-Ermittlung'.J9]*-1" office:value-type="float" office:value="-299.876680415521">
            <text:p>-299,88 €</text:p>
          </table:table-cell>
          <table:table-cell table:style-name="ce499"/>
          <table:table-cell table:style-name="ce518" table:number-columns-repeated="5"/>
          <table:table-cell table:style-name="ce534"/>
          <table:table-cell table:number-columns-repeated="1006"/>
        </table:table-row>
        <table:table-row table:style-name="ro19">
          <table:table-cell table:style-name="ce389" table:formula="of:=IF([.F57]=0;&quot;Die Abschläge bleiben konstant.&quot;;IF([.$F$57]&lt;&gt;0;&quot;Durch diese Abrechnung verändert sich die Abschläge wie folgt:&quot;;&quot;&quot;))" office:value-type="string" office:string-value="Durch diese Abrechnung verändert sich die Abschläge wie folgt:" table:number-columns-spanned="5" table:number-rows-spanned="1">
            <text:p>Durch diese Abrechnung verändert sich die Abschläge wie folgt:</text:p>
          </table:table-cell>
          <table:covered-table-cell table:style-name="ce257"/>
          <table:covered-table-cell table:style-name="ce412"/>
          <table:covered-table-cell table:style-name="ce415"/>
          <table:covered-table-cell table:style-name="ce257"/>
          <table:table-cell table:style-name="ce388"/>
          <table:table-cell table:style-name="ce439"/>
          <table:covered-table-cell table:style-name="ce470"/>
          <table:table-cell table:style-name="ce488" table:formula="of:=IF([.$B29]=&quot;&quot;;&quot;&quot;;[.$B29])" office:value-type="string" office:string-value="Müllabfuhr">
            <text:p>Müllabfuhr</text:p>
          </table:table-cell>
          <table:table-cell table:style-name="ce492"/>
          <table:table-cell table:style-name="ce489"/>
          <table:table-cell table:style-name="ce510" table:formula="of:=['Nebenkosten-Ermittlung'.K9]*-1" office:value-type="float" office:value="-102.025702719218">
            <text:p>-102,03 €</text:p>
          </table:table-cell>
          <table:table-cell table:style-name="ce518" table:number-columns-repeated="5"/>
          <table:table-cell table:style-name="ce534"/>
          <table:table-cell table:number-columns-repeated="1006"/>
        </table:table-row>
        <table:table-row table:style-name="ro1">
          <table:table-cell table:style-name="ce388"/>
          <table:table-cell table:style-name="ce257" table:formula="of:=[.B27]" office:value-type="string" office:string-value="Versicherung">
            <text:p>Versicherung</text:p>
          </table:table-cell>
          <table:table-cell table:style-name="ce413" table:formula="of:=IF(OR([.$D48]=0;[.D48]=&quot;&quot;;[.$F48]=&quot;&quot;);&quot;&quot;;IF([.$A$47]=&quot;Die Abschläge bleiben konstand.&quot;;&quot;&quot;;&quot;von&quot;))" office:value-type="string" office:string-value="von">
            <text:p>von</text:p>
          </table:table-cell>
          <table:table-cell table:style-name="ce428" table:formula="of:=[Mietabrechnung.N11]" office:value-type="float" office:value="30.95">
            <text:p>30,95 €</text:p>
          </table:table-cell>
          <table:table-cell table:style-name="ce413" table:formula="of:=IF(OR([.$D48]=0;[.$D48]=&quot;&quot;;[.$F48]=&quot;&quot;);&quot;&quot;;IF(OR([.$A$47]=&quot;Die Abschläge bleiben konstand.&quot;;[.$A$47]=&quot;&quot;);&quot;&quot;;&quot;um&quot;))" office:value-type="string" office:string-value="um">
            <text:p>um</text:p>
          </table:table-cell>
          <table:table-cell table:style-name="ce449" table:formula="of:=IF(OR([.$D48]=0;[.E27]=0);&quot;&quot;;IF(AND([.J$54]&lt;0;[.E27]&lt;=11);(([.J$54]*[$Nebenkosten.$J$11]+[.J54])/(12-[.E27])+[.D48])*-1;IF(AND([.J$54]&gt;0;[.E27]&lt;=11);[.J$54]/(12-[.$E$27])+48*-1;IF(AND([.J$54]&lt;0;[.E27]=12);(([.J$54]*[$Nebenkosten.$J$11]+[.J54])/[.E27]+48)*-1;(([.J54]/[.E27])+48)*-1))))" office:value-type="float" office:value="-10.07915">
            <text:p>-10,08 €</text:p>
          </table:table-cell>
          <table:table-cell table:style-name="ce460" table:formula="of:=IF(OR([.F48]=&quot;&quot;;[.F48]=0);&quot;&quot;;IF(ROUND([.F48];2)&gt;0;&quot; Erhöhung~&quot;;IF(ROUND([.F48];2)&lt;0;&quot; Verminderung&quot;;&quot;&quot;)))" office:value-type="string" office:string-value=" Verminderung">
            <text:p><text:s/>Verminderung</text:p>
          </table:table-cell>
          <table:covered-table-cell table:style-name="ce470"/>
          <table:table-cell table:style-name="ce488" table:formula="of:=IF([.$B30]=&quot;&quot;;&quot;&quot;;[.$B30])" office:value-type="string" office:string-value="Grundsteuer">
            <text:p>Grundsteuer</text:p>
          </table:table-cell>
          <table:table-cell table:style-name="ce492"/>
          <table:table-cell table:style-name="ce489"/>
          <table:table-cell table:style-name="ce499"/>
          <table:table-cell table:style-name="ce498" table:formula="of:=['Nebenkosten-Ermittlung'.L9]*-1" office:value-type="float" office:value="-174.22777268561">
            <text:p>-174,23 €</text:p>
          </table:table-cell>
          <table:table-cell table:style-name="ce518" table:number-columns-repeated="4"/>
          <table:table-cell table:style-name="ce534"/>
          <table:table-cell table:number-columns-repeated="1006"/>
        </table:table-row>
        <table:table-row table:style-name="ro1">
          <table:table-cell table:style-name="ce388"/>
          <table:table-cell table:style-name="ce257" table:formula="of:=[.B28]" office:value-type="string" office:string-value="Wasser">
            <text:p>Wasser</text:p>
          </table:table-cell>
          <table:table-cell table:style-name="ce413" table:formula="of:=IF(OR([.$D49]=0;[.D49]=&quot;&quot;;[.$F49]=&quot;&quot;);&quot;&quot;;IF([.$A$47]=&quot;Die Abschläge bleiben konstand.&quot;;&quot;&quot;;&quot;von&quot;))" office:value-type="string" office:string-value="von">
            <text:p>von</text:p>
          </table:table-cell>
          <table:table-cell table:style-name="ce428" table:formula="of:=[$Mietabrechnung.$N$12]" office:value-type="float" office:value="28.12">
            <text:p>28,12 €</text:p>
          </table:table-cell>
          <table:table-cell table:style-name="ce413" table:formula="of:=IF(OR([.$D49]=0;[.$D49]=&quot;&quot;;[.$F49]=&quot;&quot;);&quot;&quot;;IF(OR([.$A$47]=&quot;Die Abschläge bleiben konstand.&quot;;[.$A$47]=&quot;&quot;);&quot;&quot;;&quot;um&quot;))" office:value-type="string" office:string-value="um">
            <text:p>um</text:p>
          </table:table-cell>
          <table:table-cell table:style-name="ce449" table:formula="of:=IF(OR([.$D49]=0;[.E28]=0);&quot;&quot;;IF(AND([.K$54]&lt;0;[.E28]&lt;=11);(([.K$54]*[$Nebenkosten.$J$11]+[.K54])/(12-[.E28])+[.D49])*-1;IF(AND([.K$54]&gt;0;[.E28]&lt;=11);[.K$54]/(12-[.$E$27])+48*-1;IF(AND([.K$54]&lt;0;[.E28]=12);(([.K$54]*[$Nebenkosten.$J$11]+[.K54])/[.E28]+48)*-1;(([.K54]/[.E28])+48)*-1))))" office:value-type="float" office:value="-2.5378">
            <text:p>-2,54 €</text:p>
          </table:table-cell>
          <table:table-cell table:style-name="ce460" table:formula="of:=IF(OR([.F49]=&quot;&quot;;[.F49]=0);&quot;&quot;;IF(ROUND([.F49];2)&gt;0;&quot; Erhöhung~&quot;;IF(ROUND([.F49];2)&lt;0;&quot; Verminderung&quot;;&quot;&quot;)))" office:value-type="string" office:string-value=" Verminderung">
            <text:p><text:s/>Verminderung</text:p>
          </table:table-cell>
          <table:covered-table-cell table:style-name="ce470"/>
          <table:table-cell table:style-name="ce488" table:formula="of:=IF([.$B31]=&quot;&quot;;&quot;&quot;;[.$B31])" office:value-type="string" office:string-value="Strom Frei">
            <text:p>Strom Frei</text:p>
          </table:table-cell>
          <table:table-cell table:style-name="ce492" table:number-columns-repeated="2"/>
          <table:table-cell table:style-name="ce489"/>
          <table:table-cell table:style-name="ce518"/>
          <table:table-cell table:style-name="ce498" office:value-type="float" office:value="0">
            <text:p>0,00 €</text:p>
          </table:table-cell>
          <table:table-cell table:style-name="ce526"/>
          <table:table-cell table:style-name="ce518" table:number-columns-repeated="2"/>
          <table:table-cell table:style-name="ce534"/>
          <table:table-cell table:number-columns-repeated="1006"/>
        </table:table-row>
        <table:table-row table:style-name="ro1">
          <table:table-cell table:style-name="ce388"/>
          <table:table-cell table:style-name="ce257" table:formula="of:=[.B29]" office:value-type="string" office:string-value="Müllabfuhr">
            <text:p>Müllabfuhr</text:p>
          </table:table-cell>
          <table:table-cell table:style-name="ce413" table:formula="of:=IF(OR([.$D50]=0;[.D50]=&quot;&quot;;[.$F50]=&quot;&quot;);&quot;&quot;;IF([.$A$47]=&quot;Die Abschläge bleiben konstand.&quot;;&quot;&quot;;&quot;von&quot;))" office:value-type="string" office:string-value="von">
            <text:p>von</text:p>
          </table:table-cell>
          <table:table-cell table:style-name="ce428" table:formula="of:=[$Mietabrechnung.$N$13]" office:value-type="float" office:value="11.59">
            <text:p>11,59 €</text:p>
          </table:table-cell>
          <table:table-cell table:style-name="ce413" table:formula="of:=IF(OR([.$D50]=0;[.$D50]=&quot;&quot;;[.$F50]=&quot;&quot;);&quot;&quot;;IF(OR([.$A$47]=&quot;Die Abschläge bleiben konstand.&quot;;[.$A$47]=&quot;&quot;);&quot;&quot;;&quot;um&quot;))" office:value-type="string" office:string-value="um">
            <text:p>um</text:p>
          </table:table-cell>
          <table:table-cell table:style-name="ce449" table:formula="of:=IF(OR([.$D50]=0;[.E29]=0);&quot;&quot;;IF(AND([.L$54]&lt;0;[.E29]&lt;=11);(([.L$54]*[$Nebenkosten.$J$11]+[.L54])/(12-[.E29])+[.D50])*-1;IF(AND([.L$54]&gt;0;[.E29]&lt;=11);[.L$54]/(12-[.$E$27])+48*-1;IF(AND([.L$54]&lt;0;[.E29]=12);(([.L$54]*[$Nebenkosten.$J$11]+[.L54])/[.E29]+48)*-1;(([.L54]/[.E29])+48)*-1))))" office:value-type="float" office:value="-3.31075">
            <text:p>-3,31 €</text:p>
          </table:table-cell>
          <table:table-cell table:style-name="ce460" table:formula="of:=IF(OR([.F50]=&quot;&quot;;[.F50]=0);&quot;&quot;;IF(ROUND([.F50];2)&gt;0;&quot; Erhöhung~&quot;;IF(ROUND([.F50];2)&lt;0;&quot; Verminderung&quot;;&quot;&quot;)))" office:value-type="string" office:string-value=" Verminderung">
            <text:p><text:s/>Verminderung</text:p>
          </table:table-cell>
          <table:covered-table-cell table:style-name="ce470"/>
          <table:table-cell table:style-name="ce488" table:formula="of:=IF([.$B32]=&quot;&quot;;&quot;&quot;;[.$B32])" office:value-type="string" office:string-value="Gemeinschaftsantenne Frei">
            <text:p>Gemeinschaftsantenne Frei</text:p>
          </table:table-cell>
          <table:table-cell table:style-name="ce492" table:number-columns-repeated="3"/>
          <table:table-cell table:style-name="ce519"/>
          <table:table-cell table:style-name="ce518"/>
          <table:table-cell table:style-name="ce498" table:formula="of:=['Nebenkosten-Ermittlung'.N9]*-1" office:value-type="float" office:value="-0">
            <text:p>0,00 €</text:p>
          </table:table-cell>
          <table:table-cell table:style-name="ce518" table:number-columns-repeated="2"/>
          <table:table-cell table:style-name="ce534"/>
          <table:table-cell table:number-columns-repeated="1006"/>
        </table:table-row>
        <table:table-row table:style-name="ro1">
          <table:table-cell table:style-name="ce257"/>
          <table:table-cell table:style-name="ce257" table:formula="of:=[.B30]" office:value-type="string" office:string-value="Grundsteuer">
            <text:p>Grundsteuer</text:p>
          </table:table-cell>
          <table:table-cell table:style-name="ce413" table:formula="of:=IF(OR([.$D51]=0;[.D51]=&quot;&quot;;[.$F51]=&quot;&quot;);&quot;&quot;;IF([.$A$47]=&quot;Die Abschläge bleiben konstand.&quot;;&quot;&quot;;&quot;von&quot;))" office:value-type="string" office:string-value="von">
            <text:p>von</text:p>
          </table:table-cell>
          <table:table-cell table:style-name="ce428" table:formula="of:=[Mietabrechnung.N14]" office:value-type="float" office:value="20.59">
            <text:p>20,59 €</text:p>
          </table:table-cell>
          <table:table-cell table:style-name="ce413" table:formula="of:=IF(OR([.$D51]=0;[.$D51]=&quot;&quot;;[.$F51]=&quot;&quot;);&quot;&quot;;IF(OR([.$A$47]=&quot;Die Abschläge bleiben konstand.&quot;;[.$A$47]=&quot;&quot;);&quot;&quot;;&quot;um&quot;))" office:value-type="string" office:string-value="um">
            <text:p>um</text:p>
          </table:table-cell>
          <table:table-cell table:style-name="ce449" table:formula="of:=IF(OR([.$D51]=0;[.E30]=0);&quot;&quot;;IF(AND([.M$54]&lt;0;[.E30]&lt;=11);(([.M$54]*[$Nebenkosten.$J$11]+[.M54])/(12-[.E30])+[.D51])*-1;IF(AND([.M$54]&gt;0;[.E30]&lt;=11);[.M$54]/(12-[.$E$27])+48*-1;IF(AND([.M$54]&lt;0;[.E30]=12);(([.M$54]*[$Nebenkosten.$J$11]+[.M54])/[.E30]+48)*-1;(([.M54]/[.E30])+48)*-1))))" office:value-type="float" office:value="-6.61975">
            <text:p>-6,62 €</text:p>
          </table:table-cell>
          <table:table-cell table:style-name="ce460" table:formula="of:=IF(OR([.F51]=&quot;&quot;;[.F51]=0);&quot;&quot;;IF(ROUND([.F51];2)&gt;0;&quot; Erhöhung~&quot;;IF(ROUND([.F51];2)&lt;0;&quot; Verminderung&quot;;&quot;&quot;)))" office:value-type="string" office:string-value=" Verminderung">
            <text:p><text:s/>Verminderung</text:p>
          </table:table-cell>
          <table:covered-table-cell table:style-name="ce470"/>
          <table:table-cell table:style-name="ce488" table:formula="of:=IF([.$B33]=&quot;&quot;;&quot;&quot;;[.$B33])" office:value-type="string" office:string-value="Hausmeister Frei">
            <text:p>Hausmeister Frei</text:p>
          </table:table-cell>
          <table:table-cell table:style-name="ce492" table:number-columns-repeated="3"/>
          <table:table-cell table:style-name="ce519" table:number-columns-repeated="2"/>
          <table:table-cell table:style-name="ce518"/>
          <table:table-cell table:style-name="ce498" office:value-type="float" office:value="0">
            <text:p>0,00 €</text:p>
          </table:table-cell>
          <table:table-cell table:style-name="ce518"/>
          <table:table-cell table:style-name="ce534"/>
          <table:table-cell table:number-columns-repeated="1006"/>
        </table:table-row>
        <table:table-row table:style-name="ro1">
          <table:table-cell table:style-name="ce257"/>
          <table:table-cell table:style-name="ce257" table:formula="of:=[.B31]" office:value-type="string" office:string-value="Strom Frei">
            <text:p>Strom Frei</text:p>
          </table:table-cell>
          <table:table-cell table:style-name="ce413" table:formula="of:=IF(OR([.$D52]=0;[.D52]=&quot;&quot;;[.$F52]=&quot;&quot;);&quot;&quot;;IF([.$A$47]=&quot;Die Abschläge bleiben konstand.&quot;;&quot;&quot;;&quot;von&quot;))">
            <text:p/>
          </table:table-cell>
          <table:table-cell table:style-name="ce428" table:formula="of:=[$Mietabrechnung.$N$15]" office:value-type="float" office:value="0">
            <text:p>0,00 €</text:p>
          </table:table-cell>
          <table:table-cell table:style-name="ce413" table:formula="of:=IF(OR([.$D52]=0;[.$D52]=&quot;&quot;;[.$F52]=&quot;&quot;);&quot;&quot;;IF(OR([.$A$47]=&quot;Die Abschläge bleiben konstand.&quot;;[.$A$47]=&quot;&quot;);&quot;&quot;;&quot;um&quot;))">
            <text:p/>
          </table:table-cell>
          <table:table-cell table:style-name="ce449" table:formula="of:=IF(OR([.$D52]=0;[.E31]=0);&quot;&quot;;IF(AND([.N$54]&lt;0;[.E31]&lt;=11);(([.N$54]*[$Nebenkosten.$J$11]+[.N54])/(12-[.E31])+[.D52])*-1;IF(AND([.N$54]&gt;0;[.E31]&lt;=11);[.N$54]/(12-[.$E$27])+48*-1;IF(AND([.N$54]&lt;0;[.E31]=12);(([.N$54]*[$Nebenkosten.$J$11]+[.N54])/[.E31]+48)*-1;(([.N54]/[.E31])+48)*-1))))">
            <text:p/>
          </table:table-cell>
          <table:table-cell table:style-name="ce460" table:formula="of:=IF(OR([.F52]=&quot;&quot;;[.F52]=0);&quot;&quot;;IF(ROUND([.F52];2)&gt;0;&quot; Erhöhung~&quot;;IF(ROUND([.F52];2)&lt;0;&quot; Verminderung&quot;;&quot;&quot;)))">
            <text:p/>
          </table:table-cell>
          <table:covered-table-cell table:style-name="ce470"/>
          <table:table-cell table:style-name="ce488" table:formula="of:=IF([.$B34]=&quot;&quot;;&quot;&quot;;[.$B34])" office:value-type="string" office:string-value="Schornsteinfeger">
            <text:p>Schornsteinfeger</text:p>
          </table:table-cell>
          <table:table-cell table:style-name="ce492" table:number-columns-repeated="3"/>
          <table:table-cell table:style-name="ce519" table:number-columns-repeated="3"/>
          <table:table-cell table:style-name="ce518"/>
          <table:table-cell table:style-name="ce498" table:formula="of:=['Nebenkosten-Ermittlung'.P9]*-1" office:value-type="float" office:value="-14.0358997861289">
            <text:p>-14,04 €</text:p>
          </table:table-cell>
          <table:table-cell table:style-name="ce534"/>
          <table:table-cell table:number-columns-repeated="1006"/>
        </table:table-row>
        <table:table-row table:style-name="ro1">
          <table:table-cell table:style-name="ce257"/>
          <table:table-cell table:style-name="ce257" table:formula="of:=[.B32]" office:value-type="string" office:string-value="Gemeinschaftsantenne Frei">
            <text:p>Gemeinschaftsantenne Frei</text:p>
          </table:table-cell>
          <table:table-cell table:style-name="ce413" table:formula="of:=IF(OR([.$D53]=0;[.D53]=&quot;&quot;;[.$F53]=&quot;&quot;);&quot;&quot;;IF([.$A$47]=&quot;Die Abschläge bleiben konstand.&quot;;&quot;&quot;;&quot;von&quot;))">
            <text:p/>
          </table:table-cell>
          <table:table-cell table:style-name="ce428" table:formula="of:=[$Mietabrechnung.$N$16]" office:value-type="float" office:value="0">
            <text:p>0,00 €</text:p>
          </table:table-cell>
          <table:table-cell table:style-name="ce413" table:formula="of:=IF(OR([.$D53]=0;[.$D53]=&quot;&quot;;[.$F53]=&quot;&quot;);&quot;&quot;;IF(OR([.$A$47]=&quot;Die Abschläge bleiben konstand.&quot;;[.$A$47]=&quot;&quot;);&quot;&quot;;&quot;um&quot;))">
            <text:p/>
          </table:table-cell>
          <table:table-cell table:style-name="ce449" table:formula="of:=IF(OR([.$D53]=0;[.E32]=0);&quot;&quot;;IF(AND([.O$54]&lt;0;[.E32]&lt;=11);(([.O$54]*[$Nebenkosten.$J$11]+[.O58])/(12-[.E32])+[.D53])*-1;IF(AND([.O$54]&gt;0;[.E32]&lt;=11);[.O$54]/(12-[.$E$27])+48*-1;IF(AND([.O$54]&lt;0;[.E32]=12);(([.O$54]*[$Nebenkosten.$J$11]+[.O54])/[.E32]+48)*-1;(([.O54]/[.E32])+48)*-1))))">
            <text:p/>
          </table:table-cell>
          <table:table-cell table:style-name="ce460" table:formula="of:=IF(OR([.F53]=&quot;&quot;;[.F53]=0);&quot;&quot;;IF(ROUND([.F53];2)&gt;0;&quot; Erhöhung~&quot;;IF(ROUND([.F53];2)&lt;0;&quot; Verminderung&quot;;&quot;&quot;)))">
            <text:p/>
          </table:table-cell>
          <table:covered-table-cell table:style-name="ce470"/>
          <table:table-cell table:style-name="ce488" table:formula="of:=IF([.$B35]=&quot;&quot;;&quot;&quot;;[.$B35])" office:value-type="string" office:string-value="Frei">
            <text:p>Frei</text:p>
          </table:table-cell>
          <table:table-cell table:style-name="ce492" table:number-columns-repeated="3"/>
          <table:table-cell table:style-name="ce520" table:number-columns-repeated="3"/>
          <table:table-cell table:style-name="ce519"/>
          <table:table-cell table:style-name="ce529"/>
          <table:table-cell table:style-name="ce555" office:value-type="float" office:value="0">
            <text:p>0,00 €</text:p>
          </table:table-cell>
          <table:table-cell table:number-columns-repeated="1006"/>
        </table:table-row>
        <table:table-row table:style-name="ro1">
          <table:table-cell table:style-name="ce257"/>
          <table:table-cell table:style-name="ce257" table:formula="of:=[.B33]" office:value-type="string" office:string-value="Hausmeister Frei">
            <text:p>Hausmeister Frei</text:p>
          </table:table-cell>
          <table:table-cell table:style-name="ce413" table:formula="of:=IF(OR([.$D54]=0;[.D54]=&quot;&quot;;[.$F54]=&quot;&quot;);&quot;&quot;;IF([.$A$47]=&quot;Die Abschläge bleiben konstand.&quot;;&quot;&quot;;&quot;von&quot;))">
            <text:p/>
          </table:table-cell>
          <table:table-cell table:style-name="ce428" table:formula="of:=[$Mietabrechnung.$N$17]" office:value-type="float" office:value="0">
            <text:p>0,00 €</text:p>
          </table:table-cell>
          <table:table-cell table:style-name="ce413" table:formula="of:=IF(OR([.$D54]=0;[.$D54]=&quot;&quot;;[.$F54]=&quot;&quot;);&quot;&quot;;IF(OR([.$A$47]=&quot;Die Abschläge bleiben konstand.&quot;;[.$A$47]=&quot;&quot;);&quot;&quot;;&quot;um&quot;))">
            <text:p/>
          </table:table-cell>
          <table:table-cell table:style-name="ce449" table:formula="of:=IF(OR([.$D54]=0;[.E33]=0);&quot;&quot;;IF(AND([.P$54]&lt;0;[.E33]&lt;=11);(([.P$54]*[$Nebenkosten.$J$11]+[.P54])/(12-[.E33])+[.D54])*-1;IF(AND([.P$54]&gt;0;[.E33]&lt;=11);[.P$54]/(12-[.$E$27])+48*-1;IF(AND([.P$54]&lt;0;[.E33]=12);(([.P$54]*[$Nebenkosten.$J$11]+[.P54])/[.E33]+48)*-1;(([.P54]/[.E33])+48)*-1))))">
            <text:p/>
          </table:table-cell>
          <table:table-cell table:style-name="ce460" table:formula="of:=IF(OR([.F54]=&quot;&quot;;[.F54]=0);&quot;&quot;;IF(ROUND([.F54];2)&gt;0;&quot; Erhöhung~&quot;;IF(ROUND([.F54];2)&lt;0;&quot; Verminderung&quot;;&quot;&quot;)))">
            <text:p/>
          </table:table-cell>
          <table:table-cell table:style-name="ce471"/>
          <table:table-cell table:style-name="ce489"/>
          <table:table-cell table:style-name="ce496" table:formula="of:=ROUND(SUM([.J43:.J53]);2)" office:value-type="float" office:value="-198.77">
            <text:p>-198,77 €</text:p>
          </table:table-cell>
          <table:table-cell table:style-name="ce496" table:formula="of:=ROUND(SUM([.K43:.K53]);2)" office:value-type="float" office:value="-243.64">
            <text:p>-243,64 €</text:p>
          </table:table-cell>
          <table:table-cell table:style-name="ce496" table:formula="of:=ROUND(SUM([.L43:.L53]);2)" office:value-type="float" office:value="-78.85">
            <text:p>-78,85 €</text:p>
          </table:table-cell>
          <table:table-cell table:style-name="ce496" table:formula="of:=ROUND(SUM([.M43:.M53]);2)" office:value-type="float" office:value="-133.05">
            <text:p>-133,05 €</text:p>
          </table:table-cell>
          <table:table-cell table:style-name="ce496" table:formula="of:=ROUND(SUM([.N43:.N53]);2)" office:value-type="float" office:value="0">
            <text:p>0,00 €</text:p>
          </table:table-cell>
          <table:table-cell table:style-name="ce496" table:formula="of:=ROUND(SUM([.O43:.O53]);2)" office:value-type="float" office:value="0">
            <text:p>0,00 €</text:p>
          </table:table-cell>
          <table:table-cell table:style-name="ce496" table:formula="of:=ROUND(SUM([.P43:.P53]);2)" office:value-type="float" office:value="0">
            <text:p>0,00 €</text:p>
          </table:table-cell>
          <table:table-cell table:style-name="ce496" table:formula="of:=ROUND(SUM([.Q43:.Q53]);2)" office:value-type="float" office:value="-11.44">
            <text:p>-11,44 €</text:p>
          </table:table-cell>
          <table:table-cell table:style-name="ce496" table:formula="of:=ROUND(SUM([.R43:.R53]);2)" office:value-type="float" office:value="0">
            <text:p>0,00 €</text:p>
          </table:table-cell>
          <table:table-cell table:number-columns-repeated="1006"/>
        </table:table-row>
        <table:table-row table:style-name="ro1">
          <table:table-cell table:style-name="ce257"/>
          <table:table-cell table:style-name="ce257" table:formula="of:=[.B34]" office:value-type="string" office:string-value="Schornsteinfeger">
            <text:p>Schornsteinfeger</text:p>
          </table:table-cell>
          <table:table-cell table:style-name="ce413" table:formula="of:=IF(OR([.$D55]=0;[.D55]=&quot;&quot;;[.$F55]=&quot;&quot;);&quot;&quot;;IF([.$A$47]=&quot;Die Abschläge bleiben konstand.&quot;;&quot;&quot;;&quot;von&quot;))" office:value-type="string" office:string-value="von">
            <text:p>von</text:p>
          </table:table-cell>
          <table:table-cell table:style-name="ce428" table:formula="of:=[$Mietabrechnung.$N$18]" office:value-type="float" office:value="1.3">
            <text:p>1,30 €</text:p>
          </table:table-cell>
          <table:table-cell table:style-name="ce413" table:formula="of:=IF(OR([.$D55]=0;[.$D55]=&quot;&quot;;[.$F55]=&quot;&quot;);&quot;&quot;;IF(OR([.$A$47]=&quot;Die Abschläge bleiben konstand.&quot;;[.$A$47]=&quot;&quot;);&quot;&quot;;&quot;um&quot;))" office:value-type="string" office:string-value="um">
            <text:p>um</text:p>
          </table:table-cell>
          <table:table-cell table:style-name="ce449" table:formula="of:=IF(OR([.$D55]=0;[.E34]=0);&quot;&quot;;IF(AND([.K$54]&lt;0;[.E34]&lt;=11);(([.Q$54]*[$Nebenkosten.$J$11]+[.Q54])/(12-[.E34])+[.D55])*-1;IF(AND([.Q$54]&gt;0;[.E34]&lt;=11);[.Q$54]/(12-[.$E$27])+48*-1;IF(AND([.Q$54]&lt;0;[.E34]=12);(([.Q$54]*[$Nebenkosten.$J$11]+[.Q54])/[.E34]+48)*-1;(([.Q54]/[.E34])+48)*-1))))" office:value-type="float" office:value="-0.0988000000000002">
            <text:p>-0,10 €</text:p>
          </table:table-cell>
          <table:table-cell table:style-name="ce460" table:formula="of:=IF(OR([.F55]=&quot;&quot;;[.F55]=0);&quot;&quot;;IF(ROUND([.F55];2)&gt;0;&quot; Erhöhung~&quot;;IF(ROUND([.F55];2)&lt;0;&quot; Verminderung&quot;;&quot;&quot;)))" office:value-type="string" office:string-value=" Verminderung">
            <text:p><text:s/>Verminderung</text:p>
          </table:table-cell>
          <table:table-cell table:style-name="ce473" office:value-type="string">
            <text:p><text:span text:style-name="T23">offen (-)</text:span> / bezahlt</text:p>
          </table:table-cell>
          <table:table-cell table:style-name="ce257" table:number-columns-repeated="4"/>
          <table:table-cell table:style-name="ce519" table:number-columns-repeated="6"/>
          <table:table-cell table:number-columns-repeated="1006"/>
        </table:table-row>
        <table:table-row table:style-name="ro1">
          <table:table-cell table:style-name="ce257"/>
          <table:table-cell table:style-name="ce257" table:formula="of:=[.B35]" office:value-type="string" office:string-value="Frei">
            <text:p>Frei</text:p>
          </table:table-cell>
          <table:table-cell table:style-name="ce413" table:formula="of:=IF(OR([.$D56]=0;[.D56]=&quot;&quot;;[.$F56]=&quot;&quot;);&quot;&quot;;IF([.$A$47]=&quot;Die Abschläge bleiben konstand.&quot;;&quot;&quot;;&quot;von&quot;))">
            <text:p/>
          </table:table-cell>
          <table:table-cell table:style-name="ce428" table:formula="of:=[$Mietabrechnung.$N$19]" office:value-type="float" office:value="0">
            <text:p>0,00 €</text:p>
          </table:table-cell>
          <table:table-cell table:style-name="ce413" table:formula="of:=IF(OR([.$D56]=0;[.$D56]=&quot;&quot;;[.$F56]=&quot;&quot;);&quot;&quot;;IF(OR([.$A$47]=&quot;Die Abschläge bleiben konstand.&quot;;[.$A$47]=&quot;&quot;);&quot;&quot;;&quot;um&quot;))">
            <text:p/>
          </table:table-cell>
          <table:table-cell table:style-name="ce449" table:formula="of:=IF(OR([.$D56]=0;[.E35]=0);&quot;&quot;;IF(AND([.R$54]&lt;0;[.E35]&lt;=11);(([.R$54]*[$Nebenkosten.$J$11]+[.R54])/(12-[.E35])+[.D56])*-1;IF(AND([.R$54]&gt;0;[.E35]&lt;=11);[.R$54]/(12-[.$E$27])+48*-1;IF(AND([.R$54]&lt;0;[.E35]=12);(([.R$54]*[$Nebenkosten.$J$11]+[.R54])/[.E35]+48)*-1;(([.R54]/[.E35])+48)*-1))))">
            <text:p/>
          </table:table-cell>
          <table:table-cell table:style-name="ce460" table:formula="of:=IF(OR([.F56]=&quot;&quot;;[.F56]=0);&quot;&quot;;IF(ROUND([.F56];2)&gt;0;&quot; Erhöhung~&quot;;IF(ROUND([.F56];2)&lt;0;&quot; Verminderung&quot;;&quot;&quot;)))">
            <text:p/>
          </table:table-cell>
          <table:table-cell table:style-name="ce257"/>
          <table:table-cell table:number-columns-repeated="4"/>
          <table:table-cell table:style-name="ce519" table:number-columns-repeated="2"/>
          <table:table-cell table:style-name="ce257"/>
          <table:table-cell table:style-name="ce383"/>
          <table:table-cell table:style-name="ce519" table:number-columns-repeated="2"/>
          <table:table-cell table:number-columns-repeated="1006"/>
        </table:table-row>
        <table:table-row table:style-name="ro1">
          <table:table-cell table:style-name="ce257" table:number-columns-repeated="2"/>
          <table:table-cell table:style-name="ce412"/>
          <table:table-cell table:style-name="ce429" table:formula="of:=SUMIF([.D48:.D56];&quot;&lt;&gt;0&quot;;[.D48:.D56])" office:value-type="float" office:value="92.55">
            <text:p>92,55 €</text:p>
          </table:table-cell>
          <table:table-cell table:style-name="ce263"/>
          <table:table-cell table:style-name="ce429" table:formula="of:=ROUND(SUM([.F48:.F56]);1)" office:value-type="float" office:value="-22.6">
            <text:p>-22,60 €</text:p>
          </table:table-cell>
          <table:table-cell table:style-name="ce46" table:formula="of:=IF([.$F$57]=0;&quot; Ausgeglichen&quot;;IF([.$F$57]&lt;&gt;0;&quot; Neuer Abschlag&quot;;&quot;&quot;))" office:value-type="string" office:string-value=" Neuer Abschlag">
            <text:p><text:s/>Neuer Abschlag</text:p>
          </table:table-cell>
          <table:table-cell table:number-columns-repeated="2"/>
          <table:table-cell table:style-name="ce257"/>
          <table:table-cell table:style-name="ce388" table:formula="of:=IF([.L58]&gt;0;&quot;Überzahlung für Jahr&quot;;&quot;Offene Forderung für Jahr&quot;)" office:value-type="string" office:string-value="Offene Forderung für Jahr">
            <text:p>Offene Forderung für Jahr</text:p>
          </table:table-cell>
          <table:table-cell/>
          <table:table-cell table:style-name="ce521" table:formula="of:=[$Mietabrechnung.I1]" office:value-type="float" office:value="2012">
            <text:p>2012</text:p>
          </table:table-cell>
          <table:table-cell table:style-name="ce263"/>
          <table:table-cell table:style-name="ce405" office:value-type="string">
            <text:p>Mit freundlichen Grüßen</text:p>
          </table:table-cell>
          <table:table-cell table:style-name="ce383"/>
          <table:table-cell table:style-name="ce519" table:number-columns-repeated="2"/>
          <table:table-cell table:number-columns-repeated="1006"/>
        </table:table-row>
        <table:table-row table:style-name="ro1">
          <table:table-cell table:style-name="ce390" table:formula="of:=IF(ROUND([$Mietabrechnung.$D$21];0)-ROUND([$Mietabrechnung.$C$21];0)&lt;0;&quot;Mietzahlungsabschlag offen&quot;;&quot;&quot;)">
            <text:p/>
          </table:table-cell>
          <table:table-cell table:style-name="ce257"/>
          <table:table-cell table:style-name="ce414"/>
          <table:table-cell table:style-name="ce430"/>
          <table:table-cell table:style-name="ce383"/>
          <table:table-cell table:style-name="ce439"/>
          <table:table-cell table:style-name="ce46" table:formula="of:=IF([.$F$57]=0;&quot; konstant&quot;;IF([.$F$57]&gt;0;&quot; Erhöhung auf&quot;;IF([.$F$57]&lt;0;&quot; Verminderung auf&quot;)))" office:value-type="string" office:string-value=" Verminderung auf">
            <text:p><text:s/>Verminderung auf</text:p>
          </table:table-cell>
          <table:table-cell table:style-name="ce427" table:formula="of:=IF([.F$57]=0;0;ROUNDUP([.$F$57]+[.D57];1))" office:value-type="float" office:value="70">
            <text:p>70,00 €</text:p>
          </table:table-cell>
          <table:table-cell table:style-name="ce46" table:formula="of:=IF([.$F$57]=0;&quot;&quot;;IF([.$F$57]&lt;&gt;0;&quot;/Monat ~&quot;;&quot;&quot;))" office:value-type="string" office:string-value="/Monat ~">
            <text:p>/Monat ~</text:p>
          </table:table-cell>
          <table:table-cell table:style-name="ce257"/>
          <table:table-cell table:style-name="ce257" table:formula="of:=IF([.G17]&lt;&gt;&quot;&quot;;&quot;Abrechnung =&quot;;&quot;Vorläufig      =&quot;)" office:value-type="string" office:string-value="Vorläufig      =">
            <text:p>Vorläufig <text:s text:c="5"/>=</text:p>
          </table:table-cell>
          <table:table-cell table:style-name="ce427" table:formula="of:=SUM([.J54:.R54])" office:value-type="float" office:value="-665.75">
            <text:p>-665,75 €</text:p>
          </table:table-cell>
          <table:table-cell table:style-name="ce263" table:number-columns-repeated="2"/>
          <table:table-cell table:style-name="ce383"/>
          <table:table-cell table:style-name="ce383"/>
          <table:table-cell table:style-name="ce519" table:number-columns-repeated="2"/>
          <table:table-cell table:number-columns-repeated="1006"/>
        </table:table-row>
        <table:table-row table:style-name="ro1">
          <table:table-cell table:style-name="ce388" table:formula="of:=IF(OR(ROUND([$Mietabrechnung.$F$21];0)-ROUND([$Mietabrechnung.$E$21];0)&lt;0;[.L58]&lt;0);&quot;Nebenkosten offen&quot;;&quot;&quot;)" office:value-type="string" office:string-value="Nebenkosten offen">
            <text:p>Nebenkosten offen</text:p>
          </table:table-cell>
          <table:table-cell table:style-name="ce383"/>
          <table:table-cell table:style-name="ce414"/>
          <table:table-cell table:style-name="ce418"/>
          <table:table-cell table:style-name="ce383"/>
          <table:table-cell table:style-name="ce439" table:number-columns-repeated="2"/>
          <table:table-cell table:style-name="ce474"/>
          <table:table-cell table:number-columns-repeated="2"/>
          <table:table-cell table:style-name="ce325" office:value-type="string">
            <text:p>Abschlag <text:s text:c="5"/>=</text:p>
          </table:table-cell>
          <table:table-cell table:style-name="ce511" table:formula="of:=[.H43]" office:value-type="currency" office:currency="EUR" office:value="0">
            <text:p>0,00 €</text:p>
          </table:table-cell>
          <table:table-cell table:style-name="ce519" table:number-columns-repeated="2"/>
          <table:table-cell table:style-name="ce553"/>
          <table:table-cell table:style-name="ce383"/>
          <table:table-cell table:style-name="ce519" table:number-columns-repeated="2"/>
          <table:table-cell table:number-columns-repeated="1006"/>
        </table:table-row>
        <table:table-row table:style-name="ro1">
          <table:table-cell table:style-name="ce388" office:value-type="string">
            <text:p>Zahlung :</text:p>
          </table:table-cell>
          <table:table-cell table:style-name="ce404" table:formula="of:=IF(OR([.$A$58]=&quot;Mietzahlungsabschlag offen&quot;;[.$A$59]=&quot;Nebenkosten offen&quot;);&quot;Konto nicht ausgeglichen&quot;;IF(AND([.$G$17]&gt;0;[.$F$57]&gt;0);&quot;Betrag nach Rechnungserhalt mit dem nächsten Abschlag.&quot;;IF(AND([.$G$17]&gt;0;[.$F$57]&lt;0);&quot;Betrag der Überzahlung wird verrechnet.&quot;;&quot;Konto ist ausgeglichen&quot;)))" office:value-type="string" office:string-value="Konto nicht ausgeglichen">
            <text:p>Konto nicht ausgeglichen</text:p>
          </table:table-cell>
          <table:table-cell table:style-name="ce414"/>
          <table:table-cell table:style-name="ce418"/>
          <table:table-cell table:style-name="ce383"/>
          <table:table-cell table:style-name="ce439" table:number-columns-repeated="2"/>
          <table:table-cell table:number-columns-repeated="3"/>
          <table:table-cell table:style-name="ce509" table:formula="of:=IF([.L60]&lt;0;&quot;Zu zahlen    =&quot;;&quot;Erstattung   =&quot;)" office:value-type="string" office:string-value="Zu zahlen    =">
            <text:p>Zu zahlen <text:s text:c="3"/>=</text:p>
          </table:table-cell>
          <table:table-cell table:style-name="ce429" table:formula="of:=SUMIF([.L58:.L59];&quot;&lt;&gt;0&quot;;[.L58:.L59])" office:value-type="float" office:value="-665.75">
            <text:p>-665,75 €</text:p>
          </table:table-cell>
          <table:table-cell table:style-name="ce489"/>
          <table:table-cell table:style-name="ce519"/>
          <table:table-cell table:number-columns-repeated="2"/>
          <table:table-cell table:style-name="ce519" table:number-columns-repeated="2"/>
          <table:table-cell table:number-columns-repeated="1006"/>
        </table:table-row>
        <table:table-row table:style-name="ro1">
          <table:table-cell table:style-name="ce383" table:number-columns-repeated="2"/>
          <table:table-cell table:style-name="ce414"/>
          <table:table-cell table:style-name="ce418"/>
          <table:table-cell table:style-name="ce383"/>
          <table:table-cell table:style-name="ce439" table:number-columns-repeated="2"/>
          <table:table-cell table:style-name="ce475"/>
          <table:table-cell table:number-columns-repeated="3"/>
          <table:table-cell table:style-name="ce512"/>
          <table:table-cell table:style-name="ce519" table:number-columns-repeated="2"/>
          <table:table-cell table:style-name="ce528" table:formula="of:=[$'Feiertage_u.Dateneingabe'.$G$9]" office:value-type="string" office:string-value="Horst Vermieter" table:number-columns-spanned="2" table:number-rows-spanned="1">
            <text:p>Horst Vermieter</text:p>
          </table:table-cell>
          <table:covered-table-cell table:style-name="ce490"/>
          <table:table-cell table:style-name="ce519" table:number-columns-repeated="2"/>
          <table:table-cell table:number-columns-repeated="1006"/>
        </table:table-row>
        <table:table-row table:style-name="ro1">
          <table:table-cell table:style-name="ce383" table:number-columns-repeated="2"/>
          <table:table-cell table:style-name="ce414"/>
          <table:table-cell table:style-name="ce418"/>
          <table:table-cell table:style-name="ce383"/>
          <table:table-cell table:style-name="ce439" table:number-columns-repeated="2"/>
          <table:table-cell table:number-columns-repeated="5"/>
          <table:table-cell table:style-name="ce519" table:number-columns-repeated="2"/>
          <table:table-cell table:style-name="ce257"/>
          <table:table-cell table:style-name="ce383"/>
          <table:table-cell table:style-name="ce519" table:number-columns-repeated="2"/>
          <table:table-cell table:number-columns-repeated="1006"/>
        </table:table-row>
        <table:table-row table:style-name="ro10">
          <table:table-cell table:style-name="ce383" table:number-columns-repeated="2"/>
          <table:table-cell table:style-name="ce414"/>
          <table:table-cell table:style-name="ce418"/>
          <table:table-cell table:style-name="ce383"/>
          <table:table-cell table:style-name="ce439" table:number-columns-repeated="2"/>
          <table:table-cell table:number-columns-repeated="6"/>
          <table:table-cell table:style-name="ce519" table:number-columns-repeated="5"/>
          <table:table-cell table:number-columns-repeated="1006"/>
        </table:table-row>
        <table:table-row table:style-name="ro1">
          <table:table-cell table:style-name="ce257"/>
          <table:table-cell table:style-name="ce383"/>
          <table:table-cell table:style-name="ce414"/>
          <table:table-cell table:style-name="ce418"/>
          <table:table-cell table:style-name="ce383"/>
          <table:table-cell table:style-name="ce439" table:number-columns-repeated="2"/>
          <table:table-cell table:number-columns-repeated="1017"/>
        </table:table-row>
        <table:table-row table:style-name="ro20">
          <table:table-cell table:style-name="ce383" table:number-columns-repeated="2"/>
          <table:table-cell table:style-name="ce414"/>
          <table:table-cell table:style-name="ce418"/>
          <table:table-cell table:style-name="ce383"/>
          <table:table-cell table:style-name="ce439" table:number-columns-repeated="2"/>
          <table:table-cell table:number-columns-repeated="1017"/>
        </table:table-row>
        <table:table-row table:style-name="ro10">
          <table:table-cell table:style-name="ce383" table:number-columns-repeated="2"/>
          <table:table-cell table:style-name="ce414"/>
          <table:table-cell table:style-name="ce418"/>
          <table:table-cell table:style-name="ce383"/>
          <table:table-cell table:style-name="ce439" table:number-columns-repeated="2"/>
          <table:table-cell table:number-columns-repeated="1017"/>
        </table:table-row>
        <table:table-row table:style-name="ro4" table:number-rows-repeated="104850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echnungsausgang" table:style-name="ta2" table:protected="true" table:print-ranges="Rechnungsausgang.A1:Rechnungsausgang.H49">
        <table:table-protection table:select-unprotected-cells="true"/>
        <table:table-column table:style-name="co99" table:default-cell-style-name="ce558"/>
        <table:table-column table:style-name="co100" table:default-cell-style-name="Default"/>
        <table:table-column table:style-name="co101" table:default-cell-style-name="Default"/>
        <table:table-column table:style-name="co102" table:default-cell-style-name="Default"/>
        <table:table-column table:style-name="co103" table:default-cell-style-name="ce576"/>
        <table:table-column table:style-name="co104" table:default-cell-style-name="ce586"/>
        <table:table-column table:style-name="co105" table:default-cell-style-name="ce576"/>
        <table:table-column table:style-name="co106" table:default-cell-style-name="Default"/>
        <table:table-column table:style-name="co107" table:default-cell-style-name="Default"/>
        <table:table-column table:style-name="co81" table:number-columns-repeated="1015" table:default-cell-style-name="Default"/>
        <table:table-row table:style-name="ro17">
          <table:table-cell table:style-name="ce556"/>
          <table:table-cell table:style-name="ce391"/>
          <table:table-cell table:number-columns-repeated="2"/>
          <table:table-cell table:style-name="Default"/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557"/>
          <table:table-cell table:number-columns-repeated="2"/>
          <table:table-cell table:style-name="ce257"/>
          <table:table-cell table:style-name="ce257" table:formula="of:=['Feiertage_u.Dateneingabe'.G9]" office:value-type="string" office:string-value="Horst Vermieter">
            <text:p>Horst Vermieter</text:p>
          </table:table-cell>
          <table:table-cell table:style-name="ce587"/>
          <table:table-cell table:style-name="ce383"/>
          <table:table-cell table:number-columns-repeated="1017"/>
        </table:table-row>
        <table:table-row table:style-name="ro1">
          <table:table-cell table:style-name="ce557"/>
          <table:table-cell table:number-columns-repeated="2"/>
          <table:table-cell table:style-name="ce257"/>
          <table:table-cell table:style-name="ce257" table:formula="of:=['Feiertage_u.Dateneingabe'.G10]" office:value-type="string" office:string-value="Im Grund 30">
            <text:p>Im Grund 30</text:p>
          </table:table-cell>
          <table:table-cell table:style-name="ce587"/>
          <table:table-cell table:style-name="Default"/>
          <table:table-cell table:number-columns-repeated="1017"/>
        </table:table-row>
        <table:table-row table:style-name="ro1">
          <table:table-cell table:number-columns-repeated="3"/>
          <table:table-cell table:style-name="ce388" table:formula="of:=['Feiertage_u.Dateneingabe'.G11]" office:value-type="float" office:value="57588">
            <text:p>57588</text:p>
          </table:table-cell>
          <table:table-cell table:style-name="ce574" table:formula="of:=['Feiertage_u.Dateneingabe'.G12]" office:value-type="string" office:string-value="BUTZBACH">
            <text:p>BUTZBACH</text:p>
          </table:table-cell>
          <table:table-cell table:style-name="ce588"/>
          <table:table-cell table:style-name="ce597"/>
          <table:table-cell table:number-columns-repeated="1017"/>
        </table:table-row>
        <table:table-row table:style-name="ro1">
          <table:table-cell table:number-columns-repeated="3"/>
          <table:table-cell table:style-name="ce405"/>
          <table:table-cell table:style-name="ce575" office:value-type="string">
            <text:p>Telefon <text:s text:c="9"/>:</text:p>
          </table:table-cell>
          <table:table-cell table:style-name="ce587" table:formula="of:=IF([$'Feiertage_u.Dateneingabe'.$G$13]=&quot;&quot;;&quot;&quot;;[$'Feiertage_u.Dateneingabe'.$G$13])" office:value-type="string" office:string-value="02711 12345">
            <text:p>02711 12345</text:p>
          </table:table-cell>
          <table:table-cell table:style-name="ce383"/>
          <table:table-cell table:number-columns-repeated="1017"/>
        </table:table-row>
        <table:table-row table:style-name="ro1">
          <table:table-cell table:number-columns-repeated="3"/>
          <table:table-cell table:style-name="ce257" table:number-columns-repeated="2"/>
          <table:table-cell table:style-name="ce587"/>
          <table:table-cell table:style-name="ce383"/>
          <table:table-cell table:number-columns-repeated="1017"/>
        </table:table-row>
        <table:table-row table:style-name="ro1">
          <table:table-cell table:number-columns-repeated="3"/>
          <table:table-cell table:style-name="ce257"/>
          <table:table-cell table:style-name="ce257" office:value-type="string">
            <text:p>E_Mail <text:s text:c="10"/>:</text:p>
          </table:table-cell>
          <table:table-cell table:style-name="ce587" table:formula="of:=IF([$'Feiertage_u.Dateneingabe'.$G$14]=&quot;&quot;;&quot;&quot;;[$'Feiertage_u.Dateneingabe'.$G$14])">
            <text:p/>
          </table:table-cell>
          <table:table-cell table:style-name="ce383"/>
          <table:table-cell table:number-columns-repeated="1017"/>
        </table:table-row>
        <table:table-row table:style-name="ro1">
          <table:table-cell table:style-name="ce559"/>
          <table:table-cell/>
          <table:table-cell table:style-name="ce383" table:number-columns-repeated="3"/>
          <table:table-cell table:style-name="ce589"/>
          <table:table-cell table:style-name="ce383" table:number-columns-repeated="2"/>
          <table:table-cell table:number-columns-repeated="1016"/>
        </table:table-row>
        <table:table-row table:style-name="ro10">
          <table:table-cell table:style-name="ce560" table:formula="of:=IF([.$B$11]=&quot;&quot;;&quot;&quot;;INDEX($#REF!#REF!;MATCH([.$B$11];$#REF!$#REF!;0);1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)">
            <text:p/>
          </table:table-cell>
          <table:table-cell table:style-name="ce383" table:number-columns-repeated="4"/>
          <table:table-cell table:style-name="ce589"/>
          <table:table-cell table:style-name="ce383" table:number-columns-repeated="2"/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17">
          <table:table-cell table:style-name="ce561" office:value-type="string">
            <text:p>RECHNUNGSAUSGANG</text:p>
          </table:table-cell>
          <table:table-cell table:style-name="ce353"/>
          <table:table-cell table:style-name="ce388"/>
          <table:table-cell table:style-name="ce572" table:formula="of:=[$Mietabrechnung.$I$1]" office:value-type="float" office:value="2012">
            <text:p>2012</text:p>
          </table:table-cell>
          <table:table-cell table:number-columns-repeated="1020"/>
        </table:table-row>
        <table:table-row table:style-name="ro1">
          <table:table-cell table:style-name="ce490" office:value-type="string">
            <text:p>Rechnungs-</text:p>
          </table:table-cell>
          <table:table-cell table:style-name="ce490" office:value-type="string" table:number-columns-spanned="2" table:number-rows-spanned="1">
            <text:p>Mieter</text:p>
          </table:table-cell>
          <table:covered-table-cell table:style-name="ce413"/>
          <table:table-cell/>
          <table:table-cell table:style-name="ce577"/>
          <table:table-cell table:number-columns-repeated="1019"/>
        </table:table-row>
        <table:table-row table:style-name="ro1">
          <table:table-cell table:style-name="ce562" office:value-type="string">
            <text:p>nummer</text:p>
          </table:table-cell>
          <table:table-cell table:style-name="ce562" office:value-type="string">
            <text:p>Vorname</text:p>
          </table:table-cell>
          <table:table-cell table:style-name="ce562" office:value-type="string">
            <text:p>Nachname</text:p>
          </table:table-cell>
          <table:table-cell table:style-name="ce562" office:value-type="string">
            <text:p>Rechnungstext</text:p>
          </table:table-cell>
          <table:table-cell table:style-name="ce578" office:value-type="string">
            <text:p>Forderung</text:p>
          </table:table-cell>
          <table:table-cell table:style-name="ce590" office:value-type="string">
            <text:p>Bezahlt am</text:p>
          </table:table-cell>
          <table:table-cell table:style-name="ce598" office:value-type="string">
            <text:p>offen</text:p>
          </table:table-cell>
          <table:table-cell table:style-name="ce562" office:value-type="string">
            <text:p>Bemerkung</text:p>
          </table:table-cell>
          <table:table-cell table:number-columns-repeated="1016"/>
        </table:table-row>
        <table:table-row table:style-name="ro1">
          <table:table-cell table:style-name="ce563"/>
          <table:table-cell table:style-name="ce567"/>
          <table:table-cell table:style-name="ce571"/>
          <table:table-cell table:style-name="ce392"/>
          <table:table-cell table:style-name="ce579"/>
          <table:table-cell table:style-name="ce591"/>
          <table:table-cell table:style-name="ce581"/>
          <table:table-cell table:style-name="ce569"/>
          <table:table-cell table:number-columns-repeated="1016"/>
        </table:table-row>
        <table:table-row table:style-name="ro1">
          <table:table-cell table:style-name="ce564" office:value-type="float" office:value="1">
            <text:p>1</text:p>
          </table:table-cell>
          <table:table-cell table:style-name="ce568" table:formula="of:=IF([.$A15]=&quot;&quot;;&quot;&quot;;['Feiertage_u.Dateneingabe'.L18])" office:value-type="string" office:string-value="Monika Partner" table:number-columns-spanned="2" table:number-rows-spanned="1">
            <text:p>Monika Partner</text:p>
          </table:table-cell>
          <table:covered-table-cell table:style-name="ce569"/>
          <table:table-cell table:style-name="ce573" office:value-type="string">
            <text:p>Erdgeschoss</text:p>
          </table:table-cell>
          <table:table-cell table:style-name="ce579"/>
          <table:table-cell table:style-name="ce591"/>
          <table:table-cell table:style-name="ce599"/>
          <table:table-cell table:style-name="ce602"/>
          <table:table-cell table:number-columns-repeated="1016"/>
        </table:table-row>
        <table:table-row table:style-name="ro1">
          <table:table-cell table:style-name="ce565"/>
          <table:table-cell table:style-name="ce568" table:formula="of:=IF([.$A15]=&quot;&quot;;&quot;&quot;;['Feiertage_u.Dateneingabe'.L9])" office:value-type="string" office:string-value="Dieter Mieter" table:number-columns-spanned="2" table:number-rows-spanned="1">
            <text:p>Dieter Mieter</text:p>
          </table:table-cell>
          <table:covered-table-cell table:style-name="ce569"/>
          <table:table-cell table:style-name="ce569" table:formula="of:=IF([.A15]&lt;&gt;&quot;&quot;;[Nebenkostenrechnung.A23];&quot;&quot;)" office:value-type="string" office:string-value="NEBENKOSTEN - ABRECHNUNG ">
            <text:p>NEBENKOSTEN - ABRECHNUNG </text:p>
          </table:table-cell>
          <table:table-cell table:style-name="ce579" table:formula="of:=IF([.$A15]=&quot;&quot;;&quot;&quot;;[Nebenkostenrechnung.L58])" office:value-type="currency" office:currency="EUR" office:value="-665.75">
            <text:p>-665,75 €</text:p>
          </table:table-cell>
          <table:table-cell table:style-name="ce592"/>
          <table:table-cell table:style-name="ce600" table:formula="of:=IF([.F16]=&quot;&quot;;[.E16];&quot;&quot;)" office:value-type="float" office:value="-665.75">
            <text:p>-665,75 €</text:p>
          </table:table-cell>
          <table:table-cell table:style-name="ce602"/>
          <table:table-cell table:number-columns-repeated="1016"/>
        </table:table-row>
        <table:table-row table:style-name="ro1">
          <table:table-cell table:style-name="ce564" office:value-type="float" office:value="2">
            <text:p>2</text:p>
          </table:table-cell>
          <table:table-cell table:style-name="ce568" table:formula="of:=IF([.$A17]=&quot;&quot;;&quot;&quot;;[$Mieterdaten.$K$2])" office:value-type="string" office:string-value="Monika Partner" table:number-columns-spanned="2" table:number-rows-spanned="1">
            <text:p>Monika Partner</text:p>
          </table:table-cell>
          <table:covered-table-cell table:style-name="ce569"/>
          <table:table-cell table:style-name="ce569"/>
          <table:table-cell table:style-name="ce579"/>
          <table:table-cell table:style-name="ce591"/>
          <table:table-cell table:style-name="ce600"/>
          <table:table-cell table:style-name="ce602"/>
          <table:table-cell table:number-columns-repeated="1016"/>
        </table:table-row>
        <table:table-row table:style-name="ro1">
          <table:table-cell table:style-name="ce565"/>
          <table:table-cell table:style-name="ce568" table:formula="of:=IF([.$A17]=&quot;&quot;;&quot;&quot;;[$Mieterdaten.$C$2])" office:value-type="string" office:string-value="Dieter Mieter" table:number-columns-spanned="2" table:number-rows-spanned="1">
            <text:p>Dieter Mieter</text:p>
          </table:table-cell>
          <table:covered-table-cell table:style-name="ce569"/>
          <table:table-cell table:style-name="ce569" table:formula="of:=IF([.A17]&lt;&gt;&quot;&quot;;UPPER(LEFT([Mietabrechnung.C1];14));&quot;&quot;)" office:value-type="string" office:string-value="MIETABRECHNUNG">
            <text:p>MIETABRECHNUNG</text:p>
          </table:table-cell>
          <table:table-cell table:style-name="ce579" table:formula="of:=IF([.A17]&lt;&gt;&quot;&quot;;SUM([Mietabrechnung.C21]+[Mietabrechnung.E21]);&quot;&quot;)" office:value-type="currency" office:currency="EUR" office:value="985.2">
            <text:p>985,20 €</text:p>
          </table:table-cell>
          <table:table-cell table:style-name="ce592"/>
          <table:table-cell table:style-name="ce600" table:formula="of:=IF([.F18]=&quot;&quot;;[.E18];&quot;&quot;)" office:value-type="float" office:value="985.2">
            <text:p>985,20 €</text:p>
          </table:table-cell>
          <table:table-cell table:style-name="ce602"/>
          <table:table-cell table:number-columns-repeated="1016"/>
        </table:table-row>
        <table:table-row table:style-name="ro1">
          <table:table-cell table:style-name="ce564" office:value-type="float" office:value="3">
            <text:p>3</text:p>
          </table:table-cell>
          <table:table-cell table:style-name="ce568" table:formula="of:=IF([.$A19]=&quot;&quot;;&quot;&quot;;[$Mieterdaten_2.$K$2])" table:number-columns-spanned="2" table:number-rows-spanned="1">
            <text:p/>
          </table:table-cell>
          <table:covered-table-cell table:style-name="ce569"/>
          <table:table-cell table:style-name="ce573" office:value-type="string">
            <text:p>1. Etage</text:p>
          </table:table-cell>
          <table:table-cell table:style-name="ce579"/>
          <table:table-cell table:style-name="ce591"/>
          <table:table-cell table:style-name="ce600"/>
          <table:table-cell table:style-name="ce602"/>
          <table:table-cell table:number-columns-repeated="1016"/>
        </table:table-row>
        <table:table-row table:style-name="ro1">
          <table:table-cell table:style-name="ce565"/>
          <table:table-cell table:style-name="ce568" table:formula="of:=IF([.$A19]=&quot;&quot;;&quot;&quot;;[$Mieterdaten_2.$C$2])" office:value-type="string" office:string-value="Horst Vermieter1" table:number-columns-spanned="2" table:number-rows-spanned="1">
            <text:p>Horst Vermieter1</text:p>
          </table:table-cell>
          <table:covered-table-cell table:style-name="ce569" table:formula="of:=IF([.$A20]=&quot;&quot;;&quot;&quot;;INDEX([$Mieterdaten.$A$3:.$H$61];MATCH([.$A20];[$Mieterdaten.$E$3:.$E$61];0);2))">
            <text:p/>
          </table:covered-table-cell>
          <table:table-cell table:style-name="ce569" table:formula="of:=IF([.A19]&lt;&gt;&quot;&quot;;[Nebenkostenrechnung_2.A23];&quot;&quot;)" office:value-type="string" office:string-value="NEBENKOSTEN - ABRECHNUNG ">
            <text:p>NEBENKOSTEN - ABRECHNUNG </text:p>
          </table:table-cell>
          <table:table-cell table:style-name="ce579" table:formula="of:=IF([.$A19]=&quot;&quot;;&quot;&quot;;[Nebenkostenrechnung_2.L58])" office:value-type="currency" office:currency="EUR" office:value="-615.19">
            <text:p>-615,19 €</text:p>
          </table:table-cell>
          <table:table-cell table:style-name="ce592" table:formula="of:=IF([.$A20]=&quot;&quot;;&quot;&quot;;INDEX([$Mieterdaten.$A$3:.$H$61];MATCH([.$A20];[$Mieterdaten.$E$3:.$E$61];0);7))">
            <text:p/>
          </table:table-cell>
          <table:table-cell table:style-name="ce600" table:formula="of:=IF([.F20]=&quot;&quot;;[.E20];&quot;&quot;)" office:value-type="float" office:value="-615.19">
            <text:p>-615,19 €</text:p>
          </table:table-cell>
          <table:table-cell table:style-name="ce602" office:value-type="string">
            <text:p>Eigentümer</text:p>
          </table:table-cell>
          <table:table-cell table:number-columns-repeated="1016"/>
        </table:table-row>
        <table:table-row table:style-name="ro1">
          <table:table-cell table:style-name="ce564" office:value-type="float" office:value="4">
            <text:p>4</text:p>
          </table:table-cell>
          <table:table-cell table:style-name="ce568" table:formula="of:=IF([.$A21]=&quot;&quot;;&quot;&quot;;[$Mieterdaten_2.$K$2])" table:number-columns-spanned="2" table:number-rows-spanned="1">
            <text:p/>
          </table:table-cell>
          <table:covered-table-cell table:style-name="ce569"/>
          <table:table-cell table:style-name="ce569"/>
          <table:table-cell table:style-name="ce579"/>
          <table:table-cell table:style-name="ce593"/>
          <table:table-cell table:style-name="ce600"/>
          <table:table-cell table:style-name="ce602"/>
          <table:table-cell table:number-columns-repeated="1016"/>
        </table:table-row>
        <table:table-row table:style-name="ro1">
          <table:table-cell table:style-name="ce565"/>
          <table:table-cell table:style-name="ce568" table:formula="of:=IF([.$A21]=&quot;&quot;;&quot;&quot;;[$Mieterdaten_2.$C$2])" office:value-type="string" office:string-value="Horst Vermieter1" table:number-columns-spanned="2" table:number-rows-spanned="1">
            <text:p>Horst Vermieter1</text:p>
          </table:table-cell>
          <table:covered-table-cell table:style-name="ce569"/>
          <table:table-cell table:style-name="ce569" table:formula="of:=IF([.A21]&lt;&gt;&quot;&quot;;UPPER(LEFT([Mietabrechnung_2.C1];14));&quot;&quot;)" office:value-type="string" office:string-value="MIETABRECHNUNG">
            <text:p>MIETABRECHNUNG</text:p>
          </table:table-cell>
          <table:table-cell table:style-name="ce579" table:formula="of:=IF([.A21]&lt;&gt;&quot;&quot;;SUM([Mietabrechnung_2.C21]+[Mietabrechnung_2.E21]);&quot;&quot;)" office:value-type="currency" office:currency="EUR" office:value="842.8">
            <text:p>842,80 €</text:p>
          </table:table-cell>
          <table:table-cell table:style-name="ce592" table:formula="of:=IF([.$A22]=&quot;&quot;;&quot;&quot;;INDEX([$Mieterdaten.$A$3:.$H$61];MATCH([.$A22];[$Mieterdaten.$E$3:.$E$61];0);7))">
            <text:p/>
          </table:table-cell>
          <table:table-cell table:style-name="ce600" table:formula="of:=IF([.F22]=&quot;&quot;;[.E22];&quot;&quot;)" office:value-type="float" office:value="842.8">
            <text:p>842,80 €</text:p>
          </table:table-cell>
          <table:table-cell table:style-name="ce602" office:value-type="string">
            <text:p>Eigentümer</text:p>
          </table:table-cell>
          <table:table-cell table:number-columns-repeated="1016"/>
        </table:table-row>
        <table:table-row table:style-name="ro7">
          <table:table-cell table:style-name="ce564"/>
          <table:table-cell table:style-name="ce569" table:formula="of:=IF([.$A23]=&quot;&quot;;&quot;&quot;;INDEX([$Mieterdaten.$A$3:.$H$61];MATCH([.$A23];[$Mieterdaten.$E$3:.$E$61];0);3))">
            <text:p/>
          </table:table-cell>
          <table:table-cell table:style-name="ce569" table:formula="of:=IF([.$A23]=&quot;&quot;;&quot;&quot;;INDEX([$Mieterdaten.$A$3:.$H$61];MATCH([.$A23];[$Mieterdaten.$E$3:.$E$61];0);2))">
            <text:p/>
          </table:table-cell>
          <table:table-cell table:style-name="ce569" table:formula="of:=IF([.$A23]=&quot;&quot;;&quot;&quot;;INDEX([$Mieterdaten.$A$3:.$H$827];MATCH([.$A23];[$Mieterdaten.$E$3:.$E$827];0);4))">
            <text:p/>
          </table:table-cell>
          <table:table-cell table:style-name="ce579" table:formula="of:=IF([.$A23]=&quot;&quot;;&quot;&quot;;INDEX([$Mieterdaten.$A$3:.$H$61];MATCH([.$A23];[$Mieterdaten.$E$3:.$E$61];0);6))">
            <text:p/>
          </table:table-cell>
          <table:table-cell table:style-name="ce591" table:formula="of:=IF([.$A23]=&quot;&quot;;&quot;&quot;;INDEX([$Mieterdaten.$A$3:.$H$61];MATCH([.$A23];[$Mieterdaten.$E$3:.$E$61];0);7))">
            <text:p/>
          </table:table-cell>
          <table:table-cell table:style-name="ce600" table:formula="of:=IF([.F23]=&quot;&quot;;[.E23];&quot;&quot;)">
            <text:p/>
          </table:table-cell>
          <table:table-cell table:style-name="ce602"/>
          <table:table-cell table:number-columns-repeated="1016"/>
        </table:table-row>
        <table:table-row table:style-name="ro1">
          <table:table-cell table:style-name="ce564"/>
          <table:table-cell table:style-name="ce569" table:formula="of:=IF([.$A24]=&quot;&quot;;&quot;&quot;;INDEX([$Mieterdaten.$A$3:.$H$61];MATCH([.$A24];[$Mieterdaten.$E$3:.$E$61];0);3))">
            <text:p/>
          </table:table-cell>
          <table:table-cell table:style-name="ce569" table:formula="of:=IF([.$A24]=&quot;&quot;;&quot;&quot;;INDEX([$Mieterdaten.$A$3:.$H$61];MATCH([.$A24];[$Mieterdaten.$E$3:.$E$61];0);2))">
            <text:p/>
          </table:table-cell>
          <table:table-cell table:style-name="ce569" table:formula="of:=IF([.$A24]=&quot;&quot;;&quot;&quot;;INDEX([$Mieterdaten.$A$3:.$H$827];MATCH([.$A24];[$Mieterdaten.$E$3:.$E$827];0);4))">
            <text:p/>
          </table:table-cell>
          <table:table-cell table:style-name="ce579" table:formula="of:=IF([.$A24]=&quot;&quot;;&quot;&quot;;INDEX([$Mieterdaten.$A$3:.$H$61];MATCH([.$A24];[$Mieterdaten.$E$3:.$E$61];0);6))">
            <text:p/>
          </table:table-cell>
          <table:table-cell table:style-name="ce591" table:formula="of:=IF([.$A24]=&quot;&quot;;&quot;&quot;;INDEX([$Mieterdaten.$A$3:.$H$61];MATCH([.$A24];[$Mieterdaten.$E$3:.$E$61];0);7))">
            <text:p/>
          </table:table-cell>
          <table:table-cell table:style-name="ce600" table:formula="of:=IF([.F24]=&quot;&quot;;[.E24];&quot;&quot;)">
            <text:p/>
          </table:table-cell>
          <table:table-cell table:style-name="ce602"/>
          <table:table-cell table:number-columns-repeated="1016"/>
        </table:table-row>
        <table:table-row table:style-name="ro1">
          <table:table-cell table:style-name="ce564"/>
          <table:table-cell table:style-name="ce569" table:formula="of:=IF([.$A25]=&quot;&quot;;&quot;&quot;;INDEX([$Mieterdaten.$A$3:.$H$61];MATCH([.$A25];[$Mieterdaten.$E$3:.$E$61];0);3))">
            <text:p/>
          </table:table-cell>
          <table:table-cell table:style-name="ce569" table:formula="of:=IF([.$A25]=&quot;&quot;;&quot;&quot;;INDEX([$Mieterdaten.$A$3:.$H$61];MATCH([.$A25];[$Mieterdaten.$E$3:.$E$61];0);2))">
            <text:p/>
          </table:table-cell>
          <table:table-cell table:style-name="ce569" table:formula="of:=IF([.$A25]=&quot;&quot;;&quot;&quot;;INDEX([$Mieterdaten.$A$3:.$H$827];MATCH([.$A25];[$Mieterdaten.$E$3:.$E$827];0);4))">
            <text:p/>
          </table:table-cell>
          <table:table-cell table:style-name="ce579" table:formula="of:=IF([.$A25]=&quot;&quot;;&quot;&quot;;INDEX([$Mieterdaten.$A$3:.$H$61];MATCH([.$A25];[$Mieterdaten.$E$3:.$E$61];0);6))">
            <text:p/>
          </table:table-cell>
          <table:table-cell table:style-name="ce591" table:formula="of:=IF([.$A25]=&quot;&quot;;&quot;&quot;;INDEX([$Mieterdaten.$A$3:.$H$61];MATCH([.$A25];[$Mieterdaten.$E$3:.$E$61];0);7))">
            <text:p/>
          </table:table-cell>
          <table:table-cell table:style-name="ce600" table:formula="of:=IF([.F25]=&quot;&quot;;[.E25];&quot;&quot;)">
            <text:p/>
          </table:table-cell>
          <table:table-cell table:style-name="ce602"/>
          <table:table-cell table:number-columns-repeated="1016"/>
        </table:table-row>
        <table:table-row table:style-name="ro1">
          <table:table-cell table:style-name="ce564"/>
          <table:table-cell table:style-name="ce569" table:formula="of:=IF([.$A26]=&quot;&quot;;&quot;&quot;;INDEX([$Mieterdaten.$A$3:.$H$61];MATCH([.$A26];[$Mieterdaten.$E$3:.$E$61];0);3))">
            <text:p/>
          </table:table-cell>
          <table:table-cell table:style-name="ce569" table:formula="of:=IF([.$A26]=&quot;&quot;;&quot;&quot;;INDEX([$Mieterdaten.$A$3:.$H$61];MATCH([.$A26];[$Mieterdaten.$E$3:.$E$61];0);2))">
            <text:p/>
          </table:table-cell>
          <table:table-cell table:style-name="ce569" table:formula="of:=IF([.$A26]=&quot;&quot;;&quot;&quot;;INDEX([$Mieterdaten.$A$3:.$H$827];MATCH([.$A26];[$Mieterdaten.$E$3:.$E$827];0);4))">
            <text:p/>
          </table:table-cell>
          <table:table-cell table:style-name="ce579" table:formula="of:=IF([.$A26]=&quot;&quot;;&quot;&quot;;INDEX([$Mieterdaten.$A$3:.$H$61];MATCH([.$A26];[$Mieterdaten.$E$3:.$E$61];0);6))">
            <text:p/>
          </table:table-cell>
          <table:table-cell table:style-name="ce591" table:formula="of:=IF([.$A26]=&quot;&quot;;&quot;&quot;;INDEX([$Mieterdaten.$A$3:.$H$61];MATCH([.$A26];[$Mieterdaten.$E$3:.$E$61];0);7))">
            <text:p/>
          </table:table-cell>
          <table:table-cell table:style-name="ce600" table:formula="of:=IF([.F26]=&quot;&quot;;[.E26];&quot;&quot;)">
            <text:p/>
          </table:table-cell>
          <table:table-cell table:style-name="ce602"/>
          <table:table-cell table:number-columns-repeated="1016"/>
        </table:table-row>
        <table:table-row table:style-name="ro1">
          <table:table-cell table:style-name="ce564"/>
          <table:table-cell table:style-name="ce569" table:formula="of:=IF([.$A27]=&quot;&quot;;&quot;&quot;;INDEX([$Mieterdaten.$A$3:.$H$61];MATCH([.$A27];[$Mieterdaten.$E$3:.$E$61];0);3))">
            <text:p/>
          </table:table-cell>
          <table:table-cell table:style-name="ce569" table:formula="of:=IF([.$A27]=&quot;&quot;;&quot;&quot;;INDEX([$Mieterdaten.$A$3:.$H$61];MATCH([.$A27];[$Mieterdaten.$E$3:.$E$61];0);2))">
            <text:p/>
          </table:table-cell>
          <table:table-cell table:style-name="ce569" table:formula="of:=IF([.$A27]=&quot;&quot;;&quot;&quot;;INDEX([$Mieterdaten.$A$3:.$H$827];MATCH([.$A27];[$Mieterdaten.$E$3:.$E$827];0);4))">
            <text:p/>
          </table:table-cell>
          <table:table-cell table:style-name="ce579" table:formula="of:=IF([.$A27]=&quot;&quot;;&quot;&quot;;INDEX([$Mieterdaten.$A$3:.$H$61];MATCH([.$A27];[$Mieterdaten.$E$3:.$E$61];0);6))">
            <text:p/>
          </table:table-cell>
          <table:table-cell table:style-name="ce591" table:formula="of:=IF([.$A27]=&quot;&quot;;&quot;&quot;;INDEX([$Mieterdaten.$A$3:.$H$61];MATCH([.$A27];[$Mieterdaten.$E$3:.$E$61];0);7))">
            <text:p/>
          </table:table-cell>
          <table:table-cell table:style-name="ce600" table:formula="of:=IF([.F27]=&quot;&quot;;[.E27];&quot;&quot;)">
            <text:p/>
          </table:table-cell>
          <table:table-cell table:style-name="ce602"/>
          <table:table-cell table:number-columns-repeated="1016"/>
        </table:table-row>
        <table:table-row table:style-name="ro1">
          <table:table-cell table:style-name="ce564"/>
          <table:table-cell table:style-name="ce569" table:formula="of:=IF([.$A28]=&quot;&quot;;&quot;&quot;;INDEX([$Mieterdaten.$A$3:.$H$61];MATCH([.$A28];[$Mieterdaten.$E$3:.$E$61];0);3))">
            <text:p/>
          </table:table-cell>
          <table:table-cell table:style-name="ce569" table:formula="of:=IF([.$A28]=&quot;&quot;;&quot;&quot;;INDEX([$Mieterdaten.$A$3:.$H$61];MATCH([.$A28];[$Mieterdaten.$E$3:.$E$61];0);2))">
            <text:p/>
          </table:table-cell>
          <table:table-cell table:style-name="ce569" table:formula="of:=IF([.$A28]=&quot;&quot;;&quot;&quot;;INDEX([$Mieterdaten.$A$3:.$H$827];MATCH([.$A28];[$Mieterdaten.$E$3:.$E$827];0);4))">
            <text:p/>
          </table:table-cell>
          <table:table-cell table:style-name="ce579" table:formula="of:=IF([.$A28]=&quot;&quot;;&quot;&quot;;INDEX([$Mieterdaten.$A$3:.$H$61];MATCH([.$A28];[$Mieterdaten.$E$3:.$E$61];0);6))">
            <text:p/>
          </table:table-cell>
          <table:table-cell table:style-name="ce591" table:formula="of:=IF([.$A28]=&quot;&quot;;&quot;&quot;;INDEX([$Mieterdaten.$A$3:.$H$61];MATCH([.$A28];[$Mieterdaten.$E$3:.$E$61];0);7))">
            <text:p/>
          </table:table-cell>
          <table:table-cell table:style-name="ce600" table:formula="of:=IF([.F28]=&quot;&quot;;[.E28];&quot;&quot;)">
            <text:p/>
          </table:table-cell>
          <table:table-cell table:style-name="ce602"/>
          <table:table-cell table:number-columns-repeated="1016"/>
        </table:table-row>
        <table:table-row table:style-name="ro1">
          <table:table-cell table:style-name="ce564"/>
          <table:table-cell table:style-name="ce569" table:formula="of:=IF([.$A29]=&quot;&quot;;&quot;&quot;;INDEX([$Mieterdaten.$A$3:.$H$61];MATCH([.$A29];[$Mieterdaten.$E$3:.$E$61];0);3))">
            <text:p/>
          </table:table-cell>
          <table:table-cell table:style-name="ce569" table:formula="of:=IF([.$A29]=&quot;&quot;;&quot;&quot;;INDEX([$Mieterdaten.$A$3:.$H$61];MATCH([.$A29];[$Mieterdaten.$E$3:.$E$61];0);2))">
            <text:p/>
          </table:table-cell>
          <table:table-cell table:style-name="ce569" table:formula="of:=IF([.$A29]=&quot;&quot;;&quot;&quot;;INDEX([$Mieterdaten.$A$3:.$H$827];MATCH([.$A29];[$Mieterdaten.$E$3:.$E$827];0);4))">
            <text:p/>
          </table:table-cell>
          <table:table-cell table:style-name="ce579" table:formula="of:=IF([.$A29]=&quot;&quot;;&quot;&quot;;INDEX([$Mieterdaten.$A$3:.$H$61];MATCH([.$A29];[$Mieterdaten.$E$3:.$E$61];0);6))">
            <text:p/>
          </table:table-cell>
          <table:table-cell table:style-name="ce591" table:formula="of:=IF([.$A29]=&quot;&quot;;&quot;&quot;;INDEX([$Mieterdaten.$A$3:.$H$61];MATCH([.$A29];[$Mieterdaten.$E$3:.$E$61];0);7))">
            <text:p/>
          </table:table-cell>
          <table:table-cell table:style-name="ce600" table:formula="of:=IF([.F29]=&quot;&quot;;[.E29];&quot;&quot;)">
            <text:p/>
          </table:table-cell>
          <table:table-cell table:style-name="ce602"/>
          <table:table-cell table:number-columns-repeated="1016"/>
        </table:table-row>
        <table:table-row table:style-name="ro1">
          <table:table-cell table:style-name="ce564"/>
          <table:table-cell table:style-name="ce569" table:formula="of:=IF([.$A30]=&quot;&quot;;&quot;&quot;;INDEX([$Mieterdaten.$A$3:.$H$61];MATCH([.$A30];[$Mieterdaten.$E$3:.$E$61];0);3))">
            <text:p/>
          </table:table-cell>
          <table:table-cell table:style-name="ce569" table:formula="of:=IF([.$A30]=&quot;&quot;;&quot;&quot;;INDEX([$Mieterdaten.$A$3:.$H$61];MATCH([.$A30];[$Mieterdaten.$E$3:.$E$61];0);2))">
            <text:p/>
          </table:table-cell>
          <table:table-cell table:style-name="ce569" table:formula="of:=IF([.$A30]=&quot;&quot;;&quot;&quot;;INDEX([$Mieterdaten.$A$3:.$H$827];MATCH([.$A30];[$Mieterdaten.$E$3:.$E$827];0);4))">
            <text:p/>
          </table:table-cell>
          <table:table-cell table:style-name="ce579" table:formula="of:=IF([.$A30]=&quot;&quot;;&quot;&quot;;INDEX([$Mieterdaten.$A$3:.$H$61];MATCH([.$A30];[$Mieterdaten.$E$3:.$E$61];0);6))">
            <text:p/>
          </table:table-cell>
          <table:table-cell table:style-name="ce591" table:formula="of:=IF([.$A30]=&quot;&quot;;&quot;&quot;;INDEX([$Mieterdaten.$A$3:.$H$61];MATCH([.$A30];[$Mieterdaten.$E$3:.$E$61];0);7))">
            <text:p/>
          </table:table-cell>
          <table:table-cell table:style-name="ce600" table:formula="of:=IF([.F30]=&quot;&quot;;[.E30];&quot;&quot;)">
            <text:p/>
          </table:table-cell>
          <table:table-cell table:style-name="ce602"/>
          <table:table-cell table:number-columns-repeated="1016"/>
        </table:table-row>
        <table:table-row table:style-name="ro1">
          <table:table-cell table:style-name="ce564"/>
          <table:table-cell table:style-name="ce569" table:formula="of:=IF([.$A31]=&quot;&quot;;&quot;&quot;;INDEX([$Mieterdaten.$A$3:.$H$61];MATCH([.$A31];[$Mieterdaten.$E$3:.$E$61];0);3))">
            <text:p/>
          </table:table-cell>
          <table:table-cell table:style-name="ce569" table:formula="of:=IF([.$A31]=&quot;&quot;;&quot;&quot;;INDEX([$Mieterdaten.$A$3:.$H$61];MATCH([.$A31];[$Mieterdaten.$E$3:.$E$61];0);2))">
            <text:p/>
          </table:table-cell>
          <table:table-cell table:style-name="ce569" table:formula="of:=IF([.$A31]=&quot;&quot;;&quot;&quot;;INDEX([$Mieterdaten.$A$3:.$H$827];MATCH([.$A31];[$Mieterdaten.$E$3:.$E$827];0);4))">
            <text:p/>
          </table:table-cell>
          <table:table-cell table:style-name="ce579" table:formula="of:=IF([.$A31]=&quot;&quot;;&quot;&quot;;INDEX([$Mieterdaten.$A$3:.$H$61];MATCH([.$A31];[$Mieterdaten.$E$3:.$E$61];0);6))">
            <text:p/>
          </table:table-cell>
          <table:table-cell table:style-name="ce591" table:formula="of:=IF([.$A31]=&quot;&quot;;&quot;&quot;;INDEX([$Mieterdaten.$A$3:.$H$61];MATCH([.$A31];[$Mieterdaten.$E$3:.$E$61];0);7))">
            <text:p/>
          </table:table-cell>
          <table:table-cell table:style-name="ce600" table:formula="of:=IF([.F31]=&quot;&quot;;[.E31];&quot;&quot;)">
            <text:p/>
          </table:table-cell>
          <table:table-cell table:style-name="ce602"/>
          <table:table-cell table:number-columns-repeated="1016"/>
        </table:table-row>
        <table:table-row table:style-name="ro1">
          <table:table-cell table:style-name="ce564"/>
          <table:table-cell table:style-name="ce569" table:formula="of:=IF([.$A32]=&quot;&quot;;&quot;&quot;;INDEX([$Mieterdaten.$A$3:.$H$61];MATCH([.$A32];[$Mieterdaten.$E$3:.$E$61];0);3))">
            <text:p/>
          </table:table-cell>
          <table:table-cell table:style-name="ce569" table:formula="of:=IF([.$A32]=&quot;&quot;;&quot;&quot;;INDEX([$Mieterdaten.$A$3:.$H$61];MATCH([.$A32];[$Mieterdaten.$E$3:.$E$61];0);2))">
            <text:p/>
          </table:table-cell>
          <table:table-cell table:style-name="ce569" table:formula="of:=IF([.$A32]=&quot;&quot;;&quot;&quot;;INDEX([$Mieterdaten.$A$3:.$H$827];MATCH([.$A32];[$Mieterdaten.$E$3:.$E$827];0);4))">
            <text:p/>
          </table:table-cell>
          <table:table-cell table:style-name="ce579" table:formula="of:=IF([.$A32]=&quot;&quot;;&quot;&quot;;INDEX([$Mieterdaten.$A$3:.$H$61];MATCH([.$A32];[$Mieterdaten.$E$3:.$E$61];0);6))">
            <text:p/>
          </table:table-cell>
          <table:table-cell table:style-name="ce591" table:formula="of:=IF([.$A32]=&quot;&quot;;&quot;&quot;;INDEX([$Mieterdaten.$A$3:.$H$61];MATCH([.$A32];[$Mieterdaten.$E$3:.$E$61];0);7))">
            <text:p/>
          </table:table-cell>
          <table:table-cell table:style-name="ce600" table:formula="of:=IF([.F32]=&quot;&quot;;[.E32];&quot;&quot;)">
            <text:p/>
          </table:table-cell>
          <table:table-cell table:style-name="ce602"/>
          <table:table-cell table:number-columns-repeated="1016"/>
        </table:table-row>
        <table:table-row table:style-name="ro1">
          <table:table-cell table:style-name="ce564"/>
          <table:table-cell table:style-name="ce569" table:formula="of:=IF([.$A33]=&quot;&quot;;&quot;&quot;;INDEX([$Mieterdaten.$A$3:.$H$61];MATCH([.$A33];[$Mieterdaten.$E$3:.$E$61];0);3))">
            <text:p/>
          </table:table-cell>
          <table:table-cell table:style-name="ce569" table:formula="of:=IF([.$A33]=&quot;&quot;;&quot;&quot;;INDEX([$Mieterdaten.$A$3:.$H$61];MATCH([.$A33];[$Mieterdaten.$E$3:.$E$61];0);2))">
            <text:p/>
          </table:table-cell>
          <table:table-cell table:style-name="ce569" table:formula="of:=IF([.$A33]=&quot;&quot;;&quot;&quot;;INDEX([$Mieterdaten.$A$3:.$H$827];MATCH([.$A33];[$Mieterdaten.$E$3:.$E$827];0);4))">
            <text:p/>
          </table:table-cell>
          <table:table-cell table:style-name="ce579" table:formula="of:=IF([.$A33]=&quot;&quot;;&quot;&quot;;INDEX([$Mieterdaten.$A$3:.$H$61];MATCH([.$A33];[$Mieterdaten.$E$3:.$E$61];0);6))">
            <text:p/>
          </table:table-cell>
          <table:table-cell table:style-name="ce591" table:formula="of:=IF([.$A33]=&quot;&quot;;&quot;&quot;;INDEX([$Mieterdaten.$A$3:.$H$61];MATCH([.$A33];[$Mieterdaten.$E$3:.$E$61];0);7))">
            <text:p/>
          </table:table-cell>
          <table:table-cell table:style-name="ce600" table:formula="of:=IF([.F33]=&quot;&quot;;[.E33];&quot;&quot;)">
            <text:p/>
          </table:table-cell>
          <table:table-cell table:style-name="ce602"/>
          <table:table-cell table:number-columns-repeated="1016"/>
        </table:table-row>
        <table:table-row table:style-name="ro1">
          <table:table-cell table:style-name="ce564"/>
          <table:table-cell table:style-name="ce569" table:formula="of:=IF([.$A34]=&quot;&quot;;&quot;&quot;;INDEX([$Mieterdaten.$A$3:.$H$61];MATCH([.$A34];[$Mieterdaten.$E$3:.$E$61];0);3))">
            <text:p/>
          </table:table-cell>
          <table:table-cell table:style-name="ce569" table:formula="of:=IF([.$A34]=&quot;&quot;;&quot;&quot;;INDEX([$Mieterdaten.$A$3:.$H$61];MATCH([.$A34];[$Mieterdaten.$E$3:.$E$61];0);2))">
            <text:p/>
          </table:table-cell>
          <table:table-cell table:style-name="ce569" table:formula="of:=IF([.$A34]=&quot;&quot;;&quot;&quot;;INDEX([$Mieterdaten.$A$3:.$H$827];MATCH([.$A34];[$Mieterdaten.$E$3:.$E$827];0);4))">
            <text:p/>
          </table:table-cell>
          <table:table-cell table:style-name="ce579" table:formula="of:=IF([.$A34]=&quot;&quot;;&quot;&quot;;INDEX([$Mieterdaten.$A$3:.$H$61];MATCH([.$A34];[$Mieterdaten.$E$3:.$E$61];0);6))">
            <text:p/>
          </table:table-cell>
          <table:table-cell table:style-name="ce591" table:formula="of:=IF([.$A34]=&quot;&quot;;&quot;&quot;;INDEX([$Mieterdaten.$A$3:.$H$61];MATCH([.$A34];[$Mieterdaten.$E$3:.$E$61];0);7))">
            <text:p/>
          </table:table-cell>
          <table:table-cell table:style-name="ce600" table:formula="of:=IF([.F34]=&quot;&quot;;[.E34];&quot;&quot;)">
            <text:p/>
          </table:table-cell>
          <table:table-cell table:style-name="ce602"/>
          <table:table-cell table:number-columns-repeated="1016"/>
        </table:table-row>
        <table:table-row table:style-name="ro1">
          <table:table-cell table:style-name="ce564"/>
          <table:table-cell table:style-name="ce569" table:formula="of:=IF([.$A35]=&quot;&quot;;&quot;&quot;;INDEX([$Mieterdaten.$A$3:.$H$61];MATCH([.$A35];[$Mieterdaten.$E$3:.$E$61];0);3))">
            <text:p/>
          </table:table-cell>
          <table:table-cell table:style-name="ce569" table:formula="of:=IF([.$A35]=&quot;&quot;;&quot;&quot;;INDEX([$Mieterdaten.$A$3:.$H$61];MATCH([.$A35];[$Mieterdaten.$E$3:.$E$61];0);2))">
            <text:p/>
          </table:table-cell>
          <table:table-cell table:style-name="ce569" table:formula="of:=IF([.$A35]=&quot;&quot;;&quot;&quot;;INDEX([$Mieterdaten.$A$3:.$H$827];MATCH([.$A35];[$Mieterdaten.$E$3:.$E$827];0);4))">
            <text:p/>
          </table:table-cell>
          <table:table-cell table:style-name="ce579" table:formula="of:=IF([.$A35]=&quot;&quot;;&quot;&quot;;INDEX([$Mieterdaten.$A$3:.$H$61];MATCH([.$A35];[$Mieterdaten.$E$3:.$E$61];0);6))">
            <text:p/>
          </table:table-cell>
          <table:table-cell table:style-name="ce591" table:formula="of:=IF([.$A35]=&quot;&quot;;&quot;&quot;;INDEX([$Mieterdaten.$A$3:.$H$61];MATCH([.$A35];[$Mieterdaten.$E$3:.$E$61];0);7))">
            <text:p/>
          </table:table-cell>
          <table:table-cell table:style-name="ce600" table:formula="of:=IF([.F35]=&quot;&quot;;[.E35];&quot;&quot;)">
            <text:p/>
          </table:table-cell>
          <table:table-cell table:style-name="ce602"/>
          <table:table-cell table:number-columns-repeated="1016"/>
        </table:table-row>
        <table:table-row table:style-name="ro1">
          <table:table-cell table:style-name="ce564"/>
          <table:table-cell table:style-name="ce569" table:formula="of:=IF([.$A36]=&quot;&quot;;&quot;&quot;;INDEX([$Mieterdaten.$A$3:.$H$61];MATCH([.$A36];[$Mieterdaten.$E$3:.$E$61];0);3))">
            <text:p/>
          </table:table-cell>
          <table:table-cell table:style-name="ce569" table:formula="of:=IF([.$A36]=&quot;&quot;;&quot;&quot;;INDEX([$Mieterdaten.$A$3:.$H$61];MATCH([.$A36];[$Mieterdaten.$E$3:.$E$61];0);2))">
            <text:p/>
          </table:table-cell>
          <table:table-cell table:style-name="ce569" table:formula="of:=IF([.$A36]=&quot;&quot;;&quot;&quot;;INDEX([$Mieterdaten.$A$3:.$H$827];MATCH([.$A36];[$Mieterdaten.$E$3:.$E$827];0);4))">
            <text:p/>
          </table:table-cell>
          <table:table-cell table:style-name="ce579" table:formula="of:=IF([.$A36]=&quot;&quot;;&quot;&quot;;INDEX([$Mieterdaten.$A$3:.$H$61];MATCH([.$A36];[$Mieterdaten.$E$3:.$E$61];0);6))">
            <text:p/>
          </table:table-cell>
          <table:table-cell table:style-name="ce591" table:formula="of:=IF([.$A36]=&quot;&quot;;&quot;&quot;;INDEX([$Mieterdaten.$A$3:.$H$61];MATCH([.$A36];[$Mieterdaten.$E$3:.$E$61];0);7))">
            <text:p/>
          </table:table-cell>
          <table:table-cell table:style-name="ce600" table:formula="of:=IF([.F36]=&quot;&quot;;[.E36];&quot;&quot;)">
            <text:p/>
          </table:table-cell>
          <table:table-cell table:style-name="ce602"/>
          <table:table-cell table:number-columns-repeated="1016"/>
        </table:table-row>
        <table:table-row table:style-name="ro1">
          <table:table-cell table:style-name="ce564"/>
          <table:table-cell table:style-name="ce569" table:formula="of:=IF([.$A37]=&quot;&quot;;&quot;&quot;;INDEX([$Mieterdaten.$A$3:.$H$61];MATCH([.$A37];[$Mieterdaten.$E$3:.$E$61];0);3))">
            <text:p/>
          </table:table-cell>
          <table:table-cell table:style-name="ce569" table:formula="of:=IF([.$A37]=&quot;&quot;;&quot;&quot;;INDEX([$Mieterdaten.$A$3:.$H$61];MATCH([.$A37];[$Mieterdaten.$E$3:.$E$61];0);2))">
            <text:p/>
          </table:table-cell>
          <table:table-cell table:style-name="ce569" table:formula="of:=IF([.$A37]=&quot;&quot;;&quot;&quot;;INDEX([$Mieterdaten.$A$3:.$H$827];MATCH([.$A37];[$Mieterdaten.$E$3:.$E$827];0);4))">
            <text:p/>
          </table:table-cell>
          <table:table-cell table:style-name="ce579" table:formula="of:=IF([.$A37]=&quot;&quot;;&quot;&quot;;INDEX([$Mieterdaten.$A$3:.$H$61];MATCH([.$A37];[$Mieterdaten.$E$3:.$E$61];0);6))">
            <text:p/>
          </table:table-cell>
          <table:table-cell table:style-name="ce591" table:formula="of:=IF([.$A37]=&quot;&quot;;&quot;&quot;;INDEX([$Mieterdaten.$A$3:.$H$61];MATCH([.$A37];[$Mieterdaten.$E$3:.$E$61];0);7))">
            <text:p/>
          </table:table-cell>
          <table:table-cell table:style-name="ce600" table:formula="of:=IF([.F37]=&quot;&quot;;[.E37];&quot;&quot;)">
            <text:p/>
          </table:table-cell>
          <table:table-cell table:style-name="ce602"/>
          <table:table-cell table:number-columns-repeated="1016"/>
        </table:table-row>
        <table:table-row table:style-name="ro1">
          <table:table-cell table:style-name="ce564"/>
          <table:table-cell table:style-name="ce569" table:formula="of:=IF([.$A38]=&quot;&quot;;&quot;&quot;;INDEX([$Mieterdaten.$A$3:.$H$61];MATCH([.$A38];[$Mieterdaten.$E$3:.$E$61];0);3))">
            <text:p/>
          </table:table-cell>
          <table:table-cell table:style-name="ce569" table:formula="of:=IF([.$A38]=&quot;&quot;;&quot;&quot;;INDEX([$Mieterdaten.$A$3:.$H$61];MATCH([.$A38];[$Mieterdaten.$E$3:.$E$61];0);2))">
            <text:p/>
          </table:table-cell>
          <table:table-cell table:style-name="ce569" table:formula="of:=IF([.$A38]=&quot;&quot;;&quot;&quot;;INDEX([$Mieterdaten.$A$3:.$H$827];MATCH([.$A38];[$Mieterdaten.$E$3:.$E$827];0);4))">
            <text:p/>
          </table:table-cell>
          <table:table-cell table:style-name="ce579" table:formula="of:=IF([.$A38]=&quot;&quot;;&quot;&quot;;INDEX([$Mieterdaten.$A$3:.$H$61];MATCH([.$A38];[$Mieterdaten.$E$3:.$E$61];0);6))">
            <text:p/>
          </table:table-cell>
          <table:table-cell table:style-name="ce591" table:formula="of:=IF([.$A38]=&quot;&quot;;&quot;&quot;;INDEX([$Mieterdaten.$A$3:.$H$61];MATCH([.$A38];[$Mieterdaten.$E$3:.$E$61];0);7))">
            <text:p/>
          </table:table-cell>
          <table:table-cell table:style-name="ce600" table:formula="of:=IF([.F38]=&quot;&quot;;[.E38];&quot;&quot;)">
            <text:p/>
          </table:table-cell>
          <table:table-cell table:style-name="ce602"/>
          <table:table-cell table:number-columns-repeated="1016"/>
        </table:table-row>
        <table:table-row table:style-name="ro1">
          <table:table-cell table:style-name="ce564"/>
          <table:table-cell table:style-name="ce569" table:formula="of:=IF([.$A39]=&quot;&quot;;&quot;&quot;;INDEX([$Mieterdaten.$A$3:.$H$61];MATCH([.$A39];[$Mieterdaten.$E$3:.$E$61];0);3))">
            <text:p/>
          </table:table-cell>
          <table:table-cell table:style-name="ce569" table:formula="of:=IF([.$A39]=&quot;&quot;;&quot;&quot;;INDEX([$Mieterdaten.$A$3:.$H$61];MATCH([.$A39];[$Mieterdaten.$E$3:.$E$61];0);2))">
            <text:p/>
          </table:table-cell>
          <table:table-cell table:style-name="ce569" table:formula="of:=IF([.$A39]=&quot;&quot;;&quot;&quot;;INDEX([$Mieterdaten.$A$3:.$H$827];MATCH([.$A39];[$Mieterdaten.$E$3:.$E$827];0);4))">
            <text:p/>
          </table:table-cell>
          <table:table-cell table:style-name="ce579" table:formula="of:=IF([.$A39]=&quot;&quot;;&quot;&quot;;INDEX([$Mieterdaten.$A$3:.$H$61];MATCH([.$A39];[$Mieterdaten.$E$3:.$E$61];0);6))">
            <text:p/>
          </table:table-cell>
          <table:table-cell table:style-name="ce591" table:formula="of:=IF([.$A39]=&quot;&quot;;&quot;&quot;;INDEX([$Mieterdaten.$A$3:.$H$61];MATCH([.$A39];[$Mieterdaten.$E$3:.$E$61];0);7))">
            <text:p/>
          </table:table-cell>
          <table:table-cell table:style-name="ce600" table:formula="of:=IF([.F39]=&quot;&quot;;[.E39];&quot;&quot;)">
            <text:p/>
          </table:table-cell>
          <table:table-cell table:style-name="ce602"/>
          <table:table-cell table:number-columns-repeated="1016"/>
        </table:table-row>
        <table:table-row table:style-name="ro1">
          <table:table-cell table:style-name="ce564"/>
          <table:table-cell table:style-name="ce569" table:formula="of:=IF([.$A40]=&quot;&quot;;&quot;&quot;;INDEX([$Mieterdaten.$A$3:.$H$61];MATCH([.$A40];[$Mieterdaten.$E$3:.$E$61];0);3))">
            <text:p/>
          </table:table-cell>
          <table:table-cell table:style-name="ce569" table:formula="of:=IF([.$A40]=&quot;&quot;;&quot;&quot;;INDEX([$Mieterdaten.$A$3:.$H$61];MATCH([.$A40];[$Mieterdaten.$E$3:.$E$61];0);2))">
            <text:p/>
          </table:table-cell>
          <table:table-cell table:style-name="ce569" table:formula="of:=IF([.$A40]=&quot;&quot;;&quot;&quot;;INDEX([$Mieterdaten.$A$3:.$H$827];MATCH([.$A40];[$Mieterdaten.$E$3:.$E$827];0);4))">
            <text:p/>
          </table:table-cell>
          <table:table-cell table:style-name="ce579" table:formula="of:=IF([.$A40]=&quot;&quot;;&quot;&quot;;INDEX([$Mieterdaten.$A$3:.$H$61];MATCH([.$A40];[$Mieterdaten.$E$3:.$E$61];0);6))">
            <text:p/>
          </table:table-cell>
          <table:table-cell table:style-name="ce591" table:formula="of:=IF([.$A40]=&quot;&quot;;&quot;&quot;;INDEX([$Mieterdaten.$A$3:.$H$61];MATCH([.$A40];[$Mieterdaten.$E$3:.$E$61];0);7))">
            <text:p/>
          </table:table-cell>
          <table:table-cell table:style-name="ce600" table:formula="of:=IF([.F40]=&quot;&quot;;[.E40];&quot;&quot;)">
            <text:p/>
          </table:table-cell>
          <table:table-cell table:style-name="ce602"/>
          <table:table-cell table:number-columns-repeated="1016"/>
        </table:table-row>
        <table:table-row table:style-name="ro1">
          <table:table-cell table:style-name="ce564"/>
          <table:table-cell table:style-name="ce569" table:formula="of:=IF([.$A41]=&quot;&quot;;&quot;&quot;;INDEX([$Mieterdaten.$A$3:.$H$61];MATCH([.$A41];[$Mieterdaten.$E$3:.$E$61];0);3))">
            <text:p/>
          </table:table-cell>
          <table:table-cell table:style-name="ce569" table:formula="of:=IF([.$A41]=&quot;&quot;;&quot;&quot;;INDEX([$Mieterdaten.$A$3:.$H$61];MATCH([.$A41];[$Mieterdaten.$E$3:.$E$61];0);2))">
            <text:p/>
          </table:table-cell>
          <table:table-cell table:style-name="ce569" table:formula="of:=IF([.$A41]=&quot;&quot;;&quot;&quot;;INDEX([$Mieterdaten.$A$3:.$H$827];MATCH([.$A41];[$Mieterdaten.$E$3:.$E$827];0);4))">
            <text:p/>
          </table:table-cell>
          <table:table-cell table:style-name="ce579" table:formula="of:=IF([.$A41]=&quot;&quot;;&quot;&quot;;INDEX([$Mieterdaten.$A$3:.$H$61];MATCH([.$A41];[$Mieterdaten.$E$3:.$E$61];0);6))">
            <text:p/>
          </table:table-cell>
          <table:table-cell table:style-name="ce591" table:formula="of:=IF([.$A41]=&quot;&quot;;&quot;&quot;;INDEX([$Mieterdaten.$A$3:.$H$61];MATCH([.$A41];[$Mieterdaten.$E$3:.$E$61];0);7))">
            <text:p/>
          </table:table-cell>
          <table:table-cell table:style-name="ce600" table:formula="of:=IF([.F41]=&quot;&quot;;[.E41];&quot;&quot;)">
            <text:p/>
          </table:table-cell>
          <table:table-cell table:style-name="ce602"/>
          <table:table-cell table:number-columns-repeated="1016"/>
        </table:table-row>
        <table:table-row table:style-name="ro1">
          <table:table-cell table:style-name="ce564"/>
          <table:table-cell table:style-name="ce569" table:formula="of:=IF([.$A42]=&quot;&quot;;&quot;&quot;;INDEX([$Mieterdaten.$A$3:.$H$61];MATCH([.$A42];[$Mieterdaten.$E$3:.$E$61];0);3))">
            <text:p/>
          </table:table-cell>
          <table:table-cell table:style-name="ce569" table:formula="of:=IF([.$A42]=&quot;&quot;;&quot;&quot;;INDEX([$Mieterdaten.$A$3:.$H$61];MATCH([.$A42];[$Mieterdaten.$E$3:.$E$61];0);2))">
            <text:p/>
          </table:table-cell>
          <table:table-cell table:style-name="ce569" table:formula="of:=IF([.$A42]=&quot;&quot;;&quot;&quot;;INDEX([$Mieterdaten.$A$3:.$H$827];MATCH([.$A42];[$Mieterdaten.$E$3:.$E$827];0);4))">
            <text:p/>
          </table:table-cell>
          <table:table-cell table:style-name="ce579" table:formula="of:=IF([.$A42]=&quot;&quot;;&quot;&quot;;INDEX([$Mieterdaten.$A$3:.$H$61];MATCH([.$A42];[$Mieterdaten.$E$3:.$E$61];0);6))">
            <text:p/>
          </table:table-cell>
          <table:table-cell table:style-name="ce591" table:formula="of:=IF([.$A42]=&quot;&quot;;&quot;&quot;;INDEX([$Mieterdaten.$A$3:.$H$61];MATCH([.$A42];[$Mieterdaten.$E$3:.$E$61];0);7))">
            <text:p/>
          </table:table-cell>
          <table:table-cell table:style-name="ce600" table:formula="of:=IF([.F42]=&quot;&quot;;[.E42];&quot;&quot;)">
            <text:p/>
          </table:table-cell>
          <table:table-cell table:style-name="ce602"/>
          <table:table-cell table:number-columns-repeated="1016"/>
        </table:table-row>
        <table:table-row table:style-name="ro1">
          <table:table-cell table:style-name="ce564"/>
          <table:table-cell table:style-name="ce569" table:formula="of:=IF([.$A43]=&quot;&quot;;&quot;&quot;;INDEX([$Mieterdaten.$A$3:.$H$61];MATCH([.$A43];[$Mieterdaten.$E$3:.$E$61];0);3))">
            <text:p/>
          </table:table-cell>
          <table:table-cell table:style-name="ce569" table:formula="of:=IF([.$A43]=&quot;&quot;;&quot;&quot;;INDEX([$Mieterdaten.$A$3:.$H$61];MATCH([.$A43];[$Mieterdaten.$E$3:.$E$61];0);2))">
            <text:p/>
          </table:table-cell>
          <table:table-cell table:style-name="ce569" table:formula="of:=IF([.$A43]=&quot;&quot;;&quot;&quot;;INDEX([$Mieterdaten.$A$3:.$H$827];MATCH([.$A43];[$Mieterdaten.$E$3:.$E$827];0);4))">
            <text:p/>
          </table:table-cell>
          <table:table-cell table:style-name="ce579" table:formula="of:=IF([.$A43]=&quot;&quot;;&quot;&quot;;INDEX([$Mieterdaten.$A$3:.$H$61];MATCH([.$A43];[$Mieterdaten.$E$3:.$E$61];0);6))">
            <text:p/>
          </table:table-cell>
          <table:table-cell table:style-name="ce591" table:formula="of:=IF([.$A43]=&quot;&quot;;&quot;&quot;;INDEX([$Mieterdaten.$A$3:.$H$61];MATCH([.$A43];[$Mieterdaten.$E$3:.$E$61];0);7))">
            <text:p/>
          </table:table-cell>
          <table:table-cell table:style-name="ce600" table:formula="of:=IF([.F43]=&quot;&quot;;[.E43];&quot;&quot;)">
            <text:p/>
          </table:table-cell>
          <table:table-cell table:style-name="ce602"/>
          <table:table-cell table:number-columns-repeated="1016"/>
        </table:table-row>
        <table:table-row table:style-name="ro1">
          <table:table-cell table:style-name="ce564"/>
          <table:table-cell table:style-name="ce569" table:formula="of:=IF([.$A44]=&quot;&quot;;&quot;&quot;;INDEX([$Mieterdaten.$A$3:.$H$61];MATCH([.$A44];[$Mieterdaten.$E$3:.$E$61];0);3))">
            <text:p/>
          </table:table-cell>
          <table:table-cell table:style-name="ce569" table:formula="of:=IF([.$A44]=&quot;&quot;;&quot;&quot;;INDEX([$Mieterdaten.$A$3:.$H$61];MATCH([.$A44];[$Mieterdaten.$E$3:.$E$61];0);2))">
            <text:p/>
          </table:table-cell>
          <table:table-cell table:style-name="ce569" table:formula="of:=IF([.$A44]=&quot;&quot;;&quot;&quot;;INDEX([$Mieterdaten.$A$3:.$H$827];MATCH([.$A44];[$Mieterdaten.$E$3:.$E$827];0);4))">
            <text:p/>
          </table:table-cell>
          <table:table-cell table:style-name="ce579" table:formula="of:=IF([.$A44]=&quot;&quot;;&quot;&quot;;INDEX([$Mieterdaten.$A$3:.$H$61];MATCH([.$A44];[$Mieterdaten.$E$3:.$E$61];0);6))">
            <text:p/>
          </table:table-cell>
          <table:table-cell table:style-name="ce591" table:formula="of:=IF([.$A44]=&quot;&quot;;&quot;&quot;;INDEX([$Mieterdaten.$A$3:.$H$61];MATCH([.$A44];[$Mieterdaten.$E$3:.$E$61];0);7))">
            <text:p/>
          </table:table-cell>
          <table:table-cell table:style-name="ce600" table:formula="of:=IF([.F44]=&quot;&quot;;[.E44];&quot;&quot;)">
            <text:p/>
          </table:table-cell>
          <table:table-cell table:style-name="ce602"/>
          <table:table-cell table:number-columns-repeated="1016"/>
        </table:table-row>
        <table:table-row table:style-name="ro1">
          <table:table-cell table:style-name="ce564"/>
          <table:table-cell table:style-name="ce569" table:formula="of:=IF([.$A45]=&quot;&quot;;&quot;&quot;;INDEX([$Mieterdaten.$A$3:.$H$61];MATCH([.$A45];[$Mieterdaten.$E$3:.$E$61];0);3))">
            <text:p/>
          </table:table-cell>
          <table:table-cell table:style-name="ce569" table:formula="of:=IF([.$A45]=&quot;&quot;;&quot;&quot;;INDEX([$Mieterdaten.$A$3:.$H$61];MATCH([.$A45];[$Mieterdaten.$E$3:.$E$61];0);2))">
            <text:p/>
          </table:table-cell>
          <table:table-cell table:style-name="ce569" table:formula="of:=IF([.$A45]=&quot;&quot;;&quot;&quot;;INDEX([$Mieterdaten.$A$3:.$H$827];MATCH([.$A45];[$Mieterdaten.$E$3:.$E$827];0);4))">
            <text:p/>
          </table:table-cell>
          <table:table-cell table:style-name="ce579" table:formula="of:=IF([.$A45]=&quot;&quot;;&quot;&quot;;INDEX([$Mieterdaten.$A$3:.$H$61];MATCH([.$A45];[$Mieterdaten.$E$3:.$E$61];0);6))">
            <text:p/>
          </table:table-cell>
          <table:table-cell table:style-name="ce591" table:formula="of:=IF([.$A45]=&quot;&quot;;&quot;&quot;;INDEX([$Mieterdaten.$A$3:.$H$61];MATCH([.$A45];[$Mieterdaten.$E$3:.$E$61];0);7))">
            <text:p/>
          </table:table-cell>
          <table:table-cell table:style-name="ce600" table:formula="of:=IF([.F45]=&quot;&quot;;[.E45];&quot;&quot;)">
            <text:p/>
          </table:table-cell>
          <table:table-cell table:style-name="ce602"/>
          <table:table-cell table:number-columns-repeated="1016"/>
        </table:table-row>
        <table:table-row table:style-name="ro1">
          <table:table-cell table:style-name="ce566"/>
          <table:table-cell table:style-name="ce567" table:formula="of:=IF([.A46]=&quot;&quot;;&quot;&quot;;INDEX([$Mieterdaten.$A$4:.$H$827];MATCH([.A46];[$Mieterdaten.$E$3:.$E$827];0);3))">
            <text:p/>
          </table:table-cell>
          <table:table-cell table:style-name="ce392"/>
          <table:table-cell table:style-name="ce392" office:value-type="string">
            <text:p>Rechnungsausgang <text:s text:c="15"/>:</text:p>
          </table:table-cell>
          <table:table-cell table:style-name="ce580" table:formula="of:=SUM([.E15:.E45])" office:value-type="currency" office:currency="EUR" office:value="547.06">
            <text:p>547,06 €</text:p>
          </table:table-cell>
          <table:table-cell table:style-name="ce594"/>
          <table:table-cell table:style-name="ce601" table:formula="of:=SUM([.G15:.G45])" office:value-type="float" office:value="547.06">
            <text:p>547,06 €</text:p>
          </table:table-cell>
          <table:table-cell table:style-name="ce257"/>
          <table:table-cell table:number-columns-repeated="1016"/>
        </table:table-row>
        <table:table-row table:style-name="ro1">
          <table:table-cell table:style-name="ce566"/>
          <table:table-cell table:style-name="ce567" table:formula="of:=IF([.A47]=&quot;&quot;;&quot;&quot;;INDEX([$Mieterdaten.$A$4:.$H$827];MATCH([.A47];[$Mieterdaten.$E$3:.$E$827];0);3))">
            <text:p/>
          </table:table-cell>
          <table:table-cell table:style-name="ce392" table:number-columns-repeated="2"/>
          <table:table-cell table:style-name="ce581"/>
          <table:table-cell table:style-name="ce594"/>
          <table:table-cell table:style-name="ce581"/>
          <table:table-cell table:style-name="ce257"/>
          <table:table-cell table:number-columns-repeated="1016"/>
        </table:table-row>
        <table:table-row table:style-name="ro1">
          <table:table-cell table:style-name="ce566"/>
          <table:table-cell table:style-name="ce567" table:formula="of:=IF([.A48]=&quot;&quot;;&quot;&quot;;INDEX([$Mieterdaten.$A$4:.$H$827];MATCH([.A48];[$Mieterdaten.$E$3:.$E$827];0);3))">
            <text:p/>
          </table:table-cell>
          <table:table-cell table:style-name="ce392"/>
          <table:table-cell table:style-name="ce392" office:value-type="string">
            <text:p>Eingegangene Summe <text:s text:c="10"/>:</text:p>
          </table:table-cell>
          <table:table-cell table:style-name="ce582" table:formula="of:=[.E46]-[.G46]" office:value-type="float" office:value="0">
            <text:p>0,00 €</text:p>
          </table:table-cell>
          <table:table-cell table:style-name="ce594"/>
          <table:table-cell table:style-name="ce581"/>
          <table:table-cell table:style-name="ce257"/>
          <table:table-cell table:number-columns-repeated="1016"/>
        </table:table-row>
        <table:table-row table:style-name="ro1">
          <table:table-cell table:style-name="ce566"/>
          <table:table-cell table:style-name="ce570" table:formula="of:=IF([.A49]=&quot;&quot;;&quot;&quot;;INDEX([$Mieterdaten.$A$4:.$H$827];MATCH([.A49];[$Mieterdaten.$E$3:.$E$827];0);2))">
            <text:p/>
          </table:table-cell>
          <table:table-cell table:style-name="ce570" table:formula="of:=IF([.A49]=&quot;&quot;;&quot;&quot;;INDEX([$Mieterdaten.$A$4:.$H$827];MATCH([.A49];[$Mieterdaten.$E$3:.$E$827];0);2))">
            <text:p/>
          </table:table-cell>
          <table:table-cell table:style-name="ce570" table:formula="of:=IF([.A49]=&quot;&quot;;&quot;&quot;;INDEX([$Mieterdaten.$A$4:.$H$827];MATCH([.A49];[$Mieterdaten.$E$3:.$E$827];0);4))">
            <text:p/>
          </table:table-cell>
          <table:table-cell table:style-name="ce583" table:formula="of:=IF([.A49]=&quot;&quot;;&quot;&quot;;INDEX([$Mieterdaten.$A$4:.$H$827];MATCH([.A49];[$Mieterdaten.$E$3:.$E$827];0);5))">
            <text:p/>
          </table:table-cell>
          <table:table-cell table:style-name="ce595" table:formula="of:=IF([.A49]=&quot;&quot;;&quot;&quot;;INDEX([$Mieterdaten.$A$4:.$H$827];MATCH([.A49];[$Mieterdaten.$E$3:.$E$827];0);8))">
            <text:p/>
          </table:table-cell>
          <table:table-cell table:style-name="ce585" table:formula="of:=IF([.F49]=0;[.E49];&quot;&quot;)">
            <text:p/>
          </table:table-cell>
          <table:table-cell table:style-name="ce257"/>
          <table:table-cell table:number-columns-repeated="1016"/>
        </table:table-row>
        <table:table-row table:style-name="ro1">
          <table:table-cell table:style-name="ce566"/>
          <table:table-cell table:style-name="ce570" table:formula="of:=IF([.A50]=&quot;&quot;;&quot;&quot;;INDEX([$Mieterdaten.A$3:.$H$827];MATCH([.A50];[$Mieterdaten.$E$1:.$E$827];0);3))">
            <text:p/>
          </table:table-cell>
          <table:table-cell table:style-name="ce570" table:formula="of:=IF([.A50]=&quot;&quot;;&quot;&quot;;INDEX([$Mieterdaten.B$3:.$H$827];MATCH([.A50];[$Mieterdaten.$E$1:.$E$827];0);1))">
            <text:p/>
          </table:table-cell>
          <table:table-cell table:style-name="ce570" table:formula="of:=IF([.A50]=&quot;&quot;;&quot;&quot;;INDEX([$Mieterdaten.C$3:.$H$827];MATCH([.A50];[$Mieterdaten.$E$1:.$E$827];0);2))">
            <text:p/>
          </table:table-cell>
          <table:table-cell table:style-name="ce583" table:formula="of:=IF([.A50]=&quot;&quot;;&quot;&quot;;INDEX([$Mieterdaten.D$3:.$H$827];MATCH([.A50];[$Mieterdaten.$E$1:.$E$827];0);2))">
            <text:p/>
          </table:table-cell>
          <table:table-cell table:style-name="ce595" table:formula="of:=IF([.A50]=&quot;&quot;;&quot;&quot;;INDEX([$Mieterdaten.E$3:.$H$827];MATCH([.A50];[$Mieterdaten.$E$1:.$E$827];0);9))">
            <text:p/>
          </table:table-cell>
          <table:table-cell table:style-name="ce585" table:formula="of:=IF([.F50]=&quot;&quot;;[.E50];&quot;&quot;)">
            <text:p/>
          </table:table-cell>
          <table:table-cell table:style-name="ce257"/>
          <table:table-cell table:number-columns-repeated="1016"/>
        </table:table-row>
        <table:table-row table:style-name="ro1">
          <table:table-cell table:style-name="ce566"/>
          <table:table-cell table:style-name="ce570" table:formula="of:=IF([.A51]=&quot;&quot;;&quot;&quot;;INDEX([$Mieterdaten.A$3:.$H$827];MATCH([.A51];[$Mieterdaten.$E$1:.$E$827];0);3))">
            <text:p/>
          </table:table-cell>
          <table:table-cell table:style-name="ce570" table:formula="of:=IF([.A51]=&quot;&quot;;&quot;&quot;;INDEX([$Mieterdaten.B$3:.$H$827];MATCH([.A51];[$Mieterdaten.$E$1:.$E$827];0);1))">
            <text:p/>
          </table:table-cell>
          <table:table-cell table:style-name="ce570" table:formula="of:=IF([.A51]=&quot;&quot;;&quot;&quot;;INDEX([$Mieterdaten.C$3:.$H$827];MATCH([.A51];[$Mieterdaten.$E$1:.$E$827];0);2))">
            <text:p/>
          </table:table-cell>
          <table:table-cell table:style-name="ce583" table:formula="of:=IF([.A51]=&quot;&quot;;&quot;&quot;;INDEX([$Mieterdaten.D$3:.$H$827];MATCH([.A51];[$Mieterdaten.$E$1:.$E$827];0);2))">
            <text:p/>
          </table:table-cell>
          <table:table-cell table:style-name="ce595" table:formula="of:=IF([.A51]=&quot;&quot;;&quot;&quot;;INDEX([$Mieterdaten.E$3:.$H$827];MATCH([.A51];[$Mieterdaten.$E$1:.$E$827];0);9))">
            <text:p/>
          </table:table-cell>
          <table:table-cell table:style-name="ce585" table:formula="of:=IF([.F51]=&quot;&quot;;[.E51];&quot;&quot;)">
            <text:p/>
          </table:table-cell>
          <table:table-cell table:style-name="ce257"/>
          <table:table-cell table:number-columns-repeated="1016"/>
        </table:table-row>
        <table:table-row table:style-name="ro1">
          <table:table-cell table:style-name="ce566"/>
          <table:table-cell table:style-name="ce570" table:formula="of:=IF([.A52]=&quot;&quot;;&quot;&quot;;INDEX([$Mieterdaten.A$3:.$H$827];MATCH([.A52];[$Mieterdaten.$E$1:.$E$827];0);3))">
            <text:p/>
          </table:table-cell>
          <table:table-cell table:style-name="ce570" table:formula="of:=IF([.A52]=&quot;&quot;;&quot;&quot;;INDEX([$Mieterdaten.B$3:.$H$827];MATCH([.A52];[$Mieterdaten.$E$1:.$E$827];0);1))">
            <text:p/>
          </table:table-cell>
          <table:table-cell table:style-name="ce570" table:formula="of:=IF([.A52]=&quot;&quot;;&quot;&quot;;INDEX([$Mieterdaten.C$3:.$H$827];MATCH([.A52];[$Mieterdaten.$E$1:.$E$827];0);2))">
            <text:p/>
          </table:table-cell>
          <table:table-cell table:style-name="ce583" table:formula="of:=IF([.A52]=&quot;&quot;;&quot;&quot;;INDEX([$Mieterdaten.D$3:.$H$827];MATCH([.A52];[$Mieterdaten.$E$1:.$E$827];0);2))">
            <text:p/>
          </table:table-cell>
          <table:table-cell table:style-name="ce595" table:formula="of:=IF([.A52]=&quot;&quot;;&quot;&quot;;INDEX([$Mieterdaten.E$3:.$H$827];MATCH([.A52];[$Mieterdaten.$E$1:.$E$827];0);9))">
            <text:p/>
          </table:table-cell>
          <table:table-cell table:style-name="ce585" table:formula="of:=IF([.F52]=&quot;&quot;;[.E52];&quot;&quot;)">
            <text:p/>
          </table:table-cell>
          <table:table-cell table:style-name="ce257"/>
          <table:table-cell table:number-columns-repeated="1016"/>
        </table:table-row>
        <table:table-row table:style-name="ro1">
          <table:table-cell table:style-name="ce566"/>
          <table:table-cell table:style-name="ce570" table:formula="of:=IF([.A53]=&quot;&quot;;&quot;&quot;;INDEX([$Mieterdaten.A$3:.$H$827];MATCH([.A53];[$Mieterdaten.$E$1:.$E$827];0);3))">
            <text:p/>
          </table:table-cell>
          <table:table-cell table:style-name="ce570" table:formula="of:=IF([.A53]=&quot;&quot;;&quot;&quot;;INDEX([$Mieterdaten.B$3:.$H$827];MATCH([.A53];[$Mieterdaten.$E$1:.$E$827];0);1))">
            <text:p/>
          </table:table-cell>
          <table:table-cell table:style-name="ce570" table:formula="of:=IF([.A53]=&quot;&quot;;&quot;&quot;;INDEX([$Mieterdaten.C$3:.$H$827];MATCH([.A53];[$Mieterdaten.$E$1:.$E$827];0);2))">
            <text:p/>
          </table:table-cell>
          <table:table-cell table:style-name="ce583"/>
          <table:table-cell table:style-name="ce595"/>
          <table:table-cell table:style-name="ce584"/>
          <table:table-cell table:style-name="ce257"/>
          <table:table-cell table:number-columns-repeated="1016"/>
        </table:table-row>
        <table:table-row table:style-name="ro1">
          <table:table-cell table:style-name="ce563"/>
          <table:table-cell table:style-name="ce257" table:number-columns-repeated="3"/>
          <table:table-cell table:style-name="ce584"/>
          <table:table-cell table:style-name="ce596"/>
          <table:table-cell table:style-name="ce584"/>
          <table:table-cell table:style-name="ce257"/>
          <table:table-cell table:number-columns-repeated="1016"/>
        </table:table-row>
        <table:table-row table:style-name="ro1">
          <table:table-cell table:style-name="ce563"/>
          <table:table-cell table:style-name="ce257" table:number-columns-repeated="3"/>
          <table:table-cell table:style-name="ce585"/>
          <table:table-cell table:style-name="ce587"/>
          <table:table-cell table:style-name="ce585"/>
          <table:table-cell table:style-name="ce257"/>
          <table:table-cell table:number-columns-repeated="1016"/>
        </table:table-row>
        <table:table-row table:style-name="ro1">
          <table:table-cell table:style-name="ce563"/>
          <table:table-cell table:style-name="ce257" table:number-columns-repeated="3"/>
          <table:table-cell table:style-name="ce584"/>
          <table:table-cell table:style-name="ce587"/>
          <table:table-cell table:style-name="ce585"/>
          <table:table-cell table:style-name="ce257"/>
          <table:table-cell table:number-columns-repeated="1016"/>
        </table:table-row>
        <table:table-row table:style-name="ro4" table:number-rows-repeated="104851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Kostenrechnungen_2" table:style-name="ta2" table:protected="true" table:print-ranges="Kostenrechnungen_2.A1:Kostenrechnungen_2.P27">
        <table:table-protection table:select-unprotected-cells="true"/>
        <table:table-column table:style-name="co108" table:default-cell-style-name="ce470"/>
        <table:table-column table:style-name="co109" table:default-cell-style-name="Default"/>
        <table:table-column table:style-name="co110" table:default-cell-style-name="Default"/>
        <table:table-column table:style-name="co111" table:default-cell-style-name="ce620"/>
        <table:table-column table:style-name="co112" table:default-cell-style-name="ce630"/>
        <table:table-column table:style-name="co113" table:default-cell-style-name="ce636"/>
        <table:table-column table:style-name="co114" table:default-cell-style-name="ce643"/>
        <table:table-column table:style-name="co115" table:default-cell-style-name="ce649"/>
        <table:table-column table:style-name="co116" table:number-columns-repeated="2" table:default-cell-style-name="Default"/>
        <table:table-column table:style-name="co117" table:default-cell-style-name="ce658"/>
        <table:table-column table:style-name="co51" table:default-cell-style-name="ce663"/>
        <table:table-column table:style-name="co118" table:default-cell-style-name="ce586"/>
        <table:table-column table:style-name="co65" table:default-cell-style-name="ce470"/>
        <table:table-column table:style-name="co119" table:default-cell-style-name="Default"/>
        <table:table-column table:style-name="co120" table:default-cell-style-name="Default"/>
        <table:table-column table:style-name="co88" table:default-cell-style-name="Default"/>
        <table:table-column table:style-name="co121" table:default-cell-style-name="Default"/>
        <table:table-column table:style-name="co122" table:default-cell-style-name="Default"/>
        <table:table-column table:style-name="co123" table:default-cell-style-name="Default"/>
        <table:table-column table:style-name="co124" table:default-cell-style-name="Default"/>
        <table:table-column table:style-name="co125" table:default-cell-style-name="Default"/>
        <table:table-column table:style-name="co81" table:number-columns-repeated="1002" table:default-cell-style-name="Default"/>
        <table:table-row table:style-name="ro21">
          <table:table-cell table:style-name="ce603" office:value-type="string" table:number-columns-spanned="4" table:number-rows-spanned="1">
            <text:p>Rechnungseingangsliste </text:p>
          </table:table-cell>
          <table:covered-table-cell table:style-name="ce603"/>
          <table:covered-table-cell table:style-name="ce610"/>
          <table:covered-table-cell table:style-name="ce613"/>
          <table:table-cell table:style-name="ce621" table:formula="of:=IF([.N1]&gt;&quot;&quot;;[$Mietabrechnung.$I$1])" office:value-type="float" office:value="2012" table:number-columns-spanned="3" table:number-rows-spanned="1">
            <text:p>2012</text:p>
          </table:table-cell>
          <table:covered-table-cell table:style-name="ce631"/>
          <table:covered-table-cell table:style-name="ce637"/>
          <table:table-cell table:style-name="ce644"/>
          <table:table-cell table:style-name="ce650" office:value-type="string" table:number-columns-spanned="5" table:number-rows-spanned="1">
            <text:p>KOSTEN</text:p>
          </table:table-cell>
          <table:covered-table-cell table:number-columns-repeated="4" table:style-name="ce650"/>
          <table:table-cell table:style-name="ce670" table:formula="of:=IF(DATEVALUE(TEXT(TODAY();&quot;TT.MM.JJJJ&quot;))&gt;=['Feiertage_u.Dateneingabe'.F2];TEXT(['Feiertage_u.Dateneingabe'.F2];&quot;TT.MM.JJJJ&quot;);TEXT(TODAY();&quot;TT.MM.JJJJ&quot;))" office:value-type="string" office:string-value="15.02.2012" table:number-columns-spanned="2" table:number-rows-spanned="1">
            <text:p>15.02.2012</text:p>
          </table:table-cell>
          <table:covered-table-cell table:style-name="ce675"/>
          <table:table-cell table:style-name="ce680"/>
          <table:table-cell table:style-name="ce685" table:number-columns-repeated="4"/>
          <table:table-cell table:number-columns-repeated="1004"/>
        </table:table-row>
        <table:table-row table:style-name="ro22">
          <table:table-cell table:style-name="ce604" table:number-columns-repeated="3"/>
          <table:table-cell table:style-name="ce614"/>
          <table:table-cell table:style-name="ce622"/>
          <table:table-cell table:style-name="ce632"/>
          <table:table-cell table:style-name="ce638"/>
          <table:table-cell table:style-name="ce645"/>
          <table:table-cell table:style-name="ce651"/>
          <table:table-cell table:style-name="ce654" table:number-columns-repeated="2"/>
          <table:table-cell table:style-name="ce659"/>
          <table:table-cell table:style-name="ce664"/>
          <table:table-cell table:style-name="ce671"/>
          <table:table-cell table:style-name="ce676"/>
          <table:table-cell table:style-name="ce681"/>
          <table:table-cell table:style-name="ce686" office:value-type="string" table:number-columns-spanned="6" table:number-rows-spanned="1">
            <text:p>HILFSFELDER</text:p>
          </table:table-cell>
          <table:covered-table-cell table:number-columns-repeated="4" table:style-name="ce690"/>
          <table:covered-table-cell table:style-name="ce694"/>
          <table:table-cell table:number-columns-repeated="1002"/>
        </table:table-row>
        <table:table-row table:style-name="ro23">
          <table:table-cell table:style-name="ce605" office:value-type="string">
            <text:p>Nummer</text:p>
          </table:table-cell>
          <table:table-cell table:style-name="ce608" office:value-type="string">
            <text:p>Rechnung von Gesellschaft / <text:s text:c="10"/>Behörde <text:s text:c="22"/></text:p>
          </table:table-cell>
          <table:table-cell table:style-name="ce611" office:value-type="string">
            <text:p>Gebrauch für Bereich</text:p>
          </table:table-cell>
          <table:table-cell table:style-name="ce615" office:value-type="string" table:number-columns-spanned="11" table:number-rows-spanned="1">
            <text:p>Rechnungs- / Eingangs- Datum</text:p>
          </table:table-cell>
          <table:covered-table-cell table:style-name="ce623" office:value-type="string">
            <text:p>Rechnungs-Betrag (EURO)</text:p>
          </table:covered-table-cell>
          <table:covered-table-cell table:style-name="ce633" office:value-type="string">
            <text:p>Zahlungsfrist</text:p>
            <text:p><text:s/>(in Tagen)</text:p>
          </table:covered-table-cell>
          <table:covered-table-cell table:style-name="ce639" office:value-type="string">
            <text:p>Zahlbar bis (Datum)</text:p>
          </table:covered-table-cell>
          <table:covered-table-cell table:style-name="ce646" office:value-type="string">
            <text:p>Skonto %</text:p>
          </table:covered-table-cell>
          <table:covered-table-cell table:style-name="ce652" office:value-type="string">
            <text:p>Skonto-Abzug (Euro)</text:p>
          </table:covered-table-cell>
          <table:covered-table-cell table:style-name="ce652" office:value-type="string">
            <text:p>neuer Betrag (Euro)</text:p>
          </table:covered-table-cell>
          <table:covered-table-cell table:style-name="ce652" office:value-type="string">
            <text:p>Abrundung (Euro)</text:p>
          </table:covered-table-cell>
          <table:covered-table-cell table:style-name="ce660" office:value-type="string">
            <text:p>Skonto-Frist </text:p>
            <text:p>(in Tagen)</text:p>
          </table:covered-table-cell>
          <table:covered-table-cell table:style-name="ce665" office:value-type="string">
            <text:p>Zahlungsziel </text:p>
            <text:p>für Skonto</text:p>
          </table:covered-table-cell>
          <table:covered-table-cell table:style-name="ce672" office:value-type="string">
            <text:p>Datum bezahlt</text:p>
          </table:covered-table-cell>
          <table:table-cell table:style-name="ce677" office:value-type="string">
            <text:p><text:s/>ZU ZAHLENDE SUMME</text:p>
          </table:table-cell>
          <table:table-cell table:style-name="ce682" office:value-type="string">
            <text:p>Zahlungs- Status</text:p>
          </table:table-cell>
          <table:table-cell table:style-name="ce687" office:value-type="string" table:number-columns-spanned="3" table:number-rows-spanned="1">
            <text:p>Hilfsfeld</text:p>
          </table:table-cell>
          <table:covered-table-cell table:number-columns-repeated="2" table:style-name="ce691"/>
          <table:table-cell table:style-name="ce693" office:value-type="string" table:number-columns-spanned="3" table:number-rows-spanned="1">
            <text:p>Hilfsfelder Skonto</text:p>
          </table:table-cell>
          <table:covered-table-cell table:number-columns-repeated="2" table:style-name="ce690"/>
          <table:table-cell table:number-columns-repeated="1002"/>
        </table:table-row>
        <table:table-row table:style-name="ro1">
          <table:table-cell table:style-name="ce413" table:formula="of:=IF([.B4]&gt;&quot;&quot;;1;&quot;&quot;)">
            <text:p/>
          </table:table-cell>
          <table:table-cell table:style-name="ce609"/>
          <table:table-cell table:style-name="ce612"/>
          <table:table-cell table:style-name="ce616" table:formula="of:=IF(AND([.$E4]=&quot;&quot;;[.$B4]=&quot;&quot;);&quot;&quot;;IF([.$E4]&gt;0;[.$D4];TEXT(TODAY();&quot;TT. MM. JJJJ&quot;)))">
            <text:p/>
          </table:table-cell>
          <table:table-cell table:style-name="ce624"/>
          <table:table-cell table:style-name="ce634"/>
          <table:table-cell table:style-name="ce640" table:formula="of:=IF([.F4]=0;&quot;&quot;;IF(AND([.$Q4]&gt;0;ISERROR([.$S4]));[.$Q4];IF(AND([.$Q4]&gt;0;[.$S4]&gt;0);[.$Q4]+[.$S4];&quot;&quot;)))">
            <text:p/>
          </table:table-cell>
          <table:table-cell table:style-name="ce647"/>
          <table:table-cell table:style-name="ce653" table:formula="of:=IF([.H4]=&quot;&quot;;&quot;&quot;;ROUNDDOWN([.E4]*[.H4]*-1;2))">
            <text:p/>
          </table:table-cell>
          <table:table-cell table:style-name="ce655" table:formula="of:=IF([.H4]=&quot;&quot;;&quot;&quot;;[.E4]+[.I4])">
            <text:p/>
          </table:table-cell>
          <table:table-cell table:style-name="ce656"/>
          <table:table-cell table:style-name="ce661"/>
          <table:table-cell table:style-name="ce640" table:formula="of:=IF([.L4]=0;&quot;&quot;;IF(AND([.$T4]&gt;0;ISERROR([.$V4]));[.$T4];IF(AND([.$T4]&gt;0;[.$V4]&gt;0);[.$T4]+[.$V4];&quot;&quot;)))">
            <text:p/>
          </table:table-cell>
          <table:table-cell table:style-name="ce673"/>
          <table:table-cell table:style-name="ce678" table:formula="of:=IF(AND([.J4]=0;[.E4]=0);&quot;&quot;;IF([.P4]=&quot;Gutschrift&quot;;[.E4]-[.K4];IF(AND([.J4]&gt;0;[.L4]&gt;0;[.P4]=&quot;./. Skonto&quot;);[.J4]-[.K4];IF(OR([.P4]=&quot;Abbuchung&quot;;[.P4]=&quot;Rechnung&quot;);[.E4]-[.K4];IF(OR([.P4]=&quot;./. Kürzung&quot;;[.P4]=&quot;Barzahlung&quot;);[.E4]-[.K4];&quot;&quot;)))))">
            <text:p/>
          </table:table-cell>
          <table:table-cell table:style-name="ce683" table:formula="of:=IF([.E4]=0;&quot;&quot;;IF(AND([.K4]&gt;0;[.J4]&gt;0;[.L4]=0);&quot;./. Kürzung&quot;;IF(AND([.F4]=0;[.D4]=[.G4]);&quot;Barzahlung&quot;;IF(AND([.A4]=[.A3];[.F4]&gt;0;[.C4]=[.C3]);&quot;Abbuchung&quot;;IF(AND([.E4]&gt;0;[.F4]&gt;0;[.I4]=&quot;&quot;);&quot;Rechnung&quot;;IF(AND([.H4]&gt;0;[.I4]&lt;&gt;0;[.M4]&gt;0);&quot;./. Skonto&quot;;IF([.E4]&lt;0;&quot;Gutschrift&quot;;&quot;&quot;)))))))">
            <text:p/>
          </table:table-cell>
          <table:table-cell table:style-name="ce688" table:formula="of:=IF([.$C4]=&quot;&quot;;&quot;&quot;;IF(AND([.$D4]&gt;0;WEEKDAY([.$R4];2)&lt;6);[.$R4];IF(AND([.$D4]&gt;0;WEEKDAY([.$R4];2)=6);[.$R4]+2;IF(AND([.$D4]&gt;0;WEEKDAY([.$R4];2)=7);[.$R4]+1))))">
            <text:p/>
          </table:table-cell>
          <table:table-cell table:style-name="ce688" table:formula="of:=IF([.$D4]&gt;&quot;&quot;;IF(OR(DATEVALUE([.$D4])+[.$F4]=[$'Feiertage_u.Dateneingabe'.$D$3:.$D$18];D);DATEVALUE([.$D4])+[.$F4];&quot;&quot;);&quot;&quot;)">
            <text:p/>
          </table:table-cell>
          <table:table-cell table:style-name="ce692" table:formula="of:=IF([.$Q4]&gt;0;INDEX([$'Feiertage_u.Dateneingabe'.$B$3:.$E$18];MATCH([.$Q4];[$'Feiertage_u.Dateneingabe'.$D$3:.$D$18];0);4))" office:value-type="float" office:value="0">
            <text:p>#NV</text:p>
          </table:table-cell>
          <table:table-cell table:style-name="ce688" table:formula="of:=IF([.$C4]=&quot;&quot;;&quot;&quot;;IF(AND([.$D4]&gt;0;WEEKDAY([.$U4];2)&lt;6);[.$U4];IF(AND([.$D4]&gt;0;WEEKDAY([.$U4];2)=6);[.$U4]+2;IF(AND([.$D4]&gt;0;WEEKDAY([.$U4];2)=7);[.$U4]+1))))">
            <text:p/>
          </table:table-cell>
          <table:table-cell table:style-name="ce688" table:formula="of:=IF([.$D4]&gt;&quot;&quot;;IF(OR(DATEVALUE([.$D4])+[.$L4]=[Mieterdaten_2.$D$3:.$D$25];D);DATEVALUE([.$D4])+[.$L4];&quot;&quot;);&quot;&quot;)">
            <text:p/>
          </table:table-cell>
          <table:table-cell table:style-name="ce692" table:formula="of:=IF([.$T4]&gt;0;INDEX([$'Feiertage_u.Dateneingabe'.$B$3:.$E$18];MATCH([.$T4];[$'Feiertage_u.Dateneingabe'.$D$3:.$D$18];0);4))" office:value-type="float" office:value="0">
            <text:p>#NV</text:p>
          </table:table-cell>
          <table:table-cell table:number-columns-repeated="3"/>
          <table:table-cell table:style-name="ce586"/>
          <table:table-cell table:style-name="ce695"/>
          <table:table-cell table:number-columns-repeated="997"/>
        </table:table-row>
        <table:table-row table:style-name="ro1">
          <table:table-cell table:style-name="ce413" table:formula="of:=IF(AND([.B5]&gt;&quot;&quot;;[.C4]=[.C5]);[.A4];IF([.B5]=&quot;&quot;;&quot;&quot;;[.A4]+1))">
            <text:p/>
          </table:table-cell>
          <table:table-cell table:style-name="ce609"/>
          <table:table-cell table:style-name="ce612"/>
          <table:table-cell table:style-name="ce616" table:formula="of:=IF(AND([.$E5]=&quot;&quot;;[.$B5]=&quot;&quot;);&quot;&quot;;IF([.$E5]&gt;0;[.$D5];TEXT(TODAY();&quot;TT. MM. JJJJ&quot;)))">
            <text:p/>
          </table:table-cell>
          <table:table-cell table:style-name="ce624"/>
          <table:table-cell table:style-name="ce634"/>
          <table:table-cell table:style-name="ce640" table:formula="of:=IF([.F5]=0;&quot;&quot;;IF(AND([.$Q5]&gt;0;ISERROR([.$S5]));[.$Q5];IF(AND([.$Q5]&gt;0;[.$S5]&gt;0);[.$Q5]+[.$S5];&quot;&quot;)))">
            <text:p/>
          </table:table-cell>
          <table:table-cell table:style-name="ce647"/>
          <table:table-cell table:style-name="ce653" table:formula="of:=IF([.H5]=&quot;&quot;;&quot;&quot;;ROUNDDOWN([.E5]*[.H5]*-1;2))">
            <text:p/>
          </table:table-cell>
          <table:table-cell table:style-name="ce655" table:formula="of:=IF([.H5]=&quot;&quot;;&quot;&quot;;[.E5]+[.I5])">
            <text:p/>
          </table:table-cell>
          <table:table-cell table:style-name="ce657"/>
          <table:table-cell table:style-name="ce661"/>
          <table:table-cell table:style-name="ce640" table:formula="of:=IF([.L5]=0;&quot;&quot;;IF(AND([.$T5]&gt;0;ISERROR([.$V5]));[.$T5];IF(AND([.$T5]&gt;0;[.$V5]&gt;0);[.$T5]+[.$V5];&quot;&quot;)))">
            <text:p/>
          </table:table-cell>
          <table:table-cell table:style-name="ce674"/>
          <table:table-cell table:style-name="ce678" table:formula="of:=IF(AND([.J5]=0;[.E5]=0);&quot;&quot;;IF([.P5]=&quot;Gutschrift&quot;;[.E5]-[.K5];IF(AND([.J5]&gt;0;[.L5]&gt;0;[.P5]=&quot;./. Skonto&quot;);[.J5]-[.K5];IF(OR([.P5]=&quot;Abbuchung&quot;;[.P5]=&quot;Rechnung&quot;);[.E5]-[.K5];IF(OR([.P5]=&quot;./. Kürzung&quot;;[.P5]=&quot;Barzahlung&quot;);[.E5]-[.K5];&quot;&quot;)))))">
            <text:p/>
          </table:table-cell>
          <table:table-cell table:style-name="ce683" table:formula="of:=IF([.E5]=0;&quot;&quot;;IF(AND([.K5]&gt;0;[.J5]&gt;0;[.L5]=0);&quot;./. Kürzung&quot;;IF(AND([.F5]=0;[.D5]=[.G5]);&quot;Barzahlung&quot;;IF(AND([.A5]=[.A4];[.F5]&gt;0;[.C5]=[.C4]);&quot;Abbuchung&quot;;IF(AND([.E5]&gt;0;[.F5]&gt;0;[.I5]=&quot;&quot;);&quot;Rechnung&quot;;IF(AND([.H5]&gt;0;[.I5]&lt;&gt;0;[.M5]&gt;0);&quot;./. Skonto&quot;;IF([.E5]&lt;0;&quot;Gutschrift&quot;;&quot;&quot;)))))))">
            <text:p/>
          </table:table-cell>
          <table:table-cell table:style-name="ce688" table:formula="of:=IF([.$C5]=&quot;&quot;;&quot;&quot;;IF(AND([.$D5]&gt;0;WEEKDAY([.$R5];2)&lt;6);[.$R5];IF(AND([.$D5]&gt;0;WEEKDAY([.$R5];2)=6);[.$R5]+2;IF(AND([.$D5]&gt;0;WEEKDAY([.$R5];2)=7);[.$R5]+1))))">
            <text:p/>
          </table:table-cell>
          <table:table-cell table:style-name="ce688" table:formula="of:=IF([.$D5]&gt;&quot;&quot;;IF(OR(DATEVALUE([.$D5])+[.$F5]=[$'Feiertage_u.Dateneingabe'.$D$3:.$D$18];D);DATEVALUE([.$D5])+[.$F5];&quot;&quot;);&quot;&quot;)">
            <text:p/>
          </table:table-cell>
          <table:table-cell table:style-name="ce692" table:formula="of:=IF([.$Q5]&gt;0;INDEX([$'Feiertage_u.Dateneingabe'.$B$3:.$E$18];MATCH([.$Q5];[$'Feiertage_u.Dateneingabe'.$D$3:.$D$18];0);4))" office:value-type="float" office:value="0">
            <text:p>#NV</text:p>
          </table:table-cell>
          <table:table-cell table:style-name="ce688" table:formula="of:=IF([.$C5]=&quot;&quot;;&quot;&quot;;IF(AND([.$D5]&gt;0;WEEKDAY([.$U5];2)&lt;6);[.$U5];IF(AND([.$D5]&gt;0;WEEKDAY([.$U5];2)=6);[.$U5]+2;IF(AND([.$D5]&gt;0;WEEKDAY([.$U5];2)=7);[.$U5]+1))))">
            <text:p/>
          </table:table-cell>
          <table:table-cell table:style-name="ce688" table:formula="of:=IF([.$D5]&gt;&quot;&quot;;IF(OR(DATEVALUE([.$D5])+[.$L5]=[Mieterdaten_2.$D$3:.$D$25];D);DATEVALUE([.$D5])+[.$L5];&quot;&quot;);&quot;&quot;)">
            <text:p/>
          </table:table-cell>
          <table:table-cell table:style-name="ce692" table:formula="of:=IF([.$T5]&gt;0;INDEX([$'Feiertage_u.Dateneingabe'.$B$3:.$E$18];MATCH([.$T5];[$'Feiertage_u.Dateneingabe'.$D$3:.$D$18];0);4))" office:value-type="float" office:value="0">
            <text:p>#NV</text:p>
          </table:table-cell>
          <table:table-cell table:number-columns-repeated="1002"/>
        </table:table-row>
        <table:table-row table:style-name="ro1">
          <table:table-cell table:style-name="ce413" table:formula="of:=IF(AND([.B6]&gt;&quot;&quot;;[.C5]=[.C6]);[.A5];IF([.B6]=&quot;&quot;;&quot;&quot;;[.A5]+1))">
            <text:p/>
          </table:table-cell>
          <table:table-cell table:style-name="ce609"/>
          <table:table-cell table:style-name="ce612"/>
          <table:table-cell table:style-name="ce616" table:formula="of:=IF(AND([.$E6]=&quot;&quot;;[.$B6]=&quot;&quot;);&quot;&quot;;IF([.$E6]&gt;0;[.$D6];TEXT(TODAY();&quot;TT. MM. JJJJ&quot;)))">
            <text:p/>
          </table:table-cell>
          <table:table-cell table:style-name="ce624"/>
          <table:table-cell table:style-name="ce634"/>
          <table:table-cell table:style-name="ce640" table:formula="of:=IF([.F6]=0;&quot;&quot;;IF(AND([.$Q6]&gt;0;ISERROR([.$S6]));[.$Q6];IF(AND([.$Q6]&gt;0;[.$S6]&gt;0);[.$Q6]+[.$S6];&quot;&quot;)))">
            <text:p/>
          </table:table-cell>
          <table:table-cell table:style-name="ce647"/>
          <table:table-cell table:style-name="ce653" table:formula="of:=IF([.H6]=&quot;&quot;;&quot;&quot;;ROUNDDOWN([.E6]*[.H6]*-1;2))">
            <text:p/>
          </table:table-cell>
          <table:table-cell table:style-name="ce655" table:formula="of:=IF([.H6]=&quot;&quot;;&quot;&quot;;[.E6]+[.I6])">
            <text:p/>
          </table:table-cell>
          <table:table-cell table:style-name="ce657"/>
          <table:table-cell table:style-name="ce661"/>
          <table:table-cell table:style-name="ce640" table:formula="of:=IF([.L6]=0;&quot;&quot;;IF(AND([.$T6]&gt;0;ISERROR([.$V6]));[.$T6];IF(AND([.$T6]&gt;0;[.$V6]&gt;0);[.$T6]+[.$V6];&quot;&quot;)))">
            <text:p/>
          </table:table-cell>
          <table:table-cell table:style-name="ce673"/>
          <table:table-cell table:style-name="ce678" table:formula="of:=IF(AND([.J6]=0;[.E6]=0);&quot;&quot;;IF([.P6]=&quot;Gutschrift&quot;;[.E6]-[.K6];IF(AND([.J6]&gt;0;[.L6]&gt;0;[.P6]=&quot;./. Skonto&quot;);[.J6]-[.K6];IF(OR([.P6]=&quot;Abbuchung&quot;;[.P6]=&quot;Rechnung&quot;);[.E6]-[.K6];IF(OR([.P6]=&quot;./. Kürzung&quot;;[.P6]=&quot;Barzahlung&quot;);[.E6]-[.K6];&quot;&quot;)))))">
            <text:p/>
          </table:table-cell>
          <table:table-cell table:style-name="ce683" table:formula="of:=IF([.E6]=0;&quot;&quot;;IF(AND([.K6]&gt;0;[.J6]&gt;0;[.L6]=0);&quot;./. Kürzung&quot;;IF(AND([.F6]=0;[.D6]=[.G6]);&quot;Barzahlung&quot;;IF(AND([.A6]=[.A5];[.F6]&gt;0;[.C6]=[.C5]);&quot;Abbuchung&quot;;IF(AND([.E6]&gt;0;[.F6]&gt;0;[.I6]=&quot;&quot;);&quot;Rechnung&quot;;IF(AND([.H6]&gt;0;[.I6]&lt;&gt;0;[.M6]&gt;0);&quot;./. Skonto&quot;;IF([.E6]&lt;0;&quot;Gutschrift&quot;;&quot;&quot;)))))))">
            <text:p/>
          </table:table-cell>
          <table:table-cell table:style-name="ce688" table:formula="of:=IF([.$C6]=&quot;&quot;;&quot;&quot;;IF(AND([.$D6]&gt;0;WEEKDAY([.$R6];2)&lt;6);[.$R6];IF(AND([.$D6]&gt;0;WEEKDAY([.$R6];2)=6);[.$R6]+2;IF(AND([.$D6]&gt;0;WEEKDAY([.$R6];2)=7);[.$R6]+1))))">
            <text:p/>
          </table:table-cell>
          <table:table-cell table:style-name="ce688" table:formula="of:=IF([.$D6]&gt;&quot;&quot;;IF(OR(DATEVALUE([.$D6])+[.$F6]=[$'Feiertage_u.Dateneingabe'.$D$3:.$D$18];D);DATEVALUE([.$D6])+[.$F6];&quot;&quot;);&quot;&quot;)">
            <text:p/>
          </table:table-cell>
          <table:table-cell table:style-name="ce692" table:formula="of:=IF([.$Q6]&gt;0;INDEX([$'Feiertage_u.Dateneingabe'.$B$3:.$E$18];MATCH([.$Q6];[$'Feiertage_u.Dateneingabe'.$D$3:.$D$18];0);4))" office:value-type="float" office:value="0">
            <text:p>#NV</text:p>
          </table:table-cell>
          <table:table-cell table:style-name="ce688" table:formula="of:=IF([.$C6]=&quot;&quot;;&quot;&quot;;IF(AND([.$D6]&gt;0;WEEKDAY([.$U6];2)&lt;6);[.$U6];IF(AND([.$D6]&gt;0;WEEKDAY([.$U6];2)=6);[.$U6]+2;IF(AND([.$D6]&gt;0;WEEKDAY([.$U6];2)=7);[.$U6]+1))))">
            <text:p/>
          </table:table-cell>
          <table:table-cell table:style-name="ce688" table:formula="of:=IF([.$D6]&gt;&quot;&quot;;IF(OR(DATEVALUE([.$D6])+[.$L6]=[Mieterdaten_2.$D$3:.$D$25];D);DATEVALUE([.$D6])+[.$L6];&quot;&quot;);&quot;&quot;)">
            <text:p/>
          </table:table-cell>
          <table:table-cell table:style-name="ce692" table:formula="of:=IF([.$T6]&gt;0;INDEX([$'Feiertage_u.Dateneingabe'.$B$3:.$E$18];MATCH([.$T6];[$'Feiertage_u.Dateneingabe'.$D$3:.$D$18];0);4))" office:value-type="float" office:value="0">
            <text:p>#NV</text:p>
          </table:table-cell>
          <table:table-cell table:number-columns-repeated="1002"/>
        </table:table-row>
        <table:table-row table:style-name="ro1">
          <table:table-cell table:style-name="ce413" table:formula="of:=IF(AND([.B7]&gt;&quot;&quot;;[.C6]=[.C7]);[.A6];IF([.B7]=&quot;&quot;;&quot;&quot;;[.A6]+1))">
            <text:p/>
          </table:table-cell>
          <table:table-cell table:style-name="ce609"/>
          <table:table-cell table:style-name="ce612"/>
          <table:table-cell table:style-name="ce616" table:formula="of:=IF(AND([.$E7]=&quot;&quot;;[.$B7]=&quot;&quot;);&quot;&quot;;IF([.$E7]&gt;0;[.$D7];TEXT(TODAY();&quot;TT. MM. JJJJ&quot;)))">
            <text:p/>
          </table:table-cell>
          <table:table-cell table:style-name="ce624"/>
          <table:table-cell table:style-name="ce634"/>
          <table:table-cell table:style-name="ce640" table:formula="of:=IF([.F7]=0;&quot;&quot;;IF(AND([.$Q7]&gt;0;ISERROR([.$S7]));[.$Q7];IF(AND([.$Q7]&gt;0;[.$S7]&gt;0);[.$Q7]+[.$S7];&quot;&quot;)))">
            <text:p/>
          </table:table-cell>
          <table:table-cell table:style-name="ce647"/>
          <table:table-cell table:style-name="ce653" table:formula="of:=IF([.H7]=&quot;&quot;;&quot;&quot;;ROUNDDOWN([.E7]*[.H7]*-1;2))">
            <text:p/>
          </table:table-cell>
          <table:table-cell table:style-name="ce655" table:formula="of:=IF([.H7]=&quot;&quot;;&quot;&quot;;[.E7]+[.I7])">
            <text:p/>
          </table:table-cell>
          <table:table-cell table:style-name="ce657"/>
          <table:table-cell table:style-name="ce661"/>
          <table:table-cell table:style-name="ce640" table:formula="of:=IF([.L7]=0;&quot;&quot;;IF(AND([.$T7]&gt;0;ISERROR([.$V7]));[.$T7];IF(AND([.$T7]&gt;0;[.$V7]&gt;0);[.$T7]+[.$V7];&quot;&quot;)))">
            <text:p/>
          </table:table-cell>
          <table:table-cell table:style-name="ce673"/>
          <table:table-cell table:style-name="ce678" table:formula="of:=IF(AND([.J7]=0;[.E7]=0);&quot;&quot;;IF([.P7]=&quot;Gutschrift&quot;;[.E7]-[.K7];IF(AND([.J7]&gt;0;[.L7]&gt;0;[.P7]=&quot;./. Skonto&quot;);[.J7]-[.K7];IF(OR([.P7]=&quot;Abbuchung&quot;;[.P7]=&quot;Rechnung&quot;);[.E7]-[.K7];IF(OR([.P7]=&quot;./. Kürzung&quot;;[.P7]=&quot;Barzahlung&quot;);[.E7]-[.K7];&quot;&quot;)))))">
            <text:p/>
          </table:table-cell>
          <table:table-cell table:style-name="ce683" table:formula="of:=IF([.E7]=0;&quot;&quot;;IF(AND([.K7]&gt;0;[.J7]&gt;0;[.L7]=0);&quot;./. Kürzung&quot;;IF(AND([.F7]=0;[.D7]=[.G7]);&quot;Barzahlung&quot;;IF(AND([.A7]=[.A6];[.F7]&gt;0;[.C7]=[.C6]);&quot;Abbuchung&quot;;IF(AND([.E7]&gt;0;[.F7]&gt;0;[.I7]=&quot;&quot;);&quot;Rechnung&quot;;IF(AND([.H7]&gt;0;[.I7]&lt;&gt;0;[.M7]&gt;0);&quot;./. Skonto&quot;;IF([.E7]&lt;0;&quot;Gutschrift&quot;;&quot;&quot;)))))))">
            <text:p/>
          </table:table-cell>
          <table:table-cell table:style-name="ce688" table:formula="of:=IF([.$C7]=&quot;&quot;;&quot;&quot;;IF(AND([.$D7]&gt;0;WEEKDAY([.$R7];2)&lt;6);[.$R7];IF(AND([.$D7]&gt;0;WEEKDAY([.$R7];2)=6);[.$R7]+2;IF(AND([.$D7]&gt;0;WEEKDAY([.$R7];2)=7);[.$R7]+1))))">
            <text:p/>
          </table:table-cell>
          <table:table-cell table:style-name="ce688" table:formula="of:=IF([.$D7]&gt;&quot;&quot;;IF(OR(DATEVALUE([.$D7])+[.$F7]=[$'Feiertage_u.Dateneingabe'.$D$3:.$D$18];D);DATEVALUE([.$D7])+[.$F7];&quot;&quot;);&quot;&quot;)">
            <text:p/>
          </table:table-cell>
          <table:table-cell table:style-name="ce692" table:formula="of:=IF([.$Q7]&gt;0;INDEX([$'Feiertage_u.Dateneingabe'.$B$3:.$E$18];MATCH([.$Q7];[$'Feiertage_u.Dateneingabe'.$D$3:.$D$18];0);4))" office:value-type="float" office:value="0">
            <text:p>#NV</text:p>
          </table:table-cell>
          <table:table-cell table:style-name="ce688" table:formula="of:=IF([.$C7]=&quot;&quot;;&quot;&quot;;IF(AND([.$D7]&gt;0;WEEKDAY([.$U7];2)&lt;6);[.$U7];IF(AND([.$D7]&gt;0;WEEKDAY([.$U7];2)=6);[.$U7]+2;IF(AND([.$D7]&gt;0;WEEKDAY([.$U7];2)=7);[.$U7]+1))))">
            <text:p/>
          </table:table-cell>
          <table:table-cell table:style-name="ce688" table:formula="of:=IF([.$D7]&gt;&quot;&quot;;IF(OR(DATEVALUE([.$D7])+[.$L7]=[Mieterdaten_2.$D$3:.$D$25];D);DATEVALUE([.$D7])+[.$L7];&quot;&quot;);&quot;&quot;)">
            <text:p/>
          </table:table-cell>
          <table:table-cell table:style-name="ce692" table:formula="of:=IF([.$T7]&gt;0;INDEX([$'Feiertage_u.Dateneingabe'.$B$3:.$E$18];MATCH([.$T7];[$'Feiertage_u.Dateneingabe'.$D$3:.$D$18];0);4))" office:value-type="float" office:value="0">
            <text:p>#NV</text:p>
          </table:table-cell>
          <table:table-cell table:number-columns-repeated="1002"/>
        </table:table-row>
        <table:table-row table:style-name="ro1">
          <table:table-cell table:style-name="ce413" table:formula="of:=IF(AND([.B8]&gt;&quot;&quot;;[.C7]=[.C8]);[.A7];IF([.B8]=&quot;&quot;;&quot;&quot;;[.A7]+1))">
            <text:p/>
          </table:table-cell>
          <table:table-cell table:style-name="ce609"/>
          <table:table-cell table:style-name="ce612"/>
          <table:table-cell table:style-name="ce616" table:formula="of:=IF(AND([.$E8]=&quot;&quot;;[.$B8]=&quot;&quot;);&quot;&quot;;IF([.$E8]&gt;0;[.$D8];TEXT(TODAY();&quot;TT. MM. JJJJ&quot;)))">
            <text:p/>
          </table:table-cell>
          <table:table-cell table:style-name="ce624"/>
          <table:table-cell table:style-name="ce634"/>
          <table:table-cell table:style-name="ce640" table:formula="of:=IF([.F8]=0;&quot;&quot;;IF(AND([.$Q8]&gt;0;ISERROR([.$S8]));[.$Q8];IF(AND([.$Q8]&gt;0;[.$S8]&gt;0);[.$Q8]+[.$S8];&quot;&quot;)))">
            <text:p/>
          </table:table-cell>
          <table:table-cell table:style-name="ce647"/>
          <table:table-cell table:style-name="ce653" table:formula="of:=IF([.H8]=&quot;&quot;;&quot;&quot;;ROUNDDOWN([.E8]*[.H8]*-1;2))">
            <text:p/>
          </table:table-cell>
          <table:table-cell table:style-name="ce655" table:formula="of:=IF([.H8]=&quot;&quot;;&quot;&quot;;[.E8]+[.I8])">
            <text:p/>
          </table:table-cell>
          <table:table-cell table:style-name="ce657"/>
          <table:table-cell table:style-name="ce661"/>
          <table:table-cell table:style-name="ce640" table:formula="of:=IF([.L8]=0;&quot;&quot;;IF(AND([.$T8]&gt;0;ISERROR([.$V8]));[.$T8];IF(AND([.$T8]&gt;0;[.$V8]&gt;0);[.$T8]+[.$V8];&quot;&quot;)))">
            <text:p/>
          </table:table-cell>
          <table:table-cell table:style-name="ce673"/>
          <table:table-cell table:style-name="ce678" table:formula="of:=IF(AND([.J8]=0;[.E8]=0);&quot;&quot;;IF([.P8]=&quot;Gutschrift&quot;;[.E8]-[.K8];IF(AND([.J8]&gt;0;[.L8]&gt;0;[.P8]=&quot;./. Skonto&quot;);[.J8]-[.K8];IF(OR([.P8]=&quot;Abbuchung&quot;;[.P8]=&quot;Rechnung&quot;);[.E8]-[.K8];IF(OR([.P8]=&quot;./. Kürzung&quot;;[.P8]=&quot;Barzahlung&quot;);[.E8]-[.K8];&quot;&quot;)))))">
            <text:p/>
          </table:table-cell>
          <table:table-cell table:style-name="ce683" table:formula="of:=IF([.E8]=0;&quot;&quot;;IF(AND([.K8]&gt;0;[.J8]&gt;0;[.L8]=0);&quot;./. Kürzung&quot;;IF(AND([.F8]=0;[.D8]=[.G8]);&quot;Barzahlung&quot;;IF(AND([.A8]=[.A7];[.F8]&gt;0;[.C8]=[.C7]);&quot;Abbuchung&quot;;IF(AND([.E8]&gt;0;[.F8]&gt;0;[.I8]=&quot;&quot;);&quot;Rechnung&quot;;IF(AND([.H8]&gt;0;[.I8]&lt;&gt;0;[.M8]&gt;0);&quot;./. Skonto&quot;;IF([.E8]&lt;0;&quot;Gutschrift&quot;;&quot;&quot;)))))))">
            <text:p/>
          </table:table-cell>
          <table:table-cell table:style-name="ce688" table:formula="of:=IF([.$C8]=&quot;&quot;;&quot;&quot;;IF(AND([.$D8]&gt;0;WEEKDAY([.$R8];2)&lt;6);[.$R8];IF(AND([.$D8]&gt;0;WEEKDAY([.$R8];2)=6);[.$R8]+2;IF(AND([.$D8]&gt;0;WEEKDAY([.$R8];2)=7);[.$R8]+1))))">
            <text:p/>
          </table:table-cell>
          <table:table-cell table:style-name="ce688" table:formula="of:=IF([.$D8]&gt;&quot;&quot;;IF(OR(DATEVALUE([.$D8])+[.$F8]=[$'Feiertage_u.Dateneingabe'.$D$3:.$D$18];D);DATEVALUE([.$D8])+[.$F8];&quot;&quot;);&quot;&quot;)">
            <text:p/>
          </table:table-cell>
          <table:table-cell table:style-name="ce692" table:formula="of:=IF([.$Q8]&gt;0;INDEX([$'Feiertage_u.Dateneingabe'.$B$3:.$E$18];MATCH([.$Q8];[$'Feiertage_u.Dateneingabe'.$D$3:.$D$18];0);4))" office:value-type="float" office:value="0">
            <text:p>#NV</text:p>
          </table:table-cell>
          <table:table-cell table:style-name="ce688" table:formula="of:=IF([.$C8]=&quot;&quot;;&quot;&quot;;IF(AND([.$D8]&gt;0;WEEKDAY([.$U8];2)&lt;6);[.$U8];IF(AND([.$D8]&gt;0;WEEKDAY([.$U8];2)=6);[.$U8]+2;IF(AND([.$D8]&gt;0;WEEKDAY([.$U8];2)=7);[.$U8]+1))))">
            <text:p/>
          </table:table-cell>
          <table:table-cell table:style-name="ce688" table:formula="of:=IF([.$D8]&gt;&quot;&quot;;IF(OR(DATEVALUE([.$D8])+[.$L8]=[Mieterdaten_2.$D$3:.$D$25];D);DATEVALUE([.$D8])+[.$L8];&quot;&quot;);&quot;&quot;)">
            <text:p/>
          </table:table-cell>
          <table:table-cell table:style-name="ce692" table:formula="of:=IF([.$T8]&gt;0;INDEX([$'Feiertage_u.Dateneingabe'.$B$3:.$E$18];MATCH([.$T8];[$'Feiertage_u.Dateneingabe'.$D$3:.$D$18];0);4))" office:value-type="float" office:value="0">
            <text:p>#NV</text:p>
          </table:table-cell>
          <table:table-cell table:number-columns-repeated="1002"/>
        </table:table-row>
        <table:table-row table:style-name="ro1">
          <table:table-cell table:style-name="ce413" table:formula="of:=IF(AND([.B9]&gt;&quot;&quot;;[.C8]=[.C9]);[.A8];IF([.B9]=&quot;&quot;;&quot;&quot;;[.A8]+1))">
            <text:p/>
          </table:table-cell>
          <table:table-cell table:style-name="ce609"/>
          <table:table-cell table:style-name="ce612"/>
          <table:table-cell table:style-name="ce616" table:formula="of:=IF(AND([.$E9]=&quot;&quot;;[.$B9]=&quot;&quot;);&quot;&quot;;IF([.$E9]&gt;0;[.$D9];TEXT(TODAY();&quot;TT. MM. JJJJ&quot;)))">
            <text:p/>
          </table:table-cell>
          <table:table-cell table:style-name="ce624"/>
          <table:table-cell table:style-name="ce634"/>
          <table:table-cell table:style-name="ce640" table:formula="of:=IF([.F9]=0;&quot;&quot;;IF(AND([.$Q9]&gt;0;ISERROR([.$S9]));[.$Q9];IF(AND([.$Q9]&gt;0;[.$S9]&gt;0);[.$Q9]+[.$S9];&quot;&quot;)))">
            <text:p/>
          </table:table-cell>
          <table:table-cell table:style-name="ce647"/>
          <table:table-cell table:style-name="ce653" table:formula="of:=IF([.H9]=&quot;&quot;;&quot;&quot;;ROUNDDOWN([.E9]*[.H9]*-1;2))">
            <text:p/>
          </table:table-cell>
          <table:table-cell table:style-name="ce655" table:formula="of:=IF([.H9]=&quot;&quot;;&quot;&quot;;[.E9]+[.I9])">
            <text:p/>
          </table:table-cell>
          <table:table-cell table:style-name="ce657"/>
          <table:table-cell table:style-name="ce661"/>
          <table:table-cell table:style-name="ce640" table:formula="of:=IF([.L9]=0;&quot;&quot;;IF(AND([.$T9]&gt;0;ISERROR([.$V9]));[.$T9];IF(AND([.$T9]&gt;0;[.$V9]&gt;0);[.$T9]+[.$V9];&quot;&quot;)))">
            <text:p/>
          </table:table-cell>
          <table:table-cell table:style-name="ce673"/>
          <table:table-cell table:style-name="ce678" table:formula="of:=IF(AND([.J9]=0;[.E9]=0);&quot;&quot;;IF([.P9]=&quot;Gutschrift&quot;;[.E9]-[.K9];IF(AND([.J9]&gt;0;[.L9]&gt;0;[.P9]=&quot;./. Skonto&quot;);[.J9]-[.K9];IF(OR([.P9]=&quot;Abbuchung&quot;;[.P9]=&quot;Rechnung&quot;);[.E9]-[.K9];IF(OR([.P9]=&quot;./. Kürzung&quot;;[.P9]=&quot;Barzahlung&quot;);[.E9]-[.K9];&quot;&quot;)))))">
            <text:p/>
          </table:table-cell>
          <table:table-cell table:style-name="ce683" table:formula="of:=IF([.E9]=0;&quot;&quot;;IF(AND([.K9]&gt;0;[.J9]&gt;0;[.L9]=0);&quot;./. Kürzung&quot;;IF(AND([.F9]=0;[.D9]=[.G9]);&quot;Barzahlung&quot;;IF(AND([.A9]=[.A8];[.F9]&gt;0;[.C9]=[.C8]);&quot;Abbuchung&quot;;IF(AND([.E9]&gt;0;[.F9]&gt;0;[.I9]=&quot;&quot;);&quot;Rechnung&quot;;IF(AND([.H9]&gt;0;[.I9]&lt;&gt;0;[.M9]&gt;0);&quot;./. Skonto&quot;;IF([.E9]&lt;0;&quot;Gutschrift&quot;;&quot;&quot;)))))))">
            <text:p/>
          </table:table-cell>
          <table:table-cell table:style-name="ce688" table:formula="of:=IF([.$C9]=&quot;&quot;;&quot;&quot;;IF(AND([.$D9]&gt;0;WEEKDAY([.$R9];2)&lt;6);[.$R9];IF(AND([.$D9]&gt;0;WEEKDAY([.$R9];2)=6);[.$R9]+2;IF(AND([.$D9]&gt;0;WEEKDAY([.$R9];2)=7);[.$R9]+1))))">
            <text:p/>
          </table:table-cell>
          <table:table-cell table:style-name="ce688" table:formula="of:=IF([.$D9]&gt;&quot;&quot;;IF(OR(DATEVALUE([.$D9])+[.$F9]=[$'Feiertage_u.Dateneingabe'.$D$3:.$D$18];D);DATEVALUE([.$D9])+[.$F9];&quot;&quot;);&quot;&quot;)">
            <text:p/>
          </table:table-cell>
          <table:table-cell table:style-name="ce692" table:formula="of:=IF([.$Q9]&gt;0;INDEX([$'Feiertage_u.Dateneingabe'.$B$3:.$E$18];MATCH([.$Q9];[$'Feiertage_u.Dateneingabe'.$D$3:.$D$18];0);4))" office:value-type="float" office:value="0">
            <text:p>#NV</text:p>
          </table:table-cell>
          <table:table-cell table:style-name="ce688" table:formula="of:=IF([.$C9]=&quot;&quot;;&quot;&quot;;IF(AND([.$D9]&gt;0;WEEKDAY([.$U9];2)&lt;6);[.$U9];IF(AND([.$D9]&gt;0;WEEKDAY([.$U9];2)=6);[.$U9]+2;IF(AND([.$D9]&gt;0;WEEKDAY([.$U9];2)=7);[.$U9]+1))))">
            <text:p/>
          </table:table-cell>
          <table:table-cell table:style-name="ce688" table:formula="of:=IF([.$D9]&gt;&quot;&quot;;IF(OR(DATEVALUE([.$D9])+[.$L9]=[Mieterdaten_2.$D$3:.$D$25];D);DATEVALUE([.$D9])+[.$L9];&quot;&quot;);&quot;&quot;)">
            <text:p/>
          </table:table-cell>
          <table:table-cell table:style-name="ce692" table:formula="of:=IF([.$T9]&gt;0;INDEX([$'Feiertage_u.Dateneingabe'.$B$3:.$E$18];MATCH([.$T9];[$'Feiertage_u.Dateneingabe'.$D$3:.$D$18];0);4))" office:value-type="float" office:value="0">
            <text:p>#NV</text:p>
          </table:table-cell>
          <table:table-cell table:number-columns-repeated="1002"/>
        </table:table-row>
        <table:table-row table:style-name="ro1">
          <table:table-cell table:style-name="ce413" table:formula="of:=IF(AND([.B10]&gt;&quot;&quot;;[.C9]=[.C10]);[.A9];IF([.B10]=&quot;&quot;;&quot;&quot;;[.A9]+1))">
            <text:p/>
          </table:table-cell>
          <table:table-cell table:style-name="ce609"/>
          <table:table-cell table:style-name="ce612"/>
          <table:table-cell table:style-name="ce616" table:formula="of:=IF(AND([.$E10]=&quot;&quot;;[.$B10]=&quot;&quot;);&quot;&quot;;IF([.$E10]&gt;0;[.$D10];TEXT(TODAY();&quot;TT. MM. JJJJ&quot;)))">
            <text:p/>
          </table:table-cell>
          <table:table-cell table:style-name="ce624"/>
          <table:table-cell table:style-name="ce634"/>
          <table:table-cell table:style-name="ce640" table:formula="of:=IF([.F10]=0;&quot;&quot;;IF(AND([.$Q10]&gt;0;ISERROR([.$S10]));[.$Q10];IF(AND([.$Q10]&gt;0;[.$S10]&gt;0);[.$Q10]+[.$S10];&quot;&quot;)))">
            <text:p/>
          </table:table-cell>
          <table:table-cell table:style-name="ce647"/>
          <table:table-cell table:style-name="ce653" table:formula="of:=IF([.H10]=&quot;&quot;;&quot;&quot;;ROUNDDOWN([.E10]*[.H10]*-1;2))">
            <text:p/>
          </table:table-cell>
          <table:table-cell table:style-name="ce655" table:formula="of:=IF([.H10]=&quot;&quot;;&quot;&quot;;[.E10]+[.I10])">
            <text:p/>
          </table:table-cell>
          <table:table-cell table:style-name="ce657"/>
          <table:table-cell table:style-name="ce661"/>
          <table:table-cell table:style-name="ce640" table:formula="of:=IF([.L10]=0;&quot;&quot;;IF(AND([.$T10]&gt;0;ISERROR([.$V10]));[.$T10];IF(AND([.$T10]&gt;0;[.$V10]&gt;0);[.$T10]+[.$V10];&quot;&quot;)))">
            <text:p/>
          </table:table-cell>
          <table:table-cell table:style-name="ce673"/>
          <table:table-cell table:style-name="ce678" table:formula="of:=IF(AND([.J10]=0;[.E10]=0);&quot;&quot;;IF([.P10]=&quot;Gutschrift&quot;;[.E10]-[.K10];IF(AND([.J10]&gt;0;[.L10]&gt;0;[.P10]=&quot;./. Skonto&quot;);[.J10]-[.K10];IF(OR([.P10]=&quot;Abbuchung&quot;;[.P10]=&quot;Rechnung&quot;);[.E10]-[.K10];IF(OR([.P10]=&quot;./. Kürzung&quot;;[.P10]=&quot;Barzahlung&quot;);[.E10]-[.K10];&quot;&quot;)))))">
            <text:p/>
          </table:table-cell>
          <table:table-cell table:style-name="ce683" table:formula="of:=IF([.E10]=0;&quot;&quot;;IF(AND([.K10]&gt;0;[.J10]&gt;0;[.L10]=0);&quot;./. Kürzung&quot;;IF(AND([.F10]=0;[.D10]=[.G10]);&quot;Barzahlung&quot;;IF(AND([.A10]=[.A9];[.F10]&gt;0;[.C10]=[.C9]);&quot;Abbuchung&quot;;IF(AND([.E10]&gt;0;[.F10]&gt;0;[.I10]=&quot;&quot;);&quot;Rechnung&quot;;IF(AND([.H10]&gt;0;[.I10]&lt;&gt;0;[.M10]&gt;0);&quot;./. Skonto&quot;;IF([.E10]&lt;0;&quot;Gutschrift&quot;;&quot;&quot;)))))))">
            <text:p/>
          </table:table-cell>
          <table:table-cell table:style-name="ce688" table:formula="of:=IF([.$C10]=&quot;&quot;;&quot;&quot;;IF(AND([.$D10]&gt;0;WEEKDAY([.$R10];2)&lt;6);[.$R10];IF(AND([.$D10]&gt;0;WEEKDAY([.$R10];2)=6);[.$R10]+2;IF(AND([.$D10]&gt;0;WEEKDAY([.$R10];2)=7);[.$R10]+1))))">
            <text:p/>
          </table:table-cell>
          <table:table-cell table:style-name="ce688" table:formula="of:=IF([.$D10]&gt;&quot;&quot;;IF(OR(DATEVALUE([.$D10])+[.$F10]=[$'Feiertage_u.Dateneingabe'.$D$3:.$D$18];D);DATEVALUE([.$D10])+[.$F10];&quot;&quot;);&quot;&quot;)">
            <text:p/>
          </table:table-cell>
          <table:table-cell table:style-name="ce692" table:formula="of:=IF([.$Q10]&gt;0;INDEX([$'Feiertage_u.Dateneingabe'.$B$3:.$E$18];MATCH([.$Q10];[$'Feiertage_u.Dateneingabe'.$D$3:.$D$18];0);4))" office:value-type="float" office:value="0">
            <text:p>#NV</text:p>
          </table:table-cell>
          <table:table-cell table:style-name="ce688" table:formula="of:=IF([.$C10]=&quot;&quot;;&quot;&quot;;IF(AND([.$D10]&gt;0;WEEKDAY([.$U10];2)&lt;6);[.$U10];IF(AND([.$D10]&gt;0;WEEKDAY([.$U10];2)=6);[.$U10]+2;IF(AND([.$D10]&gt;0;WEEKDAY([.$U10];2)=7);[.$U10]+1))))">
            <text:p/>
          </table:table-cell>
          <table:table-cell table:style-name="ce688" table:formula="of:=IF([.$D10]&gt;&quot;&quot;;IF(OR(DATEVALUE([.$D10])+[.$L10]=[Mieterdaten_2.$D$3:.$D$25];D);DATEVALUE([.$D10])+[.$L10];&quot;&quot;);&quot;&quot;)">
            <text:p/>
          </table:table-cell>
          <table:table-cell table:style-name="ce692" table:formula="of:=IF([.$T10]&gt;0;INDEX([$'Feiertage_u.Dateneingabe'.$B$3:.$E$18];MATCH([.$T10];[$'Feiertage_u.Dateneingabe'.$D$3:.$D$18];0);4))" office:value-type="float" office:value="0">
            <text:p>#NV</text:p>
          </table:table-cell>
          <table:table-cell table:number-columns-repeated="1002"/>
        </table:table-row>
        <table:table-row table:style-name="ro1">
          <table:table-cell table:style-name="ce413" table:formula="of:=IF(AND([.B11]&gt;&quot;&quot;;[.C10]=[.C11]);[.A10];IF([.B11]=&quot;&quot;;&quot;&quot;;[.A10]+1))">
            <text:p/>
          </table:table-cell>
          <table:table-cell table:style-name="ce609"/>
          <table:table-cell table:style-name="ce612"/>
          <table:table-cell table:style-name="ce616" table:formula="of:=IF(AND([.$E11]=&quot;&quot;;[.$B11]=&quot;&quot;);&quot;&quot;;IF([.$E11]&gt;0;[.$D11];TEXT(TODAY();&quot;TT. MM. JJJJ&quot;)))">
            <text:p/>
          </table:table-cell>
          <table:table-cell table:style-name="ce624"/>
          <table:table-cell table:style-name="ce634"/>
          <table:table-cell table:style-name="ce640" table:formula="of:=IF([.F11]=0;&quot;&quot;;IF(AND([.$Q11]&gt;0;ISERROR([.$S11]));[.$Q11];IF(AND([.$Q11]&gt;0;[.$S11]&gt;0);[.$Q11]+[.$S11];&quot;&quot;)))">
            <text:p/>
          </table:table-cell>
          <table:table-cell table:style-name="ce647"/>
          <table:table-cell table:style-name="ce653" table:formula="of:=IF([.H11]=&quot;&quot;;&quot;&quot;;ROUNDDOWN([.E11]*[.H11]*-1;2))">
            <text:p/>
          </table:table-cell>
          <table:table-cell table:style-name="ce655" table:formula="of:=IF([.H11]=&quot;&quot;;&quot;&quot;;[.E11]+[.I11])">
            <text:p/>
          </table:table-cell>
          <table:table-cell table:style-name="ce657"/>
          <table:table-cell table:style-name="ce661"/>
          <table:table-cell table:style-name="ce640" table:formula="of:=IF([.L11]=0;&quot;&quot;;IF(AND([.$T11]&gt;0;ISERROR([.$V11]));[.$T11];IF(AND([.$T11]&gt;0;[.$V11]&gt;0);[.$T11]+[.$V11];&quot;&quot;)))">
            <text:p/>
          </table:table-cell>
          <table:table-cell table:style-name="ce673"/>
          <table:table-cell table:style-name="ce678" table:formula="of:=IF(AND([.J11]=0;[.E11]=0);&quot;&quot;;IF([.P11]=&quot;Gutschrift&quot;;[.E11]-[.K11];IF(AND([.J11]&gt;0;[.L11]&gt;0;[.P11]=&quot;./. Skonto&quot;);[.J11]-[.K11];IF(OR([.P11]=&quot;Abbuchung&quot;;[.P11]=&quot;Rechnung&quot;);[.E11]-[.K11];IF(OR([.P11]=&quot;./. Kürzung&quot;;[.P11]=&quot;Barzahlung&quot;);[.E11]-[.K11];&quot;&quot;)))))">
            <text:p/>
          </table:table-cell>
          <table:table-cell table:style-name="ce683" table:formula="of:=IF([.E11]=0;&quot;&quot;;IF(AND([.K11]&gt;0;[.J11]&gt;0;[.L11]=0);&quot;./. Kürzung&quot;;IF(AND([.F11]=0;[.D11]=[.G11]);&quot;Barzahlung&quot;;IF(AND([.A11]=[.A10];[.F11]&gt;0;[.C11]=[.C10]);&quot;Abbuchung&quot;;IF(AND([.E11]&gt;0;[.F11]&gt;0;[.I11]=&quot;&quot;);&quot;Rechnung&quot;;IF(AND([.H11]&gt;0;[.I11]&lt;&gt;0;[.M11]&gt;0);&quot;./. Skonto&quot;;IF([.E11]&lt;0;&quot;Gutschrift&quot;;&quot;&quot;)))))))">
            <text:p/>
          </table:table-cell>
          <table:table-cell table:style-name="ce688" table:formula="of:=IF([.$C11]=&quot;&quot;;&quot;&quot;;IF(AND([.$D11]&gt;0;WEEKDAY([.$R11];2)&lt;6);[.$R11];IF(AND([.$D11]&gt;0;WEEKDAY([.$R11];2)=6);[.$R11]+2;IF(AND([.$D11]&gt;0;WEEKDAY([.$R11];2)=7);[.$R11]+1))))">
            <text:p/>
          </table:table-cell>
          <table:table-cell table:style-name="ce688" table:formula="of:=IF([.$D11]&gt;&quot;&quot;;IF(OR(DATEVALUE([.$D11])+[.$F11]=[$'Feiertage_u.Dateneingabe'.$D$3:.$D$18];D);DATEVALUE([.$D11])+[.$F11];&quot;&quot;);&quot;&quot;)">
            <text:p/>
          </table:table-cell>
          <table:table-cell table:style-name="ce692" table:formula="of:=IF([.$Q11]&gt;0;INDEX([$'Feiertage_u.Dateneingabe'.$B$3:.$E$18];MATCH([.$Q11];[$'Feiertage_u.Dateneingabe'.$D$3:.$D$18];0);4))" office:value-type="float" office:value="0">
            <text:p>#NV</text:p>
          </table:table-cell>
          <table:table-cell table:style-name="ce688" table:formula="of:=IF([.$C11]=&quot;&quot;;&quot;&quot;;IF(AND([.$D11]&gt;0;WEEKDAY([.$U11];2)&lt;6);[.$U11];IF(AND([.$D11]&gt;0;WEEKDAY([.$U11];2)=6);[.$U11]+2;IF(AND([.$D11]&gt;0;WEEKDAY([.$U11];2)=7);[.$U11]+1))))">
            <text:p/>
          </table:table-cell>
          <table:table-cell table:style-name="ce688" table:formula="of:=IF([.$D11]&gt;&quot;&quot;;IF(OR(DATEVALUE([.$D11])+[.$L11]=[Mieterdaten_2.$D$3:.$D$25];D);DATEVALUE([.$D11])+[.$L11];&quot;&quot;);&quot;&quot;)">
            <text:p/>
          </table:table-cell>
          <table:table-cell table:style-name="ce692" table:formula="of:=IF([.$T11]&gt;0;INDEX([$'Feiertage_u.Dateneingabe'.$B$3:.$E$18];MATCH([.$T11];[$'Feiertage_u.Dateneingabe'.$D$3:.$D$18];0);4))" office:value-type="float" office:value="0">
            <text:p>#NV</text:p>
          </table:table-cell>
          <table:table-cell table:number-columns-repeated="1002"/>
        </table:table-row>
        <table:table-row table:style-name="ro1">
          <table:table-cell table:style-name="ce413" table:formula="of:=IF(AND([.B12]&gt;&quot;&quot;;[.C11]=[.C12]);[.A11];IF([.B12]=&quot;&quot;;&quot;&quot;;[.A11]+1))">
            <text:p/>
          </table:table-cell>
          <table:table-cell table:style-name="ce609"/>
          <table:table-cell table:style-name="ce612"/>
          <table:table-cell table:style-name="ce616" table:formula="of:=IF(AND([.$E12]=&quot;&quot;;[.$B12]=&quot;&quot;);&quot;&quot;;IF([.$E12]&gt;0;[.$D12];TEXT(TODAY();&quot;TT. MM. JJJJ&quot;)))">
            <text:p/>
          </table:table-cell>
          <table:table-cell table:style-name="ce624"/>
          <table:table-cell table:style-name="ce634"/>
          <table:table-cell table:style-name="ce640" table:formula="of:=IF([.F12]=0;&quot;&quot;;IF(AND([.$Q12]&gt;0;ISERROR([.$S12]));[.$Q12];IF(AND([.$Q12]&gt;0;[.$S12]&gt;0);[.$Q12]+[.$S12];&quot;&quot;)))">
            <text:p/>
          </table:table-cell>
          <table:table-cell table:style-name="ce647"/>
          <table:table-cell table:style-name="ce653" table:formula="of:=IF([.H12]=&quot;&quot;;&quot;&quot;;ROUNDDOWN([.E12]*[.H12]*-1;2))">
            <text:p/>
          </table:table-cell>
          <table:table-cell table:style-name="ce655" table:formula="of:=IF([.H12]=&quot;&quot;;&quot;&quot;;[.E12]+[.I12])">
            <text:p/>
          </table:table-cell>
          <table:table-cell table:style-name="ce657"/>
          <table:table-cell table:style-name="ce661"/>
          <table:table-cell table:style-name="ce640" table:formula="of:=IF([.L12]=0;&quot;&quot;;IF(AND([.$T12]&gt;0;ISERROR([.$V12]));[.$T12];IF(AND([.$T12]&gt;0;[.$V12]&gt;0);[.$T12]+[.$V12];&quot;&quot;)))">
            <text:p/>
          </table:table-cell>
          <table:table-cell table:style-name="ce673"/>
          <table:table-cell table:style-name="ce678" table:formula="of:=IF(AND([.J12]=0;[.E12]=0);&quot;&quot;;IF([.P12]=&quot;Gutschrift&quot;;[.E12]-[.K12];IF(AND([.J12]&gt;0;[.L12]&gt;0;[.P12]=&quot;./. Skonto&quot;);[.J12]-[.K12];IF(OR([.P12]=&quot;Abbuchung&quot;;[.P12]=&quot;Rechnung&quot;);[.E12]-[.K12];IF(OR([.P12]=&quot;./. Kürzung&quot;;[.P12]=&quot;Barzahlung&quot;);[.E12]-[.K12];&quot;&quot;)))))">
            <text:p/>
          </table:table-cell>
          <table:table-cell table:style-name="ce683" table:formula="of:=IF([.E12]=0;&quot;&quot;;IF(AND([.K12]&gt;0;[.J12]&gt;0;[.L12]=0);&quot;./. Kürzung&quot;;IF(AND([.F12]=0;[.D12]=[.G12]);&quot;Barzahlung&quot;;IF(AND([.A12]=[.A11];[.F12]&gt;0;[.C12]=[.C11]);&quot;Abbuchung&quot;;IF(AND([.E12]&gt;0;[.F12]&gt;0;[.I12]=&quot;&quot;);&quot;Rechnung&quot;;IF(AND([.H12]&gt;0;[.I12]&lt;&gt;0;[.M12]&gt;0);&quot;./. Skonto&quot;;IF([.E12]&lt;0;&quot;Gutschrift&quot;;&quot;&quot;)))))))">
            <text:p/>
          </table:table-cell>
          <table:table-cell table:style-name="ce688" table:formula="of:=IF([.$C12]=&quot;&quot;;&quot;&quot;;IF(AND([.$D12]&gt;0;WEEKDAY([.$R12];2)&lt;6);[.$R12];IF(AND([.$D12]&gt;0;WEEKDAY([.$R12];2)=6);[.$R12]+2;IF(AND([.$D12]&gt;0;WEEKDAY([.$R12];2)=7);[.$R12]+1))))">
            <text:p/>
          </table:table-cell>
          <table:table-cell table:style-name="ce688" table:formula="of:=IF([.$D12]&gt;&quot;&quot;;IF(OR(DATEVALUE([.$D12])+[.$F12]=[$'Feiertage_u.Dateneingabe'.$D$3:.$D$18];D);DATEVALUE([.$D12])+[.$F12];&quot;&quot;);&quot;&quot;)">
            <text:p/>
          </table:table-cell>
          <table:table-cell table:style-name="ce692" table:formula="of:=IF([.$Q12]&gt;0;INDEX([$'Feiertage_u.Dateneingabe'.$B$3:.$E$18];MATCH([.$Q12];[$'Feiertage_u.Dateneingabe'.$D$3:.$D$18];0);4))" office:value-type="float" office:value="0">
            <text:p>#NV</text:p>
          </table:table-cell>
          <table:table-cell table:style-name="ce688" table:formula="of:=IF([.$C12]=&quot;&quot;;&quot;&quot;;IF(AND([.$D12]&gt;0;WEEKDAY([.$U12];2)&lt;6);[.$U12];IF(AND([.$D12]&gt;0;WEEKDAY([.$U12];2)=6);[.$U12]+2;IF(AND([.$D12]&gt;0;WEEKDAY([.$U12];2)=7);[.$U12]+1))))">
            <text:p/>
          </table:table-cell>
          <table:table-cell table:style-name="ce688" table:formula="of:=IF([.$D12]&gt;&quot;&quot;;IF(OR(DATEVALUE([.$D12])+[.$L12]=[Mieterdaten_2.$D$3:.$D$25];D);DATEVALUE([.$D12])+[.$L12];&quot;&quot;);&quot;&quot;)">
            <text:p/>
          </table:table-cell>
          <table:table-cell table:style-name="ce692" table:formula="of:=IF([.$T12]&gt;0;INDEX([$'Feiertage_u.Dateneingabe'.$B$3:.$E$18];MATCH([.$T12];[$'Feiertage_u.Dateneingabe'.$D$3:.$D$18];0);4))" office:value-type="float" office:value="0">
            <text:p>#NV</text:p>
          </table:table-cell>
          <table:table-cell table:number-columns-repeated="1002"/>
        </table:table-row>
        <table:table-row table:style-name="ro1">
          <table:table-cell table:style-name="ce413" table:formula="of:=IF(AND([.B13]&gt;&quot;&quot;;[.C12]=[.C13]);[.A12];IF([.B13]=&quot;&quot;;&quot;&quot;;[.A12]+1))">
            <text:p/>
          </table:table-cell>
          <table:table-cell table:style-name="ce609"/>
          <table:table-cell table:style-name="ce612"/>
          <table:table-cell table:style-name="ce616" table:formula="of:=IF(AND([.$E13]=&quot;&quot;;[.$B13]=&quot;&quot;);&quot;&quot;;IF([.$E13]&gt;0;[.$D13];TEXT(TODAY();&quot;TT. MM. JJJJ&quot;)))">
            <text:p/>
          </table:table-cell>
          <table:table-cell table:style-name="ce624"/>
          <table:table-cell table:style-name="ce634"/>
          <table:table-cell table:style-name="ce640" table:formula="of:=IF([.F13]=0;&quot;&quot;;IF(AND([.$Q13]&gt;0;ISERROR([.$S13]));[.$Q13];IF(AND([.$Q13]&gt;0;[.$S13]&gt;0);[.$Q13]+[.$S13];&quot;&quot;)))">
            <text:p/>
          </table:table-cell>
          <table:table-cell table:style-name="ce647"/>
          <table:table-cell table:style-name="ce653" table:formula="of:=IF([.H13]=&quot;&quot;;&quot;&quot;;ROUNDDOWN([.E13]*[.H13]*-1;2))">
            <text:p/>
          </table:table-cell>
          <table:table-cell table:style-name="ce655" table:formula="of:=IF([.H13]=&quot;&quot;;&quot;&quot;;[.E13]+[.I13])">
            <text:p/>
          </table:table-cell>
          <table:table-cell table:style-name="ce657"/>
          <table:table-cell table:style-name="ce661"/>
          <table:table-cell table:style-name="ce640" table:formula="of:=IF([.L13]=0;&quot;&quot;;IF(AND([.$T13]&gt;0;ISERROR([.$V13]));[.$T13];IF(AND([.$T13]&gt;0;[.$V13]&gt;0);[.$T13]+[.$V13];&quot;&quot;)))">
            <text:p/>
          </table:table-cell>
          <table:table-cell table:style-name="ce673"/>
          <table:table-cell table:style-name="ce678" table:formula="of:=IF(AND([.J13]=0;[.E13]=0);&quot;&quot;;IF([.P13]=&quot;Gutschrift&quot;;[.E13]-[.K13];IF(AND([.J13]&gt;0;[.L13]&gt;0;[.P13]=&quot;./. Skonto&quot;);[.J13]-[.K13];IF(OR([.P13]=&quot;Abbuchung&quot;;[.P13]=&quot;Rechnung&quot;);[.E13]-[.K13];IF(OR([.P13]=&quot;./. Kürzung&quot;;[.P13]=&quot;Barzahlung&quot;);[.E13]-[.K13];&quot;&quot;)))))">
            <text:p/>
          </table:table-cell>
          <table:table-cell table:style-name="ce683" table:formula="of:=IF([.E13]=0;&quot;&quot;;IF(AND([.K13]&gt;0;[.J13]&gt;0;[.L13]=0);&quot;./. Kürzung&quot;;IF(AND([.F13]=0;[.D13]=[.G13]);&quot;Barzahlung&quot;;IF(AND([.A13]=[.A12];[.F13]&gt;0;[.C13]=[.C12]);&quot;Abbuchung&quot;;IF(AND([.E13]&gt;0;[.F13]&gt;0;[.I13]=&quot;&quot;);&quot;Rechnung&quot;;IF(AND([.H13]&gt;0;[.I13]&lt;&gt;0;[.M13]&gt;0);&quot;./. Skonto&quot;;IF([.E13]&lt;0;&quot;Gutschrift&quot;;&quot;&quot;)))))))">
            <text:p/>
          </table:table-cell>
          <table:table-cell table:style-name="ce688" table:formula="of:=IF([.$C13]=&quot;&quot;;&quot;&quot;;IF(AND([.$D13]&gt;0;WEEKDAY([.$R13];2)&lt;6);[.$R13];IF(AND([.$D13]&gt;0;WEEKDAY([.$R13];2)=6);[.$R13]+2;IF(AND([.$D13]&gt;0;WEEKDAY([.$R13];2)=7);[.$R13]+1))))">
            <text:p/>
          </table:table-cell>
          <table:table-cell table:style-name="ce688" table:formula="of:=IF([.$D13]&gt;&quot;&quot;;IF(OR(DATEVALUE([.$D13])+[.$F13]=[$'Feiertage_u.Dateneingabe'.$D$3:.$D$18];D);DATEVALUE([.$D13])+[.$F13];&quot;&quot;);&quot;&quot;)">
            <text:p/>
          </table:table-cell>
          <table:table-cell table:style-name="ce692" table:formula="of:=IF([.$Q13]&gt;0;INDEX([$'Feiertage_u.Dateneingabe'.$B$3:.$E$18];MATCH([.$Q13];[$'Feiertage_u.Dateneingabe'.$D$3:.$D$18];0);4))" office:value-type="float" office:value="0">
            <text:p>#NV</text:p>
          </table:table-cell>
          <table:table-cell table:style-name="ce688" table:formula="of:=IF([.$C13]=&quot;&quot;;&quot;&quot;;IF(AND([.$D13]&gt;0;WEEKDAY([.$U13];2)&lt;6);[.$U13];IF(AND([.$D13]&gt;0;WEEKDAY([.$U13];2)=6);[.$U13]+2;IF(AND([.$D13]&gt;0;WEEKDAY([.$U13];2)=7);[.$U13]+1))))">
            <text:p/>
          </table:table-cell>
          <table:table-cell table:style-name="ce688" table:formula="of:=IF([.$D13]&gt;&quot;&quot;;IF(OR(DATEVALUE([.$D13])+[.$L13]=[Mieterdaten_2.$D$3:.$D$25];D);DATEVALUE([.$D13])+[.$L13];&quot;&quot;);&quot;&quot;)">
            <text:p/>
          </table:table-cell>
          <table:table-cell table:style-name="ce692" table:formula="of:=IF([.$T13]&gt;0;INDEX([$'Feiertage_u.Dateneingabe'.$B$3:.$E$18];MATCH([.$T13];[$'Feiertage_u.Dateneingabe'.$D$3:.$D$18];0);4))" office:value-type="float" office:value="0">
            <text:p>#NV</text:p>
          </table:table-cell>
          <table:table-cell table:number-columns-repeated="1002"/>
        </table:table-row>
        <table:table-row table:style-name="ro1">
          <table:table-cell table:style-name="ce413" table:formula="of:=IF(AND([.B14]&gt;&quot;&quot;;[.C13]=[.C14]);[.A13];IF([.B14]=&quot;&quot;;&quot;&quot;;[.A13]+1))">
            <text:p/>
          </table:table-cell>
          <table:table-cell table:style-name="ce609"/>
          <table:table-cell table:style-name="ce612"/>
          <table:table-cell table:style-name="ce616" table:formula="of:=IF(AND([.$E14]=&quot;&quot;;[.$B14]=&quot;&quot;);&quot;&quot;;IF([.$E14]&gt;0;[.$D14];TEXT(TODAY();&quot;TT. MM. JJJJ&quot;)))">
            <text:p/>
          </table:table-cell>
          <table:table-cell table:style-name="ce624"/>
          <table:table-cell table:style-name="ce634"/>
          <table:table-cell table:style-name="ce640" table:formula="of:=IF([.F14]=0;&quot;&quot;;IF(AND([.$Q14]&gt;0;ISERROR([.$S14]));[.$Q14];IF(AND([.$Q14]&gt;0;[.$S14]&gt;0);[.$Q14]+[.$S14];&quot;&quot;)))">
            <text:p/>
          </table:table-cell>
          <table:table-cell table:style-name="ce647"/>
          <table:table-cell table:style-name="ce653" table:formula="of:=IF([.H14]=&quot;&quot;;&quot;&quot;;ROUNDDOWN([.E14]*[.H14]*-1;2))">
            <text:p/>
          </table:table-cell>
          <table:table-cell table:style-name="ce655" table:formula="of:=IF([.H14]=&quot;&quot;;&quot;&quot;;[.E14]+[.I14])">
            <text:p/>
          </table:table-cell>
          <table:table-cell table:style-name="ce657"/>
          <table:table-cell table:style-name="ce661"/>
          <table:table-cell table:style-name="ce640" table:formula="of:=IF([.L14]=0;&quot;&quot;;IF(AND([.$T14]&gt;0;ISERROR([.$V14]));[.$T14];IF(AND([.$T14]&gt;0;[.$V14]&gt;0);[.$T14]+[.$V14];&quot;&quot;)))">
            <text:p/>
          </table:table-cell>
          <table:table-cell table:style-name="ce673"/>
          <table:table-cell table:style-name="ce678" table:formula="of:=IF(AND([.J14]=0;[.E14]=0);&quot;&quot;;IF([.P14]=&quot;Gutschrift&quot;;[.E14]-[.K14];IF(AND([.J14]&gt;0;[.L14]&gt;0;[.P14]=&quot;./. Skonto&quot;);[.J14]-[.K14];IF(OR([.P14]=&quot;Abbuchung&quot;;[.P14]=&quot;Rechnung&quot;);[.E14]-[.K14];IF(OR([.P14]=&quot;./. Kürzung&quot;;[.P14]=&quot;Barzahlung&quot;);[.E14]-[.K14];&quot;&quot;)))))">
            <text:p/>
          </table:table-cell>
          <table:table-cell table:style-name="ce683" table:formula="of:=IF([.E14]=0;&quot;&quot;;IF(AND([.K14]&gt;0;[.J14]&gt;0;[.L14]=0);&quot;./. Kürzung&quot;;IF(AND([.F14]=0;[.D14]=[.G14]);&quot;Barzahlung&quot;;IF(AND([.A14]=[.A13];[.F14]&gt;0;[.C14]=[.C13]);&quot;Abbuchung&quot;;IF(AND([.E14]&gt;0;[.F14]&gt;0;[.I14]=&quot;&quot;);&quot;Rechnung&quot;;IF(AND([.H14]&gt;0;[.I14]&lt;&gt;0;[.M14]&gt;0);&quot;./. Skonto&quot;;IF([.E14]&lt;0;&quot;Gutschrift&quot;;&quot;&quot;)))))))">
            <text:p/>
          </table:table-cell>
          <table:table-cell table:style-name="ce688" table:formula="of:=IF([.$C14]=&quot;&quot;;&quot;&quot;;IF(AND([.$D14]&gt;0;WEEKDAY([.$R14];2)&lt;6);[.$R14];IF(AND([.$D14]&gt;0;WEEKDAY([.$R14];2)=6);[.$R14]+2;IF(AND([.$D14]&gt;0;WEEKDAY([.$R14];2)=7);[.$R14]+1))))">
            <text:p/>
          </table:table-cell>
          <table:table-cell table:style-name="ce688" table:formula="of:=IF([.$D14]&gt;&quot;&quot;;IF(OR(DATEVALUE([.$D14])+[.$F14]=[$'Feiertage_u.Dateneingabe'.$D$3:.$D$18];D);DATEVALUE([.$D14])+[.$F14];&quot;&quot;);&quot;&quot;)">
            <text:p/>
          </table:table-cell>
          <table:table-cell table:style-name="ce692" table:formula="of:=IF([.$Q14]&gt;0;INDEX([$'Feiertage_u.Dateneingabe'.$B$3:.$E$18];MATCH([.$Q14];[$'Feiertage_u.Dateneingabe'.$D$3:.$D$18];0);4))" office:value-type="float" office:value="0">
            <text:p>#NV</text:p>
          </table:table-cell>
          <table:table-cell table:style-name="ce688" table:formula="of:=IF([.$C14]=&quot;&quot;;&quot;&quot;;IF(AND([.$D14]&gt;0;WEEKDAY([.$U14];2)&lt;6);[.$U14];IF(AND([.$D14]&gt;0;WEEKDAY([.$U14];2)=6);[.$U14]+2;IF(AND([.$D14]&gt;0;WEEKDAY([.$U14];2)=7);[.$U14]+1))))">
            <text:p/>
          </table:table-cell>
          <table:table-cell table:style-name="ce688" table:formula="of:=IF([.$D14]&gt;&quot;&quot;;IF(OR(DATEVALUE([.$D14])+[.$L14]=[Mieterdaten_2.$D$3:.$D$25];D);DATEVALUE([.$D14])+[.$L14];&quot;&quot;);&quot;&quot;)">
            <text:p/>
          </table:table-cell>
          <table:table-cell table:style-name="ce692" table:formula="of:=IF([.$T14]&gt;0;INDEX([$'Feiertage_u.Dateneingabe'.$B$3:.$E$18];MATCH([.$T14];[$'Feiertage_u.Dateneingabe'.$D$3:.$D$18];0);4))" office:value-type="float" office:value="0">
            <text:p>#NV</text:p>
          </table:table-cell>
          <table:table-cell table:number-columns-repeated="1002"/>
        </table:table-row>
        <table:table-row table:style-name="ro1">
          <table:table-cell table:style-name="ce413" table:formula="of:=IF(AND([.B15]&gt;&quot;&quot;;[.C14]=[.C15]);[.A14];IF([.B15]=&quot;&quot;;&quot;&quot;;[.A14]+1))">
            <text:p/>
          </table:table-cell>
          <table:table-cell table:style-name="ce609"/>
          <table:table-cell table:style-name="ce612"/>
          <table:table-cell table:style-name="ce616" table:formula="of:=IF(AND([.$E15]=&quot;&quot;;[.$B15]=&quot;&quot;);&quot;&quot;;IF([.$E15]&gt;0;[.$D15];TEXT(TODAY();&quot;TT. MM. JJJJ&quot;)))">
            <text:p/>
          </table:table-cell>
          <table:table-cell table:style-name="ce624"/>
          <table:table-cell table:style-name="ce634"/>
          <table:table-cell table:style-name="ce640" table:formula="of:=IF([.F15]=0;&quot;&quot;;IF(AND([.$Q15]&gt;0;ISERROR([.$S15]));[.$Q15];IF(AND([.$Q15]&gt;0;[.$S15]&gt;0);[.$Q15]+[.$S15];&quot;&quot;)))">
            <text:p/>
          </table:table-cell>
          <table:table-cell table:style-name="ce647"/>
          <table:table-cell table:style-name="ce653" table:formula="of:=IF([.H15]=&quot;&quot;;&quot;&quot;;ROUNDDOWN([.E15]*[.H15]*-1;2))">
            <text:p/>
          </table:table-cell>
          <table:table-cell table:style-name="ce655" table:formula="of:=IF([.H15]=&quot;&quot;;&quot;&quot;;[.E15]+[.I15])">
            <text:p/>
          </table:table-cell>
          <table:table-cell table:style-name="ce657"/>
          <table:table-cell table:style-name="ce661"/>
          <table:table-cell table:style-name="ce640" table:formula="of:=IF([.L15]=0;&quot;&quot;;IF(AND([.$T15]&gt;0;ISERROR([.$V15]));[.$T15];IF(AND([.$T15]&gt;0;[.$V15]&gt;0);[.$T15]+[.$V15];&quot;&quot;)))">
            <text:p/>
          </table:table-cell>
          <table:table-cell table:style-name="ce673"/>
          <table:table-cell table:style-name="ce678" table:formula="of:=IF(AND([.J15]=0;[.E15]=0);&quot;&quot;;IF([.P15]=&quot;Gutschrift&quot;;[.E15]-[.K15];IF(AND([.J15]&gt;0;[.L15]&gt;0;[.P15]=&quot;./. Skonto&quot;);[.J15]-[.K15];IF(OR([.P15]=&quot;Abbuchung&quot;;[.P15]=&quot;Rechnung&quot;);[.E15]-[.K15];IF(OR([.P15]=&quot;./. Kürzung&quot;;[.P15]=&quot;Barzahlung&quot;);[.E15]-[.K15];&quot;&quot;)))))">
            <text:p/>
          </table:table-cell>
          <table:table-cell table:style-name="ce683" table:formula="of:=IF([.E15]=0;&quot;&quot;;IF(AND([.K15]&gt;0;[.J15]&gt;0;[.L15]=0);&quot;./. Kürzung&quot;;IF(AND([.F15]=0;[.D15]=[.G15]);&quot;Barzahlung&quot;;IF(AND([.A15]=[.A14];[.F15]&gt;0;[.C15]=[.C14]);&quot;Abbuchung&quot;;IF(AND([.E15]&gt;0;[.F15]&gt;0;[.I15]=&quot;&quot;);&quot;Rechnung&quot;;IF(AND([.H15]&gt;0;[.I15]&lt;&gt;0;[.M15]&gt;0);&quot;./. Skonto&quot;;IF([.E15]&lt;0;&quot;Gutschrift&quot;;&quot;&quot;)))))))">
            <text:p/>
          </table:table-cell>
          <table:table-cell table:style-name="ce688" table:formula="of:=IF([.$C15]=&quot;&quot;;&quot;&quot;;IF(AND([.$D15]&gt;0;WEEKDAY([.$R15];2)&lt;6);[.$R15];IF(AND([.$D15]&gt;0;WEEKDAY([.$R15];2)=6);[.$R15]+2;IF(AND([.$D15]&gt;0;WEEKDAY([.$R15];2)=7);[.$R15]+1))))">
            <text:p/>
          </table:table-cell>
          <table:table-cell table:style-name="ce688" table:formula="of:=IF([.$D15]&gt;&quot;&quot;;IF(OR(DATEVALUE([.$D15])+[.$F15]=[$'Feiertage_u.Dateneingabe'.$D$3:.$D$18];D);DATEVALUE([.$D15])+[.$F15];&quot;&quot;);&quot;&quot;)">
            <text:p/>
          </table:table-cell>
          <table:table-cell table:style-name="ce692" table:formula="of:=IF([.$Q15]&gt;0;INDEX([$'Feiertage_u.Dateneingabe'.$B$3:.$E$18];MATCH([.$Q15];[$'Feiertage_u.Dateneingabe'.$D$3:.$D$18];0);4))" office:value-type="float" office:value="0">
            <text:p>#NV</text:p>
          </table:table-cell>
          <table:table-cell table:style-name="ce688" table:formula="of:=IF([.$C15]=&quot;&quot;;&quot;&quot;;IF(AND([.$D15]&gt;0;WEEKDAY([.$U15];2)&lt;6);[.$U15];IF(AND([.$D15]&gt;0;WEEKDAY([.$U15];2)=6);[.$U15]+2;IF(AND([.$D15]&gt;0;WEEKDAY([.$U15];2)=7);[.$U15]+1))))">
            <text:p/>
          </table:table-cell>
          <table:table-cell table:style-name="ce688" table:formula="of:=IF([.$D15]&gt;&quot;&quot;;IF(OR(DATEVALUE([.$D15])+[.$L15]=[Mieterdaten_2.$D$3:.$D$25];D);DATEVALUE([.$D15])+[.$L15];&quot;&quot;);&quot;&quot;)">
            <text:p/>
          </table:table-cell>
          <table:table-cell table:style-name="ce692" table:formula="of:=IF([.$T15]&gt;0;INDEX([$'Feiertage_u.Dateneingabe'.$B$3:.$E$18];MATCH([.$T15];[$'Feiertage_u.Dateneingabe'.$D$3:.$D$18];0);4))" office:value-type="float" office:value="0">
            <text:p>#NV</text:p>
          </table:table-cell>
          <table:table-cell table:number-columns-repeated="1002"/>
        </table:table-row>
        <table:table-row table:style-name="ro1">
          <table:table-cell table:style-name="ce413" table:formula="of:=IF(AND([.B16]&gt;&quot;&quot;;[.C15]=[.C16]);[.A15];IF([.B16]=&quot;&quot;;&quot;&quot;;[.A15]+1))">
            <text:p/>
          </table:table-cell>
          <table:table-cell table:style-name="ce609"/>
          <table:table-cell table:style-name="ce612"/>
          <table:table-cell table:style-name="ce616" table:formula="of:=IF(AND([.$E16]=&quot;&quot;;[.$B16]=&quot;&quot;);&quot;&quot;;IF([.$E16]&gt;0;[.$D16];TEXT(TODAY();&quot;TT. MM. JJJJ&quot;)))">
            <text:p/>
          </table:table-cell>
          <table:table-cell table:style-name="ce624"/>
          <table:table-cell table:style-name="ce634"/>
          <table:table-cell table:style-name="ce640" table:formula="of:=IF([.F16]=0;&quot;&quot;;IF(AND([.$Q16]&gt;0;ISERROR([.$S16]));[.$Q16];IF(AND([.$Q16]&gt;0;[.$S16]&gt;0);[.$Q16]+[.$S16];&quot;&quot;)))">
            <text:p/>
          </table:table-cell>
          <table:table-cell table:style-name="ce647"/>
          <table:table-cell table:style-name="ce653" table:formula="of:=IF([.H16]=&quot;&quot;;&quot;&quot;;ROUNDDOWN([.E16]*[.H16]*-1;2))">
            <text:p/>
          </table:table-cell>
          <table:table-cell table:style-name="ce655" table:formula="of:=IF([.H16]=&quot;&quot;;&quot;&quot;;[.E16]+[.I16])">
            <text:p/>
          </table:table-cell>
          <table:table-cell table:style-name="ce657"/>
          <table:table-cell table:style-name="ce661"/>
          <table:table-cell table:style-name="ce640" table:formula="of:=IF([.L16]=0;&quot;&quot;;IF(AND([.$T16]&gt;0;ISERROR([.$V16]));[.$T16];IF(AND([.$T16]&gt;0;[.$V16]&gt;0);[.$T16]+[.$V16];&quot;&quot;)))">
            <text:p/>
          </table:table-cell>
          <table:table-cell table:style-name="ce673"/>
          <table:table-cell table:style-name="ce678" table:formula="of:=IF(AND([.J16]=0;[.E16]=0);&quot;&quot;;IF([.P16]=&quot;Gutschrift&quot;;[.E16]-[.K16];IF(AND([.J16]&gt;0;[.L16]&gt;0;[.P16]=&quot;./. Skonto&quot;);[.J16]-[.K16];IF(OR([.P16]=&quot;Abbuchung&quot;;[.P16]=&quot;Rechnung&quot;);[.E16]-[.K16];IF(OR([.P16]=&quot;./. Kürzung&quot;;[.P16]=&quot;Barzahlung&quot;);[.E16]-[.K16];&quot;&quot;)))))">
            <text:p/>
          </table:table-cell>
          <table:table-cell table:style-name="ce683" table:formula="of:=IF([.E16]=0;&quot;&quot;;IF(AND([.K16]&gt;0;[.J16]&gt;0;[.L16]=0);&quot;./. Kürzung&quot;;IF(AND([.F16]=0;[.D16]=[.G16]);&quot;Barzahlung&quot;;IF(AND([.A16]=[.A15];[.F16]&gt;0;[.C16]=[.C15]);&quot;Abbuchung&quot;;IF(AND([.E16]&gt;0;[.F16]&gt;0;[.I16]=&quot;&quot;);&quot;Rechnung&quot;;IF(AND([.H16]&gt;0;[.I16]&lt;&gt;0;[.M16]&gt;0);&quot;./. Skonto&quot;;IF([.E16]&lt;0;&quot;Gutschrift&quot;;&quot;&quot;)))))))">
            <text:p/>
          </table:table-cell>
          <table:table-cell table:style-name="ce688" table:formula="of:=IF([.$C16]=&quot;&quot;;&quot;&quot;;IF(AND([.$D16]&gt;0;WEEKDAY([.$R16];2)&lt;6);[.$R16];IF(AND([.$D16]&gt;0;WEEKDAY([.$R16];2)=6);[.$R16]+2;IF(AND([.$D16]&gt;0;WEEKDAY([.$R16];2)=7);[.$R16]+1))))">
            <text:p/>
          </table:table-cell>
          <table:table-cell table:style-name="ce688" table:formula="of:=IF([.$D16]&gt;&quot;&quot;;IF(OR(DATEVALUE([.$D16])+[.$F16]=[$'Feiertage_u.Dateneingabe'.$D$3:.$D$18];D);DATEVALUE([.$D16])+[.$F16];&quot;&quot;);&quot;&quot;)">
            <text:p/>
          </table:table-cell>
          <table:table-cell table:style-name="ce692" table:formula="of:=IF([.$Q16]&gt;0;INDEX([$'Feiertage_u.Dateneingabe'.$B$3:.$E$18];MATCH([.$Q16];[$'Feiertage_u.Dateneingabe'.$D$3:.$D$18];0);4))" office:value-type="float" office:value="0">
            <text:p>#NV</text:p>
          </table:table-cell>
          <table:table-cell table:style-name="ce688" table:formula="of:=IF([.$C16]=&quot;&quot;;&quot;&quot;;IF(AND([.$D16]&gt;0;WEEKDAY([.$U16];2)&lt;6);[.$U16];IF(AND([.$D16]&gt;0;WEEKDAY([.$U16];2)=6);[.$U16]+2;IF(AND([.$D16]&gt;0;WEEKDAY([.$U16];2)=7);[.$U16]+1))))">
            <text:p/>
          </table:table-cell>
          <table:table-cell table:style-name="ce688" table:formula="of:=IF([.$D16]&gt;&quot;&quot;;IF(OR(DATEVALUE([.$D16])+[.$L16]=[Mieterdaten_2.$D$3:.$D$25];D);DATEVALUE([.$D16])+[.$L16];&quot;&quot;);&quot;&quot;)">
            <text:p/>
          </table:table-cell>
          <table:table-cell table:style-name="ce692" table:formula="of:=IF([.$T16]&gt;0;INDEX([$'Feiertage_u.Dateneingabe'.$B$3:.$E$18];MATCH([.$T16];[$'Feiertage_u.Dateneingabe'.$D$3:.$D$18];0);4))" office:value-type="float" office:value="0">
            <text:p>#NV</text:p>
          </table:table-cell>
          <table:table-cell table:number-columns-repeated="1002"/>
        </table:table-row>
        <table:table-row table:style-name="ro1">
          <table:table-cell table:style-name="ce413" table:formula="of:=IF(AND([.B17]&gt;&quot;&quot;;[.C16]=[.C17]);[.A16];IF([.B17]=&quot;&quot;;&quot;&quot;;[.A16]+1))">
            <text:p/>
          </table:table-cell>
          <table:table-cell table:style-name="ce609"/>
          <table:table-cell table:style-name="ce612"/>
          <table:table-cell table:style-name="ce616" table:formula="of:=IF(AND([.$E17]=&quot;&quot;;[.$B17]=&quot;&quot;);&quot;&quot;;IF([.$E17]&gt;0;[.$D17];TEXT(TODAY();&quot;TT. MM. JJJJ&quot;)))">
            <text:p/>
          </table:table-cell>
          <table:table-cell table:style-name="ce624"/>
          <table:table-cell table:style-name="ce634"/>
          <table:table-cell table:style-name="ce640" table:formula="of:=IF([.F17]=0;&quot;&quot;;IF(AND([.$Q17]&gt;0;ISERROR([.$S17]));[.$Q17];IF(AND([.$Q17]&gt;0;[.$S17]&gt;0);[.$Q17]+[.$S17];&quot;&quot;)))">
            <text:p/>
          </table:table-cell>
          <table:table-cell table:style-name="ce647"/>
          <table:table-cell table:style-name="ce653"/>
          <table:table-cell table:style-name="ce655" table:formula="of:=IF([.H17]=&quot;&quot;;&quot;&quot;;[.E17]+[.I17])">
            <text:p/>
          </table:table-cell>
          <table:table-cell table:style-name="ce657"/>
          <table:table-cell table:style-name="ce661"/>
          <table:table-cell table:style-name="ce640" table:formula="of:=IF([.L17]=0;&quot;&quot;;IF(AND([.$T17]&gt;0;ISERROR([.$V17]));[.$T17];IF(AND([.$T17]&gt;0;[.$V17]&gt;0);[.$T17]+[.$V17];&quot;&quot;)))">
            <text:p/>
          </table:table-cell>
          <table:table-cell table:style-name="ce673"/>
          <table:table-cell table:style-name="ce678" table:formula="of:=IF(AND([.J17]=0;[.E17]=0);&quot;&quot;;IF([.P17]=&quot;Gutschrift&quot;;[.E17]-[.K17];IF(AND([.J17]&gt;0;[.L17]&gt;0;[.P17]=&quot;./. Skonto&quot;);[.J17]-[.K17];IF(OR([.P17]=&quot;Abbuchung&quot;;[.P17]=&quot;Rechnung&quot;);[.E17]-[.K17];IF(OR([.P17]=&quot;./. Kürzung&quot;;[.P17]=&quot;Barzahlung&quot;);[.E17]-[.K17];&quot;&quot;)))))">
            <text:p/>
          </table:table-cell>
          <table:table-cell table:style-name="ce683" table:formula="of:=IF([.E17]=0;&quot;&quot;;IF(AND([.K17]&gt;0;[.J17]&gt;0;[.L17]=0);&quot;./. Kürzung&quot;;IF(AND([.F17]=0;[.D17]=[.G17]);&quot;Barzahlung&quot;;IF(AND([.A17]=[.A16];[.F17]&gt;0;[.C17]=[.C16]);&quot;Abbuchung&quot;;IF(AND([.E17]&gt;0;[.F17]&gt;0;[.I17]=&quot;&quot;);&quot;Rechnung&quot;;IF(AND([.H17]&gt;0;[.I17]&lt;&gt;0;[.M17]&gt;0);&quot;./. Skonto&quot;;IF([.E17]&lt;0;&quot;Gutschrift&quot;;&quot;&quot;)))))))">
            <text:p/>
          </table:table-cell>
          <table:table-cell table:style-name="ce688" table:formula="of:=IF([.$C17]=&quot;&quot;;&quot;&quot;;IF(AND([.$D17]&gt;0;WEEKDAY([.$R17];2)&lt;6);[.$R17];IF(AND([.$D17]&gt;0;WEEKDAY([.$R17];2)=6);[.$R17]+2;IF(AND([.$D17]&gt;0;WEEKDAY([.$R17];2)=7);[.$R17]+1))))">
            <text:p/>
          </table:table-cell>
          <table:table-cell table:style-name="ce688" table:formula="of:=IF([.$D17]&gt;&quot;&quot;;IF(OR(DATEVALUE([.$D17])+[.$F17]=[$'Feiertage_u.Dateneingabe'.$D$3:.$D$18];D);DATEVALUE([.$D17])+[.$F17];&quot;&quot;);&quot;&quot;)">
            <text:p/>
          </table:table-cell>
          <table:table-cell table:style-name="ce692" table:formula="of:=IF([.$Q17]&gt;0;INDEX([$'Feiertage_u.Dateneingabe'.$B$3:.$E$18];MATCH([.$Q17];[$'Feiertage_u.Dateneingabe'.$D$3:.$D$18];0);4))" office:value-type="float" office:value="0">
            <text:p>#NV</text:p>
          </table:table-cell>
          <table:table-cell table:style-name="ce688" table:formula="of:=IF([.$C17]=&quot;&quot;;&quot;&quot;;IF(AND([.$D17]&gt;0;WEEKDAY([.$U17];2)&lt;6);[.$U17];IF(AND([.$D17]&gt;0;WEEKDAY([.$U17];2)=6);[.$U17]+2;IF(AND([.$D17]&gt;0;WEEKDAY([.$U17];2)=7);[.$U17]+1))))">
            <text:p/>
          </table:table-cell>
          <table:table-cell table:style-name="ce688" table:formula="of:=IF([.$D17]&gt;&quot;&quot;;IF(OR(DATEVALUE([.$D17])+[.$L17]=[Mieterdaten_2.$D$3:.$D$25];D);DATEVALUE([.$D17])+[.$L17];&quot;&quot;);&quot;&quot;)">
            <text:p/>
          </table:table-cell>
          <table:table-cell table:style-name="ce692" table:formula="of:=IF([.$T17]&gt;0;INDEX([$'Feiertage_u.Dateneingabe'.$B$3:.$E$18];MATCH([.$T17];[$'Feiertage_u.Dateneingabe'.$D$3:.$D$18];0);4))" office:value-type="float" office:value="0">
            <text:p>#NV</text:p>
          </table:table-cell>
          <table:table-cell table:number-columns-repeated="1002"/>
        </table:table-row>
        <table:table-row table:style-name="ro1">
          <table:table-cell table:style-name="ce413" table:formula="of:=IF(AND([.B18]&gt;&quot;&quot;;[.C17]=[.C18]);[.A17];IF([.B18]=&quot;&quot;;&quot;&quot;;[.A17]+1))">
            <text:p/>
          </table:table-cell>
          <table:table-cell table:style-name="ce609"/>
          <table:table-cell table:style-name="ce612"/>
          <table:table-cell table:style-name="ce616" table:formula="of:=IF(AND([.$E18]=&quot;&quot;;[.$B18]=&quot;&quot;);&quot;&quot;;IF([.$E18]&gt;0;[.$D18];TEXT(TODAY();&quot;TT. MM. JJJJ&quot;)))">
            <text:p/>
          </table:table-cell>
          <table:table-cell table:style-name="ce624"/>
          <table:table-cell table:style-name="ce634"/>
          <table:table-cell table:style-name="ce640" table:formula="of:=IF([.F18]=0;&quot;&quot;;IF(AND([.$Q18]&gt;0;ISERROR([.$S18]));[.$Q18];IF(AND([.$Q18]&gt;0;[.$S18]&gt;0);[.$Q18]+[.$S18];&quot;&quot;)))">
            <text:p/>
          </table:table-cell>
          <table:table-cell table:style-name="ce647"/>
          <table:table-cell table:style-name="ce653" table:formula="of:=IF([.H18]=&quot;&quot;;&quot;&quot;;ROUNDDOWN([.E18]*[.H18]*-1;2))">
            <text:p/>
          </table:table-cell>
          <table:table-cell table:style-name="ce655" table:formula="of:=IF([.H18]=&quot;&quot;;&quot;&quot;;[.E18]+[.I18])">
            <text:p/>
          </table:table-cell>
          <table:table-cell table:style-name="ce657"/>
          <table:table-cell table:style-name="ce661"/>
          <table:table-cell table:style-name="ce640" table:formula="of:=IF([.L18]=0;&quot;&quot;;IF(AND([.$T18]&gt;0;ISERROR([.$V18]));[.$T18];IF(AND([.$T18]&gt;0;[.$V18]&gt;0);[.$T18]+[.$V18];&quot;&quot;)))">
            <text:p/>
          </table:table-cell>
          <table:table-cell table:style-name="ce673"/>
          <table:table-cell table:style-name="ce678" table:formula="of:=IF(AND([.J18]=0;[.E18]=0);&quot;&quot;;IF([.P18]=&quot;Gutschrift&quot;;[.E18]-[.K18];IF(AND([.J18]&gt;0;[.L18]&gt;0;[.P18]=&quot;./. Skonto&quot;);[.J18]-[.K18];IF(OR([.P18]=&quot;Abbuchung&quot;;[.P18]=&quot;Rechnung&quot;);[.E18]-[.K18];IF(OR([.P18]=&quot;./. Kürzung&quot;;[.P18]=&quot;Barzahlung&quot;);[.E18]-[.K18];&quot;&quot;)))))">
            <text:p/>
          </table:table-cell>
          <table:table-cell table:style-name="ce683" table:formula="of:=IF([.E18]=0;&quot;&quot;;IF(AND([.K18]&gt;0;[.J18]&gt;0;[.L18]=0);&quot;./. Kürzung&quot;;IF(AND([.F18]=0;[.D18]=[.G18]);&quot;Barzahlung&quot;;IF(AND([.A18]=[.A17];[.F18]&gt;0;[.C18]=[.C17]);&quot;Abbuchung&quot;;IF(AND([.E18]&gt;0;[.F18]&gt;0;[.I18]=&quot;&quot;);&quot;Rechnung&quot;;IF(AND([.H18]&gt;0;[.I18]&lt;&gt;0;[.M18]&gt;0);&quot;./. Skonto&quot;;IF([.E18]&lt;0;&quot;Gutschrift&quot;;&quot;&quot;)))))))">
            <text:p/>
          </table:table-cell>
          <table:table-cell table:style-name="ce688" table:formula="of:=IF([.$C18]=&quot;&quot;;&quot;&quot;;IF(AND([.$D18]&gt;0;WEEKDAY([.$R18];2)&lt;6);[.$R18];IF(AND([.$D18]&gt;0;WEEKDAY([.$R18];2)=6);[.$R18]+2;IF(AND([.$D18]&gt;0;WEEKDAY([.$R18];2)=7);[.$R18]+1))))">
            <text:p/>
          </table:table-cell>
          <table:table-cell table:style-name="ce688" table:formula="of:=IF([.$D18]&gt;&quot;&quot;;IF(OR(DATEVALUE([.$D18])+[.$F18]=[$'Feiertage_u.Dateneingabe'.$D$3:.$D$18];D);DATEVALUE([.$D18])+[.$F18];&quot;&quot;);&quot;&quot;)">
            <text:p/>
          </table:table-cell>
          <table:table-cell table:style-name="ce692" table:formula="of:=IF([.$Q18]&gt;0;INDEX([$'Feiertage_u.Dateneingabe'.$B$3:.$E$18];MATCH([.$Q18];[$'Feiertage_u.Dateneingabe'.$D$3:.$D$18];0);4))" office:value-type="float" office:value="0">
            <text:p>#NV</text:p>
          </table:table-cell>
          <table:table-cell table:style-name="ce688" table:formula="of:=IF([.$C18]=&quot;&quot;;&quot;&quot;;IF(AND([.$D18]&gt;0;WEEKDAY([.$U18];2)&lt;6);[.$U18];IF(AND([.$D18]&gt;0;WEEKDAY([.$U18];2)=6);[.$U18]+2;IF(AND([.$D18]&gt;0;WEEKDAY([.$U18];2)=7);[.$U18]+1))))">
            <text:p/>
          </table:table-cell>
          <table:table-cell table:style-name="ce688" table:formula="of:=IF([.$D18]&gt;&quot;&quot;;IF(OR(DATEVALUE([.$D18])+[.$L18]=[Mieterdaten_2.$D$3:.$D$25];D);DATEVALUE([.$D18])+[.$L18];&quot;&quot;);&quot;&quot;)">
            <text:p/>
          </table:table-cell>
          <table:table-cell table:style-name="ce692" table:formula="of:=IF([.$T18]&gt;0;INDEX([$'Feiertage_u.Dateneingabe'.$B$3:.$E$18];MATCH([.$T18];[$'Feiertage_u.Dateneingabe'.$D$3:.$D$18];0);4))" office:value-type="float" office:value="0">
            <text:p>#NV</text:p>
          </table:table-cell>
          <table:table-cell table:number-columns-repeated="1002"/>
        </table:table-row>
        <table:table-row table:style-name="ro1">
          <table:table-cell table:style-name="ce413" table:formula="of:=IF(AND([.B19]&gt;&quot;&quot;;[.C18]=[.C19]);[.A18];IF([.B19]=&quot;&quot;;&quot;&quot;;[.A18]+1))">
            <text:p/>
          </table:table-cell>
          <table:table-cell table:style-name="ce609"/>
          <table:table-cell table:style-name="ce612"/>
          <table:table-cell table:style-name="ce616" table:formula="of:=IF(AND([.$E19]=&quot;&quot;;[.$B19]=&quot;&quot;);&quot;&quot;;IF([.$E19]&gt;0;[.$D19];TEXT(TODAY();&quot;TT. MM. JJJJ&quot;)))">
            <text:p/>
          </table:table-cell>
          <table:table-cell table:style-name="ce624"/>
          <table:table-cell table:style-name="ce634"/>
          <table:table-cell table:style-name="ce640" table:formula="of:=IF([.F19]=0;&quot;&quot;;IF(AND([.$Q19]&gt;0;ISERROR([.$S19]));[.$Q19];IF(AND([.$Q19]&gt;0;[.$S19]&gt;0);[.$Q19]+[.$S19];&quot;&quot;)))">
            <text:p/>
          </table:table-cell>
          <table:table-cell table:style-name="ce647"/>
          <table:table-cell table:style-name="ce653" table:formula="of:=IF([.H19]=&quot;&quot;;&quot;&quot;;ROUNDDOWN([.E19]*[.H19]*-1;2))">
            <text:p/>
          </table:table-cell>
          <table:table-cell table:style-name="ce655" table:formula="of:=IF([.H19]=&quot;&quot;;&quot;&quot;;[.E19]+[.I19])">
            <text:p/>
          </table:table-cell>
          <table:table-cell table:style-name="ce657"/>
          <table:table-cell table:style-name="ce661"/>
          <table:table-cell table:style-name="ce640" table:formula="of:=IF([.L19]=0;&quot;&quot;;IF(AND([.$T19]&gt;0;ISERROR([.$V19]));[.$T19];IF(AND([.$T19]&gt;0;[.$V19]&gt;0);[.$T19]+[.$V19];&quot;&quot;)))">
            <text:p/>
          </table:table-cell>
          <table:table-cell table:style-name="ce673"/>
          <table:table-cell table:style-name="ce678" table:formula="of:=IF(AND([.J19]=0;[.E19]=0);&quot;&quot;;IF([.P19]=&quot;Gutschrift&quot;;[.E19]-[.K19];IF(AND([.J19]&gt;0;[.L19]&gt;0;[.P19]=&quot;./. Skonto&quot;);[.J19]-[.K19];IF(OR([.P19]=&quot;Abbuchung&quot;;[.P19]=&quot;Rechnung&quot;);[.E19]-[.K19];IF(OR([.P19]=&quot;./. Kürzung&quot;;[.P19]=&quot;Barzahlung&quot;);[.E19]-[.K19];&quot;&quot;)))))">
            <text:p/>
          </table:table-cell>
          <table:table-cell table:style-name="ce683" table:formula="of:=IF([.E19]=0;&quot;&quot;;IF(AND([.K19]&gt;0;[.J19]&gt;0;[.L19]=0);&quot;./. Kürzung&quot;;IF(AND([.F19]=0;[.D19]=[.G19]);&quot;Barzahlung&quot;;IF(AND([.A19]=[.A18];[.F19]&gt;0;[.C19]=[.C18]);&quot;Abbuchung&quot;;IF(AND([.E19]&gt;0;[.F19]&gt;0;[.I19]=&quot;&quot;);&quot;Rechnung&quot;;IF(AND([.H19]&gt;0;[.I19]&lt;&gt;0;[.M19]&gt;0);&quot;./. Skonto&quot;;IF([.E19]&lt;0;&quot;Gutschrift&quot;;&quot;&quot;)))))))">
            <text:p/>
          </table:table-cell>
          <table:table-cell table:style-name="ce688" table:formula="of:=IF([.$C19]=&quot;&quot;;&quot;&quot;;IF(AND([.$D19]&gt;0;WEEKDAY([.$R19];2)&lt;6);[.$R19];IF(AND([.$D19]&gt;0;WEEKDAY([.$R19];2)=6);[.$R19]+2;IF(AND([.$D19]&gt;0;WEEKDAY([.$R19];2)=7);[.$R19]+1))))">
            <text:p/>
          </table:table-cell>
          <table:table-cell table:style-name="ce688" table:formula="of:=IF([.$D19]&gt;&quot;&quot;;IF(OR(DATEVALUE([.$D19])+[.$F19]=[$'Feiertage_u.Dateneingabe'.$D$3:.$D$18];D);DATEVALUE([.$D19])+[.$F19];&quot;&quot;);&quot;&quot;)">
            <text:p/>
          </table:table-cell>
          <table:table-cell table:style-name="ce692" table:formula="of:=IF([.$Q19]&gt;0;INDEX([$'Feiertage_u.Dateneingabe'.$B$3:.$E$18];MATCH([.$Q19];[$'Feiertage_u.Dateneingabe'.$D$3:.$D$18];0);4))" office:value-type="float" office:value="0">
            <text:p>#NV</text:p>
          </table:table-cell>
          <table:table-cell table:style-name="ce688" table:formula="of:=IF([.$C19]=&quot;&quot;;&quot;&quot;;IF(AND([.$D19]&gt;0;WEEKDAY([.$U19];2)&lt;6);[.$U19];IF(AND([.$D19]&gt;0;WEEKDAY([.$U19];2)=6);[.$U19]+2;IF(AND([.$D19]&gt;0;WEEKDAY([.$U19];2)=7);[.$U19]+1))))">
            <text:p/>
          </table:table-cell>
          <table:table-cell table:style-name="ce688" table:formula="of:=IF([.$D19]&gt;&quot;&quot;;IF(OR(DATEVALUE([.$D19])+[.$L19]=[Mieterdaten_2.$D$3:.$D$25];D);DATEVALUE([.$D19])+[.$L19];&quot;&quot;);&quot;&quot;)">
            <text:p/>
          </table:table-cell>
          <table:table-cell table:style-name="ce692" table:formula="of:=IF([.$T19]&gt;0;INDEX([$'Feiertage_u.Dateneingabe'.$B$3:.$E$18];MATCH([.$T19];[$'Feiertage_u.Dateneingabe'.$D$3:.$D$18];0);4))" office:value-type="float" office:value="0">
            <text:p>#NV</text:p>
          </table:table-cell>
          <table:table-cell table:number-columns-repeated="1002"/>
        </table:table-row>
        <table:table-row table:style-name="ro1">
          <table:table-cell table:style-name="ce413" table:formula="of:=IF(AND([.B20]&gt;&quot;&quot;;[.C19]=[.C20]);[.A19];IF([.B20]=&quot;&quot;;&quot;&quot;;[.A19]+1))">
            <text:p/>
          </table:table-cell>
          <table:table-cell table:style-name="ce609"/>
          <table:table-cell table:style-name="ce612"/>
          <table:table-cell table:style-name="ce616" table:formula="of:=IF(AND([.$E20]=&quot;&quot;;[.$B20]=&quot;&quot;);&quot;&quot;;IF([.$E20]&gt;0;[.$D20];TEXT(TODAY();&quot;TT. MM. JJJJ&quot;)))">
            <text:p/>
          </table:table-cell>
          <table:table-cell table:style-name="ce624"/>
          <table:table-cell table:style-name="ce634"/>
          <table:table-cell table:style-name="ce640" table:formula="of:=IF([.F20]=0;&quot;&quot;;IF(AND([.$Q20]&gt;0;ISERROR([.$S20]));[.$Q20];IF(AND([.$Q20]&gt;0;[.$S20]&gt;0);[.$Q20]+[.$S20];&quot;&quot;)))">
            <text:p/>
          </table:table-cell>
          <table:table-cell table:style-name="ce647"/>
          <table:table-cell table:style-name="ce653" table:formula="of:=IF([.H20]=&quot;&quot;;&quot;&quot;;ROUNDDOWN([.E20]*[.H20]*-1;2))">
            <text:p/>
          </table:table-cell>
          <table:table-cell table:style-name="ce655" table:formula="of:=IF([.H20]=&quot;&quot;;&quot;&quot;;[.E20]+[.I20])">
            <text:p/>
          </table:table-cell>
          <table:table-cell table:style-name="ce657"/>
          <table:table-cell table:style-name="ce661"/>
          <table:table-cell table:style-name="ce640" table:formula="of:=IF([.L20]=0;&quot;&quot;;IF(AND([.$T20]&gt;0;ISERROR([.$V20]));[.$T20];IF(AND([.$T20]&gt;0;[.$V20]&gt;0);[.$T20]+[.$V20];&quot;&quot;)))">
            <text:p/>
          </table:table-cell>
          <table:table-cell table:style-name="ce673"/>
          <table:table-cell table:style-name="ce678" table:formula="of:=IF(AND([.J20]=0;[.E20]=0);&quot;&quot;;IF([.P20]=&quot;Gutschrift&quot;;[.E20]-[.K20];IF(AND([.J20]&gt;0;[.L20]&gt;0;[.P20]=&quot;./. Skonto&quot;);[.J20]-[.K20];IF(OR([.P20]=&quot;Abbuchung&quot;;[.P20]=&quot;Rechnung&quot;);[.E20]-[.K20];IF(OR([.P20]=&quot;./. Kürzung&quot;;[.P20]=&quot;Barzahlung&quot;);[.E20]-[.K20];&quot;&quot;)))))">
            <text:p/>
          </table:table-cell>
          <table:table-cell table:style-name="ce683" table:formula="of:=IF([.E20]=0;&quot;&quot;;IF(AND([.K20]&gt;0;[.J20]&gt;0;[.L20]=0);&quot;./. Kürzung&quot;;IF(AND([.F20]=0;[.D20]=[.G20]);&quot;Barzahlung&quot;;IF(AND([.A20]=[.A19];[.F20]&gt;0;[.C20]=[.C19]);&quot;Abbuchung&quot;;IF(AND([.E20]&gt;0;[.F20]&gt;0;[.I20]=&quot;&quot;);&quot;Rechnung&quot;;IF(AND([.H20]&gt;0;[.I20]&lt;&gt;0;[.M20]&gt;0);&quot;./. Skonto&quot;;IF([.E20]&lt;0;&quot;Gutschrift&quot;;&quot;&quot;)))))))">
            <text:p/>
          </table:table-cell>
          <table:table-cell table:style-name="ce688" table:formula="of:=IF([.$C20]=&quot;&quot;;&quot;&quot;;IF(AND([.$D20]&gt;0;WEEKDAY([.$R20];2)&lt;6);[.$R20];IF(AND([.$D20]&gt;0;WEEKDAY([.$R20];2)=6);[.$R20]+2;IF(AND([.$D20]&gt;0;WEEKDAY([.$R20];2)=7);[.$R20]+1))))">
            <text:p/>
          </table:table-cell>
          <table:table-cell table:style-name="ce688" table:formula="of:=IF([.$D20]&gt;&quot;&quot;;IF(OR(DATEVALUE([.$D20])+[.$F20]=[$'Feiertage_u.Dateneingabe'.$D$3:.$D$18];D);DATEVALUE([.$D20])+[.$F20];&quot;&quot;);&quot;&quot;)">
            <text:p/>
          </table:table-cell>
          <table:table-cell table:style-name="ce692" table:formula="of:=IF([.$Q20]&gt;0;INDEX([$'Feiertage_u.Dateneingabe'.$B$3:.$E$18];MATCH([.$Q20];[$'Feiertage_u.Dateneingabe'.$D$3:.$D$18];0);4))" office:value-type="float" office:value="0">
            <text:p>#NV</text:p>
          </table:table-cell>
          <table:table-cell table:style-name="ce688" table:formula="of:=IF([.$C20]=&quot;&quot;;&quot;&quot;;IF(AND([.$D20]&gt;0;WEEKDAY([.$U20];2)&lt;6);[.$U20];IF(AND([.$D20]&gt;0;WEEKDAY([.$U20];2)=6);[.$U20]+2;IF(AND([.$D20]&gt;0;WEEKDAY([.$U20];2)=7);[.$U20]+1))))">
            <text:p/>
          </table:table-cell>
          <table:table-cell table:style-name="ce688" table:formula="of:=IF([.$D20]&gt;&quot;&quot;;IF(OR(DATEVALUE([.$D20])+[.$L20]=[Mieterdaten_2.$D$3:.$D$25];D);DATEVALUE([.$D20])+[.$L20];&quot;&quot;);&quot;&quot;)">
            <text:p/>
          </table:table-cell>
          <table:table-cell table:style-name="ce692" table:formula="of:=IF([.$T20]&gt;0;INDEX([$'Feiertage_u.Dateneingabe'.$B$3:.$E$18];MATCH([.$T20];[$'Feiertage_u.Dateneingabe'.$D$3:.$D$18];0);4))" office:value-type="float" office:value="0">
            <text:p>#NV</text:p>
          </table:table-cell>
          <table:table-cell table:number-columns-repeated="1002"/>
        </table:table-row>
        <table:table-row table:style-name="ro1">
          <table:table-cell table:style-name="ce413" table:formula="of:=IF(AND([.B21]&gt;&quot;&quot;;[.C20]=[.C21]);[.A20];IF([.B21]=&quot;&quot;;&quot;&quot;;[.A20]+1))">
            <text:p/>
          </table:table-cell>
          <table:table-cell table:style-name="ce609"/>
          <table:table-cell table:style-name="ce612"/>
          <table:table-cell table:style-name="ce616" table:formula="of:=IF(AND([.$E21]=&quot;&quot;;[.$B21]=&quot;&quot;);&quot;&quot;;IF([.$E21]&gt;0;[.$D21];TEXT(TODAY();&quot;TT. MM. JJJJ&quot;)))">
            <text:p/>
          </table:table-cell>
          <table:table-cell table:style-name="ce624"/>
          <table:table-cell table:style-name="ce634"/>
          <table:table-cell table:style-name="ce640" table:formula="of:=IF([.F21]=0;&quot;&quot;;IF(AND([.$Q21]&gt;0;ISERROR([.$S21]));[.$Q21];IF(AND([.$Q21]&gt;0;[.$S21]&gt;0);[.$Q21]+[.$S21];&quot;&quot;)))">
            <text:p/>
          </table:table-cell>
          <table:table-cell table:style-name="ce647"/>
          <table:table-cell table:style-name="ce653" table:formula="of:=IF([.H21]=&quot;&quot;;&quot;&quot;;ROUNDDOWN([.E21]*[.H21]*-1;2))">
            <text:p/>
          </table:table-cell>
          <table:table-cell table:style-name="ce655" table:formula="of:=IF([.H21]=&quot;&quot;;&quot;&quot;;[.E21]+[.I21])">
            <text:p/>
          </table:table-cell>
          <table:table-cell table:style-name="ce657"/>
          <table:table-cell table:style-name="ce661"/>
          <table:table-cell table:style-name="ce640" table:formula="of:=IF([.L21]=0;&quot;&quot;;IF(AND([.$T21]&gt;0;ISERROR([.$V21]));[.$T21];IF(AND([.$T21]&gt;0;[.$V21]&gt;0);[.$T21]+[.$V21];&quot;&quot;)))">
            <text:p/>
          </table:table-cell>
          <table:table-cell table:style-name="ce673"/>
          <table:table-cell table:style-name="ce678" table:formula="of:=IF(AND([.J21]=0;[.E21]=0);&quot;&quot;;IF([.P21]=&quot;Gutschrift&quot;;[.E21]-[.K21];IF(AND([.J21]&gt;0;[.L21]&gt;0;[.P21]=&quot;./. Skonto&quot;);[.J21]-[.K21];IF(OR([.P21]=&quot;Abbuchung&quot;;[.P21]=&quot;Rechnung&quot;);[.E21]-[.K21];IF(OR([.P21]=&quot;./. Kürzung&quot;;[.P21]=&quot;Barzahlung&quot;);[.E21]-[.K21];&quot;&quot;)))))">
            <text:p/>
          </table:table-cell>
          <table:table-cell table:style-name="ce683" table:formula="of:=IF([.E21]=0;&quot;&quot;;IF(AND([.K21]&gt;0;[.J21]&gt;0;[.L21]=0);&quot;./. Kürzung&quot;;IF(AND([.F21]=0;[.D21]=[.G21]);&quot;Barzahlung&quot;;IF(AND([.A21]=[.A20];[.F21]&gt;0;[.C21]=[.C20]);&quot;Abbuchung&quot;;IF(AND([.E21]&gt;0;[.F21]&gt;0;[.I21]=&quot;&quot;);&quot;Rechnung&quot;;IF(AND([.H21]&gt;0;[.I21]&lt;&gt;0;[.M21]&gt;0);&quot;./. Skonto&quot;;IF([.E21]&lt;0;&quot;Gutschrift&quot;;&quot;&quot;)))))))">
            <text:p/>
          </table:table-cell>
          <table:table-cell table:style-name="ce688" table:formula="of:=IF([.$C21]=&quot;&quot;;&quot;&quot;;IF(AND([.$D21]&gt;0;WEEKDAY([.$R21];2)&lt;6);[.$R21];IF(AND([.$D21]&gt;0;WEEKDAY([.$R21];2)=6);[.$R21]+2;IF(AND([.$D21]&gt;0;WEEKDAY([.$R21];2)=7);[.$R21]+1))))">
            <text:p/>
          </table:table-cell>
          <table:table-cell table:style-name="ce688" table:formula="of:=IF([.$D21]&gt;&quot;&quot;;IF(OR(DATEVALUE([.$D21])+[.$F21]=[$'Feiertage_u.Dateneingabe'.$D$3:.$D$18];D);DATEVALUE([.$D21])+[.$F21];&quot;&quot;);&quot;&quot;)">
            <text:p/>
          </table:table-cell>
          <table:table-cell table:style-name="ce692" table:formula="of:=IF([.$Q21]&gt;0;INDEX([$'Feiertage_u.Dateneingabe'.$B$3:.$E$18];MATCH([.$Q21];[$'Feiertage_u.Dateneingabe'.$D$3:.$D$18];0);4))" office:value-type="float" office:value="0">
            <text:p>#NV</text:p>
          </table:table-cell>
          <table:table-cell table:style-name="ce688" table:formula="of:=IF([.$C21]=&quot;&quot;;&quot;&quot;;IF(AND([.$D21]&gt;0;WEEKDAY([.$U21];2)&lt;6);[.$U21];IF(AND([.$D21]&gt;0;WEEKDAY([.$U21];2)=6);[.$U21]+2;IF(AND([.$D21]&gt;0;WEEKDAY([.$U21];2)=7);[.$U21]+1))))">
            <text:p/>
          </table:table-cell>
          <table:table-cell table:style-name="ce688" table:formula="of:=IF([.$D21]&gt;&quot;&quot;;IF(OR(DATEVALUE([.$D21])+[.$L21]=[Mieterdaten_2.$D$3:.$D$25];D);DATEVALUE([.$D21])+[.$L21];&quot;&quot;);&quot;&quot;)">
            <text:p/>
          </table:table-cell>
          <table:table-cell table:style-name="ce692" table:formula="of:=IF([.$T21]&gt;0;INDEX([$'Feiertage_u.Dateneingabe'.$B$3:.$E$18];MATCH([.$T21];[$'Feiertage_u.Dateneingabe'.$D$3:.$D$18];0);4))" office:value-type="float" office:value="0">
            <text:p>#NV</text:p>
          </table:table-cell>
          <table:table-cell table:number-columns-repeated="1002"/>
        </table:table-row>
        <table:table-row table:style-name="ro1">
          <table:table-cell table:style-name="ce413" table:formula="of:=IF(AND([.B22]&gt;&quot;&quot;;[.C21]=[.C22]);[.A21];IF([.B22]=&quot;&quot;;&quot;&quot;;[.A21]+1))">
            <text:p/>
          </table:table-cell>
          <table:table-cell table:style-name="ce609"/>
          <table:table-cell table:style-name="ce612"/>
          <table:table-cell table:style-name="ce616" table:formula="of:=IF(AND([.$E22]=&quot;&quot;;[.$B22]=&quot;&quot;);&quot;&quot;;IF([.$E22]&gt;0;[.$D22];TEXT(TODAY();&quot;TT. MM. JJJJ&quot;)))">
            <text:p/>
          </table:table-cell>
          <table:table-cell table:style-name="ce624"/>
          <table:table-cell table:style-name="ce634"/>
          <table:table-cell table:style-name="ce640" table:formula="of:=IF([.F22]=0;&quot;&quot;;IF(AND([.$Q22]&gt;0;ISERROR([.$S22]));[.$Q22];IF(AND([.$Q22]&gt;0;[.$S22]&gt;0);[.$Q22]+[.$S22];&quot;&quot;)))">
            <text:p/>
          </table:table-cell>
          <table:table-cell table:style-name="ce647"/>
          <table:table-cell table:style-name="ce653" table:formula="of:=IF([.H22]=&quot;&quot;;&quot;&quot;;ROUNDDOWN([.E22]*[.H22]*-1;2))">
            <text:p/>
          </table:table-cell>
          <table:table-cell table:style-name="ce655" table:formula="of:=IF([.H22]=&quot;&quot;;&quot;&quot;;[.E22]+[.I22])">
            <text:p/>
          </table:table-cell>
          <table:table-cell table:style-name="ce657"/>
          <table:table-cell table:style-name="ce661"/>
          <table:table-cell table:style-name="ce640" table:formula="of:=IF([.L22]=0;&quot;&quot;;IF(AND([.$T22]&gt;0;ISERROR([.$V22]));[.$T22];IF(AND([.$T22]&gt;0;[.$V22]&gt;0);[.$T22]+[.$V22];&quot;&quot;)))">
            <text:p/>
          </table:table-cell>
          <table:table-cell table:style-name="ce673"/>
          <table:table-cell table:style-name="ce678" table:formula="of:=IF(AND([.J22]=0;[.E22]=0);&quot;&quot;;IF([.P22]=&quot;Gutschrift&quot;;[.E22]-[.K22];IF(AND([.J22]&gt;0;[.L22]&gt;0;[.P22]=&quot;./. Skonto&quot;);[.J22]-[.K22];IF(OR([.P22]=&quot;Abbuchung&quot;;[.P22]=&quot;Rechnung&quot;);[.E22]-[.K22];IF(OR([.P22]=&quot;./. Kürzung&quot;;[.P22]=&quot;Barzahlung&quot;);[.E22]-[.K22];&quot;&quot;)))))">
            <text:p/>
          </table:table-cell>
          <table:table-cell table:style-name="ce683" table:formula="of:=IF([.E22]=0;&quot;&quot;;IF(AND([.K22]&gt;0;[.J22]&gt;0;[.L22]=0);&quot;./. Kürzung&quot;;IF(AND([.F22]=0;[.D22]=[.G22]);&quot;Barzahlung&quot;;IF(AND([.A22]=[.A21];[.F22]&gt;0;[.C22]=[.C21]);&quot;Abbuchung&quot;;IF(AND([.E22]&gt;0;[.F22]&gt;0;[.I22]=&quot;&quot;);&quot;Rechnung&quot;;IF(AND([.H22]&gt;0;[.I22]&lt;&gt;0;[.M22]&gt;0);&quot;./. Skonto&quot;;IF([.E22]&lt;0;&quot;Gutschrift&quot;;&quot;&quot;)))))))">
            <text:p/>
          </table:table-cell>
          <table:table-cell table:style-name="ce688" table:formula="of:=IF([.$C22]=&quot;&quot;;&quot;&quot;;IF(AND([.$D22]&gt;0;WEEKDAY([.$R22];2)&lt;6);[.$R22];IF(AND([.$D22]&gt;0;WEEKDAY([.$R22];2)=6);[.$R22]+2;IF(AND([.$D22]&gt;0;WEEKDAY([.$R22];2)=7);[.$R22]+1))))">
            <text:p/>
          </table:table-cell>
          <table:table-cell table:style-name="ce688" table:formula="of:=IF([.$D22]&gt;&quot;&quot;;IF(OR(DATEVALUE([.$D22])+[.$F22]=[$'Feiertage_u.Dateneingabe'.$D$3:.$D$18];D);DATEVALUE([.$D22])+[.$F22];&quot;&quot;);&quot;&quot;)">
            <text:p/>
          </table:table-cell>
          <table:table-cell table:style-name="ce692" table:formula="of:=IF([.$Q22]&gt;0;INDEX([$'Feiertage_u.Dateneingabe'.$B$3:.$E$18];MATCH([.$Q22];[$'Feiertage_u.Dateneingabe'.$D$3:.$D$18];0);4))" office:value-type="float" office:value="0">
            <text:p>#NV</text:p>
          </table:table-cell>
          <table:table-cell table:style-name="ce688" table:formula="of:=IF([.$C22]=&quot;&quot;;&quot;&quot;;IF(AND([.$D22]&gt;0;WEEKDAY([.$U22];2)&lt;6);[.$U22];IF(AND([.$D22]&gt;0;WEEKDAY([.$U22];2)=6);[.$U22]+2;IF(AND([.$D22]&gt;0;WEEKDAY([.$U22];2)=7);[.$U22]+1))))">
            <text:p/>
          </table:table-cell>
          <table:table-cell table:style-name="ce688" table:formula="of:=IF([.$D22]&gt;&quot;&quot;;IF(OR(DATEVALUE([.$D22])+[.$L22]=[Mieterdaten_2.$D$3:.$D$25];D);DATEVALUE([.$D22])+[.$L22];&quot;&quot;);&quot;&quot;)">
            <text:p/>
          </table:table-cell>
          <table:table-cell table:style-name="ce692" table:formula="of:=IF([.$T22]&gt;0;INDEX([$'Feiertage_u.Dateneingabe'.$B$3:.$E$18];MATCH([.$T22];[$'Feiertage_u.Dateneingabe'.$D$3:.$D$18];0);4))" office:value-type="float" office:value="0">
            <text:p>#NV</text:p>
          </table:table-cell>
          <table:table-cell table:number-columns-repeated="1002"/>
        </table:table-row>
        <table:table-row table:style-name="ro1">
          <table:table-cell table:style-name="ce413" table:formula="of:=IF(AND([.B23]&gt;&quot;&quot;;[.C22]=[.C23]);[.A22];IF([.B23]=&quot;&quot;;&quot;&quot;;[.A22]+1))">
            <text:p/>
          </table:table-cell>
          <table:table-cell table:style-name="ce609"/>
          <table:table-cell table:style-name="ce612"/>
          <table:table-cell table:style-name="ce616" table:formula="of:=IF(AND([.$E23]=&quot;&quot;;[.$B23]=&quot;&quot;);&quot;&quot;;IF([.$E23]&gt;0;[.$D23];TEXT(TODAY();&quot;TT. MM. JJJJ&quot;)))">
            <text:p/>
          </table:table-cell>
          <table:table-cell table:style-name="ce624"/>
          <table:table-cell table:style-name="ce634"/>
          <table:table-cell table:style-name="ce640" table:formula="of:=IF([.F23]=0;&quot;&quot;;IF(AND([.$Q23]&gt;0;ISERROR([.$S23]));[.$Q23];IF(AND([.$Q23]&gt;0;[.$S23]&gt;0);[.$Q23]+[.$S23];&quot;&quot;)))">
            <text:p/>
          </table:table-cell>
          <table:table-cell table:style-name="ce647"/>
          <table:table-cell table:style-name="ce653" table:formula="of:=IF([.H23]=&quot;&quot;;&quot;&quot;;ROUNDDOWN([.E23]*[.H23]*-1;2))">
            <text:p/>
          </table:table-cell>
          <table:table-cell table:style-name="ce655" table:formula="of:=IF([.H23]=&quot;&quot;;&quot;&quot;;[.E23]+[.I23])">
            <text:p/>
          </table:table-cell>
          <table:table-cell table:style-name="ce657"/>
          <table:table-cell table:style-name="ce661"/>
          <table:table-cell table:style-name="ce640" table:formula="of:=IF([.L23]=0;&quot;&quot;;IF(AND([.$T23]&gt;0;ISERROR([.$V23]));[.$T23];IF(AND([.$T23]&gt;0;[.$V23]&gt;0);[.$T23]+[.$V23];&quot;&quot;)))">
            <text:p/>
          </table:table-cell>
          <table:table-cell table:style-name="ce673"/>
          <table:table-cell table:style-name="ce678" table:formula="of:=IF(AND([.J23]=0;[.E23]=0);&quot;&quot;;IF([.P23]=&quot;Gutschrift&quot;;[.E23]-[.K23];IF(AND([.J23]&gt;0;[.L23]&gt;0;[.P23]=&quot;./. Skonto&quot;);[.J23]-[.K23];IF(OR([.P23]=&quot;Abbuchung&quot;;[.P23]=&quot;Rechnung&quot;);[.E23]-[.K23];IF(OR([.P23]=&quot;./. Kürzung&quot;;[.P23]=&quot;Barzahlung&quot;);[.E23]-[.K23];&quot;&quot;)))))">
            <text:p/>
          </table:table-cell>
          <table:table-cell table:style-name="ce683" table:formula="of:=IF([.E23]=0;&quot;&quot;;IF(AND([.K23]&gt;0;[.J23]&gt;0;[.L23]=0);&quot;./. Kürzung&quot;;IF(AND([.F23]=0;[.D23]=[.G23]);&quot;Barzahlung&quot;;IF(AND([.A23]=[.A22];[.F23]&gt;0;[.C23]=[.C22]);&quot;Abbuchung&quot;;IF(AND([.E23]&gt;0;[.F23]&gt;0;[.I23]=&quot;&quot;);&quot;Rechnung&quot;;IF(AND([.H23]&gt;0;[.I23]&lt;&gt;0;[.M23]&gt;0);&quot;./. Skonto&quot;;IF([.E23]&lt;0;&quot;Gutschrift&quot;;&quot;&quot;)))))))">
            <text:p/>
          </table:table-cell>
          <table:table-cell table:style-name="ce688" table:formula="of:=IF([.$C23]=&quot;&quot;;&quot;&quot;;IF(AND([.$D23]&gt;0;WEEKDAY([.$R23];2)&lt;6);[.$R23];IF(AND([.$D23]&gt;0;WEEKDAY([.$R23];2)=6);[.$R23]+2;IF(AND([.$D23]&gt;0;WEEKDAY([.$R23];2)=7);[.$R23]+1))))">
            <text:p/>
          </table:table-cell>
          <table:table-cell table:style-name="ce688" table:formula="of:=IF([.$D23]&gt;&quot;&quot;;IF(OR(DATEVALUE([.$D23])+[.$F23]=[$'Feiertage_u.Dateneingabe'.$D$3:.$D$18];D);DATEVALUE([.$D23])+[.$F23];&quot;&quot;);&quot;&quot;)">
            <text:p/>
          </table:table-cell>
          <table:table-cell table:style-name="ce692" table:formula="of:=IF([.$Q23]&gt;0;INDEX([$'Feiertage_u.Dateneingabe'.$B$3:.$E$18];MATCH([.$Q23];[$'Feiertage_u.Dateneingabe'.$D$3:.$D$18];0);4))" office:value-type="float" office:value="0">
            <text:p>#NV</text:p>
          </table:table-cell>
          <table:table-cell table:style-name="ce688" table:formula="of:=IF([.$C23]=&quot;&quot;;&quot;&quot;;IF(AND([.$D23]&gt;0;WEEKDAY([.$U23];2)&lt;6);[.$U23];IF(AND([.$D23]&gt;0;WEEKDAY([.$U23];2)=6);[.$U23]+2;IF(AND([.$D23]&gt;0;WEEKDAY([.$U23];2)=7);[.$U23]+1))))">
            <text:p/>
          </table:table-cell>
          <table:table-cell table:style-name="ce688" table:formula="of:=IF([.$D23]&gt;&quot;&quot;;IF(OR(DATEVALUE([.$D23])+[.$L23]=[Mieterdaten_2.$D$3:.$D$25];D);DATEVALUE([.$D23])+[.$L23];&quot;&quot;);&quot;&quot;)">
            <text:p/>
          </table:table-cell>
          <table:table-cell table:style-name="ce692" table:formula="of:=IF([.$T23]&gt;0;INDEX([$'Feiertage_u.Dateneingabe'.$B$3:.$E$18];MATCH([.$T23];[$'Feiertage_u.Dateneingabe'.$D$3:.$D$18];0);4))" office:value-type="float" office:value="0">
            <text:p>#NV</text:p>
          </table:table-cell>
          <table:table-cell table:number-columns-repeated="1002"/>
        </table:table-row>
        <table:table-row table:style-name="ro1">
          <table:table-cell table:style-name="ce606"/>
          <table:table-cell table:style-name="ce283" table:number-columns-repeated="2"/>
          <table:table-cell table:style-name="ce617"/>
          <table:table-cell table:style-name="ce625"/>
          <table:table-cell table:style-name="ce488"/>
          <table:table-cell table:style-name="ce641"/>
          <table:table-cell table:style-name="ce648"/>
          <table:table-cell table:style-name="ce325" table:number-columns-repeated="3"/>
          <table:table-cell table:style-name="ce662"/>
          <table:table-cell table:style-name="ce666"/>
          <table:table-cell table:style-name="ce606"/>
          <table:table-cell table:style-name="ce325" table:number-columns-repeated="2"/>
          <table:table-cell table:style-name="ce689" table:number-columns-repeated="3"/>
          <table:table-cell table:style-name="ce519"/>
          <table:table-cell table:number-columns-repeated="1004"/>
        </table:table-row>
        <table:table-row table:style-name="ro1">
          <table:table-cell table:style-name="ce607" table:formula="of:=COUNTIF([.A4:.A23];&quot;&gt;0&quot;)" office:value-type="float" office:value="0">
            <text:p>0</text:p>
          </table:table-cell>
          <table:table-cell table:style-name="ce325" table:formula="of:=IF([.A25]&gt;1;&quot;Kosten Rechnungen / Abschläge&quot;;IF([.A25]&gt;=1;&quot;Kosten Rechnung&quot;;&quot;&quot;))">
            <text:p/>
          </table:table-cell>
          <table:table-cell table:style-name="ce325"/>
          <table:table-cell table:style-name="ce618" office:value-type="string">
            <text:p>Forderung :</text:p>
          </table:table-cell>
          <table:table-cell table:style-name="ce626" table:formula="of:=SUM([.E4:.E24])" office:value-type="currency" office:currency="EUR" office:value="0">
            <text:p>0,00 €</text:p>
          </table:table-cell>
          <table:table-cell table:style-name="ce635"/>
          <table:table-cell table:style-name="ce642"/>
          <table:table-cell table:style-name="ce648"/>
          <table:table-cell table:style-name="ce325" table:number-columns-repeated="3"/>
          <table:table-cell table:style-name="ce662"/>
          <table:table-cell table:style-name="ce667" office:value-type="string">
            <text:p>Zahlungssumme <text:s text:c="14"/>: <text:s/></text:p>
          </table:table-cell>
          <table:table-cell table:style-name="ce606"/>
          <table:table-cell table:style-name="ce679" table:formula="of:=SUM([.O4:.O24])" office:value-type="float" office:value="0">
            <text:p>0,00 €</text:p>
          </table:table-cell>
          <table:table-cell table:style-name="ce684"/>
          <table:table-cell table:number-columns-repeated="1008"/>
        </table:table-row>
        <table:table-row table:style-name="ro1">
          <table:table-cell table:style-name="ce606"/>
          <table:table-cell table:style-name="ce325" table:number-columns-repeated="2"/>
          <table:table-cell table:style-name="ce618"/>
          <table:table-cell table:style-name="ce627"/>
          <table:table-cell table:style-name="ce635"/>
          <table:table-cell table:style-name="ce642"/>
          <table:table-cell table:style-name="ce648"/>
          <table:table-cell table:style-name="ce325" table:number-columns-repeated="3"/>
          <table:table-cell table:style-name="ce662"/>
          <table:table-cell table:style-name="ce668" office:value-type="string">
            <text:p>Rechnungsabzug (Skonto, Abrundung) :</text:p>
          </table:table-cell>
          <table:table-cell table:style-name="ce325" table:number-columns-repeated="2"/>
          <table:table-cell table:style-name="ce684" table:formula="of:=[.$E$25]-[.$O$25]" office:value-type="float" office:value="0">
            <text:p>0,00 €</text:p>
          </table:table-cell>
          <table:table-cell table:number-columns-repeated="1008"/>
        </table:table-row>
        <table:table-row table:style-name="ro1">
          <table:table-cell table:style-name="ce606"/>
          <table:table-cell table:style-name="ce325" table:number-columns-repeated="2"/>
          <table:table-cell table:style-name="ce618" office:value-type="string">
            <text:p>Kostenrechnung/en: </text:p>
          </table:table-cell>
          <table:table-cell table:style-name="ce629" table:formula="of:=IF(AND(['Feiertage_u.Dateneingabe'.Q18]=&quot;&quot;;['Feiertage_u.Dateneingabe'.Q9]&lt;&gt;&quot;&quot;);['Feiertage_u.Dateneingabe'.Q9];IF(AND(['Feiertage_u.Dateneingabe'.Q18]&lt;&gt;&quot;&quot;;['Feiertage_u.Dateneingabe'.Q9]&lt;&gt;&quot;&quot;);CONCATENATE(['Feiertage_u.Dateneingabe'.Q18];&quot; und &quot;;['Feiertage_u.Dateneingabe'.Q9]);&quot;&quot;))" office:value-type="string" office:string-value="Horst Vermieter1" table:number-columns-spanned="3" table:number-rows-spanned="1">
            <text:p>Horst Vermieter1</text:p>
          </table:table-cell>
          <table:covered-table-cell table:style-name="ce635"/>
          <table:covered-table-cell table:style-name="ce642"/>
          <table:table-cell table:style-name="ce648"/>
          <table:table-cell table:style-name="ce325" table:number-columns-repeated="3"/>
          <table:table-cell table:style-name="ce662"/>
          <table:table-cell table:style-name="ce669"/>
          <table:table-cell table:style-name="ce606"/>
          <table:table-cell table:style-name="ce325" table:number-columns-repeated="2"/>
          <table:table-cell table:number-columns-repeated="1008"/>
        </table:table-row>
        <table:table-row table:style-name="ro1" table:number-rows-repeated="13">
          <table:table-cell table:number-columns-repeated="3"/>
          <table:table-cell table:style-name="ce619"/>
          <table:table-cell table:number-columns-repeated="6"/>
          <table:table-cell table:style-name="Default"/>
          <table:table-cell table:style-name="ce658"/>
          <table:table-cell table:number-columns-repeated="1012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Kostenrechnungen" table:style-name="ta2" table:protected="true" table:print-ranges="Kostenrechnungen.A1:Kostenrechnungen.P27">
        <table:table-protection table:select-unprotected-cells="true"/>
        <table:table-column table:style-name="co108" table:default-cell-style-name="ce470"/>
        <table:table-column table:style-name="co109" table:default-cell-style-name="Default"/>
        <table:table-column table:style-name="co110" table:default-cell-style-name="Default"/>
        <table:table-column table:style-name="co111" table:default-cell-style-name="ce620"/>
        <table:table-column table:style-name="co112" table:default-cell-style-name="ce630"/>
        <table:table-column table:style-name="co113" table:default-cell-style-name="ce636"/>
        <table:table-column table:style-name="co114" table:default-cell-style-name="ce643"/>
        <table:table-column table:style-name="co115" table:default-cell-style-name="ce649"/>
        <table:table-column table:style-name="co116" table:number-columns-repeated="2" table:default-cell-style-name="Default"/>
        <table:table-column table:style-name="co117" table:default-cell-style-name="ce658"/>
        <table:table-column table:style-name="co51" table:default-cell-style-name="ce663"/>
        <table:table-column table:style-name="co118" table:default-cell-style-name="ce586"/>
        <table:table-column table:style-name="co126" table:default-cell-style-name="ce470"/>
        <table:table-column table:style-name="co93" table:default-cell-style-name="Default"/>
        <table:table-column table:style-name="co118" table:default-cell-style-name="Default"/>
        <table:table-column table:style-name="co88" table:default-cell-style-name="Default"/>
        <table:table-column table:style-name="co121" table:default-cell-style-name="Default"/>
        <table:table-column table:style-name="co122" table:default-cell-style-name="Default"/>
        <table:table-column table:style-name="co123" table:default-cell-style-name="Default"/>
        <table:table-column table:style-name="co124" table:default-cell-style-name="Default"/>
        <table:table-column table:style-name="co125" table:default-cell-style-name="Default"/>
        <table:table-column table:style-name="co81" table:number-columns-repeated="1002" table:default-cell-style-name="Default"/>
        <table:table-row table:style-name="ro21">
          <table:table-cell table:style-name="ce603" office:value-type="string" table:number-columns-spanned="4" table:number-rows-spanned="1">
            <text:p>Rechnungseingangsliste </text:p>
          </table:table-cell>
          <table:covered-table-cell table:style-name="ce603"/>
          <table:covered-table-cell table:style-name="ce610"/>
          <table:covered-table-cell table:style-name="ce613"/>
          <table:table-cell table:style-name="ce621" table:formula="of:=IF([.N1]&gt;&quot;&quot;;[$Mietabrechnung.$I$1])" office:value-type="float" office:value="2012" table:number-columns-spanned="3" table:number-rows-spanned="1">
            <text:p>2012</text:p>
          </table:table-cell>
          <table:covered-table-cell table:style-name="ce631"/>
          <table:covered-table-cell table:style-name="ce637"/>
          <table:table-cell table:style-name="ce644"/>
          <table:table-cell table:style-name="ce650" office:value-type="string" table:number-columns-spanned="5" table:number-rows-spanned="1">
            <text:p>KOSTEN</text:p>
          </table:table-cell>
          <table:covered-table-cell table:number-columns-repeated="4" table:style-name="ce650"/>
          <table:table-cell table:style-name="ce670" table:formula="of:=IF(DATEVALUE(TEXT(TODAY();&quot;TT.MM.JJJJ&quot;))&gt;=['Feiertage_u.Dateneingabe'.F2];TEXT(['Feiertage_u.Dateneingabe'.F2];&quot;TT.MM.JJJJ&quot;);TEXT(TODAY();&quot;TT.MM.JJJJ&quot;))" office:value-type="string" office:string-value="15.02.2012" table:number-columns-spanned="2" table:number-rows-spanned="1">
            <text:p>15.02.2012</text:p>
          </table:table-cell>
          <table:covered-table-cell table:style-name="ce675"/>
          <table:table-cell table:style-name="ce680"/>
          <table:table-cell table:style-name="ce685" table:number-columns-repeated="4"/>
          <table:table-cell table:number-columns-repeated="1004"/>
        </table:table-row>
        <table:table-row table:style-name="ro22">
          <table:table-cell table:style-name="ce604" table:number-columns-repeated="3"/>
          <table:table-cell table:style-name="ce614"/>
          <table:table-cell table:style-name="ce622"/>
          <table:table-cell table:style-name="ce632"/>
          <table:table-cell table:style-name="ce638"/>
          <table:table-cell table:style-name="ce645"/>
          <table:table-cell table:style-name="ce651"/>
          <table:table-cell table:style-name="ce654" table:number-columns-repeated="2"/>
          <table:table-cell table:style-name="ce659"/>
          <table:table-cell table:style-name="ce664"/>
          <table:table-cell table:style-name="ce671"/>
          <table:table-cell table:style-name="ce676"/>
          <table:table-cell table:style-name="ce681"/>
          <table:table-cell table:style-name="ce686" office:value-type="string" table:number-columns-spanned="6" table:number-rows-spanned="1">
            <text:p>HILFSFELDER</text:p>
          </table:table-cell>
          <table:covered-table-cell table:number-columns-repeated="4" table:style-name="ce690"/>
          <table:covered-table-cell table:style-name="ce694"/>
          <table:table-cell table:number-columns-repeated="1002"/>
        </table:table-row>
        <table:table-row table:style-name="ro23">
          <table:table-cell table:style-name="ce605" office:value-type="string">
            <text:p>Nummer</text:p>
          </table:table-cell>
          <table:table-cell table:style-name="ce608" office:value-type="string">
            <text:p>Rechnung von Gesellschaft / <text:s text:c="10"/>Behörde <text:s text:c="22"/></text:p>
          </table:table-cell>
          <table:table-cell table:style-name="ce611" office:value-type="string">
            <text:p>Gebrauch für Bereich</text:p>
          </table:table-cell>
          <table:table-cell table:style-name="ce615" office:value-type="string" table:number-columns-spanned="11" table:number-rows-spanned="1">
            <text:p>Rechnungs- / Eingangs- Datum</text:p>
          </table:table-cell>
          <table:covered-table-cell table:style-name="ce623" office:value-type="string">
            <text:p>Rechnungs-Betrag (EURO)</text:p>
          </table:covered-table-cell>
          <table:covered-table-cell table:style-name="ce633" office:value-type="string">
            <text:p>Zahlungsfrist</text:p>
            <text:p><text:s/>(in Tagen)</text:p>
          </table:covered-table-cell>
          <table:covered-table-cell table:style-name="ce639" office:value-type="string">
            <text:p>Zahlbar bis (Datum)</text:p>
          </table:covered-table-cell>
          <table:covered-table-cell table:style-name="ce646" office:value-type="string">
            <text:p>Skonto %</text:p>
          </table:covered-table-cell>
          <table:covered-table-cell table:style-name="ce652" office:value-type="string">
            <text:p>Skonto-Abzug (Euro)</text:p>
          </table:covered-table-cell>
          <table:covered-table-cell table:style-name="ce652" office:value-type="string">
            <text:p>neuer Betrag (Euro)</text:p>
          </table:covered-table-cell>
          <table:covered-table-cell table:style-name="ce652" office:value-type="string">
            <text:p>Abrundung (Euro)</text:p>
          </table:covered-table-cell>
          <table:covered-table-cell table:style-name="ce660" office:value-type="string">
            <text:p>Skonto-Frist </text:p>
            <text:p>(in Tagen)</text:p>
          </table:covered-table-cell>
          <table:covered-table-cell table:style-name="ce665" office:value-type="string">
            <text:p>Zahlungsziel </text:p>
            <text:p>für Skonto</text:p>
          </table:covered-table-cell>
          <table:covered-table-cell table:style-name="ce672" office:value-type="string">
            <text:p>Datum bezahlt</text:p>
          </table:covered-table-cell>
          <table:table-cell table:style-name="ce677" office:value-type="string">
            <text:p><text:s/>ZU ZAHLENDE SUMME</text:p>
          </table:table-cell>
          <table:table-cell table:style-name="ce682" office:value-type="string">
            <text:p>Zahlungs- Status</text:p>
          </table:table-cell>
          <table:table-cell table:style-name="ce687" office:value-type="string" table:number-columns-spanned="3" table:number-rows-spanned="1">
            <text:p>Hilfsfeld</text:p>
          </table:table-cell>
          <table:covered-table-cell table:number-columns-repeated="2" table:style-name="ce691"/>
          <table:table-cell table:style-name="ce693" office:value-type="string" table:number-columns-spanned="3" table:number-rows-spanned="1">
            <text:p>Hilfsfelder Skonto</text:p>
          </table:table-cell>
          <table:covered-table-cell table:number-columns-repeated="2" table:style-name="ce690"/>
          <table:table-cell table:number-columns-repeated="1002"/>
        </table:table-row>
        <table:table-row table:style-name="ro1">
          <table:table-cell table:style-name="ce413" table:formula="of:=IF([.B4]&gt;&quot;&quot;;1;&quot;&quot;)">
            <text:p/>
          </table:table-cell>
          <table:table-cell table:style-name="ce609"/>
          <table:table-cell table:style-name="ce612"/>
          <table:table-cell table:style-name="ce616" table:formula="of:=IF(AND([.$E4]=&quot;&quot;;[.$B4]=&quot;&quot;);&quot;&quot;;IF([.$E4]&gt;0;[.$D4];TEXT(TODAY();&quot;TT. MM. JJJJ&quot;)))">
            <text:p/>
          </table:table-cell>
          <table:table-cell table:style-name="ce624"/>
          <table:table-cell table:style-name="ce634"/>
          <table:table-cell table:style-name="ce640" table:formula="of:=IF([.F4]=0;&quot;&quot;;IF(AND([.$Q4]&gt;0;ISERROR([.$S4]));[.$Q4];IF(AND([.$Q4]&gt;0;[.$S4]&gt;0);[.$Q4]+[.$S4];&quot;&quot;)))">
            <text:p/>
          </table:table-cell>
          <table:table-cell table:style-name="ce647"/>
          <table:table-cell table:style-name="ce653" table:formula="of:=IF([.H4]=&quot;&quot;;&quot;&quot;;ROUNDDOWN([.E4]*[.H4]*-1;2))">
            <text:p/>
          </table:table-cell>
          <table:table-cell table:style-name="ce655" table:formula="of:=IF([.H4]=&quot;&quot;;&quot;&quot;;[.E4]+[.I4])">
            <text:p/>
          </table:table-cell>
          <table:table-cell table:style-name="ce656"/>
          <table:table-cell table:style-name="ce661"/>
          <table:table-cell table:style-name="ce640" table:formula="of:=IF([.L4]=0;&quot;&quot;;IF(AND([.$T4]&gt;0;ISERROR([.$V4]));[.$T4];IF(AND([.$T4]&gt;0;[.$V4]&gt;0);[.$T4]+[.$V4];&quot;&quot;)))">
            <text:p/>
          </table:table-cell>
          <table:table-cell table:style-name="ce673"/>
          <table:table-cell table:style-name="ce678" table:formula="of:=IF(AND([.J4]=0;[.E4]=0);&quot;&quot;;IF([.P4]=&quot;Gutschrift&quot;;[.E4]-[.K4];IF(AND([.J4]&gt;0;[.L4]&gt;0;[.P4]=&quot;./. Skonto&quot;);[.J4]-[.K4];IF(OR([.P4]=&quot;Abbuchung&quot;;[.P4]=&quot;Rechnung&quot;);[.E4]-[.K4];IF(OR([.P4]=&quot;./. Kürzung&quot;;[.P4]=&quot;Barzahlung&quot;);[.E4]-[.K4];&quot;&quot;)))))">
            <text:p/>
          </table:table-cell>
          <table:table-cell table:style-name="ce683" table:formula="of:=IF([.E4]=0;&quot;&quot;;IF(AND([.K4]&gt;0;[.J4]&gt;0;[.L4]=0);&quot;./. Kürzung&quot;;IF(AND([.F4]=0;[.D4]=[.G4]);&quot;Barzahlung&quot;;IF(AND([.A4]=[.A3];[.F4]&gt;0;[.C4]=[.C3]);&quot;Abbuchung&quot;;IF(AND([.E4]&gt;0;[.F4]&gt;0;[.I4]=&quot;&quot;);&quot;Rechnung&quot;;IF(AND([.H4]&gt;0;[.I4]&lt;&gt;0;[.M4]&gt;0);&quot;./. Skonto&quot;;IF([.E4]&lt;0;&quot;Gutschrift&quot;;&quot;&quot;)))))))">
            <text:p/>
          </table:table-cell>
          <table:table-cell table:style-name="ce688" table:formula="of:=IF([.$C4]=&quot;&quot;;&quot;&quot;;IF(AND([.$D4]&gt;0;WEEKDAY([.$R4];2)&lt;6);[.$R4];IF(AND([.$D4]&gt;0;WEEKDAY([.$R4];2)=6);[.$R4]+2;IF(AND([.$D4]&gt;0;WEEKDAY([.$R4];2)=7);[.$R4]+1))))">
            <text:p/>
          </table:table-cell>
          <table:table-cell table:style-name="ce688" table:formula="of:=IF([.$D4]&gt;&quot;&quot;;IF(OR(DATEVALUE([.$D4])+[.$F4]=[$'Feiertage_u.Dateneingabe'.$D$3:.$D$18];D);DATEVALUE([.$D4])+[.$F4];&quot;&quot;);&quot;&quot;)">
            <text:p/>
          </table:table-cell>
          <table:table-cell table:style-name="ce692" table:formula="of:=IF([.$Q4]&gt;0;INDEX([$'Feiertage_u.Dateneingabe'.$B$3:.$E$18];MATCH([.$Q4];[$'Feiertage_u.Dateneingabe'.$D$3:.$D$18];0);4))" office:value-type="float" office:value="0">
            <text:p>#NV</text:p>
          </table:table-cell>
          <table:table-cell table:style-name="ce688" table:formula="of:=IF([.$C4]=&quot;&quot;;&quot;&quot;;IF(AND([.$D4]&gt;0;WEEKDAY([.$U4];2)&lt;6);[.$U4];IF(AND([.$D4]&gt;0;WEEKDAY([.$U4];2)=6);[.$U4]+2;IF(AND([.$D4]&gt;0;WEEKDAY([.$U4];2)=7);[.$U4]+1))))">
            <text:p/>
          </table:table-cell>
          <table:table-cell table:style-name="ce688" table:formula="of:=IF([.$D4]&gt;&quot;&quot;;IF(OR(DATEVALUE([.$D4])+[.$L4]=[Mietpreisliste.$D$3:.$D$25];D);DATEVALUE([.$D4])+[.$L4];&quot;&quot;);&quot;&quot;)">
            <text:p/>
          </table:table-cell>
          <table:table-cell table:style-name="ce692" table:formula="of:=IF([.$T4]&gt;0;INDEX([$'Feiertage_u.Dateneingabe'.$B$3:.$E$18];MATCH([.$T4];[$'Feiertage_u.Dateneingabe'.$D$3:.$D$18];0);4))" office:value-type="float" office:value="0">
            <text:p>#NV</text:p>
          </table:table-cell>
          <table:table-cell table:number-columns-repeated="3"/>
          <table:table-cell table:style-name="ce586"/>
          <table:table-cell table:style-name="ce695"/>
          <table:table-cell table:number-columns-repeated="997"/>
        </table:table-row>
        <table:table-row table:style-name="ro1">
          <table:table-cell table:style-name="ce413" table:formula="of:=IF(AND([.B5]&gt;&quot;&quot;;[.C4]=[.C5]);[.A4];IF([.B5]=&quot;&quot;;&quot;&quot;;[.A4]+1))">
            <text:p/>
          </table:table-cell>
          <table:table-cell table:style-name="ce609"/>
          <table:table-cell table:style-name="ce612"/>
          <table:table-cell table:style-name="ce616" table:formula="of:=IF(AND([.$E5]=&quot;&quot;;[.$B5]=&quot;&quot;);&quot;&quot;;IF([.$E5]&gt;0;[.$D5];TEXT(TODAY();&quot;TT. MM. JJJJ&quot;)))">
            <text:p/>
          </table:table-cell>
          <table:table-cell table:style-name="ce624"/>
          <table:table-cell table:style-name="ce634"/>
          <table:table-cell table:style-name="ce640" table:formula="of:=IF([.F5]=0;&quot;&quot;;IF(AND([.$Q5]&gt;0;ISERROR([.$S5]));[.$Q5];IF(AND([.$Q5]&gt;0;[.$S5]&gt;0);[.$Q5]+[.$S5];&quot;&quot;)))">
            <text:p/>
          </table:table-cell>
          <table:table-cell table:style-name="ce647"/>
          <table:table-cell table:style-name="ce653" table:formula="of:=IF([.H5]=&quot;&quot;;&quot;&quot;;ROUNDDOWN([.E5]*[.H5]*-1;2))">
            <text:p/>
          </table:table-cell>
          <table:table-cell table:style-name="ce655" table:formula="of:=IF([.H5]=&quot;&quot;;&quot;&quot;;[.E5]+[.I5])">
            <text:p/>
          </table:table-cell>
          <table:table-cell table:style-name="ce657"/>
          <table:table-cell table:style-name="ce661"/>
          <table:table-cell table:style-name="ce640" table:formula="of:=IF([.L5]=0;&quot;&quot;;IF(AND([.$T5]&gt;0;ISERROR([.$V5]));[.$T5];IF(AND([.$T5]&gt;0;[.$V5]&gt;0);[.$T5]+[.$V5];&quot;&quot;)))">
            <text:p/>
          </table:table-cell>
          <table:table-cell table:style-name="ce674"/>
          <table:table-cell table:style-name="ce678" table:formula="of:=IF(AND([.J5]=0;[.E5]=0);&quot;&quot;;IF([.P5]=&quot;Gutschrift&quot;;[.E5]-[.K5];IF(AND([.J5]&gt;0;[.L5]&gt;0;[.P5]=&quot;./. Skonto&quot;);[.J5]-[.K5];IF(OR([.P5]=&quot;Abbuchung&quot;;[.P5]=&quot;Rechnung&quot;);[.E5]-[.K5];IF(OR([.P5]=&quot;./. Kürzung&quot;;[.P5]=&quot;Barzahlung&quot;);[.E5]-[.K5];&quot;&quot;)))))">
            <text:p/>
          </table:table-cell>
          <table:table-cell table:style-name="ce683" table:formula="of:=IF([.E5]=0;&quot;&quot;;IF(AND([.K5]&gt;0;[.J5]&gt;0;[.L5]=0);&quot;./. Kürzung&quot;;IF(AND([.F5]=0;[.D5]=[.G5]);&quot;Barzahlung&quot;;IF(AND([.A5]=[.A4];[.F5]&gt;0;[.C5]=[.C4]);&quot;Abbuchung&quot;;IF(AND([.E5]&gt;0;[.F5]&gt;0;[.I5]=&quot;&quot;);&quot;Rechnung&quot;;IF(AND([.H5]&gt;0;[.I5]&lt;&gt;0;[.M5]&gt;0);&quot;./. Skonto&quot;;IF([.E5]&lt;0;&quot;Gutschrift&quot;;&quot;&quot;)))))))">
            <text:p/>
          </table:table-cell>
          <table:table-cell table:style-name="ce688" table:formula="of:=IF([.$C5]=&quot;&quot;;&quot;&quot;;IF(AND([.$D5]&gt;0;WEEKDAY([.$R5];2)&lt;6);[.$R5];IF(AND([.$D5]&gt;0;WEEKDAY([.$R5];2)=6);[.$R5]+2;IF(AND([.$D5]&gt;0;WEEKDAY([.$R5];2)=7);[.$R5]+1))))">
            <text:p/>
          </table:table-cell>
          <table:table-cell table:style-name="ce688" table:formula="of:=IF([.$D5]&gt;&quot;&quot;;IF(OR(DATEVALUE([.$D5])+[.$F5]=[$'Feiertage_u.Dateneingabe'.$D$3:.$D$18];D);DATEVALUE([.$D5])+[.$F5];&quot;&quot;);&quot;&quot;)">
            <text:p/>
          </table:table-cell>
          <table:table-cell table:style-name="ce692" table:formula="of:=IF([.$Q5]&gt;0;INDEX([$'Feiertage_u.Dateneingabe'.$B$3:.$E$18];MATCH([.$Q5];[$'Feiertage_u.Dateneingabe'.$D$3:.$D$18];0);4))" office:value-type="float" office:value="0">
            <text:p>#NV</text:p>
          </table:table-cell>
          <table:table-cell table:style-name="ce688" table:formula="of:=IF([.$C5]=&quot;&quot;;&quot;&quot;;IF(AND([.$D5]&gt;0;WEEKDAY([.$U5];2)&lt;6);[.$U5];IF(AND([.$D5]&gt;0;WEEKDAY([.$U5];2)=6);[.$U5]+2;IF(AND([.$D5]&gt;0;WEEKDAY([.$U5];2)=7);[.$U5]+1))))">
            <text:p/>
          </table:table-cell>
          <table:table-cell table:style-name="ce688" table:formula="of:=IF([.$D5]&gt;&quot;&quot;;IF(OR(DATEVALUE([.$D5])+[.$L5]=[Mietpreisliste.$D$3:.$D$25];D);DATEVALUE([.$D5])+[.$L5];&quot;&quot;);&quot;&quot;)">
            <text:p/>
          </table:table-cell>
          <table:table-cell table:style-name="ce692" table:formula="of:=IF([.$T5]&gt;0;INDEX([$'Feiertage_u.Dateneingabe'.$B$3:.$E$18];MATCH([.$T5];[$'Feiertage_u.Dateneingabe'.$D$3:.$D$18];0);4))" office:value-type="float" office:value="0">
            <text:p>#NV</text:p>
          </table:table-cell>
          <table:table-cell table:number-columns-repeated="1002"/>
        </table:table-row>
        <table:table-row table:style-name="ro1">
          <table:table-cell table:style-name="ce413" table:formula="of:=IF(AND([.B6]&gt;&quot;&quot;;[.C5]=[.C6]);[.A5];IF([.B6]=&quot;&quot;;&quot;&quot;;[.A5]+1))">
            <text:p/>
          </table:table-cell>
          <table:table-cell table:style-name="ce609"/>
          <table:table-cell table:style-name="ce612"/>
          <table:table-cell table:style-name="ce616" table:formula="of:=IF(AND([.$E6]=&quot;&quot;;[.$B6]=&quot;&quot;);&quot;&quot;;IF([.$E6]&gt;0;[.$D6];TEXT(TODAY();&quot;TT. MM. JJJJ&quot;)))">
            <text:p/>
          </table:table-cell>
          <table:table-cell table:style-name="ce624"/>
          <table:table-cell table:style-name="ce634"/>
          <table:table-cell table:style-name="ce640" table:formula="of:=IF([.F6]=0;&quot;&quot;;IF(AND([.$Q6]&gt;0;ISERROR([.$S6]));[.$Q6];IF(AND([.$Q6]&gt;0;[.$S6]&gt;0);[.$Q6]+[.$S6];&quot;&quot;)))">
            <text:p/>
          </table:table-cell>
          <table:table-cell table:style-name="ce647"/>
          <table:table-cell table:style-name="ce653" table:formula="of:=IF([.H6]=&quot;&quot;;&quot;&quot;;ROUNDDOWN([.E6]*[.H6]*-1;2))">
            <text:p/>
          </table:table-cell>
          <table:table-cell table:style-name="ce655" table:formula="of:=IF([.H6]=&quot;&quot;;&quot;&quot;;[.E6]+[.I6])">
            <text:p/>
          </table:table-cell>
          <table:table-cell table:style-name="ce657"/>
          <table:table-cell table:style-name="ce661"/>
          <table:table-cell table:style-name="ce640" table:formula="of:=IF([.L6]=0;&quot;&quot;;IF(AND([.$T6]&gt;0;ISERROR([.$V6]));[.$T6];IF(AND([.$T6]&gt;0;[.$V6]&gt;0);[.$T6]+[.$V6];&quot;&quot;)))">
            <text:p/>
          </table:table-cell>
          <table:table-cell table:style-name="ce673"/>
          <table:table-cell table:style-name="ce678" table:formula="of:=IF(AND([.J6]=0;[.E6]=0);&quot;&quot;;IF([.P6]=&quot;Gutschrift&quot;;[.E6]-[.K6];IF(AND([.J6]&gt;0;[.L6]&gt;0;[.P6]=&quot;./. Skonto&quot;);[.J6]-[.K6];IF(OR([.P6]=&quot;Abbuchung&quot;;[.P6]=&quot;Rechnung&quot;);[.E6]-[.K6];IF(OR([.P6]=&quot;./. Kürzung&quot;;[.P6]=&quot;Barzahlung&quot;);[.E6]-[.K6];&quot;&quot;)))))">
            <text:p/>
          </table:table-cell>
          <table:table-cell table:style-name="ce683" table:formula="of:=IF([.E6]=0;&quot;&quot;;IF(AND([.K6]&gt;0;[.J6]&gt;0;[.L6]=0);&quot;./. Kürzung&quot;;IF(AND([.F6]=0;[.D6]=[.G6]);&quot;Barzahlung&quot;;IF(AND([.A6]=[.A5];[.F6]&gt;0;[.C6]=[.C5]);&quot;Abbuchung&quot;;IF(AND([.E6]&gt;0;[.F6]&gt;0;[.I6]=&quot;&quot;);&quot;Rechnung&quot;;IF(AND([.H6]&gt;0;[.I6]&lt;&gt;0;[.M6]&gt;0);&quot;./. Skonto&quot;;IF([.E6]&lt;0;&quot;Gutschrift&quot;;&quot;&quot;)))))))">
            <text:p/>
          </table:table-cell>
          <table:table-cell table:style-name="ce688" table:formula="of:=IF([.$C6]=&quot;&quot;;&quot;&quot;;IF(AND([.$D6]&gt;0;WEEKDAY([.$R6];2)&lt;6);[.$R6];IF(AND([.$D6]&gt;0;WEEKDAY([.$R6];2)=6);[.$R6]+2;IF(AND([.$D6]&gt;0;WEEKDAY([.$R6];2)=7);[.$R6]+1))))">
            <text:p/>
          </table:table-cell>
          <table:table-cell table:style-name="ce688" table:formula="of:=IF([.$D6]&gt;&quot;&quot;;IF(OR(DATEVALUE([.$D6])+[.$F6]=[$'Feiertage_u.Dateneingabe'.$D$3:.$D$18];D);DATEVALUE([.$D6])+[.$F6];&quot;&quot;);&quot;&quot;)">
            <text:p/>
          </table:table-cell>
          <table:table-cell table:style-name="ce692" table:formula="of:=IF([.$Q6]&gt;0;INDEX([$'Feiertage_u.Dateneingabe'.$B$3:.$E$18];MATCH([.$Q6];[$'Feiertage_u.Dateneingabe'.$D$3:.$D$18];0);4))" office:value-type="float" office:value="0">
            <text:p>#NV</text:p>
          </table:table-cell>
          <table:table-cell table:style-name="ce688" table:formula="of:=IF([.$C6]=&quot;&quot;;&quot;&quot;;IF(AND([.$D6]&gt;0;WEEKDAY([.$U6];2)&lt;6);[.$U6];IF(AND([.$D6]&gt;0;WEEKDAY([.$U6];2)=6);[.$U6]+2;IF(AND([.$D6]&gt;0;WEEKDAY([.$U6];2)=7);[.$U6]+1))))">
            <text:p/>
          </table:table-cell>
          <table:table-cell table:style-name="ce688" table:formula="of:=IF([.$D6]&gt;&quot;&quot;;IF(OR(DATEVALUE([.$D6])+[.$L6]=[Mietpreisliste.$D$3:.$D$25];D);DATEVALUE([.$D6])+[.$L6];&quot;&quot;);&quot;&quot;)">
            <text:p/>
          </table:table-cell>
          <table:table-cell table:style-name="ce692" table:formula="of:=IF([.$T6]&gt;0;INDEX([$'Feiertage_u.Dateneingabe'.$B$3:.$E$18];MATCH([.$T6];[$'Feiertage_u.Dateneingabe'.$D$3:.$D$18];0);4))" office:value-type="float" office:value="0">
            <text:p>#NV</text:p>
          </table:table-cell>
          <table:table-cell table:number-columns-repeated="1002"/>
        </table:table-row>
        <table:table-row table:style-name="ro1">
          <table:table-cell table:style-name="ce413" table:formula="of:=IF(AND([.B7]&gt;&quot;&quot;;[.C6]=[.C7]);[.A6];IF([.B7]=&quot;&quot;;&quot;&quot;;[.A6]+1))">
            <text:p/>
          </table:table-cell>
          <table:table-cell table:style-name="ce609"/>
          <table:table-cell table:style-name="ce612"/>
          <table:table-cell table:style-name="ce616" table:formula="of:=IF(AND([.$E7]=&quot;&quot;;[.$B7]=&quot;&quot;);&quot;&quot;;IF([.$E7]&gt;0;[.$D7];TEXT(TODAY();&quot;TT. MM. JJJJ&quot;)))">
            <text:p/>
          </table:table-cell>
          <table:table-cell table:style-name="ce624"/>
          <table:table-cell table:style-name="ce634"/>
          <table:table-cell table:style-name="ce640" table:formula="of:=IF([.F7]=0;&quot;&quot;;IF(AND([.$Q7]&gt;0;ISERROR([.$S7]));[.$Q7];IF(AND([.$Q7]&gt;0;[.$S7]&gt;0);[.$Q7]+[.$S7];&quot;&quot;)))">
            <text:p/>
          </table:table-cell>
          <table:table-cell table:style-name="ce647"/>
          <table:table-cell table:style-name="ce653" table:formula="of:=IF([.H7]=&quot;&quot;;&quot;&quot;;ROUNDDOWN([.E7]*[.H7]*-1;2))">
            <text:p/>
          </table:table-cell>
          <table:table-cell table:style-name="ce655" table:formula="of:=IF([.H7]=&quot;&quot;;&quot;&quot;;[.E7]+[.I7])">
            <text:p/>
          </table:table-cell>
          <table:table-cell table:style-name="ce657"/>
          <table:table-cell table:style-name="ce661"/>
          <table:table-cell table:style-name="ce640" table:formula="of:=IF([.L7]=0;&quot;&quot;;IF(AND([.$T7]&gt;0;ISERROR([.$V7]));[.$T7];IF(AND([.$T7]&gt;0;[.$V7]&gt;0);[.$T7]+[.$V7];&quot;&quot;)))">
            <text:p/>
          </table:table-cell>
          <table:table-cell table:style-name="ce673"/>
          <table:table-cell table:style-name="ce678" table:formula="of:=IF(AND([.J7]=0;[.E7]=0);&quot;&quot;;IF([.P7]=&quot;Gutschrift&quot;;[.E7]-[.K7];IF(AND([.J7]&gt;0;[.L7]&gt;0;[.P7]=&quot;./. Skonto&quot;);[.J7]-[.K7];IF(OR([.P7]=&quot;Abbuchung&quot;;[.P7]=&quot;Rechnung&quot;);[.E7]-[.K7];IF(OR([.P7]=&quot;./. Kürzung&quot;;[.P7]=&quot;Barzahlung&quot;);[.E7]-[.K7];&quot;&quot;)))))">
            <text:p/>
          </table:table-cell>
          <table:table-cell table:style-name="ce683" table:formula="of:=IF([.E7]=0;&quot;&quot;;IF(AND([.K7]&gt;0;[.J7]&gt;0;[.L7]=0);&quot;./. Kürzung&quot;;IF(AND([.F7]=0;[.D7]=[.G7]);&quot;Barzahlung&quot;;IF(AND([.A7]=[.A6];[.F7]&gt;0;[.C7]=[.C6]);&quot;Abbuchung&quot;;IF(AND([.E7]&gt;0;[.F7]&gt;0;[.I7]=&quot;&quot;);&quot;Rechnung&quot;;IF(AND([.H7]&gt;0;[.I7]&lt;&gt;0;[.M7]&gt;0);&quot;./. Skonto&quot;;IF([.E7]&lt;0;&quot;Gutschrift&quot;;&quot;&quot;)))))))">
            <text:p/>
          </table:table-cell>
          <table:table-cell table:style-name="ce688" table:formula="of:=IF([.$C7]=&quot;&quot;;&quot;&quot;;IF(AND([.$D7]&gt;0;WEEKDAY([.$R7];2)&lt;6);[.$R7];IF(AND([.$D7]&gt;0;WEEKDAY([.$R7];2)=6);[.$R7]+2;IF(AND([.$D7]&gt;0;WEEKDAY([.$R7];2)=7);[.$R7]+1))))">
            <text:p/>
          </table:table-cell>
          <table:table-cell table:style-name="ce688" table:formula="of:=IF([.$D7]&gt;&quot;&quot;;IF(OR(DATEVALUE([.$D7])+[.$F7]=[$'Feiertage_u.Dateneingabe'.$D$3:.$D$18];D);DATEVALUE([.$D7])+[.$F7];&quot;&quot;);&quot;&quot;)">
            <text:p/>
          </table:table-cell>
          <table:table-cell table:style-name="ce692" table:formula="of:=IF([.$Q7]&gt;0;INDEX([$'Feiertage_u.Dateneingabe'.$B$3:.$E$18];MATCH([.$Q7];[$'Feiertage_u.Dateneingabe'.$D$3:.$D$18];0);4))" office:value-type="float" office:value="0">
            <text:p>#NV</text:p>
          </table:table-cell>
          <table:table-cell table:style-name="ce688" table:formula="of:=IF([.$C7]=&quot;&quot;;&quot;&quot;;IF(AND([.$D7]&gt;0;WEEKDAY([.$U7];2)&lt;6);[.$U7];IF(AND([.$D7]&gt;0;WEEKDAY([.$U7];2)=6);[.$U7]+2;IF(AND([.$D7]&gt;0;WEEKDAY([.$U7];2)=7);[.$U7]+1))))">
            <text:p/>
          </table:table-cell>
          <table:table-cell table:style-name="ce688" table:formula="of:=IF([.$D7]&gt;&quot;&quot;;IF(OR(DATEVALUE([.$D7])+[.$L7]=[Mietpreisliste.$D$3:.$D$25];D);DATEVALUE([.$D7])+[.$L7];&quot;&quot;);&quot;&quot;)">
            <text:p/>
          </table:table-cell>
          <table:table-cell table:style-name="ce692" table:formula="of:=IF([.$T7]&gt;0;INDEX([$'Feiertage_u.Dateneingabe'.$B$3:.$E$18];MATCH([.$T7];[$'Feiertage_u.Dateneingabe'.$D$3:.$D$18];0);4))" office:value-type="float" office:value="0">
            <text:p>#NV</text:p>
          </table:table-cell>
          <table:table-cell table:number-columns-repeated="1002"/>
        </table:table-row>
        <table:table-row table:style-name="ro1">
          <table:table-cell table:style-name="ce413" table:formula="of:=IF(AND([.B8]&gt;&quot;&quot;;[.C7]=[.C8]);[.A7];IF([.B8]=&quot;&quot;;&quot;&quot;;[.A7]+1))">
            <text:p/>
          </table:table-cell>
          <table:table-cell table:style-name="ce609"/>
          <table:table-cell table:style-name="ce612"/>
          <table:table-cell table:style-name="ce616" table:formula="of:=IF(AND([.$E8]=&quot;&quot;;[.$B8]=&quot;&quot;);&quot;&quot;;IF([.$E8]&gt;0;[.$D8];TEXT(TODAY();&quot;TT. MM. JJJJ&quot;)))">
            <text:p/>
          </table:table-cell>
          <table:table-cell table:style-name="ce624"/>
          <table:table-cell table:style-name="ce634"/>
          <table:table-cell table:style-name="ce640" table:formula="of:=IF([.F8]=0;&quot;&quot;;IF(AND([.$Q8]&gt;0;ISERROR([.$S8]));[.$Q8];IF(AND([.$Q8]&gt;0;[.$S8]&gt;0);[.$Q8]+[.$S8];&quot;&quot;)))">
            <text:p/>
          </table:table-cell>
          <table:table-cell table:style-name="ce647"/>
          <table:table-cell table:style-name="ce653" table:formula="of:=IF([.H8]=&quot;&quot;;&quot;&quot;;ROUNDDOWN([.E8]*[.H8]*-1;2))">
            <text:p/>
          </table:table-cell>
          <table:table-cell table:style-name="ce655" table:formula="of:=IF([.H8]=&quot;&quot;;&quot;&quot;;[.E8]+[.I8])">
            <text:p/>
          </table:table-cell>
          <table:table-cell table:style-name="ce657"/>
          <table:table-cell table:style-name="ce661"/>
          <table:table-cell table:style-name="ce640" table:formula="of:=IF([.L8]=0;&quot;&quot;;IF(AND([.$T8]&gt;0;ISERROR([.$V8]));[.$T8];IF(AND([.$T8]&gt;0;[.$V8]&gt;0);[.$T8]+[.$V8];&quot;&quot;)))">
            <text:p/>
          </table:table-cell>
          <table:table-cell table:style-name="ce673"/>
          <table:table-cell table:style-name="ce678" table:formula="of:=IF(AND([.J8]=0;[.E8]=0);&quot;&quot;;IF([.P8]=&quot;Gutschrift&quot;;[.E8]-[.K8];IF(AND([.J8]&gt;0;[.L8]&gt;0;[.P8]=&quot;./. Skonto&quot;);[.J8]-[.K8];IF(OR([.P8]=&quot;Abbuchung&quot;;[.P8]=&quot;Rechnung&quot;);[.E8]-[.K8];IF(OR([.P8]=&quot;./. Kürzung&quot;;[.P8]=&quot;Barzahlung&quot;);[.E8]-[.K8];&quot;&quot;)))))">
            <text:p/>
          </table:table-cell>
          <table:table-cell table:style-name="ce683" table:formula="of:=IF([.E8]=0;&quot;&quot;;IF(AND([.K8]&gt;0;[.J8]&gt;0;[.L8]=0);&quot;./. Kürzung&quot;;IF(AND([.F8]=0;[.D8]=[.G8]);&quot;Barzahlung&quot;;IF(AND([.A8]=[.A7];[.F8]&gt;0;[.C8]=[.C7]);&quot;Abbuchung&quot;;IF(AND([.E8]&gt;0;[.F8]&gt;0;[.I8]=&quot;&quot;);&quot;Rechnung&quot;;IF(AND([.H8]&gt;0;[.I8]&lt;&gt;0;[.M8]&gt;0);&quot;./. Skonto&quot;;IF([.E8]&lt;0;&quot;Gutschrift&quot;;&quot;&quot;)))))))">
            <text:p/>
          </table:table-cell>
          <table:table-cell table:style-name="ce688" table:formula="of:=IF([.$C8]=&quot;&quot;;&quot;&quot;;IF(AND([.$D8]&gt;0;WEEKDAY([.$R8];2)&lt;6);[.$R8];IF(AND([.$D8]&gt;0;WEEKDAY([.$R8];2)=6);[.$R8]+2;IF(AND([.$D8]&gt;0;WEEKDAY([.$R8];2)=7);[.$R8]+1))))">
            <text:p/>
          </table:table-cell>
          <table:table-cell table:style-name="ce688" table:formula="of:=IF([.$D8]&gt;&quot;&quot;;IF(OR(DATEVALUE([.$D8])+[.$F8]=[$'Feiertage_u.Dateneingabe'.$D$3:.$D$18];D);DATEVALUE([.$D8])+[.$F8];&quot;&quot;);&quot;&quot;)">
            <text:p/>
          </table:table-cell>
          <table:table-cell table:style-name="ce692" table:formula="of:=IF([.$Q8]&gt;0;INDEX([$'Feiertage_u.Dateneingabe'.$B$3:.$E$18];MATCH([.$Q8];[$'Feiertage_u.Dateneingabe'.$D$3:.$D$18];0);4))" office:value-type="float" office:value="0">
            <text:p>#NV</text:p>
          </table:table-cell>
          <table:table-cell table:style-name="ce688" table:formula="of:=IF([.$C8]=&quot;&quot;;&quot;&quot;;IF(AND([.$D8]&gt;0;WEEKDAY([.$U8];2)&lt;6);[.$U8];IF(AND([.$D8]&gt;0;WEEKDAY([.$U8];2)=6);[.$U8]+2;IF(AND([.$D8]&gt;0;WEEKDAY([.$U8];2)=7);[.$U8]+1))))">
            <text:p/>
          </table:table-cell>
          <table:table-cell table:style-name="ce688" table:formula="of:=IF([.$D8]&gt;&quot;&quot;;IF(OR(DATEVALUE([.$D8])+[.$L8]=[Mietpreisliste.$D$3:.$D$25];D);DATEVALUE([.$D8])+[.$L8];&quot;&quot;);&quot;&quot;)">
            <text:p/>
          </table:table-cell>
          <table:table-cell table:style-name="ce692" table:formula="of:=IF([.$T8]&gt;0;INDEX([$'Feiertage_u.Dateneingabe'.$B$3:.$E$18];MATCH([.$T8];[$'Feiertage_u.Dateneingabe'.$D$3:.$D$18];0);4))" office:value-type="float" office:value="0">
            <text:p>#NV</text:p>
          </table:table-cell>
          <table:table-cell table:number-columns-repeated="1002"/>
        </table:table-row>
        <table:table-row table:style-name="ro1">
          <table:table-cell table:style-name="ce413" table:formula="of:=IF(AND([.B9]&gt;&quot;&quot;;[.C8]=[.C9]);[.A8];IF([.B9]=&quot;&quot;;&quot;&quot;;[.A8]+1))">
            <text:p/>
          </table:table-cell>
          <table:table-cell table:style-name="ce609"/>
          <table:table-cell table:style-name="ce612"/>
          <table:table-cell table:style-name="ce616" table:formula="of:=IF(AND([.$E9]=&quot;&quot;;[.$B9]=&quot;&quot;);&quot;&quot;;IF([.$E9]&gt;0;[.$D9];TEXT(TODAY();&quot;TT. MM. JJJJ&quot;)))">
            <text:p/>
          </table:table-cell>
          <table:table-cell table:style-name="ce624"/>
          <table:table-cell table:style-name="ce634"/>
          <table:table-cell table:style-name="ce640" table:formula="of:=IF([.F9]=0;&quot;&quot;;IF(AND([.$Q9]&gt;0;ISERROR([.$S9]));[.$Q9];IF(AND([.$Q9]&gt;0;[.$S9]&gt;0);[.$Q9]+[.$S9];&quot;&quot;)))">
            <text:p/>
          </table:table-cell>
          <table:table-cell table:style-name="ce647"/>
          <table:table-cell table:style-name="ce653" table:formula="of:=IF([.H9]=&quot;&quot;;&quot;&quot;;ROUNDDOWN([.E9]*[.H9]*-1;2))">
            <text:p/>
          </table:table-cell>
          <table:table-cell table:style-name="ce655" table:formula="of:=IF([.H9]=&quot;&quot;;&quot;&quot;;[.E9]+[.I9])">
            <text:p/>
          </table:table-cell>
          <table:table-cell table:style-name="ce657"/>
          <table:table-cell table:style-name="ce661"/>
          <table:table-cell table:style-name="ce640" table:formula="of:=IF([.L9]=0;&quot;&quot;;IF(AND([.$T9]&gt;0;ISERROR([.$V9]));[.$T9];IF(AND([.$T9]&gt;0;[.$V9]&gt;0);[.$T9]+[.$V9];&quot;&quot;)))">
            <text:p/>
          </table:table-cell>
          <table:table-cell table:style-name="ce673"/>
          <table:table-cell table:style-name="ce678" table:formula="of:=IF(AND([.J9]=0;[.E9]=0);&quot;&quot;;IF([.P9]=&quot;Gutschrift&quot;;[.E9]-[.K9];IF(AND([.J9]&gt;0;[.L9]&gt;0;[.P9]=&quot;./. Skonto&quot;);[.J9]-[.K9];IF(OR([.P9]=&quot;Abbuchung&quot;;[.P9]=&quot;Rechnung&quot;);[.E9]-[.K9];IF(OR([.P9]=&quot;./. Kürzung&quot;;[.P9]=&quot;Barzahlung&quot;);[.E9]-[.K9];&quot;&quot;)))))">
            <text:p/>
          </table:table-cell>
          <table:table-cell table:style-name="ce683" table:formula="of:=IF([.E9]=0;&quot;&quot;;IF(AND([.K9]&gt;0;[.J9]&gt;0;[.L9]=0);&quot;./. Kürzung&quot;;IF(AND([.F9]=0;[.D9]=[.G9]);&quot;Barzahlung&quot;;IF(AND([.A9]=[.A8];[.F9]&gt;0;[.C9]=[.C8]);&quot;Abbuchung&quot;;IF(AND([.E9]&gt;0;[.F9]&gt;0;[.I9]=&quot;&quot;);&quot;Rechnung&quot;;IF(AND([.H9]&gt;0;[.I9]&lt;&gt;0;[.M9]&gt;0);&quot;./. Skonto&quot;;IF([.E9]&lt;0;&quot;Gutschrift&quot;;&quot;&quot;)))))))">
            <text:p/>
          </table:table-cell>
          <table:table-cell table:style-name="ce688" table:formula="of:=IF([.$C9]=&quot;&quot;;&quot;&quot;;IF(AND([.$D9]&gt;0;WEEKDAY([.$R9];2)&lt;6);[.$R9];IF(AND([.$D9]&gt;0;WEEKDAY([.$R9];2)=6);[.$R9]+2;IF(AND([.$D9]&gt;0;WEEKDAY([.$R9];2)=7);[.$R9]+1))))">
            <text:p/>
          </table:table-cell>
          <table:table-cell table:style-name="ce688" table:formula="of:=IF([.$D9]&gt;&quot;&quot;;IF(OR(DATEVALUE([.$D9])+[.$F9]=[$'Feiertage_u.Dateneingabe'.$D$3:.$D$18];D);DATEVALUE([.$D9])+[.$F9];&quot;&quot;);&quot;&quot;)">
            <text:p/>
          </table:table-cell>
          <table:table-cell table:style-name="ce692" table:formula="of:=IF([.$Q9]&gt;0;INDEX([$'Feiertage_u.Dateneingabe'.$B$3:.$E$18];MATCH([.$Q9];[$'Feiertage_u.Dateneingabe'.$D$3:.$D$18];0);4))" office:value-type="float" office:value="0">
            <text:p>#NV</text:p>
          </table:table-cell>
          <table:table-cell table:style-name="ce688" table:formula="of:=IF([.$C9]=&quot;&quot;;&quot;&quot;;IF(AND([.$D9]&gt;0;WEEKDAY([.$U9];2)&lt;6);[.$U9];IF(AND([.$D9]&gt;0;WEEKDAY([.$U9];2)=6);[.$U9]+2;IF(AND([.$D9]&gt;0;WEEKDAY([.$U9];2)=7);[.$U9]+1))))">
            <text:p/>
          </table:table-cell>
          <table:table-cell table:style-name="ce688" table:formula="of:=IF([.$D9]&gt;&quot;&quot;;IF(OR(DATEVALUE([.$D9])+[.$L9]=[Mietpreisliste.$D$3:.$D$25];D);DATEVALUE([.$D9])+[.$L9];&quot;&quot;);&quot;&quot;)">
            <text:p/>
          </table:table-cell>
          <table:table-cell table:style-name="ce692" table:formula="of:=IF([.$T9]&gt;0;INDEX([$'Feiertage_u.Dateneingabe'.$B$3:.$E$18];MATCH([.$T9];[$'Feiertage_u.Dateneingabe'.$D$3:.$D$18];0);4))" office:value-type="float" office:value="0">
            <text:p>#NV</text:p>
          </table:table-cell>
          <table:table-cell table:number-columns-repeated="1002"/>
        </table:table-row>
        <table:table-row table:style-name="ro1">
          <table:table-cell table:style-name="ce413" table:formula="of:=IF(AND([.B10]&gt;&quot;&quot;;[.C9]=[.C10]);[.A9];IF([.B10]=&quot;&quot;;&quot;&quot;;[.A9]+1))">
            <text:p/>
          </table:table-cell>
          <table:table-cell table:style-name="ce609"/>
          <table:table-cell table:style-name="ce612"/>
          <table:table-cell table:style-name="ce616" table:formula="of:=IF(AND([.$E10]=&quot;&quot;;[.$B10]=&quot;&quot;);&quot;&quot;;IF([.$E10]&gt;0;[.$D10];TEXT(TODAY();&quot;TT. MM. JJJJ&quot;)))">
            <text:p/>
          </table:table-cell>
          <table:table-cell table:style-name="ce624"/>
          <table:table-cell table:style-name="ce634"/>
          <table:table-cell table:style-name="ce640" table:formula="of:=IF([.F10]=0;&quot;&quot;;IF(AND([.$Q10]&gt;0;ISERROR([.$S10]));[.$Q10];IF(AND([.$Q10]&gt;0;[.$S10]&gt;0);[.$Q10]+[.$S10];&quot;&quot;)))">
            <text:p/>
          </table:table-cell>
          <table:table-cell table:style-name="ce647"/>
          <table:table-cell table:style-name="ce653" table:formula="of:=IF([.H10]=&quot;&quot;;&quot;&quot;;ROUNDDOWN([.E10]*[.H10]*-1;2))">
            <text:p/>
          </table:table-cell>
          <table:table-cell table:style-name="ce655" table:formula="of:=IF([.H10]=&quot;&quot;;&quot;&quot;;[.E10]+[.I10])">
            <text:p/>
          </table:table-cell>
          <table:table-cell table:style-name="ce657"/>
          <table:table-cell table:style-name="ce661"/>
          <table:table-cell table:style-name="ce640" table:formula="of:=IF([.L10]=0;&quot;&quot;;IF(AND([.$T10]&gt;0;ISERROR([.$V10]));[.$T10];IF(AND([.$T10]&gt;0;[.$V10]&gt;0);[.$T10]+[.$V10];&quot;&quot;)))">
            <text:p/>
          </table:table-cell>
          <table:table-cell table:style-name="ce673"/>
          <table:table-cell table:style-name="ce678" table:formula="of:=IF(AND([.J10]=0;[.E10]=0);&quot;&quot;;IF([.P10]=&quot;Gutschrift&quot;;[.E10]-[.K10];IF(AND([.J10]&gt;0;[.L10]&gt;0;[.P10]=&quot;./. Skonto&quot;);[.J10]-[.K10];IF(OR([.P10]=&quot;Abbuchung&quot;;[.P10]=&quot;Rechnung&quot;);[.E10]-[.K10];IF(OR([.P10]=&quot;./. Kürzung&quot;;[.P10]=&quot;Barzahlung&quot;);[.E10]-[.K10];&quot;&quot;)))))">
            <text:p/>
          </table:table-cell>
          <table:table-cell table:style-name="ce683" table:formula="of:=IF([.E10]=0;&quot;&quot;;IF(AND([.K10]&gt;0;[.J10]&gt;0;[.L10]=0);&quot;./. Kürzung&quot;;IF(AND([.F10]=0;[.D10]=[.G10]);&quot;Barzahlung&quot;;IF(AND([.A10]=[.A9];[.F10]&gt;0;[.C10]=[.C9]);&quot;Abbuchung&quot;;IF(AND([.E10]&gt;0;[.F10]&gt;0;[.I10]=&quot;&quot;);&quot;Rechnung&quot;;IF(AND([.H10]&gt;0;[.I10]&lt;&gt;0;[.M10]&gt;0);&quot;./. Skonto&quot;;IF([.E10]&lt;0;&quot;Gutschrift&quot;;&quot;&quot;)))))))">
            <text:p/>
          </table:table-cell>
          <table:table-cell table:style-name="ce688" table:formula="of:=IF([.$C10]=&quot;&quot;;&quot;&quot;;IF(AND([.$D10]&gt;0;WEEKDAY([.$R10];2)&lt;6);[.$R10];IF(AND([.$D10]&gt;0;WEEKDAY([.$R10];2)=6);[.$R10]+2;IF(AND([.$D10]&gt;0;WEEKDAY([.$R10];2)=7);[.$R10]+1))))">
            <text:p/>
          </table:table-cell>
          <table:table-cell table:style-name="ce688" table:formula="of:=IF([.$D10]&gt;&quot;&quot;;IF(OR(DATEVALUE([.$D10])+[.$F10]=[$'Feiertage_u.Dateneingabe'.$D$3:.$D$18];D);DATEVALUE([.$D10])+[.$F10];&quot;&quot;);&quot;&quot;)">
            <text:p/>
          </table:table-cell>
          <table:table-cell table:style-name="ce692" table:formula="of:=IF([.$Q10]&gt;0;INDEX([$'Feiertage_u.Dateneingabe'.$B$3:.$E$18];MATCH([.$Q10];[$'Feiertage_u.Dateneingabe'.$D$3:.$D$18];0);4))" office:value-type="float" office:value="0">
            <text:p>#NV</text:p>
          </table:table-cell>
          <table:table-cell table:style-name="ce688" table:formula="of:=IF([.$C10]=&quot;&quot;;&quot;&quot;;IF(AND([.$D10]&gt;0;WEEKDAY([.$U10];2)&lt;6);[.$U10];IF(AND([.$D10]&gt;0;WEEKDAY([.$U10];2)=6);[.$U10]+2;IF(AND([.$D10]&gt;0;WEEKDAY([.$U10];2)=7);[.$U10]+1))))">
            <text:p/>
          </table:table-cell>
          <table:table-cell table:style-name="ce688" table:formula="of:=IF([.$D10]&gt;&quot;&quot;;IF(OR(DATEVALUE([.$D10])+[.$L10]=[Mietpreisliste.$D$3:.$D$25];D);DATEVALUE([.$D10])+[.$L10];&quot;&quot;);&quot;&quot;)">
            <text:p/>
          </table:table-cell>
          <table:table-cell table:style-name="ce692" table:formula="of:=IF([.$T10]&gt;0;INDEX([$'Feiertage_u.Dateneingabe'.$B$3:.$E$18];MATCH([.$T10];[$'Feiertage_u.Dateneingabe'.$D$3:.$D$18];0);4))" office:value-type="float" office:value="0">
            <text:p>#NV</text:p>
          </table:table-cell>
          <table:table-cell table:number-columns-repeated="1002"/>
        </table:table-row>
        <table:table-row table:style-name="ro1">
          <table:table-cell table:style-name="ce413" table:formula="of:=IF(AND([.B11]&gt;&quot;&quot;;[.C10]=[.C11]);[.A10];IF([.B11]=&quot;&quot;;&quot;&quot;;[.A10]+1))">
            <text:p/>
          </table:table-cell>
          <table:table-cell table:style-name="ce609"/>
          <table:table-cell table:style-name="ce612"/>
          <table:table-cell table:style-name="ce616" table:formula="of:=IF(AND([.$E11]=&quot;&quot;;[.$B11]=&quot;&quot;);&quot;&quot;;IF([.$E11]&gt;0;[.$D11];TEXT(TODAY();&quot;TT. MM. JJJJ&quot;)))">
            <text:p/>
          </table:table-cell>
          <table:table-cell table:style-name="ce624"/>
          <table:table-cell table:style-name="ce634"/>
          <table:table-cell table:style-name="ce640" table:formula="of:=IF([.F11]=0;&quot;&quot;;IF(AND([.$Q11]&gt;0;ISERROR([.$S11]));[.$Q11];IF(AND([.$Q11]&gt;0;[.$S11]&gt;0);[.$Q11]+[.$S11];&quot;&quot;)))">
            <text:p/>
          </table:table-cell>
          <table:table-cell table:style-name="ce647"/>
          <table:table-cell table:style-name="ce653" table:formula="of:=IF([.H11]=&quot;&quot;;&quot;&quot;;ROUNDDOWN([.E11]*[.H11]*-1;2))">
            <text:p/>
          </table:table-cell>
          <table:table-cell table:style-name="ce655" table:formula="of:=IF([.H11]=&quot;&quot;;&quot;&quot;;[.E11]+[.I11])">
            <text:p/>
          </table:table-cell>
          <table:table-cell table:style-name="ce657"/>
          <table:table-cell table:style-name="ce661"/>
          <table:table-cell table:style-name="ce640" table:formula="of:=IF([.L11]=0;&quot;&quot;;IF(AND([.$T11]&gt;0;ISERROR([.$V11]));[.$T11];IF(AND([.$T11]&gt;0;[.$V11]&gt;0);[.$T11]+[.$V11];&quot;&quot;)))">
            <text:p/>
          </table:table-cell>
          <table:table-cell table:style-name="ce673"/>
          <table:table-cell table:style-name="ce678" table:formula="of:=IF(AND([.J11]=0;[.E11]=0);&quot;&quot;;IF([.P11]=&quot;Gutschrift&quot;;[.E11]-[.K11];IF(AND([.J11]&gt;0;[.L11]&gt;0;[.P11]=&quot;./. Skonto&quot;);[.J11]-[.K11];IF(OR([.P11]=&quot;Abbuchung&quot;;[.P11]=&quot;Rechnung&quot;);[.E11]-[.K11];IF(OR([.P11]=&quot;./. Kürzung&quot;;[.P11]=&quot;Barzahlung&quot;);[.E11]-[.K11];&quot;&quot;)))))">
            <text:p/>
          </table:table-cell>
          <table:table-cell table:style-name="ce683" table:formula="of:=IF([.E11]=0;&quot;&quot;;IF(AND([.K11]&gt;0;[.J11]&gt;0;[.L11]=0);&quot;./. Kürzung&quot;;IF(AND([.F11]=0;[.D11]=[.G11]);&quot;Barzahlung&quot;;IF(AND([.A11]=[.A10];[.F11]&gt;0;[.C11]=[.C10]);&quot;Abbuchung&quot;;IF(AND([.E11]&gt;0;[.F11]&gt;0;[.I11]=&quot;&quot;);&quot;Rechnung&quot;;IF(AND([.H11]&gt;0;[.I11]&lt;&gt;0;[.M11]&gt;0);&quot;./. Skonto&quot;;IF([.E11]&lt;0;&quot;Gutschrift&quot;;&quot;&quot;)))))))">
            <text:p/>
          </table:table-cell>
          <table:table-cell table:style-name="ce688" table:formula="of:=IF([.$C11]=&quot;&quot;;&quot;&quot;;IF(AND([.$D11]&gt;0;WEEKDAY([.$R11];2)&lt;6);[.$R11];IF(AND([.$D11]&gt;0;WEEKDAY([.$R11];2)=6);[.$R11]+2;IF(AND([.$D11]&gt;0;WEEKDAY([.$R11];2)=7);[.$R11]+1))))">
            <text:p/>
          </table:table-cell>
          <table:table-cell table:style-name="ce688" table:formula="of:=IF([.$D11]&gt;&quot;&quot;;IF(OR(DATEVALUE([.$D11])+[.$F11]=[$'Feiertage_u.Dateneingabe'.$D$3:.$D$18];D);DATEVALUE([.$D11])+[.$F11];&quot;&quot;);&quot;&quot;)">
            <text:p/>
          </table:table-cell>
          <table:table-cell table:style-name="ce692" table:formula="of:=IF([.$Q11]&gt;0;INDEX([$'Feiertage_u.Dateneingabe'.$B$3:.$E$18];MATCH([.$Q11];[$'Feiertage_u.Dateneingabe'.$D$3:.$D$18];0);4))" office:value-type="float" office:value="0">
            <text:p>#NV</text:p>
          </table:table-cell>
          <table:table-cell table:style-name="ce688" table:formula="of:=IF([.$C11]=&quot;&quot;;&quot;&quot;;IF(AND([.$D11]&gt;0;WEEKDAY([.$U11];2)&lt;6);[.$U11];IF(AND([.$D11]&gt;0;WEEKDAY([.$U11];2)=6);[.$U11]+2;IF(AND([.$D11]&gt;0;WEEKDAY([.$U11];2)=7);[.$U11]+1))))">
            <text:p/>
          </table:table-cell>
          <table:table-cell table:style-name="ce688" table:formula="of:=IF([.$D11]&gt;&quot;&quot;;IF(OR(DATEVALUE([.$D11])+[.$L11]=[Mietpreisliste.$D$3:.$D$25];D);DATEVALUE([.$D11])+[.$L11];&quot;&quot;);&quot;&quot;)">
            <text:p/>
          </table:table-cell>
          <table:table-cell table:style-name="ce692" table:formula="of:=IF([.$T11]&gt;0;INDEX([$'Feiertage_u.Dateneingabe'.$B$3:.$E$18];MATCH([.$T11];[$'Feiertage_u.Dateneingabe'.$D$3:.$D$18];0);4))" office:value-type="float" office:value="0">
            <text:p>#NV</text:p>
          </table:table-cell>
          <table:table-cell table:number-columns-repeated="1002"/>
        </table:table-row>
        <table:table-row table:style-name="ro1">
          <table:table-cell table:style-name="ce413" table:formula="of:=IF(AND([.B12]&gt;&quot;&quot;;[.C11]=[.C12]);[.A11];IF([.B12]=&quot;&quot;;&quot;&quot;;[.A11]+1))">
            <text:p/>
          </table:table-cell>
          <table:table-cell table:style-name="ce609"/>
          <table:table-cell table:style-name="ce612"/>
          <table:table-cell table:style-name="ce616" table:formula="of:=IF(AND([.$E12]=&quot;&quot;;[.$B12]=&quot;&quot;);&quot;&quot;;IF([.$E12]&gt;0;[.$D12];TEXT(TODAY();&quot;TT. MM. JJJJ&quot;)))">
            <text:p/>
          </table:table-cell>
          <table:table-cell table:style-name="ce624"/>
          <table:table-cell table:style-name="ce634"/>
          <table:table-cell table:style-name="ce640" table:formula="of:=IF([.F12]=0;&quot;&quot;;IF(AND([.$Q12]&gt;0;ISERROR([.$S12]));[.$Q12];IF(AND([.$Q12]&gt;0;[.$S12]&gt;0);[.$Q12]+[.$S12];&quot;&quot;)))">
            <text:p/>
          </table:table-cell>
          <table:table-cell table:style-name="ce647"/>
          <table:table-cell table:style-name="ce653" table:formula="of:=IF([.H12]=&quot;&quot;;&quot;&quot;;ROUNDDOWN([.E12]*[.H12]*-1;2))">
            <text:p/>
          </table:table-cell>
          <table:table-cell table:style-name="ce655" table:formula="of:=IF([.H12]=&quot;&quot;;&quot;&quot;;[.E12]+[.I12])">
            <text:p/>
          </table:table-cell>
          <table:table-cell table:style-name="ce657"/>
          <table:table-cell table:style-name="ce661"/>
          <table:table-cell table:style-name="ce640" table:formula="of:=IF([.L12]=0;&quot;&quot;;IF(AND([.$T12]&gt;0;ISERROR([.$V12]));[.$T12];IF(AND([.$T12]&gt;0;[.$V12]&gt;0);[.$T12]+[.$V12];&quot;&quot;)))">
            <text:p/>
          </table:table-cell>
          <table:table-cell table:style-name="ce673"/>
          <table:table-cell table:style-name="ce678" table:formula="of:=IF(AND([.J12]=0;[.E12]=0);&quot;&quot;;IF([.P12]=&quot;Gutschrift&quot;;[.E12]-[.K12];IF(AND([.J12]&gt;0;[.L12]&gt;0;[.P12]=&quot;./. Skonto&quot;);[.J12]-[.K12];IF(OR([.P12]=&quot;Abbuchung&quot;;[.P12]=&quot;Rechnung&quot;);[.E12]-[.K12];IF(OR([.P12]=&quot;./. Kürzung&quot;;[.P12]=&quot;Barzahlung&quot;);[.E12]-[.K12];&quot;&quot;)))))">
            <text:p/>
          </table:table-cell>
          <table:table-cell table:style-name="ce683" table:formula="of:=IF([.E12]=0;&quot;&quot;;IF(AND([.K12]&gt;0;[.J12]&gt;0;[.L12]=0);&quot;./. Kürzung&quot;;IF(AND([.F12]=0;[.D12]=[.G12]);&quot;Barzahlung&quot;;IF(AND([.A12]=[.A11];[.F12]&gt;0;[.C12]=[.C11]);&quot;Abbuchung&quot;;IF(AND([.E12]&gt;0;[.F12]&gt;0;[.I12]=&quot;&quot;);&quot;Rechnung&quot;;IF(AND([.H12]&gt;0;[.I12]&lt;&gt;0;[.M12]&gt;0);&quot;./. Skonto&quot;;IF([.E12]&lt;0;&quot;Gutschrift&quot;;&quot;&quot;)))))))">
            <text:p/>
          </table:table-cell>
          <table:table-cell table:style-name="ce688" table:formula="of:=IF([.$C12]=&quot;&quot;;&quot;&quot;;IF(AND([.$D12]&gt;0;WEEKDAY([.$R12];2)&lt;6);[.$R12];IF(AND([.$D12]&gt;0;WEEKDAY([.$R12];2)=6);[.$R12]+2;IF(AND([.$D12]&gt;0;WEEKDAY([.$R12];2)=7);[.$R12]+1))))">
            <text:p/>
          </table:table-cell>
          <table:table-cell table:style-name="ce688" table:formula="of:=IF([.$D12]&gt;&quot;&quot;;IF(OR(DATEVALUE([.$D12])+[.$F12]=[$'Feiertage_u.Dateneingabe'.$D$3:.$D$18];D);DATEVALUE([.$D12])+[.$F12];&quot;&quot;);&quot;&quot;)">
            <text:p/>
          </table:table-cell>
          <table:table-cell table:style-name="ce692" table:formula="of:=IF([.$Q12]&gt;0;INDEX([$'Feiertage_u.Dateneingabe'.$B$3:.$E$18];MATCH([.$Q12];[$'Feiertage_u.Dateneingabe'.$D$3:.$D$18];0);4))" office:value-type="float" office:value="0">
            <text:p>#NV</text:p>
          </table:table-cell>
          <table:table-cell table:style-name="ce688" table:formula="of:=IF([.$C12]=&quot;&quot;;&quot;&quot;;IF(AND([.$D12]&gt;0;WEEKDAY([.$U12];2)&lt;6);[.$U12];IF(AND([.$D12]&gt;0;WEEKDAY([.$U12];2)=6);[.$U12]+2;IF(AND([.$D12]&gt;0;WEEKDAY([.$U12];2)=7);[.$U12]+1))))">
            <text:p/>
          </table:table-cell>
          <table:table-cell table:style-name="ce688" table:formula="of:=IF([.$D12]&gt;&quot;&quot;;IF(OR(DATEVALUE([.$D12])+[.$L12]=[Mietpreisliste.$D$3:.$D$25];D);DATEVALUE([.$D12])+[.$L12];&quot;&quot;);&quot;&quot;)">
            <text:p/>
          </table:table-cell>
          <table:table-cell table:style-name="ce692" table:formula="of:=IF([.$T12]&gt;0;INDEX([$'Feiertage_u.Dateneingabe'.$B$3:.$E$18];MATCH([.$T12];[$'Feiertage_u.Dateneingabe'.$D$3:.$D$18];0);4))" office:value-type="float" office:value="0">
            <text:p>#NV</text:p>
          </table:table-cell>
          <table:table-cell table:number-columns-repeated="1002"/>
        </table:table-row>
        <table:table-row table:style-name="ro1">
          <table:table-cell table:style-name="ce413" table:formula="of:=IF(AND([.B13]&gt;&quot;&quot;;[.C12]=[.C13]);[.A12];IF([.B13]=&quot;&quot;;&quot;&quot;;[.A12]+1))">
            <text:p/>
          </table:table-cell>
          <table:table-cell table:style-name="ce609"/>
          <table:table-cell table:style-name="ce612"/>
          <table:table-cell table:style-name="ce616" table:formula="of:=IF(AND([.$E13]=&quot;&quot;;[.$B13]=&quot;&quot;);&quot;&quot;;IF([.$E13]&gt;0;[.$D13];TEXT(TODAY();&quot;TT. MM. JJJJ&quot;)))">
            <text:p/>
          </table:table-cell>
          <table:table-cell table:style-name="ce624"/>
          <table:table-cell table:style-name="ce634"/>
          <table:table-cell table:style-name="ce640" table:formula="of:=IF([.F13]=0;&quot;&quot;;IF(AND([.$Q13]&gt;0;ISERROR([.$S13]));[.$Q13];IF(AND([.$Q13]&gt;0;[.$S13]&gt;0);[.$Q13]+[.$S13];&quot;&quot;)))">
            <text:p/>
          </table:table-cell>
          <table:table-cell table:style-name="ce647"/>
          <table:table-cell table:style-name="ce653" table:formula="of:=IF([.H13]=&quot;&quot;;&quot;&quot;;ROUNDDOWN([.E13]*[.H13]*-1;2))">
            <text:p/>
          </table:table-cell>
          <table:table-cell table:style-name="ce655" table:formula="of:=IF([.H13]=&quot;&quot;;&quot;&quot;;[.E13]+[.I13])">
            <text:p/>
          </table:table-cell>
          <table:table-cell table:style-name="ce657"/>
          <table:table-cell table:style-name="ce661"/>
          <table:table-cell table:style-name="ce640" table:formula="of:=IF([.L13]=0;&quot;&quot;;IF(AND([.$T13]&gt;0;ISERROR([.$V13]));[.$T13];IF(AND([.$T13]&gt;0;[.$V13]&gt;0);[.$T13]+[.$V13];&quot;&quot;)))">
            <text:p/>
          </table:table-cell>
          <table:table-cell table:style-name="ce673"/>
          <table:table-cell table:style-name="ce678" table:formula="of:=IF(AND([.J13]=0;[.E13]=0);&quot;&quot;;IF([.P13]=&quot;Gutschrift&quot;;[.E13]-[.K13];IF(AND([.J13]&gt;0;[.L13]&gt;0;[.P13]=&quot;./. Skonto&quot;);[.J13]-[.K13];IF(OR([.P13]=&quot;Abbuchung&quot;;[.P13]=&quot;Rechnung&quot;);[.E13]-[.K13];IF(OR([.P13]=&quot;./. Kürzung&quot;;[.P13]=&quot;Barzahlung&quot;);[.E13]-[.K13];&quot;&quot;)))))">
            <text:p/>
          </table:table-cell>
          <table:table-cell table:style-name="ce683" table:formula="of:=IF([.E13]=0;&quot;&quot;;IF(AND([.K13]&gt;0;[.J13]&gt;0;[.L13]=0);&quot;./. Kürzung&quot;;IF(AND([.F13]=0;[.D13]=[.G13]);&quot;Barzahlung&quot;;IF(AND([.A13]=[.A12];[.F13]&gt;0;[.C13]=[.C12]);&quot;Abbuchung&quot;;IF(AND([.E13]&gt;0;[.F13]&gt;0;[.I13]=&quot;&quot;);&quot;Rechnung&quot;;IF(AND([.H13]&gt;0;[.I13]&lt;&gt;0;[.M13]&gt;0);&quot;./. Skonto&quot;;IF([.E13]&lt;0;&quot;Gutschrift&quot;;&quot;&quot;)))))))">
            <text:p/>
          </table:table-cell>
          <table:table-cell table:style-name="ce688" table:formula="of:=IF([.$C13]=&quot;&quot;;&quot;&quot;;IF(AND([.$D13]&gt;0;WEEKDAY([.$R13];2)&lt;6);[.$R13];IF(AND([.$D13]&gt;0;WEEKDAY([.$R13];2)=6);[.$R13]+2;IF(AND([.$D13]&gt;0;WEEKDAY([.$R13];2)=7);[.$R13]+1))))">
            <text:p/>
          </table:table-cell>
          <table:table-cell table:style-name="ce688" table:formula="of:=IF([.$D13]&gt;&quot;&quot;;IF(OR(DATEVALUE([.$D13])+[.$F13]=[$'Feiertage_u.Dateneingabe'.$D$3:.$D$18];D);DATEVALUE([.$D13])+[.$F13];&quot;&quot;);&quot;&quot;)">
            <text:p/>
          </table:table-cell>
          <table:table-cell table:style-name="ce692" table:formula="of:=IF([.$Q13]&gt;0;INDEX([$'Feiertage_u.Dateneingabe'.$B$3:.$E$18];MATCH([.$Q13];[$'Feiertage_u.Dateneingabe'.$D$3:.$D$18];0);4))" office:value-type="float" office:value="0">
            <text:p>#NV</text:p>
          </table:table-cell>
          <table:table-cell table:style-name="ce688" table:formula="of:=IF([.$C13]=&quot;&quot;;&quot;&quot;;IF(AND([.$D13]&gt;0;WEEKDAY([.$U13];2)&lt;6);[.$U13];IF(AND([.$D13]&gt;0;WEEKDAY([.$U13];2)=6);[.$U13]+2;IF(AND([.$D13]&gt;0;WEEKDAY([.$U13];2)=7);[.$U13]+1))))">
            <text:p/>
          </table:table-cell>
          <table:table-cell table:style-name="ce688" table:formula="of:=IF([.$D13]&gt;&quot;&quot;;IF(OR(DATEVALUE([.$D13])+[.$L13]=[Mietpreisliste.$D$3:.$D$25];D);DATEVALUE([.$D13])+[.$L13];&quot;&quot;);&quot;&quot;)">
            <text:p/>
          </table:table-cell>
          <table:table-cell table:style-name="ce692" table:formula="of:=IF([.$T13]&gt;0;INDEX([$'Feiertage_u.Dateneingabe'.$B$3:.$E$18];MATCH([.$T13];[$'Feiertage_u.Dateneingabe'.$D$3:.$D$18];0);4))" office:value-type="float" office:value="0">
            <text:p>#NV</text:p>
          </table:table-cell>
          <table:table-cell table:number-columns-repeated="1002"/>
        </table:table-row>
        <table:table-row table:style-name="ro1">
          <table:table-cell table:style-name="ce413" table:formula="of:=IF(AND([.B14]&gt;&quot;&quot;;[.C13]=[.C14]);[.A13];IF([.B14]=&quot;&quot;;&quot;&quot;;[.A13]+1))">
            <text:p/>
          </table:table-cell>
          <table:table-cell table:style-name="ce609"/>
          <table:table-cell table:style-name="ce612"/>
          <table:table-cell table:style-name="ce616" table:formula="of:=IF(AND([.$E14]=&quot;&quot;;[.$B14]=&quot;&quot;);&quot;&quot;;IF([.$E14]&gt;0;[.$D14];TEXT(TODAY();&quot;TT. MM. JJJJ&quot;)))">
            <text:p/>
          </table:table-cell>
          <table:table-cell table:style-name="ce624"/>
          <table:table-cell table:style-name="ce634"/>
          <table:table-cell table:style-name="ce640" table:formula="of:=IF([.F14]=0;&quot;&quot;;IF(AND([.$Q14]&gt;0;ISERROR([.$S14]));[.$Q14];IF(AND([.$Q14]&gt;0;[.$S14]&gt;0);[.$Q14]+[.$S14];&quot;&quot;)))">
            <text:p/>
          </table:table-cell>
          <table:table-cell table:style-name="ce647"/>
          <table:table-cell table:style-name="ce653" table:formula="of:=IF([.H14]=&quot;&quot;;&quot;&quot;;ROUNDDOWN([.E14]*[.H14]*-1;2))">
            <text:p/>
          </table:table-cell>
          <table:table-cell table:style-name="ce655" table:formula="of:=IF([.H14]=&quot;&quot;;&quot;&quot;;[.E14]+[.I14])">
            <text:p/>
          </table:table-cell>
          <table:table-cell table:style-name="ce657"/>
          <table:table-cell table:style-name="ce661"/>
          <table:table-cell table:style-name="ce640" table:formula="of:=IF([.L14]=0;&quot;&quot;;IF(AND([.$T14]&gt;0;ISERROR([.$V14]));[.$T14];IF(AND([.$T14]&gt;0;[.$V14]&gt;0);[.$T14]+[.$V14];&quot;&quot;)))">
            <text:p/>
          </table:table-cell>
          <table:table-cell table:style-name="ce673"/>
          <table:table-cell table:style-name="ce678" table:formula="of:=IF(AND([.J14]=0;[.E14]=0);&quot;&quot;;IF([.P14]=&quot;Gutschrift&quot;;[.E14]-[.K14];IF(AND([.J14]&gt;0;[.L14]&gt;0;[.P14]=&quot;./. Skonto&quot;);[.J14]-[.K14];IF(OR([.P14]=&quot;Abbuchung&quot;;[.P14]=&quot;Rechnung&quot;);[.E14]-[.K14];IF(OR([.P14]=&quot;./. Kürzung&quot;;[.P14]=&quot;Barzahlung&quot;);[.E14]-[.K14];&quot;&quot;)))))">
            <text:p/>
          </table:table-cell>
          <table:table-cell table:style-name="ce683" table:formula="of:=IF([.E14]=0;&quot;&quot;;IF(AND([.K14]&gt;0;[.J14]&gt;0;[.L14]=0);&quot;./. Kürzung&quot;;IF(AND([.F14]=0;[.D14]=[.G14]);&quot;Barzahlung&quot;;IF(AND([.A14]=[.A13];[.F14]&gt;0;[.C14]=[.C13]);&quot;Abbuchung&quot;;IF(AND([.E14]&gt;0;[.F14]&gt;0;[.I14]=&quot;&quot;);&quot;Rechnung&quot;;IF(AND([.H14]&gt;0;[.I14]&lt;&gt;0;[.M14]&gt;0);&quot;./. Skonto&quot;;IF([.E14]&lt;0;&quot;Gutschrift&quot;;&quot;&quot;)))))))">
            <text:p/>
          </table:table-cell>
          <table:table-cell table:style-name="ce688" table:formula="of:=IF([.$C14]=&quot;&quot;;&quot;&quot;;IF(AND([.$D14]&gt;0;WEEKDAY([.$R14];2)&lt;6);[.$R14];IF(AND([.$D14]&gt;0;WEEKDAY([.$R14];2)=6);[.$R14]+2;IF(AND([.$D14]&gt;0;WEEKDAY([.$R14];2)=7);[.$R14]+1))))">
            <text:p/>
          </table:table-cell>
          <table:table-cell table:style-name="ce688" table:formula="of:=IF([.$D14]&gt;&quot;&quot;;IF(OR(DATEVALUE([.$D14])+[.$F14]=[$'Feiertage_u.Dateneingabe'.$D$3:.$D$18];D);DATEVALUE([.$D14])+[.$F14];&quot;&quot;);&quot;&quot;)">
            <text:p/>
          </table:table-cell>
          <table:table-cell table:style-name="ce692" table:formula="of:=IF([.$Q14]&gt;0;INDEX([$'Feiertage_u.Dateneingabe'.$B$3:.$E$18];MATCH([.$Q14];[$'Feiertage_u.Dateneingabe'.$D$3:.$D$18];0);4))" office:value-type="float" office:value="0">
            <text:p>#NV</text:p>
          </table:table-cell>
          <table:table-cell table:style-name="ce688" table:formula="of:=IF([.$C14]=&quot;&quot;;&quot;&quot;;IF(AND([.$D14]&gt;0;WEEKDAY([.$U14];2)&lt;6);[.$U14];IF(AND([.$D14]&gt;0;WEEKDAY([.$U14];2)=6);[.$U14]+2;IF(AND([.$D14]&gt;0;WEEKDAY([.$U14];2)=7);[.$U14]+1))))">
            <text:p/>
          </table:table-cell>
          <table:table-cell table:style-name="ce688" table:formula="of:=IF([.$D14]&gt;&quot;&quot;;IF(OR(DATEVALUE([.$D14])+[.$L14]=[Mietpreisliste.$D$3:.$D$25];D);DATEVALUE([.$D14])+[.$L14];&quot;&quot;);&quot;&quot;)">
            <text:p/>
          </table:table-cell>
          <table:table-cell table:style-name="ce692" table:formula="of:=IF([.$T14]&gt;0;INDEX([$'Feiertage_u.Dateneingabe'.$B$3:.$E$18];MATCH([.$T14];[$'Feiertage_u.Dateneingabe'.$D$3:.$D$18];0);4))" office:value-type="float" office:value="0">
            <text:p>#NV</text:p>
          </table:table-cell>
          <table:table-cell table:number-columns-repeated="1002"/>
        </table:table-row>
        <table:table-row table:style-name="ro1">
          <table:table-cell table:style-name="ce413" table:formula="of:=IF(AND([.B15]&gt;&quot;&quot;;[.C14]=[.C15]);[.A14];IF([.B15]=&quot;&quot;;&quot;&quot;;[.A14]+1))">
            <text:p/>
          </table:table-cell>
          <table:table-cell table:style-name="ce609"/>
          <table:table-cell table:style-name="ce612"/>
          <table:table-cell table:style-name="ce616" table:formula="of:=IF(AND([.$E15]=&quot;&quot;;[.$B15]=&quot;&quot;);&quot;&quot;;IF([.$E15]&gt;0;[.$D15];TEXT(TODAY();&quot;TT. MM. JJJJ&quot;)))">
            <text:p/>
          </table:table-cell>
          <table:table-cell table:style-name="ce624"/>
          <table:table-cell table:style-name="ce634"/>
          <table:table-cell table:style-name="ce640" table:formula="of:=IF([.F15]=0;&quot;&quot;;IF(AND([.$Q15]&gt;0;ISERROR([.$S15]));[.$Q15];IF(AND([.$Q15]&gt;0;[.$S15]&gt;0);[.$Q15]+[.$S15];&quot;&quot;)))">
            <text:p/>
          </table:table-cell>
          <table:table-cell table:style-name="ce647"/>
          <table:table-cell table:style-name="ce653" table:formula="of:=IF([.H15]=&quot;&quot;;&quot;&quot;;ROUNDDOWN([.E15]*[.H15]*-1;2))">
            <text:p/>
          </table:table-cell>
          <table:table-cell table:style-name="ce655" table:formula="of:=IF([.H15]=&quot;&quot;;&quot;&quot;;[.E15]+[.I15])">
            <text:p/>
          </table:table-cell>
          <table:table-cell table:style-name="ce657"/>
          <table:table-cell table:style-name="ce661"/>
          <table:table-cell table:style-name="ce640" table:formula="of:=IF([.L15]=0;&quot;&quot;;IF(AND([.$T15]&gt;0;ISERROR([.$V15]));[.$T15];IF(AND([.$T15]&gt;0;[.$V15]&gt;0);[.$T15]+[.$V15];&quot;&quot;)))">
            <text:p/>
          </table:table-cell>
          <table:table-cell table:style-name="ce673"/>
          <table:table-cell table:style-name="ce678" table:formula="of:=IF(AND([.J15]=0;[.E15]=0);&quot;&quot;;IF([.P15]=&quot;Gutschrift&quot;;[.E15]-[.K15];IF(AND([.J15]&gt;0;[.L15]&gt;0;[.P15]=&quot;./. Skonto&quot;);[.J15]-[.K15];IF(OR([.P15]=&quot;Abbuchung&quot;;[.P15]=&quot;Rechnung&quot;);[.E15]-[.K15];IF(OR([.P15]=&quot;./. Kürzung&quot;;[.P15]=&quot;Barzahlung&quot;);[.E15]-[.K15];&quot;&quot;)))))">
            <text:p/>
          </table:table-cell>
          <table:table-cell table:style-name="ce683" table:formula="of:=IF([.E15]=0;&quot;&quot;;IF(AND([.K15]&gt;0;[.J15]&gt;0;[.L15]=0);&quot;./. Kürzung&quot;;IF(AND([.F15]=0;[.D15]=[.G15]);&quot;Barzahlung&quot;;IF(AND([.A15]=[.A14];[.F15]&gt;0;[.C15]=[.C14]);&quot;Abbuchung&quot;;IF(AND([.E15]&gt;0;[.F15]&gt;0;[.I15]=&quot;&quot;);&quot;Rechnung&quot;;IF(AND([.H15]&gt;0;[.I15]&lt;&gt;0;[.M15]&gt;0);&quot;./. Skonto&quot;;IF([.E15]&lt;0;&quot;Gutschrift&quot;;&quot;&quot;)))))))">
            <text:p/>
          </table:table-cell>
          <table:table-cell table:style-name="ce688" table:formula="of:=IF([.$C15]=&quot;&quot;;&quot;&quot;;IF(AND([.$D15]&gt;0;WEEKDAY([.$R15];2)&lt;6);[.$R15];IF(AND([.$D15]&gt;0;WEEKDAY([.$R15];2)=6);[.$R15]+2;IF(AND([.$D15]&gt;0;WEEKDAY([.$R15];2)=7);[.$R15]+1))))">
            <text:p/>
          </table:table-cell>
          <table:table-cell table:style-name="ce688" table:formula="of:=IF([.$D15]&gt;&quot;&quot;;IF(OR(DATEVALUE([.$D15])+[.$F15]=[$'Feiertage_u.Dateneingabe'.$D$3:.$D$18];D);DATEVALUE([.$D15])+[.$F15];&quot;&quot;);&quot;&quot;)">
            <text:p/>
          </table:table-cell>
          <table:table-cell table:style-name="ce692" table:formula="of:=IF([.$Q15]&gt;0;INDEX([$'Feiertage_u.Dateneingabe'.$B$3:.$E$18];MATCH([.$Q15];[$'Feiertage_u.Dateneingabe'.$D$3:.$D$18];0);4))" office:value-type="float" office:value="0">
            <text:p>#NV</text:p>
          </table:table-cell>
          <table:table-cell table:style-name="ce688" table:formula="of:=IF([.$C15]=&quot;&quot;;&quot;&quot;;IF(AND([.$D15]&gt;0;WEEKDAY([.$U15];2)&lt;6);[.$U15];IF(AND([.$D15]&gt;0;WEEKDAY([.$U15];2)=6);[.$U15]+2;IF(AND([.$D15]&gt;0;WEEKDAY([.$U15];2)=7);[.$U15]+1))))">
            <text:p/>
          </table:table-cell>
          <table:table-cell table:style-name="ce688" table:formula="of:=IF([.$D15]&gt;&quot;&quot;;IF(OR(DATEVALUE([.$D15])+[.$L15]=[Mietpreisliste.$D$3:.$D$25];D);DATEVALUE([.$D15])+[.$L15];&quot;&quot;);&quot;&quot;)">
            <text:p/>
          </table:table-cell>
          <table:table-cell table:style-name="ce692" table:formula="of:=IF([.$T15]&gt;0;INDEX([$'Feiertage_u.Dateneingabe'.$B$3:.$E$18];MATCH([.$T15];[$'Feiertage_u.Dateneingabe'.$D$3:.$D$18];0);4))" office:value-type="float" office:value="0">
            <text:p>#NV</text:p>
          </table:table-cell>
          <table:table-cell table:number-columns-repeated="1002"/>
        </table:table-row>
        <table:table-row table:style-name="ro1">
          <table:table-cell table:style-name="ce413" table:formula="of:=IF(AND([.B16]&gt;&quot;&quot;;[.C15]=[.C16]);[.A15];IF([.B16]=&quot;&quot;;&quot;&quot;;[.A15]+1))">
            <text:p/>
          </table:table-cell>
          <table:table-cell table:style-name="ce609"/>
          <table:table-cell table:style-name="ce612"/>
          <table:table-cell table:style-name="ce616" table:formula="of:=IF(AND([.$E16]=&quot;&quot;;[.$B16]=&quot;&quot;);&quot;&quot;;IF([.$E16]&gt;0;[.$D16];TEXT(TODAY();&quot;TT. MM. JJJJ&quot;)))">
            <text:p/>
          </table:table-cell>
          <table:table-cell table:style-name="ce624"/>
          <table:table-cell table:style-name="ce634"/>
          <table:table-cell table:style-name="ce640" table:formula="of:=IF([.F16]=0;&quot;&quot;;IF(AND([.$Q16]&gt;0;ISERROR([.$S16]));[.$Q16];IF(AND([.$Q16]&gt;0;[.$S16]&gt;0);[.$Q16]+[.$S16];&quot;&quot;)))">
            <text:p/>
          </table:table-cell>
          <table:table-cell table:style-name="ce647"/>
          <table:table-cell table:style-name="ce653" table:formula="of:=IF([.H16]=&quot;&quot;;&quot;&quot;;ROUNDDOWN([.E16]*[.H16]*-1;2))">
            <text:p/>
          </table:table-cell>
          <table:table-cell table:style-name="ce655" table:formula="of:=IF([.H16]=&quot;&quot;;&quot;&quot;;[.E16]+[.I16])">
            <text:p/>
          </table:table-cell>
          <table:table-cell table:style-name="ce657"/>
          <table:table-cell table:style-name="ce661"/>
          <table:table-cell table:style-name="ce640" table:formula="of:=IF([.L16]=0;&quot;&quot;;IF(AND([.$T16]&gt;0;ISERROR([.$V16]));[.$T16];IF(AND([.$T16]&gt;0;[.$V16]&gt;0);[.$T16]+[.$V16];&quot;&quot;)))">
            <text:p/>
          </table:table-cell>
          <table:table-cell table:style-name="ce673"/>
          <table:table-cell table:style-name="ce678" table:formula="of:=IF(AND([.J16]=0;[.E16]=0);&quot;&quot;;IF([.P16]=&quot;Gutschrift&quot;;[.E16]-[.K16];IF(AND([.J16]&gt;0;[.L16]&gt;0;[.P16]=&quot;./. Skonto&quot;);[.J16]-[.K16];IF(OR([.P16]=&quot;Abbuchung&quot;;[.P16]=&quot;Rechnung&quot;);[.E16]-[.K16];IF(OR([.P16]=&quot;./. Kürzung&quot;;[.P16]=&quot;Barzahlung&quot;);[.E16]-[.K16];&quot;&quot;)))))">
            <text:p/>
          </table:table-cell>
          <table:table-cell table:style-name="ce683" table:formula="of:=IF([.E16]=0;&quot;&quot;;IF(AND([.K16]&gt;0;[.J16]&gt;0;[.L16]=0);&quot;./. Kürzung&quot;;IF(AND([.F16]=0;[.D16]=[.G16]);&quot;Barzahlung&quot;;IF(AND([.A16]=[.A15];[.F16]&gt;0;[.C16]=[.C15]);&quot;Abbuchung&quot;;IF(AND([.E16]&gt;0;[.F16]&gt;0;[.I16]=&quot;&quot;);&quot;Rechnung&quot;;IF(AND([.H16]&gt;0;[.I16]&lt;&gt;0;[.M16]&gt;0);&quot;./. Skonto&quot;;IF([.E16]&lt;0;&quot;Gutschrift&quot;;&quot;&quot;)))))))">
            <text:p/>
          </table:table-cell>
          <table:table-cell table:style-name="ce688" table:formula="of:=IF([.$C16]=&quot;&quot;;&quot;&quot;;IF(AND([.$D16]&gt;0;WEEKDAY([.$R16];2)&lt;6);[.$R16];IF(AND([.$D16]&gt;0;WEEKDAY([.$R16];2)=6);[.$R16]+2;IF(AND([.$D16]&gt;0;WEEKDAY([.$R16];2)=7);[.$R16]+1))))">
            <text:p/>
          </table:table-cell>
          <table:table-cell table:style-name="ce688" table:formula="of:=IF([.$D16]&gt;&quot;&quot;;IF(OR(DATEVALUE([.$D16])+[.$F16]=[$'Feiertage_u.Dateneingabe'.$D$3:.$D$18];D);DATEVALUE([.$D16])+[.$F16];&quot;&quot;);&quot;&quot;)">
            <text:p/>
          </table:table-cell>
          <table:table-cell table:style-name="ce692" table:formula="of:=IF([.$Q16]&gt;0;INDEX([$'Feiertage_u.Dateneingabe'.$B$3:.$E$18];MATCH([.$Q16];[$'Feiertage_u.Dateneingabe'.$D$3:.$D$18];0);4))" office:value-type="float" office:value="0">
            <text:p>#NV</text:p>
          </table:table-cell>
          <table:table-cell table:style-name="ce688" table:formula="of:=IF([.$C16]=&quot;&quot;;&quot;&quot;;IF(AND([.$D16]&gt;0;WEEKDAY([.$U16];2)&lt;6);[.$U16];IF(AND([.$D16]&gt;0;WEEKDAY([.$U16];2)=6);[.$U16]+2;IF(AND([.$D16]&gt;0;WEEKDAY([.$U16];2)=7);[.$U16]+1))))">
            <text:p/>
          </table:table-cell>
          <table:table-cell table:style-name="ce688" table:formula="of:=IF([.$D16]&gt;&quot;&quot;;IF(OR(DATEVALUE([.$D16])+[.$L16]=[Mietpreisliste.$D$3:.$D$25];D);DATEVALUE([.$D16])+[.$L16];&quot;&quot;);&quot;&quot;)">
            <text:p/>
          </table:table-cell>
          <table:table-cell table:style-name="ce692" table:formula="of:=IF([.$T16]&gt;0;INDEX([$'Feiertage_u.Dateneingabe'.$B$3:.$E$18];MATCH([.$T16];[$'Feiertage_u.Dateneingabe'.$D$3:.$D$18];0);4))" office:value-type="float" office:value="0">
            <text:p>#NV</text:p>
          </table:table-cell>
          <table:table-cell table:number-columns-repeated="1002"/>
        </table:table-row>
        <table:table-row table:style-name="ro1">
          <table:table-cell table:style-name="ce413" table:formula="of:=IF(AND([.B17]&gt;&quot;&quot;;[.C16]=[.C17]);[.A16];IF([.B17]=&quot;&quot;;&quot;&quot;;[.A16]+1))">
            <text:p/>
          </table:table-cell>
          <table:table-cell table:style-name="ce609"/>
          <table:table-cell table:style-name="ce612"/>
          <table:table-cell table:style-name="ce616" table:formula="of:=IF(AND([.$E17]=&quot;&quot;;[.$B17]=&quot;&quot;);&quot;&quot;;IF([.$E17]&gt;0;[.$D17];TEXT(TODAY();&quot;TT. MM. JJJJ&quot;)))">
            <text:p/>
          </table:table-cell>
          <table:table-cell table:style-name="ce624"/>
          <table:table-cell table:style-name="ce634"/>
          <table:table-cell table:style-name="ce640" table:formula="of:=IF([.F17]=0;&quot;&quot;;IF(AND([.$Q17]&gt;0;ISERROR([.$S17]));[.$Q17];IF(AND([.$Q17]&gt;0;[.$S17]&gt;0);[.$Q17]+[.$S17];&quot;&quot;)))">
            <text:p/>
          </table:table-cell>
          <table:table-cell table:style-name="ce647"/>
          <table:table-cell table:style-name="ce653"/>
          <table:table-cell table:style-name="ce655" table:formula="of:=IF([.H17]=&quot;&quot;;&quot;&quot;;[.E17]+[.I17])">
            <text:p/>
          </table:table-cell>
          <table:table-cell table:style-name="ce657"/>
          <table:table-cell table:style-name="ce661"/>
          <table:table-cell table:style-name="ce640" table:formula="of:=IF([.L17]=0;&quot;&quot;;IF(AND([.$T17]&gt;0;ISERROR([.$V17]));[.$T17];IF(AND([.$T17]&gt;0;[.$V17]&gt;0);[.$T17]+[.$V17];&quot;&quot;)))">
            <text:p/>
          </table:table-cell>
          <table:table-cell table:style-name="ce673"/>
          <table:table-cell table:style-name="ce678" table:formula="of:=IF(AND([.J17]=0;[.E17]=0);&quot;&quot;;IF([.P17]=&quot;Gutschrift&quot;;[.E17]-[.K17];IF(AND([.J17]&gt;0;[.L17]&gt;0;[.P17]=&quot;./. Skonto&quot;);[.J17]-[.K17];IF(OR([.P17]=&quot;Abbuchung&quot;;[.P17]=&quot;Rechnung&quot;);[.E17]-[.K17];IF(OR([.P17]=&quot;./. Kürzung&quot;;[.P17]=&quot;Barzahlung&quot;);[.E17]-[.K17];&quot;&quot;)))))">
            <text:p/>
          </table:table-cell>
          <table:table-cell table:style-name="ce683" table:formula="of:=IF([.E17]=0;&quot;&quot;;IF(AND([.K17]&gt;0;[.J17]&gt;0;[.L17]=0);&quot;./. Kürzung&quot;;IF(AND([.F17]=0;[.D17]=[.G17]);&quot;Barzahlung&quot;;IF(AND([.A17]=[.A16];[.F17]&gt;0;[.C17]=[.C16]);&quot;Abbuchung&quot;;IF(AND([.E17]&gt;0;[.F17]&gt;0;[.I17]=&quot;&quot;);&quot;Rechnung&quot;;IF(AND([.H17]&gt;0;[.I17]&lt;&gt;0;[.M17]&gt;0);&quot;./. Skonto&quot;;IF([.E17]&lt;0;&quot;Gutschrift&quot;;&quot;&quot;)))))))">
            <text:p/>
          </table:table-cell>
          <table:table-cell table:style-name="ce688" table:formula="of:=IF([.$C17]=&quot;&quot;;&quot;&quot;;IF(AND([.$D17]&gt;0;WEEKDAY([.$R17];2)&lt;6);[.$R17];IF(AND([.$D17]&gt;0;WEEKDAY([.$R17];2)=6);[.$R17]+2;IF(AND([.$D17]&gt;0;WEEKDAY([.$R17];2)=7);[.$R17]+1))))">
            <text:p/>
          </table:table-cell>
          <table:table-cell table:style-name="ce688" table:formula="of:=IF([.$D17]&gt;&quot;&quot;;IF(OR(DATEVALUE([.$D17])+[.$F17]=[$'Feiertage_u.Dateneingabe'.$D$3:.$D$18];D);DATEVALUE([.$D17])+[.$F17];&quot;&quot;);&quot;&quot;)">
            <text:p/>
          </table:table-cell>
          <table:table-cell table:style-name="ce692" table:formula="of:=IF([.$Q17]&gt;0;INDEX([$'Feiertage_u.Dateneingabe'.$B$3:.$E$18];MATCH([.$Q17];[$'Feiertage_u.Dateneingabe'.$D$3:.$D$18];0);4))" office:value-type="float" office:value="0">
            <text:p>#NV</text:p>
          </table:table-cell>
          <table:table-cell table:style-name="ce688" table:formula="of:=IF([.$C17]=&quot;&quot;;&quot;&quot;;IF(AND([.$D17]&gt;0;WEEKDAY([.$U17];2)&lt;6);[.$U17];IF(AND([.$D17]&gt;0;WEEKDAY([.$U17];2)=6);[.$U17]+2;IF(AND([.$D17]&gt;0;WEEKDAY([.$U17];2)=7);[.$U17]+1))))">
            <text:p/>
          </table:table-cell>
          <table:table-cell table:style-name="ce688" table:formula="of:=IF([.$D17]&gt;&quot;&quot;;IF(OR(DATEVALUE([.$D17])+[.$L17]=[Mietpreisliste.$D$3:.$D$25];D);DATEVALUE([.$D17])+[.$L17];&quot;&quot;);&quot;&quot;)">
            <text:p/>
          </table:table-cell>
          <table:table-cell table:style-name="ce692" table:formula="of:=IF([.$T17]&gt;0;INDEX([$'Feiertage_u.Dateneingabe'.$B$3:.$E$18];MATCH([.$T17];[$'Feiertage_u.Dateneingabe'.$D$3:.$D$18];0);4))" office:value-type="float" office:value="0">
            <text:p>#NV</text:p>
          </table:table-cell>
          <table:table-cell table:number-columns-repeated="1002"/>
        </table:table-row>
        <table:table-row table:style-name="ro1">
          <table:table-cell table:style-name="ce413" table:formula="of:=IF(AND([.B18]&gt;&quot;&quot;;[.C17]=[.C18]);[.A17];IF([.B18]=&quot;&quot;;&quot;&quot;;[.A17]+1))">
            <text:p/>
          </table:table-cell>
          <table:table-cell table:style-name="ce609"/>
          <table:table-cell table:style-name="ce612"/>
          <table:table-cell table:style-name="ce616" table:formula="of:=IF(AND([.$E18]=&quot;&quot;;[.$B18]=&quot;&quot;);&quot;&quot;;IF([.$E18]&gt;0;[.$D18];TEXT(TODAY();&quot;TT. MM. JJJJ&quot;)))">
            <text:p/>
          </table:table-cell>
          <table:table-cell table:style-name="ce624"/>
          <table:table-cell table:style-name="ce634"/>
          <table:table-cell table:style-name="ce640" table:formula="of:=IF([.F18]=0;&quot;&quot;;IF(AND([.$Q18]&gt;0;ISERROR([.$S18]));[.$Q18];IF(AND([.$Q18]&gt;0;[.$S18]&gt;0);[.$Q18]+[.$S18];&quot;&quot;)))">
            <text:p/>
          </table:table-cell>
          <table:table-cell table:style-name="ce647"/>
          <table:table-cell table:style-name="ce653" table:formula="of:=IF([.H18]=&quot;&quot;;&quot;&quot;;ROUNDDOWN([.E18]*[.H18]*-1;2))">
            <text:p/>
          </table:table-cell>
          <table:table-cell table:style-name="ce655" table:formula="of:=IF([.H18]=&quot;&quot;;&quot;&quot;;[.E18]+[.I18])">
            <text:p/>
          </table:table-cell>
          <table:table-cell table:style-name="ce657"/>
          <table:table-cell table:style-name="ce661"/>
          <table:table-cell table:style-name="ce640" table:formula="of:=IF([.L18]=0;&quot;&quot;;IF(AND([.$T18]&gt;0;ISERROR([.$V18]));[.$T18];IF(AND([.$T18]&gt;0;[.$V18]&gt;0);[.$T18]+[.$V18];&quot;&quot;)))">
            <text:p/>
          </table:table-cell>
          <table:table-cell table:style-name="ce673"/>
          <table:table-cell table:style-name="ce678" table:formula="of:=IF(AND([.J18]=0;[.E18]=0);&quot;&quot;;IF([.P18]=&quot;Gutschrift&quot;;[.E18]-[.K18];IF(AND([.J18]&gt;0;[.L18]&gt;0;[.P18]=&quot;./. Skonto&quot;);[.J18]-[.K18];IF(OR([.P18]=&quot;Abbuchung&quot;;[.P18]=&quot;Rechnung&quot;);[.E18]-[.K18];IF(OR([.P18]=&quot;./. Kürzung&quot;;[.P18]=&quot;Barzahlung&quot;);[.E18]-[.K18];&quot;&quot;)))))">
            <text:p/>
          </table:table-cell>
          <table:table-cell table:style-name="ce683" table:formula="of:=IF([.E18]=0;&quot;&quot;;IF(AND([.K18]&gt;0;[.J18]&gt;0;[.L18]=0);&quot;./. Kürzung&quot;;IF(AND([.F18]=0;[.D18]=[.G18]);&quot;Barzahlung&quot;;IF(AND([.A18]=[.A17];[.F18]&gt;0;[.C18]=[.C17]);&quot;Abbuchung&quot;;IF(AND([.E18]&gt;0;[.F18]&gt;0;[.I18]=&quot;&quot;);&quot;Rechnung&quot;;IF(AND([.H18]&gt;0;[.I18]&lt;&gt;0;[.M18]&gt;0);&quot;./. Skonto&quot;;IF([.E18]&lt;0;&quot;Gutschrift&quot;;&quot;&quot;)))))))">
            <text:p/>
          </table:table-cell>
          <table:table-cell table:style-name="ce688" table:formula="of:=IF([.$C18]=&quot;&quot;;&quot;&quot;;IF(AND([.$D18]&gt;0;WEEKDAY([.$R18];2)&lt;6);[.$R18];IF(AND([.$D18]&gt;0;WEEKDAY([.$R18];2)=6);[.$R18]+2;IF(AND([.$D18]&gt;0;WEEKDAY([.$R18];2)=7);[.$R18]+1))))">
            <text:p/>
          </table:table-cell>
          <table:table-cell table:style-name="ce688" table:formula="of:=IF([.$D18]&gt;&quot;&quot;;IF(OR(DATEVALUE([.$D18])+[.$F18]=[$'Feiertage_u.Dateneingabe'.$D$3:.$D$18];D);DATEVALUE([.$D18])+[.$F18];&quot;&quot;);&quot;&quot;)">
            <text:p/>
          </table:table-cell>
          <table:table-cell table:style-name="ce692" table:formula="of:=IF([.$Q18]&gt;0;INDEX([$'Feiertage_u.Dateneingabe'.$B$3:.$E$18];MATCH([.$Q18];[$'Feiertage_u.Dateneingabe'.$D$3:.$D$18];0);4))" office:value-type="float" office:value="0">
            <text:p>#NV</text:p>
          </table:table-cell>
          <table:table-cell table:style-name="ce688" table:formula="of:=IF([.$C18]=&quot;&quot;;&quot;&quot;;IF(AND([.$D18]&gt;0;WEEKDAY([.$U18];2)&lt;6);[.$U18];IF(AND([.$D18]&gt;0;WEEKDAY([.$U18];2)=6);[.$U18]+2;IF(AND([.$D18]&gt;0;WEEKDAY([.$U18];2)=7);[.$U18]+1))))">
            <text:p/>
          </table:table-cell>
          <table:table-cell table:style-name="ce688" table:formula="of:=IF([.$D18]&gt;&quot;&quot;;IF(OR(DATEVALUE([.$D18])+[.$L18]=[Mietpreisliste.$D$3:.$D$25];D);DATEVALUE([.$D18])+[.$L18];&quot;&quot;);&quot;&quot;)">
            <text:p/>
          </table:table-cell>
          <table:table-cell table:style-name="ce692" table:formula="of:=IF([.$T18]&gt;0;INDEX([$'Feiertage_u.Dateneingabe'.$B$3:.$E$18];MATCH([.$T18];[$'Feiertage_u.Dateneingabe'.$D$3:.$D$18];0);4))" office:value-type="float" office:value="0">
            <text:p>#NV</text:p>
          </table:table-cell>
          <table:table-cell table:number-columns-repeated="1002"/>
        </table:table-row>
        <table:table-row table:style-name="ro1">
          <table:table-cell table:style-name="ce413" table:formula="of:=IF(AND([.B19]&gt;&quot;&quot;;[.C18]=[.C19]);[.A18];IF([.B19]=&quot;&quot;;&quot;&quot;;[.A18]+1))">
            <text:p/>
          </table:table-cell>
          <table:table-cell table:style-name="ce609"/>
          <table:table-cell table:style-name="ce612"/>
          <table:table-cell table:style-name="ce616" table:formula="of:=IF(AND([.$E19]=&quot;&quot;;[.$B19]=&quot;&quot;);&quot;&quot;;IF([.$E19]&gt;0;[.$D19];TEXT(TODAY();&quot;TT. MM. JJJJ&quot;)))">
            <text:p/>
          </table:table-cell>
          <table:table-cell table:style-name="ce624"/>
          <table:table-cell table:style-name="ce634"/>
          <table:table-cell table:style-name="ce640" table:formula="of:=IF([.F19]=0;&quot;&quot;;IF(AND([.$Q19]&gt;0;ISERROR([.$S19]));[.$Q19];IF(AND([.$Q19]&gt;0;[.$S19]&gt;0);[.$Q19]+[.$S19];&quot;&quot;)))">
            <text:p/>
          </table:table-cell>
          <table:table-cell table:style-name="ce647"/>
          <table:table-cell table:style-name="ce653" table:formula="of:=IF([.H19]=&quot;&quot;;&quot;&quot;;ROUNDDOWN([.E19]*[.H19]*-1;2))">
            <text:p/>
          </table:table-cell>
          <table:table-cell table:style-name="ce655" table:formula="of:=IF([.H19]=&quot;&quot;;&quot;&quot;;[.E19]+[.I19])">
            <text:p/>
          </table:table-cell>
          <table:table-cell table:style-name="ce657"/>
          <table:table-cell table:style-name="ce661"/>
          <table:table-cell table:style-name="ce640" table:formula="of:=IF([.L19]=0;&quot;&quot;;IF(AND([.$T19]&gt;0;ISERROR([.$V19]));[.$T19];IF(AND([.$T19]&gt;0;[.$V19]&gt;0);[.$T19]+[.$V19];&quot;&quot;)))">
            <text:p/>
          </table:table-cell>
          <table:table-cell table:style-name="ce673"/>
          <table:table-cell table:style-name="ce678" table:formula="of:=IF(AND([.J19]=0;[.E19]=0);&quot;&quot;;IF([.P19]=&quot;Gutschrift&quot;;[.E19]-[.K19];IF(AND([.J19]&gt;0;[.L19]&gt;0;[.P19]=&quot;./. Skonto&quot;);[.J19]-[.K19];IF(OR([.P19]=&quot;Abbuchung&quot;;[.P19]=&quot;Rechnung&quot;);[.E19]-[.K19];IF(OR([.P19]=&quot;./. Kürzung&quot;;[.P19]=&quot;Barzahlung&quot;);[.E19]-[.K19];&quot;&quot;)))))">
            <text:p/>
          </table:table-cell>
          <table:table-cell table:style-name="ce683" table:formula="of:=IF([.E19]=0;&quot;&quot;;IF(AND([.K19]&gt;0;[.J19]&gt;0;[.L19]=0);&quot;./. Kürzung&quot;;IF(AND([.F19]=0;[.D19]=[.G19]);&quot;Barzahlung&quot;;IF(AND([.A19]=[.A18];[.F19]&gt;0;[.C19]=[.C18]);&quot;Abbuchung&quot;;IF(AND([.E19]&gt;0;[.F19]&gt;0;[.I19]=&quot;&quot;);&quot;Rechnung&quot;;IF(AND([.H19]&gt;0;[.I19]&lt;&gt;0;[.M19]&gt;0);&quot;./. Skonto&quot;;IF([.E19]&lt;0;&quot;Gutschrift&quot;;&quot;&quot;)))))))">
            <text:p/>
          </table:table-cell>
          <table:table-cell table:style-name="ce688" table:formula="of:=IF([.$C19]=&quot;&quot;;&quot;&quot;;IF(AND([.$D19]&gt;0;WEEKDAY([.$R19];2)&lt;6);[.$R19];IF(AND([.$D19]&gt;0;WEEKDAY([.$R19];2)=6);[.$R19]+2;IF(AND([.$D19]&gt;0;WEEKDAY([.$R19];2)=7);[.$R19]+1))))">
            <text:p/>
          </table:table-cell>
          <table:table-cell table:style-name="ce688" table:formula="of:=IF([.$D19]&gt;&quot;&quot;;IF(OR(DATEVALUE([.$D19])+[.$F19]=[$'Feiertage_u.Dateneingabe'.$D$3:.$D$18];D);DATEVALUE([.$D19])+[.$F19];&quot;&quot;);&quot;&quot;)">
            <text:p/>
          </table:table-cell>
          <table:table-cell table:style-name="ce692" table:formula="of:=IF([.$Q19]&gt;0;INDEX([$'Feiertage_u.Dateneingabe'.$B$3:.$E$18];MATCH([.$Q19];[$'Feiertage_u.Dateneingabe'.$D$3:.$D$18];0);4))" office:value-type="float" office:value="0">
            <text:p>#NV</text:p>
          </table:table-cell>
          <table:table-cell table:style-name="ce688" table:formula="of:=IF([.$C19]=&quot;&quot;;&quot;&quot;;IF(AND([.$D19]&gt;0;WEEKDAY([.$U19];2)&lt;6);[.$U19];IF(AND([.$D19]&gt;0;WEEKDAY([.$U19];2)=6);[.$U19]+2;IF(AND([.$D19]&gt;0;WEEKDAY([.$U19];2)=7);[.$U19]+1))))">
            <text:p/>
          </table:table-cell>
          <table:table-cell table:style-name="ce688" table:formula="of:=IF([.$D19]&gt;&quot;&quot;;IF(OR(DATEVALUE([.$D19])+[.$L19]=[Mietpreisliste.$D$3:.$D$25];D);DATEVALUE([.$D19])+[.$L19];&quot;&quot;);&quot;&quot;)">
            <text:p/>
          </table:table-cell>
          <table:table-cell table:style-name="ce692" table:formula="of:=IF([.$T19]&gt;0;INDEX([$'Feiertage_u.Dateneingabe'.$B$3:.$E$18];MATCH([.$T19];[$'Feiertage_u.Dateneingabe'.$D$3:.$D$18];0);4))" office:value-type="float" office:value="0">
            <text:p>#NV</text:p>
          </table:table-cell>
          <table:table-cell table:number-columns-repeated="1002"/>
        </table:table-row>
        <table:table-row table:style-name="ro1">
          <table:table-cell table:style-name="ce413" table:formula="of:=IF(AND([.B20]&gt;&quot;&quot;;[.C19]=[.C20]);[.A19];IF([.B20]=&quot;&quot;;&quot;&quot;;[.A19]+1))">
            <text:p/>
          </table:table-cell>
          <table:table-cell table:style-name="ce609"/>
          <table:table-cell table:style-name="ce612"/>
          <table:table-cell table:style-name="ce616" table:formula="of:=IF(AND([.$E20]=&quot;&quot;;[.$B20]=&quot;&quot;);&quot;&quot;;IF([.$E20]&gt;0;[.$D20];TEXT(TODAY();&quot;TT. MM. JJJJ&quot;)))">
            <text:p/>
          </table:table-cell>
          <table:table-cell table:style-name="ce624"/>
          <table:table-cell table:style-name="ce634"/>
          <table:table-cell table:style-name="ce640" table:formula="of:=IF([.F20]=0;&quot;&quot;;IF(AND([.$Q20]&gt;0;ISERROR([.$S20]));[.$Q20];IF(AND([.$Q20]&gt;0;[.$S20]&gt;0);[.$Q20]+[.$S20];&quot;&quot;)))">
            <text:p/>
          </table:table-cell>
          <table:table-cell table:style-name="ce647"/>
          <table:table-cell table:style-name="ce653" table:formula="of:=IF([.H20]=&quot;&quot;;&quot;&quot;;ROUNDDOWN([.E20]*[.H20]*-1;2))">
            <text:p/>
          </table:table-cell>
          <table:table-cell table:style-name="ce655" table:formula="of:=IF([.H20]=&quot;&quot;;&quot;&quot;;[.E20]+[.I20])">
            <text:p/>
          </table:table-cell>
          <table:table-cell table:style-name="ce657"/>
          <table:table-cell table:style-name="ce661"/>
          <table:table-cell table:style-name="ce640" table:formula="of:=IF([.L20]=0;&quot;&quot;;IF(AND([.$T20]&gt;0;ISERROR([.$V20]));[.$T20];IF(AND([.$T20]&gt;0;[.$V20]&gt;0);[.$T20]+[.$V20];&quot;&quot;)))">
            <text:p/>
          </table:table-cell>
          <table:table-cell table:style-name="ce673"/>
          <table:table-cell table:style-name="ce678" table:formula="of:=IF(AND([.J20]=0;[.E20]=0);&quot;&quot;;IF([.P20]=&quot;Gutschrift&quot;;[.E20]-[.K20];IF(AND([.J20]&gt;0;[.L20]&gt;0;[.P20]=&quot;./. Skonto&quot;);[.J20]-[.K20];IF(OR([.P20]=&quot;Abbuchung&quot;;[.P20]=&quot;Rechnung&quot;);[.E20]-[.K20];IF(OR([.P20]=&quot;./. Kürzung&quot;;[.P20]=&quot;Barzahlung&quot;);[.E20]-[.K20];&quot;&quot;)))))">
            <text:p/>
          </table:table-cell>
          <table:table-cell table:style-name="ce683" table:formula="of:=IF([.E20]=0;&quot;&quot;;IF(AND([.K20]&gt;0;[.J20]&gt;0;[.L20]=0);&quot;./. Kürzung&quot;;IF(AND([.F20]=0;[.D20]=[.G20]);&quot;Barzahlung&quot;;IF(AND([.A20]=[.A19];[.F20]&gt;0;[.C20]=[.C19]);&quot;Abbuchung&quot;;IF(AND([.E20]&gt;0;[.F20]&gt;0;[.I20]=&quot;&quot;);&quot;Rechnung&quot;;IF(AND([.H20]&gt;0;[.I20]&lt;&gt;0;[.M20]&gt;0);&quot;./. Skonto&quot;;IF([.E20]&lt;0;&quot;Gutschrift&quot;;&quot;&quot;)))))))">
            <text:p/>
          </table:table-cell>
          <table:table-cell table:style-name="ce688" table:formula="of:=IF([.$C20]=&quot;&quot;;&quot;&quot;;IF(AND([.$D20]&gt;0;WEEKDAY([.$R20];2)&lt;6);[.$R20];IF(AND([.$D20]&gt;0;WEEKDAY([.$R20];2)=6);[.$R20]+2;IF(AND([.$D20]&gt;0;WEEKDAY([.$R20];2)=7);[.$R20]+1))))">
            <text:p/>
          </table:table-cell>
          <table:table-cell table:style-name="ce688" table:formula="of:=IF([.$D20]&gt;&quot;&quot;;IF(OR(DATEVALUE([.$D20])+[.$F20]=[$'Feiertage_u.Dateneingabe'.$D$3:.$D$18];D);DATEVALUE([.$D20])+[.$F20];&quot;&quot;);&quot;&quot;)">
            <text:p/>
          </table:table-cell>
          <table:table-cell table:style-name="ce692" table:formula="of:=IF([.$Q20]&gt;0;INDEX([$'Feiertage_u.Dateneingabe'.$B$3:.$E$18];MATCH([.$Q20];[$'Feiertage_u.Dateneingabe'.$D$3:.$D$18];0);4))" office:value-type="float" office:value="0">
            <text:p>#NV</text:p>
          </table:table-cell>
          <table:table-cell table:style-name="ce688" table:formula="of:=IF([.$C20]=&quot;&quot;;&quot;&quot;;IF(AND([.$D20]&gt;0;WEEKDAY([.$U20];2)&lt;6);[.$U20];IF(AND([.$D20]&gt;0;WEEKDAY([.$U20];2)=6);[.$U20]+2;IF(AND([.$D20]&gt;0;WEEKDAY([.$U20];2)=7);[.$U20]+1))))">
            <text:p/>
          </table:table-cell>
          <table:table-cell table:style-name="ce688" table:formula="of:=IF([.$D20]&gt;&quot;&quot;;IF(OR(DATEVALUE([.$D20])+[.$L20]=[Mietpreisliste.$D$3:.$D$25];D);DATEVALUE([.$D20])+[.$L20];&quot;&quot;);&quot;&quot;)">
            <text:p/>
          </table:table-cell>
          <table:table-cell table:style-name="ce692" table:formula="of:=IF([.$T20]&gt;0;INDEX([$'Feiertage_u.Dateneingabe'.$B$3:.$E$18];MATCH([.$T20];[$'Feiertage_u.Dateneingabe'.$D$3:.$D$18];0);4))" office:value-type="float" office:value="0">
            <text:p>#NV</text:p>
          </table:table-cell>
          <table:table-cell table:number-columns-repeated="1002"/>
        </table:table-row>
        <table:table-row table:style-name="ro1">
          <table:table-cell table:style-name="ce413" table:formula="of:=IF(AND([.B21]&gt;&quot;&quot;;[.C20]=[.C21]);[.A20];IF([.B21]=&quot;&quot;;&quot;&quot;;[.A20]+1))">
            <text:p/>
          </table:table-cell>
          <table:table-cell table:style-name="ce609"/>
          <table:table-cell table:style-name="ce612"/>
          <table:table-cell table:style-name="ce616" table:formula="of:=IF(AND([.$E21]=&quot;&quot;;[.$B21]=&quot;&quot;);&quot;&quot;;IF([.$E21]&gt;0;[.$D21];TEXT(TODAY();&quot;TT. MM. JJJJ&quot;)))">
            <text:p/>
          </table:table-cell>
          <table:table-cell table:style-name="ce624"/>
          <table:table-cell table:style-name="ce634"/>
          <table:table-cell table:style-name="ce640" table:formula="of:=IF([.F21]=0;&quot;&quot;;IF(AND([.$Q21]&gt;0;ISERROR([.$S21]));[.$Q21];IF(AND([.$Q21]&gt;0;[.$S21]&gt;0);[.$Q21]+[.$S21];&quot;&quot;)))">
            <text:p/>
          </table:table-cell>
          <table:table-cell table:style-name="ce647"/>
          <table:table-cell table:style-name="ce653" table:formula="of:=IF([.H21]=&quot;&quot;;&quot;&quot;;ROUNDDOWN([.E21]*[.H21]*-1;2))">
            <text:p/>
          </table:table-cell>
          <table:table-cell table:style-name="ce655" table:formula="of:=IF([.H21]=&quot;&quot;;&quot;&quot;;[.E21]+[.I21])">
            <text:p/>
          </table:table-cell>
          <table:table-cell table:style-name="ce657"/>
          <table:table-cell table:style-name="ce661"/>
          <table:table-cell table:style-name="ce640" table:formula="of:=IF([.L21]=0;&quot;&quot;;IF(AND([.$T21]&gt;0;ISERROR([.$V21]));[.$T21];IF(AND([.$T21]&gt;0;[.$V21]&gt;0);[.$T21]+[.$V21];&quot;&quot;)))">
            <text:p/>
          </table:table-cell>
          <table:table-cell table:style-name="ce673"/>
          <table:table-cell table:style-name="ce678" table:formula="of:=IF(AND([.J21]=0;[.E21]=0);&quot;&quot;;IF([.P21]=&quot;Gutschrift&quot;;[.E21]-[.K21];IF(AND([.J21]&gt;0;[.L21]&gt;0;[.P21]=&quot;./. Skonto&quot;);[.J21]-[.K21];IF(OR([.P21]=&quot;Abbuchung&quot;;[.P21]=&quot;Rechnung&quot;);[.E21]-[.K21];IF(OR([.P21]=&quot;./. Kürzung&quot;;[.P21]=&quot;Barzahlung&quot;);[.E21]-[.K21];&quot;&quot;)))))">
            <text:p/>
          </table:table-cell>
          <table:table-cell table:style-name="ce683" table:formula="of:=IF([.E21]=0;&quot;&quot;;IF(AND([.K21]&gt;0;[.J21]&gt;0;[.L21]=0);&quot;./. Kürzung&quot;;IF(AND([.F21]=0;[.D21]=[.G21]);&quot;Barzahlung&quot;;IF(AND([.A21]=[.A20];[.F21]&gt;0;[.C21]=[.C20]);&quot;Abbuchung&quot;;IF(AND([.E21]&gt;0;[.F21]&gt;0;[.I21]=&quot;&quot;);&quot;Rechnung&quot;;IF(AND([.H21]&gt;0;[.I21]&lt;&gt;0;[.M21]&gt;0);&quot;./. Skonto&quot;;IF([.E21]&lt;0;&quot;Gutschrift&quot;;&quot;&quot;)))))))">
            <text:p/>
          </table:table-cell>
          <table:table-cell table:style-name="ce688" table:formula="of:=IF([.$C21]=&quot;&quot;;&quot;&quot;;IF(AND([.$D21]&gt;0;WEEKDAY([.$R21];2)&lt;6);[.$R21];IF(AND([.$D21]&gt;0;WEEKDAY([.$R21];2)=6);[.$R21]+2;IF(AND([.$D21]&gt;0;WEEKDAY([.$R21];2)=7);[.$R21]+1))))">
            <text:p/>
          </table:table-cell>
          <table:table-cell table:style-name="ce688" table:formula="of:=IF([.$D21]&gt;&quot;&quot;;IF(OR(DATEVALUE([.$D21])+[.$F21]=[$'Feiertage_u.Dateneingabe'.$D$3:.$D$18];D);DATEVALUE([.$D21])+[.$F21];&quot;&quot;);&quot;&quot;)">
            <text:p/>
          </table:table-cell>
          <table:table-cell table:style-name="ce692" table:formula="of:=IF([.$Q21]&gt;0;INDEX([$'Feiertage_u.Dateneingabe'.$B$3:.$E$18];MATCH([.$Q21];[$'Feiertage_u.Dateneingabe'.$D$3:.$D$18];0);4))" office:value-type="float" office:value="0">
            <text:p>#NV</text:p>
          </table:table-cell>
          <table:table-cell table:style-name="ce688" table:formula="of:=IF([.$C21]=&quot;&quot;;&quot;&quot;;IF(AND([.$D21]&gt;0;WEEKDAY([.$U21];2)&lt;6);[.$U21];IF(AND([.$D21]&gt;0;WEEKDAY([.$U21];2)=6);[.$U21]+2;IF(AND([.$D21]&gt;0;WEEKDAY([.$U21];2)=7);[.$U21]+1))))">
            <text:p/>
          </table:table-cell>
          <table:table-cell table:style-name="ce688" table:formula="of:=IF([.$D21]&gt;&quot;&quot;;IF(OR(DATEVALUE([.$D21])+[.$L21]=[Mietpreisliste.$D$3:.$D$25];D);DATEVALUE([.$D21])+[.$L21];&quot;&quot;);&quot;&quot;)">
            <text:p/>
          </table:table-cell>
          <table:table-cell table:style-name="ce692" table:formula="of:=IF([.$T21]&gt;0;INDEX([$'Feiertage_u.Dateneingabe'.$B$3:.$E$18];MATCH([.$T21];[$'Feiertage_u.Dateneingabe'.$D$3:.$D$18];0);4))" office:value-type="float" office:value="0">
            <text:p>#NV</text:p>
          </table:table-cell>
          <table:table-cell table:number-columns-repeated="1002"/>
        </table:table-row>
        <table:table-row table:style-name="ro1">
          <table:table-cell table:style-name="ce413" table:formula="of:=IF(AND([.B22]&gt;&quot;&quot;;[.C21]=[.C22]);[.A21];IF([.B22]=&quot;&quot;;&quot;&quot;;[.A21]+1))">
            <text:p/>
          </table:table-cell>
          <table:table-cell table:style-name="ce609"/>
          <table:table-cell table:style-name="ce612"/>
          <table:table-cell table:style-name="ce616" table:formula="of:=IF(AND([.$E22]=&quot;&quot;;[.$B22]=&quot;&quot;);&quot;&quot;;IF([.$E22]&gt;0;[.$D22];TEXT(TODAY();&quot;TT. MM. JJJJ&quot;)))">
            <text:p/>
          </table:table-cell>
          <table:table-cell table:style-name="ce624"/>
          <table:table-cell table:style-name="ce634"/>
          <table:table-cell table:style-name="ce640" table:formula="of:=IF([.F22]=0;&quot;&quot;;IF(AND([.$Q22]&gt;0;ISERROR([.$S22]));[.$Q22];IF(AND([.$Q22]&gt;0;[.$S22]&gt;0);[.$Q22]+[.$S22];&quot;&quot;)))">
            <text:p/>
          </table:table-cell>
          <table:table-cell table:style-name="ce647"/>
          <table:table-cell table:style-name="ce653" table:formula="of:=IF([.H22]=&quot;&quot;;&quot;&quot;;ROUNDDOWN([.E22]*[.H22]*-1;2))">
            <text:p/>
          </table:table-cell>
          <table:table-cell table:style-name="ce655" table:formula="of:=IF([.H22]=&quot;&quot;;&quot;&quot;;[.E22]+[.I22])">
            <text:p/>
          </table:table-cell>
          <table:table-cell table:style-name="ce657"/>
          <table:table-cell table:style-name="ce661"/>
          <table:table-cell table:style-name="ce640" table:formula="of:=IF([.L22]=0;&quot;&quot;;IF(AND([.$T22]&gt;0;ISERROR([.$V22]));[.$T22];IF(AND([.$T22]&gt;0;[.$V22]&gt;0);[.$T22]+[.$V22];&quot;&quot;)))">
            <text:p/>
          </table:table-cell>
          <table:table-cell table:style-name="ce673"/>
          <table:table-cell table:style-name="ce678" table:formula="of:=IF(AND([.J22]=0;[.E22]=0);&quot;&quot;;IF([.P22]=&quot;Gutschrift&quot;;[.E22]-[.K22];IF(AND([.J22]&gt;0;[.L22]&gt;0;[.P22]=&quot;./. Skonto&quot;);[.J22]-[.K22];IF(OR([.P22]=&quot;Abbuchung&quot;;[.P22]=&quot;Rechnung&quot;);[.E22]-[.K22];IF(OR([.P22]=&quot;./. Kürzung&quot;;[.P22]=&quot;Barzahlung&quot;);[.E22]-[.K22];&quot;&quot;)))))">
            <text:p/>
          </table:table-cell>
          <table:table-cell table:style-name="ce683" table:formula="of:=IF([.E22]=0;&quot;&quot;;IF(AND([.K22]&gt;0;[.J22]&gt;0;[.L22]=0);&quot;./. Kürzung&quot;;IF(AND([.F22]=0;[.D22]=[.G22]);&quot;Barzahlung&quot;;IF(AND([.A22]=[.A21];[.F22]&gt;0;[.C22]=[.C21]);&quot;Abbuchung&quot;;IF(AND([.E22]&gt;0;[.F22]&gt;0;[.I22]=&quot;&quot;);&quot;Rechnung&quot;;IF(AND([.H22]&gt;0;[.I22]&lt;&gt;0;[.M22]&gt;0);&quot;./. Skonto&quot;;IF([.E22]&lt;0;&quot;Gutschrift&quot;;&quot;&quot;)))))))">
            <text:p/>
          </table:table-cell>
          <table:table-cell table:style-name="ce688" table:formula="of:=IF([.$C22]=&quot;&quot;;&quot;&quot;;IF(AND([.$D22]&gt;0;WEEKDAY([.$R22];2)&lt;6);[.$R22];IF(AND([.$D22]&gt;0;WEEKDAY([.$R22];2)=6);[.$R22]+2;IF(AND([.$D22]&gt;0;WEEKDAY([.$R22];2)=7);[.$R22]+1))))">
            <text:p/>
          </table:table-cell>
          <table:table-cell table:style-name="ce688" table:formula="of:=IF([.$D22]&gt;&quot;&quot;;IF(OR(DATEVALUE([.$D22])+[.$F22]=[$'Feiertage_u.Dateneingabe'.$D$3:.$D$18];D);DATEVALUE([.$D22])+[.$F22];&quot;&quot;);&quot;&quot;)">
            <text:p/>
          </table:table-cell>
          <table:table-cell table:style-name="ce692" table:formula="of:=IF([.$Q22]&gt;0;INDEX([$'Feiertage_u.Dateneingabe'.$B$3:.$E$18];MATCH([.$Q22];[$'Feiertage_u.Dateneingabe'.$D$3:.$D$18];0);4))" office:value-type="float" office:value="0">
            <text:p>#NV</text:p>
          </table:table-cell>
          <table:table-cell table:style-name="ce688" table:formula="of:=IF([.$C22]=&quot;&quot;;&quot;&quot;;IF(AND([.$D22]&gt;0;WEEKDAY([.$U22];2)&lt;6);[.$U22];IF(AND([.$D22]&gt;0;WEEKDAY([.$U22];2)=6);[.$U22]+2;IF(AND([.$D22]&gt;0;WEEKDAY([.$U22];2)=7);[.$U22]+1))))">
            <text:p/>
          </table:table-cell>
          <table:table-cell table:style-name="ce688" table:formula="of:=IF([.$D22]&gt;&quot;&quot;;IF(OR(DATEVALUE([.$D22])+[.$L22]=[Mietpreisliste.$D$3:.$D$25];D);DATEVALUE([.$D22])+[.$L22];&quot;&quot;);&quot;&quot;)">
            <text:p/>
          </table:table-cell>
          <table:table-cell table:style-name="ce692" table:formula="of:=IF([.$T22]&gt;0;INDEX([$'Feiertage_u.Dateneingabe'.$B$3:.$E$18];MATCH([.$T22];[$'Feiertage_u.Dateneingabe'.$D$3:.$D$18];0);4))" office:value-type="float" office:value="0">
            <text:p>#NV</text:p>
          </table:table-cell>
          <table:table-cell table:number-columns-repeated="1002"/>
        </table:table-row>
        <table:table-row table:style-name="ro1">
          <table:table-cell table:style-name="ce413" table:formula="of:=IF(AND([.B23]&gt;&quot;&quot;;[.C22]=[.C23]);[.A22];IF([.B23]=&quot;&quot;;&quot;&quot;;[.A22]+1))">
            <text:p/>
          </table:table-cell>
          <table:table-cell table:style-name="ce609"/>
          <table:table-cell table:style-name="ce612"/>
          <table:table-cell table:style-name="ce616" table:formula="of:=IF(AND([.$E23]=&quot;&quot;;[.$B23]=&quot;&quot;);&quot;&quot;;IF([.$E23]&gt;0;[.$D23];TEXT(TODAY();&quot;TT. MM. JJJJ&quot;)))">
            <text:p/>
          </table:table-cell>
          <table:table-cell table:style-name="ce624"/>
          <table:table-cell table:style-name="ce634"/>
          <table:table-cell table:style-name="ce640" table:formula="of:=IF([.F23]=0;&quot;&quot;;IF(AND([.$Q23]&gt;0;ISERROR([.$S23]));[.$Q23];IF(AND([.$Q23]&gt;0;[.$S23]&gt;0);[.$Q23]+[.$S23];&quot;&quot;)))">
            <text:p/>
          </table:table-cell>
          <table:table-cell table:style-name="ce647"/>
          <table:table-cell table:style-name="ce653" table:formula="of:=IF([.H23]=&quot;&quot;;&quot;&quot;;ROUNDDOWN([.E23]*[.H23]*-1;2))">
            <text:p/>
          </table:table-cell>
          <table:table-cell table:style-name="ce655" table:formula="of:=IF([.H23]=&quot;&quot;;&quot;&quot;;[.E23]+[.I23])">
            <text:p/>
          </table:table-cell>
          <table:table-cell table:style-name="ce657"/>
          <table:table-cell table:style-name="ce661"/>
          <table:table-cell table:style-name="ce640" table:formula="of:=IF([.L23]=0;&quot;&quot;;IF(AND([.$T23]&gt;0;ISERROR([.$V23]));[.$T23];IF(AND([.$T23]&gt;0;[.$V23]&gt;0);[.$T23]+[.$V23];&quot;&quot;)))">
            <text:p/>
          </table:table-cell>
          <table:table-cell table:style-name="ce673"/>
          <table:table-cell table:style-name="ce678" table:formula="of:=IF(AND([.J23]=0;[.E23]=0);&quot;&quot;;IF([.P23]=&quot;Gutschrift&quot;;[.E23]-[.K23];IF(AND([.J23]&gt;0;[.L23]&gt;0;[.P23]=&quot;./. Skonto&quot;);[.J23]-[.K23];IF(OR([.P23]=&quot;Abbuchung&quot;;[.P23]=&quot;Rechnung&quot;);[.E23]-[.K23];IF(OR([.P23]=&quot;./. Kürzung&quot;;[.P23]=&quot;Barzahlung&quot;);[.E23]-[.K23];&quot;&quot;)))))">
            <text:p/>
          </table:table-cell>
          <table:table-cell table:style-name="ce683" table:formula="of:=IF([.E23]=0;&quot;&quot;;IF(AND([.K23]&gt;0;[.J23]&gt;0;[.L23]=0);&quot;./. Kürzung&quot;;IF(AND([.F23]=0;[.D23]=[.G23]);&quot;Barzahlung&quot;;IF(AND([.A23]=[.A22];[.F23]&gt;0;[.C23]=[.C22]);&quot;Abbuchung&quot;;IF(AND([.E23]&gt;0;[.F23]&gt;0;[.I23]=&quot;&quot;);&quot;Rechnung&quot;;IF(AND([.H23]&gt;0;[.I23]&lt;&gt;0;[.M23]&gt;0);&quot;./. Skonto&quot;;IF([.E23]&lt;0;&quot;Gutschrift&quot;;&quot;&quot;)))))))">
            <text:p/>
          </table:table-cell>
          <table:table-cell table:style-name="ce688" table:formula="of:=IF([.$C23]=&quot;&quot;;&quot;&quot;;IF(AND([.$D23]&gt;0;WEEKDAY([.$R23];2)&lt;6);[.$R23];IF(AND([.$D23]&gt;0;WEEKDAY([.$R23];2)=6);[.$R23]+2;IF(AND([.$D23]&gt;0;WEEKDAY([.$R23];2)=7);[.$R23]+1))))">
            <text:p/>
          </table:table-cell>
          <table:table-cell table:style-name="ce688" table:formula="of:=IF([.$D23]&gt;&quot;&quot;;IF(OR(DATEVALUE([.$D23])+[.$F23]=[$'Feiertage_u.Dateneingabe'.$D$3:.$D$18];D);DATEVALUE([.$D23])+[.$F23];&quot;&quot;);&quot;&quot;)">
            <text:p/>
          </table:table-cell>
          <table:table-cell table:style-name="ce692" table:formula="of:=IF([.$Q23]&gt;0;INDEX([$'Feiertage_u.Dateneingabe'.$B$3:.$E$18];MATCH([.$Q23];[$'Feiertage_u.Dateneingabe'.$D$3:.$D$18];0);4))" office:value-type="float" office:value="0">
            <text:p>#NV</text:p>
          </table:table-cell>
          <table:table-cell table:style-name="ce688" table:formula="of:=IF([.$C23]=&quot;&quot;;&quot;&quot;;IF(AND([.$D23]&gt;0;WEEKDAY([.$U23];2)&lt;6);[.$U23];IF(AND([.$D23]&gt;0;WEEKDAY([.$U23];2)=6);[.$U23]+2;IF(AND([.$D23]&gt;0;WEEKDAY([.$U23];2)=7);[.$U23]+1))))">
            <text:p/>
          </table:table-cell>
          <table:table-cell table:style-name="ce688" table:formula="of:=IF([.$D23]&gt;&quot;&quot;;IF(OR(DATEVALUE([.$D23])+[.$L23]=[Mietpreisliste.$D$3:.$D$25];D);DATEVALUE([.$D23])+[.$L23];&quot;&quot;);&quot;&quot;)">
            <text:p/>
          </table:table-cell>
          <table:table-cell table:style-name="ce692" table:formula="of:=IF([.$T23]&gt;0;INDEX([$'Feiertage_u.Dateneingabe'.$B$3:.$E$18];MATCH([.$T23];[$'Feiertage_u.Dateneingabe'.$D$3:.$D$18];0);4))" office:value-type="float" office:value="0">
            <text:p>#NV</text:p>
          </table:table-cell>
          <table:table-cell table:number-columns-repeated="1002"/>
        </table:table-row>
        <table:table-row table:style-name="ro1">
          <table:table-cell table:style-name="ce606"/>
          <table:table-cell table:style-name="ce283" table:number-columns-repeated="2"/>
          <table:table-cell table:style-name="ce617"/>
          <table:table-cell table:style-name="ce625"/>
          <table:table-cell table:style-name="ce488"/>
          <table:table-cell table:style-name="ce641"/>
          <table:table-cell table:style-name="ce648"/>
          <table:table-cell table:style-name="ce325" table:number-columns-repeated="3"/>
          <table:table-cell table:style-name="ce662"/>
          <table:table-cell table:style-name="ce666"/>
          <table:table-cell table:style-name="ce606"/>
          <table:table-cell table:style-name="ce325" table:number-columns-repeated="2"/>
          <table:table-cell table:style-name="ce689" table:number-columns-repeated="3"/>
          <table:table-cell table:style-name="ce519"/>
          <table:table-cell table:number-columns-repeated="1004"/>
        </table:table-row>
        <table:table-row table:style-name="ro1">
          <table:table-cell table:style-name="ce607" table:formula="of:=COUNTIF([.A4:.A23];&quot;&gt;0&quot;)" office:value-type="float" office:value="0">
            <text:p>0</text:p>
          </table:table-cell>
          <table:table-cell table:style-name="ce325" table:formula="of:=IF([.A25]&gt;1;&quot;Kosten Rechnungen / Abschläge&quot;;IF([.A25]&gt;=1;&quot;Kosten Rechnung&quot;;&quot;&quot;))">
            <text:p/>
          </table:table-cell>
          <table:table-cell table:style-name="ce325"/>
          <table:table-cell table:style-name="ce618" office:value-type="string">
            <text:p>Forderung :</text:p>
          </table:table-cell>
          <table:table-cell table:style-name="ce626" table:formula="of:=SUM([.E4:.E24])" office:value-type="currency" office:currency="EUR" office:value="0">
            <text:p>0,00 €</text:p>
          </table:table-cell>
          <table:table-cell table:style-name="ce635"/>
          <table:table-cell table:style-name="ce641"/>
          <table:table-cell table:style-name="ce648"/>
          <table:table-cell table:style-name="ce325" table:number-columns-repeated="3"/>
          <table:table-cell table:style-name="ce662"/>
          <table:table-cell table:style-name="ce667" office:value-type="string">
            <text:p>Zahlungssumme <text:s text:c="14"/>:</text:p>
          </table:table-cell>
          <table:table-cell table:style-name="ce607"/>
          <table:table-cell table:style-name="ce679" table:formula="of:=SUM([.O4:.O24])" office:value-type="float" office:value="0">
            <text:p>0,00 €</text:p>
          </table:table-cell>
          <table:table-cell table:style-name="ce684"/>
          <table:table-cell table:number-columns-repeated="1008"/>
        </table:table-row>
        <table:table-row table:style-name="ro1">
          <table:table-cell table:style-name="ce606"/>
          <table:table-cell table:style-name="ce325" table:number-columns-repeated="2"/>
          <table:table-cell table:style-name="ce618"/>
          <table:table-cell table:style-name="ce627"/>
          <table:table-cell table:style-name="ce635"/>
          <table:table-cell table:style-name="ce641"/>
          <table:table-cell table:style-name="ce648"/>
          <table:table-cell table:style-name="ce325" table:number-columns-repeated="3"/>
          <table:table-cell table:style-name="ce662"/>
          <table:table-cell table:style-name="ce668" office:value-type="string">
            <text:p>Rechnungsabzug (Skonto, Abrundung):</text:p>
          </table:table-cell>
          <table:table-cell table:style-name="ce668"/>
          <table:table-cell table:style-name="ce325"/>
          <table:table-cell table:style-name="ce684" table:formula="of:=[.$E$25]-[.$O$25]" office:value-type="float" office:value="0">
            <text:p>0,00 €</text:p>
          </table:table-cell>
          <table:table-cell table:number-columns-repeated="1008"/>
        </table:table-row>
        <table:table-row table:style-name="ro1">
          <table:table-cell table:style-name="ce606"/>
          <table:table-cell table:style-name="ce325" table:number-columns-repeated="2"/>
          <table:table-cell table:style-name="ce618" office:value-type="string">
            <text:p>Kostenrechnung/en :</text:p>
          </table:table-cell>
          <table:table-cell table:style-name="ce629" table:formula="of:=IF(AND(['Feiertage_u.Dateneingabe'.L18]=&quot;&quot;;['Feiertage_u.Dateneingabe'.L9]&lt;&gt;&quot;&quot;);['Feiertage_u.Dateneingabe'.L9];IF(AND(['Feiertage_u.Dateneingabe'.L18]&lt;&gt;&quot;&quot;;['Feiertage_u.Dateneingabe'.L9]&lt;&gt;&quot;&quot;);CONCATENATE(['Feiertage_u.Dateneingabe'.L18];&quot; und &quot;;['Feiertage_u.Dateneingabe'.L9])))" office:value-type="string" office:string-value="Monika Partner und Dieter Mieter" table:number-columns-spanned="3" table:number-rows-spanned="1">
            <text:p>Monika Partner und Dieter Mieter</text:p>
          </table:table-cell>
          <table:covered-table-cell table:style-name="ce635"/>
          <table:covered-table-cell table:style-name="ce641"/>
          <table:table-cell table:style-name="ce648"/>
          <table:table-cell table:style-name="ce325" table:number-columns-repeated="3"/>
          <table:table-cell table:style-name="ce662"/>
          <table:table-cell table:style-name="ce666"/>
          <table:table-cell table:style-name="ce606"/>
          <table:table-cell table:style-name="ce325" table:number-columns-repeated="2"/>
          <table:table-cell table:number-columns-repeated="1008"/>
        </table:table-row>
        <table:table-row table:style-name="ro1" table:number-rows-repeated="13">
          <table:table-cell table:number-columns-repeated="3"/>
          <table:table-cell table:style-name="ce619"/>
          <table:table-cell table:number-columns-repeated="6"/>
          <table:table-cell table:style-name="Default"/>
          <table:table-cell table:style-name="ce658"/>
          <table:table-cell table:number-columns-repeated="1012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2"/>
          <table:table-cell table:number-columns-repeated="2"/>
          <table:table-cell table:number-columns-repeated="1020"/>
        </table:table-row>
        <table:table-row table:style-name="ro1">
          <table:table-cell table:number-columns-repeated="3"/>
          <table:table-cell/>
          <table:table-cell table:number-columns-repeated="1020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ieterdaten" table:style-name="ta5" table:print-ranges="Mieterdaten.A1:Mieterdaten.O73">
        <table:table-column table:style-name="co127" table:default-cell-style-name="ce164"/>
        <table:table-column table:style-name="co128" table:default-cell-style-name="ce164"/>
        <table:table-column table:style-name="co129" table:default-cell-style-name="ce719"/>
        <table:table-column table:style-name="co130" table:default-cell-style-name="ce719"/>
        <table:table-column table:style-name="co131" table:default-cell-style-name="ce164"/>
        <table:table-column table:style-name="co132" table:default-cell-style-name="ce164"/>
        <table:table-column table:style-name="co69" table:default-cell-style-name="ce719"/>
        <table:table-column table:style-name="co133" table:default-cell-style-name="ce164"/>
        <table:table-column table:style-name="co134" table:default-cell-style-name="ce719"/>
        <table:table-column table:style-name="co135" table:default-cell-style-name="ce719"/>
        <table:table-column table:style-name="co136" table:default-cell-style-name="ce719"/>
        <table:table-column table:style-name="co137" table:default-cell-style-name="ce164"/>
        <table:table-column table:style-name="co28" table:default-cell-style-name="ce793"/>
        <table:table-column table:style-name="co138" table:default-cell-style-name="ce164"/>
        <table:table-column table:style-name="co139" table:default-cell-style-name="ce793"/>
        <table:table-column table:style-name="co92" table:default-cell-style-name="ce793"/>
        <table:table-column table:style-name="co140" table:default-cell-style-name="ce164"/>
        <table:table-column table:style-name="co142" table:default-cell-style-name="ce164"/>
        <table:table-column table:style-name="co116" table:default-cell-style-name="ce164"/>
        <table:table-column table:style-name="co81" table:number-columns-repeated="1005" table:default-cell-style-name="ce164"/>
        <table:table-row table:style-name="ro24">
          <table:table-cell table:style-name="ce404" office:value-type="string">
            <text:p>Anrede</text:p>
          </table:table-cell>
          <table:table-cell table:style-name="ce404" table:formula="of:=IF([.C1]&lt;&gt;&quot;&quot;;&quot;:&quot;;&quot;&quot;)" office:value-type="string" office:string-value=":">
            <text:p>:</text:p>
          </table:table-cell>
          <table:table-cell table:style-name="ce703" table:content-validation-name="val14" office:value-type="string">
            <text:p>Herr</text:p>
          </table:table-cell>
          <table:table-cell table:style-name="ce721"/>
          <table:table-cell table:style-name="ce404"/>
          <table:table-cell table:style-name="ce744" table:formula="of:=IF([.G2]&gt;&quot;&quot;;&quot;PARTNER&quot;;&quot;&quot;)" office:value-type="string" office:string-value="PARTNER">
            <text:p>PARTNER</text:p>
          </table:table-cell>
          <table:table-cell table:style-name="ce404" table:formula="of:=IF([.K$1]&gt;&quot;&quot;;&quot;Anrede&quot;;&quot;&quot;)" office:value-type="string" office:string-value="Anrede">
            <text:p>Anrede</text:p>
          </table:table-cell>
          <table:table-cell table:style-name="ce404"/>
          <table:table-cell table:style-name="ce766" table:content-validation-name="val17"/>
          <table:table-cell table:style-name="ce404" table:formula="of:=IF([.K1]&lt;&gt;&quot;&quot;;&quot;:&quot;;&quot;&quot;)" office:value-type="string" office:string-value=":">
            <text:p>:</text:p>
          </table:table-cell>
          <table:table-cell table:style-name="ce778" table:content-validation-name="val17" office:value-type="string">
            <text:p>Frau</text:p>
          </table:table-cell>
          <table:table-cell table:style-name="ce785"/>
          <table:table-cell table:style-name="ce791" table:number-columns-repeated="2"/>
          <table:table-cell table:style-name="ce813"/>
          <table:table-cell table:style-name="ce164"/>
          <table:table-cell table:number-columns-repeated="1008"/>
        </table:table-row>
        <table:table-row table:style-name="ro24">
          <table:table-cell table:style-name="ce404" office:value-type="string">
            <text:p>Name</text:p>
          </table:table-cell>
          <table:table-cell table:style-name="ce404" table:formula="of:=IF([.C2]&lt;&gt;&quot;&quot;;&quot;:&quot;;&quot;&quot;)" office:value-type="string" office:string-value=":">
            <text:p>:</text:p>
          </table:table-cell>
          <table:table-cell table:style-name="ce702" table:formula="of:=IF([$'Feiertage_u.Dateneingabe'.$L9]=&quot;&quot;;&quot;&quot;;[$'Feiertage_u.Dateneingabe'.$L9])" office:value-type="string" office:string-value="Dieter Mieter">
            <text:p>Dieter Mieter</text:p>
          </table:table-cell>
          <table:table-cell table:style-name="ce702"/>
          <table:table-cell table:style-name="ce404" table:number-columns-repeated="2"/>
          <table:table-cell table:style-name="ce404" table:formula="of:=IF([.K2]&gt;&quot;&quot;;&quot;Name&quot;;&quot;&quot;)" office:value-type="string" office:string-value="Name">
            <text:p>Name</text:p>
          </table:table-cell>
          <table:table-cell table:style-name="ce404" table:formula="of:=IF([.I2]&lt;&gt;&quot;&quot;;&quot;:&quot;;&quot;&quot;)">
            <text:p/>
          </table:table-cell>
          <table:table-cell table:style-name="ce767"/>
          <table:table-cell table:style-name="ce404" table:formula="of:=IF([.K2]&lt;&gt;&quot;&quot;;&quot;:&quot;;&quot;&quot;)" office:value-type="string" office:string-value=":">
            <text:p>:</text:p>
          </table:table-cell>
          <table:table-cell table:style-name="ce702" table:formula="of:=IF([$'Feiertage_u.Dateneingabe'.$L18]=&quot;&quot;;&quot;&quot;;[$'Feiertage_u.Dateneingabe'.$L18])" office:value-type="string" office:string-value="Monika Partner">
            <text:p>Monika Partner</text:p>
          </table:table-cell>
          <table:table-cell table:style-name="ce766"/>
          <table:table-cell table:style-name="ce792"/>
          <table:table-cell table:style-name="ce792"/>
          <table:table-cell table:style-name="ce814"/>
          <table:table-cell table:style-name="ce164"/>
          <table:table-cell table:number-columns-repeated="1008"/>
        </table:table-row>
        <table:table-row table:style-name="ro26">
          <table:table-cell table:style-name="ce404" office:value-type="string">
            <text:p>Straße <text:s/></text:p>
          </table:table-cell>
          <table:table-cell table:style-name="ce404" table:formula="of:=IF([.C3]&lt;&gt;&quot;&quot;;&quot;:&quot;;&quot;&quot;)" office:value-type="string" office:string-value=":">
            <text:p>:</text:p>
          </table:table-cell>
          <table:table-cell table:style-name="ce702" table:formula="of:=IF([$'Feiertage_u.Dateneingabe'.$L10]=&quot;&quot;;&quot;&quot;;[$'Feiertage_u.Dateneingabe'.$L10])" office:value-type="string" office:string-value="Im Grund 30">
            <text:p>Im Grund 30</text:p>
          </table:table-cell>
          <table:table-cell table:style-name="ce702"/>
          <table:table-cell table:style-name="ce734" table:number-columns-repeated="2"/>
          <table:table-cell table:style-name="ce404" table:formula="of:=IF([.K3]&gt;&quot;&quot;;&quot;Straße&quot;;&quot;&quot;)" office:value-type="string" office:string-value="Straße">
            <text:p>Straße</text:p>
          </table:table-cell>
          <table:table-cell table:style-name="ce404" table:formula="of:=IF([.I3]&lt;&gt;&quot;&quot;;&quot;:&quot;;&quot;&quot;)">
            <text:p/>
          </table:table-cell>
          <table:table-cell table:style-name="ce767"/>
          <table:table-cell table:style-name="ce404" table:formula="of:=IF([.K3]&lt;&gt;&quot;&quot;;&quot;:&quot;;&quot;&quot;)" office:value-type="string" office:string-value=":">
            <text:p>:</text:p>
          </table:table-cell>
          <table:table-cell table:style-name="ce702" table:formula="of:=IF([$'Feiertage_u.Dateneingabe'.$L19]=&quot;&quot;;&quot;&quot;;[$'Feiertage_u.Dateneingabe'.$L19])" office:value-type="string" office:string-value="Im Grund 30">
            <text:p>Im Grund 30</text:p>
          </table:table-cell>
          <table:table-cell table:style-name="ce786"/>
          <table:table-cell table:style-name="ce792" table:number-columns-repeated="2"/>
          <table:table-cell table:style-name="ce814"/>
          <table:table-cell table:style-name="ce164"/>
          <table:table-cell table:number-columns-repeated="1008"/>
        </table:table-row>
        <table:table-row table:style-name="ro26">
          <table:table-cell table:style-name="ce404" office:value-type="string">
            <text:p>Postleitzahl <text:s/>/ <text:s/>Ort</text:p>
          </table:table-cell>
          <table:table-cell table:style-name="ce404" table:formula="of:=IF([.C3]&lt;&gt;&quot;&quot;;&quot;:&quot;;&quot;&quot;)" office:value-type="string" office:string-value=":">
            <text:p>:</text:p>
          </table:table-cell>
          <table:table-cell table:style-name="ce704" table:formula="of:=IF([$'Feiertage_u.Dateneingabe'.$L11]=&quot;&quot;;&quot;&quot;;[$'Feiertage_u.Dateneingabe'.$L11])" office:value-type="float" office:value="57588">
            <text:p>57588</text:p>
          </table:table-cell>
          <table:table-cell table:style-name="ce722" table:formula="of:=IF([$'Feiertage_u.Dateneingabe'.$L12]=&quot;&quot;;&quot;&quot;;[$'Feiertage_u.Dateneingabe'.$L12])" office:value-type="string" office:string-value="BUTZBACH">
            <text:p>BUTZBACH</text:p>
          </table:table-cell>
          <table:table-cell table:style-name="ce702"/>
          <table:table-cell table:style-name="ce745"/>
          <table:table-cell table:style-name="ce752" table:formula="of:=IF([.K4]&gt;&quot;&quot;;&quot;Postleitzahl  /  Ort&quot;;&quot;&quot;)" table:number-columns-spanned="3" table:number-rows-spanned="1">
            <text:p/>
          </table:table-cell>
          <table:covered-table-cell table:number-columns-repeated="2" table:style-name="ce760"/>
          <table:table-cell table:style-name="ce404" table:formula="of:=IF([.K4]&lt;&gt;&quot;&quot;;&quot;:&quot;;&quot;&quot;)" office:value-type="string" office:string-value=":">
            <text:p>:</text:p>
          </table:table-cell>
          <table:table-cell table:style-name="ce704" table:formula="of:=IF([$'Feiertage_u.Dateneingabe'.$L20]=&quot;&quot;;&quot;&quot;;[$'Feiertage_u.Dateneingabe'.$L20])" office:value-type="float" office:value="57588">
            <text:p>57588</text:p>
          </table:table-cell>
          <table:table-cell table:style-name="ce767"/>
          <table:table-cell table:style-name="ce722" table:formula="of:=IF([$'Feiertage_u.Dateneingabe'.$L21]=&quot;&quot;;&quot;&quot;;[$'Feiertage_u.Dateneingabe'.$L21])" office:value-type="string" office:string-value="BUTZBACH">
            <text:p>BUTZBACH</text:p>
          </table:table-cell>
          <table:table-cell table:style-name="ce792"/>
          <table:table-cell table:style-name="ce815"/>
          <table:table-cell table:style-name="ce164"/>
          <table:table-cell table:number-columns-repeated="1008"/>
        </table:table-row>
        <table:table-row table:style-name="ro1">
          <table:table-cell table:style-name="ce404" table:number-columns-repeated="2"/>
          <table:table-cell table:style-name="ce705"/>
          <table:table-cell table:style-name="ce702" table:number-columns-repeated="3"/>
          <table:table-cell table:style-name="ce404"/>
          <table:table-cell table:style-name="ce404" table:formula="of:=IF([.I5]&lt;&gt;&quot;&quot;;&quot;:&quot;;&quot;&quot;)">
            <text:p/>
          </table:table-cell>
          <table:table-cell table:style-name="ce768"/>
          <table:table-cell table:style-name="ce404" table:formula="of:=IF([.K5]&lt;&gt;&quot;&quot;;&quot;:&quot;;&quot;&quot;)">
            <text:p/>
          </table:table-cell>
          <table:table-cell table:style-name="ce779"/>
          <table:table-cell table:style-name="ce787"/>
          <table:table-cell table:number-columns-repeated="3"/>
          <table:table-cell table:style-name="ce164"/>
          <table:table-cell table:number-columns-repeated="1008"/>
        </table:table-row>
        <table:table-row table:style-name="ro26">
          <table:table-cell table:style-name="ce404" office:value-type="string">
            <text:p>Telefon</text:p>
          </table:table-cell>
          <table:table-cell table:style-name="ce404" table:formula="of:=IF([.C6]&lt;&gt;&quot;&quot;;&quot;:&quot;;&quot;&quot;)">
            <text:p/>
          </table:table-cell>
          <table:table-cell table:style-name="ce702" table:formula="of:=IF([$'Feiertage_u.Dateneingabe'.$L13]=&quot;&quot;;&quot;&quot;;[$'Feiertage_u.Dateneingabe'.$L13])">
            <text:p/>
          </table:table-cell>
          <table:table-cell table:style-name="ce723"/>
          <table:table-cell table:style-name="ce702" table:number-columns-repeated="2"/>
          <table:table-cell table:style-name="ce404" table:formula="of:=IF([.K6]=&quot;&quot;;&quot;&quot;;&quot;Telefon&quot;)">
            <text:p/>
          </table:table-cell>
          <table:table-cell table:style-name="ce404" table:formula="of:=IF([.I6]&lt;&gt;&quot;&quot;;&quot;:&quot;;&quot;&quot;)">
            <text:p/>
          </table:table-cell>
          <table:table-cell table:style-name="ce769"/>
          <table:table-cell table:style-name="ce404" table:formula="of:=IF([.K6]&lt;&gt;&quot;&quot;;&quot;:&quot;;&quot;&quot;)">
            <text:p/>
          </table:table-cell>
          <table:table-cell table:style-name="ce702" table:formula="of:=IF([$'Feiertage_u.Dateneingabe'.$L22]=&quot;&quot;;&quot;&quot;;[$'Feiertage_u.Dateneingabe'.$L22])">
            <text:p/>
          </table:table-cell>
          <table:table-cell table:style-name="ce769"/>
          <table:table-cell table:style-name="ce792" table:number-columns-repeated="2"/>
          <table:table-cell/>
          <table:table-cell table:style-name="ce164"/>
          <table:table-cell table:number-columns-repeated="1008"/>
        </table:table-row>
        <table:table-row table:style-name="ro1">
          <table:table-cell table:style-name="ce404"/>
          <table:table-cell table:style-name="ce404" table:formula="of:=IF([.C7]&lt;&gt;&quot;&quot;;&quot;:&quot;;&quot;&quot;)">
            <text:p/>
          </table:table-cell>
          <table:table-cell table:style-name="ce706"/>
          <table:table-cell table:style-name="ce706"/>
          <table:table-cell table:style-name="ce702" table:number-columns-repeated="2"/>
          <table:table-cell table:style-name="ce404"/>
          <table:table-cell table:style-name="ce404" table:formula="of:=IF([.I7]&lt;&gt;&quot;&quot;;&quot;:&quot;;&quot;&quot;)">
            <text:p/>
          </table:table-cell>
          <table:table-cell table:style-name="ce769"/>
          <table:table-cell table:style-name="ce404" table:formula="of:=IF([.K7]&lt;&gt;&quot;&quot;;&quot;:&quot;;&quot;&quot;)">
            <text:p/>
          </table:table-cell>
          <table:table-cell table:style-name="ce769"/>
          <table:table-cell table:style-name="ce769"/>
          <table:table-cell table:number-columns-repeated="3"/>
          <table:table-cell table:style-name="ce164"/>
          <table:table-cell table:number-columns-repeated="1008"/>
        </table:table-row>
        <table:table-row table:style-name="ro26">
          <table:table-cell table:style-name="ce404"/>
          <table:table-cell table:style-name="ce404" table:formula="of:=IF([.C8]&lt;&gt;&quot;&quot;;&quot;:&quot;;&quot;&quot;)">
            <text:p/>
          </table:table-cell>
          <table:table-cell table:style-name="ce706"/>
          <table:table-cell table:style-name="ce706"/>
          <table:table-cell table:style-name="ce702"/>
          <table:table-cell table:style-name="ce744" table:formula="of:=IF([.G9]&gt;&quot;&quot;;&quot;PARTNER&quot;;&quot;&quot;)">
            <text:p/>
          </table:table-cell>
          <table:table-cell table:style-name="ce404" table:formula="of:=IF([.K8]&gt;&quot;&quot;;&quot;Anrede&quot;;&quot;&quot;)">
            <text:p/>
          </table:table-cell>
          <table:table-cell table:style-name="ce404" table:formula="of:=IF([.I8]&lt;&gt;&quot;&quot;;&quot;:&quot;;&quot;&quot;)">
            <text:p/>
          </table:table-cell>
          <table:table-cell table:style-name="ce766" table:content-validation-name="val17"/>
          <table:table-cell table:style-name="ce404" table:formula="of:=IF([.K8]&lt;&gt;&quot;&quot;;&quot;:&quot;;&quot;&quot;)">
            <text:p/>
          </table:table-cell>
          <table:table-cell table:style-name="ce778" table:content-validation-name="val17"/>
          <table:table-cell table:style-name="ce785"/>
          <table:table-cell table:style-name="ce791" table:number-columns-repeated="2"/>
          <table:table-cell table:number-columns-repeated="1010"/>
        </table:table-row>
        <table:table-row table:style-name="ro26">
          <table:table-cell table:style-name="ce696" office:value-type="string">
            <text:p>Abrechnungsmonat</text:p>
          </table:table-cell>
          <table:table-cell table:style-name="ce404" table:formula="of:=IF([.C9]&lt;&gt;&quot;&quot;;&quot;:&quot;;&quot;&quot;)" office:value-type="string" office:string-value=":">
            <text:p>:</text:p>
          </table:table-cell>
          <table:table-cell table:style-name="ce707" table:formula="of:=TODAY()" office:value-type="date" office:date-value="2012-02-15">
            <text:p>Februar</text:p>
          </table:table-cell>
          <table:table-cell table:style-name="ce707" table:number-columns-repeated="3"/>
          <table:table-cell table:style-name="ce404" table:formula="of:=IF([.K9]&gt;&quot;&quot;;&quot;Name&quot;;&quot;&quot;)">
            <text:p/>
          </table:table-cell>
          <table:table-cell table:style-name="ce404" table:formula="of:=IF([.I9]&lt;&gt;&quot;&quot;;&quot;:&quot;;&quot;&quot;)">
            <text:p/>
          </table:table-cell>
          <table:table-cell table:style-name="ce767"/>
          <table:table-cell table:style-name="ce404" table:formula="of:=IF([.K9]&lt;&gt;&quot;&quot;;&quot;:&quot;;&quot;&quot;)">
            <text:p/>
          </table:table-cell>
          <table:table-cell table:style-name="ce702" table:formula="of:=IF([$'Feiertage_u.Dateneingabe'.$L27]=&quot;&quot;;&quot;&quot;;[$'Feiertage_u.Dateneingabe'.$L27])">
            <text:p/>
          </table:table-cell>
          <table:table-cell table:style-name="ce788"/>
          <table:table-cell table:style-name="ce794" table:number-columns-repeated="2"/>
          <table:table-cell table:number-columns-repeated="1010"/>
        </table:table-row>
        <table:table-row table:style-name="ro26">
          <table:table-cell table:style-name="ce404" office:value-type="string">
            <text:p>Ab </text:p>
          </table:table-cell>
          <table:table-cell table:style-name="ce404" table:formula="of:=IF([.C10]&lt;&gt;&quot;&quot;;&quot;:&quot;;&quot;&quot;)" office:value-type="string" office:string-value=":">
            <text:p>:</text:p>
          </table:table-cell>
          <table:table-cell table:style-name="ce708" office:value-type="date" office:date-value="2011-06-01">
            <office:annotation draw:style-name="gr4" draw:text-style-name="P4" svg:width="2.899cm" svg:height="0.911cm" svg:x="9.743cm" svg:y="3.743cm" draw:caption-point-x="-0.576cm" draw:caption-point-y="1.53cm">
              <dc:creator>HF</dc:creator>
              <dc:date>2012-02-02T00:00:00</dc:date>
              <text:p text:style-name="P4"><text:span text:style-name="T5">Ab wan läuft due Miete</text:span></text:p>
            </office:annotation>
            <text:p>01.06.2011</text:p>
          </table:table-cell>
          <table:table-cell table:style-name="ce724"/>
          <table:table-cell table:style-name="ce735" office:value-type="string" table:number-columns-spanned="2" table:number-rows-spanned="1">
            <text:p>Erdgeschoss</text:p>
          </table:table-cell>
          <table:covered-table-cell table:style-name="ce746"/>
          <table:table-cell table:style-name="ce404" table:formula="of:=IF([.K10]&gt;&quot;&quot;;&quot;Straße&quot;;&quot;&quot;)">
            <text:p/>
          </table:table-cell>
          <table:table-cell table:style-name="ce404" table:formula="of:=IF([.I10]&lt;&gt;&quot;&quot;;&quot;:&quot;;&quot;&quot;)">
            <text:p/>
          </table:table-cell>
          <table:table-cell table:style-name="ce767"/>
          <table:table-cell table:style-name="ce404" table:formula="of:=IF([.K10]&lt;&gt;&quot;&quot;;&quot;:&quot;;&quot;&quot;)">
            <text:p/>
          </table:table-cell>
          <table:table-cell table:style-name="ce702" table:formula="of:=IF([$'Feiertage_u.Dateneingabe'.$L28]=&quot;&quot;;&quot;&quot;;[$'Feiertage_u.Dateneingabe'.$L28])">
            <text:p/>
          </table:table-cell>
          <table:table-cell table:style-name="ce789"/>
          <table:table-cell table:style-name="ce794" table:number-columns-repeated="2"/>
          <table:table-cell table:style-name="ce784" table:number-columns-repeated="2"/>
          <table:table-cell table:number-columns-repeated="1008"/>
        </table:table-row>
        <table:table-row table:style-name="ro26">
          <table:table-cell table:style-name="ce404" office:value-type="string">
            <text:p>Bis </text:p>
          </table:table-cell>
          <table:table-cell table:style-name="ce404" table:formula="of:=IF([.C11]&lt;&gt;&quot;&quot;;&quot;:&quot;;&quot;&quot;)">
            <text:p/>
          </table:table-cell>
          <table:table-cell table:style-name="ce709" table:content-validation-name="val15">
            <office:annotation draw:style-name="gr4" draw:text-style-name="P4" svg:width="2.899cm" svg:height="1.976cm" svg:x="9.743cm" svg:y="4.362cm" draw:caption-point-x="-0.576cm" draw:caption-point-y="1.532cm">
              <dc:creator>HF</dc:creator>
              <dc:date>2012-02-02T00:00:00</dc:date>
              <text:p text:style-name="P4"><text:span text:style-name="T5">Bis wann geht der Mietvertrag? Bei Dauermiete freilassen.</text:span></text:p>
              <text:p text:style-name="P4"><text:span text:style-name="T5"/></text:p>
            </office:annotation>
          </table:table-cell>
          <table:table-cell table:style-name="ce724"/>
          <table:table-cell table:style-name="ce736" table:number-columns-repeated="2"/>
          <table:table-cell table:style-name="ce752" table:formula="of:=IF([.K11]&gt;&quot;&quot;;&quot;Postleitzahl  /  Ort&quot;;&quot;&quot;)" table:number-columns-spanned="3" table:number-rows-spanned="1">
            <text:p/>
          </table:table-cell>
          <table:covered-table-cell table:number-columns-repeated="2" table:style-name="ce760"/>
          <table:table-cell table:style-name="ce404" table:formula="of:=IF([.K11]&lt;&gt;&quot;&quot;;&quot;:&quot;;&quot;&quot;)">
            <text:p/>
          </table:table-cell>
          <table:table-cell table:style-name="ce702" table:formula="of:=IF([$'Feiertage_u.Dateneingabe'.$L29]=&quot;&quot;;&quot;&quot;;[$'Feiertage_u.Dateneingabe'.$L29])">
            <text:p/>
          </table:table-cell>
          <table:table-cell table:style-name="ce766"/>
          <table:table-cell table:style-name="ce702" table:formula="of:=IF([$'Feiertage_u.Dateneingabe'.$L30]=&quot;&quot;;&quot;&quot;;[$'Feiertage_u.Dateneingabe'.$L30])">
            <text:p/>
          </table:table-cell>
          <table:table-cell table:style-name="ce794"/>
          <table:table-cell table:style-name="ce784" table:number-columns-repeated="2"/>
          <table:table-cell table:number-columns-repeated="1008"/>
        </table:table-row>
        <table:table-row table:style-name="ro26">
          <table:table-cell table:style-name="ce697" office:value-type="string">
            <text:p>Mietsumme</text:p>
          </table:table-cell>
          <table:table-cell table:style-name="ce404" table:formula="of:=IF([.C12]&lt;&gt;&quot;&quot;;&quot;:&quot;;&quot;&quot;)" office:value-type="string" office:string-value=":">
            <text:p>:</text:p>
          </table:table-cell>
          <table:table-cell table:style-name="ce699" table:formula="of:=[.O37]" office:value-type="float" office:value="400">
            <text:p>400,00</text:p>
          </table:table-cell>
          <table:table-cell table:style-name="ce724"/>
          <table:table-cell table:style-name="ce737" table:formula="of:=['Feiertage_u.Dateneingabe'.L10]" office:value-type="string" office:string-value="Im Grund 30" table:number-columns-spanned="2" table:number-rows-spanned="1">
            <text:p>Im Grund 30</text:p>
          </table:table-cell>
          <table:covered-table-cell table:style-name="ce737"/>
          <table:table-cell table:style-name="ce404"/>
          <table:table-cell table:style-name="ce404" table:formula="of:=IF([.I12]&lt;&gt;&quot;&quot;;&quot;:&quot;;&quot;&quot;)">
            <text:p/>
          </table:table-cell>
          <table:table-cell table:style-name="ce769"/>
          <table:table-cell table:style-name="ce404" table:formula="of:=IF([.K12]&lt;&gt;&quot;&quot;;&quot;:&quot;;&quot;&quot;)">
            <text:p/>
          </table:table-cell>
          <table:table-cell table:style-name="ce780"/>
          <table:table-cell table:style-name="ce769"/>
          <table:table-cell table:style-name="ce784"/>
          <table:table-cell table:style-name="ce765"/>
          <table:table-cell table:style-name="ce784" table:number-columns-repeated="2"/>
          <table:table-cell table:number-columns-repeated="1008"/>
        </table:table-row>
        <table:table-row table:style-name="ro26">
          <table:table-cell table:number-columns-repeated="2"/>
          <table:table-cell table:style-name="ce710"/>
          <table:table-cell table:style-name="ce725"/>
          <table:table-cell table:style-name="ce738" table:number-columns-repeated="2"/>
          <table:table-cell table:style-name="ce404" table:formula="of:=IF([.K13]=&quot;&quot;;&quot;&quot;;&quot;Telefon&quot;)">
            <text:p/>
          </table:table-cell>
          <table:table-cell table:style-name="ce761" table:formula="of:=IF([.I13]&lt;&gt;&quot;&quot;;&quot;:&quot;;&quot;&quot;)">
            <text:p/>
          </table:table-cell>
          <table:table-cell table:style-name="ce769"/>
          <table:table-cell table:style-name="ce761" table:formula="of:=IF([.K13]&lt;&gt;&quot;&quot;;&quot;:&quot;;&quot;&quot;)">
            <text:p/>
          </table:table-cell>
          <table:table-cell table:style-name="ce702" table:formula="of:=IF([$'Feiertage_u.Dateneingabe'.$L31]=&quot;&quot;;&quot;&quot;;[$'Feiertage_u.Dateneingabe'.$L31])">
            <text:p/>
          </table:table-cell>
          <table:table-cell table:style-name="ce788"/>
          <table:table-cell table:style-name="ce794" table:number-columns-repeated="2"/>
          <table:table-cell table:style-name="ce784" table:number-columns-repeated="2"/>
          <table:table-cell table:number-columns-repeated="1008"/>
        </table:table-row>
        <table:table-row table:style-name="ro26">
          <table:table-cell table:number-columns-repeated="2"/>
          <table:table-cell table:style-name="ce711"/>
          <table:table-cell table:style-name="ce726" table:formula="of:=['Feiertage_u.Dateneingabe'.L11]" office:value-type="float" office:value="57588">
            <office:annotation draw:style-name="gr4" draw:text-style-name="P4" svg:width="2.899cm" svg:height="0.556cm" svg:x="17.006cm" svg:y="6.218cm" draw:caption-point-x="-0.549cm" draw:caption-point-y="1.538cm">
              <dc:creator>HF</dc:creator>
              <dc:date>2012-02-02T00:00:00</dc:date>
              <text:p text:style-name="P4"><text:span text:style-name="T5">PLZ des Ortes</text:span></text:p>
            </office:annotation>
            <text:p>D-57588</text:p>
          </table:table-cell>
          <table:table-cell table:style-name="ce739" table:formula="of:=['Feiertage_u.Dateneingabe'.L12]" office:value-type="string" office:string-value="BUTZBACH" table:number-columns-spanned="2" table:number-rows-spanned="1">
            <text:p>BUTZBACH</text:p>
          </table:table-cell>
          <table:covered-table-cell table:style-name="ce739"/>
          <table:table-cell table:style-name="ce404"/>
          <table:table-cell table:style-name="ce761" table:formula="of:=IF([.I14]&lt;&gt;&quot;&quot;;&quot;:&quot;;&quot;&quot;)">
            <text:p/>
          </table:table-cell>
          <table:table-cell table:style-name="ce770"/>
          <table:table-cell table:style-name="ce702"/>
          <table:table-cell table:style-name="ce781"/>
          <table:table-cell table:style-name="ce765"/>
          <table:table-cell table:style-name="ce730"/>
          <table:table-cell table:style-name="ce765"/>
          <table:table-cell table:style-name="ce784" table:number-columns-repeated="2"/>
          <table:table-cell table:number-columns-repeated="1008"/>
        </table:table-row>
        <table:table-row table:style-name="ro1">
          <table:table-cell table:number-columns-repeated="2"/>
          <table:table-cell table:style-name="ce711" table:number-columns-repeated="2"/>
          <table:table-cell table:number-columns-repeated="2"/>
          <table:table-cell table:style-name="ce404" table:number-columns-repeated="2"/>
          <table:table-cell table:style-name="ce770" table:number-columns-repeated="3"/>
          <table:table-cell table:style-name="ce765"/>
          <table:table-cell table:style-name="ce730"/>
          <table:table-cell table:style-name="ce765"/>
          <table:table-cell table:style-name="ce784" table:number-columns-repeated="2"/>
          <table:table-cell table:number-columns-repeated="1008"/>
        </table:table-row>
        <table:table-row table:style-name="ro1">
          <table:table-cell table:style-name="ce698" office:value-type="string">
            <text:p>Gemietetes Objekt</text:p>
          </table:table-cell>
          <table:table-cell table:style-name="ce700"/>
          <table:table-cell table:style-name="ce712" office:value-type="string">
            <text:p>Raum / Fläche</text:p>
          </table:table-cell>
          <table:table-cell table:style-name="ce712" office:value-type="string" table:number-columns-spanned="3" table:number-rows-spanned="1">
            <text:p>Lage</text:p>
          </table:table-cell>
          <table:covered-table-cell table:number-columns-repeated="2" table:style-name="ce712"/>
          <table:table-cell table:style-name="ce712" office:value-type="string">
            <text:p>m</text:p>
          </table:table-cell>
          <table:table-cell table:style-name="ce762"/>
          <table:table-cell table:style-name="ce771" office:value-type="string">
            <text:p>m</text:p>
          </table:table-cell>
          <table:table-cell table:style-name="ce776" office:value-type="string" table:number-columns-spanned="2" table:number-rows-spanned="1">
            <text:p>m²</text:p>
          </table:table-cell>
          <table:covered-table-cell table:style-name="ce782"/>
          <table:table-cell table:style-name="ce790"/>
          <table:table-cell table:style-name="ce795" office:value-type="string">
            <text:p>Preis / m²</text:p>
          </table:table-cell>
          <table:table-cell table:style-name="ce790"/>
          <table:table-cell table:style-name="ce795" office:value-type="string">
            <text:p>Gesamtpreis</text:p>
          </table:table-cell>
          <table:table-cell table:style-name="ce784"/>
          <table:table-cell table:number-columns-repeated="1008"/>
        </table:table-row>
        <table:table-row table:style-name="ro1">
          <table:table-cell/>
          <table:table-cell table:style-name="ce701" table:formula="of:=IF(OR([Mietpreisliste.M19]=&quot;ja&quot;;[Mietpreisliste.M19]=&quot;Nicht zu vermieten&quot;);[Mietpreisliste.A19];IF(OR([$Mietpreisliste.$M19]=&quot;&quot;;[Mietpreisliste.M19]=&quot;Nein&quot;);&quot;&quot;))" office:value-type="float" office:value="31">
            <text:p>31</text:p>
          </table:table-cell>
          <table:table-cell table:style-name="ce713" table:formula="of:=IF([.B17]=&quot;&quot;;&quot;&quot;;IF([.B17]=[$Mietpreisliste.$A19];[$Mietpreisliste.$B19];&quot;&quot;))" office:value-type="string" office:string-value="Flur">
            <text:p>Flur</text:p>
          </table:table-cell>
          <table:table-cell table:style-name="ce713" table:formula="of:=IF([.B17]=&quot;&quot;;&quot;&quot;;IF([.B17]=[$Mietpreisliste.$A19];[$Mietpreisliste.$C19];&quot;&quot;))" office:value-type="string" office:string-value="Erdgeschoss">
            <text:p>Erdgeschoss</text:p>
          </table:table-cell>
          <table:table-cell table:style-name="ce740" table:number-columns-repeated="2"/>
          <table:table-cell table:style-name="ce553" table:formula="of:=IF([.B17]=[$Mietpreisliste.$A19];[$Mietpreisliste.$D19];&quot;&quot;)" office:value-type="float" office:value="1.14">
            <text:p>1,14 </text:p>
          </table:table-cell>
          <table:table-cell table:style-name="ce763" table:formula="of:=IF([.I17]&lt;&gt;&quot;&quot;;&quot;*&quot;;&quot;&quot;)" office:value-type="string" office:string-value="*">
            <text:p>*</text:p>
          </table:table-cell>
          <table:table-cell table:style-name="ce553" table:formula="of:=IF([.$B17]=[$Mietpreisliste.$A19];[$Mietpreisliste.$F19];&quot;&quot;)" office:value-type="float" office:value="5">
            <text:p>5,00 </text:p>
          </table:table-cell>
          <table:table-cell table:style-name="ce763" table:formula="of:=IF([.K17]&lt;&gt;&quot;&quot;;&quot;=&quot;;&quot;&quot;)" office:value-type="string" office:string-value="=">
            <text:p>=</text:p>
          </table:table-cell>
          <table:table-cell table:style-name="ce783" table:formula="of:=IF(AND([.G17]&lt;&gt;&quot;&quot;;[.I17]&lt;&gt;&quot;&quot;);ROUNDUP([.G17]*[.I17];2);&quot;&quot;)" office:value-type="float" office:value="5.7">
            <text:p>5,70 </text:p>
          </table:table-cell>
          <table:table-cell table:style-name="ce763" table:formula="of:=IF([.M17]&lt;&gt;&quot;&quot;;&quot;*&quot;;&quot;&quot;)" office:value-type="string" office:string-value="*">
            <text:p>*</text:p>
          </table:table-cell>
          <table:table-cell table:style-name="ce553" table:formula="of:=IF([.$B17]=[$Mietpreisliste.$A19];[$Mietpreisliste.$J19];&quot;&quot;)" office:value-type="float" office:value="3.84">
            <text:p>3,84 </text:p>
          </table:table-cell>
          <table:table-cell table:style-name="ce763" table:formula="of:=IF([.O17]&lt;&gt;&quot;&quot;;&quot;=&quot;;&quot;&quot;)" office:value-type="string" office:string-value="=">
            <text:p>=</text:p>
          </table:table-cell>
          <table:table-cell table:style-name="ce816" table:formula="of:=IF([$Mietpreisliste.$N19]&lt;&gt;&quot;&quot;;ROUNDUP([$Mietpreisliste.$N19];2);&quot;&quot;)" office:value-type="float" office:value="21.89">
            <text:p>21,89 €</text:p>
          </table:table-cell>
          <table:table-cell table:style-name="ce784"/>
          <table:table-cell table:number-columns-repeated="1008"/>
        </table:table-row>
        <table:table-row table:style-name="ro1">
          <table:table-cell/>
          <table:table-cell table:style-name="ce701" table:formula="of:=IF(OR([Mietpreisliste.M20]=&quot;ja&quot;;[Mietpreisliste.M20]=&quot;Nicht zu vermieten&quot;);[Mietpreisliste.A20];IF(OR([$Mietpreisliste.$M20]=&quot;&quot;;[Mietpreisliste.M20]=&quot;Nein&quot;);&quot;&quot;))" office:value-type="float" office:value="32">
            <text:p>32</text:p>
          </table:table-cell>
          <table:table-cell table:style-name="ce713" table:formula="of:=IF([.B18]=&quot;&quot;;&quot;&quot;;IF([.B18]=[$Mietpreisliste.$A20];[$Mietpreisliste.$B20];&quot;&quot;))" office:value-type="string" office:string-value="Bad mit WC">
            <text:p>Bad mit WC</text:p>
          </table:table-cell>
          <table:table-cell table:style-name="ce713" table:formula="of:=IF([.B18]=&quot;&quot;;&quot;&quot;;IF([.B18]=[$Mietpreisliste.$A20];[$Mietpreisliste.$C20];&quot;&quot;))" office:value-type="string" office:string-value="Erdgeschoss">
            <text:p>Erdgeschoss</text:p>
          </table:table-cell>
          <table:table-cell table:style-name="ce740" table:number-columns-repeated="2"/>
          <table:table-cell table:style-name="ce553" table:formula="of:=IF([.B18]=[$Mietpreisliste.$A20];[$Mietpreisliste.$D20];&quot;&quot;)" office:value-type="float" office:value="1.9">
            <text:p>1,90 </text:p>
          </table:table-cell>
          <table:table-cell table:style-name="ce763" table:formula="of:=IF([.I18]&lt;&gt;&quot;&quot;;&quot;*&quot;;&quot;&quot;)" office:value-type="string" office:string-value="*">
            <text:p>*</text:p>
          </table:table-cell>
          <table:table-cell table:style-name="ce553" table:formula="of:=IF([.$B18]=[$Mietpreisliste.$A20];[$Mietpreisliste.$F20];&quot;&quot;)" office:value-type="float" office:value="1.7">
            <text:p>1,70 </text:p>
          </table:table-cell>
          <table:table-cell table:style-name="ce763" table:formula="of:=IF([.K18]&lt;&gt;&quot;&quot;;&quot;=&quot;;&quot;&quot;)" office:value-type="string" office:string-value="=">
            <text:p>=</text:p>
          </table:table-cell>
          <table:table-cell table:style-name="ce783" table:formula="of:=IF(AND([.G18]&lt;&gt;&quot;&quot;;[.I18]&lt;&gt;&quot;&quot;);ROUNDUP([.G18]*[.I18];2);&quot;&quot;)" office:value-type="float" office:value="3.23">
            <text:p>3,23 </text:p>
          </table:table-cell>
          <table:table-cell table:style-name="ce763" table:formula="of:=IF([.M18]&lt;&gt;&quot;&quot;;&quot;*&quot;;&quot;&quot;)" office:value-type="string" office:string-value="*">
            <text:p>*</text:p>
          </table:table-cell>
          <table:table-cell table:style-name="ce553" table:formula="of:=IF([.$B18]=[$Mietpreisliste.$A20];[$Mietpreisliste.$J20];&quot;&quot;)" office:value-type="float" office:value="3.84">
            <text:p>3,84 </text:p>
          </table:table-cell>
          <table:table-cell table:style-name="ce763" table:formula="of:=IF([.O18]&lt;&gt;&quot;&quot;;&quot;=&quot;;&quot;&quot;)" office:value-type="string" office:string-value="=">
            <text:p>=</text:p>
          </table:table-cell>
          <table:table-cell table:style-name="ce816" table:formula="of:=IF([$Mietpreisliste.$N20]&lt;&gt;&quot;&quot;;ROUNDUP([$Mietpreisliste.$N20];2);&quot;&quot;)" office:value-type="float" office:value="12.41">
            <text:p>12,41 €</text:p>
          </table:table-cell>
          <table:table-cell table:style-name="ce784"/>
          <table:table-cell table:number-columns-repeated="1008"/>
        </table:table-row>
        <table:table-row table:style-name="ro1">
          <table:table-cell/>
          <table:table-cell table:style-name="ce701" table:formula="of:=IF(OR([Mietpreisliste.M21]=&quot;ja&quot;;[Mietpreisliste.M21]=&quot;Nicht zu vermieten&quot;);[Mietpreisliste.A21];IF(OR([$Mietpreisliste.$M21]=&quot;&quot;;[Mietpreisliste.M21]=&quot;Nein&quot;);&quot;&quot;))" office:value-type="float" office:value="33">
            <text:p>33</text:p>
          </table:table-cell>
          <table:table-cell table:style-name="ce713" table:formula="of:=IF([.B19]=&quot;&quot;;&quot;&quot;;IF([.B19]=[$Mietpreisliste.$A21];[$Mietpreisliste.$B21];&quot;&quot;))" office:value-type="string" office:string-value="Esszimmer">
            <text:p>Esszimmer</text:p>
          </table:table-cell>
          <table:table-cell table:style-name="ce713" table:formula="of:=IF([.B19]=&quot;&quot;;&quot;&quot;;IF([.B19]=[$Mietpreisliste.$A21];[$Mietpreisliste.$C21];&quot;&quot;))" office:value-type="string" office:string-value="Erdgeschoss">
            <text:p>Erdgeschoss</text:p>
          </table:table-cell>
          <table:table-cell table:style-name="ce740"/>
          <table:table-cell table:style-name="ce721"/>
          <table:table-cell table:style-name="ce553" table:formula="of:=IF([.B19]=[$Mietpreisliste.$A21];[$Mietpreisliste.$D21];&quot;&quot;)" office:value-type="float" office:value="4.55">
            <text:p>4,55 </text:p>
          </table:table-cell>
          <table:table-cell table:style-name="ce763" table:formula="of:=IF([.I19]&lt;&gt;&quot;&quot;;&quot;*&quot;;&quot;&quot;)" office:value-type="string" office:string-value="*">
            <text:p>*</text:p>
          </table:table-cell>
          <table:table-cell table:style-name="ce553" table:formula="of:=IF([.$B19]=[$Mietpreisliste.$A21];[$Mietpreisliste.$F21];&quot;&quot;)" office:value-type="float" office:value="2.802">
            <text:p>2,80 </text:p>
          </table:table-cell>
          <table:table-cell table:style-name="ce763" table:formula="of:=IF([.K19]&lt;&gt;&quot;&quot;;&quot;=&quot;;&quot;&quot;)" office:value-type="string" office:string-value="=">
            <text:p>=</text:p>
          </table:table-cell>
          <table:table-cell table:style-name="ce783" table:formula="of:=IF(AND([.G19]&lt;&gt;&quot;&quot;;[.I19]&lt;&gt;&quot;&quot;);ROUNDUP([.G19]*[.I19];2);&quot;&quot;)" office:value-type="float" office:value="12.75">
            <text:p>12,75 </text:p>
          </table:table-cell>
          <table:table-cell table:style-name="ce763" table:formula="of:=IF([.M19]&lt;&gt;&quot;&quot;;&quot;*&quot;;&quot;&quot;)" office:value-type="string" office:string-value="*">
            <text:p>*</text:p>
          </table:table-cell>
          <table:table-cell table:style-name="ce553" table:formula="of:=IF([.$B19]=[$Mietpreisliste.$A21];[$Mietpreisliste.$J21];&quot;&quot;)" office:value-type="float" office:value="3.84">
            <text:p>3,84 </text:p>
          </table:table-cell>
          <table:table-cell table:style-name="ce763" table:formula="of:=IF([.O19]&lt;&gt;&quot;&quot;;&quot;=&quot;;&quot;&quot;)" office:value-type="string" office:string-value="=">
            <text:p>=</text:p>
          </table:table-cell>
          <table:table-cell table:style-name="ce816" table:formula="of:=IF([$Mietpreisliste.$N21]&lt;&gt;&quot;&quot;;ROUNDUP([$Mietpreisliste.$N21];2);&quot;&quot;)" office:value-type="float" office:value="48.96">
            <text:p>48,96 €</text:p>
          </table:table-cell>
          <table:table-cell table:style-name="ce784"/>
          <table:table-cell table:number-columns-repeated="1008"/>
        </table:table-row>
        <table:table-row table:style-name="ro1">
          <table:table-cell/>
          <table:table-cell table:style-name="ce701" table:formula="of:=IF(OR([Mietpreisliste.M22]=&quot;ja&quot;;[Mietpreisliste.M22]=&quot;Nicht zu vermieten&quot;);[Mietpreisliste.A22];IF(OR([$Mietpreisliste.$M22]=&quot;&quot;;[Mietpreisliste.M22]=&quot;Nein&quot;);&quot;&quot;))" office:value-type="float" office:value="34">
            <text:p>34</text:p>
          </table:table-cell>
          <table:table-cell table:style-name="ce713" table:formula="of:=IF([.B20]=&quot;&quot;;&quot;&quot;;IF([.B20]=[$Mietpreisliste.$A22];[$Mietpreisliste.$B22];&quot;&quot;))" office:value-type="string" office:string-value="Küche">
            <text:p>Küche</text:p>
          </table:table-cell>
          <table:table-cell table:style-name="ce713" table:formula="of:=IF([.B20]=&quot;&quot;;&quot;&quot;;IF([.B20]=[$Mietpreisliste.$A22];[$Mietpreisliste.$C22];&quot;&quot;))" office:value-type="string" office:string-value="Erdgeschoss">
            <text:p>Erdgeschoss</text:p>
          </table:table-cell>
          <table:table-cell table:style-name="ce740" table:number-columns-repeated="2"/>
          <table:table-cell table:style-name="ce553" table:formula="of:=IF([.B20]=[$Mietpreisliste.$A22];[$Mietpreisliste.$D22];&quot;&quot;)" office:value-type="float" office:value="1.7">
            <text:p>1,70 </text:p>
          </table:table-cell>
          <table:table-cell table:style-name="ce763" table:formula="of:=IF([.I20]&lt;&gt;&quot;&quot;;&quot;*&quot;;&quot;&quot;)" office:value-type="string" office:string-value="*">
            <text:p>*</text:p>
          </table:table-cell>
          <table:table-cell table:style-name="ce553" table:formula="of:=IF([.$B20]=[$Mietpreisliste.$A22];[$Mietpreisliste.$F22];&quot;&quot;)" office:value-type="float" office:value="2.95">
            <text:p>2,95 </text:p>
          </table:table-cell>
          <table:table-cell table:style-name="ce763" table:formula="of:=IF([.K20]&lt;&gt;&quot;&quot;;&quot;=&quot;;&quot;&quot;)" office:value-type="string" office:string-value="=">
            <text:p>=</text:p>
          </table:table-cell>
          <table:table-cell table:style-name="ce783" table:formula="of:=IF(AND([.G20]&lt;&gt;&quot;&quot;;[.I20]&lt;&gt;&quot;&quot;);ROUNDUP([.G20]*[.I20];2);&quot;&quot;)" office:value-type="float" office:value="5.02">
            <text:p>5,02 </text:p>
          </table:table-cell>
          <table:table-cell table:style-name="ce763" table:formula="of:=IF([.M20]&lt;&gt;&quot;&quot;;&quot;*&quot;;&quot;&quot;)" office:value-type="string" office:string-value="*">
            <text:p>*</text:p>
          </table:table-cell>
          <table:table-cell table:style-name="ce553" table:formula="of:=IF([.$B20]=[$Mietpreisliste.$A22];[$Mietpreisliste.$J22];&quot;&quot;)" office:value-type="float" office:value="3.84">
            <text:p>3,84 </text:p>
          </table:table-cell>
          <table:table-cell table:style-name="ce763" table:formula="of:=IF([.O20]&lt;&gt;&quot;&quot;;&quot;=&quot;;&quot;&quot;)" office:value-type="string" office:string-value="=">
            <text:p>=</text:p>
          </table:table-cell>
          <table:table-cell table:style-name="ce816" table:formula="of:=IF([$Mietpreisliste.$N22]&lt;&gt;&quot;&quot;;ROUNDUP([$Mietpreisliste.$N22];2);&quot;&quot;)" office:value-type="float" office:value="19.28">
            <text:p>19,28 €</text:p>
          </table:table-cell>
          <table:table-cell table:style-name="ce784"/>
          <table:table-cell table:number-columns-repeated="1008"/>
        </table:table-row>
        <table:table-row table:style-name="ro1">
          <table:table-cell/>
          <table:table-cell table:style-name="ce701" table:formula="of:=IF(OR([Mietpreisliste.M23]=&quot;ja&quot;;[Mietpreisliste.M23]=&quot;Nicht zu vermieten&quot;);[Mietpreisliste.A23];IF(OR([$Mietpreisliste.$M23]=&quot;&quot;;[Mietpreisliste.M23]=&quot;Nein&quot;);&quot;&quot;))" office:value-type="float" office:value="35">
            <text:p>35</text:p>
          </table:table-cell>
          <table:table-cell table:style-name="ce713" table:formula="of:=IF([.B21]=&quot;&quot;;&quot;&quot;;IF([.B21]=[$Mietpreisliste.$A23];[$Mietpreisliste.$B23];&quot;&quot;))" office:value-type="string" office:string-value="Wohnzimmer">
            <text:p>Wohnzimmer</text:p>
          </table:table-cell>
          <table:table-cell table:style-name="ce713" table:formula="of:=IF([.B21]=&quot;&quot;;&quot;&quot;;IF([.B21]=[$Mietpreisliste.$A23];[$Mietpreisliste.$C23];&quot;&quot;))" office:value-type="string" office:string-value="Erdgeschoss">
            <text:p>Erdgeschoss</text:p>
          </table:table-cell>
          <table:table-cell table:style-name="ce740" table:number-columns-repeated="2"/>
          <table:table-cell table:style-name="ce553" table:formula="of:=IF([.B21]=[$Mietpreisliste.$A23];[$Mietpreisliste.$D23];&quot;&quot;)" office:value-type="float" office:value="4.1">
            <text:p>4,10 </text:p>
          </table:table-cell>
          <table:table-cell table:style-name="ce763" table:formula="of:=IF([.I21]&lt;&gt;&quot;&quot;;&quot;*&quot;;&quot;&quot;)" office:value-type="string" office:string-value="*">
            <text:p>*</text:p>
          </table:table-cell>
          <table:table-cell table:style-name="ce553" table:formula="of:=IF([.$B21]=[$Mietpreisliste.$A23];[$Mietpreisliste.$F23];&quot;&quot;)" office:value-type="float" office:value="5.3">
            <text:p>5,30 </text:p>
          </table:table-cell>
          <table:table-cell table:style-name="ce763" table:formula="of:=IF([.K21]&lt;&gt;&quot;&quot;;&quot;=&quot;;&quot;&quot;)" office:value-type="string" office:string-value="=">
            <text:p>=</text:p>
          </table:table-cell>
          <table:table-cell table:style-name="ce783" table:formula="of:=IF(AND([.G21]&lt;&gt;&quot;&quot;;[.I21]&lt;&gt;&quot;&quot;);ROUNDUP([.G21]*[.I21];2);&quot;&quot;)" office:value-type="float" office:value="21.73">
            <text:p>21,73 </text:p>
          </table:table-cell>
          <table:table-cell table:style-name="ce763" table:formula="of:=IF([.M21]&lt;&gt;&quot;&quot;;&quot;*&quot;;&quot;&quot;)" office:value-type="string" office:string-value="*">
            <text:p>*</text:p>
          </table:table-cell>
          <table:table-cell table:style-name="ce553" table:formula="of:=IF([.$B21]=[$Mietpreisliste.$A23];[$Mietpreisliste.$J23];&quot;&quot;)" office:value-type="float" office:value="3.84">
            <text:p>3,84 </text:p>
          </table:table-cell>
          <table:table-cell table:style-name="ce763" table:formula="of:=IF([.O21]&lt;&gt;&quot;&quot;;&quot;=&quot;;&quot;&quot;)" office:value-type="string" office:string-value="=">
            <text:p>=</text:p>
          </table:table-cell>
          <table:table-cell table:style-name="ce816" table:formula="of:=IF([$Mietpreisliste.$N23]&lt;&gt;&quot;&quot;;ROUNDUP([$Mietpreisliste.$N23];2);&quot;&quot;)" office:value-type="float" office:value="83.45">
            <text:p>83,45 €</text:p>
          </table:table-cell>
          <table:table-cell table:number-columns-repeated="1009"/>
        </table:table-row>
        <table:table-row table:style-name="ro1">
          <table:table-cell/>
          <table:table-cell table:style-name="ce701" table:formula="of:=IF(OR([Mietpreisliste.M24]=&quot;ja&quot;;[Mietpreisliste.M24]=&quot;Nicht zu vermieten&quot;);[Mietpreisliste.A24];IF(OR([$Mietpreisliste.$M24]=&quot;&quot;;[Mietpreisliste.M24]=&quot;Nein&quot;);&quot;&quot;))" office:value-type="float" office:value="36">
            <text:p>36</text:p>
          </table:table-cell>
          <table:table-cell table:style-name="ce713" table:formula="of:=IF([.B22]=&quot;&quot;;&quot;&quot;;IF([.B22]=[$Mietpreisliste.$A24];[$Mietpreisliste.$B24];&quot;&quot;))" office:value-type="string" office:string-value="Schlafen">
            <text:p>Schlafen</text:p>
          </table:table-cell>
          <table:table-cell table:style-name="ce713" table:formula="of:=IF([.B22]=&quot;&quot;;&quot;&quot;;IF([.B22]=[$Mietpreisliste.$A24];[$Mietpreisliste.$C24];&quot;&quot;))" office:value-type="string" office:string-value="Erdgeschoss">
            <text:p>Erdgeschoss</text:p>
          </table:table-cell>
          <table:table-cell table:style-name="ce740" table:number-columns-repeated="2"/>
          <table:table-cell table:style-name="ce553" table:formula="of:=IF([.B22]=[$Mietpreisliste.$A24];[$Mietpreisliste.$D24];&quot;&quot;)" office:value-type="float" office:value="5.5">
            <text:p>5,50 </text:p>
          </table:table-cell>
          <table:table-cell table:style-name="ce763" table:formula="of:=IF([.I22]&lt;&gt;&quot;&quot;;&quot;*&quot;;&quot;&quot;)" office:value-type="string" office:string-value="*">
            <text:p>*</text:p>
          </table:table-cell>
          <table:table-cell table:style-name="ce553" table:formula="of:=IF([.$B22]=[$Mietpreisliste.$A24];[$Mietpreisliste.$F24];&quot;&quot;)" office:value-type="float" office:value="4">
            <text:p>4,00 </text:p>
          </table:table-cell>
          <table:table-cell table:style-name="ce763" table:formula="of:=IF([.K22]&lt;&gt;&quot;&quot;;&quot;=&quot;;&quot;&quot;)" office:value-type="string" office:string-value="=">
            <text:p>=</text:p>
          </table:table-cell>
          <table:table-cell table:style-name="ce783" table:formula="of:=IF(AND([.G22]&lt;&gt;&quot;&quot;;[.I22]&lt;&gt;&quot;&quot;);ROUNDUP([.G22]*[.I22];2);&quot;&quot;)" office:value-type="float" office:value="22">
            <text:p>22,00 </text:p>
          </table:table-cell>
          <table:table-cell table:style-name="ce763" table:formula="of:=IF([.M22]&lt;&gt;&quot;&quot;;&quot;*&quot;;&quot;&quot;)" office:value-type="string" office:string-value="*">
            <text:p>*</text:p>
          </table:table-cell>
          <table:table-cell table:style-name="ce553" table:formula="of:=IF([.$B22]=[$Mietpreisliste.$A24];[$Mietpreisliste.$J24];&quot;&quot;)" office:value-type="float" office:value="3.84">
            <text:p>3,84 </text:p>
          </table:table-cell>
          <table:table-cell table:style-name="ce763" table:formula="of:=IF([.O22]&lt;&gt;&quot;&quot;;&quot;=&quot;;&quot;&quot;)" office:value-type="string" office:string-value="=">
            <text:p>=</text:p>
          </table:table-cell>
          <table:table-cell table:style-name="ce816" table:formula="of:=IF([$Mietpreisliste.$N24]&lt;&gt;&quot;&quot;;ROUNDUP([$Mietpreisliste.$N24];2);&quot;&quot;)" office:value-type="float" office:value="84.48">
            <text:p>84,48 €</text:p>
          </table:table-cell>
          <table:table-cell table:style-name="ce784"/>
          <table:table-cell table:number-columns-repeated="1008"/>
        </table:table-row>
        <table:table-row table:style-name="ro1">
          <table:table-cell/>
          <table:table-cell table:style-name="ce701" table:formula="of:=IF(OR([Mietpreisliste.M25]=&quot;ja&quot;;[Mietpreisliste.M25]=&quot;Nicht zu vermieten&quot;);[Mietpreisliste.A25];IF(OR([$Mietpreisliste.$M25]=&quot;&quot;;[Mietpreisliste.M25]=&quot;Nein&quot;);&quot;&quot;))" office:value-type="float" office:value="37">
            <text:p>37</text:p>
          </table:table-cell>
          <table:table-cell table:style-name="ce713" table:formula="of:=IF([.B23]=&quot;&quot;;&quot;&quot;;IF([.B23]=[$Mietpreisliste.$A25];[$Mietpreisliste.$B25];&quot;&quot;))" office:value-type="string" office:string-value="Gäste">
            <text:p>Gäste</text:p>
          </table:table-cell>
          <table:table-cell table:style-name="ce713" table:formula="of:=IF([.B23]=&quot;&quot;;&quot;&quot;;IF([.B23]=[$Mietpreisliste.$A25];[$Mietpreisliste.$C25];&quot;&quot;))" office:value-type="string" office:string-value="Erdgeschoss">
            <text:p>Erdgeschoss</text:p>
          </table:table-cell>
          <table:table-cell table:style-name="ce740" table:number-columns-repeated="2"/>
          <table:table-cell table:style-name="ce553" table:formula="of:=IF([.B23]=[$Mietpreisliste.$A25];[$Mietpreisliste.$D25];&quot;&quot;)" office:value-type="float" office:value="6.5">
            <text:p>6,50 </text:p>
          </table:table-cell>
          <table:table-cell table:style-name="ce763" table:formula="of:=IF([.I23]&lt;&gt;&quot;&quot;;&quot;*&quot;;&quot;&quot;)" office:value-type="string" office:string-value="*">
            <text:p>*</text:p>
          </table:table-cell>
          <table:table-cell table:style-name="ce553" table:formula="of:=IF([.$B23]=[$Mietpreisliste.$A25];[$Mietpreisliste.$F25];&quot;&quot;)" office:value-type="float" office:value="3.95">
            <text:p>3,95 </text:p>
          </table:table-cell>
          <table:table-cell table:style-name="ce763" table:formula="of:=IF([.K23]&lt;&gt;&quot;&quot;;&quot;=&quot;;&quot;&quot;)" office:value-type="string" office:string-value="=">
            <text:p>=</text:p>
          </table:table-cell>
          <table:table-cell table:style-name="ce783" table:formula="of:=IF(AND([.G23]&lt;&gt;&quot;&quot;;[.I23]&lt;&gt;&quot;&quot;);ROUNDUP([.G23]*[.I23];2);&quot;&quot;)" office:value-type="float" office:value="25.68">
            <text:p>25,68 </text:p>
          </table:table-cell>
          <table:table-cell table:style-name="ce763" table:formula="of:=IF([.M23]&lt;&gt;&quot;&quot;;&quot;*&quot;;&quot;&quot;)" office:value-type="string" office:string-value="*">
            <text:p>*</text:p>
          </table:table-cell>
          <table:table-cell table:style-name="ce553" table:formula="of:=IF([.$B23]=[$Mietpreisliste.$A25];[$Mietpreisliste.$J25];&quot;&quot;)" office:value-type="float" office:value="3.84">
            <text:p>3,84 </text:p>
          </table:table-cell>
          <table:table-cell table:style-name="ce763" table:formula="of:=IF([.O23]&lt;&gt;&quot;&quot;;&quot;=&quot;;&quot;&quot;)" office:value-type="string" office:string-value="=">
            <text:p>=</text:p>
          </table:table-cell>
          <table:table-cell table:style-name="ce816" table:formula="of:=IF([$Mietpreisliste.$N25]&lt;&gt;&quot;&quot;;ROUNDUP([$Mietpreisliste.$N25];2);&quot;&quot;)" office:value-type="float" office:value="98.62">
            <text:p>98,62 €</text:p>
          </table:table-cell>
          <table:table-cell table:style-name="ce784"/>
          <table:table-cell table:number-columns-repeated="1008"/>
        </table:table-row>
        <table:table-row table:style-name="ro1">
          <table:table-cell/>
          <table:table-cell table:style-name="ce701" table:formula="of:=IF(OR([Mietpreisliste.M26]=&quot;ja&quot;;[Mietpreisliste.M26]=&quot;Nicht zu vermieten&quot;);[Mietpreisliste.A26];IF(OR([$Mietpreisliste.$M26]=&quot;&quot;;[Mietpreisliste.M26]=&quot;Nein&quot;);&quot;&quot;))" office:value-type="float" office:value="38">
            <text:p>38</text:p>
          </table:table-cell>
          <table:table-cell table:style-name="ce713" table:formula="of:=IF([.B24]=&quot;&quot;;&quot;&quot;;IF([.B24]=[$Mietpreisliste.$A26];[$Mietpreisliste.$B26];&quot;&quot;))" office:value-type="string" office:string-value="Abstellkammer">
            <text:p>Abstellkammer</text:p>
          </table:table-cell>
          <table:table-cell table:style-name="ce713" table:formula="of:=IF([.B24]=&quot;&quot;;&quot;&quot;;IF([.B24]=[$Mietpreisliste.$A26];[$Mietpreisliste.$C26];&quot;&quot;))" office:value-type="string" office:string-value="Erdgeschoss">
            <text:p>Erdgeschoss</text:p>
          </table:table-cell>
          <table:table-cell table:style-name="ce740" table:number-columns-repeated="2"/>
          <table:table-cell table:style-name="ce553" table:formula="of:=IF([.B24]=[$Mietpreisliste.$A26];[$Mietpreisliste.$D26];&quot;&quot;)" office:value-type="float" office:value="1.4">
            <text:p>1,40 </text:p>
          </table:table-cell>
          <table:table-cell table:style-name="ce763" table:formula="of:=IF([.I24]&lt;&gt;&quot;&quot;;&quot;*&quot;;&quot;&quot;)" office:value-type="string" office:string-value="*">
            <text:p>*</text:p>
          </table:table-cell>
          <table:table-cell table:style-name="ce553" table:formula="of:=IF([.$B24]=[$Mietpreisliste.$A26];[$Mietpreisliste.$F26];&quot;&quot;)" office:value-type="float" office:value="0.8">
            <text:p>0,80 </text:p>
          </table:table-cell>
          <table:table-cell table:style-name="ce763" table:formula="of:=IF([.K24]&lt;&gt;&quot;&quot;;&quot;=&quot;;&quot;&quot;)" office:value-type="string" office:string-value="=">
            <text:p>=</text:p>
          </table:table-cell>
          <table:table-cell table:style-name="ce783" table:formula="of:=IF(AND([.G24]&lt;&gt;&quot;&quot;;[.I24]&lt;&gt;&quot;&quot;);ROUNDUP([.G24]*[.I24];2);&quot;&quot;)" office:value-type="float" office:value="1.12">
            <text:p>1,12 </text:p>
          </table:table-cell>
          <table:table-cell table:style-name="ce763" table:formula="of:=IF([.M24]&lt;&gt;&quot;&quot;;&quot;*&quot;;&quot;&quot;)" office:value-type="string" office:string-value="*">
            <text:p>*</text:p>
          </table:table-cell>
          <table:table-cell table:style-name="ce553" table:formula="of:=IF([.$B24]=[$Mietpreisliste.$A26];[$Mietpreisliste.$J26];&quot;&quot;)" office:value-type="float" office:value="3.84">
            <text:p>3,84 </text:p>
          </table:table-cell>
          <table:table-cell table:style-name="ce763" table:formula="of:=IF([.O24]&lt;&gt;&quot;&quot;;&quot;=&quot;;&quot;&quot;)" office:value-type="string" office:string-value="=">
            <text:p>=</text:p>
          </table:table-cell>
          <table:table-cell table:style-name="ce816" table:formula="of:=IF([$Mietpreisliste.$N26]&lt;&gt;&quot;&quot;;ROUNDUP([$Mietpreisliste.$N26];2);&quot;&quot;)" office:value-type="float" office:value="4.31">
            <text:p>4,31 €</text:p>
          </table:table-cell>
          <table:table-cell table:style-name="ce784"/>
          <table:table-cell table:number-columns-repeated="1008"/>
        </table:table-row>
        <table:table-row table:style-name="ro1">
          <table:table-cell/>
          <table:table-cell table:style-name="ce701" table:formula="of:=IF(OR([Mietpreisliste.M27]=&quot;ja&quot;;[Mietpreisliste.M27]=&quot;Nicht zu vermieten&quot;);[Mietpreisliste.A27];IF(OR([$Mietpreisliste.$M27]=&quot;&quot;;[Mietpreisliste.M27]=&quot;Nein&quot;);&quot;&quot;))" office:value-type="float" office:value="39">
            <text:p>39</text:p>
          </table:table-cell>
          <table:table-cell table:style-name="ce713" table:formula="of:=IF([.B25]=&quot;&quot;;&quot;&quot;;IF([.B25]=[$Mietpreisliste.$A27];[$Mietpreisliste.$B27];&quot;&quot;))" office:value-type="string" office:string-value="Kellerraum">
            <text:p>Kellerraum</text:p>
          </table:table-cell>
          <table:table-cell table:style-name="ce713" table:formula="of:=IF([.B25]=&quot;&quot;;&quot;&quot;;IF([.B25]=[$Mietpreisliste.$A27];[$Mietpreisliste.$C27];&quot;&quot;))" office:value-type="string" office:string-value="Keller">
            <text:p>Keller</text:p>
          </table:table-cell>
          <table:table-cell table:style-name="ce740" table:number-columns-repeated="2"/>
          <table:table-cell table:style-name="ce553" table:formula="of:=IF([.B25]=[$Mietpreisliste.$A27];[$Mietpreisliste.$D27];&quot;&quot;)" office:value-type="float" office:value="1.8">
            <text:p>1,80 </text:p>
          </table:table-cell>
          <table:table-cell table:style-name="ce763" table:formula="of:=IF([.I25]&lt;&gt;&quot;&quot;;&quot;*&quot;;&quot;&quot;)" office:value-type="string" office:string-value="*">
            <text:p>*</text:p>
          </table:table-cell>
          <table:table-cell table:style-name="ce553" table:formula="of:=IF([.$B25]=[$Mietpreisliste.$A27];[$Mietpreisliste.$F27];&quot;&quot;)" office:value-type="float" office:value="3.9">
            <text:p>3,90 </text:p>
          </table:table-cell>
          <table:table-cell table:style-name="ce763" table:formula="of:=IF([.K25]&lt;&gt;&quot;&quot;;&quot;=&quot;;&quot;&quot;)" office:value-type="string" office:string-value="=">
            <text:p>=</text:p>
          </table:table-cell>
          <table:table-cell table:style-name="ce783" table:formula="of:=IF(AND([.G25]&lt;&gt;&quot;&quot;;[.I25]&lt;&gt;&quot;&quot;);ROUNDUP([.G25]*[.I25];2);&quot;&quot;)" office:value-type="float" office:value="7.02">
            <text:p>7,02 </text:p>
          </table:table-cell>
          <table:table-cell table:style-name="ce763" table:formula="of:=IF([.M25]&lt;&gt;&quot;&quot;;&quot;*&quot;;&quot;&quot;)" office:value-type="string" office:string-value="*">
            <text:p>*</text:p>
          </table:table-cell>
          <table:table-cell table:style-name="ce553" table:formula="of:=IF([.$B25]=[$Mietpreisliste.$A27];[$Mietpreisliste.$J27];&quot;&quot;)" office:value-type="float" office:value="3.84">
            <text:p>3,84 </text:p>
          </table:table-cell>
          <table:table-cell table:style-name="ce763" table:formula="of:=IF([.O25]&lt;&gt;&quot;&quot;;&quot;=&quot;;&quot;&quot;)" office:value-type="string" office:string-value="=">
            <text:p>=</text:p>
          </table:table-cell>
          <table:table-cell table:style-name="ce816" table:formula="of:=IF([$Mietpreisliste.$N27]&lt;&gt;&quot;&quot;;ROUNDUP([$Mietpreisliste.$N27];2);&quot;&quot;)" office:value-type="float" office:value="26.96">
            <text:p>26,96 €</text:p>
          </table:table-cell>
          <table:table-cell table:style-name="ce827"/>
          <table:table-cell table:number-columns-repeated="1008"/>
        </table:table-row>
        <table:table-row table:style-name="ro1">
          <table:table-cell/>
          <table:table-cell table:style-name="ce701" table:formula="of:=IF(OR([Mietpreisliste.M28]=&quot;ja&quot;;[Mietpreisliste.M28]=&quot;Nicht zu vermieten&quot;);[Mietpreisliste.A28];IF(OR([$Mietpreisliste.$M28]=&quot;&quot;;[Mietpreisliste.M28]=&quot;Nein&quot;);&quot;&quot;))" office:value-type="float" office:value="40">
            <text:p>40</text:p>
          </table:table-cell>
          <table:table-cell table:style-name="ce713" table:formula="of:=IF([.B26]=&quot;&quot;;&quot;&quot;;IF([.B26]=[$Mietpreisliste.$A28];[$Mietpreisliste.$B28];&quot;&quot;))" office:value-type="string" office:string-value="Hofraum">
            <text:p>Hofraum</text:p>
          </table:table-cell>
          <table:table-cell table:style-name="ce713" table:formula="of:=IF([.B26]=&quot;&quot;;&quot;&quot;;IF([.B26]=[$Mietpreisliste.$A28];[$Mietpreisliste.$C28];&quot;&quot;))" office:value-type="string" office:string-value="Mitbenutzen">
            <text:p>Mitbenutzen</text:p>
          </table:table-cell>
          <table:table-cell table:style-name="ce740" table:number-columns-repeated="2"/>
          <table:table-cell table:style-name="ce553" table:formula="of:=IF([.B26]=[$Mietpreisliste.$A28];[$Mietpreisliste.$D28];&quot;&quot;)" office:value-type="float" office:value="5">
            <text:p>5,00 </text:p>
          </table:table-cell>
          <table:table-cell table:style-name="ce763" table:formula="of:=IF([.I26]&lt;&gt;&quot;&quot;;&quot;*&quot;;&quot;&quot;)" office:value-type="string" office:string-value="*">
            <text:p>*</text:p>
          </table:table-cell>
          <table:table-cell table:style-name="ce553" table:formula="of:=IF([.$B26]=[$Mietpreisliste.$A28];[$Mietpreisliste.$F28];&quot;&quot;)" office:value-type="float" office:value="6.3">
            <text:p>6,30 </text:p>
          </table:table-cell>
          <table:table-cell table:style-name="ce763" table:formula="of:=IF([.K26]&lt;&gt;&quot;&quot;;&quot;=&quot;;&quot;&quot;)" office:value-type="string" office:string-value="=">
            <text:p>=</text:p>
          </table:table-cell>
          <table:table-cell table:style-name="ce783" table:formula="of:=IF(AND([.G26]&lt;&gt;&quot;&quot;;[.I26]&lt;&gt;&quot;&quot;);ROUNDUP([.G26]*[.I26];2);&quot;&quot;)" office:value-type="float" office:value="31.5">
            <text:p>31,50 </text:p>
          </table:table-cell>
          <table:table-cell table:style-name="ce763" table:formula="of:=IF([.M26]&lt;&gt;&quot;&quot;;&quot;*&quot;;&quot;&quot;)" office:value-type="string" office:string-value="*">
            <text:p>*</text:p>
          </table:table-cell>
          <table:table-cell table:style-name="ce553" table:formula="of:=IF([.$B26]=[$Mietpreisliste.$A28];[$Mietpreisliste.$J28];&quot;&quot;)" office:value-type="float" office:value="3.84">
            <text:p>3,84 </text:p>
          </table:table-cell>
          <table:table-cell table:style-name="ce763" table:formula="of:=IF([.O26]&lt;&gt;&quot;&quot;;&quot;=&quot;;&quot;&quot;)" office:value-type="string" office:string-value="=">
            <text:p>=</text:p>
          </table:table-cell>
          <table:table-cell table:style-name="ce816" table:formula="of:=IF([$Mietpreisliste.$N28]&lt;&gt;&quot;&quot;;ROUNDUP([$Mietpreisliste.$N28];2);&quot;&quot;)" office:value-type="float" office:value="0">
            <text:p>0,00 €</text:p>
          </table:table-cell>
          <table:table-cell table:style-name="ce827"/>
          <table:table-cell table:number-columns-repeated="1008"/>
        </table:table-row>
        <table:table-row table:style-name="ro1">
          <table:table-cell table:style-name="ce404"/>
          <table:table-cell table:style-name="ce701" table:formula="of:=IF(OR([Mietpreisliste.M29]=&quot;ja&quot;;[Mietpreisliste.M29]=&quot;Nicht zu vermieten&quot;);[Mietpreisliste.A29];IF(OR([$Mietpreisliste.$M29]=&quot;&quot;;[Mietpreisliste.M29]=&quot;Nein&quot;);&quot;&quot;))" office:value-type="float" office:value="41">
            <text:p>41</text:p>
          </table:table-cell>
          <table:table-cell table:style-name="ce713" table:formula="of:=IF([.B27]=&quot;&quot;;&quot;&quot;;IF([.B27]=[$Mietpreisliste.$A29];[$Mietpreisliste.$B29];&quot;&quot;))" office:value-type="string" office:string-value="Trockenboden ">
            <text:p>Trockenboden </text:p>
          </table:table-cell>
          <table:table-cell table:style-name="ce713" table:formula="of:=IF([.B27]=&quot;&quot;;&quot;&quot;;IF([.B27]=[$Mietpreisliste.$A29];[$Mietpreisliste.$C29];&quot;&quot;))" office:value-type="string" office:string-value="Mitbenutzen">
            <text:p>Mitbenutzen</text:p>
          </table:table-cell>
          <table:table-cell table:style-name="ce740" table:number-columns-repeated="2"/>
          <table:table-cell table:style-name="ce553" table:formula="of:=IF([.B27]=[$Mietpreisliste.$A29];[$Mietpreisliste.$D29];&quot;&quot;)" office:value-type="float" office:value="12">
            <text:p>12,00 </text:p>
          </table:table-cell>
          <table:table-cell table:style-name="ce763" table:formula="of:=IF([.I27]&lt;&gt;&quot;&quot;;&quot;*&quot;;&quot;&quot;)" office:value-type="string" office:string-value="*">
            <text:p>*</text:p>
          </table:table-cell>
          <table:table-cell table:style-name="ce553" table:formula="of:=IF([.$B27]=[$Mietpreisliste.$A29];[$Mietpreisliste.$F29];&quot;&quot;)" office:value-type="float" office:value="4.25">
            <text:p>4,25 </text:p>
          </table:table-cell>
          <table:table-cell table:style-name="ce763" table:formula="of:=IF([.K27]&lt;&gt;&quot;&quot;;&quot;=&quot;;&quot;&quot;)" office:value-type="string" office:string-value="=">
            <text:p>=</text:p>
          </table:table-cell>
          <table:table-cell table:style-name="ce783" table:formula="of:=IF(AND([.G27]&lt;&gt;&quot;&quot;;[.I27]&lt;&gt;&quot;&quot;);ROUNDUP([.G27]*[.I27];2);&quot;&quot;)" office:value-type="float" office:value="51">
            <text:p>51,00 </text:p>
          </table:table-cell>
          <table:table-cell table:style-name="ce763" table:formula="of:=IF([.M27]&lt;&gt;&quot;&quot;;&quot;*&quot;;&quot;&quot;)" office:value-type="string" office:string-value="*">
            <text:p>*</text:p>
          </table:table-cell>
          <table:table-cell table:style-name="ce553" table:formula="of:=IF([.$B27]=[$Mietpreisliste.$A29];[$Mietpreisliste.$J29];&quot;&quot;)" office:value-type="float" office:value="3.84">
            <text:p>3,84 </text:p>
          </table:table-cell>
          <table:table-cell table:style-name="ce763" table:formula="of:=IF([.O27]&lt;&gt;&quot;&quot;;&quot;=&quot;;&quot;&quot;)" office:value-type="string" office:string-value="=">
            <text:p>=</text:p>
          </table:table-cell>
          <table:table-cell table:style-name="ce816" table:formula="of:=IF([$Mietpreisliste.$N29]&lt;&gt;&quot;&quot;;ROUNDUP([$Mietpreisliste.$N29];2);&quot;&quot;)" office:value-type="float" office:value="0">
            <text:p>0,00 €</text:p>
          </table:table-cell>
          <table:table-cell table:style-name="ce775"/>
          <table:table-cell table:style-name="ce404" table:number-columns-repeated="2"/>
          <table:table-cell table:number-columns-repeated="1006"/>
        </table:table-row>
        <table:table-row table:style-name="ro1">
          <table:table-cell table:style-name="ce404"/>
          <table:table-cell table:style-name="ce701" table:formula="of:=IF(OR([Mietpreisliste.M30]=&quot;ja&quot;;[Mietpreisliste.M30]=&quot;Nicht zu vermieten&quot;);[Mietpreisliste.A30];IF(OR([$Mietpreisliste.$M30]=&quot;&quot;;[Mietpreisliste.M30]=&quot;Nein&quot;);&quot;&quot;))">
            <text:p/>
          </table:table-cell>
          <table:table-cell table:style-name="ce713" table:formula="of:=IF([.B28]=&quot;&quot;;&quot;&quot;;IF([.B28]=[$Mietpreisliste.$A30];[$Mietpreisliste.$B30];&quot;&quot;))">
            <text:p/>
          </table:table-cell>
          <table:table-cell table:style-name="ce713" table:formula="of:=IF([.B28]=&quot;&quot;;&quot;&quot;;IF([.B28]=[$Mietpreisliste.$A30];[$Mietpreisliste.$C30];&quot;&quot;))">
            <text:p/>
          </table:table-cell>
          <table:table-cell table:style-name="ce740" table:number-columns-repeated="2"/>
          <table:table-cell table:style-name="ce553" table:formula="of:=IF([.B28]=[$Mietpreisliste.$A30];[$Mietpreisliste.$D30];&quot;&quot;)" office:value-type="float" office:value="0">
            <text:p>0,00 </text:p>
          </table:table-cell>
          <table:table-cell table:style-name="ce763" table:formula="of:=IF([.I28]&lt;&gt;&quot;&quot;;&quot;*&quot;;&quot;&quot;)">
            <text:p/>
          </table:table-cell>
          <table:table-cell table:style-name="ce553" table:formula="of:=IF([.$B28]=[$Mietpreisliste.$A30];[$Mietpreisliste.$F30];&quot;&quot;)" office:value-type="float" office:value="0">
            <text:p>0,00 </text:p>
          </table:table-cell>
          <table:table-cell table:style-name="ce763" table:formula="of:=IF([.K28]&lt;&gt;&quot;&quot;;&quot;=&quot;;&quot;&quot;)">
            <text:p/>
          </table:table-cell>
          <table:table-cell table:style-name="ce783" table:formula="of:=IF(AND([.G28]&lt;&gt;&quot;&quot;;[.I28]&lt;&gt;&quot;&quot;);ROUNDUP([.G28]*[.I28];2);&quot;&quot;)">
            <text:p/>
          </table:table-cell>
          <table:table-cell table:style-name="ce763" table:formula="of:=IF([.M28]&lt;&gt;&quot;&quot;;&quot;*&quot;;&quot;&quot;)">
            <text:p/>
          </table:table-cell>
          <table:table-cell table:style-name="ce553" table:formula="of:=IF([.$B28]=[$Mietpreisliste.$A30];[$Mietpreisliste.$J30];&quot;&quot;)" office:value-type="float" office:value="0">
            <text:p>0,00 </text:p>
          </table:table-cell>
          <table:table-cell table:style-name="ce763" table:formula="of:=IF([.O28]&lt;&gt;&quot;&quot;;&quot;=&quot;;&quot;&quot;)">
            <text:p/>
          </table:table-cell>
          <table:table-cell table:style-name="ce816" table:formula="of:=IF([$Mietpreisliste.$N30]&lt;&gt;&quot;&quot;;ROUNDUP([$Mietpreisliste.$N30];2);&quot;&quot;)">
            <text:p/>
          </table:table-cell>
          <table:table-cell table:style-name="ce775"/>
          <table:table-cell table:style-name="ce404" table:number-columns-repeated="2"/>
          <table:table-cell table:number-columns-repeated="1006"/>
        </table:table-row>
        <table:table-row table:style-name="ro1">
          <table:table-cell table:style-name="ce404"/>
          <table:table-cell table:style-name="ce701" table:formula="of:=IF(OR([Mietpreisliste.M31]=&quot;ja&quot;;[Mietpreisliste.M31]=&quot;Nicht zu vermieten&quot;);[Mietpreisliste.A31];IF(OR([$Mietpreisliste.$M31]=&quot;&quot;;[Mietpreisliste.M31]=&quot;Nein&quot;);&quot;&quot;))">
            <text:p/>
          </table:table-cell>
          <table:table-cell table:style-name="ce713" table:formula="of:=IF([.B29]=&quot;&quot;;&quot;&quot;;IF([.B29]=[$Mietpreisliste.$A31];[$Mietpreisliste.$B31];&quot;&quot;))">
            <text:p/>
          </table:table-cell>
          <table:table-cell table:style-name="ce713" table:formula="of:=IF([.B29]=&quot;&quot;;&quot;&quot;;IF([.B29]=[$Mietpreisliste.$A31];[$Mietpreisliste.$C31];&quot;&quot;))">
            <text:p/>
          </table:table-cell>
          <table:table-cell table:style-name="ce740" table:number-columns-repeated="2"/>
          <table:table-cell table:style-name="ce553" table:formula="of:=IF([.B29]=[$Mietpreisliste.$A31];[$Mietpreisliste.$D31];&quot;&quot;)" office:value-type="float" office:value="0">
            <text:p>0,00 </text:p>
          </table:table-cell>
          <table:table-cell table:style-name="ce763" table:formula="of:=IF([.I29]&lt;&gt;&quot;&quot;;&quot;*&quot;;&quot;&quot;)">
            <text:p/>
          </table:table-cell>
          <table:table-cell table:style-name="ce553" table:formula="of:=IF([.$B29]=[$Mietpreisliste.$A31];[$Mietpreisliste.$F31];&quot;&quot;)" office:value-type="float" office:value="0">
            <text:p>0,00 </text:p>
          </table:table-cell>
          <table:table-cell table:style-name="ce763" table:formula="of:=IF([.K29]&lt;&gt;&quot;&quot;;&quot;=&quot;;&quot;&quot;)">
            <text:p/>
          </table:table-cell>
          <table:table-cell table:style-name="ce783" table:formula="of:=IF(AND([.G29]&lt;&gt;&quot;&quot;;[.I29]&lt;&gt;&quot;&quot;);ROUNDUP([.G29]*[.I29];2);&quot;&quot;)">
            <text:p/>
          </table:table-cell>
          <table:table-cell table:style-name="ce763" table:formula="of:=IF([.M29]&lt;&gt;&quot;&quot;;&quot;*&quot;;&quot;&quot;)">
            <text:p/>
          </table:table-cell>
          <table:table-cell table:style-name="ce553" table:formula="of:=IF([.$B29]=[$Mietpreisliste.$A31];[$Mietpreisliste.$J31];&quot;&quot;)" office:value-type="float" office:value="0">
            <text:p>0,00 </text:p>
          </table:table-cell>
          <table:table-cell table:style-name="ce763" table:formula="of:=IF([.O29]&lt;&gt;&quot;&quot;;&quot;=&quot;;&quot;&quot;)">
            <text:p/>
          </table:table-cell>
          <table:table-cell table:style-name="ce816" table:formula="of:=IF([$Mietpreisliste.$N31]&lt;&gt;&quot;&quot;;ROUNDUP([$Mietpreisliste.$N31];2);&quot;&quot;)">
            <text:p/>
          </table:table-cell>
          <table:table-cell table:style-name="ce775"/>
          <table:table-cell table:style-name="ce404" table:number-columns-repeated="2"/>
          <table:table-cell table:number-columns-repeated="1006"/>
        </table:table-row>
        <table:table-row table:style-name="ro1">
          <table:table-cell table:style-name="ce404"/>
          <table:table-cell table:style-name="ce701" table:formula="of:=IF(OR([Mietpreisliste.M32]=&quot;ja&quot;;[Mietpreisliste.M32]=&quot;Nicht zu vermieten&quot;);[Mietpreisliste.A32];IF(OR([$Mietpreisliste.$M32]=&quot;&quot;;[Mietpreisliste.M32]=&quot;Nein&quot;);&quot;&quot;))">
            <text:p/>
          </table:table-cell>
          <table:table-cell table:style-name="ce713" table:formula="of:=IF([.B30]=&quot;&quot;;&quot;&quot;;IF([.B30]=[$Mietpreisliste.$A32];[$Mietpreisliste.$B32];&quot;&quot;))">
            <text:p/>
          </table:table-cell>
          <table:table-cell table:style-name="ce713" table:formula="of:=IF([.B30]=&quot;&quot;;&quot;&quot;;IF([.B30]=[$Mietpreisliste.$A32];[$Mietpreisliste.$C32];&quot;&quot;))">
            <text:p/>
          </table:table-cell>
          <table:table-cell table:style-name="ce740" table:number-columns-repeated="2"/>
          <table:table-cell table:style-name="ce553" table:formula="of:=IF([.B30]=[$Mietpreisliste.$A32];[$Mietpreisliste.$D32];&quot;&quot;)" office:value-type="float" office:value="0">
            <text:p>0,00 </text:p>
          </table:table-cell>
          <table:table-cell table:style-name="ce763" table:formula="of:=IF([.I30]&lt;&gt;&quot;&quot;;&quot;*&quot;;&quot;&quot;)">
            <text:p/>
          </table:table-cell>
          <table:table-cell table:style-name="ce553" table:formula="of:=IF([.$B30]=[$Mietpreisliste.$A32];[$Mietpreisliste.$F32];&quot;&quot;)" office:value-type="float" office:value="0">
            <text:p>0,00 </text:p>
          </table:table-cell>
          <table:table-cell table:style-name="ce763" table:formula="of:=IF([.K30]&lt;&gt;&quot;&quot;;&quot;=&quot;;&quot;&quot;)">
            <text:p/>
          </table:table-cell>
          <table:table-cell table:style-name="ce783" table:formula="of:=IF(AND([.G30]&lt;&gt;&quot;&quot;;[.I30]&lt;&gt;&quot;&quot;);ROUNDUP([.G30]*[.I30];2);&quot;&quot;)">
            <text:p/>
          </table:table-cell>
          <table:table-cell table:style-name="ce763" table:formula="of:=IF([.M30]&lt;&gt;&quot;&quot;;&quot;*&quot;;&quot;&quot;)">
            <text:p/>
          </table:table-cell>
          <table:table-cell table:style-name="ce553" table:formula="of:=IF([.$B30]=[$Mietpreisliste.$A32];[$Mietpreisliste.$J32];&quot;&quot;)" office:value-type="float" office:value="0">
            <text:p>0,00 </text:p>
          </table:table-cell>
          <table:table-cell table:style-name="ce763" table:formula="of:=IF([.O30]&lt;&gt;&quot;&quot;;&quot;=&quot;;&quot;&quot;)">
            <text:p/>
          </table:table-cell>
          <table:table-cell table:style-name="ce816" table:formula="of:=IF([$Mietpreisliste.$N32]&lt;&gt;&quot;&quot;;ROUNDUP([$Mietpreisliste.$N32];2);&quot;&quot;)">
            <text:p/>
          </table:table-cell>
          <table:table-cell table:style-name="ce775"/>
          <table:table-cell table:style-name="ce404" table:number-columns-repeated="2"/>
          <table:table-cell table:number-columns-repeated="1006"/>
        </table:table-row>
        <table:table-row table:style-name="ro1">
          <table:table-cell table:style-name="ce404"/>
          <table:table-cell table:style-name="ce701" table:formula="of:=IF(OR([Mietpreisliste.M33]=&quot;ja&quot;;[Mietpreisliste.M33]=&quot;Nicht zu vermieten&quot;);[Mietpreisliste.A33];IF(OR([$Mietpreisliste.$M33]=&quot;&quot;;[Mietpreisliste.M33]=&quot;Nein&quot;);&quot;&quot;))">
            <text:p/>
          </table:table-cell>
          <table:table-cell table:style-name="ce713" table:formula="of:=IF([.B31]=&quot;&quot;;&quot;&quot;;IF([.B31]=[$Mietpreisliste.$A33];[$Mietpreisliste.$B33];&quot;&quot;))">
            <text:p/>
          </table:table-cell>
          <table:table-cell table:style-name="ce713" table:formula="of:=IF([.B31]=&quot;&quot;;&quot;&quot;;IF([.B31]=[$Mietpreisliste.$A33];[$Mietpreisliste.$C33];&quot;&quot;))">
            <text:p/>
          </table:table-cell>
          <table:table-cell table:style-name="ce740" table:number-columns-repeated="2"/>
          <table:table-cell table:style-name="ce553" table:formula="of:=IF([.B31]=[$Mietpreisliste.$A33];[$Mietpreisliste.$D33];&quot;&quot;)" office:value-type="float" office:value="0">
            <text:p>0,00 </text:p>
          </table:table-cell>
          <table:table-cell table:style-name="ce763" table:formula="of:=IF([.I31]&lt;&gt;&quot;&quot;;&quot;*&quot;;&quot;&quot;)">
            <text:p/>
          </table:table-cell>
          <table:table-cell table:style-name="ce553" table:formula="of:=IF([.$B31]=[$Mietpreisliste.$A33];[$Mietpreisliste.$F33];&quot;&quot;)" office:value-type="float" office:value="0">
            <text:p>0,00 </text:p>
          </table:table-cell>
          <table:table-cell table:style-name="ce763" table:formula="of:=IF([.K31]&lt;&gt;&quot;&quot;;&quot;=&quot;;&quot;&quot;)">
            <text:p/>
          </table:table-cell>
          <table:table-cell table:style-name="ce783" table:formula="of:=IF(AND([.G31]&lt;&gt;&quot;&quot;;[.I31]&lt;&gt;&quot;&quot;);ROUNDUP([.G31]*[.I31];2);&quot;&quot;)">
            <text:p/>
          </table:table-cell>
          <table:table-cell table:style-name="ce763" table:formula="of:=IF([.M31]&lt;&gt;&quot;&quot;;&quot;*&quot;;&quot;&quot;)">
            <text:p/>
          </table:table-cell>
          <table:table-cell table:style-name="ce553" table:formula="of:=IF([.$B31]=[$Mietpreisliste.$A33];[$Mietpreisliste.$J33];&quot;&quot;)" office:value-type="float" office:value="0">
            <text:p>0,00 </text:p>
          </table:table-cell>
          <table:table-cell table:style-name="ce763" table:formula="of:=IF([.O31]&lt;&gt;&quot;&quot;;&quot;=&quot;;&quot;&quot;)">
            <text:p/>
          </table:table-cell>
          <table:table-cell table:style-name="ce816" table:formula="of:=IF([$Mietpreisliste.$N33]&lt;&gt;&quot;&quot;;ROUNDUP([$Mietpreisliste.$N33];2);&quot;&quot;)">
            <text:p/>
          </table:table-cell>
          <table:table-cell table:style-name="ce775"/>
          <table:table-cell table:style-name="ce404" table:number-columns-repeated="2"/>
          <table:table-cell table:number-columns-repeated="1006"/>
        </table:table-row>
        <table:table-row table:style-name="ro1">
          <table:table-cell table:style-name="ce404"/>
          <table:table-cell table:style-name="ce701" table:formula="of:=IF(OR([Mietpreisliste.M34]=&quot;ja&quot;;[Mietpreisliste.M34]=&quot;Nicht zu vermieten&quot;);[Mietpreisliste.A34];IF(OR([$Mietpreisliste.$M34]=&quot;&quot;;[Mietpreisliste.M34]=&quot;Nein&quot;);&quot;&quot;))">
            <text:p/>
          </table:table-cell>
          <table:table-cell table:style-name="ce713" table:formula="of:=IF([.B32]=&quot;&quot;;&quot;&quot;;IF([.B32]=[$Mietpreisliste.$A34];[$Mietpreisliste.$B34];&quot;&quot;))">
            <text:p/>
          </table:table-cell>
          <table:table-cell table:style-name="ce713" table:formula="of:=IF([.B32]=&quot;&quot;;&quot;&quot;;IF([.B32]=[$Mietpreisliste.$A34];[$Mietpreisliste.$C34];&quot;&quot;))">
            <text:p/>
          </table:table-cell>
          <table:table-cell table:style-name="ce740" table:number-columns-repeated="2"/>
          <table:table-cell table:style-name="ce553" table:formula="of:=IF([.B32]=[$Mietpreisliste.$A34];[$Mietpreisliste.$D34];&quot;&quot;)" office:value-type="float" office:value="0">
            <text:p>0,00 </text:p>
          </table:table-cell>
          <table:table-cell table:style-name="ce763" table:formula="of:=IF([.I32]&lt;&gt;&quot;&quot;;&quot;*&quot;;&quot;&quot;)">
            <text:p/>
          </table:table-cell>
          <table:table-cell table:style-name="ce553" table:formula="of:=IF([.$B32]=[$Mietpreisliste.$A34];[$Mietpreisliste.$F34];&quot;&quot;)" office:value-type="float" office:value="0">
            <text:p>0,00 </text:p>
          </table:table-cell>
          <table:table-cell table:style-name="ce763" table:formula="of:=IF([.K32]&lt;&gt;&quot;&quot;;&quot;=&quot;;&quot;&quot;)">
            <text:p/>
          </table:table-cell>
          <table:table-cell table:style-name="ce783" table:formula="of:=IF(AND([.G32]&lt;&gt;&quot;&quot;;[.I32]&lt;&gt;&quot;&quot;);ROUNDUP([.G32]*[.I32];2);&quot;&quot;)">
            <text:p/>
          </table:table-cell>
          <table:table-cell table:style-name="ce763" table:formula="of:=IF([.M32]&lt;&gt;&quot;&quot;;&quot;*&quot;;&quot;&quot;)">
            <text:p/>
          </table:table-cell>
          <table:table-cell table:style-name="ce553" table:formula="of:=IF([.$B32]=[$Mietpreisliste.$A34];[$Mietpreisliste.$J34];&quot;&quot;)" office:value-type="float" office:value="0">
            <text:p>0,00 </text:p>
          </table:table-cell>
          <table:table-cell table:style-name="ce763"/>
          <table:table-cell table:style-name="ce816" table:formula="of:=IF([$Mietpreisliste.$N34]&lt;&gt;&quot;&quot;;ROUNDUP([$Mietpreisliste.$N34];2);&quot;&quot;)">
            <text:p/>
          </table:table-cell>
          <table:table-cell table:style-name="ce775"/>
          <table:table-cell table:style-name="ce404" table:number-columns-repeated="2"/>
          <table:table-cell table:number-columns-repeated="1006"/>
        </table:table-row>
        <table:table-row table:style-name="ro1">
          <table:table-cell table:style-name="ce404"/>
          <table:table-cell table:style-name="ce701" table:formula="of:=IF(OR([Mietpreisliste.M35]=&quot;ja&quot;;[Mietpreisliste.M35]=&quot;Nicht zu vermieten&quot;);[Mietpreisliste.A35];IF(OR([$Mietpreisliste.$M35]=&quot;&quot;;[Mietpreisliste.M35]=&quot;Nein&quot;);&quot;&quot;))">
            <text:p/>
          </table:table-cell>
          <table:table-cell table:style-name="ce713" table:formula="of:=IF([.B33]=&quot;&quot;;&quot;&quot;;IF([.B33]=[$Mietpreisliste.$A35];[$Mietpreisliste.$B35];&quot;&quot;))">
            <text:p/>
          </table:table-cell>
          <table:table-cell table:style-name="ce713" table:formula="of:=IF([.B33]=&quot;&quot;;&quot;&quot;;IF([.B33]=[$Mietpreisliste.$A35];[$Mietpreisliste.$C35];&quot;&quot;))">
            <text:p/>
          </table:table-cell>
          <table:table-cell table:style-name="ce740" table:number-columns-repeated="2"/>
          <table:table-cell table:style-name="ce553" table:formula="of:=IF([.B33]=[$Mietpreisliste.$A35];[$Mietpreisliste.$D35];&quot;&quot;)" office:value-type="float" office:value="0">
            <text:p>0,00 </text:p>
          </table:table-cell>
          <table:table-cell table:style-name="ce763" table:formula="of:=IF([.I33]&lt;&gt;&quot;&quot;;&quot;*&quot;;&quot;&quot;)">
            <text:p/>
          </table:table-cell>
          <table:table-cell table:style-name="ce553" table:formula="of:=IF([.$B33]=[$Mietpreisliste.$A35];[$Mietpreisliste.$F35];&quot;&quot;)" office:value-type="float" office:value="0">
            <text:p>0,00 </text:p>
          </table:table-cell>
          <table:table-cell table:style-name="ce763" table:formula="of:=IF([.K33]&lt;&gt;&quot;&quot;;&quot;=&quot;;&quot;&quot;)">
            <text:p/>
          </table:table-cell>
          <table:table-cell table:style-name="ce783" table:formula="of:=IF(AND([.G33]&lt;&gt;&quot;&quot;;[.I33]&lt;&gt;&quot;&quot;);ROUNDUP([.G33]*[.I33];2);&quot;&quot;)">
            <text:p/>
          </table:table-cell>
          <table:table-cell table:style-name="ce763" table:formula="of:=IF([.M33]&lt;&gt;&quot;&quot;;&quot;*&quot;;&quot;&quot;)">
            <text:p/>
          </table:table-cell>
          <table:table-cell table:style-name="ce553" table:formula="of:=IF([.$B33]=[$Mietpreisliste.$A35];[$Mietpreisliste.$J35];&quot;&quot;)" office:value-type="float" office:value="0">
            <text:p>0,00 </text:p>
          </table:table-cell>
          <table:table-cell table:style-name="ce763" table:formula="of:=IF([.O33]&lt;&gt;&quot;&quot;;&quot;=&quot;;&quot;&quot;)">
            <text:p/>
          </table:table-cell>
          <table:table-cell table:style-name="ce816" table:formula="of:=IF([$Mietpreisliste.$N35]&lt;&gt;&quot;&quot;;ROUNDUP([$Mietpreisliste.$N35];2);&quot;&quot;)">
            <text:p/>
          </table:table-cell>
          <table:table-cell table:style-name="ce775"/>
          <table:table-cell table:style-name="ce404" table:number-columns-repeated="2"/>
          <table:table-cell table:number-columns-repeated="1006"/>
        </table:table-row>
        <table:table-row table:style-name="ro1">
          <table:table-cell table:style-name="ce404" table:number-columns-repeated="4"/>
          <table:table-cell table:style-name="ce741"/>
          <table:table-cell table:style-name="ce635"/>
          <table:table-cell table:style-name="ce404" table:number-columns-repeated="6"/>
          <table:table-cell table:style-name="ce796" table:number-columns-repeated="2"/>
          <table:table-cell table:style-name="ce817" table:formula="of:=SUM([.O17:.O33])" office:value-type="float" office:value="400.36">
            <text:p>400,36 €</text:p>
          </table:table-cell>
          <table:table-cell table:style-name="ce775"/>
          <table:table-cell table:style-name="ce404" table:number-columns-repeated="2"/>
          <table:table-cell table:number-columns-repeated="1006"/>
        </table:table-row>
        <table:table-row table:style-name="ro1" table:number-rows-repeated="2">
          <table:table-cell table:style-name="ce404" table:number-columns-repeated="4"/>
          <table:table-cell table:style-name="ce741"/>
          <table:table-cell table:style-name="ce635"/>
          <table:table-cell table:style-name="ce404" table:number-columns-repeated="6"/>
          <table:table-cell table:style-name="ce796" table:number-columns-repeated="2"/>
          <table:table-cell table:style-name="ce697"/>
          <table:table-cell table:style-name="ce775"/>
          <table:table-cell table:style-name="ce404" table:number-columns-repeated="2"/>
          <table:table-cell table:number-columns-repeated="1006"/>
        </table:table-row>
        <table:table-row table:style-name="ro1">
          <table:table-cell table:style-name="ce404" table:number-columns-repeated="4"/>
          <table:table-cell table:style-name="ce741"/>
          <table:table-cell table:style-name="ce635"/>
          <table:table-cell table:style-name="ce404" table:number-columns-repeated="2"/>
          <table:table-cell table:style-name="ce698" office:value-type="string">
            <text:p>Mietsumme <text:span text:style-name="T7">gerundet -----------------------&gt;</text:span></text:p>
          </table:table-cell>
          <table:table-cell table:style-name="ce404" table:number-columns-repeated="5"/>
          <table:table-cell table:style-name="ce818" table:formula="of:=[Mietpreisliste.N38]" office:value-type="float" office:value="400">
            <text:p>400,00 €</text:p>
          </table:table-cell>
          <table:table-cell table:style-name="ce775"/>
          <table:table-cell table:style-name="ce404" table:number-columns-repeated="2"/>
          <table:table-cell table:number-columns-repeated="1006"/>
        </table:table-row>
        <table:table-row table:style-name="ro1" table:number-rows-repeated="4">
          <table:table-cell table:style-name="ce404" table:number-columns-repeated="4"/>
          <table:table-cell table:style-name="ce741"/>
          <table:table-cell table:style-name="ce635"/>
          <table:table-cell table:style-name="ce404" table:number-columns-repeated="9"/>
          <table:table-cell table:style-name="ce697"/>
          <table:table-cell table:style-name="ce404" table:number-columns-repeated="2"/>
          <table:table-cell table:number-columns-repeated="1006"/>
        </table:table-row>
        <table:table-row table:style-name="ro1">
          <table:table-cell table:style-name="ce404" table:number-columns-repeated="4"/>
          <table:table-cell table:style-name="ce741"/>
          <table:table-cell table:style-name="ce635"/>
          <table:table-cell table:style-name="ce404"/>
          <table:table-cell table:style-name="ce734"/>
          <table:table-cell table:style-name="ce772" table:number-columns-repeated="3"/>
          <table:table-cell table:style-name="ce734"/>
          <table:table-cell table:style-name="ce797" table:number-columns-repeated="2"/>
          <table:table-cell table:style-name="ce819" table:number-columns-repeated="2"/>
          <table:table-cell table:style-name="ce404" table:number-columns-repeated="2"/>
          <table:table-cell table:number-columns-repeated="1006"/>
        </table:table-row>
        <table:table-row table:style-name="ro1">
          <table:table-cell table:style-name="ce404" table:number-columns-repeated="4"/>
          <table:table-cell table:style-name="ce741"/>
          <table:table-cell table:style-name="ce727" office:value-type="string">
            <text:p>Versicherungs- oder <text:s/>Rechnungsnummer,</text:p>
          </table:table-cell>
          <table:table-cell table:style-name="ce404"/>
          <table:table-cell table:style-name="ce702"/>
          <table:table-cell table:style-name="ce757" table:number-columns-repeated="3"/>
          <table:table-cell table:style-name="ce702"/>
          <table:table-cell table:style-name="ce798" office:value-type="string" table:number-columns-spanned="2" table:number-rows-spanned="1">
            <office:annotation draw:style-name="gr4" draw:text-style-name="P4" svg:width="2.899cm" svg:height="1.266cm" svg:x="37.295cm" svg:y="21.794cm" draw:caption-point-x="-0.472cm" draw:caption-point-y="1.598cm">
              <dc:date>2012-01-08T00:00:00</dc:date>
              <text:p text:style-name="P4"><text:span text:style-name="T5">Nebenkostenerhöhung einschl. Inflationszuschlag</text:span></text:p>
            </office:annotation>
            <text:p>Nebenkosten</text:p>
          </table:table-cell>
          <table:covered-table-cell table:style-name="ce808"/>
          <table:table-cell table:style-name="ce819" table:number-columns-repeated="2"/>
          <table:table-cell table:style-name="ce404" table:number-columns-repeated="2"/>
          <table:table-cell table:number-columns-repeated="1006"/>
        </table:table-row>
        <table:table-row table:style-name="ro1">
          <table:table-cell table:style-name="ce698" office:value-type="string">
            <text:p>Nebenkosten</text:p>
          </table:table-cell>
          <table:table-cell table:style-name="ce404"/>
          <table:table-cell table:style-name="ce714" office:value-type="string">
            <text:p>Art der Kosten</text:p>
          </table:table-cell>
          <table:table-cell table:style-name="ce727" office:value-type="string">
            <text:p>Risiko- Aufgaben</text:p>
          </table:table-cell>
          <table:table-cell table:style-name="ce741"/>
          <table:table-cell table:style-name="ce727" office:value-type="string">
            <text:p>Zähler- bzw. Kundennummer</text:p>
          </table:table-cell>
          <table:table-cell table:style-name="ce734" office:value-type="string" table:number-columns-spanned="2" table:number-rows-spanned="1">
            <text:p>/ Monat</text:p>
          </table:table-cell>
          <table:covered-table-cell table:style-name="ce734"/>
          <table:table-cell table:style-name="ce772" office:value-type="string" table:number-columns-spanned="2" table:number-rows-spanned="1">
            <text:p>ab</text:p>
          </table:table-cell>
          <table:covered-table-cell table:style-name="ce772"/>
          <table:table-cell table:style-name="ce760"/>
          <table:table-cell table:style-name="ce702"/>
          <table:table-cell table:style-name="ce799" table:formula="of:=IF([.$M$55]&lt;&gt;0;&quot;Veränderung ab&quot;;&quot;Konstand&quot;)" office:value-type="string" office:string-value="Veränderung ab" table:number-columns-spanned="2" table:number-rows-spanned="1">
            <text:p>Veränderung ab</text:p>
          </table:table-cell>
          <table:covered-table-cell table:style-name="ce809"/>
          <table:table-cell table:style-name="ce820"/>
          <table:table-cell table:style-name="ce819"/>
          <table:table-cell table:style-name="ce404" table:number-columns-repeated="2"/>
          <table:table-cell table:number-columns-repeated="1006"/>
        </table:table-row>
        <table:table-row table:style-name="ro27">
          <table:table-cell table:style-name="ce404" table:number-columns-repeated="5"/>
          <table:table-cell table:style-name="ce635"/>
          <table:table-cell table:style-name="ce404"/>
          <table:table-cell table:style-name="ce702"/>
          <table:table-cell table:style-name="ce773" table:number-columns-repeated="3"/>
          <table:table-cell table:style-name="ce702"/>
          <table:table-cell table:style-name="ce801" table:formula="of:=[Nebenkosten.L4]" office:value-type="float" office:value="2013" table:number-columns-spanned="2" table:number-rows-spanned="1">
            <text:p>2013</text:p>
          </table:table-cell>
          <table:covered-table-cell table:style-name="ce809"/>
          <table:table-cell table:style-name="ce821"/>
          <table:table-cell table:style-name="ce819"/>
          <table:table-cell table:style-name="ce830"/>
          <table:table-cell table:style-name="ce404"/>
          <table:table-cell table:number-columns-repeated="1006"/>
        </table:table-row>
        <table:table-row table:style-name="ro1">
          <table:table-cell table:style-name="ce404" table:number-columns-repeated="2"/>
          <table:table-cell table:style-name="ce715" office:value-type="string">
            <text:p>Versicherung</text:p>
          </table:table-cell>
          <table:table-cell table:style-name="ce715" office:value-type="string">
            <text:p>Sturm,Leitungswasser, Feuer</text:p>
          </table:table-cell>
          <table:table-cell table:style-name="ce742">
            <office:annotation draw:style-name="gr4" draw:text-style-name="P4" svg:width="2.899cm" svg:height="0.911cm" svg:x="18.896cm" svg:y="23.39cm" draw:caption-point-x="-0.541cm" draw:caption-point-y="1.603cm">
              <dc:date>2012-01-07T00:00:00</dc:date>
              <text:p text:style-name="P4"><text:span text:style-name="T5">Was beinhalten die Nebenlosten</text:span></text:p>
            </office:annotation>
          </table:table-cell>
          <table:table-cell table:style-name="ce747" table:formula="of:=[Nebenkosten.H25]" office:value-type="string" office:string-value="91.749.461.4-Sach92">
            <text:p>91.749.461.4-Sach92</text:p>
          </table:table-cell>
          <table:table-cell table:style-name="ce753" office:value-type="float" office:value="30.95" table:number-columns-spanned="2" table:number-rows-spanned="1">
            <office:annotation draw:style-name="gr4" draw:text-style-name="P4" svg:width="2.899cm" svg:height="1.266cm" svg:x="28.27cm" svg:y="23.39cm" draw:caption-point-x="-0.506cm" draw:caption-point-y="1.603cm">
              <dc:date>2012-01-07T00:00:00</dc:date>
              <text:p text:style-name="P4"><text:span text:style-name="T5">Neuer Nebenkostenbetrag für das Jahr.</text:span></text:p>
            </office:annotation>
            <text:p>30,95 €</text:p>
          </table:table-cell>
          <table:covered-table-cell table:style-name="ce753"/>
          <table:table-cell table:style-name="ce774" table:formula="of:=IF([.G46]&gt;0;[$'Feiertage_u.Dateneingabe'.$D$3];&quot;&quot;)" office:value-type="date" office:date-value="2012-01-01" table:number-columns-spanned="2" table:number-rows-spanned="1">
            <office:annotation draw:style-name="gr4" draw:text-style-name="P4" svg:width="2.899cm" svg:height="1.976cm" svg:x="31.031cm" svg:y="23.39cm" draw:caption-point-x="-0.496cm" draw:caption-point-y="1.603cm">
              <dc:date>2012-01-07T00:00:00</dc:date>
              <text:p text:style-name="P4"><text:span text:style-name="T5">Jahresanfangsdatum ab wann die neuen Nebenkosten gelten. </text:span></text:p>
            </office:annotation>
            <text:p>01.01.2012</text:p>
          </table:table-cell>
          <table:covered-table-cell table:style-name="ce774"/>
          <table:table-cell table:style-name="ce775"/>
          <table:table-cell table:style-name="ce702"/>
          <table:table-cell table:style-name="ce802" table:formula="of:=[Nebenkostenrechnung.F48]" office:value-type="float" office:value="-10.07915">
            <text:p>-10,08 €</text:p>
          </table:table-cell>
          <table:table-cell table:style-name="ce808"/>
          <table:table-cell table:style-name="ce819" table:number-columns-repeated="2"/>
          <table:table-cell table:style-name="ce404" table:number-columns-repeated="2"/>
          <table:table-cell table:number-columns-repeated="1006"/>
        </table:table-row>
        <table:table-row table:style-name="ro1">
          <table:table-cell table:style-name="ce404" table:number-columns-repeated="2"/>
          <table:table-cell table:style-name="ce715" office:value-type="string">
            <text:p>Wasser</text:p>
          </table:table-cell>
          <table:table-cell table:style-name="ce715"/>
          <table:table-cell table:style-name="ce742"/>
          <table:table-cell table:style-name="ce747" table:formula="of:=[Nebenkosten.H9]" office:value-type="string" office:string-value="102908/1">
            <text:p>102908/1</text:p>
          </table:table-cell>
          <table:table-cell table:style-name="ce753" office:value-type="float" office:value="28.12" table:number-columns-spanned="2" table:number-rows-spanned="1">
            <text:p>28,12 €</text:p>
          </table:table-cell>
          <table:covered-table-cell table:style-name="ce753"/>
          <table:table-cell table:style-name="ce774" table:formula="of:=IF([.G47]&gt;0;[$'Feiertage_u.Dateneingabe'.$D$3];&quot;&quot;)" office:value-type="date" office:date-value="2012-01-01" table:number-columns-spanned="2" table:number-rows-spanned="1">
            <text:p>01.01.2012</text:p>
          </table:table-cell>
          <table:covered-table-cell table:style-name="ce777"/>
          <table:table-cell table:style-name="ce775"/>
          <table:table-cell table:style-name="ce702"/>
          <table:table-cell table:style-name="ce802" table:formula="of:=[Nebenkostenrechnung.F49]" office:value-type="float" office:value="-2.5378">
            <text:p>-2,54 €</text:p>
          </table:table-cell>
          <table:table-cell table:style-name="ce808"/>
          <table:table-cell table:style-name="ce819" table:number-columns-repeated="2"/>
          <table:table-cell table:style-name="ce404" table:number-columns-repeated="2"/>
          <table:table-cell table:number-columns-repeated="1006"/>
        </table:table-row>
        <table:table-row table:style-name="ro1">
          <table:table-cell table:style-name="ce404" table:number-columns-repeated="2"/>
          <table:table-cell table:style-name="ce715" office:value-type="string">
            <text:p>Müllabfuhr</text:p>
          </table:table-cell>
          <table:table-cell table:style-name="ce728" office:value-type="string">
            <text:p>2* Blau; Gelb; Grau = 240L. Braun = 120L.</text:p>
          </table:table-cell>
          <table:table-cell table:style-name="ce742"/>
          <table:table-cell table:style-name="ce747" table:formula="of:=[Nebenkosten.H14]" office:value-type="string" office:string-value="021455-0">
            <text:p>021455-0</text:p>
          </table:table-cell>
          <table:table-cell table:style-name="ce753" office:value-type="float" office:value="11.59" table:number-columns-spanned="2" table:number-rows-spanned="1">
            <text:p>11,59 €</text:p>
          </table:table-cell>
          <table:covered-table-cell table:style-name="ce753"/>
          <table:table-cell table:style-name="ce774" table:formula="of:=IF([.G48]&gt;0;[$'Feiertage_u.Dateneingabe'.$D$3];&quot;&quot;)" office:value-type="date" office:date-value="2012-01-01" table:number-columns-spanned="2" table:number-rows-spanned="1">
            <text:p>01.01.2012</text:p>
          </table:table-cell>
          <table:covered-table-cell table:style-name="ce777"/>
          <table:table-cell table:style-name="ce775"/>
          <table:table-cell table:style-name="ce702"/>
          <table:table-cell table:style-name="ce802" table:formula="of:=[Nebenkostenrechnung.F50]" office:value-type="float" office:value="-3.31075">
            <text:p>-3,31 €</text:p>
          </table:table-cell>
          <table:table-cell table:style-name="ce808"/>
          <table:table-cell table:style-name="ce819" table:number-columns-repeated="2"/>
          <table:table-cell table:style-name="ce404" table:number-columns-repeated="2"/>
          <table:table-cell table:number-columns-repeated="1006"/>
        </table:table-row>
        <table:table-row table:style-name="ro1">
          <table:table-cell table:style-name="ce404" table:number-columns-repeated="2"/>
          <table:table-cell table:style-name="ce715" office:value-type="string">
            <text:p>Grundsteuer</text:p>
          </table:table-cell>
          <table:table-cell table:style-name="ce728"/>
          <table:table-cell table:style-name="ce742"/>
          <table:table-cell table:style-name="ce747" table:formula="of:=[Nebenkosten.H18]" office:value-type="string" office:string-value="Az.:   02/009/0/106600/000/8">
            <text:p>Az.: <text:s text:c="2"/>02/009/0/106600/000/8</text:p>
          </table:table-cell>
          <table:table-cell table:style-name="ce753" office:value-type="float" office:value="20.59" table:number-columns-spanned="2" table:number-rows-spanned="1">
            <text:p>20,59 €</text:p>
          </table:table-cell>
          <table:covered-table-cell table:style-name="ce753"/>
          <table:table-cell table:style-name="ce774" table:formula="of:=IF([.G49]&gt;0;[$'Feiertage_u.Dateneingabe'.$D$3];&quot;&quot;)" office:value-type="date" office:date-value="2012-01-01" table:number-columns-spanned="2" table:number-rows-spanned="1">
            <text:p>01.01.2012</text:p>
          </table:table-cell>
          <table:covered-table-cell table:style-name="ce777"/>
          <table:table-cell table:style-name="ce775"/>
          <table:table-cell table:style-name="ce702"/>
          <table:table-cell table:style-name="ce802" table:formula="of:=[Nebenkostenrechnung.F51]" office:value-type="float" office:value="-6.61975">
            <text:p>-6,62 €</text:p>
          </table:table-cell>
          <table:table-cell table:style-name="ce808"/>
          <table:table-cell table:style-name="ce819" table:number-columns-repeated="2"/>
          <table:table-cell table:style-name="ce404" table:number-columns-repeated="2"/>
          <table:table-cell table:number-columns-repeated="1006"/>
        </table:table-row>
        <table:table-row table:style-name="ro1">
          <table:table-cell table:style-name="ce404"/>
          <table:table-cell table:style-name="ce702"/>
          <table:table-cell table:style-name="ce716" office:value-type="string">
            <text:p>Strom Frei</text:p>
          </table:table-cell>
          <table:table-cell table:style-name="ce716"/>
          <table:table-cell table:style-name="ce742"/>
          <table:table-cell table:style-name="ce747" table:formula="of:=[Nebenkosten.H35]" office:value-type="float" office:value="0">
            <text:p>0</text:p>
          </table:table-cell>
          <table:table-cell table:style-name="ce753" office:value-type="float" office:value="0" table:number-columns-spanned="2" table:number-rows-spanned="1">
            <text:p>0,00 €</text:p>
          </table:table-cell>
          <table:covered-table-cell table:style-name="ce753"/>
          <table:table-cell table:style-name="ce774" table:formula="of:=IF([.G50]&gt;0;[$'Feiertage_u.Dateneingabe'.$D$3];&quot;&quot;)" table:number-columns-spanned="2" table:number-rows-spanned="1">
            <text:p/>
          </table:table-cell>
          <table:covered-table-cell table:style-name="ce777"/>
          <table:table-cell table:style-name="ce775"/>
          <table:table-cell table:style-name="ce702"/>
          <table:table-cell table:style-name="ce802" table:formula="of:=[Nebenkostenrechnung.F52]">
            <text:p/>
          </table:table-cell>
          <table:table-cell table:style-name="ce808"/>
          <table:table-cell table:style-name="ce822"/>
          <table:table-cell table:style-name="ce819"/>
          <table:table-cell table:style-name="ce404" table:number-columns-repeated="2"/>
          <table:table-cell table:number-columns-repeated="1006"/>
        </table:table-row>
        <table:table-row table:style-name="ro1">
          <table:table-cell table:number-columns-repeated="2"/>
          <table:table-cell table:style-name="ce717" office:value-type="string">
            <text:p>Gemeinschaftsantenne Frei</text:p>
          </table:table-cell>
          <table:table-cell table:style-name="ce729"/>
          <table:table-cell table:style-name="ce742"/>
          <table:table-cell table:style-name="ce748"/>
          <table:table-cell table:style-name="ce753" office:value-type="float" office:value="0" table:number-columns-spanned="2" table:number-rows-spanned="1">
            <text:p>0,00 €</text:p>
          </table:table-cell>
          <table:covered-table-cell table:style-name="ce753"/>
          <table:table-cell table:style-name="ce774" table:formula="of:=IF([.G51]&gt;0;[$'Feiertage_u.Dateneingabe'.$D$3];&quot;&quot;)" table:number-columns-spanned="2" table:number-rows-spanned="1">
            <text:p/>
          </table:table-cell>
          <table:covered-table-cell table:style-name="ce777"/>
          <table:table-cell table:style-name="ce784"/>
          <table:table-cell table:style-name="ce765"/>
          <table:table-cell table:style-name="ce802" table:formula="of:=[Nebenkostenrechnung.F53]">
            <text:p/>
          </table:table-cell>
          <table:table-cell table:style-name="ce810"/>
          <table:table-cell table:style-name="ce823"/>
          <table:table-cell table:style-name="ce828"/>
          <table:table-cell table:number-columns-repeated="1008"/>
        </table:table-row>
        <table:table-row table:style-name="ro1">
          <table:table-cell table:number-columns-repeated="2"/>
          <table:table-cell table:style-name="ce717" office:value-type="string">
            <text:p>Hausmeister Frei</text:p>
          </table:table-cell>
          <table:table-cell table:style-name="ce717" office:value-type="string">
            <text:p>Hofraum kehren und unterer Flur putzen bzw.</text:p>
          </table:table-cell>
          <table:table-cell table:style-name="ce742"/>
          <table:table-cell table:style-name="ce749" office:value-type="string">
            <text:p>saugen; Bürgersteig sauber halten</text:p>
          </table:table-cell>
          <table:table-cell table:style-name="ce753" office:value-type="float" office:value="0" table:number-columns-spanned="2" table:number-rows-spanned="1">
            <text:p>0,00 €</text:p>
          </table:table-cell>
          <table:covered-table-cell table:style-name="ce753"/>
          <table:table-cell table:style-name="ce774" table:formula="of:=IF([.G52]&gt;0;[$'Feiertage_u.Dateneingabe'.$D$3];&quot;&quot;)" table:number-columns-spanned="2" table:number-rows-spanned="1">
            <text:p/>
          </table:table-cell>
          <table:covered-table-cell table:style-name="ce777"/>
          <table:table-cell table:style-name="ce784"/>
          <table:table-cell table:style-name="ce765"/>
          <table:table-cell table:style-name="ce802" table:formula="of:=[Nebenkostenrechnung.F54]">
            <text:p/>
          </table:table-cell>
          <table:table-cell table:style-name="ce810"/>
          <table:table-cell table:style-name="ce823"/>
          <table:table-cell table:style-name="ce828"/>
          <table:table-cell table:number-columns-repeated="1008"/>
        </table:table-row>
        <table:table-row table:style-name="ro1">
          <table:table-cell table:number-columns-repeated="2"/>
          <table:table-cell table:style-name="ce717" office:value-type="string">
            <text:p>Schornsteinfeger</text:p>
          </table:table-cell>
          <table:table-cell table:style-name="ce729"/>
          <table:table-cell table:style-name="ce742"/>
          <table:table-cell table:style-name="ce750" table:formula="of:=[Nebenkosten.H49]" office:value-type="float" office:value="298000">
            <text:p>298.000</text:p>
          </table:table-cell>
          <table:table-cell table:style-name="ce753" office:value-type="float" office:value="1.3" table:number-columns-spanned="2" table:number-rows-spanned="1">
            <text:p>1,30 €</text:p>
          </table:table-cell>
          <table:covered-table-cell table:style-name="ce753"/>
          <table:table-cell table:style-name="ce774" table:formula="of:=IF([.G53]&gt;0;[$'Feiertage_u.Dateneingabe'.$D$3];&quot;&quot;)" office:value-type="date" office:date-value="2012-01-01" table:number-columns-spanned="2" table:number-rows-spanned="1">
            <text:p>01.01.2012</text:p>
          </table:table-cell>
          <table:covered-table-cell table:style-name="ce777"/>
          <table:table-cell table:style-name="ce784"/>
          <table:table-cell table:style-name="ce765"/>
          <table:table-cell table:style-name="ce802" table:formula="of:=[Nebenkostenrechnung.F55]" office:value-type="float" office:value="-0.0988000000000002">
            <text:p>-0,10 €</text:p>
          </table:table-cell>
          <table:table-cell table:style-name="ce810"/>
          <table:table-cell table:style-name="ce823"/>
          <table:table-cell table:style-name="ce828"/>
          <table:table-cell table:number-columns-repeated="1008"/>
        </table:table-row>
        <table:table-row table:style-name="ro7">
          <table:table-cell table:number-columns-repeated="2"/>
          <table:table-cell table:style-name="ce717" office:value-type="string">
            <text:p>Frei</text:p>
          </table:table-cell>
          <table:table-cell table:style-name="ce729"/>
          <table:table-cell table:style-name="ce742"/>
          <table:table-cell table:style-name="ce748"/>
          <table:table-cell table:style-name="ce753" office:value-type="float" office:value="0" table:number-columns-spanned="2" table:number-rows-spanned="1">
            <text:p>0,00 €</text:p>
          </table:table-cell>
          <table:covered-table-cell table:style-name="ce764"/>
          <table:table-cell table:style-name="ce774" table:formula="of:=IF([.G54]&gt;0;[$'Feiertage_u.Dateneingabe'.$D$3];&quot;&quot;)" table:number-columns-spanned="2" table:number-rows-spanned="1">
            <text:p/>
          </table:table-cell>
          <table:covered-table-cell table:style-name="ce777"/>
          <table:table-cell table:style-name="ce784"/>
          <table:table-cell table:style-name="ce765"/>
          <table:table-cell table:style-name="ce802" table:formula="of:=[Nebenkostenrechnung.F56]">
            <text:p/>
          </table:table-cell>
          <table:table-cell table:style-name="ce810"/>
          <table:table-cell table:style-name="ce822"/>
          <table:table-cell table:style-name="ce828"/>
          <table:table-cell table:number-columns-repeated="1008"/>
        </table:table-row>
        <table:table-row table:style-name="ro1">
          <table:table-cell table:number-columns-repeated="2"/>
          <table:table-cell table:number-columns-repeated="2" table:style-name="ce718"/>
          <table:table-cell table:style-name="ce718"/>
          <table:table-cell table:style-name="ce751"/>
          <table:table-cell table:number-columns-repeated="2" table:style-name="ce754"/>
          <table:table-cell table:style-name="ce697"/>
          <table:table-cell table:style-name="ce697" table:formula="of:=IF([.H55]&lt;&gt;&quot;&quot;;ROUND([.J50]*[.H55];2);&quot;&quot;)">
            <text:p/>
          </table:table-cell>
          <table:table-cell table:style-name="ce784"/>
          <table:table-cell table:style-name="ce765"/>
          <table:table-cell table:style-name="ce803" table:formula="of:=ROUND([$Nebenkostenrechnung.$F$57];1)" office:value-type="float" office:value="-22.6">
            <text:p>-22,60 €</text:p>
          </table:table-cell>
          <table:table-cell table:style-name="ce808" office:value-type="string">
            <text:p>~</text:p>
          </table:table-cell>
          <table:table-cell table:style-name="ce822"/>
          <table:table-cell table:style-name="ce828"/>
          <table:table-cell table:number-columns-repeated="1008"/>
        </table:table-row>
        <table:table-row table:style-name="ro1">
          <table:table-cell table:number-columns-repeated="3"/>
          <table:table-cell table:style-name="ce730"/>
          <table:table-cell table:style-name="ce743" table:number-columns-repeated="2"/>
          <table:table-cell table:style-name="ce755" table:formula="of:=SUM([.G46:.G54])" office:value-type="float" office:value="92.55" table:number-columns-spanned="2" table:number-rows-spanned="1">
            <text:p>92,55 €</text:p>
          </table:table-cell>
          <table:covered-table-cell table:style-name="ce755"/>
          <table:table-cell table:style-name="ce730" office:value-type="string">
            <text:p>Nebenkostenabschlag <text:span text:style-name="T7">gerundet -----</text:span>&gt;</text:p>
          </table:table-cell>
          <table:table-cell table:style-name="ce404" table:number-columns-repeated="3"/>
          <table:table-cell table:style-name="ce804"/>
          <table:table-cell table:style-name="ce811"/>
          <table:table-cell table:style-name="ce822" table:formula="of:=IF([.$G$56]&lt;&gt;&quot;&quot;;ROUNDUP([.$G$56];1);&quot;&quot;)" office:value-type="float" office:value="92.6">
            <text:p>92,60 €</text:p>
          </table:table-cell>
          <table:table-cell table:style-name="ce805"/>
          <table:table-cell table:number-columns-repeated="1008"/>
        </table:table-row>
        <table:table-row table:style-name="ro1">
          <table:table-cell table:number-columns-repeated="6"/>
          <table:table-cell table:style-name="ce756"/>
          <table:table-cell table:style-name="ce765"/>
          <table:table-cell table:style-name="ce730"/>
          <table:table-cell table:style-name="ce765"/>
          <table:table-cell table:style-name="ce784" table:number-columns-repeated="2"/>
          <table:table-cell table:style-name="ce805" table:number-columns-repeated="2"/>
          <table:table-cell table:style-name="ce824"/>
          <table:table-cell table:style-name="ce805"/>
          <table:table-cell table:number-columns-repeated="1008"/>
        </table:table-row>
        <table:table-row table:style-name="ro1">
          <table:table-cell table:style-name="ce404" table:number-columns-repeated="2"/>
          <table:table-cell table:style-name="ce706" table:number-columns-repeated="2"/>
          <table:table-cell table:style-name="ce404" table:number-columns-repeated="2"/>
          <table:table-cell table:style-name="ce757"/>
          <table:table-cell table:style-name="ce702"/>
          <table:table-cell table:style-name="ce775"/>
          <table:table-cell table:style-name="ce706" table:number-columns-repeated="2"/>
          <table:table-cell table:style-name="ce404"/>
          <table:table-cell table:style-name="ce806"/>
          <table:table-cell table:style-name="ce812"/>
          <table:table-cell table:style-name="ce808"/>
          <table:table-cell table:style-name="ce819"/>
          <table:table-cell table:number-columns-repeated="1008"/>
        </table:table-row>
        <table:table-row table:style-name="ro1">
          <table:table-cell table:style-name="ce404" table:number-columns-repeated="2"/>
          <table:table-cell table:style-name="ce706"/>
          <table:table-cell table:style-name="ce731"/>
          <table:table-cell table:style-name="ce698" table:number-columns-repeated="2"/>
          <table:table-cell table:style-name="ce757"/>
          <table:table-cell table:style-name="ce702"/>
          <table:table-cell table:style-name="ce775"/>
          <table:table-cell table:style-name="ce702"/>
          <table:table-cell table:style-name="ce775" table:number-columns-repeated="2"/>
          <table:table-cell table:style-name="ce806" table:number-columns-repeated="4"/>
          <table:table-cell table:number-columns-repeated="1008"/>
        </table:table-row>
        <table:table-row table:style-name="ro1">
          <table:table-cell table:style-name="ce404" table:number-columns-repeated="2"/>
          <table:table-cell table:style-name="ce706" table:number-columns-repeated="2"/>
          <table:table-cell table:style-name="ce404" table:number-columns-repeated="2"/>
          <table:table-cell table:style-name="ce757"/>
          <table:table-cell table:style-name="ce702"/>
          <table:table-cell table:style-name="ce775"/>
          <table:table-cell table:style-name="ce702"/>
          <table:table-cell table:style-name="ce775" table:number-columns-repeated="2"/>
          <table:table-cell table:style-name="ce806" table:number-columns-repeated="4"/>
          <table:table-cell table:number-columns-repeated="1008"/>
        </table:table-row>
        <table:table-row table:style-name="ro1">
          <table:table-cell table:style-name="ce404" table:number-columns-repeated="2"/>
          <table:table-cell table:style-name="ce706" table:number-columns-repeated="2"/>
          <table:table-cell table:style-name="ce404" table:number-columns-repeated="2"/>
          <table:table-cell table:style-name="ce757"/>
          <table:table-cell table:style-name="ce702"/>
          <table:table-cell table:style-name="ce404" table:number-columns-repeated="4"/>
          <table:table-cell table:style-name="ce807" table:number-columns-spanned="2" table:number-rows-spanned="1"/>
          <table:covered-table-cell table:style-name="ce807"/>
          <table:table-cell table:style-name="ce825"/>
          <table:table-cell table:style-name="ce806"/>
          <table:table-cell table:number-columns-repeated="1008"/>
        </table:table-row>
        <table:table-row table:style-name="ro1">
          <table:table-cell table:style-name="ce404" table:number-columns-repeated="2"/>
          <table:table-cell table:style-name="ce706" table:number-columns-repeated="2"/>
          <table:table-cell table:style-name="ce404" table:number-columns-repeated="2"/>
          <table:table-cell table:style-name="ce757"/>
          <table:table-cell table:style-name="ce702"/>
          <table:table-cell table:style-name="ce730" office:value-type="string">
            <text:p>Gesamtmietsumme ---------------------&gt;</text:p>
          </table:table-cell>
          <table:table-cell table:style-name="ce702"/>
          <table:table-cell table:style-name="ce775" table:number-columns-repeated="2"/>
          <table:table-cell table:style-name="ce806" table:number-columns-repeated="2"/>
          <table:table-cell table:style-name="ce826" table:formula="of:=SUM([.O37:.O61])" office:value-type="float" office:value="492.6">
            <text:p>492,60 €</text:p>
          </table:table-cell>
          <table:table-cell table:style-name="ce829"/>
          <table:table-cell table:number-columns-repeated="1008"/>
        </table:table-row>
        <table:table-row table:style-name="ro1">
          <table:table-cell table:style-name="ce404" table:number-columns-repeated="2"/>
          <table:table-cell table:style-name="ce706" table:number-columns-repeated="2"/>
          <table:table-cell table:style-name="ce404" table:number-columns-repeated="2"/>
          <table:table-cell table:style-name="ce757"/>
          <table:table-cell table:style-name="ce702"/>
          <table:table-cell table:style-name="ce775"/>
          <table:table-cell table:style-name="ce702"/>
          <table:table-cell table:style-name="ce775" table:number-columns-repeated="2"/>
          <table:table-cell table:style-name="ce404" table:number-columns-repeated="3"/>
          <table:table-cell table:style-name="ce698"/>
          <table:table-cell table:number-columns-repeated="1008"/>
        </table:table-row>
        <table:table-row table:style-name="ro1">
          <table:table-cell table:style-name="ce698"/>
          <table:table-cell table:style-name="ce404"/>
          <table:table-cell table:style-name="ce706"/>
          <table:table-cell table:style-name="ce732"/>
          <table:table-cell table:style-name="ce698" table:number-columns-repeated="2"/>
          <table:table-cell table:style-name="ce757"/>
          <table:table-cell table:style-name="ce704"/>
          <table:table-cell table:style-name="ce775"/>
          <table:table-cell table:style-name="ce702"/>
          <table:table-cell table:style-name="ce775" table:number-columns-repeated="2"/>
          <table:table-cell table:style-name="ce404" table:number-columns-repeated="4"/>
          <table:table-cell table:number-columns-repeated="1008"/>
        </table:table-row>
        <table:table-row table:style-name="ro1" table:number-rows-repeated="2">
          <table:table-cell table:style-name="ce404" table:number-columns-repeated="2"/>
          <table:table-cell table:style-name="ce706" table:number-columns-repeated="2"/>
          <table:table-cell table:style-name="ce404" table:number-columns-repeated="2"/>
          <table:table-cell table:style-name="ce757"/>
          <table:table-cell table:style-name="ce702"/>
          <table:table-cell table:style-name="ce775"/>
          <table:table-cell table:style-name="ce702"/>
          <table:table-cell table:style-name="ce775" table:number-columns-repeated="2"/>
          <table:table-cell table:style-name="ce404" table:number-columns-repeated="4"/>
          <table:table-cell table:number-columns-repeated="1008"/>
        </table:table-row>
        <table:table-row table:style-name="ro1">
          <table:table-cell table:style-name="ce698" office:value-type="string">
            <text:p>Gesamtmietsumme / Monat</text:p>
          </table:table-cell>
          <table:table-cell table:style-name="ce404"/>
          <table:table-cell table:style-name="ce706"/>
          <table:table-cell table:style-name="ce733" table:formula="of:=IF([.$O$62]&lt;&gt;0;[.$O$62];0)" office:value-type="float" office:value="492.6">
            <text:p>492,60 €</text:p>
          </table:table-cell>
          <table:table-cell table:style-name="ce698" office:value-type="string">
            <text:p>ist bis zum </text:p>
          </table:table-cell>
          <table:table-cell table:style-name="ce698"/>
          <table:table-cell table:style-name="ce758" office:value-type="float" office:value="15">
            <office:annotation draw:style-name="gr4" draw:text-style-name="P4" svg:width="2.899cm" svg:height="0.911cm" svg:x="27.868cm" svg:y="34.628cm" draw:caption-point-x="-0.508cm" draw:caption-point-y="1.645cm">
              <dc:date>2012-01-07T00:00:00</dc:date>
              <text:p text:style-name="P4"><text:span text:style-name="T5">Bis wann bezahlt der Mieter</text:span></text:p>
            </office:annotation>
            <text:p>15</text:p>
          </table:table-cell>
          <table:table-cell table:style-name="ce704" office:value-type="string">
            <text:p>. </text:p>
          </table:table-cell>
          <table:table-cell table:style-name="ce704" office:value-type="string">
            <text:p>Tag des Monats zu zahlen<text:span text:style-name="T24">.</text:span></text:p>
          </table:table-cell>
          <table:table-cell table:style-name="ce702"/>
          <table:table-cell table:style-name="ce775" table:number-columns-repeated="2"/>
          <table:table-cell table:style-name="ce404" table:number-columns-repeated="4"/>
          <table:table-cell table:number-columns-repeated="1008"/>
        </table:table-row>
        <table:table-row table:style-name="ro1">
          <table:table-cell table:style-name="ce404" table:number-columns-repeated="2"/>
          <table:table-cell table:style-name="ce706" table:number-columns-repeated="2"/>
          <table:table-cell table:style-name="ce404" table:number-columns-repeated="2"/>
          <table:table-cell table:style-name="ce757"/>
          <table:table-cell table:style-name="ce702"/>
          <table:table-cell table:style-name="ce775"/>
          <table:table-cell table:style-name="ce702"/>
          <table:table-cell table:style-name="ce775" table:number-columns-repeated="2"/>
          <table:table-cell table:style-name="ce404" table:number-columns-repeated="4"/>
          <table:table-cell table:number-columns-repeated="1008"/>
        </table:table-row>
        <table:table-row table:style-name="ro28">
          <table:table-cell table:style-name="ce404" table:number-columns-repeated="2"/>
          <table:table-cell table:style-name="ce706" table:number-columns-repeated="2"/>
          <table:table-cell table:style-name="ce404" table:number-columns-repeated="2"/>
          <table:table-cell table:style-name="ce757"/>
          <table:table-cell table:style-name="ce702"/>
          <table:table-cell table:style-name="ce775"/>
          <table:table-cell table:style-name="ce702"/>
          <table:table-cell table:style-name="ce775" table:number-columns-repeated="2"/>
          <table:table-cell table:style-name="ce404" table:number-columns-repeated="4"/>
          <table:table-cell table:number-columns-repeated="1008"/>
        </table:table-row>
        <table:table-row table:style-name="ro1">
          <table:table-cell table:style-name="ce699" office:value-type="string">
            <text:p>Zahlungsweise</text:p>
          </table:table-cell>
          <table:table-cell table:style-name="ce404" table:formula="of:=IF([.C70]&lt;&gt;&quot;&quot;;&quot;:&quot;;&quot;&quot;)" office:value-type="string" office:string-value=":">
            <text:p>:</text:p>
          </table:table-cell>
          <table:table-cell table:style-name="ce720" table:content-validation-name="val16" office:value-type="string">
            <office:annotation draw:style-name="gr4" draw:text-style-name="P4" svg:width="2.899cm" svg:height="0.911cm" svg:x="9.743cm" svg:y="36.23cm" draw:caption-point-x="-0.576cm" draw:caption-point-y="1.652cm">
              <dc:date>2012-01-07T00:00:00</dc:date>
              <text:p text:style-name="P4"><text:span text:style-name="T5">Wie bezahlt der Mieter.</text:span></text:p>
            </office:annotation>
            <text:p>Barzahler</text:p>
          </table:table-cell>
          <table:table-cell table:style-name="ce706" table:formula="of:=IF([.C70]=&quot;x&quot;;&quot;Barzahlung vereinbart&quot;;&quot;&quot;)">
            <text:p/>
          </table:table-cell>
          <table:table-cell table:style-name="ce404" table:formula="of:=IF([.$D70]&lt;&gt;&quot;&quot;;IF(AND([.$C$1]&lt;&gt;&quot;&quot;;[.$I$1]&lt;&gt;&quot;&quot;);&quot;/&quot;;IF([.$C$1]&lt;&gt;&quot;&quot;;&quot;&quot;;&quot;&quot;));&quot;&quot;)">
            <text:p/>
          </table:table-cell>
          <table:table-cell table:style-name="ce404" table:formula="of:=IF([.$E70]&lt;&gt;&quot;&quot;;IF(AND([.$C$1]&lt;&gt;&quot;&quot;;[.$I$1]&lt;&gt;&quot;&quot;);&quot;Person&quot;;IF([.$C$1]&lt;&gt;&quot;&quot;;&quot;&quot;));&quot;&quot;)">
            <text:p/>
          </table:table-cell>
          <table:table-cell table:style-name="ce759" table:formula="of:=IF([.$E70]&lt;&gt;&quot;&quot;;IF(AND([.$C$1]&lt;&gt;&quot;&quot;;[.$I$1]&lt;&gt;&quot;&quot;;[.$I$8]&lt;&gt;&quot;&quot;);[.$D$67]/3;IF(AND([.$C$1]&lt;&gt;&quot;&quot;;[.$I$1]&lt;&gt;&quot;&quot;);[.$D$67]/2;IF([.$C$1]&lt;&gt;&quot;&quot;;&quot;&quot;;0)));&quot;&quot;)">
            <text:p/>
          </table:table-cell>
          <table:table-cell table:style-name="ce702"/>
          <table:table-cell table:style-name="ce775"/>
          <table:table-cell table:style-name="ce702"/>
          <table:table-cell table:style-name="ce775" table:number-columns-repeated="2"/>
          <table:table-cell table:style-name="ce404" table:number-columns-repeated="4"/>
          <table:table-cell table:number-columns-repeated="1008"/>
        </table:table-row>
        <table:table-row table:style-name="ro1">
          <table:table-cell table:style-name="ce404" table:number-columns-repeated="2"/>
          <table:table-cell table:style-name="ce720" table:content-validation-name="val16" office:value-type="string">
            <text:p>X</text:p>
          </table:table-cell>
          <table:table-cell table:style-name="ce706" table:formula="of:=IF([.C71]=&quot;x&quot;;&quot;Mieter überweist&quot;;&quot;&quot;)" office:value-type="string" office:string-value="Mieter überweist">
            <text:p>Mieter überweist</text:p>
          </table:table-cell>
          <table:table-cell table:style-name="ce404" table:formula="of:=IF([.$D71]&lt;&gt;&quot;&quot;;IF(AND([.$C$1]&lt;&gt;&quot;&quot;;[.$I$1]&lt;&gt;&quot;&quot;);&quot;/&quot;;IF([.$C$1]&lt;&gt;&quot;&quot;;&quot;&quot;;&quot;&quot;));&quot;&quot;)">
            <text:p/>
          </table:table-cell>
          <table:table-cell table:style-name="ce404" table:formula="of:=IF([.$E71]&lt;&gt;&quot;&quot;;IF(AND([.$C$1]&lt;&gt;&quot;&quot;;[.$I$1]&lt;&gt;&quot;&quot;);&quot;Person&quot;;IF([.$C$1]&lt;&gt;&quot;&quot;;&quot;&quot;));&quot;&quot;)">
            <text:p/>
          </table:table-cell>
          <table:table-cell table:style-name="ce759" table:formula="of:=IF([.$E71]&lt;&gt;&quot;&quot;;IF(AND([.$C$1]&lt;&gt;&quot;&quot;;[.$I$1]&lt;&gt;&quot;&quot;;[.$I$8]&lt;&gt;&quot;&quot;);[.$D$67]/3;IF(AND([.$C$1]&lt;&gt;&quot;&quot;;[.$I$1]&lt;&gt;&quot;&quot;);[.$D$67]/2;IF([.$C$1]&lt;&gt;&quot;&quot;;&quot;&quot;;0)));&quot;&quot;)">
            <text:p/>
          </table:table-cell>
          <table:table-cell table:style-name="ce702"/>
          <table:table-cell table:style-name="ce775"/>
          <table:table-cell table:style-name="ce702"/>
          <table:table-cell table:style-name="ce775" table:number-columns-repeated="2"/>
          <table:table-cell table:style-name="ce404" table:number-columns-repeated="4"/>
          <table:table-cell table:number-columns-repeated="1008"/>
        </table:table-row>
        <table:table-row table:style-name="ro1">
          <table:table-cell table:style-name="ce404" table:number-columns-repeated="2"/>
          <table:table-cell table:style-name="ce720" table:content-validation-name="val16" office:value-type="string">
            <text:p>Lastschrift</text:p>
          </table:table-cell>
          <table:table-cell table:style-name="ce706" table:formula="of:=IF([.C72]=&quot;X&quot;;&quot;Lastschriftermächtigung liegt vor&quot;;&quot;&quot;)">
            <text:p/>
          </table:table-cell>
          <table:table-cell table:style-name="ce404" table:formula="of:=IF([.$D72]&lt;&gt;&quot;&quot;;IF(AND([.$C$1]&lt;&gt;&quot;&quot;;[.$I$1]&lt;&gt;&quot;&quot;);&quot;/&quot;;IF([.$C$1]&lt;&gt;&quot;&quot;;&quot;&quot;;&quot;&quot;));&quot;&quot;)">
            <text:p/>
          </table:table-cell>
          <table:table-cell table:style-name="ce404" table:formula="of:=IF([.$E72]&lt;&gt;&quot;&quot;;IF(AND([.$C$1]&lt;&gt;&quot;&quot;;[.$I$1]&lt;&gt;&quot;&quot;);&quot;Person&quot;;IF([.$C$1]&lt;&gt;&quot;&quot;;&quot;&quot;));&quot;&quot;)">
            <text:p/>
          </table:table-cell>
          <table:table-cell table:style-name="ce759" table:formula="of:=IF([.$E72]&lt;&gt;&quot;&quot;;IF(AND([.$C$1]&lt;&gt;&quot;&quot;;[.$I$1]&lt;&gt;&quot;&quot;;[.$I$8]&lt;&gt;&quot;&quot;);[.$D$67]/3;IF(AND([.$C$1]&lt;&gt;&quot;&quot;;[.$I$1]&lt;&gt;&quot;&quot;);[.$D$67]/2;IF([.$C$1]&lt;&gt;&quot;&quot;;&quot;&quot;;0)));&quot;&quot;)">
            <text:p/>
          </table:table-cell>
          <table:table-cell table:style-name="ce702"/>
          <table:table-cell table:style-name="ce775"/>
          <table:table-cell table:style-name="ce702"/>
          <table:table-cell table:style-name="ce775" table:number-columns-repeated="2"/>
          <table:table-cell table:style-name="ce404" table:number-columns-repeated="4"/>
          <table:table-cell table:number-columns-repeated="1008"/>
        </table:table-row>
        <table:table-row table:style-name="ro1" table:number-rows-repeated="3">
          <table:table-cell table:style-name="ce404" table:number-columns-repeated="2"/>
          <table:table-cell table:style-name="ce706" table:number-columns-repeated="2"/>
          <table:table-cell table:style-name="ce404" table:number-columns-repeated="2"/>
          <table:table-cell table:style-name="ce706"/>
          <table:table-cell table:style-name="ce404"/>
          <table:table-cell table:style-name="ce706" table:number-columns-repeated="3"/>
          <table:table-cell table:style-name="ce404"/>
          <table:table-cell table:style-name="ce697"/>
          <table:table-cell table:style-name="ce404"/>
          <table:table-cell table:style-name="ce697" table:number-columns-repeated="2"/>
          <table:table-cell table:number-columns-repeated="1008"/>
        </table:table-row>
        <table:table-row table:style-name="ro4" table:number-rows-repeated="104850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Mieterdaten_2" table:style-name="ta5" table:protected="true" table:print-ranges="Mieterdaten_2.A1:Mieterdaten_2.O73">
        <table:table-protection table:select-unprotected-cells="true"/>
        <table:table-column table:style-name="co127" table:default-cell-style-name="ce164"/>
        <table:table-column table:style-name="co128" table:default-cell-style-name="ce164"/>
        <table:table-column table:style-name="co129" table:default-cell-style-name="ce719"/>
        <table:table-column table:style-name="co130" table:default-cell-style-name="ce719"/>
        <table:table-column table:style-name="co143" table:default-cell-style-name="ce164"/>
        <table:table-column table:style-name="co132" table:default-cell-style-name="ce164"/>
        <table:table-column table:style-name="co69" table:default-cell-style-name="ce719"/>
        <table:table-column table:style-name="co133" table:default-cell-style-name="ce164"/>
        <table:table-column table:style-name="co134" table:default-cell-style-name="ce719"/>
        <table:table-column table:style-name="co135" table:default-cell-style-name="ce719"/>
        <table:table-column table:style-name="co136" table:default-cell-style-name="ce719"/>
        <table:table-column table:style-name="co137" table:default-cell-style-name="ce164"/>
        <table:table-column table:style-name="co28" table:default-cell-style-name="ce793"/>
        <table:table-column table:style-name="co138" table:default-cell-style-name="ce164"/>
        <table:table-column table:style-name="co139" table:default-cell-style-name="ce793"/>
        <table:table-column table:style-name="co92" table:default-cell-style-name="ce793"/>
        <table:table-column table:style-name="co140" table:default-cell-style-name="ce164"/>
        <table:table-column table:style-name="co142" table:default-cell-style-name="ce164"/>
        <table:table-column table:style-name="co116" table:default-cell-style-name="ce164"/>
        <table:table-column table:style-name="co81" table:number-columns-repeated="1005" table:default-cell-style-name="ce164"/>
        <table:table-row table:style-name="ro24">
          <table:table-cell table:style-name="ce404" office:value-type="string">
            <text:p>Anrede</text:p>
          </table:table-cell>
          <table:table-cell table:style-name="ce404" table:formula="of:=IF([.C1]&lt;&gt;&quot;&quot;;&quot;:&quot;;&quot;&quot;)" office:value-type="string" office:string-value=":">
            <text:p>:</text:p>
          </table:table-cell>
          <table:table-cell table:style-name="ce703" table:content-validation-name="val14" office:value-type="string">
            <text:p>Herr</text:p>
          </table:table-cell>
          <table:table-cell table:style-name="ce721"/>
          <table:table-cell table:style-name="ce404"/>
          <table:table-cell table:style-name="ce744" table:formula="of:=IF([.G2]&gt;&quot;&quot;;&quot;PARTNER&quot;;&quot;&quot;)">
            <text:p/>
          </table:table-cell>
          <table:table-cell table:style-name="ce404" table:formula="of:=IF([.K$1]&gt;&quot;&quot;;&quot;Anrede&quot;;&quot;&quot;)">
            <text:p/>
          </table:table-cell>
          <table:table-cell table:style-name="ce404"/>
          <table:table-cell table:style-name="ce766" table:content-validation-name="val17"/>
          <table:table-cell table:style-name="ce404" table:formula="of:=IF([.K1]&lt;&gt;&quot;&quot;;&quot;:&quot;;&quot;&quot;)">
            <text:p/>
          </table:table-cell>
          <table:table-cell table:style-name="ce778" table:content-validation-name="val17"/>
          <table:table-cell table:style-name="ce785"/>
          <table:table-cell table:style-name="ce791" table:number-columns-repeated="2"/>
          <table:table-cell table:style-name="ce813"/>
          <table:table-cell table:style-name="ce164"/>
          <table:table-cell table:number-columns-repeated="1008"/>
        </table:table-row>
        <table:table-row table:style-name="ro24">
          <table:table-cell table:style-name="ce404" office:value-type="string">
            <text:p>Name</text:p>
          </table:table-cell>
          <table:table-cell table:style-name="ce404" table:formula="of:=IF([.C2]&lt;&gt;&quot;&quot;;&quot;:&quot;;&quot;&quot;)" office:value-type="string" office:string-value=":">
            <text:p>:</text:p>
          </table:table-cell>
          <table:table-cell table:style-name="ce702" table:formula="of:=IF([$'Feiertage_u.Dateneingabe'.$Q9]=&quot;&quot;;&quot;&quot;;[$'Feiertage_u.Dateneingabe'.$Q9])" office:value-type="string" office:string-value="Horst Vermieter1">
            <text:p>Horst Vermieter1</text:p>
          </table:table-cell>
          <table:table-cell table:style-name="ce702"/>
          <table:table-cell table:style-name="ce404" table:number-columns-repeated="2"/>
          <table:table-cell table:style-name="ce404" table:formula="of:=IF([.K2]&gt;&quot;&quot;;&quot;Name&quot;;&quot;&quot;)">
            <text:p/>
          </table:table-cell>
          <table:table-cell table:style-name="ce404" table:formula="of:=IF([.I2]&lt;&gt;&quot;&quot;;&quot;:&quot;;&quot;&quot;)">
            <text:p/>
          </table:table-cell>
          <table:table-cell table:style-name="ce767"/>
          <table:table-cell table:style-name="ce404" table:formula="of:=IF([.K2]&lt;&gt;&quot;&quot;;&quot;:&quot;;&quot;&quot;)">
            <text:p/>
          </table:table-cell>
          <table:table-cell table:style-name="ce766" table:formula="of:=IF([$'Feiertage_u.Dateneingabe'.$Q18]=&quot;&quot;;&quot;&quot;;[$'Feiertage_u.Dateneingabe'.$Q18])">
            <text:p/>
          </table:table-cell>
          <table:table-cell table:style-name="ce766"/>
          <table:table-cell table:style-name="ce792" table:number-columns-repeated="2"/>
          <table:table-cell table:style-name="ce814"/>
          <table:table-cell table:style-name="ce164"/>
          <table:table-cell table:number-columns-repeated="1008"/>
        </table:table-row>
        <table:table-row table:style-name="ro26">
          <table:table-cell table:style-name="ce404" office:value-type="string">
            <text:p>Straße <text:s/></text:p>
          </table:table-cell>
          <table:table-cell table:style-name="ce404" table:formula="of:=IF([.C3]&lt;&gt;&quot;&quot;;&quot;:&quot;;&quot;&quot;)" office:value-type="string" office:string-value=":">
            <text:p>:</text:p>
          </table:table-cell>
          <table:table-cell table:style-name="ce702" table:formula="of:=IF([$'Feiertage_u.Dateneingabe'.$Q10]=&quot;&quot;;&quot;&quot;;[$'Feiertage_u.Dateneingabe'.$Q10])" office:value-type="string" office:string-value="Im Grund 30">
            <text:p>Im Grund 30</text:p>
          </table:table-cell>
          <table:table-cell table:style-name="ce702"/>
          <table:table-cell table:style-name="ce734" table:number-columns-repeated="2"/>
          <table:table-cell table:style-name="ce404" table:formula="of:=IF([.K3]&gt;&quot;&quot;;&quot;Straße&quot;;&quot;&quot;)">
            <text:p/>
          </table:table-cell>
          <table:table-cell table:style-name="ce404" table:formula="of:=IF([.I3]&lt;&gt;&quot;&quot;;&quot;:&quot;;&quot;&quot;)">
            <text:p/>
          </table:table-cell>
          <table:table-cell table:style-name="ce767"/>
          <table:table-cell table:style-name="ce404" table:formula="of:=IF([.K3]&lt;&gt;&quot;&quot;;&quot;:&quot;;&quot;&quot;)">
            <text:p/>
          </table:table-cell>
          <table:table-cell table:style-name="ce766" table:formula="of:=IF([$'Feiertage_u.Dateneingabe'.$Q19]=&quot;&quot;;&quot;&quot;;[$'Feiertage_u.Dateneingabe'.$Q19])">
            <text:p/>
          </table:table-cell>
          <table:table-cell table:style-name="ce843"/>
          <table:table-cell table:style-name="ce792" table:number-columns-repeated="2"/>
          <table:table-cell table:style-name="ce814"/>
          <table:table-cell table:style-name="ce164"/>
          <table:table-cell table:number-columns-repeated="306"/>
          <table:table-cell/>
          <table:table-cell table:number-columns-repeated="701"/>
        </table:table-row>
        <table:table-row table:style-name="ro26">
          <table:table-cell table:style-name="ce404" office:value-type="string">
            <text:p>Postleitzahl <text:s/>/ <text:s/>Ort</text:p>
          </table:table-cell>
          <table:table-cell table:style-name="ce404" table:formula="of:=IF([.C3]&lt;&gt;&quot;&quot;;&quot;:&quot;;&quot;&quot;)" office:value-type="string" office:string-value=":">
            <text:p>:</text:p>
          </table:table-cell>
          <table:table-cell table:style-name="ce704" table:formula="of:=IF([$'Feiertage_u.Dateneingabe'.$Q11]=&quot;&quot;;&quot;&quot;;[$'Feiertage_u.Dateneingabe'.$Q11])" office:value-type="float" office:value="57588">
            <text:p>57588</text:p>
          </table:table-cell>
          <table:table-cell table:style-name="ce722" table:formula="of:=IF([$'Feiertage_u.Dateneingabe'.$Q12]=&quot;&quot;;&quot;&quot;;[$'Feiertage_u.Dateneingabe'.$Q12])" office:value-type="string" office:string-value="BUTZBACH">
            <text:p>BUTZBACH</text:p>
          </table:table-cell>
          <table:table-cell table:style-name="ce702"/>
          <table:table-cell table:style-name="ce745"/>
          <table:table-cell table:style-name="ce752" table:formula="of:=IF([.K4]&gt;&quot;&quot;;&quot;Postleitzahl  /  Ort&quot;;&quot;&quot;)" table:number-columns-spanned="3" table:number-rows-spanned="1">
            <text:p/>
          </table:table-cell>
          <table:covered-table-cell table:number-columns-repeated="2" table:style-name="ce760"/>
          <table:table-cell table:style-name="ce404" table:formula="of:=IF([.K4]&lt;&gt;&quot;&quot;;&quot;:&quot;;&quot;&quot;)">
            <text:p/>
          </table:table-cell>
          <table:table-cell table:style-name="ce840" table:formula="of:=IF([$'Feiertage_u.Dateneingabe'.$Q20]=&quot;&quot;;&quot;&quot;;[$'Feiertage_u.Dateneingabe'.$Q20])">
            <text:p/>
          </table:table-cell>
          <table:table-cell table:style-name="ce844"/>
          <table:table-cell table:style-name="ce840" table:formula="of:=IF([$'Feiertage_u.Dateneingabe'.$M20]=&quot;&quot;;&quot;&quot;;[$'Feiertage_u.Dateneingabe'.$M20])">
            <text:p/>
          </table:table-cell>
          <table:table-cell table:style-name="ce792"/>
          <table:table-cell table:style-name="ce815"/>
          <table:table-cell table:style-name="ce164"/>
          <table:table-cell table:number-columns-repeated="1008"/>
        </table:table-row>
        <table:table-row table:style-name="ro1">
          <table:table-cell table:style-name="ce404" table:number-columns-repeated="2"/>
          <table:table-cell table:style-name="ce705"/>
          <table:table-cell table:style-name="ce702" table:number-columns-repeated="3"/>
          <table:table-cell table:style-name="ce404"/>
          <table:table-cell table:style-name="ce404" table:formula="of:=IF([.I5]&lt;&gt;&quot;&quot;;&quot;:&quot;;&quot;&quot;)">
            <text:p/>
          </table:table-cell>
          <table:table-cell table:style-name="ce768"/>
          <table:table-cell table:style-name="ce404"/>
          <table:table-cell table:style-name="ce766"/>
          <table:table-cell table:style-name="ce845"/>
          <table:table-cell table:number-columns-repeated="3"/>
          <table:table-cell table:style-name="ce164"/>
          <table:table-cell table:number-columns-repeated="1008"/>
        </table:table-row>
        <table:table-row table:style-name="ro26">
          <table:table-cell table:style-name="ce404" office:value-type="string">
            <text:p>Telefon</text:p>
          </table:table-cell>
          <table:table-cell table:style-name="ce404" table:formula="of:=IF([.C6]&lt;&gt;&quot;&quot;;&quot;:&quot;;&quot;&quot;)">
            <text:p/>
          </table:table-cell>
          <table:table-cell table:style-name="ce702" table:formula="of:=IF([$'Feiertage_u.Dateneingabe'.$Q13]=&quot;&quot;;&quot;&quot;;[$'Feiertage_u.Dateneingabe'.$Q13])">
            <text:p/>
          </table:table-cell>
          <table:table-cell table:style-name="ce723"/>
          <table:table-cell table:style-name="ce702" table:number-columns-repeated="2"/>
          <table:table-cell table:style-name="ce404" table:formula="of:=IF([.K6]=&quot;&quot;;&quot;&quot;;&quot;Telefon&quot;)">
            <text:p/>
          </table:table-cell>
          <table:table-cell table:style-name="ce404" table:formula="of:=IF([.I6]&lt;&gt;&quot;&quot;;&quot;:&quot;;&quot;&quot;)">
            <text:p/>
          </table:table-cell>
          <table:table-cell table:style-name="ce769"/>
          <table:table-cell table:style-name="ce404" table:formula="of:=IF([.K6]&lt;&gt;&quot;&quot;;&quot;:&quot;;&quot;&quot;)">
            <text:p/>
          </table:table-cell>
          <table:table-cell table:style-name="ce841" table:formula="of:=IF([$'Feiertage_u.Dateneingabe'.$Q22]=&quot;&quot;;&quot;&quot;;[$'Feiertage_u.Dateneingabe'.$Q22])">
            <text:p/>
          </table:table-cell>
          <table:table-cell table:style-name="ce769"/>
          <table:table-cell table:style-name="ce792" table:number-columns-repeated="2"/>
          <table:table-cell/>
          <table:table-cell table:style-name="ce164"/>
          <table:table-cell table:number-columns-repeated="1008"/>
        </table:table-row>
        <table:table-row table:style-name="ro1">
          <table:table-cell table:style-name="ce404"/>
          <table:table-cell table:style-name="ce404" table:formula="of:=IF([.C7]&lt;&gt;&quot;&quot;;&quot;:&quot;;&quot;&quot;)">
            <text:p/>
          </table:table-cell>
          <table:table-cell table:style-name="ce706"/>
          <table:table-cell table:style-name="ce706"/>
          <table:table-cell table:style-name="ce702" table:number-columns-repeated="2"/>
          <table:table-cell table:style-name="ce404"/>
          <table:table-cell table:style-name="ce404" table:formula="of:=IF([.I7]&lt;&gt;&quot;&quot;;&quot;:&quot;;&quot;&quot;)">
            <text:p/>
          </table:table-cell>
          <table:table-cell table:style-name="ce769"/>
          <table:table-cell table:style-name="ce404" table:formula="of:=IF([.K7]&lt;&gt;&quot;&quot;;&quot;:&quot;;&quot;&quot;)">
            <text:p/>
          </table:table-cell>
          <table:table-cell table:style-name="ce769"/>
          <table:table-cell table:style-name="ce769"/>
          <table:table-cell table:number-columns-repeated="3"/>
          <table:table-cell table:style-name="ce164"/>
          <table:table-cell table:number-columns-repeated="1008"/>
        </table:table-row>
        <table:table-row table:style-name="ro26">
          <table:table-cell table:style-name="ce404"/>
          <table:table-cell table:style-name="ce404" table:formula="of:=IF([.C8]&lt;&gt;&quot;&quot;;&quot;:&quot;;&quot;&quot;)">
            <text:p/>
          </table:table-cell>
          <table:table-cell table:style-name="ce706"/>
          <table:table-cell table:style-name="ce706"/>
          <table:table-cell table:style-name="ce702"/>
          <table:table-cell table:style-name="ce744" table:formula="of:=IF([.G9]&gt;&quot;&quot;;&quot;PARTNER&quot;;&quot;&quot;)">
            <text:p/>
          </table:table-cell>
          <table:table-cell table:style-name="ce404" table:formula="of:=IF([.K8]&gt;&quot;&quot;;&quot;Anrede&quot;;&quot;&quot;)">
            <text:p/>
          </table:table-cell>
          <table:table-cell table:style-name="ce404" table:formula="of:=IF([.I8]&lt;&gt;&quot;&quot;;&quot;:&quot;;&quot;&quot;)">
            <text:p/>
          </table:table-cell>
          <table:table-cell table:style-name="ce766" table:content-validation-name="val17"/>
          <table:table-cell table:style-name="ce404" table:formula="of:=IF([.K8]&lt;&gt;&quot;&quot;;&quot;:&quot;;&quot;&quot;)">
            <text:p/>
          </table:table-cell>
          <table:table-cell table:style-name="ce778" table:content-validation-name="val17"/>
          <table:table-cell table:style-name="ce785"/>
          <table:table-cell table:style-name="ce791" table:number-columns-repeated="2"/>
          <table:table-cell table:number-columns-repeated="1010"/>
        </table:table-row>
        <table:table-row table:style-name="ro26">
          <table:table-cell table:style-name="ce696" office:value-type="string">
            <text:p>Abrechnungsmonat</text:p>
          </table:table-cell>
          <table:table-cell table:style-name="ce404" table:formula="of:=IF([.C9]&lt;&gt;&quot;&quot;;&quot;:&quot;;&quot;&quot;)" office:value-type="string" office:string-value=":">
            <text:p>:</text:p>
          </table:table-cell>
          <table:table-cell table:style-name="ce707" table:formula="of:=TODAY()" office:value-type="date" office:date-value="2012-02-15">
            <text:p>Februar</text:p>
          </table:table-cell>
          <table:table-cell table:style-name="ce707" table:number-columns-repeated="3"/>
          <table:table-cell table:style-name="ce404" table:formula="of:=IF([.K9]&gt;&quot;&quot;;&quot;Name&quot;;&quot;&quot;)">
            <text:p/>
          </table:table-cell>
          <table:table-cell table:style-name="ce404" table:formula="of:=IF([.I9]&lt;&gt;&quot;&quot;;&quot;:&quot;;&quot;&quot;)">
            <text:p/>
          </table:table-cell>
          <table:table-cell table:style-name="ce767"/>
          <table:table-cell table:style-name="ce404" table:formula="of:=IF([.K9]&lt;&gt;&quot;&quot;;&quot;:&quot;;&quot;&quot;)">
            <text:p/>
          </table:table-cell>
          <table:table-cell table:style-name="ce766" table:formula="of:=IF([$'Feiertage_u.Dateneingabe'.$Q27]=&quot;&quot;;&quot;&quot;;[$'Feiertage_u.Dateneingabe'.$Q27])">
            <text:p/>
          </table:table-cell>
          <table:table-cell table:style-name="ce788"/>
          <table:table-cell table:style-name="ce794" table:number-columns-repeated="2"/>
          <table:table-cell table:number-columns-repeated="1010"/>
        </table:table-row>
        <table:table-row table:style-name="ro26">
          <table:table-cell table:style-name="ce404" office:value-type="string">
            <text:p>Ab </text:p>
          </table:table-cell>
          <table:table-cell table:style-name="ce404" table:formula="of:=IF([.C10]&lt;&gt;&quot;&quot;;&quot;:&quot;;&quot;&quot;)" office:value-type="string" office:string-value=":">
            <text:p>:</text:p>
          </table:table-cell>
          <table:table-cell table:style-name="ce708" office:value-type="date" office:date-value="2011-01-01">
            <office:annotation draw:style-name="gr4" draw:text-style-name="P4" svg:width="2.899cm" svg:height="0.911cm" svg:x="9.743cm" svg:y="3.743cm" draw:caption-point-x="-0.576cm" draw:caption-point-y="1.53cm">
              <dc:creator>HF</dc:creator>
              <dc:date>2012-02-02T00:00:00</dc:date>
              <text:p text:style-name="P4"><text:span text:style-name="T5">Ab wan läuft due Miete</text:span></text:p>
            </office:annotation>
            <text:p>01.01.2011</text:p>
          </table:table-cell>
          <table:table-cell table:style-name="ce833"/>
          <table:table-cell table:style-name="ce735" office:value-type="string" table:number-columns-spanned="2" table:number-rows-spanned="1">
            <office:annotation draw:style-name="gr4" draw:text-style-name="P4" svg:width="2.899cm" svg:height="1.266cm" svg:x="25.471cm" svg:y="3.743cm" draw:caption-point-x="-0.517cm" draw:caption-point-y="1.53cm">
              <dc:creator>HF</dc:creator>
              <dc:date>2012-02-02T00:00:00</dc:date>
              <text:p text:style-name="P4"><text:span text:style-name="T5">Was wird vermietet</text:span></text:p>
              <text:p text:style-name="P4"><text:span text:style-name="T5"/></text:p>
            </office:annotation>
            <text:p>1. Etage</text:p>
          </table:table-cell>
          <table:covered-table-cell table:style-name="ce746"/>
          <table:table-cell table:style-name="ce404" table:formula="of:=IF([.K10]&gt;&quot;&quot;;&quot;Straße&quot;;&quot;&quot;)">
            <text:p/>
          </table:table-cell>
          <table:table-cell table:style-name="ce404" table:formula="of:=IF([.I10]&lt;&gt;&quot;&quot;;&quot;:&quot;;&quot;&quot;)">
            <text:p/>
          </table:table-cell>
          <table:table-cell table:style-name="ce767"/>
          <table:table-cell table:style-name="ce404" table:formula="of:=IF([.K10]&lt;&gt;&quot;&quot;;&quot;:&quot;;&quot;&quot;)">
            <text:p/>
          </table:table-cell>
          <table:table-cell table:style-name="ce766" table:formula="of:=IF([$'Feiertage_u.Dateneingabe'.$Q28]=&quot;&quot;;&quot;&quot;;[$'Feiertage_u.Dateneingabe'.$Q28])">
            <text:p/>
          </table:table-cell>
          <table:table-cell table:style-name="ce846"/>
          <table:table-cell table:style-name="ce794" table:number-columns-repeated="2"/>
          <table:table-cell table:style-name="ce784" table:number-columns-repeated="2"/>
          <table:table-cell table:number-columns-repeated="1008"/>
        </table:table-row>
        <table:table-row table:style-name="ro26">
          <table:table-cell table:style-name="ce404" office:value-type="string">
            <text:p>Bis </text:p>
          </table:table-cell>
          <table:table-cell table:style-name="ce404" table:formula="of:=IF([.C11]&lt;&gt;&quot;&quot;;&quot;:&quot;;&quot;&quot;)">
            <text:p/>
          </table:table-cell>
          <table:table-cell table:style-name="ce709" table:content-validation-name="val15"/>
          <table:table-cell table:style-name="ce833"/>
          <table:table-cell table:style-name="ce736" table:number-columns-repeated="2"/>
          <table:table-cell table:style-name="ce752" table:formula="of:=IF([.K11]&gt;&quot;&quot;;&quot;Postleitzahl  /  Ort&quot;;&quot;&quot;)" table:number-columns-spanned="3" table:number-rows-spanned="1">
            <text:p/>
          </table:table-cell>
          <table:covered-table-cell table:number-columns-repeated="2" table:style-name="ce760"/>
          <table:table-cell table:style-name="ce404" table:formula="of:=IF([.K11]&lt;&gt;&quot;&quot;;&quot;:&quot;;&quot;&quot;)">
            <text:p/>
          </table:table-cell>
          <table:table-cell table:style-name="ce840" table:formula="of:=IF([$'Feiertage_u.Dateneingabe'.$Q29]=&quot;&quot;;&quot;&quot;;[$'Feiertage_u.Dateneingabe'.$Q29])">
            <text:p/>
          </table:table-cell>
          <table:table-cell table:style-name="ce840"/>
          <table:table-cell table:style-name="ce840" table:formula="of:=IF([$'Feiertage_u.Dateneingabe'.$Q27]=&quot;&quot;;&quot;&quot;;[$'Feiertage_u.Dateneingabe'.$Q27])">
            <text:p/>
          </table:table-cell>
          <table:table-cell table:style-name="ce794"/>
          <table:table-cell table:style-name="ce784" table:number-columns-repeated="2"/>
          <table:table-cell table:number-columns-repeated="1008"/>
        </table:table-row>
        <table:table-row table:style-name="ro26">
          <table:table-cell table:style-name="ce697" office:value-type="string">
            <text:p>Mietsumme</text:p>
          </table:table-cell>
          <table:table-cell table:style-name="ce404" table:formula="of:=IF([.C12]&lt;&gt;&quot;&quot;;&quot;:&quot;;&quot;&quot;)" office:value-type="string" office:string-value=":">
            <text:p>:</text:p>
          </table:table-cell>
          <table:table-cell table:style-name="ce699" table:formula="of:=[.O37]" office:value-type="float" office:value="353">
            <text:p>353,00</text:p>
          </table:table-cell>
          <table:table-cell table:style-name="ce833"/>
          <table:table-cell table:style-name="ce835" table:formula="of:=['Feiertage_u.Dateneingabe'.Q10]" office:value-type="string" office:string-value="Im Grund 30" table:number-columns-spanned="3" table:number-rows-spanned="1">
            <text:p>Im Grund 30</text:p>
          </table:table-cell>
          <table:covered-table-cell table:style-name="ce737"/>
          <table:covered-table-cell table:style-name="ce404"/>
          <table:table-cell table:style-name="ce404" table:formula="of:=IF([.I12]&lt;&gt;&quot;&quot;;&quot;:&quot;;&quot;&quot;)">
            <text:p/>
          </table:table-cell>
          <table:table-cell table:style-name="ce769"/>
          <table:table-cell table:style-name="ce404" table:formula="of:=IF([.K12]&lt;&gt;&quot;&quot;;&quot;:&quot;;&quot;&quot;)">
            <text:p/>
          </table:table-cell>
          <table:table-cell table:style-name="ce766"/>
          <table:table-cell table:style-name="ce769"/>
          <table:table-cell table:style-name="ce784"/>
          <table:table-cell table:style-name="ce765"/>
          <table:table-cell table:style-name="ce784" table:number-columns-repeated="2"/>
          <table:table-cell table:number-columns-repeated="1008"/>
        </table:table-row>
        <table:table-row table:style-name="ro26">
          <table:table-cell table:number-columns-repeated="2"/>
          <table:table-cell table:style-name="ce831"/>
          <table:table-cell table:style-name="ce834"/>
          <table:table-cell table:style-name="ce738" table:number-columns-repeated="2"/>
          <table:table-cell table:style-name="ce404" table:formula="of:=IF([.K13]=&quot;&quot;;&quot;&quot;;&quot;Telefon&quot;)">
            <text:p/>
          </table:table-cell>
          <table:table-cell table:style-name="ce761" table:formula="of:=IF([.I13]&lt;&gt;&quot;&quot;;&quot;:&quot;;&quot;&quot;)">
            <text:p/>
          </table:table-cell>
          <table:table-cell table:style-name="ce769"/>
          <table:table-cell table:style-name="ce761" table:formula="of:=IF([.K13]&lt;&gt;&quot;&quot;;&quot;:&quot;;&quot;&quot;)">
            <text:p/>
          </table:table-cell>
          <table:table-cell table:style-name="ce766" table:formula="of:=IF([$'Feiertage_u.Dateneingabe'.$Q31]=&quot;&quot;;&quot;&quot;;[$'Feiertage_u.Dateneingabe'.$Q31])">
            <text:p/>
          </table:table-cell>
          <table:table-cell table:style-name="ce788"/>
          <table:table-cell table:style-name="ce794" table:number-columns-repeated="2"/>
          <table:table-cell table:style-name="ce784" table:number-columns-repeated="2"/>
          <table:table-cell table:number-columns-repeated="1008"/>
        </table:table-row>
        <table:table-row table:style-name="ro26">
          <table:table-cell table:number-columns-repeated="2"/>
          <table:table-cell table:style-name="ce711"/>
          <table:table-cell table:style-name="ce726" table:formula="of:=['Feiertage_u.Dateneingabe'.Q11]" office:value-type="float" office:value="57588">
            <office:annotation draw:style-name="gr4" draw:text-style-name="P4" svg:width="2.899cm" svg:height="0.556cm" svg:x="17.006cm" svg:y="6.234cm" draw:caption-point-x="-0.549cm" draw:caption-point-y="1.522cm">
              <dc:creator>HF</dc:creator>
              <dc:date>2012-02-02T00:00:00</dc:date>
              <text:p text:style-name="P4"><text:span text:style-name="T5">PLZ des Ortes</text:span></text:p>
            </office:annotation>
            <text:p>D-57588</text:p>
          </table:table-cell>
          <table:table-cell table:style-name="ce739" table:formula="of:=['Feiertage_u.Dateneingabe'.Q12]" office:value-type="string" office:string-value="BUTZBACH" table:number-columns-spanned="2" table:number-rows-spanned="1">
            <office:annotation draw:style-name="gr4" draw:text-style-name="P4" svg:width="2.899cm" svg:height="0.911cm" svg:x="25.471cm" svg:y="6.234cm" draw:caption-point-x="-0.517cm" draw:caption-point-y="1.522cm">
              <dc:creator>HF</dc:creator>
              <dc:date>2012-02-02T00:00:00</dc:date>
              <text:p text:style-name="P4"><text:span text:style-name="T5">Wo wird vermietet (Ort)</text:span></text:p>
            </office:annotation>
            <text:p>BUTZBACH</text:p>
          </table:table-cell>
          <table:covered-table-cell table:style-name="ce739"/>
          <table:table-cell table:style-name="ce404" table:formula="of:=IF([.I14]&gt;0;&quot;Telefon&quot;;&quot;&quot;)">
            <text:p/>
          </table:table-cell>
          <table:table-cell table:style-name="ce761" table:formula="of:=IF([.I14]&lt;&gt;&quot;&quot;;&quot;:&quot;;&quot;&quot;)">
            <text:p/>
          </table:table-cell>
          <table:table-cell table:style-name="ce770"/>
          <table:table-cell table:style-name="ce781" table:number-columns-spanned="2" table:number-rows-spanned="1"/>
          <table:covered-table-cell table:style-name="ce781"/>
          <table:table-cell table:style-name="ce765"/>
          <table:table-cell table:style-name="ce730"/>
          <table:table-cell table:style-name="ce765"/>
          <table:table-cell table:style-name="ce784" table:number-columns-repeated="2"/>
          <table:table-cell table:number-columns-repeated="1008"/>
        </table:table-row>
        <table:table-row table:style-name="ro1">
          <table:table-cell table:number-columns-repeated="2"/>
          <table:table-cell table:style-name="ce711" table:number-columns-repeated="2"/>
          <table:table-cell table:number-columns-repeated="2"/>
          <table:table-cell table:style-name="ce404" table:number-columns-repeated="2"/>
          <table:table-cell table:style-name="ce836" table:number-columns-repeated="3"/>
          <table:table-cell table:style-name="ce765"/>
          <table:table-cell table:style-name="ce730"/>
          <table:table-cell table:style-name="ce765"/>
          <table:table-cell table:style-name="ce784" table:number-columns-repeated="2"/>
          <table:table-cell table:number-columns-repeated="1008"/>
        </table:table-row>
        <table:table-row table:style-name="ro1">
          <table:table-cell table:style-name="ce698" office:value-type="string">
            <text:p>Gemietetes Objekt</text:p>
          </table:table-cell>
          <table:table-cell table:style-name="ce700"/>
          <table:table-cell table:style-name="ce712" office:value-type="string">
            <text:p>Raum / Fläche</text:p>
          </table:table-cell>
          <table:table-cell table:style-name="ce712" office:value-type="string" table:number-columns-spanned="3" table:number-rows-spanned="1">
            <text:p>Lage</text:p>
          </table:table-cell>
          <table:covered-table-cell table:number-columns-repeated="2" table:style-name="ce712"/>
          <table:table-cell table:style-name="ce712" office:value-type="string">
            <text:p>m</text:p>
          </table:table-cell>
          <table:table-cell table:style-name="ce762"/>
          <table:table-cell table:style-name="ce837" office:value-type="string">
            <text:p>m</text:p>
          </table:table-cell>
          <table:table-cell table:style-name="ce838" office:value-type="string" table:number-columns-spanned="2" table:number-rows-spanned="1">
            <text:p>m²</text:p>
          </table:table-cell>
          <table:covered-table-cell table:style-name="ce842"/>
          <table:table-cell table:style-name="ce790"/>
          <table:table-cell table:style-name="ce795" office:value-type="string">
            <text:p>Preis / m²</text:p>
          </table:table-cell>
          <table:table-cell table:style-name="ce790"/>
          <table:table-cell table:style-name="ce795" office:value-type="string">
            <text:p>Gesamtpreis</text:p>
          </table:table-cell>
          <table:table-cell table:style-name="ce784"/>
          <table:table-cell table:number-columns-repeated="1008"/>
        </table:table-row>
        <table:table-row table:style-name="ro1">
          <table:table-cell/>
          <table:table-cell table:style-name="ce701" table:formula="of:=IF(OR([Mietpreisliste.M44]=&quot;ja&quot;;[Mietpreisliste.M44]=&quot;Nicht zu vermieten&quot;);[Mietpreisliste.A44];IF(OR([Mietpreisliste.M44]=&quot;&quot;;[Mietpreisliste.M44]=&quot;Nein&quot;);&quot;&quot;))" office:value-type="float" office:value="51">
            <text:p>51</text:p>
          </table:table-cell>
          <table:table-cell table:style-name="ce713" table:formula="of:=IF([.$B17]=&quot;&quot;;&quot;&quot;;IF([.$B17]=[$Mietpreisliste.$A44];[$Mietpreisliste.$B44];&quot;&quot;))" office:value-type="string" office:string-value="Flur">
            <text:p>Flur</text:p>
          </table:table-cell>
          <table:table-cell table:style-name="ce713" table:formula="of:=IF([.$B17]=&quot;&quot;;&quot;&quot;;IF([.$B17]=[$Mietpreisliste.$A44];[$Mietpreisliste.$C44];&quot;&quot;))" office:value-type="string" office:string-value="1. Etage">
            <text:p>1. Etage</text:p>
          </table:table-cell>
          <table:table-cell table:style-name="ce740" table:number-columns-repeated="2"/>
          <table:table-cell table:style-name="ce553" table:formula="of:=IF([.B17]=[$Mietpreisliste.$A44];[$Mietpreisliste.$D44];&quot;&quot;)" office:value-type="float" office:value="5.1">
            <text:p>5,10 </text:p>
          </table:table-cell>
          <table:table-cell table:style-name="ce763" table:formula="of:=IF([.I17]&lt;&gt;&quot;&quot;;&quot;*&quot;;&quot;&quot;)" office:value-type="string" office:string-value="*">
            <text:p>*</text:p>
          </table:table-cell>
          <table:table-cell table:style-name="ce553" table:formula="of:=IF([.B17]=[$Mietpreisliste.$A44];[$Mietpreisliste.$F44];&quot;&quot;)" office:value-type="float" office:value="1.1">
            <text:p>1,10 </text:p>
          </table:table-cell>
          <table:table-cell table:style-name="ce763" table:formula="of:=IF([.K17]&lt;&gt;&quot;&quot;;&quot;=&quot;;&quot;&quot;)" office:value-type="string" office:string-value="=">
            <text:p>=</text:p>
          </table:table-cell>
          <table:table-cell table:style-name="ce783" table:formula="of:=IF(AND([.G17]&lt;&gt;&quot;&quot;;[.I17]&lt;&gt;&quot;&quot;);ROUNDUP([.G17]*[.I17];2);&quot;&quot;)" office:value-type="float" office:value="5.61">
            <text:p>5,61 </text:p>
          </table:table-cell>
          <table:table-cell table:style-name="ce763" table:formula="of:=IF([.M17]&lt;&gt;&quot;&quot;;&quot;*&quot;;&quot;&quot;)" office:value-type="string" office:string-value="*">
            <text:p>*</text:p>
          </table:table-cell>
          <table:table-cell table:style-name="ce553" table:formula="of:=IF([.B17]=[$Mietpreisliste.$A44];[$Mietpreisliste.$J44];&quot;&quot;)" office:value-type="float" office:value="3.84">
            <text:p>3,84 </text:p>
          </table:table-cell>
          <table:table-cell table:style-name="ce763" table:formula="of:=IF([.O17]&lt;&gt;&quot;&quot;;&quot;=&quot;;&quot;&quot;)" office:value-type="string" office:string-value="=">
            <text:p>=</text:p>
          </table:table-cell>
          <table:table-cell table:style-name="ce816" table:formula="of:=IF([$Mietpreisliste.$N44]&lt;&gt;&quot;&quot;;ROUNDUP([$Mietpreisliste.$N44];2);&quot;&quot;)" office:value-type="float" office:value="21.55">
            <text:p>21,55 €</text:p>
          </table:table-cell>
          <table:table-cell table:style-name="ce784"/>
          <table:table-cell table:number-columns-repeated="1008"/>
        </table:table-row>
        <table:table-row table:style-name="ro1">
          <table:table-cell/>
          <table:table-cell table:style-name="ce701" table:formula="of:=IF(OR([Mietpreisliste.M45]=&quot;ja&quot;;[Mietpreisliste.M45]=&quot;Nicht zu vermieten&quot;);[Mietpreisliste.A45];IF(OR([Mietpreisliste.M45]=&quot;&quot;;[Mietpreisliste.M45]=&quot;Nein&quot;);&quot;&quot;))" office:value-type="float" office:value="52">
            <text:p>52</text:p>
          </table:table-cell>
          <table:table-cell table:style-name="ce713" table:formula="of:=IF([.$B18]=&quot;&quot;;&quot;&quot;;IF([.$B18]=[$Mietpreisliste.$A45];[$Mietpreisliste.$B45];&quot;&quot;))" office:value-type="string" office:string-value="Bad mit WC">
            <text:p>Bad mit WC</text:p>
          </table:table-cell>
          <table:table-cell table:style-name="ce713" table:formula="of:=IF([.$B18]=&quot;&quot;;&quot;&quot;;IF([.$B18]=[$Mietpreisliste.$A45];[$Mietpreisliste.$C45];&quot;&quot;))" office:value-type="string" office:string-value="1. Etage">
            <text:p>1. Etage</text:p>
          </table:table-cell>
          <table:table-cell table:style-name="ce740" table:number-columns-repeated="2"/>
          <table:table-cell table:style-name="ce553" table:formula="of:=IF([.B18]=[$Mietpreisliste.$A45];[$Mietpreisliste.$D45];&quot;&quot;)" office:value-type="float" office:value="2">
            <text:p>2,00 </text:p>
          </table:table-cell>
          <table:table-cell table:style-name="ce763" table:formula="of:=IF([.I18]&lt;&gt;&quot;&quot;;&quot;*&quot;;&quot;&quot;)" office:value-type="string" office:string-value="*">
            <text:p>*</text:p>
          </table:table-cell>
          <table:table-cell table:style-name="ce553" table:formula="of:=IF([.B18]=[$Mietpreisliste.$A45];[$Mietpreisliste.$F45];&quot;&quot;)" office:value-type="float" office:value="1.5">
            <text:p>1,50 </text:p>
          </table:table-cell>
          <table:table-cell table:style-name="ce763" table:formula="of:=IF([.K18]&lt;&gt;&quot;&quot;;&quot;=&quot;;&quot;&quot;)" office:value-type="string" office:string-value="=">
            <text:p>=</text:p>
          </table:table-cell>
          <table:table-cell table:style-name="ce783" table:formula="of:=IF(AND([.G18]&lt;&gt;&quot;&quot;;[.I18]&lt;&gt;&quot;&quot;);ROUNDUP([.G18]*[.I18];2);&quot;&quot;)" office:value-type="float" office:value="3">
            <text:p>3,00 </text:p>
          </table:table-cell>
          <table:table-cell table:style-name="ce763" table:formula="of:=IF([.M18]&lt;&gt;&quot;&quot;;&quot;*&quot;;&quot;&quot;)" office:value-type="string" office:string-value="*">
            <text:p>*</text:p>
          </table:table-cell>
          <table:table-cell table:style-name="ce553" table:formula="of:=IF([.B18]=[$Mietpreisliste.$A45];[$Mietpreisliste.$J45];&quot;&quot;)" office:value-type="float" office:value="3.84">
            <text:p>3,84 </text:p>
          </table:table-cell>
          <table:table-cell table:style-name="ce763" table:formula="of:=IF([.O18]&lt;&gt;&quot;&quot;;&quot;=&quot;;&quot;&quot;)" office:value-type="string" office:string-value="=">
            <text:p>=</text:p>
          </table:table-cell>
          <table:table-cell table:style-name="ce816" table:formula="of:=IF([$Mietpreisliste.$N45]&lt;&gt;&quot;&quot;;ROUNDUP([$Mietpreisliste.$N45];2);&quot;&quot;)" office:value-type="float" office:value="11.52">
            <text:p>11,52 €</text:p>
          </table:table-cell>
          <table:table-cell table:style-name="ce784"/>
          <table:table-cell table:number-columns-repeated="1008"/>
        </table:table-row>
        <table:table-row table:style-name="ro1">
          <table:table-cell/>
          <table:table-cell table:style-name="ce701" table:formula="of:=IF(OR([Mietpreisliste.M46]=&quot;ja&quot;;[Mietpreisliste.M46]=&quot;Nicht zu vermieten&quot;);[Mietpreisliste.A46];IF(OR([Mietpreisliste.M46]=&quot;&quot;;[Mietpreisliste.M46]=&quot;Nein&quot;);&quot;&quot;))" office:value-type="float" office:value="53">
            <text:p>53</text:p>
          </table:table-cell>
          <table:table-cell table:style-name="ce713" table:formula="of:=IF([.$B19]=&quot;&quot;;&quot;&quot;;IF([.$B19]=[$Mietpreisliste.$A46];[$Mietpreisliste.$B46];&quot;&quot;))" office:value-type="string" office:string-value="Esszimmer">
            <text:p>Esszimmer</text:p>
          </table:table-cell>
          <table:table-cell table:style-name="ce713" table:formula="of:=IF([.$B19]=&quot;&quot;;&quot;&quot;;IF([.$B19]=[$Mietpreisliste.$A46];[$Mietpreisliste.$C46];&quot;&quot;))" office:value-type="string" office:string-value="1. Etage">
            <text:p>1. Etage</text:p>
          </table:table-cell>
          <table:table-cell table:style-name="ce740" table:number-columns-repeated="2"/>
          <table:table-cell table:style-name="ce553" table:formula="of:=IF([.B19]=[$Mietpreisliste.$A46];[$Mietpreisliste.$D46];&quot;&quot;)" office:value-type="float" office:value="5.25">
            <text:p>5,25 </text:p>
          </table:table-cell>
          <table:table-cell table:style-name="ce763" table:formula="of:=IF([.I19]&lt;&gt;&quot;&quot;;&quot;*&quot;;&quot;&quot;)" office:value-type="string" office:string-value="*">
            <text:p>*</text:p>
          </table:table-cell>
          <table:table-cell table:style-name="ce553" table:formula="of:=IF([.B19]=[$Mietpreisliste.$A46];[$Mietpreisliste.$F46];&quot;&quot;)" office:value-type="float" office:value="3">
            <text:p>3,00 </text:p>
          </table:table-cell>
          <table:table-cell table:style-name="ce763" table:formula="of:=IF([.K19]&lt;&gt;&quot;&quot;;&quot;=&quot;;&quot;&quot;)" office:value-type="string" office:string-value="=">
            <text:p>=</text:p>
          </table:table-cell>
          <table:table-cell table:style-name="ce783" table:formula="of:=IF(AND([.G19]&lt;&gt;&quot;&quot;;[.I19]&lt;&gt;&quot;&quot;);ROUNDUP([.G19]*[.I19];2);&quot;&quot;)" office:value-type="float" office:value="15.75">
            <text:p>15,75 </text:p>
          </table:table-cell>
          <table:table-cell table:style-name="ce763" table:formula="of:=IF([.M19]&lt;&gt;&quot;&quot;;&quot;*&quot;;&quot;&quot;)" office:value-type="string" office:string-value="*">
            <text:p>*</text:p>
          </table:table-cell>
          <table:table-cell table:style-name="ce553" table:formula="of:=IF([.B19]=[$Mietpreisliste.$A46];[$Mietpreisliste.$J46];&quot;&quot;)" office:value-type="float" office:value="3.84">
            <text:p>3,84 </text:p>
          </table:table-cell>
          <table:table-cell table:style-name="ce763" table:formula="of:=IF([.O19]&lt;&gt;&quot;&quot;;&quot;=&quot;;&quot;&quot;)" office:value-type="string" office:string-value="=">
            <text:p>=</text:p>
          </table:table-cell>
          <table:table-cell table:style-name="ce816" table:formula="of:=IF([$Mietpreisliste.$N46]&lt;&gt;&quot;&quot;;ROUNDUP([$Mietpreisliste.$N46];2);&quot;&quot;)" office:value-type="float" office:value="60.48">
            <text:p>60,48 €</text:p>
          </table:table-cell>
          <table:table-cell table:style-name="ce784"/>
          <table:table-cell table:number-columns-repeated="1008"/>
        </table:table-row>
        <table:table-row table:style-name="ro1">
          <table:table-cell/>
          <table:table-cell table:style-name="ce701" table:formula="of:=IF(OR([Mietpreisliste.M47]=&quot;ja&quot;;[Mietpreisliste.M47]=&quot;Nicht zu vermieten&quot;);[Mietpreisliste.A47];IF(OR([Mietpreisliste.M47]=&quot;&quot;;[Mietpreisliste.M47]=&quot;Nein&quot;);&quot;&quot;))" office:value-type="float" office:value="0">
            <text:p>0</text:p>
          </table:table-cell>
          <table:table-cell table:style-name="ce713" table:formula="of:=IF([.$B20]=&quot;&quot;;&quot;&quot;;IF([.$B20]=[$Mietpreisliste.$A47];[$Mietpreisliste.$B47];&quot;&quot;))">
            <text:p/>
          </table:table-cell>
          <table:table-cell table:style-name="ce713" table:formula="of:=IF([.$B20]=&quot;&quot;;&quot;&quot;;IF([.$B20]=[$Mietpreisliste.$A47];[$Mietpreisliste.$C47];&quot;&quot;))">
            <text:p/>
          </table:table-cell>
          <table:table-cell table:style-name="ce740" table:number-columns-repeated="2"/>
          <table:table-cell table:style-name="ce553" table:formula="of:=IF([.B20]=[$Mietpreisliste.$A47];[$Mietpreisliste.$D47];&quot;&quot;)" office:value-type="float" office:value="1.11">
            <text:p>1,11 </text:p>
          </table:table-cell>
          <table:table-cell table:style-name="ce763" table:formula="of:=IF([.I20]&lt;&gt;&quot;&quot;;&quot;*&quot;;&quot;&quot;)" office:value-type="string" office:string-value="*">
            <text:p>*</text:p>
          </table:table-cell>
          <table:table-cell table:style-name="ce553" table:formula="of:=IF([.B20]=[$Mietpreisliste.$A47];[$Mietpreisliste.$F47];&quot;&quot;)" office:value-type="float" office:value="1">
            <text:p>1,00 </text:p>
          </table:table-cell>
          <table:table-cell table:style-name="ce763" table:formula="of:=IF([.K20]&lt;&gt;&quot;&quot;;&quot;=&quot;;&quot;&quot;)" office:value-type="string" office:string-value="=">
            <text:p>=</text:p>
          </table:table-cell>
          <table:table-cell table:style-name="ce783" table:formula="of:=IF(AND([.G20]&lt;&gt;&quot;&quot;;[.I20]&lt;&gt;&quot;&quot;);ROUNDUP([.G20]*[.I20];2);&quot;&quot;)" office:value-type="float" office:value="1.11">
            <text:p>1,11 </text:p>
          </table:table-cell>
          <table:table-cell table:style-name="ce763" table:formula="of:=IF([.M20]&lt;&gt;&quot;&quot;;&quot;*&quot;;&quot;&quot;)" office:value-type="string" office:string-value="*">
            <text:p>*</text:p>
          </table:table-cell>
          <table:table-cell table:style-name="ce553" table:formula="of:=IF([.B20]=[$Mietpreisliste.$A47];[$Mietpreisliste.$J47];&quot;&quot;)" office:value-type="float" office:value="3.84">
            <text:p>3,84 </text:p>
          </table:table-cell>
          <table:table-cell table:style-name="ce763" table:formula="of:=IF([.O20]&lt;&gt;&quot;&quot;;&quot;=&quot;;&quot;&quot;)" office:value-type="string" office:string-value="=">
            <text:p>=</text:p>
          </table:table-cell>
          <table:table-cell table:style-name="ce816" table:formula="of:=IF([$Mietpreisliste.$N47]&lt;&gt;&quot;&quot;;ROUNDUP([$Mietpreisliste.$N47];2);&quot;&quot;)" office:value-type="float" office:value="4.27">
            <text:p>4,27 €</text:p>
          </table:table-cell>
          <table:table-cell table:style-name="ce784"/>
          <table:table-cell table:number-columns-repeated="1008"/>
        </table:table-row>
        <table:table-row table:style-name="ro1">
          <table:table-cell/>
          <table:table-cell table:style-name="ce701" table:formula="of:=IF(OR([Mietpreisliste.M48]=&quot;ja&quot;;[Mietpreisliste.M48]=&quot;Nicht zu vermieten&quot;);[Mietpreisliste.A48];IF(OR([Mietpreisliste.M48]=&quot;&quot;;[Mietpreisliste.M48]=&quot;Nein&quot;);&quot;&quot;))" office:value-type="float" office:value="54">
            <text:p>54</text:p>
          </table:table-cell>
          <table:table-cell table:style-name="ce713" table:formula="of:=IF([.$B21]=&quot;&quot;;&quot;&quot;;IF([.$B21]=[$Mietpreisliste.$A48];[$Mietpreisliste.$B48];&quot;&quot;))" office:value-type="string" office:string-value="Küche">
            <text:p>Küche</text:p>
          </table:table-cell>
          <table:table-cell table:style-name="ce713" table:formula="of:=IF([.$B21]=&quot;&quot;;&quot;&quot;;IF([.$B21]=[$Mietpreisliste.$A48];[$Mietpreisliste.$C48];&quot;&quot;))" office:value-type="string" office:string-value="1. Etage">
            <text:p>1. Etage</text:p>
          </table:table-cell>
          <table:table-cell table:style-name="ce740" table:number-columns-repeated="2"/>
          <table:table-cell table:style-name="ce553" table:formula="of:=IF([.B21]=[$Mietpreisliste.$A48];[$Mietpreisliste.$D48];&quot;&quot;)" office:value-type="float" office:value="3.9">
            <text:p>3,90 </text:p>
          </table:table-cell>
          <table:table-cell table:style-name="ce763" table:formula="of:=IF([.I21]&lt;&gt;&quot;&quot;;&quot;*&quot;;&quot;&quot;)" office:value-type="string" office:string-value="*">
            <text:p>*</text:p>
          </table:table-cell>
          <table:table-cell table:style-name="ce553" table:formula="of:=IF([.B21]=[$Mietpreisliste.$A48];[$Mietpreisliste.$F48];&quot;&quot;)" office:value-type="float" office:value="1.7">
            <text:p>1,70 </text:p>
          </table:table-cell>
          <table:table-cell table:style-name="ce763" table:formula="of:=IF([.K21]&lt;&gt;&quot;&quot;;&quot;=&quot;;&quot;&quot;)" office:value-type="string" office:string-value="=">
            <text:p>=</text:p>
          </table:table-cell>
          <table:table-cell table:style-name="ce783" table:formula="of:=IF(AND([.G21]&lt;&gt;&quot;&quot;;[.I21]&lt;&gt;&quot;&quot;);ROUNDUP([.G21]*[.I21];2);&quot;&quot;)" office:value-type="float" office:value="6.63">
            <text:p>6,63 </text:p>
          </table:table-cell>
          <table:table-cell table:style-name="ce763" table:formula="of:=IF([.M21]&lt;&gt;&quot;&quot;;&quot;*&quot;;&quot;&quot;)" office:value-type="string" office:string-value="*">
            <text:p>*</text:p>
          </table:table-cell>
          <table:table-cell table:style-name="ce553" table:formula="of:=IF([.B21]=[$Mietpreisliste.$A48];[$Mietpreisliste.$J48];&quot;&quot;)" office:value-type="float" office:value="3.84">
            <text:p>3,84 </text:p>
          </table:table-cell>
          <table:table-cell table:style-name="ce763" table:formula="of:=IF([.O21]&lt;&gt;&quot;&quot;;&quot;=&quot;;&quot;&quot;)" office:value-type="string" office:string-value="=">
            <text:p>=</text:p>
          </table:table-cell>
          <table:table-cell table:style-name="ce816" table:formula="of:=IF([$Mietpreisliste.$N48]&lt;&gt;&quot;&quot;;ROUNDUP([$Mietpreisliste.$N48];2);&quot;&quot;)" office:value-type="float" office:value="25.46">
            <text:p>25,46 €</text:p>
          </table:table-cell>
          <table:table-cell table:style-name="ce784"/>
          <table:table-cell table:number-columns-repeated="1008"/>
        </table:table-row>
        <table:table-row table:style-name="ro1">
          <table:table-cell/>
          <table:table-cell table:style-name="ce701" table:formula="of:=IF(OR([Mietpreisliste.M49]=&quot;ja&quot;;[Mietpreisliste.M49]=&quot;Nicht zu vermieten&quot;);[Mietpreisliste.A49];IF(OR([Mietpreisliste.M49]=&quot;&quot;;[Mietpreisliste.M49]=&quot;Nein&quot;);&quot;&quot;))" office:value-type="float" office:value="0">
            <text:p>0</text:p>
          </table:table-cell>
          <table:table-cell table:style-name="ce713" table:formula="of:=IF([.$B22]=&quot;&quot;;&quot;&quot;;IF([.$B22]=[$Mietpreisliste.$A49];[$Mietpreisliste.$B49];&quot;&quot;))">
            <text:p/>
          </table:table-cell>
          <table:table-cell table:style-name="ce713" table:formula="of:=IF([.$B22]=&quot;&quot;;&quot;&quot;;IF([.$B22]=[$Mietpreisliste.$A49];[$Mietpreisliste.$C49];&quot;&quot;))">
            <text:p/>
          </table:table-cell>
          <table:table-cell table:style-name="ce740" table:number-columns-repeated="2"/>
          <table:table-cell table:style-name="ce553" table:formula="of:=IF([.B22]=[$Mietpreisliste.$A49];[$Mietpreisliste.$D49];&quot;&quot;)" office:value-type="float" office:value="2.2">
            <text:p>2,20 </text:p>
          </table:table-cell>
          <table:table-cell table:style-name="ce763" table:formula="of:=IF([.I22]&lt;&gt;&quot;&quot;;&quot;*&quot;;&quot;&quot;)" office:value-type="string" office:string-value="*">
            <text:p>*</text:p>
          </table:table-cell>
          <table:table-cell table:style-name="ce553" table:formula="of:=IF([.B22]=[$Mietpreisliste.$A49];[$Mietpreisliste.$F49];&quot;&quot;)" office:value-type="float" office:value="0.9">
            <text:p>0,90 </text:p>
          </table:table-cell>
          <table:table-cell table:style-name="ce763" table:formula="of:=IF([.K22]&lt;&gt;&quot;&quot;;&quot;=&quot;;&quot;&quot;)" office:value-type="string" office:string-value="=">
            <text:p>=</text:p>
          </table:table-cell>
          <table:table-cell table:style-name="ce783" table:formula="of:=IF(AND([.G22]&lt;&gt;&quot;&quot;;[.I22]&lt;&gt;&quot;&quot;);ROUNDUP([.G22]*[.I22];2);&quot;&quot;)" office:value-type="float" office:value="1.98">
            <text:p>1,98 </text:p>
          </table:table-cell>
          <table:table-cell table:style-name="ce763" table:formula="of:=IF([.M22]&lt;&gt;&quot;&quot;;&quot;*&quot;;&quot;&quot;)" office:value-type="string" office:string-value="*">
            <text:p>*</text:p>
          </table:table-cell>
          <table:table-cell table:style-name="ce553" table:formula="of:=IF([.B22]=[$Mietpreisliste.$A49];[$Mietpreisliste.$J49];&quot;&quot;)" office:value-type="float" office:value="3.84">
            <text:p>3,84 </text:p>
          </table:table-cell>
          <table:table-cell table:style-name="ce763" table:formula="of:=IF([.O22]&lt;&gt;&quot;&quot;;&quot;=&quot;;&quot;&quot;)" office:value-type="string" office:string-value="=">
            <text:p>=</text:p>
          </table:table-cell>
          <table:table-cell table:style-name="ce816" table:formula="of:=IF([$Mietpreisliste.$N49]&lt;&gt;&quot;&quot;;ROUNDUP([$Mietpreisliste.$N49];2);&quot;&quot;)" office:value-type="float" office:value="7.61">
            <text:p>7,61 €</text:p>
          </table:table-cell>
          <table:table-cell table:style-name="ce784"/>
          <table:table-cell table:number-columns-repeated="1008"/>
        </table:table-row>
        <table:table-row table:style-name="ro1">
          <table:table-cell/>
          <table:table-cell table:style-name="ce701" table:formula="of:=IF(OR([Mietpreisliste.M50]=&quot;ja&quot;;[Mietpreisliste.M50]=&quot;Nicht zu vermieten&quot;);[Mietpreisliste.A50];IF(OR([Mietpreisliste.M50]=&quot;&quot;;[Mietpreisliste.M50]=&quot;Nein&quot;);&quot;&quot;))" office:value-type="float" office:value="55">
            <text:p>55</text:p>
          </table:table-cell>
          <table:table-cell table:style-name="ce713" table:formula="of:=IF([.$B23]=&quot;&quot;;&quot;&quot;;IF([.$B23]=[$Mietpreisliste.$A50];[$Mietpreisliste.$B50];&quot;&quot;))" office:value-type="string" office:string-value="Wohnzimmer">
            <text:p>Wohnzimmer</text:p>
          </table:table-cell>
          <table:table-cell table:style-name="ce713" table:formula="of:=IF([.$B23]=&quot;&quot;;&quot;&quot;;IF([.$B23]=[$Mietpreisliste.$A50];[$Mietpreisliste.$C50];&quot;&quot;))" office:value-type="string" office:string-value="1. Etage">
            <text:p>1. Etage</text:p>
          </table:table-cell>
          <table:table-cell table:style-name="ce740" table:number-columns-repeated="2"/>
          <table:table-cell table:style-name="ce553" table:formula="of:=IF([.B23]=[$Mietpreisliste.$A50];[$Mietpreisliste.$D50];&quot;&quot;)" office:value-type="float" office:value="5.9">
            <text:p>5,90 </text:p>
          </table:table-cell>
          <table:table-cell table:style-name="ce763" table:formula="of:=IF([.I23]&lt;&gt;&quot;&quot;;&quot;*&quot;;&quot;&quot;)" office:value-type="string" office:string-value="*">
            <text:p>*</text:p>
          </table:table-cell>
          <table:table-cell table:style-name="ce553" table:formula="of:=IF([.B23]=[$Mietpreisliste.$A50];[$Mietpreisliste.$F50];&quot;&quot;)" office:value-type="float" office:value="4.1">
            <text:p>4,10 </text:p>
          </table:table-cell>
          <table:table-cell table:style-name="ce763" table:formula="of:=IF([.K23]&lt;&gt;&quot;&quot;;&quot;=&quot;;&quot;&quot;)" office:value-type="string" office:string-value="=">
            <text:p>=</text:p>
          </table:table-cell>
          <table:table-cell table:style-name="ce783" table:formula="of:=IF(AND([.G23]&lt;&gt;&quot;&quot;;[.I23]&lt;&gt;&quot;&quot;);ROUNDUP([.G23]*[.I23];2);&quot;&quot;)" office:value-type="float" office:value="24.19">
            <text:p>24,19 </text:p>
          </table:table-cell>
          <table:table-cell table:style-name="ce763" table:formula="of:=IF([.M23]&lt;&gt;&quot;&quot;;&quot;*&quot;;&quot;&quot;)" office:value-type="string" office:string-value="*">
            <text:p>*</text:p>
          </table:table-cell>
          <table:table-cell table:style-name="ce553" table:formula="of:=IF([.B23]=[$Mietpreisliste.$A50];[$Mietpreisliste.$J50];&quot;&quot;)" office:value-type="float" office:value="3.84">
            <text:p>3,84 </text:p>
          </table:table-cell>
          <table:table-cell table:style-name="ce763" table:formula="of:=IF([.O23]&lt;&gt;&quot;&quot;;&quot;=&quot;;&quot;&quot;)" office:value-type="string" office:string-value="=">
            <text:p>=</text:p>
          </table:table-cell>
          <table:table-cell table:style-name="ce816" table:formula="of:=IF([$Mietpreisliste.$N50]&lt;&gt;&quot;&quot;;ROUNDUP([$Mietpreisliste.$N50];2);&quot;&quot;)" office:value-type="float" office:value="92.89">
            <text:p>92,89 €</text:p>
          </table:table-cell>
          <table:table-cell table:number-columns-repeated="1009"/>
        </table:table-row>
        <table:table-row table:style-name="ro1">
          <table:table-cell/>
          <table:table-cell table:style-name="ce701" table:formula="of:=IF(OR([Mietpreisliste.M51]=&quot;ja&quot;;[Mietpreisliste.M51]=&quot;Nicht zu vermieten&quot;);[Mietpreisliste.A51];IF(OR([Mietpreisliste.M51]=&quot;&quot;;[Mietpreisliste.M51]=&quot;Nein&quot;);&quot;&quot;))" office:value-type="float" office:value="56">
            <text:p>56</text:p>
          </table:table-cell>
          <table:table-cell table:style-name="ce713" table:formula="of:=IF([.$B24]=&quot;&quot;;&quot;&quot;;IF([.$B24]=[$Mietpreisliste.$A51];[$Mietpreisliste.$B51];&quot;&quot;))" office:value-type="string" office:string-value="Schlafen">
            <text:p>Schlafen</text:p>
          </table:table-cell>
          <table:table-cell table:style-name="ce713" table:formula="of:=IF([.$B24]=&quot;&quot;;&quot;&quot;;IF([.$B24]=[$Mietpreisliste.$A51];[$Mietpreisliste.$C51];&quot;&quot;))" office:value-type="string" office:string-value="1. Etage">
            <text:p>1. Etage</text:p>
          </table:table-cell>
          <table:table-cell table:style-name="ce740" table:number-columns-repeated="2"/>
          <table:table-cell table:style-name="ce553" table:formula="of:=IF([.B24]=[$Mietpreisliste.$A51];[$Mietpreisliste.$D51];&quot;&quot;)" office:value-type="float" office:value="1.3">
            <text:p>1,30 </text:p>
          </table:table-cell>
          <table:table-cell table:style-name="ce763" table:formula="of:=IF([.I24]&lt;&gt;&quot;&quot;;&quot;*&quot;;&quot;&quot;)" office:value-type="string" office:string-value="*">
            <text:p>*</text:p>
          </table:table-cell>
          <table:table-cell table:style-name="ce553" table:formula="of:=IF([.B24]=[$Mietpreisliste.$A51];[$Mietpreisliste.$F51];&quot;&quot;)" office:value-type="float" office:value="5.2">
            <text:p>5,20 </text:p>
          </table:table-cell>
          <table:table-cell table:style-name="ce763" table:formula="of:=IF([.K24]&lt;&gt;&quot;&quot;;&quot;=&quot;;&quot;&quot;)" office:value-type="string" office:string-value="=">
            <text:p>=</text:p>
          </table:table-cell>
          <table:table-cell table:style-name="ce783" table:formula="of:=IF(AND([.G24]&lt;&gt;&quot;&quot;;[.I24]&lt;&gt;&quot;&quot;);ROUNDUP([.G24]*[.I24];2);&quot;&quot;)" office:value-type="float" office:value="6.76">
            <text:p>6,76 </text:p>
          </table:table-cell>
          <table:table-cell table:style-name="ce763" table:formula="of:=IF([.M24]&lt;&gt;&quot;&quot;;&quot;*&quot;;&quot;&quot;)" office:value-type="string" office:string-value="*">
            <text:p>*</text:p>
          </table:table-cell>
          <table:table-cell table:style-name="ce553" table:formula="of:=IF([.B24]=[$Mietpreisliste.$A51];[$Mietpreisliste.$J51];&quot;&quot;)" office:value-type="float" office:value="3.84">
            <text:p>3,84 </text:p>
          </table:table-cell>
          <table:table-cell table:style-name="ce763" table:formula="of:=IF([.O24]&lt;&gt;&quot;&quot;;&quot;=&quot;;&quot;&quot;)" office:value-type="string" office:string-value="=">
            <text:p>=</text:p>
          </table:table-cell>
          <table:table-cell table:style-name="ce816" table:formula="of:=IF([$Mietpreisliste.$N51]&lt;&gt;&quot;&quot;;ROUNDUP([$Mietpreisliste.$N51];2);&quot;&quot;)" office:value-type="float" office:value="25.96">
            <text:p>25,96 €</text:p>
          </table:table-cell>
          <table:table-cell table:style-name="ce784"/>
          <table:table-cell table:number-columns-repeated="1008"/>
        </table:table-row>
        <table:table-row table:style-name="ro1">
          <table:table-cell/>
          <table:table-cell table:style-name="ce701" table:formula="of:=IF(OR([Mietpreisliste.M52]=&quot;ja&quot;;[Mietpreisliste.M52]=&quot;Nicht zu vermieten&quot;);[Mietpreisliste.A52];IF(OR([Mietpreisliste.M52]=&quot;&quot;;[Mietpreisliste.M52]=&quot;Nein&quot;);&quot;&quot;))" office:value-type="float" office:value="57">
            <text:p>57</text:p>
          </table:table-cell>
          <table:table-cell table:style-name="ce713" table:formula="of:=IF([.$B25]=&quot;&quot;;&quot;&quot;;IF([.$B25]=[$Mietpreisliste.$A52];[$Mietpreisliste.$B52];&quot;&quot;))" office:value-type="string" office:string-value="Gäste">
            <text:p>Gäste</text:p>
          </table:table-cell>
          <table:table-cell table:style-name="ce713" table:formula="of:=IF([.$B25]=&quot;&quot;;&quot;&quot;;IF([.$B25]=[$Mietpreisliste.$A52];[$Mietpreisliste.$C52];&quot;&quot;))" office:value-type="string" office:string-value="1. Etage">
            <text:p>1. Etage</text:p>
          </table:table-cell>
          <table:table-cell table:style-name="ce740" table:number-columns-repeated="2"/>
          <table:table-cell table:style-name="ce553" table:formula="of:=IF([.B25]=[$Mietpreisliste.$A52];[$Mietpreisliste.$D52];&quot;&quot;)" office:value-type="float" office:value="3.95">
            <text:p>3,95 </text:p>
          </table:table-cell>
          <table:table-cell table:style-name="ce763" table:formula="of:=IF([.I25]&lt;&gt;&quot;&quot;;&quot;*&quot;;&quot;&quot;)" office:value-type="string" office:string-value="*">
            <text:p>*</text:p>
          </table:table-cell>
          <table:table-cell table:style-name="ce553" table:formula="of:=IF([.B25]=[$Mietpreisliste.$A52];[$Mietpreisliste.$F52];&quot;&quot;)" office:value-type="float" office:value="3">
            <text:p>3,00 </text:p>
          </table:table-cell>
          <table:table-cell table:style-name="ce763" table:formula="of:=IF([.K25]&lt;&gt;&quot;&quot;;&quot;=&quot;;&quot;&quot;)" office:value-type="string" office:string-value="=">
            <text:p>=</text:p>
          </table:table-cell>
          <table:table-cell table:style-name="ce783" table:formula="of:=IF(AND([.G25]&lt;&gt;&quot;&quot;;[.I25]&lt;&gt;&quot;&quot;);ROUNDUP([.G25]*[.I25];2);&quot;&quot;)" office:value-type="float" office:value="11.85">
            <text:p>11,85 </text:p>
          </table:table-cell>
          <table:table-cell table:style-name="ce763" table:formula="of:=IF([.M25]&lt;&gt;&quot;&quot;;&quot;*&quot;;&quot;&quot;)" office:value-type="string" office:string-value="*">
            <text:p>*</text:p>
          </table:table-cell>
          <table:table-cell table:style-name="ce553" table:formula="of:=IF([.B25]=[$Mietpreisliste.$A52];[$Mietpreisliste.$J52];&quot;&quot;)" office:value-type="float" office:value="3.84">
            <text:p>3,84 </text:p>
          </table:table-cell>
          <table:table-cell table:style-name="ce763" table:formula="of:=IF([.O25]&lt;&gt;&quot;&quot;;&quot;=&quot;;&quot;&quot;)" office:value-type="string" office:string-value="=">
            <text:p>=</text:p>
          </table:table-cell>
          <table:table-cell table:style-name="ce816" table:formula="of:=IF([$Mietpreisliste.$N52]&lt;&gt;&quot;&quot;;ROUNDUP([$Mietpreisliste.$N52];2);&quot;&quot;)" office:value-type="float" office:value="45.51">
            <text:p>45,51 €</text:p>
          </table:table-cell>
          <table:table-cell table:style-name="ce784"/>
          <table:table-cell table:number-columns-repeated="1008"/>
        </table:table-row>
        <table:table-row table:style-name="ro1">
          <table:table-cell/>
          <table:table-cell table:style-name="ce701" table:formula="of:=IF(OR([Mietpreisliste.M53]=&quot;ja&quot;;[Mietpreisliste.M53]=&quot;Nicht zu vermieten&quot;);[Mietpreisliste.A53];IF(OR([Mietpreisliste.M53]=&quot;&quot;;[Mietpreisliste.M53]=&quot;Nein&quot;);&quot;&quot;))" office:value-type="float" office:value="0">
            <text:p>0</text:p>
          </table:table-cell>
          <table:table-cell table:style-name="ce713" table:formula="of:=IF([.$B26]=&quot;&quot;;&quot;&quot;;IF([.$B26]=[$Mietpreisliste.$A53];[$Mietpreisliste.$B53];&quot;&quot;))">
            <text:p/>
          </table:table-cell>
          <table:table-cell table:style-name="ce713" table:formula="of:=IF([.$B26]=&quot;&quot;;&quot;&quot;;IF([.$B26]=[$Mietpreisliste.$A53];[$Mietpreisliste.$C53];&quot;&quot;))">
            <text:p/>
          </table:table-cell>
          <table:table-cell table:style-name="ce740" table:number-columns-repeated="2"/>
          <table:table-cell table:style-name="ce553" table:formula="of:=IF([.B26]=[$Mietpreisliste.$A53];[$Mietpreisliste.$D53];&quot;&quot;)" office:value-type="float" office:value="1.1">
            <text:p>1,10 </text:p>
          </table:table-cell>
          <table:table-cell table:style-name="ce763" table:formula="of:=IF([.I26]&lt;&gt;&quot;&quot;;&quot;*&quot;;&quot;&quot;)" office:value-type="string" office:string-value="*">
            <text:p>*</text:p>
          </table:table-cell>
          <table:table-cell table:style-name="ce553" table:formula="of:=IF([.B26]=[$Mietpreisliste.$A53];[$Mietpreisliste.$F53];&quot;&quot;)" office:value-type="float" office:value="-0.7">
            <text:p>-0,70 </text:p>
          </table:table-cell>
          <table:table-cell table:style-name="ce763" table:formula="of:=IF([.K26]&lt;&gt;&quot;&quot;;&quot;=&quot;;&quot;&quot;)" office:value-type="string" office:string-value="=">
            <text:p>=</text:p>
          </table:table-cell>
          <table:table-cell table:style-name="ce783" table:formula="of:=IF(AND([.G26]&lt;&gt;&quot;&quot;;[.I26]&lt;&gt;&quot;&quot;);ROUNDUP([.G26]*[.I26];2);&quot;&quot;)" office:value-type="float" office:value="-0.77">
            <text:p>-0,77 </text:p>
          </table:table-cell>
          <table:table-cell table:style-name="ce763" table:formula="of:=IF([.M26]&lt;&gt;&quot;&quot;;&quot;*&quot;;&quot;&quot;)" office:value-type="string" office:string-value="*">
            <text:p>*</text:p>
          </table:table-cell>
          <table:table-cell table:style-name="ce553" table:formula="of:=IF([.B26]=[$Mietpreisliste.$A53];[$Mietpreisliste.$J53];&quot;&quot;)" office:value-type="float" office:value="3.84">
            <text:p>3,84 </text:p>
          </table:table-cell>
          <table:table-cell table:style-name="ce763" table:formula="of:=IF([.O26]&lt;&gt;&quot;&quot;;&quot;=&quot;;&quot;&quot;)" office:value-type="string" office:string-value="=">
            <text:p>=</text:p>
          </table:table-cell>
          <table:table-cell table:style-name="ce816" table:formula="of:=IF([$Mietpreisliste.$N53]&lt;&gt;&quot;&quot;;ROUNDUP([$Mietpreisliste.$N53];2);&quot;&quot;)" office:value-type="float" office:value="-2.96">
            <text:p>-2,96 €</text:p>
          </table:table-cell>
          <table:table-cell table:style-name="ce784"/>
          <table:table-cell table:number-columns-repeated="1008"/>
        </table:table-row>
        <table:table-row table:style-name="ro1">
          <table:table-cell/>
          <table:table-cell table:style-name="ce701" table:formula="of:=IF(OR([Mietpreisliste.M54]=&quot;ja&quot;;[Mietpreisliste.M54]=&quot;Nicht zu vermieten&quot;);[Mietpreisliste.A54];IF(OR([Mietpreisliste.M54]=&quot;&quot;;[Mietpreisliste.M54]=&quot;Nein&quot;);&quot;&quot;))" office:value-type="float" office:value="58">
            <text:p>58</text:p>
          </table:table-cell>
          <table:table-cell table:style-name="ce713" table:formula="of:=IF([.$B27]=&quot;&quot;;&quot;&quot;;IF([.$B27]=[$Mietpreisliste.$A54];[$Mietpreisliste.$B54];&quot;&quot;))" office:value-type="string" office:string-value="Arbeitszimmer">
            <text:p>Arbeitszimmer</text:p>
          </table:table-cell>
          <table:table-cell table:style-name="ce713" table:formula="of:=IF([.$B27]=&quot;&quot;;&quot;&quot;;IF([.$B27]=[$Mietpreisliste.$A54];[$Mietpreisliste.$C54];&quot;&quot;))" office:value-type="string" office:string-value="1. Etage">
            <text:p>1. Etage</text:p>
          </table:table-cell>
          <table:table-cell table:style-name="ce740" table:number-columns-repeated="2"/>
          <table:table-cell table:style-name="ce553" table:formula="of:=IF([.B27]=[$Mietpreisliste.$A54];[$Mietpreisliste.$D54];&quot;&quot;)" office:value-type="float" office:value="3.1">
            <text:p>3,10 </text:p>
          </table:table-cell>
          <table:table-cell table:style-name="ce763" table:formula="of:=IF([.I27]&lt;&gt;&quot;&quot;;&quot;*&quot;;&quot;&quot;)" office:value-type="string" office:string-value="*">
            <text:p>*</text:p>
          </table:table-cell>
          <table:table-cell table:style-name="ce553" table:formula="of:=IF([.B27]=[$Mietpreisliste.$A54];[$Mietpreisliste.$F54];&quot;&quot;)" office:value-type="float" office:value="4">
            <text:p>4,00 </text:p>
          </table:table-cell>
          <table:table-cell table:style-name="ce763" table:formula="of:=IF([.K27]&lt;&gt;&quot;&quot;;&quot;=&quot;;&quot;&quot;)" office:value-type="string" office:string-value="=">
            <text:p>=</text:p>
          </table:table-cell>
          <table:table-cell table:style-name="ce783" table:formula="of:=IF(AND([.G27]&lt;&gt;&quot;&quot;;[.I27]&lt;&gt;&quot;&quot;);ROUNDUP([.G27]*[.I27];2);&quot;&quot;)" office:value-type="float" office:value="12.4">
            <text:p>12,40 </text:p>
          </table:table-cell>
          <table:table-cell table:style-name="ce763" table:formula="of:=IF([.M27]&lt;&gt;&quot;&quot;;&quot;*&quot;;&quot;&quot;)" office:value-type="string" office:string-value="*">
            <text:p>*</text:p>
          </table:table-cell>
          <table:table-cell table:style-name="ce553" table:formula="of:=IF([.B27]=[$Mietpreisliste.$A54];[$Mietpreisliste.$J54];&quot;&quot;)" office:value-type="float" office:value="3.84">
            <text:p>3,84 </text:p>
          </table:table-cell>
          <table:table-cell table:style-name="ce763" table:formula="of:=IF([.O27]&lt;&gt;&quot;&quot;;&quot;=&quot;;&quot;&quot;)" office:value-type="string" office:string-value="=">
            <text:p>=</text:p>
          </table:table-cell>
          <table:table-cell table:style-name="ce816" table:formula="of:=IF([$Mietpreisliste.$N54]&lt;&gt;&quot;&quot;;ROUNDUP([$Mietpreisliste.$N54];2);&quot;&quot;)" office:value-type="float" office:value="47.62">
            <text:p>47,62 €</text:p>
          </table:table-cell>
          <table:table-cell table:style-name="ce784"/>
          <table:table-cell table:number-columns-repeated="1008"/>
        </table:table-row>
        <table:table-row table:style-name="ro1">
          <table:table-cell/>
          <table:table-cell table:style-name="ce701" table:formula="of:=IF(OR([Mietpreisliste.M55]=&quot;ja&quot;;[Mietpreisliste.M55]=&quot;Nicht zu vermieten&quot;);[Mietpreisliste.A55];IF(OR([Mietpreisliste.M55]=&quot;&quot;;[Mietpreisliste.M55]=&quot;Nein&quot;);&quot;&quot;))" office:value-type="float" office:value="0">
            <text:p>0</text:p>
          </table:table-cell>
          <table:table-cell table:style-name="ce713" table:formula="of:=IF([.$B28]=&quot;&quot;;&quot;&quot;;IF([.$B28]=[$Mietpreisliste.$A55];[$Mietpreisliste.$B55];&quot;&quot;))">
            <text:p/>
          </table:table-cell>
          <table:table-cell table:style-name="ce713" table:formula="of:=IF([.$B28]=&quot;&quot;;&quot;&quot;;IF([.$B28]=[$Mietpreisliste.$A55];[$Mietpreisliste.$C55];&quot;&quot;))">
            <text:p/>
          </table:table-cell>
          <table:table-cell table:style-name="ce740" table:number-columns-repeated="2"/>
          <table:table-cell table:style-name="ce553" table:formula="of:=IF([.B28]=[$Mietpreisliste.$A55];[$Mietpreisliste.$D55];&quot;&quot;)" office:value-type="float" office:value="3.1">
            <text:p>3,10 </text:p>
          </table:table-cell>
          <table:table-cell table:style-name="ce763" table:formula="of:=IF([.I28]&lt;&gt;&quot;&quot;;&quot;*&quot;;&quot;&quot;)" office:value-type="string" office:string-value="*">
            <text:p>*</text:p>
          </table:table-cell>
          <table:table-cell table:style-name="ce553" table:formula="of:=IF([.B28]=[$Mietpreisliste.$A55];[$Mietpreisliste.$F55];&quot;&quot;)" office:value-type="float" office:value="-0.7">
            <text:p>-0,70 </text:p>
          </table:table-cell>
          <table:table-cell table:style-name="ce763" table:formula="of:=IF([.K28]&lt;&gt;&quot;&quot;;&quot;=&quot;;&quot;&quot;)" office:value-type="string" office:string-value="=">
            <text:p>=</text:p>
          </table:table-cell>
          <table:table-cell table:style-name="ce783" table:formula="of:=IF(AND([.G28]&lt;&gt;&quot;&quot;;[.I28]&lt;&gt;&quot;&quot;);ROUNDUP([.G28]*[.I28];2);&quot;&quot;)" office:value-type="float" office:value="-2.17">
            <text:p>-2,17 </text:p>
          </table:table-cell>
          <table:table-cell table:style-name="ce763" table:formula="of:=IF([.M28]&lt;&gt;&quot;&quot;;&quot;*&quot;;&quot;&quot;)" office:value-type="string" office:string-value="*">
            <text:p>*</text:p>
          </table:table-cell>
          <table:table-cell table:style-name="ce553" table:formula="of:=IF([.B28]=[$Mietpreisliste.$A55];[$Mietpreisliste.$J55];&quot;&quot;)" office:value-type="float" office:value="3.84">
            <text:p>3,84 </text:p>
          </table:table-cell>
          <table:table-cell table:style-name="ce763" table:formula="of:=IF([.O28]&lt;&gt;&quot;&quot;;&quot;=&quot;;&quot;&quot;)" office:value-type="string" office:string-value="=">
            <text:p>=</text:p>
          </table:table-cell>
          <table:table-cell table:style-name="ce816" table:formula="of:=IF([$Mietpreisliste.$N55]&lt;&gt;&quot;&quot;;ROUNDUP([$Mietpreisliste.$N55];2);&quot;&quot;)" office:value-type="float" office:value="-8.34">
            <text:p>-8,34 €</text:p>
          </table:table-cell>
          <table:table-cell table:style-name="ce784"/>
          <table:table-cell table:number-columns-repeated="1008"/>
        </table:table-row>
        <table:table-row table:style-name="ro1">
          <table:table-cell/>
          <table:table-cell table:style-name="ce701" table:formula="of:=IF(OR([Mietpreisliste.M56]=&quot;ja&quot;;[Mietpreisliste.M56]=&quot;Nicht zu vermieten&quot;);[Mietpreisliste.A56];IF(OR([Mietpreisliste.M56]=&quot;&quot;;[Mietpreisliste.M56]=&quot;Nein&quot;);&quot;&quot;))" office:value-type="float" office:value="59">
            <text:p>59</text:p>
          </table:table-cell>
          <table:table-cell table:style-name="ce713" table:formula="of:=IF([.$B29]=&quot;&quot;;&quot;&quot;;IF([.$B29]=[$Mietpreisliste.$A56];[$Mietpreisliste.$B56];&quot;&quot;))" office:value-type="string" office:string-value="Gäste WC">
            <text:p>Gäste WC</text:p>
          </table:table-cell>
          <table:table-cell table:style-name="ce713" table:formula="of:=IF([.$B29]=&quot;&quot;;&quot;&quot;;IF([.$B29]=[$Mietpreisliste.$A56];[$Mietpreisliste.$C56];&quot;&quot;))" office:value-type="string" office:string-value="1. Etage">
            <text:p>1. Etage</text:p>
          </table:table-cell>
          <table:table-cell table:style-name="ce740" table:number-columns-repeated="2"/>
          <table:table-cell table:style-name="ce553" table:formula="of:=IF([.B29]=[$Mietpreisliste.$A56];[$Mietpreisliste.$D56];&quot;&quot;)" office:value-type="float" office:value="1.1">
            <text:p>1,10 </text:p>
          </table:table-cell>
          <table:table-cell table:style-name="ce763" table:formula="of:=IF([.I29]&lt;&gt;&quot;&quot;;&quot;*&quot;;&quot;&quot;)" office:value-type="string" office:string-value="*">
            <text:p>*</text:p>
          </table:table-cell>
          <table:table-cell table:style-name="ce553" table:formula="of:=IF([.B29]=[$Mietpreisliste.$A56];[$Mietpreisliste.$F56];&quot;&quot;)" office:value-type="float" office:value="0.9">
            <text:p>0,90 </text:p>
          </table:table-cell>
          <table:table-cell table:style-name="ce763" table:formula="of:=IF([.K29]&lt;&gt;&quot;&quot;;&quot;=&quot;;&quot;&quot;)" office:value-type="string" office:string-value="=">
            <text:p>=</text:p>
          </table:table-cell>
          <table:table-cell table:style-name="ce783" table:formula="of:=IF(AND([.G29]&lt;&gt;&quot;&quot;;[.I29]&lt;&gt;&quot;&quot;);ROUNDUP([.G29]*[.I29];2);&quot;&quot;)" office:value-type="float" office:value="0.99">
            <text:p>0,99 </text:p>
          </table:table-cell>
          <table:table-cell table:style-name="ce763" table:formula="of:=IF([.M29]&lt;&gt;&quot;&quot;;&quot;*&quot;;&quot;&quot;)" office:value-type="string" office:string-value="*">
            <text:p>*</text:p>
          </table:table-cell>
          <table:table-cell table:style-name="ce553" table:formula="of:=IF([.B29]=[$Mietpreisliste.$A56];[$Mietpreisliste.$J56];&quot;&quot;)" office:value-type="float" office:value="3.84">
            <text:p>3,84 </text:p>
          </table:table-cell>
          <table:table-cell table:style-name="ce763" table:formula="of:=IF([.O29]&lt;&gt;&quot;&quot;;&quot;=&quot;;&quot;&quot;)" office:value-type="string" office:string-value="=">
            <text:p>=</text:p>
          </table:table-cell>
          <table:table-cell table:style-name="ce816" table:formula="of:=IF([$Mietpreisliste.$N56]&lt;&gt;&quot;&quot;;ROUNDUP([$Mietpreisliste.$N56];2);&quot;&quot;)" office:value-type="float" office:value="3.81">
            <text:p>3,81 €</text:p>
          </table:table-cell>
          <table:table-cell table:style-name="ce827"/>
          <table:table-cell table:number-columns-repeated="1008"/>
        </table:table-row>
        <table:table-row table:style-name="ro1">
          <table:table-cell/>
          <table:table-cell table:style-name="ce701" table:formula="of:=IF(OR([Mietpreisliste.M57]=&quot;ja&quot;;[Mietpreisliste.M57]=&quot;Nicht zu vermieten&quot;);[Mietpreisliste.A57];IF(OR([Mietpreisliste.M57]=&quot;&quot;;[Mietpreisliste.M57]=&quot;Nein&quot;);&quot;&quot;))" office:value-type="float" office:value="60">
            <text:p>60</text:p>
          </table:table-cell>
          <table:table-cell table:style-name="ce713" table:formula="of:=IF([.$B30]=&quot;&quot;;&quot;&quot;;IF([.$B30]=[$Mietpreisliste.$A57];[$Mietpreisliste.$B57];&quot;&quot;))" office:value-type="string" office:string-value="Kellerraum">
            <text:p>Kellerraum</text:p>
          </table:table-cell>
          <table:table-cell table:style-name="ce713" table:formula="of:=IF([.$B30]=&quot;&quot;;&quot;&quot;;IF([.$B30]=[$Mietpreisliste.$A57];[$Mietpreisliste.$C57];&quot;&quot;))" office:value-type="string" office:string-value="Keller">
            <text:p>Keller</text:p>
          </table:table-cell>
          <table:table-cell table:style-name="ce740" table:number-columns-repeated="2"/>
          <table:table-cell table:style-name="ce553" table:formula="of:=IF([.B30]=[$Mietpreisliste.$A57];[$Mietpreisliste.$D57];&quot;&quot;)" office:value-type="float" office:value="3">
            <text:p>3,00 </text:p>
          </table:table-cell>
          <table:table-cell table:style-name="ce763" table:formula="of:=IF([.I30]&lt;&gt;&quot;&quot;;&quot;*&quot;;&quot;&quot;)" office:value-type="string" office:string-value="*">
            <text:p>*</text:p>
          </table:table-cell>
          <table:table-cell table:style-name="ce553" table:formula="of:=IF([.B30]=[$Mietpreisliste.$A57];[$Mietpreisliste.$F57];&quot;&quot;)" office:value-type="float" office:value="1.6">
            <text:p>1,60 </text:p>
          </table:table-cell>
          <table:table-cell table:style-name="ce763" table:formula="of:=IF([.K30]&lt;&gt;&quot;&quot;;&quot;=&quot;;&quot;&quot;)" office:value-type="string" office:string-value="=">
            <text:p>=</text:p>
          </table:table-cell>
          <table:table-cell table:style-name="ce783" table:formula="of:=IF(AND([.G30]&lt;&gt;&quot;&quot;;[.I30]&lt;&gt;&quot;&quot;);ROUNDUP([.G30]*[.I30];2);&quot;&quot;)" office:value-type="float" office:value="4.8">
            <text:p>4,80 </text:p>
          </table:table-cell>
          <table:table-cell table:style-name="ce763" table:formula="of:=IF([.M30]&lt;&gt;&quot;&quot;;&quot;*&quot;;&quot;&quot;)" office:value-type="string" office:string-value="*">
            <text:p>*</text:p>
          </table:table-cell>
          <table:table-cell table:style-name="ce553" table:formula="of:=IF([.B30]=[$Mietpreisliste.$A57];[$Mietpreisliste.$J57];&quot;&quot;)" office:value-type="float" office:value="3.84">
            <text:p>3,84 </text:p>
          </table:table-cell>
          <table:table-cell table:style-name="ce763" table:formula="of:=IF([.O30]&lt;&gt;&quot;&quot;;&quot;=&quot;;&quot;&quot;)" office:value-type="string" office:string-value="=">
            <text:p>=</text:p>
          </table:table-cell>
          <table:table-cell table:style-name="ce816" table:formula="of:=IF([$Mietpreisliste.$N57]&lt;&gt;&quot;&quot;;ROUNDUP([$Mietpreisliste.$N57];2);&quot;&quot;)" office:value-type="float" office:value="18.44">
            <text:p>18,44 €</text:p>
          </table:table-cell>
          <table:table-cell table:style-name="ce827"/>
          <table:table-cell table:number-columns-repeated="1008"/>
        </table:table-row>
        <table:table-row table:style-name="ro1">
          <table:table-cell/>
          <table:table-cell table:style-name="ce701" table:formula="of:=IF(OR([Mietpreisliste.M58]=&quot;ja&quot;;[Mietpreisliste.M58]=&quot;Nicht zu vermieten&quot;);[Mietpreisliste.A58];IF(OR([Mietpreisliste.M58]=&quot;&quot;;[Mietpreisliste.M58]=&quot;Nein&quot;);&quot;&quot;))" office:value-type="float" office:value="61">
            <text:p>61</text:p>
          </table:table-cell>
          <table:table-cell table:style-name="ce713" table:formula="of:=IF([.$B31]=&quot;&quot;;&quot;&quot;;IF([.$B31]=[$Mietpreisliste.$A58];[$Mietpreisliste.$B58];&quot;&quot;))" office:value-type="string" office:string-value="Hofraum">
            <text:p>Hofraum</text:p>
          </table:table-cell>
          <table:table-cell table:style-name="ce713" table:formula="of:=IF([.$B31]=&quot;&quot;;&quot;&quot;;IF([.$B31]=[$Mietpreisliste.$A58];[$Mietpreisliste.$C58];&quot;&quot;))" office:value-type="string" office:string-value="Mitbenutzen">
            <text:p>Mitbenutzen</text:p>
          </table:table-cell>
          <table:table-cell table:style-name="ce740" table:number-columns-repeated="2"/>
          <table:table-cell table:style-name="ce553" table:formula="of:=IF([.B31]=[$Mietpreisliste.$A58];[$Mietpreisliste.$D58];&quot;&quot;)" office:value-type="float" office:value="5">
            <text:p>5,00 </text:p>
          </table:table-cell>
          <table:table-cell table:style-name="ce763" table:formula="of:=IF([.I31]&lt;&gt;&quot;&quot;;&quot;*&quot;;&quot;&quot;)" office:value-type="string" office:string-value="*">
            <text:p>*</text:p>
          </table:table-cell>
          <table:table-cell table:style-name="ce553" table:formula="of:=IF([.B31]=[$Mietpreisliste.$A58];[$Mietpreisliste.$F58];&quot;&quot;)" office:value-type="float" office:value="6.3">
            <text:p>6,30 </text:p>
          </table:table-cell>
          <table:table-cell table:style-name="ce763" table:formula="of:=IF([.K31]&lt;&gt;&quot;&quot;;&quot;=&quot;;&quot;&quot;)" office:value-type="string" office:string-value="=">
            <text:p>=</text:p>
          </table:table-cell>
          <table:table-cell table:style-name="ce783" table:formula="of:=IF(AND([.G31]&lt;&gt;&quot;&quot;;[.I31]&lt;&gt;&quot;&quot;);ROUNDUP([.G31]*[.I31];2);&quot;&quot;)" office:value-type="float" office:value="31.5">
            <text:p>31,50 </text:p>
          </table:table-cell>
          <table:table-cell table:style-name="ce763" table:formula="of:=IF([.M31]&lt;&gt;&quot;&quot;;&quot;*&quot;;&quot;&quot;)" office:value-type="string" office:string-value="*">
            <text:p>*</text:p>
          </table:table-cell>
          <table:table-cell table:style-name="ce553" table:formula="of:=IF([.B31]=[$Mietpreisliste.$A58];[$Mietpreisliste.$J58];&quot;&quot;)" office:value-type="float" office:value="3.84">
            <text:p>3,84 </text:p>
          </table:table-cell>
          <table:table-cell table:style-name="ce763" table:formula="of:=IF([.O31]&lt;&gt;&quot;&quot;;&quot;=&quot;;&quot;&quot;)" office:value-type="string" office:string-value="=">
            <text:p>=</text:p>
          </table:table-cell>
          <table:table-cell table:style-name="ce816" table:formula="of:=IF([$Mietpreisliste.$N58]&lt;&gt;&quot;&quot;;ROUNDUP([$Mietpreisliste.$N58];2);&quot;&quot;)" office:value-type="float" office:value="0">
            <text:p>0,00 €</text:p>
          </table:table-cell>
          <table:table-cell table:style-name="ce827"/>
          <table:table-cell table:number-columns-repeated="1008"/>
        </table:table-row>
        <table:table-row table:style-name="ro1">
          <table:table-cell/>
          <table:table-cell table:style-name="ce701" table:formula="of:=IF(OR([Mietpreisliste.M59]=&quot;ja&quot;;[Mietpreisliste.M59]=&quot;Nicht zu vermieten&quot;);[Mietpreisliste.A59];IF(OR([Mietpreisliste.M59]=&quot;&quot;;[Mietpreisliste.M59]=&quot;Nein&quot;);&quot;&quot;))" office:value-type="float" office:value="62">
            <text:p>62</text:p>
          </table:table-cell>
          <table:table-cell table:style-name="ce713" table:formula="of:=IF([.$B32]=&quot;&quot;;&quot;&quot;;IF([.$B32]=[$Mietpreisliste.$A59];[$Mietpreisliste.$B59];&quot;&quot;))" office:value-type="string" office:string-value="Trockenboden ">
            <text:p>Trockenboden </text:p>
          </table:table-cell>
          <table:table-cell table:style-name="ce713" table:formula="of:=IF([.$B32]=&quot;&quot;;&quot;&quot;;IF([.$B32]=[$Mietpreisliste.$A59];[$Mietpreisliste.$C59];&quot;&quot;))" office:value-type="string" office:string-value="Mitbenutzen">
            <text:p>Mitbenutzen</text:p>
          </table:table-cell>
          <table:table-cell table:style-name="ce740" table:number-columns-repeated="2"/>
          <table:table-cell table:style-name="ce553" table:formula="of:=IF([.B32]=[$Mietpreisliste.$A59];[$Mietpreisliste.$D59];&quot;&quot;)" office:value-type="float" office:value="12">
            <text:p>12,00 </text:p>
          </table:table-cell>
          <table:table-cell table:style-name="ce763" table:formula="of:=IF([.I32]&lt;&gt;&quot;&quot;;&quot;*&quot;;&quot;&quot;)" office:value-type="string" office:string-value="*">
            <text:p>*</text:p>
          </table:table-cell>
          <table:table-cell table:style-name="ce553" table:formula="of:=IF([.B32]=[$Mietpreisliste.$A59];[$Mietpreisliste.$F59];&quot;&quot;)" office:value-type="float" office:value="4.25">
            <text:p>4,25 </text:p>
          </table:table-cell>
          <table:table-cell table:style-name="ce763" table:formula="of:=IF([.K32]&lt;&gt;&quot;&quot;;&quot;=&quot;;&quot;&quot;)" office:value-type="string" office:string-value="=">
            <text:p>=</text:p>
          </table:table-cell>
          <table:table-cell table:style-name="ce783" table:formula="of:=IF(AND([.G32]&lt;&gt;&quot;&quot;;[.I32]&lt;&gt;&quot;&quot;);ROUNDUP([.G32]*[.I32];2);&quot;&quot;)" office:value-type="float" office:value="51">
            <text:p>51,00 </text:p>
          </table:table-cell>
          <table:table-cell table:style-name="ce763" table:formula="of:=IF([.M32]&lt;&gt;&quot;&quot;;&quot;*&quot;;&quot;&quot;)" office:value-type="string" office:string-value="*">
            <text:p>*</text:p>
          </table:table-cell>
          <table:table-cell table:style-name="ce553" table:formula="of:=IF([.B32]=[$Mietpreisliste.$A59];[$Mietpreisliste.$J59];&quot;&quot;)" office:value-type="float" office:value="3.84">
            <text:p>3,84 </text:p>
          </table:table-cell>
          <table:table-cell table:style-name="ce763" table:formula="of:=IF([.O32]&lt;&gt;&quot;&quot;;&quot;=&quot;;&quot;&quot;)" office:value-type="string" office:string-value="=">
            <text:p>=</text:p>
          </table:table-cell>
          <table:table-cell table:style-name="ce816" table:formula="of:=IF([$Mietpreisliste.$N59]&lt;&gt;&quot;&quot;;ROUNDUP([$Mietpreisliste.$N59];2);&quot;&quot;)" office:value-type="float" office:value="0">
            <text:p>0,00 €</text:p>
          </table:table-cell>
          <table:table-cell table:style-name="ce827"/>
          <table:table-cell table:number-columns-repeated="1008"/>
        </table:table-row>
        <table:table-row table:style-name="ro1">
          <table:table-cell table:style-name="ce404"/>
          <table:table-cell table:style-name="ce701" table:formula="of:=IF(OR([Mietpreisliste.M60]=&quot;ja&quot;;[Mietpreisliste.M60]=&quot;Nicht zu vermieten&quot;;[Mietpreisliste.M60]=&quot;Nein&quot;);[Mietpreisliste.A60];&quot;&quot;)">
            <text:p/>
          </table:table-cell>
          <table:table-cell table:style-name="ce404" table:number-columns-repeated="2"/>
          <table:table-cell table:style-name="ce741"/>
          <table:table-cell table:style-name="ce635"/>
          <table:table-cell table:style-name="ce404" table:number-columns-repeated="8"/>
          <table:table-cell table:style-name="ce817" table:formula="of:=SUM([.O17:.O32])" office:value-type="float" office:value="353.82">
            <text:p>353,82 €</text:p>
          </table:table-cell>
          <table:table-cell table:style-name="ce775"/>
          <table:table-cell table:style-name="ce404" table:number-columns-repeated="2"/>
          <table:table-cell table:number-columns-repeated="1006"/>
        </table:table-row>
        <table:table-row table:style-name="ro1" table:number-rows-repeated="2">
          <table:table-cell table:style-name="ce404"/>
          <table:table-cell table:style-name="ce701"/>
          <table:table-cell table:style-name="ce404" table:number-columns-repeated="2"/>
          <table:table-cell table:style-name="ce741"/>
          <table:table-cell table:style-name="ce635"/>
          <table:table-cell table:style-name="ce404" table:number-columns-repeated="8"/>
          <table:table-cell table:style-name="ce824"/>
          <table:table-cell table:style-name="ce775"/>
          <table:table-cell table:style-name="ce404" table:number-columns-repeated="2"/>
          <table:table-cell table:number-columns-repeated="1006"/>
        </table:table-row>
        <table:table-row table:style-name="ro1">
          <table:table-cell table:style-name="ce404" table:number-columns-repeated="4"/>
          <table:table-cell table:style-name="ce741"/>
          <table:table-cell table:style-name="ce635"/>
          <table:table-cell table:style-name="ce404" table:number-columns-repeated="6"/>
          <table:table-cell table:style-name="ce796" table:number-columns-spanned="2" table:number-rows-spanned="1"/>
          <table:covered-table-cell table:style-name="ce796"/>
          <table:table-cell table:style-name="ce697"/>
          <table:table-cell table:style-name="ce775"/>
          <table:table-cell table:style-name="ce404" table:number-columns-repeated="2"/>
          <table:table-cell table:number-columns-repeated="1006"/>
        </table:table-row>
        <table:table-row table:style-name="ro1">
          <table:table-cell table:style-name="ce404" table:number-columns-repeated="4"/>
          <table:table-cell table:style-name="ce741"/>
          <table:table-cell table:style-name="ce635"/>
          <table:table-cell table:style-name="ce404" table:number-columns-repeated="2"/>
          <table:table-cell table:style-name="ce698" office:value-type="string">
            <text:p>Mietsumme <text:span text:style-name="T7">gerundet -----------------------&gt;</text:span></text:p>
          </table:table-cell>
          <table:table-cell table:style-name="ce404" table:number-columns-repeated="5"/>
          <table:table-cell table:style-name="ce818" table:formula="of:=[Mietpreisliste.N63]" office:value-type="float" office:value="353">
            <text:p>353,00 €</text:p>
          </table:table-cell>
          <table:table-cell table:style-name="ce775"/>
          <table:table-cell table:style-name="ce404" table:number-columns-repeated="2"/>
          <table:table-cell table:number-columns-repeated="1006"/>
        </table:table-row>
        <table:table-row table:style-name="ro1" table:number-rows-repeated="4">
          <table:table-cell table:style-name="ce404" table:number-columns-repeated="4"/>
          <table:table-cell table:style-name="ce741"/>
          <table:table-cell table:style-name="ce635"/>
          <table:table-cell table:style-name="ce404" table:number-columns-repeated="9"/>
          <table:table-cell table:style-name="ce697"/>
          <table:table-cell table:style-name="ce404" table:number-columns-repeated="2"/>
          <table:table-cell table:number-columns-repeated="1006"/>
        </table:table-row>
        <table:table-row table:style-name="ro1">
          <table:table-cell table:style-name="ce404" table:number-columns-repeated="4"/>
          <table:table-cell table:style-name="ce741"/>
          <table:table-cell table:style-name="ce635"/>
          <table:table-cell table:style-name="ce404"/>
          <table:table-cell table:style-name="ce734"/>
          <table:table-cell table:style-name="ce772" table:number-columns-repeated="3"/>
          <table:table-cell table:style-name="ce734"/>
          <table:table-cell table:style-name="ce797" table:number-columns-repeated="2"/>
          <table:table-cell table:style-name="ce819" table:number-columns-repeated="2"/>
          <table:table-cell table:style-name="ce404" table:number-columns-repeated="2"/>
          <table:table-cell table:number-columns-repeated="1006"/>
        </table:table-row>
        <table:table-row table:style-name="ro1">
          <table:table-cell table:style-name="ce404" table:number-columns-repeated="4"/>
          <table:table-cell table:style-name="ce741"/>
          <table:table-cell table:style-name="ce727" office:value-type="string">
            <text:p>Versicherungs- oder <text:s/>Rechnungsnummer,</text:p>
          </table:table-cell>
          <table:table-cell table:style-name="ce404"/>
          <table:table-cell table:style-name="ce702"/>
          <table:table-cell table:style-name="ce757" table:number-columns-repeated="3"/>
          <table:table-cell table:style-name="ce702"/>
          <table:table-cell table:style-name="ce798" office:value-type="string" table:number-columns-spanned="2" table:number-rows-spanned="1">
            <office:annotation draw:style-name="gr4" draw:text-style-name="P4" svg:width="2.899cm" svg:height="1.266cm" svg:x="37.234cm" svg:y="20.741cm" draw:caption-point-x="-0.473cm" draw:caption-point-y="2.651cm">
              <dc:date>2012-01-08T00:00:00</dc:date>
              <text:p text:style-name="P4"><text:span text:style-name="T5">Nebenkostenerhöhung einschl. Inflationszuschlag</text:span></text:p>
            </office:annotation>
            <text:p>Nebenkosten</text:p>
          </table:table-cell>
          <table:covered-table-cell table:style-name="ce808"/>
          <table:table-cell table:style-name="ce819" table:number-columns-repeated="2"/>
          <table:table-cell table:style-name="ce404" table:number-columns-repeated="2"/>
          <table:table-cell table:number-columns-repeated="1006"/>
        </table:table-row>
        <table:table-row table:style-name="ro1">
          <table:table-cell table:style-name="ce698" office:value-type="string">
            <text:p>Nebenkosten</text:p>
          </table:table-cell>
          <table:table-cell table:style-name="ce404"/>
          <table:table-cell table:style-name="ce714" office:value-type="string">
            <text:p>Art der Kosten</text:p>
          </table:table-cell>
          <table:table-cell table:style-name="ce727" office:value-type="string">
            <text:p>Risiko- Aufgaben</text:p>
          </table:table-cell>
          <table:table-cell table:style-name="ce741"/>
          <table:table-cell table:style-name="ce727" office:value-type="string">
            <text:p>Zähler- bzw. Kundennummer</text:p>
          </table:table-cell>
          <table:table-cell table:style-name="ce734" office:value-type="string" table:number-columns-spanned="2" table:number-rows-spanned="1">
            <text:p>/ Monat</text:p>
          </table:table-cell>
          <table:covered-table-cell table:style-name="ce734"/>
          <table:table-cell table:style-name="ce772" office:value-type="string" table:number-columns-spanned="2" table:number-rows-spanned="1">
            <text:p>ab</text:p>
          </table:table-cell>
          <table:covered-table-cell table:style-name="ce772"/>
          <table:table-cell table:style-name="ce760"/>
          <table:table-cell table:style-name="ce702"/>
          <table:table-cell table:style-name="ce799" table:formula="of:=IF([.$M$55]&lt;&gt;0;&quot;Veränderung ab&quot;;&quot;Konstand&quot;)" office:value-type="string" office:string-value="Veränderung ab" table:number-columns-spanned="2" table:number-rows-spanned="1">
            <text:p>Veränderung ab</text:p>
          </table:table-cell>
          <table:covered-table-cell table:style-name="ce809"/>
          <table:table-cell table:style-name="ce820"/>
          <table:table-cell table:style-name="ce819"/>
          <table:table-cell table:style-name="ce404" table:number-columns-repeated="2"/>
          <table:table-cell table:number-columns-repeated="1006"/>
        </table:table-row>
        <table:table-row table:style-name="ro27">
          <table:table-cell table:style-name="ce404" table:number-columns-repeated="5"/>
          <table:table-cell table:style-name="ce635"/>
          <table:table-cell table:style-name="ce404"/>
          <table:table-cell table:style-name="ce702"/>
          <table:table-cell table:style-name="ce773" table:number-columns-repeated="3"/>
          <table:table-cell table:style-name="ce702"/>
          <table:table-cell table:style-name="ce801" table:formula="of:=[Nebenkosten.L4]" office:value-type="float" office:value="2013" table:number-columns-spanned="2" table:number-rows-spanned="1">
            <text:p>2013</text:p>
          </table:table-cell>
          <table:covered-table-cell table:style-name="ce809"/>
          <table:table-cell table:style-name="ce821"/>
          <table:table-cell table:style-name="ce819"/>
          <table:table-cell table:style-name="ce830"/>
          <table:table-cell table:style-name="ce404"/>
          <table:table-cell table:number-columns-repeated="1006"/>
        </table:table-row>
        <table:table-row table:style-name="ro1">
          <table:table-cell table:style-name="ce404" table:number-columns-repeated="2"/>
          <table:table-cell table:style-name="ce715" office:value-type="string">
            <text:p>Versicherung</text:p>
          </table:table-cell>
          <table:table-cell table:style-name="ce715" office:value-type="string">
            <text:p>Sturm,Leitungswasser, Feuer</text:p>
          </table:table-cell>
          <table:table-cell table:style-name="ce742">
            <office:annotation draw:style-name="gr4" draw:text-style-name="P4" svg:width="2.899cm" svg:height="0.911cm" svg:x="18.835cm" svg:y="22.338cm" draw:caption-point-x="-0.542cm" draw:caption-point-y="2.655cm">
              <dc:date>2012-01-07T00:00:00</dc:date>
              <text:p text:style-name="P4"><text:span text:style-name="T5">Was beinhalten die Nebenlosten</text:span></text:p>
            </office:annotation>
          </table:table-cell>
          <table:table-cell table:style-name="ce747" table:formula="of:=[Nebenkosten.H25]" office:value-type="string" office:string-value="91.749.461.4-Sach92">
            <text:p>91.749.461.4-Sach92</text:p>
          </table:table-cell>
          <table:table-cell table:style-name="ce753" office:value-type="float" office:value="20.94" table:number-columns-spanned="2" table:number-rows-spanned="1">
            <office:annotation draw:style-name="gr4" draw:text-style-name="P4" svg:width="2.899cm" svg:height="1.266cm" svg:x="28.208cm" svg:y="23.406cm" draw:caption-point-x="-0.506cm" draw:caption-point-y="1.587cm">
              <dc:date>2012-01-07T00:00:00</dc:date>
              <text:p text:style-name="P4"><text:span text:style-name="T5">Neuer Nebenkostenbetrag für das Jahr.</text:span></text:p>
            </office:annotation>
            <text:p>20,94 €</text:p>
          </table:table-cell>
          <table:covered-table-cell table:style-name="ce753"/>
          <table:table-cell table:style-name="ce774" office:value-type="date" office:date-value="2012-01-01" table:number-columns-spanned="2" table:number-rows-spanned="1">
            <office:annotation draw:style-name="gr4" draw:text-style-name="P4" svg:width="2.899cm" svg:height="1.976cm" svg:x="30.969cm" svg:y="22.338cm" draw:caption-point-x="-0.496cm" draw:caption-point-y="2.655cm">
              <dc:date>2012-01-07T00:00:00</dc:date>
              <text:p text:style-name="P4"><text:span text:style-name="T5">Jahresanfangsdatum ab wann die neuen Nebenkosten gelten. </text:span></text:p>
            </office:annotation>
            <text:p>01.01.2012</text:p>
          </table:table-cell>
          <table:covered-table-cell table:style-name="ce774"/>
          <table:table-cell table:style-name="ce775"/>
          <table:table-cell table:style-name="ce702"/>
          <table:table-cell table:style-name="ce802" table:formula="of:=[Nebenkostenrechnung_2.F48]" office:value-type="float" office:value="-1.14855">
            <text:p>-1,15 €</text:p>
          </table:table-cell>
          <table:table-cell table:style-name="ce808"/>
          <table:table-cell table:style-name="ce819" table:number-columns-repeated="2"/>
          <table:table-cell table:style-name="ce404" table:number-columns-repeated="2"/>
          <table:table-cell table:number-columns-repeated="1006"/>
        </table:table-row>
        <table:table-row table:style-name="ro1">
          <table:table-cell table:style-name="ce404" table:number-columns-repeated="2"/>
          <table:table-cell table:style-name="ce715" office:value-type="string">
            <text:p>Wasser</text:p>
          </table:table-cell>
          <table:table-cell table:style-name="ce715"/>
          <table:table-cell table:style-name="ce742"/>
          <table:table-cell table:style-name="ce747" table:formula="of:=[Nebenkosten.H9]" office:value-type="string" office:string-value="102908/1">
            <text:p>102908/1</text:p>
          </table:table-cell>
          <table:table-cell table:style-name="ce753" office:value-type="float" office:value="24.09" table:number-columns-spanned="2" table:number-rows-spanned="1">
            <text:p>24,09 €</text:p>
          </table:table-cell>
          <table:covered-table-cell table:style-name="ce753"/>
          <table:table-cell table:style-name="ce774" office:value-type="date" office:date-value="2012-01-01" table:number-columns-spanned="2" table:number-rows-spanned="1">
            <text:p>01.01.2012</text:p>
          </table:table-cell>
          <table:covered-table-cell table:style-name="ce839"/>
          <table:table-cell table:style-name="ce775"/>
          <table:table-cell table:style-name="ce702"/>
          <table:table-cell table:style-name="ce802" table:formula="of:=[Nebenkostenrechnung_2.F49]" office:value-type="float" office:value="-1.32285">
            <text:p>-1,32 €</text:p>
          </table:table-cell>
          <table:table-cell table:style-name="ce808"/>
          <table:table-cell table:style-name="ce819" table:number-columns-repeated="2"/>
          <table:table-cell table:style-name="ce404" table:number-columns-repeated="2"/>
          <table:table-cell table:number-columns-repeated="1006"/>
        </table:table-row>
        <table:table-row table:style-name="ro1">
          <table:table-cell table:style-name="ce404" table:number-columns-repeated="2"/>
          <table:table-cell table:style-name="ce715" office:value-type="string">
            <text:p>Müllabfuhr</text:p>
          </table:table-cell>
          <table:table-cell table:style-name="ce728" office:value-type="string">
            <text:p>2* Blau; Gelb; Grau = 240L. Braun = 120L.</text:p>
          </table:table-cell>
          <table:table-cell table:style-name="ce742"/>
          <table:table-cell table:style-name="ce747" table:formula="of:=[Nebenkosten.H14]" office:value-type="string" office:string-value="021455-0">
            <text:p>021455-0</text:p>
          </table:table-cell>
          <table:table-cell table:style-name="ce753" office:value-type="float" office:value="8.2" table:number-columns-spanned="2" table:number-rows-spanned="1">
            <text:p>8,20 €</text:p>
          </table:table-cell>
          <table:covered-table-cell table:style-name="ce753"/>
          <table:table-cell table:style-name="ce774" office:value-type="date" office:date-value="2012-01-01" table:number-columns-spanned="2" table:number-rows-spanned="1">
            <text:p>01.01.2012</text:p>
          </table:table-cell>
          <table:covered-table-cell table:style-name="ce839"/>
          <table:table-cell table:style-name="ce775"/>
          <table:table-cell table:style-name="ce702"/>
          <table:table-cell table:style-name="ce802" table:formula="of:=[Nebenkostenrechnung_2.F50]" office:value-type="float" office:value="-0.455199999999999">
            <text:p>-0,46 €</text:p>
          </table:table-cell>
          <table:table-cell table:style-name="ce808"/>
          <table:table-cell table:style-name="ce819" table:number-columns-repeated="2"/>
          <table:table-cell table:style-name="ce404" table:number-columns-repeated="2"/>
          <table:table-cell table:number-columns-repeated="1006"/>
        </table:table-row>
        <table:table-row table:style-name="ro1">
          <table:table-cell table:style-name="ce404" table:number-columns-repeated="2"/>
          <table:table-cell table:style-name="ce715" office:value-type="string">
            <text:p>Grundsteuer</text:p>
          </table:table-cell>
          <table:table-cell table:style-name="ce728"/>
          <table:table-cell table:style-name="ce742"/>
          <table:table-cell table:style-name="ce747" table:formula="of:=[Nebenkosten.H18]" office:value-type="string" office:string-value="Az.:   02/009/0/106600/000/8">
            <text:p>Az.: <text:s text:c="2"/>02/009/0/106600/000/8</text:p>
          </table:table-cell>
          <table:table-cell table:style-name="ce753" office:value-type="float" office:value="14" table:number-columns-spanned="2" table:number-rows-spanned="1">
            <text:p>14,00 €</text:p>
          </table:table-cell>
          <table:covered-table-cell table:style-name="ce753"/>
          <table:table-cell table:style-name="ce774" office:value-type="date" office:date-value="2012-01-01" table:number-columns-spanned="2" table:number-rows-spanned="1">
            <text:p>01.01.2012</text:p>
          </table:table-cell>
          <table:covered-table-cell table:style-name="ce839"/>
          <table:table-cell table:style-name="ce775"/>
          <table:table-cell table:style-name="ce702"/>
          <table:table-cell table:style-name="ce802" table:formula="of:=[Nebenkostenrechnung_2.F51]" office:value-type="float" office:value="-0.773150000000001">
            <text:p>-0,77 €</text:p>
          </table:table-cell>
          <table:table-cell table:style-name="ce808"/>
          <table:table-cell table:style-name="ce819" table:number-columns-repeated="2"/>
          <table:table-cell table:style-name="ce404" table:number-columns-repeated="2"/>
          <table:table-cell table:number-columns-repeated="1006"/>
        </table:table-row>
        <table:table-row table:style-name="ro1">
          <table:table-cell table:style-name="ce404"/>
          <table:table-cell table:style-name="ce702"/>
          <table:table-cell table:style-name="ce716" office:value-type="string">
            <text:p>Strom Frei</text:p>
          </table:table-cell>
          <table:table-cell table:style-name="ce716"/>
          <table:table-cell table:style-name="ce742"/>
          <table:table-cell table:style-name="ce747" table:formula="of:=[Nebenkosten.H35]" office:value-type="float" office:value="0">
            <text:p>0</text:p>
          </table:table-cell>
          <table:table-cell table:style-name="ce753" office:value-type="float" office:value="0" table:number-columns-spanned="2" table:number-rows-spanned="1">
            <text:p>0,00 €</text:p>
          </table:table-cell>
          <table:covered-table-cell table:style-name="ce753"/>
          <table:table-cell table:style-name="ce774" table:number-columns-spanned="2" table:number-rows-spanned="1"/>
          <table:covered-table-cell table:style-name="ce839"/>
          <table:table-cell table:style-name="ce775"/>
          <table:table-cell table:style-name="ce702"/>
          <table:table-cell table:style-name="ce802" table:formula="of:=[Nebenkostenrechnung_2.F52]">
            <text:p/>
          </table:table-cell>
          <table:table-cell table:style-name="ce808"/>
          <table:table-cell table:style-name="ce822"/>
          <table:table-cell table:style-name="ce819"/>
          <table:table-cell table:style-name="ce404" table:number-columns-repeated="2"/>
          <table:table-cell table:number-columns-repeated="1006"/>
        </table:table-row>
        <table:table-row table:style-name="ro1">
          <table:table-cell table:number-columns-repeated="2"/>
          <table:table-cell table:style-name="ce717" office:value-type="string">
            <text:p>Gemeinschaftsantenne Frei</text:p>
          </table:table-cell>
          <table:table-cell table:style-name="ce729"/>
          <table:table-cell table:style-name="ce742"/>
          <table:table-cell table:style-name="ce748"/>
          <table:table-cell table:style-name="ce753" office:value-type="float" office:value="0" table:number-columns-spanned="2" table:number-rows-spanned="1">
            <text:p>0,00 €</text:p>
          </table:table-cell>
          <table:covered-table-cell table:style-name="ce753"/>
          <table:table-cell table:style-name="ce774" table:number-columns-spanned="2" table:number-rows-spanned="1"/>
          <table:covered-table-cell table:style-name="ce839"/>
          <table:table-cell table:style-name="ce784"/>
          <table:table-cell table:style-name="ce765"/>
          <table:table-cell table:style-name="ce802" table:formula="of:=[Nebenkostenrechnung_2.F53]">
            <text:p/>
          </table:table-cell>
          <table:table-cell table:style-name="ce810"/>
          <table:table-cell table:style-name="ce823"/>
          <table:table-cell table:style-name="ce828"/>
          <table:table-cell table:number-columns-repeated="1008"/>
        </table:table-row>
        <table:table-row table:style-name="ro1">
          <table:table-cell table:number-columns-repeated="2"/>
          <table:table-cell table:style-name="ce717" office:value-type="string">
            <text:p>Hausmeister Frei</text:p>
          </table:table-cell>
          <table:table-cell table:style-name="ce717" office:value-type="string">
            <text:p>Hofraum kehren und unterer Flur putzen bzw.</text:p>
          </table:table-cell>
          <table:table-cell table:style-name="ce742"/>
          <table:table-cell table:style-name="ce749" office:value-type="string">
            <text:p>saugen; Bürgersteig sauber halten</text:p>
          </table:table-cell>
          <table:table-cell table:style-name="ce753" office:value-type="float" office:value="0" table:number-columns-spanned="2" table:number-rows-spanned="1">
            <text:p>0,00 €</text:p>
          </table:table-cell>
          <table:covered-table-cell table:style-name="ce753"/>
          <table:table-cell table:style-name="ce774" table:number-columns-spanned="2" table:number-rows-spanned="1"/>
          <table:covered-table-cell table:style-name="ce839"/>
          <table:table-cell table:style-name="ce784"/>
          <table:table-cell table:style-name="ce765"/>
          <table:table-cell table:style-name="ce802" table:formula="of:=[Nebenkostenrechnung_2.F54]">
            <text:p/>
          </table:table-cell>
          <table:table-cell table:style-name="ce810"/>
          <table:table-cell table:style-name="ce823"/>
          <table:table-cell table:style-name="ce828"/>
          <table:table-cell table:number-columns-repeated="1008"/>
        </table:table-row>
        <table:table-row table:style-name="ro1">
          <table:table-cell table:number-columns-repeated="2"/>
          <table:table-cell table:style-name="ce717" office:value-type="string">
            <text:p>Schornsteinfeger</text:p>
          </table:table-cell>
          <table:table-cell table:style-name="ce729"/>
          <table:table-cell table:style-name="ce742"/>
          <table:table-cell table:style-name="ce750" table:formula="of:=[Nebenkosten.H49]" office:value-type="float" office:value="298000">
            <text:p>298.000</text:p>
          </table:table-cell>
          <table:table-cell table:style-name="ce753" office:value-type="float" office:value="1.13" table:number-columns-spanned="2" table:number-rows-spanned="1">
            <text:p>1,13 €</text:p>
          </table:table-cell>
          <table:covered-table-cell table:style-name="ce753"/>
          <table:table-cell table:style-name="ce774" office:value-type="date" office:date-value="2012-01-01" table:number-columns-spanned="2" table:number-rows-spanned="1">
            <text:p>01.01.2012</text:p>
          </table:table-cell>
          <table:covered-table-cell table:style-name="ce839"/>
          <table:table-cell table:style-name="ce784"/>
          <table:table-cell table:style-name="ce765"/>
          <table:table-cell table:style-name="ce802" table:formula="of:=[Nebenkostenrechnung_2.F55]" office:value-type="float" office:value="-0.0652999999999999">
            <text:p>-0,07 €</text:p>
          </table:table-cell>
          <table:table-cell table:style-name="ce810"/>
          <table:table-cell table:style-name="ce823"/>
          <table:table-cell table:style-name="ce828"/>
          <table:table-cell table:number-columns-repeated="1008"/>
        </table:table-row>
        <table:table-row table:style-name="ro7">
          <table:table-cell table:number-columns-repeated="2"/>
          <table:table-cell table:style-name="ce717" office:value-type="string">
            <text:p>Frei</text:p>
          </table:table-cell>
          <table:table-cell table:style-name="ce729"/>
          <table:table-cell table:style-name="ce742"/>
          <table:table-cell table:style-name="ce748"/>
          <table:table-cell table:style-name="ce753" office:value-type="float" office:value="0" table:number-columns-spanned="2" table:number-rows-spanned="1">
            <text:p>0,00 €</text:p>
          </table:table-cell>
          <table:covered-table-cell table:style-name="ce764"/>
          <table:table-cell table:style-name="ce774" table:number-columns-spanned="2" table:number-rows-spanned="1"/>
          <table:covered-table-cell table:style-name="ce839"/>
          <table:table-cell table:style-name="ce784"/>
          <table:table-cell table:style-name="ce765"/>
          <table:table-cell table:style-name="ce802" table:formula="of:=[Nebenkostenrechnung_2.F56]">
            <text:p/>
          </table:table-cell>
          <table:table-cell table:style-name="ce810"/>
          <table:table-cell table:style-name="ce822"/>
          <table:table-cell table:style-name="ce828"/>
          <table:table-cell table:number-columns-repeated="1008"/>
        </table:table-row>
        <table:table-row table:style-name="ro1">
          <table:table-cell table:number-columns-repeated="2"/>
          <table:table-cell table:style-name="ce718" table:number-columns-repeated="3"/>
          <table:table-cell table:style-name="ce751"/>
          <table:table-cell table:style-name="ce754"/>
          <table:table-cell table:style-name="ce754"/>
          <table:table-cell table:style-name="ce697"/>
          <table:table-cell table:style-name="ce697" table:formula="of:=IF([.H55]&lt;&gt;&quot;&quot;;ROUND([.J50]*[.H55];2);&quot;&quot;)">
            <text:p/>
          </table:table-cell>
          <table:table-cell table:style-name="ce784"/>
          <table:table-cell table:style-name="ce765"/>
          <table:table-cell table:style-name="ce803" table:formula="of:=ROUND([$Nebenkostenrechnung_2.$F$57];1)" office:value-type="float" office:value="-3.8">
            <text:p>-3,80 €</text:p>
          </table:table-cell>
          <table:table-cell table:style-name="ce808" office:value-type="string">
            <text:p>~</text:p>
          </table:table-cell>
          <table:table-cell table:style-name="ce822"/>
          <table:table-cell table:style-name="ce828"/>
          <table:table-cell table:number-columns-repeated="1008"/>
        </table:table-row>
        <table:table-row table:style-name="ro1">
          <table:table-cell table:number-columns-repeated="3"/>
          <table:table-cell table:style-name="ce730"/>
          <table:table-cell table:style-name="ce743" table:number-columns-repeated="2"/>
          <table:table-cell table:style-name="ce755" table:formula="of:=SUM([.G46:.G54])" office:value-type="float" office:value="68.36" table:number-columns-spanned="2" table:number-rows-spanned="1">
            <text:p>68,36 €</text:p>
          </table:table-cell>
          <table:covered-table-cell table:style-name="ce755"/>
          <table:table-cell table:style-name="ce730" office:value-type="string">
            <text:p>Nebenkostenabschlag <text:span text:style-name="T7">gerundet -----</text:span>&gt;</text:p>
          </table:table-cell>
          <table:table-cell table:style-name="ce404" table:number-columns-repeated="3"/>
          <table:table-cell table:style-name="ce804"/>
          <table:table-cell table:style-name="ce811"/>
          <table:table-cell table:style-name="ce822" table:formula="of:=IF([.$G$56]&lt;&gt;&quot;&quot;;ROUNDUP([.$G$56];1);&quot;&quot;)" office:value-type="float" office:value="68.4">
            <text:p>68,40 €</text:p>
          </table:table-cell>
          <table:table-cell table:style-name="ce805"/>
          <table:table-cell table:number-columns-repeated="1008"/>
        </table:table-row>
        <table:table-row table:style-name="ro1">
          <table:table-cell table:number-columns-repeated="6"/>
          <table:table-cell table:style-name="ce756"/>
          <table:table-cell table:style-name="ce765"/>
          <table:table-cell table:style-name="ce730"/>
          <table:table-cell table:style-name="ce765"/>
          <table:table-cell table:style-name="ce784" table:number-columns-repeated="2"/>
          <table:table-cell table:style-name="ce805" table:number-columns-repeated="2"/>
          <table:table-cell table:style-name="ce824"/>
          <table:table-cell table:style-name="ce805"/>
          <table:table-cell table:number-columns-repeated="1008"/>
        </table:table-row>
        <table:table-row table:style-name="ro1">
          <table:table-cell table:style-name="ce404" table:number-columns-repeated="2"/>
          <table:table-cell table:style-name="ce706" table:number-columns-repeated="2"/>
          <table:table-cell table:style-name="ce404" table:number-columns-repeated="2"/>
          <table:table-cell table:style-name="ce757"/>
          <table:table-cell table:style-name="ce702"/>
          <table:table-cell table:style-name="ce775"/>
          <table:table-cell table:style-name="ce706" table:number-columns-repeated="2"/>
          <table:table-cell table:style-name="ce404"/>
          <table:table-cell table:style-name="ce806"/>
          <table:table-cell table:style-name="ce812"/>
          <table:table-cell table:style-name="ce808"/>
          <table:table-cell table:style-name="ce819"/>
          <table:table-cell table:number-columns-repeated="1008"/>
        </table:table-row>
        <table:table-row table:style-name="ro1">
          <table:table-cell table:style-name="ce404" table:number-columns-repeated="2"/>
          <table:table-cell table:style-name="ce706"/>
          <table:table-cell table:style-name="ce731"/>
          <table:table-cell table:style-name="ce698" table:number-columns-repeated="2"/>
          <table:table-cell table:style-name="ce757"/>
          <table:table-cell table:style-name="ce702"/>
          <table:table-cell table:style-name="ce775"/>
          <table:table-cell table:style-name="ce702"/>
          <table:table-cell table:style-name="ce775" table:number-columns-repeated="2"/>
          <table:table-cell table:style-name="ce806" table:number-columns-repeated="4"/>
          <table:table-cell table:number-columns-repeated="1008"/>
        </table:table-row>
        <table:table-row table:style-name="ro1">
          <table:table-cell table:style-name="ce404" table:number-columns-repeated="2"/>
          <table:table-cell table:style-name="ce706" table:number-columns-repeated="2"/>
          <table:table-cell table:style-name="ce404" table:number-columns-repeated="2"/>
          <table:table-cell table:style-name="ce757"/>
          <table:table-cell table:style-name="ce702"/>
          <table:table-cell table:style-name="ce775"/>
          <table:table-cell table:style-name="ce702"/>
          <table:table-cell table:style-name="ce775" table:number-columns-repeated="2"/>
          <table:table-cell table:style-name="ce806" table:number-columns-repeated="4"/>
          <table:table-cell table:number-columns-repeated="1008"/>
        </table:table-row>
        <table:table-row table:style-name="ro1">
          <table:table-cell table:style-name="ce404" table:number-columns-repeated="2"/>
          <table:table-cell table:style-name="ce706" table:number-columns-repeated="2"/>
          <table:table-cell table:style-name="ce404" table:number-columns-repeated="2"/>
          <table:table-cell table:style-name="ce757"/>
          <table:table-cell table:style-name="ce702"/>
          <table:table-cell table:style-name="ce404" table:number-columns-repeated="4"/>
          <table:table-cell table:style-name="ce807" table:number-columns-spanned="2" table:number-rows-spanned="1"/>
          <table:covered-table-cell table:style-name="ce807"/>
          <table:table-cell table:style-name="ce825"/>
          <table:table-cell table:style-name="ce806"/>
          <table:table-cell table:number-columns-repeated="1008"/>
        </table:table-row>
        <table:table-row table:style-name="ro1">
          <table:table-cell table:style-name="ce404" table:number-columns-repeated="2"/>
          <table:table-cell table:style-name="ce706" table:number-columns-repeated="2"/>
          <table:table-cell table:style-name="ce404" table:number-columns-repeated="2"/>
          <table:table-cell table:style-name="ce757"/>
          <table:table-cell table:style-name="ce702"/>
          <table:table-cell table:style-name="ce730" office:value-type="string">
            <text:p>Gesamtmietsumme ---------------------&gt;</text:p>
          </table:table-cell>
          <table:table-cell table:style-name="ce702"/>
          <table:table-cell table:style-name="ce775" table:number-columns-repeated="2"/>
          <table:table-cell table:style-name="ce806" table:number-columns-repeated="2"/>
          <table:table-cell table:style-name="ce826" table:formula="of:=SUM([.O37:.O61])" office:value-type="float" office:value="421.4">
            <text:p>421,40 €</text:p>
          </table:table-cell>
          <table:table-cell table:style-name="ce829"/>
          <table:table-cell table:number-columns-repeated="1008"/>
        </table:table-row>
        <table:table-row table:style-name="ro1">
          <table:table-cell table:style-name="ce404" table:number-columns-repeated="2"/>
          <table:table-cell table:style-name="ce706" table:number-columns-repeated="2"/>
          <table:table-cell table:style-name="ce404" table:number-columns-repeated="2"/>
          <table:table-cell table:style-name="ce757"/>
          <table:table-cell table:style-name="ce702"/>
          <table:table-cell table:style-name="ce775"/>
          <table:table-cell table:style-name="ce702"/>
          <table:table-cell table:style-name="ce775" table:number-columns-repeated="2"/>
          <table:table-cell table:style-name="ce404" table:number-columns-repeated="3"/>
          <table:table-cell table:style-name="ce698"/>
          <table:table-cell table:number-columns-repeated="1008"/>
        </table:table-row>
        <table:table-row table:style-name="ro1">
          <table:table-cell table:style-name="ce698"/>
          <table:table-cell table:style-name="ce404"/>
          <table:table-cell table:style-name="ce706"/>
          <table:table-cell table:style-name="ce732"/>
          <table:table-cell table:style-name="ce698" table:number-columns-repeated="2"/>
          <table:table-cell table:style-name="ce757"/>
          <table:table-cell table:style-name="ce704"/>
          <table:table-cell table:style-name="ce775"/>
          <table:table-cell table:style-name="ce702"/>
          <table:table-cell table:style-name="ce775" table:number-columns-repeated="2"/>
          <table:table-cell table:style-name="ce404" table:number-columns-repeated="4"/>
          <table:table-cell table:number-columns-repeated="1008"/>
        </table:table-row>
        <table:table-row table:style-name="ro1" table:number-rows-repeated="2">
          <table:table-cell table:style-name="ce404" table:number-columns-repeated="2"/>
          <table:table-cell table:style-name="ce706" table:number-columns-repeated="2"/>
          <table:table-cell table:style-name="ce404" table:number-columns-repeated="2"/>
          <table:table-cell table:style-name="ce757"/>
          <table:table-cell table:style-name="ce702"/>
          <table:table-cell table:style-name="ce775"/>
          <table:table-cell table:style-name="ce702"/>
          <table:table-cell table:style-name="ce775" table:number-columns-repeated="2"/>
          <table:table-cell table:style-name="ce404" table:number-columns-repeated="4"/>
          <table:table-cell table:number-columns-repeated="1008"/>
        </table:table-row>
        <table:table-row table:style-name="ro1">
          <table:table-cell table:style-name="ce698" office:value-type="string">
            <text:p>Gesamtmietsumme / Monat</text:p>
          </table:table-cell>
          <table:table-cell table:style-name="ce404"/>
          <table:table-cell table:style-name="ce706"/>
          <table:table-cell table:style-name="ce733" table:formula="of:=IF([.$O$62]&lt;&gt;0;[.$O$62];0)" office:value-type="float" office:value="421.4">
            <text:p>421,40 €</text:p>
          </table:table-cell>
          <table:table-cell table:style-name="ce698" office:value-type="string">
            <text:p>ist bis zum </text:p>
          </table:table-cell>
          <table:table-cell table:style-name="ce698"/>
          <table:table-cell table:style-name="ce758" office:value-type="float" office:value="15">
            <office:annotation draw:style-name="gr4" draw:text-style-name="P4" svg:width="2.899cm" svg:height="0.911cm" svg:x="27.806cm" svg:y="33.576cm" draw:caption-point-x="-0.508cm" draw:caption-point-y="2.697cm">
              <dc:date>2012-01-07T00:00:00</dc:date>
              <text:p text:style-name="P4"><text:span text:style-name="T5">Bis wann bezahlt der Mieter</text:span></text:p>
            </office:annotation>
            <text:p>15</text:p>
          </table:table-cell>
          <table:table-cell table:style-name="ce704" office:value-type="string">
            <text:p>. </text:p>
          </table:table-cell>
          <table:table-cell table:style-name="ce704" office:value-type="string">
            <text:p>Tag des Monats zu zahlen<text:span text:style-name="T24">.</text:span></text:p>
          </table:table-cell>
          <table:table-cell table:style-name="ce702"/>
          <table:table-cell table:style-name="ce775" table:number-columns-repeated="2"/>
          <table:table-cell table:style-name="ce404" table:number-columns-repeated="4"/>
          <table:table-cell table:number-columns-repeated="1008"/>
        </table:table-row>
        <table:table-row table:style-name="ro1">
          <table:table-cell table:style-name="ce404" table:number-columns-repeated="2"/>
          <table:table-cell table:style-name="ce706" table:number-columns-repeated="2"/>
          <table:table-cell table:style-name="ce404" table:number-columns-repeated="2"/>
          <table:table-cell table:style-name="ce757"/>
          <table:table-cell table:style-name="ce702"/>
          <table:table-cell table:style-name="ce775"/>
          <table:table-cell table:style-name="ce702"/>
          <table:table-cell table:style-name="ce775" table:number-columns-repeated="2"/>
          <table:table-cell table:style-name="ce404" table:number-columns-repeated="4"/>
          <table:table-cell table:number-columns-repeated="1008"/>
        </table:table-row>
        <table:table-row table:style-name="ro28">
          <table:table-cell table:style-name="ce404" table:number-columns-repeated="2"/>
          <table:table-cell table:style-name="ce706" table:number-columns-repeated="2"/>
          <table:table-cell table:style-name="ce404" table:number-columns-repeated="2"/>
          <table:table-cell table:style-name="ce757"/>
          <table:table-cell table:style-name="ce702"/>
          <table:table-cell table:style-name="ce775"/>
          <table:table-cell table:style-name="ce702"/>
          <table:table-cell table:style-name="ce775" table:number-columns-repeated="2"/>
          <table:table-cell table:style-name="ce404" table:number-columns-repeated="4"/>
          <table:table-cell table:number-columns-repeated="1008"/>
        </table:table-row>
        <table:table-row table:style-name="ro1">
          <table:table-cell table:style-name="ce699" office:value-type="string">
            <text:p>Zahlungsweise</text:p>
          </table:table-cell>
          <table:table-cell table:style-name="ce404" table:formula="of:=IF([.C70]&lt;&gt;&quot;&quot;;&quot;:&quot;;&quot;&quot;)" office:value-type="string" office:string-value=":">
            <text:p>:</text:p>
          </table:table-cell>
          <table:table-cell table:style-name="ce832" table:content-validation-name="val16" office:value-type="string">
            <office:annotation draw:style-name="gr4" draw:text-style-name="P4" svg:width="2.899cm" svg:height="0.911cm" svg:x="9.743cm" svg:y="35.176cm" draw:caption-point-x="-0.576cm" draw:caption-point-y="2.706cm">
              <dc:date>2012-01-07T00:00:00</dc:date>
              <text:p text:style-name="P4"><text:span text:style-name="T5">Wie bezahlt der Mieter.</text:span></text:p>
            </office:annotation>
            <text:p>Barzahler</text:p>
          </table:table-cell>
          <table:table-cell table:style-name="ce706" table:formula="of:=IF([.C70]=&quot;x&quot;;&quot;Barzahlung vereinbart&quot;;&quot;&quot;)">
            <text:p/>
          </table:table-cell>
          <table:table-cell table:style-name="ce404" table:formula="of:=IF([.$D70]&lt;&gt;&quot;&quot;;IF(AND([.$C$1]&lt;&gt;&quot;&quot;;[.$I$1]&lt;&gt;&quot;&quot;);&quot;/&quot;;IF([.$C$1]&lt;&gt;&quot;&quot;;&quot;&quot;;&quot;&quot;));&quot;&quot;)">
            <text:p/>
          </table:table-cell>
          <table:table-cell table:style-name="ce404" table:formula="of:=IF([.$E70]&lt;&gt;&quot;&quot;;IF(AND([.$C$1]&lt;&gt;&quot;&quot;;[.$I$1]&lt;&gt;&quot;&quot;);&quot;Person&quot;;IF([.$C$1]&lt;&gt;&quot;&quot;;&quot;&quot;));&quot;&quot;)">
            <text:p/>
          </table:table-cell>
          <table:table-cell table:style-name="ce759" table:formula="of:=IF([.$E70]&lt;&gt;&quot;&quot;;IF(AND([.$C$1]&lt;&gt;&quot;&quot;;[.$I$1]&lt;&gt;&quot;&quot;;[.$I$8]&lt;&gt;&quot;&quot;);[.$D$67]/3;IF(AND([.$C$1]&lt;&gt;&quot;&quot;;[.$I$1]&lt;&gt;&quot;&quot;);[.$D$67]/2;IF([.$C$1]&lt;&gt;&quot;&quot;;&quot;&quot;;0)));&quot;&quot;)">
            <text:p/>
          </table:table-cell>
          <table:table-cell table:style-name="ce702"/>
          <table:table-cell table:style-name="ce775"/>
          <table:table-cell table:style-name="ce702"/>
          <table:table-cell table:style-name="ce775" table:number-columns-repeated="2"/>
          <table:table-cell table:style-name="ce404" table:number-columns-repeated="4"/>
          <table:table-cell table:number-columns-repeated="1008"/>
        </table:table-row>
        <table:table-row table:style-name="ro1">
          <table:table-cell table:style-name="ce404" table:number-columns-repeated="2"/>
          <table:table-cell table:style-name="ce832" table:content-validation-name="val16" office:value-type="string">
            <text:p>Überweisung</text:p>
          </table:table-cell>
          <table:table-cell table:style-name="ce706" table:formula="of:=IF([.C71]=&quot;x&quot;;&quot;Mieter überweist&quot;;&quot;&quot;)">
            <text:p/>
          </table:table-cell>
          <table:table-cell table:style-name="ce404" table:formula="of:=IF([.$D71]&lt;&gt;&quot;&quot;;IF(AND([.$C$1]&lt;&gt;&quot;&quot;;[.$I$1]&lt;&gt;&quot;&quot;);&quot;/&quot;;IF([.$C$1]&lt;&gt;&quot;&quot;;&quot;&quot;;&quot;&quot;));&quot;&quot;)">
            <text:p/>
          </table:table-cell>
          <table:table-cell table:style-name="ce404" table:formula="of:=IF([.$E71]&lt;&gt;&quot;&quot;;IF(AND([.$C$1]&lt;&gt;&quot;&quot;;[.$I$1]&lt;&gt;&quot;&quot;);&quot;Person&quot;;IF([.$C$1]&lt;&gt;&quot;&quot;;&quot;&quot;));&quot;&quot;)">
            <text:p/>
          </table:table-cell>
          <table:table-cell table:style-name="ce759" table:formula="of:=IF([.$E71]&lt;&gt;&quot;&quot;;IF(AND([.$C$1]&lt;&gt;&quot;&quot;;[.$I$1]&lt;&gt;&quot;&quot;;[.$I$8]&lt;&gt;&quot;&quot;);[.$D$67]/3;IF(AND([.$C$1]&lt;&gt;&quot;&quot;;[.$I$1]&lt;&gt;&quot;&quot;);[.$D$67]/2;IF([.$C$1]&lt;&gt;&quot;&quot;;&quot;&quot;;0)));&quot;&quot;)">
            <text:p/>
          </table:table-cell>
          <table:table-cell table:style-name="ce702"/>
          <table:table-cell table:style-name="ce775"/>
          <table:table-cell table:style-name="ce702"/>
          <table:table-cell table:style-name="ce775" table:number-columns-repeated="2"/>
          <table:table-cell table:style-name="ce404" table:number-columns-repeated="4"/>
          <table:table-cell table:number-columns-repeated="1008"/>
        </table:table-row>
        <table:table-row table:style-name="ro1">
          <table:table-cell table:style-name="ce404" table:number-columns-repeated="2"/>
          <table:table-cell table:style-name="ce832" table:content-validation-name="val16" office:value-type="string">
            <text:p>Lastschrift</text:p>
          </table:table-cell>
          <table:table-cell table:style-name="ce706" table:formula="of:=IF([.C72]=&quot;X&quot;;&quot;Lastschriftermächtigung liegt vor&quot;;&quot;&quot;)">
            <text:p/>
          </table:table-cell>
          <table:table-cell table:style-name="ce404" table:formula="of:=IF([.$D72]&lt;&gt;&quot;&quot;;IF(AND([.$C$1]&lt;&gt;&quot;&quot;;[.$I$1]&lt;&gt;&quot;&quot;);&quot;/&quot;;IF([.$C$1]&lt;&gt;&quot;&quot;;&quot;&quot;;&quot;&quot;));&quot;&quot;)">
            <text:p/>
          </table:table-cell>
          <table:table-cell table:style-name="ce404" table:formula="of:=IF([.$E72]&lt;&gt;&quot;&quot;;IF(AND([.$C$1]&lt;&gt;&quot;&quot;;[.$I$1]&lt;&gt;&quot;&quot;);&quot;Person&quot;;IF([.$C$1]&lt;&gt;&quot;&quot;;&quot;&quot;));&quot;&quot;)">
            <text:p/>
          </table:table-cell>
          <table:table-cell table:style-name="ce759" table:formula="of:=IF([.$E72]&lt;&gt;&quot;&quot;;IF(AND([.$C$1]&lt;&gt;&quot;&quot;;[.$I$1]&lt;&gt;&quot;&quot;;[.$I$8]&lt;&gt;&quot;&quot;);[.$D$67]/3;IF(AND([.$C$1]&lt;&gt;&quot;&quot;;[.$I$1]&lt;&gt;&quot;&quot;);[.$D$67]/2;IF([.$C$1]&lt;&gt;&quot;&quot;;&quot;&quot;;0)));&quot;&quot;)">
            <text:p/>
          </table:table-cell>
          <table:table-cell table:style-name="ce702"/>
          <table:table-cell table:style-name="ce775"/>
          <table:table-cell table:style-name="ce702"/>
          <table:table-cell table:style-name="ce775" table:number-columns-repeated="2"/>
          <table:table-cell table:style-name="ce404" table:number-columns-repeated="4"/>
          <table:table-cell table:number-columns-repeated="1008"/>
        </table:table-row>
        <table:table-row table:style-name="ro1" table:number-rows-repeated="3">
          <table:table-cell table:style-name="ce404" table:number-columns-repeated="2"/>
          <table:table-cell table:style-name="ce706" table:number-columns-repeated="2"/>
          <table:table-cell table:style-name="ce404" table:number-columns-repeated="2"/>
          <table:table-cell table:style-name="ce706"/>
          <table:table-cell table:style-name="ce404"/>
          <table:table-cell table:style-name="ce706" table:number-columns-repeated="3"/>
          <table:table-cell table:style-name="ce404"/>
          <table:table-cell table:style-name="ce697"/>
          <table:table-cell table:style-name="ce404"/>
          <table:table-cell table:style-name="ce697" table:number-columns-repeated="2"/>
          <table:table-cell table:number-columns-repeated="1008"/>
        </table:table-row>
        <table:table-row table:style-name="ro4" table:number-rows-repeated="104850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Mietpreisliste" table:style-name="ta6" table:protected="true" table:print-ranges="Mietpreisliste.A1:Mietpreisliste.Q68">
        <table:table-protection table:select-unprotected-cells="true"/>
        <table:table-column table:style-name="co144" table:default-cell-style-name="Default"/>
        <table:table-column table:style-name="co145" table:default-cell-style-name="Default"/>
        <table:table-column table:style-name="co150" table:default-cell-style-name="Default"/>
        <table:table-column table:style-name="co15" table:default-cell-style-name="Default"/>
        <table:table-column table:style-name="co151" table:default-cell-style-name="Default"/>
        <table:table-column table:style-name="co81" table:default-cell-style-name="Default"/>
        <table:table-column table:style-name="co133" table:default-cell-style-name="Default"/>
        <table:table-column table:style-name="co81" table:default-cell-style-name="Default"/>
        <table:table-column table:style-name="co152" table:default-cell-style-name="Default"/>
        <table:table-column table:style-name="co81" table:default-cell-style-name="Default"/>
        <table:table-column table:style-name="co153" table:default-cell-style-name="Default"/>
        <table:table-column table:style-name="co141" table:default-cell-style-name="Default"/>
        <table:table-column table:style-name="co154" table:default-cell-style-name="Default"/>
        <table:table-column table:style-name="co81" table:default-cell-style-name="ce909"/>
        <table:table-column table:style-name="co81" table:number-columns-repeated="1010" table:default-cell-style-name="Default"/>
        <table:table-row table:style-name="ro9">
          <table:table-cell table:style-name="ce847" office:value-type="string">
            <text:p>Lfd. Nr.</text:p>
          </table:table-cell>
          <table:table-cell table:style-name="ce847" office:value-type="string">
            <text:p>Raum / Fläche</text:p>
          </table:table-cell>
          <table:table-cell table:style-name="ce847" office:value-type="string">
            <text:p>Lage</text:p>
          </table:table-cell>
          <table:table-cell table:style-name="ce856" office:value-type="string">
            <text:p>m</text:p>
          </table:table-cell>
          <table:table-cell table:style-name="ce847"/>
          <table:table-cell table:style-name="ce856" office:value-type="string">
            <text:p>m</text:p>
          </table:table-cell>
          <table:table-cell table:style-name="ce847"/>
          <table:table-cell table:style-name="ce856" office:value-type="string">
            <text:p>m²</text:p>
          </table:table-cell>
          <table:table-cell table:style-name="ce847"/>
          <table:table-cell table:style-name="ce867" office:value-type="string">
            <text:p>Preis / m²</text:p>
          </table:table-cell>
          <table:table-cell table:style-name="ce847"/>
          <table:table-cell table:style-name="ce847" office:value-type="string">
            <text:p>Pachtpreis</text:p>
          </table:table-cell>
          <table:table-cell table:style-name="ce897" office:value-type="string">
            <text:p>Vermietet</text:p>
          </table:table-cell>
          <table:table-cell table:style-name="ce867" office:value-type="string">
            <text:p>Erzielte Miet-/Pachtsumme</text:p>
          </table:table-cell>
          <table:table-cell table:style-name="ce910"/>
          <table:table-cell table:style-name="ce911"/>
          <table:table-cell table:number-columns-repeated="1008"/>
        </table:table-row>
        <table:table-row table:style-name="ro1">
          <table:table-cell table:style-name="ce325"/>
          <table:table-cell table:style-name="ce325" table:number-columns-repeated="2"/>
          <table:table-cell table:style-name="ce854"/>
          <table:table-cell table:style-name="ce325"/>
          <table:table-cell table:style-name="ce854"/>
          <table:table-cell table:style-name="ce325"/>
          <table:table-cell table:style-name="ce860"/>
          <table:table-cell table:style-name="ce325"/>
          <table:table-cell table:style-name="ce865"/>
          <table:table-cell table:style-name="ce325" table:number-columns-repeated="2"/>
          <table:table-cell table:style-name="ce606"/>
          <table:table-cell table:style-name="ce903"/>
          <table:table-cell table:style-name="ce325" table:number-columns-repeated="4"/>
          <table:table-cell table:style-name="ce912" office:value-type="string">
            <text:p>Hilfsspalte</text:p>
          </table:table-cell>
          <table:table-cell table:number-columns-repeated="1005"/>
        </table:table-row>
        <table:table-row table:style-name="ro1">
          <table:table-cell table:style-name="ce325" table:formula="of:=IF([.B3]=&quot;&quot;;&quot;&quot;;IF([.B3]&lt;&gt;&quot;&quot;;1;&quot;&quot;))" office:value-type="float" office:value="1">
            <text:p>1</text:p>
          </table:table-cell>
          <table:table-cell table:style-name="ce453" office:value-type="string">
            <text:p>Treppenhaus</text:p>
          </table:table-cell>
          <table:table-cell table:style-name="ce453" office:value-type="string">
            <text:p>Erdgeschoss</text:p>
          </table:table-cell>
          <table:table-cell table:style-name="ce857" office:value-type="float" office:value="3">
            <text:p>3,00 </text:p>
          </table:table-cell>
          <table:table-cell table:style-name="ce325" table:formula="of:=IF([.F3]&gt;0;&quot;*&quot;;&quot;&quot;)" office:value-type="string" office:string-value="*">
            <text:p>*</text:p>
          </table:table-cell>
          <table:table-cell table:style-name="ce857" office:value-type="float" office:value="1.6">
            <text:p>1,60 </text:p>
          </table:table-cell>
          <table:table-cell table:style-name="ce325" table:formula="of:=IF([.F3]&lt;&gt;&quot;&quot;;&quot;=&quot;;&quot;&quot;)" office:value-type="string" office:string-value="=">
            <text:p>=</text:p>
          </table:table-cell>
          <table:table-cell table:style-name="ce861" table:formula="of:=IF([.C3]=&quot;&quot;;&quot;&quot;;[.D3]*[.F3])" office:value-type="float" office:value="4.8">
            <text:p>4,80 </text:p>
          </table:table-cell>
          <table:table-cell table:style-name="ce325" table:formula="of:=IF([.H3]&gt;0;&quot;*&quot;;&quot;&quot;)" office:value-type="string" office:string-value="*">
            <text:p>*</text:p>
          </table:table-cell>
          <table:table-cell table:style-name="ce890" office:value-type="float" office:value="0">
            <text:p>0,00 €</text:p>
          </table:table-cell>
          <table:table-cell table:style-name="ce325" table:formula="of:=IF([.F3]&lt;&gt;0;&quot;=&quot;;&quot;&quot;)" office:value-type="string" office:string-value="=">
            <text:p>=</text:p>
          </table:table-cell>
          <table:table-cell table:style-name="ce863" table:formula="of:=IF(AND([.H3]&lt;&gt;0;[.J3]&lt;&gt;0);ROUND([.H3]*[.J3];2);0)" office:value-type="float" office:value="0">
            <text:p>0,00 </text:p>
          </table:table-cell>
          <table:table-cell table:style-name="ce898" table:content-validation-name="val18" office:value-type="string">
            <text:p>Nein</text:p>
          </table:table-cell>
          <table:table-cell table:style-name="ce904" table:formula="of:=IF([.M3]=&quot;Ja&quot;;[.L3];IF([.M3]=&quot;&quot;;&quot;&quot;;IF(OR([.M3]=&quot;Nein&quot;;[.M3]=&quot;Nicht zu verpachten&quot;);0)))" office:value-type="float" office:value="0">
            <text:p>0,00 €</text:p>
          </table:table-cell>
          <table:table-cell table:style-name="ce851" table:number-columns-repeated="2"/>
          <table:table-cell table:style-name="ce325" table:number-columns-repeated="2"/>
          <table:table-cell table:style-name="ce913" table:formula="of:=IF([.N3]=0;0;[.H3])" office:value-type="float" office:value="0">
            <text:p>0,00 </text:p>
          </table:table-cell>
          <table:table-cell table:number-columns-repeated="1005"/>
        </table:table-row>
        <table:table-row table:style-name="ro1">
          <table:table-cell table:style-name="ce325" table:formula="of:=IF(AND([.B3]=&quot;&quot;;[.B4]=&quot;&quot;);&quot;&quot;;IF([.B3]=&quot;&quot;;[.A2]+1;IF([.B4]&gt;&quot;&quot;;[.A3]+1;&quot;&quot;)))" office:value-type="float" office:value="2">
            <text:p>2</text:p>
          </table:table-cell>
          <table:table-cell table:style-name="ce453" office:value-type="string">
            <text:p>Treppenhaus</text:p>
          </table:table-cell>
          <table:table-cell table:style-name="ce453" office:value-type="string">
            <text:p>1.Etage</text:p>
          </table:table-cell>
          <table:table-cell table:style-name="ce857" office:value-type="float" office:value="1.8">
            <text:p>1,80 </text:p>
          </table:table-cell>
          <table:table-cell table:style-name="ce325" table:formula="of:=IF([.F4]&gt;0;&quot;*&quot;;&quot;&quot;)" office:value-type="string" office:string-value="*">
            <text:p>*</text:p>
          </table:table-cell>
          <table:table-cell table:style-name="ce857" office:value-type="float" office:value="1.28">
            <text:p>1,28 </text:p>
          </table:table-cell>
          <table:table-cell table:style-name="ce325" table:formula="of:=IF([.F4]&lt;&gt;&quot;&quot;;&quot;=&quot;;&quot;&quot;)" office:value-type="string" office:string-value="=">
            <text:p>=</text:p>
          </table:table-cell>
          <table:table-cell table:style-name="ce861" table:formula="of:=IF([.C4]=&quot;&quot;;&quot;&quot;;[.D4]*[.F4])" office:value-type="float" office:value="2.304">
            <text:p>2,30 </text:p>
          </table:table-cell>
          <table:table-cell table:style-name="ce325" table:formula="of:=IF([.H4]&gt;0;&quot;*&quot;;&quot;&quot;)" office:value-type="string" office:string-value="*">
            <text:p>*</text:p>
          </table:table-cell>
          <table:table-cell table:style-name="ce890" office:value-type="float" office:value="0">
            <text:p>0,00 €</text:p>
          </table:table-cell>
          <table:table-cell table:style-name="ce325" table:formula="of:=IF([.F4]&lt;&gt;0;&quot;=&quot;;&quot;&quot;)" office:value-type="string" office:string-value="=">
            <text:p>=</text:p>
          </table:table-cell>
          <table:table-cell table:style-name="ce863" table:formula="of:=IF(AND([.H4]&lt;&gt;0;[.J4]&lt;&gt;0);ROUND([.H4]*[.J4];2);0)" office:value-type="float" office:value="0">
            <text:p>0,00 </text:p>
          </table:table-cell>
          <table:table-cell table:style-name="ce898" table:content-validation-name="val18" office:value-type="string">
            <text:p>Nein</text:p>
          </table:table-cell>
          <table:table-cell table:style-name="ce904" table:formula="of:=IF([.M4]=&quot;Ja&quot;;[.L4];IF([.M4]=&quot;&quot;;&quot;&quot;;IF(OR([.M4]=&quot;Nein&quot;;[.M4]=&quot;Nicht zu verpachten&quot;);0)))" office:value-type="float" office:value="0">
            <text:p>0,00 €</text:p>
          </table:table-cell>
          <table:table-cell table:style-name="ce851" table:number-columns-repeated="2"/>
          <table:table-cell table:style-name="ce325" table:number-columns-repeated="2"/>
          <table:table-cell table:style-name="ce913" table:formula="of:=IF([.N4]=0;0;[.H4])" office:value-type="float" office:value="0">
            <text:p>0,00 </text:p>
          </table:table-cell>
          <table:table-cell table:number-columns-repeated="1005"/>
        </table:table-row>
        <table:table-row table:style-name="ro1">
          <table:table-cell table:style-name="ce325" table:formula="of:=IF(AND([.B4]=&quot;&quot;;[.B5]=&quot;&quot;);&quot;&quot;;IF([.B4]=&quot;&quot;;[.A3]+1;IF([.B5]&gt;&quot;&quot;;[.A4]+1;&quot;&quot;)))" office:value-type="float" office:value="3">
            <text:p>3</text:p>
          </table:table-cell>
          <table:table-cell table:style-name="ce453" office:value-type="string">
            <text:p>Treppenhaus</text:p>
          </table:table-cell>
          <table:table-cell table:style-name="ce453" office:value-type="string">
            <text:p>Keller</text:p>
          </table:table-cell>
          <table:table-cell table:style-name="ce857" office:value-type="float" office:value="3">
            <text:p>3,00 </text:p>
          </table:table-cell>
          <table:table-cell table:style-name="ce325" table:formula="of:=IF([.F5]&gt;0;&quot;*&quot;;&quot;&quot;)" office:value-type="string" office:string-value="*">
            <text:p>*</text:p>
          </table:table-cell>
          <table:table-cell table:style-name="ce857" office:value-type="float" office:value="2.85">
            <text:p>2,85 </text:p>
          </table:table-cell>
          <table:table-cell table:style-name="ce325" table:formula="of:=IF([.F5]&lt;&gt;&quot;&quot;;&quot;=&quot;;&quot;&quot;)" office:value-type="string" office:string-value="=">
            <text:p>=</text:p>
          </table:table-cell>
          <table:table-cell table:style-name="ce861" table:formula="of:=IF([.C5]=&quot;&quot;;&quot;&quot;;[.D5]*[.F5])" office:value-type="float" office:value="8.55">
            <text:p>8,55 </text:p>
          </table:table-cell>
          <table:table-cell table:style-name="ce325" table:formula="of:=IF([.H5]&gt;0;&quot;*&quot;;&quot;&quot;)" office:value-type="string" office:string-value="*">
            <text:p>*</text:p>
          </table:table-cell>
          <table:table-cell table:style-name="ce890" office:value-type="float" office:value="0">
            <text:p>0,00 €</text:p>
          </table:table-cell>
          <table:table-cell table:style-name="ce325" table:formula="of:=IF([.F5]&lt;&gt;0;&quot;=&quot;;&quot;&quot;)" office:value-type="string" office:string-value="=">
            <text:p>=</text:p>
          </table:table-cell>
          <table:table-cell table:style-name="ce863" table:formula="of:=IF(AND([.H5]&lt;&gt;0;[.J5]&lt;&gt;0);ROUND([.H5]*[.J5];2);0)" office:value-type="float" office:value="0">
            <text:p>0,00 </text:p>
          </table:table-cell>
          <table:table-cell table:style-name="ce898" table:content-validation-name="val18" office:value-type="string">
            <text:p>Nein</text:p>
          </table:table-cell>
          <table:table-cell table:style-name="ce904" table:formula="of:=IF([.M5]=&quot;Ja&quot;;[.L5];IF([.M5]=&quot;&quot;;&quot;&quot;;IF(OR([.M5]=&quot;Nein&quot;;[.M5]=&quot;Nicht zu verpachten&quot;);0)))" office:value-type="float" office:value="0">
            <text:p>0,00 €</text:p>
          </table:table-cell>
          <table:table-cell table:style-name="ce851" table:number-columns-repeated="2"/>
          <table:table-cell table:style-name="ce325" table:number-columns-repeated="2"/>
          <table:table-cell table:style-name="ce913" table:formula="of:=IF([.N5]=0;0;[.H5])" office:value-type="float" office:value="0">
            <text:p>0,00 </text:p>
          </table:table-cell>
          <table:table-cell table:number-columns-repeated="1005"/>
        </table:table-row>
        <table:table-row table:style-name="ro1">
          <table:table-cell table:style-name="ce325" table:formula="of:=IF(AND([.B5]=&quot;&quot;;[.B6]=&quot;&quot;);&quot;&quot;;IF([.B5]=&quot;&quot;;[.A4]+1;IF([.B6]&gt;&quot;&quot;;[.A5]+1;&quot;&quot;)))" office:value-type="float" office:value="4">
            <text:p>4</text:p>
          </table:table-cell>
          <table:table-cell table:style-name="ce849" office:value-type="string">
            <text:p>Flur</text:p>
          </table:table-cell>
          <table:table-cell table:style-name="ce849" office:value-type="string">
            <text:p>Keller</text:p>
          </table:table-cell>
          <table:table-cell table:style-name="ce858" office:value-type="float" office:value="3.5">
            <text:p>3,50 </text:p>
          </table:table-cell>
          <table:table-cell table:style-name="ce325" table:formula="of:=IF([.F6]&gt;0;&quot;*&quot;;&quot;&quot;)" office:value-type="string" office:string-value="*">
            <text:p>*</text:p>
          </table:table-cell>
          <table:table-cell table:style-name="ce858" office:value-type="float" office:value="1.7">
            <text:p>1,70 </text:p>
          </table:table-cell>
          <table:table-cell table:style-name="ce325" table:formula="of:=IF([.F6]&lt;&gt;&quot;&quot;;&quot;=&quot;;&quot;&quot;)" office:value-type="string" office:string-value="=">
            <text:p>=</text:p>
          </table:table-cell>
          <table:table-cell table:style-name="ce861" table:formula="of:=IF([.C6]=&quot;&quot;;&quot;&quot;;[.D6]*[.F6])" office:value-type="float" office:value="5.95">
            <text:p>5,95 </text:p>
          </table:table-cell>
          <table:table-cell table:style-name="ce325" table:formula="of:=IF([.H6]&gt;0;&quot;*&quot;;&quot;&quot;)" office:value-type="string" office:string-value="*">
            <text:p>*</text:p>
          </table:table-cell>
          <table:table-cell table:style-name="ce891" office:value-type="float" office:value="0">
            <text:p>0,00 €</text:p>
          </table:table-cell>
          <table:table-cell table:style-name="ce325" table:formula="of:=IF([.F6]&lt;&gt;0;&quot;=&quot;;&quot;&quot;)" office:value-type="string" office:string-value="=">
            <text:p>=</text:p>
          </table:table-cell>
          <table:table-cell table:style-name="ce863" table:formula="of:=IF(AND([.H6]&lt;&gt;0;[.J6]&lt;&gt;0);ROUND([.H6]*[.J6];2);0)" office:value-type="float" office:value="0">
            <text:p>0,00 </text:p>
          </table:table-cell>
          <table:table-cell table:style-name="ce898" table:content-validation-name="val18" office:value-type="string">
            <text:p>Nein</text:p>
          </table:table-cell>
          <table:table-cell table:style-name="ce904" table:formula="of:=IF([.M6]=&quot;Ja&quot;;[.L6];IF([.M6]=&quot;&quot;;&quot;&quot;;IF(OR([.M6]=&quot;Nein&quot;;[.M6]=&quot;Nicht zu verpachten&quot;);0)))" office:value-type="float" office:value="0">
            <text:p>0,00 €</text:p>
          </table:table-cell>
          <table:table-cell table:style-name="ce851" table:number-columns-repeated="2"/>
          <table:table-cell table:style-name="ce325" table:number-columns-repeated="2"/>
          <table:table-cell table:style-name="ce913" table:formula="of:=IF([.N6]=0;0;[.H6])" office:value-type="float" office:value="0">
            <text:p>0,00 </text:p>
          </table:table-cell>
          <table:table-cell table:number-columns-repeated="1005"/>
        </table:table-row>
        <table:table-row table:style-name="ro1">
          <table:table-cell table:style-name="ce325" table:formula="of:=IF(AND([.B6]=&quot;&quot;;[.B7]=&quot;&quot;);&quot;&quot;;IF([.B6]=&quot;&quot;;[.A5]+1;IF([.B7]&gt;&quot;&quot;;[.A6]+1;&quot;&quot;)))">
            <text:p/>
          </table:table-cell>
          <table:table-cell table:style-name="ce849"/>
          <table:table-cell table:style-name="ce852" office:value-type="string">
            <text:p>Keller</text:p>
          </table:table-cell>
          <table:table-cell table:style-name="ce858" office:value-type="float" office:value="2.2">
            <text:p>2,20 </text:p>
          </table:table-cell>
          <table:table-cell table:style-name="ce325" table:formula="of:=IF([.F7]&gt;0;&quot;*&quot;;&quot;&quot;)" office:value-type="string" office:string-value="*">
            <text:p>*</text:p>
          </table:table-cell>
          <table:table-cell table:style-name="ce858" office:value-type="float" office:value="1.1">
            <text:p>1,10 </text:p>
          </table:table-cell>
          <table:table-cell table:style-name="ce325" table:formula="of:=IF([.F7]&lt;&gt;&quot;&quot;;&quot;=&quot;;&quot;&quot;)" office:value-type="string" office:string-value="=">
            <text:p>=</text:p>
          </table:table-cell>
          <table:table-cell table:style-name="ce861" table:formula="of:=IF([.C7]=&quot;&quot;;&quot;&quot;;[.D7]*[.F7])" office:value-type="float" office:value="2.42">
            <text:p>2,42 </text:p>
          </table:table-cell>
          <table:table-cell table:style-name="ce325" table:formula="of:=IF([.H7]&gt;0;&quot;*&quot;;&quot;&quot;)" office:value-type="string" office:string-value="*">
            <text:p>*</text:p>
          </table:table-cell>
          <table:table-cell table:style-name="ce891" office:value-type="float" office:value="0">
            <text:p>0,00 €</text:p>
          </table:table-cell>
          <table:table-cell table:style-name="ce325" table:formula="of:=IF([.F7]&lt;&gt;0;&quot;=&quot;;&quot;&quot;)" office:value-type="string" office:string-value="=">
            <text:p>=</text:p>
          </table:table-cell>
          <table:table-cell table:style-name="ce863" table:formula="of:=IF(AND([.H7]&lt;&gt;0;[.J7]&lt;&gt;0);ROUND([.H7]*[.J7];2);0)" office:value-type="float" office:value="0">
            <text:p>0,00 </text:p>
          </table:table-cell>
          <table:table-cell table:style-name="ce898" table:content-validation-name="val18" office:value-type="string">
            <text:p>Nein</text:p>
          </table:table-cell>
          <table:table-cell table:style-name="ce904" table:formula="of:=IF([.M7]=&quot;Ja&quot;;[.L7];IF([.M7]=&quot;&quot;;&quot;&quot;;IF(OR([.M7]=&quot;Nein&quot;;[.M7]=&quot;Nicht zu verpachten&quot;);0)))" office:value-type="float" office:value="0">
            <text:p>0,00 €</text:p>
          </table:table-cell>
          <table:table-cell table:style-name="ce851" table:number-columns-repeated="2"/>
          <table:table-cell table:style-name="ce325" table:number-columns-repeated="2"/>
          <table:table-cell table:style-name="ce913" table:formula="of:=IF([.N7]=0;0;[.H7])" office:value-type="float" office:value="0">
            <text:p>0,00 </text:p>
          </table:table-cell>
          <table:table-cell table:number-columns-repeated="1005"/>
        </table:table-row>
        <table:table-row table:style-name="ro1">
          <table:table-cell table:style-name="ce325" table:formula="of:=IF(AND([.B7]=&quot;&quot;;[.B8]=&quot;&quot;);&quot;&quot;;IF([.B7]=&quot;&quot;;[.A6]+1;IF([.B8]&gt;&quot;&quot;;[.A7]+1;&quot;&quot;)))" office:value-type="float" office:value="5">
            <text:p>5</text:p>
          </table:table-cell>
          <table:table-cell table:style-name="ce849" office:value-type="string">
            <text:p>WC</text:p>
          </table:table-cell>
          <table:table-cell table:style-name="ce852" office:value-type="string">
            <text:p>Keller</text:p>
          </table:table-cell>
          <table:table-cell table:style-name="ce858" office:value-type="float" office:value="1.3">
            <text:p>1,30 </text:p>
          </table:table-cell>
          <table:table-cell table:style-name="ce325" table:formula="of:=IF([.F8]&gt;0;&quot;*&quot;;&quot;&quot;)" office:value-type="string" office:string-value="*">
            <text:p>*</text:p>
          </table:table-cell>
          <table:table-cell table:style-name="ce858" office:value-type="float" office:value="1.4">
            <text:p>1,40 </text:p>
          </table:table-cell>
          <table:table-cell table:style-name="ce325" table:formula="of:=IF([.F8]&lt;&gt;&quot;&quot;;&quot;=&quot;;&quot;&quot;)" office:value-type="string" office:string-value="=">
            <text:p>=</text:p>
          </table:table-cell>
          <table:table-cell table:style-name="ce861" table:formula="of:=IF([.C8]=&quot;&quot;;&quot;&quot;;[.D8]*[.F8])" office:value-type="float" office:value="1.82">
            <text:p>1,82 </text:p>
          </table:table-cell>
          <table:table-cell table:style-name="ce325" table:formula="of:=IF([.H8]&gt;0;&quot;*&quot;;&quot;&quot;)" office:value-type="string" office:string-value="*">
            <text:p>*</text:p>
          </table:table-cell>
          <table:table-cell table:style-name="ce891" office:value-type="float" office:value="0">
            <text:p>0,00 €</text:p>
          </table:table-cell>
          <table:table-cell table:style-name="ce325" table:formula="of:=IF([.F8]&lt;&gt;0;&quot;=&quot;;&quot;&quot;)" office:value-type="string" office:string-value="=">
            <text:p>=</text:p>
          </table:table-cell>
          <table:table-cell table:style-name="ce863" table:formula="of:=IF(AND([.H8]&lt;&gt;0;[.J8]&lt;&gt;0);ROUND([.H8]*[.J8];2);0)" office:value-type="float" office:value="0">
            <text:p>0,00 </text:p>
          </table:table-cell>
          <table:table-cell table:style-name="ce898" table:content-validation-name="val18" office:value-type="string">
            <text:p>Nein</text:p>
          </table:table-cell>
          <table:table-cell table:style-name="ce904" table:formula="of:=IF([.M8]=&quot;Ja&quot;;[.L8];IF([.M8]=&quot;&quot;;&quot;&quot;;IF(OR([.M8]=&quot;Nein&quot;;[.M8]=&quot;Nicht zu verpachten&quot;);0)))" office:value-type="float" office:value="0">
            <text:p>0,00 €</text:p>
          </table:table-cell>
          <table:table-cell table:style-name="ce851" table:number-columns-repeated="2"/>
          <table:table-cell table:style-name="ce325" table:number-columns-repeated="2"/>
          <table:table-cell table:style-name="ce913" table:formula="of:=IF([.N8]=0;0;[.H8])" office:value-type="float" office:value="0">
            <text:p>0,00 </text:p>
          </table:table-cell>
          <table:table-cell table:number-columns-repeated="1005"/>
        </table:table-row>
        <table:table-row table:style-name="ro1">
          <table:table-cell table:style-name="ce325" table:formula="of:=IF(AND([.B8]=&quot;&quot;;[.B9]=&quot;&quot;);&quot;&quot;;IF([.B8]=&quot;&quot;;[.A7]+1;IF([.B9]&gt;&quot;&quot;;[.A8]+1;&quot;&quot;)))" office:value-type="float" office:value="6">
            <text:p>6</text:p>
          </table:table-cell>
          <table:table-cell table:style-name="ce849" office:value-type="string">
            <text:p>Kellerraum</text:p>
          </table:table-cell>
          <table:table-cell table:style-name="ce849" office:value-type="string">
            <text:p>Keller</text:p>
          </table:table-cell>
          <table:table-cell table:style-name="ce858" office:value-type="float" office:value="3.6">
            <text:p>3,60 </text:p>
          </table:table-cell>
          <table:table-cell table:style-name="ce325" table:formula="of:=IF([.F9]&gt;0;&quot;*&quot;;&quot;&quot;)" office:value-type="string" office:string-value="*">
            <text:p>*</text:p>
          </table:table-cell>
          <table:table-cell table:style-name="ce858" office:value-type="float" office:value="4.1">
            <text:p>4,10 </text:p>
          </table:table-cell>
          <table:table-cell table:style-name="ce325" table:formula="of:=IF([.F9]&lt;&gt;&quot;&quot;;&quot;=&quot;;&quot;&quot;)" office:value-type="string" office:string-value="=">
            <text:p>=</text:p>
          </table:table-cell>
          <table:table-cell table:style-name="ce861" table:formula="of:=IF([.C9]=&quot;&quot;;&quot;&quot;;[.D9]*[.F9])" office:value-type="float" office:value="14.76">
            <text:p>14,76 </text:p>
          </table:table-cell>
          <table:table-cell table:style-name="ce325" table:formula="of:=IF([.H9]&gt;0;&quot;*&quot;;&quot;&quot;)" office:value-type="string" office:string-value="*">
            <text:p>*</text:p>
          </table:table-cell>
          <table:table-cell table:style-name="ce891" office:value-type="float" office:value="0">
            <text:p>0,00 €</text:p>
          </table:table-cell>
          <table:table-cell table:style-name="ce325" table:formula="of:=IF([.F9]&lt;&gt;0;&quot;=&quot;;&quot;&quot;)" office:value-type="string" office:string-value="=">
            <text:p>=</text:p>
          </table:table-cell>
          <table:table-cell table:style-name="ce863" table:formula="of:=IF(AND([.H9]&lt;&gt;0;[.J9]&lt;&gt;0);ROUND([.H9]*[.J9];2);0)" office:value-type="float" office:value="0">
            <text:p>0,00 </text:p>
          </table:table-cell>
          <table:table-cell table:style-name="ce898" table:content-validation-name="val18" office:value-type="string">
            <text:p>Nein</text:p>
          </table:table-cell>
          <table:table-cell table:style-name="ce904" table:formula="of:=IF([.M9]=&quot;Ja&quot;;[.L9];IF([.M9]=&quot;&quot;;&quot;&quot;;IF(OR([.M9]=&quot;Nein&quot;;[.M9]=&quot;Nicht zu verpachten&quot;);0)))" office:value-type="float" office:value="0">
            <text:p>0,00 €</text:p>
          </table:table-cell>
          <table:table-cell table:style-name="ce851" table:number-columns-repeated="2"/>
          <table:table-cell table:style-name="ce325" table:number-columns-repeated="2"/>
          <table:table-cell table:style-name="ce913" table:formula="of:=IF([.N9]=0;0;[.H9])" office:value-type="float" office:value="0">
            <text:p>0,00 </text:p>
          </table:table-cell>
          <table:table-cell table:number-columns-repeated="1005"/>
        </table:table-row>
        <table:table-row table:style-name="ro1">
          <table:table-cell table:style-name="ce325" table:formula="of:=IF(AND([.B9]=&quot;&quot;;[.B10]=&quot;&quot;);&quot;&quot;;IF([.B9]=&quot;&quot;;[.A8]+1;IF([.B10]&gt;&quot;&quot;;[.A9]+1;&quot;&quot;)))">
            <text:p/>
          </table:table-cell>
          <table:table-cell table:style-name="ce849"/>
          <table:table-cell table:style-name="ce849" office:value-type="string">
            <text:p>Keller</text:p>
          </table:table-cell>
          <table:table-cell table:style-name="ce858" office:value-type="float" office:value="1.45">
            <text:p>1,45 </text:p>
          </table:table-cell>
          <table:table-cell table:style-name="ce325" table:formula="of:=IF([.F10]&gt;0;&quot;*&quot;;&quot;&quot;)" office:value-type="string" office:string-value="*">
            <text:p>*</text:p>
          </table:table-cell>
          <table:table-cell table:style-name="ce858" office:value-type="float" office:value="1">
            <text:p>1,00 </text:p>
          </table:table-cell>
          <table:table-cell table:style-name="ce325" table:formula="of:=IF([.F10]&lt;&gt;&quot;&quot;;&quot;=&quot;;&quot;&quot;)" office:value-type="string" office:string-value="=">
            <text:p>=</text:p>
          </table:table-cell>
          <table:table-cell table:style-name="ce861" table:formula="of:=IF([.C10]=&quot;&quot;;&quot;&quot;;[.D10]*[.F10])" office:value-type="float" office:value="1.45">
            <text:p>1,45 </text:p>
          </table:table-cell>
          <table:table-cell table:style-name="ce325" table:formula="of:=IF([.H10]&gt;0;&quot;*&quot;;&quot;&quot;)" office:value-type="string" office:string-value="*">
            <text:p>*</text:p>
          </table:table-cell>
          <table:table-cell table:style-name="ce891" office:value-type="float" office:value="0">
            <text:p>0,00 €</text:p>
          </table:table-cell>
          <table:table-cell table:style-name="ce325" table:formula="of:=IF([.F10]&lt;&gt;0;&quot;=&quot;;&quot;&quot;)" office:value-type="string" office:string-value="=">
            <text:p>=</text:p>
          </table:table-cell>
          <table:table-cell table:style-name="ce863" table:formula="of:=IF(AND([.H10]&lt;&gt;0;[.J10]&lt;&gt;0);ROUND([.H10]*[.J10];2);0)" office:value-type="float" office:value="0">
            <text:p>0,00 </text:p>
          </table:table-cell>
          <table:table-cell table:style-name="ce898" table:content-validation-name="val18" office:value-type="string">
            <text:p>Nein</text:p>
          </table:table-cell>
          <table:table-cell table:style-name="ce904" table:formula="of:=IF([.M10]=&quot;Ja&quot;;[.L10];IF([.M10]=&quot;&quot;;&quot;&quot;;IF(OR([.M10]=&quot;Nein&quot;;[.M10]=&quot;Nicht zu verpachten&quot;);0)))" office:value-type="float" office:value="0">
            <text:p>0,00 €</text:p>
          </table:table-cell>
          <table:table-cell table:style-name="ce851" table:number-columns-repeated="2"/>
          <table:table-cell table:style-name="ce325" table:number-columns-repeated="2"/>
          <table:table-cell table:style-name="ce913" table:formula="of:=IF([.N10]=0;0;[.H10])" office:value-type="float" office:value="0">
            <text:p>0,00 </text:p>
          </table:table-cell>
          <table:table-cell table:number-columns-repeated="1005"/>
        </table:table-row>
        <table:table-row table:style-name="ro1">
          <table:table-cell table:style-name="ce325" table:formula="of:=IF(AND([.B10]=&quot;&quot;;[.B11]=&quot;&quot;);&quot;&quot;;IF([.B10]=&quot;&quot;;[.A9]+1;IF([.B11]&gt;&quot;&quot;;[.A10]+1;&quot;&quot;)))" office:value-type="float" office:value="7">
            <text:p>7</text:p>
          </table:table-cell>
          <table:table-cell table:style-name="ce849" office:value-type="string">
            <text:p>Garage</text:p>
          </table:table-cell>
          <table:table-cell table:style-name="ce853" office:value-type="string">
            <text:p>Keller</text:p>
          </table:table-cell>
          <table:table-cell table:style-name="ce858" office:value-type="float" office:value="3.45">
            <text:p>3,45 </text:p>
          </table:table-cell>
          <table:table-cell table:style-name="ce325" table:formula="of:=IF([.F11]&gt;0;&quot;*&quot;;&quot;&quot;)" office:value-type="string" office:string-value="*">
            <text:p>*</text:p>
          </table:table-cell>
          <table:table-cell table:style-name="ce858" office:value-type="float" office:value="5.1">
            <text:p>5,10 </text:p>
          </table:table-cell>
          <table:table-cell table:style-name="ce325" table:formula="of:=IF([.F11]&lt;&gt;&quot;&quot;;&quot;=&quot;;&quot;&quot;)" office:value-type="string" office:string-value="=">
            <text:p>=</text:p>
          </table:table-cell>
          <table:table-cell table:style-name="ce861" table:formula="of:=IF([.C11]=&quot;&quot;;&quot;&quot;;[.D11]*[.F11])" office:value-type="float" office:value="17.595">
            <text:p>17,60 </text:p>
          </table:table-cell>
          <table:table-cell table:style-name="ce325" table:formula="of:=IF([.H11]&gt;0;&quot;*&quot;;&quot;&quot;)" office:value-type="string" office:string-value="*">
            <text:p>*</text:p>
          </table:table-cell>
          <table:table-cell table:style-name="ce891" office:value-type="float" office:value="1.72">
            <text:p>1,72 €</text:p>
          </table:table-cell>
          <table:table-cell table:style-name="ce325" table:formula="of:=IF([.F11]&lt;&gt;0;&quot;=&quot;;&quot;&quot;)" office:value-type="string" office:string-value="=">
            <text:p>=</text:p>
          </table:table-cell>
          <table:table-cell table:style-name="ce863" table:formula="of:=IF(AND([.H11]&lt;&gt;0;[.J11]&lt;&gt;0);ROUND([.H11]*[.J11];2);0)" office:value-type="float" office:value="30.26">
            <text:p>30,26 </text:p>
          </table:table-cell>
          <table:table-cell table:style-name="ce898" table:content-validation-name="val18" office:value-type="string">
            <text:p>Ja</text:p>
          </table:table-cell>
          <table:table-cell table:style-name="ce904" table:formula="of:=IF([.M11]=&quot;Ja&quot;;[.L11];IF([.M11]=&quot;&quot;;&quot;&quot;;IF(OR([.M11]=&quot;Nein&quot;;[.M11]=&quot;Nicht zu verpachten&quot;);0)))" office:value-type="float" office:value="30.26">
            <text:p>30,26 €</text:p>
          </table:table-cell>
          <table:table-cell table:style-name="ce851" office:value-type="string">
            <text:p>Separater Mietvertrag</text:p>
          </table:table-cell>
          <table:table-cell table:style-name="ce851"/>
          <table:table-cell table:style-name="ce325"/>
          <table:table-cell/>
          <table:table-cell table:style-name="ce913" table:formula="of:=IF([.N11]=0;0;[.H11])" office:value-type="float" office:value="17.595">
            <text:p>17,60 </text:p>
          </table:table-cell>
          <table:table-cell table:number-columns-repeated="1005"/>
        </table:table-row>
        <table:table-row table:style-name="ro1">
          <table:table-cell table:style-name="ce325" table:number-columns-repeated="2"/>
          <table:table-cell table:style-name="ce448"/>
          <table:table-cell table:style-name="ce854"/>
          <table:table-cell table:style-name="ce325"/>
          <table:table-cell table:style-name="ce854"/>
          <table:table-cell table:style-name="ce325"/>
          <table:table-cell table:style-name="ce862"/>
          <table:table-cell table:style-name="ce325"/>
          <table:table-cell table:style-name="ce892"/>
          <table:table-cell table:style-name="ce325" table:number-columns-repeated="2"/>
          <table:table-cell table:style-name="ce606"/>
          <table:table-cell table:style-name="ce903"/>
          <table:table-cell table:style-name="ce325" table:number-columns-repeated="4"/>
          <table:table-cell table:style-name="ce914" table:formula="of:=SUM([.S1:.S11])" office:value-type="float" office:value="17.595">
            <text:p>17,60 </text:p>
          </table:table-cell>
          <table:table-cell table:number-columns-repeated="1005"/>
        </table:table-row>
        <table:table-row table:style-name="ro1">
          <table:table-cell table:style-name="ce325" table:number-columns-repeated="2"/>
          <table:table-cell table:style-name="ce854" office:value-type="string">
            <text:p>Fläche</text:p>
          </table:table-cell>
          <table:table-cell table:style-name="ce325"/>
          <table:table-cell table:style-name="ce854"/>
          <table:table-cell table:style-name="ce325"/>
          <table:table-cell table:style-name="ce854"/>
          <table:table-cell table:style-name="ce863" table:formula="of:=SUM([.H1:.H11])" office:value-type="float" office:value="59.649">
            <text:p>59,65 </text:p>
          </table:table-cell>
          <table:table-cell table:style-name="ce865" table:number-columns-repeated="2"/>
          <table:table-cell table:style-name="ce325" table:number-columns-repeated="2"/>
          <table:table-cell table:style-name="ce606"/>
          <table:table-cell table:style-name="ce905"/>
          <table:table-cell table:style-name="ce325" table:number-columns-repeated="4"/>
          <table:table-cell table:style-name="ce913"/>
          <table:table-cell table:number-columns-repeated="1005"/>
        </table:table-row>
        <table:table-row table:style-name="ro1">
          <table:table-cell table:style-name="ce325" table:number-columns-repeated="2"/>
          <table:table-cell table:style-name="ce325" office:value-type="string">
            <text:p>Nicht zu vermietende Fläche</text:p>
          </table:table-cell>
          <table:table-cell table:style-name="ce854"/>
          <table:table-cell table:style-name="ce325"/>
          <table:table-cell table:style-name="ce854"/>
          <table:table-cell table:style-name="ce325"/>
          <table:table-cell table:style-name="ce863" table:formula="of:=([.H13]-[.S12])*-1" office:value-type="float" office:value="-42.054">
            <text:p>-42,05 </text:p>
          </table:table-cell>
          <table:table-cell table:style-name="ce325"/>
          <table:table-cell table:style-name="ce865"/>
          <table:table-cell table:style-name="ce325" table:number-columns-repeated="2"/>
          <table:table-cell table:style-name="ce606"/>
          <table:table-cell table:style-name="ce903"/>
          <table:table-cell table:style-name="ce325" table:number-columns-repeated="4"/>
          <table:table-cell table:style-name="ce915"/>
          <table:table-cell table:number-columns-repeated="1005"/>
        </table:table-row>
        <table:table-row table:style-name="ro1">
          <table:table-cell table:style-name="ce325" table:number-columns-repeated="2"/>
          <table:table-cell table:style-name="ce448" office:value-type="string">
            <text:p>Summe zu vermietende Fläche</text:p>
          </table:table-cell>
          <table:table-cell table:style-name="ce854"/>
          <table:table-cell table:style-name="ce325"/>
          <table:table-cell table:style-name="ce854"/>
          <table:table-cell table:style-name="ce325"/>
          <table:table-cell table:style-name="ce459" table:formula="of:=SUM([.H13:.H14])" office:value-type="float" office:value="17.595">
            <text:p>17,60 </text:p>
          </table:table-cell>
          <table:table-cell table:style-name="ce325"/>
          <table:table-cell table:style-name="ce865"/>
          <table:table-cell table:style-name="ce325" table:number-columns-repeated="2"/>
          <table:table-cell table:style-name="ce899" office:value-type="string">
            <text:p>Miet-/Pachtsumme</text:p>
          </table:table-cell>
          <table:table-cell table:style-name="ce906" table:formula="of:=ROUNDDOWN(SUM([.N1:.N14]);0)" office:value-type="float" office:value="30">
            <text:p>30,00 €</text:p>
          </table:table-cell>
          <table:table-cell table:style-name="ce325" office:value-type="string">
            <text:p>~</text:p>
          </table:table-cell>
          <table:table-cell table:style-name="ce325" table:number-columns-repeated="3"/>
          <table:table-cell table:number-columns-repeated="1006"/>
        </table:table-row>
        <table:table-row table:style-name="ro1">
          <table:table-cell table:style-name="ce325" table:number-columns-repeated="2"/>
          <table:table-cell table:style-name="ce448"/>
          <table:table-cell table:style-name="ce854"/>
          <table:table-cell table:style-name="ce325"/>
          <table:table-cell table:style-name="ce854"/>
          <table:table-cell table:style-name="ce325"/>
          <table:table-cell table:style-name="ce862"/>
          <table:table-cell table:style-name="ce325"/>
          <table:table-cell table:style-name="ce865"/>
          <table:table-cell table:style-name="ce325" table:number-columns-repeated="2"/>
          <table:table-cell table:style-name="ce899"/>
          <table:table-cell table:style-name="ce907"/>
          <table:table-cell table:style-name="ce325" table:number-columns-repeated="4"/>
          <table:table-cell table:style-name="ce912"/>
          <table:table-cell table:number-columns-repeated="1005"/>
        </table:table-row>
        <table:table-row table:style-name="ro31">
          <table:table-cell table:style-name="ce325" office:value-type="float" office:value="30">
            <text:p>30</text:p>
          </table:table-cell>
          <table:table-cell table:style-name="ce850" office:value-type="string">
            <text:p>Erdgeschoss</text:p>
          </table:table-cell>
          <table:table-cell table:style-name="ce448"/>
          <table:table-cell table:style-name="ce854"/>
          <table:table-cell table:style-name="ce325"/>
          <table:table-cell table:style-name="ce854"/>
          <table:table-cell table:style-name="ce325"/>
          <table:table-cell table:style-name="ce862"/>
          <table:table-cell table:style-name="ce325"/>
          <table:table-cell table:style-name="ce865"/>
          <table:table-cell table:style-name="ce325" table:number-columns-repeated="2"/>
          <table:table-cell table:style-name="ce899"/>
          <table:table-cell table:style-name="ce907"/>
          <table:table-cell table:style-name="ce325" table:number-columns-repeated="4"/>
          <table:table-cell table:style-name="ce912"/>
          <table:table-cell table:number-columns-repeated="1005"/>
        </table:table-row>
        <table:table-row table:style-name="ro1">
          <table:table-cell table:style-name="ce848" office:value-type="float" office:value="30">
            <text:p>30</text:p>
          </table:table-cell>
          <table:table-cell table:style-name="ce388" office:value-type="string">
            <text:p>WOHNUNG</text:p>
          </table:table-cell>
          <table:table-cell table:style-name="ce325"/>
          <table:table-cell table:style-name="ce854"/>
          <table:table-cell table:style-name="ce325"/>
          <table:table-cell table:style-name="ce854"/>
          <table:table-cell table:style-name="ce325"/>
          <table:table-cell table:style-name="ce860"/>
          <table:table-cell table:style-name="ce325"/>
          <table:table-cell table:style-name="ce865"/>
          <table:table-cell table:style-name="ce325" table:number-columns-repeated="2"/>
          <table:table-cell table:style-name="ce900"/>
          <table:table-cell table:style-name="ce903"/>
          <table:table-cell table:style-name="ce325" table:number-columns-repeated="4"/>
          <table:table-cell table:style-name="ce912" office:value-type="string">
            <text:p>Hilfsspalte</text:p>
          </table:table-cell>
          <table:table-cell table:number-columns-repeated="1005"/>
        </table:table-row>
        <table:table-row table:style-name="ro1">
          <table:table-cell table:style-name="ce325" table:formula="of:=IF([.B19]=&quot;&quot;;&quot;&quot;;IF([.B19]&lt;&gt;&quot;&quot;;[.A17]+1;&quot;&quot;))" office:value-type="float" office:value="31">
            <text:p>31</text:p>
          </table:table-cell>
          <table:table-cell table:style-name="ce453" office:value-type="string">
            <text:p>Flur</text:p>
          </table:table-cell>
          <table:table-cell table:style-name="ce453" office:value-type="string">
            <text:p>Erdgeschoss</text:p>
          </table:table-cell>
          <table:table-cell table:style-name="ce859" office:value-type="float" office:value="1.14">
            <text:p>1,14 </text:p>
          </table:table-cell>
          <table:table-cell table:style-name="ce325" table:formula="of:=IF([.F19]&gt;0;&quot;*&quot;;&quot;&quot;)" office:value-type="string" office:string-value="*">
            <text:p>*</text:p>
          </table:table-cell>
          <table:table-cell table:style-name="ce859" office:value-type="float" office:value="5">
            <text:p>5,00 </text:p>
          </table:table-cell>
          <table:table-cell table:style-name="ce325" table:formula="of:=IF([.B19]&gt;&quot;&quot;;&quot;=&quot;;&quot;&quot;)" office:value-type="string" office:string-value="=">
            <text:p>=</text:p>
          </table:table-cell>
          <table:table-cell table:style-name="ce863" table:formula="of:=IF([.A19]=&quot;&quot;;&quot;&quot;;ROUNDUP([.D19]*[.F19];2))" office:value-type="float" office:value="5.7">
            <text:p>5,70 </text:p>
          </table:table-cell>
          <table:table-cell table:style-name="ce325" table:formula="of:=IF([.J19]&gt;0;&quot;*&quot;;&quot;&quot;)" office:value-type="string" office:string-value="*">
            <text:p>*</text:p>
          </table:table-cell>
          <table:table-cell table:style-name="ce893" office:value-type="float" office:value="3.84">
            <text:p>3,840</text:p>
          </table:table-cell>
          <table:table-cell table:style-name="ce325" table:formula="of:=IF([.J19]&gt;0;&quot;=&quot;;&quot;&quot;)" office:value-type="string" office:string-value="=">
            <text:p>=</text:p>
          </table:table-cell>
          <table:table-cell table:style-name="ce863" table:formula="of:=IF(AND([.H19]&lt;&gt;0;[.J19]&lt;&gt;0);ROUNDUP([.H19]*[.J19];2);&quot;&quot;)" office:value-type="float" office:value="21.89">
            <text:p>21,89 </text:p>
          </table:table-cell>
          <table:table-cell table:style-name="ce898" table:content-validation-name="val18" office:value-type="string">
            <text:p>Ja</text:p>
          </table:table-cell>
          <table:table-cell table:style-name="ce904" table:formula="of:=IF([.M19]=&quot;Ja&quot;;[.L19];IF([.M19]=&quot;&quot;;&quot;&quot;;IF(OR([.M19]=&quot;Nein&quot;;[.M19]=&quot;Nicht zu verpachten&quot;);0)))" office:value-type="float" office:value="21.89">
            <text:p>21,89 €</text:p>
          </table:table-cell>
          <table:table-cell table:style-name="ce849" table:number-columns-repeated="2"/>
          <table:table-cell table:style-name="ce325" table:number-columns-repeated="2"/>
          <table:table-cell table:style-name="ce913" table:formula="of:=IF([.N19]=0;0;[.H19])" office:value-type="float" office:value="5.7">
            <text:p>5,70 </text:p>
          </table:table-cell>
          <table:table-cell table:number-columns-repeated="1005"/>
        </table:table-row>
        <table:table-row table:style-name="ro1">
          <table:table-cell table:style-name="ce325" table:formula="of:=IF(AND([.B19]=&quot;&quot;;[.B20]=&quot;&quot;);&quot;&quot;;IF([.B19]=&quot;&quot;;[.A18]+1;IF([.B20]&gt;&quot;&quot;;[.A19]+1;&quot;&quot;)))" office:value-type="float" office:value="32">
            <text:p>32</text:p>
          </table:table-cell>
          <table:table-cell table:style-name="ce453" office:value-type="string">
            <text:p>Bad mit WC</text:p>
          </table:table-cell>
          <table:table-cell table:style-name="ce453" office:value-type="string">
            <text:p>Erdgeschoss</text:p>
          </table:table-cell>
          <table:table-cell table:style-name="ce859" office:value-type="float" office:value="1.9">
            <text:p>1,90 </text:p>
          </table:table-cell>
          <table:table-cell table:style-name="ce325" table:formula="of:=IF([.F20]&gt;0;&quot;*&quot;;&quot;&quot;)" office:value-type="string" office:string-value="*">
            <text:p>*</text:p>
          </table:table-cell>
          <table:table-cell table:style-name="ce859" office:value-type="float" office:value="1.7">
            <text:p>1,70 </text:p>
          </table:table-cell>
          <table:table-cell table:style-name="ce325" table:formula="of:=IF([.B20]&gt;&quot;&quot;;&quot;=&quot;;&quot;&quot;)" office:value-type="string" office:string-value="=">
            <text:p>=</text:p>
          </table:table-cell>
          <table:table-cell table:style-name="ce863" table:formula="of:=IF([.A20]=&quot;&quot;;&quot;&quot;;ROUNDUP([.D20]*[.F20];2))" office:value-type="float" office:value="3.23">
            <text:p>3,23 </text:p>
          </table:table-cell>
          <table:table-cell table:style-name="ce325" table:formula="of:=IF([.J20]&gt;0;&quot;*&quot;;&quot;&quot;)" office:value-type="string" office:string-value="*">
            <text:p>*</text:p>
          </table:table-cell>
          <table:table-cell table:style-name="ce893" office:value-type="float" office:value="3.84">
            <text:p>3,840</text:p>
          </table:table-cell>
          <table:table-cell table:style-name="ce325" table:formula="of:=IF([.J20]&gt;0;&quot;=&quot;;&quot;&quot;)" office:value-type="string" office:string-value="=">
            <text:p>=</text:p>
          </table:table-cell>
          <table:table-cell table:style-name="ce863" table:formula="of:=IF(AND([.H20]&lt;&gt;0;[.J20]&lt;&gt;0);ROUNDUP([.H20]*[.J20];2);&quot;&quot;)" office:value-type="float" office:value="12.41">
            <text:p>12,41 </text:p>
          </table:table-cell>
          <table:table-cell table:style-name="ce898" table:content-validation-name="val18" office:value-type="string">
            <text:p>Ja</text:p>
          </table:table-cell>
          <table:table-cell table:style-name="ce904" table:formula="of:=IF([.M20]=&quot;Ja&quot;;[.L20];IF([.M20]=&quot;&quot;;&quot;&quot;;IF(OR([.M20]=&quot;Nein&quot;;[.M20]=&quot;Nicht zu verpachten&quot;);0)))" office:value-type="float" office:value="12.41">
            <text:p>12,41 €</text:p>
          </table:table-cell>
          <table:table-cell table:style-name="ce849" table:number-columns-repeated="2"/>
          <table:table-cell table:style-name="ce325" table:number-columns-repeated="2"/>
          <table:table-cell table:style-name="ce913" table:formula="of:=IF([.N20]=0;0;[.H20])" office:value-type="float" office:value="3.23">
            <text:p>3,23 </text:p>
          </table:table-cell>
          <table:table-cell table:number-columns-repeated="1005"/>
        </table:table-row>
        <table:table-row table:style-name="ro1">
          <table:table-cell table:style-name="ce325" table:formula="of:=IF(AND([.B20]=&quot;&quot;;[.B21]=&quot;&quot;);&quot;&quot;;IF([.B20]=&quot;&quot;;[.A19]+1;IF([.B21]&gt;&quot;&quot;;[.A20]+1;&quot;&quot;)))" office:value-type="float" office:value="33">
            <text:p>33</text:p>
          </table:table-cell>
          <table:table-cell table:style-name="ce453" office:value-type="string">
            <text:p>Esszimmer</text:p>
          </table:table-cell>
          <table:table-cell table:style-name="ce453" office:value-type="string">
            <text:p>Erdgeschoss</text:p>
          </table:table-cell>
          <table:table-cell table:style-name="ce859" office:value-type="float" office:value="4.55">
            <text:p>4,55 </text:p>
          </table:table-cell>
          <table:table-cell table:style-name="ce325" table:formula="of:=IF([.F21]&gt;0;&quot;*&quot;;&quot;&quot;)" office:value-type="string" office:string-value="*">
            <text:p>*</text:p>
          </table:table-cell>
          <table:table-cell table:style-name="ce859" table:formula="of:=4.06-1.48*0.85" office:value-type="float" office:value="2.802">
            <text:p>2,80 </text:p>
          </table:table-cell>
          <table:table-cell table:style-name="ce325" table:formula="of:=IF([.B21]&gt;&quot;&quot;;&quot;=&quot;;&quot;&quot;)" office:value-type="string" office:string-value="=">
            <text:p>=</text:p>
          </table:table-cell>
          <table:table-cell table:style-name="ce863" table:formula="of:=IF([.A21]=&quot;&quot;;&quot;&quot;;ROUNDUP([.D21]*[.F21];2))" office:value-type="float" office:value="12.75">
            <text:p>12,75 </text:p>
          </table:table-cell>
          <table:table-cell table:style-name="ce325" table:formula="of:=IF([.J21]&gt;0;&quot;*&quot;;&quot;&quot;)" office:value-type="string" office:string-value="*">
            <text:p>*</text:p>
          </table:table-cell>
          <table:table-cell table:style-name="ce893" office:value-type="float" office:value="3.84">
            <text:p>3,840</text:p>
          </table:table-cell>
          <table:table-cell table:style-name="ce325" table:formula="of:=IF([.J21]&gt;0;&quot;=&quot;;&quot;&quot;)" office:value-type="string" office:string-value="=">
            <text:p>=</text:p>
          </table:table-cell>
          <table:table-cell table:style-name="ce863" table:formula="of:=IF(AND([.H21]&lt;&gt;0;[.J21]&lt;&gt;0);ROUNDUP([.H21]*[.J21];2);&quot;&quot;)" office:value-type="float" office:value="48.96">
            <text:p>48,96 </text:p>
          </table:table-cell>
          <table:table-cell table:style-name="ce898" table:content-validation-name="val18" office:value-type="string">
            <text:p>Ja</text:p>
          </table:table-cell>
          <table:table-cell table:style-name="ce904" table:formula="of:=IF([.M21]=&quot;Ja&quot;;[.L21];IF([.M21]=&quot;&quot;;&quot;&quot;;IF(OR([.M21]=&quot;Nein&quot;;[.M21]=&quot;Nicht zu verpachten&quot;);0)))" office:value-type="float" office:value="48.96">
            <text:p>48,96 €</text:p>
          </table:table-cell>
          <table:table-cell table:style-name="ce849" table:number-columns-repeated="2"/>
          <table:table-cell table:style-name="ce325" table:number-columns-repeated="2"/>
          <table:table-cell table:style-name="ce913" table:formula="of:=IF([.N21]=0;0;[.H21])" office:value-type="float" office:value="12.75">
            <text:p>12,75 </text:p>
          </table:table-cell>
          <table:table-cell table:number-columns-repeated="1005"/>
        </table:table-row>
        <table:table-row table:style-name="ro1">
          <table:table-cell table:style-name="ce325" table:formula="of:=IF(AND([.B21]=&quot;&quot;;[.B22]=&quot;&quot;);&quot;&quot;;IF([.B21]=&quot;&quot;;[.A20]+1;IF([.B22]&gt;&quot;&quot;;[.A21]+1;&quot;&quot;)))" office:value-type="float" office:value="34">
            <text:p>34</text:p>
          </table:table-cell>
          <table:table-cell table:style-name="ce453" office:value-type="string">
            <text:p>Küche</text:p>
          </table:table-cell>
          <table:table-cell table:style-name="ce453" office:value-type="string">
            <text:p>Erdgeschoss</text:p>
          </table:table-cell>
          <table:table-cell table:style-name="ce859" office:value-type="float" office:value="1.7">
            <text:p>1,70 </text:p>
          </table:table-cell>
          <table:table-cell table:style-name="ce325" table:formula="of:=IF([.F22]&gt;0;&quot;*&quot;;&quot;&quot;)" office:value-type="string" office:string-value="*">
            <text:p>*</text:p>
          </table:table-cell>
          <table:table-cell table:style-name="ce859" office:value-type="float" office:value="2.95">
            <text:p>2,95 </text:p>
          </table:table-cell>
          <table:table-cell table:style-name="ce325" table:formula="of:=IF([.B22]&gt;&quot;&quot;;&quot;=&quot;;&quot;&quot;)" office:value-type="string" office:string-value="=">
            <text:p>=</text:p>
          </table:table-cell>
          <table:table-cell table:style-name="ce863" table:formula="of:=IF([.A22]=&quot;&quot;;&quot;&quot;;ROUNDUP([.D22]*[.F22];2))" office:value-type="float" office:value="5.02">
            <text:p>5,02 </text:p>
          </table:table-cell>
          <table:table-cell table:style-name="ce325" table:formula="of:=IF([.J22]&gt;0;&quot;*&quot;;&quot;&quot;)" office:value-type="string" office:string-value="*">
            <text:p>*</text:p>
          </table:table-cell>
          <table:table-cell table:style-name="ce893" office:value-type="float" office:value="3.84">
            <text:p>3,840</text:p>
          </table:table-cell>
          <table:table-cell table:style-name="ce325" table:formula="of:=IF([.J22]&gt;0;&quot;=&quot;;&quot;&quot;)" office:value-type="string" office:string-value="=">
            <text:p>=</text:p>
          </table:table-cell>
          <table:table-cell table:style-name="ce863" table:formula="of:=IF(AND([.H22]&lt;&gt;0;[.J22]&lt;&gt;0);ROUNDUP([.H22]*[.J22];2);&quot;&quot;)" office:value-type="float" office:value="19.28">
            <text:p>19,28 </text:p>
          </table:table-cell>
          <table:table-cell table:style-name="ce898" table:content-validation-name="val18" office:value-type="string">
            <text:p>Ja</text:p>
          </table:table-cell>
          <table:table-cell table:style-name="ce904" table:formula="of:=IF([.M22]=&quot;Ja&quot;;[.L22];IF([.M22]=&quot;&quot;;&quot;&quot;;IF(OR([.M22]=&quot;Nein&quot;;[.M22]=&quot;Nicht zu verpachten&quot;);0)))" office:value-type="float" office:value="19.28">
            <text:p>19,28 €</text:p>
          </table:table-cell>
          <table:table-cell table:style-name="ce849" table:number-columns-repeated="2"/>
          <table:table-cell table:style-name="ce325" table:number-columns-repeated="2"/>
          <table:table-cell table:style-name="ce913" table:formula="of:=IF([.N22]=0;0;[.H22])" office:value-type="float" office:value="5.02">
            <text:p>5,02 </text:p>
          </table:table-cell>
          <table:table-cell table:number-columns-repeated="1005"/>
        </table:table-row>
        <table:table-row table:style-name="ro1">
          <table:table-cell table:style-name="ce325" table:formula="of:=IF(AND([.B22]=&quot;&quot;;[.B23]=&quot;&quot;);&quot;&quot;;IF([.B22]=&quot;&quot;;[.A21]+1;IF([.B23]&gt;&quot;&quot;;[.A22]+1;&quot;&quot;)))" office:value-type="float" office:value="35">
            <text:p>35</text:p>
          </table:table-cell>
          <table:table-cell table:style-name="ce453" office:value-type="string">
            <text:p>Wohnzimmer</text:p>
          </table:table-cell>
          <table:table-cell table:style-name="ce453" office:value-type="string">
            <text:p>Erdgeschoss</text:p>
          </table:table-cell>
          <table:table-cell table:style-name="ce859" office:value-type="float" office:value="4.1">
            <text:p>4,10 </text:p>
          </table:table-cell>
          <table:table-cell table:style-name="ce325" table:formula="of:=IF([.F23]&gt;0;&quot;*&quot;;&quot;&quot;)" office:value-type="string" office:string-value="*">
            <text:p>*</text:p>
          </table:table-cell>
          <table:table-cell table:style-name="ce859" office:value-type="float" office:value="5.3">
            <text:p>5,30 </text:p>
          </table:table-cell>
          <table:table-cell table:style-name="ce325" table:formula="of:=IF([.B23]&gt;&quot;&quot;;&quot;=&quot;;&quot;&quot;)" office:value-type="string" office:string-value="=">
            <text:p>=</text:p>
          </table:table-cell>
          <table:table-cell table:style-name="ce863" table:formula="of:=IF([.A23]=&quot;&quot;;&quot;&quot;;ROUNDUP([.D23]*[.F23];2))" office:value-type="float" office:value="21.73">
            <text:p>21,73 </text:p>
          </table:table-cell>
          <table:table-cell table:style-name="ce325" table:formula="of:=IF([.J23]&gt;0;&quot;*&quot;;&quot;&quot;)" office:value-type="string" office:string-value="*">
            <text:p>*</text:p>
          </table:table-cell>
          <table:table-cell table:style-name="ce893" office:value-type="float" office:value="3.84">
            <text:p>3,840</text:p>
          </table:table-cell>
          <table:table-cell table:style-name="ce325" table:formula="of:=IF([.J23]&gt;0;&quot;=&quot;;&quot;&quot;)" office:value-type="string" office:string-value="=">
            <text:p>=</text:p>
          </table:table-cell>
          <table:table-cell table:style-name="ce863" table:formula="of:=IF(AND([.H23]&lt;&gt;0;[.J23]&lt;&gt;0);ROUNDUP([.H23]*[.J23];2);&quot;&quot;)" office:value-type="float" office:value="83.45">
            <text:p>83,45 </text:p>
          </table:table-cell>
          <table:table-cell table:style-name="ce898" table:content-validation-name="val18" office:value-type="string">
            <text:p>Ja</text:p>
          </table:table-cell>
          <table:table-cell table:style-name="ce904" table:formula="of:=IF([.M23]=&quot;Ja&quot;;[.L23];IF([.M23]=&quot;&quot;;&quot;&quot;;IF(OR([.M23]=&quot;Nein&quot;;[.M23]=&quot;Nicht zu verpachten&quot;);0)))" office:value-type="float" office:value="83.45">
            <text:p>83,45 €</text:p>
          </table:table-cell>
          <table:table-cell table:style-name="ce849" table:number-columns-repeated="2"/>
          <table:table-cell table:style-name="ce325" table:number-columns-repeated="2"/>
          <table:table-cell table:style-name="ce913" table:formula="of:=IF([.N23]=0;0;[.H23])" office:value-type="float" office:value="21.73">
            <text:p>21,73 </text:p>
          </table:table-cell>
          <table:table-cell table:number-columns-repeated="1005"/>
        </table:table-row>
        <table:table-row table:style-name="ro1">
          <table:table-cell table:style-name="ce325" table:formula="of:=IF(AND([.B23]=&quot;&quot;;[.B24]=&quot;&quot;);&quot;&quot;;IF([.B23]=&quot;&quot;;[.A22]+1;IF([.B24]&gt;&quot;&quot;;[.A23]+1;&quot;&quot;)))" office:value-type="float" office:value="36">
            <text:p>36</text:p>
          </table:table-cell>
          <table:table-cell table:style-name="ce851" office:value-type="string">
            <text:p>Schlafen</text:p>
          </table:table-cell>
          <table:table-cell table:style-name="ce453" office:value-type="string">
            <text:p>Erdgeschoss</text:p>
          </table:table-cell>
          <table:table-cell table:style-name="ce859" office:value-type="float" office:value="5.5">
            <text:p>5,50 </text:p>
          </table:table-cell>
          <table:table-cell table:style-name="ce325" table:formula="of:=IF([.F24]&gt;0;&quot;*&quot;;&quot;&quot;)" office:value-type="string" office:string-value="*">
            <text:p>*</text:p>
          </table:table-cell>
          <table:table-cell table:style-name="ce859" office:value-type="float" office:value="4">
            <text:p>4,00 </text:p>
          </table:table-cell>
          <table:table-cell table:style-name="ce325" table:formula="of:=IF([.B24]&gt;&quot;&quot;;&quot;=&quot;;&quot;&quot;)" office:value-type="string" office:string-value="=">
            <text:p>=</text:p>
          </table:table-cell>
          <table:table-cell table:style-name="ce863" table:formula="of:=IF([.A24]=&quot;&quot;;&quot;&quot;;ROUNDUP([.D24]*[.F24];2))" office:value-type="float" office:value="22">
            <text:p>22,00 </text:p>
          </table:table-cell>
          <table:table-cell table:style-name="ce325" table:formula="of:=IF([.J24]&gt;0;&quot;*&quot;;&quot;&quot;)" office:value-type="string" office:string-value="*">
            <text:p>*</text:p>
          </table:table-cell>
          <table:table-cell table:style-name="ce893" office:value-type="float" office:value="3.84">
            <text:p>3,840</text:p>
          </table:table-cell>
          <table:table-cell table:style-name="ce325" table:formula="of:=IF([.J24]&gt;0;&quot;=&quot;;&quot;&quot;)" office:value-type="string" office:string-value="=">
            <text:p>=</text:p>
          </table:table-cell>
          <table:table-cell table:style-name="ce863" table:formula="of:=IF(AND([.H24]&lt;&gt;0;[.J24]&lt;&gt;0);ROUNDUP([.H24]*[.J24];2);&quot;&quot;)" office:value-type="float" office:value="84.48">
            <text:p>84,48 </text:p>
          </table:table-cell>
          <table:table-cell table:style-name="ce898" table:content-validation-name="val18" office:value-type="string">
            <text:p>Ja</text:p>
          </table:table-cell>
          <table:table-cell table:style-name="ce904" table:formula="of:=IF([.M24]=&quot;Ja&quot;;[.L24];IF([.M24]=&quot;&quot;;&quot;&quot;;IF(OR([.M24]=&quot;Nein&quot;;[.M24]=&quot;Nicht zu verpachten&quot;);0)))" office:value-type="float" office:value="84.48">
            <text:p>84,48 €</text:p>
          </table:table-cell>
          <table:table-cell table:style-name="ce849" table:number-columns-repeated="2"/>
          <table:table-cell table:style-name="ce325" table:number-columns-repeated="2"/>
          <table:table-cell table:style-name="ce913" table:formula="of:=IF([.N24]=0;0;[.H24])" office:value-type="float" office:value="22">
            <text:p>22,00 </text:p>
          </table:table-cell>
          <table:table-cell table:number-columns-repeated="1005"/>
        </table:table-row>
        <table:table-row table:style-name="ro1">
          <table:table-cell table:style-name="ce325" table:formula="of:=IF(AND([.B24]=&quot;&quot;;[.B25]=&quot;&quot;);&quot;&quot;;IF([.B24]=&quot;&quot;;[.A23]+1;IF([.B25]&gt;&quot;&quot;;[.A24]+1;&quot;&quot;)))" office:value-type="float" office:value="37">
            <text:p>37</text:p>
          </table:table-cell>
          <table:table-cell table:style-name="ce851" office:value-type="string">
            <text:p>Gäste</text:p>
          </table:table-cell>
          <table:table-cell table:style-name="ce453" office:value-type="string">
            <text:p>Erdgeschoss</text:p>
          </table:table-cell>
          <table:table-cell table:style-name="ce859" office:value-type="float" office:value="6.5">
            <text:p>6,50 </text:p>
          </table:table-cell>
          <table:table-cell table:style-name="ce325" table:formula="of:=IF([.F25]&gt;0;&quot;*&quot;;&quot;&quot;)" office:value-type="string" office:string-value="*">
            <text:p>*</text:p>
          </table:table-cell>
          <table:table-cell table:style-name="ce859" office:value-type="float" office:value="3.95">
            <text:p>3,95 </text:p>
          </table:table-cell>
          <table:table-cell table:style-name="ce325" table:formula="of:=IF([.B25]&gt;&quot;&quot;;&quot;=&quot;;&quot;&quot;)" office:value-type="string" office:string-value="=">
            <text:p>=</text:p>
          </table:table-cell>
          <table:table-cell table:style-name="ce863" table:formula="of:=IF([.A25]=&quot;&quot;;&quot;&quot;;ROUNDUP([.D25]*[.F25];2))" office:value-type="float" office:value="25.68">
            <text:p>25,68 </text:p>
          </table:table-cell>
          <table:table-cell table:style-name="ce325" table:formula="of:=IF([.J25]&gt;0;&quot;*&quot;;&quot;&quot;)" office:value-type="string" office:string-value="*">
            <text:p>*</text:p>
          </table:table-cell>
          <table:table-cell table:style-name="ce893" office:value-type="float" office:value="3.84">
            <text:p>3,840</text:p>
          </table:table-cell>
          <table:table-cell table:style-name="ce325" table:formula="of:=IF([.J25]&gt;0;&quot;=&quot;;&quot;&quot;)" office:value-type="string" office:string-value="=">
            <text:p>=</text:p>
          </table:table-cell>
          <table:table-cell table:style-name="ce863" table:formula="of:=IF(AND([.H25]&lt;&gt;0;[.J25]&lt;&gt;0);ROUNDUP([.H25]*[.J25];2);&quot;&quot;)" office:value-type="float" office:value="98.62">
            <text:p>98,62 </text:p>
          </table:table-cell>
          <table:table-cell table:style-name="ce898" table:content-validation-name="val18" office:value-type="string">
            <text:p>Ja</text:p>
          </table:table-cell>
          <table:table-cell table:style-name="ce904" table:formula="of:=IF([.M25]=&quot;Ja&quot;;[.L25];IF([.M25]=&quot;&quot;;&quot;&quot;;IF(OR([.M25]=&quot;Nein&quot;;[.M25]=&quot;Nicht zu verpachten&quot;);0)))" office:value-type="float" office:value="98.62">
            <text:p>98,62 €</text:p>
          </table:table-cell>
          <table:table-cell table:style-name="ce849" table:number-columns-repeated="2"/>
          <table:table-cell table:style-name="ce325" table:number-columns-repeated="2"/>
          <table:table-cell table:style-name="ce913" table:formula="of:=IF([.N25]=0;0;[.H25])" office:value-type="float" office:value="25.68">
            <text:p>25,68 </text:p>
          </table:table-cell>
          <table:table-cell table:number-columns-repeated="1005"/>
        </table:table-row>
        <table:table-row table:style-name="ro1">
          <table:table-cell table:style-name="ce325" table:formula="of:=IF(AND([.B25]=&quot;&quot;;[.B26]=&quot;&quot;);&quot;&quot;;IF([.B25]=&quot;&quot;;[.A24]+1;IF([.B26]&gt;&quot;&quot;;[.A25]+1;&quot;&quot;)))" office:value-type="float" office:value="38">
            <text:p>38</text:p>
          </table:table-cell>
          <table:table-cell table:style-name="ce453" office:value-type="string">
            <text:p>Abstellkammer</text:p>
          </table:table-cell>
          <table:table-cell table:style-name="ce453" office:value-type="string">
            <text:p>Erdgeschoss</text:p>
          </table:table-cell>
          <table:table-cell table:style-name="ce859" office:value-type="float" office:value="1.4">
            <text:p>1,40 </text:p>
          </table:table-cell>
          <table:table-cell table:style-name="ce325" table:formula="of:=IF([.F26]&gt;0;&quot;*&quot;;&quot;&quot;)" office:value-type="string" office:string-value="*">
            <text:p>*</text:p>
          </table:table-cell>
          <table:table-cell table:style-name="ce859" office:value-type="float" office:value="0.8">
            <text:p>0,80 </text:p>
          </table:table-cell>
          <table:table-cell table:style-name="ce325" table:formula="of:=IF([.B26]&gt;&quot;&quot;;&quot;=&quot;;&quot;&quot;)" office:value-type="string" office:string-value="=">
            <text:p>=</text:p>
          </table:table-cell>
          <table:table-cell table:style-name="ce863" table:formula="of:=IF([.A26]=&quot;&quot;;&quot;&quot;;ROUNDUP([.D26]*[.F26];2))" office:value-type="float" office:value="1.12">
            <text:p>1,12 </text:p>
          </table:table-cell>
          <table:table-cell table:style-name="ce325" table:formula="of:=IF([.J26]&gt;0;&quot;*&quot;;&quot;&quot;)" office:value-type="string" office:string-value="*">
            <text:p>*</text:p>
          </table:table-cell>
          <table:table-cell table:style-name="ce893" office:value-type="float" office:value="3.84">
            <text:p>3,840</text:p>
          </table:table-cell>
          <table:table-cell table:style-name="ce325" table:formula="of:=IF([.J26]&gt;0;&quot;=&quot;;&quot;&quot;)" office:value-type="string" office:string-value="=">
            <text:p>=</text:p>
          </table:table-cell>
          <table:table-cell table:style-name="ce863" table:formula="of:=IF(AND([.H26]&lt;&gt;0;[.J26]&lt;&gt;0);ROUNDUP([.H26]*[.J26];2);&quot;&quot;)" office:value-type="float" office:value="4.31">
            <text:p>4,31 </text:p>
          </table:table-cell>
          <table:table-cell table:style-name="ce898" table:content-validation-name="val18" office:value-type="string">
            <text:p>Ja</text:p>
          </table:table-cell>
          <table:table-cell table:style-name="ce904" table:formula="of:=IF([.M26]=&quot;Ja&quot;;[.L26];IF([.M26]=&quot;&quot;;&quot;&quot;;IF(OR([.M26]=&quot;Nein&quot;;[.M26]=&quot;Nicht zu verpachten&quot;);0)))" office:value-type="float" office:value="4.31">
            <text:p>4,31 €</text:p>
          </table:table-cell>
          <table:table-cell table:style-name="ce849" table:number-columns-repeated="2"/>
          <table:table-cell table:style-name="ce325" table:number-columns-repeated="2"/>
          <table:table-cell table:style-name="ce913" table:formula="of:=IF([.N26]=0;0;[.H26])" office:value-type="float" office:value="1.12">
            <text:p>1,12 </text:p>
          </table:table-cell>
          <table:table-cell table:number-columns-repeated="1005"/>
        </table:table-row>
        <table:table-row table:style-name="ro1">
          <table:table-cell table:style-name="ce325" table:formula="of:=IF(AND([.B26]=&quot;&quot;;[.B27]=&quot;&quot;);&quot;&quot;;IF([.B26]=&quot;&quot;;[.A25]+1;IF([.B27]&gt;&quot;&quot;;[.A26]+1;&quot;&quot;)))" office:value-type="float" office:value="39">
            <text:p>39</text:p>
          </table:table-cell>
          <table:table-cell table:style-name="ce453" office:value-type="string">
            <text:p>Kellerraum</text:p>
          </table:table-cell>
          <table:table-cell table:style-name="ce453" office:value-type="string">
            <text:p>Keller</text:p>
          </table:table-cell>
          <table:table-cell table:style-name="ce859" office:value-type="float" office:value="1.8">
            <text:p>1,80 </text:p>
          </table:table-cell>
          <table:table-cell table:style-name="ce325" table:formula="of:=IF([.F27]&gt;0;&quot;*&quot;;&quot;&quot;)" office:value-type="string" office:string-value="*">
            <text:p>*</text:p>
          </table:table-cell>
          <table:table-cell table:style-name="ce859" office:value-type="float" office:value="3.9">
            <text:p>3,90 </text:p>
          </table:table-cell>
          <table:table-cell table:style-name="ce325" table:formula="of:=IF([.B27]&gt;&quot;&quot;;&quot;=&quot;;&quot;&quot;)" office:value-type="string" office:string-value="=">
            <text:p>=</text:p>
          </table:table-cell>
          <table:table-cell table:style-name="ce863" table:formula="of:=IF([.A27]=&quot;&quot;;&quot;&quot;;ROUNDUP([.D27]*[.F27];2))" office:value-type="float" office:value="7.02">
            <text:p>7,02 </text:p>
          </table:table-cell>
          <table:table-cell table:style-name="ce325" table:formula="of:=IF([.J27]&gt;0;&quot;*&quot;;&quot;&quot;)" office:value-type="string" office:string-value="*">
            <text:p>*</text:p>
          </table:table-cell>
          <table:table-cell table:style-name="ce893" office:value-type="float" office:value="3.84">
            <text:p>3,840</text:p>
          </table:table-cell>
          <table:table-cell table:style-name="ce325" table:formula="of:=IF([.J27]&gt;0;&quot;=&quot;;&quot;&quot;)" office:value-type="string" office:string-value="=">
            <text:p>=</text:p>
          </table:table-cell>
          <table:table-cell table:style-name="ce863" table:formula="of:=IF(AND([.H27]&lt;&gt;0;[.J27]&lt;&gt;0);ROUNDUP([.H27]*[.J27];2);&quot;&quot;)" office:value-type="float" office:value="26.96">
            <text:p>26,96 </text:p>
          </table:table-cell>
          <table:table-cell table:style-name="ce898" table:content-validation-name="val18" office:value-type="string">
            <text:p>Ja</text:p>
          </table:table-cell>
          <table:table-cell table:style-name="ce904" table:formula="of:=IF([.M27]=&quot;Ja&quot;;[.L27];IF([.M27]=&quot;&quot;;&quot;&quot;;IF(OR([.M27]=&quot;Nein&quot;;[.M27]=&quot;Nicht zu verpachten&quot;);0)))" office:value-type="float" office:value="26.96">
            <text:p>26,96 €</text:p>
          </table:table-cell>
          <table:table-cell table:style-name="ce849" table:number-columns-repeated="2"/>
          <table:table-cell table:style-name="ce325" table:number-columns-repeated="2"/>
          <table:table-cell table:style-name="ce913" table:formula="of:=IF([.N27]=0;0;[.H27])" office:value-type="float" office:value="7.02">
            <text:p>7,02 </text:p>
          </table:table-cell>
          <table:table-cell table:number-columns-repeated="1005"/>
        </table:table-row>
        <table:table-row table:style-name="ro1">
          <table:table-cell table:style-name="ce325" table:formula="of:=IF(AND([.B27]=&quot;&quot;;[.B28]=&quot;&quot;);&quot;&quot;;IF([.B27]=&quot;&quot;;[.A26]+1;IF([.B28]&gt;&quot;&quot;;[.A27]+1;&quot;&quot;)))" office:value-type="float" office:value="40">
            <text:p>40</text:p>
          </table:table-cell>
          <table:table-cell table:style-name="ce453" office:value-type="string">
            <text:p>Hofraum</text:p>
          </table:table-cell>
          <table:table-cell table:style-name="ce453" office:value-type="string">
            <text:p>Mitbenutzen</text:p>
          </table:table-cell>
          <table:table-cell table:style-name="ce859" office:value-type="float" office:value="5">
            <text:p>5,00 </text:p>
          </table:table-cell>
          <table:table-cell table:style-name="ce325" table:formula="of:=IF([.F28]&gt;0;&quot;*&quot;;&quot;&quot;)" office:value-type="string" office:string-value="*">
            <text:p>*</text:p>
          </table:table-cell>
          <table:table-cell table:style-name="ce859" office:value-type="float" office:value="6.3">
            <text:p>6,30 </text:p>
          </table:table-cell>
          <table:table-cell table:style-name="ce325" table:formula="of:=IF([.B28]&gt;&quot;&quot;;&quot;=&quot;;&quot;&quot;)" office:value-type="string" office:string-value="=">
            <text:p>=</text:p>
          </table:table-cell>
          <table:table-cell table:style-name="ce863" table:formula="of:=IF([.A28]=&quot;&quot;;&quot;&quot;;ROUNDUP([.D28]*[.F28];2))" office:value-type="float" office:value="31.5">
            <text:p>31,50 </text:p>
          </table:table-cell>
          <table:table-cell table:style-name="ce325" table:formula="of:=IF([.J28]&gt;0;&quot;*&quot;;&quot;&quot;)" office:value-type="string" office:string-value="*">
            <text:p>*</text:p>
          </table:table-cell>
          <table:table-cell table:style-name="ce893" office:value-type="float" office:value="3.84">
            <text:p>3,840</text:p>
          </table:table-cell>
          <table:table-cell table:style-name="ce325" table:formula="of:=IF([.J28]&gt;0;&quot;=&quot;;&quot;&quot;)" office:value-type="string" office:string-value="=">
            <text:p>=</text:p>
          </table:table-cell>
          <table:table-cell table:style-name="ce863" table:formula="of:=IF(AND([.H28]&lt;&gt;0;[.J28]&lt;&gt;0);ROUNDUP([.H28]*[.J28];2);&quot;&quot;)" office:value-type="float" office:value="120.96">
            <text:p>120,96 </text:p>
          </table:table-cell>
          <table:table-cell table:style-name="ce898" table:content-validation-name="val18" office:value-type="string">
            <text:p>Nicht zu vermieten</text:p>
          </table:table-cell>
          <table:table-cell table:style-name="ce904" table:formula="of:=IF([.M28]=&quot;Ja&quot;;[.L28];IF([.M28]=&quot;&quot;;&quot;&quot;;IF(OR([.M28]=&quot;Nein&quot;;[.M28]=&quot;Nicht zu verpachten&quot;);0)))" office:value-type="float" office:value="0">
            <text:p>0,00 €</text:p>
          </table:table-cell>
          <table:table-cell table:style-name="ce849" table:number-columns-repeated="2"/>
          <table:table-cell table:style-name="ce325" table:number-columns-repeated="2"/>
          <table:table-cell table:style-name="ce913" table:formula="of:=IF([.N28]=0;0;[.H28])" office:value-type="float" office:value="0">
            <text:p>0,00 </text:p>
          </table:table-cell>
          <table:table-cell table:number-columns-repeated="1005"/>
        </table:table-row>
        <table:table-row table:style-name="ro1">
          <table:table-cell table:style-name="ce325" table:formula="of:=IF(AND([.B28]=&quot;&quot;;[.B29]=&quot;&quot;);&quot;&quot;;IF([.B28]=&quot;&quot;;[.A27]+1;IF([.B29]&gt;&quot;&quot;;[.A28]+1;&quot;&quot;)))" office:value-type="float" office:value="41">
            <text:p>41</text:p>
          </table:table-cell>
          <table:table-cell table:style-name="ce453" office:value-type="string">
            <text:p>Trockenboden </text:p>
          </table:table-cell>
          <table:table-cell table:style-name="ce453" office:value-type="string">
            <text:p>Mitbenutzen</text:p>
          </table:table-cell>
          <table:table-cell table:style-name="ce859" office:value-type="float" office:value="12">
            <text:p>12,00 </text:p>
          </table:table-cell>
          <table:table-cell table:style-name="ce325" table:formula="of:=IF([.F29]&gt;0;&quot;*&quot;;&quot;&quot;)" office:value-type="string" office:string-value="*">
            <text:p>*</text:p>
          </table:table-cell>
          <table:table-cell table:style-name="ce859" office:value-type="float" office:value="4.25">
            <text:p>4,25 </text:p>
          </table:table-cell>
          <table:table-cell table:style-name="ce325" table:formula="of:=IF([.B29]&gt;&quot;&quot;;&quot;=&quot;;&quot;&quot;)" office:value-type="string" office:string-value="=">
            <text:p>=</text:p>
          </table:table-cell>
          <table:table-cell table:style-name="ce863" table:formula="of:=IF([.A29]=&quot;&quot;;&quot;&quot;;ROUNDUP([.D29]*[.F29];2))" office:value-type="float" office:value="51">
            <text:p>51,00 </text:p>
          </table:table-cell>
          <table:table-cell table:style-name="ce325" table:formula="of:=IF([.J29]&gt;0;&quot;*&quot;;&quot;&quot;)" office:value-type="string" office:string-value="*">
            <text:p>*</text:p>
          </table:table-cell>
          <table:table-cell table:style-name="ce893" office:value-type="float" office:value="3.84">
            <text:p>3,840</text:p>
          </table:table-cell>
          <table:table-cell table:style-name="ce325" table:formula="of:=IF([.J29]&gt;0;&quot;=&quot;;&quot;&quot;)" office:value-type="string" office:string-value="=">
            <text:p>=</text:p>
          </table:table-cell>
          <table:table-cell table:style-name="ce863" table:formula="of:=IF(AND([.H29]&lt;&gt;0;[.J29]&lt;&gt;0);ROUNDUP([.H29]*[.J29];2);&quot;&quot;)" office:value-type="float" office:value="195.84">
            <text:p>195,84 </text:p>
          </table:table-cell>
          <table:table-cell table:style-name="ce898" table:content-validation-name="val18" office:value-type="string">
            <text:p>Nicht zu vermieten</text:p>
          </table:table-cell>
          <table:table-cell table:style-name="ce904" table:formula="of:=IF([.M29]=&quot;Ja&quot;;[.L29];IF([.M29]=&quot;&quot;;&quot;&quot;;IF(OR([.M29]=&quot;Nein&quot;;[.M29]=&quot;Nicht zu verpachten&quot;);0)))" office:value-type="float" office:value="0">
            <text:p>0,00 €</text:p>
          </table:table-cell>
          <table:table-cell table:style-name="ce849" table:number-columns-repeated="2"/>
          <table:table-cell table:style-name="ce325" table:number-columns-repeated="2"/>
          <table:table-cell table:style-name="ce913" table:formula="of:=IF([.N29]=0;0;[.H29])" office:value-type="float" office:value="0">
            <text:p>0,00 </text:p>
          </table:table-cell>
          <table:table-cell table:number-columns-repeated="1005"/>
        </table:table-row>
        <table:table-row table:style-name="ro1">
          <table:table-cell table:style-name="ce325" table:formula="of:=IF(AND([.B29]=&quot;&quot;;[.B30]=&quot;&quot;);&quot;&quot;;IF([.B29]=&quot;&quot;;[.A28]+1;IF([.B30]&gt;&quot;&quot;;[.A29]+1;&quot;&quot;)))">
            <text:p/>
          </table:table-cell>
          <table:table-cell table:number-columns-repeated="2" table:style-name="ce453"/>
          <table:table-cell table:style-name="ce859"/>
          <table:table-cell table:style-name="ce325" table:formula="of:=IF([.F30]&gt;0;&quot;*&quot;;&quot;&quot;)">
            <text:p/>
          </table:table-cell>
          <table:table-cell table:style-name="ce859"/>
          <table:table-cell table:style-name="ce325" table:formula="of:=IF([.B30]&gt;&quot;&quot;;&quot;=&quot;;&quot;&quot;)">
            <text:p/>
          </table:table-cell>
          <table:table-cell table:style-name="ce863" table:formula="of:=IF([.A30]=&quot;&quot;;&quot;&quot;;ROUNDUP([.D30]*[.F30];2))">
            <text:p/>
          </table:table-cell>
          <table:table-cell table:style-name="ce325" table:formula="of:=IF([.J30]&gt;0;&quot;*&quot;;&quot;&quot;)">
            <text:p/>
          </table:table-cell>
          <table:table-cell table:style-name="ce893"/>
          <table:table-cell table:style-name="ce325" table:formula="of:=IF([.J30]&gt;0;&quot;=&quot;;&quot;&quot;)">
            <text:p/>
          </table:table-cell>
          <table:table-cell table:style-name="ce863" table:formula="of:=IF(AND([.H30]&lt;&gt;0;[.J30]&lt;&gt;0);ROUNDUP([.H30]*[.J30];2);&quot;&quot;)">
            <text:p/>
          </table:table-cell>
          <table:table-cell table:style-name="ce898" table:content-validation-name="val18"/>
          <table:table-cell table:style-name="ce904" table:formula="of:=IF([.M30]=&quot;Ja&quot;;[.L30];IF([.M30]=&quot;&quot;;&quot;&quot;;IF(OR([.M30]=&quot;Nein&quot;;[.M30]=&quot;Nicht zu verpachten&quot;);0)))">
            <text:p/>
          </table:table-cell>
          <table:table-cell table:style-name="ce849" table:number-columns-repeated="2"/>
          <table:table-cell table:style-name="ce325" table:number-columns-repeated="2"/>
          <table:table-cell table:style-name="ce913" table:formula="of:=IF([.N30]=0;0;[.H30])">
            <text:p/>
          </table:table-cell>
          <table:table-cell table:number-columns-repeated="1005"/>
        </table:table-row>
        <table:table-row table:style-name="ro1">
          <table:table-cell table:style-name="ce325" table:formula="of:=IF(AND([.B29]=&quot;&quot;;[.B31]=&quot;&quot;);&quot;&quot;;IF([.B29]=&quot;&quot;;[.A28]+1;IF([.B31]&gt;&quot;&quot;;[.A29]+1;&quot;&quot;)))">
            <text:p/>
          </table:table-cell>
          <table:table-cell table:number-columns-repeated="2" table:style-name="ce453"/>
          <table:table-cell table:style-name="ce859"/>
          <table:table-cell table:style-name="ce325" table:formula="of:=IF([.F31]&gt;0;&quot;*&quot;;&quot;&quot;)">
            <text:p/>
          </table:table-cell>
          <table:table-cell table:style-name="ce859"/>
          <table:table-cell table:style-name="ce325" table:formula="of:=IF([.B31]&gt;&quot;&quot;;&quot;=&quot;;&quot;&quot;)">
            <text:p/>
          </table:table-cell>
          <table:table-cell table:style-name="ce863" table:formula="of:=IF([.A31]=&quot;&quot;;&quot;&quot;;ROUNDUP([.D31]*[.F31];2))">
            <text:p/>
          </table:table-cell>
          <table:table-cell table:style-name="ce325" table:formula="of:=IF([.J31]&gt;0;&quot;*&quot;;&quot;&quot;)">
            <text:p/>
          </table:table-cell>
          <table:table-cell table:style-name="ce893"/>
          <table:table-cell table:style-name="ce325" table:formula="of:=IF([.J31]&gt;0;&quot;=&quot;;&quot;&quot;)">
            <text:p/>
          </table:table-cell>
          <table:table-cell table:style-name="ce863" table:formula="of:=IF(AND([.H31]&lt;&gt;0;[.J31]&lt;&gt;0);ROUNDUP([.H31]*[.J31];2);&quot;&quot;)">
            <text:p/>
          </table:table-cell>
          <table:table-cell table:style-name="ce898" table:content-validation-name="val18"/>
          <table:table-cell table:style-name="ce904" table:formula="of:=IF([.M31]=&quot;Ja&quot;;[.L31];IF([.M31]=&quot;&quot;;&quot;&quot;;IF(OR([.M31]=&quot;Nein&quot;;[.M31]=&quot;Nicht zu verpachten&quot;);0)))">
            <text:p/>
          </table:table-cell>
          <table:table-cell table:style-name="ce849" table:number-columns-repeated="2"/>
          <table:table-cell table:style-name="ce325" table:number-columns-repeated="2"/>
          <table:table-cell table:style-name="ce913" table:formula="of:=IF([.N31]=0;0;[.H31])">
            <text:p/>
          </table:table-cell>
          <table:table-cell table:number-columns-repeated="1005"/>
        </table:table-row>
        <table:table-row table:style-name="ro1">
          <table:table-cell table:style-name="ce325" table:formula="of:=IF(AND([.B31]=&quot;&quot;;[.B32]=&quot;&quot;);&quot;&quot;;IF([.B31]=&quot;&quot;;[.A29]+1;IF([.B32]&gt;&quot;&quot;;[.A31]+1;&quot;&quot;)))">
            <text:p/>
          </table:table-cell>
          <table:table-cell table:number-columns-repeated="2" table:style-name="ce453"/>
          <table:table-cell table:style-name="ce859"/>
          <table:table-cell table:style-name="ce325" table:formula="of:=IF([.F32]&gt;0;&quot;*&quot;;&quot;&quot;)">
            <text:p/>
          </table:table-cell>
          <table:table-cell table:style-name="ce859"/>
          <table:table-cell table:style-name="ce325" table:formula="of:=IF([.B32]&gt;&quot;&quot;;&quot;=&quot;;&quot;&quot;)">
            <text:p/>
          </table:table-cell>
          <table:table-cell table:style-name="ce863" table:formula="of:=IF([.A32]=&quot;&quot;;&quot;&quot;;ROUNDUP([.D32]*[.F32];2))">
            <text:p/>
          </table:table-cell>
          <table:table-cell table:style-name="ce325" table:formula="of:=IF([.J32]&gt;0;&quot;*&quot;;&quot;&quot;)">
            <text:p/>
          </table:table-cell>
          <table:table-cell table:style-name="ce893"/>
          <table:table-cell table:style-name="ce325" table:formula="of:=IF([.J32]&gt;0;&quot;=&quot;;&quot;&quot;)">
            <text:p/>
          </table:table-cell>
          <table:table-cell table:style-name="ce863" table:formula="of:=IF(AND([.H32]&lt;&gt;0;[.J32]&lt;&gt;0);ROUNDUP([.H32]*[.J32];2);&quot;&quot;)">
            <text:p/>
          </table:table-cell>
          <table:table-cell table:style-name="ce898" table:content-validation-name="val18"/>
          <table:table-cell table:style-name="ce904" table:formula="of:=IF([.M32]=&quot;Ja&quot;;[.L32];IF([.M32]=&quot;&quot;;&quot;&quot;;IF(OR([.M32]=&quot;Nein&quot;;[.M32]=&quot;Nicht zu verpachten&quot;);0)))">
            <text:p/>
          </table:table-cell>
          <table:table-cell table:style-name="ce849" table:number-columns-repeated="2"/>
          <table:table-cell table:style-name="ce325" table:number-columns-repeated="2"/>
          <table:table-cell table:style-name="ce913" table:formula="of:=IF([.N32]=0;0;[.H32])">
            <text:p/>
          </table:table-cell>
          <table:table-cell table:number-columns-repeated="1005"/>
        </table:table-row>
        <table:table-row table:style-name="ro1">
          <table:table-cell table:style-name="ce325" table:formula="of:=IF(AND([.B32]=&quot;&quot;;[.B33]=&quot;&quot;);&quot;&quot;;IF([.B32]=&quot;&quot;;[.A31]+1;IF([.B33]&gt;&quot;&quot;;[.A32]+1;&quot;&quot;)))">
            <text:p/>
          </table:table-cell>
          <table:table-cell table:number-columns-repeated="2" table:style-name="ce453"/>
          <table:table-cell table:style-name="ce859"/>
          <table:table-cell table:style-name="ce325" table:formula="of:=IF([.F33]&gt;0;&quot;*&quot;;&quot;&quot;)">
            <text:p/>
          </table:table-cell>
          <table:table-cell table:style-name="ce859"/>
          <table:table-cell table:style-name="ce325" table:formula="of:=IF([.B33]&gt;&quot;&quot;;&quot;=&quot;;&quot;&quot;)">
            <text:p/>
          </table:table-cell>
          <table:table-cell table:style-name="ce863" table:formula="of:=IF([.A33]=&quot;&quot;;&quot;&quot;;ROUNDUP([.D33]*[.F33];2))">
            <text:p/>
          </table:table-cell>
          <table:table-cell table:style-name="ce325" table:formula="of:=IF([.J33]&gt;0;&quot;*&quot;;&quot;&quot;)">
            <text:p/>
          </table:table-cell>
          <table:table-cell table:style-name="ce893"/>
          <table:table-cell table:style-name="ce325" table:formula="of:=IF([.J33]&gt;0;&quot;=&quot;;&quot;&quot;)">
            <text:p/>
          </table:table-cell>
          <table:table-cell table:style-name="ce863" table:formula="of:=IF(AND([.H33]&lt;&gt;0;[.J33]&lt;&gt;0);ROUNDUP([.H33]*[.J33];2);&quot;&quot;)">
            <text:p/>
          </table:table-cell>
          <table:table-cell table:style-name="ce898" table:content-validation-name="val18"/>
          <table:table-cell table:style-name="ce904" table:formula="of:=IF([.M33]=&quot;Ja&quot;;[.L33];IF([.M33]=&quot;&quot;;&quot;&quot;;IF(OR([.M33]=&quot;Nein&quot;;[.M33]=&quot;Nicht zu verpachten&quot;);0)))">
            <text:p/>
          </table:table-cell>
          <table:table-cell table:style-name="ce849" table:number-columns-repeated="2"/>
          <table:table-cell table:style-name="ce325" table:number-columns-repeated="2"/>
          <table:table-cell table:style-name="ce913" table:formula="of:=IF([.N33]=0;0;[.H33])">
            <text:p/>
          </table:table-cell>
          <table:table-cell table:number-columns-repeated="1005"/>
        </table:table-row>
        <table:table-row table:style-name="ro1">
          <table:table-cell table:style-name="ce325" table:formula="of:=IF(AND([.B33]=&quot;&quot;;[.B34]=&quot;&quot;);&quot;&quot;;IF([.B33]=&quot;&quot;;[.A32]+1;IF([.B34]&gt;&quot;&quot;;[.A33]+1;&quot;&quot;)))">
            <text:p/>
          </table:table-cell>
          <table:table-cell table:number-columns-repeated="2" table:style-name="ce453"/>
          <table:table-cell table:style-name="ce859"/>
          <table:table-cell table:style-name="ce325" table:formula="of:=IF([.F34]&gt;0;&quot;*&quot;;&quot;&quot;)">
            <text:p/>
          </table:table-cell>
          <table:table-cell table:style-name="ce859"/>
          <table:table-cell table:style-name="ce325" table:formula="of:=IF([.B34]&gt;&quot;&quot;;&quot;=&quot;;&quot;&quot;)">
            <text:p/>
          </table:table-cell>
          <table:table-cell table:style-name="ce863" table:formula="of:=IF([.A34]=&quot;&quot;;&quot;&quot;;ROUNDUP([.D34]*[.F34];2))">
            <text:p/>
          </table:table-cell>
          <table:table-cell table:style-name="ce325" table:formula="of:=IF([.J34]&gt;0;&quot;*&quot;;&quot;&quot;)">
            <text:p/>
          </table:table-cell>
          <table:table-cell table:style-name="ce893"/>
          <table:table-cell table:style-name="ce325" table:formula="of:=IF([.J34]&gt;0;&quot;=&quot;;&quot;&quot;)">
            <text:p/>
          </table:table-cell>
          <table:table-cell table:style-name="ce863" table:formula="of:=IF(AND([.H34]&lt;&gt;0;[.J34]&lt;&gt;0);ROUNDUP([.H34]*[.J34];2);&quot;&quot;)">
            <text:p/>
          </table:table-cell>
          <table:table-cell table:style-name="ce898" table:content-validation-name="val18"/>
          <table:table-cell table:style-name="ce904" table:formula="of:=IF([.M34]=&quot;Ja&quot;;[.L34];IF([.M34]=&quot;&quot;;&quot;&quot;;IF(OR([.M34]=&quot;Nein&quot;;[.M34]=&quot;Nicht zu verpachten&quot;);0)))">
            <text:p/>
          </table:table-cell>
          <table:table-cell table:style-name="ce849" table:number-columns-repeated="2"/>
          <table:table-cell table:style-name="ce325" table:number-columns-repeated="2"/>
          <table:table-cell table:style-name="ce913" table:formula="of:=IF([.N34]=0;0;[.H34])">
            <text:p/>
          </table:table-cell>
          <table:table-cell table:number-columns-repeated="1005"/>
        </table:table-row>
        <table:table-row table:style-name="ro1">
          <table:table-cell table:number-columns-repeated="3" table:style-name="ce325"/>
          <table:table-cell table:style-name="ce854"/>
          <table:table-cell table:style-name="ce325"/>
          <table:table-cell table:style-name="ce854"/>
          <table:table-cell table:style-name="ce325"/>
          <table:table-cell table:style-name="ce863"/>
          <table:table-cell table:style-name="ce325"/>
          <table:table-cell table:style-name="ce865"/>
          <table:table-cell table:style-name="ce325" table:number-columns-repeated="2"/>
          <table:table-cell table:style-name="ce606"/>
          <table:table-cell table:style-name="ce908"/>
          <table:table-cell table:style-name="ce325" table:number-columns-repeated="4"/>
          <table:table-cell table:style-name="ce914" table:formula="of:=SUM([.S19:.S29])" office:value-type="float" office:value="104.25">
            <text:p>104,25 </text:p>
          </table:table-cell>
          <table:table-cell table:number-columns-repeated="1005"/>
        </table:table-row>
        <table:table-row table:style-name="ro1">
          <table:table-cell table:style-name="ce325" table:number-columns-repeated="2"/>
          <table:table-cell table:style-name="ce854" office:value-type="string">
            <text:p>Fläche</text:p>
          </table:table-cell>
          <table:table-cell table:style-name="ce325"/>
          <table:table-cell table:style-name="ce854"/>
          <table:table-cell table:style-name="ce325"/>
          <table:table-cell table:style-name="ce854"/>
          <table:table-cell table:style-name="ce863" table:formula="of:=SUM([.H19:.H29])" office:value-type="float" office:value="186.75">
            <text:p>186,75 </text:p>
          </table:table-cell>
          <table:table-cell table:style-name="ce865" table:number-columns-repeated="2"/>
          <table:table-cell table:style-name="ce325" table:number-columns-repeated="2"/>
          <table:table-cell table:style-name="ce606"/>
          <table:table-cell table:style-name="ce905"/>
          <table:table-cell table:style-name="ce325" table:number-columns-repeated="4"/>
          <table:table-cell table:number-columns-repeated="1006"/>
        </table:table-row>
        <table:table-row table:style-name="ro1">
          <table:table-cell table:style-name="ce325" table:number-columns-repeated="2"/>
          <table:table-cell table:style-name="ce325" office:value-type="string">
            <text:p>Nicht zu vermietende Fläche</text:p>
          </table:table-cell>
          <table:table-cell table:style-name="ce854"/>
          <table:table-cell table:style-name="ce325"/>
          <table:table-cell table:style-name="ce854"/>
          <table:table-cell table:style-name="ce325"/>
          <table:table-cell table:style-name="ce863" table:formula="of:=([.H36]-[.S35])*-1" office:value-type="float" office:value="-82.5">
            <text:p>-82,50 </text:p>
          </table:table-cell>
          <table:table-cell table:style-name="ce325"/>
          <table:table-cell table:style-name="ce865"/>
          <table:table-cell table:style-name="ce325" table:number-columns-repeated="2"/>
          <table:table-cell table:style-name="ce606"/>
          <table:table-cell table:style-name="ce903"/>
          <table:table-cell table:style-name="ce325" table:number-columns-repeated="4"/>
          <table:table-cell table:number-columns-repeated="1006"/>
        </table:table-row>
        <table:table-row table:style-name="ro1">
          <table:table-cell table:style-name="ce325" table:number-columns-repeated="2"/>
          <table:table-cell table:style-name="ce448" office:value-type="string">
            <text:p>Summe zu vermietende Fläche</text:p>
          </table:table-cell>
          <table:table-cell table:style-name="ce854"/>
          <table:table-cell table:style-name="ce325"/>
          <table:table-cell table:style-name="ce854"/>
          <table:table-cell table:style-name="ce325"/>
          <table:table-cell table:style-name="ce459" table:formula="of:=SUM([.H36:.H37])" office:value-type="float" office:value="104.25">
            <text:p>104,25 </text:p>
          </table:table-cell>
          <table:table-cell table:style-name="ce866"/>
          <table:table-cell table:style-name="ce894"/>
          <table:table-cell table:style-name="ce325" table:number-columns-repeated="2"/>
          <table:table-cell table:style-name="ce899" office:value-type="string">
            <text:p>Miet-/Pachtsumme</text:p>
          </table:table-cell>
          <table:table-cell table:style-name="ce906" table:formula="of:=ROUNDDOWN(SUM([.N19:.N37]);0)" office:value-type="float" office:value="400">
            <text:p>400,00 €</text:p>
          </table:table-cell>
          <table:table-cell table:style-name="ce325" office:value-type="string">
            <text:p>~</text:p>
          </table:table-cell>
          <table:table-cell table:style-name="ce325" table:number-columns-repeated="3"/>
          <table:table-cell table:number-columns-repeated="1006"/>
        </table:table-row>
        <table:table-row table:style-name="ro1">
          <table:table-cell table:style-name="ce325" table:number-columns-repeated="2"/>
          <table:table-cell table:style-name="ce448"/>
          <table:table-cell table:style-name="ce854"/>
          <table:table-cell table:style-name="ce325"/>
          <table:table-cell table:style-name="ce854"/>
          <table:table-cell table:style-name="ce325"/>
          <table:table-cell table:style-name="ce864"/>
          <table:table-cell table:style-name="ce866"/>
          <table:table-cell table:style-name="ce894"/>
          <table:table-cell table:style-name="ce325" table:number-columns-repeated="2"/>
          <table:table-cell table:style-name="ce899"/>
          <table:table-cell table:style-name="ce907"/>
          <table:table-cell table:style-name="ce325" table:number-columns-repeated="4"/>
          <table:table-cell table:number-columns-repeated="1006"/>
        </table:table-row>
        <table:table-row table:style-name="ro1">
          <table:table-cell table:style-name="ce325"/>
          <table:table-cell table:style-name="ce388" office:value-type="string">
            <text:p>KAUTION</text:p>
          </table:table-cell>
          <table:table-cell table:style-name="ce855" office:value-type="float" office:value="1">
            <text:p>1,00 </text:p>
          </table:table-cell>
          <table:table-cell table:style-name="ce448" office:value-type="string">
            <text:p>Monatsmiete/n</text:p>
          </table:table-cell>
          <table:table-cell table:style-name="ce325"/>
          <table:table-cell table:style-name="ce854"/>
          <table:table-cell table:style-name="ce325"/>
          <table:table-cell table:style-name="ce864" table:formula="of:=[.H38]" office:value-type="float" office:value="104.25">
            <text:p>104,25 </text:p>
          </table:table-cell>
          <table:table-cell table:style-name="ce257" table:formula="of:=IF([.J40]&gt;0;&quot;=&quot;;&quot;&quot;)" office:value-type="string" office:string-value="=">
            <text:p>=</text:p>
          </table:table-cell>
          <table:table-cell table:style-name="ce585" table:formula="of:=[.N38]" office:value-type="float" office:value="400">
            <text:p>400,00 €</text:p>
          </table:table-cell>
          <table:table-cell table:style-name="ce895"/>
          <table:table-cell table:style-name="ce896" office:value-type="string">
            <text:p>------------------&gt;</text:p>
          </table:table-cell>
          <table:table-cell table:style-name="ce901" table:formula="of:=ROUNDDOWN([.J40]*[.C40];0)" office:value-type="float" office:value="400">
            <text:p>400,00 €</text:p>
          </table:table-cell>
          <table:table-cell table:style-name="ce907"/>
          <table:table-cell table:style-name="ce325" table:number-columns-repeated="4"/>
          <table:table-cell table:number-columns-repeated="1006"/>
        </table:table-row>
        <table:table-row table:style-name="ro1">
          <table:table-cell table:style-name="ce325" table:number-columns-repeated="3"/>
          <table:table-cell table:style-name="ce854"/>
          <table:table-cell table:style-name="ce325"/>
          <table:table-cell table:style-name="ce854"/>
          <table:table-cell table:style-name="ce325"/>
          <table:table-cell table:style-name="ce863"/>
          <table:table-cell table:style-name="ce325"/>
          <table:table-cell table:style-name="ce865"/>
          <table:table-cell table:style-name="ce325" table:number-columns-repeated="2"/>
          <table:table-cell table:style-name="ce902"/>
          <table:table-cell table:style-name="ce903"/>
          <table:table-cell table:style-name="ce325" table:number-columns-repeated="4"/>
          <table:table-cell table:number-columns-repeated="1006"/>
        </table:table-row>
        <table:table-row table:style-name="ro31">
          <table:table-cell table:style-name="ce325" office:value-type="float" office:value="50">
            <text:p>50</text:p>
          </table:table-cell>
          <table:table-cell table:style-name="ce850" office:value-type="string">
            <text:p>1. Etage</text:p>
          </table:table-cell>
          <table:table-cell table:style-name="ce325"/>
          <table:table-cell table:style-name="ce854"/>
          <table:table-cell table:style-name="ce325"/>
          <table:table-cell table:style-name="ce854"/>
          <table:table-cell table:style-name="ce325"/>
          <table:table-cell table:style-name="ce863"/>
          <table:table-cell table:style-name="ce325"/>
          <table:table-cell table:style-name="ce865"/>
          <table:table-cell table:style-name="ce325" table:number-columns-repeated="2"/>
          <table:table-cell table:style-name="ce606"/>
          <table:table-cell table:style-name="ce903"/>
          <table:table-cell table:style-name="ce325" table:number-columns-repeated="4"/>
          <table:table-cell table:number-columns-repeated="1006"/>
        </table:table-row>
        <table:table-row table:style-name="ro1">
          <table:table-cell table:style-name="ce848" office:value-type="float" office:value="30">
            <text:p>30</text:p>
          </table:table-cell>
          <table:table-cell table:style-name="ce388" office:value-type="string">
            <text:p>WOHNUNG</text:p>
          </table:table-cell>
          <table:table-cell table:style-name="ce325"/>
          <table:table-cell table:style-name="ce854"/>
          <table:table-cell table:style-name="ce325"/>
          <table:table-cell table:style-name="ce854"/>
          <table:table-cell table:style-name="ce325"/>
          <table:table-cell table:style-name="ce860"/>
          <table:table-cell table:style-name="ce325"/>
          <table:table-cell table:style-name="ce865"/>
          <table:table-cell table:style-name="ce325" table:number-columns-repeated="2"/>
          <table:table-cell table:style-name="ce900"/>
          <table:table-cell table:style-name="ce903"/>
          <table:table-cell table:style-name="ce325" table:number-columns-repeated="4"/>
          <table:table-cell table:style-name="ce912" office:value-type="string">
            <text:p>Hilfsspalte</text:p>
          </table:table-cell>
          <table:table-cell table:number-columns-repeated="1005"/>
        </table:table-row>
        <table:table-row table:style-name="ro1">
          <table:table-cell table:style-name="ce325" table:formula="of:=IF([.B44]=&quot;&quot;;&quot;&quot;;IF([.B44]&lt;&gt;&quot;&quot;;[.A42]+1;&quot;&quot;))" office:value-type="float" office:value="51">
            <text:p>51</text:p>
          </table:table-cell>
          <table:table-cell table:style-name="ce453" office:value-type="string">
            <text:p>Flur</text:p>
          </table:table-cell>
          <table:table-cell table:style-name="ce453" office:value-type="string">
            <text:p>1. Etage</text:p>
          </table:table-cell>
          <table:table-cell table:style-name="ce859" office:value-type="float" office:value="5.1">
            <text:p>5,10 </text:p>
          </table:table-cell>
          <table:table-cell table:style-name="ce325" table:formula="of:=IF([.F44]&lt;&gt;&quot;&quot;;&quot;*&quot;;&quot;&quot;)" office:value-type="string" office:string-value="*">
            <text:p>*</text:p>
          </table:table-cell>
          <table:table-cell table:style-name="ce859" office:value-type="float" office:value="1.1">
            <text:p>1,10 </text:p>
          </table:table-cell>
          <table:table-cell table:style-name="ce325" table:formula="of:=IF([.F44]&lt;&gt;&quot;&quot;;&quot;=&quot;;&quot;&quot;)" office:value-type="string" office:string-value="=">
            <text:p>=</text:p>
          </table:table-cell>
          <table:table-cell table:style-name="ce863" table:formula="of:=IF([.C44]=0;&quot;&quot;;ROUNDUP([.D44]*[.F44];2))" office:value-type="float" office:value="5.61">
            <text:p>5,61 </text:p>
          </table:table-cell>
          <table:table-cell table:style-name="ce325" table:formula="of:=IF([.H44]&lt;&gt;&quot;&quot;;&quot;*&quot;;&quot;&quot;)" office:value-type="string" office:string-value="*">
            <text:p>*</text:p>
          </table:table-cell>
          <table:table-cell table:style-name="ce893" office:value-type="float" office:value="3.84">
            <text:p>3,840</text:p>
          </table:table-cell>
          <table:table-cell table:style-name="ce325" table:formula="of:=IF([.J44]&lt;&gt;0;&quot;=&quot;;&quot;&quot;)" office:value-type="string" office:string-value="=">
            <text:p>=</text:p>
          </table:table-cell>
          <table:table-cell table:style-name="ce863" table:formula="of:=IF(AND([.H44]&lt;&gt;0;[.J44]&lt;&gt;0);ROUNDUP([.H44]*[.J44];2);&quot;&quot;)" office:value-type="float" office:value="21.55">
            <text:p>21,55 </text:p>
          </table:table-cell>
          <table:table-cell table:style-name="ce898" table:content-validation-name="val18" office:value-type="string">
            <text:p>Ja</text:p>
          </table:table-cell>
          <table:table-cell table:style-name="ce904" table:formula="of:=IF([.M44]=&quot;Ja&quot;;[.L44];IF([.M44]=&quot;&quot;;&quot;&quot;;IF(OR([.M44]=&quot;Nein&quot;;[.M44]=&quot;Nicht zu verpachten&quot;);0)))" office:value-type="float" office:value="21.55">
            <text:p>21,55 €</text:p>
          </table:table-cell>
          <table:table-cell table:style-name="ce851" table:number-columns-repeated="2"/>
          <table:table-cell table:style-name="ce325" table:number-columns-repeated="2"/>
          <table:table-cell table:style-name="ce913" table:formula="of:=IF([.N44]=0;0;[.H44])" office:value-type="float" office:value="5.61">
            <text:p>5,61 </text:p>
          </table:table-cell>
          <table:table-cell table:number-columns-repeated="1005"/>
        </table:table-row>
        <table:table-row table:style-name="ro1">
          <table:table-cell table:style-name="ce325" table:formula="of:=IF(AND([.B44]=&quot;&quot;;[.B45]=&quot;&quot;);&quot;&quot;;IF([.B44]=&quot;&quot;;[.A43]+1;IF([.B45]&gt;&quot;&quot;;[.A44]+1;&quot;&quot;)))" office:value-type="float" office:value="52">
            <text:p>52</text:p>
          </table:table-cell>
          <table:table-cell table:style-name="ce453" office:value-type="string">
            <text:p>Bad mit WC</text:p>
          </table:table-cell>
          <table:table-cell table:style-name="ce453" office:value-type="string">
            <text:p>1. Etage</text:p>
          </table:table-cell>
          <table:table-cell table:style-name="ce859" office:value-type="float" office:value="2">
            <text:p>2,00 </text:p>
          </table:table-cell>
          <table:table-cell table:style-name="ce325" table:formula="of:=IF([.F45]&lt;&gt;&quot;&quot;;&quot;*&quot;;&quot;&quot;)" office:value-type="string" office:string-value="*">
            <text:p>*</text:p>
          </table:table-cell>
          <table:table-cell table:style-name="ce859" office:value-type="float" office:value="1.5">
            <text:p>1,50 </text:p>
          </table:table-cell>
          <table:table-cell table:style-name="ce325" table:formula="of:=IF([.F45]&lt;&gt;&quot;&quot;;&quot;=&quot;;&quot;&quot;)" office:value-type="string" office:string-value="=">
            <text:p>=</text:p>
          </table:table-cell>
          <table:table-cell table:style-name="ce863" table:formula="of:=IF([.C45]=0;&quot;&quot;;ROUNDUP([.D45]*[.F45];2))" office:value-type="float" office:value="3">
            <text:p>3,00 </text:p>
          </table:table-cell>
          <table:table-cell table:style-name="ce325" table:formula="of:=IF([.H45]&lt;&gt;&quot;&quot;;&quot;*&quot;;&quot;&quot;)" office:value-type="string" office:string-value="*">
            <text:p>*</text:p>
          </table:table-cell>
          <table:table-cell table:style-name="ce893" office:value-type="float" office:value="3.84">
            <text:p>3,840</text:p>
          </table:table-cell>
          <table:table-cell table:style-name="ce325" table:formula="of:=IF([.J45]&lt;&gt;0;&quot;=&quot;;&quot;&quot;)" office:value-type="string" office:string-value="=">
            <text:p>=</text:p>
          </table:table-cell>
          <table:table-cell table:style-name="ce863" table:formula="of:=IF(AND([.H45]&lt;&gt;0;[.J45]&lt;&gt;0);ROUNDUP([.H45]*[.J45];2);&quot;&quot;)" office:value-type="float" office:value="11.52">
            <text:p>11,52 </text:p>
          </table:table-cell>
          <table:table-cell table:style-name="ce898" table:content-validation-name="val18" office:value-type="string">
            <text:p>Ja</text:p>
          </table:table-cell>
          <table:table-cell table:style-name="ce904" table:formula="of:=IF([.M45]=&quot;Ja&quot;;[.L45];IF([.M45]=&quot;&quot;;&quot;&quot;;IF(OR([.M45]=&quot;Nein&quot;;[.M45]=&quot;Nicht zu verpachten&quot;);0)))" office:value-type="float" office:value="11.52">
            <text:p>11,52 €</text:p>
          </table:table-cell>
          <table:table-cell table:style-name="ce851" table:number-columns-repeated="2"/>
          <table:table-cell table:style-name="ce325" table:number-columns-repeated="2"/>
          <table:table-cell table:style-name="ce913" table:formula="of:=IF([.N45]=0;0;[.H45])" office:value-type="float" office:value="3">
            <text:p>3,00 </text:p>
          </table:table-cell>
          <table:table-cell table:number-columns-repeated="1005"/>
        </table:table-row>
        <table:table-row table:style-name="ro1">
          <table:table-cell table:style-name="ce325" table:formula="of:=IF(AND([.B45]=&quot;&quot;;[.B46]=&quot;&quot;);&quot;&quot;;IF([.B45]=&quot;&quot;;[.A44]+1;IF([.B46]&gt;&quot;&quot;;[.A45]+1;&quot;&quot;)))" office:value-type="float" office:value="53">
            <text:p>53</text:p>
          </table:table-cell>
          <table:table-cell table:style-name="ce453" office:value-type="string">
            <text:p>Esszimmer</text:p>
          </table:table-cell>
          <table:table-cell table:style-name="ce453" office:value-type="string">
            <text:p>1. Etage</text:p>
          </table:table-cell>
          <table:table-cell table:style-name="ce859" office:value-type="float" office:value="5.25">
            <text:p>5,25 </text:p>
          </table:table-cell>
          <table:table-cell table:style-name="ce325" table:formula="of:=IF([.F46]&lt;&gt;&quot;&quot;;&quot;*&quot;;&quot;&quot;)" office:value-type="string" office:string-value="*">
            <text:p>*</text:p>
          </table:table-cell>
          <table:table-cell table:style-name="ce859" office:value-type="float" office:value="3">
            <text:p>3,00 </text:p>
          </table:table-cell>
          <table:table-cell table:style-name="ce325" table:formula="of:=IF([.F46]&lt;&gt;&quot;&quot;;&quot;=&quot;;&quot;&quot;)" office:value-type="string" office:string-value="=">
            <text:p>=</text:p>
          </table:table-cell>
          <table:table-cell table:style-name="ce863" table:formula="of:=IF([.C46]=0;&quot;&quot;;ROUNDUP([.D46]*[.F46];2))" office:value-type="float" office:value="15.75">
            <text:p>15,75 </text:p>
          </table:table-cell>
          <table:table-cell table:style-name="ce325" table:formula="of:=IF([.H46]&lt;&gt;&quot;&quot;;&quot;*&quot;;&quot;&quot;)" office:value-type="string" office:string-value="*">
            <text:p>*</text:p>
          </table:table-cell>
          <table:table-cell table:style-name="ce893" office:value-type="float" office:value="3.84">
            <text:p>3,840</text:p>
          </table:table-cell>
          <table:table-cell table:style-name="ce325" table:formula="of:=IF([.J46]&lt;&gt;0;&quot;=&quot;;&quot;&quot;)" office:value-type="string" office:string-value="=">
            <text:p>=</text:p>
          </table:table-cell>
          <table:table-cell table:style-name="ce863" table:formula="of:=IF(AND([.H46]&lt;&gt;0;[.J46]&lt;&gt;0);ROUNDUP([.H46]*[.J46];2);&quot;&quot;)" office:value-type="float" office:value="60.48">
            <text:p>60,48 </text:p>
          </table:table-cell>
          <table:table-cell table:style-name="ce898" table:content-validation-name="val18" office:value-type="string">
            <text:p>Ja</text:p>
          </table:table-cell>
          <table:table-cell table:style-name="ce904" table:formula="of:=IF([.M46]=&quot;Ja&quot;;[.L46];IF([.M46]=&quot;&quot;;&quot;&quot;;IF(OR([.M46]=&quot;Nein&quot;;[.M46]=&quot;Nicht zu verpachten&quot;);0)))" office:value-type="float" office:value="60.48">
            <text:p>60,48 €</text:p>
          </table:table-cell>
          <table:table-cell table:style-name="ce851" table:number-columns-repeated="2"/>
          <table:table-cell table:style-name="ce325" table:number-columns-repeated="2"/>
          <table:table-cell table:style-name="ce913" table:formula="of:=IF([.N46]=0;0;[.H46])" office:value-type="float" office:value="15.75">
            <text:p>15,75 </text:p>
          </table:table-cell>
          <table:table-cell table:number-columns-repeated="1005"/>
        </table:table-row>
        <table:table-row table:style-name="ro1">
          <table:table-cell table:style-name="ce325"/>
          <table:table-cell table:style-name="ce453"/>
          <table:table-cell table:style-name="ce453" office:value-type="string">
            <text:p>1. Etage</text:p>
          </table:table-cell>
          <table:table-cell table:style-name="ce859" office:value-type="float" office:value="1.11">
            <text:p>1,11 </text:p>
          </table:table-cell>
          <table:table-cell table:style-name="ce325" table:formula="of:=IF([.F47]&lt;&gt;&quot;&quot;;&quot;*&quot;;&quot;&quot;)" office:value-type="string" office:string-value="*">
            <text:p>*</text:p>
          </table:table-cell>
          <table:table-cell table:style-name="ce859" office:value-type="float" office:value="1">
            <text:p>1,00 </text:p>
          </table:table-cell>
          <table:table-cell table:style-name="ce325" table:formula="of:=IF([.F47]&lt;&gt;&quot;&quot;;&quot;=&quot;;&quot;&quot;)" office:value-type="string" office:string-value="=">
            <text:p>=</text:p>
          </table:table-cell>
          <table:table-cell table:style-name="ce863" table:formula="of:=IF([.C47]=0;&quot;&quot;;ROUNDUP([.D47]*[.F47];2))" office:value-type="float" office:value="1.11">
            <text:p>1,11 </text:p>
          </table:table-cell>
          <table:table-cell table:style-name="ce325" table:formula="of:=IF([.H47]&lt;&gt;&quot;&quot;;&quot;*&quot;;&quot;&quot;)" office:value-type="string" office:string-value="*">
            <text:p>*</text:p>
          </table:table-cell>
          <table:table-cell table:style-name="ce893" office:value-type="float" office:value="3.84">
            <text:p>3,840</text:p>
          </table:table-cell>
          <table:table-cell table:style-name="ce325" table:formula="of:=IF([.J47]&lt;&gt;0;&quot;=&quot;;&quot;&quot;)" office:value-type="string" office:string-value="=">
            <text:p>=</text:p>
          </table:table-cell>
          <table:table-cell table:style-name="ce863" table:formula="of:=IF(AND([.H47]&lt;&gt;0;[.J47]&lt;&gt;0);ROUNDUP([.H47]*[.J47];2);&quot;&quot;)" office:value-type="float" office:value="4.27">
            <text:p>4,27 </text:p>
          </table:table-cell>
          <table:table-cell table:style-name="ce898" table:content-validation-name="val18" office:value-type="string">
            <text:p>Ja</text:p>
          </table:table-cell>
          <table:table-cell table:style-name="ce904" table:formula="of:=IF([.M47]=&quot;Ja&quot;;[.L47];IF([.M47]=&quot;&quot;;&quot;&quot;;IF(OR([.M47]=&quot;Nein&quot;;[.M47]=&quot;Nicht zu verpachten&quot;);0)))" office:value-type="float" office:value="4.27">
            <text:p>4,27 €</text:p>
          </table:table-cell>
          <table:table-cell table:style-name="ce851" table:number-columns-repeated="2"/>
          <table:table-cell table:style-name="ce325" table:number-columns-repeated="2"/>
          <table:table-cell table:style-name="ce913" table:formula="of:=IF([.N47]=0;0;[.H47])" office:value-type="float" office:value="1.11">
            <text:p>1,11 </text:p>
          </table:table-cell>
          <table:table-cell table:number-columns-repeated="1005"/>
        </table:table-row>
        <table:table-row table:style-name="ro1">
          <table:table-cell table:style-name="ce325" table:formula="of:=IF(AND([.B46]=&quot;&quot;;[.B48]=&quot;&quot;);&quot;&quot;;IF([.B46]=&quot;&quot;;[.A45]+1;IF([.B48]&gt;&quot;&quot;;[.A46]+1;&quot;&quot;)))" office:value-type="float" office:value="54">
            <text:p>54</text:p>
          </table:table-cell>
          <table:table-cell table:style-name="ce453" office:value-type="string">
            <text:p>Küche</text:p>
          </table:table-cell>
          <table:table-cell table:style-name="ce453" office:value-type="string">
            <text:p>1. Etage</text:p>
          </table:table-cell>
          <table:table-cell table:style-name="ce859" office:value-type="float" office:value="3.9">
            <text:p>3,90 </text:p>
          </table:table-cell>
          <table:table-cell table:style-name="ce325" table:formula="of:=IF([.F48]&lt;&gt;&quot;&quot;;&quot;*&quot;;&quot;&quot;)" office:value-type="string" office:string-value="*">
            <text:p>*</text:p>
          </table:table-cell>
          <table:table-cell table:style-name="ce859" office:value-type="float" office:value="1.7">
            <text:p>1,70 </text:p>
          </table:table-cell>
          <table:table-cell table:style-name="ce325" table:formula="of:=IF([.F48]&lt;&gt;&quot;&quot;;&quot;=&quot;;&quot;&quot;)" office:value-type="string" office:string-value="=">
            <text:p>=</text:p>
          </table:table-cell>
          <table:table-cell table:style-name="ce863" table:formula="of:=IF([.C48]=0;&quot;&quot;;ROUNDUP([.D48]*[.F48];2))" office:value-type="float" office:value="6.63">
            <text:p>6,63 </text:p>
          </table:table-cell>
          <table:table-cell table:style-name="ce325" table:formula="of:=IF([.H48]&lt;&gt;&quot;&quot;;&quot;*&quot;;&quot;&quot;)" office:value-type="string" office:string-value="*">
            <text:p>*</text:p>
          </table:table-cell>
          <table:table-cell table:style-name="ce893" office:value-type="float" office:value="3.84">
            <text:p>3,840</text:p>
          </table:table-cell>
          <table:table-cell table:style-name="ce325" table:formula="of:=IF([.J48]&lt;&gt;0;&quot;=&quot;;&quot;&quot;)" office:value-type="string" office:string-value="=">
            <text:p>=</text:p>
          </table:table-cell>
          <table:table-cell table:style-name="ce863" table:formula="of:=IF(AND([.H48]&lt;&gt;0;[.J48]&lt;&gt;0);ROUNDUP([.H48]*[.J48];2);&quot;&quot;)" office:value-type="float" office:value="25.46">
            <text:p>25,46 </text:p>
          </table:table-cell>
          <table:table-cell table:style-name="ce898" table:content-validation-name="val18" office:value-type="string">
            <text:p>Ja</text:p>
          </table:table-cell>
          <table:table-cell table:style-name="ce904" table:formula="of:=IF([.M48]=&quot;Ja&quot;;[.L48];IF([.M48]=&quot;&quot;;&quot;&quot;;IF(OR([.M48]=&quot;Nein&quot;;[.M48]=&quot;Nicht zu verpachten&quot;);0)))" office:value-type="float" office:value="25.46">
            <text:p>25,46 €</text:p>
          </table:table-cell>
          <table:table-cell table:style-name="ce851" table:number-columns-repeated="2"/>
          <table:table-cell table:style-name="ce325" table:number-columns-repeated="2"/>
          <table:table-cell table:style-name="ce913" table:formula="of:=IF([.N48]=0;0;[.H48])" office:value-type="float" office:value="6.63">
            <text:p>6,63 </text:p>
          </table:table-cell>
          <table:table-cell table:number-columns-repeated="1005"/>
        </table:table-row>
        <table:table-row table:style-name="ro1">
          <table:table-cell table:style-name="ce325"/>
          <table:table-cell table:style-name="ce453"/>
          <table:table-cell table:style-name="ce453" office:value-type="string">
            <text:p>1. Etage</text:p>
          </table:table-cell>
          <table:table-cell table:style-name="ce859" office:value-type="float" office:value="2.2">
            <text:p>2,20 </text:p>
          </table:table-cell>
          <table:table-cell table:style-name="ce325" table:formula="of:=IF([.F49]&lt;&gt;&quot;&quot;;&quot;*&quot;;&quot;&quot;)" office:value-type="string" office:string-value="*">
            <text:p>*</text:p>
          </table:table-cell>
          <table:table-cell table:style-name="ce859" office:value-type="float" office:value="0.9">
            <text:p>0,90 </text:p>
          </table:table-cell>
          <table:table-cell table:style-name="ce325" table:formula="of:=IF([.F49]&lt;&gt;&quot;&quot;;&quot;=&quot;;&quot;&quot;)" office:value-type="string" office:string-value="=">
            <text:p>=</text:p>
          </table:table-cell>
          <table:table-cell table:style-name="ce863" table:formula="of:=IF([.C49]=0;&quot;&quot;;ROUNDUP([.D49]*[.F49];2))" office:value-type="float" office:value="1.98">
            <text:p>1,98 </text:p>
          </table:table-cell>
          <table:table-cell table:style-name="ce325" table:formula="of:=IF([.H49]&lt;&gt;&quot;&quot;;&quot;*&quot;;&quot;&quot;)" office:value-type="string" office:string-value="*">
            <text:p>*</text:p>
          </table:table-cell>
          <table:table-cell table:style-name="ce893" office:value-type="float" office:value="3.84">
            <text:p>3,840</text:p>
          </table:table-cell>
          <table:table-cell table:style-name="ce325" table:formula="of:=IF([.J49]&lt;&gt;0;&quot;=&quot;;&quot;&quot;)" office:value-type="string" office:string-value="=">
            <text:p>=</text:p>
          </table:table-cell>
          <table:table-cell table:style-name="ce863" table:formula="of:=IF(AND([.H49]&lt;&gt;0;[.J49]&lt;&gt;0);ROUNDUP([.H49]*[.J49];2);&quot;&quot;)" office:value-type="float" office:value="7.61">
            <text:p>7,61 </text:p>
          </table:table-cell>
          <table:table-cell table:style-name="ce898" table:content-validation-name="val18" office:value-type="string">
            <text:p>Ja</text:p>
          </table:table-cell>
          <table:table-cell table:style-name="ce904" table:formula="of:=IF([.M49]=&quot;Ja&quot;;[.L49];IF([.M49]=&quot;&quot;;&quot;&quot;;IF(OR([.M49]=&quot;Nein&quot;;[.M49]=&quot;Nicht zu verpachten&quot;);0)))" office:value-type="float" office:value="7.61">
            <text:p>7,61 €</text:p>
          </table:table-cell>
          <table:table-cell table:style-name="ce851" table:number-columns-repeated="2"/>
          <table:table-cell table:style-name="ce325" table:number-columns-repeated="2"/>
          <table:table-cell table:style-name="ce913" table:formula="of:=IF([.N49]=0;0;[.H49])" office:value-type="float" office:value="1.98">
            <text:p>1,98 </text:p>
          </table:table-cell>
          <table:table-cell table:number-columns-repeated="1005"/>
        </table:table-row>
        <table:table-row table:style-name="ro1">
          <table:table-cell table:style-name="ce325" table:formula="of:=IF(AND([.B48]=&quot;&quot;;[.B50]=&quot;&quot;);&quot;&quot;;IF([.B48]=&quot;&quot;;[.A46]+1;IF([.B50]&gt;&quot;&quot;;[.A48]+1;&quot;&quot;)))" office:value-type="float" office:value="55">
            <text:p>55</text:p>
          </table:table-cell>
          <table:table-cell table:style-name="ce453" office:value-type="string">
            <text:p>Wohnzimmer</text:p>
          </table:table-cell>
          <table:table-cell table:style-name="ce453" office:value-type="string">
            <text:p>1. Etage</text:p>
          </table:table-cell>
          <table:table-cell table:style-name="ce859" office:value-type="float" office:value="5.9">
            <text:p>5,90 </text:p>
          </table:table-cell>
          <table:table-cell table:style-name="ce325" table:formula="of:=IF([.F50]&lt;&gt;&quot;&quot;;&quot;*&quot;;&quot;&quot;)" office:value-type="string" office:string-value="*">
            <text:p>*</text:p>
          </table:table-cell>
          <table:table-cell table:style-name="ce859" office:value-type="float" office:value="4.1">
            <text:p>4,10 </text:p>
          </table:table-cell>
          <table:table-cell table:style-name="ce325" table:formula="of:=IF([.F50]&lt;&gt;&quot;&quot;;&quot;=&quot;;&quot;&quot;)" office:value-type="string" office:string-value="=">
            <text:p>=</text:p>
          </table:table-cell>
          <table:table-cell table:style-name="ce863" table:formula="of:=IF([.C50]=0;&quot;&quot;;ROUNDUP([.D50]*[.F50];2))" office:value-type="float" office:value="24.19">
            <text:p>24,19 </text:p>
          </table:table-cell>
          <table:table-cell table:style-name="ce325" table:formula="of:=IF([.H50]&lt;&gt;&quot;&quot;;&quot;*&quot;;&quot;&quot;)" office:value-type="string" office:string-value="*">
            <text:p>*</text:p>
          </table:table-cell>
          <table:table-cell table:style-name="ce893" office:value-type="float" office:value="3.84">
            <text:p>3,840</text:p>
          </table:table-cell>
          <table:table-cell table:style-name="ce325" table:formula="of:=IF([.J50]&lt;&gt;0;&quot;=&quot;;&quot;&quot;)" office:value-type="string" office:string-value="=">
            <text:p>=</text:p>
          </table:table-cell>
          <table:table-cell table:style-name="ce863" table:formula="of:=IF(AND([.H50]&lt;&gt;0;[.J50]&lt;&gt;0);ROUNDUP([.H50]*[.J50];2);&quot;&quot;)" office:value-type="float" office:value="92.89">
            <text:p>92,89 </text:p>
          </table:table-cell>
          <table:table-cell table:style-name="ce898" table:content-validation-name="val18" office:value-type="string">
            <text:p>Ja</text:p>
          </table:table-cell>
          <table:table-cell table:style-name="ce904" table:formula="of:=IF([.M50]=&quot;Ja&quot;;[.L50];IF([.M50]=&quot;&quot;;&quot;&quot;;IF(OR([.M50]=&quot;Nein&quot;;[.M50]=&quot;Nicht zu verpachten&quot;);0)))" office:value-type="float" office:value="92.89">
            <text:p>92,89 €</text:p>
          </table:table-cell>
          <table:table-cell table:style-name="ce851" table:number-columns-repeated="2"/>
          <table:table-cell table:style-name="ce325" table:number-columns-repeated="2"/>
          <table:table-cell table:style-name="ce913" table:formula="of:=IF([.N50]=0;0;[.H50])" office:value-type="float" office:value="24.19">
            <text:p>24,19 </text:p>
          </table:table-cell>
          <table:table-cell table:number-columns-repeated="1005"/>
        </table:table-row>
        <table:table-row table:style-name="ro1">
          <table:table-cell table:style-name="ce325" table:formula="of:=IF(AND([.B50]=&quot;&quot;;[.B51]=&quot;&quot;);&quot;&quot;;IF([.B50]=&quot;&quot;;[.A48]+1;IF([.B51]&gt;&quot;&quot;;[.A50]+1;&quot;&quot;)))" office:value-type="float" office:value="56">
            <text:p>56</text:p>
          </table:table-cell>
          <table:table-cell table:style-name="ce851" office:value-type="string">
            <text:p>Schlafen</text:p>
          </table:table-cell>
          <table:table-cell table:style-name="ce453" office:value-type="string">
            <text:p>1. Etage</text:p>
          </table:table-cell>
          <table:table-cell table:style-name="ce859" office:value-type="float" office:value="1.3">
            <text:p>1,30 </text:p>
          </table:table-cell>
          <table:table-cell table:style-name="ce325" table:formula="of:=IF([.F51]&lt;&gt;&quot;&quot;;&quot;*&quot;;&quot;&quot;)" office:value-type="string" office:string-value="*">
            <text:p>*</text:p>
          </table:table-cell>
          <table:table-cell table:style-name="ce859" office:value-type="float" office:value="5.2">
            <text:p>5,20 </text:p>
          </table:table-cell>
          <table:table-cell table:style-name="ce325" table:formula="of:=IF([.F51]&lt;&gt;&quot;&quot;;&quot;=&quot;;&quot;&quot;)" office:value-type="string" office:string-value="=">
            <text:p>=</text:p>
          </table:table-cell>
          <table:table-cell table:style-name="ce863" table:formula="of:=IF([.C51]=0;&quot;&quot;;ROUNDUP([.D51]*[.F51];2))" office:value-type="float" office:value="6.76">
            <text:p>6,76 </text:p>
          </table:table-cell>
          <table:table-cell table:style-name="ce325" table:formula="of:=IF([.H51]&lt;&gt;&quot;&quot;;&quot;*&quot;;&quot;&quot;)" office:value-type="string" office:string-value="*">
            <text:p>*</text:p>
          </table:table-cell>
          <table:table-cell table:style-name="ce893" office:value-type="float" office:value="3.84">
            <text:p>3,840</text:p>
          </table:table-cell>
          <table:table-cell table:style-name="ce325" table:formula="of:=IF([.J51]&lt;&gt;0;&quot;=&quot;;&quot;&quot;)" office:value-type="string" office:string-value="=">
            <text:p>=</text:p>
          </table:table-cell>
          <table:table-cell table:style-name="ce863" table:formula="of:=IF(AND([.H51]&lt;&gt;0;[.J51]&lt;&gt;0);ROUNDUP([.H51]*[.J51];2);&quot;&quot;)" office:value-type="float" office:value="25.96">
            <text:p>25,96 </text:p>
          </table:table-cell>
          <table:table-cell table:style-name="ce898" table:content-validation-name="val18" office:value-type="string">
            <text:p>Ja</text:p>
          </table:table-cell>
          <table:table-cell table:style-name="ce904" table:formula="of:=IF([.M51]=&quot;Ja&quot;;[.L51];IF([.M51]=&quot;&quot;;&quot;&quot;;IF(OR([.M51]=&quot;Nein&quot;;[.M51]=&quot;Nicht zu verpachten&quot;);0)))" office:value-type="float" office:value="25.96">
            <text:p>25,96 €</text:p>
          </table:table-cell>
          <table:table-cell table:style-name="ce851" table:number-columns-repeated="2"/>
          <table:table-cell table:style-name="ce325" table:number-columns-repeated="2"/>
          <table:table-cell table:style-name="ce913" table:formula="of:=IF([.N51]=0;0;[.H51])" office:value-type="float" office:value="6.76">
            <text:p>6,76 </text:p>
          </table:table-cell>
          <table:table-cell table:number-columns-repeated="1005"/>
        </table:table-row>
        <table:table-row table:style-name="ro1">
          <table:table-cell table:style-name="ce325" table:formula="of:=IF(AND([.B51]=&quot;&quot;;[.B52]=&quot;&quot;);&quot;&quot;;IF([.B51]=&quot;&quot;;[.A50]+1;IF([.B52]&gt;&quot;&quot;;[.A51]+1;&quot;&quot;)))" office:value-type="float" office:value="57">
            <text:p>57</text:p>
          </table:table-cell>
          <table:table-cell table:style-name="ce851" office:value-type="string">
            <text:p>Gäste</text:p>
          </table:table-cell>
          <table:table-cell table:style-name="ce453" office:value-type="string">
            <text:p>1. Etage</text:p>
          </table:table-cell>
          <table:table-cell table:style-name="ce859" office:value-type="float" office:value="3.95">
            <text:p>3,95 </text:p>
          </table:table-cell>
          <table:table-cell table:style-name="ce325" table:formula="of:=IF([.F52]&lt;&gt;&quot;&quot;;&quot;*&quot;;&quot;&quot;)" office:value-type="string" office:string-value="*">
            <text:p>*</text:p>
          </table:table-cell>
          <table:table-cell table:style-name="ce859" office:value-type="float" office:value="3">
            <text:p>3,00 </text:p>
          </table:table-cell>
          <table:table-cell table:style-name="ce325" table:formula="of:=IF([.F52]&lt;&gt;&quot;&quot;;&quot;=&quot;;&quot;&quot;)" office:value-type="string" office:string-value="=">
            <text:p>=</text:p>
          </table:table-cell>
          <table:table-cell table:style-name="ce863" table:formula="of:=IF([.C52]=0;&quot;&quot;;ROUNDUP([.D52]*[.F52];2))" office:value-type="float" office:value="11.85">
            <text:p>11,85 </text:p>
          </table:table-cell>
          <table:table-cell table:style-name="ce325" table:formula="of:=IF([.H52]&lt;&gt;&quot;&quot;;&quot;*&quot;;&quot;&quot;)" office:value-type="string" office:string-value="*">
            <text:p>*</text:p>
          </table:table-cell>
          <table:table-cell table:style-name="ce893" office:value-type="float" office:value="3.84">
            <text:p>3,840</text:p>
          </table:table-cell>
          <table:table-cell table:style-name="ce325" table:formula="of:=IF([.J52]&lt;&gt;0;&quot;=&quot;;&quot;&quot;)" office:value-type="string" office:string-value="=">
            <text:p>=</text:p>
          </table:table-cell>
          <table:table-cell table:style-name="ce863" table:formula="of:=IF(AND([.H52]&lt;&gt;0;[.J52]&lt;&gt;0);ROUNDUP([.H52]*[.J52];2);&quot;&quot;)" office:value-type="float" office:value="45.51">
            <text:p>45,51 </text:p>
          </table:table-cell>
          <table:table-cell table:style-name="ce898" table:content-validation-name="val18" office:value-type="string">
            <text:p>Ja</text:p>
          </table:table-cell>
          <table:table-cell table:style-name="ce904" table:formula="of:=IF([.M52]=&quot;Ja&quot;;[.L52];IF([.M52]=&quot;&quot;;&quot;&quot;;IF(OR([.M52]=&quot;Nein&quot;;[.M52]=&quot;Nicht zu verpachten&quot;);0)))" office:value-type="float" office:value="45.51">
            <text:p>45,51 €</text:p>
          </table:table-cell>
          <table:table-cell table:style-name="ce851" table:number-columns-repeated="2"/>
          <table:table-cell table:style-name="ce325" table:number-columns-repeated="2"/>
          <table:table-cell table:style-name="ce913" table:formula="of:=IF([.N52]=0;0;[.H52])" office:value-type="float" office:value="11.85">
            <text:p>11,85 </text:p>
          </table:table-cell>
          <table:table-cell table:number-columns-repeated="1005"/>
        </table:table-row>
        <table:table-row table:style-name="ro1">
          <table:table-cell table:style-name="ce325"/>
          <table:table-cell table:style-name="ce851"/>
          <table:table-cell table:style-name="ce453" office:value-type="string">
            <text:p>1. Etage</text:p>
          </table:table-cell>
          <table:table-cell table:style-name="ce859" office:value-type="float" office:value="1.1">
            <text:p>1,10 </text:p>
          </table:table-cell>
          <table:table-cell table:style-name="ce325" table:formula="of:=IF([.F53]&lt;&gt;&quot;&quot;;&quot;*&quot;;&quot;&quot;)" office:value-type="string" office:string-value="*">
            <text:p>*</text:p>
          </table:table-cell>
          <table:table-cell table:style-name="ce859" office:value-type="float" office:value="-0.7">
            <text:p>-0,70 </text:p>
          </table:table-cell>
          <table:table-cell table:style-name="ce325" table:formula="of:=IF([.F53]&lt;&gt;&quot;&quot;;&quot;=&quot;;&quot;&quot;)" office:value-type="string" office:string-value="=">
            <text:p>=</text:p>
          </table:table-cell>
          <table:table-cell table:style-name="ce863" table:formula="of:=IF([.C53]=0;&quot;&quot;;ROUNDUP([.D53]*[.F53];2))" office:value-type="float" office:value="-0.77">
            <text:p>-0,77 </text:p>
          </table:table-cell>
          <table:table-cell table:style-name="ce325" table:formula="of:=IF([.H53]&lt;&gt;&quot;&quot;;&quot;*&quot;;&quot;&quot;)" office:value-type="string" office:string-value="*">
            <text:p>*</text:p>
          </table:table-cell>
          <table:table-cell table:style-name="ce893" office:value-type="float" office:value="3.84">
            <text:p>3,840</text:p>
          </table:table-cell>
          <table:table-cell table:style-name="ce325" table:formula="of:=IF([.J53]&lt;&gt;0;&quot;=&quot;;&quot;&quot;)" office:value-type="string" office:string-value="=">
            <text:p>=</text:p>
          </table:table-cell>
          <table:table-cell table:style-name="ce863" table:formula="of:=IF(AND([.H53]&lt;&gt;0;[.J53]&lt;&gt;0);ROUNDUP([.H53]*[.J53];2);&quot;&quot;)" office:value-type="float" office:value="-2.96">
            <text:p>-2,96 </text:p>
          </table:table-cell>
          <table:table-cell table:style-name="ce898" table:content-validation-name="val18" office:value-type="string">
            <text:p>Ja</text:p>
          </table:table-cell>
          <table:table-cell table:style-name="ce904" table:formula="of:=IF([.M53]=&quot;Ja&quot;;[.L53];IF([.M53]=&quot;&quot;;&quot;&quot;;IF(OR([.M53]=&quot;Nein&quot;;[.M53]=&quot;Nicht zu verpachten&quot;);0)))" office:value-type="float" office:value="-2.96">
            <text:p>-2,96 €</text:p>
          </table:table-cell>
          <table:table-cell table:style-name="ce851" office:value-type="string">
            <text:p>Dachschräge</text:p>
          </table:table-cell>
          <table:table-cell table:style-name="ce851"/>
          <table:table-cell table:style-name="ce325" table:number-columns-repeated="2"/>
          <table:table-cell table:style-name="ce913" table:formula="of:=IF([.N53]=0;0;[.H53])" office:value-type="float" office:value="-0.77">
            <text:p>-0,77 </text:p>
          </table:table-cell>
          <table:table-cell table:number-columns-repeated="1005"/>
        </table:table-row>
        <table:table-row table:style-name="ro1">
          <table:table-cell table:style-name="ce325" table:formula="of:=IF(AND([.B52]=&quot;&quot;;[.B54]=&quot;&quot;);&quot;&quot;;IF([.B52]=&quot;&quot;;[.A51]+1;IF([.B54]&gt;&quot;&quot;;[.A52]+1;&quot;&quot;)))" office:value-type="float" office:value="58">
            <text:p>58</text:p>
          </table:table-cell>
          <table:table-cell table:style-name="ce453" office:value-type="string">
            <text:p>Arbeitszimmer</text:p>
          </table:table-cell>
          <table:table-cell table:style-name="ce453" office:value-type="string">
            <text:p>1. Etage</text:p>
          </table:table-cell>
          <table:table-cell table:style-name="ce859" office:value-type="float" office:value="3.1">
            <text:p>3,10 </text:p>
          </table:table-cell>
          <table:table-cell table:style-name="ce325" table:formula="of:=IF([.F54]&lt;&gt;&quot;&quot;;&quot;*&quot;;&quot;&quot;)" office:value-type="string" office:string-value="*">
            <text:p>*</text:p>
          </table:table-cell>
          <table:table-cell table:style-name="ce859" office:value-type="float" office:value="4">
            <text:p>4,00 </text:p>
          </table:table-cell>
          <table:table-cell table:style-name="ce325" table:formula="of:=IF([.F54]&lt;&gt;&quot;&quot;;&quot;=&quot;;&quot;&quot;)" office:value-type="string" office:string-value="=">
            <text:p>=</text:p>
          </table:table-cell>
          <table:table-cell table:style-name="ce863" table:formula="of:=IF([.C54]=0;&quot;&quot;;ROUNDUP([.D54]*[.F54];2))" office:value-type="float" office:value="12.4">
            <text:p>12,40 </text:p>
          </table:table-cell>
          <table:table-cell table:style-name="ce325" table:formula="of:=IF([.H54]&lt;&gt;&quot;&quot;;&quot;*&quot;;&quot;&quot;)" office:value-type="string" office:string-value="*">
            <text:p>*</text:p>
          </table:table-cell>
          <table:table-cell table:style-name="ce893" office:value-type="float" office:value="3.84">
            <text:p>3,840</text:p>
          </table:table-cell>
          <table:table-cell table:style-name="ce325" table:formula="of:=IF([.J54]&lt;&gt;0;&quot;=&quot;;&quot;&quot;)" office:value-type="string" office:string-value="=">
            <text:p>=</text:p>
          </table:table-cell>
          <table:table-cell table:style-name="ce863" table:formula="of:=IF(AND([.H54]&lt;&gt;0;[.J54]&lt;&gt;0);ROUNDUP([.H54]*[.J54];2);&quot;&quot;)" office:value-type="float" office:value="47.62">
            <text:p>47,62 </text:p>
          </table:table-cell>
          <table:table-cell table:style-name="ce898" table:content-validation-name="val18" office:value-type="string">
            <text:p>Ja</text:p>
          </table:table-cell>
          <table:table-cell table:style-name="ce904" table:formula="of:=IF([.M54]=&quot;Ja&quot;;[.L54];IF([.M54]=&quot;&quot;;&quot;&quot;;IF(OR([.M54]=&quot;Nein&quot;;[.M54]=&quot;Nicht zu verpachten&quot;);0)))" office:value-type="float" office:value="47.62">
            <text:p>47,62 €</text:p>
          </table:table-cell>
          <table:table-cell table:style-name="ce851" table:number-columns-repeated="2"/>
          <table:table-cell table:style-name="ce325" table:number-columns-repeated="2"/>
          <table:table-cell table:style-name="ce913" table:formula="of:=IF([.N54]=0;0;[.H54])" office:value-type="float" office:value="12.4">
            <text:p>12,40 </text:p>
          </table:table-cell>
          <table:table-cell table:number-columns-repeated="1005"/>
        </table:table-row>
        <table:table-row table:style-name="ro1">
          <table:table-cell table:style-name="ce325"/>
          <table:table-cell table:style-name="ce453"/>
          <table:table-cell table:style-name="ce453" office:value-type="string">
            <text:p>1. Etage</text:p>
          </table:table-cell>
          <table:table-cell table:style-name="ce859" office:value-type="float" office:value="3.1">
            <text:p>3,10 </text:p>
          </table:table-cell>
          <table:table-cell table:style-name="ce325" table:formula="of:=IF([.F55]&lt;&gt;&quot;&quot;;&quot;*&quot;;&quot;&quot;)" office:value-type="string" office:string-value="*">
            <text:p>*</text:p>
          </table:table-cell>
          <table:table-cell table:style-name="ce859" office:value-type="float" office:value="-0.7">
            <text:p>-0,70 </text:p>
          </table:table-cell>
          <table:table-cell table:style-name="ce325" table:formula="of:=IF([.F55]&lt;&gt;&quot;&quot;;&quot;=&quot;;&quot;&quot;)" office:value-type="string" office:string-value="=">
            <text:p>=</text:p>
          </table:table-cell>
          <table:table-cell table:style-name="ce863" table:formula="of:=IF([.C55]=0;&quot;&quot;;ROUNDUP([.D55]*[.F55];2))" office:value-type="float" office:value="-2.17">
            <text:p>-2,17 </text:p>
          </table:table-cell>
          <table:table-cell table:style-name="ce325" table:formula="of:=IF([.H55]&lt;&gt;&quot;&quot;;&quot;*&quot;;&quot;&quot;)" office:value-type="string" office:string-value="*">
            <text:p>*</text:p>
          </table:table-cell>
          <table:table-cell table:style-name="ce893" office:value-type="float" office:value="3.84">
            <text:p>3,840</text:p>
          </table:table-cell>
          <table:table-cell table:style-name="ce325" table:formula="of:=IF([.J55]&lt;&gt;0;&quot;=&quot;;&quot;&quot;)" office:value-type="string" office:string-value="=">
            <text:p>=</text:p>
          </table:table-cell>
          <table:table-cell table:style-name="ce863" table:formula="of:=IF(AND([.H55]&lt;&gt;0;[.J55]&lt;&gt;0);ROUNDUP([.H55]*[.J55];2);0)" office:value-type="float" office:value="-8.34">
            <text:p>-8,34 </text:p>
          </table:table-cell>
          <table:table-cell table:style-name="ce898" table:content-validation-name="val18" office:value-type="string">
            <text:p>Ja</text:p>
          </table:table-cell>
          <table:table-cell table:style-name="ce904" table:formula="of:=IF([.M55]=&quot;Ja&quot;;[.L55];IF([.M55]=&quot;&quot;;&quot;&quot;;IF(OR([.M55]=&quot;Nein&quot;;[.M55]=&quot;Nicht zu verpachten&quot;);0)))" office:value-type="float" office:value="-8.34">
            <text:p>-8,34 €</text:p>
          </table:table-cell>
          <table:table-cell table:style-name="ce851" office:value-type="string">
            <text:p>Dachschräge</text:p>
          </table:table-cell>
          <table:table-cell table:style-name="ce851"/>
          <table:table-cell table:style-name="ce325" table:number-columns-repeated="2"/>
          <table:table-cell table:style-name="ce913" table:formula="of:=IF([.N55]=0;0;[.H55])" office:value-type="float" office:value="-2.17">
            <text:p>-2,17 </text:p>
          </table:table-cell>
          <table:table-cell table:number-columns-repeated="1005"/>
        </table:table-row>
        <table:table-row table:style-name="ro1">
          <table:table-cell table:style-name="ce325" table:formula="of:=IF(AND([.B54]=&quot;&quot;;[.B56]=&quot;&quot;);&quot;&quot;;IF([.B54]=&quot;&quot;;[.A52]+1;IF([.B56]&gt;&quot;&quot;;[.A54]+1;&quot;&quot;)))" office:value-type="float" office:value="59">
            <text:p>59</text:p>
          </table:table-cell>
          <table:table-cell table:style-name="ce453" office:value-type="string">
            <text:p>Gäste WC</text:p>
          </table:table-cell>
          <table:table-cell table:style-name="ce453" office:value-type="string">
            <text:p>1. Etage</text:p>
          </table:table-cell>
          <table:table-cell table:style-name="ce859" office:value-type="float" office:value="1.1">
            <text:p>1,10 </text:p>
          </table:table-cell>
          <table:table-cell table:style-name="ce325" table:formula="of:=IF([.F56]&lt;&gt;&quot;&quot;;&quot;*&quot;;&quot;&quot;)" office:value-type="string" office:string-value="*">
            <text:p>*</text:p>
          </table:table-cell>
          <table:table-cell table:style-name="ce859" office:value-type="float" office:value="0.9">
            <text:p>0,90 </text:p>
          </table:table-cell>
          <table:table-cell table:style-name="ce325" table:formula="of:=IF([.F56]&lt;&gt;&quot;&quot;;&quot;=&quot;;&quot;&quot;)" office:value-type="string" office:string-value="=">
            <text:p>=</text:p>
          </table:table-cell>
          <table:table-cell table:style-name="ce863" table:formula="of:=IF([.C56]=0;&quot;&quot;;ROUNDUP([.D56]*[.F56];2))" office:value-type="float" office:value="0.99">
            <text:p>0,99 </text:p>
          </table:table-cell>
          <table:table-cell table:style-name="ce325" table:formula="of:=IF([.H56]&lt;&gt;&quot;&quot;;&quot;*&quot;;&quot;&quot;)" office:value-type="string" office:string-value="*">
            <text:p>*</text:p>
          </table:table-cell>
          <table:table-cell table:style-name="ce893" office:value-type="float" office:value="3.84">
            <text:p>3,840</text:p>
          </table:table-cell>
          <table:table-cell table:style-name="ce325" table:formula="of:=IF([.J56]&lt;&gt;0;&quot;=&quot;;&quot;&quot;)" office:value-type="string" office:string-value="=">
            <text:p>=</text:p>
          </table:table-cell>
          <table:table-cell table:style-name="ce863" table:formula="of:=IF(AND([.H56]&lt;&gt;0;[.J56]&lt;&gt;0);ROUNDUP([.H56]*[.J56];2);&quot;&quot;)" office:value-type="float" office:value="3.81">
            <text:p>3,81 </text:p>
          </table:table-cell>
          <table:table-cell table:style-name="ce898" table:content-validation-name="val18" office:value-type="string">
            <text:p>Ja</text:p>
          </table:table-cell>
          <table:table-cell table:style-name="ce904" table:formula="of:=IF([.M56]=&quot;Ja&quot;;[.L56];IF([.M56]=&quot;&quot;;&quot;&quot;;IF(OR([.M56]=&quot;Nein&quot;;[.M56]=&quot;Nicht zu verpachten&quot;);0)))" office:value-type="float" office:value="3.81">
            <text:p>3,81 €</text:p>
          </table:table-cell>
          <table:table-cell table:style-name="ce851" table:number-columns-repeated="2"/>
          <table:table-cell table:style-name="ce325" table:number-columns-repeated="2"/>
          <table:table-cell table:style-name="ce913" table:formula="of:=IF([.N56]=0;0;[.H56])" office:value-type="float" office:value="0.99">
            <text:p>0,99 </text:p>
          </table:table-cell>
          <table:table-cell table:number-columns-repeated="1005"/>
        </table:table-row>
        <table:table-row table:style-name="ro1">
          <table:table-cell table:style-name="ce325" table:formula="of:=IF(AND([.B56]=&quot;&quot;;[.B57]=&quot;&quot;);&quot;&quot;;IF([.B56]=&quot;&quot;;[.A54]+1;IF([.B57]&gt;&quot;&quot;;[.A56]+1;&quot;&quot;)))" office:value-type="float" office:value="60">
            <text:p>60</text:p>
          </table:table-cell>
          <table:table-cell table:style-name="ce453" office:value-type="string">
            <text:p>Kellerraum</text:p>
          </table:table-cell>
          <table:table-cell table:style-name="ce453" office:value-type="string">
            <text:p>Keller</text:p>
          </table:table-cell>
          <table:table-cell table:style-name="ce859" office:value-type="float" office:value="3">
            <text:p>3,00 </text:p>
          </table:table-cell>
          <table:table-cell table:style-name="ce325" table:formula="of:=IF([.F57]&lt;&gt;&quot;&quot;;&quot;*&quot;;&quot;&quot;)" office:value-type="string" office:string-value="*">
            <text:p>*</text:p>
          </table:table-cell>
          <table:table-cell table:style-name="ce859" office:value-type="float" office:value="1.6">
            <text:p>1,60 </text:p>
          </table:table-cell>
          <table:table-cell table:style-name="ce325" table:formula="of:=IF([.F57]&lt;&gt;&quot;&quot;;&quot;=&quot;;&quot;&quot;)" office:value-type="string" office:string-value="=">
            <text:p>=</text:p>
          </table:table-cell>
          <table:table-cell table:style-name="ce863" table:formula="of:=IF([.C57]=0;&quot;&quot;;ROUNDUP([.D57]*[.F57];2))" office:value-type="float" office:value="4.8">
            <text:p>4,80 </text:p>
          </table:table-cell>
          <table:table-cell table:style-name="ce325" table:formula="of:=IF([.H57]&lt;&gt;&quot;&quot;;&quot;*&quot;;&quot;&quot;)" office:value-type="string" office:string-value="*">
            <text:p>*</text:p>
          </table:table-cell>
          <table:table-cell table:style-name="ce893" office:value-type="float" office:value="3.84">
            <text:p>3,840</text:p>
          </table:table-cell>
          <table:table-cell table:style-name="ce325" table:formula="of:=IF([.J57]&lt;&gt;0;&quot;=&quot;;&quot;&quot;)" office:value-type="string" office:string-value="=">
            <text:p>=</text:p>
          </table:table-cell>
          <table:table-cell table:style-name="ce863" table:formula="of:=IF(AND([.H57]&lt;&gt;0;[.J57]&lt;&gt;0);ROUNDUP([.H57]*[.J57];2);&quot;&quot;)" office:value-type="float" office:value="18.44">
            <text:p>18,44 </text:p>
          </table:table-cell>
          <table:table-cell table:style-name="ce898" table:content-validation-name="val18" office:value-type="string">
            <text:p>Ja</text:p>
          </table:table-cell>
          <table:table-cell table:style-name="ce904" table:formula="of:=IF([.M57]=&quot;Ja&quot;;[.L57];IF([.M57]=&quot;&quot;;&quot;&quot;;IF(OR([.M57]=&quot;Nein&quot;;[.M57]=&quot;Nicht zu verpachten&quot;);0)))" office:value-type="float" office:value="18.44">
            <text:p>18,44 €</text:p>
          </table:table-cell>
          <table:table-cell table:style-name="ce851" table:number-columns-repeated="2"/>
          <table:table-cell table:style-name="ce325" table:number-columns-repeated="2"/>
          <table:table-cell table:style-name="ce913" table:formula="of:=IF([.N57]=0;0;[.H57])" office:value-type="float" office:value="4.8">
            <text:p>4,80 </text:p>
          </table:table-cell>
          <table:table-cell table:number-columns-repeated="1005"/>
        </table:table-row>
        <table:table-row table:style-name="ro1">
          <table:table-cell table:style-name="ce325" table:formula="of:=IF(AND([.B57]=&quot;&quot;;[.B58]=&quot;&quot;);&quot;&quot;;IF([.B57]=&quot;&quot;;[.A56]+1;IF([.B58]&gt;&quot;&quot;;[.A57]+1;&quot;&quot;)))" office:value-type="float" office:value="61">
            <text:p>61</text:p>
          </table:table-cell>
          <table:table-cell table:style-name="ce453" office:value-type="string">
            <text:p>Hofraum</text:p>
          </table:table-cell>
          <table:table-cell table:style-name="ce453" office:value-type="string">
            <text:p>Mitbenutzen</text:p>
          </table:table-cell>
          <table:table-cell table:style-name="ce859" office:value-type="float" office:value="5">
            <text:p>5,00 </text:p>
          </table:table-cell>
          <table:table-cell table:style-name="ce325" table:formula="of:=IF([.F58]&lt;&gt;&quot;&quot;;&quot;*&quot;;&quot;&quot;)" office:value-type="string" office:string-value="*">
            <text:p>*</text:p>
          </table:table-cell>
          <table:table-cell table:style-name="ce859" office:value-type="float" office:value="6.3">
            <text:p>6,30 </text:p>
          </table:table-cell>
          <table:table-cell table:style-name="ce325" table:formula="of:=IF([.F58]&lt;&gt;&quot;&quot;;&quot;=&quot;;&quot;&quot;)" office:value-type="string" office:string-value="=">
            <text:p>=</text:p>
          </table:table-cell>
          <table:table-cell table:style-name="ce863" table:formula="of:=IF([.C58]=0;&quot;&quot;;ROUNDUP([.D58]*[.F58];2))" office:value-type="float" office:value="31.5">
            <text:p>31,50 </text:p>
          </table:table-cell>
          <table:table-cell table:style-name="ce325" table:formula="of:=IF([.H58]&lt;&gt;&quot;&quot;;&quot;*&quot;;&quot;&quot;)" office:value-type="string" office:string-value="*">
            <text:p>*</text:p>
          </table:table-cell>
          <table:table-cell table:style-name="ce893" office:value-type="float" office:value="3.84">
            <text:p>3,840</text:p>
          </table:table-cell>
          <table:table-cell table:style-name="ce325" table:formula="of:=IF([.J58]&lt;&gt;0;&quot;=&quot;;&quot;&quot;)" office:value-type="string" office:string-value="=">
            <text:p>=</text:p>
          </table:table-cell>
          <table:table-cell table:style-name="ce863" table:formula="of:=IF(AND([.H58]&lt;&gt;0;[.J58]&lt;&gt;0);ROUNDUP([.H58]*[.J58];2);&quot;&quot;)" office:value-type="float" office:value="120.96">
            <text:p>120,96 </text:p>
          </table:table-cell>
          <table:table-cell table:style-name="ce898" table:content-validation-name="val18" office:value-type="string">
            <text:p>Nicht zu vermieten</text:p>
          </table:table-cell>
          <table:table-cell table:style-name="ce904" table:formula="of:=IF([.M58]=&quot;Ja&quot;;[.L58];IF([.M58]=&quot;&quot;;&quot;&quot;;IF(OR([.M58]=&quot;Nein&quot;;[.M58]=&quot;Nicht zu verpachten&quot;);0)))" office:value-type="float" office:value="0">
            <text:p>0,00 €</text:p>
          </table:table-cell>
          <table:table-cell table:style-name="ce851" table:number-columns-repeated="2"/>
          <table:table-cell table:style-name="ce325" table:number-columns-repeated="2"/>
          <table:table-cell table:style-name="ce913" table:formula="of:=IF([.N58]=0;0;[.H58])" office:value-type="float" office:value="0">
            <text:p>0,00 </text:p>
          </table:table-cell>
          <table:table-cell table:number-columns-repeated="1005"/>
        </table:table-row>
        <table:table-row table:style-name="ro1">
          <table:table-cell table:style-name="ce325" table:formula="of:=IF(AND([.B58]=&quot;&quot;;[.B59]=&quot;&quot;);&quot;&quot;;IF([.B58]=&quot;&quot;;[.A57]+1;IF([.B59]&gt;&quot;&quot;;[.A58]+1;&quot;&quot;)))" office:value-type="float" office:value="62">
            <text:p>62</text:p>
          </table:table-cell>
          <table:table-cell table:style-name="ce453" office:value-type="string">
            <text:p>Trockenboden </text:p>
          </table:table-cell>
          <table:table-cell table:style-name="ce453" office:value-type="string">
            <text:p>Mitbenutzen</text:p>
          </table:table-cell>
          <table:table-cell table:style-name="ce859" office:value-type="float" office:value="12">
            <text:p>12,00 </text:p>
          </table:table-cell>
          <table:table-cell table:style-name="ce325" table:formula="of:=IF([.F59]&lt;&gt;&quot;&quot;;&quot;*&quot;;&quot;&quot;)" office:value-type="string" office:string-value="*">
            <text:p>*</text:p>
          </table:table-cell>
          <table:table-cell table:style-name="ce859" office:value-type="float" office:value="4.25">
            <text:p>4,25 </text:p>
          </table:table-cell>
          <table:table-cell table:style-name="ce325" table:formula="of:=IF([.F59]&lt;&gt;&quot;&quot;;&quot;=&quot;;&quot;&quot;)" office:value-type="string" office:string-value="=">
            <text:p>=</text:p>
          </table:table-cell>
          <table:table-cell table:style-name="ce863" table:formula="of:=IF([.C59]=0;&quot;&quot;;ROUNDUP([.D59]*[.F59];2))" office:value-type="float" office:value="51">
            <text:p>51,00 </text:p>
          </table:table-cell>
          <table:table-cell table:style-name="ce325" table:formula="of:=IF([.H59]&lt;&gt;&quot;&quot;;&quot;*&quot;;&quot;&quot;)" office:value-type="string" office:string-value="*">
            <text:p>*</text:p>
          </table:table-cell>
          <table:table-cell table:style-name="ce893" office:value-type="float" office:value="3.84">
            <text:p>3,840</text:p>
          </table:table-cell>
          <table:table-cell table:style-name="ce325" table:formula="of:=IF([.J59]&lt;&gt;0;&quot;=&quot;;&quot;&quot;)" office:value-type="string" office:string-value="=">
            <text:p>=</text:p>
          </table:table-cell>
          <table:table-cell table:style-name="ce863" table:formula="of:=IF(AND([.H59]&lt;&gt;0;[.J59]&lt;&gt;0);ROUNDUP([.H59]*[.J59];2);&quot;&quot;)" office:value-type="float" office:value="195.84">
            <text:p>195,84 </text:p>
          </table:table-cell>
          <table:table-cell table:style-name="ce898" table:content-validation-name="val18" office:value-type="string">
            <text:p>Nicht zu vermieten</text:p>
          </table:table-cell>
          <table:table-cell table:style-name="ce904" table:formula="of:=IF([.M59]=&quot;Ja&quot;;[.L59];IF([.M59]=&quot;&quot;;&quot;&quot;;IF(OR([.M59]=&quot;Nein&quot;;[.M59]=&quot;Nicht zu verpachten&quot;);0)))" office:value-type="float" office:value="0">
            <text:p>0,00 €</text:p>
          </table:table-cell>
          <table:table-cell table:style-name="ce851" table:number-columns-repeated="2"/>
          <table:table-cell table:style-name="ce325" table:number-columns-repeated="2"/>
          <table:table-cell table:style-name="ce913" table:formula="of:=IF([.N59]=0;0;[.H59])" office:value-type="float" office:value="0">
            <text:p>0,00 </text:p>
          </table:table-cell>
          <table:table-cell table:number-columns-repeated="1005"/>
        </table:table-row>
        <table:table-row table:style-name="ro1">
          <table:table-cell table:style-name="ce325"/>
          <table:table-cell table:style-name="ce325" table:number-columns-repeated="2"/>
          <table:table-cell table:style-name="ce854"/>
          <table:table-cell table:style-name="ce325"/>
          <table:table-cell table:style-name="ce854"/>
          <table:table-cell table:style-name="ce325"/>
          <table:table-cell table:style-name="ce863"/>
          <table:table-cell table:style-name="ce325"/>
          <table:table-cell table:style-name="ce865"/>
          <table:table-cell table:style-name="ce325" table:number-columns-repeated="2"/>
          <table:table-cell table:style-name="ce606"/>
          <table:table-cell table:style-name="ce908"/>
          <table:table-cell table:style-name="ce325" table:number-columns-repeated="4"/>
          <table:table-cell table:style-name="ce914" table:formula="of:=SUM([.S44:.S59])" office:value-type="float" office:value="92.13">
            <text:p>92,13 </text:p>
          </table:table-cell>
          <table:table-cell table:number-columns-repeated="1005"/>
        </table:table-row>
        <table:table-row table:style-name="ro1">
          <table:table-cell table:style-name="ce325" table:number-columns-repeated="2"/>
          <table:table-cell table:style-name="ce854" office:value-type="string">
            <text:p>Fläche</text:p>
          </table:table-cell>
          <table:table-cell table:style-name="ce325"/>
          <table:table-cell table:style-name="ce854"/>
          <table:table-cell table:style-name="ce325"/>
          <table:table-cell table:style-name="ce854"/>
          <table:table-cell table:style-name="ce863" table:formula="of:=SUM([.H44:.H59])" office:value-type="float" office:value="174.63">
            <text:p>174,63 </text:p>
          </table:table-cell>
          <table:table-cell table:style-name="ce865" table:number-columns-repeated="2"/>
          <table:table-cell table:style-name="ce325" table:number-columns-repeated="2"/>
          <table:table-cell table:style-name="ce606"/>
          <table:table-cell table:style-name="ce905"/>
          <table:table-cell table:style-name="ce325" table:number-columns-repeated="4"/>
          <table:table-cell table:number-columns-repeated="1006"/>
        </table:table-row>
        <table:table-row table:style-name="ro1">
          <table:table-cell table:style-name="ce325" table:number-columns-repeated="2"/>
          <table:table-cell table:style-name="ce325" office:value-type="string">
            <text:p>Nicht zu vermietende Fläche</text:p>
          </table:table-cell>
          <table:table-cell table:style-name="ce854"/>
          <table:table-cell table:style-name="ce325"/>
          <table:table-cell table:style-name="ce854"/>
          <table:table-cell table:style-name="ce325"/>
          <table:table-cell table:style-name="ce863" table:formula="of:=([.H61]-[.S60])*-1" office:value-type="float" office:value="-82.5">
            <text:p>-82,50 </text:p>
          </table:table-cell>
          <table:table-cell table:style-name="ce325"/>
          <table:table-cell table:style-name="ce865"/>
          <table:table-cell table:style-name="ce325" table:number-columns-repeated="2"/>
          <table:table-cell table:style-name="ce606"/>
          <table:table-cell table:style-name="ce903"/>
          <table:table-cell table:style-name="ce325" table:number-columns-repeated="4"/>
          <table:table-cell table:number-columns-repeated="1006"/>
        </table:table-row>
        <table:table-row table:style-name="ro1">
          <table:table-cell table:style-name="ce325" table:number-columns-repeated="2"/>
          <table:table-cell table:style-name="ce448" office:value-type="string">
            <text:p>Summe zu vermietende Fläche</text:p>
          </table:table-cell>
          <table:table-cell table:style-name="ce854"/>
          <table:table-cell table:style-name="ce325"/>
          <table:table-cell table:style-name="ce854"/>
          <table:table-cell table:style-name="ce325"/>
          <table:table-cell table:style-name="ce459" table:formula="of:=SUM([.H61:.H62])" office:value-type="float" office:value="92.13">
            <text:p>92,13 </text:p>
          </table:table-cell>
          <table:table-cell table:style-name="ce866"/>
          <table:table-cell table:style-name="ce894"/>
          <table:table-cell table:style-name="ce325" table:number-columns-repeated="2"/>
          <table:table-cell table:style-name="ce899" office:value-type="string">
            <text:p>Miet-/Pachtsumme</text:p>
          </table:table-cell>
          <table:table-cell table:style-name="ce906" table:formula="of:=ROUNDDOWN(SUM([.N44:.N62]);0)" office:value-type="float" office:value="353">
            <text:p>353,00 €</text:p>
          </table:table-cell>
          <table:table-cell table:style-name="ce325" office:value-type="string">
            <text:p>~</text:p>
          </table:table-cell>
          <table:table-cell table:style-name="ce325" table:number-columns-repeated="3"/>
          <table:table-cell table:number-columns-repeated="1006"/>
        </table:table-row>
        <table:table-row table:style-name="ro1">
          <table:table-cell table:style-name="ce325" table:number-columns-repeated="2"/>
          <table:table-cell table:style-name="ce448"/>
          <table:table-cell table:style-name="ce854"/>
          <table:table-cell table:style-name="ce325"/>
          <table:table-cell table:style-name="ce854"/>
          <table:table-cell table:style-name="ce325"/>
          <table:table-cell table:style-name="ce864"/>
          <table:table-cell table:style-name="ce866"/>
          <table:table-cell table:style-name="ce894"/>
          <table:table-cell table:style-name="ce325" table:number-columns-repeated="2"/>
          <table:table-cell table:style-name="ce899"/>
          <table:table-cell table:style-name="ce907"/>
          <table:table-cell table:style-name="ce325" table:number-columns-repeated="4"/>
          <table:table-cell table:number-columns-repeated="1006"/>
        </table:table-row>
        <table:table-row table:style-name="ro1">
          <table:table-cell table:style-name="ce325"/>
          <table:table-cell table:style-name="ce388" office:value-type="string">
            <text:p>KAUTION</text:p>
          </table:table-cell>
          <table:table-cell table:style-name="ce855" office:value-type="float" office:value="1">
            <text:p>1,00 </text:p>
          </table:table-cell>
          <table:table-cell table:style-name="ce448" office:value-type="string">
            <text:p>Monatsmiete/n</text:p>
          </table:table-cell>
          <table:table-cell table:style-name="ce325"/>
          <table:table-cell table:style-name="ce854"/>
          <table:table-cell table:style-name="ce325"/>
          <table:table-cell table:style-name="ce864" table:formula="of:=[.H63]" office:value-type="float" office:value="92.13">
            <text:p>92,13 </text:p>
          </table:table-cell>
          <table:table-cell table:style-name="ce257" table:formula="of:=IF([.J65]&gt;0;&quot;=&quot;;&quot;&quot;)" office:value-type="string" office:string-value="=">
            <text:p>=</text:p>
          </table:table-cell>
          <table:table-cell table:style-name="ce585" table:formula="of:=[.N63]" office:value-type="float" office:value="353">
            <text:p>353,00 €</text:p>
          </table:table-cell>
          <table:table-cell table:style-name="ce895"/>
          <table:table-cell table:style-name="ce896" office:value-type="string">
            <text:p>------------------&gt;</text:p>
          </table:table-cell>
          <table:table-cell table:style-name="ce901" table:formula="of:=ROUNDDOWN([.J65]*[.C65];0)" office:value-type="float" office:value="353">
            <text:p>353,00 €</text:p>
          </table:table-cell>
          <table:table-cell table:style-name="ce907"/>
          <table:table-cell table:style-name="ce325" table:number-columns-repeated="4"/>
          <table:table-cell table:number-columns-repeated="1006"/>
        </table:table-row>
        <table:table-row table:style-name="ro1">
          <table:table-cell table:style-name="ce325" table:number-columns-repeated="3"/>
          <table:table-cell table:style-name="ce854"/>
          <table:table-cell table:style-name="ce325"/>
          <table:table-cell table:style-name="ce854"/>
          <table:table-cell table:style-name="ce325"/>
          <table:table-cell table:style-name="ce863"/>
          <table:table-cell table:style-name="ce325"/>
          <table:table-cell table:style-name="ce865"/>
          <table:table-cell table:style-name="ce325" table:number-columns-repeated="2"/>
          <table:table-cell table:style-name="ce902"/>
          <table:table-cell table:style-name="ce903"/>
          <table:table-cell table:style-name="ce325" table:number-columns-repeated="4"/>
          <table:table-cell table:number-columns-repeated="1006"/>
        </table:table-row>
        <table:table-row table:style-name="ro1">
          <table:table-cell table:style-name="ce325"/>
          <table:table-cell table:style-name="ce388"/>
          <table:table-cell table:style-name="ce325"/>
          <table:table-cell table:style-name="ce854"/>
          <table:table-cell table:style-name="ce325"/>
          <table:table-cell table:style-name="ce854"/>
          <table:table-cell table:style-name="ce325"/>
          <table:table-cell table:style-name="ce863"/>
          <table:table-cell table:style-name="ce325"/>
          <table:table-cell table:style-name="ce865"/>
          <table:table-cell table:style-name="ce325" table:number-columns-repeated="2"/>
          <table:table-cell table:style-name="ce606"/>
          <table:table-cell table:style-name="ce903"/>
          <table:table-cell table:style-name="ce325" table:number-columns-repeated="4"/>
          <table:table-cell table:number-columns-repeated="1006"/>
        </table:table-row>
        <table:table-row table:style-name="ro4" table:number-rows-repeated="104850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Einzugsermächtigung_2" table:style-name="ta7" table:protected="true">
        <table:table-protection table:select-unprotected-cells="true"/>
        <table:table-column table:style-name="co81" table:number-columns-repeated="2" table:default-cell-style-name="Default"/>
        <table:table-column table:style-name="co155" table:default-cell-style-name="Default"/>
        <table:table-column table:style-name="co156" table:default-cell-style-name="Default"/>
        <table:table-column table:style-name="co28" table:number-columns-repeated="4" table:default-cell-style-name="Default"/>
        <table:table-column table:style-name="co81" table:number-columns-repeated="2" table:default-cell-style-name="Default"/>
        <table:table-column table:style-name="co157" table:default-cell-style-name="Default"/>
        <table:table-column table:style-name="co81" table:number-columns-repeated="1013" table:default-cell-style-name="Default"/>
        <table:table-row table:style-name="ro25">
          <table:table-cell table:style-name="ce916" office:value-type="string">
            <text:p>EINZUGSERMÄCHTIGUNG</text:p>
          </table:table-cell>
          <table:table-cell table:style-name="ce257" table:number-columns-repeated="3"/>
          <table:table-cell table:style-name="ce257" office:value-type="string">
            <text:p>für das Lastschriftverfahren</text:p>
          </table:table-cell>
          <table:table-cell table:style-name="ce257" table:number-columns-repeated="6"/>
          <table:table-cell table:number-columns-repeated="1013"/>
        </table:table-row>
        <table:table-row table:style-name="ro1">
          <table:table-cell table:style-name="ce257" table:number-columns-repeated="11"/>
          <table:table-cell table:number-columns-repeated="1013"/>
        </table:table-row>
        <table:table-row table:style-name="ro1">
          <table:table-cell table:style-name="ce257" office:value-type="string">
            <text:p>Zahlen möchte(n) ich / wir <text:s/>:</text:p>
          </table:table-cell>
          <table:table-cell table:style-name="ce257"/>
          <table:table-cell table:style-name="ce263"/>
          <table:table-cell table:style-name="ce257" office:value-type="string">
            <text:p>durch Lastschrift von meinem / unserem Konto</text:p>
          </table:table-cell>
          <table:table-cell table:style-name="ce257" table:number-columns-repeated="7"/>
          <table:table-cell table:number-columns-repeated="1013"/>
        </table:table-row>
        <table:table-row table:style-name="ro1">
          <table:table-cell table:style-name="ce257" table:number-columns-repeated="11"/>
          <table:table-cell table:number-columns-repeated="1013"/>
        </table:table-row>
        <table:table-row table:style-name="ro1">
          <table:table-cell table:style-name="ce257" table:number-columns-repeated="3"/>
          <table:table-cell table:style-name="ce257" office:value-type="string">
            <text:p>Hiermit ermächtige(n) ich / wir Sie widerruflich, die von mir / uns zu entrichtenden</text:p>
          </table:table-cell>
          <table:table-cell table:style-name="ce257" table:number-columns-repeated="7"/>
          <table:table-cell table:number-columns-repeated="1013"/>
        </table:table-row>
        <table:table-row table:style-name="ro1">
          <table:table-cell table:style-name="ce257" table:number-columns-repeated="3"/>
          <table:table-cell table:style-name="ce257" office:value-type="string">
            <text:p>Pacht und Nebenkosten in der jeweils festgelegten Höhe bei Fälligkeit zu</text:p>
          </table:table-cell>
          <table:table-cell table:style-name="ce257" table:number-columns-repeated="7"/>
          <table:table-cell table:number-columns-repeated="1013"/>
        </table:table-row>
        <table:table-row table:style-name="ro1">
          <table:table-cell table:style-name="ce257" table:number-columns-repeated="3"/>
          <table:table-cell table:style-name="ce257" office:value-type="string">
            <text:p>Lasten meines / unseres Kontos mittels Lastschrift einzuziehen.</text:p>
          </table:table-cell>
          <table:table-cell table:style-name="ce257" table:number-columns-repeated="7"/>
          <table:table-cell table:number-columns-repeated="1013"/>
        </table:table-row>
        <table:table-row table:style-name="ro1">
          <table:table-cell table:style-name="ce257" table:number-columns-repeated="11"/>
          <table:table-cell table:number-columns-repeated="1013"/>
        </table:table-row>
        <table:table-row table:style-name="ro1">
          <table:table-cell table:style-name="ce388" office:value-type="string">
            <text:p>Vorname Nachname <text:s text:c="7"/>:</text:p>
          </table:table-cell>
          <table:table-cell table:style-name="ce257"/>
          <table:table-cell table:style-name="ce263"/>
          <table:table-cell table:style-name="ce918" table:formula="of:=IF(AND([$Mieterdaten_2.$C$2]&gt;&quot;&quot;;[$Mieterdaten_2.$K$2]=&quot;&quot;);[$Mieterdaten_2.$C$2];IF(AND([$Mieterdaten_2.$C$2]&gt;&quot;&quot;;[$Mieterdaten_2.$K$2]&gt;&quot;&quot;);CONCATENATE([Mieterdaten_2.K2];&quot; &quot;;[Mieterdaten_2.L2];&quot; und &quot;;[Mieterdaten_2.C2]);&quot;&quot;))" office:value-type="string" office:string-value="Horst Vermieter1">
            <text:p>Horst Vermieter1</text:p>
          </table:table-cell>
          <table:table-cell table:style-name="ce918"/>
          <table:table-cell table:style-name="ce928"/>
          <table:table-cell table:style-name="ce388" office:value-type="string">
            <text:p>Kontonummer <text:s text:c="5"/>:</text:p>
          </table:table-cell>
          <table:table-cell table:style-name="ce257"/>
          <table:table-cell table:style-name="ce932"/>
          <table:table-cell table:style-name="ce933" table:number-columns-repeated="2"/>
          <table:table-cell table:number-columns-repeated="1013"/>
        </table:table-row>
        <table:table-row table:style-name="ro1">
          <table:table-cell table:style-name="ce257" table:number-columns-repeated="2"/>
          <table:table-cell table:style-name="ce263"/>
          <table:table-cell table:style-name="ce257" table:number-columns-repeated="2"/>
          <table:table-cell table:style-name="ce929"/>
          <table:table-cell table:style-name="ce257" table:number-columns-repeated="5"/>
          <table:table-cell table:number-columns-repeated="1013"/>
        </table:table-row>
        <table:table-row table:style-name="ro1">
          <table:table-cell table:style-name="ce388" office:value-type="string">
            <text:p>Straße, Hausnummer <text:s text:c="5"/>:</text:p>
          </table:table-cell>
          <table:table-cell table:style-name="ce257"/>
          <table:table-cell table:style-name="ce263"/>
          <table:table-cell table:style-name="ce918" table:formula="of:=IF([$Mieterdaten_2.$C$3]=&quot;&quot;;&quot;&quot;;[$Mieterdaten_2.$C$3])" office:value-type="string" office:string-value="Im Grund 30">
            <text:p>Im Grund 30</text:p>
          </table:table-cell>
          <table:table-cell table:style-name="ce918"/>
          <table:table-cell table:style-name="ce257"/>
          <table:table-cell table:style-name="ce388" office:value-type="string">
            <text:p>Bankleitzahl <text:s text:c="9"/>:</text:p>
          </table:table-cell>
          <table:table-cell table:style-name="ce257"/>
          <table:table-cell table:style-name="ce932"/>
          <table:table-cell table:style-name="ce933" table:number-columns-repeated="2"/>
          <table:table-cell table:number-columns-repeated="1013"/>
        </table:table-row>
        <table:table-row table:style-name="ro1">
          <table:table-cell table:style-name="ce257" table:number-columns-repeated="2"/>
          <table:table-cell table:style-name="ce263"/>
          <table:table-cell table:style-name="ce257" table:number-columns-repeated="8"/>
          <table:table-cell table:number-columns-repeated="1013"/>
        </table:table-row>
        <table:table-row table:style-name="ro1">
          <table:table-cell table:style-name="ce388" office:value-type="string">
            <text:p>PLZ <text:s/>Ort <text:s text:c="26"/>:</text:p>
          </table:table-cell>
          <table:table-cell table:style-name="ce263" table:number-columns-repeated="2"/>
          <table:table-cell table:style-name="ce918" table:formula="of:=IF([$Mieterdaten_2.$C$4]=&quot;&quot;;&quot;&quot;;CONCATENATE([$Mieterdaten_2.$C$4];&quot; &quot;;[$Mieterdaten_2.$D$4]))" office:value-type="string" office:string-value="57588 BUTZBACH">
            <text:p>57588 BUTZBACH</text:p>
          </table:table-cell>
          <table:table-cell table:style-name="ce918"/>
          <table:table-cell table:style-name="ce930"/>
          <table:table-cell table:style-name="ce388" office:value-type="string">
            <text:p>Genaue Bezeichnung und Ort des Geldinstitutes <text:s/>:</text:p>
          </table:table-cell>
          <table:table-cell table:style-name="ce257" table:number-columns-repeated="4"/>
          <table:table-cell table:number-columns-repeated="1013"/>
        </table:table-row>
        <table:table-row table:style-name="ro1">
          <table:table-cell table:style-name="ce257" table:number-columns-repeated="5"/>
          <table:table-cell table:style-name="ce929"/>
          <table:table-cell table:style-name="ce257"/>
          <table:table-cell table:style-name="ce392" table:number-columns-repeated="4"/>
          <table:table-cell table:number-columns-repeated="1013"/>
        </table:table-row>
        <table:table-row table:style-name="ro1">
          <table:table-cell table:style-name="ce257" table:number-columns-repeated="6"/>
          <table:table-cell table:style-name="ce932"/>
          <table:table-cell table:style-name="ce933" table:number-columns-repeated="4"/>
          <table:table-cell table:number-columns-repeated="1013"/>
        </table:table-row>
        <table:table-row table:style-name="ro1">
          <table:table-cell table:style-name="ce257" table:number-columns-repeated="11"/>
          <table:table-cell table:number-columns-repeated="1013"/>
        </table:table-row>
        <table:table-row table:style-name="ro1">
          <table:table-cell table:style-name="ce257" table:number-columns-repeated="6"/>
          <table:table-cell table:style-name="ce388" office:value-type="string">
            <text:p>Nur Name wenn Pächter nicht Kontoinhaber ist <text:s text:c="3"/>:</text:p>
          </table:table-cell>
          <table:table-cell table:style-name="ce257" table:number-columns-repeated="4"/>
          <table:table-cell table:number-columns-repeated="1013"/>
        </table:table-row>
        <table:table-row table:style-name="ro1">
          <table:table-cell table:style-name="ce257" table:number-columns-repeated="11"/>
          <table:table-cell table:number-columns-repeated="1013"/>
        </table:table-row>
        <table:table-row table:style-name="ro1">
          <table:table-cell table:style-name="ce257"/>
          <table:table-cell table:style-name="ce388" office:value-type="string">
            <text:p>Datum <text:s text:c="12"/>:</text:p>
          </table:table-cell>
          <table:table-cell table:style-name="ce263"/>
          <table:table-cell table:style-name="ce919"/>
          <table:table-cell table:style-name="ce263"/>
          <table:table-cell table:style-name="ce257"/>
          <table:table-cell table:style-name="ce932"/>
          <table:table-cell table:style-name="ce933" table:number-columns-repeated="4"/>
          <table:table-cell table:number-columns-repeated="1013"/>
        </table:table-row>
        <table:table-row table:style-name="ro1">
          <table:table-cell table:style-name="ce257" table:number-columns-repeated="11"/>
          <table:table-cell table:number-columns-repeated="1013"/>
        </table:table-row>
        <table:table-row table:style-name="ro1">
          <table:table-cell table:style-name="ce257" table:number-columns-repeated="2"/>
          <table:table-cell table:style-name="ce263" table:number-columns-repeated="3"/>
          <table:table-cell table:style-name="ce257" table:number-columns-repeated="6"/>
          <table:table-cell table:number-columns-repeated="1013"/>
        </table:table-row>
        <table:table-row table:style-name="ro1" table:number-rows-repeated="3">
          <table:table-cell table:style-name="ce257" table:number-columns-repeated="11"/>
          <table:table-cell table:number-columns-repeated="1013"/>
        </table:table-row>
        <table:table-row table:style-name="ro1">
          <table:table-cell table:style-name="ce263"/>
          <table:table-cell table:style-name="ce388" office:value-type="string">
            <text:p>Unterschrift <text:s text:c="2"/>: </text:p>
          </table:table-cell>
          <table:table-cell table:style-name="ce263"/>
          <table:table-cell table:style-name="ce925" table:number-columns-repeated="2"/>
          <table:table-cell table:style-name="ce263" table:number-columns-repeated="6"/>
          <table:table-cell table:number-columns-repeated="1013"/>
        </table:table-row>
        <table:table-row table:style-name="ro1">
          <table:table-cell table:style-name="ce263" table:number-columns-repeated="11"/>
          <table:table-cell table:number-columns-repeated="1013"/>
        </table:table-row>
        <table:table-row table:style-name="ro1">
          <table:table-cell table:style-name="ce917" table:number-columns-repeated="11"/>
          <table:table-cell table:number-columns-repeated="1013"/>
        </table:table-row>
        <table:table-row table:style-name="ro1">
          <table:table-cell table:style-name="ce258" office:value-type="string">
            <text:p>Bitte hier abtrennen</text:p>
          </table:table-cell>
          <table:table-cell table:style-name="ce258"/>
          <table:table-cell table:style-name="ce257" table:number-columns-repeated="9"/>
          <table:table-cell table:number-columns-repeated="1013"/>
        </table:table-row>
        <table:table-row table:style-name="ro1">
          <table:table-cell table:style-name="ce257" table:number-columns-repeated="11"/>
          <table:table-cell table:number-columns-repeated="1013"/>
        </table:table-row>
        <table:table-row table:style-name="ro25">
          <table:table-cell table:style-name="ce916" office:value-type="string">
            <text:p>EINZUGSERMÄCHTIGUNG</text:p>
          </table:table-cell>
          <table:table-cell table:style-name="ce257" table:number-columns-repeated="3"/>
          <table:table-cell table:style-name="ce257" office:value-type="string">
            <text:p>für das Lastschriftverfahren</text:p>
          </table:table-cell>
          <table:table-cell table:style-name="ce257" table:number-columns-repeated="6"/>
          <table:table-cell table:number-columns-repeated="1013"/>
        </table:table-row>
        <table:table-row table:style-name="ro1">
          <table:table-cell table:style-name="ce257" table:number-columns-repeated="2"/>
          <table:table-cell table:style-name="ce263"/>
          <table:table-cell table:style-name="ce257" table:number-columns-repeated="8"/>
          <table:table-cell table:number-columns-repeated="1013"/>
        </table:table-row>
        <table:table-row table:style-name="ro1">
          <table:table-cell table:style-name="ce257" office:value-type="string">
            <text:p>Zahlen möchte(n) ich / wir <text:s/>:</text:p>
          </table:table-cell>
          <table:table-cell table:style-name="ce257"/>
          <table:table-cell table:style-name="ce263"/>
          <table:table-cell table:style-name="ce257" office:value-type="string">
            <text:p>durch Lastschrift von meinem / unserem Konto</text:p>
          </table:table-cell>
          <table:table-cell table:style-name="ce257" table:number-columns-repeated="7"/>
          <table:table-cell table:number-columns-repeated="1013"/>
        </table:table-row>
        <table:table-row table:style-name="ro1">
          <table:table-cell table:style-name="ce257" table:number-columns-repeated="11"/>
          <table:table-cell table:number-columns-repeated="1013"/>
        </table:table-row>
        <table:table-row table:style-name="ro1">
          <table:table-cell table:style-name="ce257" table:number-columns-repeated="3"/>
          <table:table-cell table:style-name="ce926" office:value-type="string">
            <text:p>Hiermit ermächtige(n) ich / wir Sie widerruflich, die von mir / uns zu entrichtenden</text:p>
          </table:table-cell>
          <table:table-cell table:style-name="ce257" table:number-columns-repeated="7"/>
          <table:table-cell table:number-columns-repeated="1013"/>
        </table:table-row>
        <table:table-row table:style-name="ro1">
          <table:table-cell table:style-name="ce257" table:number-columns-repeated="3"/>
          <table:table-cell table:style-name="ce926" office:value-type="string">
            <text:p>Pacht und Nebenkosten in der jeweils festgelegten Höhe bei Fälligkeit zu</text:p>
          </table:table-cell>
          <table:table-cell table:style-name="ce257" table:number-columns-repeated="7"/>
          <table:table-cell table:number-columns-repeated="1013"/>
        </table:table-row>
        <table:table-row table:style-name="ro1">
          <table:table-cell table:style-name="ce257" table:number-columns-repeated="3"/>
          <table:table-cell table:style-name="ce926" office:value-type="string">
            <text:p>Lasten meines / unseres Kontos mittels Lastschrift einzuziehen.</text:p>
          </table:table-cell>
          <table:table-cell table:style-name="ce257" table:number-columns-repeated="7"/>
          <table:table-cell table:number-columns-repeated="1013"/>
        </table:table-row>
        <table:table-row table:style-name="ro1">
          <table:table-cell table:style-name="ce257" table:number-columns-repeated="11"/>
          <table:table-cell table:number-columns-repeated="1013"/>
        </table:table-row>
        <table:table-row table:style-name="ro1">
          <table:table-cell table:style-name="ce388" office:value-type="string">
            <text:p>Vorname Nachname <text:s text:c="6"/>:</text:p>
          </table:table-cell>
          <table:table-cell table:style-name="ce257"/>
          <table:table-cell table:style-name="ce263"/>
          <table:table-cell table:style-name="ce918" table:formula="of:=[.D9]" office:value-type="string" office:string-value="Horst Vermieter1">
            <text:p>Horst Vermieter1</text:p>
          </table:table-cell>
          <table:table-cell table:style-name="ce927"/>
          <table:table-cell table:style-name="ce931"/>
          <table:table-cell table:style-name="ce388" office:value-type="string">
            <text:p>Kontonummer <text:s text:c="5"/>:</text:p>
          </table:table-cell>
          <table:table-cell table:style-name="ce257"/>
          <table:table-cell table:style-name="ce387" table:formula="of:=IF([.I9]&gt;&quot;&quot;;[.I9];&quot;&quot;)">
            <text:p/>
          </table:table-cell>
          <table:table-cell table:style-name="ce387" table:number-columns-repeated="2"/>
          <table:table-cell table:number-columns-repeated="1013"/>
        </table:table-row>
        <table:table-row table:style-name="ro1">
          <table:table-cell table:style-name="ce257" table:number-columns-repeated="2"/>
          <table:table-cell table:style-name="ce263"/>
          <table:table-cell table:style-name="ce257" table:number-columns-repeated="2"/>
          <table:table-cell table:style-name="ce929"/>
          <table:table-cell table:style-name="ce257" table:number-columns-repeated="5"/>
          <table:table-cell table:number-columns-repeated="1013"/>
        </table:table-row>
        <table:table-row table:style-name="ro1">
          <table:table-cell table:style-name="ce388" office:value-type="string">
            <text:p>Straße, Hausnummer <text:s text:c="2"/>:</text:p>
          </table:table-cell>
          <table:table-cell table:style-name="ce257"/>
          <table:table-cell table:style-name="ce263"/>
          <table:table-cell table:style-name="ce918" table:formula="of:=[.D11]" office:value-type="string" office:string-value="Im Grund 30">
            <text:p>Im Grund 30</text:p>
          </table:table-cell>
          <table:table-cell table:style-name="ce918"/>
          <table:table-cell table:style-name="ce257"/>
          <table:table-cell table:style-name="ce388" office:value-type="string">
            <text:p>Bankleitzahl <text:s text:c="9"/>:</text:p>
          </table:table-cell>
          <table:table-cell table:style-name="ce257"/>
          <table:table-cell table:style-name="ce387" table:formula="of:=IF([.I11]&gt;&quot;&quot;;[.I11];&quot;&quot;)">
            <text:p/>
          </table:table-cell>
          <table:table-cell table:style-name="ce387" table:number-columns-repeated="2"/>
          <table:table-cell table:number-columns-repeated="1013"/>
        </table:table-row>
        <table:table-row table:style-name="ro1">
          <table:table-cell table:style-name="ce257" table:number-columns-repeated="2"/>
          <table:table-cell table:style-name="ce263"/>
          <table:table-cell table:style-name="ce257" table:number-columns-repeated="8"/>
          <table:table-cell table:number-columns-repeated="1013"/>
        </table:table-row>
        <table:table-row table:style-name="ro1">
          <table:table-cell table:style-name="ce388" office:value-type="string">
            <text:p>PLZ <text:s/>Ort <text:s text:c="29"/>:</text:p>
          </table:table-cell>
          <table:table-cell table:style-name="ce263" table:number-columns-repeated="2"/>
          <table:table-cell table:style-name="ce918" table:formula="of:=[.D13]" office:value-type="string" office:string-value="57588 BUTZBACH">
            <text:p>57588 BUTZBACH</text:p>
          </table:table-cell>
          <table:table-cell table:style-name="ce918"/>
          <table:table-cell table:style-name="ce257"/>
          <table:table-cell table:style-name="ce388" office:value-type="string">
            <text:p>Genaue Bezeichnung und Ort des Geldinstitutes <text:s/>:</text:p>
          </table:table-cell>
          <table:table-cell table:style-name="ce257" table:number-columns-repeated="4"/>
          <table:table-cell table:number-columns-repeated="1013"/>
        </table:table-row>
        <table:table-row table:style-name="ro1">
          <table:table-cell table:style-name="ce257" table:number-columns-repeated="5"/>
          <table:table-cell table:style-name="ce929"/>
          <table:table-cell table:style-name="ce257" table:number-columns-repeated="5"/>
          <table:table-cell table:number-columns-repeated="1013"/>
        </table:table-row>
        <table:table-row table:style-name="ro1">
          <table:table-cell table:style-name="ce257" table:number-columns-repeated="6"/>
          <table:table-cell table:style-name="ce387" table:formula="of:=IF([.G15]&gt;&quot;&quot;;[.G15];&quot;&quot;)">
            <text:p/>
          </table:table-cell>
          <table:table-cell table:style-name="ce387" table:number-columns-repeated="4"/>
          <table:table-cell table:number-columns-repeated="1013"/>
        </table:table-row>
        <table:table-row table:style-name="ro1">
          <table:table-cell table:style-name="ce257" table:number-columns-repeated="11"/>
          <table:table-cell table:number-columns-repeated="1013"/>
        </table:table-row>
        <table:table-row table:style-name="ro1">
          <table:table-cell table:style-name="ce257" table:number-columns-repeated="6"/>
          <table:table-cell table:style-name="ce388" office:value-type="string">
            <text:p>Nur Name wenn Pächter nicht Kontoinhaber ist <text:s text:c="3"/>:</text:p>
          </table:table-cell>
          <table:table-cell table:style-name="ce257" table:number-columns-repeated="4"/>
          <table:table-cell table:number-columns-repeated="1013"/>
        </table:table-row>
        <table:table-row table:style-name="ro1">
          <table:table-cell table:style-name="ce257" table:number-columns-repeated="11"/>
          <table:table-cell table:number-columns-repeated="1013"/>
        </table:table-row>
        <table:table-row table:style-name="ro1">
          <table:table-cell table:style-name="ce257"/>
          <table:table-cell table:style-name="ce388" office:value-type="string">
            <text:p>Datum <text:s text:c="12"/>:</text:p>
          </table:table-cell>
          <table:table-cell table:style-name="ce263"/>
          <table:table-cell table:style-name="ce387" table:formula="of:=IF([.$D$19]=&quot;&quot;;&quot;&quot;;[.$D$19])">
            <text:p/>
          </table:table-cell>
          <table:table-cell table:style-name="ce263"/>
          <table:table-cell table:style-name="ce257"/>
          <table:table-cell table:style-name="ce387" table:formula="of:=IF([.G19]&gt;&quot;&quot;;[.G19];&quot;&quot;)">
            <text:p/>
          </table:table-cell>
          <table:table-cell table:style-name="ce387" table:number-columns-repeated="4"/>
          <table:table-cell table:number-columns-repeated="1013"/>
        </table:table-row>
        <table:table-row table:style-name="ro1">
          <table:table-cell table:style-name="ce257" table:number-columns-repeated="11"/>
          <table:table-cell table:number-columns-repeated="1013"/>
        </table:table-row>
        <table:table-row table:style-name="ro1">
          <table:table-cell table:style-name="ce257" table:number-columns-repeated="2"/>
          <table:table-cell table:style-name="ce263" table:number-columns-repeated="3"/>
          <table:table-cell table:style-name="ce257" table:number-columns-repeated="6"/>
          <table:table-cell table:number-columns-repeated="1013"/>
        </table:table-row>
        <table:table-row table:style-name="ro1" table:number-rows-repeated="3">
          <table:table-cell table:style-name="ce257" table:number-columns-repeated="11"/>
          <table:table-cell table:number-columns-repeated="1013"/>
        </table:table-row>
        <table:table-row table:style-name="ro1">
          <table:table-cell table:style-name="ce263"/>
          <table:table-cell table:style-name="ce388" office:value-type="string">
            <text:p>Unterschrift <text:s text:c="2"/>: </text:p>
          </table:table-cell>
          <table:table-cell table:style-name="ce263"/>
          <table:table-cell table:style-name="ce925" table:number-columns-repeated="2"/>
          <table:table-cell table:style-name="ce263" table:number-columns-repeated="6"/>
          <table:table-cell table:number-columns-repeated="1013"/>
        </table:table-row>
        <table:table-row table:style-name="ro1">
          <table:table-cell table:style-name="ce263" table:number-columns-repeated="11"/>
          <table:table-cell table:number-columns-repeated="1013"/>
        </table:table-row>
        <table:table-row table:style-name="ro1">
          <table:table-cell table:style-name="ce257" table:number-columns-repeated="11"/>
          <table:table-cell table:number-columns-repeated="1013"/>
        </table:table-row>
        <table:table-row table:style-name="ro1">
          <table:table-cell table:style-name="ce257" table:number-columns-repeated="2"/>
          <table:table-cell table:style-name="ce263" table:number-columns-repeated="3"/>
          <table:table-cell table:style-name="ce257" table:number-columns-repeated="6"/>
          <table:table-cell table:number-columns-repeated="1013"/>
        </table:table-row>
        <table:table-row table:style-name="ro1">
          <table:table-cell table:style-name="ce257" table:number-columns-repeated="11"/>
          <table:table-cell table:number-columns-repeated="1013"/>
        </table:table-row>
        <table:table-row table:style-name="ro1">
          <table:table-cell table:style-name="ce257" office:value-type="string">
            <text:p>Guten Tag,</text:p>
          </table:table-cell>
          <table:table-cell table:style-name="ce257" table:number-columns-repeated="10"/>
          <table:table-cell table:number-columns-repeated="1013"/>
        </table:table-row>
        <table:table-row table:style-name="ro1">
          <table:table-cell table:style-name="ce257" table:number-columns-repeated="11"/>
          <table:table-cell table:number-columns-repeated="1013"/>
        </table:table-row>
        <table:table-row table:style-name="ro1">
          <table:table-cell table:style-name="ce257" office:value-type="string">
            <text:p>Bitte füllen Sie den Vordruck genau aus, es darf kein Sparkonto angegeben werden und bestätigen Sie die Erlaubnis mit <text:s/></text:p>
          </table:table-cell>
          <table:table-cell table:style-name="ce257" table:number-columns-repeated="10"/>
          <table:table-cell table:number-columns-repeated="1013"/>
        </table:table-row>
        <table:table-row table:style-name="ro1">
          <table:table-cell table:style-name="ce257" office:value-type="string">
            <text:p>Ihrer Unterschrift. Ein Exemplar ist für Ihre Unterlagen bestimmt.</text:p>
          </table:table-cell>
          <table:table-cell table:style-name="ce257" table:number-columns-repeated="10"/>
          <table:table-cell table:number-columns-repeated="1013"/>
        </table:table-row>
        <table:table-row table:style-name="ro1">
          <table:table-cell table:style-name="ce257" table:number-columns-repeated="11"/>
          <table:table-cell table:number-columns-repeated="1013"/>
        </table:table-row>
        <table:table-row table:style-name="ro1">
          <table:table-cell table:style-name="ce257" office:value-type="string">
            <text:p>Mit freundlichen Grüßen</text:p>
          </table:table-cell>
          <table:table-cell table:style-name="ce257" table:number-columns-repeated="10"/>
          <table:table-cell table:number-columns-repeated="1013"/>
        </table:table-row>
        <table:table-row table:style-name="ro1">
          <table:table-cell table:style-name="ce257" table:number-columns-repeated="11"/>
          <table:table-cell table:number-columns-repeated="1013"/>
        </table:table-row>
        <table:table-row table:style-name="ro32">
          <table:table-cell table:style-name="ce257" table:number-columns-repeated="11"/>
          <table:table-cell table:number-columns-repeated="1013"/>
        </table:table-row>
        <table:table-row table:style-name="ro32">
          <table:table-cell table:style-name="ce257" office:value-type="string">
            <text:p>Herbert Faber</text:p>
          </table:table-cell>
          <table:table-cell table:style-name="ce257" table:number-columns-repeated="10"/>
          <table:table-cell table:number-columns-repeated="1013"/>
        </table:table-row>
        <table:table-row table:style-name="ro1">
          <table:table-cell table:style-name="ce257" table:number-columns-repeated="11"/>
          <table:table-cell table:number-columns-repeated="1013"/>
        </table:table-row>
        <table:table-row table:style-name="ro4" table:number-rows-repeated="104850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Einzugsermächtigung" table:style-name="ta7" table:protected="true">
        <table:table-protection table:select-unprotected-cells="true"/>
        <table:table-column table:style-name="co81" table:number-columns-repeated="2" table:default-cell-style-name="Default"/>
        <table:table-column table:style-name="co155" table:default-cell-style-name="Default"/>
        <table:table-column table:style-name="co156" table:default-cell-style-name="Default"/>
        <table:table-column table:style-name="co28" table:number-columns-repeated="4" table:default-cell-style-name="Default"/>
        <table:table-column table:style-name="co81" table:number-columns-repeated="2" table:default-cell-style-name="Default"/>
        <table:table-column table:style-name="co157" table:default-cell-style-name="Default"/>
        <table:table-column table:style-name="co81" table:number-columns-repeated="1013" table:default-cell-style-name="Default"/>
        <table:table-row table:style-name="ro25">
          <table:table-cell table:style-name="ce916" office:value-type="string">
            <text:p>EINZUGSERMÄCHTIGUNG</text:p>
          </table:table-cell>
          <table:table-cell table:style-name="ce257" table:number-columns-repeated="3"/>
          <table:table-cell table:style-name="ce257" office:value-type="string">
            <text:p>für das Lastschriftverfahren</text:p>
          </table:table-cell>
          <table:table-cell table:style-name="ce257" table:number-columns-repeated="6"/>
          <table:table-cell table:number-columns-repeated="1013"/>
        </table:table-row>
        <table:table-row table:style-name="ro1">
          <table:table-cell table:style-name="ce257" table:number-columns-repeated="11"/>
          <table:table-cell table:number-columns-repeated="1013"/>
        </table:table-row>
        <table:table-row table:style-name="ro1">
          <table:table-cell table:style-name="ce257" office:value-type="string">
            <text:p>Zahlen möchte(n) ich / wir <text:s/>:</text:p>
          </table:table-cell>
          <table:table-cell table:style-name="ce257"/>
          <table:table-cell table:style-name="ce263"/>
          <table:table-cell table:style-name="ce257" office:value-type="string">
            <text:p>durch Lastschrift von meinem / unserem Konto</text:p>
          </table:table-cell>
          <table:table-cell table:style-name="ce257" table:number-columns-repeated="7"/>
          <table:table-cell table:number-columns-repeated="1013"/>
        </table:table-row>
        <table:table-row table:style-name="ro1">
          <table:table-cell table:style-name="ce257" table:number-columns-repeated="11"/>
          <table:table-cell table:number-columns-repeated="1013"/>
        </table:table-row>
        <table:table-row table:style-name="ro1">
          <table:table-cell table:style-name="ce257" table:number-columns-repeated="3"/>
          <table:table-cell table:style-name="ce257" office:value-type="string">
            <text:p>Hiermit ermächtige(n) ich / wir Sie widerruflich, die von mir / uns zu entrichtenden</text:p>
          </table:table-cell>
          <table:table-cell table:style-name="ce257" table:number-columns-repeated="7"/>
          <table:table-cell table:number-columns-repeated="1013"/>
        </table:table-row>
        <table:table-row table:style-name="ro1">
          <table:table-cell table:style-name="ce257" table:number-columns-repeated="3"/>
          <table:table-cell table:style-name="ce257" office:value-type="string">
            <text:p>Pacht und Nebenkosten in der jeweils festgelegten Höhe bei Fälligkeit zu</text:p>
          </table:table-cell>
          <table:table-cell table:style-name="ce257" table:number-columns-repeated="7"/>
          <table:table-cell table:number-columns-repeated="1013"/>
        </table:table-row>
        <table:table-row table:style-name="ro1">
          <table:table-cell table:style-name="ce257" table:number-columns-repeated="3"/>
          <table:table-cell table:style-name="ce257" office:value-type="string">
            <text:p>Lasten meines / unseres Kontos mittels Lastschrift einzuziehen.</text:p>
          </table:table-cell>
          <table:table-cell table:style-name="ce257" table:number-columns-repeated="7"/>
          <table:table-cell table:number-columns-repeated="1013"/>
        </table:table-row>
        <table:table-row table:style-name="ro1">
          <table:table-cell table:style-name="ce257" table:number-columns-repeated="11"/>
          <table:table-cell table:number-columns-repeated="1013"/>
        </table:table-row>
        <table:table-row table:style-name="ro1">
          <table:table-cell table:style-name="ce388" office:value-type="string">
            <text:p>Vorname Nachname <text:s text:c="7"/>:</text:p>
          </table:table-cell>
          <table:table-cell table:style-name="ce257"/>
          <table:table-cell table:style-name="ce263"/>
          <table:table-cell table:style-name="ce918" table:formula="of:=IF(AND([$Mieterdaten.$C$2]&gt;&quot;&quot;;[$Mieterdaten.$K$2]=&quot;&quot;);[$Mieterdaten.$C$2];IF(AND([$Mieterdaten.$C$2]&gt;&quot;&quot;;[$Mieterdaten.$K$2]&gt;&quot;&quot;);CONCATENATE([Mieterdaten.K2];&quot; &quot;;[Mieterdaten.L2];&quot; und &quot;;[Mieterdaten.C2]);&quot;&quot;))" office:value-type="string" office:string-value="Monika Partner  und Dieter Mieter">
            <text:p>Monika Partner <text:s/>und Dieter Mieter</text:p>
          </table:table-cell>
          <table:table-cell table:style-name="ce918"/>
          <table:table-cell table:style-name="ce928"/>
          <table:table-cell table:style-name="ce388" office:value-type="string">
            <text:p>Kontonummer <text:s text:c="5"/>:</text:p>
          </table:table-cell>
          <table:table-cell table:style-name="ce257"/>
          <table:table-cell table:style-name="ce932"/>
          <table:table-cell table:style-name="ce933" table:number-columns-repeated="2"/>
          <table:table-cell table:number-columns-repeated="1013"/>
        </table:table-row>
        <table:table-row table:style-name="ro1">
          <table:table-cell table:style-name="ce257" table:number-columns-repeated="2"/>
          <table:table-cell table:style-name="ce263"/>
          <table:table-cell table:style-name="ce257" table:number-columns-repeated="2"/>
          <table:table-cell table:style-name="ce929"/>
          <table:table-cell table:style-name="ce257" table:number-columns-repeated="5"/>
          <table:table-cell table:number-columns-repeated="1013"/>
        </table:table-row>
        <table:table-row table:style-name="ro1">
          <table:table-cell table:style-name="ce388" office:value-type="string">
            <text:p>Straße, Hausnummer <text:s text:c="5"/>:</text:p>
          </table:table-cell>
          <table:table-cell table:style-name="ce257"/>
          <table:table-cell table:style-name="ce263"/>
          <table:table-cell table:style-name="ce918" table:formula="of:=IF([$Mieterdaten.$C$3]=&quot;&quot;;&quot;&quot;;[$Mieterdaten.$C$3])" office:value-type="string" office:string-value="Im Grund 30">
            <text:p>Im Grund 30</text:p>
          </table:table-cell>
          <table:table-cell table:style-name="ce918"/>
          <table:table-cell table:style-name="ce257"/>
          <table:table-cell table:style-name="ce388" office:value-type="string">
            <text:p>Bankleitzahl <text:s text:c="9"/>:</text:p>
          </table:table-cell>
          <table:table-cell table:style-name="ce257"/>
          <table:table-cell table:style-name="ce932"/>
          <table:table-cell table:style-name="ce933" table:number-columns-repeated="2"/>
          <table:table-cell table:number-columns-repeated="1013"/>
        </table:table-row>
        <table:table-row table:style-name="ro1">
          <table:table-cell table:style-name="ce257" table:number-columns-repeated="2"/>
          <table:table-cell table:style-name="ce263"/>
          <table:table-cell table:style-name="ce257" table:number-columns-repeated="8"/>
          <table:table-cell table:number-columns-repeated="1013"/>
        </table:table-row>
        <table:table-row table:style-name="ro1">
          <table:table-cell table:style-name="ce388" office:value-type="string">
            <text:p>PLZ <text:s/>Ort <text:s text:c="26"/>:</text:p>
          </table:table-cell>
          <table:table-cell table:style-name="ce263" table:number-columns-repeated="2"/>
          <table:table-cell table:style-name="ce918" table:formula="of:=IF([$Mieterdaten.$C$4]=&quot;&quot;;&quot;&quot;;CONCATENATE([$Mieterdaten.$C$4];&quot; &quot;;[$Mieterdaten.$D$4]))" office:value-type="string" office:string-value="57588 BUTZBACH">
            <text:p>57588 BUTZBACH</text:p>
          </table:table-cell>
          <table:table-cell table:style-name="ce918"/>
          <table:table-cell table:style-name="ce930"/>
          <table:table-cell table:style-name="ce388" office:value-type="string">
            <text:p>Genaue Bezeichnung und Ort des Geldinstitutes <text:s/>:</text:p>
          </table:table-cell>
          <table:table-cell table:style-name="ce257" table:number-columns-repeated="4"/>
          <table:table-cell table:number-columns-repeated="1013"/>
        </table:table-row>
        <table:table-row table:style-name="ro1">
          <table:table-cell table:style-name="ce257" table:number-columns-repeated="5"/>
          <table:table-cell table:style-name="ce929"/>
          <table:table-cell table:style-name="ce257"/>
          <table:table-cell table:style-name="ce392" table:number-columns-repeated="4"/>
          <table:table-cell table:number-columns-repeated="1013"/>
        </table:table-row>
        <table:table-row table:style-name="ro1">
          <table:table-cell table:style-name="ce257" table:number-columns-repeated="6"/>
          <table:table-cell table:style-name="ce932"/>
          <table:table-cell table:style-name="ce933" table:number-columns-repeated="4"/>
          <table:table-cell table:number-columns-repeated="1013"/>
        </table:table-row>
        <table:table-row table:style-name="ro1">
          <table:table-cell table:style-name="ce257" table:number-columns-repeated="11"/>
          <table:table-cell table:number-columns-repeated="1013"/>
        </table:table-row>
        <table:table-row table:style-name="ro1">
          <table:table-cell table:style-name="ce257" table:number-columns-repeated="6"/>
          <table:table-cell table:style-name="ce388" office:value-type="string">
            <text:p>Nur Name wenn Pächter nicht Kontoinhaber ist <text:s text:c="3"/>:</text:p>
          </table:table-cell>
          <table:table-cell table:style-name="ce257" table:number-columns-repeated="4"/>
          <table:table-cell table:number-columns-repeated="1013"/>
        </table:table-row>
        <table:table-row table:style-name="ro1">
          <table:table-cell table:style-name="ce257" table:number-columns-repeated="11"/>
          <table:table-cell table:number-columns-repeated="1013"/>
        </table:table-row>
        <table:table-row table:style-name="ro1">
          <table:table-cell table:style-name="ce257"/>
          <table:table-cell table:style-name="ce388" office:value-type="string">
            <text:p>Datum <text:s text:c="12"/>:</text:p>
          </table:table-cell>
          <table:table-cell table:style-name="ce263"/>
          <table:table-cell table:style-name="ce919"/>
          <table:table-cell table:style-name="ce263"/>
          <table:table-cell table:style-name="ce257"/>
          <table:table-cell table:style-name="ce932"/>
          <table:table-cell table:style-name="ce933" table:number-columns-repeated="4"/>
          <table:table-cell table:number-columns-repeated="1013"/>
        </table:table-row>
        <table:table-row table:style-name="ro1">
          <table:table-cell table:style-name="ce257" table:number-columns-repeated="11"/>
          <table:table-cell table:number-columns-repeated="1013"/>
        </table:table-row>
        <table:table-row table:style-name="ro1">
          <table:table-cell table:style-name="ce257" table:number-columns-repeated="2"/>
          <table:table-cell table:style-name="ce263" table:number-columns-repeated="3"/>
          <table:table-cell table:style-name="ce257" table:number-columns-repeated="6"/>
          <table:table-cell table:number-columns-repeated="1013"/>
        </table:table-row>
        <table:table-row table:style-name="ro1" table:number-rows-repeated="3">
          <table:table-cell table:style-name="ce257" table:number-columns-repeated="11"/>
          <table:table-cell table:number-columns-repeated="1013"/>
        </table:table-row>
        <table:table-row table:style-name="ro1">
          <table:table-cell table:style-name="ce263"/>
          <table:table-cell table:style-name="ce388" office:value-type="string">
            <text:p>Unterschrift <text:s text:c="2"/>: </text:p>
          </table:table-cell>
          <table:table-cell table:style-name="ce263"/>
          <table:table-cell table:style-name="ce387" table:number-columns-repeated="2"/>
          <table:table-cell table:style-name="ce263" table:number-columns-repeated="6"/>
          <table:table-cell table:number-columns-repeated="1013"/>
        </table:table-row>
        <table:table-row table:style-name="ro1">
          <table:table-cell table:style-name="ce263" table:number-columns-repeated="11"/>
          <table:table-cell table:number-columns-repeated="1013"/>
        </table:table-row>
        <table:table-row table:style-name="ro1">
          <table:table-cell table:style-name="ce917" table:number-columns-repeated="11"/>
          <table:table-cell table:number-columns-repeated="1013"/>
        </table:table-row>
        <table:table-row table:style-name="ro1">
          <table:table-cell table:style-name="ce258" office:value-type="string">
            <text:p>Bitte hier abtrennen</text:p>
          </table:table-cell>
          <table:table-cell table:style-name="ce258"/>
          <table:table-cell table:style-name="ce257" table:number-columns-repeated="9"/>
          <table:table-cell table:number-columns-repeated="1013"/>
        </table:table-row>
        <table:table-row table:style-name="ro1">
          <table:table-cell table:style-name="ce257" table:number-columns-repeated="11"/>
          <table:table-cell table:number-columns-repeated="1013"/>
        </table:table-row>
        <table:table-row table:style-name="ro25">
          <table:table-cell table:style-name="ce916" office:value-type="string">
            <text:p>EINZUGSERMÄCHTIGUNG</text:p>
          </table:table-cell>
          <table:table-cell table:style-name="ce257" table:number-columns-repeated="3"/>
          <table:table-cell table:style-name="ce257" office:value-type="string">
            <text:p>für das Lastschriftverfahren</text:p>
          </table:table-cell>
          <table:table-cell table:style-name="ce257" table:number-columns-repeated="6"/>
          <table:table-cell table:number-columns-repeated="1013"/>
        </table:table-row>
        <table:table-row table:style-name="ro1">
          <table:table-cell table:style-name="ce257" table:number-columns-repeated="2"/>
          <table:table-cell table:style-name="ce263"/>
          <table:table-cell table:style-name="ce257" table:number-columns-repeated="8"/>
          <table:table-cell table:number-columns-repeated="1013"/>
        </table:table-row>
        <table:table-row table:style-name="ro1">
          <table:table-cell table:style-name="ce257" office:value-type="string">
            <text:p>Zahlen möchte(n) ich / wir <text:s/>:</text:p>
          </table:table-cell>
          <table:table-cell table:style-name="ce257"/>
          <table:table-cell table:style-name="ce263"/>
          <table:table-cell table:style-name="ce257" office:value-type="string">
            <text:p>durch Lastschrift von meinem / unserem Konto</text:p>
          </table:table-cell>
          <table:table-cell table:style-name="ce257" table:number-columns-repeated="7"/>
          <table:table-cell table:number-columns-repeated="1013"/>
        </table:table-row>
        <table:table-row table:style-name="ro1">
          <table:table-cell table:style-name="ce257" table:number-columns-repeated="11"/>
          <table:table-cell table:number-columns-repeated="1013"/>
        </table:table-row>
        <table:table-row table:style-name="ro1">
          <table:table-cell table:style-name="ce257" table:number-columns-repeated="3"/>
          <table:table-cell table:style-name="ce926" office:value-type="string">
            <text:p>Hiermit ermächtige(n) ich / wir Sie widerruflich, die von mir / uns zu entrichtenden</text:p>
          </table:table-cell>
          <table:table-cell table:style-name="ce257" table:number-columns-repeated="7"/>
          <table:table-cell table:number-columns-repeated="1013"/>
        </table:table-row>
        <table:table-row table:style-name="ro1">
          <table:table-cell table:style-name="ce257" table:number-columns-repeated="3"/>
          <table:table-cell table:style-name="ce926" office:value-type="string">
            <text:p>Pacht und Nebenkosten in der jeweils festgelegten Höhe bei Fälligkeit zu</text:p>
          </table:table-cell>
          <table:table-cell table:style-name="ce257" table:number-columns-repeated="7"/>
          <table:table-cell table:number-columns-repeated="1013"/>
        </table:table-row>
        <table:table-row table:style-name="ro1">
          <table:table-cell table:style-name="ce257" table:number-columns-repeated="3"/>
          <table:table-cell table:style-name="ce926" office:value-type="string">
            <text:p>Lasten meines / unseres Kontos mittels Lastschrift einzuziehen.</text:p>
          </table:table-cell>
          <table:table-cell table:style-name="ce257" table:number-columns-repeated="7"/>
          <table:table-cell table:number-columns-repeated="1013"/>
        </table:table-row>
        <table:table-row table:style-name="ro1">
          <table:table-cell table:style-name="ce257" table:number-columns-repeated="11"/>
          <table:table-cell table:number-columns-repeated="1013"/>
        </table:table-row>
        <table:table-row table:style-name="ro1">
          <table:table-cell table:style-name="ce388" office:value-type="string">
            <text:p>Vorname Nachname <text:s text:c="6"/>:</text:p>
          </table:table-cell>
          <table:table-cell table:style-name="ce257"/>
          <table:table-cell table:style-name="ce263"/>
          <table:table-cell table:style-name="ce918" table:formula="of:=[.D9]" office:value-type="string" office:string-value="Monika Partner  und Dieter Mieter">
            <text:p>Monika Partner <text:s/>und Dieter Mieter</text:p>
          </table:table-cell>
          <table:table-cell table:style-name="ce927"/>
          <table:table-cell table:style-name="ce931"/>
          <table:table-cell table:style-name="ce388" office:value-type="string">
            <text:p>Kontonummer <text:s text:c="5"/>:</text:p>
          </table:table-cell>
          <table:table-cell table:style-name="ce257"/>
          <table:table-cell table:style-name="ce387" table:formula="of:=IF([.I9]&gt;&quot;&quot;;[.I9];&quot;&quot;)">
            <text:p/>
          </table:table-cell>
          <table:table-cell table:style-name="ce387" table:number-columns-repeated="2"/>
          <table:table-cell table:number-columns-repeated="1013"/>
        </table:table-row>
        <table:table-row table:style-name="ro1">
          <table:table-cell table:style-name="ce257" table:number-columns-repeated="2"/>
          <table:table-cell table:style-name="ce263"/>
          <table:table-cell table:style-name="ce257" table:number-columns-repeated="2"/>
          <table:table-cell table:style-name="ce929"/>
          <table:table-cell table:style-name="ce257" table:number-columns-repeated="5"/>
          <table:table-cell table:number-columns-repeated="1013"/>
        </table:table-row>
        <table:table-row table:style-name="ro1">
          <table:table-cell table:style-name="ce388" office:value-type="string">
            <text:p>Straße, Hausnummer <text:s text:c="2"/>:</text:p>
          </table:table-cell>
          <table:table-cell table:style-name="ce257"/>
          <table:table-cell table:style-name="ce263"/>
          <table:table-cell table:style-name="ce918" table:formula="of:=[.D11]" office:value-type="string" office:string-value="Im Grund 30">
            <text:p>Im Grund 30</text:p>
          </table:table-cell>
          <table:table-cell table:style-name="ce918"/>
          <table:table-cell table:style-name="ce257"/>
          <table:table-cell table:style-name="ce388" office:value-type="string">
            <text:p>Bankleitzahl <text:s text:c="9"/>:</text:p>
          </table:table-cell>
          <table:table-cell table:style-name="ce257"/>
          <table:table-cell table:style-name="ce387" table:formula="of:=IF([.I11]&gt;&quot;&quot;;[.I11];&quot;&quot;)">
            <text:p/>
          </table:table-cell>
          <table:table-cell table:style-name="ce387" table:number-columns-repeated="2"/>
          <table:table-cell table:number-columns-repeated="1013"/>
        </table:table-row>
        <table:table-row table:style-name="ro1">
          <table:table-cell table:style-name="ce257" table:number-columns-repeated="2"/>
          <table:table-cell table:style-name="ce263"/>
          <table:table-cell table:style-name="ce257" table:number-columns-repeated="8"/>
          <table:table-cell table:number-columns-repeated="1013"/>
        </table:table-row>
        <table:table-row table:style-name="ro1">
          <table:table-cell table:style-name="ce388" office:value-type="string">
            <text:p>PLZ <text:s/>Ort <text:s text:c="29"/>:</text:p>
          </table:table-cell>
          <table:table-cell table:style-name="ce263" table:number-columns-repeated="2"/>
          <table:table-cell table:style-name="ce918" table:formula="of:=[.D13]" office:value-type="string" office:string-value="57588 BUTZBACH">
            <text:p>57588 BUTZBACH</text:p>
          </table:table-cell>
          <table:table-cell table:style-name="ce918"/>
          <table:table-cell table:style-name="ce257"/>
          <table:table-cell table:style-name="ce388" office:value-type="string">
            <text:p>Genaue Bezeichnung und Ort des Geldinstitutes <text:s/>:</text:p>
          </table:table-cell>
          <table:table-cell table:style-name="ce257" table:number-columns-repeated="4"/>
          <table:table-cell table:number-columns-repeated="1013"/>
        </table:table-row>
        <table:table-row table:style-name="ro1">
          <table:table-cell table:style-name="ce257" table:number-columns-repeated="5"/>
          <table:table-cell table:style-name="ce929"/>
          <table:table-cell table:style-name="ce257" table:number-columns-repeated="5"/>
          <table:table-cell table:number-columns-repeated="1013"/>
        </table:table-row>
        <table:table-row table:style-name="ro1">
          <table:table-cell table:style-name="ce257" table:number-columns-repeated="6"/>
          <table:table-cell table:style-name="ce387" table:formula="of:=IF([.G15]&gt;&quot;&quot;;[.G15];&quot;&quot;)">
            <text:p/>
          </table:table-cell>
          <table:table-cell table:style-name="ce387" table:number-columns-repeated="4"/>
          <table:table-cell table:number-columns-repeated="1013"/>
        </table:table-row>
        <table:table-row table:style-name="ro1">
          <table:table-cell table:style-name="ce257" table:number-columns-repeated="11"/>
          <table:table-cell table:number-columns-repeated="1013"/>
        </table:table-row>
        <table:table-row table:style-name="ro1">
          <table:table-cell table:style-name="ce257" table:number-columns-repeated="6"/>
          <table:table-cell table:style-name="ce388" office:value-type="string">
            <text:p>Nur Name wenn Pächter nicht Kontoinhaber ist <text:s text:c="3"/>:</text:p>
          </table:table-cell>
          <table:table-cell table:style-name="ce257" table:number-columns-repeated="4"/>
          <table:table-cell table:number-columns-repeated="1013"/>
        </table:table-row>
        <table:table-row table:style-name="ro1">
          <table:table-cell table:style-name="ce257" table:number-columns-repeated="11"/>
          <table:table-cell table:number-columns-repeated="1013"/>
        </table:table-row>
        <table:table-row table:style-name="ro1">
          <table:table-cell table:style-name="ce257"/>
          <table:table-cell table:style-name="ce388" office:value-type="string">
            <text:p>Datum <text:s text:c="12"/>:</text:p>
          </table:table-cell>
          <table:table-cell table:style-name="ce263"/>
          <table:table-cell table:style-name="ce387" table:formula="of:=IF([.$D$19]=&quot;&quot;;&quot;&quot;;[.$D$19])">
            <text:p/>
          </table:table-cell>
          <table:table-cell table:style-name="ce263"/>
          <table:table-cell table:style-name="ce257"/>
          <table:table-cell table:style-name="ce387" table:formula="of:=IF([.G19]&gt;&quot;&quot;;[.G19];&quot;&quot;)">
            <text:p/>
          </table:table-cell>
          <table:table-cell table:style-name="ce387" table:number-columns-repeated="4"/>
          <table:table-cell table:number-columns-repeated="1013"/>
        </table:table-row>
        <table:table-row table:style-name="ro1">
          <table:table-cell table:style-name="ce257" table:number-columns-repeated="11"/>
          <table:table-cell table:number-columns-repeated="1013"/>
        </table:table-row>
        <table:table-row table:style-name="ro1">
          <table:table-cell table:style-name="ce257" table:number-columns-repeated="2"/>
          <table:table-cell table:style-name="ce263" table:number-columns-repeated="3"/>
          <table:table-cell table:style-name="ce257" table:number-columns-repeated="6"/>
          <table:table-cell table:number-columns-repeated="1013"/>
        </table:table-row>
        <table:table-row table:style-name="ro1" table:number-rows-repeated="3">
          <table:table-cell table:style-name="ce257" table:number-columns-repeated="11"/>
          <table:table-cell table:number-columns-repeated="1013"/>
        </table:table-row>
        <table:table-row table:style-name="ro1">
          <table:table-cell table:style-name="ce263"/>
          <table:table-cell table:style-name="ce388" office:value-type="string">
            <text:p>Unterschrift <text:s text:c="2"/>: </text:p>
          </table:table-cell>
          <table:table-cell table:style-name="ce263"/>
          <table:table-cell table:style-name="ce387" table:number-columns-repeated="2"/>
          <table:table-cell table:style-name="ce263" table:number-columns-repeated="6"/>
          <table:table-cell table:number-columns-repeated="1013"/>
        </table:table-row>
        <table:table-row table:style-name="ro1">
          <table:table-cell table:style-name="ce263" table:number-columns-repeated="11"/>
          <table:table-cell table:number-columns-repeated="1013"/>
        </table:table-row>
        <table:table-row table:style-name="ro1">
          <table:table-cell table:style-name="ce257" table:number-columns-repeated="11"/>
          <table:table-cell table:number-columns-repeated="1013"/>
        </table:table-row>
        <table:table-row table:style-name="ro1">
          <table:table-cell table:style-name="ce257" table:number-columns-repeated="2"/>
          <table:table-cell table:style-name="ce263" table:number-columns-repeated="3"/>
          <table:table-cell table:style-name="ce257" table:number-columns-repeated="6"/>
          <table:table-cell table:number-columns-repeated="1013"/>
        </table:table-row>
        <table:table-row table:style-name="ro1">
          <table:table-cell table:style-name="ce257" table:number-columns-repeated="11"/>
          <table:table-cell table:number-columns-repeated="1013"/>
        </table:table-row>
        <table:table-row table:style-name="ro1">
          <table:table-cell table:style-name="ce257" office:value-type="string">
            <text:p>Guten Tag,</text:p>
          </table:table-cell>
          <table:table-cell table:style-name="ce257" table:number-columns-repeated="10"/>
          <table:table-cell table:number-columns-repeated="1013"/>
        </table:table-row>
        <table:table-row table:style-name="ro1">
          <table:table-cell table:style-name="ce257" table:number-columns-repeated="11"/>
          <table:table-cell table:number-columns-repeated="1013"/>
        </table:table-row>
        <table:table-row table:style-name="ro1">
          <table:table-cell table:style-name="ce257" office:value-type="string">
            <text:p>Bitte füllen Sie den Vordruck genau aus, es darf kein Sparkonto angegeben werden und bestätigen Sie die Erlaubnis mit <text:s/></text:p>
          </table:table-cell>
          <table:table-cell table:style-name="ce257" table:number-columns-repeated="10"/>
          <table:table-cell table:number-columns-repeated="1013"/>
        </table:table-row>
        <table:table-row table:style-name="ro1">
          <table:table-cell table:style-name="ce257" office:value-type="string">
            <text:p>Ihrer Unterschrift. Ein Exemplar ist für Ihre Unterlagen bestimmt.</text:p>
          </table:table-cell>
          <table:table-cell table:style-name="ce257" table:number-columns-repeated="10"/>
          <table:table-cell table:number-columns-repeated="1013"/>
        </table:table-row>
        <table:table-row table:style-name="ro1">
          <table:table-cell table:style-name="ce257" table:number-columns-repeated="11"/>
          <table:table-cell table:number-columns-repeated="1013"/>
        </table:table-row>
        <table:table-row table:style-name="ro1">
          <table:table-cell table:style-name="ce257" office:value-type="string">
            <text:p>Mit freundlichen Grüßen</text:p>
          </table:table-cell>
          <table:table-cell table:style-name="ce257" table:number-columns-repeated="10"/>
          <table:table-cell table:number-columns-repeated="1013"/>
        </table:table-row>
        <table:table-row table:style-name="ro1">
          <table:table-cell table:style-name="ce257" table:number-columns-repeated="11"/>
          <table:table-cell table:number-columns-repeated="1013"/>
        </table:table-row>
        <table:table-row table:style-name="ro32">
          <table:table-cell table:style-name="ce257" table:number-columns-repeated="11"/>
          <table:table-cell table:number-columns-repeated="1013"/>
        </table:table-row>
        <table:table-row table:style-name="ro32">
          <table:table-cell table:style-name="ce257" office:value-type="string">
            <text:p>Herbert Faber</text:p>
          </table:table-cell>
          <table:table-cell table:style-name="ce257" table:number-columns-repeated="10"/>
          <table:table-cell table:number-columns-repeated="1013"/>
        </table:table-row>
        <table:table-row table:style-name="ro1">
          <table:table-cell table:style-name="ce257" table:number-columns-repeated="11"/>
          <table:table-cell table:number-columns-repeated="1013"/>
        </table:table-row>
        <table:table-row table:style-name="ro4" table:number-rows-repeated="104850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eiertage_u.Dateneingabe" table:style-name="ta2" table:protected="true" table:print-ranges="'Feiertage_u.Dateneingabe'.A1:'Feiertage_u.Dateneingabe'.T41">
        <table:table-protection table:select-unprotected-cells="true"/>
        <office:forms form:automatic-focus="false" form:apply-design-mode="false"/>
        <table:table-column table:style-name="co81" table:default-cell-style-name="Default"/>
        <table:table-column table:style-name="co69" table:default-cell-style-name="Default"/>
        <table:table-column table:style-name="co146" table:default-cell-style-name="Default"/>
        <table:table-column table:style-name="co147" table:default-cell-style-name="Default"/>
        <table:table-column table:style-name="co81" table:default-cell-style-name="Default"/>
        <table:table-column table:style-name="co148" table:default-cell-style-name="Default"/>
        <table:table-column table:style-name="co81" table:number-columns-repeated="4" table:default-cell-style-name="Default"/>
        <table:table-column table:style-name="co149" table:default-cell-style-name="Default"/>
        <table:table-column table:style-name="co81" table:number-columns-repeated="4" table:default-cell-style-name="Default"/>
        <table:table-column table:style-name="co141" table:default-cell-style-name="Default"/>
        <table:table-column table:style-name="co81" table:number-columns-repeated="1008" table:default-cell-style-name="Default"/>
        <table:table-row table:style-name="ro1">
          <table:table-cell table:style-name="ce472" office:value-type="string">
            <text:p>FEIERTAGE <text:s text:c="2"/>IM JAHR </text:p>
          </table:table-cell>
          <table:table-cell table:style-name="ce869"/>
          <table:table-cell table:style-name="ce290"/>
          <table:table-cell table:style-name="ce873" table:formula="of:=IF([Mietabrechnung.$I$1]=&quot;&quot;;&quot;&quot;;[Mietabrechnung.$I$1])" office:value-type="float" office:value="2012">
            <office:annotation draw:style-name="gr4" draw:text-style-name="P4" svg:width="2.899cm" svg:height="2.331cm" svg:x="11.175cm" svg:y="0cm" draw:caption-point-x="-0.61cm" draw:caption-point-y="0.01cm">
              <dc:creator>HF</dc:creator>
              <dc:date>2012-02-05T00:00:00</dc:date>
              <text:p text:style-name="P4"><text:span text:style-name="T5">Die Jahreszahl und das Datum der Feuertage, wird vom Button Abrechnungjahr gesteuert</text:span></text:p>
            </office:annotation>
            <text:p>2012</text:p>
          </table:table-cell>
          <table:table-cell table:style-name="ce874" office:value-type="string">
            <text:p>D</text:p>
          </table:table-cell>
          <table:table-cell table:style-name="ce877" office:value-type="string">
            <text:p>Jahresenddatum</text:p>
          </table:table-cell>
          <table:table-cell table:number-columns-repeated="1018"/>
        </table:table-row>
        <table:table-row table:style-name="ro1">
          <table:table-cell table:style-name="ce290"/>
          <table:table-cell table:style-name="ce628"/>
          <table:table-cell table:style-name="ce290" table:number-columns-repeated="2"/>
          <table:table-cell table:style-name="ce868"/>
          <table:table-cell table:style-name="ce878" table:formula="of:=IF([.D1]=&quot;&quot;;&quot;&quot;;CONCATENATE(&quot;31.12.&quot;;[.D1]))" office:value-type="string" office:string-value="31.12.2012">
            <text:p>31.12.2012</text:p>
          </table:table-cell>
          <table:table-cell table:number-columns-repeated="1018"/>
        </table:table-row>
        <table:table-row table:style-name="ro1">
          <table:table-cell table:style-name="ce290"/>
          <table:table-cell table:style-name="ce628" office:value-type="string">
            <text:p>Neu Jahr</text:p>
          </table:table-cell>
          <table:table-cell table:style-name="ce290"/>
          <table:table-cell table:style-name="ce628" table:formula="of:=DATE([.$D$1];1;1)" office:value-type="date" office:date-value="2012-01-01">
            <text:p>01.01.2012</text:p>
          </table:table-cell>
          <table:table-cell table:style-name="ce875" office:value-type="float" office:value="1">
            <text:p>1</text:p>
          </table:table-cell>
          <table:table-cell table:style-name="ce290"/>
          <table:table-cell table:number-columns-repeated="5"/>
          <table:table-cell table:style-name="ce886"/>
          <table:table-cell table:number-columns-repeated="1012"/>
        </table:table-row>
        <table:table-row table:style-name="ro25">
          <table:table-cell table:style-name="ce290"/>
          <table:table-cell table:style-name="ce290" office:value-type="string">
            <text:p>Karfreitag</text:p>
          </table:table-cell>
          <table:table-cell table:style-name="ce290"/>
          <table:table-cell table:style-name="ce628" table:formula="of:=EASTERSUNDAY([.$D$1])-2" office:value-type="date" office:date-value="2012-04-06">
            <text:p>06.04.2012</text:p>
          </table:table-cell>
          <table:table-cell table:style-name="ce875" office:value-type="float" office:value="4">
            <text:p>4</text:p>
          </table:table-cell>
          <table:table-cell table:style-name="ce877" office:value-type="string">
            <text:p>Abrechnungs-Jahr</text:p>
          </table:table-cell>
          <table:table-cell table:number-columns-repeated="4"/>
          <table:table-cell table:style-name="ce887" office:value-type="string" table:number-columns-spanned="4" table:number-rows-spanned="1">
            <text:p>Erdgeschoss</text:p>
          </table:table-cell>
          <table:covered-table-cell table:style-name="ce888"/>
          <table:covered-table-cell table:number-columns-repeated="2"/>
          <table:table-cell/>
          <table:table-cell table:style-name="ce887" office:value-type="string" table:number-columns-spanned="4" table:number-rows-spanned="1">
            <text:p>1. Etage</text:p>
          </table:table-cell>
          <table:covered-table-cell table:style-name="ce888"/>
          <table:covered-table-cell table:number-columns-repeated="2"/>
          <table:table-cell table:number-columns-repeated="1005"/>
        </table:table-row>
        <table:table-row table:style-name="ro1">
          <table:table-cell table:style-name="ce290"/>
          <table:table-cell table:style-name="ce290" office:value-type="string">
            <text:p>Ostersonntag</text:p>
          </table:table-cell>
          <table:table-cell table:style-name="ce290"/>
          <table:table-cell table:style-name="ce628" table:formula="of:=EASTERSUNDAY([.$D$1])" office:value-type="date" office:date-value="2012-04-08">
            <text:p>08.04.2012</text:p>
          </table:table-cell>
          <table:table-cell table:style-name="ce875" office:value-type="float" office:value="2">
            <text:p>2</text:p>
          </table:table-cell>
          <table:table-cell table:style-name="ce879" office:value-type="float" office:value="2012">
            <office:annotation draw:style-name="gr4" draw:text-style-name="P4" svg:width="2.899cm" svg:height="0.911cm" svg:x="16.867cm" svg:y="0.889cm" draw:caption-point-x="-0.61cm" draw:caption-point-y="1.51cm">
              <dc:creator>HF</dc:creator>
              <dc:date>2012-02-02T00:00:00</dc:date>
              <text:p text:style-name="P4"><text:span text:style-name="T5">Mietjahr einfügen</text:span></text:p>
              <text:p text:style-name="P4"><text:span text:style-name="T5"/></text:p>
            </office:annotation>
            <text:p>2012</text:p>
          </table:table-cell>
          <table:table-cell table:number-columns-repeated="5"/>
          <table:table-cell table:style-name="ce886"/>
          <table:table-cell table:number-columns-repeated="4"/>
          <table:table-cell table:style-name="ce886"/>
          <table:table-cell table:number-columns-repeated="1007"/>
        </table:table-row>
        <table:table-row table:style-name="ro1">
          <table:table-cell table:style-name="ce290"/>
          <table:table-cell table:style-name="ce290" office:value-type="string">
            <text:p>Ostermontag</text:p>
          </table:table-cell>
          <table:table-cell table:style-name="ce290"/>
          <table:table-cell table:style-name="ce628" table:formula="of:=EASTERSUNDAY([.$D$1])+1" office:value-type="date" office:date-value="2012-04-09">
            <text:p>09.04.2012</text:p>
          </table:table-cell>
          <table:table-cell table:style-name="ce875" office:value-type="float" office:value="1">
            <text:p>1</text:p>
          </table:table-cell>
          <table:table-cell table:style-name="ce877"/>
          <table:table-cell table:number-columns-repeated="3"/>
          <table:table-cell table:style-name="ce886"/>
          <table:table-cell table:number-columns-repeated="1014"/>
        </table:table-row>
        <table:table-row table:style-name="ro1">
          <table:table-cell table:style-name="ce290"/>
          <table:table-cell table:style-name="ce628" office:value-type="string">
            <text:p>Tag der Arbeit</text:p>
          </table:table-cell>
          <table:table-cell table:style-name="ce290"/>
          <table:table-cell table:style-name="ce628" table:formula="of:=DATE([.$D$1];5;1)" office:value-type="date" office:date-value="2012-05-01">
            <text:p>01.05.2012</text:p>
          </table:table-cell>
          <table:table-cell table:style-name="ce875" office:value-type="float" office:value="1">
            <text:p>1</text:p>
          </table:table-cell>
          <table:table-cell table:style-name="ce880" office:value-type="string">
            <text:p>Anschrift des Vermieters :</text:p>
          </table:table-cell>
          <table:table-cell table:style-name="ce882"/>
          <table:table-cell table:number-columns-repeated="3"/>
          <table:table-cell table:style-name="ce472" office:value-type="string">
            <text:p>Anschrift des Mieters :</text:p>
          </table:table-cell>
          <table:table-cell table:style-name="ce889" table:number-columns-repeated="2"/>
          <table:table-cell table:number-columns-repeated="2"/>
          <table:table-cell table:style-name="ce472" office:value-type="string">
            <text:p>Anschrift des Mieters :</text:p>
          </table:table-cell>
          <table:table-cell table:style-name="ce889" table:number-columns-repeated="2"/>
          <table:table-cell table:number-columns-repeated="1006"/>
        </table:table-row>
        <table:table-row table:style-name="ro1">
          <table:table-cell table:style-name="ce290"/>
          <table:table-cell table:style-name="ce290" office:value-type="string">
            <text:p>Himmelfahrt</text:p>
          </table:table-cell>
          <table:table-cell table:style-name="ce290"/>
          <table:table-cell table:style-name="ce628" table:formula="of:=EASTERSUNDAY([.$D$1])+39" office:value-type="date" office:date-value="2012-05-17">
            <text:p>17.05.2012</text:p>
          </table:table-cell>
          <table:table-cell table:style-name="ce875" office:value-type="float" office:value="1">
            <text:p>1</text:p>
          </table:table-cell>
          <table:table-cell table:style-name="ce877"/>
          <table:table-cell table:number-columns-repeated="1018"/>
        </table:table-row>
        <table:table-row table:style-name="ro1">
          <table:table-cell table:style-name="ce290"/>
          <table:table-cell table:style-name="ce290" office:value-type="string">
            <text:p>Pfingstsonntag</text:p>
          </table:table-cell>
          <table:table-cell table:style-name="ce290"/>
          <table:table-cell table:style-name="ce628" table:formula="of:=EASTERSUNDAY([.$D$1])+49" office:value-type="date" office:date-value="2012-05-27">
            <text:p>27.05.2012</text:p>
          </table:table-cell>
          <table:table-cell table:style-name="ce875" office:value-type="float" office:value="2">
            <text:p>2</text:p>
          </table:table-cell>
          <table:table-cell table:style-name="ce881" office:value-type="string">
            <text:p>Herr/Frau:</text:p>
          </table:table-cell>
          <table:table-cell table:style-name="ce883" office:value-type="string" table:number-columns-spanned="3" table:number-rows-spanned="1">
            <text:p>Horst Vermieter</text:p>
          </table:table-cell>
          <table:covered-table-cell table:number-columns-repeated="2" table:style-name="ce885"/>
          <table:table-cell/>
          <table:table-cell table:style-name="ce881" office:value-type="string">
            <text:p>Herr/Frau:</text:p>
          </table:table-cell>
          <table:table-cell table:style-name="ce883" office:value-type="string" table:number-columns-spanned="3" table:number-rows-spanned="1">
            <text:p>Dieter Mieter</text:p>
          </table:table-cell>
          <table:covered-table-cell table:number-columns-repeated="2" table:style-name="ce800"/>
          <table:table-cell/>
          <table:table-cell table:style-name="ce881" office:value-type="string">
            <text:p>Herr/Frau:</text:p>
          </table:table-cell>
          <table:table-cell table:style-name="ce883" office:value-type="string" table:number-columns-spanned="3" table:number-rows-spanned="1">
            <text:p>Horst Vermieter1</text:p>
          </table:table-cell>
          <table:covered-table-cell table:number-columns-repeated="2" table:style-name="ce800"/>
          <table:table-cell table:number-columns-repeated="1005"/>
        </table:table-row>
        <table:table-row table:style-name="ro1">
          <table:table-cell table:style-name="ce290"/>
          <table:table-cell table:style-name="ce290" office:value-type="string">
            <text:p>Pfingstmontag</text:p>
          </table:table-cell>
          <table:table-cell table:style-name="ce290"/>
          <table:table-cell table:style-name="ce628" table:formula="of:=EASTERSUNDAY([.$D$1])+50" office:value-type="date" office:date-value="2012-05-28">
            <text:p>28.05.2012</text:p>
          </table:table-cell>
          <table:table-cell table:style-name="ce875" office:value-type="float" office:value="1">
            <text:p>1</text:p>
          </table:table-cell>
          <table:table-cell table:style-name="ce290" office:value-type="string">
            <text:p>Straße:</text:p>
          </table:table-cell>
          <table:table-cell table:style-name="ce883" office:value-type="string" table:number-columns-spanned="3" table:number-rows-spanned="1">
            <text:p>Im Grund 30</text:p>
          </table:table-cell>
          <table:covered-table-cell table:number-columns-repeated="2" table:style-name="ce885"/>
          <table:table-cell/>
          <table:table-cell table:style-name="ce290" office:value-type="string">
            <text:p>Straße:</text:p>
          </table:table-cell>
          <table:table-cell table:style-name="ce883" office:value-type="string" table:number-columns-spanned="3" table:number-rows-spanned="1">
            <text:p>Im Grund 30</text:p>
          </table:table-cell>
          <table:covered-table-cell table:number-columns-repeated="2" table:style-name="ce885"/>
          <table:table-cell/>
          <table:table-cell table:style-name="ce290" office:value-type="string">
            <text:p>Straße:</text:p>
          </table:table-cell>
          <table:table-cell table:style-name="ce883" office:value-type="string" table:number-columns-spanned="3" table:number-rows-spanned="1">
            <text:p>Im Grund 30</text:p>
          </table:table-cell>
          <table:covered-table-cell table:number-columns-repeated="2" table:style-name="ce885"/>
          <table:table-cell table:number-columns-repeated="1005"/>
        </table:table-row>
        <table:table-row table:style-name="ro1">
          <table:table-cell table:style-name="ce290"/>
          <table:table-cell table:style-name="ce290" office:value-type="string">
            <text:p>Fronleichnam</text:p>
          </table:table-cell>
          <table:table-cell table:style-name="ce290"/>
          <table:table-cell table:style-name="ce628" table:formula="of:=EASTERSUNDAY([.$D$1])+60" office:value-type="date" office:date-value="2012-06-07">
            <text:p>07.06.2012</text:p>
          </table:table-cell>
          <table:table-cell table:style-name="ce875" office:value-type="float" office:value="1">
            <text:p>1</text:p>
          </table:table-cell>
          <table:table-cell table:style-name="ce290" office:value-type="string">
            <text:p>PLZ:</text:p>
          </table:table-cell>
          <table:table-cell table:style-name="ce883" office:value-type="float" office:value="57588" table:number-columns-spanned="3" table:number-rows-spanned="1">
            <text:p>57588</text:p>
          </table:table-cell>
          <table:covered-table-cell table:number-columns-repeated="2" table:style-name="ce885"/>
          <table:table-cell/>
          <table:table-cell table:style-name="ce290" office:value-type="string">
            <text:p>PLZ :</text:p>
          </table:table-cell>
          <table:table-cell table:style-name="ce883" office:value-type="float" office:value="57588" table:number-columns-spanned="3" table:number-rows-spanned="1">
            <text:p>57588</text:p>
          </table:table-cell>
          <table:covered-table-cell table:number-columns-repeated="2" table:style-name="ce885"/>
          <table:table-cell/>
          <table:table-cell table:style-name="ce290" office:value-type="string">
            <text:p>PLZ :</text:p>
          </table:table-cell>
          <table:table-cell table:style-name="ce883" office:value-type="float" office:value="57588" table:number-columns-spanned="3" table:number-rows-spanned="1">
            <text:p>57588</text:p>
          </table:table-cell>
          <table:covered-table-cell table:number-columns-repeated="2" table:style-name="ce885"/>
          <table:table-cell table:number-columns-repeated="1005"/>
        </table:table-row>
        <table:table-row table:style-name="ro1">
          <table:table-cell table:style-name="ce290"/>
          <table:table-cell table:style-name="ce628" office:value-type="string">
            <text:p>Tag der Deutschen Einheit</text:p>
          </table:table-cell>
          <table:table-cell table:style-name="ce290"/>
          <table:table-cell table:style-name="ce628" table:formula="of:=DATE([.$D$1];10;3)" office:value-type="date" office:date-value="2012-10-03">
            <text:p>03.10.2012</text:p>
          </table:table-cell>
          <table:table-cell table:style-name="ce875" office:value-type="float" office:value="1">
            <text:p>1</text:p>
          </table:table-cell>
          <table:table-cell table:style-name="ce290" office:value-type="string">
            <text:p>Wohnort:</text:p>
          </table:table-cell>
          <table:table-cell table:style-name="ce883" office:value-type="string" table:number-columns-spanned="3" table:number-rows-spanned="1">
            <text:p>BUTZBACH</text:p>
          </table:table-cell>
          <table:covered-table-cell table:number-columns-repeated="2" table:style-name="ce885"/>
          <table:table-cell/>
          <table:table-cell table:style-name="ce290" office:value-type="string">
            <text:p>Wohnort:</text:p>
          </table:table-cell>
          <table:table-cell table:style-name="ce883" office:value-type="string" table:number-columns-spanned="3" table:number-rows-spanned="1">
            <text:p>BUTZBACH</text:p>
          </table:table-cell>
          <table:covered-table-cell table:number-columns-repeated="2" table:style-name="ce885"/>
          <table:table-cell/>
          <table:table-cell table:style-name="ce290" office:value-type="string">
            <text:p>Wohnort:</text:p>
          </table:table-cell>
          <table:table-cell table:style-name="ce883" office:value-type="string" table:number-columns-spanned="3" table:number-rows-spanned="1">
            <text:p>BUTZBACH</text:p>
          </table:table-cell>
          <table:covered-table-cell table:number-columns-repeated="2" table:style-name="ce885"/>
          <table:table-cell table:number-columns-repeated="1005"/>
        </table:table-row>
        <table:table-row table:style-name="ro1">
          <table:table-cell table:style-name="ce290"/>
          <table:table-cell table:style-name="ce628" office:value-type="string">
            <text:p>Allerheiligen</text:p>
          </table:table-cell>
          <table:table-cell table:style-name="ce290"/>
          <table:table-cell table:style-name="ce628" table:formula="of:=DATE([.$D$1];11;1)" office:value-type="date" office:date-value="2012-11-01">
            <text:p>01.11.2012</text:p>
          </table:table-cell>
          <table:table-cell table:style-name="ce875" office:value-type="float" office:value="1">
            <text:p>1</text:p>
          </table:table-cell>
          <table:table-cell table:style-name="ce290" office:value-type="string">
            <text:p>Telefon :</text:p>
          </table:table-cell>
          <table:table-cell table:style-name="ce883" office:value-type="string" table:number-columns-spanned="3" table:number-rows-spanned="1">
            <text:p>02711 12345</text:p>
          </table:table-cell>
          <table:covered-table-cell table:number-columns-repeated="2" table:style-name="ce885"/>
          <table:table-cell/>
          <table:table-cell table:style-name="ce290" office:value-type="string">
            <text:p>Telefon :</text:p>
          </table:table-cell>
          <table:table-cell table:style-name="ce883" table:number-columns-spanned="3" table:number-rows-spanned="1"/>
          <table:covered-table-cell table:number-columns-repeated="2" table:style-name="ce885"/>
          <table:table-cell/>
          <table:table-cell table:style-name="ce290" office:value-type="string">
            <text:p>Telefon :</text:p>
          </table:table-cell>
          <table:table-cell table:style-name="ce883" table:number-columns-spanned="3" table:number-rows-spanned="1"/>
          <table:covered-table-cell table:number-columns-repeated="2" table:style-name="ce885"/>
          <table:table-cell table:number-columns-repeated="1005"/>
        </table:table-row>
        <table:table-row table:style-name="ro1">
          <table:table-cell table:style-name="ce290"/>
          <table:table-cell table:style-name="ce290" office:value-type="string">
            <text:p>Hl. Abend</text:p>
          </table:table-cell>
          <table:table-cell table:style-name="ce290"/>
          <table:table-cell table:style-name="ce628" table:formula="of:=DATE([.$D$1];12;25)-1" office:value-type="date" office:date-value="2012-12-24">
            <text:p>24.12.2012</text:p>
          </table:table-cell>
          <table:table-cell table:style-name="ce875" office:value-type="float" office:value="3">
            <text:p>3</text:p>
          </table:table-cell>
          <table:table-cell table:style-name="ce290" office:value-type="string">
            <text:p>E_Mail :</text:p>
          </table:table-cell>
          <table:table-cell table:style-name="ce883" table:number-columns-spanned="3" table:number-rows-spanned="1"/>
          <table:covered-table-cell table:number-columns-repeated="2" table:style-name="ce885"/>
          <table:table-cell/>
          <table:table-cell table:style-name="ce290" office:value-type="string">
            <text:p>E_Mail :</text:p>
          </table:table-cell>
          <table:table-cell table:style-name="ce883" table:number-columns-spanned="3" table:number-rows-spanned="1"/>
          <table:covered-table-cell table:number-columns-repeated="2" table:style-name="ce885"/>
          <table:table-cell/>
          <table:table-cell table:style-name="ce290" office:value-type="string">
            <text:p>E_Mail :</text:p>
          </table:table-cell>
          <table:table-cell table:style-name="ce883" table:number-columns-spanned="3" table:number-rows-spanned="1"/>
          <table:covered-table-cell table:number-columns-repeated="2" table:style-name="ce885"/>
          <table:table-cell table:number-columns-repeated="1005"/>
        </table:table-row>
        <table:table-row table:style-name="ro1">
          <table:table-cell table:style-name="ce290"/>
          <table:table-cell table:style-name="ce290" office:value-type="string">
            <text:p>1.Weihnachtsfeiertag</text:p>
          </table:table-cell>
          <table:table-cell table:style-name="ce290"/>
          <table:table-cell table:style-name="ce628" table:formula="of:=DATE([.$D$1];12;25)" office:value-type="date" office:date-value="2012-12-25">
            <text:p>25.12.2012</text:p>
          </table:table-cell>
          <table:table-cell table:style-name="ce875" office:value-type="float" office:value="2">
            <text:p>2</text:p>
          </table:table-cell>
          <table:table-cell table:style-name="ce290"/>
          <table:table-cell table:number-columns-repeated="1018"/>
        </table:table-row>
        <table:table-row table:style-name="ro1">
          <table:table-cell table:style-name="ce290"/>
          <table:table-cell table:style-name="ce290" office:value-type="string">
            <text:p>2.Weihnachtsfeiertag</text:p>
          </table:table-cell>
          <table:table-cell table:style-name="ce290"/>
          <table:table-cell table:style-name="ce628" table:formula="of:=DATE([.$D$1];12;25)+1" office:value-type="date" office:date-value="2012-12-26">
            <text:p>26.12.2012</text:p>
          </table:table-cell>
          <table:table-cell table:style-name="ce875" office:value-type="float" office:value="1">
            <text:p>1</text:p>
          </table:table-cell>
          <table:table-cell table:style-name="ce290"/>
          <table:table-cell table:number-columns-repeated="4"/>
          <table:table-cell table:style-name="ce472" office:value-type="string">
            <text:p>Anschrift des Partners :</text:p>
          </table:table-cell>
          <table:table-cell table:style-name="ce889" table:number-columns-repeated="2"/>
          <table:table-cell table:number-columns-repeated="2"/>
          <table:table-cell table:style-name="ce472" office:value-type="string">
            <text:p>Anschrift des Partners :</text:p>
          </table:table-cell>
          <table:table-cell table:style-name="ce889" table:number-columns-repeated="2"/>
          <table:table-cell table:number-columns-repeated="1006"/>
        </table:table-row>
        <table:table-row table:style-name="ro1">
          <table:table-cell table:style-name="ce290"/>
          <table:table-cell table:style-name="ce290" office:value-type="string">
            <text:p>Silvester</text:p>
          </table:table-cell>
          <table:table-cell table:style-name="ce290"/>
          <table:table-cell table:style-name="ce628" table:formula="of:=DATE([.$D$1];12;31)" office:value-type="date" office:date-value="2012-12-31">
            <text:p>31.12.2012</text:p>
          </table:table-cell>
          <table:table-cell table:style-name="ce875" office:value-type="float" office:value="2">
            <text:p>2</text:p>
          </table:table-cell>
          <table:table-cell table:style-name="ce290"/>
          <table:table-cell table:number-columns-repeated="1018"/>
        </table:table-row>
        <table:table-row table:style-name="ro1">
          <table:table-cell table:style-name="ce290"/>
          <table:table-cell table:style-name="ce290" office:value-type="string">
            <text:p>Neu Jahr</text:p>
          </table:table-cell>
          <table:table-cell table:style-name="ce290"/>
          <table:table-cell table:style-name="ce628" table:formula="of:=DATE([.$D$1];12;31)+1" office:value-type="date" office:date-value="2013-01-01">
            <text:p>01.01.2013</text:p>
          </table:table-cell>
          <table:table-cell table:style-name="ce875" office:value-type="float" office:value="1">
            <text:p>1</text:p>
          </table:table-cell>
          <table:table-cell table:style-name="ce290"/>
          <table:table-cell table:style-name="ce884" table:number-columns-spanned="3" table:number-rows-spanned="1"/>
          <table:covered-table-cell table:number-columns-repeated="2"/>
          <table:table-cell/>
          <table:table-cell table:style-name="ce881" office:value-type="string">
            <text:p>Herr/Frau:</text:p>
          </table:table-cell>
          <table:table-cell table:style-name="ce883" office:value-type="string" table:number-columns-spanned="3" table:number-rows-spanned="1">
            <text:p>Monika Partner</text:p>
          </table:table-cell>
          <table:covered-table-cell table:number-columns-repeated="2" table:style-name="ce885"/>
          <table:table-cell/>
          <table:table-cell table:style-name="ce881" office:value-type="string">
            <text:p>Herr/Frau:</text:p>
          </table:table-cell>
          <table:table-cell table:style-name="ce883" table:number-columns-spanned="3" table:number-rows-spanned="1"/>
          <table:covered-table-cell table:number-columns-repeated="2" table:style-name="ce885"/>
          <table:table-cell table:number-columns-repeated="1005"/>
        </table:table-row>
        <table:table-row table:style-name="ro1">
          <table:table-cell table:style-name="ce868" table:number-columns-repeated="4"/>
          <table:table-cell table:style-name="ce876"/>
          <table:table-cell table:style-name="ce290"/>
          <table:table-cell table:number-columns-repeated="4"/>
          <table:table-cell table:style-name="ce290" office:value-type="string">
            <text:p>Straße:</text:p>
          </table:table-cell>
          <table:table-cell table:style-name="ce883" office:value-type="string" table:number-columns-spanned="3" table:number-rows-spanned="1">
            <text:p>Im Grund 30</text:p>
          </table:table-cell>
          <table:covered-table-cell table:number-columns-repeated="2" table:style-name="ce885"/>
          <table:table-cell/>
          <table:table-cell table:style-name="ce290" office:value-type="string">
            <text:p>Straße:</text:p>
          </table:table-cell>
          <table:table-cell table:style-name="ce883" table:number-columns-spanned="3" table:number-rows-spanned="1"/>
          <table:covered-table-cell table:number-columns-repeated="2" table:style-name="ce885"/>
          <table:table-cell table:number-columns-repeated="1005"/>
        </table:table-row>
        <table:table-row table:style-name="ro1">
          <table:table-cell table:number-columns-repeated="10"/>
          <table:table-cell table:style-name="ce290" office:value-type="string">
            <text:p>PLZ :</text:p>
          </table:table-cell>
          <table:table-cell table:style-name="ce883" office:value-type="float" office:value="57588" table:number-columns-spanned="3" table:number-rows-spanned="1">
            <text:p>57588</text:p>
          </table:table-cell>
          <table:covered-table-cell table:number-columns-repeated="2" table:style-name="ce885"/>
          <table:table-cell/>
          <table:table-cell table:style-name="ce290" office:value-type="string">
            <text:p>PLZ :</text:p>
          </table:table-cell>
          <table:table-cell table:style-name="ce883" table:number-columns-spanned="3" table:number-rows-spanned="1"/>
          <table:covered-table-cell table:number-columns-repeated="2" table:style-name="ce885"/>
          <table:table-cell table:number-columns-repeated="1005"/>
        </table:table-row>
        <table:table-row table:style-name="ro1">
          <table:table-cell/>
          <table:table-cell table:style-name="ce290"/>
          <table:table-cell table:number-columns-repeated="8"/>
          <table:table-cell table:style-name="ce290" office:value-type="string">
            <text:p>Wohnort:</text:p>
          </table:table-cell>
          <table:table-cell table:style-name="ce883" office:value-type="string" table:number-columns-spanned="3" table:number-rows-spanned="1">
            <text:p>BUTZBACH</text:p>
          </table:table-cell>
          <table:covered-table-cell table:number-columns-repeated="2" table:style-name="ce885"/>
          <table:table-cell/>
          <table:table-cell table:style-name="ce290" office:value-type="string">
            <text:p>Wohnort:</text:p>
          </table:table-cell>
          <table:table-cell table:style-name="ce883" table:number-columns-spanned="3" table:number-rows-spanned="1"/>
          <table:covered-table-cell table:number-columns-repeated="2" table:style-name="ce885"/>
          <table:table-cell table:number-columns-repeated="1005"/>
        </table:table-row>
        <table:table-row table:style-name="ro1">
          <table:table-cell/>
          <table:table-cell table:style-name="ce870"/>
          <table:table-cell table:style-name="ce872"/>
          <table:table-cell table:style-name="ce290"/>
          <table:table-cell table:number-columns-repeated="6"/>
          <table:table-cell table:style-name="ce290" office:value-type="string">
            <text:p>Telefon :</text:p>
          </table:table-cell>
          <table:table-cell table:style-name="ce883" table:number-columns-spanned="3" table:number-rows-spanned="1"/>
          <table:covered-table-cell table:number-columns-repeated="2" table:style-name="ce885"/>
          <table:table-cell/>
          <table:table-cell table:style-name="ce290" office:value-type="string">
            <text:p>Telefon :</text:p>
          </table:table-cell>
          <table:table-cell table:style-name="ce883" table:number-columns-spanned="3" table:number-rows-spanned="1"/>
          <table:covered-table-cell table:number-columns-repeated="2" table:style-name="ce885"/>
          <table:table-cell table:number-columns-repeated="1005"/>
        </table:table-row>
        <table:table-row table:style-name="ro1">
          <table:table-cell/>
          <table:table-cell table:style-name="ce871"/>
          <table:table-cell table:style-name="ce872"/>
          <table:table-cell table:number-columns-repeated="7"/>
          <table:table-cell table:style-name="ce290" office:value-type="string">
            <text:p>E_Mail :</text:p>
          </table:table-cell>
          <table:table-cell table:style-name="ce883" table:number-columns-spanned="3" table:number-rows-spanned="1"/>
          <table:covered-table-cell table:number-columns-repeated="2" table:style-name="ce885"/>
          <table:table-cell/>
          <table:table-cell table:style-name="ce290" office:value-type="string">
            <text:p>E_Mail :</text:p>
          </table:table-cell>
          <table:table-cell table:style-name="ce883" table:number-columns-spanned="3" table:number-rows-spanned="1"/>
          <table:covered-table-cell table:number-columns-repeated="2" table:style-name="ce885"/>
          <table:table-cell table:number-columns-repeated="1005"/>
        </table:table-row>
        <table:table-row table:style-name="ro4">
          <table:table-cell table:number-columns-repeated="1024"/>
        </table:table-row>
        <table:table-row table:style-name="ro1">
          <table:table-cell table:number-columns-repeated="10"/>
          <table:table-cell table:style-name="ce472" office:value-type="string">
            <text:p>Anschrift des Partners :</text:p>
          </table:table-cell>
          <table:table-cell table:style-name="ce889" table:number-columns-repeated="2"/>
          <table:table-cell table:number-columns-repeated="2"/>
          <table:table-cell table:style-name="ce472" office:value-type="string">
            <text:p>Anschrift des Partners :</text:p>
          </table:table-cell>
          <table:table-cell table:style-name="ce889" table:number-columns-repeated="2"/>
          <table:table-cell table:number-columns-repeated="1006"/>
        </table:table-row>
        <table:table-row table:style-name="ro4">
          <table:table-cell table:number-columns-repeated="1024"/>
        </table:table-row>
        <table:table-row table:style-name="ro1">
          <table:table-cell table:number-columns-repeated="10"/>
          <table:table-cell table:style-name="ce881" office:value-type="string">
            <text:p>Herr/Frau:</text:p>
          </table:table-cell>
          <table:table-cell table:style-name="ce883" table:number-columns-spanned="3" table:number-rows-spanned="1"/>
          <table:covered-table-cell table:number-columns-repeated="2" table:style-name="ce885"/>
          <table:table-cell/>
          <table:table-cell table:style-name="ce881" office:value-type="string">
            <text:p>Herr/Frau:</text:p>
          </table:table-cell>
          <table:table-cell table:style-name="ce883" table:number-columns-spanned="3" table:number-rows-spanned="1"/>
          <table:covered-table-cell table:number-columns-repeated="2" table:style-name="ce885"/>
          <table:table-cell table:number-columns-repeated="1005"/>
        </table:table-row>
        <table:table-row table:style-name="ro1">
          <table:table-cell table:number-columns-repeated="10"/>
          <table:table-cell table:style-name="ce290" office:value-type="string">
            <text:p>Straße:</text:p>
          </table:table-cell>
          <table:table-cell table:style-name="ce883" table:number-columns-spanned="3" table:number-rows-spanned="1"/>
          <table:covered-table-cell table:number-columns-repeated="2" table:style-name="ce885"/>
          <table:table-cell/>
          <table:table-cell table:style-name="ce290" office:value-type="string">
            <text:p>Straße:</text:p>
          </table:table-cell>
          <table:table-cell table:style-name="ce883" table:number-columns-spanned="3" table:number-rows-spanned="1"/>
          <table:covered-table-cell table:number-columns-repeated="2" table:style-name="ce885"/>
          <table:table-cell table:number-columns-repeated="1005"/>
        </table:table-row>
        <table:table-row table:style-name="ro1">
          <table:table-cell table:number-columns-repeated="10"/>
          <table:table-cell table:style-name="ce290" office:value-type="string">
            <text:p>PLZ :</text:p>
          </table:table-cell>
          <table:table-cell table:style-name="ce883" table:number-columns-spanned="3" table:number-rows-spanned="1"/>
          <table:covered-table-cell table:number-columns-repeated="2" table:style-name="ce885"/>
          <table:table-cell/>
          <table:table-cell table:style-name="ce290" office:value-type="string">
            <text:p>PLZ :</text:p>
          </table:table-cell>
          <table:table-cell table:style-name="ce883" table:number-columns-spanned="3" table:number-rows-spanned="1"/>
          <table:covered-table-cell table:number-columns-repeated="2" table:style-name="ce885"/>
          <table:table-cell table:number-columns-repeated="1005"/>
        </table:table-row>
        <table:table-row table:style-name="ro1">
          <table:table-cell table:number-columns-repeated="10"/>
          <table:table-cell table:style-name="ce290" office:value-type="string">
            <text:p>Wohnort:</text:p>
          </table:table-cell>
          <table:table-cell table:style-name="ce883" table:number-columns-spanned="3" table:number-rows-spanned="1"/>
          <table:covered-table-cell table:number-columns-repeated="2" table:style-name="ce885"/>
          <table:table-cell/>
          <table:table-cell table:style-name="ce290" office:value-type="string">
            <text:p>Wohnort:</text:p>
          </table:table-cell>
          <table:table-cell table:style-name="ce883" table:number-columns-spanned="3" table:number-rows-spanned="1"/>
          <table:covered-table-cell table:number-columns-repeated="2" table:style-name="ce885"/>
          <table:table-cell table:number-columns-repeated="1005"/>
        </table:table-row>
        <table:table-row table:style-name="ro1">
          <table:table-cell table:number-columns-repeated="10"/>
          <table:table-cell table:style-name="ce290" office:value-type="string">
            <text:p>Telefon :</text:p>
          </table:table-cell>
          <table:table-cell table:style-name="ce883" table:number-columns-spanned="3" table:number-rows-spanned="1"/>
          <table:covered-table-cell table:number-columns-repeated="2" table:style-name="ce885"/>
          <table:table-cell/>
          <table:table-cell table:style-name="ce290" office:value-type="string">
            <text:p>Telefon :</text:p>
          </table:table-cell>
          <table:table-cell table:style-name="ce883" table:number-columns-spanned="3" table:number-rows-spanned="1"/>
          <table:covered-table-cell table:number-columns-repeated="2" table:style-name="ce885"/>
          <table:table-cell table:number-columns-repeated="1005"/>
        </table:table-row>
        <table:table-row table:style-name="ro1">
          <table:table-cell table:number-columns-repeated="10"/>
          <table:table-cell table:style-name="ce290" office:value-type="string">
            <text:p>E_Mail :</text:p>
          </table:table-cell>
          <table:table-cell table:style-name="ce883" table:number-columns-spanned="3" table:number-rows-spanned="1"/>
          <table:covered-table-cell table:number-columns-repeated="2" table:style-name="ce885"/>
          <table:table-cell/>
          <table:table-cell table:style-name="ce290" office:value-type="string">
            <text:p>E_Mail :</text:p>
          </table:table-cell>
          <table:table-cell table:style-name="ce883" table:number-columns-spanned="3" table:number-rows-spanned="1"/>
          <table:covered-table-cell table:number-columns-repeated="2" table:style-name="ce885"/>
          <table:table-cell table:number-columns-repeated="1005"/>
        </table:table-row>
        <table:table-row table:style-name="ro4" table:number-rows-repeated="104854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Hinweise" table:style-name="ta2" table:print-ranges="Hinweise.A1:Hinweise.N101">
        <office:forms form:automatic-focus="false" form:apply-design-mode="false"/>
        <table:table-column table:style-name="co28" table:number-columns-repeated="1024" table:default-cell-style-name="Default"/>
        <table:table-row table:style-name="ro1">
          <table:table-cell table:style-name="ce920" office:value-type="string">
            <text:p>Hilfe zur Verwendung der Wohnabrechnung.</text:p>
          </table:table-cell>
          <table:table-cell table:style-name="ce500"/>
          <table:table-cell table:number-columns-repeated="1022"/>
        </table:table-row>
        <table:table-row table:style-name="ro1">
          <table:table-cell table:style-name="ce921"/>
          <table:table-cell table:number-columns-repeated="1023"/>
        </table:table-row>
        <table:table-row table:style-name="ro1">
          <table:table-cell table:style-name="ce921" office:value-type="string">
            <text:p>Das Programm darf weiter gegeben und verändert werden. Ich bin mit der offenen Lizenz von Open Office org. einverstanden.</text:p>
          </table:table-cell>
          <table:table-cell table:number-columns-repeated="1023"/>
        </table:table-row>
        <table:table-row table:style-name="ro1">
          <table:table-cell table:style-name="ce921" office:value-type="string">
            <text:p>Das Programm besteht aus 15 Tabellen und 1 <text:span text:style-name="T7">Hinweistabelle.</text:span> Die Tabellen sind miteinander verknüpft. Es sind nur die <text:span text:style-name="T7">blassgelben</text:span> Felder für</text:p>
          </table:table-cell>
          <table:table-cell table:style-name="ce317"/>
          <table:table-cell table:number-columns-repeated="1022"/>
        </table:table-row>
        <table:table-row table:style-name="ro1">
          <table:table-cell table:style-name="ce921" office:value-type="string">
            <text:p>die Eingabe vorgesehen. Die Tabelle ist für die Berechnung der Mietkosten von einem Doppelhaus angelegt oder kleiner. Dabei kann der Vermieter </text:p>
          </table:table-cell>
          <table:table-cell table:number-columns-repeated="1023"/>
        </table:table-row>
        <table:table-row table:style-name="ro1">
          <table:table-cell table:style-name="ce921" office:value-type="string">
            <text:p>in einer Etage wohnen oder auch in einem separatem Gebäude.</text:p>
          </table:table-cell>
          <table:table-cell table:number-columns-repeated="1023"/>
        </table:table-row>
        <table:table-row table:style-name="ro1">
          <table:table-cell table:style-name="ce921"/>
          <table:table-cell table:number-columns-repeated="1023"/>
        </table:table-row>
        <table:table-row table:style-name="ro1">
          <table:table-cell table:style-name="ce920" office:value-type="string">
            <text:p>Feiertage u. Dateieingabe</text:p>
          </table:table-cell>
          <table:table-cell table:number-columns-repeated="1023"/>
        </table:table-row>
        <table:table-row table:style-name="ro1">
          <table:table-cell table:style-name="ce921"/>
          <table:table-cell table:number-columns-repeated="1023"/>
        </table:table-row>
        <table:table-row table:style-name="ro29">
          <table:table-cell table:style-name="ce921" office:value-type="string">
            <text:p>In diese Datei können Vermieter und Mieter mit Partner eingegeben werden. Ẁeiterhin <text:span text:style-name="T7">muss</text:span> das Mietjahr der Abrechnung als Jahreszahl an den dafür </text:p>
          </table:table-cell>
          <table:table-cell table:number-columns-repeated="1023"/>
        </table:table-row>
        <table:table-row table:style-name="ro1">
          <table:table-cell table:style-name="ce921" office:value-type="string">
            <text:p>vorgesehenen Ort geschrieben werden. Die Feiertagstabelle ist für die Bezahlung der Kostenrechnung notwendig, da damit die Sonntage und Feiertage </text:p>
          </table:table-cell>
          <table:table-cell table:number-columns-repeated="1023"/>
        </table:table-row>
        <table:table-row table:style-name="ro1">
          <table:table-cell table:style-name="ce921" office:value-type="string">
            <text:p>ermittelt werden. Die Zahlung erfolgt dadurch nur an einem Werktag. Die Tabelle stellt sich nach Eingabe der Jahreszahl selbst die in dem Jahr</text:p>
          </table:table-cell>
          <table:table-cell table:number-columns-repeated="1023"/>
        </table:table-row>
        <table:table-row table:style-name="ro1">
          <table:table-cell table:style-name="ce921" office:value-type="string">
            <text:p>vorkommenden Feiertage ein. Sie ist für Rheinland-Pfalz <text:s/>eingerichtet.</text:p>
          </table:table-cell>
          <table:table-cell table:number-columns-repeated="1023"/>
        </table:table-row>
        <table:table-row table:style-name="ro1">
          <table:table-cell table:style-name="ce921"/>
          <table:table-cell table:number-columns-repeated="1023"/>
        </table:table-row>
        <table:table-row table:style-name="ro1">
          <table:table-cell table:style-name="ce920" office:value-type="string">
            <text:p>Einzugsermächtigung</text:p>
          </table:table-cell>
          <table:table-cell table:number-columns-repeated="1023"/>
        </table:table-row>
        <table:table-row table:style-name="ro1">
          <table:table-cell table:style-name="ce921"/>
          <table:table-cell table:number-columns-repeated="1023"/>
        </table:table-row>
        <table:table-row table:style-name="ro29">
          <table:table-cell table:style-name="ce921" office:value-type="string">
            <text:p><text:span text:style-name="T17">Es sind hier in die </text:span><text:span text:style-name="T18">blassgelben</text:span><text:span text:style-name="T17"> Felder die Bankdaten einzutragen.</text:span></text:p>
          </table:table-cell>
          <table:table-cell table:number-columns-repeated="1023"/>
        </table:table-row>
        <table:table-row table:style-name="ro1">
          <table:table-cell table:style-name="ce921"/>
          <table:table-cell table:number-columns-repeated="1023"/>
        </table:table-row>
        <table:table-row table:style-name="ro1">
          <table:table-cell table:style-name="ce920" office:value-type="string">
            <text:p>Mietpreisliste</text:p>
          </table:table-cell>
          <table:table-cell table:number-columns-repeated="1023"/>
        </table:table-row>
        <table:table-row table:style-name="ro1">
          <table:table-cell table:style-name="ce921"/>
          <table:table-cell table:style-name="ce317" table:number-columns-repeated="1023"/>
        </table:table-row>
        <table:table-row table:style-name="ro29">
          <table:table-cell table:style-name="ce921" office:value-type="string">
            <text:p>In der Mietpreisliste werden die <text:span text:style-name="T7">zu vermietende</text:span> Zimmer mit ihren <text:span text:style-name="T7">Seitenlängen</text:span> eingetragen. Auch der m² Preis <text:span text:style-name="T7">muss</text:span> eingesetzt werden. Jetzt noch </text:p>
          </table:table-cell>
          <table:table-cell table:number-columns-repeated="1023"/>
        </table:table-row>
        <table:table-row table:style-name="ro29">
          <table:table-cell table:style-name="ce921" office:value-type="string">
            <text:p>auswählen ob der Raum vermietet wird oder nicht. Oder wird er als mit zu <text:span text:style-name="T7">nutzende</text:span> Fläche beigegeben. Die Liste ermittelt aus Ihren Daten den nach</text:p>
          </table:table-cell>
          <table:table-cell table:number-columns-repeated="1023"/>
        </table:table-row>
        <table:table-row table:style-name="ro1">
          <table:table-cell table:style-name="ce921" office:value-type="string">
            <text:p>unten auf volle Euro abgerundeten Mietpreis für die Wohnung. Für die Kaution wird der Mietpreis genommen der mit den von Ihnen eingegebenen </text:p>
          </table:table-cell>
          <table:table-cell table:number-columns-repeated="1023"/>
        </table:table-row>
        <table:table-row table:style-name="ro29">
          <table:table-cell table:style-name="ce921" office:value-type="string">
            <text:p>Monaten ausgewiesen <text:span text:style-name="T7">wird.</text:span></text:p>
          </table:table-cell>
          <table:table-cell table:number-columns-repeated="1023"/>
        </table:table-row>
        <table:table-row table:style-name="ro1">
          <table:table-cell table:style-name="ce921"/>
          <table:table-cell table:number-columns-repeated="1023"/>
        </table:table-row>
        <table:table-row table:style-name="ro1">
          <table:table-cell table:style-name="ce920" office:value-type="string">
            <text:p>Mieterdaten</text:p>
          </table:table-cell>
          <table:table-cell table:number-columns-repeated="1023"/>
        </table:table-row>
        <table:table-row table:style-name="ro1">
          <table:table-cell table:style-name="ce921"/>
          <table:table-cell table:number-columns-repeated="1023"/>
        </table:table-row>
        <table:table-row table:style-name="ro1">
          <table:table-cell table:style-name="ce921" office:value-type="string">
            <text:p>Die Mieterdaten beinhalten die anfallenden Nebenkosten. Die Anrede des Mieters und Partners werden ausgewählt die Mieter brauchen nicht mehr</text:p>
          </table:table-cell>
          <table:table-cell table:number-columns-repeated="1023"/>
        </table:table-row>
        <table:table-row table:style-name="ro1">
          <table:table-cell table:style-name="ce921" office:value-type="string">
            <text:p>neu eingegeben zu werden sie werden von der Tabelle Feiertage und Dateneingabe übernommen. Nun ist es wichtig den Mietanfang als</text:p>
          </table:table-cell>
          <table:table-cell table:number-columns-repeated="1023"/>
        </table:table-row>
        <table:table-row table:style-name="ro1">
          <table:table-cell table:style-name="ce921" office:value-type="string">
            <text:p>Datum einzutragen. Das Mietende wird erst eingetragen wann man weiß wann das Mietverhältnis erlöscht.</text:p>
          </table:table-cell>
          <table:table-cell table:number-columns-repeated="1023"/>
        </table:table-row>
        <table:table-row table:style-name="ro29">
          <table:table-cell table:style-name="ce921" office:value-type="string">
            <text:p>I<text:span text:style-name="T12">n die gelben Flächen kann nun das Mietobjekt und der Standort mit Straße, Hausnummer, Postleitzahl und Ort eingetragen werden.</text:span></text:p>
          </table:table-cell>
          <table:table-cell table:number-columns-repeated="1023"/>
        </table:table-row>
        <table:table-row table:style-name="ro1">
          <table:table-cell table:style-name="ce921"/>
          <table:table-cell table:style-name="ce317" office:value-type="string">
            <text:p>Sollte noch ein dritter Partner wichtig sein so kann er noch auf die rechts befindlichen Felder ein getragen werden.</text:p>
          </table:table-cell>
          <table:table-cell table:style-name="ce317" table:number-columns-repeated="7"/>
          <table:table-cell table:number-columns-repeated="1015"/>
        </table:table-row>
        <table:table-row table:style-name="ro1">
          <table:table-cell table:style-name="ce921"/>
          <table:table-cell table:style-name="ce317" office:value-type="string">
            <text:p>Nun kommen wir zu den Nebenkosten die wir auf die unteren gelben Flächen eintragen. Als Anfangstermin wird der Januar des zu </text:p>
          </table:table-cell>
          <table:table-cell table:style-name="ce317" table:number-columns-repeated="7"/>
          <table:table-cell table:number-columns-repeated="1015"/>
        </table:table-row>
        <table:table-row table:style-name="ro1">
          <table:table-cell table:style-name="ce921" office:value-type="string">
            <text:p>berechneten Jahres ausgewählt. Sollte das Mietverhältnis mitten im Jahr beginnen so ist diese Datum einzutragen, denn von diesem Tag an </text:p>
          </table:table-cell>
          <table:table-cell table:style-name="ce317" table:number-columns-repeated="15"/>
          <table:table-cell table:number-columns-repeated="1008"/>
        </table:table-row>
        <table:table-row table:style-name="ro1">
          <table:table-cell table:style-name="ce921" office:value-type="string">
            <text:p>werden die Nebenkosten berechnet. Der Anfangspreis der Nebenkosten ist zu schätzen und als Eurobetrag einzusetzen. Der Nebenkostenabschlag</text:p>
          </table:table-cell>
          <table:table-cell table:number-columns-repeated="1023"/>
        </table:table-row>
        <table:table-row table:style-name="ro1">
          <table:table-cell table:style-name="ce921" office:value-type="string">
            <text:p>steht nun nach oben Aufgerundet in der Spalte O und wird zur Mietsumme hinzugerechnet. Soll das Mietverhältnis mitten im Jahr beginnen so ist</text:p>
          </table:table-cell>
          <table:table-cell table:number-columns-repeated="1023"/>
        </table:table-row>
        <table:table-row table:style-name="ro1">
          <table:table-cell table:style-name="ce921" office:value-type="string">
            <text:p>diese Datum einzutragen, denn von diesem Tag an werden die Nebenkosten berechnet. Der Anfangspreis der Nebenkosten ist zu schätzen.</text:p>
          </table:table-cell>
          <table:table-cell table:number-columns-repeated="1023"/>
        </table:table-row>
        <table:table-row table:style-name="ro1">
          <table:table-cell table:style-name="ce921" office:value-type="string">
            <text:p>Sie müssen nun noch vorgeben bis wann der Mieter seinen Mietzins zuzahlen <text:s/>hat dies geben Sie in die dafür vorgesehene Spalte.</text:p>
          </table:table-cell>
          <table:table-cell table:number-columns-repeated="1023"/>
        </table:table-row>
        <table:table-row table:style-name="ro1">
          <table:table-cell table:style-name="ce921" office:value-type="string">
            <text:p>Es ist nur noch die Spalte der Zahlungsart auszuwählen. Dies <text:span text:style-name="T17">kann man mit dem </text:span><text:span text:style-name="T18">Auswahlbutton</text:span><text:span text:style-name="T17"> tun.</text:span></text:p>
          </table:table-cell>
          <table:table-cell table:style-name="ce317" table:number-columns-repeated="8"/>
          <table:table-cell table:number-columns-repeated="1015"/>
        </table:table-row>
        <table:table-row table:style-name="ro1">
          <table:table-cell table:style-name="ce921"/>
          <table:table-cell table:style-name="ce317" office:value-type="string">
            <text:p>Jeweils am Jahresschluss sind die Nebenkosten zu erhöhen oder zu erniedrigen um die Summen die in der Seitenspalte ausgewiesen werden. </text:p>
          </table:table-cell>
          <table:table-cell table:style-name="ce317" table:number-columns-repeated="7"/>
          <table:table-cell table:number-columns-repeated="1015"/>
        </table:table-row>
        <table:table-row table:style-name="ro1">
          <table:table-cell table:style-name="ce921" office:value-type="string">
            <text:p>Dann bleiben die Nebenkosten wieder für ein Jahr konstant. Das Kostenänderungsdatum rechnet nicht, es ist nur zur Information gedacht. Es gilt immer</text:p>
          </table:table-cell>
          <table:table-cell table:style-name="ce317" table:number-columns-repeated="8"/>
          <table:table-cell table:number-columns-repeated="1015"/>
        </table:table-row>
        <table:table-row table:style-name="ro1">
          <table:table-cell table:style-name="ce921" office:value-type="string">
            <text:p>immer für ein Mietjahr.</text:p>
          </table:table-cell>
          <table:table-cell table:style-name="ce317" table:number-columns-repeated="8"/>
          <table:table-cell table:number-columns-repeated="1015"/>
        </table:table-row>
        <table:table-row table:style-name="ro1">
          <table:table-cell table:style-name="ce921"/>
          <table:table-cell table:number-columns-repeated="1023"/>
        </table:table-row>
        <table:table-row table:style-name="ro1">
          <table:table-cell table:style-name="ce920" office:value-type="string">
            <text:p>Kostenrechnungen</text:p>
          </table:table-cell>
          <table:table-cell table:number-columns-repeated="1023"/>
        </table:table-row>
        <table:table-row table:style-name="ro1">
          <table:table-cell table:style-name="ce921"/>
          <table:table-cell table:style-name="ce317" table:number-columns-repeated="13"/>
          <table:table-cell table:number-columns-repeated="1010"/>
        </table:table-row>
        <table:table-row table:style-name="ro29">
          <table:table-cell table:style-name="ce921" office:value-type="string">
            <text:p>Diese Tabelle wird benutzt wenn der Vermieter für den Mieter eine kostenpflichtigen Artikel in Vorleistung erwirbt, oder im laufenden Jahr <text:span text:style-name="T7">kostenpflichtige</text:span> </text:p>
          </table:table-cell>
          <table:table-cell table:number-columns-repeated="1023"/>
        </table:table-row>
        <table:table-row table:style-name="ro29">
          <table:table-cell table:style-name="ce921" office:value-type="string">
            <text:p>Reparaturen ausführt die am <text:span text:style-name="T7">Schluss des Jahres beglichen werden.</text:span></text:p>
          </table:table-cell>
          <table:table-cell table:number-columns-repeated="1023"/>
        </table:table-row>
        <table:table-row table:style-name="ro1">
          <table:table-cell table:style-name="ce921"/>
          <table:table-cell table:style-name="ce317" office:value-type="string">
            <text:p>In die Tabelle werden nun die Eingaben lt. den aufgeführten Reiter eingegeben das sind. Woher kommt die Rechnung und wofür wird</text:p>
          </table:table-cell>
          <table:table-cell table:style-name="ce317" table:number-columns-repeated="11"/>
          <table:table-cell table:number-columns-repeated="1011"/>
        </table:table-row>
        <table:table-row table:style-name="ro1">
          <table:table-cell table:style-name="ce921" office:value-type="string">
            <text:p>der Artikel benötigt oder benutzt. Dann was hat der Artikel gekostet und wann ist der letzte Zahlungstag. Darf ich Skonto abziehen und wie viel Prozent?</text:p>
          </table:table-cell>
          <table:table-cell table:number-columns-repeated="1023"/>
        </table:table-row>
        <table:table-row table:style-name="ro1">
          <table:table-cell table:style-name="ce921" office:value-type="string">
            <text:p>Ziehe ich noch Rundungsbeträge ab, wie viel Euro? Hier steht nun das Datum Ihrer Bezahlung der offenen Forderung. Diese Forderungen werden im</text:p>
          </table:table-cell>
          <table:table-cell table:style-name="ce317" table:number-columns-repeated="1023"/>
        </table:table-row>
        <table:table-row table:style-name="ro1">
          <table:table-cell table:style-name="ce921" office:value-type="string">
            <text:p>Mietabrechnungsformular eingetragen. Als Rechnungsbeleg kann das Formular Kostenrechnung aus gedruckt und dem Mieter ausgehändigt</text:p>
          </table:table-cell>
          <table:table-cell table:number-columns-repeated="1023"/>
        </table:table-row>
        <table:table-row table:style-name="ro1">
          <table:table-cell table:style-name="ce921" office:value-type="string">
            <text:p>werden.</text:p>
          </table:table-cell>
          <table:table-cell table:number-columns-repeated="1023"/>
        </table:table-row>
        <table:table-row table:style-name="ro1">
          <table:table-cell table:style-name="ce921"/>
          <table:table-cell table:style-name="ce317" office:value-type="string">
            <text:p><text:span text:style-name="T19">BESONDERHEIT :</text:span> Werden im zweiten Textfeld (Gebrauch für Bereich) die selben Bezeichnungen eingegeben, so nimmt das <text:span text:style-name="T7">Programm</text:span> </text:p>
          </table:table-cell>
          <table:table-cell table:number-columns-repeated="1022"/>
        </table:table-row>
        <table:table-row table:style-name="ro1">
          <table:table-cell table:style-name="ce921" office:value-type="string">
            <text:p>(Abbuchung) als Zahlungsstatus an. Die Nummer bleibt konstant und es wird in der zu zahlenden Summe kein Skonto abgezogen. Eine Kürzung des <text:s/></text:p>
          </table:table-cell>
          <table:table-cell table:style-name="ce317"/>
          <table:table-cell table:number-columns-repeated="1022"/>
        </table:table-row>
        <table:table-row table:style-name="ro1">
          <table:table-cell table:style-name="ce921" office:value-type="string">
            <text:p>Betrags jedoch wird ausgeführt und der Status ändert sich in Kürzung. Die vorhergehende Buchung wird als Rechnung ausgewiesen noch mit Annahme der </text:p>
          </table:table-cell>
          <table:table-cell table:style-name="ce317"/>
          <table:table-cell table:number-columns-repeated="1022"/>
        </table:table-row>
        <table:table-row table:style-name="ro1">
          <table:table-cell table:style-name="ce921" office:value-type="string">
            <text:p>Skonto und Kürzungsfunktion.</text:p>
          </table:table-cell>
          <table:table-cell table:style-name="ce317"/>
          <table:table-cell table:number-columns-repeated="1022"/>
        </table:table-row>
        <table:table-row table:style-name="ro1">
          <table:table-cell table:style-name="ce921"/>
          <table:table-cell table:style-name="ce317"/>
          <table:table-cell table:number-columns-repeated="1022"/>
        </table:table-row>
        <table:table-row table:style-name="ro1">
          <table:table-cell table:style-name="ce920" office:value-type="string">
            <text:p>Rechnungsausgang</text:p>
          </table:table-cell>
          <table:table-cell table:number-columns-repeated="1023"/>
        </table:table-row>
        <table:table-row table:style-name="ro1">
          <table:table-cell table:style-name="ce921"/>
          <table:table-cell table:number-columns-repeated="1023"/>
        </table:table-row>
        <table:table-row table:style-name="ro1">
          <table:table-cell table:style-name="ce921" office:value-type="string">
            <text:p>Hier sind schon zwei Rechnungen angelegt. Das eine die Jahresrechnung der <text:s/>Miete und das zweite die Abrechnung der Nebenkosten. In diesem Formular </text:p>
          </table:table-cell>
          <table:table-cell table:number-columns-repeated="1023"/>
        </table:table-row>
        <table:table-row table:style-name="ro1">
          <table:table-cell table:style-name="ce921" office:value-type="string">
            <text:p>geben sie die Rechnungsnummer ein und den Zeitpunkt der Bezahlung des Mieters.</text:p>
          </table:table-cell>
          <table:table-cell table:number-columns-repeated="1023"/>
        </table:table-row>
        <table:table-row table:style-name="ro1">
          <table:table-cell table:style-name="ce921"/>
          <table:table-cell table:number-columns-repeated="1023"/>
        </table:table-row>
        <table:table-row table:style-name="ro1">
          <table:table-cell table:style-name="ce920" office:value-type="string">
            <text:p>Nebenkostenrechnung</text:p>
          </table:table-cell>
          <table:table-cell table:number-columns-repeated="1023"/>
        </table:table-row>
        <table:table-row table:style-name="ro1">
          <table:table-cell table:style-name="ce921"/>
          <table:table-cell table:number-columns-repeated="1023"/>
        </table:table-row>
        <table:table-row table:style-name="ro1">
          <table:table-cell table:style-name="ce921" office:value-type="string">
            <text:p>Diese Tabelle benutzen wir am Jahresschluss für die Forderung der Nebenkosten an den Mieter. Es hängt normalerweise alles von den anderen </text:p>
          </table:table-cell>
          <table:table-cell table:number-columns-repeated="1023"/>
        </table:table-row>
        <table:table-row table:style-name="ro1">
          <table:table-cell table:style-name="ce921" office:value-type="string">
            <text:p>Listen ab, was darin steht. Es sind aber für eventuelle Korrekturen die gelben <text:s/>Felder zum Eintrag vorhanden. Dieses Blatt wird dem Mieter ausgedruckt und</text:p>
          </table:table-cell>
          <table:table-cell table:number-columns-repeated="1023"/>
        </table:table-row>
        <table:table-row table:style-name="ro1">
          <table:table-cell table:style-name="ce921" office:value-type="string">
            <text:p>ausgehändigt. </text:p>
          </table:table-cell>
          <table:table-cell table:number-columns-repeated="1023"/>
        </table:table-row>
        <table:table-row table:style-name="ro1">
          <table:table-cell table:style-name="ce921"/>
          <table:table-cell table:number-columns-repeated="1023"/>
        </table:table-row>
        <table:table-row table:style-name="ro1">
          <table:table-cell table:style-name="ce920" office:value-type="string">
            <text:p>Nebenkostenermittlung</text:p>
          </table:table-cell>
          <table:table-cell table:number-columns-repeated="1023"/>
        </table:table-row>
        <table:table-row table:style-name="ro1">
          <table:table-cell table:style-name="ce921"/>
          <table:table-cell table:number-columns-repeated="1023"/>
        </table:table-row>
        <table:table-row table:style-name="ro1">
          <table:table-cell table:style-name="ce921" office:value-type="string">
            <text:p>Hier werden nur die Zahl der Mietpersonen <text:s/>eingetragen, sonst kommt alles von der Liste Nebenkosten. Diese Blatt drucken und der Abrechnung beilegen.</text:p>
          </table:table-cell>
          <table:table-cell table:number-columns-repeated="1023"/>
        </table:table-row>
        <table:table-row table:style-name="ro1">
          <table:table-cell table:style-name="ce921"/>
          <table:table-cell table:number-columns-repeated="1023"/>
        </table:table-row>
        <table:table-row table:style-name="ro1">
          <table:table-cell table:style-name="ce920" office:value-type="string">
            <text:p>Nebenkosten</text:p>
          </table:table-cell>
          <table:table-cell table:number-columns-repeated="1023"/>
        </table:table-row>
        <table:table-row table:style-name="ro1">
          <table:table-cell table:style-name="ce921"/>
          <table:table-cell table:number-columns-repeated="1023"/>
        </table:table-row>
        <table:table-row table:style-name="ro1">
          <table:table-cell table:style-name="ce921" office:value-type="string">
            <text:p>Felder für Kassenzeichen, Rechnungsnummer usw. sind vorgesehen und können eingegeben werden. Wer nur eine Wasserrechnung hat füllt nur</text:p>
          </table:table-cell>
          <table:table-cell table:number-columns-repeated="1023"/>
        </table:table-row>
        <table:table-row table:style-name="ro1">
          <table:table-cell table:style-name="ce921" office:value-type="string">
            <text:p>einen Betrag aus. Die andere Zeile kann unberücksichtigt bleiben. Die folgenden Felder auch nach Angaben der Rechnungen von den Behörden eintragen.</text:p>
          </table:table-cell>
          <table:table-cell table:number-columns-repeated="1023"/>
        </table:table-row>
        <table:table-row table:style-name="ro1">
          <table:table-cell table:style-name="ce921" office:value-type="string">
            <text:p>Es ist eine Prozentspalte für Inflationssteigerungen vorgesehen,sie kann unberücksichtigt bleiben, und muss nicht ausgefüllt werden.Die Versicherung</text:p>
          </table:table-cell>
          <table:table-cell table:number-columns-repeated="1023"/>
        </table:table-row>
        <table:table-row table:style-name="ro1">
          <table:table-cell table:style-name="ce921" office:value-type="string">
            <text:p>rechnet meist in Abschlägen ab. Daher sind hier monatliche Zahlungen vorgesehen. Bei Versicherungswechsel können die Monate für alte Versicherung</text:p>
          </table:table-cell>
          <table:table-cell table:number-columns-repeated="1023"/>
        </table:table-row>
        <table:table-row table:style-name="ro1">
          <table:table-cell table:style-name="ce921" office:value-type="string">
            <text:p>und neue Versicherung eingestellt werden. Sie geben die Laufzeit der neuen Versicherung in Monaten an der Rest der Monate wird nun von der </text:p>
          </table:table-cell>
          <table:table-cell table:number-columns-repeated="1023"/>
        </table:table-row>
        <table:table-row table:style-name="ro1">
          <table:table-cell table:style-name="ce921" office:value-type="string">
            <text:p>alten Versicherung <text:s/>übernommen. Sobald Sie die Abrechnung ausgeführt haben stellen sie Position auf Abrechnung. Damit ändert sich die Jahreszahl</text:p>
          </table:table-cell>
          <table:table-cell table:number-columns-repeated="1023"/>
        </table:table-row>
        <table:table-row table:style-name="ro1">
          <table:table-cell table:style-name="ce921" office:value-type="string">
            <text:p>um ein Jahr nach unten auf Endabrechnung.</text:p>
          </table:table-cell>
          <table:table-cell table:number-columns-repeated="1023"/>
        </table:table-row>
        <table:table-row table:style-name="ro1">
          <table:table-cell table:style-name="ce921"/>
          <table:table-cell table:number-columns-repeated="1023"/>
        </table:table-row>
        <table:table-row table:style-name="ro1">
          <table:table-cell table:style-name="ce920" office:value-type="string">
            <text:p>Mietabrechnung</text:p>
          </table:table-cell>
          <table:table-cell table:number-columns-repeated="1023"/>
        </table:table-row>
        <table:table-row table:style-name="ro1">
          <table:table-cell table:style-name="ce921"/>
          <table:table-cell table:number-columns-repeated="1023"/>
        </table:table-row>
        <table:table-row table:style-name="ro1">
          <table:table-cell table:style-name="ce921" office:value-type="string">
            <text:p>Die Mietabrechnung ist nun das Blatt was am Ende des Jahres dem Mieter als Jahresabrechnung ausgedruckt wird. Der Mietsoll richtet sich nach</text:p>
          </table:table-cell>
          <table:table-cell table:number-columns-repeated="1023"/>
        </table:table-row>
        <table:table-row table:style-name="ro1">
          <table:table-cell table:style-name="ce921" office:value-type="string">
            <text:p>der Eingabe, wann <text:s/>ist die Miete zur Zahlung fällig. Die Forderungen kommen je nach Einstellung. Sie bestätigen die Zahlung der Miete und der </text:p>
          </table:table-cell>
          <table:table-cell table:number-columns-repeated="1023"/>
        </table:table-row>
        <table:table-row table:style-name="ro1">
          <table:table-cell table:style-name="ce921" office:value-type="string">
            <text:p>Nebenkosten in Ihrer Zeile und können dann noch die Zahlungsweise und Zeitpunkt der Zahlung eintragen. In die Felder <text:s/>J <text:s/>werden die </text:p>
          </table:table-cell>
          <table:table-cell table:number-columns-repeated="1023"/>
        </table:table-row>
        <table:table-row table:style-name="ro1">
          <table:table-cell table:style-name="ce921" office:value-type="string">
            <text:p>Restforderungen oder Gutschriften der Nebenkostenabrechnung des Vorjahres eingetragen. In den Punkt I trägt man Dateinummer der Abrechnung ein.</text:p>
          </table:table-cell>
          <table:table-cell table:number-columns-repeated="1023"/>
        </table:table-row>
        <table:table-row table:style-name="ro1">
          <table:table-cell table:style-name="ce921" office:value-type="string">
            <text:p>Die Dateinummer steht auf der Nebenkostenabrechnung über dem Datum. Sie fängt logischerweise mit 1 an und erhöht sich um eins pro Jahr.</text:p>
          </table:table-cell>
          <table:table-cell table:number-columns-repeated="1023"/>
        </table:table-row>
        <table:table-row table:style-name="ro30">
          <table:table-cell table:style-name="ce317" office:value-type="string">
            <text:p>In der <text:span text:style-name="T7">Rubrik</text:span> sonstige Forderungen werden die Zahlung der Nebenkosten eingetragen. Es werden nur die Zahlung hier eingetragen da</text:p>
          </table:table-cell>
          <table:table-cell table:number-columns-repeated="1023"/>
        </table:table-row>
        <table:table-row table:style-name="ro1">
          <table:table-cell table:style-name="ce921" office:value-type="string">
            <text:p>die Forderung schon in der Mitte der Kostenabrechnung stehen. Bei eventuellen Kostenrechnungen werden die Forderung und die Bezahlung</text:p>
          </table:table-cell>
          <table:table-cell table:number-columns-repeated="1023"/>
        </table:table-row>
        <table:table-row table:style-name="ro1">
          <table:table-cell table:style-name="ce921" office:value-type="string">
            <text:p>eingetragen. Die angefallene Kaution wird zur Fälligkeit und bei Bezahlung vermerkt. Das Eingabefeld unter der Abrechnung kann genutzt werden, </text:p>
          </table:table-cell>
          <table:table-cell table:number-columns-repeated="1023"/>
        </table:table-row>
        <table:table-row table:style-name="ro29">
          <table:table-cell table:style-name="ce921" office:value-type="string">
            <text:p>wenn dem Mieter Erläuterungen oder sonst wichtige Details <text:span text:style-name="T7">zu vermitteln</text:span> sind.</text:p>
          </table:table-cell>
          <table:table-cell table:number-columns-repeated="1023"/>
        </table:table-row>
        <table:table-row table:style-name="ro1">
          <table:table-cell table:style-name="ce920"/>
          <table:table-cell table:style-name="ce923"/>
          <table:table-cell table:number-columns-repeated="1022"/>
        </table:table-row>
        <table:table-row table:style-name="ro1">
          <table:table-cell table:style-name="ce920" office:value-type="string">
            <text:p>In eigener Sache</text:p>
          </table:table-cell>
          <table:table-cell table:style-name="ce923"/>
          <table:table-cell table:number-columns-repeated="1022"/>
        </table:table-row>
        <table:table-row table:style-name="ro1">
          <table:table-cell table:style-name="ce920"/>
          <table:table-cell table:style-name="ce923"/>
          <table:table-cell table:number-columns-repeated="1022"/>
        </table:table-row>
        <table:table-row table:style-name="ro1">
          <table:table-cell table:style-name="ce317" office:value-type="string">
            <text:p>Version: 02.4.12 - Anregungen und Problemlösungen werden vom Autor gerne angenommen:</text:p>
          </table:table-cell>
          <table:table-cell table:number-columns-repeated="1023"/>
        </table:table-row>
        <table:table-row table:style-name="ro1">
          <table:table-cell table:style-name="ce317" office:value-type="string">
            <text:p>Herbert Faber, E-Mail: herbert.faber1@t-online.de</text:p>
          </table:table-cell>
          <table:table-cell table:number-columns-repeated="1023"/>
        </table:table-row>
        <table:table-row table:style-name="ro4">
          <table:table-cell table:number-columns-repeated="6"/>
          <table:table-cell table:style-name="ce924" table:number-columns-repeated="3"/>
          <table:table-cell table:number-columns-repeated="1015"/>
        </table:table-row>
        <table:table-row table:style-name="ro1">
          <table:table-cell table:style-name="ce500" office:value-type="string">
            <text:p>Lizenz: </text:p>
          </table:table-cell>
          <table:table-cell table:number-columns-repeated="4"/>
          <table:table-cell table:style-name="ce317"/>
          <table:table-cell table:number-columns-repeated="1018"/>
        </table:table-row>
        <table:table-row table:style-name="ro30">
          <table:table-cell table:style-name="ce922" office:value-type="string">
            <text:p>Creative Commons: Namensnennung-Weitergabe unter gleichen Bedingungen (CC BY-SA 3.0) <text:s text:c="2"/><text:a xlink:href="http://creativecommons.org/licenses/by-sa/3.0/deed.de">Link zum Lizenztext</text:a></text:p>
          </table:table-cell>
          <table:table-cell table:number-columns-repeated="1023"/>
        </table:table-row>
        <table:table-row table:style-name="ro4" table:number-rows-repeated="104847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range table:name="D" table:base-cell-address="$'Nebenkosten-Ermittlung'.$A$1" table:cell-range-address="$Mietpreisliste.$D$3:.$D$25"/>
        <table:named-range table:name="Excel_BuiltIn_Print_Area" table:base-cell-address="$Mietabrechnung.$A$1" table:cell-range-address="$Mietabrechnung.$A$1:.$O$47" table:range-usable-as="print-range"/>
        <table:named-range table:name="Excel_BuiltIn_Print_Area 1" table:base-cell-address="$Mietabrechnung.$A$1" table:cell-range-address="$Mieterdaten.$A$1:.$O$73" table:range-usable-as="print-range"/>
        <table:named-range table:name="Excel_BuiltIn_Print_Area 2" table:base-cell-address="$Mietabrechnung.$A$1" table:cell-range-address="$Nebenkostenrechnung.$A$3:.$S$60" table:range-usable-as="print-range"/>
        <table:named-expression table:name="Excel_BuiltIn_Print_Area_1" table:base-cell-address="$Mietabrechnung.$A$1" table:expression="&quot;$#REF!.$A$1:$N$44&quot;"/>
        <table:named-range table:name="Excel_BuiltIn_Print_Area_2" table:base-cell-address="$Mietabrechnung.$A$1" table:cell-range-address="$Mietabrechnung.$A$1:.$O$47"/>
        <table:named-expression table:name="Excel_BuiltIn_Print_Area_3" table:base-cell-address="$Mietabrechnung.$A$1" table:expression=""/>
        <table:named-range table:name="Excel_BuiltIn_Print_Area_5" table:base-cell-address="$Mietabrechnung.$A$1" table:cell-range-address="$Einzugsermächtigung.$A$1:.$K$68"/>
        <table:named-range table:name="Z_69D556C4_62A0_42DD_90C7_F3EFC7B17C03_.wvu.PrintArea" table:base-cell-address="$Mietabrechnung.$A$1" table:cell-range-address="$Mietabrechnung.$A$3:.$S$5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Elephant" svg:font-family="Elephant" style:font-family-generic="roman"/>
    <style:font-face style:name="Arial1" svg:font-family="Arial" style:font-family-generic="swiss"/>
    <style:font-face style:name="Arial Black" svg:font-family="'Arial Black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11P0" style:volatile="true">
      <number:number number:decimal-places="2" number:min-integer-digits="1" number:grouping="true"/>
      <number:text>    </number:text>
    </number:number-style>
    <number:number-style style:name="N111P1" style:volatile="true">
      <number:text>-</number:text>
      <number:number number:decimal-places="2" number:min-integer-digits="1" number:grouping="true"/>
      <number:text>    </number:text>
    </number:number-style>
    <number:number-style style:name="N111P2" style:volatile="true">
      <number:text> -</number:text>
      <number:number number:decimal-places="0" number:min-integer-digits="0"/>
      <number:text>   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4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14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14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14P0"/>
      <style:map style:condition="value()&lt;0" style:apply-style-name="N114P1"/>
    </number:currency-style>
    <number:number-style style:name="N115">
      <number:number number:decimal-places="2" number:min-integer-digits="1" number:grouping="true"/>
      <number:text> qm</number:text>
    </number:number-style>
    <number:number-style style:name="N116">
      <number:number number:decimal-places="2" number:min-integer-digits="1" number:grouping="true"/>
      <number:text> €</number:text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number-style style:name="N122P0" style:volatile="true">
      <number:number number:decimal-places="2" number:min-integer-digits="1" number:grouping="true"/>
      <number:text> DM </number:text>
    </number:number-style>
    <number:number-style style:name="N122P1" style:volatile="true">
      <number:text>-</number:text>
      <number:number number:decimal-places="2" number:min-integer-digits="1" number:grouping="true"/>
      <number:text> DM </number:text>
    </number:number-style>
    <number:number-style style:name="N122P2" style:volatile="true">
      <number:text> -</number:text>
      <number:number number:decimal-places="0" number:min-integer-digits="0"/>
      <number:text> DM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      </number:text>
    </number:number-style>
    <number:number-style style:name="N126P1" style:volatile="true">
      <number:text>-</number:text>
      <number:number number:decimal-places="2" number:min-integer-digits="1" number:grouping="true"/>
      <number:text>       </number:text>
    </number:number-style>
    <number:number-style style:name="N126P2" style:volatile="true">
      <number:text> -</number:text>
      <number:number number:decimal-places="0" number:min-integer-digits="0"/>
      <number:text>   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Euro </number:text>
    </number:number-style>
    <number:number-style style:name="N130P1" style:volatile="true">
      <style:text-properties fo:color="#ff0000"/>
      <number:text>-</number:text>
      <number:number number:decimal-places="2" number:min-integer-digits="1" number:grouping="true"/>
      <number:text> Euro </number:text>
    </number:number-style>
    <number:number-style style:name="N130P2" style:volatile="true">
      <number:number number:decimal-places="0" number:min-integer-digits="0"/>
      <number:text>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3P0" style:volatile="true">
      <number:number number:decimal-places="2" number:min-integer-digits="1" number:grouping="true"/>
      <number:text> sfr </number:text>
    </number:number-style>
    <number:number-style style:name="N133P1" style:volatile="true">
      <style:text-properties fo:color="#ff0000"/>
      <number:text>-</number:text>
      <number:number number:decimal-places="2" number:min-integer-digits="1" number:grouping="true"/>
      <number:text> sfr </number:text>
    </number:number-style>
    <number:number-style style:name="N133P2" style:volatile="true">
      <number:number number:decimal-places="0" number:min-integer-digits="0"/>
      <number:text>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5P0" style:volatile="true">
      <number:number number:decimal-places="0" number:min-integer-digits="1" number:grouping="true"/>
      <number:text> €</number:text>
    </number:number-style>
    <number:number-style style:name="N135">
      <number:text>-</number:text>
      <number:number number:decimal-places="0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0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2" number:min-integer-digits="1" number:grouping="true"/>
      <number:text> €</number:text>
    </number:number-style>
    <number:number-style style:name="N137">
      <number:text>-</number:text>
      <number:number number:decimal-places="2" number:min-integer-digits="1" number:grouping="true"/>
      <number:text> €</number:text>
      <style:map style:condition="value()&gt;=0" style:apply-style-name="N137P0"/>
    </number:number-style>
    <number:number-style style:name="N138P0" style:volatile="true">
      <number:number number:decimal-places="2" number:min-integer-digits="1" number:grouping="true"/>
      <number:text> €</number:text>
    </number:number-style>
    <number:number-style style:name="N13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8P0"/>
    </number:number-style>
    <number:number-style style:name="N142P0" style:volatile="true">
      <number:number number:decimal-places="0" number:min-integer-digits="1" number:grouping="true"/>
      <number:text>    </number:text>
    </number:number-style>
    <number:number-style style:name="N142P1" style:volatile="true">
      <number:text>-</number:text>
      <number:number number:decimal-places="0" number:min-integer-digits="1" number:grouping="true"/>
      <number:text>    </number:text>
    </number:number-style>
    <number:number-style style:name="N142P2" style:volatile="true">
      <number:text> -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0" number:min-integer-digits="1" number:grouping="true"/>
      <number:text> € </number:text>
    </number:number-style>
    <number:number-style style:name="N146P1" style:volatile="true">
      <number:text>-</number:text>
      <number:number number:decimal-places="0" number:min-integer-digits="1" number:grouping="true"/>
      <number:text> € </number:text>
    </number:number-style>
    <number:number-style style:name="N146P2" style:volatile="true">
      <number:text> - €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number:min-integer-digits="1" number:grouping="true"/>
      <number:text> € </number:text>
    </number:number-style>
    <number:number-style style:name="N150P1" style:volatile="true">
      <number:text>-</number:text>
      <number:number number:decimal-places="2" number:min-integer-digits="1" number:grouping="true"/>
      <number:text> € </number:text>
    </number:number-style>
    <number:number-style style:name="N150P2" style:volatile="true">
      <number:text> -</number:text>
      <number:number number:decimal-places="0" number:min-integer-digits="0"/>
      <number:text> €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time-style style:name="N151">
      <number:minutes number:style="long"/>
      <number:text>:</number:text>
      <number:seconds number:style="long"/>
    </number:time-style>
    <number:time-style style:name="N15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3">
      <number:minutes number:style="long"/>
      <number:text>:</number:text>
      <number:seconds number:style="long" number:decimal-places="1"/>
    </number:time-style>
    <number:number-style style:name="N154">
      <number:scientific-number number:decimal-places="1" number:min-integer-digits="3" number:min-exponent-digits="1"/>
    </number:number-style>
    <number:number-style style:name="N155">
      <number:number number:decimal-places="2" number:min-integer-digits="1" number:grouping="true"/>
      <number:text> DM</number:text>
    </number:number-style>
    <number:number-style style:name="N156">
      <number:text>D-</number:text>
      <number:number number:decimal-places="0" number:min-integer-digits="5"/>
    </number:number-style>
    <number:number-style style:name="N157">
      <number:text>(</number:text>
      <number:number number:decimal-places="0" number:min-integer-digits="1"/>
      <number:text>)</number:text>
    </number:number-style>
    <number:number-style style:name="N159P0" style:volatile="true">
      <number:number number:decimal-places="2" number:min-integer-digits="1" number:grouping="true"/>
      <number:text> </number:text>
    </number:number-style>
    <number:number-style style:name="N159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59P0"/>
    </number:number-style>
    <number:date-style style:name="N160">
      <number:year number:style="long"/>
    </number:date-style>
    <number:number-style style:name="N162P0" style:volatile="true">
      <number:number number:decimal-places="2" number:min-integer-digits="1"/>
      <number:text> </number:text>
    </number:number-style>
    <number:number-style style:name="N162">
      <style:text-properties fo:color="#ff0000"/>
      <number:text>-</number:text>
      <number:number number:decimal-places="2" number:min-integer-digits="1"/>
      <number:text> </number:text>
      <style:map style:condition="value()&gt;=0" style:apply-style-name="N162P0"/>
    </number:number-style>
    <number:number-style style:name="N163">
      <number:number number:decimal-places="2" number:min-integer-digits="1" number:grouping="true"/>
      <number:text>   </number:text>
    </number:number-style>
    <number:currency-style style:name="N164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65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65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65P0"/>
    </number:currency-style>
    <number:currency-style style:name="N167P0" style:volatile="true">
      <number:currency-symbol>€</number:currency-symbol>
      <number:text> </number:text>
      <number:number number:decimal-places="2" number:min-integer-digits="1" number:grouping="true"/>
    </number:currency-style>
    <number:currency-style style:name="N167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67P0"/>
    </number:currency-style>
    <number:number-style style:name="N169P0" style:volatile="true">
      <number:number number:decimal-places="0" number:min-integer-digits="1"/>
      <number:text> </number:text>
    </number:number-style>
    <number:number-style style:name="N169">
      <style:text-properties fo:color="#ff0000"/>
      <number:text>-</number:text>
      <number:number number:decimal-places="0" number:min-integer-digits="1"/>
      <number:text> </number:text>
      <style:map style:condition="value()&gt;=0" style:apply-style-name="N169P0"/>
    </number:number-style>
    <number:date-style style:name="N170">
      <number:day number:style="long"/>
      <number:text>.</number:text>
      <number:month number:style="long"/>
      <number:text>.</number:text>
    </number:date-style>
    <number:date-style style:name="N172P0" style:volatile="true">
      <number:day/>
      <number:text>. </number:text>
      <number:month number:textual="true"/>
      <number:text>.</number:text>
    </number:date-style>
    <number:text-style style:name="N172">
      <number:text-content/>
      <style:map style:condition="value()&gt;=0" style:apply-style-name="N172P0"/>
    </number:text-style>
    <number:number-style style:name="N173">
      <number:number number:decimal-places="5" number:min-integer-digits="1" number:grouping="true"/>
      <number:text> €</number:text>
    </number:number-style>
    <number:date-style style:name="N174">
      <number:day-of-week/>
    </number:date-style>
    <number:currency-style style:name="N177P0" style:volatile="true"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77P1" style:volatile="true">
      <number:text>-</number:text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77">
      <number:text> -</number:text>
      <number:number number: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77P0"/>
      <style:map style:condition="value()&lt;0" style:apply-style-name="N177P1"/>
    </number:currency-style>
    <number:currency-style style:name="N179P0" style:volatile="true">
      <number:number number:decimal-places="2" number:min-integer-digits="1" number:decimal-replacement="--" number:grouping="true"/>
      <number:text> </number:text>
      <number:currency-symbol number:language="de" number:country="DE">€</number:currency-symbol>
    </number:currency-style>
    <number:currency-style style:name="N179">
      <style:text-properties fo:color="#ff0000"/>
      <number:text>-</number:text>
      <number:number number:decimal-places="2" number:min-integer-digits="1" number:decimal-replacement="--" number:grouping="true"/>
      <number:text> </number:text>
      <number:currency-symbol number:language="de" number:country="DE">€</number:currency-symbol>
      <style:map style:condition="value()&gt;=0" style:apply-style-name="N179P0"/>
    </number:currency-style>
    <number:date-style style:name="N180P0" style:volatile="true">
      <number:year number:style="long"/>
    </number:date-style>
    <number:text-style style:name="N180">
      <number:text-content/>
      <style:map style:condition="value()&gt;=0" style:apply-style-name="N180P0"/>
    </number:text-style>
    <number:number-style style:name="N181">
      <number:number number:decimal-places="3" number:min-integer-digits="1" number:grouping="true"/>
    </number:number-style>
    <number:number-style style:name="N183P0" style:volatile="true">
      <number:number number:decimal-places="2" number:min-integer-digits="1" number:grouping="true"/>
      <number:text> DM </number:text>
    </number:number-style>
    <number:number-style style:name="N183P1" style:volatile="true">
      <style:text-properties fo:color="#ff0000"/>
      <number:text>-</number:text>
      <number:number number:decimal-places="2" number:min-integer-digits="1" number:grouping="true"/>
      <number:text> DM </number:text>
    </number:number-style>
    <number:number-style style:name="N183P2" style:volatile="true">
      <number:number number:decimal-places="0" number:min-integer-digits="0"/>
      <number:text>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number number:decimal-places="3" number:min-integer-digits="1" number:grouping="true"/>
      <number:text> </number:text>
    </number:number-style>
    <number:number-style style:name="N185">
      <style:text-properties fo:color="#ff0000"/>
      <number:text>-</number:text>
      <number:number number:decimal-places="3" number:min-integer-digits="1" number:grouping="true"/>
      <number:text> </number:text>
      <style:map style:condition="value()&gt;=0" style:apply-style-name="N185P0"/>
    </number:number-style>
    <number:number-style style:name="N186P0" style:volatile="true">
      <number:number number:decimal-places="2" number:min-integer-digits="1" number:grouping="true"/>
    </number:number-style>
    <number:number-style style:name="N186">
      <style:text-properties fo:color="#ff0000"/>
      <number:text>-</number:text>
      <number:number number:decimal-places="2" number:min-integer-digits="1" number:grouping="true"/>
      <style:map style:condition="value()&gt;=0" style:apply-style-name="N186P0"/>
    </number:number-style>
    <number:number-style style:name="N187P0" style:volatile="true">
      <number:number number:decimal-places="0" number:min-integer-digits="1" number:grouping="true"/>
    </number:number-style>
    <number:number-style style:name="N187">
      <style:text-properties fo:color="#ff0000"/>
      <number:text>-</number:text>
      <number:number number:decimal-places="0" number:min-integer-digits="1" number:grouping="true"/>
      <style:map style:condition="value()&gt;=0" style:apply-style-name="N187P0"/>
    </number:number-style>
    <number:number-style style:name="N188">
      <number:number number:decimal-places="2" number:min-integer-digits="1" number:grouping="true"/>
      <number:text> m²</number:text>
    </number:number-style>
    <number:number-style style:name="N190P0" style:volatile="true">
      <number:number number:decimal-places="1" number:min-integer-digits="1" number:grouping="true"/>
    </number:number-style>
    <number:number-style style:name="N190">
      <style:text-properties fo:color="#ff0000"/>
      <number:text>-</number:text>
      <number:number number:decimal-places="1" number:min-integer-digits="1" number:grouping="true"/>
      <style:map style:condition="value()&gt;=0" style:apply-style-name="N190P0"/>
    </number:number-style>
    <number:number-style style:name="N191P0" style:volatile="true">
      <number:number number:decimal-places="0" number:min-integer-digits="1"/>
    </number:number-style>
    <number:number-style style:name="N191">
      <style:text-properties fo:color="#ff0000"/>
      <number:text>-</number:text>
      <number:number number:decimal-places="0" number:min-integer-digits="1"/>
      <style:map style:condition="value()&gt;=0" style:apply-style-name="N191P0"/>
    </number:number-style>
    <number:number-style style:name="N192">
      <number:number number:decimal-places="13" number:min-integer-digits="1"/>
    </number:number-style>
    <number:number-style style:name="N193">
      <number:number number:decimal-places="0" number:min-integer-digits="0"/>
    </number:number-style>
    <number:number-style style:name="N194">
      <number:number number:decimal-places="0" number:min-integer-digits="2"/>
    </number:number-style>
    <number:date-style style:name="N5108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9" number:language="de" number:country="DE">
      <number:day number:style="long"/>
      <number:text>. </number:text>
      <number:month number:textual="true"/>
    </number:date-style>
    <number:date-style style:name="N5110" number:language="de" number:country="DE">
      <number:month number:textual="true"/>
      <number:text> </number:text>
      <number:year/>
    </number:date-style>
    <number:time-style style:name="N5111" number:language="de" number:country="DE">
      <number:hours/>
      <number:text>:</number:text>
      <number:minutes number:style="long"/>
      <number:text> </number:text>
      <number:am-pm/>
    </number:time-style>
    <number:time-style style:name="N5112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3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5P0" style:volatile="true" number:language="de" number:country="DE">
      <number:number number:decimal-places="0" number:min-integer-digits="1" number:grouping="true"/>
      <number:text>   </number:text>
    </number:number-style>
    <number:number-style style:name="N5115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de" number:country="DE">
      <number:number number:decimal-places="0" number:min-integer-digits="1" number:grouping="true"/>
      <number:text>   </number:text>
    </number:number-style>
    <number:number-style style:name="N5116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8P0" style:volatile="true" number:language="de" number:country="DE">
      <number:number number:decimal-places="2" number:min-integer-digits="1" number:grouping="true"/>
      <number:text>   </number:text>
    </number:number-style>
    <number:number-style style:name="N5118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de" number:country="DE">
      <number:number number:decimal-places="2" number:min-integer-digits="1" number:grouping="true"/>
      <number:text>   </number:text>
    </number:number-style>
    <number:number-style style:name="N5119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1P0" style:volatile="true" number:language="de" number:country="DE">
      <number:number number:decimal-places="0" number:min-integer-digits="1" number:grouping="true"/>
      <number:text> €</number:text>
    </number:number-style>
    <number:number-style style:name="N5121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21P0"/>
    </number:number-style>
    <number:number-style style:name="N5122P0" style:volatile="true" number:language="de" number:country="DE">
      <number:number number:decimal-places="0" number:min-integer-digits="1" number:grouping="true"/>
      <number:text> €</number:text>
    </number:number-style>
    <number:number-style style:name="N5122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2P0"/>
    </number:number-style>
    <number:number-style style:name="N5124P0" style:volatile="true" number:language="de" number:country="DE">
      <number:number number:decimal-places="2" number:min-integer-digits="1" number:grouping="true"/>
      <number:text> €</number:text>
    </number:number-style>
    <number:number-style style:name="N5124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4P0"/>
    </number:number-style>
    <number:number-style style:name="N5125P0" style:volatile="true" number:language="de" number:country="DE">
      <number:number number:decimal-places="2" number:min-integer-digits="1" number:grouping="true"/>
      <number:text> €</number:text>
    </number:number-style>
    <number:number-style style:name="N5125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5P0"/>
    </number:number-style>
    <number:number-style style:name="N5129P0" style:volatile="true" number:language="de" number:country="DE">
      <number:number number:decimal-places="0" number:min-integer-digits="1" number:grouping="true"/>
      <number:text>    </number:text>
    </number:number-style>
    <number:number-style style:name="N5129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5129P2" style:volatile="true" number:language="de" number:country="DE">
      <number:text> -    </number:text>
    </number:number-style>
    <number:text-style style:name="N5129" number:language="de" number:country="DE">
      <number:text-content/>
      <number:text> </number:text>
      <style:map style:condition="value()&gt;0" style:apply-style-name="N5129P0"/>
      <style:map style:condition="value()&lt;0" style:apply-style-name="N5129P1"/>
      <style:map style:condition="value()=0" style:apply-style-name="N5129P2"/>
    </number:text-style>
    <number:number-style style:name="N5133P0" style:volatile="true" number:language="de" number:country="DE">
      <number:number number:decimal-places="0" number:min-integer-digits="1" number:grouping="true"/>
      <number:text> € </number:text>
    </number:number-style>
    <number:number-style style:name="N5133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5133P2" style:volatile="true" number:language="de" number:country="DE">
      <number:text> - € </number:text>
    </number:number-style>
    <number:text-style style:name="N5133" number:language="de" number:country="DE">
      <number:text-content/>
      <number:text> </number:text>
      <style:map style:condition="value()&gt;0" style:apply-style-name="N5133P0"/>
      <style:map style:condition="value()&lt;0" style:apply-style-name="N5133P1"/>
      <style:map style:condition="value()=0" style:apply-style-name="N5133P2"/>
    </number:text-style>
    <number:number-style style:name="N5137P0" style:volatile="true" number:language="de" number:country="DE">
      <number:number number:decimal-places="2" number:min-integer-digits="1" number:grouping="true"/>
      <number:text>    </number:text>
    </number:number-style>
    <number:number-style style:name="N5137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5137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5137" number:language="de" number:country="DE">
      <number:text-content/>
      <number:text> </number:text>
      <style:map style:condition="value()&gt;0" style:apply-style-name="N5137P0"/>
      <style:map style:condition="value()&lt;0" style:apply-style-name="N5137P1"/>
      <style:map style:condition="value()=0" style:apply-style-name="N5137P2"/>
    </number:text-style>
    <number:number-style style:name="N5141P0" style:volatile="true" number:language="de" number:country="DE">
      <number:number number:decimal-places="2" number:min-integer-digits="1" number:grouping="true"/>
      <number:text> € </number:text>
    </number:number-style>
    <number:number-style style:name="N5141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5141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5141" number:language="de" number:country="DE"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time-style style:name="N5142" number:language="de" number:country="DE">
      <number:minutes number:style="long"/>
      <number:text>:</number:text>
      <number:seconds number:style="long"/>
    </number:time-style>
    <number:time-style style:name="N5143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4" number:language="de" number:country="DE">
      <number:minutes number:style="long"/>
      <number:text>:</number:text>
      <number:seconds number:style="long" number:decimal-places="1"/>
    </number:time-style>
    <number:number-style style:name="N5145" number:language="de" number:country="DE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fo:font-size="9pt" style:font-name-asian="Microsoft YaHei" style:font-size-asian="9pt" style:font-name-complex="Arial1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kzent1" style:display-name="20% - Akzent1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zent2" style:display-name="20% - Akzent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zent3" style:display-name="20% - Akzent3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zent4" style:display-name="20% - Akzent4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zent5" style:display-name="20% - Akz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zent6" style:display-name="20% - Akz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1" style:display-name="40% - Akzent1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2" style:display-name="40% - Akz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3" style:display-name="40% - Akzent3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4" style:display-name="40% - Akzent4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5" style:display-name="40% - Akz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6" style:display-name="40% - Akz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1" style:display-name="60% - Akzent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2" style:display-name="60% - Akz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3" style:display-name="60% - Akzent3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4" style:display-name="60% - Akzent4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5" style:display-name="60% - Akz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6" style:display-name="60% - Akzent6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4" style:family="table-cell" style:parent-style-name="Default">
      <style:table-cell-properties fo:background-color="#6666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6" style:family="table-cell" style:parent-style-name="Default">
      <style:table-cell-properties fo:background-color="#ff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usgabe" style:family="table-cell" style:parent-style-name="Default">
      <style:table-cell-properties fo:background-color="#ffffff" style:diagonal-bl-tr="none" style:diagonal-tl-br="none" fo:border="0.99pt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Berechnung" style:family="table-cell" style:parent-style-name="Default">
      <style:table-cell-properties fo:background-color="#ffffff" style:diagonal-bl-tr="none" style:diagonal-tl-br="none" fo:border="0.99pt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Dezimal_5f__5f_Rechnung_5f__28_EVANG.FREIK.GEMEINDE_29__5f_1_5f_Fenster_5f_rep" style:display-name="Dezimal__Rechnung_(EVANG.FREIK.GEMEINDE)_1_Fenster_rep" style:family="table-cell" style:parent-style-name="Default" style:data-style-name="N111"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Eingabe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rgebnis_20_1" style:display-name="Ergebnis 1" style:family="table-cell" style:parent-style-name="Default">
      <style:table-cell-properties fo:border-bottom="0.99pt double #33cccc" style:border-line-width-bottom="0.035cm 0.035cm 0.035cm" style:diagonal-bl-tr="none" style:diagonal-tl-br="none" fo:border-left="none" fo:border-right="none" style:rotation-align="none" fo:border-top="0.99pt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rklärender_20_Text" style:display-name="Erklärender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uro" style:family="table-cell" style:parent-style-name="Default" style:data-style-name="N114"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Gut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iz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Quadratmeter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chlecht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andard_5f__5f_Jahrespachtabrechnungen" style:display-name="Standard__Jahrespachtabrechnungen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Stil_20_1" style:display-name="Stil 1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Verknüpfte_20_Zelle" style:display-name="Verknüpfte Zelle" style:family="table-cell" style:parent-style-name="Default">
      <style:table-cell-properties fo:border-bottom="0.99pt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ender_20_Text" style:display-name="Warnender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elle_20_überprüfen" style:display-name="Zelle überprüfen" style:family="table-cell" style:parent-style-name="Default">
      <style:table-cell-properties fo:background-color="#969696" style:diagonal-bl-tr="none" style:diagonal-tl-br="none" fo:border="0.99pt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Überschrift_20_1" style:display-name="Überschrift 1" style:family="table-cell" style:parent-style-name="Default">
      <style:table-cell-properties fo:border-bottom="4pt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Überschrift_20_2" style:display-name="Überschrift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Überschrift_20_3" style:display-name="Überschrift 3" style:family="table-cell" style:parent-style-name="Default">
      <style:table-cell-properties fo:border-bottom="2.49pt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Überschrift_20_4" style:display-name="Überschrift 4" style:family="table-cell" style:parent-style-name="Default"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Überschrift_20_5" style:display-name="Überschrift 5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CondFormat_5f_1_5f_1_5f_1" style:display-name="Excel_CondFormat_1_1_1" style:family="table-cell" style:parent-style-name="Default">
      <style:table-cell-properties fo:background-color="#ffffff"/>
      <style:text-properties fo:font-size="9pt" style:font-size-asian="9pt" style:font-size-complex="9pt"/>
    </style:style>
    <style:style style:name="Excel_5f_CondFormat_5f_1_5f_1_5f_2" style:display-name="Excel_CondFormat_1_1_2" style:family="table-cell" style:parent-style-name="Default">
      <style:table-cell-properties fo:background-color="#ffffff"/>
      <style:text-properties fo:font-size="9pt" style:font-size-asian="9pt" style:font-size-complex="9pt"/>
    </style:style>
    <style:style style:name="Excel_5f_CondFormat_5f_1_5f_2_5f_1" style:display-name="Excel_CondFormat_1_2_1" style:family="table-cell" style:parent-style-name="Default">
      <style:table-cell-properties fo:background-color="#ffffff"/>
      <style:text-properties fo:font-size="9pt" style:font-size-asian="9pt" style:font-size-complex="9pt"/>
    </style:style>
    <style:style style:name="Excel_5f_CondFormat_5f_1_5f_3_5f_1" style:display-name="Excel_CondFormat_1_3_1" style:family="table-cell" style:parent-style-name="Default">
      <style:table-cell-properties fo:background-color="#ffffff"/>
      <style:text-properties fo:font-size="9pt" style:font-size-asian="9pt" style:font-size-complex="9pt"/>
    </style:style>
    <style:style style:name="Excel_5f_CondFormat_5f_1_5f_3_5f_2" style:display-name="Excel_CondFormat_1_3_2" style:family="table-cell" style:parent-style-name="Default">
      <style:table-cell-properties fo:background-color="#ffffff"/>
      <style:text-properties fo:font-size="9pt" style:font-size-asian="9pt" style:font-size-complex="9pt"/>
    </style:style>
    <style:style style:name="Excel_5f_CondFormat_5f_1_5f_4_5f_1" style:display-name="Excel_CondFormat_1_4_1" style:family="table-cell" style:parent-style-name="Default">
      <style:text-properties fo:font-size="9pt" style:font-size-asian="9pt" style:font-size-complex="9pt"/>
    </style:style>
    <style:style style:name="Excel_5f_CondFormat_5f_1_5f_5_5f_1" style:display-name="Excel_CondFormat_1_5_1" style:family="table-cell" style:parent-style-name="Default">
      <style:text-properties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Excel_5f_CondFormat_5f_1_5f_6_5f_1" style:display-name="Excel_CondFormat_1_6_1" style:family="table-cell" style:parent-style-name="Default">
      <style:table-cell-properties fo:background-color="#ffffff"/>
      <style:text-properties fo:font-size="9pt" style:font-size-asian="9pt" style:font-size-complex="9pt"/>
    </style:style>
    <style:style style:name="Excel_5f_CondFormat_5f_1_5f_6_5f_2" style:display-name="Excel_CondFormat_1_6_2" style:family="table-cell" style:parent-style-name="Default">
      <style:table-cell-properties fo:background-color="#ffffff"/>
      <style:text-properties fo:font-size="9pt" style:font-size-asian="9pt" style:font-size-complex="9pt"/>
    </style:style>
    <style:style style:name="Excel_5f_BuiltIn_5f_Currency" style:display-name="Excel_BuiltIn_Currency" style:family="table-cell" style:parent-style-name="Default" style:data-style-name="N122"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Standard_5f_Feiertage_5f_2011" style:display-name="Standard_Feiertage_20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Standard_5f_zahlungsziel" style:display-name="Standard_zahlungszie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rozent_5f__5f_Auftragsbuch_5f_Geschaeftskosten_5f__28_JAHR_29_1" style:display-name="Prozent__Auftragsbuch_Geschaeftskosten_(JAHR)1" style:family="table-cell" style:parent-style-name="Default" style:data-style-name="N10"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Excel_5f_BuiltIn_5f_Comma" style:display-name="Excel_BuiltIn_Comma" style:family="table-cell" style:parent-style-name="Default" style:data-style-name="N126"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Standard_5f__a7_Nebenkosten_5f_Alle_5f__28_JAHR_29_1" style:display-name="Standard_§Nebenkosten_Alle_(JAHR)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_5f__a7_Nebenkosten_5f_Alle_5f__28_JAHR_29_1" style:display-name="Euro_§Nebenkosten_Alle_(JAHR)1" style:family="table-cell" style:parent-style-name="Default" style:data-style-name="N13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rgebnis_20_2" style:display-name="Ergebnis 2" style:family="table-cell" style:parent-style-name="Default">
      <style:table-cell-properties fo:border-bottom="0.99pt double #333399" style:border-line-width-bottom="0.035cm 0.035cm 0.035c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fr" style:family="table-cell" style:parent-style-name="Default" style:data-style-name="N133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Überschrift_20_6" style:display-name="Überschrift 6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draw:gradient draw:name="Gradient_20_11" draw:display-name="Gradient 11" draw:style="linear" draw:start-color="#996633" draw:end-color="#ffff66" draw:start-intensity="100%" draw:end-intensity="100%" draw:angle="450" draw:border="0%"/>
    <draw:marker draw:name="Arrowhead_20_1" draw:display-name="Arrowhead 1" svg:viewBox="0 0 20 30" svg:d="m10 0-10 30h20z"/>
    <draw:marker draw:name="msArrowEnd_20_5" draw:display-name="msArrowEnd 5" svg:viewBox="0 0 210 210" svg:d="m105 0 105 210h-210z"/>
  </office:styles>
  <office:automatic-styles>
    <style:page-layout style:name="Mpm1">
      <style:page-layout-properties fo:page-width="21.001cm" fo:page-height="29.7cm" style:num-format="1" style:print-orientation="portrait" fo:margin-top="0.801cm" fo:margin-bottom="1.3cm" fo:margin-left="0.4cm" fo:margin-right="1cm" style:shadow="none" fo:background-color="transparent" style:first-page-number="continue" style:scale-to="49%" style:table-centering="both" style:writing-mode="lr-tb">
        <style:background-image/>
      </style:page-layout-properties>
      <style:header-style>
        <style:header-footer-properties fo:min-height="0.75cm" fo:margin-left="0.4cm" fo:margin-right="1cm" fo:margin-bottom="0.25cm"/>
      </style:header-style>
      <style:footer-style>
        <style:header-footer-properties fo:min-height="0.75cm" fo:margin-left="0.4cm" fo:margin-right="1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1.3cm" fo:margin-left="0.4cm" fo:margin-right="0.801cm" style:shadow="none" style:first-page-number="continue" style:scale-to-X="1" style:scale-to-Y="1" style:table-centering="both" style:writing-mode="lr-tb"/>
      <style:header-style>
        <style:header-footer-properties fo:min-height="0.75cm" fo:margin-left="0.4cm" fo:margin-right="1cm" fo:margin-bottom="0.25cm"/>
      </style:header-style>
      <style:footer-style>
        <style:header-footer-properties fo:min-height="0.75cm" fo:margin-left="0.4cm" fo:margin-right="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801cm" fo:margin-bottom="1.3cm" fo:margin-left="0.4cm" fo:margin-right="0.801cm" style:shadow="none" fo:background-color="transparent" style:first-page-number="continue" style:scale-to-X="1" style:scale-to-Y="1" style:table-centering="both" style:writing-mode="lr-tb">
        <style:background-image/>
      </style:page-layout-properties>
      <style:header-style>
        <style:header-footer-properties fo:min-height="0.75cm" fo:margin-left="0.4cm" fo:margin-right="1cm" fo:margin-bottom="0.25cm"/>
      </style:header-style>
      <style:footer-style>
        <style:header-footer-properties fo:min-height="0.651cm" fo:margin-left="0.4cm" fo:margin-right="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801cm" fo:margin-bottom="1.3cm" fo:margin-left="0.4cm" fo:margin-right="0.801cm" style:shadow="none" fo:background-color="transparent" style:first-page-number="continue" style:scale-to="47%" style:table-centering="both" style:writing-mode="lr-tb">
        <style:background-image/>
      </style:page-layout-properties>
      <style:header-style>
        <style:header-footer-properties fo:min-height="0.75cm" fo:margin-left="0.4cm" fo:margin-right="1cm" fo:margin-bottom="0.25cm"/>
      </style:header-style>
      <style:footer-style>
        <style:header-footer-properties fo:min-height="0.75cm" fo:margin-left="0.4cm" fo:margin-right="1cm" fo:margin-top="0.25cm"/>
      </style:footer-style>
    </style:page-layout>
    <style:page-layout style:name="Mpm6">
      <style:page-layout-properties style:num-format="1" style:print-orientation="portrait" fo:margin-top="0.801cm" fo:margin-bottom="1.3cm" fo:margin-left="0.4cm" fo:margin-right="0.801cm" style:shadow="none" fo:background-color="transparent" style:first-page-number="continue" style:scale-to="48%" style:table-centering="both" style:writing-mode="lr-tb">
        <style:background-image/>
      </style:page-layout-properties>
      <style:header-style>
        <style:header-footer-properties fo:min-height="0.75cm" fo:margin-left="0.4cm" fo:margin-right="1cm" fo:margin-bottom="0.25cm"/>
      </style:header-style>
      <style:footer-style>
        <style:header-footer-properties fo:min-height="0.75cm" fo:margin-left="0.4cm" fo:margin-right="1cm" fo:margin-top="0.25cm"/>
      </style:footer-style>
    </style:page-layout>
    <style:page-layout style:name="Mpm7">
      <style:page-layout-properties style:num-format="1" style:print-orientation="portrait" fo:margin-top="2.499cm" fo:margin-bottom="2.499cm" fo:margin-left="1.9cm" fo:margin-right="1.9cm" style:first-page-number="continue" style:scale-to="67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1.3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.247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9">
      <style:page-layout-properties fo:page-width="29.7cm" fo:page-height="21.001cm" style:num-format="1" style:print-orientation="landscape" fo:margin-top="0.499cm" fo:margin-bottom="1.3cm" fo:margin-left="2cm" fo:margin-right="0.7cm" style:first-page-number="continue" style:scale-to-X="1" style:scale-to-Y="1" style:table-centering="both" style:writing-mode="lr-tb"/>
      <style:header-style>
        <style:header-footer-properties fo:min-height="0.751cm" fo:margin-left="0cm" fo:margin-right="1.199cm" fo:margin-bottom="0cm"/>
      </style:header-style>
      <style:footer-style>
        <style:header-footer-properties fo:min-height="0.751cm" fo:margin-left="0cm" fo:margin-right="1.199cm" fo:margin-top="0.494cm"/>
      </style:footer-style>
    </style:page-layout>
    <style:page-layout style:name="Mpm10">
      <style:page-layout-properties fo:page-width="29.7cm" fo:page-height="21.001cm" style:num-format="1" style:print-orientation="landscape" fo:margin-top="1.3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.882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fo:font-size="12pt"/>
    </style:style>
    <style:style style:name="MT2" style:family="text">
      <style:text-properties fo:color="#000000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Arial1" fo:font-style="normal" fo:text-shadow="none" style:text-underline-style="none" fo:font-weight="normal" style:font-style-asian="normal" style:font-weight-asian="normal" style:font-name-complex="Arial1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7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8" style:family="text">
      <style:text-properties style:use-window-font-color="true" style:text-outline="false" style:text-line-through-style="none" style:text-position="0% 100%" style:font-name="Arial1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style:region-left>
          <text:p><text:span text:style-name="MT1"><text:title>???</text:title>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1">Seite: </text:span><text:span text:style-name="MT1"><text:page-number>1</text:page-number></text:span></text:p>
        </style:region-right>
      </style:header>
      <style:header-left style:display="false"/>
      <style:footer>
        <style:region-left>
          <text:p><text:span text:style-name="MT1"/></text:p>
          <text:p><text:span text:style-name="MT1"/></text:p>
        </style:region-left>
        <style:region-right>
          <text:p><text:span text:style-name="MT1"/></text:p>
          <text:p><text:span text:style-name="MT1"/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2-15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Mieterdaten" style:display-name="PageStyle_Mieterdaten" style:page-layout-name="Mpm3">
      <style:header>
        <style:region-left>
          <text:p><text:span text:style-name="MT3"><text:title>???</text:title></text:span></text:p>
        </style:region-left>
        <style:region-center>
          <text:p><text:span text:style-name="MT2"><text:sheet-name>???</text:sheet-name></text:span></text:p>
        </style:region-center>
        <style:region-right>
          <text:p><text:span text:style-name="MT3">Seite <text:s/>: </text:span><text:span text:style-name="MT3"><text:page-number>1</text:page-number></text:span></text:p>
        </style:region-right>
      </style:header>
      <style:header-left style:display="false">
        <style:region-left>
          <text:p><text:span text:style-name="MT3"><text:date style:data-style-name="N2" text:date-value="2012-02-15">00.00.0000</text:date></text:span></text:p>
        </style:region-left>
        <style:region-center>
          <text:p><text:span text:style-name="MT3"><text:file-name text:display="name-and-extension">???</text:file-name></text:span></text:p>
        </style:region-center>
        <style:region-right>
          <text:p><text:span text:style-name="MT3">Seite <text:s/>: </text:span><text:span text:style-name="MT3"><text:page-number>1</text:page-number></text:span></text:p>
        </style:region-right>
      </style:header-left>
      <style:footer>
        <style:region-center>
          <text:p><text:span text:style-name="MT3"/></text:p>
          <text:p><text:span text:style-name="MT3"/></text:p>
        </style:region-center>
        <style:region-right>
          <text:p><text:span text:style-name="MT3"/></text:p>
          <text:p><text:span text:style-name="MT4"/></text:p>
        </style:region-right>
      </style:footer>
      <style:footer-left style:display="false">
        <style:region-left>
          <text:p><text:span text:style-name="MT3">Bankverbindung</text:span></text:p>
          <text:p><text:span text:style-name="MT3">Kreissparkasse Altenkirchen</text:span></text:p>
        </style:region-left>
        <style:region-center>
          <text:p><text:span text:style-name="MT3">Kontonummer</text:span></text:p>
          <text:p><text:span text:style-name="MT3">122003866</text:span></text:p>
        </style:region-center>
        <style:region-right>
          <text:p><text:span text:style-name="MT3">Bankleitzahl</text:span></text:p>
          <text:p><text:span text:style-name="MT3">573 510 3</text:span><text:span text:style-name="MT5"> 0</text:span></text:p>
        </style:region-right>
      </style:footer-left>
    </style:master-page>
    <style:master-page style:name="PageStyle_5f_Mietabrechnung" style:display-name="PageStyle_Mietabrechnung" style:page-layout-name="Mpm4">
      <style:header>
        <style:region-left>
          <text:p><text:span text:style-name="MT1"><text:title>???</text:title></text:span></text:p>
        </style:region-left>
        <style:region-center>
          <text:p><text:span text:style-name="MT3"><text:sheet-name>???</text:sheet-name></text:span></text:p>
        </style:region-center>
        <style:region-right>
          <text:p><text:span text:style-name="MT3">Seite: </text:span><text:span text:style-name="MT3"><text:page-number>1</text:page-number></text:span></text:p>
        </style:region-right>
      </style:header>
      <style:header-left style:display="false">
        <style:region-center>
          <text:p><text:span text:style-name="MT3"><text:sheet-name>???</text:sheet-name></text:span></text:p>
        </style:region-center>
        <style:region-right>
          <text:p><text:span text:style-name="MT3">Seite: <text:s text:c="2"/></text:span><text:span text:style-name="MT3"><text:page-number>1</text:page-number></text:span></text:p>
        </style:region-right>
      </style:header-left>
      <style:footer>
        <style:region-left>
          <text:p><text:span text:style-name="MT3"/></text:p>
          <text:p><text:span text:style-name="MT3"/></text:p>
        </style:region-left>
        <style:region-center>
          <text:p><text:span text:style-name="MT3"/></text:p>
          <text:p><text:span text:style-name="MT3"/></text:p>
        </style:region-center>
      </style:footer>
      <style:footer-left style:display="false">
        <style:region-left>
          <text:p><text:span text:style-name="MT3">Bankverbindung:</text:span></text:p>
          <text:p><text:span text:style-name="MT3">Kreissparkasse Altenkirchen</text:span></text:p>
        </style:region-left>
        <style:region-center>
          <text:p><text:span text:style-name="MT3">Kontonummer:</text:span></text:p>
          <text:p><text:span text:style-name="MT3">122003866</text:span></text:p>
        </style:region-center>
        <style:region-right>
          <text:p><text:span text:style-name="MT3">Bankleitzahl:</text:span></text:p>
          <text:p><text:span text:style-name="MT3">573 <text:s/>510 30</text:span></text:p>
        </style:region-right>
      </style:footer-left>
    </style:master-page>
    <style:master-page style:name="PageStyle_5f_Nebenkostenrechnung" style:display-name="PageStyle_Nebenkostenrechnung" style:page-layout-name="Mpm5">
      <style:header>
        <style:region-left>
          <text:p><text:span text:style-name="MT1"><text:title>???</text:title></text:span></text:p>
        </style:region-left>
        <style:region-center>
          <text:p><text:span text:style-name="MT6"><text:sheet-name>???</text:sheet-name></text:span></text:p>
        </style:region-center>
        <style:region-right>
          <text:p><text:span text:style-name="MT1">Seite :</text:span><text:span text:style-name="MT1"><text:page-number>1</text:page-number></text:span></text:p>
        </style:region-right>
      </style:header>
      <style:header-left style:display="false">
        <text:p><text:span text:style-name="MT7"><text:file-name text:display="name-and-extension">???</text:file-name></text:span></text:p>
      </style:header-left>
      <style:footer>
        <style:region-left>
          <text:p><text:span text:style-name="MT6"><text:s/></text:span></text:p>
          <text:p><text:span text:style-name="MT6"/></text:p>
        </style:region-left>
        <style:region-center>
          <text:p><text:span text:style-name="MT8"/></text:p>
          <text:p><text:span text:style-name="MT6"/></text:p>
        </style:region-center>
        <style:region-right>
          <text:p><text:span text:style-name="MT6"/></text:p>
          <text:p><text:span text:style-name="MT6"/></text:p>
        </style:region-right>
      </style:footer>
      <style:footer-left style:display="false">
        <style:region-left>
          <text:p><text:span text:style-name="MT7">Bankkonto: Kreissparkasse Alsdorf</text:span></text:p>
        </style:region-left>
        <style:region-center>
          <text:p><text:span text:style-name="MT7">Kontonummer: 122003866</text:span></text:p>
        </style:region-center>
        <style:region-right>
          <text:p><text:span text:style-name="MT7">BLZ : 573 510 30</text:span></text:p>
        </style:region-right>
      </style:footer-left>
    </style:master-page>
    <style:master-page style:name="PageStyle_5f_Mietpreisliste" style:display-name="PageStyle_Mietpreisliste" style:page-layout-name="Mpm6">
      <style:header>
        <style:region-left>
          <text:p><text:span text:style-name="MT1"><text:title>???</text:title>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1">Seite :</text:span><text:span text:style-name="MT1"><text:page-number>1</text:page-number></text:span></text:p>
        </style:region-right>
      </style:header>
      <style:header-left style:display="false"/>
      <style:footer/>
      <style:footer-left style:display="false"/>
    </style:master-page>
    <style:master-page style:name="PageStyle_5f_Einzugsermächtigung" style:display-name="PageStyle_Einzugsermächtigung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Nebenkosten" style:display-name="PageStyle_Nebenkosten" style:page-layout-name="Mpm8">
      <style:header>
        <style:region-left>
          <text:p><text:span text:style-name="MT5"><text:file-name text:display="name-and-extension">???</text:file-name></text:span></text:p>
        </style:region-left>
        <style:region-center>
          <text:p><text:span text:style-name="MT5"><text:sheet-name>???</text:sheet-name></text:span></text:p>
        </style:region-center>
        <style:region-right>
          <text:p><text:span text:style-name="MT5">Seite: </text:span><text:span text:style-name="MT5"><text:page-number>1</text:page-number></text:span></text:p>
          <text:p><text:span text:style-name="MT5"/></text:p>
          <text:p><text:span text:style-name="MT5"/></text:p>
        </style:region-right>
      </style:header>
      <style:header-left style:display="false">
        <style:region-left>
          <text:p><text:span text:style-name="MT5"><text:file-name text:display="name-and-extension">???</text:file-name></text:span></text:p>
        </style:region-left>
        <style:region-center>
          <text:p><text:span text:style-name="MT5"><text:sheet-name>???</text:sheet-name></text:span></text:p>
        </style:region-center>
        <style:region-right>
          <text:p><text:span text:style-name="MT5">Seite: </text:span><text:span text:style-name="MT5"><text:page-number>1</text:page-number></text:span></text:p>
          <text:p><text:span text:style-name="MT5"/></text:p>
          <text:p><text:span text:style-name="MT5"/></text:p>
        </style:region-right>
      </style:header-left>
      <style:footer style:display="false"/>
      <style:footer-left style:display="false"/>
    </style:master-page>
    <style:master-page style:name="PageStyle_5f_Nebenkostenrechnung_20_1" style:display-name="PageStyle_Nebenkostenrechnung 1" style:page-layout-name="Mpm9">
      <style:header>
        <style:region-left>
          <text:p><text:span text:style-name="MT5"><text:file-name text:display="name-and-extension">???</text:file-name></text:span></text:p>
        </style:region-left>
        <style:region-center>
          <text:p><text:span text:style-name="MT7"><text:sheet-name>???</text:sheet-name></text:span></text:p>
        </style:region-center>
        <style:region-right>
          <text:p><text:span text:style-name="MT5">Seite: </text:span><text:span text:style-name="MT5"><text:page-number>1</text:page-number></text:span></text:p>
        </style:region-right>
      </style:header>
      <style:header-left style:display="false">
        <style:region-left>
          <text:p><text:span text:style-name="MT5"><text:file-name text:display="name-and-extension">???</text:file-name></text:span></text:p>
        </style:region-left>
        <style:region-center>
          <text:p><text:span text:style-name="MT7"><text:sheet-name>???</text:sheet-name></text:span></text:p>
        </style:region-center>
        <style:region-right>
          <text:p><text:span text:style-name="MT5">Seite: </text:span><text:span text:style-name="MT5"><text:page-number>1</text:page-number></text:span></text:p>
        </style:region-right>
      </style:header-left>
      <style:footer>
        <style:region-left>
          <text:p><text:span text:style-name="MT7">Bankkonto: Kreissparkasse Betzdorf</text:span></text:p>
          <text:p><text:span text:style-name="MT7"/></text:p>
        </style:region-left>
        <style:region-center>
          <text:p><text:span text:style-name="MT7">Kontonummer: 122003866</text:span></text:p>
        </style:region-center>
        <style:region-right>
          <text:p><text:span text:style-name="MT7">BLZ : 573 510 30</text:span></text:p>
        </style:region-right>
      </style:footer>
      <style:footer-left style:display="false">
        <style:region-left>
          <text:p><text:span text:style-name="MT7">Bankkonto: Kreissparkasse Betzdorf</text:span></text:p>
          <text:p><text:span text:style-name="MT7"/></text:p>
        </style:region-left>
        <style:region-center>
          <text:p><text:span text:style-name="MT7">Kontonummer: 122003866</text:span></text:p>
        </style:region-center>
        <style:region-right>
          <text:p><text:span text:style-name="MT7">BLZ : 573 510 30</text:span></text:p>
        </style:region-right>
      </style:footer-left>
    </style:master-page>
    <style:master-page style:name="PageStyle_5f_Mietpreisliste_20_1" style:display-name="PageStyle_Mietpreisliste 1" style:page-layout-name="Mpm10">
      <style:header>
        <style:region-left>
          <text:p><text:span text:style-name="MT5"><text:file-name text:display="name-and-extension">???</text:file-name></text:span></text:p>
        </style:region-left>
        <style:region-center>
          <text:p><text:span text:style-name="MT5"><text:sheet-name>???</text:sheet-name></text:span></text:p>
        </style:region-center>
        <style:region-right>
          <text:p><text:span text:style-name="MT5">Seite: </text:span><text:span text:style-name="MT5"><text:page-number>1</text:page-number></text:span></text:p>
        </style:region-right>
      </style:header>
      <style:header-left style:display="false">
        <style:region-left>
          <text:p><text:span text:style-name="MT5"><text:file-name text:display="name-and-extension">???</text:file-name></text:span></text:p>
        </style:region-left>
        <style:region-center>
          <text:p><text:span text:style-name="MT5"><text:sheet-name>???</text:sheet-name></text:span></text:p>
        </style:region-center>
        <style:region-right>
          <text:p><text:span text:style-name="MT5">Seite: </text:span><text:span text:style-name="MT5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2-14T21:39:25</meta:creation-date>
    <meta:generator>LibreOffice/3.5$Linux_x86 LibreOffice_project/7e68ba2-a744ebf-1f241b7-c506db1-7d53735</meta:generator>
    <meta:editing-duration>PT43M37S</meta:editing-duration>
    <meta:editing-cycles>12</meta:editing-cycles>
    <meta:initial-creator>Herbert Faber</meta:initial-creator>
    <dc:date>2012-02-15T23:10:45</dc:date>
    <dc:creator>Nino NOVAK</dc:creator>
    <dc:subject>für 1-2 Wohnungen</dc:subject>
    <dc:title>Abrechnungsformular Wohnunsvermietung</dc:title>
    <meta:document-statistic meta:table-count="16" meta:cell-count="4696" meta:object-count="1"/>
    <meta:user-defined meta:name="Autor">Herbert Faber</meta:user-defined>
  </office:meta>
</office:document-meta>
</file>