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20000008000007040000097F79AA64EC.svm" manifest:media-type=""/>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1.787cm"/>
    </style:style>
    <style:style style:name="co2" style:family="table-column">
      <style:table-column-properties fo:break-before="auto" style:column-width="22.463cm"/>
    </style:style>
    <style:style style:name="co3" style:family="table-column">
      <style:table-column-properties fo:break-before="auto" style:column-width="2.258cm"/>
    </style:style>
    <style:style style:name="co4" style:family="table-column">
      <style:table-column-properties fo:break-before="auto" style:column-width="4.516cm"/>
    </style:style>
    <style:style style:name="co5" style:family="table-column">
      <style:table-column-properties fo:break-before="auto" style:column-width="1.972cm"/>
    </style:style>
    <style:style style:name="co6" style:family="table-column">
      <style:table-column-properties fo:break-before="auto" style:column-width="0.884cm"/>
    </style:style>
    <style:style style:name="co7" style:family="table-column">
      <style:table-column-properties fo:break-before="auto" style:column-width="4.994cm"/>
    </style:style>
    <style:style style:name="co8" style:family="table-column">
      <style:table-column-properties fo:break-before="auto" style:column-width="2.267cm"/>
    </style:style>
    <style:style style:name="co9" style:family="table-column">
      <style:table-column-properties fo:break-before="auto" style:column-width="0.965cm"/>
    </style:style>
    <style:style style:name="co10" style:family="table-column">
      <style:table-column-properties fo:break-before="auto" style:column-width="0.411cm"/>
    </style:style>
    <style:style style:name="co11" style:family="table-column">
      <style:table-column-properties fo:break-before="auto" style:column-width="2.794cm"/>
    </style:style>
    <style:style style:name="co13" style:family="table-column">
      <style:table-column-properties fo:break-before="auto" style:column-width="1.644cm"/>
    </style:style>
    <style:style style:name="co14" style:family="table-column">
      <style:table-column-properties fo:break-before="auto" style:column-width="4.521cm"/>
    </style:style>
    <style:style style:name="co15" style:family="table-column">
      <style:table-column-properties fo:break-before="auto" style:column-width="0.781cm"/>
    </style:style>
    <style:style style:name="co16" style:family="table-column">
      <style:table-column-properties fo:break-before="auto" style:column-width="0.252cm"/>
    </style:style>
    <style:style style:name="co17" style:family="table-column">
      <style:table-column-properties fo:break-before="auto" style:column-width="1.639cm"/>
    </style:style>
    <style:style style:name="co18" style:family="table-column">
      <style:table-column-properties fo:break-before="auto" style:column-width="3.884cm"/>
    </style:style>
    <style:style style:name="co19" style:family="table-column">
      <style:table-column-properties fo:break-before="auto" style:column-width="1.801cm"/>
    </style:style>
    <style:style style:name="co20" style:family="table-column">
      <style:table-column-properties fo:break-before="auto" style:column-width="1.21cm"/>
    </style:style>
    <style:style style:name="co21" style:family="table-column">
      <style:table-column-properties fo:break-before="auto" style:column-width="0.302cm"/>
    </style:style>
    <style:style style:name="co22" style:family="table-column">
      <style:table-column-properties fo:break-before="auto" style:column-width="5.069cm"/>
    </style:style>
    <style:style style:name="co23" style:family="table-column">
      <style:table-column-properties fo:break-before="auto" style:column-width="1.468cm"/>
    </style:style>
    <style:style style:name="co24" style:family="table-column">
      <style:table-column-properties fo:break-before="auto" style:column-width="1.489cm"/>
    </style:style>
    <style:style style:name="co25" style:family="table-column">
      <style:table-column-properties fo:break-before="auto" style:column-width="4.406cm"/>
    </style:style>
    <style:style style:name="co26" style:family="table-column">
      <style:table-column-properties fo:break-before="auto" style:column-width="0.734cm"/>
    </style:style>
    <style:style style:name="co27" style:family="table-column">
      <style:table-column-properties fo:break-before="auto" style:column-width="0.254cm"/>
    </style:style>
    <style:style style:name="co28" style:family="table-column">
      <style:table-column-properties fo:break-before="auto" style:column-width="0.979cm"/>
    </style:style>
    <style:style style:name="co29" style:family="table-column">
      <style:table-column-properties fo:break-before="auto" style:column-width="3.722cm"/>
    </style:style>
    <style:style style:name="co30" style:family="table-column">
      <style:table-column-properties fo:break-before="auto" style:column-width="1.332cm"/>
    </style:style>
    <style:style style:name="co31" style:family="table-column">
      <style:table-column-properties fo:break-before="auto" style:column-width="1.175cm"/>
    </style:style>
    <style:style style:name="co32" style:family="table-column">
      <style:table-column-properties fo:break-before="auto" style:column-width="0.25cm"/>
    </style:style>
    <style:style style:name="co33" style:family="table-column">
      <style:table-column-properties fo:break-before="auto" style:column-width="0.52cm"/>
    </style:style>
    <style:style style:name="co34" style:family="table-column">
      <style:table-column-properties fo:break-before="auto" style:column-width="1.658cm"/>
    </style:style>
    <style:style style:name="co35" style:family="table-column">
      <style:table-column-properties fo:break-before="auto" style:column-width="9.003cm"/>
    </style:style>
    <style:style style:name="co36" style:family="table-column">
      <style:table-column-properties fo:break-before="auto" style:column-width="3.007cm"/>
    </style:style>
    <style:style style:name="co37" style:family="table-column">
      <style:table-column-properties fo:break-before="auto" style:column-width="2.51cm"/>
    </style:style>
    <style:style style:name="ro2" style:family="table-row">
      <style:table-row-properties style:row-height="0.469cm" fo:break-before="auto" style:use-optimal-row-height="true"/>
    </style:style>
    <style:style style:name="ro3" style:family="table-row">
      <style:table-row-properties style:row-height="0.68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6.581cm" fo:break-before="auto" style:use-optimal-row-height="false"/>
    </style:style>
    <style:style style:name="ro7" style:family="table-row">
      <style:table-row-properties style:row-height="3.78cm" fo:break-before="auto" style:use-optimal-row-height="false"/>
    </style:style>
    <style:style style:name="ro8" style:family="table-row">
      <style:table-row-properties style:row-height="1.961cm" fo:break-before="auto" style:use-optimal-row-height="false"/>
    </style:style>
    <style:style style:name="ro9" style:family="table-row">
      <style:table-row-properties style:row-height="0.526cm" fo:break-before="auto" style:use-optimal-row-height="true"/>
    </style:style>
    <style:style style:name="ro10" style:family="table-row">
      <style:table-row-properties style:row-height="0.85cm" fo:break-before="auto" style:use-optimal-row-height="true"/>
    </style:style>
    <style:style style:name="ro11" style:family="table-row">
      <style:table-row-properties style:row-height="0.501cm" fo:break-before="auto" style:use-optimal-row-height="true"/>
    </style:style>
    <style:style style:name="ro12" style:family="table-row">
      <style:table-row-properties style:row-height="2.656cm" fo:break-before="auto" style:use-optimal-row-height="false"/>
    </style:style>
    <style:style style:name="ro13" style:family="table-row">
      <style:table-row-properties style:row-height="0.639cm" fo:break-before="auto" style:use-optimal-row-height="true"/>
    </style:style>
    <style:style style:name="ro14" style:family="table-row">
      <style:table-row-properties style:row-height="0.68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5041" number:language="de" number:country="DE">
      <number:hours number:style="long"/>
      <number:text>:</number:text>
      <number:minutes number:style="long"/>
      <number:text>:</number:text>
      <number:seconds number:style="long"/>
    </number:time-style>
    <style:style style:name="ce2" style:family="table-cell" style:parent-style-name="Default">
      <style:table-cell-properties style:text-align-source="fix" style:repeat-content="false"/>
      <style:paragraph-properties fo:text-align="center" fo:margin-left="0cm"/>
      <style:text-properties style:text-position=""/>
    </style:style>
    <style:style style:name="ce29" style:family="table-cell" style:parent-style-name="Default">
      <style:table-cell-properties style:text-align-source="fix" style:repeat-content="false"/>
      <style:paragraph-properties fo:text-align="end" fo:margin-left="0cm"/>
      <style:text-properties style:text-position=""/>
    </style:style>
    <style:style style:name="ce37" style:family="table-cell" style:parent-style-name="Default">
      <style:table-cell-properties style:text-align-source="fix" style:repeat-content="false"/>
      <style:paragraph-properties fo:text-align="start" fo:margin-left="0cm"/>
      <style:text-properties style:text-position=""/>
    </style:style>
    <style:style style:name="ce49" style:family="table-cell" style:parent-style-name="Default">
      <style:table-cell-properties fo:background-color="#e6e6e6"/>
      <style:text-properties style:text-position=""/>
    </style:style>
    <style:style style:name="ce6"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able-cell-properties fo:wrap-option="wrap"/>
    </style:style>
    <style:style style:name="ce9" style:family="table-cell" style:parent-style-name="Default">
      <style:table-cell-properties fo:wrap-option="wrap"/>
      <style:text-properties fo:font-weight="bold" style:font-weight-asian="bold" style:font-weight-complex="bold"/>
    </style:style>
    <style:style style:name="ce10" style:family="table-cell" style:parent-style-name="Default">
      <style:table-cell-properties style:text-align-source="value-type" style:repeat-content="false" fo:wrap-option="wrap"/>
    </style:style>
    <style:style style:name="ce11" style:family="table-cell" style:parent-style-name="Default">
      <style:table-cell-properties style:text-align-source="value-type" style:repeat-content="false" fo:wrap-option="wrap"/>
      <style:text-properties fo:font-weight="bold" style:font-weight-asian="bold" style:font-weight-complex="bold"/>
    </style:style>
    <style:style style:name="ce12" style:family="table-cell" style:parent-style-name="Default">
      <style:text-properties fo:font-size="20pt" fo:font-weight="bold" style:font-size-asian="20pt" style:font-weight-asian="bold" style:font-size-complex="20pt" style:font-weight-complex="bold"/>
    </style:style>
    <style:style style:name="ce13" style:family="table-cell" style:parent-style-name="Default">
      <style:table-cell-properties fo:background-color="#ffff99" style:cell-protect="none" style:print-content="true"/>
    </style:style>
    <style:style style:name="ce14" style:family="table-cell" style:parent-style-name="Default" style:data-style-name="N40">
      <style:table-cell-properties fo:background-color="#ffff99" style:cell-protect="none" style:print-content="true"/>
    </style:style>
    <style:style style:name="ce15" style:family="table-cell" style:parent-style-name="Default" style:data-style-name="N132">
      <style:table-cell-properties fo:background-color="#ffff99" style:cell-protect="none" style:print-content="true"/>
    </style:style>
    <style:style style:name="ce16" style:family="table-cell" style:parent-style-name="Default">
      <style:table-cell-properties style:text-align-source="fix" style:repeat-content="false" fo:border="0.06pt solid #000000"/>
      <style:paragraph-properties fo:text-align="center" fo:margin-left="0cm"/>
    </style:style>
    <style:style style:name="ce17" style:family="table-cell" style:parent-style-name="Default">
      <style:table-cell-properties style:text-align-source="fix" style:repeat-content="false" fo:border="0.06pt solid #000000"/>
      <style:paragraph-properties fo:text-align="center" fo:margin-left="0cm"/>
      <style:map style:condition="is-true-formula([.$B$1]&lt;[.$C12])" style:apply-style-name="Ausgeblendet" style:base-cell-address="Konfig.B12"/>
    </style:style>
    <style:style style:name="ce18" style:family="table-cell" style:parent-style-name="Default">
      <style:table-cell-properties style:text-align-source="fix" style:repeat-content="false" fo:border="0.06pt solid #000000"/>
      <style:paragraph-properties fo:text-align="center" fo:margin-left="0cm"/>
      <style:map style:condition="is-true-formula([.$B$1]&lt;[.$C12])" style:apply-style-name="Ausgeblendet" style:base-cell-address="Konfig.B12"/>
    </style:style>
    <style:style style:name="ce19" style:family="table-cell" style:parent-style-name="Default">
      <style:table-cell-properties fo:border="0.06pt solid #000000"/>
    </style:style>
    <style:style style:name="ce20" style:family="table-cell" style:parent-style-name="Default">
      <style:table-cell-properties fo:background-color="#ffff99" style:cell-protect="none" style:print-content="true" style:text-align-source="fix" style:repeat-content="false" fo:border="0.06pt solid #000000"/>
      <style:paragraph-properties fo:text-align="start" fo:margin-left="0cm"/>
      <style:map style:condition="is-true-formula([.$B$1]&lt;[.$C12])" style:apply-style-name="Ausgeblendet" style:base-cell-address="Konfig.B12"/>
    </style:style>
    <style:style style:name="ce21"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style>
    <style:style style:name="ce22"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map style:condition="is-true-formula([.$B$1]&lt;[.$C12])" style:apply-style-name="Ausgeblendet" style:base-cell-address="Konfig.B12"/>
    </style:style>
    <style:style style:name="ce23"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24"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map style:condition="is-true-formula([.$B$1]&lt;[.$C12])" style:apply-style-name="Ausgeblendet" style:base-cell-address="Konfig.B12"/>
    </style:style>
    <style:style style:name="ce25"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style>
    <style:style style:name="ce26"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map style:condition="is-true-formula([.$B$1]&lt;[.$C12])" style:apply-style-name="Ausgeblendet" style:base-cell-address="Konfig.B12"/>
    </style:style>
    <style:style style:name="ce27" style:family="table-cell" style:parent-style-name="Default">
      <style:table-cell-properties fo:background-color="#ff8080" style:text-align-source="fix" style:repeat-content="false" fo:border="0.99pt solid #808080"/>
      <style:paragraph-properties fo:text-align="center" fo:margin-left="0cm"/>
    </style:style>
    <style:style style:name="ce28" style:family="table-cell" style:parent-style-name="Spiele_5f_ungerade" style:data-style-name="N0">
      <style:table-cell-properties style:text-align-source="fix" style:repeat-content="false"/>
      <style:paragraph-properties fo:text-align="center" fo:margin-left="0cm"/>
      <style:map style:condition="is-true-formula([.$A4]=&quot;&quot;)" style:apply-style-name="Ausgeblendet" style:base-cell-address="Tabelle.A4"/>
      <style:map style:condition="is-true-formula([.$A4]&lt;&gt;EVEN([.$A4]))" style:apply-style-name="Spiele_5f_ungerade" style:base-cell-address="Tabelle.A4"/>
      <style:map style:condition="is-true-formula([.$A4]=EVEN([.$A4]))" style:apply-style-name="Spiele_5f_gerade" style:base-cell-address="Tabelle.A4"/>
    </style:style>
    <style:style style:name="ce30" style:family="table-cell" style:parent-style-name="Default" style:data-style-name="N0">
      <style:table-cell-properties style:text-align-source="fix" style:repeat-content="false" fo:border="0.06pt solid #000000"/>
      <style:paragraph-properties fo:text-align="center" fo:margin-left="0cm"/>
      <style:map style:condition="is-true-formula([.$A4]=&quot;&quot;)" style:apply-style-name="Ausgeblendet" style:base-cell-address="Tabelle.A4"/>
      <style:map style:condition="is-true-formula([.$A4]&lt;&gt;EVEN([.$A4]))" style:apply-style-name="Spiele_5f_ungerade" style:base-cell-address="Tabelle.A4"/>
      <style:map style:condition="is-true-formula([.$A4]=EVEN([.$A4]))" style:apply-style-name="Spiele_5f_gerade" style:base-cell-address="Tabelle.A4"/>
    </style:style>
    <style:style style:name="ce31" style:family="table-cell" style:parent-style-name="Spiele_5f_ungerade" style:data-style-name="N5041">
      <style:table-cell-properties style:text-align-source="fix" style:repeat-content="false"/>
      <style:paragraph-properties fo:text-align="center" fo:margin-left="0cm"/>
      <style:map style:condition="is-true-formula([.$A4]=&quot;&quot;)" style:apply-style-name="Ausgeblendet" style:base-cell-address="Tabelle.B4"/>
      <style:map style:condition="is-true-formula([.$A4]&lt;&gt;EVEN([.$A4]))" style:apply-style-name="Spiele_5f_ungerade_5f_Zeit" style:base-cell-address="Tabelle.B4"/>
      <style:map style:condition="is-true-formula([.$A4]=EVEN([.$A4]))" style:apply-style-name="Spiele_5f_gerade_5f_Zeit" style:base-cell-address="Tabelle.B4"/>
    </style:style>
    <style:style style:name="ce32" style:family="table-cell" style:parent-style-name="Default" style:data-style-name="N5041">
      <style:table-cell-properties style:text-align-source="fix" style:repeat-content="false" fo:border="0.06pt solid #000000"/>
      <style:paragraph-properties fo:text-align="center" fo:margin-left="0cm"/>
      <style:map style:condition="is-true-formula([.$A4]=&quot;&quot;)" style:apply-style-name="Ausgeblendet" style:base-cell-address="Tabelle.B4"/>
      <style:map style:condition="is-true-formula([.$A4]&lt;&gt;EVEN([.$A4]))" style:apply-style-name="Spiele_5f_ungerade_5f_Zeit" style:base-cell-address="Tabelle.B4"/>
      <style:map style:condition="is-true-formula([.$A4]=EVEN([.$A4]))" style:apply-style-name="Spiele_5f_gerade_5f_Zeit" style:base-cell-address="Tabelle.B4"/>
    </style:style>
    <style:style style:name="ce33" style:family="table-cell" style:parent-style-name="Default">
      <style:table-cell-properties fo:background-color="#ff8080" fo:border="0.99pt solid #808080"/>
    </style:style>
    <style:style style:name="ce34" style:family="table-cell" style:parent-style-name="Spiele_5f_ungerade">
      <style:map style:condition="is-true-formula([.$A4]=&quot;&quot;)" style:apply-style-name="Ausgeblendet" style:base-cell-address="Tabelle.A4"/>
      <style:map style:condition="is-true-formula([.$A4]&lt;&gt;EVEN([.$A4]))" style:apply-style-name="Spiele_5f_ungerade" style:base-cell-address="Tabelle.A4"/>
      <style:map style:condition="is-true-formula([.$A4]=EVEN([.$A4]))" style:apply-style-name="Spiele_5f_gerade" style:base-cell-address="Tabelle.A4"/>
    </style:style>
    <style:style style:name="ce35" style:family="table-cell" style:parent-style-name="Default">
      <style:table-cell-properties style:text-align-source="fix" style:repeat-content="false"/>
      <style:paragraph-properties fo:text-align="end" fo:margin-left="0cm"/>
    </style:style>
    <style:style style:name="ce36" style:family="table-cell" style:parent-style-name="Default">
      <style:table-cell-properties fo:border-bottom="0.99pt solid #808080" fo:background-color="#ff8080" fo:border-left="0.99pt solid #808080" fo:border-right="none" fo:border-top="0.99pt solid #808080"/>
    </style:style>
    <style:style style:name="ce38" style:family="table-cell" style:parent-style-name="Default">
      <style:table-cell-properties fo:border-bottom="0.06pt solid #000000" style:cell-protect="none" style:print-content="true" style:text-align-source="fix" style:repeat-content="false" fo:border-left="0.06pt solid #000000" fo:border-right="none" fo:border-top="0.06pt solid #000000"/>
      <style:paragraph-properties fo:text-align="end" fo:margin-left="0cm"/>
      <style:map style:condition="is-true-formula([.$A4]=&quot;&quot;)" style:apply-style-name="Ausgeblendet" style:base-cell-address="Tabelle.E4"/>
      <style:map style:condition="is-true-formula([.$A4]=EVEN([.$A4]))" style:apply-style-name="Spiele_5f_gerade_5f_Tor" style:base-cell-address="Tabelle.E4"/>
      <style:map style:condition="is-true-formula([.$A4]&lt;&gt;EVEN([.$A4]))" style:apply-style-name="Spiele_5f_ungerade_5f_Tor" style:base-cell-address="Tabelle.E4"/>
    </style:style>
    <style:style style:name="ce39" style:family="table-cell" style:parent-style-name="Default">
      <style:table-cell-properties style:cell-protect="none" style:print-content="true"/>
      <style:map style:condition="is-true-formula([.$A4]=&quot;&quot;)" style:apply-style-name="Ausgeblendet" style:base-cell-address="Tabelle.E4"/>
      <style:map style:condition="is-true-formula([.$A4]=EVEN([.$A4]))" style:apply-style-name="Spiele_5f_gerade_5f_Tor" style:base-cell-address="Tabelle.E4"/>
      <style:map style:condition="is-true-formula([.$A4]&lt;&gt;EVEN([.$A4]))" style:apply-style-name="Spiele_5f_ungerade_5f_Tor" style:base-cell-address="Tabelle.E4"/>
    </style:style>
    <style:style style:name="ce40" style:family="table-cell" style:parent-style-name="Default">
      <style:table-cell-properties fo:border-bottom="0.06pt solid #000000" style:cell-protect="none" style:print-content="true" style:text-align-source="fix" style:repeat-content="false" fo:border-left="0.06pt solid #000000" fo:border-right="none" fo:border-top="0.06pt solid #000000"/>
      <style:paragraph-properties fo:text-align="end" fo:margin-left="0cm"/>
      <style:map style:condition="is-true-formula([.$A4]=&quot;&quot;)" style:apply-style-name="Ausgeblendet" style:base-cell-address="Tabelle.E4"/>
      <style:map style:condition="is-true-formula([.$A4]=EVEN([.$A4]))" style:apply-style-name="Spiele_5f_gerade_5f_Tor" style:base-cell-address="Tabelle.E4"/>
      <style:map style:condition="is-true-formula([.$A4]&lt;&gt;EVEN([.$A4]))" style:apply-style-name="Spiele_5f_ungerade_5f_Tor" style:base-cell-address="Tabelle.E4"/>
    </style:style>
    <style:style style:name="ce41" style:family="table-cell" style:parent-style-name="Default">
      <style:table-cell-properties style:cell-protect="none" style:print-content="true" style:text-align-source="fix" style:repeat-content="false"/>
      <style:paragraph-properties fo:text-align="end" fo:margin-left="0cm"/>
      <style:map style:condition="is-true-formula([.$A4]=&quot;&quot;)" style:apply-style-name="Ausgeblendet" style:base-cell-address="Tabelle.E4"/>
      <style:map style:condition="is-true-formula([.$A4]=EVEN([.$A4]))" style:apply-style-name="Spiele_5f_gerade_5f_Tor" style:base-cell-address="Tabelle.E4"/>
      <style:map style:condition="is-true-formula([.$A4]&lt;&gt;EVEN([.$A4]))" style:apply-style-name="Spiele_5f_ungerade_5f_Tor" style:base-cell-address="Tabelle.E4"/>
    </style:style>
    <style:style style:name="ce42" style:family="table-cell" style:parent-style-name="Default">
      <style:table-cell-properties fo:border-bottom="0.99pt solid #808080" fo:background-color="#ff8080" style:text-align-source="fix" style:repeat-content="false" fo:border-left="none" fo:border-right="none" fo:border-top="0.99pt solid #808080"/>
      <style:paragraph-properties fo:text-align="center" fo:margin-left="0cm"/>
    </style:style>
    <style:style style:name="ce43"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map style:condition="is-true-formula([.$A4]=&quot;&quot;)" style:apply-style-name="Ausgeblendet" style:base-cell-address="Tabelle.E4"/>
      <style:map style:condition="is-true-formula([.$A4]=EVEN([.$A4]))" style:apply-style-name="Spiele_5f_gerade_5f_Tor" style:base-cell-address="Tabelle.E4"/>
      <style:map style:condition="is-true-formula([.$A4]&lt;&gt;EVEN([.$A4]))" style:apply-style-name="Spiele_5f_ungerade_5f_Tor" style:base-cell-address="Tabelle.E4"/>
    </style:style>
    <style:style style:name="ce44" style:family="table-cell" style:parent-style-name="Default">
      <style:table-cell-properties style:text-align-source="fix" style:repeat-content="false"/>
      <style:paragraph-properties fo:text-align="start" fo:margin-left="0cm"/>
    </style:style>
    <style:style style:name="ce45" style:family="table-cell" style:parent-style-name="Default">
      <style:table-cell-properties fo:border-bottom="0.99pt solid #808080" fo:background-color="#ff8080" style:text-align-source="fix" style:repeat-content="false" fo:border-left="none" fo:border-right="0.99pt solid #808080" fo:border-top="0.99pt solid #808080"/>
      <style:paragraph-properties fo:text-align="start" fo:margin-left="0cm"/>
    </style:style>
    <style:style style:name="ce46" style:family="table-cell" style:parent-style-name="Default">
      <style:table-cell-properties fo:border-bottom="0.06pt solid #000000" style:cell-protect="none" style:print-content="true" style:text-align-source="fix" style:repeat-content="false" fo:border-left="none" fo:border-right="0.06pt solid #000000" fo:border-top="0.06pt solid #000000"/>
      <style:paragraph-properties fo:text-align="start" fo:margin-left="0cm"/>
      <style:map style:condition="is-true-formula([.$A4]=&quot;&quot;)" style:apply-style-name="Ausgeblendet" style:base-cell-address="Tabelle.E4"/>
      <style:map style:condition="is-true-formula([.$A4]=EVEN([.$A4]))" style:apply-style-name="Spiele_5f_gerade_5f_Tor" style:base-cell-address="Tabelle.E4"/>
      <style:map style:condition="is-true-formula([.$A4]&lt;&gt;EVEN([.$A4]))" style:apply-style-name="Spiele_5f_ungerade_5f_Tor" style:base-cell-address="Tabelle.E4"/>
    </style:style>
    <style:style style:name="ce47" style:family="table-cell" style:parent-style-name="Default">
      <style:table-cell-properties fo:border-bottom="0.06pt solid #000000" style:cell-protect="none" style:print-content="true" style:text-align-source="fix" style:repeat-content="false" fo:border-left="none" fo:border-right="0.06pt solid #000000" fo:border-top="0.06pt solid #000000"/>
      <style:paragraph-properties fo:text-align="start" fo:margin-left="0cm"/>
      <style:map style:condition="is-true-formula([.$A4]=&quot;&quot;)" style:apply-style-name="Ausgeblendet" style:base-cell-address="Tabelle.E4"/>
      <style:map style:condition="is-true-formula([.$A4]=EVEN([.$A4]))" style:apply-style-name="Spiele_5f_gerade_5f_Tor" style:base-cell-address="Tabelle.E4"/>
      <style:map style:condition="is-true-formula([.$A4]&lt;&gt;EVEN([.$A4]))" style:apply-style-name="Spiele_5f_ungerade_5f_Tor" style:base-cell-address="Tabelle.E4"/>
    </style:style>
    <style:style style:name="ce48" style:family="table-cell" style:parent-style-name="Default">
      <style:table-cell-properties style:cell-protect="none" style:print-content="true" style:text-align-source="fix" style:repeat-content="false"/>
      <style:paragraph-properties fo:text-align="start" fo:margin-left="0cm"/>
      <style:map style:condition="is-true-formula([.$A4]=&quot;&quot;)" style:apply-style-name="Ausgeblendet" style:base-cell-address="Tabelle.E4"/>
      <style:map style:condition="is-true-formula([.$A4]=EVEN([.$A4]))" style:apply-style-name="Spiele_5f_gerade_5f_Tor" style:base-cell-address="Tabelle.E4"/>
      <style:map style:condition="is-true-formula([.$A4]&lt;&gt;EVEN([.$A4]))" style:apply-style-name="Spiele_5f_ungerade_5f_Tor" style:base-cell-address="Tabelle.E4"/>
    </style:style>
    <style:style style:name="ce50" style:family="table-cell" style:parent-style-name="Default">
      <style:map style:condition="is-true-formula([.$A4]=&quot;&quot;)" style:apply-style-name="Ausgeblendet" style:base-cell-address="Tabelle.H4"/>
      <style:map style:condition="is-true-formula([.$A4]&lt;&gt;&quot;&quot;)" style:apply-style-name="Spiele_5f_Tor_5f_Rahmen_5f_re" style:base-cell-address="Tabelle.H4"/>
    </style:style>
    <style:style style:name="ce51" style:family="table-cell" style:parent-style-name="Default">
      <style:table-cell-properties fo:background-color="transparent"/>
      <style:map style:condition="is-true-formula([.$A4]=&quot;&quot;)" style:apply-style-name="Ausgeblendet" style:base-cell-address="Tabelle.H4"/>
      <style:map style:condition="is-true-formula([.$A4]&lt;&gt;&quot;&quot;)" style:apply-style-name="Spiele_5f_Tor_5f_Rahmen_5f_re" style:base-cell-address="Tabelle.H4"/>
    </style:style>
    <style:style style:name="ce52" style:family="table-cell" style:parent-style-name="Spiele_5f_ungerade">
      <style:table-cell-properties style:text-align-source="fix" style:repeat-content="false"/>
      <style:paragraph-properties fo:text-align="center" fo:margin-left="0cm"/>
    </style:style>
    <style:style style:name="ce53" style:family="table-cell" style:parent-style-name="Spiele_5f_gerade">
      <style:table-cell-properties style:text-align-source="fix" style:repeat-content="false"/>
      <style:paragraph-properties fo:text-align="center" fo:margin-left="0cm"/>
    </style:style>
    <style:style style:name="ce54" style:family="table-cell" style:parent-style-name="Default">
      <style:table-cell-properties style:text-align-source="fix" style:repeat-content="false" fo:border="none"/>
      <style:paragraph-properties fo:text-align="center" fo:margin-left="0cm"/>
    </style:style>
    <style:style style:name="ce55" style:family="table-cell" style:parent-style-name="Spiele_5f_ungerade_5f_Tor">
      <style:table-cell-properties style:text-align-source="fix" style:repeat-content="false"/>
      <style:paragraph-properties fo:text-align="center" fo:margin-left="0cm"/>
    </style:style>
    <style:style style:name="ce56" style:family="table-cell" style:parent-style-name="Spiele_5f_gerade_5f_Tor">
      <style:table-cell-properties style:text-align-source="fix" style:repeat-content="false"/>
      <style:paragraph-properties fo:text-align="center" fo:margin-left="0cm"/>
    </style:style>
    <style:style style:name="ce57" style:family="table-cell" style:parent-style-name="Default">
      <style:table-cell-properties fo:background-color="#9999cc"/>
    </style:style>
    <style:style style:name="ce58" style:family="table-cell" style:parent-style-name="Default">
      <style:table-cell-properties fo:border="none"/>
      <style:map style:condition="is-true-formula([.$A3]=&quot;&quot;)" style:apply-style-name="Ausgeblendet" style:base-cell-address="Spiele.A3"/>
      <style:map style:condition="is-true-formula([.$A3]&lt;&gt;EVEN([.$A3]))" style:apply-style-name="Spiele_5f_ungerade" style:base-cell-address="Spiele.A3"/>
      <style:map style:condition="is-true-formula([.$A3]=EVEN([.$A3]))" style:apply-style-name="Spiele_5f_gerade" style:base-cell-address="Spiele.A3"/>
    </style:style>
    <style:style style:name="ce59" style:family="table-cell" style:parent-style-name="Default" style:data-style-name="N40">
      <style:table-cell-properties style:text-align-source="fix" style:repeat-content="false" fo:border="none"/>
      <style:paragraph-properties fo:text-align="center" fo:margin-left="0cm"/>
      <style:map style:condition="is-true-formula([.$A3]=&quot;&quot;)" style:apply-style-name="Ausgeblendet" style:base-cell-address="Spiele.A3"/>
      <style:map style:condition="is-true-formula([.$A3]&lt;&gt;EVEN([.$A3]))" style:apply-style-name="Spiele_5f_ungerade" style:base-cell-address="Spiele.A3"/>
      <style:map style:condition="is-true-formula([.$A3]=EVEN([.$A3]))" style:apply-style-name="Spiele_5f_gerade" style:base-cell-address="Spiele.A3"/>
    </style:style>
    <style:style style:name="ce60" style:family="table-cell" style:parent-style-name="Default">
      <style:table-cell-properties style:text-align-source="fix" style:repeat-content="false" style:vertical-align="middle"/>
      <style:paragraph-properties fo:text-align="start"/>
      <style:text-properties fo:font-size="20pt" style:font-size-asian="20pt" style:font-size-complex="20pt"/>
    </style:style>
    <style:style style:name="ce61" style:family="table-cell" style:parent-style-name="Default">
      <style:table-cell-properties fo:border="none"/>
      <style:map style:condition="is-true-formula([.$A3]=&quot;&quot;)" style:apply-style-name="Ausgeblendet" style:base-cell-address="Spiele.E3"/>
      <style:map style:condition="is-true-formula([.$A3]&lt;&gt;EVEN([.$A3]))" style:apply-style-name="Spiele_5f_ungerade_5f_Tor" style:base-cell-address="Spiele.E3"/>
      <style:map style:condition="is-true-formula([.$A3]=EVEN([.$A3]))" style:apply-style-name="Spiele_5f_gerade_5f_Tor" style:base-cell-address="Spiele.E3"/>
    </style:style>
    <style:style style:name="ce62" style:family="table-cell" style:parent-style-name="Default">
      <style:table-cell-properties fo:background-color="#9999cc" style:text-align-source="fix" style:repeat-content="false"/>
      <style:paragraph-properties fo:text-align="center" fo:margin-left="0cm"/>
    </style:style>
    <style:style style:name="ce63" style:family="table-cell" style:parent-style-name="Default">
      <style:table-cell-properties fo:background-color="#9999cc" style:text-align-source="fix" style:repeat-content="false"/>
      <style:paragraph-properties fo:text-align="start" fo:margin-left="0cm"/>
    </style:style>
    <style:style style:name="ce64" style:family="table-cell" style:parent-style-name="Default">
      <style:table-cell-properties style:text-align-source="fix" style:repeat-content="false" fo:border="none"/>
      <style:paragraph-properties fo:text-align="start" fo:margin-left="0cm"/>
      <style:map style:condition="is-true-formula([.$A3]=&quot;&quot;)" style:apply-style-name="Ausgeblendet" style:base-cell-address="Spiele.E3"/>
      <style:map style:condition="is-true-formula([.$A3]&lt;&gt;EVEN([.$A3]))" style:apply-style-name="Spiele_5f_ungerade_5f_Tor" style:base-cell-address="Spiele.E3"/>
      <style:map style:condition="is-true-formula([.$A3]=EVEN([.$A3]))" style:apply-style-name="Spiele_5f_gerade_5f_Tor" style:base-cell-address="Spiele.E3"/>
    </style:style>
    <style:style style:name="ce65" style:family="table-cell" style:parent-style-name="Default">
      <style:map style:condition="is-true-formula([.$A3]=&quot;&quot;)" style:apply-style-name="Ausgeblendet" style:base-cell-address="Spiele.H3"/>
      <style:map style:condition="is-true-formula([.$A3]&lt;&gt;&quot;&quot;)" style:apply-style-name="Torrahmen_5f_zu" style:base-cell-address="Spiele.H3"/>
    </style:style>
    <style:style style:name="ce66" style:family="table-cell" style:parent-style-name="Torrahmen_5f_zu">
      <style:map style:condition="is-true-formula([.$A3]=&quot;&quot;)" style:apply-style-name="Ausgeblendet" style:base-cell-address="Spiele.H3"/>
      <style:map style:condition="is-true-formula([.$A3]&lt;&gt;&quot;&quot;)" style:apply-style-name="Torrahmen_5f_zu" style:base-cell-address="Spiele.H3"/>
    </style:style>
    <style:style style:name="ce67" style:family="table-cell" style:parent-style-name="Default">
      <style:table-cell-properties style:text-align-source="fix" style:repeat-content="false" fo:border="none"/>
      <style:paragraph-properties fo:text-align="center" fo:margin-left="0cm"/>
      <style:map style:condition="is-true-formula([.$I5]=&quot;&quot;)" style:apply-style-name="Ausgeblendet" style:base-cell-address="Spiele.I5"/>
      <style:map style:condition="is-true-formula([.$I5]&lt;&gt;EVEN([.$I5]))" style:apply-style-name="Spiele_5f_ungerade" style:base-cell-address="Spiele.I5"/>
      <style:map style:condition="is-true-formula([.$I5]=EVEN([.$I5]))" style:apply-style-name="Spiele_5f_gerade" style:base-cell-address="Spiele.I5"/>
    </style:style>
    <style:style style:name="ce68" style:family="table-cell" style:parent-style-name="Default" style:data-style-name="N37">
      <style:table-cell-properties style:vertical-align="middle"/>
    </style:style>
    <style:style style:name="ce69" style:family="table-cell" style:parent-style-name="Default">
      <style:table-cell-properties fo:border="none"/>
      <style:map style:condition="is-true-formula([.$I5]=&quot;&quot;)" style:apply-style-name="Ausgeblendet" style:base-cell-address="Spiele.I5"/>
      <style:map style:condition="is-true-formula([.$I5]&lt;&gt;EVEN([.$I5]))" style:apply-style-name="Spiele_5f_ungerade" style:base-cell-address="Spiele.I5"/>
      <style:map style:condition="is-true-formula([.$I5]=EVEN([.$I5]))" style:apply-style-name="Spiele_5f_gerade" style:base-cell-address="Spiele.I5"/>
    </style:style>
    <style:style style:name="ce70" style:family="table-cell" style:parent-style-name="Default">
      <style:table-cell-properties fo:border="none"/>
      <style:map style:condition="is-true-formula([.$I5]=&quot;&quot;)" style:apply-style-name="Ausgeblendet" style:base-cell-address="Spiele.N5"/>
      <style:map style:condition="is-true-formula([.$I5]&lt;&gt;EVEN([.$I5]))" style:apply-style-name="Spiele_5f_ungerade_5f_Tor" style:base-cell-address="Spiele.N5"/>
      <style:map style:condition="is-true-formula([.$I5]=EVEN([.$I5]))" style:apply-style-name="Spiele_5f_gerade_5f_Tor" style:base-cell-address="Spiele.N5"/>
    </style:style>
    <style:style style:name="ce71" style:family="table-cell" style:parent-style-name="Default">
      <style:table-cell-properties style:text-align-source="fix" style:repeat-content="false" fo:border="none"/>
      <style:paragraph-properties fo:text-align="center" fo:margin-left="0cm"/>
      <style:map style:condition="is-true-formula([.$I5]=&quot;&quot;)" style:apply-style-name="Ausgeblendet" style:base-cell-address="Spiele.N5"/>
      <style:map style:condition="is-true-formula([.$I5]&lt;&gt;EVEN([.$I5]))" style:apply-style-name="Spiele_5f_ungerade_5f_Tor" style:base-cell-address="Spiele.N5"/>
      <style:map style:condition="is-true-formula([.$I5]=EVEN([.$I5]))" style:apply-style-name="Spiele_5f_gerade_5f_Tor" style:base-cell-address="Spiele.N5"/>
    </style:style>
    <style:style style:name="ce72" style:family="table-cell" style:parent-style-name="Default">
      <style:table-cell-properties style:text-align-source="fix" style:repeat-content="false" fo:border="none"/>
      <style:paragraph-properties fo:text-align="start" fo:margin-left="0cm"/>
      <style:map style:condition="is-true-formula([.$I5]=&quot;&quot;)" style:apply-style-name="Ausgeblendet" style:base-cell-address="Spiele.N5"/>
      <style:map style:condition="is-true-formula([.$I5]&lt;&gt;EVEN([.$I5]))" style:apply-style-name="Spiele_5f_ungerade_5f_Tor" style:base-cell-address="Spiele.N5"/>
      <style:map style:condition="is-true-formula([.$I5]=EVEN([.$I5]))" style:apply-style-name="Spiele_5f_gerade_5f_Tor" style:base-cell-address="Spiele.N5"/>
    </style:style>
    <style:style style:name="ce73" style:family="table-cell" style:parent-style-name="Default">
      <style:map style:condition="is-true-formula([.$I5]=&quot;&quot;)" style:apply-style-name="Default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user_5f_5f_5f_5f_5f_5f_5f_5f_5f_5f_5f_5f_5f_5f_5f_5f_5f_5f_5f_5f_5f_5f_5f_5f_5f_5f_5f_5f_5f_5f_5f_29_5f_5f_5f_5f_5f_5f_5f_5f_5f_5f_5f_5f_5f_5f_5f_5f_5f_5f_5f_5f_5f_5f_5f_5f_5f_5f_5f_5f_5f_5f_5f_" style:base-cell-address="Spiele.Q5"/>
      <style:map style:condition="is-true-formula([.$I5]&lt;&gt;&quot;&quot;)" style:apply-style-name="Torrahmen_5f_zu" style:base-cell-address="Spiele.Q5"/>
    </style:style>
    <style:style style:name="ce74" style:family="table-cell" style:parent-style-name="Default">
      <style:table-cell-properties style:text-align-source="fix" style:repeat-content="false"/>
      <style:paragraph-properties fo:text-align="start" fo:margin-left="0cm"/>
      <style:text-properties fo:font-size="20pt" style:font-size-asian="20pt" style:font-size-complex="20pt"/>
    </style:style>
    <style:style style:name="ce75" style:family="table-cell" style:parent-style-name="Default">
      <style:table-cell-properties style:text-align-source="fix" style:repeat-content="false"/>
      <style:paragraph-properties fo:text-align="start" fo:margin-left="0cm"/>
      <style:text-properties fo:font-size="15pt" style:font-size-asian="15pt" style:font-size-complex="15pt"/>
    </style:style>
    <style:style style:name="ce76" style:family="table-cell" style:parent-style-name="Default">
      <style:table-cell-properties fo:background-color="#000000" style:text-align-source="fix" style:repeat-content="false" fo:border="0.06pt solid #000000"/>
      <style:paragraph-properties fo:text-align="center" fo:margin-left="0cm"/>
      <style:text-properties fo:color="#ffffff" fo:font-size="15pt" style:font-size-asian="15pt" style:font-size-complex="15pt"/>
    </style:style>
    <style:style style:name="ce77" style:family="table-cell" style:parent-style-name="Default">
      <style:table-cell-properties fo:background-color="#ffffcc" style:text-align-source="fix" style:repeat-content="false" fo:border="0.06pt solid #000000"/>
      <style:paragraph-properties fo:text-align="center" fo:margin-left="0cm"/>
      <style:text-properties fo:font-size="15pt" style:font-size-asian="15pt" style:font-size-complex="15pt"/>
    </style:style>
    <style:style style:name="ce78" style:family="table-cell" style:parent-style-name="Default">
      <style:table-cell-properties fo:background-color="#e6e6e6" style:text-align-source="fix" style:repeat-content="false" fo:border="0.06pt solid #000000"/>
      <style:paragraph-properties fo:text-align="center" fo:margin-left="0cm"/>
      <style:text-properties fo:font-size="15pt" style:font-size-asian="15pt" style:font-size-complex="15pt"/>
    </style:style>
    <style:style style:name="ce79" style:family="table-cell" style:parent-style-name="Default" style:data-style-name="N40">
      <style:table-cell-properties fo:background-color="#ffffcc" style:text-align-source="fix" style:repeat-content="false" fo:border="0.06pt solid #000000"/>
      <style:paragraph-properties fo:text-align="center" fo:margin-left="0cm"/>
      <style:text-properties fo:font-size="15pt" style:font-size-asian="15pt" style:font-size-complex="15pt"/>
    </style:style>
    <style:style style:name="ce80" style:family="table-cell" style:parent-style-name="Default" style:data-style-name="N40">
      <style:table-cell-properties fo:background-color="#e6e6e6" style:text-align-source="fix" style:repeat-content="false" fo:border="0.06pt solid #000000"/>
      <style:paragraph-properties fo:text-align="center" fo:margin-left="0cm"/>
      <style:text-properties fo:font-size="15pt" style:font-size-asian="15pt" style:font-size-complex="15pt"/>
    </style:style>
    <style:style style:name="ce81" style:family="table-cell" style:parent-style-name="Default">
      <style:table-cell-properties fo:background-color="#ff8080" style:text-align-source="fix" style:repeat-content="false"/>
      <style:paragraph-properties fo:text-align="start" fo:margin-left="0cm"/>
      <style:text-properties fo:font-size="15pt" style:font-size-asian="15pt" style:font-size-complex="15pt"/>
    </style:style>
    <style:style style:name="ce82" style:family="table-cell" style:parent-style-name="Default">
      <style:table-cell-properties style:text-align-source="fix" style:repeat-content="false" fo:background-color="transparent"/>
      <style:paragraph-properties fo:text-align="start" fo:margin-left="0cm"/>
      <style:text-properties fo:color="#000000"/>
    </style:style>
    <style:style style:name="ce83" style:family="table-cell" style:parent-style-name="Default">
      <style:table-cell-properties fo:background-color="#000000" style:text-align-source="fix" style:repeat-content="false" fo:border="0.06pt solid #000000" style:vertical-align="middle"/>
      <style:paragraph-properties fo:text-align="center" fo:margin-left="0cm"/>
      <style:text-properties fo:color="#ffffff" fo:font-size="15pt" style:font-size-asian="15pt" style:font-size-complex="15pt"/>
    </style:style>
    <style:style style:name="ce84" style:family="table-cell" style:parent-style-name="Default">
      <style:table-cell-properties fo:background-color="#ffffcc" style:text-align-source="fix" style:repeat-content="false" fo:border="0.06pt solid #000000" style:vertical-align="middle"/>
      <style:paragraph-properties fo:text-align="center" fo:margin-left="0cm"/>
      <style:text-properties fo:font-size="15pt" style:font-size-asian="15pt" style:font-size-complex="15pt"/>
    </style:style>
    <style:style style:name="ce85"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font-size="15pt" style:font-size-asian="15pt" style:font-size-complex="15pt"/>
    </style:style>
    <style:style style:name="ce86" style:family="table-cell" style:parent-style-name="Default" style:data-style-name="N37"/>
    <style:style style:name="ce87" style:family="table-cell" style:parent-style-name="Default">
      <style:table-cell-properties style:text-align-source="fix" style:repeat-content="false" fo:border="0.06pt solid #000000"/>
      <style:paragraph-properties fo:text-align="center" fo:margin-left="0cm"/>
      <style:text-properties fo:font-size="15pt" style:font-size-asian="15pt"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table table:name="Doku" table:style-name="ta1">
        <office:forms form:automatic-focus="false" form:apply-design-mode="false"/>
        <table:table-column table:style-name="co2" table:default-cell-style-name="Default"/>
        <table:table-row table:style-name="ro3">
          <table:table-cell table:style-name="ce6" office:value-type="string">
            <text:p>Fussball Spielplan 3-8 Mannschaften</text:p>
          </table:table-cell>
        </table:table-row>
        <table:table-row table:style-name="ro2">
          <table:table-cell table:style-name="ce7" office:value-type="string">
            <text:p>jeder gegen jeden ohne Rückrunde</text:p>
          </table:table-cell>
        </table:table-row>
        <table:table-row table:style-name="ro4">
          <table:table-cell table:style-name="ce8" office:value-type="string">
            <text:p>Dieser Spielplan ist für die Organisation von Jugend-Fussballturnieren gedacht. Er ist für 3-8 Mannschaften ausgelegt, wobei der Modus jeder gegen jeden ist. Die Ansetzungen werden automatisch festgelegt und die Platzierungen automatisch berechnet. </text:p>
          </table:table-cell>
        </table:table-row>
        <table:table-row table:style-name="ro5">
          <table:table-cell table:style-name="ce9" office:value-type="string">
            <text:p>Eingaben:</text:p>
            <text:p><text:span text:style-name="T1">Eingaben werden nur in den Blättern ‚Konfig‘ und ‚Spiele‘ vorgenommen. In der Konfig ist zu hinterlegen, wie viele Mannschaften teilnehmen, wann das 1. Spiel starten soll, wie lange die Spiele gehen und welche Pause zwischen den Spielen eingeplant wird. </text:span></text:p>
            <text:p><text:span text:style-name="T1">In der Tabelle Spiele werden im Turnierverlauf die Ergebnisse eingetragen.</text:span></text:p>
          </table:table-cell>
        </table:table-row>
        <table:table-row table:style-name="ro6">
          <table:table-cell table:style-name="ce9" office:value-type="string">
            <text:p>Anzeige:</text:p>
            <text:p><text:span text:style-name="T1">Für die Anzeige wird das Dokument zu Turnierbeginn als HTML gespeichert. Nun darf Calc nicht mehr beendet werden, da ein erneutes Öffnen der HTML nicht das gewünschte Ergebnis bring. Die HTML-Datei wird über einen Webbrowser direkt auf einem 2. Monitor geöffnet oder über einen Webserver (XAMP) veröffentlicht und am Anzeigegerät im Browser geöffnet und der richtige Anzeigebereich ausgewählt. Der Browser muss eine Auto-Refresh-Funktion haben (bei Firefox und Chrome als Plugin verfügbar, aber sicher bieten das auch andere Browser). Nach Aktualisierung eines Ergebnisses wird die Datei gespeichert und über das Auto-Refresh die aktualisierte Tabelle angezeigt.</text:span></text:p>
            <text:p><text:span text:style-name="T1">Damit in der Anzeige nicht Blätter angezeigt werden, die nicht angezeigt werden sollen, ist die Zelle A70 in den Anzeigeblättern mit einem Text gefüllt, um genug Freiraum zu schaffen. Sollte das nicht ausreichen, so kann dies natürlich weiter nach unten verlagert werden.</text:span></text:p>
            <text:p><text:span text:style-name="T1">Da die Tabelle mit der automatischen Formatierung im HTML etwas problematisch ist, kann es besser sein, ein weiteres Blatt manuell zu erstellen und mit Verweisen auf die Blätter 'Spiele' &amp; 'Tabelle' eine optisch bessere Variante zu haben. Als Beispiel gibt es hier das Blatt 'Anzeige6' für ein Turnier mit 6 Mannschaften. Hier wurde mit verbundenen Zellen gearbeitet, wodurch die Anzeige stark verbessert werden kann, das Handling der Tabelle aber schwieriger wird.</text:span></text:p>
          </table:table-cell>
        </table:table-row>
        <table:table-row table:style-name="ro7">
          <table:table-cell table:style-name="ce9" office:value-type="string">
            <text:p>Berechnung:</text:p>
            <text:p><text:span text:style-name="T1">Die Berechnung erfolgt primär über die erreichten Punkte entspr. Standardberechnung (3/1/0). Bei Punktgleichheit wird die Tordifferenz berücksichtigt. Sollte diese auch gleich sein, so werden die geschossenen Tore bewertet. Dies wird über die Spalte ‚Bewertungszahl‘ in der Rechentabelle des Blattes ‚Konfig‘ gelöst. Der letzte Schritt wäre die Bewertung des direkten Vergleiches der Mannschaften bei denen alle vorherigen Vergleiche Gleichstand erbrachten. Dies ist nicht automatisiert, kann aber über die Anpassung des Wertes manuelle Korrektur (man. Korr.) von Hand gesteuert werden. Die Korrektur funktioniert erst nach Eingabe eines Ergebnisses für das letzte Spiel der jeweiligen Mannschaft, bis dahin verhindert die fortlaufende Nummer der Mannschaft einen Gleichstand.</text:span></text:p>
          </table:table-cell>
        </table:table-row>
        <table:table-row table:style-name="ro5">
          <table:table-cell table:style-name="ce10" office:value-type="string">
            <text:p><text:span text:style-name="T2">Branding:</text:span></text:p>
            <text:p><text:span text:style-name="T1">Oberhalb der Anzeige-Blätter und auch des Spiele-Blattes sind bewusst Zeilen frei gehalten um hier Texte und Logos unterzubringen. Natürlich kann auch der Rest der Blätter angepasst werden, hier sind der Kreativität nur die Grenzen des Calc gesetzt, erfordern jedoch beim Verschieben von Listen das einwandfreie Kopieren der Formeln und Beachtung der bedingten Formatierungen.</text:span></text:p>
          </table:table-cell>
        </table:table-row>
        <table:table-row table:style-name="ro4">
          <table:table-cell table:style-name="ce11" office:value-type="string">
            <text:p>Dokumentschutz:</text:p>
            <text:p><text:span text:style-name="T1">Der Blattschutz ist ohne Kennwort eingestellt und soll nur vor unbeabsichtigter Änderung der relevanten Formeln schützen</text:span></text:p>
          </table:table-cell>
        </table:table-row>
        <table:table-row table:style-name="ro8">
          <table:table-cell table:style-name="ce11" office:value-type="string">
            <text:p>Ansetzungen:</text:p>
            <text:p><text:span text:style-name="T1">Die Aufstellung des Spielplanes erfolgt fest über das Blatt 'Hilfstabelle Ansetzungen'. Zeile 1 Ist der Kopf der Tabelle und es gibt je 2 Spalten für die möglichen Mannschaftszahlen. Die Werte darunter zeigen dann die Ansetzungen auf Basis der fortlaufenden Mannschaftsnummer. In diesem Blatt kann bei Bedarf die gewünschte Spielabfolge angepasst werden.</text:span></text:p>
          </table:table-cell>
        </table:table-row>
        <table:table-row table:style-name="ro2" table:number-rows-repeated="11">
          <table:table-cell table:style-name="ce8"/>
        </table:table-row>
        <table:table-row table:style-name="ro2" table:number-rows-repeated="1048555">
          <table:table-cell/>
        </table:table-row>
        <table:table-row table:style-name="ro2">
          <table:table-cell/>
        </table:table-row>
      </table:table>
      <table:table table:name="Konfig" table:style-name="ta1" table:protected="true" table:print="false">
        <table:table-protection table:select-unprotected-cells="true"/>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9" table:default-cell-style-name="Default"/>
        <table:table-column table:style-name="co8" table:default-cell-style-name="Default"/>
        <table:table-column table:style-name="co11" table:default-cell-style-name="Default"/>
        <table:table-column table:style-name="co3" table:default-cell-style-name="Default"/>
        <table:table-row table:style-name="ro2">
          <table:table-cell office:value-type="string">
            <text:p>Zahl der Mannschaften:</text:p>
          </table:table-cell>
          <table:table-cell table:style-name="ce13" office:value-type="float" office:value="8">
            <text:p>8</text:p>
          </table:table-cell>
          <table:table-cell office:value-type="string">
            <text:p>---&gt;</text:p>
          </table:table-cell>
          <table:table-cell office:value-type="string">
            <text:p>Anzahl Spiele:</text:p>
          </table:table-cell>
          <table:table-cell table:formula="of:=([.B1]-1)/2*[.B1]" office:value-type="float" office:value="28">
            <text:p>28</text:p>
          </table:table-cell>
          <table:table-cell table:style-name="ce7" table:number-columns-repeated="4"/>
          <table:table-cell table:number-columns-repeated="3"/>
        </table:table-row>
        <table:table-row table:style-name="ro2">
          <table:table-cell office:value-type="string">
            <text:p>Startzeit</text:p>
          </table:table-cell>
          <table:table-cell table:style-name="ce14" office:value-type="time" office:time-value="PT10H00M00S">
            <text:p>10:00</text:p>
          </table:table-cell>
          <table:table-cell office:value-type="string">
            <text:p>←</text:p>
          </table:table-cell>
          <table:table-cell office:value-type="string">
            <text:p>HH:MM</text:p>
          </table:table-cell>
          <table:table-cell/>
          <table:table-cell table:style-name="ce7" table:number-columns-repeated="4"/>
          <table:table-cell table:number-columns-repeated="3"/>
        </table:table-row>
        <table:table-row table:style-name="ro2">
          <table:table-cell office:value-type="string">
            <text:p>Spielzeit</text:p>
          </table:table-cell>
          <table:table-cell table:style-name="ce15" office:value-type="time" office:time-value="PT00H12M00S">
            <text:p>12:00</text:p>
          </table:table-cell>
          <table:table-cell office:value-type="string">
            <text:p>←</text:p>
          </table:table-cell>
          <table:table-cell office:value-type="string">
            <text:p>MM:SS</text:p>
          </table:table-cell>
          <table:table-cell/>
          <table:table-cell table:style-name="ce7" table:number-columns-repeated="4"/>
          <table:table-cell table:number-columns-repeated="3"/>
        </table:table-row>
        <table:table-row table:style-name="ro2">
          <table:table-cell office:value-type="string">
            <text:p>Wechselzeit</text:p>
          </table:table-cell>
          <table:table-cell table:style-name="ce15" office:value-type="time" office:time-value="PT00H01M00S">
            <text:p>01:00</text:p>
          </table:table-cell>
          <table:table-cell office:value-type="string">
            <text:p>←</text:p>
          </table:table-cell>
          <table:table-cell office:value-type="string">
            <text:p>MM:SS</text:p>
          </table:table-cell>
          <table:table-cell/>
          <table:table-cell table:style-name="ce7" table:number-columns-repeated="4"/>
          <table:table-cell table:number-columns-repeated="3"/>
        </table:table-row>
        <table:table-row table:style-name="ro2" table:number-rows-repeated="5">
          <table:table-cell table:number-columns-repeated="5"/>
          <table:table-cell table:style-name="ce7" table:number-columns-repeated="4"/>
          <table:table-cell table:number-columns-repeated="3"/>
        </table:table-row>
        <table:table-row table:style-name="ro9">
          <table:table-cell/>
          <table:table-cell office:value-type="string">
            <text:p>Manschaften:</text:p>
          </table:table-cell>
          <table:table-cell table:number-columns-repeated="3"/>
          <table:table-cell table:style-name="ce7" table:number-columns-repeated="4"/>
          <table:table-cell table:number-columns-repeated="3"/>
        </table:table-row>
        <table:table-row table:style-name="ro9">
          <table:table-cell/>
          <table:table-cell table:style-name="ce16" office:value-type="string">
            <text:p>Platzierung</text:p>
          </table:table-cell>
          <table:table-cell table:style-name="ce16" office:value-type="string">
            <text:p>Nr.</text:p>
          </table:table-cell>
          <table:table-cell table:style-name="ce19" office:value-type="string">
            <text:p>Name</text:p>
          </table:table-cell>
          <table:table-cell table:style-name="ce16" office:value-type="string">
            <text:p>Punkte</text:p>
          </table:table-cell>
          <table:table-cell table:style-name="ce16" office:value-type="string">
            <text:p>Tordifferenz</text:p>
          </table:table-cell>
          <table:table-cell table:style-name="ce21"/>
          <table:table-cell table:style-name="ce23" office:value-type="string">
            <text:p>Torverhältnis</text:p>
          </table:table-cell>
          <table:table-cell table:style-name="ce25"/>
          <table:table-cell table:style-name="ce16" office:value-type="string">
            <text:p>Spiele</text:p>
          </table:table-cell>
          <table:table-cell table:style-name="ce16" office:value-type="string">
            <text:p>Bewertungszahl</text:p>
          </table:table-cell>
          <table:table-cell table:style-name="ce16" office:value-type="string">
            <text:p>man.Korr.</text:p>
          </table:table-cell>
        </table:table-row>
        <table:table-row table:style-name="ro9">
          <table:table-cell/>
          <table:table-cell table:style-name="ce17" table:formula="of:=IF([.C12]&lt;=[.$B$1];RANK([.K12];[.$K$12]:INDIRECT(&quot;$K$&quot;&amp;11+[.$B$1]);0);&quot;&quot;)" office:value-type="float" office:value="1">
            <text:p>1</text:p>
          </table:table-cell>
          <table:table-cell table:style-name="ce18" office:value-type="float" office:value="1">
            <text:p>1</text:p>
          </table:table-cell>
          <table:table-cell table:style-name="ce20" office:value-type="string">
            <text:p>Mannschaft 1</text:p>
          </table:table-cell>
          <table:table-cell table:style-name="ce17" table:formula="of:=SUMIF([Hilfstabelle_Punkte.A$2:.A$43];[.D12];[Hilfstabelle_Punkte.C$2:.C$43])+SUMIF([Hilfstabelle_Punkte.B$2:.B$43];[.D12];[Hilfstabelle_Punkte.D$2:.D$43])" office:value-type="float" office:value="0">
            <text:p>0</text:p>
          </table:table-cell>
          <table:table-cell table:style-name="ce17" table:formula="of:=[.G12]-[.I12]" office:value-type="float" office:value="0">
            <text:p>0</text:p>
          </table:table-cell>
          <table:table-cell table:style-name="ce22" table:formula="of:=SUMIF([Spiele.C$4:.C$44];[.D12];[Spiele.E$4:.E$44])+SUMIF([Spiele.D$4:.D$44];[.D12];[Spiele.G$4:.G$44])" office:value-type="float" office:value="0">
            <text:p>0</text:p>
          </table:table-cell>
          <table:table-cell table:style-name="ce24" office:value-type="string">
            <text:p>:</text:p>
          </table:table-cell>
          <table:table-cell table:style-name="ce26" table:formula="of:=SUMIF([Spiele.C$4:.C$44];[.D12];[Spiele.G$4:.G$44])+SUMIF([Spiele.D$4:.D$44];[.D12];[Spiele.E$4:.E$44])" office:value-type="float" office:value="0">
            <text:p>0</text:p>
          </table:table-cell>
          <table:table-cell table:style-name="ce17" table:formula="of:=COUNTIF([Hilfstabelle_Punkte.$F$2:.$F$29];[.D12])+COUNTIF([Hilfstabelle_Punkte.$G$2:.$G$29];[.D12])" office:value-type="float" office:value="0">
            <text:p>0</text:p>
          </table:table-cell>
          <table:table-cell table:style-name="ce17" table:formula="of:=IF([.C12]&lt;=[.$B$1];[.E12]*1000000000+[.F12]*1000000+[.G12]*1000+IF([.J12]-1&lt;[.$B$1];0-[.C12];[.L12]);0-[.C12])" office:value-type="float" office:value="-1">
            <text:p>-1</text:p>
          </table:table-cell>
          <table:table-cell table:style-name="ce16" office:value-type="float" office:value="0">
            <text:p>0</text:p>
          </table:table-cell>
        </table:table-row>
        <table:table-row table:style-name="ro9">
          <table:table-cell/>
          <table:table-cell table:style-name="ce17" table:formula="of:=IF([.C13]&lt;=[.$B$1];RANK([.K13];[.$K$12]:INDIRECT(&quot;$K$&quot;&amp;11+[.$B$1]);0);&quot;&quot;)" office:value-type="float" office:value="2">
            <text:p>2</text:p>
          </table:table-cell>
          <table:table-cell table:style-name="ce18" office:value-type="float" office:value="2">
            <text:p>2</text:p>
          </table:table-cell>
          <table:table-cell table:style-name="ce20" office:value-type="string">
            <text:p>Mannschaft 2</text:p>
          </table:table-cell>
          <table:table-cell table:style-name="ce17" table:formula="of:=SUMIF([Hilfstabelle_Punkte.A$2:.A$43];[.D13];[Hilfstabelle_Punkte.C$2:.C$43])+SUMIF([Hilfstabelle_Punkte.B$2:.B$43];[.D13];[Hilfstabelle_Punkte.D$2:.D$43])" office:value-type="float" office:value="0">
            <text:p>0</text:p>
          </table:table-cell>
          <table:table-cell table:style-name="ce17" table:formula="of:=[.G13]-[.I13]" office:value-type="float" office:value="0">
            <text:p>0</text:p>
          </table:table-cell>
          <table:table-cell table:style-name="ce22" table:formula="of:=SUMIF([Spiele.C$4:.C$44];[.D13];[Spiele.E$4:.E$44])+SUMIF([Spiele.D$4:.D$44];[.D13];[Spiele.G$4:.G$44])" office:value-type="float" office:value="0">
            <text:p>0</text:p>
          </table:table-cell>
          <table:table-cell table:style-name="ce24" office:value-type="string">
            <text:p>:</text:p>
          </table:table-cell>
          <table:table-cell table:style-name="ce26" table:formula="of:=SUMIF([Spiele.C$4:.C$44];[.D13];[Spiele.G$4:.G$44])+SUMIF([Spiele.D$4:.D$44];[.D13];[Spiele.E$4:.E$44])" office:value-type="float" office:value="0">
            <text:p>0</text:p>
          </table:table-cell>
          <table:table-cell table:style-name="ce17" table:formula="of:=COUNTIF([Hilfstabelle_Punkte.$F$2:.$F$29];[.D13])+COUNTIF([Hilfstabelle_Punkte.$G$2:.$G$29];[.D13])" office:value-type="float" office:value="0">
            <text:p>0</text:p>
          </table:table-cell>
          <table:table-cell table:style-name="ce17" table:formula="of:=IF([.C13]&lt;=[.$B$1];[.E13]*1000000000+[.F13]*1000000+[.G13]*1000+IF([.J13]-1&lt;[.$B$1];0-[.C13];[.L13]);0-[.C13])" office:value-type="float" office:value="-2">
            <text:p>-2</text:p>
          </table:table-cell>
          <table:table-cell table:style-name="ce16" office:value-type="float" office:value="0">
            <text:p>0</text:p>
          </table:table-cell>
        </table:table-row>
        <table:table-row table:style-name="ro9">
          <table:table-cell/>
          <table:table-cell table:style-name="ce17" table:formula="of:=IF([.C14]&lt;=[.$B$1];RANK([.K14];[.$K$12]:INDIRECT(&quot;$K$&quot;&amp;11+[.$B$1]);0);&quot;&quot;)" office:value-type="float" office:value="3">
            <text:p>3</text:p>
          </table:table-cell>
          <table:table-cell table:style-name="ce18" office:value-type="float" office:value="3">
            <text:p>3</text:p>
          </table:table-cell>
          <table:table-cell table:style-name="ce20" office:value-type="string">
            <text:p>Mannschaft 3</text:p>
          </table:table-cell>
          <table:table-cell table:style-name="ce17" table:formula="of:=SUMIF([Hilfstabelle_Punkte.A$2:.A$43];[.D14];[Hilfstabelle_Punkte.C$2:.C$43])+SUMIF([Hilfstabelle_Punkte.B$2:.B$43];[.D14];[Hilfstabelle_Punkte.D$2:.D$43])" office:value-type="float" office:value="0">
            <text:p>0</text:p>
          </table:table-cell>
          <table:table-cell table:style-name="ce17" table:formula="of:=[.G14]-[.I14]" office:value-type="float" office:value="0">
            <text:p>0</text:p>
          </table:table-cell>
          <table:table-cell table:style-name="ce22" table:formula="of:=SUMIF([Spiele.C$4:.C$44];[.D14];[Spiele.E$4:.E$44])+SUMIF([Spiele.D$4:.D$44];[.D14];[Spiele.G$4:.G$44])" office:value-type="float" office:value="0">
            <text:p>0</text:p>
          </table:table-cell>
          <table:table-cell table:style-name="ce24" office:value-type="string">
            <text:p>:</text:p>
          </table:table-cell>
          <table:table-cell table:style-name="ce26" table:formula="of:=SUMIF([Spiele.C$4:.C$44];[.D14];[Spiele.G$4:.G$44])+SUMIF([Spiele.D$4:.D$44];[.D14];[Spiele.E$4:.E$44])" office:value-type="float" office:value="0">
            <text:p>0</text:p>
          </table:table-cell>
          <table:table-cell table:style-name="ce17" table:formula="of:=COUNTIF([Hilfstabelle_Punkte.$F$2:.$F$29];[.D14])+COUNTIF([Hilfstabelle_Punkte.$G$2:.$G$29];[.D14])" office:value-type="float" office:value="0">
            <text:p>0</text:p>
          </table:table-cell>
          <table:table-cell table:style-name="ce17" table:formula="of:=IF([.C14]&lt;=[.$B$1];[.E14]*1000000000+[.F14]*1000000+[.G14]*1000+IF([.J14]-1&lt;[.$B$1];0-[.C14];[.L14]);0-[.C14])" office:value-type="float" office:value="-3">
            <text:p>-3</text:p>
          </table:table-cell>
          <table:table-cell table:style-name="ce16" office:value-type="float" office:value="0">
            <text:p>0</text:p>
          </table:table-cell>
        </table:table-row>
        <table:table-row table:style-name="ro9">
          <table:table-cell/>
          <table:table-cell table:style-name="ce17" table:formula="of:=IF([.C15]&lt;=[.$B$1];RANK([.K15];[.$K$12]:INDIRECT(&quot;$K$&quot;&amp;11+[.$B$1]);0);&quot;&quot;)" office:value-type="float" office:value="4">
            <text:p>4</text:p>
          </table:table-cell>
          <table:table-cell table:style-name="ce18" office:value-type="float" office:value="4">
            <text:p>4</text:p>
          </table:table-cell>
          <table:table-cell table:style-name="ce20" office:value-type="string">
            <text:p>Mannschaft 4</text:p>
          </table:table-cell>
          <table:table-cell table:style-name="ce17" table:formula="of:=SUMIF([Hilfstabelle_Punkte.A$2:.A$43];[.D15];[Hilfstabelle_Punkte.C$2:.C$43])+SUMIF([Hilfstabelle_Punkte.B$2:.B$43];[.D15];[Hilfstabelle_Punkte.D$2:.D$43])" office:value-type="float" office:value="0">
            <text:p>0</text:p>
          </table:table-cell>
          <table:table-cell table:style-name="ce17" table:formula="of:=[.G15]-[.I15]" office:value-type="float" office:value="0">
            <text:p>0</text:p>
          </table:table-cell>
          <table:table-cell table:style-name="ce22" table:formula="of:=SUMIF([Spiele.C$4:.C$44];[.D15];[Spiele.E$4:.E$44])+SUMIF([Spiele.D$4:.D$44];[.D15];[Spiele.G$4:.G$44])" office:value-type="float" office:value="0">
            <text:p>0</text:p>
          </table:table-cell>
          <table:table-cell table:style-name="ce24" office:value-type="string">
            <text:p>:</text:p>
          </table:table-cell>
          <table:table-cell table:style-name="ce26" table:formula="of:=SUMIF([Spiele.C$4:.C$44];[.D15];[Spiele.G$4:.G$44])+SUMIF([Spiele.D$4:.D$44];[.D15];[Spiele.E$4:.E$44])" office:value-type="float" office:value="0">
            <text:p>0</text:p>
          </table:table-cell>
          <table:table-cell table:style-name="ce17" table:formula="of:=COUNTIF([Hilfstabelle_Punkte.$F$2:.$F$29];[.D15])+COUNTIF([Hilfstabelle_Punkte.$G$2:.$G$29];[.D15])" office:value-type="float" office:value="0">
            <text:p>0</text:p>
          </table:table-cell>
          <table:table-cell table:style-name="ce17" table:formula="of:=IF([.C15]&lt;=[.$B$1];[.E15]*1000000000+[.F15]*1000000+[.G15]*1000+IF([.J15]-1&lt;[.$B$1];0-[.C15];[.L15]);0-[.C15])" office:value-type="float" office:value="-4">
            <text:p>-4</text:p>
          </table:table-cell>
          <table:table-cell table:style-name="ce16" office:value-type="float" office:value="0">
            <text:p>0</text:p>
          </table:table-cell>
        </table:table-row>
        <table:table-row table:style-name="ro9">
          <table:table-cell/>
          <table:table-cell table:style-name="ce17" table:formula="of:=IF([.C16]&lt;=[.$B$1];RANK([.K16];[.$K$12]:INDIRECT(&quot;$K$&quot;&amp;11+[.$B$1]);0);&quot;&quot;)" office:value-type="float" office:value="5">
            <text:p>5</text:p>
          </table:table-cell>
          <table:table-cell table:style-name="ce18" office:value-type="float" office:value="5">
            <text:p>5</text:p>
          </table:table-cell>
          <table:table-cell table:style-name="ce20" office:value-type="string">
            <text:p>Mannschaft 5</text:p>
          </table:table-cell>
          <table:table-cell table:style-name="ce17" table:formula="of:=SUMIF([Hilfstabelle_Punkte.A$2:.A$43];[.D16];[Hilfstabelle_Punkte.C$2:.C$43])+SUMIF([Hilfstabelle_Punkte.B$2:.B$43];[.D16];[Hilfstabelle_Punkte.D$2:.D$43])" office:value-type="float" office:value="0">
            <text:p>0</text:p>
          </table:table-cell>
          <table:table-cell table:style-name="ce17" table:formula="of:=[.G16]-[.I16]" office:value-type="float" office:value="0">
            <text:p>0</text:p>
          </table:table-cell>
          <table:table-cell table:style-name="ce22" table:formula="of:=SUMIF([Spiele.C$4:.C$44];[.D16];[Spiele.E$4:.E$44])+SUMIF([Spiele.D$4:.D$44];[.D16];[Spiele.G$4:.G$44])" office:value-type="float" office:value="0">
            <text:p>0</text:p>
          </table:table-cell>
          <table:table-cell table:style-name="ce24" office:value-type="string">
            <text:p>:</text:p>
          </table:table-cell>
          <table:table-cell table:style-name="ce26" table:formula="of:=SUMIF([Spiele.C$4:.C$44];[.D16];[Spiele.G$4:.G$44])+SUMIF([Spiele.D$4:.D$44];[.D16];[Spiele.E$4:.E$44])" office:value-type="float" office:value="0">
            <text:p>0</text:p>
          </table:table-cell>
          <table:table-cell table:style-name="ce17" table:formula="of:=COUNTIF([Hilfstabelle_Punkte.$F$2:.$F$29];[.D16])+COUNTIF([Hilfstabelle_Punkte.$G$2:.$G$29];[.D16])" office:value-type="float" office:value="0">
            <text:p>0</text:p>
          </table:table-cell>
          <table:table-cell table:style-name="ce17" table:formula="of:=IF([.C16]&lt;=[.$B$1];[.E16]*1000000000+[.F16]*1000000+[.G16]*1000+IF([.J16]-1&lt;[.$B$1];0-[.C16];[.L16]);0-[.C16])" office:value-type="float" office:value="-5">
            <text:p>-5</text:p>
          </table:table-cell>
          <table:table-cell table:style-name="ce16" office:value-type="float" office:value="0">
            <text:p>0</text:p>
          </table:table-cell>
        </table:table-row>
        <table:table-row table:style-name="ro9">
          <table:table-cell/>
          <table:table-cell table:style-name="ce17" table:formula="of:=IF([.C17]&lt;=[.$B$1];RANK([.K17];[.$K$12]:INDIRECT(&quot;$K$&quot;&amp;11+[.$B$1]);0);&quot;&quot;)" office:value-type="float" office:value="6">
            <text:p>6</text:p>
          </table:table-cell>
          <table:table-cell table:style-name="ce18" office:value-type="float" office:value="6">
            <text:p>6</text:p>
          </table:table-cell>
          <table:table-cell table:style-name="ce20" office:value-type="string">
            <text:p>Mannschaft 6</text:p>
          </table:table-cell>
          <table:table-cell table:style-name="ce17" table:formula="of:=SUMIF([Hilfstabelle_Punkte.A$2:.A$43];[.D17];[Hilfstabelle_Punkte.C$2:.C$43])+SUMIF([Hilfstabelle_Punkte.B$2:.B$43];[.D17];[Hilfstabelle_Punkte.D$2:.D$43])" office:value-type="float" office:value="0">
            <text:p>0</text:p>
          </table:table-cell>
          <table:table-cell table:style-name="ce17" table:formula="of:=[.G17]-[.I17]" office:value-type="float" office:value="0">
            <text:p>0</text:p>
          </table:table-cell>
          <table:table-cell table:style-name="ce22" table:formula="of:=SUMIF([Spiele.C$4:.C$44];[.D17];[Spiele.E$4:.E$44])+SUMIF([Spiele.D$4:.D$44];[.D17];[Spiele.G$4:.G$44])" office:value-type="float" office:value="0">
            <text:p>0</text:p>
          </table:table-cell>
          <table:table-cell table:style-name="ce24" office:value-type="string">
            <text:p>:</text:p>
          </table:table-cell>
          <table:table-cell table:style-name="ce26" table:formula="of:=SUMIF([Spiele.C$4:.C$44];[.D17];[Spiele.G$4:.G$44])+SUMIF([Spiele.D$4:.D$44];[.D17];[Spiele.E$4:.E$44])" office:value-type="float" office:value="0">
            <text:p>0</text:p>
          </table:table-cell>
          <table:table-cell table:style-name="ce17" table:formula="of:=COUNTIF([Hilfstabelle_Punkte.$F$2:.$F$29];[.D17])+COUNTIF([Hilfstabelle_Punkte.$G$2:.$G$29];[.D17])" office:value-type="float" office:value="0">
            <text:p>0</text:p>
          </table:table-cell>
          <table:table-cell table:style-name="ce17" table:formula="of:=IF([.C17]&lt;=[.$B$1];[.E17]*1000000000+[.F17]*1000000+[.G17]*1000+IF([.J17]-1&lt;[.$B$1];0-[.C17];[.L17]);0-[.C17])" office:value-type="float" office:value="-6">
            <text:p>-6</text:p>
          </table:table-cell>
          <table:table-cell table:style-name="ce16" office:value-type="float" office:value="0">
            <text:p>0</text:p>
          </table:table-cell>
        </table:table-row>
        <table:table-row table:style-name="ro9">
          <table:table-cell/>
          <table:table-cell table:style-name="ce17" table:formula="of:=IF([.C18]&lt;=[.$B$1];RANK([.K18];[.$K$12]:INDIRECT(&quot;$K$&quot;&amp;11+[.$B$1]);0);&quot;&quot;)" office:value-type="float" office:value="7">
            <text:p>7</text:p>
          </table:table-cell>
          <table:table-cell table:style-name="ce18" office:value-type="float" office:value="7">
            <text:p>7</text:p>
          </table:table-cell>
          <table:table-cell table:style-name="ce20" office:value-type="string">
            <text:p>Mannschaft 7</text:p>
          </table:table-cell>
          <table:table-cell table:style-name="ce17" table:formula="of:=SUMIF([Hilfstabelle_Punkte.A$2:.A$43];[.D18];[Hilfstabelle_Punkte.C$2:.C$43])+SUMIF([Hilfstabelle_Punkte.B$2:.B$43];[.D18];[Hilfstabelle_Punkte.D$2:.D$43])" office:value-type="float" office:value="0">
            <text:p>0</text:p>
          </table:table-cell>
          <table:table-cell table:style-name="ce17" table:formula="of:=[.G18]-[.I18]" office:value-type="float" office:value="0">
            <text:p>0</text:p>
          </table:table-cell>
          <table:table-cell table:style-name="ce22" table:formula="of:=SUMIF([Spiele.C$4:.C$44];[.D18];[Spiele.E$4:.E$44])+SUMIF([Spiele.D$4:.D$44];[.D18];[Spiele.G$4:.G$44])" office:value-type="float" office:value="0">
            <text:p>0</text:p>
          </table:table-cell>
          <table:table-cell table:style-name="ce24" office:value-type="string">
            <text:p>:</text:p>
          </table:table-cell>
          <table:table-cell table:style-name="ce26" table:formula="of:=SUMIF([Spiele.C$4:.C$44];[.D18];[Spiele.G$4:.G$44])+SUMIF([Spiele.D$4:.D$44];[.D18];[Spiele.E$4:.E$44])" office:value-type="float" office:value="0">
            <text:p>0</text:p>
          </table:table-cell>
          <table:table-cell table:style-name="ce17" table:formula="of:=COUNTIF([Hilfstabelle_Punkte.$F$2:.$F$29];[.D18])+COUNTIF([Hilfstabelle_Punkte.$G$2:.$G$29];[.D18])" office:value-type="float" office:value="0">
            <text:p>0</text:p>
          </table:table-cell>
          <table:table-cell table:style-name="ce17" table:formula="of:=IF([.C18]&lt;=[.$B$1];[.E18]*1000000000+[.F18]*1000000+[.G18]*1000+IF([.J18]-1&lt;[.$B$1];0-[.C18];[.L18]);0-[.C18])" office:value-type="float" office:value="-7">
            <text:p>-7</text:p>
          </table:table-cell>
          <table:table-cell table:style-name="ce16" office:value-type="float" office:value="0">
            <text:p>0</text:p>
          </table:table-cell>
        </table:table-row>
        <table:table-row table:style-name="ro9">
          <table:table-cell/>
          <table:table-cell table:style-name="ce17" table:formula="of:=IF([.C19]&lt;=[.$B$1];RANK([.K19];[.$K$12]:INDIRECT(&quot;$K$&quot;&amp;11+[.$B$1]);0);&quot;&quot;)" office:value-type="float" office:value="8">
            <text:p>8</text:p>
          </table:table-cell>
          <table:table-cell table:style-name="ce18" office:value-type="float" office:value="8">
            <text:p>8</text:p>
          </table:table-cell>
          <table:table-cell table:style-name="ce20" office:value-type="string">
            <text:p>Mannschaft 8</text:p>
          </table:table-cell>
          <table:table-cell table:style-name="ce17" table:formula="of:=SUMIF([Hilfstabelle_Punkte.A$2:.A$43];[.D19];[Hilfstabelle_Punkte.C$2:.C$43])+SUMIF([Hilfstabelle_Punkte.B$2:.B$43];[.D19];[Hilfstabelle_Punkte.D$2:.D$43])" office:value-type="float" office:value="0">
            <text:p>0</text:p>
          </table:table-cell>
          <table:table-cell table:style-name="ce17" table:formula="of:=[.G19]-[.I19]" office:value-type="float" office:value="0">
            <text:p>0</text:p>
          </table:table-cell>
          <table:table-cell table:style-name="ce22" table:formula="of:=SUMIF([Spiele.C$4:.C$44];[.D19];[Spiele.E$4:.E$44])+SUMIF([Spiele.D$4:.D$44];[.D19];[Spiele.G$4:.G$44])" office:value-type="float" office:value="0">
            <text:p>0</text:p>
          </table:table-cell>
          <table:table-cell table:style-name="ce24" office:value-type="string">
            <text:p>:</text:p>
          </table:table-cell>
          <table:table-cell table:style-name="ce26" table:formula="of:=SUMIF([Spiele.C$4:.C$44];[.D19];[Spiele.G$4:.G$44])+SUMIF([Spiele.D$4:.D$44];[.D19];[Spiele.E$4:.E$44])" office:value-type="float" office:value="0">
            <text:p>0</text:p>
          </table:table-cell>
          <table:table-cell table:style-name="ce17" table:formula="of:=COUNTIF([Hilfstabelle_Punkte.$F$2:.$F$29];[.D19])+COUNTIF([Hilfstabelle_Punkte.$G$2:.$G$29];[.D19])" office:value-type="float" office:value="0">
            <text:p>0</text:p>
          </table:table-cell>
          <table:table-cell table:style-name="ce17" table:formula="of:=IF([.C19]&lt;=[.$B$1];[.E19]*1000000000+[.F19]*1000000+[.G19]*1000+IF([.J19]-1&lt;[.$B$1];0-[.C19];[.L19]);0-[.C19])" office:value-type="float" office:value="-8">
            <text:p>-8</text:p>
          </table:table-cell>
          <table:table-cell table:style-name="ce16" office:value-type="float" office:value="0">
            <text:p>0</text:p>
          </table:table-cell>
        </table:table-row>
        <table:table-row table:style-name="ro2" table:number-rows-repeated="3">
          <table:table-cell table:number-columns-repeated="5"/>
          <table:table-cell table:style-name="ce7" table:number-columns-repeated="4"/>
          <table:table-cell table:number-columns-repeated="3"/>
        </table:table-row>
        <table:table-row table:style-name="ro10">
          <table:table-cell table:style-name="ce12" office:value-type="string">
            <text:p>Achtung:</text:p>
          </table:table-cell>
          <table:table-cell table:number-columns-repeated="4"/>
          <table:table-cell table:style-name="ce7" table:number-columns-repeated="4"/>
          <table:table-cell table:number-columns-repeated="3"/>
        </table:table-row>
        <table:table-row table:style-name="ro2">
          <table:table-cell office:value-type="string">
            <text:p>Nur die gelb markierten Felder Ausfüllen, der Rest wird automatisch gepflegt!</text:p>
          </table:table-cell>
          <table:table-cell table:number-columns-repeated="4"/>
          <table:table-cell table:style-name="ce7" table:number-columns-repeated="4"/>
          <table:table-cell table:number-columns-repeated="3"/>
        </table:table-row>
        <table:table-row table:style-name="ro2" table:number-rows-repeated="65512">
          <table:table-cell table:number-columns-repeated="5"/>
          <table:table-cell table:style-name="ce7" table:number-columns-repeated="4"/>
          <table:table-cell table:number-columns-repeated="3"/>
        </table:table-row>
        <table:table-row table:style-name="ro2" table:number-rows-repeated="983039">
          <table:table-cell table:number-columns-repeated="12"/>
        </table:table-row>
        <table:table-row table:style-name="ro2">
          <table:table-cell table:number-columns-repeated="12"/>
        </table:table-row>
      </table:table>
      <table:table table:name="Spiele" table:style-name="ta1" table:protected="true" table:print="false">
        <table:table-protection table:select-unprotected-cells="true"/>
        <office:forms form:automatic-focus="false" form:apply-design-mode="false"/>
        <table:table-column table:style-name="co13" table:default-cell-style-name="Default"/>
        <table:table-column table:style-name="co12" table:default-cell-style-name="Default"/>
        <table:table-column table:style-name="co14" table:number-columns-repeated="2" table:default-cell-style-name="Default"/>
        <table:table-column table:style-name="co15" table:default-cell-style-name="Default"/>
        <table:table-column table:style-name="co16" table:default-cell-style-name="Default"/>
        <table:table-column table:style-name="co15" table:default-cell-style-name="Default"/>
        <table:table-column table:style-name="co8" table:number-columns-repeated="2" table:default-cell-style-name="Default"/>
        <table:table-row table:style-name="ro2" table:number-rows-repeated="2">
          <table:table-cell table:style-name="ce7" table:number-columns-repeated="2"/>
          <table:table-cell table:number-columns-repeated="2"/>
          <table:table-cell table:style-name="ce35"/>
          <table:table-cell table:style-name="ce7"/>
          <table:table-cell table:style-name="ce44"/>
          <table:table-cell table:number-columns-repeated="2"/>
        </table:table-row>
        <table:table-row table:style-name="ro2">
          <table:table-cell table:style-name="ce27" office:value-type="string">
            <text:p>Spiel Nr.</text:p>
          </table:table-cell>
          <table:table-cell table:style-name="ce27" office:value-type="string">
            <text:p>Startzeit</text:p>
          </table:table-cell>
          <table:table-cell table:style-name="ce33" office:value-type="string">
            <text:p>Mannschaft links</text:p>
          </table:table-cell>
          <table:table-cell table:style-name="ce33" office:value-type="string">
            <text:p>Mannschaft rechts</text:p>
          </table:table-cell>
          <table:table-cell table:style-name="ce36"/>
          <table:table-cell table:style-name="ce42" office:value-type="string">
            <text:p>Ergebnis</text:p>
          </table:table-cell>
          <table:table-cell table:style-name="ce45"/>
          <table:table-cell table:number-columns-repeated="2"/>
        </table:table-row>
        <table:table-row table:style-name="ro11">
          <table:table-cell table:style-name="ce28" office:value-type="float" office:value="1">
            <text:p>1</text:p>
          </table:table-cell>
          <table:table-cell table:style-name="ce31" table:formula="of:=[Konfig.B2]" office:value-type="time" office:time-value="PT10H00M00S">
            <text:p>10:00:00</text:p>
          </table:table-cell>
          <table:table-cell table:style-name="ce34" table:formula="of:=VLOOKUP(INDIRECT(ADDRESS([.A4]+1;[Konfig.$B$1]*2-5; 1; ;&quot;Hilfstabelle_Ansetzungen&quot;));[Konfig.$C$12:.$D$19];2;0)" office:value-type="string" office:string-value="Mannschaft 1">
            <text:p>Mannschaft 1</text:p>
          </table:table-cell>
          <table:table-cell table:style-name="ce34" table:formula="of:=VLOOKUP(INDIRECT(ADDRESS([.A4]+1;[Konfig.$B$1]*2-4; 1; ;&quot;Hilfstabelle_Ansetzungen&quot;));[Konfig.$C$12:.$D$19];2;0)" office:value-type="string" office:string-value="Mannschaft 2">
            <text:p>Mannschaft 2</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4]=&quot;&quot;;&quot;&quot;;IF([.A4]+1&gt;[Konfig.$E$1];&quot;&quot;;[.A4]+1))" office:value-type="float" office:value="2">
            <text:p>2</text:p>
          </table:table-cell>
          <table:table-cell table:style-name="ce32" table:formula="of:=[.B4]+[Konfig.$B$3]+[Konfig.$B$4]" office:value-type="time" office:time-value="PT10H13M00S">
            <text:p>10:13:00</text:p>
          </table:table-cell>
          <table:table-cell table:style-name="ce34" table:formula="of:=VLOOKUP(INDIRECT(ADDRESS([.A5]+1;[Konfig.$B$1]*2-5; 1; ;&quot;Hilfstabelle_Ansetzungen&quot;));[Konfig.$C$12:.$D$19];2;0)" office:value-type="string" office:string-value="Mannschaft 3">
            <text:p>Mannschaft 3</text:p>
          </table:table-cell>
          <table:table-cell table:style-name="ce34" table:formula="of:=VLOOKUP(INDIRECT(ADDRESS([.A5]+1;[Konfig.$B$1]*2-4; 1; ;&quot;Hilfstabelle_Ansetzungen&quot;));[Konfig.$C$12:.$D$19];2;0)" office:value-type="string" office:string-value="Mannschaft 4">
            <text:p>Mannschaft 4</text:p>
          </table:table-cell>
          <table:table-cell table:style-name="ce39"/>
          <table:table-cell table:style-name="ce43" office:value-type="string">
            <text:p>:</text:p>
          </table:table-cell>
          <table:table-cell table:style-name="ce46"/>
          <table:table-cell table:style-name="ce51"/>
          <table:table-cell/>
        </table:table-row>
        <table:table-row table:style-name="ro11">
          <table:table-cell table:style-name="ce30" table:formula="of:=IF([.A5]=&quot;&quot;;&quot;&quot;;IF([.A5]+1&gt;[Konfig.$E$1];&quot;&quot;;[.A5]+1))" office:value-type="float" office:value="3">
            <text:p>3</text:p>
          </table:table-cell>
          <table:table-cell table:style-name="ce32" table:formula="of:=[.B5]+[Konfig.$B$3]+[Konfig.$B$4]" office:value-type="time" office:time-value="PT10H26M00S">
            <text:p>10:26:00</text:p>
          </table:table-cell>
          <table:table-cell table:style-name="ce34" table:formula="of:=VLOOKUP(INDIRECT(ADDRESS([.A6]+1;[Konfig.$B$1]*2-5; 1; ;&quot;Hilfstabelle_Ansetzungen&quot;));[Konfig.$C$12:.$D$19];2;0)" office:value-type="string" office:string-value="Mannschaft 5">
            <text:p>Mannschaft 5</text:p>
          </table:table-cell>
          <table:table-cell table:style-name="ce34" table:formula="of:=VLOOKUP(INDIRECT(ADDRESS([.A6]+1;[Konfig.$B$1]*2-4; 1; ;&quot;Hilfstabelle_Ansetzungen&quot;));[Konfig.$C$12:.$D$19];2;0)" office:value-type="string" office:string-value="Mannschaft 6">
            <text:p>Mannschaft 6</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6]=&quot;&quot;;&quot;&quot;;IF([.A6]+1&gt;[Konfig.$E$1];&quot;&quot;;[.A6]+1))" office:value-type="float" office:value="4">
            <text:p>4</text:p>
          </table:table-cell>
          <table:table-cell table:style-name="ce32" table:formula="of:=[.B6]+[Konfig.$B$3]+[Konfig.$B$4]" office:value-type="time" office:time-value="PT10H39M00S">
            <text:p>10:39:00</text:p>
          </table:table-cell>
          <table:table-cell table:style-name="ce34" table:formula="of:=VLOOKUP(INDIRECT(ADDRESS([.A7]+1;[Konfig.$B$1]*2-5; 1; ;&quot;Hilfstabelle_Ansetzungen&quot;));[Konfig.$C$12:.$D$19];2;0)" office:value-type="string" office:string-value="Mannschaft 7">
            <text:p>Mannschaft 7</text:p>
          </table:table-cell>
          <table:table-cell table:style-name="ce34" table:formula="of:=VLOOKUP(INDIRECT(ADDRESS([.A7]+1;[Konfig.$B$1]*2-4; 1; ;&quot;Hilfstabelle_Ansetzungen&quot;));[Konfig.$C$12:.$D$19];2;0)" office:value-type="string" office:string-value="Mannschaft 8">
            <text:p>Mannschaft 8</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7]=&quot;&quot;;&quot;&quot;;IF([.A7]+1&gt;[Konfig.$E$1];&quot;&quot;;[.A7]+1))" office:value-type="float" office:value="5">
            <text:p>5</text:p>
          </table:table-cell>
          <table:table-cell table:style-name="ce32" table:formula="of:=[.B7]+[Konfig.$B$3]+[Konfig.$B$4]" office:value-type="time" office:time-value="PT10H52M00S">
            <text:p>10:52:00</text:p>
          </table:table-cell>
          <table:table-cell table:style-name="ce34" table:formula="of:=VLOOKUP(INDIRECT(ADDRESS([.A8]+1;[Konfig.$B$1]*2-5; 1; ;&quot;Hilfstabelle_Ansetzungen&quot;));[Konfig.$C$12:.$D$19];2;0)" office:value-type="string" office:string-value="Mannschaft 4">
            <text:p>Mannschaft 4</text:p>
          </table:table-cell>
          <table:table-cell table:style-name="ce34" table:formula="of:=VLOOKUP(INDIRECT(ADDRESS([.A8]+1;[Konfig.$B$1]*2-4; 1; ;&quot;Hilfstabelle_Ansetzungen&quot;));[Konfig.$C$12:.$D$19];2;0)" office:value-type="string" office:string-value="Mannschaft 5">
            <text:p>Mannschaft 5</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8]=&quot;&quot;;&quot;&quot;;IF([.A8]+1&gt;[Konfig.$E$1];&quot;&quot;;[.A8]+1))" office:value-type="float" office:value="6">
            <text:p>6</text:p>
          </table:table-cell>
          <table:table-cell table:style-name="ce32" table:formula="of:=[.B8]+[Konfig.$B$3]+[Konfig.$B$4]" office:value-type="time" office:time-value="PT11H05M00S">
            <text:p>11:05:00</text:p>
          </table:table-cell>
          <table:table-cell table:style-name="ce34" table:formula="of:=VLOOKUP(INDIRECT(ADDRESS([.A9]+1;[Konfig.$B$1]*2-5; 1; ;&quot;Hilfstabelle_Ansetzungen&quot;));[Konfig.$C$12:.$D$19];2;0)" office:value-type="string" office:string-value="Mannschaft 7">
            <text:p>Mannschaft 7</text:p>
          </table:table-cell>
          <table:table-cell table:style-name="ce34" table:formula="of:=VLOOKUP(INDIRECT(ADDRESS([.A9]+1;[Konfig.$B$1]*2-4; 1; ;&quot;Hilfstabelle_Ansetzungen&quot;));[Konfig.$C$12:.$D$19];2;0)" office:value-type="string" office:string-value="Mannschaft 3">
            <text:p>Mannschaft 3</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9]=&quot;&quot;;&quot;&quot;;IF([.A9]+1&gt;[Konfig.$E$1];&quot;&quot;;[.A9]+1))" office:value-type="float" office:value="7">
            <text:p>7</text:p>
          </table:table-cell>
          <table:table-cell table:style-name="ce32" table:formula="of:=[.B9]+[Konfig.$B$3]+[Konfig.$B$4]" office:value-type="time" office:time-value="PT11H18M00S">
            <text:p>11:18:00</text:p>
          </table:table-cell>
          <table:table-cell table:style-name="ce34" table:formula="of:=VLOOKUP(INDIRECT(ADDRESS([.A10]+1;[Konfig.$B$1]*2-5; 1; ;&quot;Hilfstabelle_Ansetzungen&quot;));[Konfig.$C$12:.$D$19];2;0)" office:value-type="string" office:string-value="Mannschaft 1">
            <text:p>Mannschaft 1</text:p>
          </table:table-cell>
          <table:table-cell table:style-name="ce34" table:formula="of:=VLOOKUP(INDIRECT(ADDRESS([.A10]+1;[Konfig.$B$1]*2-4; 1; ;&quot;Hilfstabelle_Ansetzungen&quot;));[Konfig.$C$12:.$D$19];2;0)" office:value-type="string" office:string-value="Mannschaft 6">
            <text:p>Mannschaft 6</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10]=&quot;&quot;;&quot;&quot;;IF([.A10]+1&gt;[Konfig.$E$1];&quot;&quot;;[.A10]+1))" office:value-type="float" office:value="8">
            <text:p>8</text:p>
          </table:table-cell>
          <table:table-cell table:style-name="ce32" table:formula="of:=[.B10]+[Konfig.$B$3]+[Konfig.$B$4]" office:value-type="time" office:time-value="PT11H31M00S">
            <text:p>11:31:00</text:p>
          </table:table-cell>
          <table:table-cell table:style-name="ce34" table:formula="of:=VLOOKUP(INDIRECT(ADDRESS([.A11]+1;[Konfig.$B$1]*2-5; 1; ;&quot;Hilfstabelle_Ansetzungen&quot;));[Konfig.$C$12:.$D$19];2;0)" office:value-type="string" office:string-value="Mannschaft 2">
            <text:p>Mannschaft 2</text:p>
          </table:table-cell>
          <table:table-cell table:style-name="ce34" table:formula="of:=VLOOKUP(INDIRECT(ADDRESS([.A11]+1;[Konfig.$B$1]*2-4; 1; ;&quot;Hilfstabelle_Ansetzungen&quot;));[Konfig.$C$12:.$D$19];2;0)" office:value-type="string" office:string-value="Mannschaft 8">
            <text:p>Mannschaft 8</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11]=&quot;&quot;;&quot;&quot;;IF([.A11]+1&gt;[Konfig.$E$1];&quot;&quot;;[.A11]+1))" office:value-type="float" office:value="9">
            <text:p>9</text:p>
          </table:table-cell>
          <table:table-cell table:style-name="ce32" table:formula="of:=[.B11]+[Konfig.$B$3]+[Konfig.$B$4]" office:value-type="time" office:time-value="PT11H44M00S">
            <text:p>11:44:00</text:p>
          </table:table-cell>
          <table:table-cell table:style-name="ce34" table:formula="of:=VLOOKUP(INDIRECT(ADDRESS([.A12]+1;[Konfig.$B$1]*2-5; 1; ;&quot;Hilfstabelle_Ansetzungen&quot;));[Konfig.$C$12:.$D$19];2;0)" office:value-type="string" office:string-value="Mannschaft 7">
            <text:p>Mannschaft 7</text:p>
          </table:table-cell>
          <table:table-cell table:style-name="ce34" table:formula="of:=VLOOKUP(INDIRECT(ADDRESS([.A12]+1;[Konfig.$B$1]*2-4; 1; ;&quot;Hilfstabelle_Ansetzungen&quot;));[Konfig.$C$12:.$D$19];2;0)" office:value-type="string" office:string-value="Mannschaft 4">
            <text:p>Mannschaft 4</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12]=&quot;&quot;;&quot;&quot;;IF([.A12]+1&gt;[Konfig.$E$1];&quot;&quot;;[.A12]+1))" office:value-type="float" office:value="10">
            <text:p>10</text:p>
          </table:table-cell>
          <table:table-cell table:style-name="ce32" table:formula="of:=[.B12]+[Konfig.$B$3]+[Konfig.$B$4]" office:value-type="time" office:time-value="PT11H57M00S">
            <text:p>11:57:00</text:p>
          </table:table-cell>
          <table:table-cell table:style-name="ce34" table:formula="of:=VLOOKUP(INDIRECT(ADDRESS([.A13]+1;[Konfig.$B$1]*2-5; 1; ;&quot;Hilfstabelle_Ansetzungen&quot;));[Konfig.$C$12:.$D$19];2;0)" office:value-type="string" office:string-value="Mannschaft 1">
            <text:p>Mannschaft 1</text:p>
          </table:table-cell>
          <table:table-cell table:style-name="ce34" table:formula="of:=VLOOKUP(INDIRECT(ADDRESS([.A13]+1;[Konfig.$B$1]*2-4; 1; ;&quot;Hilfstabelle_Ansetzungen&quot;));[Konfig.$C$12:.$D$19];2;0)" office:value-type="string" office:string-value="Mannschaft 5">
            <text:p>Mannschaft 5</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13]=&quot;&quot;;&quot;&quot;;IF([.A13]+1&gt;[Konfig.$E$1];&quot;&quot;;[.A13]+1))" office:value-type="float" office:value="11">
            <text:p>11</text:p>
          </table:table-cell>
          <table:table-cell table:style-name="ce32" table:formula="of:=[.B13]+[Konfig.$B$3]+[Konfig.$B$4]" office:value-type="time" office:time-value="PT12H10M00S">
            <text:p>12:10:00</text:p>
          </table:table-cell>
          <table:table-cell table:style-name="ce34" table:formula="of:=VLOOKUP(INDIRECT(ADDRESS([.A14]+1;[Konfig.$B$1]*2-5; 1; ;&quot;Hilfstabelle_Ansetzungen&quot;));[Konfig.$C$12:.$D$19];2;0)" office:value-type="string" office:string-value="Mannschaft 2">
            <text:p>Mannschaft 2</text:p>
          </table:table-cell>
          <table:table-cell table:style-name="ce34" table:formula="of:=VLOOKUP(INDIRECT(ADDRESS([.A14]+1;[Konfig.$B$1]*2-4; 1; ;&quot;Hilfstabelle_Ansetzungen&quot;));[Konfig.$C$12:.$D$19];2;0)" office:value-type="string" office:string-value="Mannschaft 3">
            <text:p>Mannschaft 3</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14]=&quot;&quot;;&quot;&quot;;IF([.A14]+1&gt;[Konfig.$E$1];&quot;&quot;;[.A14]+1))" office:value-type="float" office:value="12">
            <text:p>12</text:p>
          </table:table-cell>
          <table:table-cell table:style-name="ce32" table:formula="of:=[.B14]+[Konfig.$B$3]+[Konfig.$B$4]" office:value-type="time" office:time-value="PT12H23M00S">
            <text:p>12:23:00</text:p>
          </table:table-cell>
          <table:table-cell table:style-name="ce34" table:formula="of:=VLOOKUP(INDIRECT(ADDRESS([.A15]+1;[Konfig.$B$1]*2-5; 1; ;&quot;Hilfstabelle_Ansetzungen&quot;));[Konfig.$C$12:.$D$19];2;0)" office:value-type="string" office:string-value="Mannschaft 8">
            <text:p>Mannschaft 8</text:p>
          </table:table-cell>
          <table:table-cell table:style-name="ce34" table:formula="of:=VLOOKUP(INDIRECT(ADDRESS([.A15]+1;[Konfig.$B$1]*2-4; 1; ;&quot;Hilfstabelle_Ansetzungen&quot;));[Konfig.$C$12:.$D$19];2;0)" office:value-type="string" office:string-value="Mannschaft 6">
            <text:p>Mannschaft 6</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15]=&quot;&quot;;&quot;&quot;;IF([.A15]+1&gt;[Konfig.$E$1];&quot;&quot;;[.A15]+1))" office:value-type="float" office:value="13">
            <text:p>13</text:p>
          </table:table-cell>
          <table:table-cell table:style-name="ce32" table:formula="of:=[.B15]+[Konfig.$B$3]+[Konfig.$B$4]" office:value-type="time" office:time-value="PT12H36M00S">
            <text:p>12:36:00</text:p>
          </table:table-cell>
          <table:table-cell table:style-name="ce34" table:formula="of:=VLOOKUP(INDIRECT(ADDRESS([.A16]+1;[Konfig.$B$1]*2-5; 1; ;&quot;Hilfstabelle_Ansetzungen&quot;));[Konfig.$C$12:.$D$19];2;0)" office:value-type="string" office:string-value="Mannschaft 4">
            <text:p>Mannschaft 4</text:p>
          </table:table-cell>
          <table:table-cell table:style-name="ce34" table:formula="of:=VLOOKUP(INDIRECT(ADDRESS([.A16]+1;[Konfig.$B$1]*2-4; 1; ;&quot;Hilfstabelle_Ansetzungen&quot;));[Konfig.$C$12:.$D$19];2;0)" office:value-type="string" office:string-value="Mannschaft 1">
            <text:p>Mannschaft 1</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16]=&quot;&quot;;&quot;&quot;;IF([.A16]+1&gt;[Konfig.$E$1];&quot;&quot;;[.A16]+1))" office:value-type="float" office:value="14">
            <text:p>14</text:p>
          </table:table-cell>
          <table:table-cell table:style-name="ce32" table:formula="of:=[.B16]+[Konfig.$B$3]+[Konfig.$B$4]" office:value-type="time" office:time-value="PT12H49M00S">
            <text:p>12:49:00</text:p>
          </table:table-cell>
          <table:table-cell table:style-name="ce34" table:formula="of:=VLOOKUP(INDIRECT(ADDRESS([.A17]+1;[Konfig.$B$1]*2-5; 1; ;&quot;Hilfstabelle_Ansetzungen&quot;));[Konfig.$C$12:.$D$19];2;0)" office:value-type="string" office:string-value="Mannschaft 2">
            <text:p>Mannschaft 2</text:p>
          </table:table-cell>
          <table:table-cell table:style-name="ce34" table:formula="of:=VLOOKUP(INDIRECT(ADDRESS([.A17]+1;[Konfig.$B$1]*2-4; 1; ;&quot;Hilfstabelle_Ansetzungen&quot;));[Konfig.$C$12:.$D$19];2;0)" office:value-type="string" office:string-value="Mannschaft 7">
            <text:p>Mannschaft 7</text:p>
          </table:table-cell>
          <table:table-cell table:style-name="ce38"/>
          <table:table-cell table:style-name="ce43" office:value-type="string">
            <text:p>:</text:p>
          </table:table-cell>
          <table:table-cell table:style-name="ce46"/>
          <table:table-cell table:style-name="ce50"/>
          <table:table-cell/>
        </table:table-row>
        <table:table-row table:style-name="ro11">
          <table:table-cell table:style-name="ce30" table:formula="of:=IF([.A17]=&quot;&quot;;&quot;&quot;;IF([.A17]+1&gt;[Konfig.$E$1];&quot;&quot;;[.A17]+1))" office:value-type="float" office:value="15">
            <text:p>15</text:p>
          </table:table-cell>
          <table:table-cell table:style-name="ce32" table:formula="of:=[.B17]+[Konfig.$B$3]+[Konfig.$B$4]" office:value-type="time" office:time-value="PT13H02M00S">
            <text:p>13:02:00</text:p>
          </table:table-cell>
          <table:table-cell table:style-name="ce34" table:formula="of:=VLOOKUP(INDIRECT(ADDRESS([.A18]+1;[Konfig.$B$1]*2-5; 1; ;&quot;Hilfstabelle_Ansetzungen&quot;));[Konfig.$C$12:.$D$19];2;0)" office:value-type="string" office:string-value="Mannschaft 8">
            <text:p>Mannschaft 8</text:p>
          </table:table-cell>
          <table:table-cell table:style-name="ce34" table:formula="of:=VLOOKUP(INDIRECT(ADDRESS([.A18]+1;[Konfig.$B$1]*2-4; 1; ;&quot;Hilfstabelle_Ansetzungen&quot;));[Konfig.$C$12:.$D$19];2;0)" office:value-type="string" office:string-value="Mannschaft 5">
            <text:p>Mannschaft 5</text:p>
          </table:table-cell>
          <table:table-cell table:style-name="ce38"/>
          <table:table-cell table:style-name="ce43" office:value-type="string">
            <text:p>:</text:p>
          </table:table-cell>
          <table:table-cell table:style-name="ce46"/>
          <table:table-cell table:style-name="ce50"/>
          <table:table-cell/>
        </table:table-row>
        <table:table-row table:style-name="ro9">
          <table:table-cell table:style-name="ce30" table:formula="of:=IF([.A18]=&quot;&quot;;&quot;&quot;;IF([.A18]+1&gt;[Konfig.$E$1];&quot;&quot;;[.A18]+1))" office:value-type="float" office:value="16">
            <text:p>16</text:p>
          </table:table-cell>
          <table:table-cell table:style-name="ce32" table:formula="of:=[.B18]+[Konfig.$B$3]+[Konfig.$B$4]" office:value-type="time" office:time-value="PT13H15M00S">
            <text:p>13:15:00</text:p>
          </table:table-cell>
          <table:table-cell table:style-name="ce34" table:formula="of:=VLOOKUP(INDIRECT(ADDRESS([.A19]+1;[Konfig.$B$1]*2-5; 1; ;&quot;Hilfstabelle_Ansetzungen&quot;));[Konfig.$C$12:.$D$19];2;0)" office:value-type="string" office:string-value="Mannschaft 6">
            <text:p>Mannschaft 6</text:p>
          </table:table-cell>
          <table:table-cell table:style-name="ce34" table:formula="of:=VLOOKUP(INDIRECT(ADDRESS([.A19]+1;[Konfig.$B$1]*2-4; 1; ;&quot;Hilfstabelle_Ansetzungen&quot;));[Konfig.$C$12:.$D$19];2;0)" office:value-type="string" office:string-value="Mannschaft 3">
            <text:p>Mannschaft 3</text:p>
          </table:table-cell>
          <table:table-cell table:style-name="ce40"/>
          <table:table-cell table:style-name="ce43" office:value-type="string">
            <text:p>:</text:p>
          </table:table-cell>
          <table:table-cell table:style-name="ce47"/>
          <table:table-cell table:style-name="ce50"/>
          <table:table-cell/>
        </table:table-row>
        <table:table-row table:style-name="ro9">
          <table:table-cell table:style-name="ce30" table:formula="of:=IF([.A19]=&quot;&quot;;&quot;&quot;;IF([.A19]+1&gt;[Konfig.$E$1];&quot;&quot;;[.A19]+1))" office:value-type="float" office:value="17">
            <text:p>17</text:p>
          </table:table-cell>
          <table:table-cell table:style-name="ce32" table:formula="of:=[.B19]+[Konfig.$B$3]+[Konfig.$B$4]" office:value-type="time" office:time-value="PT13H28M00S">
            <text:p>13:28:00</text:p>
          </table:table-cell>
          <table:table-cell table:style-name="ce34" table:formula="of:=VLOOKUP(INDIRECT(ADDRESS([.A20]+1;[Konfig.$B$1]*2-5; 1; ;&quot;Hilfstabelle_Ansetzungen&quot;));[Konfig.$C$12:.$D$19];2;0)" office:value-type="string" office:string-value="Mannschaft 2">
            <text:p>Mannschaft 2</text:p>
          </table:table-cell>
          <table:table-cell table:style-name="ce34" table:formula="of:=VLOOKUP(INDIRECT(ADDRESS([.A20]+1;[Konfig.$B$1]*2-4; 1; ;&quot;Hilfstabelle_Ansetzungen&quot;));[Konfig.$C$12:.$D$19];2;0)" office:value-type="string" office:string-value="Mannschaft 4">
            <text:p>Mannschaft 4</text:p>
          </table:table-cell>
          <table:table-cell table:style-name="ce40"/>
          <table:table-cell table:style-name="ce43" office:value-type="string">
            <text:p>:</text:p>
          </table:table-cell>
          <table:table-cell table:style-name="ce47"/>
          <table:table-cell table:style-name="ce50"/>
          <table:table-cell/>
        </table:table-row>
        <table:table-row table:style-name="ro9">
          <table:table-cell table:style-name="ce30" table:formula="of:=IF([.A20]=&quot;&quot;;&quot;&quot;;IF([.A20]+1&gt;[Konfig.$E$1];&quot;&quot;;[.A20]+1))" office:value-type="float" office:value="18">
            <text:p>18</text:p>
          </table:table-cell>
          <table:table-cell table:style-name="ce32" table:formula="of:=[.B20]+[Konfig.$B$3]+[Konfig.$B$4]" office:value-type="time" office:time-value="PT13H41M00S">
            <text:p>13:41:00</text:p>
          </table:table-cell>
          <table:table-cell table:style-name="ce34" table:formula="of:=VLOOKUP(INDIRECT(ADDRESS([.A21]+1;[Konfig.$B$1]*2-5; 1; ;&quot;Hilfstabelle_Ansetzungen&quot;));[Konfig.$C$12:.$D$19];2;0)" office:value-type="string" office:string-value="Mannschaft 8">
            <text:p>Mannschaft 8</text:p>
          </table:table-cell>
          <table:table-cell table:style-name="ce34" table:formula="of:=VLOOKUP(INDIRECT(ADDRESS([.A21]+1;[Konfig.$B$1]*2-4; 1; ;&quot;Hilfstabelle_Ansetzungen&quot;));[Konfig.$C$12:.$D$19];2;0)" office:value-type="string" office:string-value="Mannschaft 1">
            <text:p>Mannschaft 1</text:p>
          </table:table-cell>
          <table:table-cell table:style-name="ce40"/>
          <table:table-cell table:style-name="ce43" office:value-type="string">
            <text:p>:</text:p>
          </table:table-cell>
          <table:table-cell table:style-name="ce47"/>
          <table:table-cell table:style-name="ce50"/>
          <table:table-cell/>
        </table:table-row>
        <table:table-row table:style-name="ro9">
          <table:table-cell table:style-name="ce30" table:formula="of:=IF([.A21]=&quot;&quot;;&quot;&quot;;IF([.A21]+1&gt;[Konfig.$E$1];&quot;&quot;;[.A21]+1))" office:value-type="float" office:value="19">
            <text:p>19</text:p>
          </table:table-cell>
          <table:table-cell table:style-name="ce32" table:formula="of:=[.B21]+[Konfig.$B$3]+[Konfig.$B$4]" office:value-type="time" office:time-value="PT13H54M00S">
            <text:p>13:54:00</text:p>
          </table:table-cell>
          <table:table-cell table:style-name="ce34" table:formula="of:=VLOOKUP(INDIRECT(ADDRESS([.A22]+1;[Konfig.$B$1]*2-5; 1; ;&quot;Hilfstabelle_Ansetzungen&quot;));[Konfig.$C$12:.$D$19];2;0)" office:value-type="string" office:string-value="Mannschaft 6">
            <text:p>Mannschaft 6</text:p>
          </table:table-cell>
          <table:table-cell table:style-name="ce34" table:formula="of:=VLOOKUP(INDIRECT(ADDRESS([.A22]+1;[Konfig.$B$1]*2-4; 1; ;&quot;Hilfstabelle_Ansetzungen&quot;));[Konfig.$C$12:.$D$19];2;0)" office:value-type="string" office:string-value="Mannschaft 7">
            <text:p>Mannschaft 7</text:p>
          </table:table-cell>
          <table:table-cell table:style-name="ce40"/>
          <table:table-cell table:style-name="ce43" office:value-type="string">
            <text:p>:</text:p>
          </table:table-cell>
          <table:table-cell table:style-name="ce47"/>
          <table:table-cell table:style-name="ce50"/>
          <table:table-cell/>
        </table:table-row>
        <table:table-row table:style-name="ro9">
          <table:table-cell table:style-name="ce30" table:formula="of:=IF([.A22]=&quot;&quot;;&quot;&quot;;IF([.A22]+1&gt;[Konfig.$E$1];&quot;&quot;;[.A22]+1))" office:value-type="float" office:value="20">
            <text:p>20</text:p>
          </table:table-cell>
          <table:table-cell table:style-name="ce32" table:formula="of:=[.B22]+[Konfig.$B$3]+[Konfig.$B$4]" office:value-type="time" office:time-value="PT14H07M00S">
            <text:p>14:07:00</text:p>
          </table:table-cell>
          <table:table-cell table:style-name="ce34" table:formula="of:=VLOOKUP(INDIRECT(ADDRESS([.A23]+1;[Konfig.$B$1]*2-5; 1; ;&quot;Hilfstabelle_Ansetzungen&quot;));[Konfig.$C$12:.$D$19];2;0)" office:value-type="string" office:string-value="Mannschaft 3">
            <text:p>Mannschaft 3</text:p>
          </table:table-cell>
          <table:table-cell table:style-name="ce34" table:formula="of:=VLOOKUP(INDIRECT(ADDRESS([.A23]+1;[Konfig.$B$1]*2-4; 1; ;&quot;Hilfstabelle_Ansetzungen&quot;));[Konfig.$C$12:.$D$19];2;0)" office:value-type="string" office:string-value="Mannschaft 5">
            <text:p>Mannschaft 5</text:p>
          </table:table-cell>
          <table:table-cell table:style-name="ce40"/>
          <table:table-cell table:style-name="ce43" office:value-type="string">
            <text:p>:</text:p>
          </table:table-cell>
          <table:table-cell table:style-name="ce47"/>
          <table:table-cell table:style-name="ce50"/>
          <table:table-cell/>
        </table:table-row>
        <table:table-row table:style-name="ro9">
          <table:table-cell table:style-name="ce30" table:formula="of:=IF([.A23]=&quot;&quot;;&quot;&quot;;IF([.A23]+1&gt;[Konfig.$E$1];&quot;&quot;;[.A23]+1))" office:value-type="float" office:value="21">
            <text:p>21</text:p>
          </table:table-cell>
          <table:table-cell table:style-name="ce32" table:formula="of:=[.B23]+[Konfig.$B$3]+[Konfig.$B$4]" office:value-type="time" office:time-value="PT14H20M00S">
            <text:p>14:20:00</text:p>
          </table:table-cell>
          <table:table-cell table:style-name="ce34" table:formula="of:=VLOOKUP(INDIRECT(ADDRESS([.A24]+1;[Konfig.$B$1]*2-5; 1; ;&quot;Hilfstabelle_Ansetzungen&quot;));[Konfig.$C$12:.$D$19];2;0)" office:value-type="string" office:string-value="Mannschaft 4">
            <text:p>Mannschaft 4</text:p>
          </table:table-cell>
          <table:table-cell table:style-name="ce34" table:formula="of:=VLOOKUP(INDIRECT(ADDRESS([.A24]+1;[Konfig.$B$1]*2-4; 1; ;&quot;Hilfstabelle_Ansetzungen&quot;));[Konfig.$C$12:.$D$19];2;0)" office:value-type="string" office:string-value="Mannschaft 8">
            <text:p>Mannschaft 8</text:p>
          </table:table-cell>
          <table:table-cell table:style-name="ce40"/>
          <table:table-cell table:style-name="ce43" office:value-type="string">
            <text:p>:</text:p>
          </table:table-cell>
          <table:table-cell table:style-name="ce47"/>
          <table:table-cell table:style-name="ce50"/>
          <table:table-cell/>
        </table:table-row>
        <table:table-row table:style-name="ro9">
          <table:table-cell table:style-name="ce30" table:formula="of:=IF([.A24]=&quot;&quot;;&quot;&quot;;IF([.A24]+1&gt;[Konfig.$E$1];&quot;&quot;;[.A24]+1))" office:value-type="float" office:value="22">
            <text:p>22</text:p>
          </table:table-cell>
          <table:table-cell table:style-name="ce32" table:formula="of:=[.B24]+[Konfig.$B$3]+[Konfig.$B$4]" office:value-type="time" office:time-value="PT14H33M00S">
            <text:p>14:33:00</text:p>
          </table:table-cell>
          <table:table-cell table:style-name="ce34" table:formula="of:=VLOOKUP(INDIRECT(ADDRESS([.A25]+1;[Konfig.$B$1]*2-5; 1; ;&quot;Hilfstabelle_Ansetzungen&quot;));[Konfig.$C$12:.$D$19];2;0)" office:value-type="string" office:string-value="Mannschaft 6">
            <text:p>Mannschaft 6</text:p>
          </table:table-cell>
          <table:table-cell table:style-name="ce34" table:formula="of:=VLOOKUP(INDIRECT(ADDRESS([.A25]+1;[Konfig.$B$1]*2-4; 1; ;&quot;Hilfstabelle_Ansetzungen&quot;));[Konfig.$C$12:.$D$19];2;0)" office:value-type="string" office:string-value="Mannschaft 2">
            <text:p>Mannschaft 2</text:p>
          </table:table-cell>
          <table:table-cell table:style-name="ce41"/>
          <table:table-cell table:style-name="ce43" office:value-type="string">
            <text:p>:</text:p>
          </table:table-cell>
          <table:table-cell table:style-name="ce48"/>
          <table:table-cell table:style-name="ce50"/>
          <table:table-cell/>
        </table:table-row>
        <table:table-row table:style-name="ro9">
          <table:table-cell table:style-name="ce30" table:formula="of:=IF([.A25]=&quot;&quot;;&quot;&quot;;IF([.A25]+1&gt;[Konfig.$E$1];&quot;&quot;;[.A25]+1))" office:value-type="float" office:value="23">
            <text:p>23</text:p>
          </table:table-cell>
          <table:table-cell table:style-name="ce32" table:formula="of:=[.B25]+[Konfig.$B$3]+[Konfig.$B$4]" office:value-type="time" office:time-value="PT14H46M00S">
            <text:p>14:46:00</text:p>
          </table:table-cell>
          <table:table-cell table:style-name="ce34" table:formula="of:=VLOOKUP(INDIRECT(ADDRESS([.A26]+1;[Konfig.$B$1]*2-5; 1; ;&quot;Hilfstabelle_Ansetzungen&quot;));[Konfig.$C$12:.$D$19];2;0)" office:value-type="string" office:string-value="Mannschaft 3">
            <text:p>Mannschaft 3</text:p>
          </table:table-cell>
          <table:table-cell table:style-name="ce34" table:formula="of:=VLOOKUP(INDIRECT(ADDRESS([.A26]+1;[Konfig.$B$1]*2-4; 1; ;&quot;Hilfstabelle_Ansetzungen&quot;));[Konfig.$C$12:.$D$19];2;0)" office:value-type="string" office:string-value="Mannschaft 1">
            <text:p>Mannschaft 1</text:p>
          </table:table-cell>
          <table:table-cell table:style-name="ce41"/>
          <table:table-cell table:style-name="ce43" office:value-type="string">
            <text:p>:</text:p>
          </table:table-cell>
          <table:table-cell table:style-name="ce48"/>
          <table:table-cell table:style-name="ce50"/>
          <table:table-cell/>
        </table:table-row>
        <table:table-row table:style-name="ro9">
          <table:table-cell table:style-name="ce30" table:formula="of:=IF([.A26]=&quot;&quot;;&quot;&quot;;IF([.A26]+1&gt;[Konfig.$E$1];&quot;&quot;;[.A26]+1))" office:value-type="float" office:value="24">
            <text:p>24</text:p>
          </table:table-cell>
          <table:table-cell table:style-name="ce32" table:formula="of:=[.B26]+[Konfig.$B$3]+[Konfig.$B$4]" office:value-type="time" office:time-value="PT14H59M00S">
            <text:p>14:59:00</text:p>
          </table:table-cell>
          <table:table-cell table:style-name="ce34" table:formula="of:=VLOOKUP(INDIRECT(ADDRESS([.A27]+1;[Konfig.$B$1]*2-5; 1; ;&quot;Hilfstabelle_Ansetzungen&quot;));[Konfig.$C$12:.$D$19];2;0)" office:value-type="string" office:string-value="Mannschaft 5">
            <text:p>Mannschaft 5</text:p>
          </table:table-cell>
          <table:table-cell table:style-name="ce34" table:formula="of:=VLOOKUP(INDIRECT(ADDRESS([.A27]+1;[Konfig.$B$1]*2-4; 1; ;&quot;Hilfstabelle_Ansetzungen&quot;));[Konfig.$C$12:.$D$19];2;0)" office:value-type="string" office:string-value="Mannschaft 7">
            <text:p>Mannschaft 7</text:p>
          </table:table-cell>
          <table:table-cell table:style-name="ce41"/>
          <table:table-cell table:style-name="ce43" office:value-type="string">
            <text:p>:</text:p>
          </table:table-cell>
          <table:table-cell table:style-name="ce48"/>
          <table:table-cell table:style-name="ce50"/>
          <table:table-cell/>
        </table:table-row>
        <table:table-row table:style-name="ro9">
          <table:table-cell table:style-name="ce30" table:formula="of:=IF([.A27]=&quot;&quot;;&quot;&quot;;IF([.A27]+1&gt;[Konfig.$E$1];&quot;&quot;;[.A27]+1))" office:value-type="float" office:value="25">
            <text:p>25</text:p>
          </table:table-cell>
          <table:table-cell table:style-name="ce32" table:formula="of:=[.B27]+[Konfig.$B$3]+[Konfig.$B$4]" office:value-type="time" office:time-value="PT15H12M00S">
            <text:p>15:12:00</text:p>
          </table:table-cell>
          <table:table-cell table:style-name="ce34" table:formula="of:=VLOOKUP(INDIRECT(ADDRESS([.A28]+1;[Konfig.$B$1]*2-5; 1; ;&quot;Hilfstabelle_Ansetzungen&quot;));[Konfig.$C$12:.$D$19];2;0)" office:value-type="string" office:string-value="Mannschaft 6">
            <text:p>Mannschaft 6</text:p>
          </table:table-cell>
          <table:table-cell table:style-name="ce34" table:formula="of:=VLOOKUP(INDIRECT(ADDRESS([.A28]+1;[Konfig.$B$1]*2-4; 1; ;&quot;Hilfstabelle_Ansetzungen&quot;));[Konfig.$C$12:.$D$19];2;0)" office:value-type="string" office:string-value="Mannschaft 4">
            <text:p>Mannschaft 4</text:p>
          </table:table-cell>
          <table:table-cell table:style-name="ce41"/>
          <table:table-cell table:style-name="ce43" office:value-type="string">
            <text:p>:</text:p>
          </table:table-cell>
          <table:table-cell table:style-name="ce48"/>
          <table:table-cell table:style-name="ce50"/>
          <table:table-cell/>
        </table:table-row>
        <table:table-row table:style-name="ro9">
          <table:table-cell table:style-name="ce30" table:formula="of:=IF([.A28]=&quot;&quot;;&quot;&quot;;IF([.A28]+1&gt;[Konfig.$E$1];&quot;&quot;;[.A28]+1))" office:value-type="float" office:value="26">
            <text:p>26</text:p>
          </table:table-cell>
          <table:table-cell table:style-name="ce32" table:formula="of:=[.B28]+[Konfig.$B$3]+[Konfig.$B$4]" office:value-type="time" office:time-value="PT15H25M00S">
            <text:p>15:25:00</text:p>
          </table:table-cell>
          <table:table-cell table:style-name="ce34" table:formula="of:=VLOOKUP(INDIRECT(ADDRESS([.A29]+1;[Konfig.$B$1]*2-5; 1; ;&quot;Hilfstabelle_Ansetzungen&quot;));[Konfig.$C$12:.$D$19];2;0)" office:value-type="string" office:string-value="Mannschaft 3">
            <text:p>Mannschaft 3</text:p>
          </table:table-cell>
          <table:table-cell table:style-name="ce34" table:formula="of:=VLOOKUP(INDIRECT(ADDRESS([.A29]+1;[Konfig.$B$1]*2-4; 1; ;&quot;Hilfstabelle_Ansetzungen&quot;));[Konfig.$C$12:.$D$19];2;0)" office:value-type="string" office:string-value="Mannschaft 8">
            <text:p>Mannschaft 8</text:p>
          </table:table-cell>
          <table:table-cell table:style-name="ce41"/>
          <table:table-cell table:style-name="ce43" office:value-type="string">
            <text:p>:</text:p>
          </table:table-cell>
          <table:table-cell table:style-name="ce48"/>
          <table:table-cell table:style-name="ce50"/>
          <table:table-cell/>
        </table:table-row>
        <table:table-row table:style-name="ro9">
          <table:table-cell table:style-name="ce30" table:formula="of:=IF([.A29]=&quot;&quot;;&quot;&quot;;IF([.A29]+1&gt;[Konfig.$E$1];&quot;&quot;;[.A29]+1))" office:value-type="float" office:value="27">
            <text:p>27</text:p>
          </table:table-cell>
          <table:table-cell table:style-name="ce32" table:formula="of:=[.B29]+[Konfig.$B$3]+[Konfig.$B$4]" office:value-type="time" office:time-value="PT15H38M00S">
            <text:p>15:38:00</text:p>
          </table:table-cell>
          <table:table-cell table:style-name="ce34" table:formula="of:=VLOOKUP(INDIRECT(ADDRESS([.A30]+1;[Konfig.$B$1]*2-5; 1; ;&quot;Hilfstabelle_Ansetzungen&quot;));[Konfig.$C$12:.$D$19];2;0)" office:value-type="string" office:string-value="Mannschaft 5">
            <text:p>Mannschaft 5</text:p>
          </table:table-cell>
          <table:table-cell table:style-name="ce34" table:formula="of:=VLOOKUP(INDIRECT(ADDRESS([.A30]+1;[Konfig.$B$1]*2-4; 1; ;&quot;Hilfstabelle_Ansetzungen&quot;));[Konfig.$C$12:.$D$19];2;0)" office:value-type="string" office:string-value="Mannschaft 2">
            <text:p>Mannschaft 2</text:p>
          </table:table-cell>
          <table:table-cell table:style-name="ce41"/>
          <table:table-cell table:style-name="ce43" office:value-type="string">
            <text:p>:</text:p>
          </table:table-cell>
          <table:table-cell table:style-name="ce48"/>
          <table:table-cell table:style-name="ce50"/>
          <table:table-cell/>
        </table:table-row>
        <table:table-row table:style-name="ro9">
          <table:table-cell table:style-name="ce30" table:formula="of:=IF([.A30]=&quot;&quot;;&quot;&quot;;IF([.A30]+1&gt;[Konfig.$E$1];&quot;&quot;;[.A30]+1))" office:value-type="float" office:value="28">
            <text:p>28</text:p>
          </table:table-cell>
          <table:table-cell table:style-name="ce32" table:formula="of:=[.B30]+[Konfig.$B$3]+[Konfig.$B$4]" office:value-type="time" office:time-value="PT15H51M00S">
            <text:p>15:51:00</text:p>
          </table:table-cell>
          <table:table-cell table:style-name="ce34" table:formula="of:=VLOOKUP(INDIRECT(ADDRESS([.A31]+1;[Konfig.$B$1]*2-5; 1; ;&quot;Hilfstabelle_Ansetzungen&quot;));[Konfig.$C$12:.$D$19];2;0)" office:value-type="string" office:string-value="Mannschaft 7">
            <text:p>Mannschaft 7</text:p>
          </table:table-cell>
          <table:table-cell table:style-name="ce34" table:formula="of:=VLOOKUP(INDIRECT(ADDRESS([.A31]+1;[Konfig.$B$1]*2-4; 1; ;&quot;Hilfstabelle_Ansetzungen&quot;));[Konfig.$C$12:.$D$19];2;0)" office:value-type="string" office:string-value="Mannschaft 1">
            <text:p>Mannschaft 1</text:p>
          </table:table-cell>
          <table:table-cell table:style-name="ce41"/>
          <table:table-cell table:style-name="ce43" office:value-type="string">
            <text:p>:</text:p>
          </table:table-cell>
          <table:table-cell table:style-name="ce48"/>
          <table:table-cell table:style-name="ce50"/>
          <table:table-cell/>
        </table:table-row>
        <table:table-row table:style-name="ro2">
          <table:table-cell table:number-columns-repeated="4"/>
          <table:table-cell/>
          <table:table-cell/>
          <table:table-cell/>
          <table:table-cell table:formula="of:=IF([.E32]&lt;&gt;&quot;&quot;;IF([.G32]&lt;&gt;&quot;&quot;;IF([.E32]&gt;[.G32];3;IF([.E32]&lt;[.G32];0;1));&quot;&quot;);&quot;&quot;)">
            <text:p/>
          </table:table-cell>
          <table:table-cell table:formula="of:=IF([.H32]=&quot;&quot;;&quot;&quot;;IF([.H32]=0;3;IF([.H32]=1;1;0)))">
            <text:p/>
          </table:table-cell>
        </table:table-row>
        <table:table-row table:style-name="ro2">
          <table:table-cell table:number-columns-repeated="4"/>
          <table:table-cell/>
          <table:table-cell/>
          <table:table-cell/>
          <table:table-cell table:formula="of:=IF([.E33]&lt;&gt;&quot;&quot;;IF([.G33]&lt;&gt;&quot;&quot;;IF([.E33]&gt;[.G33];3;IF([.E33]&lt;[.G33];0;1));&quot;&quot;);&quot;&quot;)">
            <text:p/>
          </table:table-cell>
          <table:table-cell table:formula="of:=IF([.H33]=&quot;&quot;;&quot;&quot;;IF([.H33]=0;3;IF([.H33]=1;1;0)))">
            <text:p/>
          </table:table-cell>
        </table:table-row>
        <table:table-row table:style-name="ro2">
          <table:table-cell table:number-columns-repeated="4"/>
          <table:table-cell/>
          <table:table-cell/>
          <table:table-cell/>
          <table:table-cell table:formula="of:=IF([.E34]&lt;&gt;&quot;&quot;;IF([.G34]&lt;&gt;&quot;&quot;;IF([.E34]&gt;[.G34];3;IF([.E34]&lt;[.G34];0;1));&quot;&quot;);&quot;&quot;)">
            <text:p/>
          </table:table-cell>
          <table:table-cell table:formula="of:=IF([.H34]=&quot;&quot;;&quot;&quot;;IF([.H34]=0;3;IF([.H34]=1;1;0)))">
            <text:p/>
          </table:table-cell>
        </table:table-row>
        <table:table-row table:style-name="ro2">
          <table:table-cell table:number-columns-repeated="4"/>
          <table:table-cell/>
          <table:table-cell/>
          <table:table-cell/>
          <table:table-cell table:formula="of:=IF([.E35]&lt;&gt;&quot;&quot;;IF([.G35]&lt;&gt;&quot;&quot;;IF([.E35]&gt;[.G35];3;IF([.E35]&lt;[.G35];0;1));&quot;&quot;);&quot;&quot;)">
            <text:p/>
          </table:table-cell>
          <table:table-cell table:formula="of:=IF([.H35]=&quot;&quot;;&quot;&quot;;IF([.H35]=0;3;IF([.H35]=1;1;0)))">
            <text:p/>
          </table:table-cell>
        </table:table-row>
        <table:table-row table:style-name="ro2">
          <table:table-cell table:number-columns-repeated="4"/>
          <table:table-cell/>
          <table:table-cell/>
          <table:table-cell/>
          <table:table-cell table:formula="of:=IF([.E36]&lt;&gt;&quot;&quot;;IF([.G36]&lt;&gt;&quot;&quot;;IF([.E36]&gt;[.G36];3;IF([.E36]&lt;[.G36];0;1));&quot;&quot;);&quot;&quot;)">
            <text:p/>
          </table:table-cell>
          <table:table-cell table:formula="of:=IF([.H36]=&quot;&quot;;&quot;&quot;;IF([.H36]=0;3;IF([.H36]=1;1;0)))">
            <text:p/>
          </table:table-cell>
        </table:table-row>
        <table:table-row table:style-name="ro2">
          <table:table-cell table:number-columns-repeated="4"/>
          <table:table-cell/>
          <table:table-cell/>
          <table:table-cell/>
          <table:table-cell table:formula="of:=IF([.E37]&lt;&gt;&quot;&quot;;IF([.G37]&lt;&gt;&quot;&quot;;IF([.E37]&gt;[.G37];3;IF([.E37]&lt;[.G37];0;1));&quot;&quot;);&quot;&quot;)">
            <text:p/>
          </table:table-cell>
          <table:table-cell table:formula="of:=IF([.H37]=&quot;&quot;;&quot;&quot;;IF([.H37]=0;3;IF([.H37]=1;1;0)))">
            <text:p/>
          </table:table-cell>
        </table:table-row>
        <table:table-row table:style-name="ro2">
          <table:table-cell table:number-columns-repeated="4"/>
          <table:table-cell/>
          <table:table-cell/>
          <table:table-cell/>
          <table:table-cell table:formula="of:=IF([.E38]&lt;&gt;&quot;&quot;;IF([.G38]&lt;&gt;&quot;&quot;;IF([.E38]&gt;[.G38];3;IF([.E38]&lt;[.G38];0;1));&quot;&quot;);&quot;&quot;)">
            <text:p/>
          </table:table-cell>
          <table:table-cell table:formula="of:=IF([.H38]=&quot;&quot;;&quot;&quot;;IF([.H38]=0;3;IF([.H38]=1;1;0)))">
            <text:p/>
          </table:table-cell>
        </table:table-row>
        <table:table-row table:style-name="ro2">
          <table:table-cell table:number-columns-repeated="4"/>
          <table:table-cell/>
          <table:table-cell/>
          <table:table-cell/>
          <table:table-cell table:formula="of:=IF([.E39]&lt;&gt;&quot;&quot;;IF([.G39]&lt;&gt;&quot;&quot;;IF([.E39]&gt;[.G39];3;IF([.E39]&lt;[.G39];0;1));&quot;&quot;);&quot;&quot;)">
            <text:p/>
          </table:table-cell>
          <table:table-cell table:formula="of:=IF([.H39]=&quot;&quot;;&quot;&quot;;IF([.H39]=0;3;IF([.H39]=1;1;0)))">
            <text:p/>
          </table:table-cell>
        </table:table-row>
        <table:table-row table:style-name="ro2">
          <table:table-cell table:number-columns-repeated="4"/>
          <table:table-cell/>
          <table:table-cell/>
          <table:table-cell/>
          <table:table-cell table:formula="of:=IF([.E40]&lt;&gt;&quot;&quot;;IF([.G40]&lt;&gt;&quot;&quot;;IF([.E40]&gt;[.G40];3;IF([.E40]&lt;[.G40];0;1));&quot;&quot;);&quot;&quot;)">
            <text:p/>
          </table:table-cell>
          <table:table-cell table:formula="of:=IF([.H40]=&quot;&quot;;&quot;&quot;;IF([.H40]=0;3;IF([.H40]=1;1;0)))">
            <text:p/>
          </table:table-cell>
        </table:table-row>
        <table:table-row table:style-name="ro2">
          <table:table-cell table:number-columns-repeated="4"/>
          <table:table-cell/>
          <table:table-cell/>
          <table:table-cell/>
          <table:table-cell table:formula="of:=IF([.E41]&lt;&gt;&quot;&quot;;IF([.G41]&lt;&gt;&quot;&quot;;IF([.E41]&gt;[.G41];3;IF([.E41]&lt;[.G41];0;1));&quot;&quot;);&quot;&quot;)">
            <text:p/>
          </table:table-cell>
          <table:table-cell table:formula="of:=IF([.H41]=&quot;&quot;;&quot;&quot;;IF([.H41]=0;3;IF([.H41]=1;1;0)))">
            <text:p/>
          </table:table-cell>
        </table:table-row>
        <table:table-row table:style-name="ro2">
          <table:table-cell table:number-columns-repeated="4"/>
          <table:table-cell/>
          <table:table-cell/>
          <table:table-cell/>
          <table:table-cell table:formula="of:=IF([.E42]&lt;&gt;&quot;&quot;;IF([.G42]&lt;&gt;&quot;&quot;;IF([.E42]&gt;[.G42];3;IF([.E42]&lt;[.G42];0;1));&quot;&quot;);&quot;&quot;)">
            <text:p/>
          </table:table-cell>
          <table:table-cell table:formula="of:=IF([.H42]=&quot;&quot;;&quot;&quot;;IF([.H42]=0;3;IF([.H42]=1;1;0)))">
            <text:p/>
          </table:table-cell>
        </table:table-row>
        <table:table-row table:style-name="ro2">
          <table:table-cell table:number-columns-repeated="4"/>
          <table:table-cell/>
          <table:table-cell/>
          <table:table-cell/>
          <table:table-cell table:formula="of:=IF([.E43]&lt;&gt;&quot;&quot;;IF([.G43]&lt;&gt;&quot;&quot;;IF([.E43]&gt;[.G43];3;IF([.E43]&lt;[.G43];0;1));&quot;&quot;);&quot;&quot;)">
            <text:p/>
          </table:table-cell>
          <table:table-cell table:formula="of:=IF([.H43]=&quot;&quot;;&quot;&quot;;IF([.H43]=0;3;IF([.H43]=1;1;0)))">
            <text:p/>
          </table:table-cell>
        </table:table-row>
        <table:table-row table:style-name="ro2">
          <table:table-cell table:number-columns-repeated="4"/>
          <table:table-cell/>
          <table:table-cell/>
          <table:table-cell/>
          <table:table-cell table:formula="of:=IF([.E44]&lt;&gt;&quot;&quot;;IF([.G44]&lt;&gt;&quot;&quot;;IF([.E44]&gt;[.G44];3;IF([.E44]&lt;[.G44];0;1));&quot;&quot;);&quot;&quot;)">
            <text:p/>
          </table:table-cell>
          <table:table-cell table:formula="of:=IF([.H44]=&quot;&quot;;&quot;&quot;;IF([.H44]=0;3;IF([.H44]=1;1;0)))">
            <text:p/>
          </table:table-cell>
        </table:table-row>
        <table:table-row table:style-name="ro2" table:number-rows-repeated="9">
          <table:table-cell table:number-columns-repeated="9"/>
        </table:table-row>
        <table:table-row table:style-name="ro2" table:number-rows-repeated="65483">
          <table:table-cell table:style-name="ce7" table:number-columns-repeated="2"/>
          <table:table-cell table:number-columns-repeated="2"/>
          <table:table-cell table:style-name="ce35"/>
          <table:table-cell table:style-name="ce7"/>
          <table:table-cell table:style-name="ce44"/>
          <table:table-cell table:number-columns-repeated="2"/>
        </table:table-row>
        <table:table-row table:style-name="ro2" table:number-rows-repeated="983039">
          <table:table-cell table:number-columns-repeated="9"/>
        </table:table-row>
        <table:table-row table:style-name="ro2">
          <table:table-cell table:number-columns-repeated="9"/>
        </table:table-row>
      </table:table>
      <table:table table:name="Tabelle" table:style-name="ta1" table:protected="true" table:print="false">
        <table:table-protection table:select-protected-cells="true" table:select-unprotected-cells="true"/>
        <office:forms form:automatic-focus="false" form:apply-design-mode="false"/>
        <table:table-column table:style-name="co17" table:default-cell-style-name="ce7"/>
        <table:table-column table:style-name="co18" table:default-cell-style-name="ce7"/>
        <table:table-column table:style-name="co19" table:default-cell-style-name="ce7"/>
        <table:table-column table:style-name="co8" table:number-columns-repeated="2" table:default-cell-style-name="ce7"/>
        <table:table-column table:style-name="co20" table:default-cell-style-name="ce7"/>
        <table:table-column table:style-name="co21" table:default-cell-style-name="ce7"/>
        <table:table-column table:style-name="co20" table:default-cell-style-name="ce7"/>
        <table:table-row table:style-name="ro2">
          <table:table-cell office:value-type="string">
            <text:p>Platz</text:p>
          </table:table-cell>
          <table:table-cell office:value-type="string">
            <text:p>Mannschaft</text:p>
          </table:table-cell>
          <table:table-cell office:value-type="string">
            <text:p>Spiele</text:p>
          </table:table-cell>
          <table:table-cell office:value-type="string">
            <text:p>Punkte</text:p>
          </table:table-cell>
          <table:table-cell office:value-type="string">
            <text:p>Tordifferenz</text:p>
          </table:table-cell>
          <table:table-cell/>
          <table:table-cell office:value-type="string">
            <text:p>Torverhältnis</text:p>
          </table:table-cell>
          <table:table-cell/>
        </table:table-row>
        <table:table-row table:style-name="ro2">
          <table:table-cell table:style-name="ce52" office:value-type="float" office:value="1">
            <text:p>1</text:p>
          </table:table-cell>
          <table:table-cell table:style-name="ce52" table:formula="of:=IF([.A2]=&quot;&quot;;&quot;&quot;;VLOOKUP([.A2];[Konfig.$B$12:.$I$19];3;0))" office:value-type="string" office:string-value="Mannschaft 1">
            <text:p>Mannschaft 1</text:p>
          </table:table-cell>
          <table:table-cell table:style-name="ce52" table:formula="of:=IF([.A2]=&quot;&quot;;&quot;&quot;;VLOOKUP([.A2];[Konfig.$B$12:.$J$19];9;0))" office:value-type="float" office:value="0">
            <text:p>0</text:p>
          </table:table-cell>
          <table:table-cell table:style-name="ce52" table:formula="of:=IF([.A2]=&quot;&quot;;&quot;&quot;;VLOOKUP([.A2];[Konfig.$B$12:.$I$19];4;0))" office:value-type="float" office:value="0">
            <text:p>0</text:p>
          </table:table-cell>
          <table:table-cell table:style-name="ce52" table:formula="of:=IF([.A2]=&quot;&quot;;&quot;&quot;;VLOOKUP([.A2];[Konfig.$B$12:.$I$19];5;0))" office:value-type="float" office:value="0">
            <text:p>0</text:p>
          </table:table-cell>
          <table:table-cell table:style-name="ce55" table:formula="of:=IF([.A2]=&quot;&quot;;&quot;&quot;;VLOOKUP([.A2];[Konfig.$B$12:.$I$19];6;0))" office:value-type="float" office:value="0">
            <text:p>0</text:p>
          </table:table-cell>
          <table:table-cell table:style-name="ce55" office:value-type="string">
            <text:p>:</text:p>
          </table:table-cell>
          <table:table-cell table:style-name="ce55" table:formula="of:=IF([.A2]=&quot;&quot;;&quot;&quot;;VLOOKUP([.A2];[Konfig.$B$12:.$I$19];8;0))" office:value-type="float" office:value="0">
            <text:p>0</text:p>
          </table:table-cell>
        </table:table-row>
        <table:table-row table:style-name="ro2">
          <table:table-cell table:style-name="ce53" table:formula="of:=IF([.A2]=&quot;&quot;;&quot;&quot;;IF([.A2]+1&gt;[Konfig.$B$1];&quot;&quot;;[.A2]+1))" office:value-type="float" office:value="2">
            <text:p>2</text:p>
          </table:table-cell>
          <table:table-cell table:style-name="ce53" table:formula="of:=IF([.A3]=&quot;&quot;;&quot;&quot;;VLOOKUP([.A3];[Konfig.$B$12:.$I$19];3;0))" office:value-type="string" office:string-value="Mannschaft 2">
            <text:p>Mannschaft 2</text:p>
          </table:table-cell>
          <table:table-cell table:style-name="ce53" table:formula="of:=IF([.A3]=&quot;&quot;;&quot;&quot;;VLOOKUP([.A3];[Konfig.$B$12:.$J$19];9;0))" office:value-type="float" office:value="0">
            <text:p>0</text:p>
          </table:table-cell>
          <table:table-cell table:style-name="ce53" table:formula="of:=IF([.A3]=&quot;&quot;;&quot;&quot;;VLOOKUP([.A3];[Konfig.$B$12:.$I$19];4;0))" office:value-type="float" office:value="0">
            <text:p>0</text:p>
          </table:table-cell>
          <table:table-cell table:style-name="ce53" table:formula="of:=IF([.A3]=&quot;&quot;;&quot;&quot;;VLOOKUP([.A3];[Konfig.$B$12:.$I$19];5;0))" office:value-type="float" office:value="0">
            <text:p>0</text:p>
          </table:table-cell>
          <table:table-cell table:style-name="ce56" table:formula="of:=IF([.A3]=&quot;&quot;;&quot;&quot;;VLOOKUP([.A3];[Konfig.$B$12:.$I$19];6;0))" office:value-type="float" office:value="0">
            <text:p>0</text:p>
          </table:table-cell>
          <table:table-cell table:style-name="ce56" office:value-type="string">
            <text:p>:</text:p>
          </table:table-cell>
          <table:table-cell table:style-name="ce56" table:formula="of:=IF([.A3]=&quot;&quot;;&quot;&quot;;VLOOKUP([.A3];[Konfig.$B$12:.$I$19];8;0))" office:value-type="float" office:value="0">
            <text:p>0</text:p>
          </table:table-cell>
        </table:table-row>
        <table:table-row table:style-name="ro2">
          <table:table-cell table:style-name="ce52" table:formula="of:=IF([.A3]=&quot;&quot;;&quot;&quot;;IF([.A3]+1&gt;[Konfig.$B$1];&quot;&quot;;[.A3]+1))" office:value-type="float" office:value="3">
            <text:p>3</text:p>
          </table:table-cell>
          <table:table-cell table:style-name="ce52" table:formula="of:=IF([.A4]=&quot;&quot;;&quot;&quot;;VLOOKUP([.A4];[Konfig.$B$12:.$I$19];3;0))" office:value-type="string" office:string-value="Mannschaft 3">
            <text:p>Mannschaft 3</text:p>
          </table:table-cell>
          <table:table-cell table:style-name="ce52" table:formula="of:=IF([.A4]=&quot;&quot;;&quot;&quot;;VLOOKUP([.A4];[Konfig.$B$12:.$J$19];9;0))" office:value-type="float" office:value="0">
            <text:p>0</text:p>
          </table:table-cell>
          <table:table-cell table:style-name="ce52" table:formula="of:=IF([.A4]=&quot;&quot;;&quot;&quot;;VLOOKUP([.A4];[Konfig.$B$12:.$I$19];4;0))" office:value-type="float" office:value="0">
            <text:p>0</text:p>
          </table:table-cell>
          <table:table-cell table:style-name="ce52" table:formula="of:=IF([.A4]=&quot;&quot;;&quot;&quot;;VLOOKUP([.A4];[Konfig.$B$12:.$I$19];5;0))" office:value-type="float" office:value="0">
            <text:p>0</text:p>
          </table:table-cell>
          <table:table-cell table:style-name="ce55" table:formula="of:=IF([.A4]=&quot;&quot;;&quot;&quot;;VLOOKUP([.A4];[Konfig.$B$12:.$I$19];6;0))" office:value-type="float" office:value="0">
            <text:p>0</text:p>
          </table:table-cell>
          <table:table-cell table:style-name="ce55" office:value-type="string">
            <text:p>:</text:p>
          </table:table-cell>
          <table:table-cell table:style-name="ce55" table:formula="of:=IF([.A4]=&quot;&quot;;&quot;&quot;;VLOOKUP([.A4];[Konfig.$B$12:.$I$19];8;0))" office:value-type="float" office:value="0">
            <text:p>0</text:p>
          </table:table-cell>
        </table:table-row>
        <table:table-row table:style-name="ro2">
          <table:table-cell table:style-name="ce53" table:formula="of:=IF([.A4]=&quot;&quot;;&quot;&quot;;IF([.A4]+1&gt;[Konfig.$B$1];&quot;&quot;;[.A4]+1))" office:value-type="float" office:value="4">
            <text:p>4</text:p>
          </table:table-cell>
          <table:table-cell table:style-name="ce53" table:formula="of:=IF([.A5]=&quot;&quot;;&quot;&quot;;VLOOKUP([.A5];[Konfig.$B$12:.$I$19];3;0))" office:value-type="string" office:string-value="Mannschaft 4">
            <text:p>Mannschaft 4</text:p>
          </table:table-cell>
          <table:table-cell table:style-name="ce53" table:formula="of:=IF([.A5]=&quot;&quot;;&quot;&quot;;VLOOKUP([.A5];[Konfig.$B$12:.$J$19];9;0))" office:value-type="float" office:value="0">
            <text:p>0</text:p>
          </table:table-cell>
          <table:table-cell table:style-name="ce53" table:formula="of:=IF([.A5]=&quot;&quot;;&quot;&quot;;VLOOKUP([.A5];[Konfig.$B$12:.$I$19];4;0))" office:value-type="float" office:value="0">
            <text:p>0</text:p>
          </table:table-cell>
          <table:table-cell table:style-name="ce53" table:formula="of:=IF([.A5]=&quot;&quot;;&quot;&quot;;VLOOKUP([.A5];[Konfig.$B$12:.$I$19];5;0))" office:value-type="float" office:value="0">
            <text:p>0</text:p>
          </table:table-cell>
          <table:table-cell table:style-name="ce56" table:formula="of:=IF([.A5]=&quot;&quot;;&quot;&quot;;VLOOKUP([.A5];[Konfig.$B$12:.$I$19];6;0))" office:value-type="float" office:value="0">
            <text:p>0</text:p>
          </table:table-cell>
          <table:table-cell table:style-name="ce56" office:value-type="string">
            <text:p>:</text:p>
          </table:table-cell>
          <table:table-cell table:style-name="ce56" table:formula="of:=IF([.A5]=&quot;&quot;;&quot;&quot;;VLOOKUP([.A5];[Konfig.$B$12:.$I$19];8;0))" office:value-type="float" office:value="0">
            <text:p>0</text:p>
          </table:table-cell>
        </table:table-row>
        <table:table-row table:style-name="ro2">
          <table:table-cell table:style-name="ce52" table:formula="of:=IF([.A5]=&quot;&quot;;&quot;&quot;;IF([.A5]+1&gt;[Konfig.$B$1];&quot;&quot;;[.A5]+1))" office:value-type="float" office:value="5">
            <text:p>5</text:p>
          </table:table-cell>
          <table:table-cell table:style-name="ce52" table:formula="of:=IF([.A6]=&quot;&quot;;&quot;&quot;;VLOOKUP([.A6];[Konfig.$B$12:.$I$19];3;0))" office:value-type="string" office:string-value="Mannschaft 5">
            <text:p>Mannschaft 5</text:p>
          </table:table-cell>
          <table:table-cell table:style-name="ce52" table:formula="of:=IF([.A6]=&quot;&quot;;&quot;&quot;;VLOOKUP([.A6];[Konfig.$B$12:.$J$19];9;0))" office:value-type="float" office:value="0">
            <text:p>0</text:p>
          </table:table-cell>
          <table:table-cell table:style-name="ce52" table:formula="of:=IF([.A6]=&quot;&quot;;&quot;&quot;;VLOOKUP([.A6];[Konfig.$B$12:.$I$19];4;0))" office:value-type="float" office:value="0">
            <text:p>0</text:p>
          </table:table-cell>
          <table:table-cell table:style-name="ce52" table:formula="of:=IF([.A6]=&quot;&quot;;&quot;&quot;;VLOOKUP([.A6];[Konfig.$B$12:.$I$19];5;0))" office:value-type="float" office:value="0">
            <text:p>0</text:p>
          </table:table-cell>
          <table:table-cell table:style-name="ce55" table:formula="of:=IF([.A6]=&quot;&quot;;&quot;&quot;;VLOOKUP([.A6];[Konfig.$B$12:.$I$19];6;0))" office:value-type="float" office:value="0">
            <text:p>0</text:p>
          </table:table-cell>
          <table:table-cell table:style-name="ce55" office:value-type="string">
            <text:p>:</text:p>
          </table:table-cell>
          <table:table-cell table:style-name="ce55" table:formula="of:=IF([.A6]=&quot;&quot;;&quot;&quot;;VLOOKUP([.A6];[Konfig.$B$12:.$I$19];8;0))" office:value-type="float" office:value="0">
            <text:p>0</text:p>
          </table:table-cell>
        </table:table-row>
        <table:table-row table:style-name="ro2">
          <table:table-cell table:style-name="ce53" table:formula="of:=IF([.A6]=&quot;&quot;;&quot;&quot;;IF([.A6]+1&gt;[Konfig.$B$1];&quot;&quot;;[.A6]+1))" office:value-type="float" office:value="6">
            <text:p>6</text:p>
          </table:table-cell>
          <table:table-cell table:style-name="ce53" table:formula="of:=IF([.A7]=&quot;&quot;;&quot;&quot;;VLOOKUP([.A7];[Konfig.$B$12:.$I$19];3;0))" office:value-type="string" office:string-value="Mannschaft 6">
            <text:p>Mannschaft 6</text:p>
          </table:table-cell>
          <table:table-cell table:style-name="ce53" table:formula="of:=IF([.A7]=&quot;&quot;;&quot;&quot;;VLOOKUP([.A7];[Konfig.$B$12:.$J$19];9;0))" office:value-type="float" office:value="0">
            <text:p>0</text:p>
          </table:table-cell>
          <table:table-cell table:style-name="ce53" table:formula="of:=IF([.A7]=&quot;&quot;;&quot;&quot;;VLOOKUP([.A7];[Konfig.$B$12:.$I$19];4;0))" office:value-type="float" office:value="0">
            <text:p>0</text:p>
          </table:table-cell>
          <table:table-cell table:style-name="ce53" table:formula="of:=IF([.A7]=&quot;&quot;;&quot;&quot;;VLOOKUP([.A7];[Konfig.$B$12:.$I$19];5;0))" office:value-type="float" office:value="0">
            <text:p>0</text:p>
          </table:table-cell>
          <table:table-cell table:style-name="ce56" table:formula="of:=IF([.A7]=&quot;&quot;;&quot;&quot;;VLOOKUP([.A7];[Konfig.$B$12:.$I$19];6;0))" office:value-type="float" office:value="0">
            <text:p>0</text:p>
          </table:table-cell>
          <table:table-cell table:style-name="ce56" office:value-type="string">
            <text:p>:</text:p>
          </table:table-cell>
          <table:table-cell table:style-name="ce56" table:formula="of:=IF([.A7]=&quot;&quot;;&quot;&quot;;VLOOKUP([.A7];[Konfig.$B$12:.$I$19];8;0))" office:value-type="float" office:value="0">
            <text:p>0</text:p>
          </table:table-cell>
        </table:table-row>
        <table:table-row table:style-name="ro2">
          <table:table-cell table:style-name="ce52" table:formula="of:=IF([.A7]=&quot;&quot;;&quot;&quot;;IF([.A7]+1&gt;[Konfig.$B$1];&quot;&quot;;[.A7]+1))" office:value-type="float" office:value="7">
            <text:p>7</text:p>
          </table:table-cell>
          <table:table-cell table:style-name="ce52" table:formula="of:=IF([.A8]=&quot;&quot;;&quot;&quot;;VLOOKUP([.A8];[Konfig.$B$12:.$I$19];3;0))" office:value-type="string" office:string-value="Mannschaft 7">
            <text:p>Mannschaft 7</text:p>
          </table:table-cell>
          <table:table-cell table:style-name="ce52" table:formula="of:=IF([.A8]=&quot;&quot;;&quot;&quot;;VLOOKUP([.A8];[Konfig.$B$12:.$J$19];9;0))" office:value-type="float" office:value="0">
            <text:p>0</text:p>
          </table:table-cell>
          <table:table-cell table:style-name="ce52" table:formula="of:=IF([.A8]=&quot;&quot;;&quot;&quot;;VLOOKUP([.A8];[Konfig.$B$12:.$I$19];4;0))" office:value-type="float" office:value="0">
            <text:p>0</text:p>
          </table:table-cell>
          <table:table-cell table:style-name="ce52" table:formula="of:=IF([.A8]=&quot;&quot;;&quot;&quot;;VLOOKUP([.A8];[Konfig.$B$12:.$I$19];5;0))" office:value-type="float" office:value="0">
            <text:p>0</text:p>
          </table:table-cell>
          <table:table-cell table:style-name="ce55" table:formula="of:=IF([.A8]=&quot;&quot;;&quot;&quot;;VLOOKUP([.A8];[Konfig.$B$12:.$I$19];6;0))" office:value-type="float" office:value="0">
            <text:p>0</text:p>
          </table:table-cell>
          <table:table-cell table:style-name="ce55" office:value-type="string">
            <text:p>:</text:p>
          </table:table-cell>
          <table:table-cell table:style-name="ce55" table:formula="of:=IF([.A8]=&quot;&quot;;&quot;&quot;;VLOOKUP([.A8];[Konfig.$B$12:.$I$19];8;0))" office:value-type="float" office:value="0">
            <text:p>0</text:p>
          </table:table-cell>
        </table:table-row>
        <table:table-row table:style-name="ro2">
          <table:table-cell table:style-name="ce53" table:formula="of:=IF([.A8]=&quot;&quot;;&quot;&quot;;IF([.A8]+1&gt;[Konfig.$B$1];&quot;&quot;;[.A8]+1))" office:value-type="float" office:value="8">
            <text:p>8</text:p>
          </table:table-cell>
          <table:table-cell table:style-name="ce53" table:formula="of:=IF([.A9]=&quot;&quot;;&quot;&quot;;VLOOKUP([.A9];[Konfig.$B$12:.$I$19];3;0))" office:value-type="string" office:string-value="Mannschaft 8">
            <text:p>Mannschaft 8</text:p>
          </table:table-cell>
          <table:table-cell table:style-name="ce53" table:formula="of:=IF([.A9]=&quot;&quot;;&quot;&quot;;VLOOKUP([.A9];[Konfig.$B$12:.$J$19];9;0))" office:value-type="float" office:value="0">
            <text:p>0</text:p>
          </table:table-cell>
          <table:table-cell table:style-name="ce53" table:formula="of:=IF([.A9]=&quot;&quot;;&quot;&quot;;VLOOKUP([.A9];[Konfig.$B$12:.$I$19];4;0))" office:value-type="float" office:value="0">
            <text:p>0</text:p>
          </table:table-cell>
          <table:table-cell table:style-name="ce53" table:formula="of:=IF([.A9]=&quot;&quot;;&quot;&quot;;VLOOKUP([.A9];[Konfig.$B$12:.$I$19];5;0))" office:value-type="float" office:value="0">
            <text:p>0</text:p>
          </table:table-cell>
          <table:table-cell table:style-name="ce56" table:formula="of:=IF([.A9]=&quot;&quot;;&quot;&quot;;VLOOKUP([.A9];[Konfig.$B$12:.$I$19];6;0))" office:value-type="float" office:value="0">
            <text:p>0</text:p>
          </table:table-cell>
          <table:table-cell table:style-name="ce56" office:value-type="string">
            <text:p>:</text:p>
          </table:table-cell>
          <table:table-cell table:style-name="ce56" table:formula="of:=IF([.A9]=&quot;&quot;;&quot;&quot;;VLOOKUP([.A9];[Konfig.$B$12:.$I$19];8;0))" office:value-type="float" office:value="0">
            <text:p>0</text:p>
          </table:table-cell>
        </table:table-row>
        <table:table-row table:style-name="ro2">
          <table:table-cell/>
          <table:table-cell table:style-name="ce54" table:number-columns-repeated="7"/>
        </table:table-row>
        <table:table-row table:style-name="ro2" table:number-rows-repeated="65525">
          <table:table-cell table:number-columns-repeated="8"/>
        </table:table-row>
        <table:table-row table:style-name="ro2">
          <table:table-cell table:number-columns-repeated="8"/>
        </table:table-row>
      </table:table>
      <table:table table:name="Hilfstabelle_Ansetzungen" table:style-name="ta1" table:protected="true" table:print="false">
        <table:table-protection table:select-unprotected-cells="true"/>
        <office:forms form:automatic-focus="false" form:apply-design-mode="false"/>
        <table:table-column table:style-name="co12" table:default-cell-style-name="ce2"/>
        <table:table-column table:style-name="co12" table:default-cell-style-name="Default"/>
        <table:table-column table:style-name="co12" table:default-cell-style-name="ce2"/>
        <table:table-column table:style-name="co12" table:default-cell-style-name="ce29"/>
        <table:table-column table:style-name="co12" table:default-cell-style-name="ce2"/>
        <table:table-column table:style-name="co12" table:default-cell-style-name="ce37"/>
        <table:table-column table:style-name="co12" table:number-columns-repeated="1018" table:default-cell-style-name="Default"/>
        <table:table-row table:style-name="ro2">
          <table:table-cell table:number-columns-repeated="2" table:style-name="ce49" office:value-type="float" office:value="3">
            <text:p>3</text:p>
          </table:table-cell>
          <table:table-cell table:number-columns-repeated="2" table:style-name="ce49" office:value-type="float" office:value="4">
            <text:p>4</text:p>
          </table:table-cell>
          <table:table-cell table:number-columns-repeated="2" table:style-name="ce49" office:value-type="float" office:value="5">
            <text:p>5</text:p>
          </table:table-cell>
          <table:table-cell table:number-columns-repeated="2" table:style-name="ce49" office:value-type="float" office:value="6">
            <text:p>6</text:p>
          </table:table-cell>
          <table:table-cell table:number-columns-repeated="2" table:style-name="ce49" office:value-type="float" office:value="7">
            <text:p>7</text:p>
          </table:table-cell>
          <table:table-cell table:number-columns-repeated="2" table:style-name="ce49" office:value-type="float" office:value="8">
            <text:p>8</text:p>
          </table:table-cell>
          <table:table-cell table:number-columns-repeated="1012"/>
        </table:table-row>
        <table:table-row table:style-name="ro2">
          <table:table-cell table:style-name="Default" office:value-type="float" office:value="1">
            <text:p>1</text:p>
          </table:table-cell>
          <table:table-cell office:value-type="float" office:value="2">
            <text:p>2</text:p>
          </table:table-cell>
          <table:table-cell table:style-name="Default" office:value-type="float" office:value="1">
            <text:p>1</text:p>
          </table:table-cell>
          <table:table-cell table:style-name="Default" office:value-type="float" office:value="2">
            <text:p>2</text:p>
          </table:table-cell>
          <table:table-cell table:style-name="Default" office:value-type="float" office:value="1">
            <text:p>1</text:p>
          </table:table-cell>
          <table:table-cell table:style-name="Default" office:value-type="float" office:value="2">
            <text:p>2</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1012"/>
        </table:table-row>
        <table:table-row table:style-name="ro2">
          <table:table-cell table:style-name="Default" office:value-type="float" office:value="2">
            <text:p>2</text:p>
          </table:table-cell>
          <table:table-cell office:value-type="float" office:value="3">
            <text:p>3</text:p>
          </table:table-cell>
          <table:table-cell table:style-name="Default" office:value-type="float" office:value="2">
            <text:p>2</text:p>
          </table:table-cell>
          <table:table-cell table:number-columns-repeated="2" table:style-name="Default" office:value-type="float" office:value="3">
            <text:p>3</text:p>
          </table:table-cell>
          <table:table-cell table:style-name="Default" office:value-type="float" office:value="4">
            <text:p>4</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4">
            <text:p>4</text:p>
          </table:table-cell>
          <table:table-cell table:number-columns-repeated="1012"/>
        </table:table-row>
        <table:table-row table:style-name="ro2">
          <table:table-cell table:style-name="Default" office:value-type="float" office:value="1">
            <text:p>1</text:p>
          </table:table-cell>
          <table:table-cell office:value-type="float" office:value="3">
            <text:p>3</text:p>
          </table:table-cell>
          <table:table-cell table:style-name="Default" office:value-type="float" office:value="3">
            <text:p>3</text:p>
          </table:table-cell>
          <table:table-cell table:style-name="Default" office:value-type="float" office:value="4">
            <text:p>4</text:p>
          </table:table-cell>
          <table:table-cell table:style-name="Default" office:value-type="float" office:value="5">
            <text:p>5</text:p>
          </table:table-cell>
          <table:table-cell table:style-name="Default" office:value-type="float" office:value="1">
            <text:p>1</text:p>
          </table:table-cell>
          <table:table-cell office:value-type="float" office:value="3">
            <text:p>3</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6">
            <text:p>6</text:p>
          </table:table-cell>
          <table:table-cell table:number-columns-repeated="1012"/>
        </table:table-row>
        <table:table-row table:style-name="ro2">
          <table:table-cell table:style-name="Default"/>
          <table:table-cell/>
          <table:table-cell table:style-name="Default" office:value-type="float" office:value="4">
            <text:p>4</text:p>
          </table:table-cell>
          <table:table-cell table:style-name="Default" office:value-type="float" office:value="1">
            <text:p>1</text:p>
          </table:table-cell>
          <table:table-cell table:style-name="Default" office:value-type="float" office:value="2">
            <text:p>2</text:p>
          </table:table-cell>
          <table:table-cell table:style-name="Default" office:value-type="float" office:value="3">
            <text:p>3</text:p>
          </table:table-cell>
          <table:table-cell office:value-type="float" office:value="5">
            <text:p>5</text:p>
          </table:table-cell>
          <table:table-cell office:value-type="float" office:value="2">
            <text:p>2</text:p>
          </table:table-cell>
          <table:table-cell office:value-type="float" office:value="7">
            <text:p>7</text:p>
          </table:table-cell>
          <table:table-cell office:value-type="float" office:value="1">
            <text:p>1</text:p>
          </table:table-cell>
          <table:table-cell office:value-type="float" office:value="7">
            <text:p>7</text:p>
          </table:table-cell>
          <table:table-cell office:value-type="float" office:value="8">
            <text:p>8</text:p>
          </table:table-cell>
          <table:table-cell table:number-columns-repeated="1012"/>
        </table:table-row>
        <table:table-row table:style-name="ro2">
          <table:table-cell table:style-name="Default"/>
          <table:table-cell/>
          <table:table-cell table:style-name="Default" office:value-type="float" office:value="1">
            <text:p>1</text:p>
          </table:table-cell>
          <table:table-cell table:style-name="Default" office:value-type="float" office:value="3">
            <text:p>3</text:p>
          </table:table-cell>
          <table:table-cell table:style-name="Default" office:value-type="float" office:value="4">
            <text:p>4</text:p>
          </table:table-cell>
          <table:table-cell table:style-name="Default"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5">
            <text:p>5</text:p>
          </table:table-cell>
          <table:table-cell table:number-columns-repeated="1012"/>
        </table:table-row>
        <table:table-row table:style-name="ro2">
          <table:table-cell table:style-name="Default"/>
          <table:table-cell/>
          <table:table-cell table:style-name="Default" office:value-type="float" office:value="2">
            <text:p>2</text:p>
          </table:table-cell>
          <table:table-cell table:style-name="Default" office:value-type="float" office:value="4">
            <text:p>4</text:p>
          </table:table-cell>
          <table:table-cell table:style-name="Default" office:value-type="float" office:value="1">
            <text:p>1</text:p>
          </table:table-cell>
          <table:table-cell table:style-name="Default" office:value-type="float" office:value="3">
            <text:p>3</text:p>
          </table:table-cell>
          <table:table-cell office:value-type="float" office:value="1">
            <text:p>1</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3">
            <text:p>3</text:p>
          </table:table-cell>
          <table:table-cell table:number-columns-repeated="1012"/>
        </table:table-row>
        <table:table-row table:style-name="ro2">
          <table:table-cell table:style-name="Default"/>
          <table:table-cell/>
          <table:table-cell table:style-name="Default" table:number-columns-repeated="2"/>
          <table:table-cell table:style-name="Default" office:value-type="float" office:value="2">
            <text:p>2</text:p>
          </table:table-cell>
          <table:table-cell table:style-name="Default" office:value-type="float" office:value="4">
            <text:p>4</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
            <text:p>1</text:p>
          </table:table-cell>
          <table:table-cell office:value-type="float" office:value="6">
            <text:p>6</text:p>
          </table:table-cell>
          <table:table-cell table:number-columns-repeated="1012"/>
        </table:table-row>
        <table:table-row table:style-name="ro2">
          <table:table-cell table:style-name="Default"/>
          <table:table-cell/>
          <table:table-cell table:style-name="Default" table:number-columns-repeated="2"/>
          <table:table-cell table:style-name="Default" office:value-type="float" office:value="5">
            <text:p>5</text:p>
          </table:table-cell>
          <table:table-cell table:style-name="Default" office:value-type="float" office:value="2">
            <text:p>2</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8">
            <text:p>8</text:p>
          </table:table-cell>
          <table:table-cell table:number-columns-repeated="1012"/>
        </table:table-row>
        <table:table-row table:style-name="ro2">
          <table:table-cell table:style-name="Default"/>
          <table:table-cell/>
          <table:table-cell table:style-name="Default" table:number-columns-repeated="2"/>
          <table:table-cell table:style-name="Default" office:value-type="float" office:value="4">
            <text:p>4</text:p>
          </table:table-cell>
          <table:table-cell table:style-name="Default"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4">
            <text:p>4</text:p>
          </table:table-cell>
          <table:table-cell table:number-columns-repeated="1012"/>
        </table:table-row>
        <table:table-row table:style-name="ro2">
          <table:table-cell table:style-name="Default"/>
          <table:table-cell/>
          <table:table-cell table:style-name="Default" table:number-columns-repeated="2"/>
          <table:table-cell table:style-name="Default" office:value-type="float" office:value="3">
            <text:p>3</text:p>
          </table:table-cell>
          <table:table-cell table:style-name="Default" office:value-type="float" office:value="5">
            <text:p>5</text:p>
          </table:table-cell>
          <table:table-cell office:value-type="float" office:value="2">
            <text:p>2</text:p>
          </table:table-cell>
          <table:table-cell table:number-columns-repeated="2" office:value-type="float" office:value="6">
            <text:p>6</text:p>
          </table:table-cell>
          <table:table-cell office:value-type="float" office:value="3">
            <text:p>3</text:p>
          </table:table-cell>
          <table:table-cell office:value-type="float" office:value="1">
            <text:p>1</text:p>
          </table:table-cell>
          <table:table-cell office:value-type="float" office:value="5">
            <text:p>5</text:p>
          </table:table-cell>
          <table:table-cell table:number-columns-repeated="1012"/>
        </table:table-row>
        <table:table-row table:style-name="ro2">
          <table:table-cell table:style-name="Default"/>
          <table:table-cell/>
          <table:table-cell table:style-name="Default" table:number-columns-repeated="4"/>
          <table:table-cell office:value-type="float" office:value="1">
            <text:p>1</text:p>
          </table:table-cell>
          <table:table-cell table:number-columns-repeated="2" office:value-type="float" office:value="4">
            <text:p>4</text:p>
          </table:table-cell>
          <table:table-cell office:value-type="float" office:value="7">
            <text:p>7</text:p>
          </table:table-cell>
          <table:table-cell office:value-type="float" office:value="2">
            <text:p>2</text:p>
          </table:table-cell>
          <table:table-cell office:value-type="float" office:value="3">
            <text:p>3</text:p>
          </table:table-cell>
          <table:table-cell table:number-columns-repeated="1012"/>
        </table:table-row>
        <table:table-row table:style-name="ro2">
          <table:table-cell table:style-name="Default"/>
          <table:table-cell/>
          <table:table-cell table:style-name="Default" table:number-columns-repeated="4"/>
          <table:table-cell office:value-type="float" office:value="3">
            <text:p>3</text:p>
          </table:table-cell>
          <table:table-cell table:number-columns-repeated="2" office:value-type="float" office:value="5">
            <text:p>5</text:p>
          </table:table-cell>
          <table:table-cell office:value-type="float" office:value="1">
            <text:p>1</text:p>
          </table:table-cell>
          <table:table-cell office:value-type="float" office:value="8">
            <text:p>8</text:p>
          </table:table-cell>
          <table:table-cell office:value-type="float" office:value="6">
            <text:p>6</text:p>
          </table:table-cell>
          <table:table-cell table:number-columns-repeated="1012"/>
        </table:table-row>
        <table:table-row table:style-name="ro2">
          <table:table-cell table:style-name="Default"/>
          <table:table-cell/>
          <table:table-cell table:style-name="Default" table:number-columns-repeated="4"/>
          <table:table-cell office:value-type="float" office:value="6">
            <text:p>6</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1">
            <text:p>1</text:p>
          </table:table-cell>
          <table:table-cell table:number-columns-repeated="1012"/>
        </table:table-row>
        <table:table-row table:style-name="ro2">
          <table:table-cell table:style-name="Default"/>
          <table:table-cell/>
          <table:table-cell table:style-name="Default" table:number-columns-repeated="4"/>
          <table:table-cell office:value-type="float" office:value="2">
            <text:p>2</text:p>
          </table:table-cell>
          <table:table-cell office:value-type="float" office:value="3">
            <text:p>3</text:p>
          </table:table-cell>
          <table:table-cell office:value-type="float" office:value="7">
            <text:p>7</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1012"/>
        </table:table-row>
        <table:table-row table:style-name="ro2">
          <table:table-cell table:style-name="Default"/>
          <table:table-cell/>
          <table:table-cell table:style-name="Default" table:number-columns-repeated="4"/>
          <table:table-cell office:value-type="float" office:value="1">
            <text:p>1</text:p>
          </table:table-cell>
          <table:table-cell table:number-columns-repeated="2" office:value-type="float" office:value="5">
            <text:p>5</text:p>
          </table:table-cell>
          <table:table-cell office:value-type="float" office:value="4">
            <text:p>4</text:p>
          </table:table-cell>
          <table:table-cell office:value-type="float" office:value="8">
            <text:p>8</text:p>
          </table:table-cell>
          <table:table-cell office:value-type="float" office:value="5">
            <text:p>5</text:p>
          </table:table-cell>
          <table:table-cell table:number-columns-repeated="1012"/>
        </table:table-row>
        <table:table-row table:style-name="ro2">
          <table:table-cell table:style-name="Default"/>
          <table:table-cell/>
          <table:table-cell table:style-name="Default" table:number-columns-repeated="4"/>
          <table:table-cell table:number-columns-repeated="2"/>
          <table:table-cell office:value-type="float" office:value="1">
            <text:p>1</text:p>
          </table:table-cell>
          <table:table-cell table:number-columns-repeated="2" office:value-type="float" office:value="6">
            <text:p>6</text:p>
          </table:table-cell>
          <table:table-cell office:value-type="float" office:value="3">
            <text:p>3</text:p>
          </table:table-cell>
          <table:table-cell table:number-columns-repeated="1012"/>
        </table:table-row>
        <table:table-row table:style-name="ro2">
          <table:table-cell table:style-name="Default"/>
          <table:table-cell/>
          <table:table-cell table:style-name="Default" table:number-columns-repeated="4"/>
          <table:table-cell table:number-columns-repeated="2"/>
          <table:table-cell office:value-type="float" office:value="3">
            <text:p>3</text:p>
          </table:table-cell>
          <table:table-cell table:number-columns-repeated="2" office:value-type="float" office:value="2">
            <text:p>2</text:p>
          </table:table-cell>
          <table:table-cell office:value-type="float" office:value="4">
            <text:p>4</text:p>
          </table:table-cell>
          <table:table-cell table:number-columns-repeated="1012"/>
        </table:table-row>
        <table:table-row table:style-name="ro2">
          <table:table-cell table:style-name="Default"/>
          <table:table-cell/>
          <table:table-cell table:style-name="Default" table:number-columns-repeated="4"/>
          <table:table-cell table:number-columns-repeated="2"/>
          <table:table-cell office:value-type="float" office:value="7">
            <text:p>7</text:p>
          </table:table-cell>
          <table:table-cell office:value-type="float" office:value="5">
            <text:p>5</text:p>
          </table:table-cell>
          <table:table-cell office:value-type="float" office:value="8">
            <text:p>8</text:p>
          </table:table-cell>
          <table:table-cell office:value-type="float" office:value="1">
            <text:p>1</text:p>
          </table:table-cell>
          <table:table-cell table:number-columns-repeated="1012"/>
        </table:table-row>
        <table:table-row table:style-name="ro2">
          <table:table-cell table:style-name="Default"/>
          <table:table-cell/>
          <table:table-cell table:style-name="Default" table:number-columns-repeated="4"/>
          <table:table-cell table:number-columns-repeated="2"/>
          <table:table-cell office:value-type="float" office:value="6">
            <text:p>6</text:p>
          </table:table-cell>
          <table:table-cell office:value-type="float" office:value="4">
            <text:p>4</text:p>
          </table:table-cell>
          <table:table-cell office:value-type="float" office:value="6">
            <text:p>6</text:p>
          </table:table-cell>
          <table:table-cell office:value-type="float" office:value="7">
            <text:p>7</text:p>
          </table:table-cell>
          <table:table-cell table:number-columns-repeated="1012"/>
        </table:table-row>
        <table:table-row table:style-name="ro2">
          <table:table-cell table:style-name="Default"/>
          <table:table-cell/>
          <table:table-cell table:style-name="Default" table:number-columns-repeated="4"/>
          <table:table-cell table:number-columns-repeated="2"/>
          <table:table-cell office:value-type="float" office:value="1">
            <text:p>1</text:p>
          </table:table-cell>
          <table:table-cell table:number-columns-repeated="2" office:value-type="float" office:value="3">
            <text:p>3</text:p>
          </table:table-cell>
          <table:table-cell office:value-type="float" office:value="5">
            <text:p>5</text:p>
          </table:table-cell>
          <table:table-cell table:number-columns-repeated="1012"/>
        </table:table-row>
        <table:table-row table:style-name="ro2">
          <table:table-cell table:style-name="Default"/>
          <table:table-cell/>
          <table:table-cell table:style-name="Default" table:number-columns-repeated="4"/>
          <table:table-cell table:number-columns-repeated="2"/>
          <table:table-cell office:value-type="float" office:value="2">
            <text:p>2</text:p>
          </table:table-cell>
          <table:table-cell office:value-type="float" office:value="7">
            <text:p>7</text:p>
          </table:table-cell>
          <table:table-cell office:value-type="float" office:value="4">
            <text:p>4</text:p>
          </table:table-cell>
          <table:table-cell office:value-type="float" office:value="8">
            <text:p>8</text:p>
          </table:table-cell>
          <table:table-cell table:number-columns-repeated="1012"/>
        </table:table-row>
        <table:table-row table:style-name="ro2">
          <table:table-cell table:style-name="Default"/>
          <table:table-cell/>
          <table:table-cell table:style-name="Default" table:number-columns-repeated="4"/>
          <table:table-cell table:number-columns-repeated="4"/>
          <table:table-cell office:value-type="float" office:value="6">
            <text:p>6</text:p>
          </table:table-cell>
          <table:table-cell office:value-type="float" office:value="2">
            <text:p>2</text:p>
          </table:table-cell>
          <table:table-cell table:number-columns-repeated="1012"/>
        </table:table-row>
        <table:table-row table:style-name="ro2">
          <table:table-cell table:style-name="Default"/>
          <table:table-cell/>
          <table:table-cell table:style-name="Default" table:number-columns-repeated="4"/>
          <table:table-cell table:number-columns-repeated="4"/>
          <table:table-cell office:value-type="float" office:value="3">
            <text:p>3</text:p>
          </table:table-cell>
          <table:table-cell office:value-type="float" office:value="1">
            <text:p>1</text:p>
          </table:table-cell>
          <table:table-cell table:number-columns-repeated="1012"/>
        </table:table-row>
        <table:table-row table:style-name="ro2">
          <table:table-cell table:style-name="Default"/>
          <table:table-cell/>
          <table:table-cell table:style-name="Default" table:number-columns-repeated="4"/>
          <table:table-cell table:number-columns-repeated="4"/>
          <table:table-cell office:value-type="float" office:value="5">
            <text:p>5</text:p>
          </table:table-cell>
          <table:table-cell office:value-type="float" office:value="7">
            <text:p>7</text:p>
          </table:table-cell>
          <table:table-cell table:number-columns-repeated="1012"/>
        </table:table-row>
        <table:table-row table:style-name="ro2">
          <table:table-cell table:style-name="Default"/>
          <table:table-cell/>
          <table:table-cell table:style-name="Default" table:number-columns-repeated="4"/>
          <table:table-cell table:number-columns-repeated="4"/>
          <table:table-cell office:value-type="float" office:value="6">
            <text:p>6</text:p>
          </table:table-cell>
          <table:table-cell office:value-type="float" office:value="4">
            <text:p>4</text:p>
          </table:table-cell>
          <table:table-cell table:number-columns-repeated="1012"/>
        </table:table-row>
        <table:table-row table:style-name="ro2">
          <table:table-cell table:style-name="Default"/>
          <table:table-cell/>
          <table:table-cell table:style-name="Default" table:number-columns-repeated="4"/>
          <table:table-cell table:number-columns-repeated="4"/>
          <table:table-cell office:value-type="float" office:value="3">
            <text:p>3</text:p>
          </table:table-cell>
          <table:table-cell office:value-type="float" office:value="8">
            <text:p>8</text:p>
          </table:table-cell>
          <table:table-cell table:number-columns-repeated="1012"/>
        </table:table-row>
        <table:table-row table:style-name="ro2">
          <table:table-cell table:style-name="Default"/>
          <table:table-cell/>
          <table:table-cell table:style-name="Default" table:number-columns-repeated="4"/>
          <table:table-cell table:number-columns-repeated="4"/>
          <table:table-cell office:value-type="float" office:value="5">
            <text:p>5</text:p>
          </table:table-cell>
          <table:table-cell office:value-type="float" office:value="2">
            <text:p>2</text:p>
          </table:table-cell>
          <table:table-cell table:number-columns-repeated="1012"/>
        </table:table-row>
        <table:table-row table:style-name="ro2">
          <table:table-cell table:style-name="Default"/>
          <table:table-cell/>
          <table:table-cell table:style-name="Default" table:number-columns-repeated="4"/>
          <table:table-cell table:number-columns-repeated="4"/>
          <table:table-cell office:value-type="float" office:value="7">
            <text:p>7</text:p>
          </table:table-cell>
          <table:table-cell office:value-type="float" office:value="1">
            <text:p>1</text:p>
          </table:table-cell>
          <table:table-cell table:number-columns-repeated="1012"/>
        </table:table-row>
        <table:table-row table:style-name="ro2" table:number-rows-repeated="65506">
          <table:table-cell table:number-columns-repeated="1024"/>
        </table:table-row>
        <table:table-row table:style-name="ro2">
          <table:table-cell table:number-columns-repeated="1024"/>
        </table:table-row>
      </table:table>
      <table:table table:name="Hilfstabelle_Punkte" table:style-name="ta1" table:protected="true" table:print="false">
        <table:table-protection table:select-protected-cells="true" table:select-unprotected-cells="true"/>
        <office:forms form:automatic-focus="false" form:apply-design-mode="false"/>
        <table:table-column table:style-name="co22" table:number-columns-repeated="2" table:default-cell-style-name="Default"/>
        <table:table-column table:style-name="co8" table:number-columns-repeated="5" table:default-cell-style-name="Default"/>
        <table:table-row table:style-name="ro9">
          <table:table-cell office:value-type="string">
            <text:p>links</text:p>
          </table:table-cell>
          <table:table-cell office:value-type="string">
            <text:p>rechts</text:p>
          </table:table-cell>
          <table:table-cell office:value-type="string">
            <text:p>Punkte links</text:p>
          </table:table-cell>
          <table:table-cell office:value-type="string">
            <text:p>Punkte rechts</text:p>
          </table:table-cell>
          <table:table-cell/>
          <table:table-cell office:value-type="string">
            <text:p>Hilfspalten für Zählen der Spiele:</text:p>
          </table:table-cell>
          <table:table-cell/>
        </table:table-row>
        <table:table-row table:style-name="ro2">
          <table:table-cell table:formula="of:=IF([Spiele.A4]&lt;&gt;&quot;&quot;;[Spiele.C4];&quot;&quot;)" office:value-type="string" office:string-value="Mannschaft 1">
            <text:p>Mannschaft 1</text:p>
          </table:table-cell>
          <table:table-cell table:formula="of:=IF([Spiele.A4]&lt;&gt;&quot;&quot;;[Spiele.D4];&quot;&quot;)" office:value-type="string" office:string-value="Mannschaft 2">
            <text:p>Mannschaft 2</text:p>
          </table:table-cell>
          <table:table-cell table:formula="of:=IF([Spiele.A4]&lt;&gt;&quot;&quot;;IF([Spiele.E4]&lt;&gt;&quot;&quot;;IF([Spiele.G4]&lt;&gt;&quot;&quot;;IF([Spiele.E4]&gt;[Spiele.G4];3;IF([Spiele.E4]&lt;[Spiele.G4];0;1));&quot;&quot;);&quot;&quot;);&quot;&quot;)">
            <text:p/>
          </table:table-cell>
          <table:table-cell table:formula="of:=IF([.C2]=&quot;&quot;;&quot;&quot;;IF([.C2]=0;3;IF([.C2]=1;1;0)))">
            <text:p/>
          </table:table-cell>
          <table:table-cell/>
          <table:table-cell table:formula="of:=IF([.C2]&lt;&gt;&quot;&quot;;[.A2];&quot;&quot;)">
            <text:p/>
          </table:table-cell>
          <table:table-cell table:formula="of:=IF([.D2]&lt;&gt;&quot;&quot;;[.B2];&quot;&quot;)">
            <text:p/>
          </table:table-cell>
        </table:table-row>
        <table:table-row table:style-name="ro2">
          <table:table-cell table:formula="of:=IF([Spiele.A5]&lt;&gt;&quot;&quot;;[Spiele.C5];&quot;&quot;)" office:value-type="string" office:string-value="Mannschaft 3">
            <text:p>Mannschaft 3</text:p>
          </table:table-cell>
          <table:table-cell table:formula="of:=IF([Spiele.A5]&lt;&gt;&quot;&quot;;[Spiele.D5];&quot;&quot;)" office:value-type="string" office:string-value="Mannschaft 4">
            <text:p>Mannschaft 4</text:p>
          </table:table-cell>
          <table:table-cell table:formula="of:=IF([Spiele.A5]&lt;&gt;&quot;&quot;;IF([Spiele.E5]&lt;&gt;&quot;&quot;;IF([Spiele.G5]&lt;&gt;&quot;&quot;;IF([Spiele.E5]&gt;[Spiele.G5];3;IF([Spiele.E5]&lt;[Spiele.G5];0;1));&quot;&quot;);&quot;&quot;);&quot;&quot;)">
            <text:p/>
          </table:table-cell>
          <table:table-cell table:formula="of:=IF([.C3]=&quot;&quot;;&quot;&quot;;IF([.C3]=0;3;IF([.C3]=1;1;0)))">
            <text:p/>
          </table:table-cell>
          <table:table-cell/>
          <table:table-cell table:formula="of:=IF([.C3]&lt;&gt;&quot;&quot;;[.A3];&quot;&quot;)">
            <text:p/>
          </table:table-cell>
          <table:table-cell table:formula="of:=IF([.D3]&lt;&gt;&quot;&quot;;[.B3];&quot;&quot;)">
            <text:p/>
          </table:table-cell>
        </table:table-row>
        <table:table-row table:style-name="ro2">
          <table:table-cell table:formula="of:=IF([Spiele.A6]&lt;&gt;&quot;&quot;;[Spiele.C6];&quot;&quot;)" office:value-type="string" office:string-value="Mannschaft 5">
            <text:p>Mannschaft 5</text:p>
          </table:table-cell>
          <table:table-cell table:formula="of:=IF([Spiele.A6]&lt;&gt;&quot;&quot;;[Spiele.D6];&quot;&quot;)" office:value-type="string" office:string-value="Mannschaft 6">
            <text:p>Mannschaft 6</text:p>
          </table:table-cell>
          <table:table-cell table:formula="of:=IF([Spiele.A6]&lt;&gt;&quot;&quot;;IF([Spiele.E6]&lt;&gt;&quot;&quot;;IF([Spiele.G6]&lt;&gt;&quot;&quot;;IF([Spiele.E6]&gt;[Spiele.G6];3;IF([Spiele.E6]&lt;[Spiele.G6];0;1));&quot;&quot;);&quot;&quot;);&quot;&quot;)">
            <text:p/>
          </table:table-cell>
          <table:table-cell table:formula="of:=IF([.C4]=&quot;&quot;;&quot;&quot;;IF([.C4]=0;3;IF([.C4]=1;1;0)))">
            <text:p/>
          </table:table-cell>
          <table:table-cell/>
          <table:table-cell table:formula="of:=IF([.C4]&lt;&gt;&quot;&quot;;[.A4];&quot;&quot;)">
            <text:p/>
          </table:table-cell>
          <table:table-cell table:formula="of:=IF([.D4]&lt;&gt;&quot;&quot;;[.B4];&quot;&quot;)">
            <text:p/>
          </table:table-cell>
        </table:table-row>
        <table:table-row table:style-name="ro2">
          <table:table-cell table:formula="of:=IF([Spiele.A7]&lt;&gt;&quot;&quot;;[Spiele.C7];&quot;&quot;)" office:value-type="string" office:string-value="Mannschaft 7">
            <text:p>Mannschaft 7</text:p>
          </table:table-cell>
          <table:table-cell table:formula="of:=IF([Spiele.A7]&lt;&gt;&quot;&quot;;[Spiele.D7];&quot;&quot;)" office:value-type="string" office:string-value="Mannschaft 8">
            <text:p>Mannschaft 8</text:p>
          </table:table-cell>
          <table:table-cell table:formula="of:=IF([Spiele.A7]&lt;&gt;&quot;&quot;;IF([Spiele.E7]&lt;&gt;&quot;&quot;;IF([Spiele.G7]&lt;&gt;&quot;&quot;;IF([Spiele.E7]&gt;[Spiele.G7];3;IF([Spiele.E7]&lt;[Spiele.G7];0;1));&quot;&quot;);&quot;&quot;);&quot;&quot;)">
            <text:p/>
          </table:table-cell>
          <table:table-cell table:formula="of:=IF([.C5]=&quot;&quot;;&quot;&quot;;IF([.C5]=0;3;IF([.C5]=1;1;0)))">
            <text:p/>
          </table:table-cell>
          <table:table-cell/>
          <table:table-cell table:formula="of:=IF([.C5]&lt;&gt;&quot;&quot;;[.A5];&quot;&quot;)">
            <text:p/>
          </table:table-cell>
          <table:table-cell table:formula="of:=IF([.D5]&lt;&gt;&quot;&quot;;[.B5];&quot;&quot;)">
            <text:p/>
          </table:table-cell>
        </table:table-row>
        <table:table-row table:style-name="ro2">
          <table:table-cell table:formula="of:=IF([Spiele.A8]&lt;&gt;&quot;&quot;;[Spiele.C8];&quot;&quot;)" office:value-type="string" office:string-value="Mannschaft 4">
            <text:p>Mannschaft 4</text:p>
          </table:table-cell>
          <table:table-cell table:formula="of:=IF([Spiele.A8]&lt;&gt;&quot;&quot;;[Spiele.D8];&quot;&quot;)" office:value-type="string" office:string-value="Mannschaft 5">
            <text:p>Mannschaft 5</text:p>
          </table:table-cell>
          <table:table-cell table:formula="of:=IF([Spiele.A8]&lt;&gt;&quot;&quot;;IF([Spiele.E8]&lt;&gt;&quot;&quot;;IF([Spiele.G8]&lt;&gt;&quot;&quot;;IF([Spiele.E8]&gt;[Spiele.G8];3;IF([Spiele.E8]&lt;[Spiele.G8];0;1));&quot;&quot;);&quot;&quot;);&quot;&quot;)">
            <text:p/>
          </table:table-cell>
          <table:table-cell table:formula="of:=IF([.C6]=&quot;&quot;;&quot;&quot;;IF([.C6]=0;3;IF([.C6]=1;1;0)))">
            <text:p/>
          </table:table-cell>
          <table:table-cell/>
          <table:table-cell table:formula="of:=IF([.C6]&lt;&gt;&quot;&quot;;[.A6];&quot;&quot;)">
            <text:p/>
          </table:table-cell>
          <table:table-cell table:formula="of:=IF([.D6]&lt;&gt;&quot;&quot;;[.B6];&quot;&quot;)">
            <text:p/>
          </table:table-cell>
        </table:table-row>
        <table:table-row table:style-name="ro2">
          <table:table-cell table:formula="of:=IF([Spiele.A9]&lt;&gt;&quot;&quot;;[Spiele.C9];&quot;&quot;)" office:value-type="string" office:string-value="Mannschaft 7">
            <text:p>Mannschaft 7</text:p>
          </table:table-cell>
          <table:table-cell table:formula="of:=IF([Spiele.A9]&lt;&gt;&quot;&quot;;[Spiele.D9];&quot;&quot;)" office:value-type="string" office:string-value="Mannschaft 3">
            <text:p>Mannschaft 3</text:p>
          </table:table-cell>
          <table:table-cell table:formula="of:=IF([Spiele.A9]&lt;&gt;&quot;&quot;;IF([Spiele.E9]&lt;&gt;&quot;&quot;;IF([Spiele.G9]&lt;&gt;&quot;&quot;;IF([Spiele.E9]&gt;[Spiele.G9];3;IF([Spiele.E9]&lt;[Spiele.G9];0;1));&quot;&quot;);&quot;&quot;);&quot;&quot;)">
            <text:p/>
          </table:table-cell>
          <table:table-cell table:formula="of:=IF([.C7]=&quot;&quot;;&quot;&quot;;IF([.C7]=0;3;IF([.C7]=1;1;0)))">
            <text:p/>
          </table:table-cell>
          <table:table-cell/>
          <table:table-cell table:formula="of:=IF([.C7]&lt;&gt;&quot;&quot;;[.A7];&quot;&quot;)">
            <text:p/>
          </table:table-cell>
          <table:table-cell table:formula="of:=IF([.D7]&lt;&gt;&quot;&quot;;[.B7];&quot;&quot;)">
            <text:p/>
          </table:table-cell>
        </table:table-row>
        <table:table-row table:style-name="ro2">
          <table:table-cell table:formula="of:=IF([Spiele.A10]&lt;&gt;&quot;&quot;;[Spiele.C10];&quot;&quot;)" office:value-type="string" office:string-value="Mannschaft 1">
            <text:p>Mannschaft 1</text:p>
          </table:table-cell>
          <table:table-cell table:formula="of:=IF([Spiele.A10]&lt;&gt;&quot;&quot;;[Spiele.D10];&quot;&quot;)" office:value-type="string" office:string-value="Mannschaft 6">
            <text:p>Mannschaft 6</text:p>
          </table:table-cell>
          <table:table-cell table:formula="of:=IF([Spiele.A10]&lt;&gt;&quot;&quot;;IF([Spiele.E10]&lt;&gt;&quot;&quot;;IF([Spiele.G10]&lt;&gt;&quot;&quot;;IF([Spiele.E10]&gt;[Spiele.G10];3;IF([Spiele.E10]&lt;[Spiele.G10];0;1));&quot;&quot;);&quot;&quot;);&quot;&quot;)">
            <text:p/>
          </table:table-cell>
          <table:table-cell table:formula="of:=IF([.C8]=&quot;&quot;;&quot;&quot;;IF([.C8]=0;3;IF([.C8]=1;1;0)))">
            <text:p/>
          </table:table-cell>
          <table:table-cell/>
          <table:table-cell table:formula="of:=IF([.C8]&lt;&gt;&quot;&quot;;[.A8];&quot;&quot;)">
            <text:p/>
          </table:table-cell>
          <table:table-cell table:formula="of:=IF([.D8]&lt;&gt;&quot;&quot;;[.B8];&quot;&quot;)">
            <text:p/>
          </table:table-cell>
        </table:table-row>
        <table:table-row table:style-name="ro2">
          <table:table-cell table:formula="of:=IF([Spiele.A11]&lt;&gt;&quot;&quot;;[Spiele.C11];&quot;&quot;)" office:value-type="string" office:string-value="Mannschaft 2">
            <text:p>Mannschaft 2</text:p>
          </table:table-cell>
          <table:table-cell table:formula="of:=IF([Spiele.A11]&lt;&gt;&quot;&quot;;[Spiele.D11];&quot;&quot;)" office:value-type="string" office:string-value="Mannschaft 8">
            <text:p>Mannschaft 8</text:p>
          </table:table-cell>
          <table:table-cell table:formula="of:=IF([Spiele.A11]&lt;&gt;&quot;&quot;;IF([Spiele.E11]&lt;&gt;&quot;&quot;;IF([Spiele.G11]&lt;&gt;&quot;&quot;;IF([Spiele.E11]&gt;[Spiele.G11];3;IF([Spiele.E11]&lt;[Spiele.G11];0;1));&quot;&quot;);&quot;&quot;);&quot;&quot;)">
            <text:p/>
          </table:table-cell>
          <table:table-cell table:formula="of:=IF([.C9]=&quot;&quot;;&quot;&quot;;IF([.C9]=0;3;IF([.C9]=1;1;0)))">
            <text:p/>
          </table:table-cell>
          <table:table-cell/>
          <table:table-cell table:formula="of:=IF([.C9]&lt;&gt;&quot;&quot;;[.A9];&quot;&quot;)">
            <text:p/>
          </table:table-cell>
          <table:table-cell table:formula="of:=IF([.D9]&lt;&gt;&quot;&quot;;[.B9];&quot;&quot;)">
            <text:p/>
          </table:table-cell>
        </table:table-row>
        <table:table-row table:style-name="ro2">
          <table:table-cell table:formula="of:=IF([Spiele.A12]&lt;&gt;&quot;&quot;;[Spiele.C12];&quot;&quot;)" office:value-type="string" office:string-value="Mannschaft 7">
            <text:p>Mannschaft 7</text:p>
          </table:table-cell>
          <table:table-cell table:formula="of:=IF([Spiele.A12]&lt;&gt;&quot;&quot;;[Spiele.D12];&quot;&quot;)" office:value-type="string" office:string-value="Mannschaft 4">
            <text:p>Mannschaft 4</text:p>
          </table:table-cell>
          <table:table-cell table:formula="of:=IF([Spiele.A12]&lt;&gt;&quot;&quot;;IF([Spiele.E12]&lt;&gt;&quot;&quot;;IF([Spiele.G12]&lt;&gt;&quot;&quot;;IF([Spiele.E12]&gt;[Spiele.G12];3;IF([Spiele.E12]&lt;[Spiele.G12];0;1));&quot;&quot;);&quot;&quot;);&quot;&quot;)">
            <text:p/>
          </table:table-cell>
          <table:table-cell table:formula="of:=IF([.C10]=&quot;&quot;;&quot;&quot;;IF([.C10]=0;3;IF([.C10]=1;1;0)))">
            <text:p/>
          </table:table-cell>
          <table:table-cell/>
          <table:table-cell table:formula="of:=IF([.C10]&lt;&gt;&quot;&quot;;[.A10];&quot;&quot;)">
            <text:p/>
          </table:table-cell>
          <table:table-cell table:formula="of:=IF([.D10]&lt;&gt;&quot;&quot;;[.B10];&quot;&quot;)">
            <text:p/>
          </table:table-cell>
        </table:table-row>
        <table:table-row table:style-name="ro2">
          <table:table-cell table:formula="of:=IF([Spiele.A13]&lt;&gt;&quot;&quot;;[Spiele.C13];&quot;&quot;)" office:value-type="string" office:string-value="Mannschaft 1">
            <text:p>Mannschaft 1</text:p>
          </table:table-cell>
          <table:table-cell table:formula="of:=IF([Spiele.A13]&lt;&gt;&quot;&quot;;[Spiele.D13];&quot;&quot;)" office:value-type="string" office:string-value="Mannschaft 5">
            <text:p>Mannschaft 5</text:p>
          </table:table-cell>
          <table:table-cell table:formula="of:=IF([Spiele.A13]&lt;&gt;&quot;&quot;;IF([Spiele.E13]&lt;&gt;&quot;&quot;;IF([Spiele.G13]&lt;&gt;&quot;&quot;;IF([Spiele.E13]&gt;[Spiele.G13];3;IF([Spiele.E13]&lt;[Spiele.G13];0;1));&quot;&quot;);&quot;&quot;);&quot;&quot;)">
            <text:p/>
          </table:table-cell>
          <table:table-cell table:formula="of:=IF([.C11]=&quot;&quot;;&quot;&quot;;IF([.C11]=0;3;IF([.C11]=1;1;0)))">
            <text:p/>
          </table:table-cell>
          <table:table-cell/>
          <table:table-cell table:formula="of:=IF([.C11]&lt;&gt;&quot;&quot;;[.A11];&quot;&quot;)">
            <text:p/>
          </table:table-cell>
          <table:table-cell table:formula="of:=IF([.D11]&lt;&gt;&quot;&quot;;[.B11];&quot;&quot;)">
            <text:p/>
          </table:table-cell>
        </table:table-row>
        <table:table-row table:style-name="ro2">
          <table:table-cell table:formula="of:=IF([Spiele.A14]&lt;&gt;&quot;&quot;;[Spiele.C14];&quot;&quot;)" office:value-type="string" office:string-value="Mannschaft 2">
            <text:p>Mannschaft 2</text:p>
          </table:table-cell>
          <table:table-cell table:formula="of:=IF([Spiele.A14]&lt;&gt;&quot;&quot;;[Spiele.D14];&quot;&quot;)" office:value-type="string" office:string-value="Mannschaft 3">
            <text:p>Mannschaft 3</text:p>
          </table:table-cell>
          <table:table-cell table:formula="of:=IF([Spiele.A14]&lt;&gt;&quot;&quot;;IF([Spiele.E14]&lt;&gt;&quot;&quot;;IF([Spiele.G14]&lt;&gt;&quot;&quot;;IF([Spiele.E14]&gt;[Spiele.G14];3;IF([Spiele.E14]&lt;[Spiele.G14];0;1));&quot;&quot;);&quot;&quot;);&quot;&quot;)">
            <text:p/>
          </table:table-cell>
          <table:table-cell table:formula="of:=IF([.C12]=&quot;&quot;;&quot;&quot;;IF([.C12]=0;3;IF([.C12]=1;1;0)))">
            <text:p/>
          </table:table-cell>
          <table:table-cell/>
          <table:table-cell table:formula="of:=IF([.C12]&lt;&gt;&quot;&quot;;[.A12];&quot;&quot;)">
            <text:p/>
          </table:table-cell>
          <table:table-cell table:formula="of:=IF([.D12]&lt;&gt;&quot;&quot;;[.B12];&quot;&quot;)">
            <text:p/>
          </table:table-cell>
        </table:table-row>
        <table:table-row table:style-name="ro2">
          <table:table-cell table:formula="of:=IF([Spiele.A15]&lt;&gt;&quot;&quot;;[Spiele.C15];&quot;&quot;)" office:value-type="string" office:string-value="Mannschaft 8">
            <text:p>Mannschaft 8</text:p>
          </table:table-cell>
          <table:table-cell table:formula="of:=IF([Spiele.A15]&lt;&gt;&quot;&quot;;[Spiele.D15];&quot;&quot;)" office:value-type="string" office:string-value="Mannschaft 6">
            <text:p>Mannschaft 6</text:p>
          </table:table-cell>
          <table:table-cell table:formula="of:=IF([Spiele.A15]&lt;&gt;&quot;&quot;;IF([Spiele.E15]&lt;&gt;&quot;&quot;;IF([Spiele.G15]&lt;&gt;&quot;&quot;;IF([Spiele.E15]&gt;[Spiele.G15];3;IF([Spiele.E15]&lt;[Spiele.G15];0;1));&quot;&quot;);&quot;&quot;);&quot;&quot;)">
            <text:p/>
          </table:table-cell>
          <table:table-cell table:formula="of:=IF([.C13]=&quot;&quot;;&quot;&quot;;IF([.C13]=0;3;IF([.C13]=1;1;0)))">
            <text:p/>
          </table:table-cell>
          <table:table-cell/>
          <table:table-cell table:formula="of:=IF([.C13]&lt;&gt;&quot;&quot;;[.A13];&quot;&quot;)">
            <text:p/>
          </table:table-cell>
          <table:table-cell table:formula="of:=IF([.D13]&lt;&gt;&quot;&quot;;[.B13];&quot;&quot;)">
            <text:p/>
          </table:table-cell>
        </table:table-row>
        <table:table-row table:style-name="ro2">
          <table:table-cell table:formula="of:=IF([Spiele.A16]&lt;&gt;&quot;&quot;;[Spiele.C16];&quot;&quot;)" office:value-type="string" office:string-value="Mannschaft 4">
            <text:p>Mannschaft 4</text:p>
          </table:table-cell>
          <table:table-cell table:formula="of:=IF([Spiele.A16]&lt;&gt;&quot;&quot;;[Spiele.D16];&quot;&quot;)" office:value-type="string" office:string-value="Mannschaft 1">
            <text:p>Mannschaft 1</text:p>
          </table:table-cell>
          <table:table-cell table:formula="of:=IF([Spiele.A16]&lt;&gt;&quot;&quot;;IF([Spiele.E16]&lt;&gt;&quot;&quot;;IF([Spiele.G16]&lt;&gt;&quot;&quot;;IF([Spiele.E16]&gt;[Spiele.G16];3;IF([Spiele.E16]&lt;[Spiele.G16];0;1));&quot;&quot;);&quot;&quot;);&quot;&quot;)">
            <text:p/>
          </table:table-cell>
          <table:table-cell table:formula="of:=IF([.C14]=&quot;&quot;;&quot;&quot;;IF([.C14]=0;3;IF([.C14]=1;1;0)))">
            <text:p/>
          </table:table-cell>
          <table:table-cell/>
          <table:table-cell table:formula="of:=IF([.C14]&lt;&gt;&quot;&quot;;[.A14];&quot;&quot;)">
            <text:p/>
          </table:table-cell>
          <table:table-cell table:formula="of:=IF([.D14]&lt;&gt;&quot;&quot;;[.B14];&quot;&quot;)">
            <text:p/>
          </table:table-cell>
        </table:table-row>
        <table:table-row table:style-name="ro2">
          <table:table-cell table:formula="of:=IF([Spiele.A17]&lt;&gt;&quot;&quot;;[Spiele.C17];&quot;&quot;)" office:value-type="string" office:string-value="Mannschaft 2">
            <text:p>Mannschaft 2</text:p>
          </table:table-cell>
          <table:table-cell table:formula="of:=IF([Spiele.A17]&lt;&gt;&quot;&quot;;[Spiele.D17];&quot;&quot;)" office:value-type="string" office:string-value="Mannschaft 7">
            <text:p>Mannschaft 7</text:p>
          </table:table-cell>
          <table:table-cell table:formula="of:=IF([Spiele.A17]&lt;&gt;&quot;&quot;;IF([Spiele.E17]&lt;&gt;&quot;&quot;;IF([Spiele.G17]&lt;&gt;&quot;&quot;;IF([Spiele.E17]&gt;[Spiele.G17];3;IF([Spiele.E17]&lt;[Spiele.G17];0;1));&quot;&quot;);&quot;&quot;);&quot;&quot;)">
            <text:p/>
          </table:table-cell>
          <table:table-cell table:formula="of:=IF([.C15]=&quot;&quot;;&quot;&quot;;IF([.C15]=0;3;IF([.C15]=1;1;0)))">
            <text:p/>
          </table:table-cell>
          <table:table-cell/>
          <table:table-cell table:formula="of:=IF([.C15]&lt;&gt;&quot;&quot;;[.A15];&quot;&quot;)">
            <text:p/>
          </table:table-cell>
          <table:table-cell table:formula="of:=IF([.D15]&lt;&gt;&quot;&quot;;[.B15];&quot;&quot;)">
            <text:p/>
          </table:table-cell>
        </table:table-row>
        <table:table-row table:style-name="ro2">
          <table:table-cell table:formula="of:=IF([Spiele.A18]&lt;&gt;&quot;&quot;;[Spiele.C18];&quot;&quot;)" office:value-type="string" office:string-value="Mannschaft 8">
            <text:p>Mannschaft 8</text:p>
          </table:table-cell>
          <table:table-cell table:formula="of:=IF([Spiele.A18]&lt;&gt;&quot;&quot;;[Spiele.D18];&quot;&quot;)" office:value-type="string" office:string-value="Mannschaft 5">
            <text:p>Mannschaft 5</text:p>
          </table:table-cell>
          <table:table-cell table:formula="of:=IF([Spiele.A18]&lt;&gt;&quot;&quot;;IF([Spiele.E18]&lt;&gt;&quot;&quot;;IF([Spiele.G18]&lt;&gt;&quot;&quot;;IF([Spiele.E18]&gt;[Spiele.G18];3;IF([Spiele.E18]&lt;[Spiele.G18];0;1));&quot;&quot;);&quot;&quot;);&quot;&quot;)">
            <text:p/>
          </table:table-cell>
          <table:table-cell table:formula="of:=IF([.C16]=&quot;&quot;;&quot;&quot;;IF([.C16]=0;3;IF([.C16]=1;1;0)))">
            <text:p/>
          </table:table-cell>
          <table:table-cell/>
          <table:table-cell table:formula="of:=IF([.C16]&lt;&gt;&quot;&quot;;[.A16];&quot;&quot;)">
            <text:p/>
          </table:table-cell>
          <table:table-cell table:formula="of:=IF([.D16]&lt;&gt;&quot;&quot;;[.B16];&quot;&quot;)">
            <text:p/>
          </table:table-cell>
        </table:table-row>
        <table:table-row table:style-name="ro2">
          <table:table-cell table:formula="of:=IF([Spiele.A19]&lt;&gt;&quot;&quot;;[Spiele.C19];&quot;&quot;)" office:value-type="string" office:string-value="Mannschaft 6">
            <text:p>Mannschaft 6</text:p>
          </table:table-cell>
          <table:table-cell table:formula="of:=IF([Spiele.A19]&lt;&gt;&quot;&quot;;[Spiele.D19];&quot;&quot;)" office:value-type="string" office:string-value="Mannschaft 3">
            <text:p>Mannschaft 3</text:p>
          </table:table-cell>
          <table:table-cell table:formula="of:=IF([Spiele.A19]&lt;&gt;&quot;&quot;;IF([Spiele.E19]&lt;&gt;&quot;&quot;;IF([Spiele.G19]&lt;&gt;&quot;&quot;;IF([Spiele.E19]&gt;[Spiele.G19];3;IF([Spiele.E19]&lt;[Spiele.G19];0;1));&quot;&quot;);&quot;&quot;);&quot;&quot;)">
            <text:p/>
          </table:table-cell>
          <table:table-cell table:formula="of:=IF([.C17]=&quot;&quot;;&quot;&quot;;IF([.C17]=0;3;IF([.C17]=1;1;0)))">
            <text:p/>
          </table:table-cell>
          <table:table-cell/>
          <table:table-cell table:formula="of:=IF([.C17]&lt;&gt;&quot;&quot;;[.A17];&quot;&quot;)">
            <text:p/>
          </table:table-cell>
          <table:table-cell table:formula="of:=IF([.D17]&lt;&gt;&quot;&quot;;[.B17];&quot;&quot;)">
            <text:p/>
          </table:table-cell>
        </table:table-row>
        <table:table-row table:style-name="ro2">
          <table:table-cell table:formula="of:=IF([Spiele.A20]&lt;&gt;&quot;&quot;;[Spiele.C20];&quot;&quot;)" office:value-type="string" office:string-value="Mannschaft 2">
            <text:p>Mannschaft 2</text:p>
          </table:table-cell>
          <table:table-cell table:formula="of:=IF([Spiele.A20]&lt;&gt;&quot;&quot;;[Spiele.D20];&quot;&quot;)" office:value-type="string" office:string-value="Mannschaft 4">
            <text:p>Mannschaft 4</text:p>
          </table:table-cell>
          <table:table-cell table:formula="of:=IF([Spiele.A20]&lt;&gt;&quot;&quot;;IF([Spiele.E20]&lt;&gt;&quot;&quot;;IF([Spiele.G20]&lt;&gt;&quot;&quot;;IF([Spiele.E20]&gt;[Spiele.G20];3;IF([Spiele.E20]&lt;[Spiele.G20];0;1));&quot;&quot;);&quot;&quot;);&quot;&quot;)">
            <text:p/>
          </table:table-cell>
          <table:table-cell table:formula="of:=IF([.C18]=&quot;&quot;;&quot;&quot;;IF([.C18]=0;3;IF([.C18]=1;1;0)))">
            <text:p/>
          </table:table-cell>
          <table:table-cell/>
          <table:table-cell table:formula="of:=IF([.C18]&lt;&gt;&quot;&quot;;[.A18];&quot;&quot;)">
            <text:p/>
          </table:table-cell>
          <table:table-cell table:formula="of:=IF([.D18]&lt;&gt;&quot;&quot;;[.B18];&quot;&quot;)">
            <text:p/>
          </table:table-cell>
        </table:table-row>
        <table:table-row table:style-name="ro2">
          <table:table-cell table:formula="of:=IF([Spiele.A21]&lt;&gt;&quot;&quot;;[Spiele.C21];&quot;&quot;)" office:value-type="string" office:string-value="Mannschaft 8">
            <text:p>Mannschaft 8</text:p>
          </table:table-cell>
          <table:table-cell table:formula="of:=IF([Spiele.A21]&lt;&gt;&quot;&quot;;[Spiele.D21];&quot;&quot;)" office:value-type="string" office:string-value="Mannschaft 1">
            <text:p>Mannschaft 1</text:p>
          </table:table-cell>
          <table:table-cell table:formula="of:=IF([Spiele.A21]&lt;&gt;&quot;&quot;;IF([Spiele.E21]&lt;&gt;&quot;&quot;;IF([Spiele.G21]&lt;&gt;&quot;&quot;;IF([Spiele.E21]&gt;[Spiele.G21];3;IF([Spiele.E21]&lt;[Spiele.G21];0;1));&quot;&quot;);&quot;&quot;);&quot;&quot;)">
            <text:p/>
          </table:table-cell>
          <table:table-cell table:formula="of:=IF([.C19]=&quot;&quot;;&quot;&quot;;IF([.C19]=0;3;IF([.C19]=1;1;0)))">
            <text:p/>
          </table:table-cell>
          <table:table-cell/>
          <table:table-cell table:formula="of:=IF([.C19]&lt;&gt;&quot;&quot;;[.A19];&quot;&quot;)">
            <text:p/>
          </table:table-cell>
          <table:table-cell table:formula="of:=IF([.D19]&lt;&gt;&quot;&quot;;[.B19];&quot;&quot;)">
            <text:p/>
          </table:table-cell>
        </table:table-row>
        <table:table-row table:style-name="ro2">
          <table:table-cell table:formula="of:=IF([Spiele.A22]&lt;&gt;&quot;&quot;;[Spiele.C22];&quot;&quot;)" office:value-type="string" office:string-value="Mannschaft 6">
            <text:p>Mannschaft 6</text:p>
          </table:table-cell>
          <table:table-cell table:formula="of:=IF([Spiele.A22]&lt;&gt;&quot;&quot;;[Spiele.D22];&quot;&quot;)" office:value-type="string" office:string-value="Mannschaft 7">
            <text:p>Mannschaft 7</text:p>
          </table:table-cell>
          <table:table-cell table:formula="of:=IF([Spiele.A22]&lt;&gt;&quot;&quot;;IF([Spiele.E22]&lt;&gt;&quot;&quot;;IF([Spiele.G22]&lt;&gt;&quot;&quot;;IF([Spiele.E22]&gt;[Spiele.G22];3;IF([Spiele.E22]&lt;[Spiele.G22];0;1));&quot;&quot;);&quot;&quot;);&quot;&quot;)">
            <text:p/>
          </table:table-cell>
          <table:table-cell table:formula="of:=IF([.C20]=&quot;&quot;;&quot;&quot;;IF([.C20]=0;3;IF([.C20]=1;1;0)))">
            <text:p/>
          </table:table-cell>
          <table:table-cell/>
          <table:table-cell table:formula="of:=IF([.C20]&lt;&gt;&quot;&quot;;[.A20];&quot;&quot;)">
            <text:p/>
          </table:table-cell>
          <table:table-cell table:formula="of:=IF([.D20]&lt;&gt;&quot;&quot;;[.B20];&quot;&quot;)">
            <text:p/>
          </table:table-cell>
        </table:table-row>
        <table:table-row table:style-name="ro2">
          <table:table-cell table:formula="of:=IF([Spiele.A23]&lt;&gt;&quot;&quot;;[Spiele.C23];&quot;&quot;)" office:value-type="string" office:string-value="Mannschaft 3">
            <text:p>Mannschaft 3</text:p>
          </table:table-cell>
          <table:table-cell table:formula="of:=IF([Spiele.A23]&lt;&gt;&quot;&quot;;[Spiele.D23];&quot;&quot;)" office:value-type="string" office:string-value="Mannschaft 5">
            <text:p>Mannschaft 5</text:p>
          </table:table-cell>
          <table:table-cell table:formula="of:=IF([Spiele.A23]&lt;&gt;&quot;&quot;;IF([Spiele.E23]&lt;&gt;&quot;&quot;;IF([Spiele.G23]&lt;&gt;&quot;&quot;;IF([Spiele.E23]&gt;[Spiele.G23];3;IF([Spiele.E23]&lt;[Spiele.G23];0;1));&quot;&quot;);&quot;&quot;);&quot;&quot;)">
            <text:p/>
          </table:table-cell>
          <table:table-cell table:formula="of:=IF([.C21]=&quot;&quot;;&quot;&quot;;IF([.C21]=0;3;IF([.C21]=1;1;0)))">
            <text:p/>
          </table:table-cell>
          <table:table-cell/>
          <table:table-cell table:formula="of:=IF([.C21]&lt;&gt;&quot;&quot;;[.A21];&quot;&quot;)">
            <text:p/>
          </table:table-cell>
          <table:table-cell table:formula="of:=IF([.D21]&lt;&gt;&quot;&quot;;[.B21];&quot;&quot;)">
            <text:p/>
          </table:table-cell>
        </table:table-row>
        <table:table-row table:style-name="ro2">
          <table:table-cell table:formula="of:=IF([Spiele.A24]&lt;&gt;&quot;&quot;;[Spiele.C24];&quot;&quot;)" office:value-type="string" office:string-value="Mannschaft 4">
            <text:p>Mannschaft 4</text:p>
          </table:table-cell>
          <table:table-cell table:formula="of:=IF([Spiele.A24]&lt;&gt;&quot;&quot;;[Spiele.D24];&quot;&quot;)" office:value-type="string" office:string-value="Mannschaft 8">
            <text:p>Mannschaft 8</text:p>
          </table:table-cell>
          <table:table-cell table:formula="of:=IF([Spiele.A24]&lt;&gt;&quot;&quot;;IF([Spiele.E24]&lt;&gt;&quot;&quot;;IF([Spiele.G24]&lt;&gt;&quot;&quot;;IF([Spiele.E24]&gt;[Spiele.G24];3;IF([Spiele.E24]&lt;[Spiele.G24];0;1));&quot;&quot;);&quot;&quot;);&quot;&quot;)">
            <text:p/>
          </table:table-cell>
          <table:table-cell table:formula="of:=IF([.C22]=&quot;&quot;;&quot;&quot;;IF([.C22]=0;3;IF([.C22]=1;1;0)))">
            <text:p/>
          </table:table-cell>
          <table:table-cell/>
          <table:table-cell table:formula="of:=IF([.C22]&lt;&gt;&quot;&quot;;[.A22];&quot;&quot;)">
            <text:p/>
          </table:table-cell>
          <table:table-cell table:formula="of:=IF([.D22]&lt;&gt;&quot;&quot;;[.B22];&quot;&quot;)">
            <text:p/>
          </table:table-cell>
        </table:table-row>
        <table:table-row table:style-name="ro2">
          <table:table-cell table:formula="of:=IF([Spiele.A25]&lt;&gt;&quot;&quot;;[Spiele.C25];&quot;&quot;)" office:value-type="string" office:string-value="Mannschaft 6">
            <text:p>Mannschaft 6</text:p>
          </table:table-cell>
          <table:table-cell table:formula="of:=IF([Spiele.A25]&lt;&gt;&quot;&quot;;[Spiele.D25];&quot;&quot;)" office:value-type="string" office:string-value="Mannschaft 2">
            <text:p>Mannschaft 2</text:p>
          </table:table-cell>
          <table:table-cell table:formula="of:=IF([Spiele.A25]&lt;&gt;&quot;&quot;;IF([Spiele.E25]&lt;&gt;&quot;&quot;;IF([Spiele.G25]&lt;&gt;&quot;&quot;;IF([Spiele.E25]&gt;[Spiele.G25];3;IF([Spiele.E25]&lt;[Spiele.G25];0;1));&quot;&quot;);&quot;&quot;);&quot;&quot;)">
            <text:p/>
          </table:table-cell>
          <table:table-cell table:formula="of:=IF([.C23]=&quot;&quot;;&quot;&quot;;IF([.C23]=0;3;IF([.C23]=1;1;0)))">
            <text:p/>
          </table:table-cell>
          <table:table-cell/>
          <table:table-cell table:formula="of:=IF([.C23]&lt;&gt;&quot;&quot;;[.A23];&quot;&quot;)">
            <text:p/>
          </table:table-cell>
          <table:table-cell table:formula="of:=IF([.D23]&lt;&gt;&quot;&quot;;[.B23];&quot;&quot;)">
            <text:p/>
          </table:table-cell>
        </table:table-row>
        <table:table-row table:style-name="ro2">
          <table:table-cell table:formula="of:=IF([Spiele.A26]&lt;&gt;&quot;&quot;;[Spiele.C26];&quot;&quot;)" office:value-type="string" office:string-value="Mannschaft 3">
            <text:p>Mannschaft 3</text:p>
          </table:table-cell>
          <table:table-cell table:formula="of:=IF([Spiele.A26]&lt;&gt;&quot;&quot;;[Spiele.D26];&quot;&quot;)" office:value-type="string" office:string-value="Mannschaft 1">
            <text:p>Mannschaft 1</text:p>
          </table:table-cell>
          <table:table-cell table:formula="of:=IF([Spiele.A26]&lt;&gt;&quot;&quot;;IF([Spiele.E26]&lt;&gt;&quot;&quot;;IF([Spiele.G26]&lt;&gt;&quot;&quot;;IF([Spiele.E26]&gt;[Spiele.G26];3;IF([Spiele.E26]&lt;[Spiele.G26];0;1));&quot;&quot;);&quot;&quot;);&quot;&quot;)">
            <text:p/>
          </table:table-cell>
          <table:table-cell table:formula="of:=IF([.C24]=&quot;&quot;;&quot;&quot;;IF([.C24]=0;3;IF([.C24]=1;1;0)))">
            <text:p/>
          </table:table-cell>
          <table:table-cell/>
          <table:table-cell table:formula="of:=IF([.C24]&lt;&gt;&quot;&quot;;[.A24];&quot;&quot;)">
            <text:p/>
          </table:table-cell>
          <table:table-cell table:formula="of:=IF([.D24]&lt;&gt;&quot;&quot;;[.B24];&quot;&quot;)">
            <text:p/>
          </table:table-cell>
        </table:table-row>
        <table:table-row table:style-name="ro2">
          <table:table-cell table:formula="of:=IF([Spiele.A27]&lt;&gt;&quot;&quot;;[Spiele.C27];&quot;&quot;)" office:value-type="string" office:string-value="Mannschaft 5">
            <text:p>Mannschaft 5</text:p>
          </table:table-cell>
          <table:table-cell table:formula="of:=IF([Spiele.A27]&lt;&gt;&quot;&quot;;[Spiele.D27];&quot;&quot;)" office:value-type="string" office:string-value="Mannschaft 7">
            <text:p>Mannschaft 7</text:p>
          </table:table-cell>
          <table:table-cell table:formula="of:=IF([Spiele.A27]&lt;&gt;&quot;&quot;;IF([Spiele.E27]&lt;&gt;&quot;&quot;;IF([Spiele.G27]&lt;&gt;&quot;&quot;;IF([Spiele.E27]&gt;[Spiele.G27];3;IF([Spiele.E27]&lt;[Spiele.G27];0;1));&quot;&quot;);&quot;&quot;);&quot;&quot;)">
            <text:p/>
          </table:table-cell>
          <table:table-cell table:formula="of:=IF([.C25]=&quot;&quot;;&quot;&quot;;IF([.C25]=0;3;IF([.C25]=1;1;0)))">
            <text:p/>
          </table:table-cell>
          <table:table-cell/>
          <table:table-cell table:formula="of:=IF([.C25]&lt;&gt;&quot;&quot;;[.A25];&quot;&quot;)">
            <text:p/>
          </table:table-cell>
          <table:table-cell table:formula="of:=IF([.D25]&lt;&gt;&quot;&quot;;[.B25];&quot;&quot;)">
            <text:p/>
          </table:table-cell>
        </table:table-row>
        <table:table-row table:style-name="ro2">
          <table:table-cell table:formula="of:=IF([Spiele.A28]&lt;&gt;&quot;&quot;;[Spiele.C28];&quot;&quot;)" office:value-type="string" office:string-value="Mannschaft 6">
            <text:p>Mannschaft 6</text:p>
          </table:table-cell>
          <table:table-cell table:formula="of:=IF([Spiele.A28]&lt;&gt;&quot;&quot;;[Spiele.D28];&quot;&quot;)" office:value-type="string" office:string-value="Mannschaft 4">
            <text:p>Mannschaft 4</text:p>
          </table:table-cell>
          <table:table-cell table:formula="of:=IF([Spiele.A28]&lt;&gt;&quot;&quot;;IF([Spiele.E28]&lt;&gt;&quot;&quot;;IF([Spiele.G28]&lt;&gt;&quot;&quot;;IF([Spiele.E28]&gt;[Spiele.G28];3;IF([Spiele.E28]&lt;[Spiele.G28];0;1));&quot;&quot;);&quot;&quot;);&quot;&quot;)">
            <text:p/>
          </table:table-cell>
          <table:table-cell table:formula="of:=IF([.C26]=&quot;&quot;;&quot;&quot;;IF([.C26]=0;3;IF([.C26]=1;1;0)))">
            <text:p/>
          </table:table-cell>
          <table:table-cell/>
          <table:table-cell table:formula="of:=IF([.C26]&lt;&gt;&quot;&quot;;[.A26];&quot;&quot;)">
            <text:p/>
          </table:table-cell>
          <table:table-cell table:formula="of:=IF([.D26]&lt;&gt;&quot;&quot;;[.B26];&quot;&quot;)">
            <text:p/>
          </table:table-cell>
        </table:table-row>
        <table:table-row table:style-name="ro2">
          <table:table-cell table:formula="of:=IF([Spiele.A29]&lt;&gt;&quot;&quot;;[Spiele.C29];&quot;&quot;)" office:value-type="string" office:string-value="Mannschaft 3">
            <text:p>Mannschaft 3</text:p>
          </table:table-cell>
          <table:table-cell table:formula="of:=IF([Spiele.A29]&lt;&gt;&quot;&quot;;[Spiele.D29];&quot;&quot;)" office:value-type="string" office:string-value="Mannschaft 8">
            <text:p>Mannschaft 8</text:p>
          </table:table-cell>
          <table:table-cell table:formula="of:=IF([Spiele.A29]&lt;&gt;&quot;&quot;;IF([Spiele.E29]&lt;&gt;&quot;&quot;;IF([Spiele.G29]&lt;&gt;&quot;&quot;;IF([Spiele.E29]&gt;[Spiele.G29];3;IF([Spiele.E29]&lt;[Spiele.G29];0;1));&quot;&quot;);&quot;&quot;);&quot;&quot;)">
            <text:p/>
          </table:table-cell>
          <table:table-cell table:formula="of:=IF([.C27]=&quot;&quot;;&quot;&quot;;IF([.C27]=0;3;IF([.C27]=1;1;0)))">
            <text:p/>
          </table:table-cell>
          <table:table-cell/>
          <table:table-cell table:formula="of:=IF([.C27]&lt;&gt;&quot;&quot;;[.A27];&quot;&quot;)">
            <text:p/>
          </table:table-cell>
          <table:table-cell table:formula="of:=IF([.D27]&lt;&gt;&quot;&quot;;[.B27];&quot;&quot;)">
            <text:p/>
          </table:table-cell>
        </table:table-row>
        <table:table-row table:style-name="ro2">
          <table:table-cell table:formula="of:=IF([Spiele.A30]&lt;&gt;&quot;&quot;;[Spiele.C30];&quot;&quot;)" office:value-type="string" office:string-value="Mannschaft 5">
            <text:p>Mannschaft 5</text:p>
          </table:table-cell>
          <table:table-cell table:formula="of:=IF([Spiele.A30]&lt;&gt;&quot;&quot;;[Spiele.D30];&quot;&quot;)" office:value-type="string" office:string-value="Mannschaft 2">
            <text:p>Mannschaft 2</text:p>
          </table:table-cell>
          <table:table-cell table:formula="of:=IF([Spiele.A30]&lt;&gt;&quot;&quot;;IF([Spiele.E30]&lt;&gt;&quot;&quot;;IF([Spiele.G30]&lt;&gt;&quot;&quot;;IF([Spiele.E30]&gt;[Spiele.G30];3;IF([Spiele.E30]&lt;[Spiele.G30];0;1));&quot;&quot;);&quot;&quot;);&quot;&quot;)">
            <text:p/>
          </table:table-cell>
          <table:table-cell table:formula="of:=IF([.C28]=&quot;&quot;;&quot;&quot;;IF([.C28]=0;3;IF([.C28]=1;1;0)))">
            <text:p/>
          </table:table-cell>
          <table:table-cell/>
          <table:table-cell table:formula="of:=IF([.C28]&lt;&gt;&quot;&quot;;[.A28];&quot;&quot;)">
            <text:p/>
          </table:table-cell>
          <table:table-cell table:formula="of:=IF([.D28]&lt;&gt;&quot;&quot;;[.B28];&quot;&quot;)">
            <text:p/>
          </table:table-cell>
        </table:table-row>
        <table:table-row table:style-name="ro2">
          <table:table-cell table:formula="of:=IF([Spiele.A31]&lt;&gt;&quot;&quot;;[Spiele.C31];&quot;&quot;)" office:value-type="string" office:string-value="Mannschaft 7">
            <text:p>Mannschaft 7</text:p>
          </table:table-cell>
          <table:table-cell table:formula="of:=IF([Spiele.A31]&lt;&gt;&quot;&quot;;[Spiele.D31];&quot;&quot;)" office:value-type="string" office:string-value="Mannschaft 1">
            <text:p>Mannschaft 1</text:p>
          </table:table-cell>
          <table:table-cell table:formula="of:=IF([Spiele.A31]&lt;&gt;&quot;&quot;;IF([Spiele.E31]&lt;&gt;&quot;&quot;;IF([Spiele.G31]&lt;&gt;&quot;&quot;;IF([Spiele.E31]&gt;[Spiele.G31];3;IF([Spiele.E31]&lt;[Spiele.G31];0;1));&quot;&quot;);&quot;&quot;);&quot;&quot;)">
            <text:p/>
          </table:table-cell>
          <table:table-cell table:formula="of:=IF([.C29]=&quot;&quot;;&quot;&quot;;IF([.C29]=0;3;IF([.C29]=1;1;0)))">
            <text:p/>
          </table:table-cell>
          <table:table-cell/>
          <table:table-cell table:formula="of:=IF([.C29]&lt;&gt;&quot;&quot;;[.A29];&quot;&quot;)">
            <text:p/>
          </table:table-cell>
          <table:table-cell table:formula="of:=IF([.D29]&lt;&gt;&quot;&quot;;[.B29];&quot;&quot;)">
            <text:p/>
          </table:table-cell>
        </table:table-row>
        <table:table-row table:style-name="ro2" table:number-rows-repeated="1048546">
          <table:table-cell table:number-columns-repeated="7"/>
        </table:table-row>
        <table:table-row table:style-name="ro2">
          <table:table-cell table:number-columns-repeated="7"/>
        </table:table-row>
      </table:table>
      <table:table table:name="Anzeige" table:style-name="ta1" table:protected="true" table:print="false">
        <table:table-protection table:select-unprotected-cells="true"/>
        <office:forms form:automatic-focus="false" form:apply-design-mode="false"/>
        <table:shapes>
          <draw:frame draw:z-index="0" draw:name="Grafik 1" draw:style-name="gr1" draw:text-style-name="P1" svg:width="1.795cm" svg:height="2.43cm" svg:x="0cm" svg:y="0cm">
            <draw:image xlink:href="Pictures/20000008000007040000097F79AA64EC.svm" xlink:type="simple" xlink:show="embed" xlink:actuate="onLoad">
              <text:p/>
            </draw:image>
          </draw:frame>
        </table:shapes>
        <table:table-column table:style-name="co23" table:default-cell-style-name="Default"/>
        <table:table-column table:style-name="co24" table:default-cell-style-name="Default"/>
        <table:table-column table:style-name="co25" table:number-columns-repeated="2" table:default-cell-style-name="Default"/>
        <table:table-column table:style-name="co26" table:default-cell-style-name="Default"/>
        <table:table-column table:style-name="co27" table:default-cell-style-name="Default"/>
        <table:table-column table:style-name="co26" table:default-cell-style-name="Default"/>
        <table:table-column table:style-name="co8" table:default-cell-style-name="Default"/>
        <table:table-column table:style-name="co28" table:default-cell-style-name="Default"/>
        <table:table-column table:style-name="co29" table:default-cell-style-name="Default"/>
        <table:table-column table:style-name="co30" table:number-columns-repeated="2" table:default-cell-style-name="Default"/>
        <table:table-column table:style-name="co8" table:default-cell-style-name="Default"/>
        <table:table-column table:style-name="co31" table:default-cell-style-name="Default"/>
        <table:table-column table:style-name="co32" table:default-cell-style-name="Default"/>
        <table:table-column table:style-name="co31" table:default-cell-style-name="Default"/>
        <table:table-column table:style-name="co8" table:default-cell-style-name="Default"/>
        <table:table-row table:style-name="ro12">
          <table:table-cell table:number-columns-repeated="2"/>
          <table:table-cell table:style-name="ce60" office:value-type="string">
            <text:p>Turniertitel</text:p>
          </table:table-cell>
          <table:table-cell table:number-columns-repeated="3"/>
          <table:table-cell table:style-name="ce44"/>
          <table:table-cell table:number-columns-repeated="2"/>
          <table:table-cell table:style-name="ce68" office:value-type="string">
            <text:p>Datum</text:p>
          </table:table-cell>
          <table:table-cell table:number-columns-repeated="4"/>
          <table:table-cell table:style-name="ce7"/>
          <table:table-cell table:style-name="ce44"/>
          <table:table-cell/>
        </table:table-row>
        <table:table-row table:style-name="ro2">
          <table:table-cell table:style-name="ce57" table:formula="of:=[Spiele.A3]" office:value-type="string" office:string-value="Spiel Nr.">
            <text:p>Spiel Nr.</text:p>
          </table:table-cell>
          <table:table-cell table:style-name="ce57" table:formula="of:=[Spiele.B3]" office:value-type="string" office:string-value="Startzeit">
            <text:p>Startzeit</text:p>
          </table:table-cell>
          <table:table-cell table:style-name="ce57" table:formula="of:=[Spiele.C3]" office:value-type="string" office:string-value="Mannschaft links">
            <text:p>Mannschaft links</text:p>
          </table:table-cell>
          <table:table-cell table:style-name="ce57" table:formula="of:=[Spiele.D3]" office:value-type="string" office:string-value="Mannschaft rechts">
            <text:p>Mannschaft rechts</text:p>
          </table:table-cell>
          <table:table-cell table:style-name="ce57"/>
          <table:table-cell table:style-name="ce62" table:formula="of:=[Spiele.F3]" office:value-type="string" office:string-value="Ergebnis">
            <text:p>Ergebnis</text:p>
          </table:table-cell>
          <table:table-cell table:style-name="ce63"/>
          <table:table-cell/>
          <table:table-cell office:value-type="string">
            <text:p>Blitztabelle:</text:p>
          </table:table-cell>
          <table:table-cell table:number-columns-repeated="5"/>
          <table:table-cell table:style-name="ce7"/>
          <table:table-cell table:style-name="ce44"/>
          <table:table-cell/>
        </table:table-row>
        <table:table-row table:style-name="ro9">
          <table:table-cell table:style-name="ce58" table:formula="of:=[Spiele.A4]" office:value-type="float" office:value="1">
            <text:p>1</text:p>
          </table:table-cell>
          <table:table-cell table:style-name="ce59" table:formula="of:=[Spiele.B4]" office:value-type="time" office:time-value="PT10H00M00S">
            <text:p>10:00</text:p>
          </table:table-cell>
          <table:table-cell table:style-name="ce58" table:formula="of:=[Spiele.C4]" office:value-type="string" office:string-value="Mannschaft 1">
            <text:p>Mannschaft 1</text:p>
          </table:table-cell>
          <table:table-cell table:style-name="ce58" table:formula="of:=[Spiele.D4]" office:value-type="string" office:string-value="Mannschaft 2">
            <text:p>Mannschaft 2</text:p>
          </table:table-cell>
          <table:table-cell table:style-name="ce61" table:formula="of:=IF([Spiele.E4]&lt;&gt;&quot;&quot;;[Spiele.E4];&quot;&quot;)">
            <text:p/>
          </table:table-cell>
          <table:table-cell table:style-name="ce61" table:formula="of:=[Spiele.F4]" office:value-type="string" office:string-value=":">
            <text:p>:</text:p>
          </table:table-cell>
          <table:table-cell table:style-name="ce64" table:formula="of:=IF([Spiele.G4]&lt;&gt;&quot;&quot;;[Spiele.G4];&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5]" office:value-type="float" office:value="2">
            <text:p>2</text:p>
          </table:table-cell>
          <table:table-cell table:style-name="ce59" table:formula="of:=[Spiele.B5]" office:value-type="time" office:time-value="PT10H13M00S">
            <text:p>10:13</text:p>
          </table:table-cell>
          <table:table-cell table:style-name="ce58" table:formula="of:=[Spiele.C5]" office:value-type="string" office:string-value="Mannschaft 3">
            <text:p>Mannschaft 3</text:p>
          </table:table-cell>
          <table:table-cell table:style-name="ce58" table:formula="of:=[Spiele.D5]" office:value-type="string" office:string-value="Mannschaft 4">
            <text:p>Mannschaft 4</text:p>
          </table:table-cell>
          <table:table-cell table:style-name="ce61" table:formula="of:=IF([Spiele.E5]&lt;&gt;&quot;&quot;;[Spiele.E5];&quot;&quot;)">
            <text:p/>
          </table:table-cell>
          <table:table-cell table:style-name="ce61" table:formula="of:=[Spiele.F5]" office:value-type="string" office:string-value=":">
            <text:p>:</text:p>
          </table:table-cell>
          <table:table-cell table:style-name="ce64" table:formula="of:=IF([Spiele.G5]&lt;&gt;&quot;&quot;;[Spiele.G5];&quot;&quot;)">
            <text:p/>
          </table:table-cell>
          <table:table-cell table:style-name="ce65"/>
          <table:table-cell table:style-name="ce57" table:formula="of:=[Tabelle.A1]" office:value-type="string" office:string-value="Platz">
            <text:p>Platz</text:p>
          </table:table-cell>
          <table:table-cell table:style-name="ce57" table:formula="of:=[Tabelle.B1]" office:value-type="string" office:string-value="Mannschaft">
            <text:p>Mannschaft</text:p>
          </table:table-cell>
          <table:table-cell table:style-name="ce57" table:formula="of:=[Tabelle.C1]" office:value-type="string" office:string-value="Spiele">
            <text:p>Spiele</text:p>
          </table:table-cell>
          <table:table-cell table:style-name="ce57" table:formula="of:=[Tabelle.D1]" office:value-type="string" office:string-value="Punkte">
            <text:p>Punkte</text:p>
          </table:table-cell>
          <table:table-cell table:style-name="ce57" table:formula="of:=[Tabelle.E1]" office:value-type="string" office:string-value="Tordifferenz">
            <text:p>Tordifferenz</text:p>
          </table:table-cell>
          <table:table-cell table:style-name="ce57"/>
          <table:table-cell table:style-name="ce62" table:formula="of:=[Tabelle.G1]" office:value-type="string" office:string-value="Torverhältnis">
            <text:p>Torverhältnis</text:p>
          </table:table-cell>
          <table:table-cell table:style-name="ce63"/>
          <table:table-cell/>
        </table:table-row>
        <table:table-row table:style-name="ro9">
          <table:table-cell table:style-name="ce58" table:formula="of:=[Spiele.A6]" office:value-type="float" office:value="3">
            <text:p>3</text:p>
          </table:table-cell>
          <table:table-cell table:style-name="ce59" table:formula="of:=[Spiele.B6]" office:value-type="time" office:time-value="PT10H26M00S">
            <text:p>10:26</text:p>
          </table:table-cell>
          <table:table-cell table:style-name="ce58" table:formula="of:=[Spiele.C6]" office:value-type="string" office:string-value="Mannschaft 5">
            <text:p>Mannschaft 5</text:p>
          </table:table-cell>
          <table:table-cell table:style-name="ce58" table:formula="of:=[Spiele.D6]" office:value-type="string" office:string-value="Mannschaft 6">
            <text:p>Mannschaft 6</text:p>
          </table:table-cell>
          <table:table-cell table:style-name="ce61" table:formula="of:=IF([Spiele.E6]&lt;&gt;&quot;&quot;;[Spiele.E6];&quot;&quot;)">
            <text:p/>
          </table:table-cell>
          <table:table-cell table:style-name="ce61" table:formula="of:=[Spiele.F6]" office:value-type="string" office:string-value=":">
            <text:p>:</text:p>
          </table:table-cell>
          <table:table-cell table:style-name="ce64" table:formula="of:=IF([Spiele.G6]&lt;&gt;&quot;&quot;;[Spiele.G6];&quot;&quot;)">
            <text:p/>
          </table:table-cell>
          <table:table-cell table:style-name="ce65"/>
          <table:table-cell table:style-name="ce67" table:formula="of:=[Tabelle.A2]" office:value-type="float" office:value="1">
            <text:p>1</text:p>
          </table:table-cell>
          <table:table-cell table:style-name="ce69" table:formula="of:=[Tabelle.B2]" office:value-type="string" office:string-value="Mannschaft 1">
            <text:p>Mannschaft 1</text:p>
          </table:table-cell>
          <table:table-cell table:style-name="ce67" table:formula="of:=[Tabelle.C2]" office:value-type="float" office:value="0">
            <text:p>0</text:p>
          </table:table-cell>
          <table:table-cell table:style-name="ce67" table:formula="of:=[Tabelle.D2]" office:value-type="float" office:value="0">
            <text:p>0</text:p>
          </table:table-cell>
          <table:table-cell table:style-name="ce67" table:formula="of:=[Tabelle.E2]" office:value-type="float" office:value="0">
            <text:p>0</text:p>
          </table:table-cell>
          <table:table-cell table:style-name="ce70" table:formula="of:=[Tabelle.F2]" office:value-type="float" office:value="0">
            <text:p>0</text:p>
          </table:table-cell>
          <table:table-cell table:style-name="ce71" table:formula="of:=[Tabelle.G2]" office:value-type="string" office:string-value=":">
            <text:p>:</text:p>
          </table:table-cell>
          <table:table-cell table:style-name="ce72" table:formula="of:=[Tabelle.H2]" office:value-type="float" office:value="0">
            <text:p>0</text:p>
          </table:table-cell>
          <table:table-cell table:style-name="ce73"/>
        </table:table-row>
        <table:table-row table:style-name="ro9">
          <table:table-cell table:style-name="ce58" table:formula="of:=[Spiele.A7]" office:value-type="float" office:value="4">
            <text:p>4</text:p>
          </table:table-cell>
          <table:table-cell table:style-name="ce59" table:formula="of:=[Spiele.B7]" office:value-type="time" office:time-value="PT10H39M00S">
            <text:p>10:39</text:p>
          </table:table-cell>
          <table:table-cell table:style-name="ce58" table:formula="of:=[Spiele.C7]" office:value-type="string" office:string-value="Mannschaft 7">
            <text:p>Mannschaft 7</text:p>
          </table:table-cell>
          <table:table-cell table:style-name="ce58" table:formula="of:=[Spiele.D7]" office:value-type="string" office:string-value="Mannschaft 8">
            <text:p>Mannschaft 8</text:p>
          </table:table-cell>
          <table:table-cell table:style-name="ce61" table:formula="of:=IF([Spiele.E7]&lt;&gt;&quot;&quot;;[Spiele.E7];&quot;&quot;)">
            <text:p/>
          </table:table-cell>
          <table:table-cell table:style-name="ce61" table:formula="of:=[Spiele.F7]" office:value-type="string" office:string-value=":">
            <text:p>:</text:p>
          </table:table-cell>
          <table:table-cell table:style-name="ce64" table:formula="of:=IF([Spiele.G7]&lt;&gt;&quot;&quot;;[Spiele.G7];&quot;&quot;)">
            <text:p/>
          </table:table-cell>
          <table:table-cell table:style-name="ce65"/>
          <table:table-cell table:style-name="ce67" table:formula="of:=[Tabelle.A3]" office:value-type="float" office:value="2">
            <text:p>2</text:p>
          </table:table-cell>
          <table:table-cell table:style-name="ce69" table:formula="of:=[Tabelle.B3]" office:value-type="string" office:string-value="Mannschaft 2">
            <text:p>Mannschaft 2</text:p>
          </table:table-cell>
          <table:table-cell table:style-name="ce67" table:formula="of:=[Tabelle.C3]" office:value-type="float" office:value="0">
            <text:p>0</text:p>
          </table:table-cell>
          <table:table-cell table:style-name="ce67" table:formula="of:=[Tabelle.D3]" office:value-type="float" office:value="0">
            <text:p>0</text:p>
          </table:table-cell>
          <table:table-cell table:style-name="ce67" table:formula="of:=[Tabelle.E3]" office:value-type="float" office:value="0">
            <text:p>0</text:p>
          </table:table-cell>
          <table:table-cell table:style-name="ce70" table:formula="of:=[Tabelle.F3]" office:value-type="float" office:value="0">
            <text:p>0</text:p>
          </table:table-cell>
          <table:table-cell table:style-name="ce71" table:formula="of:=[Tabelle.G3]" office:value-type="string" office:string-value=":">
            <text:p>:</text:p>
          </table:table-cell>
          <table:table-cell table:style-name="ce72" table:formula="of:=[Tabelle.H3]" office:value-type="float" office:value="0">
            <text:p>0</text:p>
          </table:table-cell>
          <table:table-cell table:style-name="ce73"/>
        </table:table-row>
        <table:table-row table:style-name="ro9">
          <table:table-cell table:style-name="ce58" table:formula="of:=[Spiele.A8]" office:value-type="float" office:value="5">
            <text:p>5</text:p>
          </table:table-cell>
          <table:table-cell table:style-name="ce59" table:formula="of:=[Spiele.B8]" office:value-type="time" office:time-value="PT10H52M00S">
            <text:p>10:52</text:p>
          </table:table-cell>
          <table:table-cell table:style-name="ce58" table:formula="of:=[Spiele.C8]" office:value-type="string" office:string-value="Mannschaft 4">
            <text:p>Mannschaft 4</text:p>
          </table:table-cell>
          <table:table-cell table:style-name="ce58" table:formula="of:=[Spiele.D8]" office:value-type="string" office:string-value="Mannschaft 5">
            <text:p>Mannschaft 5</text:p>
          </table:table-cell>
          <table:table-cell table:style-name="ce61" table:formula="of:=IF([Spiele.E8]&lt;&gt;&quot;&quot;;[Spiele.E8];&quot;&quot;)">
            <text:p/>
          </table:table-cell>
          <table:table-cell table:style-name="ce61" table:formula="of:=[Spiele.F8]" office:value-type="string" office:string-value=":">
            <text:p>:</text:p>
          </table:table-cell>
          <table:table-cell table:style-name="ce64" table:formula="of:=IF([Spiele.G8]&lt;&gt;&quot;&quot;;[Spiele.G8];&quot;&quot;)">
            <text:p/>
          </table:table-cell>
          <table:table-cell table:style-name="ce65"/>
          <table:table-cell table:style-name="ce67" table:formula="of:=[Tabelle.A4]" office:value-type="float" office:value="3">
            <text:p>3</text:p>
          </table:table-cell>
          <table:table-cell table:style-name="ce69" table:formula="of:=[Tabelle.B4]" office:value-type="string" office:string-value="Mannschaft 3">
            <text:p>Mannschaft 3</text:p>
          </table:table-cell>
          <table:table-cell table:style-name="ce67" table:formula="of:=[Tabelle.C4]" office:value-type="float" office:value="0">
            <text:p>0</text:p>
          </table:table-cell>
          <table:table-cell table:style-name="ce67" table:formula="of:=[Tabelle.D4]" office:value-type="float" office:value="0">
            <text:p>0</text:p>
          </table:table-cell>
          <table:table-cell table:style-name="ce67" table:formula="of:=[Tabelle.E4]" office:value-type="float" office:value="0">
            <text:p>0</text:p>
          </table:table-cell>
          <table:table-cell table:style-name="ce70" table:formula="of:=[Tabelle.F4]" office:value-type="float" office:value="0">
            <text:p>0</text:p>
          </table:table-cell>
          <table:table-cell table:style-name="ce71" table:formula="of:=[Tabelle.G4]" office:value-type="string" office:string-value=":">
            <text:p>:</text:p>
          </table:table-cell>
          <table:table-cell table:style-name="ce72" table:formula="of:=[Tabelle.H4]" office:value-type="float" office:value="0">
            <text:p>0</text:p>
          </table:table-cell>
          <table:table-cell table:style-name="ce73"/>
        </table:table-row>
        <table:table-row table:style-name="ro9">
          <table:table-cell table:style-name="ce58" table:formula="of:=[Spiele.A9]" office:value-type="float" office:value="6">
            <text:p>6</text:p>
          </table:table-cell>
          <table:table-cell table:style-name="ce59" table:formula="of:=[Spiele.B9]" office:value-type="time" office:time-value="PT11H05M00S">
            <text:p>11:05</text:p>
          </table:table-cell>
          <table:table-cell table:style-name="ce58" table:formula="of:=[Spiele.C9]" office:value-type="string" office:string-value="Mannschaft 7">
            <text:p>Mannschaft 7</text:p>
          </table:table-cell>
          <table:table-cell table:style-name="ce58" table:formula="of:=[Spiele.D9]" office:value-type="string" office:string-value="Mannschaft 3">
            <text:p>Mannschaft 3</text:p>
          </table:table-cell>
          <table:table-cell table:style-name="ce61" table:formula="of:=IF([Spiele.E9]&lt;&gt;&quot;&quot;;[Spiele.E9];&quot;&quot;)">
            <text:p/>
          </table:table-cell>
          <table:table-cell table:style-name="ce61" table:formula="of:=[Spiele.F9]" office:value-type="string" office:string-value=":">
            <text:p>:</text:p>
          </table:table-cell>
          <table:table-cell table:style-name="ce64" table:formula="of:=IF([Spiele.G9]&lt;&gt;&quot;&quot;;[Spiele.G9];&quot;&quot;)">
            <text:p/>
          </table:table-cell>
          <table:table-cell table:style-name="ce65"/>
          <table:table-cell table:style-name="ce67" table:formula="of:=[Tabelle.A5]" office:value-type="float" office:value="4">
            <text:p>4</text:p>
          </table:table-cell>
          <table:table-cell table:style-name="ce69" table:formula="of:=[Tabelle.B5]" office:value-type="string" office:string-value="Mannschaft 4">
            <text:p>Mannschaft 4</text:p>
          </table:table-cell>
          <table:table-cell table:style-name="ce67" table:formula="of:=[Tabelle.C5]" office:value-type="float" office:value="0">
            <text:p>0</text:p>
          </table:table-cell>
          <table:table-cell table:style-name="ce67" table:formula="of:=[Tabelle.D5]" office:value-type="float" office:value="0">
            <text:p>0</text:p>
          </table:table-cell>
          <table:table-cell table:style-name="ce67" table:formula="of:=[Tabelle.E5]" office:value-type="float" office:value="0">
            <text:p>0</text:p>
          </table:table-cell>
          <table:table-cell table:style-name="ce70" table:formula="of:=[Tabelle.F5]" office:value-type="float" office:value="0">
            <text:p>0</text:p>
          </table:table-cell>
          <table:table-cell table:style-name="ce71" table:formula="of:=[Tabelle.G5]" office:value-type="string" office:string-value=":">
            <text:p>:</text:p>
          </table:table-cell>
          <table:table-cell table:style-name="ce72" table:formula="of:=[Tabelle.H5]" office:value-type="float" office:value="0">
            <text:p>0</text:p>
          </table:table-cell>
          <table:table-cell table:style-name="ce73"/>
        </table:table-row>
        <table:table-row table:style-name="ro9">
          <table:table-cell table:style-name="ce58" table:formula="of:=[Spiele.A10]" office:value-type="float" office:value="7">
            <text:p>7</text:p>
          </table:table-cell>
          <table:table-cell table:style-name="ce59" table:formula="of:=[Spiele.B10]" office:value-type="time" office:time-value="PT11H18M00S">
            <text:p>11:18</text:p>
          </table:table-cell>
          <table:table-cell table:style-name="ce58" table:formula="of:=[Spiele.C10]" office:value-type="string" office:string-value="Mannschaft 1">
            <text:p>Mannschaft 1</text:p>
          </table:table-cell>
          <table:table-cell table:style-name="ce58" table:formula="of:=[Spiele.D10]" office:value-type="string" office:string-value="Mannschaft 6">
            <text:p>Mannschaft 6</text:p>
          </table:table-cell>
          <table:table-cell table:style-name="ce61" table:formula="of:=IF([Spiele.E10]&lt;&gt;&quot;&quot;;[Spiele.E10];&quot;&quot;)">
            <text:p/>
          </table:table-cell>
          <table:table-cell table:style-name="ce61" table:formula="of:=[Spiele.F10]" office:value-type="string" office:string-value=":">
            <text:p>:</text:p>
          </table:table-cell>
          <table:table-cell table:style-name="ce64" table:formula="of:=IF([Spiele.G10]&lt;&gt;&quot;&quot;;[Spiele.G10];&quot;&quot;)">
            <text:p/>
          </table:table-cell>
          <table:table-cell table:style-name="ce65"/>
          <table:table-cell table:style-name="ce67" table:formula="of:=[Tabelle.A6]" office:value-type="float" office:value="5">
            <text:p>5</text:p>
          </table:table-cell>
          <table:table-cell table:style-name="ce69" table:formula="of:=[Tabelle.B6]" office:value-type="string" office:string-value="Mannschaft 5">
            <text:p>Mannschaft 5</text:p>
          </table:table-cell>
          <table:table-cell table:style-name="ce67" table:formula="of:=[Tabelle.C6]" office:value-type="float" office:value="0">
            <text:p>0</text:p>
          </table:table-cell>
          <table:table-cell table:style-name="ce67" table:formula="of:=[Tabelle.D6]" office:value-type="float" office:value="0">
            <text:p>0</text:p>
          </table:table-cell>
          <table:table-cell table:style-name="ce67" table:formula="of:=[Tabelle.E6]" office:value-type="float" office:value="0">
            <text:p>0</text:p>
          </table:table-cell>
          <table:table-cell table:style-name="ce70" table:formula="of:=[Tabelle.F6]" office:value-type="float" office:value="0">
            <text:p>0</text:p>
          </table:table-cell>
          <table:table-cell table:style-name="ce71" table:formula="of:=[Tabelle.G6]" office:value-type="string" office:string-value=":">
            <text:p>:</text:p>
          </table:table-cell>
          <table:table-cell table:style-name="ce72" table:formula="of:=[Tabelle.H6]" office:value-type="float" office:value="0">
            <text:p>0</text:p>
          </table:table-cell>
          <table:table-cell table:style-name="ce73"/>
        </table:table-row>
        <table:table-row table:style-name="ro9">
          <table:table-cell table:style-name="ce58" table:formula="of:=[Spiele.A11]" office:value-type="float" office:value="8">
            <text:p>8</text:p>
          </table:table-cell>
          <table:table-cell table:style-name="ce59" table:formula="of:=[Spiele.B11]" office:value-type="time" office:time-value="PT11H31M00S">
            <text:p>11:31</text:p>
          </table:table-cell>
          <table:table-cell table:style-name="ce58" table:formula="of:=[Spiele.C11]" office:value-type="string" office:string-value="Mannschaft 2">
            <text:p>Mannschaft 2</text:p>
          </table:table-cell>
          <table:table-cell table:style-name="ce58" table:formula="of:=[Spiele.D11]" office:value-type="string" office:string-value="Mannschaft 8">
            <text:p>Mannschaft 8</text:p>
          </table:table-cell>
          <table:table-cell table:style-name="ce61" table:formula="of:=IF([Spiele.E11]&lt;&gt;&quot;&quot;;[Spiele.E11];&quot;&quot;)">
            <text:p/>
          </table:table-cell>
          <table:table-cell table:style-name="ce61" table:formula="of:=[Spiele.F11]" office:value-type="string" office:string-value=":">
            <text:p>:</text:p>
          </table:table-cell>
          <table:table-cell table:style-name="ce64" table:formula="of:=IF([Spiele.G11]&lt;&gt;&quot;&quot;;[Spiele.G11];&quot;&quot;)">
            <text:p/>
          </table:table-cell>
          <table:table-cell table:style-name="ce65"/>
          <table:table-cell table:style-name="ce67" table:formula="of:=[Tabelle.A7]" office:value-type="float" office:value="6">
            <text:p>6</text:p>
          </table:table-cell>
          <table:table-cell table:style-name="ce69" table:formula="of:=[Tabelle.B7]" office:value-type="string" office:string-value="Mannschaft 6">
            <text:p>Mannschaft 6</text:p>
          </table:table-cell>
          <table:table-cell table:style-name="ce67" table:formula="of:=[Tabelle.C7]" office:value-type="float" office:value="0">
            <text:p>0</text:p>
          </table:table-cell>
          <table:table-cell table:style-name="ce67" table:formula="of:=[Tabelle.D7]" office:value-type="float" office:value="0">
            <text:p>0</text:p>
          </table:table-cell>
          <table:table-cell table:style-name="ce67" table:formula="of:=[Tabelle.E7]" office:value-type="float" office:value="0">
            <text:p>0</text:p>
          </table:table-cell>
          <table:table-cell table:style-name="ce70" table:formula="of:=[Tabelle.F7]" office:value-type="float" office:value="0">
            <text:p>0</text:p>
          </table:table-cell>
          <table:table-cell table:style-name="ce71" table:formula="of:=[Tabelle.G7]" office:value-type="string" office:string-value=":">
            <text:p>:</text:p>
          </table:table-cell>
          <table:table-cell table:style-name="ce72" table:formula="of:=[Tabelle.H7]" office:value-type="float" office:value="0">
            <text:p>0</text:p>
          </table:table-cell>
          <table:table-cell table:style-name="ce73"/>
        </table:table-row>
        <table:table-row table:style-name="ro9">
          <table:table-cell table:style-name="ce58" table:formula="of:=[Spiele.A12]" office:value-type="float" office:value="9">
            <text:p>9</text:p>
          </table:table-cell>
          <table:table-cell table:style-name="ce59" table:formula="of:=[Spiele.B12]" office:value-type="time" office:time-value="PT11H44M00S">
            <text:p>11:44</text:p>
          </table:table-cell>
          <table:table-cell table:style-name="ce58" table:formula="of:=[Spiele.C12]" office:value-type="string" office:string-value="Mannschaft 7">
            <text:p>Mannschaft 7</text:p>
          </table:table-cell>
          <table:table-cell table:style-name="ce58" table:formula="of:=[Spiele.D12]" office:value-type="string" office:string-value="Mannschaft 4">
            <text:p>Mannschaft 4</text:p>
          </table:table-cell>
          <table:table-cell table:style-name="ce61" table:formula="of:=IF([Spiele.E12]&lt;&gt;&quot;&quot;;[Spiele.E12];&quot;&quot;)">
            <text:p/>
          </table:table-cell>
          <table:table-cell table:style-name="ce61" table:formula="of:=[Spiele.F12]" office:value-type="string" office:string-value=":">
            <text:p>:</text:p>
          </table:table-cell>
          <table:table-cell table:style-name="ce64" table:formula="of:=IF([Spiele.G12]&lt;&gt;&quot;&quot;;[Spiele.G12];&quot;&quot;)">
            <text:p/>
          </table:table-cell>
          <table:table-cell table:style-name="ce65"/>
          <table:table-cell table:style-name="ce67" table:formula="of:=[Tabelle.A8]" office:value-type="float" office:value="7">
            <text:p>7</text:p>
          </table:table-cell>
          <table:table-cell table:style-name="ce69" table:formula="of:=[Tabelle.B8]" office:value-type="string" office:string-value="Mannschaft 7">
            <text:p>Mannschaft 7</text:p>
          </table:table-cell>
          <table:table-cell table:style-name="ce67" table:formula="of:=[Tabelle.C8]" office:value-type="float" office:value="0">
            <text:p>0</text:p>
          </table:table-cell>
          <table:table-cell table:style-name="ce67" table:formula="of:=[Tabelle.D8]" office:value-type="float" office:value="0">
            <text:p>0</text:p>
          </table:table-cell>
          <table:table-cell table:style-name="ce67" table:formula="of:=[Tabelle.E8]" office:value-type="float" office:value="0">
            <text:p>0</text:p>
          </table:table-cell>
          <table:table-cell table:style-name="ce70" table:formula="of:=[Tabelle.F8]" office:value-type="float" office:value="0">
            <text:p>0</text:p>
          </table:table-cell>
          <table:table-cell table:style-name="ce71" table:formula="of:=[Tabelle.G8]" office:value-type="string" office:string-value=":">
            <text:p>:</text:p>
          </table:table-cell>
          <table:table-cell table:style-name="ce72" table:formula="of:=[Tabelle.H8]" office:value-type="float" office:value="0">
            <text:p>0</text:p>
          </table:table-cell>
          <table:table-cell table:style-name="ce73"/>
        </table:table-row>
        <table:table-row table:style-name="ro9">
          <table:table-cell table:style-name="ce58" table:formula="of:=[Spiele.A13]" office:value-type="float" office:value="10">
            <text:p>10</text:p>
          </table:table-cell>
          <table:table-cell table:style-name="ce59" table:formula="of:=[Spiele.B13]" office:value-type="time" office:time-value="PT11H57M00S">
            <text:p>11:57</text:p>
          </table:table-cell>
          <table:table-cell table:style-name="ce58" table:formula="of:=[Spiele.C13]" office:value-type="string" office:string-value="Mannschaft 1">
            <text:p>Mannschaft 1</text:p>
          </table:table-cell>
          <table:table-cell table:style-name="ce58" table:formula="of:=[Spiele.D13]" office:value-type="string" office:string-value="Mannschaft 5">
            <text:p>Mannschaft 5</text:p>
          </table:table-cell>
          <table:table-cell table:style-name="ce61" table:formula="of:=IF([Spiele.E13]&lt;&gt;&quot;&quot;;[Spiele.E13];&quot;&quot;)">
            <text:p/>
          </table:table-cell>
          <table:table-cell table:style-name="ce61" table:formula="of:=[Spiele.F13]" office:value-type="string" office:string-value=":">
            <text:p>:</text:p>
          </table:table-cell>
          <table:table-cell table:style-name="ce64" table:formula="of:=IF([Spiele.G13]&lt;&gt;&quot;&quot;;[Spiele.G13];&quot;&quot;)">
            <text:p/>
          </table:table-cell>
          <table:table-cell table:style-name="ce65"/>
          <table:table-cell table:style-name="ce67" table:formula="of:=[Tabelle.A9]" office:value-type="float" office:value="8">
            <text:p>8</text:p>
          </table:table-cell>
          <table:table-cell table:style-name="ce69" table:formula="of:=[Tabelle.B9]" office:value-type="string" office:string-value="Mannschaft 8">
            <text:p>Mannschaft 8</text:p>
          </table:table-cell>
          <table:table-cell table:style-name="ce67" table:formula="of:=[Tabelle.C9]" office:value-type="float" office:value="0">
            <text:p>0</text:p>
          </table:table-cell>
          <table:table-cell table:style-name="ce67" table:formula="of:=[Tabelle.D9]" office:value-type="float" office:value="0">
            <text:p>0</text:p>
          </table:table-cell>
          <table:table-cell table:style-name="ce67" table:formula="of:=[Tabelle.E9]" office:value-type="float" office:value="0">
            <text:p>0</text:p>
          </table:table-cell>
          <table:table-cell table:style-name="ce70" table:formula="of:=[Tabelle.F9]" office:value-type="float" office:value="0">
            <text:p>0</text:p>
          </table:table-cell>
          <table:table-cell table:style-name="ce71" table:formula="of:=[Tabelle.G9]" office:value-type="string" office:string-value=":">
            <text:p>:</text:p>
          </table:table-cell>
          <table:table-cell table:style-name="ce72" table:formula="of:=[Tabelle.H9]" office:value-type="float" office:value="0">
            <text:p>0</text:p>
          </table:table-cell>
          <table:table-cell table:style-name="ce73"/>
        </table:table-row>
        <table:table-row table:style-name="ro9">
          <table:table-cell table:style-name="ce58" table:formula="of:=[Spiele.A14]" office:value-type="float" office:value="11">
            <text:p>11</text:p>
          </table:table-cell>
          <table:table-cell table:style-name="ce59" table:formula="of:=[Spiele.B14]" office:value-type="time" office:time-value="PT12H10M00S">
            <text:p>12:10</text:p>
          </table:table-cell>
          <table:table-cell table:style-name="ce58" table:formula="of:=[Spiele.C14]" office:value-type="string" office:string-value="Mannschaft 2">
            <text:p>Mannschaft 2</text:p>
          </table:table-cell>
          <table:table-cell table:style-name="ce58" table:formula="of:=[Spiele.D14]" office:value-type="string" office:string-value="Mannschaft 3">
            <text:p>Mannschaft 3</text:p>
          </table:table-cell>
          <table:table-cell table:style-name="ce61" table:formula="of:=IF([Spiele.E14]&lt;&gt;&quot;&quot;;[Spiele.E14];&quot;&quot;)">
            <text:p/>
          </table:table-cell>
          <table:table-cell table:style-name="ce61" table:formula="of:=[Spiele.F14]" office:value-type="string" office:string-value=":">
            <text:p>:</text:p>
          </table:table-cell>
          <table:table-cell table:style-name="ce64" table:formula="of:=IF([Spiele.G14]&lt;&gt;&quot;&quot;;[Spiele.G14];&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15]" office:value-type="float" office:value="12">
            <text:p>12</text:p>
          </table:table-cell>
          <table:table-cell table:style-name="ce59" table:formula="of:=[Spiele.B15]" office:value-type="time" office:time-value="PT12H23M00S">
            <text:p>12:23</text:p>
          </table:table-cell>
          <table:table-cell table:style-name="ce58" table:formula="of:=[Spiele.C15]" office:value-type="string" office:string-value="Mannschaft 8">
            <text:p>Mannschaft 8</text:p>
          </table:table-cell>
          <table:table-cell table:style-name="ce58" table:formula="of:=[Spiele.D15]" office:value-type="string" office:string-value="Mannschaft 6">
            <text:p>Mannschaft 6</text:p>
          </table:table-cell>
          <table:table-cell table:style-name="ce61" table:formula="of:=IF([Spiele.E15]&lt;&gt;&quot;&quot;;[Spiele.E15];&quot;&quot;)">
            <text:p/>
          </table:table-cell>
          <table:table-cell table:style-name="ce61" table:formula="of:=[Spiele.F15]" office:value-type="string" office:string-value=":">
            <text:p>:</text:p>
          </table:table-cell>
          <table:table-cell table:style-name="ce64" table:formula="of:=IF([Spiele.G15]&lt;&gt;&quot;&quot;;[Spiele.G15];&quot;&quot;)">
            <text:p/>
          </table:table-cell>
          <table:table-cell table:style-name="ce65"/>
          <table:table-cell table:number-columns-repeated="6"/>
          <table:table-cell table:style-name="ce7"/>
          <table:table-cell table:style-name="ce44"/>
          <table:table-cell/>
        </table:table-row>
        <table:table-row table:style-name="ro11">
          <table:table-cell table:style-name="ce58" table:formula="of:=[Spiele.A16]" office:value-type="float" office:value="13">
            <text:p>13</text:p>
          </table:table-cell>
          <table:table-cell table:style-name="ce59" table:formula="of:=[Spiele.B16]" office:value-type="time" office:time-value="PT12H36M00S">
            <text:p>12:36</text:p>
          </table:table-cell>
          <table:table-cell table:style-name="ce58" table:formula="of:=[Spiele.C16]" office:value-type="string" office:string-value="Mannschaft 4">
            <text:p>Mannschaft 4</text:p>
          </table:table-cell>
          <table:table-cell table:style-name="ce58" table:formula="of:=[Spiele.D16]" office:value-type="string" office:string-value="Mannschaft 1">
            <text:p>Mannschaft 1</text:p>
          </table:table-cell>
          <table:table-cell table:style-name="ce61" table:formula="of:=IF([Spiele.E16]&lt;&gt;&quot;&quot;;[Spiele.E16];&quot;&quot;)">
            <text:p/>
          </table:table-cell>
          <table:table-cell table:style-name="ce61" table:formula="of:=[Spiele.F16]" office:value-type="string" office:string-value=":">
            <text:p>:</text:p>
          </table:table-cell>
          <table:table-cell table:style-name="ce64" table:formula="of:=IF([Spiele.G16]&lt;&gt;&quot;&quot;;[Spiele.G16];&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17]" office:value-type="float" office:value="14">
            <text:p>14</text:p>
          </table:table-cell>
          <table:table-cell table:style-name="ce59" table:formula="of:=[Spiele.B17]" office:value-type="time" office:time-value="PT12H49M00S">
            <text:p>12:49</text:p>
          </table:table-cell>
          <table:table-cell table:style-name="ce58" table:formula="of:=[Spiele.C17]" office:value-type="string" office:string-value="Mannschaft 2">
            <text:p>Mannschaft 2</text:p>
          </table:table-cell>
          <table:table-cell table:style-name="ce58" table:formula="of:=[Spiele.D17]" office:value-type="string" office:string-value="Mannschaft 7">
            <text:p>Mannschaft 7</text:p>
          </table:table-cell>
          <table:table-cell table:style-name="ce61" table:formula="of:=IF([Spiele.E17]&lt;&gt;&quot;&quot;;[Spiele.E17];&quot;&quot;)">
            <text:p/>
          </table:table-cell>
          <table:table-cell table:style-name="ce61" table:formula="of:=[Spiele.F17]" office:value-type="string" office:string-value=":">
            <text:p>:</text:p>
          </table:table-cell>
          <table:table-cell table:style-name="ce64" table:formula="of:=IF([Spiele.G17]&lt;&gt;&quot;&quot;;[Spiele.G17];&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18]" office:value-type="float" office:value="15">
            <text:p>15</text:p>
          </table:table-cell>
          <table:table-cell table:style-name="ce59" table:formula="of:=[Spiele.B18]" office:value-type="time" office:time-value="PT13H02M00S">
            <text:p>13:02</text:p>
          </table:table-cell>
          <table:table-cell table:style-name="ce58" table:formula="of:=[Spiele.C18]" office:value-type="string" office:string-value="Mannschaft 8">
            <text:p>Mannschaft 8</text:p>
          </table:table-cell>
          <table:table-cell table:style-name="ce58" table:formula="of:=[Spiele.D18]" office:value-type="string" office:string-value="Mannschaft 5">
            <text:p>Mannschaft 5</text:p>
          </table:table-cell>
          <table:table-cell table:style-name="ce61" table:formula="of:=IF([Spiele.E18]&lt;&gt;&quot;&quot;;[Spiele.E18];&quot;&quot;)">
            <text:p/>
          </table:table-cell>
          <table:table-cell table:style-name="ce61" table:formula="of:=[Spiele.F18]" office:value-type="string" office:string-value=":">
            <text:p>:</text:p>
          </table:table-cell>
          <table:table-cell table:style-name="ce64" table:formula="of:=IF([Spiele.G18]&lt;&gt;&quot;&quot;;[Spiele.G18];&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19]" office:value-type="float" office:value="16">
            <text:p>16</text:p>
          </table:table-cell>
          <table:table-cell table:style-name="ce59" table:formula="of:=[Spiele.B19]" office:value-type="time" office:time-value="PT13H15M00S">
            <text:p>13:15</text:p>
          </table:table-cell>
          <table:table-cell table:style-name="ce58" table:formula="of:=[Spiele.C19]" office:value-type="string" office:string-value="Mannschaft 6">
            <text:p>Mannschaft 6</text:p>
          </table:table-cell>
          <table:table-cell table:style-name="ce58" table:formula="of:=[Spiele.D19]" office:value-type="string" office:string-value="Mannschaft 3">
            <text:p>Mannschaft 3</text:p>
          </table:table-cell>
          <table:table-cell table:style-name="ce61" table:formula="of:=IF([Spiele.E19]&lt;&gt;&quot;&quot;;[Spiele.E19];&quot;&quot;)">
            <text:p/>
          </table:table-cell>
          <table:table-cell table:style-name="ce61" table:formula="of:=[Spiele.F19]" office:value-type="string" office:string-value=":">
            <text:p>:</text:p>
          </table:table-cell>
          <table:table-cell table:style-name="ce64" table:formula="of:=IF([Spiele.G19]&lt;&gt;&quot;&quot;;[Spiele.G19];&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0]" office:value-type="float" office:value="17">
            <text:p>17</text:p>
          </table:table-cell>
          <table:table-cell table:style-name="ce59" table:formula="of:=[Spiele.B20]" office:value-type="time" office:time-value="PT13H28M00S">
            <text:p>13:28</text:p>
          </table:table-cell>
          <table:table-cell table:style-name="ce58" table:formula="of:=[Spiele.C20]" office:value-type="string" office:string-value="Mannschaft 2">
            <text:p>Mannschaft 2</text:p>
          </table:table-cell>
          <table:table-cell table:style-name="ce58" table:formula="of:=[Spiele.D20]" office:value-type="string" office:string-value="Mannschaft 4">
            <text:p>Mannschaft 4</text:p>
          </table:table-cell>
          <table:table-cell table:style-name="ce61" table:formula="of:=IF([Spiele.E20]&lt;&gt;&quot;&quot;;[Spiele.E20];&quot;&quot;)">
            <text:p/>
          </table:table-cell>
          <table:table-cell table:style-name="ce61" table:formula="of:=[Spiele.F20]" office:value-type="string" office:string-value=":">
            <text:p>:</text:p>
          </table:table-cell>
          <table:table-cell table:style-name="ce64" table:formula="of:=IF([Spiele.G20]&lt;&gt;&quot;&quot;;[Spiele.G20];&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1]" office:value-type="float" office:value="18">
            <text:p>18</text:p>
          </table:table-cell>
          <table:table-cell table:style-name="ce59" table:formula="of:=[Spiele.B21]" office:value-type="time" office:time-value="PT13H41M00S">
            <text:p>13:41</text:p>
          </table:table-cell>
          <table:table-cell table:style-name="ce58" table:formula="of:=[Spiele.C21]" office:value-type="string" office:string-value="Mannschaft 8">
            <text:p>Mannschaft 8</text:p>
          </table:table-cell>
          <table:table-cell table:style-name="ce58" table:formula="of:=[Spiele.D21]" office:value-type="string" office:string-value="Mannschaft 1">
            <text:p>Mannschaft 1</text:p>
          </table:table-cell>
          <table:table-cell table:style-name="ce61" table:formula="of:=IF([Spiele.E21]&lt;&gt;&quot;&quot;;[Spiele.E21];&quot;&quot;)">
            <text:p/>
          </table:table-cell>
          <table:table-cell table:style-name="ce61" table:formula="of:=[Spiele.F21]" office:value-type="string" office:string-value=":">
            <text:p>:</text:p>
          </table:table-cell>
          <table:table-cell table:style-name="ce64" table:formula="of:=IF([Spiele.G21]&lt;&gt;&quot;&quot;;[Spiele.G21];&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2]" office:value-type="float" office:value="19">
            <text:p>19</text:p>
          </table:table-cell>
          <table:table-cell table:style-name="ce59" table:formula="of:=[Spiele.B22]" office:value-type="time" office:time-value="PT13H54M00S">
            <text:p>13:54</text:p>
          </table:table-cell>
          <table:table-cell table:style-name="ce58" table:formula="of:=[Spiele.C22]" office:value-type="string" office:string-value="Mannschaft 6">
            <text:p>Mannschaft 6</text:p>
          </table:table-cell>
          <table:table-cell table:style-name="ce58" table:formula="of:=[Spiele.D22]" office:value-type="string" office:string-value="Mannschaft 7">
            <text:p>Mannschaft 7</text:p>
          </table:table-cell>
          <table:table-cell table:style-name="ce61" table:formula="of:=IF([Spiele.E22]&lt;&gt;&quot;&quot;;[Spiele.E22];&quot;&quot;)">
            <text:p/>
          </table:table-cell>
          <table:table-cell table:style-name="ce61" table:formula="of:=[Spiele.F22]" office:value-type="string" office:string-value=":">
            <text:p>:</text:p>
          </table:table-cell>
          <table:table-cell table:style-name="ce64" table:formula="of:=IF([Spiele.G22]&lt;&gt;&quot;&quot;;[Spiele.G22];&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3]" office:value-type="float" office:value="20">
            <text:p>20</text:p>
          </table:table-cell>
          <table:table-cell table:style-name="ce59" table:formula="of:=[Spiele.B23]" office:value-type="time" office:time-value="PT14H07M00S">
            <text:p>14:07</text:p>
          </table:table-cell>
          <table:table-cell table:style-name="ce58" table:formula="of:=[Spiele.C23]" office:value-type="string" office:string-value="Mannschaft 3">
            <text:p>Mannschaft 3</text:p>
          </table:table-cell>
          <table:table-cell table:style-name="ce58" table:formula="of:=[Spiele.D23]" office:value-type="string" office:string-value="Mannschaft 5">
            <text:p>Mannschaft 5</text:p>
          </table:table-cell>
          <table:table-cell table:style-name="ce61" table:formula="of:=IF([Spiele.E23]&lt;&gt;&quot;&quot;;[Spiele.E23];&quot;&quot;)">
            <text:p/>
          </table:table-cell>
          <table:table-cell table:style-name="ce61" table:formula="of:=[Spiele.F23]" office:value-type="string" office:string-value=":">
            <text:p>:</text:p>
          </table:table-cell>
          <table:table-cell table:style-name="ce64" table:formula="of:=IF([Spiele.G23]&lt;&gt;&quot;&quot;;[Spiele.G23];&quot;&quot;)">
            <text:p/>
          </table:table-cell>
          <table:table-cell table:style-name="ce66"/>
          <table:table-cell table:number-columns-repeated="6"/>
          <table:table-cell table:style-name="ce7"/>
          <table:table-cell table:style-name="ce44"/>
          <table:table-cell/>
        </table:table-row>
        <table:table-row table:style-name="ro9">
          <table:table-cell table:style-name="ce58" table:formula="of:=[Spiele.A24]" office:value-type="float" office:value="21">
            <text:p>21</text:p>
          </table:table-cell>
          <table:table-cell table:style-name="ce59" table:formula="of:=[Spiele.B24]" office:value-type="time" office:time-value="PT14H20M00S">
            <text:p>14:20</text:p>
          </table:table-cell>
          <table:table-cell table:style-name="ce58" table:formula="of:=[Spiele.C24]" office:value-type="string" office:string-value="Mannschaft 4">
            <text:p>Mannschaft 4</text:p>
          </table:table-cell>
          <table:table-cell table:style-name="ce58" table:formula="of:=[Spiele.D24]" office:value-type="string" office:string-value="Mannschaft 8">
            <text:p>Mannschaft 8</text:p>
          </table:table-cell>
          <table:table-cell table:style-name="ce61" table:formula="of:=IF([Spiele.E24]&lt;&gt;&quot;&quot;;[Spiele.E24];&quot;&quot;)">
            <text:p/>
          </table:table-cell>
          <table:table-cell table:style-name="ce61" table:formula="of:=[Spiele.F24]" office:value-type="string" office:string-value=":">
            <text:p>:</text:p>
          </table:table-cell>
          <table:table-cell table:style-name="ce64" table:formula="of:=IF([Spiele.G24]&lt;&gt;&quot;&quot;;[Spiele.G24];&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5]" office:value-type="float" office:value="22">
            <text:p>22</text:p>
          </table:table-cell>
          <table:table-cell table:style-name="ce59" table:formula="of:=[Spiele.B25]" office:value-type="time" office:time-value="PT14H33M00S">
            <text:p>14:33</text:p>
          </table:table-cell>
          <table:table-cell table:style-name="ce58" table:formula="of:=[Spiele.C25]" office:value-type="string" office:string-value="Mannschaft 6">
            <text:p>Mannschaft 6</text:p>
          </table:table-cell>
          <table:table-cell table:style-name="ce58" table:formula="of:=[Spiele.D25]" office:value-type="string" office:string-value="Mannschaft 2">
            <text:p>Mannschaft 2</text:p>
          </table:table-cell>
          <table:table-cell table:style-name="ce61" table:formula="of:=IF([Spiele.E25]&lt;&gt;&quot;&quot;;[Spiele.E25];&quot;&quot;)">
            <text:p/>
          </table:table-cell>
          <table:table-cell table:style-name="ce61" table:formula="of:=[Spiele.F25]" office:value-type="string" office:string-value=":">
            <text:p>:</text:p>
          </table:table-cell>
          <table:table-cell table:style-name="ce64" table:formula="of:=IF([Spiele.G25]&lt;&gt;&quot;&quot;;[Spiele.G25];&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6]" office:value-type="float" office:value="23">
            <text:p>23</text:p>
          </table:table-cell>
          <table:table-cell table:style-name="ce59" table:formula="of:=[Spiele.B26]" office:value-type="time" office:time-value="PT14H46M00S">
            <text:p>14:46</text:p>
          </table:table-cell>
          <table:table-cell table:style-name="ce58" table:formula="of:=[Spiele.C26]" office:value-type="string" office:string-value="Mannschaft 3">
            <text:p>Mannschaft 3</text:p>
          </table:table-cell>
          <table:table-cell table:style-name="ce58" table:formula="of:=[Spiele.D26]" office:value-type="string" office:string-value="Mannschaft 1">
            <text:p>Mannschaft 1</text:p>
          </table:table-cell>
          <table:table-cell table:style-name="ce61" table:formula="of:=IF([Spiele.E26]&lt;&gt;&quot;&quot;;[Spiele.E26];&quot;&quot;)">
            <text:p/>
          </table:table-cell>
          <table:table-cell table:style-name="ce61" table:formula="of:=[Spiele.F26]" office:value-type="string" office:string-value=":">
            <text:p>:</text:p>
          </table:table-cell>
          <table:table-cell table:style-name="ce64" table:formula="of:=IF([Spiele.G26]&lt;&gt;&quot;&quot;;[Spiele.G26];&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7]" office:value-type="float" office:value="24">
            <text:p>24</text:p>
          </table:table-cell>
          <table:table-cell table:style-name="ce59" table:formula="of:=[Spiele.B27]" office:value-type="time" office:time-value="PT14H59M00S">
            <text:p>14:59</text:p>
          </table:table-cell>
          <table:table-cell table:style-name="ce58" table:formula="of:=[Spiele.C27]" office:value-type="string" office:string-value="Mannschaft 5">
            <text:p>Mannschaft 5</text:p>
          </table:table-cell>
          <table:table-cell table:style-name="ce58" table:formula="of:=[Spiele.D27]" office:value-type="string" office:string-value="Mannschaft 7">
            <text:p>Mannschaft 7</text:p>
          </table:table-cell>
          <table:table-cell table:style-name="ce61" table:formula="of:=IF([Spiele.E27]&lt;&gt;&quot;&quot;;[Spiele.E27];&quot;&quot;)">
            <text:p/>
          </table:table-cell>
          <table:table-cell table:style-name="ce61" table:formula="of:=[Spiele.F27]" office:value-type="string" office:string-value=":">
            <text:p>:</text:p>
          </table:table-cell>
          <table:table-cell table:style-name="ce64" table:formula="of:=IF([Spiele.G27]&lt;&gt;&quot;&quot;;[Spiele.G27];&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8]" office:value-type="float" office:value="25">
            <text:p>25</text:p>
          </table:table-cell>
          <table:table-cell table:style-name="ce59" table:formula="of:=[Spiele.B28]" office:value-type="time" office:time-value="PT15H12M00S">
            <text:p>15:12</text:p>
          </table:table-cell>
          <table:table-cell table:style-name="ce58" table:formula="of:=[Spiele.C28]" office:value-type="string" office:string-value="Mannschaft 6">
            <text:p>Mannschaft 6</text:p>
          </table:table-cell>
          <table:table-cell table:style-name="ce58" table:formula="of:=[Spiele.D28]" office:value-type="string" office:string-value="Mannschaft 4">
            <text:p>Mannschaft 4</text:p>
          </table:table-cell>
          <table:table-cell table:style-name="ce61" table:formula="of:=IF([Spiele.E28]&lt;&gt;&quot;&quot;;[Spiele.E28];&quot;&quot;)">
            <text:p/>
          </table:table-cell>
          <table:table-cell table:style-name="ce61" table:formula="of:=[Spiele.F28]" office:value-type="string" office:string-value=":">
            <text:p>:</text:p>
          </table:table-cell>
          <table:table-cell table:style-name="ce64" table:formula="of:=IF([Spiele.G28]&lt;&gt;&quot;&quot;;[Spiele.G28];&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29]" office:value-type="float" office:value="26">
            <text:p>26</text:p>
          </table:table-cell>
          <table:table-cell table:style-name="ce59" table:formula="of:=[Spiele.B29]" office:value-type="time" office:time-value="PT15H25M00S">
            <text:p>15:25</text:p>
          </table:table-cell>
          <table:table-cell table:style-name="ce58" table:formula="of:=[Spiele.C29]" office:value-type="string" office:string-value="Mannschaft 3">
            <text:p>Mannschaft 3</text:p>
          </table:table-cell>
          <table:table-cell table:style-name="ce58" table:formula="of:=[Spiele.D29]" office:value-type="string" office:string-value="Mannschaft 8">
            <text:p>Mannschaft 8</text:p>
          </table:table-cell>
          <table:table-cell table:style-name="ce61" table:formula="of:=IF([Spiele.E29]&lt;&gt;&quot;&quot;;[Spiele.E29];&quot;&quot;)">
            <text:p/>
          </table:table-cell>
          <table:table-cell table:style-name="ce61" table:formula="of:=[Spiele.F29]" office:value-type="string" office:string-value=":">
            <text:p>:</text:p>
          </table:table-cell>
          <table:table-cell table:style-name="ce64" table:formula="of:=IF([Spiele.G29]&lt;&gt;&quot;&quot;;[Spiele.G29];&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30]" office:value-type="float" office:value="27">
            <text:p>27</text:p>
          </table:table-cell>
          <table:table-cell table:style-name="ce59" table:formula="of:=[Spiele.B30]" office:value-type="time" office:time-value="PT15H38M00S">
            <text:p>15:38</text:p>
          </table:table-cell>
          <table:table-cell table:style-name="ce58" table:formula="of:=[Spiele.C30]" office:value-type="string" office:string-value="Mannschaft 5">
            <text:p>Mannschaft 5</text:p>
          </table:table-cell>
          <table:table-cell table:style-name="ce58" table:formula="of:=[Spiele.D30]" office:value-type="string" office:string-value="Mannschaft 2">
            <text:p>Mannschaft 2</text:p>
          </table:table-cell>
          <table:table-cell table:style-name="ce61" table:formula="of:=IF([Spiele.E30]&lt;&gt;&quot;&quot;;[Spiele.E30];&quot;&quot;)">
            <text:p/>
          </table:table-cell>
          <table:table-cell table:style-name="ce61" table:formula="of:=[Spiele.F30]" office:value-type="string" office:string-value=":">
            <text:p>:</text:p>
          </table:table-cell>
          <table:table-cell table:style-name="ce64" table:formula="of:=IF([Spiele.G30]&lt;&gt;&quot;&quot;;[Spiele.G30];&quot;&quot;)">
            <text:p/>
          </table:table-cell>
          <table:table-cell table:style-name="ce65"/>
          <table:table-cell table:number-columns-repeated="6"/>
          <table:table-cell table:style-name="ce7"/>
          <table:table-cell table:style-name="ce44"/>
          <table:table-cell/>
        </table:table-row>
        <table:table-row table:style-name="ro9">
          <table:table-cell table:style-name="ce58" table:formula="of:=[Spiele.A31]" office:value-type="float" office:value="28">
            <text:p>28</text:p>
          </table:table-cell>
          <table:table-cell table:style-name="ce59" table:formula="of:=[Spiele.B31]" office:value-type="time" office:time-value="PT15H51M00S">
            <text:p>15:51</text:p>
          </table:table-cell>
          <table:table-cell table:style-name="ce58" table:formula="of:=[Spiele.C31]" office:value-type="string" office:string-value="Mannschaft 7">
            <text:p>Mannschaft 7</text:p>
          </table:table-cell>
          <table:table-cell table:style-name="ce58" table:formula="of:=[Spiele.D31]" office:value-type="string" office:string-value="Mannschaft 1">
            <text:p>Mannschaft 1</text:p>
          </table:table-cell>
          <table:table-cell table:style-name="ce61" table:formula="of:=IF([Spiele.E31]&lt;&gt;&quot;&quot;;[Spiele.E31];&quot;&quot;)">
            <text:p/>
          </table:table-cell>
          <table:table-cell table:style-name="ce61" table:formula="of:=[Spiele.F31]" office:value-type="string" office:string-value=":">
            <text:p>:</text:p>
          </table:table-cell>
          <table:table-cell table:style-name="ce64" table:formula="of:=IF([Spiele.G31]&lt;&gt;&quot;&quot;;[Spiele.G31];&quot;&quot;)">
            <text:p/>
          </table:table-cell>
          <table:table-cell table:style-name="ce65"/>
          <table:table-cell table:number-columns-repeated="6"/>
          <table:table-cell table:style-name="ce7"/>
          <table:table-cell table:style-name="ce44"/>
          <table:table-cell/>
        </table:table-row>
        <table:table-row table:style-name="ro2" table:number-rows-repeated="39">
          <table:table-cell table:number-columns-repeated="6"/>
          <table:table-cell table:style-name="ce44"/>
          <table:table-cell table:number-columns-repeated="7"/>
          <table:table-cell table:style-name="ce7"/>
          <table:table-cell table:style-name="ce44"/>
          <table:table-cell/>
        </table:table-row>
        <table:table-row table:style-name="ro2">
          <table:table-cell office:value-type="string">
            <text:p>Ende Seite Anzeige (Platzhalter, damit in HTML nicht die nächste Tabelle mit angezeigt wird)</text:p>
          </table:table-cell>
          <table:table-cell table:number-columns-repeated="5"/>
          <table:table-cell table:style-name="ce44"/>
          <table:table-cell table:number-columns-repeated="7"/>
          <table:table-cell table:style-name="ce7"/>
          <table:table-cell table:style-name="ce44"/>
          <table:table-cell/>
        </table:table-row>
        <table:table-row table:style-name="ro2" table:number-rows-repeated="65466">
          <table:table-cell table:number-columns-repeated="6"/>
          <table:table-cell table:style-name="ce44"/>
          <table:table-cell table:number-columns-repeated="7"/>
          <table:table-cell table:style-name="ce7"/>
          <table:table-cell table:style-name="ce44"/>
          <table:table-cell/>
        </table:table-row>
        <table:table-row table:style-name="ro2" table:number-rows-repeated="983039">
          <table:table-cell table:number-columns-repeated="17"/>
        </table:table-row>
        <table:table-row table:style-name="ro2">
          <table:table-cell table:number-columns-repeated="17"/>
        </table:table-row>
      </table:table>
      <table:table table:name="Anzeige6" table:style-name="ta1">
        <office:forms form:automatic-focus="false" form:apply-design-mode="false"/>
        <table:table-column table:style-name="co33" table:default-cell-style-name="Default"/>
        <table:table-column table:style-name="co34" table:default-cell-style-name="ce7"/>
        <table:table-column table:style-name="co3" table:default-cell-style-name="ce7"/>
        <table:table-column table:style-name="co35" table:default-cell-style-name="ce7"/>
        <table:table-column table:style-name="co36" table:number-columns-repeated="3" table:default-cell-style-name="Default"/>
        <table:table-column table:style-name="co37" table:default-cell-style-name="Default"/>
        <table:table-row table:style-name="ro2">
          <table:table-cell office:value-type="string">
            <text:p>!</text:p>
          </table:table-cell>
          <table:table-cell table:number-columns-repeated="7"/>
        </table:table-row>
        <table:table-row table:style-name="ro2">
          <table:table-cell table:number-columns-repeated="6"/>
          <table:table-cell office:value-type="string" table:number-columns-spanned="2" table:number-rows-spanned="3">
            <text:p>Platzhalter für Vereinslogo.</text:p>
          </table:table-cell>
          <table:covered-table-cell/>
        </table:table-row>
        <table:table-row table:style-name="ro10">
          <table:table-cell/>
          <table:table-cell table:style-name="ce74" office:value-type="string" table:number-columns-spanned="4" table:number-rows-spanned="1">
            <text:p>Turniertitel</text:p>
          </table:table-cell>
          <table:covered-table-cell table:number-columns-repeated="3"/>
          <table:table-cell/>
          <table:covered-table-cell table:number-columns-repeated="2"/>
        </table:table-row>
        <table:table-row table:style-name="ro13">
          <table:table-cell/>
          <table:table-cell table:style-name="ce75" office:value-type="string" table:number-columns-spanned="4" table:number-rows-spanned="1">
            <text:p>Untertitel</text:p>
          </table:table-cell>
          <table:covered-table-cell table:number-columns-repeated="3"/>
          <table:table-cell table:style-name="ce86" office:value-type="string">
            <text:p>Datum</text:p>
          </table:table-cell>
          <table:covered-table-cell table:number-columns-repeated="2"/>
        </table:table-row>
        <table:table-row table:style-name="ro2">
          <table:table-cell/>
          <table:table-cell table:number-columns-spanned="4" table:number-rows-spanned="1"/>
          <table:covered-table-cell table:number-columns-repeated="3"/>
          <table:table-cell table:number-columns-repeated="3"/>
        </table:table-row>
        <table:table-row table:style-name="ro13">
          <table:table-cell table:number-columns-repeated="3"/>
          <table:table-cell table:style-name="ce81" office:value-type="string">
            <text:p>Spiele</text:p>
          </table:table-cell>
          <table:table-cell table:number-columns-repeated="4"/>
        </table:table-row>
        <table:table-row table:style-name="ro13">
          <table:table-cell/>
          <table:table-cell table:style-name="ce76" office:value-type="string">
            <text:p>Spiel</text:p>
          </table:table-cell>
          <table:table-cell table:style-name="ce76" office:value-type="string">
            <text:p>Zeit</text:p>
          </table:table-cell>
          <table:table-cell table:style-name="ce76" office:value-type="string">
            <text:p>links</text:p>
          </table:table-cell>
          <table:table-cell table:style-name="ce83" office:value-type="string" table:number-columns-spanned="3" table:number-rows-spanned="1">
            <text:p>rechts</text:p>
          </table:table-cell>
          <table:covered-table-cell table:number-columns-repeated="2" table:style-name="ce76"/>
          <table:table-cell table:style-name="ce76" office:value-type="string">
            <text:p>Ergebnis</text:p>
          </table:table-cell>
        </table:table-row>
        <table:table-row table:style-name="ro13">
          <table:table-cell/>
          <table:table-cell table:style-name="ce77" table:formula="of:=[Spiele.A4]" office:value-type="float" office:value="1">
            <text:p>1</text:p>
          </table:table-cell>
          <table:table-cell table:style-name="ce79" table:formula="of:=[Spiele.B4]" office:value-type="time" office:time-value="PT10H00M00S">
            <text:p>10:00</text:p>
          </table:table-cell>
          <table:table-cell table:style-name="ce77" table:formula="of:=[Spiele.C4]" office:value-type="string" office:string-value="Mannschaft 1">
            <text:p>Mannschaft 1</text:p>
          </table:table-cell>
          <table:table-cell table:style-name="ce84" table:formula="of:=[Spiele.D4]" office:value-type="string" office:string-value="Mannschaft 2" table:number-columns-spanned="3" table:number-rows-spanned="1">
            <text:p>Mannschaft 2</text:p>
          </table:table-cell>
          <table:covered-table-cell table:number-columns-repeated="2" table:style-name="ce87"/>
          <table:table-cell table:style-name="ce77" table:formula="of:=[Spiele.E4]&amp;&quot;:&quot;&amp;[Spiele.G4]" office:value-type="string" office:string-value=":">
            <text:p>:</text:p>
          </table:table-cell>
        </table:table-row>
        <table:table-row table:style-name="ro13">
          <table:table-cell/>
          <table:table-cell table:style-name="ce78" table:formula="of:=[Spiele.A5]" office:value-type="float" office:value="2">
            <text:p>2</text:p>
          </table:table-cell>
          <table:table-cell table:style-name="ce80" table:formula="of:=[Spiele.B5]" office:value-type="time" office:time-value="PT10H13M00S">
            <text:p>10:13</text:p>
          </table:table-cell>
          <table:table-cell table:style-name="ce78" table:formula="of:=[Spiele.C5]" office:value-type="string" office:string-value="Mannschaft 3">
            <text:p>Mannschaft 3</text:p>
          </table:table-cell>
          <table:table-cell table:style-name="ce85" table:formula="of:=[Spiele.D5]" office:value-type="string" office:string-value="Mannschaft 4" table:number-columns-spanned="3" table:number-rows-spanned="1">
            <text:p>Mannschaft 4</text:p>
          </table:table-cell>
          <table:covered-table-cell table:number-columns-repeated="2" table:style-name="ce87"/>
          <table:table-cell table:style-name="ce78" table:formula="of:=[Spiele.E5]&amp;&quot;:&quot;&amp;[Spiele.G5]" office:value-type="string" office:string-value=":">
            <text:p>:</text:p>
          </table:table-cell>
        </table:table-row>
        <table:table-row table:style-name="ro13">
          <table:table-cell/>
          <table:table-cell table:style-name="ce77" table:formula="of:=[Spiele.A6]" office:value-type="float" office:value="3">
            <text:p>3</text:p>
          </table:table-cell>
          <table:table-cell table:style-name="ce79" table:formula="of:=[Spiele.B6]" office:value-type="time" office:time-value="PT10H26M00S">
            <text:p>10:26</text:p>
          </table:table-cell>
          <table:table-cell table:style-name="ce77" table:formula="of:=[Spiele.C6]" office:value-type="string" office:string-value="Mannschaft 5">
            <text:p>Mannschaft 5</text:p>
          </table:table-cell>
          <table:table-cell table:style-name="ce84" table:formula="of:=[Spiele.D6]" office:value-type="string" office:string-value="Mannschaft 6" table:number-columns-spanned="3" table:number-rows-spanned="1">
            <text:p>Mannschaft 6</text:p>
          </table:table-cell>
          <table:covered-table-cell table:number-columns-repeated="2" table:style-name="ce87"/>
          <table:table-cell table:style-name="ce77" table:formula="of:=[Spiele.E6]&amp;&quot;:&quot;&amp;[Spiele.G6]" office:value-type="string" office:string-value=":">
            <text:p>:</text:p>
          </table:table-cell>
        </table:table-row>
        <table:table-row table:style-name="ro13">
          <table:table-cell/>
          <table:table-cell table:style-name="ce78" table:formula="of:=[Spiele.A7]" office:value-type="float" office:value="4">
            <text:p>4</text:p>
          </table:table-cell>
          <table:table-cell table:style-name="ce80" table:formula="of:=[Spiele.B7]" office:value-type="time" office:time-value="PT10H39M00S">
            <text:p>10:39</text:p>
          </table:table-cell>
          <table:table-cell table:style-name="ce78" table:formula="of:=[Spiele.C7]" office:value-type="string" office:string-value="Mannschaft 7">
            <text:p>Mannschaft 7</text:p>
          </table:table-cell>
          <table:table-cell table:style-name="ce85" table:formula="of:=[Spiele.D7]" office:value-type="string" office:string-value="Mannschaft 8" table:number-columns-spanned="3" table:number-rows-spanned="1">
            <text:p>Mannschaft 8</text:p>
          </table:table-cell>
          <table:covered-table-cell table:number-columns-repeated="2" table:style-name="ce87"/>
          <table:table-cell table:style-name="ce78" table:formula="of:=[Spiele.E7]&amp;&quot;:&quot;&amp;[Spiele.G7]" office:value-type="string" office:string-value=":">
            <text:p>:</text:p>
          </table:table-cell>
        </table:table-row>
        <table:table-row table:style-name="ro13">
          <table:table-cell/>
          <table:table-cell table:style-name="ce77" table:formula="of:=[Spiele.A8]" office:value-type="float" office:value="5">
            <text:p>5</text:p>
          </table:table-cell>
          <table:table-cell table:style-name="ce79" table:formula="of:=[Spiele.B8]" office:value-type="time" office:time-value="PT10H52M00S">
            <text:p>10:52</text:p>
          </table:table-cell>
          <table:table-cell table:style-name="ce77" table:formula="of:=[Spiele.C8]" office:value-type="string" office:string-value="Mannschaft 4">
            <text:p>Mannschaft 4</text:p>
          </table:table-cell>
          <table:table-cell table:style-name="ce84" table:formula="of:=[Spiele.D8]" office:value-type="string" office:string-value="Mannschaft 5" table:number-columns-spanned="3" table:number-rows-spanned="1">
            <text:p>Mannschaft 5</text:p>
          </table:table-cell>
          <table:covered-table-cell table:number-columns-repeated="2" table:style-name="ce87"/>
          <table:table-cell table:style-name="ce77" table:formula="of:=[Spiele.E8]&amp;&quot;:&quot;&amp;[Spiele.G8]" office:value-type="string" office:string-value=":">
            <text:p>:</text:p>
          </table:table-cell>
        </table:table-row>
        <table:table-row table:style-name="ro13">
          <table:table-cell/>
          <table:table-cell table:style-name="ce78" table:formula="of:=[Spiele.A9]" office:value-type="float" office:value="6">
            <text:p>6</text:p>
          </table:table-cell>
          <table:table-cell table:style-name="ce80" table:formula="of:=[Spiele.B9]" office:value-type="time" office:time-value="PT11H05M00S">
            <text:p>11:05</text:p>
          </table:table-cell>
          <table:table-cell table:style-name="ce78" table:formula="of:=[Spiele.C9]" office:value-type="string" office:string-value="Mannschaft 7">
            <text:p>Mannschaft 7</text:p>
          </table:table-cell>
          <table:table-cell table:style-name="ce85" table:formula="of:=[Spiele.D9]" office:value-type="string" office:string-value="Mannschaft 3" table:number-columns-spanned="3" table:number-rows-spanned="1">
            <text:p>Mannschaft 3</text:p>
          </table:table-cell>
          <table:covered-table-cell table:number-columns-repeated="2" table:style-name="ce87"/>
          <table:table-cell table:style-name="ce78" table:formula="of:=[Spiele.E9]&amp;&quot;:&quot;&amp;[Spiele.G9]" office:value-type="string" office:string-value=":">
            <text:p>:</text:p>
          </table:table-cell>
        </table:table-row>
        <table:table-row table:style-name="ro13">
          <table:table-cell/>
          <table:table-cell table:style-name="ce77" table:formula="of:=[Spiele.A10]" office:value-type="float" office:value="7">
            <text:p>7</text:p>
          </table:table-cell>
          <table:table-cell table:style-name="ce79" table:formula="of:=[Spiele.B10]" office:value-type="time" office:time-value="PT11H18M00S">
            <text:p>11:18</text:p>
          </table:table-cell>
          <table:table-cell table:style-name="ce77" table:formula="of:=[Spiele.C10]" office:value-type="string" office:string-value="Mannschaft 1">
            <text:p>Mannschaft 1</text:p>
          </table:table-cell>
          <table:table-cell table:style-name="ce84" table:formula="of:=[Spiele.D10]" office:value-type="string" office:string-value="Mannschaft 6" table:number-columns-spanned="3" table:number-rows-spanned="1">
            <text:p>Mannschaft 6</text:p>
          </table:table-cell>
          <table:covered-table-cell table:number-columns-repeated="2" table:style-name="ce87"/>
          <table:table-cell table:style-name="ce77" table:formula="of:=[Spiele.E10]&amp;&quot;:&quot;&amp;[Spiele.G10]" office:value-type="string" office:string-value=":">
            <text:p>:</text:p>
          </table:table-cell>
        </table:table-row>
        <table:table-row table:style-name="ro13">
          <table:table-cell/>
          <table:table-cell table:style-name="ce78" table:formula="of:=[Spiele.A11]" office:value-type="float" office:value="8">
            <text:p>8</text:p>
          </table:table-cell>
          <table:table-cell table:style-name="ce80" table:formula="of:=[Spiele.B11]" office:value-type="time" office:time-value="PT11H31M00S">
            <text:p>11:31</text:p>
          </table:table-cell>
          <table:table-cell table:style-name="ce78" table:formula="of:=[Spiele.C11]" office:value-type="string" office:string-value="Mannschaft 2">
            <text:p>Mannschaft 2</text:p>
          </table:table-cell>
          <table:table-cell table:style-name="ce85" table:formula="of:=[Spiele.D11]" office:value-type="string" office:string-value="Mannschaft 8" table:number-columns-spanned="3" table:number-rows-spanned="1">
            <text:p>Mannschaft 8</text:p>
          </table:table-cell>
          <table:covered-table-cell table:number-columns-repeated="2" table:style-name="ce87"/>
          <table:table-cell table:style-name="ce78" table:formula="of:=[Spiele.E11]&amp;&quot;:&quot;&amp;[Spiele.G11]" office:value-type="string" office:string-value=":">
            <text:p>:</text:p>
          </table:table-cell>
        </table:table-row>
        <table:table-row table:style-name="ro13">
          <table:table-cell/>
          <table:table-cell table:style-name="ce77" table:formula="of:=[Spiele.A12]" office:value-type="float" office:value="9">
            <text:p>9</text:p>
          </table:table-cell>
          <table:table-cell table:style-name="ce79" table:formula="of:=[Spiele.B12]" office:value-type="time" office:time-value="PT11H44M00S">
            <text:p>11:44</text:p>
          </table:table-cell>
          <table:table-cell table:style-name="ce77" table:formula="of:=[Spiele.C12]" office:value-type="string" office:string-value="Mannschaft 7">
            <text:p>Mannschaft 7</text:p>
          </table:table-cell>
          <table:table-cell table:style-name="ce84" table:formula="of:=[Spiele.D12]" office:value-type="string" office:string-value="Mannschaft 4" table:number-columns-spanned="3" table:number-rows-spanned="1">
            <text:p>Mannschaft 4</text:p>
          </table:table-cell>
          <table:covered-table-cell table:number-columns-repeated="2" table:style-name="ce87"/>
          <table:table-cell table:style-name="ce77" table:formula="of:=[Spiele.E12]&amp;&quot;:&quot;&amp;[Spiele.G12]" office:value-type="string" office:string-value=":">
            <text:p>:</text:p>
          </table:table-cell>
        </table:table-row>
        <table:table-row table:style-name="ro13">
          <table:table-cell/>
          <table:table-cell table:style-name="ce78" table:formula="of:=[Spiele.A13]" office:value-type="float" office:value="10">
            <text:p>10</text:p>
          </table:table-cell>
          <table:table-cell table:style-name="ce80" table:formula="of:=[Spiele.B13]" office:value-type="time" office:time-value="PT11H57M00S">
            <text:p>11:57</text:p>
          </table:table-cell>
          <table:table-cell table:style-name="ce78" table:formula="of:=[Spiele.C13]" office:value-type="string" office:string-value="Mannschaft 1">
            <text:p>Mannschaft 1</text:p>
          </table:table-cell>
          <table:table-cell table:style-name="ce85" table:formula="of:=[Spiele.D13]" office:value-type="string" office:string-value="Mannschaft 5" table:number-columns-spanned="3" table:number-rows-spanned="1">
            <text:p>Mannschaft 5</text:p>
          </table:table-cell>
          <table:covered-table-cell table:number-columns-repeated="2" table:style-name="ce87"/>
          <table:table-cell table:style-name="ce78" table:formula="of:=[Spiele.E13]&amp;&quot;:&quot;&amp;[Spiele.G13]" office:value-type="string" office:string-value=":">
            <text:p>:</text:p>
          </table:table-cell>
        </table:table-row>
        <table:table-row table:style-name="ro13">
          <table:table-cell/>
          <table:table-cell table:style-name="ce77" table:formula="of:=[Spiele.A14]" office:value-type="float" office:value="11">
            <text:p>11</text:p>
          </table:table-cell>
          <table:table-cell table:style-name="ce79" table:formula="of:=[Spiele.B14]" office:value-type="time" office:time-value="PT12H10M00S">
            <text:p>12:10</text:p>
          </table:table-cell>
          <table:table-cell table:style-name="ce77" table:formula="of:=[Spiele.C14]" office:value-type="string" office:string-value="Mannschaft 2">
            <text:p>Mannschaft 2</text:p>
          </table:table-cell>
          <table:table-cell table:style-name="ce84" table:formula="of:=[Spiele.D14]" office:value-type="string" office:string-value="Mannschaft 3" table:number-columns-spanned="3" table:number-rows-spanned="1">
            <text:p>Mannschaft 3</text:p>
          </table:table-cell>
          <table:covered-table-cell table:number-columns-repeated="2" table:style-name="ce87"/>
          <table:table-cell table:style-name="ce77" table:formula="of:=[Spiele.E14]&amp;&quot;:&quot;&amp;[Spiele.G14]" office:value-type="string" office:string-value=":">
            <text:p>:</text:p>
          </table:table-cell>
        </table:table-row>
        <table:table-row table:style-name="ro13">
          <table:table-cell/>
          <table:table-cell table:style-name="ce78" table:formula="of:=[Spiele.A15]" office:value-type="float" office:value="12">
            <text:p>12</text:p>
          </table:table-cell>
          <table:table-cell table:style-name="ce80" table:formula="of:=[Spiele.B15]" office:value-type="time" office:time-value="PT12H23M00S">
            <text:p>12:23</text:p>
          </table:table-cell>
          <table:table-cell table:style-name="ce78" table:formula="of:=[Spiele.C15]" office:value-type="string" office:string-value="Mannschaft 8">
            <text:p>Mannschaft 8</text:p>
          </table:table-cell>
          <table:table-cell table:style-name="ce85" table:formula="of:=[Spiele.D15]" office:value-type="string" office:string-value="Mannschaft 6" table:number-columns-spanned="3" table:number-rows-spanned="1">
            <text:p>Mannschaft 6</text:p>
          </table:table-cell>
          <table:covered-table-cell table:number-columns-repeated="2" table:style-name="ce87"/>
          <table:table-cell table:style-name="ce78" table:formula="of:=[Spiele.E15]&amp;&quot;:&quot;&amp;[Spiele.G15]" office:value-type="string" office:string-value=":">
            <text:p>:</text:p>
          </table:table-cell>
        </table:table-row>
        <table:table-row table:style-name="ro13">
          <table:table-cell/>
          <table:table-cell table:style-name="ce77" table:formula="of:=[Spiele.A16]" office:value-type="float" office:value="13">
            <text:p>13</text:p>
          </table:table-cell>
          <table:table-cell table:style-name="ce79" table:formula="of:=[Spiele.B16]" office:value-type="time" office:time-value="PT12H36M00S">
            <text:p>12:36</text:p>
          </table:table-cell>
          <table:table-cell table:style-name="ce77" table:formula="of:=[Spiele.C16]" office:value-type="string" office:string-value="Mannschaft 4">
            <text:p>Mannschaft 4</text:p>
          </table:table-cell>
          <table:table-cell table:style-name="ce84" table:formula="of:=[Spiele.D16]" office:value-type="string" office:string-value="Mannschaft 1" table:number-columns-spanned="3" table:number-rows-spanned="1">
            <text:p>Mannschaft 1</text:p>
          </table:table-cell>
          <table:covered-table-cell table:number-columns-repeated="2" table:style-name="ce87"/>
          <table:table-cell table:style-name="ce77" table:formula="of:=[Spiele.E16]&amp;&quot;:&quot;&amp;[Spiele.G16]" office:value-type="string" office:string-value=":">
            <text:p>:</text:p>
          </table:table-cell>
        </table:table-row>
        <table:table-row table:style-name="ro13">
          <table:table-cell/>
          <table:table-cell table:style-name="ce78" table:formula="of:=[Spiele.A17]" office:value-type="float" office:value="14">
            <text:p>14</text:p>
          </table:table-cell>
          <table:table-cell table:style-name="ce80" table:formula="of:=[Spiele.B17]" office:value-type="time" office:time-value="PT12H49M00S">
            <text:p>12:49</text:p>
          </table:table-cell>
          <table:table-cell table:style-name="ce78" table:formula="of:=[Spiele.C17]" office:value-type="string" office:string-value="Mannschaft 2">
            <text:p>Mannschaft 2</text:p>
          </table:table-cell>
          <table:table-cell table:style-name="ce85" table:formula="of:=[Spiele.D17]" office:value-type="string" office:string-value="Mannschaft 7" table:number-columns-spanned="3" table:number-rows-spanned="1">
            <text:p>Mannschaft 7</text:p>
          </table:table-cell>
          <table:covered-table-cell table:number-columns-repeated="2" table:style-name="ce87"/>
          <table:table-cell table:style-name="ce78" table:formula="of:=[Spiele.E17]&amp;&quot;:&quot;&amp;[Spiele.G17]" office:value-type="string" office:string-value=":">
            <text:p>:</text:p>
          </table:table-cell>
        </table:table-row>
        <table:table-row table:style-name="ro13">
          <table:table-cell/>
          <table:table-cell table:style-name="ce77" table:formula="of:=[Spiele.A18]" office:value-type="float" office:value="15">
            <text:p>15</text:p>
          </table:table-cell>
          <table:table-cell table:style-name="ce79" table:formula="of:=[Spiele.B18]" office:value-type="time" office:time-value="PT13H02M00S">
            <text:p>13:02</text:p>
          </table:table-cell>
          <table:table-cell table:style-name="ce77" table:formula="of:=[Spiele.C18]" office:value-type="string" office:string-value="Mannschaft 8">
            <text:p>Mannschaft 8</text:p>
          </table:table-cell>
          <table:table-cell table:style-name="ce84" table:formula="of:=[Spiele.D18]" office:value-type="string" office:string-value="Mannschaft 5" table:number-columns-spanned="3" table:number-rows-spanned="1">
            <text:p>Mannschaft 5</text:p>
          </table:table-cell>
          <table:covered-table-cell table:number-columns-repeated="2" table:style-name="ce87"/>
          <table:table-cell table:style-name="ce77" table:formula="of:=[Spiele.E18]&amp;&quot;:&quot;&amp;[Spiele.G18]" office:value-type="string" office:string-value=":">
            <text:p>:</text:p>
          </table:table-cell>
        </table:table-row>
        <table:table-row table:style-name="ro2">
          <table:table-cell table:number-columns-repeated="8"/>
        </table:table-row>
        <table:table-row table:style-name="ro13">
          <table:table-cell table:number-columns-repeated="3"/>
          <table:table-cell table:style-name="ce81" office:value-type="string">
            <text:p>Tabelle</text:p>
          </table:table-cell>
          <table:table-cell table:number-columns-repeated="4"/>
        </table:table-row>
        <table:table-row table:style-name="ro14">
          <table:table-cell table:number-columns-repeated="2"/>
          <table:table-cell table:style-name="ce76" office:value-type="string">
            <text:p>Platz</text:p>
          </table:table-cell>
          <table:table-cell table:style-name="ce76" office:value-type="string">
            <text:p>Mannschaft</text:p>
          </table:table-cell>
          <table:table-cell table:style-name="ce76" office:value-type="string">
            <text:p>Spiele</text:p>
          </table:table-cell>
          <table:table-cell table:style-name="ce76" office:value-type="string">
            <text:p>Punkte</text:p>
          </table:table-cell>
          <table:table-cell table:style-name="ce76" office:value-type="string">
            <text:p>Tordiff</text:p>
          </table:table-cell>
          <table:table-cell table:style-name="ce76" office:value-type="string">
            <text:p>Tore</text:p>
          </table:table-cell>
        </table:table-row>
        <table:table-row table:style-name="ro13">
          <table:table-cell table:number-columns-repeated="2"/>
          <table:table-cell table:style-name="ce77" office:value-type="float" office:value="1">
            <text:p>1</text:p>
          </table:table-cell>
          <table:table-cell table:style-name="ce77" table:formula="of:=[Tabelle.B2]" office:value-type="string" office:string-value="Mannschaft 1">
            <text:p>Mannschaft 1</text:p>
          </table:table-cell>
          <table:table-cell table:style-name="ce77" table:formula="of:=[Tabelle.C2]" office:value-type="float" office:value="0">
            <text:p>0</text:p>
          </table:table-cell>
          <table:table-cell table:style-name="ce77" table:formula="of:=[Tabelle.D2]" office:value-type="float" office:value="0">
            <text:p>0</text:p>
          </table:table-cell>
          <table:table-cell table:style-name="ce77" table:formula="of:=[Tabelle.E2]" office:value-type="float" office:value="0">
            <text:p>0</text:p>
          </table:table-cell>
          <table:table-cell table:style-name="ce77" table:formula="of:=[Tabelle.F2]&amp;&quot;:&quot;&amp;[Tabelle.H2]" office:value-type="string" office:string-value="0:0">
            <text:p>0:0</text:p>
          </table:table-cell>
        </table:table-row>
        <table:table-row table:style-name="ro13">
          <table:table-cell table:number-columns-repeated="2"/>
          <table:table-cell table:style-name="ce78" office:value-type="float" office:value="2">
            <text:p>2</text:p>
          </table:table-cell>
          <table:table-cell table:style-name="ce78" table:formula="of:=[Tabelle.B3]" office:value-type="string" office:string-value="Mannschaft 2">
            <text:p>Mannschaft 2</text:p>
          </table:table-cell>
          <table:table-cell table:style-name="ce78" table:formula="of:=[Tabelle.C3]" office:value-type="float" office:value="0">
            <text:p>0</text:p>
          </table:table-cell>
          <table:table-cell table:style-name="ce78" table:formula="of:=[Tabelle.D3]" office:value-type="float" office:value="0">
            <text:p>0</text:p>
          </table:table-cell>
          <table:table-cell table:style-name="ce78" table:formula="of:=[Tabelle.E3]" office:value-type="float" office:value="0">
            <text:p>0</text:p>
          </table:table-cell>
          <table:table-cell table:style-name="ce78" table:formula="of:=[Tabelle.F3]&amp;&quot;:&quot;&amp;[Tabelle.H3]" office:value-type="string" office:string-value="0:0">
            <text:p>0:0</text:p>
          </table:table-cell>
        </table:table-row>
        <table:table-row table:style-name="ro13">
          <table:table-cell table:number-columns-repeated="2"/>
          <table:table-cell table:style-name="ce77" office:value-type="float" office:value="3">
            <text:p>3</text:p>
          </table:table-cell>
          <table:table-cell table:style-name="ce77" table:formula="of:=[Tabelle.B4]" office:value-type="string" office:string-value="Mannschaft 3">
            <text:p>Mannschaft 3</text:p>
          </table:table-cell>
          <table:table-cell table:style-name="ce77" table:formula="of:=[Tabelle.C4]" office:value-type="float" office:value="0">
            <text:p>0</text:p>
          </table:table-cell>
          <table:table-cell table:style-name="ce77" table:formula="of:=[Tabelle.D4]" office:value-type="float" office:value="0">
            <text:p>0</text:p>
          </table:table-cell>
          <table:table-cell table:style-name="ce77" table:formula="of:=[Tabelle.E4]" office:value-type="float" office:value="0">
            <text:p>0</text:p>
          </table:table-cell>
          <table:table-cell table:style-name="ce77" table:formula="of:=[Tabelle.F4]&amp;&quot;:&quot;&amp;[Tabelle.H4]" office:value-type="string" office:string-value="0:0">
            <text:p>0:0</text:p>
          </table:table-cell>
        </table:table-row>
        <table:table-row table:style-name="ro13">
          <table:table-cell table:number-columns-repeated="2"/>
          <table:table-cell table:style-name="ce78" office:value-type="float" office:value="4">
            <text:p>4</text:p>
          </table:table-cell>
          <table:table-cell table:style-name="ce78" table:formula="of:=[Tabelle.B5]" office:value-type="string" office:string-value="Mannschaft 4">
            <text:p>Mannschaft 4</text:p>
          </table:table-cell>
          <table:table-cell table:style-name="ce78" table:formula="of:=[Tabelle.C5]" office:value-type="float" office:value="0">
            <text:p>0</text:p>
          </table:table-cell>
          <table:table-cell table:style-name="ce78" table:formula="of:=[Tabelle.D5]" office:value-type="float" office:value="0">
            <text:p>0</text:p>
          </table:table-cell>
          <table:table-cell table:style-name="ce78" table:formula="of:=[Tabelle.E5]" office:value-type="float" office:value="0">
            <text:p>0</text:p>
          </table:table-cell>
          <table:table-cell table:style-name="ce78" table:formula="of:=[Tabelle.F5]&amp;&quot;:&quot;&amp;[Tabelle.H5]" office:value-type="string" office:string-value="0:0">
            <text:p>0:0</text:p>
          </table:table-cell>
        </table:table-row>
        <table:table-row table:style-name="ro13">
          <table:table-cell table:number-columns-repeated="2"/>
          <table:table-cell table:style-name="ce77" office:value-type="float" office:value="5">
            <text:p>5</text:p>
          </table:table-cell>
          <table:table-cell table:style-name="ce77" table:formula="of:=[Tabelle.B6]" office:value-type="string" office:string-value="Mannschaft 5">
            <text:p>Mannschaft 5</text:p>
          </table:table-cell>
          <table:table-cell table:style-name="ce77" table:formula="of:=[Tabelle.C6]" office:value-type="float" office:value="0">
            <text:p>0</text:p>
          </table:table-cell>
          <table:table-cell table:style-name="ce77" table:formula="of:=[Tabelle.D6]" office:value-type="float" office:value="0">
            <text:p>0</text:p>
          </table:table-cell>
          <table:table-cell table:style-name="ce77" table:formula="of:=[Tabelle.E6]" office:value-type="float" office:value="0">
            <text:p>0</text:p>
          </table:table-cell>
          <table:table-cell table:style-name="ce77" table:formula="of:=[Tabelle.F6]&amp;&quot;:&quot;&amp;[Tabelle.H6]" office:value-type="string" office:string-value="0:0">
            <text:p>0:0</text:p>
          </table:table-cell>
        </table:table-row>
        <table:table-row table:style-name="ro13">
          <table:table-cell table:number-columns-repeated="2"/>
          <table:table-cell table:style-name="ce78" office:value-type="float" office:value="6">
            <text:p>6</text:p>
          </table:table-cell>
          <table:table-cell table:style-name="ce78" table:formula="of:=[Tabelle.B7]" office:value-type="string" office:string-value="Mannschaft 6">
            <text:p>Mannschaft 6</text:p>
          </table:table-cell>
          <table:table-cell table:style-name="ce78" table:formula="of:=[Tabelle.C7]" office:value-type="float" office:value="0">
            <text:p>0</text:p>
          </table:table-cell>
          <table:table-cell table:style-name="ce78" table:formula="of:=[Tabelle.D7]" office:value-type="float" office:value="0">
            <text:p>0</text:p>
          </table:table-cell>
          <table:table-cell table:style-name="ce78" table:formula="of:=[Tabelle.E7]" office:value-type="float" office:value="0">
            <text:p>0</text:p>
          </table:table-cell>
          <table:table-cell table:style-name="ce78" table:formula="of:=[Tabelle.F7]&amp;&quot;:&quot;&amp;[Tabelle.H7]" office:value-type="string" office:string-value="0:0">
            <text:p>0:0</text:p>
          </table:table-cell>
        </table:table-row>
        <table:table-row table:style-name="ro2" table:number-rows-repeated="2">
          <table:table-cell table:number-columns-repeated="8"/>
        </table:table-row>
        <table:table-row table:style-name="ro2">
          <table:table-cell table:number-columns-repeated="3"/>
          <table:table-cell table:style-name="ce44"/>
          <table:table-cell table:number-columns-repeated="4"/>
        </table:table-row>
        <table:table-row table:style-name="ro2">
          <table:table-cell table:number-columns-repeated="3"/>
          <table:table-cell table:style-name="ce82"/>
          <table:table-cell table:number-columns-repeated="4"/>
        </table:table-row>
        <table:table-row table:style-name="ro2" table:number-rows-repeated="21">
          <table:table-cell table:number-columns-repeated="8"/>
        </table:table-row>
        <table:table-row table:style-name="ro2">
          <table:table-cell/>
          <table:table-cell table:style-name="Default"/>
          <table:table-cell table:number-columns-repeated="6"/>
        </table:table-row>
        <table:table-row table:style-name="ro2" table:number-rows-repeated="12">
          <table:table-cell table:number-columns-repeated="8"/>
        </table:table-row>
        <table:table-row table:style-name="ro2">
          <table:table-cell/>
          <table:table-cell office:value-type="string">
            <text:p>Ende</text:p>
          </table:table-cell>
          <table:table-cell table:number-columns-repeated="6"/>
        </table:table-row>
        <table:table-row table:style-name="ro2" table:number-rows-repeated="1048505">
          <table:table-cell table:number-columns-repeated="8"/>
        </table:table-row>
        <table:table-row table:style-name="ro2">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family-asian="'Segoe UI'" style:font-family-generic-asian="system" style:font-pitch-asian="variable" style:font-size-asian="24pt" style:language-asian="zxx" style:country-asian="none" style:font-size-complex="24pt" style:language-complex="zxx" style:country-complex="none"/>
    </style:default-style>
    <number:number-style style:name="N0">
      <number:number number:min-integer-digits="1"/>
    </number:number-style>
    <number:time-style style:name="N40">
      <number:hours number:style="long"/>
      <number:text>:</number:text>
      <number:minutes number:style="long"/>
    </number:time-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time-style style:name="N137P0" style:volatile="true">
      <number:hours/>
      <number:text>:</number:text>
      <number:minutes number:style="long"/>
    </number:time-style>
    <number:text-style style:name="N137">
      <number:text-content/>
      <style:map style:condition="value()&gt;=0" style:apply-style-name="N137P0"/>
    </number:text-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 </number:text>
    </number:number-style>
    <number:number-style style:name="N141P1" style:volatile="true">
      <number:text>-</number:text>
      <number:number number:decimal-places="0" number:min-integer-digits="1" number:grouping="true"/>
      <number:text> €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integer-digits="1" number:grouping="true"/>
      <number:text> € </number:text>
    </number:number-style>
    <number:number-style style:name="N145P1" style:volatile="true">
      <number:text>-</number:text>
      <number:number number:decimal-places="2" number:min-integer-digits="1" number:grouping="true"/>
      <number:text> € </number:text>
    </number:number-style>
    <number:number-style style:name="N145P2" style:volatile="true">
      <number:text>-</number:text>
      <number:number number: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integer-digits="1" number:grouping="true"/>
      <number:text> DM</number:text>
    </number:number-style>
    <number:number-style style:name="N147">
      <number:text>-</number:text>
      <number:number number:decimal-places="0" number:min-integer-digits="1" number:grouping="true"/>
      <number:text> DM</number:text>
      <style:map style:condition="value()&gt;=0" style:apply-style-name="N147P0"/>
    </number:number-style>
    <number:number-style style:name="N148P0" style:volatile="true">
      <number:number number:decimal-places="0" number:min-integer-digits="1" number:grouping="true"/>
      <number:text> DM</number:text>
    </number:number-style>
    <number:number-style style:name="N148">
      <style:text-properties fo:color="#ff0000"/>
      <number:text>-</number:text>
      <number:number number:decimal-places="0" number:min-integer-digits="1" number:grouping="true"/>
      <number:text> DM</number:text>
      <style:map style:condition="value()&gt;=0" style:apply-style-name="N148P0"/>
    </number:number-style>
    <number:number-style style:name="N150P0" style:volatile="true">
      <number:number number:decimal-places="2" number:min-integer-digits="1" number:grouping="true"/>
      <number:text> DM</number:text>
    </number:number-style>
    <number:number-style style:name="N150">
      <number:text>-</number:text>
      <number:number number:decimal-places="2" number:min-integer-digits="1" number:grouping="true"/>
      <number:text> DM</number:text>
      <style:map style:condition="value()&gt;=0" style:apply-style-name="N150P0"/>
    </number:number-style>
    <number:number-style style:name="N151P0" style:volatile="true">
      <number:number number:decimal-places="2" number:min-integer-digits="1" number:grouping="true"/>
      <number:text> DM</number:text>
    </number:number-style>
    <number:number-style style:name="N151">
      <style:text-properties fo:color="#ff0000"/>
      <number:text>-</number:text>
      <number:number number:decimal-places="2" number:min-integer-digits="1" number:grouping="true"/>
      <number:text> DM</number:text>
      <style:map style:condition="value()&gt;=0" style:apply-style-name="N151P0"/>
    </number:number-style>
    <number:number-style style:name="N155P0" style:volatile="true">
      <number:number number:decimal-places="0" number:min-integer-digits="1" number:grouping="true"/>
      <number:text> DM </number:text>
    </number:number-style>
    <number:number-style style:name="N155P1" style:volatile="true">
      <number:text>-</number:text>
      <number:number number:decimal-places="0" number:min-integer-digits="1" number:grouping="true"/>
      <number:text> DM </number:text>
    </number:number-style>
    <number:number-style style:name="N155P2" style:volatile="true">
      <number:text>- DM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text>       </number:text>
    </number:number-style>
    <number:number-style style:name="N159P1" style:volatile="true">
      <number:text>-</number:text>
      <number:number number: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2" number:min-integer-digits="1" number:grouping="true"/>
      <number:text> DM </number:text>
    </number:number-style>
    <number:number-style style:name="N163P1" style:volatile="true">
      <number:text>-</number:text>
      <number:number number:decimal-places="2" number:min-integer-digits="1" number:grouping="true"/>
      <number:text> DM </number:text>
    </number:number-style>
    <number:number-style style:name="N163P2" style:volatile="true">
      <number:text>-</number:text>
      <number:number number:decimal-places="0" number:min-integer-digits="0"/>
      <number:text> DM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time-style style:name="N168P0" style:volatile="true">
      <number:minutes number:style="long"/>
      <number:text>:</number:text>
      <number:seconds number:style="long" number:decimal-places="1"/>
    </number:time-style>
    <number:text-style style:name="N168">
      <number:text-content/>
      <style:map style:condition="value()&gt;=0" style:apply-style-name="N168P0"/>
    </number:text-style>
    <number:time-style style:name="N169">
      <number:hours/>
      <number:text>:</number:text>
      <number:minutes number:style="long"/>
      <number:text>:</number:text>
      <number:seconds number:style="long"/>
      <number:text> </number:text>
      <number:am-pm/>
    </number:time-style>
    <number:number-style style:name="N171P0" style:volatile="true">
      <number:number number:decimal-places="0" number:min-integer-digits="1"/>
      <number:text> </number:text>
    </number:number-style>
    <number:number-style style:name="N171">
      <style:text-properties fo:color="#ff0000"/>
      <number:text>-</number:text>
      <number:number number:decimal-places="0" number:min-integer-digits="1"/>
      <number:text> </number:text>
      <style:map style:condition="value()&gt;=0" style:apply-style-name="N171P0"/>
    </number:number-style>
    <number:number-style style:name="N172">
      <number:number number:decimal-places="0" number:min-integer-digits="5"/>
    </number:number-style>
    <number:number-style style:name="N173">
      <number:number number:decimal-places="0" number:min-integer-digits="1"/>
      <number:text>.</number:text>
    </number:number-style>
    <number:number-style style:name="N174">
      <number:number number:decimal-places="0" number:min-integer-digits="1"/>
      <number:text> :</number:text>
    </number:number-style>
    <number:number-style style:name="N176P0" style:volatile="true">
      <number:text/>
    </number:number-style>
    <number:number-style style:name="N176P1" style:volatile="true">
      <number:text/>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number-style style:name="N177">
      <number:number number:decimal-places="0" number:min-integer-digits="1"/>
      <number:text> min</number:text>
    </number:number-style>
    <number:number-style style:name="N178P0" style:volatile="true">
      <number:number number:decimal-places="0" number:min-integer-digits="1"/>
    </number:number-style>
    <number:number-style style:name="N178P1" style:volatile="true">
      <number:text/>
    </number:number-style>
    <number:number-style style:name="N178">
      <number:text> min</number:text>
      <style:map style:condition="value()&gt;0" style:apply-style-name="N178P0"/>
      <style:map style:condition="value()&lt;0" style:apply-style-name="N178P1"/>
    </number:number-style>
    <number:date-style style:name="N179">
      <number:day-of-week number:style="long"/>
      <number:text>, </number:text>
      <number:month number:style="long" number:textual="true"/>
      <number:text> </number:text>
      <number:day number:style="long"/>
      <number:text>, </number:text>
      <number:year number:style="long"/>
    </number:date-style>
    <number:date-style style:name="N180">
      <number:text>Am </number:text>
      <number:day-of-week number:style="long"/>
      <number:text>, </number:text>
      <number:day number:style="long"/>
      <number:text>. </number:text>
      <number:month number:style="long" number:textual="true"/>
      <number:text> </number:text>
      <number:year number:style="long"/>
    </number:date-style>
    <number:number-style style:name="N181P0" style:volatile="true">
      <number:text/>
    </number:number-style>
    <number:number-style style:name="N181">
      <number:number number:decimal-places="0" number:min-integer-digits="1"/>
      <number:text> min</number:text>
      <style:map style:condition="value()=0" style:apply-style-name="N181P0"/>
    </number:number-style>
    <number:number-style style:name="N182">
      <number:number number:decimal-places="1" number:min-integer-digits="1"/>
    </number:number-style>
    <number:number-style style:name="N183">
      <number:number number:decimal-places="5" number:min-integer-digits="1"/>
    </number:number-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piele_5f_gerade" style:display-name="Spiele_gerade" style:family="table-cell" style:parent-style-name="Default">
      <style:table-cell-properties fo:background-color="#e6e6e6" fo:border="0.99pt solid #808080"/>
    </style:style>
    <style:style style:name="Spiele_5f_ungerade" style:display-name="Spiele_ungerade" style:family="table-cell" style:parent-style-name="Default">
      <style:table-cell-properties fo:border="0.99pt solid #808080"/>
    </style:style>
    <style:style style:name="Spiele_5f_gerade_5f_Tor" style:display-name="Spiele_gerade_Tor" style:family="table-cell" style:parent-style-name="Default">
      <style:table-cell-properties fo:border-bottom="0.99pt solid #808080" fo:background-color="#e6e6e6" fo:border-left="none" fo:border-right="none" fo:border-top="0.99pt solid #808080"/>
    </style:style>
    <style:style style:name="Spiele_5f_ungerade_5f_Tor" style:display-name="Spiele_ungerade_Tor" style:family="table-cell" style:parent-style-name="Default">
      <style:table-cell-properties fo:border-bottom="0.99pt solid #808080" fo:background-color="transparent" fo:border-left="none" fo:border-right="none" fo:border-top="0.99pt solid #808080"/>
    </style:style>
    <style:style style:name="Ausgeblendet" style:family="table-cell" style:parent-style-name="Default">
      <style:table-cell-properties fo:background-color="#ffffff" style:text-align-source="fix" style:repeat-content="false" fo:border="none"/>
      <style:paragraph-properties fo:text-align="end" fo:margin-left="0cm"/>
      <style:text-properties fo:color="#ffffff"/>
    </style:style>
    <style:style style:name="Spiele_5f_Tor_5f_Rahmen_5f_re" style:display-name="Spiele_Tor_Rahmen_re" style:family="table-cell" style:parent-style-name="Default">
      <style:table-cell-properties fo:border-bottom="none" fo:border-left="0.99pt solid #808080" fo:border-right="none" fo:border-top="none"/>
    </style:style>
    <style:style style:name="Spiele_5f_gerade_5f_Zeit" style:display-name="Spiele_gerade_Zeit" style:family="table-cell" style:parent-style-name="Spiele_5f_gerade" style:data-style-name="N40"/>
    <style:style style:name="Spiele_5f_ungerade_5f_Zeit" style:display-name="Spiele_ungerade_Zeit" style:family="table-cell" style:parent-style-name="Spiele_5f_ungerade" style:data-style-name="N40"/>
    <style:style style:name="Torrahmen_5f_zu" style:display-name="Torrahmen_zu" style:family="table-cell" style:parent-style-name="Default">
      <style:table-cell-properties fo:border-bottom="none" fo:border-left="0.99pt solid #808080" fo:border-right="none" fo:border-top="non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cm" fo:margin-bottom="2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1">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Hilfstabelle_20_Reihenfolge" style:display-name="PageStyle_Hilfstabelle Reihenfol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8T18:40:36.10</meta:creation-date>
    <dc:date>2015-01-11T10:19:43</dc:date>
    <meta:editing-duration>PT18H11M47S</meta:editing-duration>
    <meta:editing-cycles>32</meta:editing-cycles>
    <meta:generator>LibreOffice/3.5$Linux_X86_64 LibreOffice_project/350m1$Build-2</meta:generator>
    <dc:creator>Niels Hansen</dc:creator>
    <dc:subject>Turnierplan für Fussballturniere mit 3-8 Mannschaften</dc:subject>
    <dc:title>Turnierplan 3-8</dc:title>
    <meta:document-statistic meta:table-count="8" meta:cell-count="1205" meta:object-count="1"/>
  </office:meta>
</office:document-meta>
</file>