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Tableau1.A" style:family="table-column">
      <style:table-column-properties style:column-width="0.199cm" style:rel-column-width="113*"/>
    </style:style>
    <style:style style:name="Tableau1.B" style:family="table-column">
      <style:table-column-properties style:column-width="8.2cm" style:rel-column-width="4649*"/>
    </style:style>
    <style:style style:name="Tableau1.E" style:family="table-column">
      <style:table-column-properties style:column-width="0.201cm" style:rel-column-width="114*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0.199cm"/>
    </style:style>
    <style:style style:name="Tableau1.3" style:family="table-row">
      <style:table-row-properties style:min-row-height="0.4cm"/>
    </style:style>
    <style:style style:name="Tableau1.4" style:family="table-row">
      <style:table-row-properties style:row-height="0.199cm" fo:background-color="transparent" fo:keep-together="auto">
        <style:background-image/>
      </style:table-row-properties>
    </style:style>
    <style:style style:name="Tableau1.A4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1.6" style:family="table-row">
      <style:table-row-properties style:row-height="0.21cm"/>
    </style:style>
    <style:style style:name="P1" style:family="paragraph" style:parent-style-name="Table_20_Contents" style:list-style-name="L1">
      <style:text-properties officeooo:rsid="000428f6" officeooo:paragraph-rsid="000428f6"/>
    </style:style>
    <style:style style:name="P2" style:family="paragraph" style:parent-style-name="Table_20_Contents" style:list-style-name="L2">
      <style:text-properties officeooo:rsid="000428f6" officeooo:paragraph-rsid="000428f6"/>
    </style:style>
    <style:style style:name="P3" style:family="paragraph" style:parent-style-name="Table_20_Contents" style:list-style-name="L3">
      <style:text-properties officeooo:rsid="000428f6" officeooo:paragraph-rsid="000428f6"/>
    </style:style>
    <style:style style:name="P4" style:family="paragraph" style:parent-style-name="Table_20_Heading">
      <style:text-properties officeooo:rsid="00011608" officeooo:paragraph-rsid="00011608"/>
    </style:style>
    <style:style style:name="P5" style:family="paragraph" style:parent-style-name="Title_20_of_20_the_20_tile">
      <style:text-properties officeooo:paragraph-rsid="00028152"/>
    </style:style>
    <style:style style:name="T1" style:family="text">
      <style:text-properties officeooo:rsid="00011608"/>
    </style:style>
    <style:style style:name="T2" style:family="text">
      <style:text-properties officeooo:rsid="00028152"/>
    </style:style>
    <style:style style:name="T3" style:family="text">
      <style:text-properties officeooo:rsid="000428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A1" table:number-columns-spanned="3" office:value-type="string">
            <text:p text:style-name="P4">Title of the table</text:p>
          </table:table-cell>
          <table:covered-table-cell/>
          <table:covered-table-cell/>
          <table:table-cell table:style-name="Tableau1.A1" office:value-type="string">
            <text:p text:style-name="Table_20_Contents"/>
          </table:table-cell>
        </table:table-row>
        <table:table-row table:style-name="Tableau1.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3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itle_20_of_20_the_20_tile"><text:span text:style-name="T1">Title of the t</text:span>ile <text:span text:style-name="T2">1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5"><text:span text:style-name="T1">Title of the t</text:span>ile <text:span text:style-name="T3">2</text:span></text:p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4">
          <table:table-cell table:style-name="Tableau1.A4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list xml:id="list2449548654" text:style-name="L1">
              <text:list-item>
                <text:p text:style-name="P1">Information 1</text:p>
              </text:list-item>
              <text:list-item>
                <text:p text:style-name="P1">Information 2</text:p>
              </text:list-item>
              <text:list-item>
                <text:p text:style-name="P1">...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list xml:id="list3888607691" text:style-name="L2">
              <text:list-item>
                <text:p text:style-name="P2">Contact 1</text:p>
              </text:list-item>
              <text:list-item>
                <text:p text:style-name="P2">Contact 2</text:p>
              </text:list-item>
              <text:list-item>
                <text:p text:style-name="P2">…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6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5"><text:span text:style-name="T1">Title of the t</text:span>ile <text:span text:style-name="T3">3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itle_20_of_20_the_20_tile"><text:span text:style-name="T3">Title of the tile</text:span> 4</text:p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list xml:id="list1488740387" text:style-name="L3">
              <text:list-item>
                <text:p text:style-name="P3">To do 1</text:p>
              </text:list-item>
              <text:list-item>
                <text:p text:style-name="P3">To do 2</text:p>
              </text:list-item>
              <text:list-item>
                <text:p text:style-name="P3">...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list xml:id="list202608775422849" text:continue-numbering="true" text:style-name="L3">
              <text:list-item>
                <text:p text:style-name="P3">Link 1</text:p>
              </text:list-item>
              <text:list-item>
                <text:p text:style-name="P3">Link 2</text:p>
              </text:list-item>
              <text:list-item>
                <text:p text:style-name="P3">...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Calibri1" fo:font-family="Calibri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loext:graphic-properties draw:fill="solid" draw:fill-color="#ffffff"/>
      <style:paragraph-properties fo:text-align="center" style:justify-single-word="false" fo:background-color="#ffffff" style:shadow="none" text:number-lines="false" text:line-number="0" style:writing-mode="page"/>
      <style:text-properties fo:color="#004586" style:font-name="Calibri" fo:font-family="Calibri" style:font-style-name="Gras" style:font-family-generic="swiss" style:font-pitch="variable" fo:font-size="14pt" fo:font-weight="bold" style:font-size-asian="10.5pt" style:font-weight-asian="bold" style:font-weight-complex="bold"/>
    </style:style>
    <style:style style:name="Title_20_of_20_the_20_tile" style:display-name="Title of the tile" style:family="paragraph" style:parent-style-name="Table_20_Heading">
      <loext:graphic-properties draw:fill="solid" draw:fill-color="#004586"/>
      <style:paragraph-properties fo:background-color="#004586" style:writing-mode="page"/>
      <style:text-properties fo:color="#ffffff" fo:font-size="80%" officeooo:rsid="00011608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20:25:36.198000000</meta:creation-date>
    <meta:editing-duration>P0D</meta:editing-duration>
    <meta:editing-cycles>1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17" meta:word-count="58" meta:character-count="186" meta:non-whitespace-character-count="157"/>
  </office:meta>
</office:document-meta>
</file>