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emibold" svg:font-family="'Segoe UI Semibold'"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master-page-name="">
      <style:table-properties style:width="17.907cm" fo:margin-left="0.011cm" style:page-number="auto" table:align="left" style:shadow="none"/>
    </style:style>
    <style:style style:name="Tabelle1.A" style:family="table-column">
      <style:table-column-properties style:column-width="12.806cm"/>
    </style:style>
    <style:style style:name="Tabelle1.B" style:family="table-column">
      <style:table-column-properties style:column-width="0.593cm"/>
    </style:style>
    <style:style style:name="Tabelle1.C" style:family="table-column">
      <style:table-column-properties style:column-width="4.509cm"/>
    </style:style>
    <style:style style:name="Tabelle1.1" style:family="table-row"/>
    <style:style style:name="Tabelle1.A1" style:family="table-cell">
      <style:table-cell-properties fo:padding="0.097cm" fo:border="none"/>
    </style:style>
    <style:style style:name="Tabelle1.C1" style:family="table-cell">
      <style:table-cell-properties style:vertical-align="middle" fo:padding="0.097cm" fo:border-left="none" fo:border-right="none" fo:border-top="0.05pt solid #000000" fo:border-bottom="0.05pt solid #000000"/>
    </style:style>
    <style:style style:name="Tabelle1.C2" style:family="table-cell">
      <style:table-cell-properties style:vertical-align="middle" fo:padding="0.097cm" fo:border-left="none" fo:border-right="none" fo:border-top="none" fo:border-bottom="0.05pt solid #000000"/>
    </style:style>
    <style:style style:name="Tabelle2" style:family="table" style:master-page-name="">
      <style:table-properties style:width="17.907cm" fo:margin-left="0.011cm" style:page-number="auto" table:align="left" style:shadow="none"/>
    </style:style>
    <style:style style:name="Tabelle2.A" style:family="table-column">
      <style:table-column-properties style:column-width="12.806cm"/>
    </style:style>
    <style:style style:name="Tabelle2.B" style:family="table-column">
      <style:table-column-properties style:column-width="0.593cm"/>
    </style:style>
    <style:style style:name="Tabelle2.C" style:family="table-column">
      <style:table-column-properties style:column-width="4.509cm"/>
    </style:style>
    <style:style style:name="Tabelle2.1" style:family="table-row"/>
    <style:style style:name="Tabelle2.A1" style:family="table-cell">
      <style:table-cell-properties fo:padding="0.097cm" fo:border="none"/>
    </style:style>
    <style:style style:name="Tabelle2.C1" style:family="table-cell">
      <style:table-cell-properties style:vertical-align="middle" fo:padding="0.097cm" fo:border-left="none" fo:border-right="none" fo:border-top="0.05pt solid #000000" fo:border-bottom="0.05pt solid #000000"/>
    </style:style>
    <style:style style:name="Tabelle2.C2" style:family="table-cell">
      <style:table-cell-properties style:vertical-align="middle" fo:padding="0.097cm" fo:border-left="none" fo:border-right="none" fo:border-top="none" fo:border-bottom="0.05pt solid #000000"/>
    </style:style>
    <style:style style:name="P1" style:family="paragraph" style:parent-style-name="Standard">
      <style:text-properties fo:font-size="6pt" officeooo:paragraph-rsid="000b0d89" style:font-size-asian="5.25pt" style:font-size-complex="6pt"/>
    </style:style>
    <style:style style:name="P2" style:family="paragraph" style:parent-style-name="Standard">
      <style:text-properties style:font-name="Tahoma" fo:font-size="6pt" style:font-size-asian="5.25pt" style:font-size-complex="6pt"/>
    </style:style>
    <style:style style:name="P3" style:family="paragraph" style:parent-style-name="Table_20_Contents">
      <style:text-properties style:font-name="Tahoma" officeooo:rsid="0009b135" officeooo:paragraph-rsid="0009b135"/>
    </style:style>
    <style:style style:name="P4" style:family="paragraph" style:parent-style-name="Table_20_Contents">
      <style:paragraph-properties fo:line-height="150%"/>
      <style:text-properties style:font-name="Tahoma" officeooo:rsid="0009b135" officeooo:paragraph-rsid="0009b135"/>
    </style:style>
    <style:style style:name="P5" style:family="paragraph" style:parent-style-name="Table_20_Contents">
      <style:paragraph-properties fo:line-height="150%"/>
      <style:text-properties style:font-name="Tahoma" officeooo:rsid="0009b135" officeooo:paragraph-rsid="000a73fe"/>
    </style:style>
    <style:style style:name="P6" style:family="paragraph" style:parent-style-name="Table_20_Contents">
      <style:paragraph-properties fo:line-height="150%"/>
      <style:text-properties style:font-name="Tahoma" officeooo:rsid="0009b135" officeooo:paragraph-rsid="000b0d89"/>
    </style:style>
    <style:style style:name="P7" style:family="paragraph" style:parent-style-name="Table_20_Contents">
      <style:text-properties style:font-name="Tahoma" officeooo:rsid="0009b135" officeooo:paragraph-rsid="000b0d89"/>
    </style:style>
    <style:style style:name="P8" style:family="paragraph" style:parent-style-name="Table_20_Contents">
      <style:text-properties style:font-name="Tahoma" fo:font-size="14pt" fo:font-weight="bold" officeooo:rsid="0009b135" officeooo:paragraph-rsid="0009b135" style:font-size-asian="14pt" style:font-weight-asian="bold" style:font-size-complex="14pt" style:font-weight-complex="bold"/>
    </style:style>
    <style:style style:name="P9" style:family="paragraph" style:parent-style-name="Table_20_Contents">
      <style:text-properties style:font-name="Tahoma" fo:font-size="14pt" fo:font-weight="bold" officeooo:rsid="0009b135" officeooo:paragraph-rsid="000b0d89" style:font-size-asian="14pt" style:font-weight-asian="bold" style:font-size-complex="14pt" style:font-weight-complex="bold"/>
    </style:style>
    <style:style style:name="P10" style:family="paragraph" style:parent-style-name="Table_20_Contents">
      <style:text-properties style:font-name="Tahoma" fo:font-weight="bold" officeooo:rsid="0009b135" officeooo:paragraph-rsid="0009b135" style:font-weight-asian="bold" style:font-weight-complex="bold"/>
    </style:style>
    <style:style style:name="P11" style:family="paragraph" style:parent-style-name="Table_20_Contents">
      <style:text-properties style:font-name="Tahoma" fo:font-weight="bold" officeooo:rsid="0009b135" officeooo:paragraph-rsid="000b0d89" style:font-weight-asian="bold" style:font-weight-complex="bold"/>
    </style:style>
    <style:style style:name="P12" style:family="paragraph" style:parent-style-name="Table_20_Contents">
      <style:text-properties style:font-name="Tahoma" officeooo:rsid="000a73fe" officeooo:paragraph-rsid="000a73fe"/>
    </style:style>
    <style:style style:name="P13" style:family="paragraph" style:parent-style-name="Table_20_Contents">
      <style:text-properties style:font-name="Tahoma" officeooo:rsid="000a73fe" officeooo:paragraph-rsid="000b0d89"/>
    </style:style>
    <style:style style:name="P14" style:family="paragraph" style:parent-style-name="Table_20_Contents">
      <style:text-properties style:font-name="Tahoma" fo:font-size="9pt" officeooo:rsid="000a73fe" officeooo:paragraph-rsid="000a73fe" style:font-size-asian="9pt" style:font-size-complex="9pt"/>
    </style:style>
    <style:style style:name="P15" style:family="paragraph" style:parent-style-name="Table_20_Contents">
      <style:text-properties style:font-name="Tahoma" fo:font-size="9pt" officeooo:rsid="000a73fe" officeooo:paragraph-rsid="000b0d89" style:font-size-asian="9pt" style:font-size-complex="9pt"/>
    </style:style>
    <style:style style:name="P16" style:family="paragraph" style:parent-style-name="Table_20_Contents">
      <style:paragraph-properties fo:margin-left="0cm" fo:margin-right="0cm" fo:text-indent="0cm" style:auto-text-indent="false" text:number-lines="false" text:line-number="0">
        <style:tab-stops>
          <style:tab-stop style:position="0cm"/>
        </style:tab-stops>
      </style:paragraph-properties>
      <style:text-properties style:font-name="Tahoma" fo:font-size="14pt" fo:font-weight="bold" officeooo:rsid="0009b135" officeooo:paragraph-rsid="0009b135" style:font-size-asian="14pt" style:font-weight-asian="bold" style:font-size-complex="14pt" style:font-weight-complex="bold"/>
    </style:style>
    <style:style style:name="P17" style:family="paragraph" style:parent-style-name="Table_20_Contents">
      <style:paragraph-properties fo:margin-left="0cm" fo:margin-right="0cm" fo:text-indent="0cm" style:auto-text-indent="false" text:number-lines="false" text:line-number="0">
        <style:tab-stops>
          <style:tab-stop style:position="0cm"/>
        </style:tab-stops>
      </style:paragraph-properties>
      <style:text-properties style:font-name="Tahoma" fo:font-size="14pt" fo:font-weight="bold" officeooo:rsid="0009b135" officeooo:paragraph-rsid="000b0d89" style:font-size-asian="14pt" style:font-weight-asian="bold" style:font-size-complex="14pt" style:font-weight-complex="bold"/>
    </style:style>
    <style:style style:name="T1" style:family="text">
      <style:text-properties fo:font-size="10pt" style:font-size-asian="10pt" style:font-size-complex="10pt"/>
    </style:style>
    <style:style style:name="T2"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ext:soft-page-break/>
        <table:table-row table:style-name="Tabelle1.1">
          <table:table-cell table:style-name="Tabelle1.A1" table:number-rows-spanned="14" office:value-type="string">
            <text:p text:style-name="P3"/>
            <text:p text:style-name="P16">Biete: <text:s/>Vorlage für einen Aushangzettel</text:p>
            <text:p text:style-name="P10"/>
            <text:p text:style-name="P4">Ich biete eine Vorlage für einen Aushangzettel, den jeder einfach so verwenden kann. Er kann auf Libreoffice.org heruntergeladen und den eigenen Anforderungen angepasst werden.</text:p>
            <text:p text:style-name="P4"/>
            <text:p text:style-name="P5">Viel Text, der mit Inhalten gefüllt werden kann. Viel Text, der mit Inhalten gefüllt werden kann. Viel Text, der mit Inhalten gefüllt werden kann. Viel Text, der mit Inhalten gefüllt werden kann. Viel Text, der mit Inhalten gefüllt werden kann. </text:p>
            <text:p text:style-name="P3"/>
            <text:p text:style-name="P3"/>
            <text:p text:style-name="P3"/>
            <text:p text:style-name="P8">Kontakt</text:p>
            <text:p text:style-name="P3"/>
            <text:p text:style-name="P12">Vorname Nachname</text:p>
            <text:p text:style-name="P12"><text:a xlink:type="simple" xlink:href="mailto:mail@domain.com">mail@domain.com</text:a></text:p>
            <text:p text:style-name="P12">Telefon: +49 1234 5678910</text:p>
            <text:p text:style-name="P12"/>
            <text:p text:style-name="P12">Datum dieses Aushanges: 01. Januar 2014</text:p>
          </table:table-cell>
          <table:table-cell table:style-name="Tabelle1.A1" table:number-rows-spanned="14" office:value-type="string">
            <text:p text:style-name="P3"/>
          </table:table-cell>
          <table:table-cell table:style-name="Tabelle1.C1" office:value-type="string">
            <text:p text:style-name="P12"><text:span text:style-name="T2">Vorname </text:span><text:a xlink:type="simple" xlink:href="mailto:mail@domain.com"><text:span text:style-name="T2">mail@domain.com</text:span></text:a></text:p>
            <text:p text:style-name="P14">Telefon: +49 1234 5678910</text:p>
          </table:table-cell>
        </table:table-row>
        <table:table-row table:style-name="Tabelle1.1">
          <table:covered-table-cell/>
          <table:covered-table-cell/>
          <table:table-cell table:style-name="Tabelle1.C2" office:value-type="string">
            <text:p text:style-name="P12"><text:span text:style-name="T2">Vorname </text:span><text:a xlink:type="simple" xlink:href="mailto:mail@domain.com"><text:span text:style-name="T2">mail@domain.com</text:span></text:a></text:p>
            <text:p text:style-name="P14">Telefon: +49 1234 5678910</text:p>
          </table:table-cell>
        </table:table-row>
        <table:table-row table:style-name="Tabelle1.1">
          <table:covered-table-cell/>
          <table:covered-table-cell/>
          <table:table-cell table:style-name="Tabelle1.C2" office:value-type="string">
            <text:p text:style-name="P12"><text:span text:style-name="T2">Vorname </text:span><text:a xlink:type="simple" xlink:href="mailto:mail@domain.com"><text:span text:style-name="T2">mail@domain.com</text:span></text:a></text:p>
            <text:p text:style-name="P14">Telefon: +49 1234 5678910</text:p>
          </table:table-cell>
        </table:table-row>
        <table:table-row table:style-name="Tabelle1.1">
          <table:covered-table-cell/>
          <table:covered-table-cell/>
          <table:table-cell table:style-name="Tabelle1.C2" office:value-type="string">
            <text:p text:style-name="P12"><text:span text:style-name="T2">Vorname </text:span><text:a xlink:type="simple" xlink:href="mailto:mail@domain.com"><text:span text:style-name="T2">mail@domain.com</text:span></text:a></text:p>
            <text:p text:style-name="P14">Telefon: +49 1234 5678910</text:p>
          </table:table-cell>
        </table:table-row>
        <table:table-row table:style-name="Tabelle1.1">
          <table:covered-table-cell/>
          <table:covered-table-cell/>
          <table:table-cell table:style-name="Tabelle1.C2" office:value-type="string">
            <text:p text:style-name="P12"><text:span text:style-name="T2">Vorname </text:span><text:a xlink:type="simple" xlink:href="mailto:mail@domain.com"><text:span text:style-name="T2">mail@domain.com</text:span></text:a></text:p>
            <text:p text:style-name="P14">Telefon: +49 1234 5678910</text:p>
          </table:table-cell>
        </table:table-row>
        <table:table-row table:style-name="Tabelle1.1">
          <table:covered-table-cell/>
          <table:covered-table-cell/>
          <table:table-cell table:style-name="Tabelle1.C2" office:value-type="string">
            <text:p text:style-name="P12"><text:span text:style-name="T2">Vorname </text:span><text:a xlink:type="simple" xlink:href="mailto:mail@domain.com"><text:span text:style-name="T2">mail@domain.com</text:span></text:a></text:p>
            <text:p text:style-name="P14">Telefon: +49 1234 5678910</text:p>
          </table:table-cell>
        </table:table-row>
        <table:table-row table:style-name="Tabelle1.1">
          <table:covered-table-cell/>
          <table:covered-table-cell/>
          <table:table-cell table:style-name="Tabelle1.C2" office:value-type="string">
            <text:p text:style-name="P12"><text:span text:style-name="T2">Vorname </text:span><text:a xlink:type="simple" xlink:href="mailto:mail@domain.com"><text:span text:style-name="T2">mail@domain.com</text:span></text:a></text:p>
            <text:p text:style-name="P14">Telefon: +49 1234 5678910</text:p>
          </table:table-cell>
        </table:table-row>
        <table:table-row table:style-name="Tabelle1.1">
          <table:covered-table-cell/>
          <table:covered-table-cell/>
          <table:table-cell table:style-name="Tabelle1.C2" office:value-type="string">
            <text:p text:style-name="P12"><text:span text:style-name="T2">Vorname </text:span><text:a xlink:type="simple" xlink:href="mailto:mail@domain.com"><text:span text:style-name="T2">mail@domain.com</text:span></text:a></text:p>
            <text:p text:style-name="P14">Telefon: +49 1234 5678910</text:p>
          </table:table-cell>
        </table:table-row>
        <table:table-row table:style-name="Tabelle1.1">
          <table:covered-table-cell/>
          <table:covered-table-cell/>
          <table:table-cell table:style-name="Tabelle1.C2" office:value-type="string">
            <text:p text:style-name="P12"><text:span text:style-name="T2">Vorname </text:span><text:a xlink:type="simple" xlink:href="mailto:mail@domain.com"><text:span text:style-name="T2">mail@domain.com</text:span></text:a></text:p>
            <text:p text:style-name="P14">Telefon: +49 1234 5678910</text:p>
          </table:table-cell>
        </table:table-row>
        <table:table-row table:style-name="Tabelle1.1">
          <table:covered-table-cell/>
          <table:covered-table-cell/>
          <table:table-cell table:style-name="Tabelle1.C2" office:value-type="string">
            <text:p text:style-name="P12"><text:span text:style-name="T2">Vorname </text:span><text:a xlink:type="simple" xlink:href="mailto:mail@domain.com"><text:span text:style-name="T2">mail@domain.com</text:span></text:a></text:p>
            <text:p text:style-name="P14">Telefon: +49 1234 5678910</text:p>
          </table:table-cell>
        </table:table-row>
        <table:table-row table:style-name="Tabelle1.1">
          <table:covered-table-cell/>
          <table:covered-table-cell/>
          <table:table-cell table:style-name="Tabelle1.C2" office:value-type="string">
            <text:p text:style-name="P12"><text:span text:style-name="T2">Vorname </text:span><text:a xlink:type="simple" xlink:href="mailto:mail@domain.com"><text:span text:style-name="T2">mail@domain.com</text:span></text:a></text:p>
            <text:p text:style-name="P14">Telefon: +49 1234 5678910</text:p>
          </table:table-cell>
        </table:table-row>
        <table:table-row table:style-name="Tabelle1.1">
          <table:covered-table-cell/>
          <table:covered-table-cell/>
          <table:table-cell table:style-name="Tabelle1.C2" office:value-type="string">
            <text:p text:style-name="P12"><text:span text:style-name="T2">Vorname </text:span><text:a xlink:type="simple" xlink:href="mailto:mail@domain.com"><text:span text:style-name="T2">mail@domain.com</text:span></text:a></text:p>
            <text:p text:style-name="P14">Telefon: +49 1234 5678910</text:p>
          </table:table-cell>
        </table:table-row>
        <table:table-row table:style-name="Tabelle1.1">
          <table:covered-table-cell/>
          <table:covered-table-cell/>
          <table:table-cell table:style-name="Tabelle1.C2" office:value-type="string">
            <text:p text:style-name="P12"><text:span text:style-name="T2">Vorname </text:span><text:a xlink:type="simple" xlink:href="mailto:mail@domain.com"><text:span text:style-name="T2">mail@domain.com</text:span></text:a></text:p>
            <text:p text:style-name="P14">Telefon: +49 1234 5678910</text:p>
          </table:table-cell>
        </table:table-row>
        <table:table-row table:style-name="Tabelle1.1">
          <table:covered-table-cell/>
          <table:covered-table-cell/>
          <table:table-cell table:style-name="Tabelle1.C2" office:value-type="string">
            <text:p text:style-name="P12"><text:span text:style-name="T2">Vorname </text:span><text:a xlink:type="simple" xlink:href="mailto:mail@domain.com"><text:span text:style-name="T2">mail@domain.com</text:span></text:a></text:p>
            <text:p text:style-name="P14">Telefon: +49 1234 5678910</text:p>
          </table:table-cell>
        </table:table-row>
      </table:table>
      <text:p text:style-name="P2"/>
      <table:table table:name="Tabelle2" table:style-name="Tabelle2">
        <table:table-column table:style-name="Tabelle2.A"/>
        <table:table-column table:style-name="Tabelle2.B"/>
        <table:table-column table:style-name="Tabelle2.C"/>
        <table:table-row table:style-name="Tabelle2.1">
          <table:table-cell table:style-name="Tabelle2.A1" table:number-rows-spanned="14" office:value-type="string">
            <text:p text:style-name="P7"/>
            <text:p text:style-name="P17">Biete: <text:s/>Vorlage für einen Aushangzettel</text:p>
            <text:p text:style-name="P11"/>
            <text:p text:style-name="P6">Ich biete eine Vorlage für einen Aushangzettel, den jeder einfach so verwenden kann. Er kann auf Libreoffice.org heruntergeladen und den eigenen Anforderungen angepasst werden.</text:p>
            <text:p text:style-name="P6"/>
            <text:p text:style-name="P6">Viel Text, der mit Inhalten gefüllt werden kann. Viel Text, der mit Inhalten gefüllt werden kann. Viel Text, der mit Inhalten gefüllt werden kann. Viel Text, der mit Inhalten gefüllt werden kann. Viel Text, der mit Inhalten gefüllt werden kann. </text:p>
            <text:p text:style-name="P7"/>
            <text:p text:style-name="P7"/>
            <text:p text:style-name="P7"/>
            <text:p text:style-name="P9">Kontakt</text:p>
            <text:p text:style-name="P7"/>
            <text:p text:style-name="P13">Vorname Nachname</text:p>
            <text:p text:style-name="P13"><text:a xlink:type="simple" xlink:href="mailto:mail@domain.com">mail@domain.com</text:a></text:p>
            <text:p text:style-name="P13">Telefon: +49 1234 5678910</text:p>
            <text:p text:style-name="P13"/>
            <text:p text:style-name="P13">Datum dieses Aushanges: 01. Januar 2014</text:p>
          </table:table-cell>
          <table:table-cell table:style-name="Tabelle2.A1" table:number-rows-spanned="14" office:value-type="string">
            <text:p text:style-name="P7"/>
          </table:table-cell>
          <table:table-cell table:style-name="Tabelle2.C1" office:value-type="string">
            <text:p text:style-name="P13"><text:span text:style-name="T2">Vorname </text:span><text:a xlink:type="simple" xlink:href="mailto:mail@domain.com"><text:span text:style-name="T2">mail@domain.com</text:span></text:a></text:p>
            <text:p text:style-name="P15">Telefon: +49 1234 5678910</text:p>
          </table:table-cell>
        </table:table-row>
        <table:table-row table:style-name="Tabelle2.1">
          <table:covered-table-cell/>
          <table:covered-table-cell/>
          <table:table-cell table:style-name="Tabelle2.C2" office:value-type="string">
            <text:p text:style-name="P13"><text:span text:style-name="T2">Vorname </text:span><text:a xlink:type="simple" xlink:href="mailto:mail@domain.com"><text:span text:style-name="T2">mail@domain.com</text:span></text:a></text:p>
            <text:p text:style-name="P15">Telefon: +49 1234 5678910</text:p>
          </table:table-cell>
        </table:table-row>
        <table:table-row table:style-name="Tabelle2.1">
          <table:covered-table-cell/>
          <table:covered-table-cell/>
          <table:table-cell table:style-name="Tabelle2.C2" office:value-type="string">
            <text:p text:style-name="P13"><text:span text:style-name="T2">Vorname </text:span><text:a xlink:type="simple" xlink:href="mailto:mail@domain.com"><text:span text:style-name="T2">mail@domain.com</text:span></text:a></text:p>
            <text:p text:style-name="P15">Telefon: +49 1234 5678910</text:p>
          </table:table-cell>
        </table:table-row>
        <table:table-row table:style-name="Tabelle2.1">
          <table:covered-table-cell/>
          <table:covered-table-cell/>
          <table:table-cell table:style-name="Tabelle2.C2" office:value-type="string">
            <text:p text:style-name="P13"><text:span text:style-name="T2">Vorname </text:span><text:a xlink:type="simple" xlink:href="mailto:mail@domain.com"><text:span text:style-name="T2">mail@domain.com</text:span></text:a></text:p>
            <text:p text:style-name="P15">Telefon: +49 1234 5678910</text:p>
          </table:table-cell>
        </table:table-row>
        <table:table-row table:style-name="Tabelle2.1">
          <table:covered-table-cell/>
          <table:covered-table-cell/>
          <table:table-cell table:style-name="Tabelle2.C2" office:value-type="string">
            <text:p text:style-name="P13"><text:span text:style-name="T2">Vorname </text:span><text:a xlink:type="simple" xlink:href="mailto:mail@domain.com"><text:span text:style-name="T2">mail@domain.com</text:span></text:a></text:p>
            <text:p text:style-name="P15">Telefon: +49 1234 5678910</text:p>
          </table:table-cell>
        </table:table-row>
        <table:table-row table:style-name="Tabelle2.1">
          <table:covered-table-cell/>
          <table:covered-table-cell/>
          <table:table-cell table:style-name="Tabelle2.C2" office:value-type="string">
            <text:p text:style-name="P13"><text:span text:style-name="T2">Vorname </text:span><text:a xlink:type="simple" xlink:href="mailto:mail@domain.com"><text:span text:style-name="T2">mail@domain.com</text:span></text:a></text:p>
            <text:p text:style-name="P15">Telefon: +49 1234 5678910</text:p>
          </table:table-cell>
        </table:table-row>
        <table:table-row table:style-name="Tabelle2.1">
          <table:covered-table-cell/>
          <table:covered-table-cell/>
          <table:table-cell table:style-name="Tabelle2.C2" office:value-type="string">
            <text:p text:style-name="P13"><text:span text:style-name="T2">Vorname </text:span><text:a xlink:type="simple" xlink:href="mailto:mail@domain.com"><text:span text:style-name="T2">mail@domain.com</text:span></text:a></text:p>
            <text:p text:style-name="P15">Telefon: +49 1234 5678910</text:p>
          </table:table-cell>
        </table:table-row>
        <table:table-row table:style-name="Tabelle2.1">
          <table:covered-table-cell/>
          <table:covered-table-cell/>
          <table:table-cell table:style-name="Tabelle2.C2" office:value-type="string">
            <text:p text:style-name="P13"><text:span text:style-name="T2">Vorname </text:span><text:a xlink:type="simple" xlink:href="mailto:mail@domain.com"><text:span text:style-name="T2">mail@domain.com</text:span></text:a></text:p>
            <text:p text:style-name="P15">Telefon: +49 1234 5678910</text:p>
          </table:table-cell>
        </table:table-row>
        <table:table-row table:style-name="Tabelle2.1">
          <table:covered-table-cell/>
          <table:covered-table-cell/>
          <table:table-cell table:style-name="Tabelle2.C2" office:value-type="string">
            <text:p text:style-name="P13"><text:span text:style-name="T2">Vorname </text:span><text:a xlink:type="simple" xlink:href="mailto:mail@domain.com"><text:span text:style-name="T2">mail@domain.com</text:span></text:a></text:p>
            <text:p text:style-name="P15">Telefon: +49 1234 5678910</text:p>
          </table:table-cell>
        </table:table-row>
        <table:table-row table:style-name="Tabelle2.1">
          <table:covered-table-cell/>
          <table:covered-table-cell/>
          <table:table-cell table:style-name="Tabelle2.C2" office:value-type="string">
            <text:p text:style-name="P13"><text:span text:style-name="T2">Vorname </text:span><text:a xlink:type="simple" xlink:href="mailto:mail@domain.com"><text:span text:style-name="T2">mail@domain.com</text:span></text:a></text:p>
            <text:p text:style-name="P15">Telefon: +49 1234 5678910</text:p>
          </table:table-cell>
        </table:table-row>
        <table:table-row table:style-name="Tabelle2.1">
          <table:covered-table-cell/>
          <table:covered-table-cell/>
          <table:table-cell table:style-name="Tabelle2.C2" office:value-type="string">
            <text:p text:style-name="P13"><text:span text:style-name="T2">Vorname </text:span><text:a xlink:type="simple" xlink:href="mailto:mail@domain.com"><text:span text:style-name="T2">mail@domain.com</text:span></text:a></text:p>
            <text:p text:style-name="P15">Telefon: +49 1234 5678910</text:p>
          </table:table-cell>
        </table:table-row>
        <table:table-row table:style-name="Tabelle2.1">
          <table:covered-table-cell/>
          <table:covered-table-cell/>
          <table:table-cell table:style-name="Tabelle2.C2" office:value-type="string">
            <text:p text:style-name="P13"><text:span text:style-name="T2">Vorname </text:span><text:a xlink:type="simple" xlink:href="mailto:mail@domain.com"><text:span text:style-name="T2">mail@domain.com</text:span></text:a></text:p>
            <text:p text:style-name="P15">Telefon: +49 1234 5678910</text:p>
          </table:table-cell>
        </table:table-row>
        <table:table-row table:style-name="Tabelle2.1">
          <table:covered-table-cell/>
          <table:covered-table-cell/>
          <table:table-cell table:style-name="Tabelle2.C2" office:value-type="string">
            <text:p text:style-name="P13"><text:span text:style-name="T2">Vorname </text:span><text:a xlink:type="simple" xlink:href="mailto:mail@domain.com"><text:span text:style-name="T2">mail@domain.com</text:span></text:a></text:p>
            <text:p text:style-name="P15">Telefon: +49 1234 5678910</text:p>
          </table:table-cell>
        </table:table-row>
        <table:table-row table:style-name="Tabelle2.1">
          <table:covered-table-cell/>
          <table:covered-table-cell/>
          <table:table-cell table:style-name="Tabelle2.C2" office:value-type="string">
            <text:p text:style-name="P13"><text:span text:style-name="T2">Vorname </text:span><text:a xlink:type="simple" xlink:href="mailto:mail@domain.com"><text:span text:style-name="T2">mail@domain.com</text:span></text:a></text:p>
            <text:p text:style-name="P15">Telefon: +49 1234 5678910</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emibold" svg:font-family="'Segoe UI Semibold'"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35cm" fo:margin-bottom="1.062cm" fo:margin-left="0.931cm" fo:margin-right="1.99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5T20:37:03.772000000</meta:creation-date>
    <meta:editing-duration>P0D</meta:editing-duration>
    <meta:editing-cycles>1</meta:editing-cycles>
    <meta:generator>LibreOffice/4.2.0.4$Windows_x86 LibreOffice_project/05dceb5d363845f2cf968344d7adab8dcfb2ba71</meta:generator>
    <meta:keyword>verkaufen kaufen aushang schwarzes brett kleinanzeigen</meta:keyword>
    <dc:subject>Suche/Biete etwas</dc:subject>
    <dc:title>Aushangzettel-Vorlage</dc:title>
    <dc:date>2014-02-25T20:38:04.750000000</dc:date>
    <meta:document-statistic meta:table-count="2" meta:image-count="0" meta:object-count="0" meta:page-count="2" meta:paragraph-count="72" meta:word-count="334" meta:character-count="2468" meta:non-whitespace-character-count="2202"/>
  </office:meta>
</office:document-meta>
</file>