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E90000030961A63290.png" manifest:media-type="image/png"/>
  <manifest:file-entry manifest:full-path="Pictures/100002010000050F0000031E6E315CD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5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6cm" svg:y="7.894cm" presentation:class="title" presentation:placeholder="true" presentation:user-transformed="true">
          <draw:text-box/>
        </draw:frame>
        <draw:frame presentation:style-name="pr2" draw:text-style-name="P1" draw:layer="layout" svg:width="25.199cm" svg:height="5cm" svg:x="1.4cm" svg:y="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Bitmap_20_1" draw:display-name="Bitmap 1" xlink:href="Pictures/100002010000050F0000031E6E315CDE.png" xlink:type="simple" xlink:show="embed" xlink:actuate="onLoad"/>
    <draw:fill-image draw:name="background" xlink:href="Pictures/10000201000004E90000030961A6329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duardunix </meta:initial-creator>
    <meta:creation-date>2015-08-05T16:57:16.503659833</meta:creation-date>
    <dc:date>2015-08-05T16:58:00.603759944</dc:date>
    <dc:creator>eduardunix </dc:creator>
    <meta:editing-duration>PT44S</meta:editing-duration>
    <meta:editing-cycles>1</meta:editing-cycles>
    <meta:document-statistic meta:object-count="29"/>
    <meta:generator>LibreOffice/5.0.0.4$Linux_X86_64 LibreOffice_project/cf112dc905650fb985306a7a03d2fe3fcc6c978f</meta:generator>
  </office:meta>
</office:document-meta>
</file>