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0pt" officeooo:paragraph-rsid="0011a566" style:font-size-asian="10pt" style:font-size-complex="10pt"/>
    </style:style>
    <style:style style:name="P2" style:family="paragraph" style:parent-style-name="Standard">
      <style:text-properties style:font-name="DejaVu Sans" fo:font-size="10pt" officeooo:rsid="0012abad" officeooo:paragraph-rsid="0011a566" style:font-size-asian="10pt" style:font-size-complex="10pt"/>
    </style:style>
    <style:style style:name="P3" style:family="paragraph" style:parent-style-name="Standard">
      <style:text-properties style:font-name="DejaVu Sans" fo:font-size="10pt" officeooo:rsid="0012abad" officeooo:paragraph-rsid="0012abad" style:font-size-asian="10pt" style:font-size-complex="10pt"/>
    </style:style>
    <style:style style:name="P4" style:family="paragraph">
      <style:paragraph-properties fo:text-align="center"/>
    </style:style>
    <style:style style:name="T1" style:family="text">
      <style:text-properties officeooo:rsid="0011a566"/>
    </style:style>
    <style:style style:name="T2" style:family="text">
      <style:text-properties officeooo:rsid="0012abad"/>
    </style:style>
    <style:style style:name="T3" style:family="text">
      <style:text-properties officeooo:rsid="0017911d"/>
    </style:style>
    <style:style style:name="gr1" style:family="graphic">
      <style:graphic-properties draw:stroke="solid" svg:stroke-width="0.011cm" svg:stroke-color="#000000" svg:stroke-opacity="0%" draw:stroke-linejoin="miter" draw:fill-color="#3503e4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1cm" svg:stroke-color="#000000" svg:stroke-opacity="0%" draw:stroke-linejoin="miter" draw:fill-color="#0000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cm" svg:stroke-color="#000000" svg:stroke-opacity="100%" draw:stroke-linejoin="miter" draw:fill="solid" draw:fill-color="#000000" draw:opacity="100%" draw:textarea-horizontal-align="center" draw:textarea-vertical-align="middle" fo:padding-top="0cm" fo:padding-bottom="0cm" fo:padding-left="0cm" fo:padding-right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cm" svg:stroke-color="#000000" svg:stroke-opacity="100%" draw:stroke-linejoin="miter" draw:fill="solid" draw:fill-color="#000000" draw:opacity="100%" draw:textarea-horizontal-align="center" draw:textarea-vertical-align="middle" fo:padding-top="0cm" fo:padding-bottom="0cm" fo:padding-left="0cm" fo:padding-right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4" drawooo:display="printer" svg:width="0cm" svg:height="0cm" svg:x="14.499cm" svg:y="12.85cm" svg:viewBox="0 0 0 0" draw:points="0,0">
        <text:p/>
      </draw:polygon>
      <draw:polygon text:anchor-type="page" text:anchor-page-number="1" draw:z-index="1" draw:name="turtle" draw:style-name="gr2" draw:text-style-name="P4" drawooo:display="printer" svg:width="0cm" svg:height="0cm" svg:x="18.501cm" svg:y="10.848cm" svg:viewBox="0 0 0 0" draw:points="0,0">
        <text:p/>
      </draw:polygon>
      <draw:polygon text:anchor-type="page" text:anchor-page-number="1" draw:z-index="2" draw:name="actual" draw:style-name="gr3" draw:text-style-name="P4" svg:width="4cm" svg:height="7.998cm" svg:x="10.5cm" svg:y="6.849cm" svg:viewBox="0 0 4001 7999" draw:points="0,7999 0,0 4001,4001">
        <text:p/>
      </draw:polygon>
      <draw:polygon text:anchor-type="page" text:anchor-page-number="1" draw:z-index="3" draw:name="actual" draw:style-name="gr3" draw:text-style-name="P4" svg:width="7.998cm" svg:height="4cm" svg:x="10.499cm" svg:y="6.847cm" svg:viewBox="0 0 7999 4001" draw:points="4001,4001 0,0 7999,0">
        <text:p/>
      </draw:polygon>
      <draw:polygon text:anchor-type="page" text:anchor-page-number="1" draw:z-index="4" draw:name="actual" draw:style-name="gr3" draw:text-style-name="P4" svg:width="1.999cm" svg:height="4cm" svg:x="16.501cm" svg:y="6.847cm" svg:viewBox="0 0 2000 4001" draw:points="2000,0 2000,4001 0,2000">
        <text:p/>
      </draw:polygon>
      <draw:polygon text:anchor-type="page" text:anchor-page-number="1" draw:z-index="5" draw:name="actual" draw:style-name="gr3" draw:text-style-name="P4" svg:width="4cm" svg:height="4cm" svg:x="14.501cm" svg:y="8.848cm" svg:viewBox="0 0 4001 4001" draw:points="2000,0 4001,2000 2000,4001 0,2000">
        <text:p/>
      </draw:polygon>
      <draw:polygon text:anchor-type="page" text:anchor-page-number="1" draw:z-index="6" draw:name="actual" draw:style-name="gr3" draw:text-style-name="P4" svg:width="4cm" svg:height="1.999cm" svg:x="12.499cm" svg:y="10.848cm" svg:viewBox="0 0 4001 2000" draw:points="2000,0 0,2000 4001,2000">
        <text:p/>
      </draw:polygon>
      <draw:polygon text:anchor-type="page" text:anchor-page-number="1" draw:z-index="7" draw:name="actual" draw:style-name="gr3" draw:text-style-name="P4" svg:width="6cm" svg:height="1.999cm" svg:x="10.5cm" svg:y="12.848cm" svg:viewBox="0 0 6001 2000" draw:points="6001,0 2000,0 0,2000 4001,2000">
        <text:p/>
      </draw:polygon>
      <draw:polygon text:anchor-type="page" text:anchor-page-number="1" draw:z-index="8" draw:name="actual" draw:style-name="gr3" draw:text-style-name="P4" svg:width="4cm" svg:height="4cm" svg:x="14.501cm" svg:y="10.848cm" svg:viewBox="0 0 4001 4001" draw:points="0,4001 4001,4001 4001,0">
        <text:p/>
      </draw:polygon>
      <draw:g text:anchor-type="page" text:anchor-page-number="1" draw:z-index="9" draw:style-name="gr4">
        <draw:polygon draw:name="actual" draw:style-name="gr5" draw:text-style-name="P4" svg:width="1.21cm" svg:height="2.42cm" draw:transform="skewX (0.00104719755119661) rotate (-2.35549635849155) translate (18.5061879776422cm 6.27697664537194cm)" svg:viewBox="0 0 1211 2421" draw:points="1,2421 0,0 1211,1212">
          <text:p/>
        </draw:polygon>
        <draw:polygon draw:name="actual" draw:style-name="gr5" draw:text-style-name="P4" svg:width="2.42cm" svg:height="1.21cm" draw:transform="rotate (-1.5707963267949) translate (18.0046424747475cm 3.36244116722783cm)" svg:viewBox="0 0 2421 1211" draw:points="1211,1211 0,0 2421,0">
          <text:p/>
        </draw:polygon>
        <draw:polygon draw:name="actual" draw:style-name="gr5" draw:text-style-name="P4" svg:width="0.604cm" svg:height="1.21cm" draw:transform="rotate (-3.14159265358979) translate (18.6099706565657cm 4.89444459034792cm)" svg:viewBox="0 0 605 1211" draw:points="605,0 605,1211 0,605">
          <text:p/>
        </draw:polygon>
        <draw:polygon draw:name="actual" draw:style-name="gr5" draw:text-style-name="P4" svg:width="1.21cm" svg:height="0.604cm" draw:transform="rotate (1.5707963267949) translate (18.0046424747475cm 5.51258395061729cm)" svg:viewBox="0 0 1211 605" draw:points="605,0 0,605 1211,605">
          <text:p/>
        </draw:polygon>
        <draw:polygon draw:name="actual" draw:style-name="gr5" draw:text-style-name="P4" svg:width="1.21cm" svg:height="1.21cm" draw:transform="skewX (-0.00139626340159542) rotate (0.785398163397448) translate (17.6091839292429cm 3.13243760043967cm)" svg:viewBox="0 0 1211 1211" draw:points="606,0 1211,605 604,1211 0,605">
          <text:p/>
        </draw:polygon>
        <draw:polygon draw:name="actual" draw:style-name="gr5" draw:text-style-name="P4" svg:width="1.815cm" svg:height="0.604cm" draw:transform="rotate (0.523598775598299) translate (17.8641234981868cm 2.17845140898962cm)" svg:viewBox="0 0 1816 605" draw:points="1816,0 605,0 0,605 1211,605">
          <text:p/>
        </draw:polygon>
        <draw:polygon draw:name="actual" draw:style-name="gr5" draw:text-style-name="P4" svg:width="1.211cm" svg:height="1.21cm" draw:transform="skewX (-0.00139626340159548) rotate (-2.35619449019235) translate (18.8949966341597cm 1.84632402470987cm)" svg:viewBox="0 0 1212 1211" draw:points="0,1211 1211,1211 1212,0">
          <text:p/>
        </draw:polygon>
      </draw:g>
      <text:p text:style-name="P1">; <text:span text:style-name="T2">Tangramrajzolás LibreLogóban</text:span></text:p>
      <text:p text:style-name="P1">; <text:span text:style-name="T2">Indítás: Start ikonnal a (Nézet » Eszköztárak ») Logo eszköztáron</text:span></text:p>
      <text:p text:style-name="P2"/>
      <text:p text:style-name="P1">EZ tangram n</text:p>
      <text:p text:style-name="P1"><text:tab/>m = GYÖK n * n / 2</text:p>
      <text:p text:style-name="P1"><text:tab/>ELŐRE n JOBBRA 90+45 ELŐRE m TÖLT</text:p>
      <text:p text:style-name="P1"><text:tab/><text:span text:style-name="T1">HÁTRA</text:span> m BALRA 45 ELŐRE n TÖLT</text:p>
      <text:p text:style-name="P1"><text:tab/>JOBBRA 90 ELŐRE n/2 JOBBRA 90+45 ELŐRE m/2 TÖLT</text:p>
      <text:p text:style-name="P1"><text:tab/><text:span text:style-name="T1">HÁTRA</text:span> m/2 BALRA 90 ELŐRE m/2 JOBBRA 90 ELŐRE m/2 TÖLT</text:p>
      <text:p text:style-name="P1"><text:tab/>BALRA 90 ELŐRE m/2 BALRA 180-45 ELŐRE n/2 TÖLT</text:p>
      <text:p text:style-name="P1"><text:tab/><text:span text:style-name="T1">HÁTRA</text:span> n/2 JOBBRA 90+45 ELŐRE m/2 BALRA 90+45 ELŐRE n/2 TÖLT</text:p>
      <text:p text:style-name="P1"><text:tab/>ELŐRE n/2 BALRA 90 ELŐRE n/2 TÖLT</text:p>
      <text:p text:style-name="P1">VÉGE</text:p>
      <text:p text:style-name="P1"/>
      <text:p text:style-name="P1">TÖRÖLKÉPERNYŐ HAZA</text:p>
      <text:p text:style-name="P1">TOLLSAROK „HEGYES” <text:span text:style-name="T3">TOLLVASTAGSÁG 0</text:span></text:p>
      <text:p text:style-name="P1">TOLLATLE TÖLTŐSZÍN „FEKETE”</text:p>
      <text:p text:style-name="P1">tangram 8cm</text:p>
      <text:p text:style-name="P3">ELREJT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stroke-dash draw:name="Dash_20_4" draw:display-name="Dash 4" draw:style="rect" draw:dots1="1" draw:distance="0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9T16:49:09</meta:creation-date>
    <meta:editing-duration>PT1H35M7S</meta:editing-duration>
    <meta:editing-cycles>16</meta:editing-cycles>
    <meta:generator>LibreOffice/4.0$Linux_x86 LibreOffice_project/527dba6f6e0cfbbc71bd6e7b88a52699bb48799</meta:generator>
    <meta:initial-creator>Németh László</meta:initial-creator>
    <dc:date>2013-02-09T11:22:10</dc:date>
    <dc:creator>Németh László</dc:creator>
    <meta:document-statistic meta:table-count="0" meta:image-count="0" meta:object-count="0" meta:page-count="1" meta:paragraph-count="17" meta:word-count="99" meta:character-count="535" meta:non-whitespace-character-count="445"/>
  </office:meta>
</office:document-meta>
</file>