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75mm"/>
    </style:style>
    <style:style style:name="co6" style:family="table-column">
      <style:table-column-properties fo:break-before="auto" style:column-width="37.7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6mm"/>
    </style:style>
    <style:style style:name="co9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20.83mm"/>
    </style:style>
    <style:style style:name="ro1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stien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86" style:family="table-cell" style:parent-style-name="Default">
      <style:table-cell-properties style:cell-protect="protected" style:print-content="false"/>
      <style:text-properties style:text-position="" fo:font-size="9pt" style:font-size-asian="9pt" style:font-size-complex="9pt"/>
    </style:style>
    <style:style style:name="ce89" style:family="table-cell" style:parent-style-name="Default" style:data-style-name="N36">
      <style:table-cell-properties style:cell-protect="protected" style:print-content="false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 style:shrink-to-fit="true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ejaVu Sans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13">
      <style:table-cell-properties fo:border-bottom="0.51pt solid #000000" style:text-align-source="fix" style:repeat-content="false" fo:wrap-option="no-wrap" fo:border-left="none" fo:border-right="none" style:rotation-align="none" style:shrink-to-fit="tru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ccff99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666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99pt solid #000000" fo:wrap-option="no-wrap" fo:border-left="none" fo:border-right="none" style:shrink-to-fit="true" fo:border-top="none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mm"/>
      <style:text-properties style:font-name="Arial" fo:font-size="9pt" fo:font-weight="bold" style:font-name-asian="DejaVu Sans" style:font-size-asian="9pt" style:font-weight-asian="bold" style:font-name-complex="Arial" style:font-size-complex="9pt" style:font-weight-complex="bold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wrap-option="no-wrap" fo:border-left="none" fo:border-right="0.51pt solid #000000" style:rotation-align="none" style:shrink-to-fit="tru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shrink-to-fit="tru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value-type" style:repeat-content="false" fo:wrap-option="no-wrap" style:shrink-to-fit="true"/>
      <style:paragraph-properties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0">
      <style:table-cell-properties fo:border-bottom="0.51pt solid #000000" style:text-align-source="fix" style:repeat-content="false" fo:wrap-option="no-wrap" fo:border-left="none" fo:border-right="none" style:rotation-align="none" style:shrink-to-fit="tru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666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wrap-option="wrap" fo:border-left="none" fo:border-right="0.51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bottom="0.99pt solid #000000" style:text-align-source="fix" style:repeat-content="false" fo:wrap-option="no-wrap" fo:border-left="none" fo:border-right="none" style:rotation-align="none" style:shrink-to-fit="tru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wrap-option="no-wrap" style:shrink-to-fit="true"/>
    </style:style>
    <style:style style:name="ce30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start" fo:margin-left="0mm"/>
      <style:text-properties style:font-name="Arial" fo:font-size="9pt" style:font-name-asian="DejaVu Sans" style:font-size-asian="9pt" style:font-name-complex="Arial" style:font-size-complex="9pt"/>
    </style:style>
    <style:style style:name="ce31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99pt solid #000000" style:text-align-source="fix" style:repeat-content="false" fo:wrap-option="no-wrap" fo:border-left="none" fo:border-right="none" style:shrink-to-fit="true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border-bottom="0.51pt solid #000000" fo:background-color="#ccff99" fo:wrap-option="no-wrap" fo:border-left="none" fo:border-right="none" style:rotation-align="none" style:shrink-to-fit="tru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0.51pt solid #000000" fo:background-color="#ccff99" fo:wrap-option="no-wrap" fo:border-left="none" fo:border-right="none" style:rotation-align="none" style:shrink-to-fit="true" fo:border-top="0.51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fo:background-color="#ccff99" fo:wrap-option="no-wrap" style:rotation-align="none" style:shrink-to-fi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7">
      <style:table-cell-properties fo:background-color="#ff6666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6">
      <style:table-cell-properties fo:border-bottom="0.99pt solid #000000" style:text-align-source="fix" style:repeat-content="false" fo:background-color="transparent" fo:wrap-option="no-wrap" fo:border-left="none" fo:border-right="none" style:rotation-align="none" style:shrink-to-fit="tru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51pt solid #000000" fo:wrap-option="no-wrap" fo:border-left="none" fo:border-right="none" style:shrink-to-fit="true" fo:border-top="none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51pt solid #000000" fo:wrap-option="no-wrap" fo:border-left="none" fo:border-right="none" style:shrink-to-fit="true" fo:border-top="0.51pt solid #00000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bottom="0.99pt solid #000000" style:text-align-source="fix" style:repeat-content="false" fo:wrap-option="no-wrap" fo:border-left="none" fo:border-right="none" style:rotation-align="none" style:shrink-to-fit="tru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4">
      <style:table-cell-properties fo:border-bottom="0.99pt solid #000000" style:diagonal-bl-tr="none" style:diagonal-tl-br="none" style:text-align-source="fix" style:repeat-content="false" fo:wrap-option="no-wrap" fo:border-left="3.49pt solid #ff3333" style:direction="ltr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ff6666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2">
      <style:table-cell-properties fo:border-bottom="none" fo:background-color="#ff6666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fo:background-color="#ccff99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none" fo:background-color="#ccff99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no-wrap" fo:border-left="3.49pt solid #ff3333" fo:border-right="0.99pt solid #ff3333" style:shrink-to-fit="true" fo:border-top="none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wrap-option="no-wrap" fo:border-left="3.49pt solid #ff3333" fo:border-right="0.99pt solid #ff3333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no-wrap" fo:border-left="3.49pt solid #ff3333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no-wrap" fo:border-left="3.49pt solid #ff3333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ejaVu Sans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wrap-option="no-wrap" fo:border-left="3.49pt solid #ff3333" fo:border-right="none" style:shrink-to-fit="true" fo:border-top="none"/>
      <style:text-properties fo:font-size="9pt" style:font-size-asian="9pt" style:font-size-complex="9pt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border-bottom="none" fo:background-color="#ff6666" style:text-align-source="fix" style:repeat-content="false" fo:wrap-option="no-wrap" fo:border-left="3.49pt solid #ff3333" fo:border-right="0.99pt solid #ff3333" style:rotation-align="none" style:shrink-to-fit="tru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3.49pt solid #ff3333" style:direction="ltr" fo:border-right="0.99pt solid #ff3333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wrap-option="no-wrap" fo:border-left="none" fo:border-right="0.99pt solid #ff3333" style:shrink-to-fit="true" fo:border-top="0.99pt solid #ff3333"/>
      <style:text-properties fo:font-size="9pt" style:font-size-asian="9pt" style:font-size-complex="9pt"/>
    </style:style>
    <style:style style:name="ce65" style:family="table-cell" style:parent-style-name="Default">
      <style:table-cell-properties fo:border-bottom="none" fo:wrap-option="no-wrap" fo:border-left="none" fo:border-right="0.99pt solid #ff3333" style:shrink-to-fit="true" fo:border-top="none"/>
      <style:text-properties fo:font-size="9pt" style:font-size-asian="9pt" style:font-size-complex="9pt"/>
    </style:style>
    <style:style style:name="ce66" style:family="table-cell" style:parent-style-name="Default" style:data-style-name="N107">
      <style:table-cell-properties fo:border-bottom="none" fo:background-color="#83caff" fo:wrap-option="no-wrap" fo:border-left="none" fo:border-right="0.99pt solid #ff3333" style:shrink-to-fit="true" fo:border-top="none"/>
      <style:text-properties fo:font-size="9pt" style:font-size-asian="9pt" style:font-size-complex="9pt"/>
    </style:style>
    <style:style style:name="ce67" style:family="table-cell" style:parent-style-name="Default" style:data-style-name="N112">
      <style:table-cell-properties fo:border-bottom="none" fo:background-color="#83caff" style:text-align-source="fix" style:repeat-content="false" fo:wrap-option="no-wrap" fo:border-left="none" style:direction="ltr" fo:border-right="0.99pt solid #ff3333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wrap-option="no-wrap" fo:border-left="none" fo:border-right="0.99pt solid #ff3333" style:shrink-to-fit="true" fo:border-top="none"/>
      <style:text-properties style:font-name="Arial" fo:font-size="9pt" style:font-name-asian="DejaVu Sans" style:font-size-asian="9pt" style:font-name-complex="Arial" style:font-size-complex="9pt"/>
    </style:style>
    <style:style style:name="ce69" style:family="table-cell" style:parent-style-name="Default">
      <style:table-cell-properties fo:wrap-option="wrap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fo:color="#ff3333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fo:color="#000000" style:font-name="Arial" fo:font-size="9pt" style:font-name-asian="DejaVu Sans" style:font-size-asian="9pt" style:font-name-complex="Arial" style:font-size-complex="9pt"/>
    </style:style>
    <style:style style:name="ce7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000000" style:font-name="Arial" fo:font-size="9pt" style:font-name-asian="DejaVu Sans" style:font-size-asian="9pt" style:font-name-complex="Arial" style:font-size-complex="9pt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" style:print-content="false" fo:wrap-option="no-wrap" style:rotation-align="none" style:shrink-to-fi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cell-protect="protected" style:print-content="false" fo:wrap-option="no-wrap" style:shrink-to-fit="true"/>
      <style:text-properties fo:font-size="9pt" style:font-size-asian="9pt" style:font-size-complex="9pt"/>
    </style:style>
    <style:style style:name="ce78" style:family="table-cell" style:parent-style-name="Default">
      <style:table-cell-properties fo:wrap-option="no-wrap" style:rotation-align="none" style:shrink-to-fit="true"/>
      <style:text-properties fo:font-size="9pt" style:font-size-asian="9pt" style:font-size-complex="9pt"/>
    </style:style>
    <style:style style:name="ce79" style:family="table-cell" style:parent-style-name="Default">
      <style:table-cell-properties fo:wrap-option="wrap" style:rotation-align="none"/>
      <style:text-properties fo:font-size="9pt" style:font-size-asian="9pt" style:font-size-complex="9pt"/>
    </style:style>
    <style:style style:name="ce80" style:family="table-cell" style:parent-style-name="Default" style:data-style-name="N37">
      <style:table-cell-properties fo:wrap-option="no-wrap" style:shrink-to-fit="true"/>
      <style:text-properties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false"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3" style:family="table-cell" style:parent-style-name="Default" style:data-style-name="N40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" style:print-content="false"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" style:print-content="false" fo:wrap-option="wrap" style:rotation-align="none"/>
      <style:text-properties fo:font-size="9pt" style:font-size-asian="9pt" style:font-size-complex="9pt"/>
    </style:style>
    <style:style style:name="ce87" style:family="table-cell" style:parent-style-name="Default" style:data-style-name="N40">
      <style:table-cell-properties style:cell-protect="protected" style:print-content="false"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false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ce91" style:family="table-cell" style:parent-style-name="Default">
      <style:text-properties style:font-name="Arial" fo:font-size="9pt" style:font-name-asian="DejaVu Sans" style:font-size-asian="9pt" style:font-name-complex="Arial" style:font-size-complex="9pt"/>
    </style:style>
    <style:style style:name="ce92" style:family="table-cell" style:parent-style-name="Default" style:data-style-name="N36">
      <style:table-cell-properties fo:wrap-option="wrap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6">
      <style:table-cell-properties style:cell-protect="protected" style:print-content="false"/>
      <style:text-properties fo:font-size="9pt" style:font-size-asian="9pt" style:font-size-complex="9pt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7.1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marker-start-width="2mm" draw:marker-start-center="false" draw:fill="solid" draw:fill-color="#ffffc0" draw:auto-grow-height="true" draw:auto-grow-width="false" fo:min-height="8.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0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marker-start-width="2mm" draw:marker-start-center="false" draw:fill="solid" draw:fill-color="#ffffc0" draw:auto-grow-height="true" draw:auto-grow-width="false" fo:min-height="11.0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marker-start-width="2mm" draw:marker-start-center="false" draw:fill="solid" draw:fill-color="#ffffc0" draw:auto-grow-height="true" draw:auto-grow-width="false" fo:min-height="24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marker-start-width="2mm" draw:marker-start-center="false" draw:fill="solid" draw:fill-color="#ffffc0" draw:auto-grow-height="true" draw:auto-grow-width="false" fo:min-height="21.3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in-height="25.92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spitzen_20_1" draw:marker-start-width="2mm" draw:marker-start-center="false" draw:fill="solid" draw:fill-color="#ffffc0" draw:auto-grow-height="true" draw:auto-grow-width="false" fo:min-height="21.3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none" draw:marker-start-width="2mm" draw:marker-start-center="false" draw:fill="solid" draw:fill-color="#ffffc0" draw:auto-grow-height="true" draw:auto-grow-width="false" fo:min-height="23.8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33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style:text-outline="false" style:text-line-through-style="none" style:text-line-through-type="none" style:font-name="Arial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letter-kerning="true" fo:country="none" style:country-asian="none" style:country-complex="none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Listeninhalte.$A$2:.$A$366])" table:allow-empty-cell="true" table:display-list="unsorted" table:base-cell-address="Stundennachweis_Minijob.A15">
          <table:help-message table:title="Datum aus Auswahlliste wählen" table:display="false">
            <text:p><text:s/></text:p>
          </table:help-message>
        </table:content-validation>
        <table:content-validation table:name="val2" table:condition="of:cell-content-is-in-list([$Listeninhalte.$A$2:.$A$366])" table:allow-empty-cell="true" table:display-list="unsorted" table:base-cell-address="Stundennachweis_Minijob.A71"/>
        <table:content-validation table:name="val3" table:condition="of:cell-content-is-in-list([$Listeninhalte.$A$2:.$A$366])" table:allow-empty-cell="true" table:display-list="unsorted" table:base-cell-address="Stundennachweis_Minijob.A351"/>
        <table:content-validation table:name="val4" table:condition="of:cell-content-is-in-list(&quot;06:00&quot;;&quot;06:15&quot;;&quot;06:30&quot;;&quot;06:45&quot;;&quot;07:00&quot;;&quot;07:15&quot;;&quot;07:30&quot;;&quot;07:45&quot;;&quot;08:00&quot;;&quot;08:15&quot;;&quot;08:30&quot;;&quot;08:45&quot;;&quot;09:00&quot;;&quot;09:15&quot;;&quot;09:30&quot;;&quot;09:45&quot;;&quot;10:00&quot;;&quot;10:15&quot;;&quot;10:30&quot;;&quot;10:45&quot;;&quot;11:00&quot;;&quot;11:15&quot;;&quot;11:30&quot;;&quot;11:45&quot;;&quot;12:00&quot;;&quot;12:15&quot;;&quot;12:30&quot;;&quot;12:45&quot;;&quot;13:00&quot;;&quot;13:15&quot;;&quot;13:30&quot;;&quot;13:45&quot;;&quot;14:00&quot;;&quot;14:15&quot;;&quot;14:30&quot;;&quot;14:45&quot;;&quot;15:00&quot;;&quot;15:15&quot;;&quot;15:30&quot;;&quot;15:45&quot;;&quot;16:00&quot;;&quot;16:15&quot;;&quot;16:30&quot;;&quot;16:45&quot;;&quot;17:00&quot;;&quot;17:15&quot;;&quot;17:30&quot;;&quot;17:45&quot;;&quot;18:00&quot;;&quot;18:15&quot;;&quot;18:30&quot;;&quot;18:45&quot;;&quot;19:00&quot;;&quot;19:15&quot;;&quot;19:30&quot;;&quot;19:45&quot;;&quot;20:00&quot;;&quot;20:15&quot;;&quot;20:30&quot;;&quot;20:45&quot;;&quot;21:00&quot;;&quot;21:15&quot;;&quot;21:30&quot;;&quot;21:45&quot;;&quot;22:00&quot;;&quot;22:15&quot;;&quot;22:30&quot;;&quot;22:45&quot;;&quot;23:00&quot;;&quot;23:15&quot;;&quot;23:30&quot;;&quot;23:45&quot;;&quot;00:00&quot;;&quot;00:15&quot;;&quot;00:30&quot;;&quot;00:45&quot;;&quot;01:00&quot;;&quot;01:15&quot;;&quot;01:30&quot;;&quot;01:45&quot;;&quot;02:00&quot;;&quot;02:15&quot;;&quot;02:30&quot;;&quot;02:45&quot;;&quot;03:00&quot;;&quot;03:15&quot;;&quot;03:30&quot;;&quot;03:45&quot;;&quot;04:00&quot;;&quot;04:15&quot;;&quot;04:30&quot;;&quot;04:45&quot;;&quot;05:00&quot;;&quot;05:15&quot;;&quot;05:30&quot;;&quot;05:45&quot;)" table:allow-empty-cell="true" table:display-list="unsorted" table:base-cell-address="Stundennachweis_Minijob.B15">
          <table:error-message table:message-type="stop" table:title="Der eingegebene Wert ist ungültig" table:display="true">
            <text:p>Die Eingabe muss dem Format hh:mm entsprechen. Alternativ können Sie den Wert aus der Vorschlagsliste wählen.</text:p>
          </table:error-message>
        </table:content-validation>
        <table:content-validation table:name="val5" table:condition="of:cell-content-is-in-list(&quot;06:00&quot;;&quot;06:15&quot;;&quot;06:30&quot;;&quot;06:45&quot;;&quot;07:00&quot;;&quot;07:15&quot;;&quot;07:30&quot;;&quot;07:45&quot;;&quot;08:00&quot;;&quot;08:15&quot;;&quot;08:30&quot;;&quot;08:45&quot;;&quot;09:00&quot;;&quot;09:15&quot;;&quot;09:30&quot;;&quot;09:45&quot;;&quot;10:00&quot;;&quot;10:15&quot;;&quot;10:30&quot;;&quot;10:45&quot;;&quot;11:00&quot;;&quot;11:15&quot;;&quot;11:30&quot;;&quot;11:45&quot;;&quot;12:00&quot;;&quot;12:15&quot;;&quot;12:30&quot;;&quot;12:45&quot;;&quot;13:00&quot;;&quot;13:15&quot;;&quot;13:30&quot;;&quot;13:45&quot;;&quot;14:00&quot;;&quot;14:15&quot;;&quot;14:30&quot;;&quot;14:45&quot;;&quot;15:00&quot;;&quot;15:15&quot;;&quot;15:30&quot;;&quot;15:45&quot;;&quot;16:00&quot;;&quot;16:15&quot;;&quot;16:30&quot;;&quot;16:45&quot;;&quot;17:00&quot;;&quot;17:15&quot;;&quot;17:30&quot;;&quot;17:45&quot;;&quot;18:00&quot;;&quot;18:15&quot;;&quot;18:30&quot;;&quot;18:45&quot;;&quot;19:00&quot;;&quot;19:15&quot;;&quot;19:30&quot;;&quot;19:45&quot;;&quot;20:00&quot;;&quot;20:15&quot;;&quot;20:30&quot;;&quot;20:45&quot;;&quot;21:00&quot;;&quot;21:15&quot;;&quot;21:30&quot;;&quot;21:45&quot;;&quot;22:00&quot;;&quot;22:15&quot;;&quot;22:30&quot;;&quot;22:45&quot;;&quot;23:00&quot;;&quot;23:15&quot;;&quot;23:30&quot;;&quot;23:45&quot;;&quot;00:00&quot;;&quot;00:15&quot;;&quot;00:30&quot;;&quot;00:45&quot;;&quot;01:00&quot;;&quot;01:15&quot;;&quot;01:30&quot;;&quot;01:45&quot;;&quot;02:00&quot;;&quot;02:15&quot;;&quot;02:30&quot;;&quot;02:45&quot;;&quot;03:00&quot;;&quot;03:15&quot;;&quot;03:30&quot;;&quot;03:45&quot;;&quot;04:00&quot;;&quot;04:15&quot;;&quot;04:30&quot;;&quot;04:45&quot;;&quot;05:00&quot;;&quot;05:15&quot;;&quot;05:30&quot;;&quot;05:45&quot;)" table:allow-empty-cell="true" table:display-list="unsorted" table:base-cell-address="Stundennachweis_Minijob.B24">
          <table:error-message table:message-type="stop" table:title="Der eingegebene Wert ist ungültig" table:display="true">
            <text:p>Die Eingabe muss dem Format hh:mm entsprechen. Alternativ können Sie den Wert aus der Vorschlagsliste wählen.</text:p>
          </table:error-message>
        </table:content-validation>
        <table:content-validation table:name="val6" table:condition="of:cell-content-is-in-list(&quot;06:00&quot;;&quot;06:15&quot;;&quot;06:30&quot;;&quot;06:45&quot;;&quot;07:00&quot;;&quot;07:15&quot;;&quot;07:30&quot;;&quot;07:45&quot;;&quot;08:00&quot;;&quot;08:15&quot;;&quot;08:30&quot;;&quot;08:45&quot;;&quot;09:00&quot;;&quot;09:15&quot;;&quot;09:30&quot;;&quot;09:45&quot;;&quot;10:00&quot;;&quot;10:15&quot;;&quot;10:30&quot;;&quot;10:45&quot;;&quot;11:00&quot;;&quot;11:15&quot;;&quot;11:30&quot;;&quot;11:45&quot;;&quot;12:00&quot;;&quot;12:15&quot;;&quot;12:30&quot;;&quot;12:45&quot;;&quot;13:00&quot;;&quot;13:15&quot;;&quot;13:30&quot;;&quot;13:45&quot;;&quot;14:00&quot;;&quot;14:15&quot;;&quot;14:30&quot;;&quot;14:45&quot;;&quot;15:00&quot;;&quot;15:15&quot;;&quot;15:30&quot;;&quot;15:45&quot;;&quot;16:00&quot;;&quot;16:15&quot;;&quot;16:30&quot;;&quot;16:45&quot;;&quot;17:00&quot;;&quot;17:15&quot;;&quot;17:30&quot;;&quot;17:45&quot;;&quot;18:00&quot;;&quot;18:15&quot;;&quot;18:30&quot;;&quot;18:45&quot;;&quot;19:00&quot;;&quot;19:15&quot;;&quot;19:30&quot;;&quot;19:45&quot;;&quot;20:00&quot;;&quot;20:15&quot;;&quot;20:30&quot;;&quot;20:45&quot;;&quot;21:00&quot;;&quot;21:15&quot;;&quot;21:30&quot;;&quot;21:45&quot;;&quot;22:00&quot;;&quot;22:15&quot;;&quot;22:30&quot;;&quot;22:45&quot;;&quot;23:00&quot;;&quot;23:15&quot;;&quot;23:30&quot;;&quot;23:45&quot;;&quot;00:00&quot;;&quot;00:15&quot;;&quot;00:30&quot;;&quot;00:45&quot;;&quot;01:00&quot;;&quot;01:15&quot;;&quot;01:30&quot;;&quot;01:45&quot;;&quot;02:00&quot;;&quot;02:15&quot;;&quot;02:30&quot;;&quot;02:45&quot;;&quot;03:00&quot;;&quot;03:15&quot;;&quot;03:30&quot;;&quot;03:45&quot;;&quot;04:00&quot;;&quot;04:15&quot;;&quot;04:30&quot;;&quot;04:45&quot;;&quot;05:00&quot;;&quot;05:15&quot;;&quot;05:30&quot;;&quot;05:45&quot;)" table:allow-empty-cell="true" table:display-list="unsorted" table:base-cell-address="Stundennachweis_Minijob.A1"/>
        <table:content-validation table:name="val7" table:condition="of:cell-content-is-in-list([$Listeninhalte.$D$1:.$D$90])" table:allow-empty-cell="true" table:display-list="unsorted" table:base-cell-address="Stundennachweis_Minijob.C9"/>
        <table:content-validation table:name="val8" table:condition="of:cell-content-is-in-list([$Listeninhalte.$D$32:.$D$121])" table:allow-empty-cell="true" table:display-list="unsorted" table:base-cell-address="Stundennachweis_Minijob.C65"/>
        <table:content-validation table:name="val9" table:condition="of:cell-content-is-in-list([$Listeninhalte.$D$63:.$D$151])" table:allow-empty-cell="true" table:display-list="unsorted" table:base-cell-address="Stundennachweis_Minijob.C121"/>
        <table:content-validation table:name="val10" table:condition="of:cell-content-is-in-list([$Listeninhalte.$D$91:.$D$181])" table:allow-empty-cell="true" table:display-list="unsorted" table:base-cell-address="Stundennachweis_Minijob.C177"/>
        <table:content-validation table:name="val11" table:condition="of:cell-content-is-in-list([$Listeninhalte.$D$122:.$D$212])" table:allow-empty-cell="true" table:display-list="unsorted" table:base-cell-address="Stundennachweis_Minijob.C233"/>
        <table:content-validation table:name="val12" table:condition="of:cell-content-is-in-list([$Listeninhalte.$D$152:.$D$243])" table:allow-empty-cell="true" table:display-list="unsorted" table:base-cell-address="Stundennachweis_Minijob.C289"/>
        <table:content-validation table:name="val13" table:condition="of:cell-content-is-in-list([$Listeninhalte.$D$183:.$D$274])" table:allow-empty-cell="true" table:display-list="unsorted" table:base-cell-address="Stundennachweis_Minijob.C345"/>
        <table:content-validation table:name="val14" table:condition="of:cell-content-is-in-list([$Listeninhalte.$D$213:.$D$304])" table:allow-empty-cell="true" table:display-list="unsorted" table:base-cell-address="Stundennachweis_Minijob.C401"/>
        <table:content-validation table:name="val15" table:condition="of:cell-content-is-in-list([$Listeninhalte.$D$244:.$D$335])" table:allow-empty-cell="true" table:display-list="unsorted" table:base-cell-address="Stundennachweis_Minijob.C457"/>
        <table:content-validation table:name="val16" table:condition="of:cell-content-is-in-list([$Listeninhalte.$D$275:.$D$365])" table:allow-empty-cell="true" table:display-list="unsorted" table:base-cell-address="Stundennachweis_Minijob.C513"/>
        <table:content-validation table:name="val17" table:condition="of:cell-content-is-in-list([$Listeninhalte.$D$305:.$D$396])" table:allow-empty-cell="true" table:display-list="unsorted" table:base-cell-address="Stundennachweis_Minijob.C569"/>
        <table:content-validation table:name="val18" table:condition="of:cell-content-is-in-list([$Listeninhalte.$D$336:.$D$427])" table:allow-empty-cell="true" table:display-list="unsorted" table:base-cell-address="Stundennachweis_Minijob.C625"/>
        <table:content-validation table:name="val19" table:base-cell-address="Stundennachweis_Minijob.F17">
          <table:error-message table:message-type="stop" table:display="true"/>
        </table:content-validation>
        <table:content-validation table:name="val20" table:condition="of:cell-content-is-in-list([$Listeninhalte.$D$1:.$D$90])" table:allow-empty-cell="true" table:display-list="unsorted" table:base-cell-address="Stundennachweis_Minijob.E9"/>
        <table:content-validation table:name="val21" table:condition="of:cell-content-is-in-list([$Listeninhalte.$D$91:.$D$182])" table:allow-empty-cell="true" table:display-list="unsorted" table:base-cell-address="Stundennachweis_Minijob.E177"/>
        <table:content-validation table:name="val22" table:condition="of:cell-content-is-decimal-number() and cell-content()&gt;-1" table:allow-empty-cell="true" table:base-cell-address="Stundennachweis_Minijob.F4">
          <table:error-message table:message-type="stop" table:title="Der eingegebene Wert für den Stundenlohn ist ungültig" table:display="true">
            <text:p>In dieses Feld sollen nur positive Zahlen eingegeben werden da sonst keine Berechnungen möglich sind.</text:p>
          </table:error-message>
        </table:content-validation>
        <table:content-validation table:name="val23" table:condition="of:cell-content-is-in-list(TEXT(TODAY()+ROW([.A2:.A367])-7;&quot;tt.mm.jj&quot;))" table:allow-empty-cell="true" table:display-list="unsorted" table:base-cell-address="Stundennachweis_Minijob.M17">
          <table:error-message table:message-type="stop" table:display="true"/>
        </table:content-validation>
        <table:content-validation table:name="val24" table:condition="of:cell-content-is-in-list(TEXT(TODAY()+7;&quot;TT.MM.JJJJ&quot;))" table:allow-empty-cell="true" table:display-list="unsorted" table:base-cell-address="Stundennachweis_Minijob.M20">
          <table:error-message table:message-type="stop" table:display="true"/>
        </table:content-validation>
        <table:content-validation table:name="val25" table:condition="of:cell-content-is-date() and cell-content-is-between(42339,28.02)" table:allow-empty-cell="true" table:base-cell-address="Stundennachweis_Minijob.O18">
          <table:error-message table:message-type="stop" table:display="true"/>
        </table:content-validation>
      </table:content-validations>
      <table:table table:name="Stundennachweis_Minijob" table:style-name="ta3">
        <office:forms form:automatic-focus="false" form:apply-design-mode="false"/>
        <table:table-column table:style-name="co2" table:default-cell-style-name="ce16"/>
        <table:table-column table:style-name="co3" table:default-cell-style-name="ce2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63"/>
        <table:table-column table:style-name="co6" table:default-cell-style-name="ce69"/>
        <table:table-column table:style-name="co7" table:number-columns-repeated="2" table:default-cell-style-name="ce16"/>
        <table:table-column table:style-name="co8" table:default-cell-style-name="Default"/>
        <table:table-column table:style-name="co3" table:default-cell-style-name="ce63"/>
        <table:table-column table:style-name="co4" table:number-columns-repeated="3" table:default-cell-style-name="ce79"/>
        <table:table-column table:style-name="co4" table:number-columns-repeated="5" table:default-cell-style-name="ce16"/>
        <table:table-column table:style-name="co9" table:number-columns-repeated="4" table:default-cell-style-name="ce16"/>
        <table:table-column table:style-name="co11" table:default-cell-style-name="ce92"/>
        <table:table-column table:style-name="co9" table:number-columns-repeated="994" table:default-cell-style-name="ce16"/>
        <table:table-column table:style-name="co9" table:number-columns-repeated="6" table:default-cell-style-name="ce15"/>
        <table:table-row table:style-name="ro1">
          <table:table-cell table:style-name="ce3" office:value-type="string" calcext:value-type="string" table:number-columns-spanned="5" table:number-rows-spanned="1">
            <text:p>Dokumentation der täglichen Arbeitszeit nach <text:span text:style-name="T6">§ 17 MiLoG und § 2a Schwarzarbeitsbekämpfungsgesetz</text:span></text:p>
          </table:table-cell>
          <table:covered-table-cell table:style-name="ce17"/>
          <table:covered-table-cell table:number-columns-repeated="3" table:style-name="ce5"/>
          <table:table-cell table:style-name="ce42" office:value-type="date" office:date-value="2015-01-01" calcext:value-type="date" table:number-columns-spanned="2" table:number-rows-spanned="1">
            <text:p>Januar</text:p>
          </table:table-cell>
          <table:covered-table-cell table:style-name="ce64"/>
          <table:table-cell table:style-name="ce5" table:number-columns-repeated="2"/>
          <table:table-cell/>
          <table:table-cell table:style-name="ce75"/>
          <table:table-cell table:style-name="ce78"/>
          <table:table-cell table:style-name="ce5"/>
          <table:table-cell table:style-name="ce78"/>
          <table:table-cell table:style-name="ce82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82" table:number-columns-repeated="985"/>
          <table:table-cell table:number-columns-repeated="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office:value-type="string" calcext:value-type="string" table:number-columns-spanned="2" table:number-rows-spanned="1">
            <text:p>MA-Nummer: </text:p>
          </table:table-cell>
          <table:covered-table-cell table:style-name="ce65"/>
          <table:table-cell table:style-name="ce5" table:number-columns-repeated="2"/>
          <table:table-cell/>
          <table:table-cell table:style-name="ce75"/>
          <table:table-cell table:style-name="ce78"/>
          <table:table-cell table:style-name="ce5"/>
          <table:table-cell table:style-name="ce78"/>
          <table:table-cell table:style-name="ce82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82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44" office:value-type="string" calcext:value-type="string" table:number-columns-spanned="2" table:number-rows-spanned="1">
            <text:p>Stundenlohn €</text:p>
          </table:table-cell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45" table:content-validation-name="val22" table:number-columns-spanned="2" table:number-rows-spanned="1"/>
          <table:covered-table-cell table:style-name="ce65"/>
          <table:table-cell table:style-name="ce70" office:value-type="string" calcext:value-type="string" table:number-columns-spanned="7" table:number-rows-spanned="1">
            <text:p>← In Zelle/Feld F4 bitte den Stundenlohn für Berechnungen eintragen</text:p>
          </table:table-cell>
          <table:covered-table-cell table:style-name="ce71"/>
          <table:covered-table-cell/>
          <table:covered-table-cell table:number-columns-repeated="3" table:style-name="ce5"/>
          <table:covered-table-cell table:style-name="ce78"/>
          <table:table-cell table:style-name="ce79"/>
          <table:table-cell table:style-name="ce70" office:value-type="string" calcext:value-type="string" table:number-columns-spanned="6" table:number-rows-spanned="1">
            <text:p>Please insert hourly wage in F4 as base for calculation</text:p>
          </table:table-cell>
          <table:covered-table-cell table:number-columns-repeated="5" table:style-name="ce15"/>
          <table:table-cell table:style-name="ce15" table:number-columns-repeated="2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number-columns-spanned="3" table:number-rows-spanned="1"/>
          <table:covered-table-cell table:style-name="ce31"/>
          <table:covered-table-cell table:style-name="ce32"/>
          <table:table-cell table:style-name="ce46" office:value-type="string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ce26"/>
          <table:table-cell table:style-name="ce5"/>
          <table:table-cell/>
          <table:table-cell table:style-name="ce5" table:number-columns-repeated="3"/>
          <table:table-cell table:style-name="ce78"/>
          <table:table-cell table:style-name="ce79">
            <office:annotation office:display="true" draw:style-name="gr1" draw:text-style-name="P2" svg:width="112.69mm" svg:height="9.11mm" svg:x="335.25mm" svg:y="18.04mm" draw:caption-point-x="0.31mm" draw:caption-point-y="0.12mm">
              <dc:creator>SF</dc:creator>
              <dc:date>2015-08-16T00:00:00</dc:date>
              <text:p text:style-name="P1"><text:span text:style-name="T1">F6 is calculated from the allowed monthly wage (currently 450€) multiplied by 12 (months) divided by hourly wage in F4</text:span></text:p>
            </office:annotation>
          </table:table-cell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IF(NOT(ISBLANK(Stundenlohn))AND(NOT(Stundenlohn = 0));(450*12/Stundenlohn);&quot; &quot; )" office:value-type="string" office:string-value=" " calcext:value-type="string" table:number-columns-spanned="2" table:number-rows-spanned="1">
            <office:annotation office:display="true" draw:style-name="gr2" draw:text-style-name="P2" svg:width="105.19mm" svg:height="10.9mm" svg:x="214.21mm" svg:y="18.45mm" draw:caption-point-x="-1.61mm" draw:caption-point-y="4.22mm">
              <dc:creator>SF</dc:creator>
              <dc:date>2015-08-16T00:00:00</dc:date>
              <text:p text:style-name="P1"><text:span text:style-name="T1">Errechnet aus erlaubtem Monatsgehalt (zur Zeit 450€, ggf. anpassen) multipliziert mit 12 (Monaten), dividiert durch den Stundenlohn aus F4</text:span></text:p>
            </office:annotation>
            <text:p><text:s/></text:p>
          </table:table-cell>
          <table:covered-table-cell table:style-name="ce65"/>
          <table:table-cell table:style-name="ce5"/>
          <table:table-cell table:style-name="ce7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27" office:value-type="string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48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office:value-type="string" calcext:value-type="string" table:number-columns-spanned="2" table:number-rows-spanned="1">
            <text:p>Jahreslohn Σ </text:p>
          </table:table-cell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7" office:value-type="date" office:date-value="2001-01-01" calcext:value-type="date">
            <text:p>01.01.2001</text:p>
          </table:table-cell>
          <table:table-cell table:style-name="ce33" office:value-type="string" calcext:value-type="string">
            <text:p>bis</text:p>
          </table:table-cell>
          <table:table-cell table:style-name="ce38" table:content-validation-name="val20" office:value-type="date" office:date-value="2001-01-31" calcext:value-type="date">
            <text:p>31.01.2001</text:p>
          </table:table-cell>
          <table:table-cell table:style-name="ce50" table:formula="of:=IF(NOT(ISBLANK(Stundenlohn));SUM([.D49];[.D105];[.D161];[.D217];[.D273];[.D329];[.D385];[.D441];[.D497];[.D553];[.D609];[.D665])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>
            <office:annotation office:display="true" draw:style-name="gr3" draw:text-style-name="P4" svg:width="111.02mm" svg:height="13.06mm" svg:x="335.85mm" svg:y="35.29mm" draw:caption-point-x="-0.29mm" draw:caption-point-y="0.93mm">
              <dc:creator>SF</dc:creator>
              <dc:date>2015-08-16T00:00:00</dc:date>
              <text:p text:style-name="P3"><text:span text:style-name="T2">Employer, employee, employee number and hourly wage </text:span><text:span text:style-name="T1"><text:s/>need only to be entered in the first sheet. They </text:span><text:span text:style-name="T3">are propagated automatically to the following sheets.</text:span></text:p>
            </office:annotation>
          </table:table-cell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1" table:number-columns-spanned="2" table:number-rows-spanned="1"/>
          <table:covered-table-cell table:style-name="ce65"/>
          <table:table-cell table:style-name="ce5">
            <office:annotation office:display="true" draw:style-name="gr4" draw:text-style-name="P4" svg:width="105.19mm" svg:height="13.06mm" svg:x="213.6mm" svg:y="36.3mm" draw:caption-point-x="12.5mm" draw:caption-point-y="4.44mm">
              <dc:creator>SF</dc:creator>
              <dc:date>2015-08-16T00:00:00</dc:date>
              <text:p text:style-name="P3"><text:span text:style-name="T2">A</text:span><text:span text:style-name="T3">rbeitgeber, Arbeitnehmer, Mitarbeiter-Nr und Stundenlohn</text:span><text:span text:style-name="T1"> müssen nur auf dem ersten Blatt eingetragen werden. Sie </text:span><text:span text:style-name="T3">werden automatisch in die anderen Blätter kopiert.</text:span></text:p>
            </office:annotation>
          </table:table-cell>
          <table:table-cell table:style-name="ce5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2"/>
          <table:table-cell table:style-name="ce29"/>
          <table:table-cell table:style-name="ce5" table:number-columns-repeated="2"/>
          <table:table-cell table:style-name="ce49" office:value-type="string" calcext:value-type="string" table:number-columns-spanned="2" table:number-rows-spanned="1">
            <text:p>Monatslohn ∅</text:p>
          </table:table-cell>
          <table:covered-table-cell table:style-name="ce65"/>
          <table:table-cell table:style-name="ce5">
            <office:annotation office:display="true" draw:style-name="gr5" draw:text-style-name="P5" svg:width="104.76mm" svg:height="26.86mm" svg:x="213.82mm" svg:y="57.66mm" draw:caption-point-x="12.28mm" draw:caption-point-y="-12.41mm">
              <dc:creator>SF</dc:creator>
              <dc:date>2015-08-16T00:00:00</dc:date>
              <text:p text:style-name="P3"><text:span text:style-name="T4">Aufzeichnungszeitraum, Datum des Arbeitstages, sowie die Uhrzeiten zu Arbeitsbeginn und -ende können aus Listen gewählt werden. </text:span><text:span text:style-name="T1">Durch Aktivieren des jeweiligen Feldes (Klick) <text:s/>erscheint rechts ein kleiner Pfeil, der die entsprechende Auswahlliste öffnet. </text:span></text:p>
              <text:p text:style-name="P3"><text:span text:style-name="T1"/></text:p>
              <text:p text:style-name="P3"><text:span text:style-name="T4">(Arbeits-)Stunden werden aus der Zeitdifferenz zwischen Arbeitsbeginn und -ende errechnet und jeweils aufaddiert.</text:span></text:p>
            </office:annotation>
          </table:table-cell>
          <table:table-cell table:style-name="ce5"/>
          <table:table-cell/>
          <table:table-cell table:style-name="ce7" table:number-columns-spanned="3" table:number-rows-spanned="1"/>
          <table:covered-table-cell table:number-columns-repeated="2" table:style-name="ce5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0" table:formula="of:=SummeJahreslohn/1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1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office:annotation office:display="true" draw:style-name="gr6" draw:text-style-name="P5" svg:width="104.59mm" svg:height="23.31mm" svg:x="213.99mm" svg:y="93.58mm" draw:caption-point-x="-1.39mm" draw:caption-point-y="-34.78mm">
              <dc:creator>SF</dc:creator>
              <dc:date>2015-08-16T00:00:00</dc:date>
              <text:p text:style-name="P3"><text:span text:style-name="T1">Ist im Seitenlayout (Format/Seite/Seite) „A4“ und „Hochformat“ gewählt, werden alle Informationen rechts des dicken roten Balkens auf einem gesonderten Blatt ausgedruckt/exportiert.</text:span></text:p>
              <text:p text:style-name="P3"><text:span text:style-name="T4"/></text:p>
              <text:p text:style-name="P3"><text:span text:style-name="T4">Im Stundennachweis selbst sind dann nur die zur Dokumentation der Arbeitszeit geforderten Informationen sichtbar. </text:span></text:p>
            </office:annotation>
            <text:p>Projekt</text:p>
          </table:table-cell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>
            <office:annotation office:display="true" draw:style-name="gr7" draw:text-style-name="P4" svg:width="111.02mm" svg:height="27.92mm" svg:x="335.64mm" svg:y="58.29mm" draw:caption-point-x="-0.08mm" draw:caption-point-y="0.51mm">
              <dc:creator>SF</dc:creator>
              <dc:date>2015-08-16T00:00:00</dc:date>
              <text:p text:style-name="P3"><text:span text:style-name="T4">Recording period, date of work day and the start and end times may be selected from drop down lists.</text:span><text:span text:style-name="T1"> By clicking into the respective fields a small arrow appears to the right, that will open the drop down list. </text:span></text:p>
              <text:p text:style-name="P3"><text:span text:style-name="T1"/></text:p>
              <text:p text:style-name="P3"><text:span text:style-name="T4">(Working-)hours are calculated from the difference between start and end time and are summed up.</text:span></text:p>
            </office:annotation>
          </table:table-cell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4" table:formula="of:=IF(NOT((ISBLANK([.B15]))                                                                                                                              OR                                                                                                                              (ISBLANK([.C15]))); ( ( HOUR([.C15])+((MINUTE([.C15])/60)) ) - ( HOUR([.B15])+((MINUTE([.B15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16]))                                                                                                                            OR                                                                                                                            (ISBLANK([.C16]))); ( ( HOUR([.C16])+((MINUTE([.C16])/60)) ) - ( HOUR([.B16])+((MINUTE([.B16])/60)) ) ) + [.D1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17]))                                                                                                                            OR                                                                                                                            (ISBLANK([.C17]))); ( ( HOUR([.C17])+((MINUTE([.C17])/60)) ) - ( HOUR([.B17])+((MINUTE([.B17])/60)) ) ) + [.D1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2"/>
          <table:table-cell table:style-name="ce5" table:content-validation-name="val23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18]))                                                                                                                            OR                                                                                                                            (ISBLANK([.C18]))); ( ( HOUR([.C18])+((MINUTE([.C18])/60)) ) - ( HOUR([.B18])+((MINUTE([.B18])/60)) ) ) + [.D1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ce79" table:content-validation-name="val25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19]))                                                                                                                            OR                                                                                                                            (ISBLANK([.C19]))); ( ( HOUR([.C19])+((MINUTE([.C19])/60)) ) - ( HOUR([.B19])+((MINUTE([.B19])/60)) ) ) + [.D1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Default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20]))                                                                                                                            OR                                                                                                                            (ISBLANK([.C20]))); ( ( HOUR([.C20])+((MINUTE([.C20])/60)) ) - ( HOUR([.B20])+((MINUTE([.B20])/60)) ) ) + [.D1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2"/>
          <table:table-cell table:style-name="ce80" table:content-validation-name="val24"/>
          <table:table-cell table:style-name="ce78"/>
          <table:table-cell table:style-name="ce79" table:number-columns-repeated="2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21]))                                                                                                                            OR                                                                                                                            (ISBLANK([.C21]))); ( ( HOUR([.C21])+((MINUTE([.C21])/60)) ) - ( HOUR([.B21])+((MINUTE([.B21])/60)) ) ) + [.D2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Default">
            <office:annotation office:display="true" draw:style-name="gr8" draw:text-style-name="P4" svg:width="110.38mm" svg:height="23.31mm" svg:x="336.28mm" svg:y="93.17mm" draw:caption-point-x="-0.72mm" draw:caption-point-y="-2.76mm">
              <dc:creator>SF</dc:creator>
              <dc:date>2015-08-16T00:00:00</dc:date>
              <text:p text:style-name="P3"><text:span text:style-name="T1">If the page format [format → page → page ] is set to „A4“ and „portrait“, all information to the right of the bold red line is printed/exported to a separate sheet.</text:span></text:p>
              <text:p text:style-name="P3"><text:span text:style-name="T4"/></text:p>
              <text:p text:style-name="P3"><text:span text:style-name="T4">In the time sheet itself therefore only the legaly required informations to document working times will appear. </text:span></text:p>
            </office:annotation>
          </table:table-cell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22]))                                                                                                                            OR                                                                                                                            (ISBLANK([.C22]))); ( ( HOUR([.C22])+((MINUTE([.C22])/60)) ) - ( HOUR([.B22])+((MINUTE([.B22])/60)) ) ) + [.D2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ce5" table:number-columns-repeated="2"/>
          <table:table-cell/>
          <table:table-cell table:style-name="ce5" table:number-columns-repeated="3"/>
          <table:table-cell table:style-name="ce78"/>
          <table:table-cell table:style-name="Default"/>
          <table:table-cell table:style-name="ce79"/>
          <table:table-cell table:style-name="ce15" table:number-columns-repeated="2"/>
          <table:table-cell table:style-name="ce91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4" table:number-columns-repeated="2"/>
          <table:table-cell table:style-name="ce35" table:formula="of:=IF(NOT((ISBLANK([.B23]))                                                                                                                            OR                                                                                                                            (ISBLANK([.C23]))); ( ( HOUR([.C23])+((MINUTE([.C23])/60)) ) - ( HOUR([.B23])+((MINUTE([.B23])/60)) ) ) + [.D2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24]))                                                                                                                            OR                                                                                                                            (ISBLANK([.C24]))); ( ( HOUR([.C24])+((MINUTE([.C24])/60)) ) - ( HOUR([.B24])+((MINUTE([.B24])/60)) ) ) + [.D2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25]))                                                                                                                            OR                                                                                                                            (ISBLANK([.C25]))); ( ( HOUR([.C25])+((MINUTE([.C25])/60)) ) - ( HOUR([.B25])+((MINUTE([.B25])/60)) ) ) + [.D2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26]))                                                                                                                            OR                                                                                                                            (ISBLANK([.C26]))); ( ( HOUR([.C26])+((MINUTE([.C26])/60)) ) - ( HOUR([.B26])+((MINUTE([.B26])/60)) ) ) + [.D2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27]))                                                                                                                            OR                                                                                                                            (ISBLANK([.C27]))); ( ( HOUR([.C27])+((MINUTE([.C27])/60)) ) - ( HOUR([.B27])+((MINUTE([.B27])/60)) ) ) + [.D2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number-columns-repeated="2"/>
          <table:table-cell table:style-name="ce63"/>
          <table:table-cell table:style-name="ce15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28]))                                                                                                                            OR                                                                                                                            (ISBLANK([.C28]))); ( ( HOUR([.C28])+((MINUTE([.C28])/60)) ) - ( HOUR([.B28])+((MINUTE([.B28])/60)) ) ) + [.D2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number-columns-repeated="2"/>
          <table:table-cell table:style-name="ce63"/>
          <table:table-cell table:style-name="ce15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29]))                                                                                                                            OR                                                                                                                            (ISBLANK([.C29]))); ( ( HOUR([.C29])+((MINUTE([.C29])/60)) ) - ( HOUR([.B29])+((MINUTE([.B29])/60)) ) ) + [.D2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4"/>
          <table:table-cell table:style-name="ce91"/>
          <table:table-cell table:style-name="ce15" table:number-columns-repeated="4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0]))                                                                                                                            OR                                                                                                                            (ISBLANK([.C30]))); ( ( HOUR([.C30])+((MINUTE([.C30])/60)) ) - ( HOUR([.B30])+((MINUTE([.B30])/60)) ) ) + [.D2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4"/>
          <table:table-cell table:style-name="ce15" table:number-columns-repeated="9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1]))                                                                                                                            OR                                                                                                                            (ISBLANK([.C31]))); ( ( HOUR([.C31])+((MINUTE([.C31])/60)) ) - ( HOUR([.B31])+((MINUTE([.B31])/60)) ) ) + [.D3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3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2]))                                                                                                                            OR                                                                                                                            (ISBLANK([.C32]))); ( ( HOUR([.C32])+((MINUTE([.C32])/60)) ) - ( HOUR([.B32])+((MINUTE([.B32])/60)) ) ) + [.D3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3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3]))                                                                                                                            OR                                                                                                                            (ISBLANK([.C33]))); ( ( HOUR([.C33])+((MINUTE([.C33])/60)) ) - ( HOUR([.B33])+((MINUTE([.B33])/60)) ) ) + [.D3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4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4]))                                                                                                                            OR                                                                                                                            (ISBLANK([.C34]))); ( ( HOUR([.C34])+((MINUTE([.C34])/60)) ) - ( HOUR([.B34])+((MINUTE([.B34])/60)) ) ) + [.D3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4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5]))                                                                                                                            OR                                                                                                                            (ISBLANK([.C35]))); ( ( HOUR([.C35])+((MINUTE([.C35])/60)) ) - ( HOUR([.B35])+((MINUTE([.B35])/60)) ) ) + [.D3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4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6]))                                                                                                                            OR                                                                                                                            (ISBLANK([.C36]))); ( ( HOUR([.C36])+((MINUTE([.C36])/60)) ) - ( HOUR([.B36])+((MINUTE([.B36])/60)) ) ) + [.D3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3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7]))                                                                                                                            OR                                                                                                                            (ISBLANK([.C37]))); ( ( HOUR([.C37])+((MINUTE([.C37])/60)) ) - ( HOUR([.B37])+((MINUTE([.B37])/60)) ) ) + [.D3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 table:style-name="ce73"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8]))                                                                                                                            OR                                                                                                                            (ISBLANK([.C38]))); ( ( HOUR([.C38])+((MINUTE([.C38])/60)) ) - ( HOUR([.B38])+((MINUTE([.B38])/60)) ) ) + [.D3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39]))                                                                                                                            OR                                                                                                                            (ISBLANK([.C39]))); ( ( HOUR([.C39])+((MINUTE([.C39])/60)) ) - ( HOUR([.B39])+((MINUTE([.B39])/60)) ) ) + [.D3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0]))                                                                                                                            OR                                                                                                                            (ISBLANK([.C40]))); ( ( HOUR([.C40])+((MINUTE([.C40])/60)) ) - ( HOUR([.B40])+((MINUTE([.B40])/60)) ) ) + [.D3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1]))                                                                                                                            OR                                                                                                                            (ISBLANK([.C41]))); ( ( HOUR([.C41])+((MINUTE([.C41])/60)) ) - ( HOUR([.B41])+((MINUTE([.B41])/60)) ) ) + [.D4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2]))                                                                                                                            OR                                                                                                                            (ISBLANK([.C42]))); ( ( HOUR([.C42])+((MINUTE([.C42])/60)) ) - ( HOUR([.B42])+((MINUTE([.B42])/60)) ) ) + [.D4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29" table:number-columns-repeated="2"/>
          <table:table-cell/>
          <table:table-cell table:style-name="ce29" table:number-columns-repeated="4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3]))                                                                                                                            OR                                                                                                                            (ISBLANK([.C43]))); ( ( HOUR([.C43])+((MINUTE([.C43])/60)) ) - ( HOUR([.B43])+((MINUTE([.B43])/60)) ) ) + [.D4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29" table:number-columns-repeated="2"/>
          <table:table-cell/>
          <table:table-cell table:style-name="ce29" table:number-columns-repeated="4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4]))                                                                                                                            OR                                                                                                                            (ISBLANK([.C44]))); ( ( HOUR([.C44])+((MINUTE([.C44])/60)) ) - ( HOUR([.B44])+((MINUTE([.B44])/60)) ) ) + [.D4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29" table:number-columns-repeated="2"/>
          <table:table-cell/>
          <table:table-cell table:style-name="ce29" table:number-columns-repeated="4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5]))                                                                                                                            OR                                                                                                                            (ISBLANK([.C45]))); ( ( HOUR([.C45])+((MINUTE([.C45])/60)) ) - ( HOUR([.B45])+((MINUTE([.B45])/60)) ) ) + [.D4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ce29" table:number-columns-repeated="2"/>
          <table:table-cell/>
          <table:table-cell table:style-name="ce29" table:number-columns-repeated="4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6]))                                                                                                                            OR                                                                                                                            (ISBLANK([.C46]))); ( ( HOUR([.C46])+((MINUTE([.C46])/60)) ) - ( HOUR([.B46])+((MINUTE([.B46])/60)) ) ) + [.D4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ce5" table:number-columns-repeated="2"/>
          <table:table-cell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1"/>
          <table:table-cell table:style-name="ce22" table:content-validation-name="val5"/>
          <table:table-cell table:style-name="ce22" table:content-validation-name="val4"/>
          <table:table-cell table:style-name="ce35" table:formula="of:=IF(NOT((ISBLANK([.B47]))                                                                                                                            OR                                                                                                                            (ISBLANK([.C47]))); ( ( HOUR([.C47])+((MINUTE([.C47])/60)) ) - ( HOUR([.B47])+((MINUTE([.B47])/60)) ) ) + [.D46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>
            <office:annotation office:display="true" draw:style-name="gr5" draw:text-style-name="P5" svg:width="102.85mm" svg:height="26.86mm" svg:x="214.64mm" svg:y="207.9mm" draw:caption-point-x="-2.04mm" draw:caption-point-y="-0.09mm">
              <dc:creator>SF</dc:creator>
              <dc:date>2015-08-16T00:00:00</dc:date>
              <text:p text:style-name="P3"><text:span text:style-name="T1">Als Vorbereitung für Jahres-Arbeitszeitkonten werden die monatlich tatsächlich geleisteten Arbeitsstunden mit dem für diesen Monat ausgezahlten Lohn verrechnet. </text:span><text:span text:style-name="T4">Dazu ist der für diesen Monat ausgezahlte Lohn jeweils in Spalte G einzutragen. </text:span></text:p>
              <text:p text:style-name="P3"><text:span text:style-name="T1"/></text:p>
              <text:p text:style-name="P3"><text:span text:style-name="T1">Die errechnete Differenz wird noch nicht in folgende Monate übertragen.</text:span></text:p>
            </office:annotation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78" table:number-columns-repeated="2"/>
          <table:table-cell table:style-name="ce83"/>
          <table:table-cell table:style-name="ce79">
            <office:annotation office:display="true" draw:style-name="gr9" draw:text-style-name="P5" svg:width="106.66mm" svg:height="25.88mm" svg:x="336.38mm" svg:y="208.52mm" draw:caption-point-x="14.18mm" draw:caption-point-y="-0.71mm">
              <dc:creator>SF</dc:creator>
              <dc:date>2015-08-16T00:00:00</dc:date>
              <text:p text:style-name="P3"><text:span text:style-name="T5">In preparation for annualised working time accounts the monthly working time is subtracted from the monthly wage paid. </text:span><text:span text:style-name="T4">To achieve this, you need to enter the amount actually paid for this month in column G.</text:span></text:p>
              <text:p text:style-name="P3"><text:span text:style-name="T1"/></text:p>
              <text:p text:style-name="P3"><text:span text:style-name="T1">This difference is not yet propagated into the coming months.</text:span></text:p>
            </office:annotation>
          </table:table-cell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15:.D47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47]));SUM(-[.G47];[.D49]))" office:value-type="float" office:value="0" calcext:value-type="float">
            <text:p>0,00</text:p>
          </table:table-cell>
          <table:table-cell table:style-name="ce5" table:number-columns-repeated="2"/>
          <table:table-cell/>
          <table:table-cell table:style-name="ce76" table:number-columns-repeated="2"/>
          <table:table-cell table:style-name="ce81"/>
          <table:table-cell table:style-name="ce76"/>
          <table:table-cell table:style-name="ce84" table:number-columns-repeated="3"/>
          <table:table-cell table:style-name="ce88"/>
          <table:table-cell table:style-name="ce84" table:number-columns-repeated="2"/>
          <table:table-cell table:style-name="ce90" table:number-columns-repeated="3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82" table:number-columns-repeated="985"/>
          <table:table-cell table:number-columns-repeated="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48]))AND(NOT(ISBLANK(Stundenlohn)));PRODUCT([.D48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48]))AND(NOT(Stundenlohn = 0))AND(NOT(ISBLANK(Stundenlohn)));[.G48]/Stundenlohn)" office:value-type="float" office:value="0" calcext:value-type="float">
            <text:p>0,00</text:p>
          </table:table-cell>
          <table:table-cell table:style-name="ce5" table:number-columns-repeated="2"/>
          <table:table-cell/>
          <table:table-cell table:style-name="ce76" table:number-columns-repeated="2"/>
          <table:table-cell table:style-name="ce81"/>
          <table:table-cell table:style-name="ce76"/>
          <table:table-cell table:style-name="ce84" table:number-columns-repeated="3"/>
          <table:table-cell table:style-name="ce88"/>
          <table:table-cell table:style-name="ce84" table:number-columns-repeated="2"/>
          <table:table-cell table:style-name="ce90" table:number-columns-repeated="3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ce5" table:number-columns-repeated="2"/>
          <table:table-cell/>
          <table:table-cell table:style-name="ce77" table:number-columns-repeated="4"/>
          <table:table-cell table:style-name="ce85"/>
          <table:table-cell table:style-name="ce87"/>
          <table:table-cell table:style-name="ce85"/>
          <table:table-cell table:style-name="ce90" table:number-columns-repeated="6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6" office:value-type="string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ce5" table:number-columns-repeated="2"/>
          <table:table-cell/>
          <table:table-cell table:style-name="ce77" table:number-columns-repeated="4"/>
          <table:table-cell table:style-name="ce85"/>
          <table:table-cell table:style-name="ce87"/>
          <table:table-cell table:style-name="ce85"/>
          <table:table-cell table:style-name="ce90" table:number-columns-repeated="6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7" table:formula="of:=IF(NOT(ISBLANK(Stundenlohn));SUM(PRODUCT(Stundenlohn;ErlaubteArbeitsstundenJahr);-SummeJahreslohn))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ce5" table:number-columns-repeated="2"/>
          <table:table-cell/>
          <table:table-cell table:style-name="ce76" table:number-columns-repeated="2"/>
          <table:table-cell table:style-name="ce81"/>
          <table:table-cell table:style-name="ce76"/>
          <table:table-cell table:style-name="ce84" table:number-columns-repeated="3"/>
          <table:table-cell table:style-name="ce88"/>
          <table:table-cell table:style-name="ce84" table:number-columns-repeated="2"/>
          <table:table-cell table:style-name="ce90" table:number-columns-repeated="3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8" table:formula="of:=QUOTIENT(RestErlaubterJahreslohn;11)" office:value-type="float" office:value="0" calcext:value-type="float">
            <text:p>0,00</text:p>
          </table:table-cell>
          <table:table-cell table:style-name="ce68" office:value-type="string" calcext:value-type="string">
            <text:p><text:s/>€ pro Monat im Schnitt</text:p>
          </table:table-cell>
          <table:table-cell table:style-name="ce29" table:number-columns-repeated="2"/>
          <table:table-cell/>
          <table:table-cell table:style-name="ce29" table:number-columns-repeated="4"/>
          <table:table-cell table:style-name="ce84" table:number-columns-repeated="3"/>
          <table:table-cell table:style-name="ce88"/>
          <table:table-cell table:style-name="ce84" table:number-columns-repeated="2"/>
          <table:table-cell table:style-name="ce90" table:number-columns-repeated="3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7" table:formula="of:=IF(NOT(ISBLANK(Stundenlohn))AND(NOT(Stundenlohn = 0))AND(NOT(ISBLANK(RestErlaubterJahreslohn)));QUOTIENT(RestErlaubterJahreslohn;Stundenlohn))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ce29" table:number-columns-repeated="2"/>
          <table:table-cell/>
          <table:table-cell table:style-name="ce29" table:number-columns-repeated="4"/>
          <table:table-cell table:style-name="ce79"/>
          <table:table-cell table:style-name="ce83"/>
          <table:table-cell table:style-name="ce79"/>
          <table:table-cell table:style-name="ce15" table:number-columns-repeated="6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7" table:formula="of:=QUOTIENT([.F54];11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ce29" table:number-columns-repeated="2"/>
          <table:table-cell/>
          <table:table-cell table:style-name="ce29" table:number-columns-repeated="4"/>
          <table:table-cell table:style-name="ce79"/>
          <table:table-cell table:style-name="ce83"/>
          <table:table-cell table:style-name="ce79"/>
          <table:table-cell table:style-name="ce15" table:number-columns-repeated="6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ce29" table:number-columns-repeated="2"/>
          <table:table-cell/>
          <table:table-cell table:style-name="ce29" table:number-columns-repeated="4"/>
          <table:table-cell table:style-name="ce83"/>
          <table:table-cell table:style-name="ce79"/>
          <table:table-cell table:style-name="ce15" table:number-columns-repeated="7"/>
          <table:table-cell table:style-name="Default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Februa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27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6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8"/>
          <table:table-cell table:style-name="ce33" office:value-type="string" calcext:value-type="string">
            <text:p>bis</text:p>
          </table:table-cell>
          <table:table-cell table:style-name="ce41" table:content-validation-name="val8"/>
          <table:table-cell table:style-name="ce50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0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71]))                                                                                                                             OR                                                                                                                             (ISBLANK([.C71]))); ( ( HOUR([.C71])+((MINUTE([.C71])/60)) ) - ( HOUR([.B71])+((MINUTE([.B71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2]))                                                                                                                            OR                                                                                                                            (ISBLANK([.C72]))); ( ( HOUR([.C72])+((MINUTE([.C72])/60)) ) - ( HOUR([.B72])+((MINUTE([.B72])/60)) ) ) + [.D7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3]))                                                                                                                            OR                                                                                                                            (ISBLANK([.C73]))); ( ( HOUR([.C73])+((MINUTE([.C73])/60)) ) - ( HOUR([.B73])+((MINUTE([.B73])/60)) ) ) + [.D7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4]))                                                                                                                            OR                                                                                                                            (ISBLANK([.C74]))); ( ( HOUR([.C74])+((MINUTE([.C74])/60)) ) - ( HOUR([.B74])+((MINUTE([.B74])/60)) ) ) + [.D7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5]))                                                                                                                            OR                                                                                                                            (ISBLANK([.C75]))); ( ( HOUR([.C75])+((MINUTE([.C75])/60)) ) - ( HOUR([.B75])+((MINUTE([.B75])/60)) ) ) + [.D7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6]))                                                                                                                            OR                                                                                                                            (ISBLANK([.C76]))); ( ( HOUR([.C76])+((MINUTE([.C76])/60)) ) - ( HOUR([.B76])+((MINUTE([.B76])/60)) ) ) + [.D7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7]))                                                                                                                            OR                                                                                                                            (ISBLANK([.C77]))); ( ( HOUR([.C77])+((MINUTE([.C77])/60)) ) - ( HOUR([.B77])+((MINUTE([.B77])/60)) ) ) + [.D7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8]))                                                                                                                            OR                                                                                                                            (ISBLANK([.C78]))); ( ( HOUR([.C78])+((MINUTE([.C78])/60)) ) - ( HOUR([.B78])+((MINUTE([.B78])/60)) ) ) + [.D7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79]))                                                                                                                            OR                                                                                                                            (ISBLANK([.C79]))); ( ( HOUR([.C79])+((MINUTE([.C79])/60)) ) - ( HOUR([.B79])+((MINUTE([.B79])/60)) ) ) + [.D7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0]))                                                                                                                            OR                                                                                                                            (ISBLANK([.C80]))); ( ( HOUR([.C80])+((MINUTE([.C80])/60)) ) - ( HOUR([.B80])+((MINUTE([.B80])/60)) ) ) + [.D7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1]))                                                                                                                            OR                                                                                                                            (ISBLANK([.C81]))); ( ( HOUR([.C81])+((MINUTE([.C81])/60)) ) - ( HOUR([.B81])+((MINUTE([.B81])/60)) ) ) + [.D8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2]))                                                                                                                            OR                                                                                                                            (ISBLANK([.C82]))); ( ( HOUR([.C82])+((MINUTE([.C82])/60)) ) - ( HOUR([.B82])+((MINUTE([.B82])/60)) ) ) + [.D8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82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3]))                                                                                                                            OR                                                                                                                            (ISBLANK([.C83]))); ( ( HOUR([.C83])+((MINUTE([.C83])/60)) ) - ( HOUR([.B83])+((MINUTE([.B83])/60)) ) ) + [.D8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4]))                                                                                                                            OR                                                                                                                            (ISBLANK([.C84]))); ( ( HOUR([.C84])+((MINUTE([.C84])/60)) ) - ( HOUR([.B84])+((MINUTE([.B84])/60)) ) ) + [.D8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5]))                                                                                                                            OR                                                                                                                            (ISBLANK([.C85]))); ( ( HOUR([.C85])+((MINUTE([.C85])/60)) ) - ( HOUR([.B85])+((MINUTE([.B85])/60)) ) ) + [.D8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6]))                                                                                                                            OR                                                                                                                            (ISBLANK([.C86]))); ( ( HOUR([.C86])+((MINUTE([.C86])/60)) ) - ( HOUR([.B86])+((MINUTE([.B86])/60)) ) ) + [.D8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7]))                                                                                                                            OR                                                                                                                            (ISBLANK([.C87]))); ( ( HOUR([.C87])+((MINUTE([.C87])/60)) ) - ( HOUR([.B87])+((MINUTE([.B87])/60)) ) ) + [.D8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8]))                                                                                                                            OR                                                                                                                            (ISBLANK([.C88]))); ( ( HOUR([.C88])+((MINUTE([.C88])/60)) ) - ( HOUR([.B88])+((MINUTE([.B88])/60)) ) ) + [.D8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89]))                                                                                                                            OR                                                                                                                            (ISBLANK([.C89]))); ( ( HOUR([.C89])+((MINUTE([.C89])/60)) ) - ( HOUR([.B89])+((MINUTE([.B89])/60)) ) ) + [.D8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0]))                                                                                                                            OR                                                                                                                            (ISBLANK([.C90]))); ( ( HOUR([.C90])+((MINUTE([.C90])/60)) ) - ( HOUR([.B90])+((MINUTE([.B90])/60)) ) ) + [.D8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1]))                                                                                                                            OR                                                                                                                            (ISBLANK([.C91]))); ( ( HOUR([.C91])+((MINUTE([.C91])/60)) ) - ( HOUR([.B91])+((MINUTE([.B91])/60)) ) ) + [.D9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2]))                                                                                                                            OR                                                                                                                            (ISBLANK([.C92]))); ( ( HOUR([.C92])+((MINUTE([.C92])/60)) ) - ( HOUR([.B92])+((MINUTE([.B92])/60)) ) ) + [.D9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3]))                                                                                                                            OR                                                                                                                            (ISBLANK([.C93]))); ( ( HOUR([.C93])+((MINUTE([.C93])/60)) ) - ( HOUR([.B93])+((MINUTE([.B93])/60)) ) ) + [.D9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4]))                                                                                                                            OR                                                                                                                            (ISBLANK([.C94]))); ( ( HOUR([.C94])+((MINUTE([.C94])/60)) ) - ( HOUR([.B94])+((MINUTE([.B94])/60)) ) ) + [.D9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5]))                                                                                                                            OR                                                                                                                            (ISBLANK([.C95]))); ( ( HOUR([.C95])+((MINUTE([.C95])/60)) ) - ( HOUR([.B95])+((MINUTE([.B95])/60)) ) ) + [.D9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6]))                                                                                                                            OR                                                                                                                            (ISBLANK([.C96]))); ( ( HOUR([.C96])+((MINUTE([.C96])/60)) ) - ( HOUR([.B96])+((MINUTE([.B96])/60)) ) ) + [.D9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7]))                                                                                                                            OR                                                                                                                            (ISBLANK([.C97]))); ( ( HOUR([.C97])+((MINUTE([.C97])/60)) ) - ( HOUR([.B97])+((MINUTE([.B97])/60)) ) ) + [.D9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8]))                                                                                                                            OR                                                                                                                            (ISBLANK([.C98]))); ( ( HOUR([.C98])+((MINUTE([.C98])/60)) ) - ( HOUR([.B98])+((MINUTE([.B98])/60)) ) ) + [.D9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99]))                                                                                                                            OR                                                                                                                            (ISBLANK([.C99]))); ( ( HOUR([.C99])+((MINUTE([.C99])/60)) ) - ( HOUR([.B99])+((MINUTE([.B99])/60)) ) ) + [.D9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00]))                                                                                                                            OR                                                                                                                            (ISBLANK([.C100]))); ( ( HOUR([.C100])+((MINUTE([.C100])/60)) ) - ( HOUR([.B100])+((MINUTE([.B100])/60)) ) ) + [.D9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01]))                                                                                                                            OR                                                                                                                            (ISBLANK([.C101]))); ( ( HOUR([.C101])+((MINUTE([.C101])/60)) ) - ( HOUR([.B101])+((MINUTE([.B101])/60)) ) ) + [.D10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02]))                                                                                                                            OR                                                                                                                            (ISBLANK([.C102]))); ( ( HOUR([.C102])+((MINUTE([.C102])/60)) ) - ( HOUR([.B102])+((MINUTE([.B102])/60)) ) ) + [.D10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03]))                                                                                                                            OR                                                                                                                            (ISBLANK([.C103]))); ( ( HOUR([.C103])+((MINUTE([.C103])/60)) ) - ( HOUR([.B103])+((MINUTE([.B103])/60)) ) ) + [.D102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71:.D103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103]));SUM(-[.G103];[.D105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104]))AND(NOT(ISBLANK(Stundenlohn)));PRODUCT([.D104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104]))AND(NOT(Stundenlohn = 0))AND(NOT(ISBLANK(Stundenlohn)));[.G104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60" table:formula="of:=[.F51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8" table:formula="of:=QUOTIENT(RestErlaubterJahreslohn;10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57" table:formula="of:=QUOTIENT(RestErlaubterStunden;10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13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März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style-name="ce79" table:number-columns-repeated="985"/>
          <table:table-cell table:number-columns-repeated="6"/>
        </table:table-row>
        <table:table-row table:style-name="ro1">
          <table:table-cell table:style-name="ce5" table:number-columns-repeated="5"/>
          <table:table-cell table:style-name="ce61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27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9"/>
          <table:table-cell table:style-name="ce33" office:value-type="string" calcext:value-type="string">
            <text:p>bis</text:p>
          </table:table-cell>
          <table:table-cell table:style-name="ce41" table:content-validation-name="val9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127]))                                                                                                                             OR                                                                                                                             (ISBLANK([.C127]))); ( ( HOUR([.C127])+((MINUTE([.C127])/60)) ) - ( HOUR([.B127])+((MINUTE([.B127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28]))                                                                                                                            OR                                                                                                                            (ISBLANK([.C128]))); ( ( HOUR([.C128])+((MINUTE([.C128])/60)) ) - ( HOUR([.B128])+((MINUTE([.B128])/60)) ) ) + [.D12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29]))                                                                                                                            OR                                                                                                                            (ISBLANK([.C129]))); ( ( HOUR([.C129])+((MINUTE([.C129])/60)) ) - ( HOUR([.B129])+((MINUTE([.B129])/60)) ) ) + [.D12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0]))                                                                                                                            OR                                                                                                                            (ISBLANK([.C130]))); ( ( HOUR([.C130])+((MINUTE([.C130])/60)) ) - ( HOUR([.B130])+((MINUTE([.B130])/60)) ) ) + [.D12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1]))                                                                                                                            OR                                                                                                                            (ISBLANK([.C131]))); ( ( HOUR([.C131])+((MINUTE([.C131])/60)) ) - ( HOUR([.B131])+((MINUTE([.B131])/60)) ) ) + [.D13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2]))                                                                                                                            OR                                                                                                                            (ISBLANK([.C132]))); ( ( HOUR([.C132])+((MINUTE([.C132])/60)) ) - ( HOUR([.B132])+((MINUTE([.B132])/60)) ) ) + [.D13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3]))                                                                                                                            OR                                                                                                                            (ISBLANK([.C133]))); ( ( HOUR([.C133])+((MINUTE([.C133])/60)) ) - ( HOUR([.B133])+((MINUTE([.B133])/60)) ) ) + [.D13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4]))                                                                                                                            OR                                                                                                                            (ISBLANK([.C134]))); ( ( HOUR([.C134])+((MINUTE([.C134])/60)) ) - ( HOUR([.B134])+((MINUTE([.B134])/60)) ) ) + [.D13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5]))                                                                                                                            OR                                                                                                                            (ISBLANK([.C135]))); ( ( HOUR([.C135])+((MINUTE([.C135])/60)) ) - ( HOUR([.B135])+((MINUTE([.B135])/60)) ) ) + [.D13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6]))                                                                                                                            OR                                                                                                                            (ISBLANK([.C136]))); ( ( HOUR([.C136])+((MINUTE([.C136])/60)) ) - ( HOUR([.B136])+((MINUTE([.B136])/60)) ) ) + [.D13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7]))                                                                                                                            OR                                                                                                                            (ISBLANK([.C137]))); ( ( HOUR([.C137])+((MINUTE([.C137])/60)) ) - ( HOUR([.B137])+((MINUTE([.B137])/60)) ) ) + [.D13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8]))                                                                                                                            OR                                                                                                                            (ISBLANK([.C138]))); ( ( HOUR([.C138])+((MINUTE([.C138])/60)) ) - ( HOUR([.B138])+((MINUTE([.B138])/60)) ) ) + [.D13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39]))                                                                                                                            OR                                                                                                                            (ISBLANK([.C139]))); ( ( HOUR([.C139])+((MINUTE([.C139])/60)) ) - ( HOUR([.B139])+((MINUTE([.B139])/60)) ) ) + [.D13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0]))                                                                                                                            OR                                                                                                                            (ISBLANK([.C140]))); ( ( HOUR([.C140])+((MINUTE([.C140])/60)) ) - ( HOUR([.B140])+((MINUTE([.B140])/60)) ) ) + [.D13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1]))                                                                                                                            OR                                                                                                                            (ISBLANK([.C141]))); ( ( HOUR([.C141])+((MINUTE([.C141])/60)) ) - ( HOUR([.B141])+((MINUTE([.B141])/60)) ) ) + [.D14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2]))                                                                                                                            OR                                                                                                                            (ISBLANK([.C142]))); ( ( HOUR([.C142])+((MINUTE([.C142])/60)) ) - ( HOUR([.B142])+((MINUTE([.B142])/60)) ) ) + [.D14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3]))                                                                                                                            OR                                                                                                                            (ISBLANK([.C143]))); ( ( HOUR([.C143])+((MINUTE([.C143])/60)) ) - ( HOUR([.B143])+((MINUTE([.B143])/60)) ) ) + [.D14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4]))                                                                                                                            OR                                                                                                                            (ISBLANK([.C144]))); ( ( HOUR([.C144])+((MINUTE([.C144])/60)) ) - ( HOUR([.B144])+((MINUTE([.B144])/60)) ) ) + [.D14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5]))                                                                                                                            OR                                                                                                                            (ISBLANK([.C145]))); ( ( HOUR([.C145])+((MINUTE([.C145])/60)) ) - ( HOUR([.B145])+((MINUTE([.B145])/60)) ) ) + [.D14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6]))                                                                                                                            OR                                                                                                                            (ISBLANK([.C146]))); ( ( HOUR([.C146])+((MINUTE([.C146])/60)) ) - ( HOUR([.B146])+((MINUTE([.B146])/60)) ) ) + [.D14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7]))                                                                                                                            OR                                                                                                                            (ISBLANK([.C147]))); ( ( HOUR([.C147])+((MINUTE([.C147])/60)) ) - ( HOUR([.B147])+((MINUTE([.B147])/60)) ) ) + [.D14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8]))                                                                                                                            OR                                                                                                                            (ISBLANK([.C148]))); ( ( HOUR([.C148])+((MINUTE([.C148])/60)) ) - ( HOUR([.B148])+((MINUTE([.B148])/60)) ) ) + [.D14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49]))                                                                                                                            OR                                                                                                                            (ISBLANK([.C149]))); ( ( HOUR([.C149])+((MINUTE([.C149])/60)) ) - ( HOUR([.B149])+((MINUTE([.B149])/60)) ) ) + [.D14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0]))                                                                                                                            OR                                                                                                                            (ISBLANK([.C150]))); ( ( HOUR([.C150])+((MINUTE([.C150])/60)) ) - ( HOUR([.B150])+((MINUTE([.B150])/60)) ) ) + [.D14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1]))                                                                                                                            OR                                                                                                                            (ISBLANK([.C151]))); ( ( HOUR([.C151])+((MINUTE([.C151])/60)) ) - ( HOUR([.B151])+((MINUTE([.B151])/60)) ) ) + [.D15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2]))                                                                                                                            OR                                                                                                                            (ISBLANK([.C152]))); ( ( HOUR([.C152])+((MINUTE([.C152])/60)) ) - ( HOUR([.B152])+((MINUTE([.B152])/60)) ) ) + [.D15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3]))                                                                                                                            OR                                                                                                                            (ISBLANK([.C153]))); ( ( HOUR([.C153])+((MINUTE([.C153])/60)) ) - ( HOUR([.B153])+((MINUTE([.B153])/60)) ) ) + [.D15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4]))                                                                                                                            OR                                                                                                                            (ISBLANK([.C154]))); ( ( HOUR([.C154])+((MINUTE([.C154])/60)) ) - ( HOUR([.B154])+((MINUTE([.B154])/60)) ) ) + [.D15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5]))                                                                                                                            OR                                                                                                                            (ISBLANK([.C155]))); ( ( HOUR([.C155])+((MINUTE([.C155])/60)) ) - ( HOUR([.B155])+((MINUTE([.B155])/60)) ) ) + [.D15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6]))                                                                                                                            OR                                                                                                                            (ISBLANK([.C156]))); ( ( HOUR([.C156])+((MINUTE([.C156])/60)) ) - ( HOUR([.B156])+((MINUTE([.B156])/60)) ) ) + [.D15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7]))                                                                                                                            OR                                                                                                                            (ISBLANK([.C157]))); ( ( HOUR([.C157])+((MINUTE([.C157])/60)) ) - ( HOUR([.B157])+((MINUTE([.B157])/60)) ) ) + [.D15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8]))                                                                                                                            OR                                                                                                                            (ISBLANK([.C158]))); ( ( HOUR([.C158])+((MINUTE([.C158])/60)) ) - ( HOUR([.B158])+((MINUTE([.B158])/60)) ) ) + [.D15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59]))                                                                                                                            OR                                                                                                                            (ISBLANK([.C159]))); ( ( HOUR([.C159])+((MINUTE([.C159])/60)) ) - ( HOUR([.B159])+((MINUTE([.B159])/60)) ) ) + [.D158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127:.D159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159]));SUM(-[.G159];[.D161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160]))AND(NOT(ISBLANK(Stundenlohn)));PRODUCT([.D160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160]))AND(NOT(Stundenlohn = 0))AND(NOT(ISBLANK(Stundenlohn)));[.G160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2"/>
          <table:table-cell table:number-columns-repeated="2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2"/>
          <table:table-cell table:number-columns-repeated="2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60" table:formula="of:=[.F107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8" table:formula="of:=QUOTIENT(RestErlaubterJahreslohn;9)" office:value-type="float" office:value="0" calcext:value-type="float">
            <text:p>0,00</text:p>
          </table:table-cell>
          <table:table-cell table:style-name="ce68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style-name="ce15" table:number-columns-repeated="2"/>
          <table:table-cell table:style-name="Default" table:number-columns-repeated="2"/>
          <table:table-cell table:style-name="ce15" table:number-columns-repeated="5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7" table:formula="of:=QUOTIENT(RestErlaubterStunden;9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13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April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61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0"/>
          <table:table-cell table:style-name="ce33" office:value-type="string" calcext:value-type="string">
            <text:p>bis</text:p>
          </table:table-cell>
          <table:table-cell table:style-name="ce41" table:content-validation-name="val21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4"/>
          <table:table-cell table:style-name="ce63"/>
          <table:table-cell table:number-columns-repeated="991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183]))                                                                                                                             OR                                                                                                                             (ISBLANK([.C183]))); ( ( HOUR([.C183])+((MINUTE([.C183])/60)) ) - ( HOUR([.B183])+((MINUTE([.B183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84]))                                                                                                                            OR                                                                                                                            (ISBLANK([.C184]))); ( ( HOUR([.C184])+((MINUTE([.C184])/60)) ) - ( HOUR([.B184])+((MINUTE([.B184])/60)) ) ) + [.D18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85]))                                                                                                                            OR                                                                                                                            (ISBLANK([.C185]))); ( ( HOUR([.C185])+((MINUTE([.C185])/60)) ) - ( HOUR([.B185])+((MINUTE([.B185])/60)) ) ) + [.D18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86]))                                                                                                                            OR                                                                                                                            (ISBLANK([.C186]))); ( ( HOUR([.C186])+((MINUTE([.C186])/60)) ) - ( HOUR([.B186])+((MINUTE([.B186])/60)) ) ) + [.D18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87]))                                                                                                                            OR                                                                                                                            (ISBLANK([.C187]))); ( ( HOUR([.C187])+((MINUTE([.C187])/60)) ) - ( HOUR([.B187])+((MINUTE([.B187])/60)) ) ) + [.D18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88]))                                                                                                                            OR                                                                                                                            (ISBLANK([.C188]))); ( ( HOUR([.C188])+((MINUTE([.C188])/60)) ) - ( HOUR([.B188])+((MINUTE([.B188])/60)) ) ) + [.D18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89]))                                                                                                                            OR                                                                                                                            (ISBLANK([.C189]))); ( ( HOUR([.C189])+((MINUTE([.C189])/60)) ) - ( HOUR([.B189])+((MINUTE([.B189])/60)) ) ) + [.D18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0]))                                                                                                                            OR                                                                                                                            (ISBLANK([.C190]))); ( ( HOUR([.C190])+((MINUTE([.C190])/60)) ) - ( HOUR([.B190])+((MINUTE([.B190])/60)) ) ) + [.D18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1]))                                                                                                                            OR                                                                                                                            (ISBLANK([.C191]))); ( ( HOUR([.C191])+((MINUTE([.C191])/60)) ) - ( HOUR([.B191])+((MINUTE([.B191])/60)) ) ) + [.D19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2]))                                                                                                                            OR                                                                                                                            (ISBLANK([.C192]))); ( ( HOUR([.C192])+((MINUTE([.C192])/60)) ) - ( HOUR([.B192])+((MINUTE([.B192])/60)) ) ) + [.D19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3]))                                                                                                                            OR                                                                                                                            (ISBLANK([.C193]))); ( ( HOUR([.C193])+((MINUTE([.C193])/60)) ) - ( HOUR([.B193])+((MINUTE([.B193])/60)) ) ) + [.D19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4]))                                                                                                                            OR                                                                                                                            (ISBLANK([.C194]))); ( ( HOUR([.C194])+((MINUTE([.C194])/60)) ) - ( HOUR([.B194])+((MINUTE([.B194])/60)) ) ) + [.D19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5]))                                                                                                                            OR                                                                                                                            (ISBLANK([.C195]))); ( ( HOUR([.C195])+((MINUTE([.C195])/60)) ) - ( HOUR([.B195])+((MINUTE([.B195])/60)) ) ) + [.D19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6]))                                                                                                                            OR                                                                                                                            (ISBLANK([.C196]))); ( ( HOUR([.C196])+((MINUTE([.C196])/60)) ) - ( HOUR([.B196])+((MINUTE([.B196])/60)) ) ) + [.D19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7]))                                                                                                                            OR                                                                                                                            (ISBLANK([.C197]))); ( ( HOUR([.C197])+((MINUTE([.C197])/60)) ) - ( HOUR([.B197])+((MINUTE([.B197])/60)) ) ) + [.D19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8]))                                                                                                                            OR                                                                                                                            (ISBLANK([.C198]))); ( ( HOUR([.C198])+((MINUTE([.C198])/60)) ) - ( HOUR([.B198])+((MINUTE([.B198])/60)) ) ) + [.D19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199]))                                                                                                                            OR                                                                                                                            (ISBLANK([.C199]))); ( ( HOUR([.C199])+((MINUTE([.C199])/60)) ) - ( HOUR([.B199])+((MINUTE([.B199])/60)) ) ) + [.D19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0]))                                                                                                                            OR                                                                                                                            (ISBLANK([.C200]))); ( ( HOUR([.C200])+((MINUTE([.C200])/60)) ) - ( HOUR([.B200])+((MINUTE([.B200])/60)) ) ) + [.D19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1]))                                                                                                                            OR                                                                                                                            (ISBLANK([.C201]))); ( ( HOUR([.C201])+((MINUTE([.C201])/60)) ) - ( HOUR([.B201])+((MINUTE([.B201])/60)) ) ) + [.D20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2]))                                                                                                                            OR                                                                                                                            (ISBLANK([.C202]))); ( ( HOUR([.C202])+((MINUTE([.C202])/60)) ) - ( HOUR([.B202])+((MINUTE([.B202])/60)) ) ) + [.D20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3]))                                                                                                                            OR                                                                                                                            (ISBLANK([.C203]))); ( ( HOUR([.C203])+((MINUTE([.C203])/60)) ) - ( HOUR([.B203])+((MINUTE([.B203])/60)) ) ) + [.D20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4]))                                                                                                                            OR                                                                                                                            (ISBLANK([.C204]))); ( ( HOUR([.C204])+((MINUTE([.C204])/60)) ) - ( HOUR([.B204])+((MINUTE([.B204])/60)) ) ) + [.D20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5]))                                                                                                                            OR                                                                                                                            (ISBLANK([.C205]))); ( ( HOUR([.C205])+((MINUTE([.C205])/60)) ) - ( HOUR([.B205])+((MINUTE([.B205])/60)) ) ) + [.D20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6]))                                                                                                                            OR                                                                                                                            (ISBLANK([.C206]))); ( ( HOUR([.C206])+((MINUTE([.C206])/60)) ) - ( HOUR([.B206])+((MINUTE([.B206])/60)) ) ) + [.D20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7]))                                                                                                                            OR                                                                                                                            (ISBLANK([.C207]))); ( ( HOUR([.C207])+((MINUTE([.C207])/60)) ) - ( HOUR([.B207])+((MINUTE([.B207])/60)) ) ) + [.D20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8]))                                                                                                                            OR                                                                                                                            (ISBLANK([.C208]))); ( ( HOUR([.C208])+((MINUTE([.C208])/60)) ) - ( HOUR([.B208])+((MINUTE([.B208])/60)) ) ) + [.D20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09]))                                                                                                                            OR                                                                                                                            (ISBLANK([.C209]))); ( ( HOUR([.C209])+((MINUTE([.C209])/60)) ) - ( HOUR([.B209])+((MINUTE([.B209])/60)) ) ) + [.D20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10]))                                                                                                                            OR                                                                                                                            (ISBLANK([.C210]))); ( ( HOUR([.C210])+((MINUTE([.C210])/60)) ) - ( HOUR([.B210])+((MINUTE([.B210])/60)) ) ) + [.D20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11]))                                                                                                                            OR                                                                                                                            (ISBLANK([.C211]))); ( ( HOUR([.C211])+((MINUTE([.C211])/60)) ) - ( HOUR([.B211])+((MINUTE([.B211])/60)) ) ) + [.D21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12]))                                                                                                                            OR                                                                                                                            (ISBLANK([.C212]))); ( ( HOUR([.C212])+((MINUTE([.C212])/60)) ) - ( HOUR([.B212])+((MINUTE([.B212])/60)) ) ) + [.D21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13]))                                                                                                                            OR                                                                                                                            (ISBLANK([.C213]))); ( ( HOUR([.C213])+((MINUTE([.C213])/60)) ) - ( HOUR([.B213])+((MINUTE([.B213])/60)) ) ) + [.D21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14]))                                                                                                                            OR                                                                                                                            (ISBLANK([.C214]))); ( ( HOUR([.C214])+((MINUTE([.C214])/60)) ) - ( HOUR([.B214])+((MINUTE([.B214])/60)) ) ) + [.D21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15]))                                                                                                                            OR                                                                                                                            (ISBLANK([.C215]))); ( ( HOUR([.C215])+((MINUTE([.C215])/60)) ) - ( HOUR([.B215])+((MINUTE([.B215])/60)) ) ) + [.D214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183:.D215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215]));SUM(-[.G215];[.D217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216]))AND(NOT(ISBLANK(Stundenlohn)));PRODUCT([.D216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216]))AND(NOT(Stundenlohn = 0))AND(NOT(ISBLANK(Stundenlohn)));[.G216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0" table:formula="of:=[.F163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QUOTIENT(RestErlaubterJahreslohn;8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QUOTIENT(RestErlaubterStunden;8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3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Mai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1"/>
          <table:table-cell table:style-name="ce33" office:value-type="string" calcext:value-type="string">
            <text:p>bis</text:p>
          </table:table-cell>
          <table:table-cell table:style-name="ce41" table:content-validation-name="val11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239]))                                                                                                                             OR                                                                                                                             (ISBLANK([.C239]))); ( ( HOUR([.C239])+((MINUTE([.C239])/60)) ) - ( HOUR([.B239])+((MINUTE([.B239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0]))                                                                                                                            OR                                                                                                                            (ISBLANK([.C240]))); ( ( HOUR([.C240])+((MINUTE([.C240])/60)) ) - ( HOUR([.B240])+((MINUTE([.B240])/60)) ) ) + [.D23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1]))                                                                                                                            OR                                                                                                                            (ISBLANK([.C241]))); ( ( HOUR([.C241])+((MINUTE([.C241])/60)) ) - ( HOUR([.B241])+((MINUTE([.B241])/60)) ) ) + [.D24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2]))                                                                                                                            OR                                                                                                                            (ISBLANK([.C242]))); ( ( HOUR([.C242])+((MINUTE([.C242])/60)) ) - ( HOUR([.B242])+((MINUTE([.B242])/60)) ) ) + [.D24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3]))                                                                                                                            OR                                                                                                                            (ISBLANK([.C243]))); ( ( HOUR([.C243])+((MINUTE([.C243])/60)) ) - ( HOUR([.B243])+((MINUTE([.B243])/60)) ) ) + [.D24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4]))                                                                                                                            OR                                                                                                                            (ISBLANK([.C244]))); ( ( HOUR([.C244])+((MINUTE([.C244])/60)) ) - ( HOUR([.B244])+((MINUTE([.B244])/60)) ) ) + [.D24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5]))                                                                                                                            OR                                                                                                                            (ISBLANK([.C245]))); ( ( HOUR([.C245])+((MINUTE([.C245])/60)) ) - ( HOUR([.B245])+((MINUTE([.B245])/60)) ) ) + [.D24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6]))                                                                                                                            OR                                                                                                                            (ISBLANK([.C246]))); ( ( HOUR([.C246])+((MINUTE([.C246])/60)) ) - ( HOUR([.B246])+((MINUTE([.B246])/60)) ) ) + [.D24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7]))                                                                                                                            OR                                                                                                                            (ISBLANK([.C247]))); ( ( HOUR([.C247])+((MINUTE([.C247])/60)) ) - ( HOUR([.B247])+((MINUTE([.B247])/60)) ) ) + [.D24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8]))                                                                                                                            OR                                                                                                                            (ISBLANK([.C248]))); ( ( HOUR([.C248])+((MINUTE([.C248])/60)) ) - ( HOUR([.B248])+((MINUTE([.B248])/60)) ) ) + [.D24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49]))                                                                                                                            OR                                                                                                                            (ISBLANK([.C249]))); ( ( HOUR([.C249])+((MINUTE([.C249])/60)) ) - ( HOUR([.B249])+((MINUTE([.B249])/60)) ) ) + [.D24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0]))                                                                                                                            OR                                                                                                                            (ISBLANK([.C250]))); ( ( HOUR([.C250])+((MINUTE([.C250])/60)) ) - ( HOUR([.B250])+((MINUTE([.B250])/60)) ) ) + [.D24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1]))                                                                                                                            OR                                                                                                                            (ISBLANK([.C251]))); ( ( HOUR([.C251])+((MINUTE([.C251])/60)) ) - ( HOUR([.B251])+((MINUTE([.B251])/60)) ) ) + [.D25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2]))                                                                                                                            OR                                                                                                                            (ISBLANK([.C252]))); ( ( HOUR([.C252])+((MINUTE([.C252])/60)) ) - ( HOUR([.B252])+((MINUTE([.B252])/60)) ) ) + [.D25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3]))                                                                                                                            OR                                                                                                                            (ISBLANK([.C253]))); ( ( HOUR([.C253])+((MINUTE([.C253])/60)) ) - ( HOUR([.B253])+((MINUTE([.B253])/60)) ) ) + [.D25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4]))                                                                                                                            OR                                                                                                                            (ISBLANK([.C254]))); ( ( HOUR([.C254])+((MINUTE([.C254])/60)) ) - ( HOUR([.B254])+((MINUTE([.B254])/60)) ) ) + [.D25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5]))                                                                                                                            OR                                                                                                                            (ISBLANK([.C255]))); ( ( HOUR([.C255])+((MINUTE([.C255])/60)) ) - ( HOUR([.B255])+((MINUTE([.B255])/60)) ) ) + [.D25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6]))                                                                                                                            OR                                                                                                                            (ISBLANK([.C256]))); ( ( HOUR([.C256])+((MINUTE([.C256])/60)) ) - ( HOUR([.B256])+((MINUTE([.B256])/60)) ) ) + [.D25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7]))                                                                                                                            OR                                                                                                                            (ISBLANK([.C257]))); ( ( HOUR([.C257])+((MINUTE([.C257])/60)) ) - ( HOUR([.B257])+((MINUTE([.B257])/60)) ) ) + [.D25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8]))                                                                                                                            OR                                                                                                                            (ISBLANK([.C258]))); ( ( HOUR([.C258])+((MINUTE([.C258])/60)) ) - ( HOUR([.B258])+((MINUTE([.B258])/60)) ) ) + [.D25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59]))                                                                                                                            OR                                                                                                                            (ISBLANK([.C259]))); ( ( HOUR([.C259])+((MINUTE([.C259])/60)) ) - ( HOUR([.B259])+((MINUTE([.B259])/60)) ) ) + [.D25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0]))                                                                                                                            OR                                                                                                                            (ISBLANK([.C260]))); ( ( HOUR([.C260])+((MINUTE([.C260])/60)) ) - ( HOUR([.B260])+((MINUTE([.B260])/60)) ) ) + [.D25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1]))                                                                                                                            OR                                                                                                                            (ISBLANK([.C261]))); ( ( HOUR([.C261])+((MINUTE([.C261])/60)) ) - ( HOUR([.B261])+((MINUTE([.B261])/60)) ) ) + [.D26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2]))                                                                                                                            OR                                                                                                                            (ISBLANK([.C262]))); ( ( HOUR([.C262])+((MINUTE([.C262])/60)) ) - ( HOUR([.B262])+((MINUTE([.B262])/60)) ) ) + [.D26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3]))                                                                                                                            OR                                                                                                                            (ISBLANK([.C263]))); ( ( HOUR([.C263])+((MINUTE([.C263])/60)) ) - ( HOUR([.B263])+((MINUTE([.B263])/60)) ) ) + [.D26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4]))                                                                                                                            OR                                                                                                                            (ISBLANK([.C264]))); ( ( HOUR([.C264])+((MINUTE([.C264])/60)) ) - ( HOUR([.B264])+((MINUTE([.B264])/60)) ) ) + [.D26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5]))                                                                                                                            OR                                                                                                                            (ISBLANK([.C265]))); ( ( HOUR([.C265])+((MINUTE([.C265])/60)) ) - ( HOUR([.B265])+((MINUTE([.B265])/60)) ) ) + [.D26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6]))                                                                                                                            OR                                                                                                                            (ISBLANK([.C266]))); ( ( HOUR([.C266])+((MINUTE([.C266])/60)) ) - ( HOUR([.B266])+((MINUTE([.B266])/60)) ) ) + [.D26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7]))                                                                                                                            OR                                                                                                                            (ISBLANK([.C267]))); ( ( HOUR([.C267])+((MINUTE([.C267])/60)) ) - ( HOUR([.B267])+((MINUTE([.B267])/60)) ) ) + [.D26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8]))                                                                                                                            OR                                                                                                                            (ISBLANK([.C268]))); ( ( HOUR([.C268])+((MINUTE([.C268])/60)) ) - ( HOUR([.B268])+((MINUTE([.B268])/60)) ) ) + [.D26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69]))                                                                                                                            OR                                                                                                                            (ISBLANK([.C269]))); ( ( HOUR([.C269])+((MINUTE([.C269])/60)) ) - ( HOUR([.B269])+((MINUTE([.B269])/60)) ) ) + [.D26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70]))                                                                                                                            OR                                                                                                                            (ISBLANK([.C270]))); ( ( HOUR([.C270])+((MINUTE([.C270])/60)) ) - ( HOUR([.B270])+((MINUTE([.B270])/60)) ) ) + [.D26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71]))                                                                                                                            OR                                                                                                                            (ISBLANK([.C271]))); ( ( HOUR([.C271])+((MINUTE([.C271])/60)) ) - ( HOUR([.B271])+((MINUTE([.B271])/60)) ) ) + [.D270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239:.D271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271]));SUM(-[.G271];[.D273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272]))AND(NOT(ISBLANK(Stundenlohn)));PRODUCT([.D272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272]))AND(NOT(Stundenlohn = 0))AND(NOT(ISBLANK(Stundenlohn)));[.G272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0" table:formula="of:=[.F219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QUOTIENT(RestErlaubterJahreslohn;7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QUOTIENT(RestErlaubterStunden;7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Juni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2"/>
          <table:table-cell table:style-name="ce33" office:value-type="string" calcext:value-type="string">
            <text:p>bis</text:p>
          </table:table-cell>
          <table:table-cell table:style-name="ce41" table:content-validation-name="val12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295]))                                                                                                                             OR                                                                                                                             (ISBLANK([.C295]))); ( ( HOUR([.C295])+((MINUTE([.C295])/60)) ) - ( HOUR([.B295])+((MINUTE([.B295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96]))                                                                                                                            OR                                                                                                                            (ISBLANK([.C296]))); ( ( HOUR([.C296])+((MINUTE([.C296])/60)) ) - ( HOUR([.B296])+((MINUTE([.B296])/60)) ) ) + [.D29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97]))                                                                                                                            OR                                                                                                                            (ISBLANK([.C297]))); ( ( HOUR([.C297])+((MINUTE([.C297])/60)) ) - ( HOUR([.B297])+((MINUTE([.B297])/60)) ) ) + [.D29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98]))                                                                                                                            OR                                                                                                                            (ISBLANK([.C298]))); ( ( HOUR([.C298])+((MINUTE([.C298])/60)) ) - ( HOUR([.B298])+((MINUTE([.B298])/60)) ) ) + [.D29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299]))                                                                                                                            OR                                                                                                                            (ISBLANK([.C299]))); ( ( HOUR([.C299])+((MINUTE([.C299])/60)) ) - ( HOUR([.B299])+((MINUTE([.B299])/60)) ) ) + [.D29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0]))                                                                                                                            OR                                                                                                                            (ISBLANK([.C300]))); ( ( HOUR([.C300])+((MINUTE([.C300])/60)) ) - ( HOUR([.B300])+((MINUTE([.B300])/60)) ) ) + [.D29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1]))                                                                                                                            OR                                                                                                                            (ISBLANK([.C301]))); ( ( HOUR([.C301])+((MINUTE([.C301])/60)) ) - ( HOUR([.B301])+((MINUTE([.B301])/60)) ) ) + [.D30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2]))                                                                                                                            OR                                                                                                                            (ISBLANK([.C302]))); ( ( HOUR([.C302])+((MINUTE([.C302])/60)) ) - ( HOUR([.B302])+((MINUTE([.B302])/60)) ) ) + [.D30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3]))                                                                                                                            OR                                                                                                                            (ISBLANK([.C303]))); ( ( HOUR([.C303])+((MINUTE([.C303])/60)) ) - ( HOUR([.B303])+((MINUTE([.B303])/60)) ) ) + [.D30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4]))                                                                                                                            OR                                                                                                                            (ISBLANK([.C304]))); ( ( HOUR([.C304])+((MINUTE([.C304])/60)) ) - ( HOUR([.B304])+((MINUTE([.B304])/60)) ) ) + [.D30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5]))                                                                                                                            OR                                                                                                                            (ISBLANK([.C305]))); ( ( HOUR([.C305])+((MINUTE([.C305])/60)) ) - ( HOUR([.B305])+((MINUTE([.B305])/60)) ) ) + [.D30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6]))                                                                                                                            OR                                                                                                                            (ISBLANK([.C306]))); ( ( HOUR([.C306])+((MINUTE([.C306])/60)) ) - ( HOUR([.B306])+((MINUTE([.B306])/60)) ) ) + [.D30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7]))                                                                                                                            OR                                                                                                                            (ISBLANK([.C307]))); ( ( HOUR([.C307])+((MINUTE([.C307])/60)) ) - ( HOUR([.B307])+((MINUTE([.B307])/60)) ) ) + [.D30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8]))                                                                                                                            OR                                                                                                                            (ISBLANK([.C308]))); ( ( HOUR([.C308])+((MINUTE([.C308])/60)) ) - ( HOUR([.B308])+((MINUTE([.B308])/60)) ) ) + [.D30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09]))                                                                                                                            OR                                                                                                                            (ISBLANK([.C309]))); ( ( HOUR([.C309])+((MINUTE([.C309])/60)) ) - ( HOUR([.B309])+((MINUTE([.B309])/60)) ) ) + [.D30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0]))                                                                                                                            OR                                                                                                                            (ISBLANK([.C310]))); ( ( HOUR([.C310])+((MINUTE([.C310])/60)) ) - ( HOUR([.B310])+((MINUTE([.B310])/60)) ) ) + [.D30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1]))                                                                                                                            OR                                                                                                                            (ISBLANK([.C311]))); ( ( HOUR([.C311])+((MINUTE([.C311])/60)) ) - ( HOUR([.B311])+((MINUTE([.B311])/60)) ) ) + [.D31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2]))                                                                                                                            OR                                                                                                                            (ISBLANK([.C312]))); ( ( HOUR([.C312])+((MINUTE([.C312])/60)) ) - ( HOUR([.B312])+((MINUTE([.B312])/60)) ) ) + [.D31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3]))                                                                                                                            OR                                                                                                                            (ISBLANK([.C313]))); ( ( HOUR([.C313])+((MINUTE([.C313])/60)) ) - ( HOUR([.B313])+((MINUTE([.B313])/60)) ) ) + [.D31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4]))                                                                                                                            OR                                                                                                                            (ISBLANK([.C314]))); ( ( HOUR([.C314])+((MINUTE([.C314])/60)) ) - ( HOUR([.B314])+((MINUTE([.B314])/60)) ) ) + [.D31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5]))                                                                                                                            OR                                                                                                                            (ISBLANK([.C315]))); ( ( HOUR([.C315])+((MINUTE([.C315])/60)) ) - ( HOUR([.B315])+((MINUTE([.B315])/60)) ) ) + [.D31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6]))                                                                                                                            OR                                                                                                                            (ISBLANK([.C316]))); ( ( HOUR([.C316])+((MINUTE([.C316])/60)) ) - ( HOUR([.B316])+((MINUTE([.B316])/60)) ) ) + [.D31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7]))                                                                                                                            OR                                                                                                                            (ISBLANK([.C317]))); ( ( HOUR([.C317])+((MINUTE([.C317])/60)) ) - ( HOUR([.B317])+((MINUTE([.B317])/60)) ) ) + [.D31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8]))                                                                                                                            OR                                                                                                                            (ISBLANK([.C318]))); ( ( HOUR([.C318])+((MINUTE([.C318])/60)) ) - ( HOUR([.B318])+((MINUTE([.B318])/60)) ) ) + [.D31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19]))                                                                                                                            OR                                                                                                                            (ISBLANK([.C319]))); ( ( HOUR([.C319])+((MINUTE([.C319])/60)) ) - ( HOUR([.B319])+((MINUTE([.B319])/60)) ) ) + [.D31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0]))                                                                                                                            OR                                                                                                                            (ISBLANK([.C320]))); ( ( HOUR([.C320])+((MINUTE([.C320])/60)) ) - ( HOUR([.B320])+((MINUTE([.B320])/60)) ) ) + [.D31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1]))                                                                                                                            OR                                                                                                                            (ISBLANK([.C321]))); ( ( HOUR([.C321])+((MINUTE([.C321])/60)) ) - ( HOUR([.B321])+((MINUTE([.B321])/60)) ) ) + [.D32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2]))                                                                                                                            OR                                                                                                                            (ISBLANK([.C322]))); ( ( HOUR([.C322])+((MINUTE([.C322])/60)) ) - ( HOUR([.B322])+((MINUTE([.B322])/60)) ) ) + [.D32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3]))                                                                                                                            OR                                                                                                                            (ISBLANK([.C323]))); ( ( HOUR([.C323])+((MINUTE([.C323])/60)) ) - ( HOUR([.B323])+((MINUTE([.B323])/60)) ) ) + [.D32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4]))                                                                                                                            OR                                                                                                                            (ISBLANK([.C324]))); ( ( HOUR([.C324])+((MINUTE([.C324])/60)) ) - ( HOUR([.B324])+((MINUTE([.B324])/60)) ) ) + [.D32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5]))                                                                                                                            OR                                                                                                                            (ISBLANK([.C325]))); ( ( HOUR([.C325])+((MINUTE([.C325])/60)) ) - ( HOUR([.B325])+((MINUTE([.B325])/60)) ) ) + [.D32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6]))                                                                                                                            OR                                                                                                                            (ISBLANK([.C326]))); ( ( HOUR([.C326])+((MINUTE([.C326])/60)) ) - ( HOUR([.B326])+((MINUTE([.B326])/60)) ) ) + [.D32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27]))                                                                                                                            OR                                                                                                                            (ISBLANK([.C327]))); ( ( HOUR([.C327])+((MINUTE([.C327])/60)) ) - ( HOUR([.B327])+((MINUTE([.B327])/60)) ) ) + [.D326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295:.D327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327]));SUM(-[.G327];[.D329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328]))AND(NOT(ISBLANK(Stundenlohn)));PRODUCT([.D328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328]))AND(NOT(Stundenlohn = 0))AND(NOT(ISBLANK(Stundenlohn)));[.G328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0" table:formula="of:=[.F275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QUOTIENT(RestErlaubterJahreslohn;6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QUOTIENT(RestErlaubterStunden;6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Juli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3"/>
          <table:table-cell table:style-name="ce33" office:value-type="string" calcext:value-type="string">
            <text:p>bis</text:p>
          </table:table-cell>
          <table:table-cell table:style-name="ce41" table:content-validation-name="val13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3"/>
          <table:table-cell table:style-name="ce22" table:content-validation-name="val4" table:number-columns-repeated="2"/>
          <table:table-cell table:style-name="ce34" table:formula="of:=IF(NOT((ISBLANK([.B351]))                                                                                                                             OR                                                                                                                             (ISBLANK([.C351]))); ( ( HOUR([.C351])+((MINUTE([.C351])/60)) ) - ( HOUR([.B351])+((MINUTE([.B351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2]))                                                                                                                            OR                                                                                                                            (ISBLANK([.C352]))); ( ( HOUR([.C352])+((MINUTE([.C352])/60)) ) - ( HOUR([.B352])+((MINUTE([.B352])/60)) ) ) + [.D35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3]))                                                                                                                            OR                                                                                                                            (ISBLANK([.C353]))); ( ( HOUR([.C353])+((MINUTE([.C353])/60)) ) - ( HOUR([.B353])+((MINUTE([.B353])/60)) ) ) + [.D35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4]))                                                                                                                            OR                                                                                                                            (ISBLANK([.C354]))); ( ( HOUR([.C354])+((MINUTE([.C354])/60)) ) - ( HOUR([.B354])+((MINUTE([.B354])/60)) ) ) + [.D35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5]))                                                                                                                            OR                                                                                                                            (ISBLANK([.C355]))); ( ( HOUR([.C355])+((MINUTE([.C355])/60)) ) - ( HOUR([.B355])+((MINUTE([.B355])/60)) ) ) + [.D35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6]))                                                                                                                            OR                                                                                                                            (ISBLANK([.C356]))); ( ( HOUR([.C356])+((MINUTE([.C356])/60)) ) - ( HOUR([.B356])+((MINUTE([.B356])/60)) ) ) + [.D35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7]))                                                                                                                            OR                                                                                                                            (ISBLANK([.C357]))); ( ( HOUR([.C357])+((MINUTE([.C357])/60)) ) - ( HOUR([.B357])+((MINUTE([.B357])/60)) ) ) + [.D35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8]))                                                                                                                            OR                                                                                                                            (ISBLANK([.C358]))); ( ( HOUR([.C358])+((MINUTE([.C358])/60)) ) - ( HOUR([.B358])+((MINUTE([.B358])/60)) ) ) + [.D35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59]))                                                                                                                            OR                                                                                                                            (ISBLANK([.C359]))); ( ( HOUR([.C359])+((MINUTE([.C359])/60)) ) - ( HOUR([.B359])+((MINUTE([.B359])/60)) ) ) + [.D35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0]))                                                                                                                            OR                                                                                                                            (ISBLANK([.C360]))); ( ( HOUR([.C360])+((MINUTE([.C360])/60)) ) - ( HOUR([.B360])+((MINUTE([.B360])/60)) ) ) + [.D35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1]))                                                                                                                            OR                                                                                                                            (ISBLANK([.C361]))); ( ( HOUR([.C361])+((MINUTE([.C361])/60)) ) - ( HOUR([.B361])+((MINUTE([.B361])/60)) ) ) + [.D36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2]))                                                                                                                            OR                                                                                                                            (ISBLANK([.C362]))); ( ( HOUR([.C362])+((MINUTE([.C362])/60)) ) - ( HOUR([.B362])+((MINUTE([.B362])/60)) ) ) + [.D36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3]))                                                                                                                            OR                                                                                                                            (ISBLANK([.C363]))); ( ( HOUR([.C363])+((MINUTE([.C363])/60)) ) - ( HOUR([.B363])+((MINUTE([.B363])/60)) ) ) + [.D36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4]))                                                                                                                            OR                                                                                                                            (ISBLANK([.C364]))); ( ( HOUR([.C364])+((MINUTE([.C364])/60)) ) - ( HOUR([.B364])+((MINUTE([.B364])/60)) ) ) + [.D36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5]))                                                                                                                            OR                                                                                                                            (ISBLANK([.C365]))); ( ( HOUR([.C365])+((MINUTE([.C365])/60)) ) - ( HOUR([.B365])+((MINUTE([.B365])/60)) ) ) + [.D36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6]))                                                                                                                            OR                                                                                                                            (ISBLANK([.C366]))); ( ( HOUR([.C366])+((MINUTE([.C366])/60)) ) - ( HOUR([.B366])+((MINUTE([.B366])/60)) ) ) + [.D36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7]))                                                                                                                            OR                                                                                                                            (ISBLANK([.C367]))); ( ( HOUR([.C367])+((MINUTE([.C367])/60)) ) - ( HOUR([.B367])+((MINUTE([.B367])/60)) ) ) + [.D36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8]))                                                                                                                            OR                                                                                                                            (ISBLANK([.C368]))); ( ( HOUR([.C368])+((MINUTE([.C368])/60)) ) - ( HOUR([.B368])+((MINUTE([.B368])/60)) ) ) + [.D36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69]))                                                                                                                            OR                                                                                                                            (ISBLANK([.C369]))); ( ( HOUR([.C369])+((MINUTE([.C369])/60)) ) - ( HOUR([.B369])+((MINUTE([.B369])/60)) ) ) + [.D36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0]))                                                                                                                            OR                                                                                                                            (ISBLANK([.C370]))); ( ( HOUR([.C370])+((MINUTE([.C370])/60)) ) - ( HOUR([.B370])+((MINUTE([.B370])/60)) ) ) + [.D36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1]))                                                                                                                            OR                                                                                                                            (ISBLANK([.C371]))); ( ( HOUR([.C371])+((MINUTE([.C371])/60)) ) - ( HOUR([.B371])+((MINUTE([.B371])/60)) ) ) + [.D37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2]))                                                                                                                            OR                                                                                                                            (ISBLANK([.C372]))); ( ( HOUR([.C372])+((MINUTE([.C372])/60)) ) - ( HOUR([.B372])+((MINUTE([.B372])/60)) ) ) + [.D37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3]))                                                                                                                            OR                                                                                                                            (ISBLANK([.C373]))); ( ( HOUR([.C373])+((MINUTE([.C373])/60)) ) - ( HOUR([.B373])+((MINUTE([.B373])/60)) ) ) + [.D37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4]))                                                                                                                            OR                                                                                                                            (ISBLANK([.C374]))); ( ( HOUR([.C374])+((MINUTE([.C374])/60)) ) - ( HOUR([.B374])+((MINUTE([.B374])/60)) ) ) + [.D37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5]))                                                                                                                            OR                                                                                                                            (ISBLANK([.C375]))); ( ( HOUR([.C375])+((MINUTE([.C375])/60)) ) - ( HOUR([.B375])+((MINUTE([.B375])/60)) ) ) + [.D37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6]))                                                                                                                            OR                                                                                                                            (ISBLANK([.C376]))); ( ( HOUR([.C376])+((MINUTE([.C376])/60)) ) - ( HOUR([.B376])+((MINUTE([.B376])/60)) ) ) + [.D37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7]))                                                                                                                            OR                                                                                                                            (ISBLANK([.C377]))); ( ( HOUR([.C377])+((MINUTE([.C377])/60)) ) - ( HOUR([.B377])+((MINUTE([.B377])/60)) ) ) + [.D37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8]))                                                                                                                            OR                                                                                                                            (ISBLANK([.C378]))); ( ( HOUR([.C378])+((MINUTE([.C378])/60)) ) - ( HOUR([.B378])+((MINUTE([.B378])/60)) ) ) + [.D37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79]))                                                                                                                            OR                                                                                                                            (ISBLANK([.C379]))); ( ( HOUR([.C379])+((MINUTE([.C379])/60)) ) - ( HOUR([.B379])+((MINUTE([.B379])/60)) ) ) + [.D37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80]))                                                                                                                            OR                                                                                                                            (ISBLANK([.C380]))); ( ( HOUR([.C380])+((MINUTE([.C380])/60)) ) - ( HOUR([.B380])+((MINUTE([.B380])/60)) ) ) + [.D37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81]))                                                                                                                            OR                                                                                                                            (ISBLANK([.C381]))); ( ( HOUR([.C381])+((MINUTE([.C381])/60)) ) - ( HOUR([.B381])+((MINUTE([.B381])/60)) ) ) + [.D38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382]))                                                                                                                            OR                                                                                                                            (ISBLANK([.C382]))); ( ( HOUR([.C382])+((MINUTE([.C382])/60)) ) - ( HOUR([.B382])+((MINUTE([.B382])/60)) ) ) + [.D38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6"/>
          <table:table-cell table:style-name="ce22" table:content-validation-name="val4"/>
          <table:table-cell table:style-name="ce35" table:formula="of:=IF(NOT((ISBLANK([.B383]))                                                                                                                            OR                                                                                                                            (ISBLANK([.C383]))); ( ( HOUR([.C383])+((MINUTE([.C383])/60)) ) - ( HOUR([.B383])+((MINUTE([.B383])/60)) ) ) + [.D382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351:.D383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383]));SUM(-[.G383];[.D385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384]))AND(NOT(ISBLANK(Stundenlohn)));PRODUCT([.D384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384]))AND(NOT(Stundenlohn = 0))AND(NOT(ISBLANK(Stundenlohn)));[.G384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0" table:formula="of:=[.F331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QUOTIENT(RestErlaubterJahreslohn;5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QUOTIENT(RestErlaubterStunden;5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3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Augus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4"/>
          <table:table-cell table:style-name="ce33" office:value-type="string" calcext:value-type="string">
            <text:p>bis</text:p>
          </table:table-cell>
          <table:table-cell table:style-name="ce41" table:content-validation-name="val14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407]))                                                                                                                             OR                                                                                                                             (ISBLANK([.C407]))); ( ( HOUR([.C407])+((MINUTE([.C407])/60)) ) - ( HOUR([.B407])+((MINUTE([.B407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08]))                                                                                                                            OR                                                                                                                            (ISBLANK([.C408]))); ( ( HOUR([.C408])+((MINUTE([.C408])/60)) ) - ( HOUR([.B408])+((MINUTE([.B408])/60)) ) ) + [.D40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09]))                                                                                                                            OR                                                                                                                            (ISBLANK([.C409]))); ( ( HOUR([.C409])+((MINUTE([.C409])/60)) ) - ( HOUR([.B409])+((MINUTE([.B409])/60)) ) ) + [.D40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0]))                                                                                                                            OR                                                                                                                            (ISBLANK([.C410]))); ( ( HOUR([.C410])+((MINUTE([.C410])/60)) ) - ( HOUR([.B410])+((MINUTE([.B410])/60)) ) ) + [.D40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1]))                                                                                                                            OR                                                                                                                            (ISBLANK([.C411]))); ( ( HOUR([.C411])+((MINUTE([.C411])/60)) ) - ( HOUR([.B411])+((MINUTE([.B411])/60)) ) ) + [.D41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2]))                                                                                                                            OR                                                                                                                            (ISBLANK([.C412]))); ( ( HOUR([.C412])+((MINUTE([.C412])/60)) ) - ( HOUR([.B412])+((MINUTE([.B412])/60)) ) ) + [.D41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3]))                                                                                                                            OR                                                                                                                            (ISBLANK([.C413]))); ( ( HOUR([.C413])+((MINUTE([.C413])/60)) ) - ( HOUR([.B413])+((MINUTE([.B413])/60)) ) ) + [.D41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4]))                                                                                                                            OR                                                                                                                            (ISBLANK([.C414]))); ( ( HOUR([.C414])+((MINUTE([.C414])/60)) ) - ( HOUR([.B414])+((MINUTE([.B414])/60)) ) ) + [.D41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5]))                                                                                                                            OR                                                                                                                            (ISBLANK([.C415]))); ( ( HOUR([.C415])+((MINUTE([.C415])/60)) ) - ( HOUR([.B415])+((MINUTE([.B415])/60)) ) ) + [.D41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6]))                                                                                                                            OR                                                                                                                            (ISBLANK([.C416]))); ( ( HOUR([.C416])+((MINUTE([.C416])/60)) ) - ( HOUR([.B416])+((MINUTE([.B416])/60)) ) ) + [.D41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7]))                                                                                                                            OR                                                                                                                            (ISBLANK([.C417]))); ( ( HOUR([.C417])+((MINUTE([.C417])/60)) ) - ( HOUR([.B417])+((MINUTE([.B417])/60)) ) ) + [.D41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8]))                                                                                                                            OR                                                                                                                            (ISBLANK([.C418]))); ( ( HOUR([.C418])+((MINUTE([.C418])/60)) ) - ( HOUR([.B418])+((MINUTE([.B418])/60)) ) ) + [.D41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19]))                                                                                                                            OR                                                                                                                            (ISBLANK([.C419]))); ( ( HOUR([.C419])+((MINUTE([.C419])/60)) ) - ( HOUR([.B419])+((MINUTE([.B419])/60)) ) ) + [.D41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0]))                                                                                                                            OR                                                                                                                            (ISBLANK([.C420]))); ( ( HOUR([.C420])+((MINUTE([.C420])/60)) ) - ( HOUR([.B420])+((MINUTE([.B420])/60)) ) ) + [.D41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1]))                                                                                                                            OR                                                                                                                            (ISBLANK([.C421]))); ( ( HOUR([.C421])+((MINUTE([.C421])/60)) ) - ( HOUR([.B421])+((MINUTE([.B421])/60)) ) ) + [.D42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2]))                                                                                                                            OR                                                                                                                            (ISBLANK([.C422]))); ( ( HOUR([.C422])+((MINUTE([.C422])/60)) ) - ( HOUR([.B422])+((MINUTE([.B422])/60)) ) ) + [.D42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3]))                                                                                                                            OR                                                                                                                            (ISBLANK([.C423]))); ( ( HOUR([.C423])+((MINUTE([.C423])/60)) ) - ( HOUR([.B423])+((MINUTE([.B423])/60)) ) ) + [.D42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4]))                                                                                                                            OR                                                                                                                            (ISBLANK([.C424]))); ( ( HOUR([.C424])+((MINUTE([.C424])/60)) ) - ( HOUR([.B424])+((MINUTE([.B424])/60)) ) ) + [.D42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5]))                                                                                                                            OR                                                                                                                            (ISBLANK([.C425]))); ( ( HOUR([.C425])+((MINUTE([.C425])/60)) ) - ( HOUR([.B425])+((MINUTE([.B425])/60)) ) ) + [.D42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6]))                                                                                                                            OR                                                                                                                            (ISBLANK([.C426]))); ( ( HOUR([.C426])+((MINUTE([.C426])/60)) ) - ( HOUR([.B426])+((MINUTE([.B426])/60)) ) ) + [.D42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7]))                                                                                                                            OR                                                                                                                            (ISBLANK([.C427]))); ( ( HOUR([.C427])+((MINUTE([.C427])/60)) ) - ( HOUR([.B427])+((MINUTE([.B427])/60)) ) ) + [.D42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8]))                                                                                                                            OR                                                                                                                            (ISBLANK([.C428]))); ( ( HOUR([.C428])+((MINUTE([.C428])/60)) ) - ( HOUR([.B428])+((MINUTE([.B428])/60)) ) ) + [.D42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29]))                                                                                                                            OR                                                                                                                            (ISBLANK([.C429]))); ( ( HOUR([.C429])+((MINUTE([.C429])/60)) ) - ( HOUR([.B429])+((MINUTE([.B429])/60)) ) ) + [.D42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0]))                                                                                                                            OR                                                                                                                            (ISBLANK([.C430]))); ( ( HOUR([.C430])+((MINUTE([.C430])/60)) ) - ( HOUR([.B430])+((MINUTE([.B430])/60)) ) ) + [.D42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1]))                                                                                                                            OR                                                                                                                            (ISBLANK([.C431]))); ( ( HOUR([.C431])+((MINUTE([.C431])/60)) ) - ( HOUR([.B431])+((MINUTE([.B431])/60)) ) ) + [.D43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2]))                                                                                                                            OR                                                                                                                            (ISBLANK([.C432]))); ( ( HOUR([.C432])+((MINUTE([.C432])/60)) ) - ( HOUR([.B432])+((MINUTE([.B432])/60)) ) ) + [.D43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3]))                                                                                                                            OR                                                                                                                            (ISBLANK([.C433]))); ( ( HOUR([.C433])+((MINUTE([.C433])/60)) ) - ( HOUR([.B433])+((MINUTE([.B433])/60)) ) ) + [.D43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4]))                                                                                                                            OR                                                                                                                            (ISBLANK([.C434]))); ( ( HOUR([.C434])+((MINUTE([.C434])/60)) ) - ( HOUR([.B434])+((MINUTE([.B434])/60)) ) ) + [.D43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5]))                                                                                                                            OR                                                                                                                            (ISBLANK([.C435]))); ( ( HOUR([.C435])+((MINUTE([.C435])/60)) ) - ( HOUR([.B435])+((MINUTE([.B435])/60)) ) ) + [.D43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6]))                                                                                                                            OR                                                                                                                            (ISBLANK([.C436]))); ( ( HOUR([.C436])+((MINUTE([.C436])/60)) ) - ( HOUR([.B436])+((MINUTE([.B436])/60)) ) ) + [.D43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7]))                                                                                                                            OR                                                                                                                            (ISBLANK([.C437]))); ( ( HOUR([.C437])+((MINUTE([.C437])/60)) ) - ( HOUR([.B437])+((MINUTE([.B437])/60)) ) ) + [.D43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8]))                                                                                                                            OR                                                                                                                            (ISBLANK([.C438]))); ( ( HOUR([.C438])+((MINUTE([.C438])/60)) ) - ( HOUR([.B438])+((MINUTE([.B438])/60)) ) ) + [.D43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39]))                                                                                                                            OR                                                                                                                            (ISBLANK([.C439]))); ( ( HOUR([.C439])+((MINUTE([.C439])/60)) ) - ( HOUR([.B439])+((MINUTE([.B439])/60)) ) ) + [.D438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407:.D439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439]));SUM(-[.G439];[.D441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440]))AND(NOT(ISBLANK(Stundenlohn)));PRODUCT([.D440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440]))AND(NOT(Stundenlohn = 0))AND(NOT(ISBLANK(Stundenlohn)));[.G440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0" table:formula="of:=[.F387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QUOTIENT(RestErlaubterJahreslohn;4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QUOTIENT(RestErlaubterStunden;4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Septembe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5"/>
          <table:table-cell table:style-name="ce33" office:value-type="string" calcext:value-type="string">
            <text:p>bis</text:p>
          </table:table-cell>
          <table:table-cell table:style-name="ce41" table:content-validation-name="val15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463]))                                                                                                                             OR                                                                                                                             (ISBLANK([.C463]))); ( ( HOUR([.C463])+((MINUTE([.C463])/60)) ) - ( HOUR([.B463])+((MINUTE([.B463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64]))                                                                                                                            OR                                                                                                                            (ISBLANK([.C464]))); ( ( HOUR([.C464])+((MINUTE([.C464])/60)) ) - ( HOUR([.B464])+((MINUTE([.B464])/60)) ) ) + [.D46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65]))                                                                                                                            OR                                                                                                                            (ISBLANK([.C465]))); ( ( HOUR([.C465])+((MINUTE([.C465])/60)) ) - ( HOUR([.B465])+((MINUTE([.B465])/60)) ) ) + [.D46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66]))                                                                                                                            OR                                                                                                                            (ISBLANK([.C466]))); ( ( HOUR([.C466])+((MINUTE([.C466])/60)) ) - ( HOUR([.B466])+((MINUTE([.B466])/60)) ) ) + [.D46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67]))                                                                                                                            OR                                                                                                                            (ISBLANK([.C467]))); ( ( HOUR([.C467])+((MINUTE([.C467])/60)) ) - ( HOUR([.B467])+((MINUTE([.B467])/60)) ) ) + [.D46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68]))                                                                                                                            OR                                                                                                                            (ISBLANK([.C468]))); ( ( HOUR([.C468])+((MINUTE([.C468])/60)) ) - ( HOUR([.B468])+((MINUTE([.B468])/60)) ) ) + [.D46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69]))                                                                                                                            OR                                                                                                                            (ISBLANK([.C469]))); ( ( HOUR([.C469])+((MINUTE([.C469])/60)) ) - ( HOUR([.B469])+((MINUTE([.B469])/60)) ) ) + [.D46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0]))                                                                                                                            OR                                                                                                                            (ISBLANK([.C470]))); ( ( HOUR([.C470])+((MINUTE([.C470])/60)) ) - ( HOUR([.B470])+((MINUTE([.B470])/60)) ) ) + [.D46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1]))                                                                                                                            OR                                                                                                                            (ISBLANK([.C471]))); ( ( HOUR([.C471])+((MINUTE([.C471])/60)) ) - ( HOUR([.B471])+((MINUTE([.B471])/60)) ) ) + [.D47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2]))                                                                                                                            OR                                                                                                                            (ISBLANK([.C472]))); ( ( HOUR([.C472])+((MINUTE([.C472])/60)) ) - ( HOUR([.B472])+((MINUTE([.B472])/60)) ) ) + [.D47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3]))                                                                                                                            OR                                                                                                                            (ISBLANK([.C473]))); ( ( HOUR([.C473])+((MINUTE([.C473])/60)) ) - ( HOUR([.B473])+((MINUTE([.B473])/60)) ) ) + [.D47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4]))                                                                                                                            OR                                                                                                                            (ISBLANK([.C474]))); ( ( HOUR([.C474])+((MINUTE([.C474])/60)) ) - ( HOUR([.B474])+((MINUTE([.B474])/60)) ) ) + [.D47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5]))                                                                                                                            OR                                                                                                                            (ISBLANK([.C475]))); ( ( HOUR([.C475])+((MINUTE([.C475])/60)) ) - ( HOUR([.B475])+((MINUTE([.B475])/60)) ) ) + [.D47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6]))                                                                                                                            OR                                                                                                                            (ISBLANK([.C476]))); ( ( HOUR([.C476])+((MINUTE([.C476])/60)) ) - ( HOUR([.B476])+((MINUTE([.B476])/60)) ) ) + [.D47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7]))                                                                                                                            OR                                                                                                                            (ISBLANK([.C477]))); ( ( HOUR([.C477])+((MINUTE([.C477])/60)) ) - ( HOUR([.B477])+((MINUTE([.B477])/60)) ) ) + [.D47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8]))                                                                                                                            OR                                                                                                                            (ISBLANK([.C478]))); ( ( HOUR([.C478])+((MINUTE([.C478])/60)) ) - ( HOUR([.B478])+((MINUTE([.B478])/60)) ) ) + [.D47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79]))                                                                                                                            OR                                                                                                                            (ISBLANK([.C479]))); ( ( HOUR([.C479])+((MINUTE([.C479])/60)) ) - ( HOUR([.B479])+((MINUTE([.B479])/60)) ) ) + [.D47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0]))                                                                                                                            OR                                                                                                                            (ISBLANK([.C480]))); ( ( HOUR([.C480])+((MINUTE([.C480])/60)) ) - ( HOUR([.B480])+((MINUTE([.B480])/60)) ) ) + [.D47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1]))                                                                                                                            OR                                                                                                                            (ISBLANK([.C481]))); ( ( HOUR([.C481])+((MINUTE([.C481])/60)) ) - ( HOUR([.B481])+((MINUTE([.B481])/60)) ) ) + [.D48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2]))                                                                                                                            OR                                                                                                                            (ISBLANK([.C482]))); ( ( HOUR([.C482])+((MINUTE([.C482])/60)) ) - ( HOUR([.B482])+((MINUTE([.B482])/60)) ) ) + [.D48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3]))                                                                                                                            OR                                                                                                                            (ISBLANK([.C483]))); ( ( HOUR([.C483])+((MINUTE([.C483])/60)) ) - ( HOUR([.B483])+((MINUTE([.B483])/60)) ) ) + [.D48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4]))                                                                                                                            OR                                                                                                                            (ISBLANK([.C484]))); ( ( HOUR([.C484])+((MINUTE([.C484])/60)) ) - ( HOUR([.B484])+((MINUTE([.B484])/60)) ) ) + [.D48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5]))                                                                                                                            OR                                                                                                                            (ISBLANK([.C485]))); ( ( HOUR([.C485])+((MINUTE([.C485])/60)) ) - ( HOUR([.B485])+((MINUTE([.B485])/60)) ) ) + [.D48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6]))                                                                                                                            OR                                                                                                                            (ISBLANK([.C486]))); ( ( HOUR([.C486])+((MINUTE([.C486])/60)) ) - ( HOUR([.B486])+((MINUTE([.B486])/60)) ) ) + [.D48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7]))                                                                                                                            OR                                                                                                                            (ISBLANK([.C487]))); ( ( HOUR([.C487])+((MINUTE([.C487])/60)) ) - ( HOUR([.B487])+((MINUTE([.B487])/60)) ) ) + [.D48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8]))                                                                                                                            OR                                                                                                                            (ISBLANK([.C488]))); ( ( HOUR([.C488])+((MINUTE([.C488])/60)) ) - ( HOUR([.B488])+((MINUTE([.B488])/60)) ) ) + [.D48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89]))                                                                                                                            OR                                                                                                                            (ISBLANK([.C489]))); ( ( HOUR([.C489])+((MINUTE([.C489])/60)) ) - ( HOUR([.B489])+((MINUTE([.B489])/60)) ) ) + [.D48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90]))                                                                                                                            OR                                                                                                                            (ISBLANK([.C490]))); ( ( HOUR([.C490])+((MINUTE([.C490])/60)) ) - ( HOUR([.B490])+((MINUTE([.B490])/60)) ) ) + [.D48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91]))                                                                                                                            OR                                                                                                                            (ISBLANK([.C491]))); ( ( HOUR([.C491])+((MINUTE([.C491])/60)) ) - ( HOUR([.B491])+((MINUTE([.B491])/60)) ) ) + [.D49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92]))                                                                                                                            OR                                                                                                                            (ISBLANK([.C492]))); ( ( HOUR([.C492])+((MINUTE([.C492])/60)) ) - ( HOUR([.B492])+((MINUTE([.B492])/60)) ) ) + [.D49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93]))                                                                                                                            OR                                                                                                                            (ISBLANK([.C493]))); ( ( HOUR([.C493])+((MINUTE([.C493])/60)) ) - ( HOUR([.B493])+((MINUTE([.B493])/60)) ) ) + [.D49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94]))                                                                                                                            OR                                                                                                                            (ISBLANK([.C494]))); ( ( HOUR([.C494])+((MINUTE([.C494])/60)) ) - ( HOUR([.B494])+((MINUTE([.B494])/60)) ) ) + [.D49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495]))                                                                                                                            OR                                                                                                                            (ISBLANK([.C495]))); ( ( HOUR([.C495])+((MINUTE([.C495])/60)) ) - ( HOUR([.B495])+((MINUTE([.B495])/60)) ) ) + [.D494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463:.D495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495]));SUM(-[.G495];[.D497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496]))AND(NOT(ISBLANK(Stundenlohn)));PRODUCT([.D496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496]))AND(NOT(Stundenlohn = 0))AND(NOT(ISBLANK(Stundenlohn)));[.G496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60" table:formula="of:=[.F443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QUOTIENT(RestErlaubterJahreslohn;3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57" table:formula="of:=QUOTIENT(RestErlaubterStunden;3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Oktobe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2"/>
          <table:table-cell table:style-name="ce15" table:number-columns-repeated="2"/>
          <table:table-cell table:number-columns-repeated="996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office:value-type="string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6"/>
          <table:table-cell table:style-name="ce33" office:value-type="string" calcext:value-type="string">
            <text:p>bis</text:p>
          </table:table-cell>
          <table:table-cell table:style-name="ce41" table:content-validation-name="val16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519]))                                                                                                                             OR                                                                                                                             (ISBLANK([.C519]))); ( ( HOUR([.C519])+((MINUTE([.C519])/60)) ) - ( HOUR([.B519])+((MINUTE([.B519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0]))                                                                                                                            OR                                                                                                                            (ISBLANK([.C520]))); ( ( HOUR([.C520])+((MINUTE([.C520])/60)) ) - ( HOUR([.B520])+((MINUTE([.B520])/60)) ) ) + [.D51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1]))                                                                                                                            OR                                                                                                                            (ISBLANK([.C521]))); ( ( HOUR([.C521])+((MINUTE([.C521])/60)) ) - ( HOUR([.B521])+((MINUTE([.B521])/60)) ) ) + [.D52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2]))                                                                                                                            OR                                                                                                                            (ISBLANK([.C522]))); ( ( HOUR([.C522])+((MINUTE([.C522])/60)) ) - ( HOUR([.B522])+((MINUTE([.B522])/60)) ) ) + [.D52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3]))                                                                                                                            OR                                                                                                                            (ISBLANK([.C523]))); ( ( HOUR([.C523])+((MINUTE([.C523])/60)) ) - ( HOUR([.B523])+((MINUTE([.B523])/60)) ) ) + [.D52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4]))                                                                                                                            OR                                                                                                                            (ISBLANK([.C524]))); ( ( HOUR([.C524])+((MINUTE([.C524])/60)) ) - ( HOUR([.B524])+((MINUTE([.B524])/60)) ) ) + [.D52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5]))                                                                                                                            OR                                                                                                                            (ISBLANK([.C525]))); ( ( HOUR([.C525])+((MINUTE([.C525])/60)) ) - ( HOUR([.B525])+((MINUTE([.B525])/60)) ) ) + [.D52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6]))                                                                                                                            OR                                                                                                                            (ISBLANK([.C526]))); ( ( HOUR([.C526])+((MINUTE([.C526])/60)) ) - ( HOUR([.B526])+((MINUTE([.B526])/60)) ) ) + [.D52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7]))                                                                                                                            OR                                                                                                                            (ISBLANK([.C527]))); ( ( HOUR([.C527])+((MINUTE([.C527])/60)) ) - ( HOUR([.B527])+((MINUTE([.B527])/60)) ) ) + [.D52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8]))                                                                                                                            OR                                                                                                                            (ISBLANK([.C528]))); ( ( HOUR([.C528])+((MINUTE([.C528])/60)) ) - ( HOUR([.B528])+((MINUTE([.B528])/60)) ) ) + [.D52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29]))                                                                                                                            OR                                                                                                                            (ISBLANK([.C529]))); ( ( HOUR([.C529])+((MINUTE([.C529])/60)) ) - ( HOUR([.B529])+((MINUTE([.B529])/60)) ) ) + [.D52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0]))                                                                                                                            OR                                                                                                                            (ISBLANK([.C530]))); ( ( HOUR([.C530])+((MINUTE([.C530])/60)) ) - ( HOUR([.B530])+((MINUTE([.B530])/60)) ) ) + [.D52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1]))                                                                                                                            OR                                                                                                                            (ISBLANK([.C531]))); ( ( HOUR([.C531])+((MINUTE([.C531])/60)) ) - ( HOUR([.B531])+((MINUTE([.B531])/60)) ) ) + [.D53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2]))                                                                                                                            OR                                                                                                                            (ISBLANK([.C532]))); ( ( HOUR([.C532])+((MINUTE([.C532])/60)) ) - ( HOUR([.B532])+((MINUTE([.B532])/60)) ) ) + [.D53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3]))                                                                                                                            OR                                                                                                                            (ISBLANK([.C533]))); ( ( HOUR([.C533])+((MINUTE([.C533])/60)) ) - ( HOUR([.B533])+((MINUTE([.B533])/60)) ) ) + [.D53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4]))                                                                                                                            OR                                                                                                                            (ISBLANK([.C534]))); ( ( HOUR([.C534])+((MINUTE([.C534])/60)) ) - ( HOUR([.B534])+((MINUTE([.B534])/60)) ) ) + [.D53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5]))                                                                                                                            OR                                                                                                                            (ISBLANK([.C535]))); ( ( HOUR([.C535])+((MINUTE([.C535])/60)) ) - ( HOUR([.B535])+((MINUTE([.B535])/60)) ) ) + [.D53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6]))                                                                                                                            OR                                                                                                                            (ISBLANK([.C536]))); ( ( HOUR([.C536])+((MINUTE([.C536])/60)) ) - ( HOUR([.B536])+((MINUTE([.B536])/60)) ) ) + [.D53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7]))                                                                                                                            OR                                                                                                                            (ISBLANK([.C537]))); ( ( HOUR([.C537])+((MINUTE([.C537])/60)) ) - ( HOUR([.B537])+((MINUTE([.B537])/60)) ) ) + [.D53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8]))                                                                                                                            OR                                                                                                                            (ISBLANK([.C538]))); ( ( HOUR([.C538])+((MINUTE([.C538])/60)) ) - ( HOUR([.B538])+((MINUTE([.B538])/60)) ) ) + [.D53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39]))                                                                                                                            OR                                                                                                                            (ISBLANK([.C539]))); ( ( HOUR([.C539])+((MINUTE([.C539])/60)) ) - ( HOUR([.B539])+((MINUTE([.B539])/60)) ) ) + [.D53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0]))                                                                                                                            OR                                                                                                                            (ISBLANK([.C540]))); ( ( HOUR([.C540])+((MINUTE([.C540])/60)) ) - ( HOUR([.B540])+((MINUTE([.B540])/60)) ) ) + [.D53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1]))                                                                                                                            OR                                                                                                                            (ISBLANK([.C541]))); ( ( HOUR([.C541])+((MINUTE([.C541])/60)) ) - ( HOUR([.B541])+((MINUTE([.B541])/60)) ) ) + [.D54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2]))                                                                                                                            OR                                                                                                                            (ISBLANK([.C542]))); ( ( HOUR([.C542])+((MINUTE([.C542])/60)) ) - ( HOUR([.B542])+((MINUTE([.B542])/60)) ) ) + [.D54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3]))                                                                                                                            OR                                                                                                                            (ISBLANK([.C543]))); ( ( HOUR([.C543])+((MINUTE([.C543])/60)) ) - ( HOUR([.B543])+((MINUTE([.B543])/60)) ) ) + [.D54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4]))                                                                                                                            OR                                                                                                                            (ISBLANK([.C544]))); ( ( HOUR([.C544])+((MINUTE([.C544])/60)) ) - ( HOUR([.B544])+((MINUTE([.B544])/60)) ) ) + [.D54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5]))                                                                                                                            OR                                                                                                                            (ISBLANK([.C545]))); ( ( HOUR([.C545])+((MINUTE([.C545])/60)) ) - ( HOUR([.B545])+((MINUTE([.B545])/60)) ) ) + [.D54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6]))                                                                                                                            OR                                                                                                                            (ISBLANK([.C546]))); ( ( HOUR([.C546])+((MINUTE([.C546])/60)) ) - ( HOUR([.B546])+((MINUTE([.B546])/60)) ) ) + [.D54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7]))                                                                                                                            OR                                                                                                                            (ISBLANK([.C547]))); ( ( HOUR([.C547])+((MINUTE([.C547])/60)) ) - ( HOUR([.B547])+((MINUTE([.B547])/60)) ) ) + [.D54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8]))                                                                                                                            OR                                                                                                                            (ISBLANK([.C548]))); ( ( HOUR([.C548])+((MINUTE([.C548])/60)) ) - ( HOUR([.B548])+((MINUTE([.B548])/60)) ) ) + [.D54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49]))                                                                                                                            OR                                                                                                                            (ISBLANK([.C549]))); ( ( HOUR([.C549])+((MINUTE([.C549])/60)) ) - ( HOUR([.B549])+((MINUTE([.B549])/60)) ) ) + [.D54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50]))                                                                                                                            OR                                                                                                                            (ISBLANK([.C550]))); ( ( HOUR([.C550])+((MINUTE([.C550])/60)) ) - ( HOUR([.B550])+((MINUTE([.B550])/60)) ) ) + [.D54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51]))                                                                                                                            OR                                                                                                                            (ISBLANK([.C551]))); ( ( HOUR([.C551])+((MINUTE([.C551])/60)) ) - ( HOUR([.B551])+((MINUTE([.B551])/60)) ) ) + [.D550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519:.D551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551]));SUM(-[.G551];[.D553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552]))AND(NOT(ISBLANK(Stundenlohn)));PRODUCT([.D552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552]))AND(NOT(Stundenlohn = 0))AND(NOT(ISBLANK(Stundenlohn)));[.G552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formula="of:=[.F499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8" table:formula="of:=QUOTIENT(RestErlaubterJahreslohn;2)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7" table:formula="of:=QUOTIENT(RestErlaubterStunden;2)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Novembe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7"/>
          <table:table-cell table:style-name="ce33" office:value-type="string" calcext:value-type="string">
            <text:p>bis</text:p>
          </table:table-cell>
          <table:table-cell table:style-name="ce41" table:content-validation-name="val17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575]))                                                                                                                             OR                                                                                                                             (ISBLANK([.C575]))); ( ( HOUR([.C575])+((MINUTE([.C575])/60)) ) - ( HOUR([.B575])+((MINUTE([.B575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76]))                                                                                                                            OR                                                                                                                            (ISBLANK([.C576]))); ( ( HOUR([.C576])+((MINUTE([.C576])/60)) ) - ( HOUR([.B576])+((MINUTE([.B576])/60)) ) ) + [.D57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77]))                                                                                                                            OR                                                                                                                            (ISBLANK([.C577]))); ( ( HOUR([.C577])+((MINUTE([.C577])/60)) ) - ( HOUR([.B577])+((MINUTE([.B577])/60)) ) ) + [.D57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78]))                                                                                                                            OR                                                                                                                            (ISBLANK([.C578]))); ( ( HOUR([.C578])+((MINUTE([.C578])/60)) ) - ( HOUR([.B578])+((MINUTE([.B578])/60)) ) ) + [.D57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79]))                                                                                                                            OR                                                                                                                            (ISBLANK([.C579]))); ( ( HOUR([.C579])+((MINUTE([.C579])/60)) ) - ( HOUR([.B579])+((MINUTE([.B579])/60)) ) ) + [.D57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0]))                                                                                                                            OR                                                                                                                            (ISBLANK([.C580]))); ( ( HOUR([.C580])+((MINUTE([.C580])/60)) ) - ( HOUR([.B580])+((MINUTE([.B580])/60)) ) ) + [.D57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1]))                                                                                                                            OR                                                                                                                            (ISBLANK([.C581]))); ( ( HOUR([.C581])+((MINUTE([.C581])/60)) ) - ( HOUR([.B581])+((MINUTE([.B581])/60)) ) ) + [.D58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2]))                                                                                                                            OR                                                                                                                            (ISBLANK([.C582]))); ( ( HOUR([.C582])+((MINUTE([.C582])/60)) ) - ( HOUR([.B582])+((MINUTE([.B582])/60)) ) ) + [.D58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3]))                                                                                                                            OR                                                                                                                            (ISBLANK([.C583]))); ( ( HOUR([.C583])+((MINUTE([.C583])/60)) ) - ( HOUR([.B583])+((MINUTE([.B583])/60)) ) ) + [.D58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4]))                                                                                                                            OR                                                                                                                            (ISBLANK([.C584]))); ( ( HOUR([.C584])+((MINUTE([.C584])/60)) ) - ( HOUR([.B584])+((MINUTE([.B584])/60)) ) ) + [.D58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5]))                                                                                                                            OR                                                                                                                            (ISBLANK([.C585]))); ( ( HOUR([.C585])+((MINUTE([.C585])/60)) ) - ( HOUR([.B585])+((MINUTE([.B585])/60)) ) ) + [.D58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6]))                                                                                                                            OR                                                                                                                            (ISBLANK([.C586]))); ( ( HOUR([.C586])+((MINUTE([.C586])/60)) ) - ( HOUR([.B586])+((MINUTE([.B586])/60)) ) ) + [.D58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7]))                                                                                                                            OR                                                                                                                            (ISBLANK([.C587]))); ( ( HOUR([.C587])+((MINUTE([.C587])/60)) ) - ( HOUR([.B587])+((MINUTE([.B587])/60)) ) ) + [.D58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8]))                                                                                                                            OR                                                                                                                            (ISBLANK([.C588]))); ( ( HOUR([.C588])+((MINUTE([.C588])/60)) ) - ( HOUR([.B588])+((MINUTE([.B588])/60)) ) ) + [.D58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89]))                                                                                                                            OR                                                                                                                            (ISBLANK([.C589]))); ( ( HOUR([.C589])+((MINUTE([.C589])/60)) ) - ( HOUR([.B589])+((MINUTE([.B589])/60)) ) ) + [.D58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0]))                                                                                                                            OR                                                                                                                            (ISBLANK([.C590]))); ( ( HOUR([.C590])+((MINUTE([.C590])/60)) ) - ( HOUR([.B590])+((MINUTE([.B590])/60)) ) ) + [.D58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1]))                                                                                                                            OR                                                                                                                            (ISBLANK([.C591]))); ( ( HOUR([.C591])+((MINUTE([.C591])/60)) ) - ( HOUR([.B591])+((MINUTE([.B591])/60)) ) ) + [.D59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2]))                                                                                                                            OR                                                                                                                            (ISBLANK([.C592]))); ( ( HOUR([.C592])+((MINUTE([.C592])/60)) ) - ( HOUR([.B592])+((MINUTE([.B592])/60)) ) ) + [.D59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3]))                                                                                                                            OR                                                                                                                            (ISBLANK([.C593]))); ( ( HOUR([.C593])+((MINUTE([.C593])/60)) ) - ( HOUR([.B593])+((MINUTE([.B593])/60)) ) ) + [.D59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4]))                                                                                                                            OR                                                                                                                            (ISBLANK([.C594]))); ( ( HOUR([.C594])+((MINUTE([.C594])/60)) ) - ( HOUR([.B594])+((MINUTE([.B594])/60)) ) ) + [.D59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5]))                                                                                                                            OR                                                                                                                            (ISBLANK([.C595]))); ( ( HOUR([.C595])+((MINUTE([.C595])/60)) ) - ( HOUR([.B595])+((MINUTE([.B595])/60)) ) ) + [.D59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6]))                                                                                                                            OR                                                                                                                            (ISBLANK([.C596]))); ( ( HOUR([.C596])+((MINUTE([.C596])/60)) ) - ( HOUR([.B596])+((MINUTE([.B596])/60)) ) ) + [.D59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7]))                                                                                                                            OR                                                                                                                            (ISBLANK([.C597]))); ( ( HOUR([.C597])+((MINUTE([.C597])/60)) ) - ( HOUR([.B597])+((MINUTE([.B597])/60)) ) ) + [.D59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8]))                                                                                                                            OR                                                                                                                            (ISBLANK([.C598]))); ( ( HOUR([.C598])+((MINUTE([.C598])/60)) ) - ( HOUR([.B598])+((MINUTE([.B598])/60)) ) ) + [.D59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599]))                                                                                                                            OR                                                                                                                            (ISBLANK([.C599]))); ( ( HOUR([.C599])+((MINUTE([.C599])/60)) ) - ( HOUR([.B599])+((MINUTE([.B599])/60)) ) ) + [.D59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0]))                                                                                                                            OR                                                                                                                            (ISBLANK([.C600]))); ( ( HOUR([.C600])+((MINUTE([.C600])/60)) ) - ( HOUR([.B600])+((MINUTE([.B600])/60)) ) ) + [.D59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1]))                                                                                                                            OR                                                                                                                            (ISBLANK([.C601]))); ( ( HOUR([.C601])+((MINUTE([.C601])/60)) ) - ( HOUR([.B601])+((MINUTE([.B601])/60)) ) ) + [.D60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2]))                                                                                                                            OR                                                                                                                            (ISBLANK([.C602]))); ( ( HOUR([.C602])+((MINUTE([.C602])/60)) ) - ( HOUR([.B602])+((MINUTE([.B602])/60)) ) ) + [.D60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3]))                                                                                                                            OR                                                                                                                            (ISBLANK([.C603]))); ( ( HOUR([.C603])+((MINUTE([.C603])/60)) ) - ( HOUR([.B603])+((MINUTE([.B603])/60)) ) ) + [.D60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4]))                                                                                                                            OR                                                                                                                            (ISBLANK([.C604]))); ( ( HOUR([.C604])+((MINUTE([.C604])/60)) ) - ( HOUR([.B604])+((MINUTE([.B604])/60)) ) ) + [.D60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5]))                                                                                                                            OR                                                                                                                            (ISBLANK([.C605]))); ( ( HOUR([.C605])+((MINUTE([.C605])/60)) ) - ( HOUR([.B605])+((MINUTE([.B605])/60)) ) ) + [.D60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6]))                                                                                                                            OR                                                                                                                            (ISBLANK([.C606]))); ( ( HOUR([.C606])+((MINUTE([.C606])/60)) ) - ( HOUR([.B606])+((MINUTE([.B606])/60)) ) ) + [.D60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07]))                                                                                                                            OR                                                                                                                            (ISBLANK([.C607]))); ( ( HOUR([.C607])+((MINUTE([.C607])/60)) ) - ( HOUR([.B607])+((MINUTE([.B607])/60)) ) ) + [.D606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575:.D607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607]));SUM(-[.G607];[.D609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608]))AND(NOT(ISBLANK(Stundenlohn)));PRODUCT([.D608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608]))AND(NOT(Stundenlohn = 0))AND(NOT(ISBLANK(Stundenlohn)));[.G608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formula="of:=[.F555]" office:value-type="string" office:string-value="Für restliche Monate noch erlaubt:" calcext:value-type="string" table:number-columns-spanned="2" table:number-rows-spanned="1">
            <text:p>Für restliche Monate noch erlaubt: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7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8" table:formula="of:=RestErlaubterJahreslohn" office:value-type="float" office:value="0" calcext:value-type="float">
            <text:p>0,00</text:p>
          </table:table-cell>
          <table:table-cell table:style-name="ce65" office:value-type="string" calcext:value-type="string">
            <text:p><text:s/>€ pro Monat im Schnit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8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Stunden gesam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7" table:formula="of:=RestErlaubterStunden" office:value-type="float" office:value="0" calcext:value-type="float">
            <text:p>0,00</text:p>
          </table:table-cell>
          <table:table-cell table:style-name="ce65" office:value-type="string" calcext:value-type="string">
            <text:p><text:s/>∅ Stunden pro Monat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4" table:formula="of:=[.A1]" office:value-type="string" office:string-value="Dokumentation der täglichen Arbeitszeit nach § 17 MiLoG und § 2a Schwarzarbeitsbekämpfungsgesetz" calcext:value-type="string" table:number-columns-spanned="5" table:number-rows-spanned="1">
            <text:p>Dokumentation der täglichen Arbeitszeit nach § 17 MiLoG und § 2a Schwarzarbeitsbekämpfungsgesetz</text:p>
          </table:table-cell>
          <table:covered-table-cell table:style-name="ce17"/>
          <table:covered-table-cell table:number-columns-repeated="3" table:style-name="ce5"/>
          <table:table-cell table:style-name="ce42" office:value-type="string" calcext:value-type="string" table:number-columns-spanned="2" table:number-rows-spanned="1">
            <text:p>Dezembe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4" table:number-columns-spanned="5" table:number-rows-spanned="1"/>
          <table:covered-table-cell table:style-name="ce17"/>
          <table:covered-table-cell table:number-columns-repeated="3" table:style-name="ce5"/>
          <table:table-cell table:style-name="ce43" table:formula="of:=LabelMANummer" office:value-type="string" office:string-value="MA-Nummer: " calcext:value-type="string" table:number-columns-spanned="2" table:number-rows-spanned="1">
            <text:p>MA-Nummer: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4" table:formula="of:=LabelStundenlohn" office:value-type="string" office:string-value="Stundenlohn €" calcext:value-type="string" table:number-columns-spanned="2" table:number-rows-spanned="1">
            <text:p>Stundenlohn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5" table:formula="of:=Stundenlohn" office:value-type="float" office:value="0" calcext:value-type="float" table:number-columns-spanned="2" table:number-rows-spanned="1">
            <text:p>0,00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Arbeitgeber</text:p>
          </table:table-cell>
          <table:covered-table-cell table:style-name="ce5"/>
          <table:table-cell table:style-name="ce25" table:formula="of:=Arbeitgeber" office:value-type="float" office:value="0" calcext:value-type="float" table:number-columns-spanned="3" table:number-rows-spanned="1">
            <text:p>0</text:p>
          </table:table-cell>
          <table:covered-table-cell table:style-name="ce31"/>
          <table:covered-table-cell table:style-name="ce32"/>
          <table:table-cell table:style-name="ce46" table:formula="of:=LabelArbeitsstunden" office:value-type="string" office:string-value="Erlaubte Arbeitsstunden pro Jahr" calcext:value-type="string" table:number-columns-spanned="2" table:number-rows-spanned="1">
            <text:p>Erlaubte Arbeitsstunden pro Jahr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7" table:formula="of:=ErlaubteArbeitsstundenJahr" office:value-type="string" office:string-value=" " calcext:value-type="string" table:number-columns-spanned="2" table:number-rows-spanned="1">
            <text:p><text:s/>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Arbeitnehmer</text:p>
          </table:table-cell>
          <table:covered-table-cell table:style-name="ce5"/>
          <table:table-cell table:style-name="ce30" table:formula="of:=NameKommaVorname" office:value-type="string" office:string-value="Name, Vorname" calcext:value-type="string" table:number-columns-spanned="3" table:number-rows-spanned="1">
            <text:p>Name, Vorname</text:p>
          </table:table-cell>
          <table:covered-table-cell table:number-columns-repeated="2" table:style-name="ce3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7"/>
          <table:table-cell table:style-name="ce18"/>
          <table:table-cell table:style-name="ce26"/>
          <table:table-cell table:style-name="ce18" table:number-columns-repeated="2"/>
          <table:table-cell table:style-name="ce49" table:formula="of:=LabelSummeJahreslohn" office:value-type="string" office:string-value="Jahreslohn Σ " calcext:value-type="string" table:number-columns-spanned="2" table:number-rows-spanned="1">
            <text:p>Jahreslohn Σ 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4" table:formula="of:=[.A9]" office:value-type="string" office:string-value="Aufzeichnung vom" calcext:value-type="string" table:number-columns-spanned="2" table:number-rows-spanned="1">
            <text:p>Aufzeichnung vom</text:p>
          </table:table-cell>
          <table:covered-table-cell table:style-name="ce19"/>
          <table:table-cell table:style-name="ce28" table:content-validation-name="val18"/>
          <table:table-cell table:style-name="ce33" office:value-type="string" calcext:value-type="string">
            <text:p>bis</text:p>
          </table:table-cell>
          <table:table-cell table:style-name="ce41" table:content-validation-name="val18"/>
          <table:table-cell table:style-name="ce62" table:formula="of:=SummeJahre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49" table:formula="of:=LabelDurchschnittMonatslohn" office:value-type="string" office:string-value="Monatslohn ∅" calcext:value-type="string" table:number-columns-spanned="2" table:number-rows-spanned="1">
            <text:p>Monatslohn ∅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2" table:formula="of:=DurchschnittMonatslohn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/>
          <table:table-cell table:style-name="ce20" office:value-type="string" calcext:value-type="string" table:number-columns-spanned="2" table:number-rows-spanned="1">
            <text:p>Zeitraum</text:p>
          </table:table-cell>
          <table:covered-table-cell table:style-name="ce5"/>
          <table:table-cell table:style-name="ce5" table:number-columns-repeated="2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8" office:value-type="string" calcext:value-type="string">
            <text:p>Tag</text:p>
          </table:table-cell>
          <table:table-cell table:style-name="ce21" office:value-type="string" calcext:value-type="string">
            <text:p>von</text:p>
          </table:table-cell>
          <table:table-cell table:style-name="ce21" office:value-type="string" calcext:value-type="string">
            <text:p>bis</text:p>
          </table:table-cell>
          <table:table-cell table:style-name="ce20" office:value-type="string" calcext:value-type="string">
            <text:p>Stunden</text:p>
          </table:table-cell>
          <table:table-cell table:style-name="ce20" office:value-type="string" calcext:value-type="string">
            <text:p>Unterschrift</text:p>
          </table:table-cell>
          <table:table-cell table:style-name="ce52" office:value-type="string" calcext:value-type="string" table:number-columns-spanned="2" table:number-rows-spanned="1">
            <text:p>Projekt</text:p>
          </table:table-cell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4" table:formula="of:=IF(NOT((ISBLANK([.B631]))                                                                                                                             OR                                                                                                                             (ISBLANK([.C631]))); ( ( HOUR([.C631])+((MINUTE([.C631])/60)) ) - ( HOUR([.B631])+((MINUTE([.B631])/60)) ) );&quot; &quot; )" office:value-type="string" office:string-value=" " calcext:value-type="string">
            <text:p><text:s/></text:p>
          </table:table-cell>
          <table:table-cell table:style-name="ce39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2]))                                                                                                                            OR                                                                                                                            (ISBLANK([.C632]))); ( ( HOUR([.C632])+((MINUTE([.C632])/60)) ) - ( HOUR([.B632])+((MINUTE([.B632])/60)) ) ) + [.D63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3]))                                                                                                                            OR                                                                                                                            (ISBLANK([.C633]))); ( ( HOUR([.C633])+((MINUTE([.C633])/60)) ) - ( HOUR([.B633])+((MINUTE([.B633])/60)) ) ) + [.D63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4]))                                                                                                                            OR                                                                                                                            (ISBLANK([.C634]))); ( ( HOUR([.C634])+((MINUTE([.C634])/60)) ) - ( HOUR([.B634])+((MINUTE([.B634])/60)) ) ) + [.D63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5]))                                                                                                                            OR                                                                                                                            (ISBLANK([.C635]))); ( ( HOUR([.C635])+((MINUTE([.C635])/60)) ) - ( HOUR([.B635])+((MINUTE([.B635])/60)) ) ) + [.D63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6]))                                                                                                                            OR                                                                                                                            (ISBLANK([.C636]))); ( ( HOUR([.C636])+((MINUTE([.C636])/60)) ) - ( HOUR([.B636])+((MINUTE([.B636])/60)) ) ) + [.D63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7]))                                                                                                                            OR                                                                                                                            (ISBLANK([.C637]))); ( ( HOUR([.C637])+((MINUTE([.C637])/60)) ) - ( HOUR([.B637])+((MINUTE([.B637])/60)) ) ) + [.D63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8]))                                                                                                                            OR                                                                                                                            (ISBLANK([.C638]))); ( ( HOUR([.C638])+((MINUTE([.C638])/60)) ) - ( HOUR([.B638])+((MINUTE([.B638])/60)) ) ) + [.D63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39]))                                                                                                                            OR                                                                                                                            (ISBLANK([.C639]))); ( ( HOUR([.C639])+((MINUTE([.C639])/60)) ) - ( HOUR([.B639])+((MINUTE([.B639])/60)) ) ) + [.D63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0]))                                                                                                                            OR                                                                                                                            (ISBLANK([.C640]))); ( ( HOUR([.C640])+((MINUTE([.C640])/60)) ) - ( HOUR([.B640])+((MINUTE([.B640])/60)) ) ) + [.D63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1]))                                                                                                                            OR                                                                                                                            (ISBLANK([.C641]))); ( ( HOUR([.C641])+((MINUTE([.C641])/60)) ) - ( HOUR([.B641])+((MINUTE([.B641])/60)) ) ) + [.D64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2]))                                                                                                                            OR                                                                                                                            (ISBLANK([.C642]))); ( ( HOUR([.C642])+((MINUTE([.C642])/60)) ) - ( HOUR([.B642])+((MINUTE([.B642])/60)) ) ) + [.D64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3]))                                                                                                                            OR                                                                                                                            (ISBLANK([.C643]))); ( ( HOUR([.C643])+((MINUTE([.C643])/60)) ) - ( HOUR([.B643])+((MINUTE([.B643])/60)) ) ) + [.D64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4]))                                                                                                                            OR                                                                                                                            (ISBLANK([.C644]))); ( ( HOUR([.C644])+((MINUTE([.C644])/60)) ) - ( HOUR([.B644])+((MINUTE([.B644])/60)) ) ) + [.D64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5]))                                                                                                                            OR                                                                                                                            (ISBLANK([.C645]))); ( ( HOUR([.C645])+((MINUTE([.C645])/60)) ) - ( HOUR([.B645])+((MINUTE([.B645])/60)) ) ) + [.D64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6]))                                                                                                                            OR                                                                                                                            (ISBLANK([.C646]))); ( ( HOUR([.C646])+((MINUTE([.C646])/60)) ) - ( HOUR([.B646])+((MINUTE([.B646])/60)) ) ) + [.D64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7]))                                                                                                                            OR                                                                                                                            (ISBLANK([.C647]))); ( ( HOUR([.C647])+((MINUTE([.C647])/60)) ) - ( HOUR([.B647])+((MINUTE([.B647])/60)) ) ) + [.D64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8]))                                                                                                                            OR                                                                                                                            (ISBLANK([.C648]))); ( ( HOUR([.C648])+((MINUTE([.C648])/60)) ) - ( HOUR([.B648])+((MINUTE([.B648])/60)) ) ) + [.D64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49]))                                                                                                                            OR                                                                                                                            (ISBLANK([.C649]))); ( ( HOUR([.C649])+((MINUTE([.C649])/60)) ) - ( HOUR([.B649])+((MINUTE([.B649])/60)) ) ) + [.D64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0]))                                                                                                                            OR                                                                                                                            (ISBLANK([.C650]))); ( ( HOUR([.C650])+((MINUTE([.C650])/60)) ) - ( HOUR([.B650])+((MINUTE([.B650])/60)) ) ) + [.D64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1]))                                                                                                                            OR                                                                                                                            (ISBLANK([.C651]))); ( ( HOUR([.C651])+((MINUTE([.C651])/60)) ) - ( HOUR([.B651])+((MINUTE([.B651])/60)) ) ) + [.D65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2]))                                                                                                                            OR                                                                                                                            (ISBLANK([.C652]))); ( ( HOUR([.C652])+((MINUTE([.C652])/60)) ) - ( HOUR([.B652])+((MINUTE([.B652])/60)) ) ) + [.D65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3]))                                                                                                                            OR                                                                                                                            (ISBLANK([.C653]))); ( ( HOUR([.C653])+((MINUTE([.C653])/60)) ) - ( HOUR([.B653])+((MINUTE([.B653])/60)) ) ) + [.D652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4]))                                                                                                                            OR                                                                                                                            (ISBLANK([.C654]))); ( ( HOUR([.C654])+((MINUTE([.C654])/60)) ) - ( HOUR([.B654])+((MINUTE([.B654])/60)) ) ) + [.D653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5]))                                                                                                                            OR                                                                                                                            (ISBLANK([.C655]))); ( ( HOUR([.C655])+((MINUTE([.C655])/60)) ) - ( HOUR([.B655])+((MINUTE([.B655])/60)) ) ) + [.D654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6]))                                                                                                                            OR                                                                                                                            (ISBLANK([.C656]))); ( ( HOUR([.C656])+((MINUTE([.C656])/60)) ) - ( HOUR([.B656])+((MINUTE([.B656])/60)) ) ) + [.D655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7]))                                                                                                                            OR                                                                                                                            (ISBLANK([.C657]))); ( ( HOUR([.C657])+((MINUTE([.C657])/60)) ) - ( HOUR([.B657])+((MINUTE([.B657])/60)) ) ) + [.D656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8]))                                                                                                                            OR                                                                                                                            (ISBLANK([.C658]))); ( ( HOUR([.C658])+((MINUTE([.C658])/60)) ) - ( HOUR([.B658])+((MINUTE([.B658])/60)) ) ) + [.D657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59]))                                                                                                                            OR                                                                                                                            (ISBLANK([.C659]))); ( ( HOUR([.C659])+((MINUTE([.C659])/60)) ) - ( HOUR([.B659])+((MINUTE([.B659])/60)) ) ) + [.D658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60]))                                                                                                                            OR                                                                                                                            (ISBLANK([.C660]))); ( ( HOUR([.C660])+((MINUTE([.C660])/60)) ) - ( HOUR([.B660])+((MINUTE([.B660])/60)) ) ) + [.D659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61]))                                                                                                                            OR                                                                                                                            (ISBLANK([.C661]))); ( ( HOUR([.C661])+((MINUTE([.C661])/60)) ) - ( HOUR([.B661])+((MINUTE([.B661])/60)) ) ) + [.D660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62]))                                                                                                                            OR                                                                                                                            (ISBLANK([.C662]))); ( ( HOUR([.C662])+((MINUTE([.C662])/60)) ) - ( HOUR([.B662])+((MINUTE([.B662])/60)) ) ) + [.D661];&quot; &quot; )" office:value-type="string" office:string-value=" " calcext:value-type="string">
            <text:p><text:s/></text:p>
          </table:table-cell>
          <table:table-cell table:style-name="ce40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9" table:content-validation-name="val2"/>
          <table:table-cell table:style-name="ce22" table:content-validation-name="val4" table:number-columns-repeated="2"/>
          <table:table-cell table:style-name="ce35" table:formula="of:=IF(NOT((ISBLANK([.B663]))                                                                                                                            OR                                                                                                                            (ISBLANK([.C663]))); ( ( HOUR([.C663])+((MINUTE([.C663])/60)) ) - ( HOUR([.B663])+((MINUTE([.B663])/60)) ) ) + [.D662];&quot; &quot; )" office:value-type="string" office:string-value=" " calcext:value-type="string">
            <text:p><text:s/></text:p>
          </table:table-cell>
          <table:table-cell table:style-name="ce40"/>
          <table:table-cell table:style-name="ce54" office:value-type="string" calcext:value-type="string">
            <text:p>gezahlt</text:p>
          </table:table-cell>
          <table:table-cell table:style-name="ce66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0" office:value-type="string" calcext:value-type="string" table:number-columns-spanned="3" table:number-rows-spanned="1">
            <text:p>Σ Arbeitsstunden</text:p>
          </table:table-cell>
          <table:covered-table-cell table:number-columns-repeated="2" table:style-name="ce10"/>
          <table:table-cell table:style-name="ce36" table:formula="of:=MAX([.D631:.D663])" office:value-type="float" office:value="0" calcext:value-type="float">
            <text:p>0,00</text:p>
          </table:table-cell>
          <table:table-cell table:style-name="ce5"/>
          <table:table-cell table:style-name="ce55" office:value-type="string" calcext:value-type="string">
            <text:p>Übertrag <text:s/>€</text:p>
          </table:table-cell>
          <table:table-cell table:style-name="ce67" table:formula="of:=IF(NOT(ISBLANK([.G663]));SUM(-[.G663];[.D665])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1" office:value-type="string" calcext:value-type="string">
            <text:p>Σ Lohn</text:p>
          </table:table-cell>
          <table:table-cell table:style-name="ce23" table:number-columns-repeated="2"/>
          <table:table-cell table:style-name="ce37" table:content-validation-name="val19" table:formula="of:=IF(NOT(ISBLANK([.D664]))AND(NOT(ISBLANK(Stundenlohn)));PRODUCT([.D664];Stundenlohn);&quot; &quot; )" office:value-type="string" office:string-value=" " calcext:value-type="string">
            <text:p><text:s/></text:p>
          </table:table-cell>
          <table:table-cell table:style-name="ce5"/>
          <table:table-cell table:style-name="ce55" office:value-type="string" calcext:value-type="string">
            <text:p>Übertrag <text:s/>h</text:p>
          </table:table-cell>
          <table:table-cell table:style-name="ce67" table:formula="of:=IF(NOT(ISBLANK([.G664]))AND(NOT(Stundenlohn = 0))AND(NOT(ISBLANK(Stundenlohn)));[.G664]/Stundenlohn)" office:value-type="float" office:value="0" calcext:value-type="float">
            <text:p>0,00</text:p>
          </table:table-cell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53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5" table:number-columns-repeated="5"/>
          <table:table-cell table:style-name="ce60" table:number-columns-spanned="2" table:number-rows-spanned="1"/>
          <table:covered-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>
          <table:table-cell table:style-name="ce12" table:number-columns-repeated="5"/>
          <table:table-cell table:style-name="ce59"/>
          <table:table-cell table:style-name="ce65"/>
          <table:table-cell table:style-name="Default" table:number-columns-repeated="2"/>
          <table:table-cell/>
          <table:table-cell table:style-name="Default" table:number-columns-repeated="14"/>
          <table:table-cell table:number-columns-repeated="1000"/>
        </table:table-row>
        <table:table-row table:style-name="ro1" table:number-rows-repeated="210">
          <table:table-cell table:style-name="ce15" table:number-columns-repeated="7"/>
          <table:table-cell table:number-columns-repeated="1017"/>
        </table:table-row>
        <table:table-row table:style-name="ro1" table:number-rows-repeated="10476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ninhalte" table:style-name="ta2">
        <table:table-column table:style-name="co10" table:number-columns-repeated="2" table:default-cell-style-name="ce86"/>
        <table:table-column table:style-name="co10" table:default-cell-style-name="Default"/>
        <table:table-column table:style-name="co10" table:default-cell-style-name="ce89"/>
        <table:table-row table:style-name="ro1">
          <table:table-cell table:formula="of:=TODAY()-7" office:value-type="float" office:value="42225" calcext:value-type="float">
            <text:p>42225</text:p>
          </table:table-cell>
          <table:table-cell table:number-columns-repeated="2"/>
          <table:table-cell office:value-type="date" office:date-value="2014-12-01" calcext:value-type="date">
            <text:p>01.12.2014</text:p>
          </table:table-cell>
        </table:table-row>
        <table:table-row table:style-name="ro1">
          <table:table-cell table:formula="of:=TEXT([.B2];&quot;tt.mm.jj&quot;)" office:value-type="string" office:string-value="10.08.15" calcext:value-type="string">
            <text:p>10.08.15</text:p>
          </table:table-cell>
          <table:table-cell table:formula="of:=HeuteMinus7+1" office:value-type="float" office:value="42226" calcext:value-type="float">
            <text:p>42226</text:p>
          </table:table-cell>
          <table:table-cell/>
          <table:table-cell office:value-type="date" office:date-value="2014-12-02" calcext:value-type="date">
            <text:p>02.12.2014</text:p>
          </table:table-cell>
        </table:table-row>
        <table:table-row table:style-name="ro1">
          <table:table-cell table:formula="of:=TEXT([.B3];&quot;tt.mm.jj&quot;)" office:value-type="string" office:string-value="11.08.15" calcext:value-type="string">
            <text:p>11.08.15</text:p>
          </table:table-cell>
          <table:table-cell table:formula="of:=[.B2]+1" office:value-type="float" office:value="42227" calcext:value-type="float">
            <text:p>42227</text:p>
          </table:table-cell>
          <table:table-cell/>
          <table:table-cell office:value-type="date" office:date-value="2014-12-03" calcext:value-type="date">
            <text:p>03.12.2014</text:p>
          </table:table-cell>
        </table:table-row>
        <table:table-row table:style-name="ro1">
          <table:table-cell table:formula="of:=TEXT([.B4];&quot;tt.mm.jj&quot;)" office:value-type="string" office:string-value="12.08.15" calcext:value-type="string">
            <text:p>12.08.15</text:p>
          </table:table-cell>
          <table:table-cell table:formula="of:=[.B3]+1" office:value-type="float" office:value="42228" calcext:value-type="float">
            <text:p>42228</text:p>
          </table:table-cell>
          <table:table-cell/>
          <table:table-cell office:value-type="date" office:date-value="2014-12-04" calcext:value-type="date">
            <text:p>04.12.2014</text:p>
          </table:table-cell>
        </table:table-row>
        <table:table-row table:style-name="ro1">
          <table:table-cell table:formula="of:=TEXT([.B5];&quot;tt.mm.jj&quot;)" office:value-type="string" office:string-value="13.08.15" calcext:value-type="string">
            <text:p>13.08.15</text:p>
          </table:table-cell>
          <table:table-cell table:formula="of:=[.B4]+1" office:value-type="float" office:value="42229" calcext:value-type="float">
            <text:p>42229</text:p>
          </table:table-cell>
          <table:table-cell/>
          <table:table-cell office:value-type="date" office:date-value="2014-12-05" calcext:value-type="date">
            <text:p>05.12.2014</text:p>
          </table:table-cell>
        </table:table-row>
        <table:table-row table:style-name="ro1">
          <table:table-cell table:formula="of:=TEXT([.B6];&quot;tt.mm.jj&quot;)" office:value-type="string" office:string-value="14.08.15" calcext:value-type="string">
            <text:p>14.08.15</text:p>
          </table:table-cell>
          <table:table-cell table:formula="of:=[.B5]+1" office:value-type="float" office:value="42230" calcext:value-type="float">
            <text:p>42230</text:p>
          </table:table-cell>
          <table:table-cell/>
          <table:table-cell office:value-type="date" office:date-value="2014-12-06" calcext:value-type="date">
            <text:p>06.12.2014</text:p>
          </table:table-cell>
        </table:table-row>
        <table:table-row table:style-name="ro1">
          <table:table-cell table:formula="of:=TEXT([.B7];&quot;tt.mm.jj&quot;)" office:value-type="string" office:string-value="15.08.15" calcext:value-type="string">
            <text:p>15.08.15</text:p>
          </table:table-cell>
          <table:table-cell table:formula="of:=[.B6]+1" office:value-type="float" office:value="42231" calcext:value-type="float">
            <text:p>42231</text:p>
          </table:table-cell>
          <table:table-cell/>
          <table:table-cell office:value-type="date" office:date-value="2014-12-07" calcext:value-type="date">
            <text:p>07.12.2014</text:p>
          </table:table-cell>
        </table:table-row>
        <table:table-row table:style-name="ro1">
          <table:table-cell table:formula="of:=TEXT([.B8];&quot;tt.mm.jj&quot;)" office:value-type="string" office:string-value="16.08.15" calcext:value-type="string">
            <text:p>16.08.15</text:p>
          </table:table-cell>
          <table:table-cell table:formula="of:=[.B7]+1" office:value-type="float" office:value="42232" calcext:value-type="float">
            <text:p>42232</text:p>
          </table:table-cell>
          <table:table-cell/>
          <table:table-cell office:value-type="date" office:date-value="2014-12-08" calcext:value-type="date">
            <text:p>08.12.2014</text:p>
          </table:table-cell>
        </table:table-row>
        <table:table-row table:style-name="ro1">
          <table:table-cell table:formula="of:=TEXT([.B9];&quot;tt.mm.jj&quot;)" office:value-type="string" office:string-value="17.08.15" calcext:value-type="string">
            <text:p>17.08.15</text:p>
          </table:table-cell>
          <table:table-cell table:formula="of:=[.B8]+1" office:value-type="float" office:value="42233" calcext:value-type="float">
            <text:p>42233</text:p>
          </table:table-cell>
          <table:table-cell/>
          <table:table-cell office:value-type="date" office:date-value="2014-12-09" calcext:value-type="date">
            <text:p>09.12.2014</text:p>
          </table:table-cell>
        </table:table-row>
        <table:table-row table:style-name="ro1">
          <table:table-cell table:formula="of:=TEXT([.B10];&quot;tt.mm.jj&quot;)" office:value-type="string" office:string-value="18.08.15" calcext:value-type="string">
            <text:p>18.08.15</text:p>
          </table:table-cell>
          <table:table-cell table:formula="of:=[.B9]+1" office:value-type="float" office:value="42234" calcext:value-type="float">
            <text:p>42234</text:p>
          </table:table-cell>
          <table:table-cell/>
          <table:table-cell office:value-type="date" office:date-value="2014-12-10" calcext:value-type="date">
            <text:p>10.12.2014</text:p>
          </table:table-cell>
        </table:table-row>
        <table:table-row table:style-name="ro1">
          <table:table-cell table:formula="of:=TEXT([.B11];&quot;tt.mm.jj&quot;)" office:value-type="string" office:string-value="19.08.15" calcext:value-type="string">
            <text:p>19.08.15</text:p>
          </table:table-cell>
          <table:table-cell table:formula="of:=[.B10]+1" office:value-type="float" office:value="42235" calcext:value-type="float">
            <text:p>42235</text:p>
          </table:table-cell>
          <table:table-cell/>
          <table:table-cell office:value-type="date" office:date-value="2014-12-11" calcext:value-type="date">
            <text:p>11.12.2014</text:p>
          </table:table-cell>
        </table:table-row>
        <table:table-row table:style-name="ro1">
          <table:table-cell table:formula="of:=TEXT([.B12];&quot;tt.mm.jj&quot;)" office:value-type="string" office:string-value="20.08.15" calcext:value-type="string">
            <text:p>20.08.15</text:p>
          </table:table-cell>
          <table:table-cell table:formula="of:=[.B11]+1" office:value-type="float" office:value="42236" calcext:value-type="float">
            <text:p>42236</text:p>
          </table:table-cell>
          <table:table-cell/>
          <table:table-cell office:value-type="date" office:date-value="2014-12-12" calcext:value-type="date">
            <text:p>12.12.2014</text:p>
          </table:table-cell>
        </table:table-row>
        <table:table-row table:style-name="ro1">
          <table:table-cell table:formula="of:=TEXT([.B13];&quot;tt.mm.jj&quot;)" office:value-type="string" office:string-value="21.08.15" calcext:value-type="string">
            <text:p>21.08.15</text:p>
          </table:table-cell>
          <table:table-cell table:formula="of:=[.B12]+1" office:value-type="float" office:value="42237" calcext:value-type="float">
            <text:p>42237</text:p>
          </table:table-cell>
          <table:table-cell/>
          <table:table-cell office:value-type="date" office:date-value="2014-12-13" calcext:value-type="date">
            <text:p>13.12.2014</text:p>
          </table:table-cell>
        </table:table-row>
        <table:table-row table:style-name="ro1">
          <table:table-cell table:formula="of:=TEXT([.B14];&quot;tt.mm.jj&quot;)" office:value-type="string" office:string-value="22.08.15" calcext:value-type="string">
            <text:p>22.08.15</text:p>
          </table:table-cell>
          <table:table-cell table:formula="of:=[.B13]+1" office:value-type="float" office:value="42238" calcext:value-type="float">
            <text:p>42238</text:p>
          </table:table-cell>
          <table:table-cell/>
          <table:table-cell office:value-type="date" office:date-value="2014-12-14" calcext:value-type="date">
            <text:p>14.12.2014</text:p>
          </table:table-cell>
        </table:table-row>
        <table:table-row table:style-name="ro1">
          <table:table-cell table:formula="of:=TEXT([.B15];&quot;tt.mm.jj&quot;)" office:value-type="string" office:string-value="23.08.15" calcext:value-type="string">
            <text:p>23.08.15</text:p>
          </table:table-cell>
          <table:table-cell table:formula="of:=[.B14]+1" office:value-type="float" office:value="42239" calcext:value-type="float">
            <text:p>42239</text:p>
          </table:table-cell>
          <table:table-cell/>
          <table:table-cell office:value-type="date" office:date-value="2014-12-15" calcext:value-type="date">
            <text:p>15.12.2014</text:p>
          </table:table-cell>
        </table:table-row>
        <table:table-row table:style-name="ro1">
          <table:table-cell table:formula="of:=TEXT([.B16];&quot;tt.mm.jj&quot;)" office:value-type="string" office:string-value="24.08.15" calcext:value-type="string">
            <text:p>24.08.15</text:p>
          </table:table-cell>
          <table:table-cell table:formula="of:=[.B15]+1" office:value-type="float" office:value="42240" calcext:value-type="float">
            <text:p>42240</text:p>
          </table:table-cell>
          <table:table-cell/>
          <table:table-cell office:value-type="date" office:date-value="2014-12-16" calcext:value-type="date">
            <text:p>16.12.2014</text:p>
          </table:table-cell>
        </table:table-row>
        <table:table-row table:style-name="ro1">
          <table:table-cell table:formula="of:=TEXT([.B17];&quot;tt.mm.jj&quot;)" office:value-type="string" office:string-value="25.08.15" calcext:value-type="string">
            <text:p>25.08.15</text:p>
          </table:table-cell>
          <table:table-cell table:formula="of:=[.B16]+1" office:value-type="float" office:value="42241" calcext:value-type="float">
            <text:p>42241</text:p>
          </table:table-cell>
          <table:table-cell/>
          <table:table-cell office:value-type="date" office:date-value="2014-12-17" calcext:value-type="date">
            <text:p>17.12.2014</text:p>
          </table:table-cell>
        </table:table-row>
        <table:table-row table:style-name="ro1">
          <table:table-cell table:formula="of:=TEXT([.B18];&quot;tt.mm.jj&quot;)" office:value-type="string" office:string-value="26.08.15" calcext:value-type="string">
            <text:p>26.08.15</text:p>
          </table:table-cell>
          <table:table-cell table:formula="of:=[.B17]+1" office:value-type="float" office:value="42242" calcext:value-type="float">
            <text:p>42242</text:p>
          </table:table-cell>
          <table:table-cell/>
          <table:table-cell office:value-type="date" office:date-value="2014-12-18" calcext:value-type="date">
            <text:p>18.12.2014</text:p>
          </table:table-cell>
        </table:table-row>
        <table:table-row table:style-name="ro1">
          <table:table-cell table:formula="of:=TEXT([.B19];&quot;tt.mm.jj&quot;)" office:value-type="string" office:string-value="27.08.15" calcext:value-type="string">
            <text:p>27.08.15</text:p>
          </table:table-cell>
          <table:table-cell table:formula="of:=[.B18]+1" office:value-type="float" office:value="42243" calcext:value-type="float">
            <text:p>42243</text:p>
          </table:table-cell>
          <table:table-cell/>
          <table:table-cell office:value-type="date" office:date-value="2014-12-19" calcext:value-type="date">
            <text:p>19.12.2014</text:p>
          </table:table-cell>
        </table:table-row>
        <table:table-row table:style-name="ro1">
          <table:table-cell table:formula="of:=TEXT([.B20];&quot;tt.mm.jj&quot;)" office:value-type="string" office:string-value="28.08.15" calcext:value-type="string">
            <text:p>28.08.15</text:p>
          </table:table-cell>
          <table:table-cell table:formula="of:=[.B19]+1" office:value-type="float" office:value="42244" calcext:value-type="float">
            <text:p>42244</text:p>
          </table:table-cell>
          <table:table-cell/>
          <table:table-cell office:value-type="date" office:date-value="2014-12-20" calcext:value-type="date">
            <text:p>20.12.2014</text:p>
          </table:table-cell>
        </table:table-row>
        <table:table-row table:style-name="ro1">
          <table:table-cell table:formula="of:=TEXT([.B21];&quot;tt.mm.jj&quot;)" office:value-type="string" office:string-value="29.08.15" calcext:value-type="string">
            <text:p>29.08.15</text:p>
          </table:table-cell>
          <table:table-cell table:formula="of:=[.B20]+1" office:value-type="float" office:value="42245" calcext:value-type="float">
            <text:p>42245</text:p>
          </table:table-cell>
          <table:table-cell/>
          <table:table-cell office:value-type="date" office:date-value="2014-12-21" calcext:value-type="date">
            <text:p>21.12.2014</text:p>
          </table:table-cell>
        </table:table-row>
        <table:table-row table:style-name="ro1">
          <table:table-cell table:formula="of:=TEXT([.B22];&quot;tt.mm.jj&quot;)" office:value-type="string" office:string-value="30.08.15" calcext:value-type="string">
            <text:p>30.08.15</text:p>
          </table:table-cell>
          <table:table-cell table:formula="of:=[.B21]+1" office:value-type="float" office:value="42246" calcext:value-type="float">
            <text:p>42246</text:p>
          </table:table-cell>
          <table:table-cell/>
          <table:table-cell office:value-type="date" office:date-value="2014-12-22" calcext:value-type="date">
            <text:p>22.12.2014</text:p>
          </table:table-cell>
        </table:table-row>
        <table:table-row table:style-name="ro1">
          <table:table-cell table:formula="of:=TEXT([.B23];&quot;tt.mm.jj&quot;)" office:value-type="string" office:string-value="31.08.15" calcext:value-type="string">
            <text:p>31.08.15</text:p>
          </table:table-cell>
          <table:table-cell table:formula="of:=[.B22]+1" office:value-type="float" office:value="42247" calcext:value-type="float">
            <text:p>42247</text:p>
          </table:table-cell>
          <table:table-cell/>
          <table:table-cell office:value-type="date" office:date-value="2014-12-23" calcext:value-type="date">
            <text:p>23.12.2014</text:p>
          </table:table-cell>
        </table:table-row>
        <table:table-row table:style-name="ro1">
          <table:table-cell table:formula="of:=TEXT([.B24];&quot;tt.mm.jj&quot;)" office:value-type="string" office:string-value="01.09.15" calcext:value-type="string">
            <text:p>01.09.15</text:p>
          </table:table-cell>
          <table:table-cell table:formula="of:=[.B23]+1" office:value-type="float" office:value="42248" calcext:value-type="float">
            <text:p>42248</text:p>
          </table:table-cell>
          <table:table-cell/>
          <table:table-cell office:value-type="date" office:date-value="2014-12-24" calcext:value-type="date">
            <text:p>24.12.2014</text:p>
          </table:table-cell>
        </table:table-row>
        <table:table-row table:style-name="ro1">
          <table:table-cell table:formula="of:=TEXT([.B25];&quot;tt.mm.jj&quot;)" office:value-type="string" office:string-value="02.09.15" calcext:value-type="string">
            <text:p>02.09.15</text:p>
          </table:table-cell>
          <table:table-cell table:formula="of:=[.B24]+1" office:value-type="float" office:value="42249" calcext:value-type="float">
            <text:p>42249</text:p>
          </table:table-cell>
          <table:table-cell/>
          <table:table-cell office:value-type="date" office:date-value="2014-12-25" calcext:value-type="date">
            <text:p>25.12.2014</text:p>
          </table:table-cell>
        </table:table-row>
        <table:table-row table:style-name="ro1">
          <table:table-cell table:formula="of:=TEXT([.B26];&quot;tt.mm.jj&quot;)" office:value-type="string" office:string-value="03.09.15" calcext:value-type="string">
            <text:p>03.09.15</text:p>
          </table:table-cell>
          <table:table-cell table:formula="of:=[.B25]+1" office:value-type="float" office:value="42250" calcext:value-type="float">
            <text:p>42250</text:p>
          </table:table-cell>
          <table:table-cell/>
          <table:table-cell office:value-type="date" office:date-value="2014-12-26" calcext:value-type="date">
            <text:p>26.12.2014</text:p>
          </table:table-cell>
        </table:table-row>
        <table:table-row table:style-name="ro1">
          <table:table-cell table:formula="of:=TEXT([.B27];&quot;tt.mm.jj&quot;)" office:value-type="string" office:string-value="04.09.15" calcext:value-type="string">
            <text:p>04.09.15</text:p>
          </table:table-cell>
          <table:table-cell table:formula="of:=[.B26]+1" office:value-type="float" office:value="42251" calcext:value-type="float">
            <text:p>42251</text:p>
          </table:table-cell>
          <table:table-cell/>
          <table:table-cell office:value-type="date" office:date-value="2014-12-27" calcext:value-type="date">
            <text:p>27.12.2014</text:p>
          </table:table-cell>
        </table:table-row>
        <table:table-row table:style-name="ro1">
          <table:table-cell table:formula="of:=TEXT([.B28];&quot;tt.mm.jj&quot;)" office:value-type="string" office:string-value="05.09.15" calcext:value-type="string">
            <text:p>05.09.15</text:p>
          </table:table-cell>
          <table:table-cell table:formula="of:=[.B27]+1" office:value-type="float" office:value="42252" calcext:value-type="float">
            <text:p>42252</text:p>
          </table:table-cell>
          <table:table-cell/>
          <table:table-cell office:value-type="date" office:date-value="2014-12-28" calcext:value-type="date">
            <text:p>28.12.2014</text:p>
          </table:table-cell>
        </table:table-row>
        <table:table-row table:style-name="ro1">
          <table:table-cell table:formula="of:=TEXT([.B29];&quot;tt.mm.jj&quot;)" office:value-type="string" office:string-value="06.09.15" calcext:value-type="string">
            <text:p>06.09.15</text:p>
          </table:table-cell>
          <table:table-cell table:formula="of:=[.B28]+1" office:value-type="float" office:value="42253" calcext:value-type="float">
            <text:p>42253</text:p>
          </table:table-cell>
          <table:table-cell/>
          <table:table-cell office:value-type="date" office:date-value="2014-12-29" calcext:value-type="date">
            <text:p>29.12.2014</text:p>
          </table:table-cell>
        </table:table-row>
        <table:table-row table:style-name="ro1">
          <table:table-cell table:formula="of:=TEXT([.B30];&quot;tt.mm.jj&quot;)" office:value-type="string" office:string-value="07.09.15" calcext:value-type="string">
            <text:p>07.09.15</text:p>
          </table:table-cell>
          <table:table-cell table:formula="of:=[.B29]+1" office:value-type="float" office:value="42254" calcext:value-type="float">
            <text:p>42254</text:p>
          </table:table-cell>
          <table:table-cell/>
          <table:table-cell office:value-type="date" office:date-value="2014-12-30" calcext:value-type="date">
            <text:p>30.12.2014</text:p>
          </table:table-cell>
        </table:table-row>
        <table:table-row table:style-name="ro1">
          <table:table-cell table:formula="of:=TEXT([.B31];&quot;tt.mm.jj&quot;)" office:value-type="string" office:string-value="08.09.15" calcext:value-type="string">
            <text:p>08.09.15</text:p>
          </table:table-cell>
          <table:table-cell table:formula="of:=[.B30]+1" office:value-type="float" office:value="42255" calcext:value-type="float">
            <text:p>42255</text:p>
          </table:table-cell>
          <table:table-cell/>
          <table:table-cell office:value-type="date" office:date-value="2014-12-31" calcext:value-type="date">
            <text:p>31.12.2014</text:p>
          </table:table-cell>
        </table:table-row>
        <table:table-row table:style-name="ro1">
          <table:table-cell table:formula="of:=TEXT([.B32];&quot;tt.mm.jj&quot;)" office:value-type="string" office:string-value="09.09.15" calcext:value-type="string">
            <text:p>09.09.15</text:p>
          </table:table-cell>
          <table:table-cell table:formula="of:=[.B31]+1" office:value-type="float" office:value="42256" calcext:value-type="float">
            <text:p>42256</text:p>
          </table:table-cell>
          <table:table-cell/>
          <table:table-cell office:value-type="date" office:date-value="2015-01-01" calcext:value-type="date">
            <text:p>01.01.2015</text:p>
          </table:table-cell>
        </table:table-row>
        <table:table-row table:style-name="ro1">
          <table:table-cell table:formula="of:=TEXT([.B33];&quot;tt.mm.jj&quot;)" office:value-type="string" office:string-value="10.09.15" calcext:value-type="string">
            <text:p>10.09.15</text:p>
          </table:table-cell>
          <table:table-cell table:formula="of:=[.B32]+1" office:value-type="float" office:value="42257" calcext:value-type="float">
            <text:p>42257</text:p>
          </table:table-cell>
          <table:table-cell/>
          <table:table-cell office:value-type="date" office:date-value="2015-01-02" calcext:value-type="date">
            <text:p>02.01.2015</text:p>
          </table:table-cell>
        </table:table-row>
        <table:table-row table:style-name="ro1">
          <table:table-cell table:formula="of:=TEXT([.B34];&quot;tt.mm.jj&quot;)" office:value-type="string" office:string-value="11.09.15" calcext:value-type="string">
            <text:p>11.09.15</text:p>
          </table:table-cell>
          <table:table-cell table:formula="of:=[.B33]+1" office:value-type="float" office:value="42258" calcext:value-type="float">
            <text:p>42258</text:p>
          </table:table-cell>
          <table:table-cell/>
          <table:table-cell office:value-type="date" office:date-value="2015-01-03" calcext:value-type="date">
            <text:p>03.01.2015</text:p>
          </table:table-cell>
        </table:table-row>
        <table:table-row table:style-name="ro1">
          <table:table-cell table:formula="of:=TEXT([.B35];&quot;tt.mm.jj&quot;)" office:value-type="string" office:string-value="12.09.15" calcext:value-type="string">
            <text:p>12.09.15</text:p>
          </table:table-cell>
          <table:table-cell table:formula="of:=[.B34]+1" office:value-type="float" office:value="42259" calcext:value-type="float">
            <text:p>42259</text:p>
          </table:table-cell>
          <table:table-cell/>
          <table:table-cell office:value-type="date" office:date-value="2015-01-04" calcext:value-type="date">
            <text:p>04.01.2015</text:p>
          </table:table-cell>
        </table:table-row>
        <table:table-row table:style-name="ro1">
          <table:table-cell table:formula="of:=TEXT([.B36];&quot;tt.mm.jj&quot;)" office:value-type="string" office:string-value="13.09.15" calcext:value-type="string">
            <text:p>13.09.15</text:p>
          </table:table-cell>
          <table:table-cell table:formula="of:=[.B35]+1" office:value-type="float" office:value="42260" calcext:value-type="float">
            <text:p>42260</text:p>
          </table:table-cell>
          <table:table-cell/>
          <table:table-cell office:value-type="date" office:date-value="2015-01-05" calcext:value-type="date">
            <text:p>05.01.2015</text:p>
          </table:table-cell>
        </table:table-row>
        <table:table-row table:style-name="ro1">
          <table:table-cell table:formula="of:=TEXT([.B37];&quot;tt.mm.jj&quot;)" office:value-type="string" office:string-value="14.09.15" calcext:value-type="string">
            <text:p>14.09.15</text:p>
          </table:table-cell>
          <table:table-cell table:formula="of:=[.B36]+1" office:value-type="float" office:value="42261" calcext:value-type="float">
            <text:p>42261</text:p>
          </table:table-cell>
          <table:table-cell/>
          <table:table-cell office:value-type="date" office:date-value="2015-01-06" calcext:value-type="date">
            <text:p>06.01.2015</text:p>
          </table:table-cell>
        </table:table-row>
        <table:table-row table:style-name="ro1">
          <table:table-cell table:formula="of:=TEXT([.B38];&quot;tt.mm.jj&quot;)" office:value-type="string" office:string-value="15.09.15" calcext:value-type="string">
            <text:p>15.09.15</text:p>
          </table:table-cell>
          <table:table-cell table:formula="of:=[.B37]+1" office:value-type="float" office:value="42262" calcext:value-type="float">
            <text:p>42262</text:p>
          </table:table-cell>
          <table:table-cell/>
          <table:table-cell office:value-type="date" office:date-value="2015-01-07" calcext:value-type="date">
            <text:p>07.01.2015</text:p>
          </table:table-cell>
        </table:table-row>
        <table:table-row table:style-name="ro1">
          <table:table-cell table:formula="of:=TEXT([.B39];&quot;tt.mm.jj&quot;)" office:value-type="string" office:string-value="16.09.15" calcext:value-type="string">
            <text:p>16.09.15</text:p>
          </table:table-cell>
          <table:table-cell table:formula="of:=[.B38]+1" office:value-type="float" office:value="42263" calcext:value-type="float">
            <text:p>42263</text:p>
          </table:table-cell>
          <table:table-cell/>
          <table:table-cell office:value-type="date" office:date-value="2015-01-08" calcext:value-type="date">
            <text:p>08.01.2015</text:p>
          </table:table-cell>
        </table:table-row>
        <table:table-row table:style-name="ro1">
          <table:table-cell table:formula="of:=TEXT([.B40];&quot;tt.mm.jj&quot;)" office:value-type="string" office:string-value="17.09.15" calcext:value-type="string">
            <text:p>17.09.15</text:p>
          </table:table-cell>
          <table:table-cell table:formula="of:=[.B39]+1" office:value-type="float" office:value="42264" calcext:value-type="float">
            <text:p>42264</text:p>
          </table:table-cell>
          <table:table-cell/>
          <table:table-cell office:value-type="date" office:date-value="2015-01-09" calcext:value-type="date">
            <text:p>09.01.2015</text:p>
          </table:table-cell>
        </table:table-row>
        <table:table-row table:style-name="ro1">
          <table:table-cell table:formula="of:=TEXT([.B41];&quot;tt.mm.jj&quot;)" office:value-type="string" office:string-value="18.09.15" calcext:value-type="string">
            <text:p>18.09.15</text:p>
          </table:table-cell>
          <table:table-cell table:formula="of:=[.B40]+1" office:value-type="float" office:value="42265" calcext:value-type="float">
            <text:p>42265</text:p>
          </table:table-cell>
          <table:table-cell/>
          <table:table-cell office:value-type="date" office:date-value="2015-01-10" calcext:value-type="date">
            <text:p>10.01.2015</text:p>
          </table:table-cell>
        </table:table-row>
        <table:table-row table:style-name="ro1">
          <table:table-cell table:formula="of:=TEXT([.B42];&quot;tt.mm.jj&quot;)" office:value-type="string" office:string-value="19.09.15" calcext:value-type="string">
            <text:p>19.09.15</text:p>
          </table:table-cell>
          <table:table-cell table:formula="of:=[.B41]+1" office:value-type="float" office:value="42266" calcext:value-type="float">
            <text:p>42266</text:p>
          </table:table-cell>
          <table:table-cell/>
          <table:table-cell office:value-type="date" office:date-value="2015-01-11" calcext:value-type="date">
            <text:p>11.01.2015</text:p>
          </table:table-cell>
        </table:table-row>
        <table:table-row table:style-name="ro1">
          <table:table-cell table:formula="of:=TEXT([.B43];&quot;tt.mm.jj&quot;)" office:value-type="string" office:string-value="20.09.15" calcext:value-type="string">
            <text:p>20.09.15</text:p>
          </table:table-cell>
          <table:table-cell table:formula="of:=[.B42]+1" office:value-type="float" office:value="42267" calcext:value-type="float">
            <text:p>42267</text:p>
          </table:table-cell>
          <table:table-cell/>
          <table:table-cell office:value-type="date" office:date-value="2015-01-12" calcext:value-type="date">
            <text:p>12.01.2015</text:p>
          </table:table-cell>
        </table:table-row>
        <table:table-row table:style-name="ro1">
          <table:table-cell table:formula="of:=TEXT([.B44];&quot;tt.mm.jj&quot;)" office:value-type="string" office:string-value="21.09.15" calcext:value-type="string">
            <text:p>21.09.15</text:p>
          </table:table-cell>
          <table:table-cell table:formula="of:=[.B43]+1" office:value-type="float" office:value="42268" calcext:value-type="float">
            <text:p>42268</text:p>
          </table:table-cell>
          <table:table-cell/>
          <table:table-cell office:value-type="date" office:date-value="2015-01-13" calcext:value-type="date">
            <text:p>13.01.2015</text:p>
          </table:table-cell>
        </table:table-row>
        <table:table-row table:style-name="ro1">
          <table:table-cell table:formula="of:=TEXT([.B45];&quot;tt.mm.jj&quot;)" office:value-type="string" office:string-value="22.09.15" calcext:value-type="string">
            <text:p>22.09.15</text:p>
          </table:table-cell>
          <table:table-cell table:formula="of:=[.B44]+1" office:value-type="float" office:value="42269" calcext:value-type="float">
            <text:p>42269</text:p>
          </table:table-cell>
          <table:table-cell/>
          <table:table-cell office:value-type="date" office:date-value="2015-01-14" calcext:value-type="date">
            <text:p>14.01.2015</text:p>
          </table:table-cell>
        </table:table-row>
        <table:table-row table:style-name="ro1">
          <table:table-cell table:formula="of:=TEXT([.B46];&quot;tt.mm.jj&quot;)" office:value-type="string" office:string-value="23.09.15" calcext:value-type="string">
            <text:p>23.09.15</text:p>
          </table:table-cell>
          <table:table-cell table:formula="of:=[.B45]+1" office:value-type="float" office:value="42270" calcext:value-type="float">
            <text:p>42270</text:p>
          </table:table-cell>
          <table:table-cell/>
          <table:table-cell office:value-type="date" office:date-value="2015-01-15" calcext:value-type="date">
            <text:p>15.01.2015</text:p>
          </table:table-cell>
        </table:table-row>
        <table:table-row table:style-name="ro1">
          <table:table-cell table:formula="of:=TEXT([.B47];&quot;tt.mm.jj&quot;)" office:value-type="string" office:string-value="24.09.15" calcext:value-type="string">
            <text:p>24.09.15</text:p>
          </table:table-cell>
          <table:table-cell table:formula="of:=[.B46]+1" office:value-type="float" office:value="42271" calcext:value-type="float">
            <text:p>42271</text:p>
          </table:table-cell>
          <table:table-cell/>
          <table:table-cell office:value-type="date" office:date-value="2015-01-16" calcext:value-type="date">
            <text:p>16.01.2015</text:p>
          </table:table-cell>
        </table:table-row>
        <table:table-row table:style-name="ro1">
          <table:table-cell table:formula="of:=TEXT([.B48];&quot;tt.mm.jj&quot;)" office:value-type="string" office:string-value="25.09.15" calcext:value-type="string">
            <text:p>25.09.15</text:p>
          </table:table-cell>
          <table:table-cell table:formula="of:=[.B47]+1" office:value-type="float" office:value="42272" calcext:value-type="float">
            <text:p>42272</text:p>
          </table:table-cell>
          <table:table-cell/>
          <table:table-cell office:value-type="date" office:date-value="2015-01-17" calcext:value-type="date">
            <text:p>17.01.2015</text:p>
          </table:table-cell>
        </table:table-row>
        <table:table-row table:style-name="ro1">
          <table:table-cell table:formula="of:=TEXT([.B49];&quot;tt.mm.jj&quot;)" office:value-type="string" office:string-value="26.09.15" calcext:value-type="string">
            <text:p>26.09.15</text:p>
          </table:table-cell>
          <table:table-cell table:formula="of:=[.B48]+1" office:value-type="float" office:value="42273" calcext:value-type="float">
            <text:p>42273</text:p>
          </table:table-cell>
          <table:table-cell/>
          <table:table-cell office:value-type="date" office:date-value="2015-01-18" calcext:value-type="date">
            <text:p>18.01.2015</text:p>
          </table:table-cell>
        </table:table-row>
        <table:table-row table:style-name="ro1">
          <table:table-cell table:formula="of:=TEXT([.B50];&quot;tt.mm.jj&quot;)" office:value-type="string" office:string-value="27.09.15" calcext:value-type="string">
            <text:p>27.09.15</text:p>
          </table:table-cell>
          <table:table-cell table:formula="of:=[.B49]+1" office:value-type="float" office:value="42274" calcext:value-type="float">
            <text:p>42274</text:p>
          </table:table-cell>
          <table:table-cell/>
          <table:table-cell office:value-type="date" office:date-value="2015-01-19" calcext:value-type="date">
            <text:p>19.01.2015</text:p>
          </table:table-cell>
        </table:table-row>
        <table:table-row table:style-name="ro1">
          <table:table-cell table:formula="of:=TEXT([.B51];&quot;tt.mm.jj&quot;)" office:value-type="string" office:string-value="28.09.15" calcext:value-type="string">
            <text:p>28.09.15</text:p>
          </table:table-cell>
          <table:table-cell table:formula="of:=[.B50]+1" office:value-type="float" office:value="42275" calcext:value-type="float">
            <text:p>42275</text:p>
          </table:table-cell>
          <table:table-cell/>
          <table:table-cell office:value-type="date" office:date-value="2015-01-20" calcext:value-type="date">
            <text:p>20.01.2015</text:p>
          </table:table-cell>
        </table:table-row>
        <table:table-row table:style-name="ro1">
          <table:table-cell table:formula="of:=TEXT([.B52];&quot;tt.mm.jj&quot;)" office:value-type="string" office:string-value="29.09.15" calcext:value-type="string">
            <text:p>29.09.15</text:p>
          </table:table-cell>
          <table:table-cell table:formula="of:=[.B51]+1" office:value-type="float" office:value="42276" calcext:value-type="float">
            <text:p>42276</text:p>
          </table:table-cell>
          <table:table-cell/>
          <table:table-cell office:value-type="date" office:date-value="2015-01-21" calcext:value-type="date">
            <text:p>21.01.2015</text:p>
          </table:table-cell>
        </table:table-row>
        <table:table-row table:style-name="ro1">
          <table:table-cell table:formula="of:=TEXT([.B53];&quot;tt.mm.jj&quot;)" office:value-type="string" office:string-value="30.09.15" calcext:value-type="string">
            <text:p>30.09.15</text:p>
          </table:table-cell>
          <table:table-cell table:formula="of:=[.B52]+1" office:value-type="float" office:value="42277" calcext:value-type="float">
            <text:p>42277</text:p>
          </table:table-cell>
          <table:table-cell/>
          <table:table-cell office:value-type="date" office:date-value="2015-01-22" calcext:value-type="date">
            <text:p>22.01.2015</text:p>
          </table:table-cell>
        </table:table-row>
        <table:table-row table:style-name="ro1">
          <table:table-cell table:formula="of:=TEXT([.B54];&quot;tt.mm.jj&quot;)" office:value-type="string" office:string-value="01.10.15" calcext:value-type="string">
            <text:p>01.10.15</text:p>
          </table:table-cell>
          <table:table-cell table:formula="of:=[.B53]+1" office:value-type="float" office:value="42278" calcext:value-type="float">
            <text:p>42278</text:p>
          </table:table-cell>
          <table:table-cell/>
          <table:table-cell office:value-type="date" office:date-value="2015-01-23" calcext:value-type="date">
            <text:p>23.01.2015</text:p>
          </table:table-cell>
        </table:table-row>
        <table:table-row table:style-name="ro1">
          <table:table-cell table:formula="of:=TEXT([.B55];&quot;tt.mm.jj&quot;)" office:value-type="string" office:string-value="02.10.15" calcext:value-type="string">
            <text:p>02.10.15</text:p>
          </table:table-cell>
          <table:table-cell table:formula="of:=[.B54]+1" office:value-type="float" office:value="42279" calcext:value-type="float">
            <text:p>42279</text:p>
          </table:table-cell>
          <table:table-cell/>
          <table:table-cell office:value-type="date" office:date-value="2015-01-24" calcext:value-type="date">
            <text:p>24.01.2015</text:p>
          </table:table-cell>
        </table:table-row>
        <table:table-row table:style-name="ro1">
          <table:table-cell table:formula="of:=TEXT([.B56];&quot;tt.mm.jj&quot;)" office:value-type="string" office:string-value="03.10.15" calcext:value-type="string">
            <text:p>03.10.15</text:p>
          </table:table-cell>
          <table:table-cell table:formula="of:=[.B55]+1" office:value-type="float" office:value="42280" calcext:value-type="float">
            <text:p>42280</text:p>
          </table:table-cell>
          <table:table-cell/>
          <table:table-cell office:value-type="date" office:date-value="2015-01-25" calcext:value-type="date">
            <text:p>25.01.2015</text:p>
          </table:table-cell>
        </table:table-row>
        <table:table-row table:style-name="ro1">
          <table:table-cell table:formula="of:=TEXT([.B57];&quot;tt.mm.jj&quot;)" office:value-type="string" office:string-value="04.10.15" calcext:value-type="string">
            <text:p>04.10.15</text:p>
          </table:table-cell>
          <table:table-cell table:formula="of:=[.B56]+1" office:value-type="float" office:value="42281" calcext:value-type="float">
            <text:p>42281</text:p>
          </table:table-cell>
          <table:table-cell/>
          <table:table-cell office:value-type="date" office:date-value="2015-01-26" calcext:value-type="date">
            <text:p>26.01.2015</text:p>
          </table:table-cell>
        </table:table-row>
        <table:table-row table:style-name="ro1">
          <table:table-cell table:formula="of:=TEXT([.B58];&quot;tt.mm.jj&quot;)" office:value-type="string" office:string-value="05.10.15" calcext:value-type="string">
            <text:p>05.10.15</text:p>
          </table:table-cell>
          <table:table-cell table:formula="of:=[.B57]+1" office:value-type="float" office:value="42282" calcext:value-type="float">
            <text:p>42282</text:p>
          </table:table-cell>
          <table:table-cell/>
          <table:table-cell office:value-type="date" office:date-value="2015-01-27" calcext:value-type="date">
            <text:p>27.01.2015</text:p>
          </table:table-cell>
        </table:table-row>
        <table:table-row table:style-name="ro1">
          <table:table-cell table:formula="of:=TEXT([.B59];&quot;tt.mm.jj&quot;)" office:value-type="string" office:string-value="06.10.15" calcext:value-type="string">
            <text:p>06.10.15</text:p>
          </table:table-cell>
          <table:table-cell table:formula="of:=[.B58]+1" office:value-type="float" office:value="42283" calcext:value-type="float">
            <text:p>42283</text:p>
          </table:table-cell>
          <table:table-cell/>
          <table:table-cell office:value-type="date" office:date-value="2015-01-28" calcext:value-type="date">
            <text:p>28.01.2015</text:p>
          </table:table-cell>
        </table:table-row>
        <table:table-row table:style-name="ro1">
          <table:table-cell table:formula="of:=TEXT([.B60];&quot;tt.mm.jj&quot;)" office:value-type="string" office:string-value="07.10.15" calcext:value-type="string">
            <text:p>07.10.15</text:p>
          </table:table-cell>
          <table:table-cell table:formula="of:=[.B59]+1" office:value-type="float" office:value="42284" calcext:value-type="float">
            <text:p>42284</text:p>
          </table:table-cell>
          <table:table-cell/>
          <table:table-cell office:value-type="date" office:date-value="2015-01-29" calcext:value-type="date">
            <text:p>29.01.2015</text:p>
          </table:table-cell>
        </table:table-row>
        <table:table-row table:style-name="ro1">
          <table:table-cell table:formula="of:=TEXT([.B61];&quot;tt.mm.jj&quot;)" office:value-type="string" office:string-value="08.10.15" calcext:value-type="string">
            <text:p>08.10.15</text:p>
          </table:table-cell>
          <table:table-cell table:formula="of:=[.B60]+1" office:value-type="float" office:value="42285" calcext:value-type="float">
            <text:p>42285</text:p>
          </table:table-cell>
          <table:table-cell/>
          <table:table-cell office:value-type="date" office:date-value="2015-01-30" calcext:value-type="date">
            <text:p>30.01.2015</text:p>
          </table:table-cell>
        </table:table-row>
        <table:table-row table:style-name="ro1">
          <table:table-cell table:formula="of:=TEXT([.B62];&quot;tt.mm.jj&quot;)" office:value-type="string" office:string-value="09.10.15" calcext:value-type="string">
            <text:p>09.10.15</text:p>
          </table:table-cell>
          <table:table-cell table:formula="of:=[.B61]+1" office:value-type="float" office:value="42286" calcext:value-type="float">
            <text:p>42286</text:p>
          </table:table-cell>
          <table:table-cell/>
          <table:table-cell office:value-type="date" office:date-value="2015-01-31" calcext:value-type="date">
            <text:p>31.01.2015</text:p>
          </table:table-cell>
        </table:table-row>
        <table:table-row table:style-name="ro1">
          <table:table-cell table:formula="of:=TEXT([.B63];&quot;tt.mm.jj&quot;)" office:value-type="string" office:string-value="10.10.15" calcext:value-type="string">
            <text:p>10.10.15</text:p>
          </table:table-cell>
          <table:table-cell table:formula="of:=[.B62]+1" office:value-type="float" office:value="42287" calcext:value-type="float">
            <text:p>42287</text:p>
          </table:table-cell>
          <table:table-cell/>
          <table:table-cell office:value-type="date" office:date-value="2015-02-01" calcext:value-type="date">
            <text:p>01.02.2015</text:p>
          </table:table-cell>
        </table:table-row>
        <table:table-row table:style-name="ro1">
          <table:table-cell table:formula="of:=TEXT([.B64];&quot;tt.mm.jj&quot;)" office:value-type="string" office:string-value="11.10.15" calcext:value-type="string">
            <text:p>11.10.15</text:p>
          </table:table-cell>
          <table:table-cell table:formula="of:=[.B63]+1" office:value-type="float" office:value="42288" calcext:value-type="float">
            <text:p>42288</text:p>
          </table:table-cell>
          <table:table-cell/>
          <table:table-cell office:value-type="date" office:date-value="2015-02-02" calcext:value-type="date">
            <text:p>02.02.2015</text:p>
          </table:table-cell>
        </table:table-row>
        <table:table-row table:style-name="ro1">
          <table:table-cell table:formula="of:=TEXT([.B65];&quot;tt.mm.jj&quot;)" office:value-type="string" office:string-value="12.10.15" calcext:value-type="string">
            <text:p>12.10.15</text:p>
          </table:table-cell>
          <table:table-cell table:formula="of:=[.B64]+1" office:value-type="float" office:value="42289" calcext:value-type="float">
            <text:p>42289</text:p>
          </table:table-cell>
          <table:table-cell/>
          <table:table-cell office:value-type="date" office:date-value="2015-02-03" calcext:value-type="date">
            <text:p>03.02.2015</text:p>
          </table:table-cell>
        </table:table-row>
        <table:table-row table:style-name="ro1">
          <table:table-cell table:formula="of:=TEXT([.B66];&quot;tt.mm.jj&quot;)" office:value-type="string" office:string-value="13.10.15" calcext:value-type="string">
            <text:p>13.10.15</text:p>
          </table:table-cell>
          <table:table-cell table:formula="of:=[.B65]+1" office:value-type="float" office:value="42290" calcext:value-type="float">
            <text:p>42290</text:p>
          </table:table-cell>
          <table:table-cell/>
          <table:table-cell office:value-type="date" office:date-value="2015-02-04" calcext:value-type="date">
            <text:p>04.02.2015</text:p>
          </table:table-cell>
        </table:table-row>
        <table:table-row table:style-name="ro1">
          <table:table-cell table:formula="of:=TEXT([.B67];&quot;tt.mm.jj&quot;)" office:value-type="string" office:string-value="14.10.15" calcext:value-type="string">
            <text:p>14.10.15</text:p>
          </table:table-cell>
          <table:table-cell table:formula="of:=[.B66]+1" office:value-type="float" office:value="42291" calcext:value-type="float">
            <text:p>42291</text:p>
          </table:table-cell>
          <table:table-cell/>
          <table:table-cell office:value-type="date" office:date-value="2015-02-05" calcext:value-type="date">
            <text:p>05.02.2015</text:p>
          </table:table-cell>
        </table:table-row>
        <table:table-row table:style-name="ro1">
          <table:table-cell table:formula="of:=TEXT([.B68];&quot;tt.mm.jj&quot;)" office:value-type="string" office:string-value="15.10.15" calcext:value-type="string">
            <text:p>15.10.15</text:p>
          </table:table-cell>
          <table:table-cell table:formula="of:=[.B67]+1" office:value-type="float" office:value="42292" calcext:value-type="float">
            <text:p>42292</text:p>
          </table:table-cell>
          <table:table-cell/>
          <table:table-cell office:value-type="date" office:date-value="2015-02-06" calcext:value-type="date">
            <text:p>06.02.2015</text:p>
          </table:table-cell>
        </table:table-row>
        <table:table-row table:style-name="ro1">
          <table:table-cell table:formula="of:=TEXT([.B69];&quot;tt.mm.jj&quot;)" office:value-type="string" office:string-value="16.10.15" calcext:value-type="string">
            <text:p>16.10.15</text:p>
          </table:table-cell>
          <table:table-cell table:formula="of:=[.B68]+1" office:value-type="float" office:value="42293" calcext:value-type="float">
            <text:p>42293</text:p>
          </table:table-cell>
          <table:table-cell/>
          <table:table-cell office:value-type="date" office:date-value="2015-02-07" calcext:value-type="date">
            <text:p>07.02.2015</text:p>
          </table:table-cell>
        </table:table-row>
        <table:table-row table:style-name="ro1">
          <table:table-cell table:formula="of:=TEXT([.B70];&quot;tt.mm.jj&quot;)" office:value-type="string" office:string-value="17.10.15" calcext:value-type="string">
            <text:p>17.10.15</text:p>
          </table:table-cell>
          <table:table-cell table:formula="of:=[.B69]+1" office:value-type="float" office:value="42294" calcext:value-type="float">
            <text:p>42294</text:p>
          </table:table-cell>
          <table:table-cell/>
          <table:table-cell office:value-type="date" office:date-value="2015-02-08" calcext:value-type="date">
            <text:p>08.02.2015</text:p>
          </table:table-cell>
        </table:table-row>
        <table:table-row table:style-name="ro1">
          <table:table-cell table:formula="of:=TEXT([.B71];&quot;tt.mm.jj&quot;)" office:value-type="string" office:string-value="18.10.15" calcext:value-type="string">
            <text:p>18.10.15</text:p>
          </table:table-cell>
          <table:table-cell table:formula="of:=[.B70]+1" office:value-type="float" office:value="42295" calcext:value-type="float">
            <text:p>42295</text:p>
          </table:table-cell>
          <table:table-cell/>
          <table:table-cell office:value-type="date" office:date-value="2015-02-09" calcext:value-type="date">
            <text:p>09.02.2015</text:p>
          </table:table-cell>
        </table:table-row>
        <table:table-row table:style-name="ro1">
          <table:table-cell table:formula="of:=TEXT([.B72];&quot;tt.mm.jj&quot;)" office:value-type="string" office:string-value="19.10.15" calcext:value-type="string">
            <text:p>19.10.15</text:p>
          </table:table-cell>
          <table:table-cell table:formula="of:=[.B71]+1" office:value-type="float" office:value="42296" calcext:value-type="float">
            <text:p>42296</text:p>
          </table:table-cell>
          <table:table-cell/>
          <table:table-cell office:value-type="date" office:date-value="2015-02-10" calcext:value-type="date">
            <text:p>10.02.2015</text:p>
          </table:table-cell>
        </table:table-row>
        <table:table-row table:style-name="ro1">
          <table:table-cell table:formula="of:=TEXT([.B73];&quot;tt.mm.jj&quot;)" office:value-type="string" office:string-value="20.10.15" calcext:value-type="string">
            <text:p>20.10.15</text:p>
          </table:table-cell>
          <table:table-cell table:formula="of:=[.B72]+1" office:value-type="float" office:value="42297" calcext:value-type="float">
            <text:p>42297</text:p>
          </table:table-cell>
          <table:table-cell/>
          <table:table-cell office:value-type="date" office:date-value="2015-02-11" calcext:value-type="date">
            <text:p>11.02.2015</text:p>
          </table:table-cell>
        </table:table-row>
        <table:table-row table:style-name="ro1">
          <table:table-cell table:formula="of:=TEXT([.B74];&quot;tt.mm.jj&quot;)" office:value-type="string" office:string-value="21.10.15" calcext:value-type="string">
            <text:p>21.10.15</text:p>
          </table:table-cell>
          <table:table-cell table:formula="of:=[.B73]+1" office:value-type="float" office:value="42298" calcext:value-type="float">
            <text:p>42298</text:p>
          </table:table-cell>
          <table:table-cell/>
          <table:table-cell office:value-type="date" office:date-value="2015-02-12" calcext:value-type="date">
            <text:p>12.02.2015</text:p>
          </table:table-cell>
        </table:table-row>
        <table:table-row table:style-name="ro1">
          <table:table-cell table:formula="of:=TEXT([.B75];&quot;tt.mm.jj&quot;)" office:value-type="string" office:string-value="22.10.15" calcext:value-type="string">
            <text:p>22.10.15</text:p>
          </table:table-cell>
          <table:table-cell table:formula="of:=[.B74]+1" office:value-type="float" office:value="42299" calcext:value-type="float">
            <text:p>42299</text:p>
          </table:table-cell>
          <table:table-cell/>
          <table:table-cell office:value-type="date" office:date-value="2015-02-13" calcext:value-type="date">
            <text:p>13.02.2015</text:p>
          </table:table-cell>
        </table:table-row>
        <table:table-row table:style-name="ro1">
          <table:table-cell table:formula="of:=TEXT([.B76];&quot;tt.mm.jj&quot;)" office:value-type="string" office:string-value="23.10.15" calcext:value-type="string">
            <text:p>23.10.15</text:p>
          </table:table-cell>
          <table:table-cell table:formula="of:=[.B75]+1" office:value-type="float" office:value="42300" calcext:value-type="float">
            <text:p>42300</text:p>
          </table:table-cell>
          <table:table-cell/>
          <table:table-cell office:value-type="date" office:date-value="2015-02-14" calcext:value-type="date">
            <text:p>14.02.2015</text:p>
          </table:table-cell>
        </table:table-row>
        <table:table-row table:style-name="ro1">
          <table:table-cell table:formula="of:=TEXT([.B77];&quot;tt.mm.jj&quot;)" office:value-type="string" office:string-value="24.10.15" calcext:value-type="string">
            <text:p>24.10.15</text:p>
          </table:table-cell>
          <table:table-cell table:formula="of:=[.B76]+1" office:value-type="float" office:value="42301" calcext:value-type="float">
            <text:p>42301</text:p>
          </table:table-cell>
          <table:table-cell/>
          <table:table-cell office:value-type="date" office:date-value="2015-02-15" calcext:value-type="date">
            <text:p>15.02.2015</text:p>
          </table:table-cell>
        </table:table-row>
        <table:table-row table:style-name="ro1">
          <table:table-cell table:formula="of:=TEXT([.B78];&quot;tt.mm.jj&quot;)" office:value-type="string" office:string-value="25.10.15" calcext:value-type="string">
            <text:p>25.10.15</text:p>
          </table:table-cell>
          <table:table-cell table:formula="of:=[.B77]+1" office:value-type="float" office:value="42302" calcext:value-type="float">
            <text:p>42302</text:p>
          </table:table-cell>
          <table:table-cell/>
          <table:table-cell office:value-type="date" office:date-value="2015-02-16" calcext:value-type="date">
            <text:p>16.02.2015</text:p>
          </table:table-cell>
        </table:table-row>
        <table:table-row table:style-name="ro1">
          <table:table-cell table:formula="of:=TEXT([.B79];&quot;tt.mm.jj&quot;)" office:value-type="string" office:string-value="26.10.15" calcext:value-type="string">
            <text:p>26.10.15</text:p>
          </table:table-cell>
          <table:table-cell table:formula="of:=[.B78]+1" office:value-type="float" office:value="42303" calcext:value-type="float">
            <text:p>42303</text:p>
          </table:table-cell>
          <table:table-cell/>
          <table:table-cell office:value-type="date" office:date-value="2015-02-17" calcext:value-type="date">
            <text:p>17.02.2015</text:p>
          </table:table-cell>
        </table:table-row>
        <table:table-row table:style-name="ro1">
          <table:table-cell table:formula="of:=TEXT([.B80];&quot;tt.mm.jj&quot;)" office:value-type="string" office:string-value="27.10.15" calcext:value-type="string">
            <text:p>27.10.15</text:p>
          </table:table-cell>
          <table:table-cell table:formula="of:=[.B79]+1" office:value-type="float" office:value="42304" calcext:value-type="float">
            <text:p>42304</text:p>
          </table:table-cell>
          <table:table-cell/>
          <table:table-cell office:value-type="date" office:date-value="2015-02-18" calcext:value-type="date">
            <text:p>18.02.2015</text:p>
          </table:table-cell>
        </table:table-row>
        <table:table-row table:style-name="ro1">
          <table:table-cell table:formula="of:=TEXT([.B81];&quot;tt.mm.jj&quot;)" office:value-type="string" office:string-value="28.10.15" calcext:value-type="string">
            <text:p>28.10.15</text:p>
          </table:table-cell>
          <table:table-cell table:formula="of:=[.B80]+1" office:value-type="float" office:value="42305" calcext:value-type="float">
            <text:p>42305</text:p>
          </table:table-cell>
          <table:table-cell/>
          <table:table-cell office:value-type="date" office:date-value="2015-02-19" calcext:value-type="date">
            <text:p>19.02.2015</text:p>
          </table:table-cell>
        </table:table-row>
        <table:table-row table:style-name="ro1">
          <table:table-cell table:formula="of:=TEXT([.B82];&quot;tt.mm.jj&quot;)" office:value-type="string" office:string-value="29.10.15" calcext:value-type="string">
            <text:p>29.10.15</text:p>
          </table:table-cell>
          <table:table-cell table:formula="of:=[.B81]+1" office:value-type="float" office:value="42306" calcext:value-type="float">
            <text:p>42306</text:p>
          </table:table-cell>
          <table:table-cell/>
          <table:table-cell office:value-type="date" office:date-value="2015-02-20" calcext:value-type="date">
            <text:p>20.02.2015</text:p>
          </table:table-cell>
        </table:table-row>
        <table:table-row table:style-name="ro1">
          <table:table-cell table:formula="of:=TEXT([.B83];&quot;tt.mm.jj&quot;)" office:value-type="string" office:string-value="30.10.15" calcext:value-type="string">
            <text:p>30.10.15</text:p>
          </table:table-cell>
          <table:table-cell table:formula="of:=[.B82]+1" office:value-type="float" office:value="42307" calcext:value-type="float">
            <text:p>42307</text:p>
          </table:table-cell>
          <table:table-cell/>
          <table:table-cell office:value-type="date" office:date-value="2015-02-21" calcext:value-type="date">
            <text:p>21.02.2015</text:p>
          </table:table-cell>
        </table:table-row>
        <table:table-row table:style-name="ro1">
          <table:table-cell table:formula="of:=TEXT([.B84];&quot;tt.mm.jj&quot;)" office:value-type="string" office:string-value="31.10.15" calcext:value-type="string">
            <text:p>31.10.15</text:p>
          </table:table-cell>
          <table:table-cell table:formula="of:=[.B83]+1" office:value-type="float" office:value="42308" calcext:value-type="float">
            <text:p>42308</text:p>
          </table:table-cell>
          <table:table-cell/>
          <table:table-cell office:value-type="date" office:date-value="2015-02-22" calcext:value-type="date">
            <text:p>22.02.2015</text:p>
          </table:table-cell>
        </table:table-row>
        <table:table-row table:style-name="ro1">
          <table:table-cell table:formula="of:=TEXT([.B85];&quot;tt.mm.jj&quot;)" office:value-type="string" office:string-value="01.11.15" calcext:value-type="string">
            <text:p>01.11.15</text:p>
          </table:table-cell>
          <table:table-cell table:formula="of:=[.B84]+1" office:value-type="float" office:value="42309" calcext:value-type="float">
            <text:p>42309</text:p>
          </table:table-cell>
          <table:table-cell/>
          <table:table-cell office:value-type="date" office:date-value="2015-02-23" calcext:value-type="date">
            <text:p>23.02.2015</text:p>
          </table:table-cell>
        </table:table-row>
        <table:table-row table:style-name="ro1">
          <table:table-cell table:formula="of:=TEXT([.B86];&quot;tt.mm.jj&quot;)" office:value-type="string" office:string-value="02.11.15" calcext:value-type="string">
            <text:p>02.11.15</text:p>
          </table:table-cell>
          <table:table-cell table:formula="of:=[.B85]+1" office:value-type="float" office:value="42310" calcext:value-type="float">
            <text:p>42310</text:p>
          </table:table-cell>
          <table:table-cell/>
          <table:table-cell office:value-type="date" office:date-value="2015-02-24" calcext:value-type="date">
            <text:p>24.02.2015</text:p>
          </table:table-cell>
        </table:table-row>
        <table:table-row table:style-name="ro1">
          <table:table-cell table:formula="of:=TEXT([.B87];&quot;tt.mm.jj&quot;)" office:value-type="string" office:string-value="03.11.15" calcext:value-type="string">
            <text:p>03.11.15</text:p>
          </table:table-cell>
          <table:table-cell table:formula="of:=[.B86]+1" office:value-type="float" office:value="42311" calcext:value-type="float">
            <text:p>42311</text:p>
          </table:table-cell>
          <table:table-cell/>
          <table:table-cell office:value-type="date" office:date-value="2015-02-25" calcext:value-type="date">
            <text:p>25.02.2015</text:p>
          </table:table-cell>
        </table:table-row>
        <table:table-row table:style-name="ro1">
          <table:table-cell table:formula="of:=TEXT([.B88];&quot;tt.mm.jj&quot;)" office:value-type="string" office:string-value="04.11.15" calcext:value-type="string">
            <text:p>04.11.15</text:p>
          </table:table-cell>
          <table:table-cell table:formula="of:=[.B87]+1" office:value-type="float" office:value="42312" calcext:value-type="float">
            <text:p>42312</text:p>
          </table:table-cell>
          <table:table-cell/>
          <table:table-cell office:value-type="date" office:date-value="2015-02-26" calcext:value-type="date">
            <text:p>26.02.2015</text:p>
          </table:table-cell>
        </table:table-row>
        <table:table-row table:style-name="ro1">
          <table:table-cell table:formula="of:=TEXT([.B89];&quot;tt.mm.jj&quot;)" office:value-type="string" office:string-value="05.11.15" calcext:value-type="string">
            <text:p>05.11.15</text:p>
          </table:table-cell>
          <table:table-cell table:formula="of:=[.B88]+1" office:value-type="float" office:value="42313" calcext:value-type="float">
            <text:p>42313</text:p>
          </table:table-cell>
          <table:table-cell/>
          <table:table-cell office:value-type="date" office:date-value="2015-02-27" calcext:value-type="date">
            <text:p>27.02.2015</text:p>
          </table:table-cell>
        </table:table-row>
        <table:table-row table:style-name="ro1">
          <table:table-cell table:formula="of:=TEXT([.B90];&quot;tt.mm.jj&quot;)" office:value-type="string" office:string-value="06.11.15" calcext:value-type="string">
            <text:p>06.11.15</text:p>
          </table:table-cell>
          <table:table-cell table:formula="of:=[.B89]+1" office:value-type="float" office:value="42314" calcext:value-type="float">
            <text:p>42314</text:p>
          </table:table-cell>
          <table:table-cell/>
          <table:table-cell office:value-type="date" office:date-value="2015-02-28" calcext:value-type="date">
            <text:p>28.02.2015</text:p>
          </table:table-cell>
        </table:table-row>
        <table:table-row table:style-name="ro1">
          <table:table-cell table:formula="of:=TEXT([.B91];&quot;tt.mm.jj&quot;)" office:value-type="string" office:string-value="07.11.15" calcext:value-type="string">
            <text:p>07.11.15</text:p>
          </table:table-cell>
          <table:table-cell table:formula="of:=[.B90]+1" office:value-type="float" office:value="42315" calcext:value-type="float">
            <text:p>42315</text:p>
          </table:table-cell>
          <table:table-cell/>
          <table:table-cell office:value-type="date" office:date-value="2015-03-01" calcext:value-type="date">
            <text:p>01.03.2015</text:p>
          </table:table-cell>
        </table:table-row>
        <table:table-row table:style-name="ro1">
          <table:table-cell table:formula="of:=TEXT([.B92];&quot;tt.mm.jj&quot;)" office:value-type="string" office:string-value="08.11.15" calcext:value-type="string">
            <text:p>08.11.15</text:p>
          </table:table-cell>
          <table:table-cell table:formula="of:=[.B91]+1" office:value-type="float" office:value="42316" calcext:value-type="float">
            <text:p>42316</text:p>
          </table:table-cell>
          <table:table-cell/>
          <table:table-cell office:value-type="date" office:date-value="2015-03-02" calcext:value-type="date">
            <text:p>02.03.2015</text:p>
          </table:table-cell>
        </table:table-row>
        <table:table-row table:style-name="ro1">
          <table:table-cell table:formula="of:=TEXT([.B93];&quot;tt.mm.jj&quot;)" office:value-type="string" office:string-value="09.11.15" calcext:value-type="string">
            <text:p>09.11.15</text:p>
          </table:table-cell>
          <table:table-cell table:formula="of:=[.B92]+1" office:value-type="float" office:value="42317" calcext:value-type="float">
            <text:p>42317</text:p>
          </table:table-cell>
          <table:table-cell/>
          <table:table-cell office:value-type="date" office:date-value="2015-03-03" calcext:value-type="date">
            <text:p>03.03.2015</text:p>
          </table:table-cell>
        </table:table-row>
        <table:table-row table:style-name="ro1">
          <table:table-cell table:formula="of:=TEXT([.B94];&quot;tt.mm.jj&quot;)" office:value-type="string" office:string-value="10.11.15" calcext:value-type="string">
            <text:p>10.11.15</text:p>
          </table:table-cell>
          <table:table-cell table:formula="of:=[.B93]+1" office:value-type="float" office:value="42318" calcext:value-type="float">
            <text:p>42318</text:p>
          </table:table-cell>
          <table:table-cell/>
          <table:table-cell office:value-type="date" office:date-value="2015-03-04" calcext:value-type="date">
            <text:p>04.03.2015</text:p>
          </table:table-cell>
        </table:table-row>
        <table:table-row table:style-name="ro1">
          <table:table-cell table:formula="of:=TEXT([.B95];&quot;tt.mm.jj&quot;)" office:value-type="string" office:string-value="11.11.15" calcext:value-type="string">
            <text:p>11.11.15</text:p>
          </table:table-cell>
          <table:table-cell table:formula="of:=[.B94]+1" office:value-type="float" office:value="42319" calcext:value-type="float">
            <text:p>42319</text:p>
          </table:table-cell>
          <table:table-cell/>
          <table:table-cell office:value-type="date" office:date-value="2015-03-05" calcext:value-type="date">
            <text:p>05.03.2015</text:p>
          </table:table-cell>
        </table:table-row>
        <table:table-row table:style-name="ro1">
          <table:table-cell table:formula="of:=TEXT([.B96];&quot;tt.mm.jj&quot;)" office:value-type="string" office:string-value="12.11.15" calcext:value-type="string">
            <text:p>12.11.15</text:p>
          </table:table-cell>
          <table:table-cell table:formula="of:=[.B95]+1" office:value-type="float" office:value="42320" calcext:value-type="float">
            <text:p>42320</text:p>
          </table:table-cell>
          <table:table-cell/>
          <table:table-cell office:value-type="date" office:date-value="2015-03-06" calcext:value-type="date">
            <text:p>06.03.2015</text:p>
          </table:table-cell>
        </table:table-row>
        <table:table-row table:style-name="ro1">
          <table:table-cell table:formula="of:=TEXT([.B97];&quot;tt.mm.jj&quot;)" office:value-type="string" office:string-value="13.11.15" calcext:value-type="string">
            <text:p>13.11.15</text:p>
          </table:table-cell>
          <table:table-cell table:formula="of:=[.B96]+1" office:value-type="float" office:value="42321" calcext:value-type="float">
            <text:p>42321</text:p>
          </table:table-cell>
          <table:table-cell/>
          <table:table-cell office:value-type="date" office:date-value="2015-03-07" calcext:value-type="date">
            <text:p>07.03.2015</text:p>
          </table:table-cell>
        </table:table-row>
        <table:table-row table:style-name="ro1">
          <table:table-cell table:formula="of:=TEXT([.B98];&quot;tt.mm.jj&quot;)" office:value-type="string" office:string-value="14.11.15" calcext:value-type="string">
            <text:p>14.11.15</text:p>
          </table:table-cell>
          <table:table-cell table:formula="of:=[.B97]+1" office:value-type="float" office:value="42322" calcext:value-type="float">
            <text:p>42322</text:p>
          </table:table-cell>
          <table:table-cell/>
          <table:table-cell office:value-type="date" office:date-value="2015-03-08" calcext:value-type="date">
            <text:p>08.03.2015</text:p>
          </table:table-cell>
        </table:table-row>
        <table:table-row table:style-name="ro1">
          <table:table-cell table:formula="of:=TEXT([.B99];&quot;tt.mm.jj&quot;)" office:value-type="string" office:string-value="15.11.15" calcext:value-type="string">
            <text:p>15.11.15</text:p>
          </table:table-cell>
          <table:table-cell table:formula="of:=[.B98]+1" office:value-type="float" office:value="42323" calcext:value-type="float">
            <text:p>42323</text:p>
          </table:table-cell>
          <table:table-cell/>
          <table:table-cell office:value-type="date" office:date-value="2015-03-09" calcext:value-type="date">
            <text:p>09.03.2015</text:p>
          </table:table-cell>
        </table:table-row>
        <table:table-row table:style-name="ro1">
          <table:table-cell table:formula="of:=TEXT([.B100];&quot;tt.mm.jj&quot;)" office:value-type="string" office:string-value="16.11.15" calcext:value-type="string">
            <text:p>16.11.15</text:p>
          </table:table-cell>
          <table:table-cell table:formula="of:=[.B99]+1" office:value-type="float" office:value="42324" calcext:value-type="float">
            <text:p>42324</text:p>
          </table:table-cell>
          <table:table-cell/>
          <table:table-cell office:value-type="date" office:date-value="2015-03-10" calcext:value-type="date">
            <text:p>10.03.2015</text:p>
          </table:table-cell>
        </table:table-row>
        <table:table-row table:style-name="ro1">
          <table:table-cell table:formula="of:=TEXT([.B101];&quot;tt.mm.jj&quot;)" office:value-type="string" office:string-value="17.11.15" calcext:value-type="string">
            <text:p>17.11.15</text:p>
          </table:table-cell>
          <table:table-cell table:formula="of:=[.B100]+1" office:value-type="float" office:value="42325" calcext:value-type="float">
            <text:p>42325</text:p>
          </table:table-cell>
          <table:table-cell/>
          <table:table-cell office:value-type="date" office:date-value="2015-03-11" calcext:value-type="date">
            <text:p>11.03.2015</text:p>
          </table:table-cell>
        </table:table-row>
        <table:table-row table:style-name="ro1">
          <table:table-cell table:formula="of:=TEXT([.B102];&quot;tt.mm.jj&quot;)" office:value-type="string" office:string-value="18.11.15" calcext:value-type="string">
            <text:p>18.11.15</text:p>
          </table:table-cell>
          <table:table-cell table:formula="of:=[.B101]+1" office:value-type="float" office:value="42326" calcext:value-type="float">
            <text:p>42326</text:p>
          </table:table-cell>
          <table:table-cell/>
          <table:table-cell office:value-type="date" office:date-value="2015-03-12" calcext:value-type="date">
            <text:p>12.03.2015</text:p>
          </table:table-cell>
        </table:table-row>
        <table:table-row table:style-name="ro1">
          <table:table-cell table:formula="of:=TEXT([.B103];&quot;tt.mm.jj&quot;)" office:value-type="string" office:string-value="19.11.15" calcext:value-type="string">
            <text:p>19.11.15</text:p>
          </table:table-cell>
          <table:table-cell table:formula="of:=[.B102]+1" office:value-type="float" office:value="42327" calcext:value-type="float">
            <text:p>42327</text:p>
          </table:table-cell>
          <table:table-cell/>
          <table:table-cell office:value-type="date" office:date-value="2015-03-13" calcext:value-type="date">
            <text:p>13.03.2015</text:p>
          </table:table-cell>
        </table:table-row>
        <table:table-row table:style-name="ro1">
          <table:table-cell table:formula="of:=TEXT([.B104];&quot;tt.mm.jj&quot;)" office:value-type="string" office:string-value="20.11.15" calcext:value-type="string">
            <text:p>20.11.15</text:p>
          </table:table-cell>
          <table:table-cell table:formula="of:=[.B103]+1" office:value-type="float" office:value="42328" calcext:value-type="float">
            <text:p>42328</text:p>
          </table:table-cell>
          <table:table-cell/>
          <table:table-cell office:value-type="date" office:date-value="2015-03-14" calcext:value-type="date">
            <text:p>14.03.2015</text:p>
          </table:table-cell>
        </table:table-row>
        <table:table-row table:style-name="ro1">
          <table:table-cell table:formula="of:=TEXT([.B105];&quot;tt.mm.jj&quot;)" office:value-type="string" office:string-value="21.11.15" calcext:value-type="string">
            <text:p>21.11.15</text:p>
          </table:table-cell>
          <table:table-cell table:formula="of:=[.B104]+1" office:value-type="float" office:value="42329" calcext:value-type="float">
            <text:p>42329</text:p>
          </table:table-cell>
          <table:table-cell/>
          <table:table-cell office:value-type="date" office:date-value="2015-03-15" calcext:value-type="date">
            <text:p>15.03.2015</text:p>
          </table:table-cell>
        </table:table-row>
        <table:table-row table:style-name="ro1">
          <table:table-cell table:formula="of:=TEXT([.B106];&quot;tt.mm.jj&quot;)" office:value-type="string" office:string-value="22.11.15" calcext:value-type="string">
            <text:p>22.11.15</text:p>
          </table:table-cell>
          <table:table-cell table:formula="of:=[.B105]+1" office:value-type="float" office:value="42330" calcext:value-type="float">
            <text:p>42330</text:p>
          </table:table-cell>
          <table:table-cell/>
          <table:table-cell office:value-type="date" office:date-value="2015-03-16" calcext:value-type="date">
            <text:p>16.03.2015</text:p>
          </table:table-cell>
        </table:table-row>
        <table:table-row table:style-name="ro1">
          <table:table-cell table:formula="of:=TEXT([.B107];&quot;tt.mm.jj&quot;)" office:value-type="string" office:string-value="23.11.15" calcext:value-type="string">
            <text:p>23.11.15</text:p>
          </table:table-cell>
          <table:table-cell table:formula="of:=[.B106]+1" office:value-type="float" office:value="42331" calcext:value-type="float">
            <text:p>42331</text:p>
          </table:table-cell>
          <table:table-cell/>
          <table:table-cell office:value-type="date" office:date-value="2015-03-17" calcext:value-type="date">
            <text:p>17.03.2015</text:p>
          </table:table-cell>
        </table:table-row>
        <table:table-row table:style-name="ro1">
          <table:table-cell table:formula="of:=TEXT([.B108];&quot;tt.mm.jj&quot;)" office:value-type="string" office:string-value="24.11.15" calcext:value-type="string">
            <text:p>24.11.15</text:p>
          </table:table-cell>
          <table:table-cell table:formula="of:=[.B107]+1" office:value-type="float" office:value="42332" calcext:value-type="float">
            <text:p>42332</text:p>
          </table:table-cell>
          <table:table-cell/>
          <table:table-cell office:value-type="date" office:date-value="2015-03-18" calcext:value-type="date">
            <text:p>18.03.2015</text:p>
          </table:table-cell>
        </table:table-row>
        <table:table-row table:style-name="ro1">
          <table:table-cell table:formula="of:=TEXT([.B109];&quot;tt.mm.jj&quot;)" office:value-type="string" office:string-value="25.11.15" calcext:value-type="string">
            <text:p>25.11.15</text:p>
          </table:table-cell>
          <table:table-cell table:formula="of:=[.B108]+1" office:value-type="float" office:value="42333" calcext:value-type="float">
            <text:p>42333</text:p>
          </table:table-cell>
          <table:table-cell/>
          <table:table-cell office:value-type="date" office:date-value="2015-03-19" calcext:value-type="date">
            <text:p>19.03.2015</text:p>
          </table:table-cell>
        </table:table-row>
        <table:table-row table:style-name="ro1">
          <table:table-cell table:formula="of:=TEXT([.B110];&quot;tt.mm.jj&quot;)" office:value-type="string" office:string-value="26.11.15" calcext:value-type="string">
            <text:p>26.11.15</text:p>
          </table:table-cell>
          <table:table-cell table:formula="of:=[.B109]+1" office:value-type="float" office:value="42334" calcext:value-type="float">
            <text:p>42334</text:p>
          </table:table-cell>
          <table:table-cell/>
          <table:table-cell office:value-type="date" office:date-value="2015-03-20" calcext:value-type="date">
            <text:p>20.03.2015</text:p>
          </table:table-cell>
        </table:table-row>
        <table:table-row table:style-name="ro1">
          <table:table-cell table:formula="of:=TEXT([.B111];&quot;tt.mm.jj&quot;)" office:value-type="string" office:string-value="27.11.15" calcext:value-type="string">
            <text:p>27.11.15</text:p>
          </table:table-cell>
          <table:table-cell table:formula="of:=[.B110]+1" office:value-type="float" office:value="42335" calcext:value-type="float">
            <text:p>42335</text:p>
          </table:table-cell>
          <table:table-cell/>
          <table:table-cell office:value-type="date" office:date-value="2015-03-21" calcext:value-type="date">
            <text:p>21.03.2015</text:p>
          </table:table-cell>
        </table:table-row>
        <table:table-row table:style-name="ro1">
          <table:table-cell table:formula="of:=TEXT([.B112];&quot;tt.mm.jj&quot;)" office:value-type="string" office:string-value="28.11.15" calcext:value-type="string">
            <text:p>28.11.15</text:p>
          </table:table-cell>
          <table:table-cell table:formula="of:=[.B111]+1" office:value-type="float" office:value="42336" calcext:value-type="float">
            <text:p>42336</text:p>
          </table:table-cell>
          <table:table-cell/>
          <table:table-cell office:value-type="date" office:date-value="2015-03-22" calcext:value-type="date">
            <text:p>22.03.2015</text:p>
          </table:table-cell>
        </table:table-row>
        <table:table-row table:style-name="ro1">
          <table:table-cell table:formula="of:=TEXT([.B113];&quot;tt.mm.jj&quot;)" office:value-type="string" office:string-value="29.11.15" calcext:value-type="string">
            <text:p>29.11.15</text:p>
          </table:table-cell>
          <table:table-cell table:formula="of:=[.B112]+1" office:value-type="float" office:value="42337" calcext:value-type="float">
            <text:p>42337</text:p>
          </table:table-cell>
          <table:table-cell/>
          <table:table-cell office:value-type="date" office:date-value="2015-03-23" calcext:value-type="date">
            <text:p>23.03.2015</text:p>
          </table:table-cell>
        </table:table-row>
        <table:table-row table:style-name="ro1">
          <table:table-cell table:formula="of:=TEXT([.B114];&quot;tt.mm.jj&quot;)" office:value-type="string" office:string-value="30.11.15" calcext:value-type="string">
            <text:p>30.11.15</text:p>
          </table:table-cell>
          <table:table-cell table:formula="of:=[.B113]+1" office:value-type="float" office:value="42338" calcext:value-type="float">
            <text:p>42338</text:p>
          </table:table-cell>
          <table:table-cell/>
          <table:table-cell office:value-type="date" office:date-value="2015-03-24" calcext:value-type="date">
            <text:p>24.03.2015</text:p>
          </table:table-cell>
        </table:table-row>
        <table:table-row table:style-name="ro1">
          <table:table-cell table:formula="of:=TEXT([.B115];&quot;tt.mm.jj&quot;)" office:value-type="string" office:string-value="01.12.15" calcext:value-type="string">
            <text:p>01.12.15</text:p>
          </table:table-cell>
          <table:table-cell table:formula="of:=[.B114]+1" office:value-type="float" office:value="42339" calcext:value-type="float">
            <text:p>42339</text:p>
          </table:table-cell>
          <table:table-cell/>
          <table:table-cell office:value-type="date" office:date-value="2015-03-25" calcext:value-type="date">
            <text:p>25.03.2015</text:p>
          </table:table-cell>
        </table:table-row>
        <table:table-row table:style-name="ro1">
          <table:table-cell table:formula="of:=TEXT([.B116];&quot;tt.mm.jj&quot;)" office:value-type="string" office:string-value="02.12.15" calcext:value-type="string">
            <text:p>02.12.15</text:p>
          </table:table-cell>
          <table:table-cell table:formula="of:=[.B115]+1" office:value-type="float" office:value="42340" calcext:value-type="float">
            <text:p>42340</text:p>
          </table:table-cell>
          <table:table-cell/>
          <table:table-cell office:value-type="date" office:date-value="2015-03-26" calcext:value-type="date">
            <text:p>26.03.2015</text:p>
          </table:table-cell>
        </table:table-row>
        <table:table-row table:style-name="ro1">
          <table:table-cell table:formula="of:=TEXT([.B117];&quot;tt.mm.jj&quot;)" office:value-type="string" office:string-value="03.12.15" calcext:value-type="string">
            <text:p>03.12.15</text:p>
          </table:table-cell>
          <table:table-cell table:formula="of:=[.B116]+1" office:value-type="float" office:value="42341" calcext:value-type="float">
            <text:p>42341</text:p>
          </table:table-cell>
          <table:table-cell/>
          <table:table-cell office:value-type="date" office:date-value="2015-03-27" calcext:value-type="date">
            <text:p>27.03.2015</text:p>
          </table:table-cell>
        </table:table-row>
        <table:table-row table:style-name="ro1">
          <table:table-cell table:formula="of:=TEXT([.B118];&quot;tt.mm.jj&quot;)" office:value-type="string" office:string-value="04.12.15" calcext:value-type="string">
            <text:p>04.12.15</text:p>
          </table:table-cell>
          <table:table-cell table:formula="of:=[.B117]+1" office:value-type="float" office:value="42342" calcext:value-type="float">
            <text:p>42342</text:p>
          </table:table-cell>
          <table:table-cell/>
          <table:table-cell office:value-type="date" office:date-value="2015-03-28" calcext:value-type="date">
            <text:p>28.03.2015</text:p>
          </table:table-cell>
        </table:table-row>
        <table:table-row table:style-name="ro1">
          <table:table-cell table:formula="of:=TEXT([.B119];&quot;tt.mm.jj&quot;)" office:value-type="string" office:string-value="05.12.15" calcext:value-type="string">
            <text:p>05.12.15</text:p>
          </table:table-cell>
          <table:table-cell table:formula="of:=[.B118]+1" office:value-type="float" office:value="42343" calcext:value-type="float">
            <text:p>42343</text:p>
          </table:table-cell>
          <table:table-cell/>
          <table:table-cell office:value-type="date" office:date-value="2015-03-29" calcext:value-type="date">
            <text:p>29.03.2015</text:p>
          </table:table-cell>
        </table:table-row>
        <table:table-row table:style-name="ro1">
          <table:table-cell table:formula="of:=TEXT([.B120];&quot;tt.mm.jj&quot;)" office:value-type="string" office:string-value="06.12.15" calcext:value-type="string">
            <text:p>06.12.15</text:p>
          </table:table-cell>
          <table:table-cell table:formula="of:=[.B119]+1" office:value-type="float" office:value="42344" calcext:value-type="float">
            <text:p>42344</text:p>
          </table:table-cell>
          <table:table-cell/>
          <table:table-cell office:value-type="date" office:date-value="2015-03-30" calcext:value-type="date">
            <text:p>30.03.2015</text:p>
          </table:table-cell>
        </table:table-row>
        <table:table-row table:style-name="ro1">
          <table:table-cell table:formula="of:=TEXT([.B121];&quot;tt.mm.jj&quot;)" office:value-type="string" office:string-value="07.12.15" calcext:value-type="string">
            <text:p>07.12.15</text:p>
          </table:table-cell>
          <table:table-cell table:formula="of:=[.B120]+1" office:value-type="float" office:value="42345" calcext:value-type="float">
            <text:p>42345</text:p>
          </table:table-cell>
          <table:table-cell/>
          <table:table-cell office:value-type="date" office:date-value="2015-03-31" calcext:value-type="date">
            <text:p>31.03.2015</text:p>
          </table:table-cell>
        </table:table-row>
        <table:table-row table:style-name="ro1">
          <table:table-cell table:formula="of:=TEXT([.B122];&quot;tt.mm.jj&quot;)" office:value-type="string" office:string-value="08.12.15" calcext:value-type="string">
            <text:p>08.12.15</text:p>
          </table:table-cell>
          <table:table-cell table:formula="of:=[.B121]+1" office:value-type="float" office:value="42346" calcext:value-type="float">
            <text:p>42346</text:p>
          </table:table-cell>
          <table:table-cell/>
          <table:table-cell office:value-type="date" office:date-value="2015-04-01" calcext:value-type="date">
            <text:p>01.04.2015</text:p>
          </table:table-cell>
        </table:table-row>
        <table:table-row table:style-name="ro1">
          <table:table-cell table:formula="of:=TEXT([.B123];&quot;tt.mm.jj&quot;)" office:value-type="string" office:string-value="09.12.15" calcext:value-type="string">
            <text:p>09.12.15</text:p>
          </table:table-cell>
          <table:table-cell table:formula="of:=[.B122]+1" office:value-type="float" office:value="42347" calcext:value-type="float">
            <text:p>42347</text:p>
          </table:table-cell>
          <table:table-cell/>
          <table:table-cell office:value-type="date" office:date-value="2015-04-02" calcext:value-type="date">
            <text:p>02.04.2015</text:p>
          </table:table-cell>
        </table:table-row>
        <table:table-row table:style-name="ro1">
          <table:table-cell table:formula="of:=TEXT([.B124];&quot;tt.mm.jj&quot;)" office:value-type="string" office:string-value="10.12.15" calcext:value-type="string">
            <text:p>10.12.15</text:p>
          </table:table-cell>
          <table:table-cell table:formula="of:=[.B123]+1" office:value-type="float" office:value="42348" calcext:value-type="float">
            <text:p>42348</text:p>
          </table:table-cell>
          <table:table-cell/>
          <table:table-cell office:value-type="date" office:date-value="2015-04-03" calcext:value-type="date">
            <text:p>03.04.2015</text:p>
          </table:table-cell>
        </table:table-row>
        <table:table-row table:style-name="ro1">
          <table:table-cell table:formula="of:=TEXT([.B125];&quot;tt.mm.jj&quot;)" office:value-type="string" office:string-value="11.12.15" calcext:value-type="string">
            <text:p>11.12.15</text:p>
          </table:table-cell>
          <table:table-cell table:formula="of:=[.B124]+1" office:value-type="float" office:value="42349" calcext:value-type="float">
            <text:p>42349</text:p>
          </table:table-cell>
          <table:table-cell/>
          <table:table-cell office:value-type="date" office:date-value="2015-04-04" calcext:value-type="date">
            <text:p>04.04.2015</text:p>
          </table:table-cell>
        </table:table-row>
        <table:table-row table:style-name="ro1">
          <table:table-cell table:formula="of:=TEXT([.B126];&quot;tt.mm.jj&quot;)" office:value-type="string" office:string-value="12.12.15" calcext:value-type="string">
            <text:p>12.12.15</text:p>
          </table:table-cell>
          <table:table-cell table:formula="of:=[.B125]+1" office:value-type="float" office:value="42350" calcext:value-type="float">
            <text:p>42350</text:p>
          </table:table-cell>
          <table:table-cell/>
          <table:table-cell office:value-type="date" office:date-value="2015-04-05" calcext:value-type="date">
            <text:p>05.04.2015</text:p>
          </table:table-cell>
        </table:table-row>
        <table:table-row table:style-name="ro1">
          <table:table-cell table:formula="of:=TEXT([.B127];&quot;tt.mm.jj&quot;)" office:value-type="string" office:string-value="13.12.15" calcext:value-type="string">
            <text:p>13.12.15</text:p>
          </table:table-cell>
          <table:table-cell table:formula="of:=[.B126]+1" office:value-type="float" office:value="42351" calcext:value-type="float">
            <text:p>42351</text:p>
          </table:table-cell>
          <table:table-cell/>
          <table:table-cell office:value-type="date" office:date-value="2015-04-06" calcext:value-type="date">
            <text:p>06.04.2015</text:p>
          </table:table-cell>
        </table:table-row>
        <table:table-row table:style-name="ro1">
          <table:table-cell table:formula="of:=TEXT([.B128];&quot;tt.mm.jj&quot;)" office:value-type="string" office:string-value="14.12.15" calcext:value-type="string">
            <text:p>14.12.15</text:p>
          </table:table-cell>
          <table:table-cell table:formula="of:=[.B127]+1" office:value-type="float" office:value="42352" calcext:value-type="float">
            <text:p>42352</text:p>
          </table:table-cell>
          <table:table-cell/>
          <table:table-cell office:value-type="date" office:date-value="2015-04-07" calcext:value-type="date">
            <text:p>07.04.2015</text:p>
          </table:table-cell>
        </table:table-row>
        <table:table-row table:style-name="ro1">
          <table:table-cell table:formula="of:=TEXT([.B129];&quot;tt.mm.jj&quot;)" office:value-type="string" office:string-value="15.12.15" calcext:value-type="string">
            <text:p>15.12.15</text:p>
          </table:table-cell>
          <table:table-cell table:formula="of:=[.B128]+1" office:value-type="float" office:value="42353" calcext:value-type="float">
            <text:p>42353</text:p>
          </table:table-cell>
          <table:table-cell/>
          <table:table-cell office:value-type="date" office:date-value="2015-04-08" calcext:value-type="date">
            <text:p>08.04.2015</text:p>
          </table:table-cell>
        </table:table-row>
        <table:table-row table:style-name="ro1">
          <table:table-cell table:formula="of:=TEXT([.B130];&quot;tt.mm.jj&quot;)" office:value-type="string" office:string-value="16.12.15" calcext:value-type="string">
            <text:p>16.12.15</text:p>
          </table:table-cell>
          <table:table-cell table:formula="of:=[.B129]+1" office:value-type="float" office:value="42354" calcext:value-type="float">
            <text:p>42354</text:p>
          </table:table-cell>
          <table:table-cell/>
          <table:table-cell office:value-type="date" office:date-value="2015-04-09" calcext:value-type="date">
            <text:p>09.04.2015</text:p>
          </table:table-cell>
        </table:table-row>
        <table:table-row table:style-name="ro1">
          <table:table-cell table:formula="of:=TEXT([.B131];&quot;tt.mm.jj&quot;)" office:value-type="string" office:string-value="17.12.15" calcext:value-type="string">
            <text:p>17.12.15</text:p>
          </table:table-cell>
          <table:table-cell table:formula="of:=[.B130]+1" office:value-type="float" office:value="42355" calcext:value-type="float">
            <text:p>42355</text:p>
          </table:table-cell>
          <table:table-cell/>
          <table:table-cell office:value-type="date" office:date-value="2015-04-10" calcext:value-type="date">
            <text:p>10.04.2015</text:p>
          </table:table-cell>
        </table:table-row>
        <table:table-row table:style-name="ro1">
          <table:table-cell table:formula="of:=TEXT([.B132];&quot;tt.mm.jj&quot;)" office:value-type="string" office:string-value="18.12.15" calcext:value-type="string">
            <text:p>18.12.15</text:p>
          </table:table-cell>
          <table:table-cell table:formula="of:=[.B131]+1" office:value-type="float" office:value="42356" calcext:value-type="float">
            <text:p>42356</text:p>
          </table:table-cell>
          <table:table-cell/>
          <table:table-cell office:value-type="date" office:date-value="2015-04-11" calcext:value-type="date">
            <text:p>11.04.2015</text:p>
          </table:table-cell>
        </table:table-row>
        <table:table-row table:style-name="ro1">
          <table:table-cell table:formula="of:=TEXT([.B133];&quot;tt.mm.jj&quot;)" office:value-type="string" office:string-value="19.12.15" calcext:value-type="string">
            <text:p>19.12.15</text:p>
          </table:table-cell>
          <table:table-cell table:formula="of:=[.B132]+1" office:value-type="float" office:value="42357" calcext:value-type="float">
            <text:p>42357</text:p>
          </table:table-cell>
          <table:table-cell/>
          <table:table-cell office:value-type="date" office:date-value="2015-04-12" calcext:value-type="date">
            <text:p>12.04.2015</text:p>
          </table:table-cell>
        </table:table-row>
        <table:table-row table:style-name="ro1">
          <table:table-cell table:formula="of:=TEXT([.B134];&quot;tt.mm.jj&quot;)" office:value-type="string" office:string-value="20.12.15" calcext:value-type="string">
            <text:p>20.12.15</text:p>
          </table:table-cell>
          <table:table-cell table:formula="of:=[.B133]+1" office:value-type="float" office:value="42358" calcext:value-type="float">
            <text:p>42358</text:p>
          </table:table-cell>
          <table:table-cell/>
          <table:table-cell office:value-type="date" office:date-value="2015-04-13" calcext:value-type="date">
            <text:p>13.04.2015</text:p>
          </table:table-cell>
        </table:table-row>
        <table:table-row table:style-name="ro1">
          <table:table-cell table:formula="of:=TEXT([.B135];&quot;tt.mm.jj&quot;)" office:value-type="string" office:string-value="21.12.15" calcext:value-type="string">
            <text:p>21.12.15</text:p>
          </table:table-cell>
          <table:table-cell table:formula="of:=[.B134]+1" office:value-type="float" office:value="42359" calcext:value-type="float">
            <text:p>42359</text:p>
          </table:table-cell>
          <table:table-cell/>
          <table:table-cell office:value-type="date" office:date-value="2015-04-14" calcext:value-type="date">
            <text:p>14.04.2015</text:p>
          </table:table-cell>
        </table:table-row>
        <table:table-row table:style-name="ro1">
          <table:table-cell table:formula="of:=TEXT([.B136];&quot;tt.mm.jj&quot;)" office:value-type="string" office:string-value="22.12.15" calcext:value-type="string">
            <text:p>22.12.15</text:p>
          </table:table-cell>
          <table:table-cell table:formula="of:=[.B135]+1" office:value-type="float" office:value="42360" calcext:value-type="float">
            <text:p>42360</text:p>
          </table:table-cell>
          <table:table-cell/>
          <table:table-cell office:value-type="date" office:date-value="2015-04-15" calcext:value-type="date">
            <text:p>15.04.2015</text:p>
          </table:table-cell>
        </table:table-row>
        <table:table-row table:style-name="ro1">
          <table:table-cell table:formula="of:=TEXT([.B137];&quot;tt.mm.jj&quot;)" office:value-type="string" office:string-value="23.12.15" calcext:value-type="string">
            <text:p>23.12.15</text:p>
          </table:table-cell>
          <table:table-cell table:formula="of:=[.B136]+1" office:value-type="float" office:value="42361" calcext:value-type="float">
            <text:p>42361</text:p>
          </table:table-cell>
          <table:table-cell/>
          <table:table-cell office:value-type="date" office:date-value="2015-04-16" calcext:value-type="date">
            <text:p>16.04.2015</text:p>
          </table:table-cell>
        </table:table-row>
        <table:table-row table:style-name="ro1">
          <table:table-cell table:formula="of:=TEXT([.B138];&quot;tt.mm.jj&quot;)" office:value-type="string" office:string-value="24.12.15" calcext:value-type="string">
            <text:p>24.12.15</text:p>
          </table:table-cell>
          <table:table-cell table:formula="of:=[.B137]+1" office:value-type="float" office:value="42362" calcext:value-type="float">
            <text:p>42362</text:p>
          </table:table-cell>
          <table:table-cell/>
          <table:table-cell office:value-type="date" office:date-value="2015-04-17" calcext:value-type="date">
            <text:p>17.04.2015</text:p>
          </table:table-cell>
        </table:table-row>
        <table:table-row table:style-name="ro1">
          <table:table-cell table:formula="of:=TEXT([.B139];&quot;tt.mm.jj&quot;)" office:value-type="string" office:string-value="25.12.15" calcext:value-type="string">
            <text:p>25.12.15</text:p>
          </table:table-cell>
          <table:table-cell table:formula="of:=[.B138]+1" office:value-type="float" office:value="42363" calcext:value-type="float">
            <text:p>42363</text:p>
          </table:table-cell>
          <table:table-cell/>
          <table:table-cell office:value-type="date" office:date-value="2015-04-18" calcext:value-type="date">
            <text:p>18.04.2015</text:p>
          </table:table-cell>
        </table:table-row>
        <table:table-row table:style-name="ro1">
          <table:table-cell table:formula="of:=TEXT([.B140];&quot;tt.mm.jj&quot;)" office:value-type="string" office:string-value="26.12.15" calcext:value-type="string">
            <text:p>26.12.15</text:p>
          </table:table-cell>
          <table:table-cell table:formula="of:=[.B139]+1" office:value-type="float" office:value="42364" calcext:value-type="float">
            <text:p>42364</text:p>
          </table:table-cell>
          <table:table-cell/>
          <table:table-cell office:value-type="date" office:date-value="2015-04-19" calcext:value-type="date">
            <text:p>19.04.2015</text:p>
          </table:table-cell>
        </table:table-row>
        <table:table-row table:style-name="ro1">
          <table:table-cell table:formula="of:=TEXT([.B141];&quot;tt.mm.jj&quot;)" office:value-type="string" office:string-value="27.12.15" calcext:value-type="string">
            <text:p>27.12.15</text:p>
          </table:table-cell>
          <table:table-cell table:formula="of:=[.B140]+1" office:value-type="float" office:value="42365" calcext:value-type="float">
            <text:p>42365</text:p>
          </table:table-cell>
          <table:table-cell/>
          <table:table-cell office:value-type="date" office:date-value="2015-04-20" calcext:value-type="date">
            <text:p>20.04.2015</text:p>
          </table:table-cell>
        </table:table-row>
        <table:table-row table:style-name="ro1">
          <table:table-cell table:formula="of:=TEXT([.B142];&quot;tt.mm.jj&quot;)" office:value-type="string" office:string-value="28.12.15" calcext:value-type="string">
            <text:p>28.12.15</text:p>
          </table:table-cell>
          <table:table-cell table:formula="of:=[.B141]+1" office:value-type="float" office:value="42366" calcext:value-type="float">
            <text:p>42366</text:p>
          </table:table-cell>
          <table:table-cell/>
          <table:table-cell office:value-type="date" office:date-value="2015-04-21" calcext:value-type="date">
            <text:p>21.04.2015</text:p>
          </table:table-cell>
        </table:table-row>
        <table:table-row table:style-name="ro1">
          <table:table-cell table:formula="of:=TEXT([.B143];&quot;tt.mm.jj&quot;)" office:value-type="string" office:string-value="29.12.15" calcext:value-type="string">
            <text:p>29.12.15</text:p>
          </table:table-cell>
          <table:table-cell table:formula="of:=[.B142]+1" office:value-type="float" office:value="42367" calcext:value-type="float">
            <text:p>42367</text:p>
          </table:table-cell>
          <table:table-cell/>
          <table:table-cell office:value-type="date" office:date-value="2015-04-22" calcext:value-type="date">
            <text:p>22.04.2015</text:p>
          </table:table-cell>
        </table:table-row>
        <table:table-row table:style-name="ro1">
          <table:table-cell table:formula="of:=TEXT([.B144];&quot;tt.mm.jj&quot;)" office:value-type="string" office:string-value="30.12.15" calcext:value-type="string">
            <text:p>30.12.15</text:p>
          </table:table-cell>
          <table:table-cell table:formula="of:=[.B143]+1" office:value-type="float" office:value="42368" calcext:value-type="float">
            <text:p>42368</text:p>
          </table:table-cell>
          <table:table-cell/>
          <table:table-cell office:value-type="date" office:date-value="2015-04-23" calcext:value-type="date">
            <text:p>23.04.2015</text:p>
          </table:table-cell>
        </table:table-row>
        <table:table-row table:style-name="ro1">
          <table:table-cell table:formula="of:=TEXT([.B145];&quot;tt.mm.jj&quot;)" office:value-type="string" office:string-value="31.12.15" calcext:value-type="string">
            <text:p>31.12.15</text:p>
          </table:table-cell>
          <table:table-cell table:formula="of:=[.B144]+1" office:value-type="float" office:value="42369" calcext:value-type="float">
            <text:p>42369</text:p>
          </table:table-cell>
          <table:table-cell/>
          <table:table-cell office:value-type="date" office:date-value="2015-04-24" calcext:value-type="date">
            <text:p>24.04.2015</text:p>
          </table:table-cell>
        </table:table-row>
        <table:table-row table:style-name="ro1">
          <table:table-cell table:formula="of:=TEXT([.B146];&quot;tt.mm.jj&quot;)" office:value-type="string" office:string-value="01.01.16" calcext:value-type="string">
            <text:p>01.01.16</text:p>
          </table:table-cell>
          <table:table-cell table:formula="of:=[.B145]+1" office:value-type="float" office:value="42370" calcext:value-type="float">
            <text:p>42370</text:p>
          </table:table-cell>
          <table:table-cell/>
          <table:table-cell office:value-type="date" office:date-value="2015-04-25" calcext:value-type="date">
            <text:p>25.04.2015</text:p>
          </table:table-cell>
        </table:table-row>
        <table:table-row table:style-name="ro1">
          <table:table-cell table:formula="of:=TEXT([.B147];&quot;tt.mm.jj&quot;)" office:value-type="string" office:string-value="02.01.16" calcext:value-type="string">
            <text:p>02.01.16</text:p>
          </table:table-cell>
          <table:table-cell table:formula="of:=[.B146]+1" office:value-type="float" office:value="42371" calcext:value-type="float">
            <text:p>42371</text:p>
          </table:table-cell>
          <table:table-cell/>
          <table:table-cell office:value-type="date" office:date-value="2015-04-26" calcext:value-type="date">
            <text:p>26.04.2015</text:p>
          </table:table-cell>
        </table:table-row>
        <table:table-row table:style-name="ro1">
          <table:table-cell table:formula="of:=TEXT([.B148];&quot;tt.mm.jj&quot;)" office:value-type="string" office:string-value="03.01.16" calcext:value-type="string">
            <text:p>03.01.16</text:p>
          </table:table-cell>
          <table:table-cell table:formula="of:=[.B147]+1" office:value-type="float" office:value="42372" calcext:value-type="float">
            <text:p>42372</text:p>
          </table:table-cell>
          <table:table-cell/>
          <table:table-cell office:value-type="date" office:date-value="2015-04-27" calcext:value-type="date">
            <text:p>27.04.2015</text:p>
          </table:table-cell>
        </table:table-row>
        <table:table-row table:style-name="ro1">
          <table:table-cell table:formula="of:=TEXT([.B149];&quot;tt.mm.jj&quot;)" office:value-type="string" office:string-value="04.01.16" calcext:value-type="string">
            <text:p>04.01.16</text:p>
          </table:table-cell>
          <table:table-cell table:formula="of:=[.B148]+1" office:value-type="float" office:value="42373" calcext:value-type="float">
            <text:p>42373</text:p>
          </table:table-cell>
          <table:table-cell/>
          <table:table-cell office:value-type="date" office:date-value="2015-04-28" calcext:value-type="date">
            <text:p>28.04.2015</text:p>
          </table:table-cell>
        </table:table-row>
        <table:table-row table:style-name="ro1">
          <table:table-cell table:formula="of:=TEXT([.B150];&quot;tt.mm.jj&quot;)" office:value-type="string" office:string-value="05.01.16" calcext:value-type="string">
            <text:p>05.01.16</text:p>
          </table:table-cell>
          <table:table-cell table:formula="of:=[.B149]+1" office:value-type="float" office:value="42374" calcext:value-type="float">
            <text:p>42374</text:p>
          </table:table-cell>
          <table:table-cell/>
          <table:table-cell office:value-type="date" office:date-value="2015-04-29" calcext:value-type="date">
            <text:p>29.04.2015</text:p>
          </table:table-cell>
        </table:table-row>
        <table:table-row table:style-name="ro1">
          <table:table-cell table:formula="of:=TEXT([.B151];&quot;tt.mm.jj&quot;)" office:value-type="string" office:string-value="06.01.16" calcext:value-type="string">
            <text:p>06.01.16</text:p>
          </table:table-cell>
          <table:table-cell table:formula="of:=[.B150]+1" office:value-type="float" office:value="42375" calcext:value-type="float">
            <text:p>42375</text:p>
          </table:table-cell>
          <table:table-cell/>
          <table:table-cell office:value-type="date" office:date-value="2015-04-30" calcext:value-type="date">
            <text:p>30.04.2015</text:p>
          </table:table-cell>
        </table:table-row>
        <table:table-row table:style-name="ro1">
          <table:table-cell table:formula="of:=TEXT([.B152];&quot;tt.mm.jj&quot;)" office:value-type="string" office:string-value="07.01.16" calcext:value-type="string">
            <text:p>07.01.16</text:p>
          </table:table-cell>
          <table:table-cell table:formula="of:=[.B151]+1" office:value-type="float" office:value="42376" calcext:value-type="float">
            <text:p>42376</text:p>
          </table:table-cell>
          <table:table-cell/>
          <table:table-cell office:value-type="date" office:date-value="2015-05-01" calcext:value-type="date">
            <text:p>01.05.2015</text:p>
          </table:table-cell>
        </table:table-row>
        <table:table-row table:style-name="ro1">
          <table:table-cell table:formula="of:=TEXT([.B153];&quot;tt.mm.jj&quot;)" office:value-type="string" office:string-value="08.01.16" calcext:value-type="string">
            <text:p>08.01.16</text:p>
          </table:table-cell>
          <table:table-cell table:formula="of:=[.B152]+1" office:value-type="float" office:value="42377" calcext:value-type="float">
            <text:p>42377</text:p>
          </table:table-cell>
          <table:table-cell/>
          <table:table-cell office:value-type="date" office:date-value="2015-05-02" calcext:value-type="date">
            <text:p>02.05.2015</text:p>
          </table:table-cell>
        </table:table-row>
        <table:table-row table:style-name="ro1">
          <table:table-cell table:formula="of:=TEXT([.B154];&quot;tt.mm.jj&quot;)" office:value-type="string" office:string-value="09.01.16" calcext:value-type="string">
            <text:p>09.01.16</text:p>
          </table:table-cell>
          <table:table-cell table:formula="of:=[.B153]+1" office:value-type="float" office:value="42378" calcext:value-type="float">
            <text:p>42378</text:p>
          </table:table-cell>
          <table:table-cell/>
          <table:table-cell office:value-type="date" office:date-value="2015-05-03" calcext:value-type="date">
            <text:p>03.05.2015</text:p>
          </table:table-cell>
        </table:table-row>
        <table:table-row table:style-name="ro1">
          <table:table-cell table:formula="of:=TEXT([.B155];&quot;tt.mm.jj&quot;)" office:value-type="string" office:string-value="10.01.16" calcext:value-type="string">
            <text:p>10.01.16</text:p>
          </table:table-cell>
          <table:table-cell table:formula="of:=[.B154]+1" office:value-type="float" office:value="42379" calcext:value-type="float">
            <text:p>42379</text:p>
          </table:table-cell>
          <table:table-cell/>
          <table:table-cell office:value-type="date" office:date-value="2015-05-04" calcext:value-type="date">
            <text:p>04.05.2015</text:p>
          </table:table-cell>
        </table:table-row>
        <table:table-row table:style-name="ro1">
          <table:table-cell table:formula="of:=TEXT([.B156];&quot;tt.mm.jj&quot;)" office:value-type="string" office:string-value="11.01.16" calcext:value-type="string">
            <text:p>11.01.16</text:p>
          </table:table-cell>
          <table:table-cell table:formula="of:=[.B155]+1" office:value-type="float" office:value="42380" calcext:value-type="float">
            <text:p>42380</text:p>
          </table:table-cell>
          <table:table-cell/>
          <table:table-cell office:value-type="date" office:date-value="2015-05-05" calcext:value-type="date">
            <text:p>05.05.2015</text:p>
          </table:table-cell>
        </table:table-row>
        <table:table-row table:style-name="ro1">
          <table:table-cell table:formula="of:=TEXT([.B157];&quot;tt.mm.jj&quot;)" office:value-type="string" office:string-value="12.01.16" calcext:value-type="string">
            <text:p>12.01.16</text:p>
          </table:table-cell>
          <table:table-cell table:formula="of:=[.B156]+1" office:value-type="float" office:value="42381" calcext:value-type="float">
            <text:p>42381</text:p>
          </table:table-cell>
          <table:table-cell/>
          <table:table-cell office:value-type="date" office:date-value="2015-05-06" calcext:value-type="date">
            <text:p>06.05.2015</text:p>
          </table:table-cell>
        </table:table-row>
        <table:table-row table:style-name="ro1">
          <table:table-cell table:formula="of:=TEXT([.B158];&quot;tt.mm.jj&quot;)" office:value-type="string" office:string-value="13.01.16" calcext:value-type="string">
            <text:p>13.01.16</text:p>
          </table:table-cell>
          <table:table-cell table:formula="of:=[.B157]+1" office:value-type="float" office:value="42382" calcext:value-type="float">
            <text:p>42382</text:p>
          </table:table-cell>
          <table:table-cell/>
          <table:table-cell office:value-type="date" office:date-value="2015-05-07" calcext:value-type="date">
            <text:p>07.05.2015</text:p>
          </table:table-cell>
        </table:table-row>
        <table:table-row table:style-name="ro1">
          <table:table-cell table:formula="of:=TEXT([.B159];&quot;tt.mm.jj&quot;)" office:value-type="string" office:string-value="14.01.16" calcext:value-type="string">
            <text:p>14.01.16</text:p>
          </table:table-cell>
          <table:table-cell table:formula="of:=[.B158]+1" office:value-type="float" office:value="42383" calcext:value-type="float">
            <text:p>42383</text:p>
          </table:table-cell>
          <table:table-cell/>
          <table:table-cell office:value-type="date" office:date-value="2015-05-08" calcext:value-type="date">
            <text:p>08.05.2015</text:p>
          </table:table-cell>
        </table:table-row>
        <table:table-row table:style-name="ro1">
          <table:table-cell table:formula="of:=TEXT([.B160];&quot;tt.mm.jj&quot;)" office:value-type="string" office:string-value="15.01.16" calcext:value-type="string">
            <text:p>15.01.16</text:p>
          </table:table-cell>
          <table:table-cell table:formula="of:=[.B159]+1" office:value-type="float" office:value="42384" calcext:value-type="float">
            <text:p>42384</text:p>
          </table:table-cell>
          <table:table-cell/>
          <table:table-cell office:value-type="date" office:date-value="2015-05-09" calcext:value-type="date">
            <text:p>09.05.2015</text:p>
          </table:table-cell>
        </table:table-row>
        <table:table-row table:style-name="ro1">
          <table:table-cell table:formula="of:=TEXT([.B161];&quot;tt.mm.jj&quot;)" office:value-type="string" office:string-value="16.01.16" calcext:value-type="string">
            <text:p>16.01.16</text:p>
          </table:table-cell>
          <table:table-cell table:formula="of:=[.B160]+1" office:value-type="float" office:value="42385" calcext:value-type="float">
            <text:p>42385</text:p>
          </table:table-cell>
          <table:table-cell/>
          <table:table-cell office:value-type="date" office:date-value="2015-05-10" calcext:value-type="date">
            <text:p>10.05.2015</text:p>
          </table:table-cell>
        </table:table-row>
        <table:table-row table:style-name="ro1">
          <table:table-cell table:formula="of:=TEXT([.B162];&quot;tt.mm.jj&quot;)" office:value-type="string" office:string-value="17.01.16" calcext:value-type="string">
            <text:p>17.01.16</text:p>
          </table:table-cell>
          <table:table-cell table:formula="of:=[.B161]+1" office:value-type="float" office:value="42386" calcext:value-type="float">
            <text:p>42386</text:p>
          </table:table-cell>
          <table:table-cell/>
          <table:table-cell office:value-type="date" office:date-value="2015-05-11" calcext:value-type="date">
            <text:p>11.05.2015</text:p>
          </table:table-cell>
        </table:table-row>
        <table:table-row table:style-name="ro1">
          <table:table-cell table:formula="of:=TEXT([.B163];&quot;tt.mm.jj&quot;)" office:value-type="string" office:string-value="18.01.16" calcext:value-type="string">
            <text:p>18.01.16</text:p>
          </table:table-cell>
          <table:table-cell table:formula="of:=[.B162]+1" office:value-type="float" office:value="42387" calcext:value-type="float">
            <text:p>42387</text:p>
          </table:table-cell>
          <table:table-cell/>
          <table:table-cell office:value-type="date" office:date-value="2015-05-12" calcext:value-type="date">
            <text:p>12.05.2015</text:p>
          </table:table-cell>
        </table:table-row>
        <table:table-row table:style-name="ro1">
          <table:table-cell table:formula="of:=TEXT([.B164];&quot;tt.mm.jj&quot;)" office:value-type="string" office:string-value="19.01.16" calcext:value-type="string">
            <text:p>19.01.16</text:p>
          </table:table-cell>
          <table:table-cell table:formula="of:=[.B163]+1" office:value-type="float" office:value="42388" calcext:value-type="float">
            <text:p>42388</text:p>
          </table:table-cell>
          <table:table-cell/>
          <table:table-cell office:value-type="date" office:date-value="2015-05-13" calcext:value-type="date">
            <text:p>13.05.2015</text:p>
          </table:table-cell>
        </table:table-row>
        <table:table-row table:style-name="ro1">
          <table:table-cell table:formula="of:=TEXT([.B165];&quot;tt.mm.jj&quot;)" office:value-type="string" office:string-value="20.01.16" calcext:value-type="string">
            <text:p>20.01.16</text:p>
          </table:table-cell>
          <table:table-cell table:formula="of:=[.B164]+1" office:value-type="float" office:value="42389" calcext:value-type="float">
            <text:p>42389</text:p>
          </table:table-cell>
          <table:table-cell/>
          <table:table-cell office:value-type="date" office:date-value="2015-05-14" calcext:value-type="date">
            <text:p>14.05.2015</text:p>
          </table:table-cell>
        </table:table-row>
        <table:table-row table:style-name="ro1">
          <table:table-cell table:formula="of:=TEXT([.B166];&quot;tt.mm.jj&quot;)" office:value-type="string" office:string-value="21.01.16" calcext:value-type="string">
            <text:p>21.01.16</text:p>
          </table:table-cell>
          <table:table-cell table:formula="of:=[.B165]+1" office:value-type="float" office:value="42390" calcext:value-type="float">
            <text:p>42390</text:p>
          </table:table-cell>
          <table:table-cell/>
          <table:table-cell office:value-type="date" office:date-value="2015-05-15" calcext:value-type="date">
            <text:p>15.05.2015</text:p>
          </table:table-cell>
        </table:table-row>
        <table:table-row table:style-name="ro1">
          <table:table-cell table:formula="of:=TEXT([.B167];&quot;tt.mm.jj&quot;)" office:value-type="string" office:string-value="22.01.16" calcext:value-type="string">
            <text:p>22.01.16</text:p>
          </table:table-cell>
          <table:table-cell table:formula="of:=[.B166]+1" office:value-type="float" office:value="42391" calcext:value-type="float">
            <text:p>42391</text:p>
          </table:table-cell>
          <table:table-cell/>
          <table:table-cell office:value-type="date" office:date-value="2015-05-16" calcext:value-type="date">
            <text:p>16.05.2015</text:p>
          </table:table-cell>
        </table:table-row>
        <table:table-row table:style-name="ro1">
          <table:table-cell table:formula="of:=TEXT([.B168];&quot;tt.mm.jj&quot;)" office:value-type="string" office:string-value="23.01.16" calcext:value-type="string">
            <text:p>23.01.16</text:p>
          </table:table-cell>
          <table:table-cell table:formula="of:=[.B167]+1" office:value-type="float" office:value="42392" calcext:value-type="float">
            <text:p>42392</text:p>
          </table:table-cell>
          <table:table-cell/>
          <table:table-cell office:value-type="date" office:date-value="2015-05-17" calcext:value-type="date">
            <text:p>17.05.2015</text:p>
          </table:table-cell>
        </table:table-row>
        <table:table-row table:style-name="ro1">
          <table:table-cell table:formula="of:=TEXT([.B169];&quot;tt.mm.jj&quot;)" office:value-type="string" office:string-value="24.01.16" calcext:value-type="string">
            <text:p>24.01.16</text:p>
          </table:table-cell>
          <table:table-cell table:formula="of:=[.B168]+1" office:value-type="float" office:value="42393" calcext:value-type="float">
            <text:p>42393</text:p>
          </table:table-cell>
          <table:table-cell/>
          <table:table-cell office:value-type="date" office:date-value="2015-05-18" calcext:value-type="date">
            <text:p>18.05.2015</text:p>
          </table:table-cell>
        </table:table-row>
        <table:table-row table:style-name="ro1">
          <table:table-cell table:formula="of:=TEXT([.B170];&quot;tt.mm.jj&quot;)" office:value-type="string" office:string-value="25.01.16" calcext:value-type="string">
            <text:p>25.01.16</text:p>
          </table:table-cell>
          <table:table-cell table:formula="of:=[.B169]+1" office:value-type="float" office:value="42394" calcext:value-type="float">
            <text:p>42394</text:p>
          </table:table-cell>
          <table:table-cell/>
          <table:table-cell office:value-type="date" office:date-value="2015-05-19" calcext:value-type="date">
            <text:p>19.05.2015</text:p>
          </table:table-cell>
        </table:table-row>
        <table:table-row table:style-name="ro1">
          <table:table-cell table:formula="of:=TEXT([.B171];&quot;tt.mm.jj&quot;)" office:value-type="string" office:string-value="26.01.16" calcext:value-type="string">
            <text:p>26.01.16</text:p>
          </table:table-cell>
          <table:table-cell table:formula="of:=[.B170]+1" office:value-type="float" office:value="42395" calcext:value-type="float">
            <text:p>42395</text:p>
          </table:table-cell>
          <table:table-cell/>
          <table:table-cell office:value-type="date" office:date-value="2015-05-20" calcext:value-type="date">
            <text:p>20.05.2015</text:p>
          </table:table-cell>
        </table:table-row>
        <table:table-row table:style-name="ro1">
          <table:table-cell table:formula="of:=TEXT([.B172];&quot;tt.mm.jj&quot;)" office:value-type="string" office:string-value="27.01.16" calcext:value-type="string">
            <text:p>27.01.16</text:p>
          </table:table-cell>
          <table:table-cell table:formula="of:=[.B171]+1" office:value-type="float" office:value="42396" calcext:value-type="float">
            <text:p>42396</text:p>
          </table:table-cell>
          <table:table-cell/>
          <table:table-cell office:value-type="date" office:date-value="2015-05-21" calcext:value-type="date">
            <text:p>21.05.2015</text:p>
          </table:table-cell>
        </table:table-row>
        <table:table-row table:style-name="ro1">
          <table:table-cell table:formula="of:=TEXT([.B173];&quot;tt.mm.jj&quot;)" office:value-type="string" office:string-value="28.01.16" calcext:value-type="string">
            <text:p>28.01.16</text:p>
          </table:table-cell>
          <table:table-cell table:formula="of:=[.B172]+1" office:value-type="float" office:value="42397" calcext:value-type="float">
            <text:p>42397</text:p>
          </table:table-cell>
          <table:table-cell/>
          <table:table-cell office:value-type="date" office:date-value="2015-05-22" calcext:value-type="date">
            <text:p>22.05.2015</text:p>
          </table:table-cell>
        </table:table-row>
        <table:table-row table:style-name="ro1">
          <table:table-cell table:formula="of:=TEXT([.B174];&quot;tt.mm.jj&quot;)" office:value-type="string" office:string-value="29.01.16" calcext:value-type="string">
            <text:p>29.01.16</text:p>
          </table:table-cell>
          <table:table-cell table:formula="of:=[.B173]+1" office:value-type="float" office:value="42398" calcext:value-type="float">
            <text:p>42398</text:p>
          </table:table-cell>
          <table:table-cell/>
          <table:table-cell office:value-type="date" office:date-value="2015-05-23" calcext:value-type="date">
            <text:p>23.05.2015</text:p>
          </table:table-cell>
        </table:table-row>
        <table:table-row table:style-name="ro1">
          <table:table-cell table:formula="of:=TEXT([.B175];&quot;tt.mm.jj&quot;)" office:value-type="string" office:string-value="30.01.16" calcext:value-type="string">
            <text:p>30.01.16</text:p>
          </table:table-cell>
          <table:table-cell table:formula="of:=[.B174]+1" office:value-type="float" office:value="42399" calcext:value-type="float">
            <text:p>42399</text:p>
          </table:table-cell>
          <table:table-cell/>
          <table:table-cell office:value-type="date" office:date-value="2015-05-24" calcext:value-type="date">
            <text:p>24.05.2015</text:p>
          </table:table-cell>
        </table:table-row>
        <table:table-row table:style-name="ro1">
          <table:table-cell table:formula="of:=TEXT([.B176];&quot;tt.mm.jj&quot;)" office:value-type="string" office:string-value="31.01.16" calcext:value-type="string">
            <text:p>31.01.16</text:p>
          </table:table-cell>
          <table:table-cell table:formula="of:=[.B175]+1" office:value-type="float" office:value="42400" calcext:value-type="float">
            <text:p>42400</text:p>
          </table:table-cell>
          <table:table-cell/>
          <table:table-cell office:value-type="date" office:date-value="2015-05-25" calcext:value-type="date">
            <text:p>25.05.2015</text:p>
          </table:table-cell>
        </table:table-row>
        <table:table-row table:style-name="ro1">
          <table:table-cell table:formula="of:=TEXT([.B177];&quot;tt.mm.jj&quot;)" office:value-type="string" office:string-value="01.02.16" calcext:value-type="string">
            <text:p>01.02.16</text:p>
          </table:table-cell>
          <table:table-cell table:formula="of:=[.B176]+1" office:value-type="float" office:value="42401" calcext:value-type="float">
            <text:p>42401</text:p>
          </table:table-cell>
          <table:table-cell/>
          <table:table-cell office:value-type="date" office:date-value="2015-05-26" calcext:value-type="date">
            <text:p>26.05.2015</text:p>
          </table:table-cell>
        </table:table-row>
        <table:table-row table:style-name="ro1">
          <table:table-cell table:formula="of:=TEXT([.B178];&quot;tt.mm.jj&quot;)" office:value-type="string" office:string-value="02.02.16" calcext:value-type="string">
            <text:p>02.02.16</text:p>
          </table:table-cell>
          <table:table-cell table:formula="of:=[.B177]+1" office:value-type="float" office:value="42402" calcext:value-type="float">
            <text:p>42402</text:p>
          </table:table-cell>
          <table:table-cell/>
          <table:table-cell office:value-type="date" office:date-value="2015-05-27" calcext:value-type="date">
            <text:p>27.05.2015</text:p>
          </table:table-cell>
        </table:table-row>
        <table:table-row table:style-name="ro1">
          <table:table-cell table:formula="of:=TEXT([.B179];&quot;tt.mm.jj&quot;)" office:value-type="string" office:string-value="03.02.16" calcext:value-type="string">
            <text:p>03.02.16</text:p>
          </table:table-cell>
          <table:table-cell table:formula="of:=[.B178]+1" office:value-type="float" office:value="42403" calcext:value-type="float">
            <text:p>42403</text:p>
          </table:table-cell>
          <table:table-cell/>
          <table:table-cell office:value-type="date" office:date-value="2015-05-28" calcext:value-type="date">
            <text:p>28.05.2015</text:p>
          </table:table-cell>
        </table:table-row>
        <table:table-row table:style-name="ro1">
          <table:table-cell table:formula="of:=TEXT([.B180];&quot;tt.mm.jj&quot;)" office:value-type="string" office:string-value="04.02.16" calcext:value-type="string">
            <text:p>04.02.16</text:p>
          </table:table-cell>
          <table:table-cell table:formula="of:=[.B179]+1" office:value-type="float" office:value="42404" calcext:value-type="float">
            <text:p>42404</text:p>
          </table:table-cell>
          <table:table-cell/>
          <table:table-cell office:value-type="date" office:date-value="2015-05-29" calcext:value-type="date">
            <text:p>29.05.2015</text:p>
          </table:table-cell>
        </table:table-row>
        <table:table-row table:style-name="ro1">
          <table:table-cell table:formula="of:=TEXT([.B181];&quot;tt.mm.jj&quot;)" office:value-type="string" office:string-value="05.02.16" calcext:value-type="string">
            <text:p>05.02.16</text:p>
          </table:table-cell>
          <table:table-cell table:formula="of:=[.B180]+1" office:value-type="float" office:value="42405" calcext:value-type="float">
            <text:p>42405</text:p>
          </table:table-cell>
          <table:table-cell/>
          <table:table-cell office:value-type="date" office:date-value="2015-05-30" calcext:value-type="date">
            <text:p>30.05.2015</text:p>
          </table:table-cell>
        </table:table-row>
        <table:table-row table:style-name="ro1">
          <table:table-cell table:formula="of:=TEXT([.B182];&quot;tt.mm.jj&quot;)" office:value-type="string" office:string-value="06.02.16" calcext:value-type="string">
            <text:p>06.02.16</text:p>
          </table:table-cell>
          <table:table-cell table:formula="of:=[.B181]+1" office:value-type="float" office:value="42406" calcext:value-type="float">
            <text:p>42406</text:p>
          </table:table-cell>
          <table:table-cell/>
          <table:table-cell office:value-type="date" office:date-value="2015-05-31" calcext:value-type="date">
            <text:p>31.05.2015</text:p>
          </table:table-cell>
        </table:table-row>
        <table:table-row table:style-name="ro1">
          <table:table-cell table:formula="of:=TEXT([.B183];&quot;tt.mm.jj&quot;)" office:value-type="string" office:string-value="07.02.16" calcext:value-type="string">
            <text:p>07.02.16</text:p>
          </table:table-cell>
          <table:table-cell table:formula="of:=[.B182]+1" office:value-type="float" office:value="42407" calcext:value-type="float">
            <text:p>42407</text:p>
          </table:table-cell>
          <table:table-cell/>
          <table:table-cell office:value-type="date" office:date-value="2015-06-01" calcext:value-type="date">
            <text:p>01.06.2015</text:p>
          </table:table-cell>
        </table:table-row>
        <table:table-row table:style-name="ro1">
          <table:table-cell table:formula="of:=TEXT([.B184];&quot;tt.mm.jj&quot;)" office:value-type="string" office:string-value="08.02.16" calcext:value-type="string">
            <text:p>08.02.16</text:p>
          </table:table-cell>
          <table:table-cell table:formula="of:=[.B183]+1" office:value-type="float" office:value="42408" calcext:value-type="float">
            <text:p>42408</text:p>
          </table:table-cell>
          <table:table-cell/>
          <table:table-cell office:value-type="date" office:date-value="2015-06-02" calcext:value-type="date">
            <text:p>02.06.2015</text:p>
          </table:table-cell>
        </table:table-row>
        <table:table-row table:style-name="ro1">
          <table:table-cell table:formula="of:=TEXT([.B185];&quot;tt.mm.jj&quot;)" office:value-type="string" office:string-value="09.02.16" calcext:value-type="string">
            <text:p>09.02.16</text:p>
          </table:table-cell>
          <table:table-cell table:formula="of:=[.B184]+1" office:value-type="float" office:value="42409" calcext:value-type="float">
            <text:p>42409</text:p>
          </table:table-cell>
          <table:table-cell/>
          <table:table-cell office:value-type="date" office:date-value="2015-06-03" calcext:value-type="date">
            <text:p>03.06.2015</text:p>
          </table:table-cell>
        </table:table-row>
        <table:table-row table:style-name="ro1">
          <table:table-cell table:formula="of:=TEXT([.B186];&quot;tt.mm.jj&quot;)" office:value-type="string" office:string-value="10.02.16" calcext:value-type="string">
            <text:p>10.02.16</text:p>
          </table:table-cell>
          <table:table-cell table:formula="of:=[.B185]+1" office:value-type="float" office:value="42410" calcext:value-type="float">
            <text:p>42410</text:p>
          </table:table-cell>
          <table:table-cell/>
          <table:table-cell office:value-type="date" office:date-value="2015-06-04" calcext:value-type="date">
            <text:p>04.06.2015</text:p>
          </table:table-cell>
        </table:table-row>
        <table:table-row table:style-name="ro1">
          <table:table-cell table:formula="of:=TEXT([.B187];&quot;tt.mm.jj&quot;)" office:value-type="string" office:string-value="11.02.16" calcext:value-type="string">
            <text:p>11.02.16</text:p>
          </table:table-cell>
          <table:table-cell table:formula="of:=[.B186]+1" office:value-type="float" office:value="42411" calcext:value-type="float">
            <text:p>42411</text:p>
          </table:table-cell>
          <table:table-cell/>
          <table:table-cell office:value-type="date" office:date-value="2015-06-05" calcext:value-type="date">
            <text:p>05.06.2015</text:p>
          </table:table-cell>
        </table:table-row>
        <table:table-row table:style-name="ro1">
          <table:table-cell table:formula="of:=TEXT([.B188];&quot;tt.mm.jj&quot;)" office:value-type="string" office:string-value="12.02.16" calcext:value-type="string">
            <text:p>12.02.16</text:p>
          </table:table-cell>
          <table:table-cell table:formula="of:=[.B187]+1" office:value-type="float" office:value="42412" calcext:value-type="float">
            <text:p>42412</text:p>
          </table:table-cell>
          <table:table-cell/>
          <table:table-cell office:value-type="date" office:date-value="2015-06-06" calcext:value-type="date">
            <text:p>06.06.2015</text:p>
          </table:table-cell>
        </table:table-row>
        <table:table-row table:style-name="ro1">
          <table:table-cell table:formula="of:=TEXT([.B189];&quot;tt.mm.jj&quot;)" office:value-type="string" office:string-value="13.02.16" calcext:value-type="string">
            <text:p>13.02.16</text:p>
          </table:table-cell>
          <table:table-cell table:formula="of:=[.B188]+1" office:value-type="float" office:value="42413" calcext:value-type="float">
            <text:p>42413</text:p>
          </table:table-cell>
          <table:table-cell/>
          <table:table-cell office:value-type="date" office:date-value="2015-06-07" calcext:value-type="date">
            <text:p>07.06.2015</text:p>
          </table:table-cell>
        </table:table-row>
        <table:table-row table:style-name="ro1">
          <table:table-cell table:formula="of:=TEXT([.B190];&quot;tt.mm.jj&quot;)" office:value-type="string" office:string-value="14.02.16" calcext:value-type="string">
            <text:p>14.02.16</text:p>
          </table:table-cell>
          <table:table-cell table:formula="of:=[.B189]+1" office:value-type="float" office:value="42414" calcext:value-type="float">
            <text:p>42414</text:p>
          </table:table-cell>
          <table:table-cell/>
          <table:table-cell office:value-type="date" office:date-value="2015-06-08" calcext:value-type="date">
            <text:p>08.06.2015</text:p>
          </table:table-cell>
        </table:table-row>
        <table:table-row table:style-name="ro1">
          <table:table-cell table:formula="of:=TEXT([.B191];&quot;tt.mm.jj&quot;)" office:value-type="string" office:string-value="15.02.16" calcext:value-type="string">
            <text:p>15.02.16</text:p>
          </table:table-cell>
          <table:table-cell table:formula="of:=[.B190]+1" office:value-type="float" office:value="42415" calcext:value-type="float">
            <text:p>42415</text:p>
          </table:table-cell>
          <table:table-cell/>
          <table:table-cell office:value-type="date" office:date-value="2015-06-09" calcext:value-type="date">
            <text:p>09.06.2015</text:p>
          </table:table-cell>
        </table:table-row>
        <table:table-row table:style-name="ro1">
          <table:table-cell table:formula="of:=TEXT([.B192];&quot;tt.mm.jj&quot;)" office:value-type="string" office:string-value="16.02.16" calcext:value-type="string">
            <text:p>16.02.16</text:p>
          </table:table-cell>
          <table:table-cell table:formula="of:=[.B191]+1" office:value-type="float" office:value="42416" calcext:value-type="float">
            <text:p>42416</text:p>
          </table:table-cell>
          <table:table-cell/>
          <table:table-cell office:value-type="date" office:date-value="2015-06-10" calcext:value-type="date">
            <text:p>10.06.2015</text:p>
          </table:table-cell>
        </table:table-row>
        <table:table-row table:style-name="ro1">
          <table:table-cell table:formula="of:=TEXT([.B193];&quot;tt.mm.jj&quot;)" office:value-type="string" office:string-value="17.02.16" calcext:value-type="string">
            <text:p>17.02.16</text:p>
          </table:table-cell>
          <table:table-cell table:formula="of:=[.B192]+1" office:value-type="float" office:value="42417" calcext:value-type="float">
            <text:p>42417</text:p>
          </table:table-cell>
          <table:table-cell/>
          <table:table-cell office:value-type="date" office:date-value="2015-06-11" calcext:value-type="date">
            <text:p>11.06.2015</text:p>
          </table:table-cell>
        </table:table-row>
        <table:table-row table:style-name="ro1">
          <table:table-cell table:formula="of:=TEXT([.B194];&quot;tt.mm.jj&quot;)" office:value-type="string" office:string-value="18.02.16" calcext:value-type="string">
            <text:p>18.02.16</text:p>
          </table:table-cell>
          <table:table-cell table:formula="of:=[.B193]+1" office:value-type="float" office:value="42418" calcext:value-type="float">
            <text:p>42418</text:p>
          </table:table-cell>
          <table:table-cell/>
          <table:table-cell office:value-type="date" office:date-value="2015-06-12" calcext:value-type="date">
            <text:p>12.06.2015</text:p>
          </table:table-cell>
        </table:table-row>
        <table:table-row table:style-name="ro1">
          <table:table-cell table:formula="of:=TEXT([.B195];&quot;tt.mm.jj&quot;)" office:value-type="string" office:string-value="19.02.16" calcext:value-type="string">
            <text:p>19.02.16</text:p>
          </table:table-cell>
          <table:table-cell table:formula="of:=[.B194]+1" office:value-type="float" office:value="42419" calcext:value-type="float">
            <text:p>42419</text:p>
          </table:table-cell>
          <table:table-cell/>
          <table:table-cell office:value-type="date" office:date-value="2015-06-13" calcext:value-type="date">
            <text:p>13.06.2015</text:p>
          </table:table-cell>
        </table:table-row>
        <table:table-row table:style-name="ro1">
          <table:table-cell table:formula="of:=TEXT([.B196];&quot;tt.mm.jj&quot;)" office:value-type="string" office:string-value="20.02.16" calcext:value-type="string">
            <text:p>20.02.16</text:p>
          </table:table-cell>
          <table:table-cell table:formula="of:=[.B195]+1" office:value-type="float" office:value="42420" calcext:value-type="float">
            <text:p>42420</text:p>
          </table:table-cell>
          <table:table-cell/>
          <table:table-cell office:value-type="date" office:date-value="2015-06-14" calcext:value-type="date">
            <text:p>14.06.2015</text:p>
          </table:table-cell>
        </table:table-row>
        <table:table-row table:style-name="ro1">
          <table:table-cell table:formula="of:=TEXT([.B197];&quot;tt.mm.jj&quot;)" office:value-type="string" office:string-value="21.02.16" calcext:value-type="string">
            <text:p>21.02.16</text:p>
          </table:table-cell>
          <table:table-cell table:formula="of:=[.B196]+1" office:value-type="float" office:value="42421" calcext:value-type="float">
            <text:p>42421</text:p>
          </table:table-cell>
          <table:table-cell/>
          <table:table-cell office:value-type="date" office:date-value="2015-06-15" calcext:value-type="date">
            <text:p>15.06.2015</text:p>
          </table:table-cell>
        </table:table-row>
        <table:table-row table:style-name="ro1">
          <table:table-cell table:formula="of:=TEXT([.B198];&quot;tt.mm.jj&quot;)" office:value-type="string" office:string-value="22.02.16" calcext:value-type="string">
            <text:p>22.02.16</text:p>
          </table:table-cell>
          <table:table-cell table:formula="of:=[.B197]+1" office:value-type="float" office:value="42422" calcext:value-type="float">
            <text:p>42422</text:p>
          </table:table-cell>
          <table:table-cell/>
          <table:table-cell office:value-type="date" office:date-value="2015-06-16" calcext:value-type="date">
            <text:p>16.06.2015</text:p>
          </table:table-cell>
        </table:table-row>
        <table:table-row table:style-name="ro1">
          <table:table-cell table:formula="of:=TEXT([.B199];&quot;tt.mm.jj&quot;)" office:value-type="string" office:string-value="23.02.16" calcext:value-type="string">
            <text:p>23.02.16</text:p>
          </table:table-cell>
          <table:table-cell table:formula="of:=[.B198]+1" office:value-type="float" office:value="42423" calcext:value-type="float">
            <text:p>42423</text:p>
          </table:table-cell>
          <table:table-cell/>
          <table:table-cell office:value-type="date" office:date-value="2015-06-17" calcext:value-type="date">
            <text:p>17.06.2015</text:p>
          </table:table-cell>
        </table:table-row>
        <table:table-row table:style-name="ro1">
          <table:table-cell table:formula="of:=TEXT([.B200];&quot;tt.mm.jj&quot;)" office:value-type="string" office:string-value="24.02.16" calcext:value-type="string">
            <text:p>24.02.16</text:p>
          </table:table-cell>
          <table:table-cell table:formula="of:=[.B199]+1" office:value-type="float" office:value="42424" calcext:value-type="float">
            <text:p>42424</text:p>
          </table:table-cell>
          <table:table-cell/>
          <table:table-cell office:value-type="date" office:date-value="2015-06-18" calcext:value-type="date">
            <text:p>18.06.2015</text:p>
          </table:table-cell>
        </table:table-row>
        <table:table-row table:style-name="ro1">
          <table:table-cell table:formula="of:=TEXT([.B201];&quot;tt.mm.jj&quot;)" office:value-type="string" office:string-value="25.02.16" calcext:value-type="string">
            <text:p>25.02.16</text:p>
          </table:table-cell>
          <table:table-cell table:formula="of:=[.B200]+1" office:value-type="float" office:value="42425" calcext:value-type="float">
            <text:p>42425</text:p>
          </table:table-cell>
          <table:table-cell/>
          <table:table-cell office:value-type="date" office:date-value="2015-06-19" calcext:value-type="date">
            <text:p>19.06.2015</text:p>
          </table:table-cell>
        </table:table-row>
        <table:table-row table:style-name="ro1">
          <table:table-cell table:formula="of:=TEXT([.B202];&quot;tt.mm.jj&quot;)" office:value-type="string" office:string-value="26.02.16" calcext:value-type="string">
            <text:p>26.02.16</text:p>
          </table:table-cell>
          <table:table-cell table:formula="of:=[.B201]+1" office:value-type="float" office:value="42426" calcext:value-type="float">
            <text:p>42426</text:p>
          </table:table-cell>
          <table:table-cell/>
          <table:table-cell office:value-type="date" office:date-value="2015-06-20" calcext:value-type="date">
            <text:p>20.06.2015</text:p>
          </table:table-cell>
        </table:table-row>
        <table:table-row table:style-name="ro1">
          <table:table-cell table:formula="of:=TEXT([.B203];&quot;tt.mm.jj&quot;)" office:value-type="string" office:string-value="27.02.16" calcext:value-type="string">
            <text:p>27.02.16</text:p>
          </table:table-cell>
          <table:table-cell table:formula="of:=[.B202]+1" office:value-type="float" office:value="42427" calcext:value-type="float">
            <text:p>42427</text:p>
          </table:table-cell>
          <table:table-cell/>
          <table:table-cell office:value-type="date" office:date-value="2015-06-21" calcext:value-type="date">
            <text:p>21.06.2015</text:p>
          </table:table-cell>
        </table:table-row>
        <table:table-row table:style-name="ro1">
          <table:table-cell table:formula="of:=TEXT([.B204];&quot;tt.mm.jj&quot;)" office:value-type="string" office:string-value="28.02.16" calcext:value-type="string">
            <text:p>28.02.16</text:p>
          </table:table-cell>
          <table:table-cell table:formula="of:=[.B203]+1" office:value-type="float" office:value="42428" calcext:value-type="float">
            <text:p>42428</text:p>
          </table:table-cell>
          <table:table-cell/>
          <table:table-cell office:value-type="date" office:date-value="2015-06-22" calcext:value-type="date">
            <text:p>22.06.2015</text:p>
          </table:table-cell>
        </table:table-row>
        <table:table-row table:style-name="ro1">
          <table:table-cell table:formula="of:=TEXT([.B205];&quot;tt.mm.jj&quot;)" office:value-type="string" office:string-value="29.02.16" calcext:value-type="string">
            <text:p>29.02.16</text:p>
          </table:table-cell>
          <table:table-cell table:formula="of:=[.B204]+1" office:value-type="float" office:value="42429" calcext:value-type="float">
            <text:p>42429</text:p>
          </table:table-cell>
          <table:table-cell/>
          <table:table-cell office:value-type="date" office:date-value="2015-06-23" calcext:value-type="date">
            <text:p>23.06.2015</text:p>
          </table:table-cell>
        </table:table-row>
        <table:table-row table:style-name="ro1">
          <table:table-cell table:formula="of:=TEXT([.B206];&quot;tt.mm.jj&quot;)" office:value-type="string" office:string-value="01.03.16" calcext:value-type="string">
            <text:p>01.03.16</text:p>
          </table:table-cell>
          <table:table-cell table:formula="of:=[.B205]+1" office:value-type="float" office:value="42430" calcext:value-type="float">
            <text:p>42430</text:p>
          </table:table-cell>
          <table:table-cell/>
          <table:table-cell office:value-type="date" office:date-value="2015-06-24" calcext:value-type="date">
            <text:p>24.06.2015</text:p>
          </table:table-cell>
        </table:table-row>
        <table:table-row table:style-name="ro1">
          <table:table-cell table:formula="of:=TEXT([.B207];&quot;tt.mm.jj&quot;)" office:value-type="string" office:string-value="02.03.16" calcext:value-type="string">
            <text:p>02.03.16</text:p>
          </table:table-cell>
          <table:table-cell table:formula="of:=[.B206]+1" office:value-type="float" office:value="42431" calcext:value-type="float">
            <text:p>42431</text:p>
          </table:table-cell>
          <table:table-cell/>
          <table:table-cell office:value-type="date" office:date-value="2015-06-25" calcext:value-type="date">
            <text:p>25.06.2015</text:p>
          </table:table-cell>
        </table:table-row>
        <table:table-row table:style-name="ro1">
          <table:table-cell table:formula="of:=TEXT([.B208];&quot;tt.mm.jj&quot;)" office:value-type="string" office:string-value="03.03.16" calcext:value-type="string">
            <text:p>03.03.16</text:p>
          </table:table-cell>
          <table:table-cell table:formula="of:=[.B207]+1" office:value-type="float" office:value="42432" calcext:value-type="float">
            <text:p>42432</text:p>
          </table:table-cell>
          <table:table-cell/>
          <table:table-cell office:value-type="date" office:date-value="2015-06-26" calcext:value-type="date">
            <text:p>26.06.2015</text:p>
          </table:table-cell>
        </table:table-row>
        <table:table-row table:style-name="ro1">
          <table:table-cell table:formula="of:=TEXT([.B209];&quot;tt.mm.jj&quot;)" office:value-type="string" office:string-value="04.03.16" calcext:value-type="string">
            <text:p>04.03.16</text:p>
          </table:table-cell>
          <table:table-cell table:formula="of:=[.B208]+1" office:value-type="float" office:value="42433" calcext:value-type="float">
            <text:p>42433</text:p>
          </table:table-cell>
          <table:table-cell/>
          <table:table-cell office:value-type="date" office:date-value="2015-06-27" calcext:value-type="date">
            <text:p>27.06.2015</text:p>
          </table:table-cell>
        </table:table-row>
        <table:table-row table:style-name="ro1">
          <table:table-cell table:formula="of:=TEXT([.B210];&quot;tt.mm.jj&quot;)" office:value-type="string" office:string-value="05.03.16" calcext:value-type="string">
            <text:p>05.03.16</text:p>
          </table:table-cell>
          <table:table-cell table:formula="of:=[.B209]+1" office:value-type="float" office:value="42434" calcext:value-type="float">
            <text:p>42434</text:p>
          </table:table-cell>
          <table:table-cell/>
          <table:table-cell office:value-type="date" office:date-value="2015-06-28" calcext:value-type="date">
            <text:p>28.06.2015</text:p>
          </table:table-cell>
        </table:table-row>
        <table:table-row table:style-name="ro1">
          <table:table-cell table:formula="of:=TEXT([.B211];&quot;tt.mm.jj&quot;)" office:value-type="string" office:string-value="06.03.16" calcext:value-type="string">
            <text:p>06.03.16</text:p>
          </table:table-cell>
          <table:table-cell table:formula="of:=[.B210]+1" office:value-type="float" office:value="42435" calcext:value-type="float">
            <text:p>42435</text:p>
          </table:table-cell>
          <table:table-cell/>
          <table:table-cell office:value-type="date" office:date-value="2015-06-29" calcext:value-type="date">
            <text:p>29.06.2015</text:p>
          </table:table-cell>
        </table:table-row>
        <table:table-row table:style-name="ro1">
          <table:table-cell table:formula="of:=TEXT([.B212];&quot;tt.mm.jj&quot;)" office:value-type="string" office:string-value="07.03.16" calcext:value-type="string">
            <text:p>07.03.16</text:p>
          </table:table-cell>
          <table:table-cell table:formula="of:=[.B211]+1" office:value-type="float" office:value="42436" calcext:value-type="float">
            <text:p>42436</text:p>
          </table:table-cell>
          <table:table-cell/>
          <table:table-cell office:value-type="date" office:date-value="2015-06-30" calcext:value-type="date">
            <text:p>30.06.2015</text:p>
          </table:table-cell>
        </table:table-row>
        <table:table-row table:style-name="ro1">
          <table:table-cell table:formula="of:=TEXT([.B213];&quot;tt.mm.jj&quot;)" office:value-type="string" office:string-value="08.03.16" calcext:value-type="string">
            <text:p>08.03.16</text:p>
          </table:table-cell>
          <table:table-cell table:formula="of:=[.B212]+1" office:value-type="float" office:value="42437" calcext:value-type="float">
            <text:p>42437</text:p>
          </table:table-cell>
          <table:table-cell/>
          <table:table-cell office:value-type="date" office:date-value="2015-07-01" calcext:value-type="date">
            <text:p>01.07.2015</text:p>
          </table:table-cell>
        </table:table-row>
        <table:table-row table:style-name="ro1">
          <table:table-cell table:formula="of:=TEXT([.B214];&quot;tt.mm.jj&quot;)" office:value-type="string" office:string-value="09.03.16" calcext:value-type="string">
            <text:p>09.03.16</text:p>
          </table:table-cell>
          <table:table-cell table:formula="of:=[.B213]+1" office:value-type="float" office:value="42438" calcext:value-type="float">
            <text:p>42438</text:p>
          </table:table-cell>
          <table:table-cell/>
          <table:table-cell office:value-type="date" office:date-value="2015-07-02" calcext:value-type="date">
            <text:p>02.07.2015</text:p>
          </table:table-cell>
        </table:table-row>
        <table:table-row table:style-name="ro1">
          <table:table-cell table:formula="of:=TEXT([.B215];&quot;tt.mm.jj&quot;)" office:value-type="string" office:string-value="10.03.16" calcext:value-type="string">
            <text:p>10.03.16</text:p>
          </table:table-cell>
          <table:table-cell table:formula="of:=[.B214]+1" office:value-type="float" office:value="42439" calcext:value-type="float">
            <text:p>42439</text:p>
          </table:table-cell>
          <table:table-cell/>
          <table:table-cell office:value-type="date" office:date-value="2015-07-03" calcext:value-type="date">
            <text:p>03.07.2015</text:p>
          </table:table-cell>
        </table:table-row>
        <table:table-row table:style-name="ro1">
          <table:table-cell table:formula="of:=TEXT([.B216];&quot;tt.mm.jj&quot;)" office:value-type="string" office:string-value="11.03.16" calcext:value-type="string">
            <text:p>11.03.16</text:p>
          </table:table-cell>
          <table:table-cell table:formula="of:=[.B215]+1" office:value-type="float" office:value="42440" calcext:value-type="float">
            <text:p>42440</text:p>
          </table:table-cell>
          <table:table-cell/>
          <table:table-cell office:value-type="date" office:date-value="2015-07-04" calcext:value-type="date">
            <text:p>04.07.2015</text:p>
          </table:table-cell>
        </table:table-row>
        <table:table-row table:style-name="ro1">
          <table:table-cell table:formula="of:=TEXT([.B217];&quot;tt.mm.jj&quot;)" office:value-type="string" office:string-value="12.03.16" calcext:value-type="string">
            <text:p>12.03.16</text:p>
          </table:table-cell>
          <table:table-cell table:formula="of:=[.B216]+1" office:value-type="float" office:value="42441" calcext:value-type="float">
            <text:p>42441</text:p>
          </table:table-cell>
          <table:table-cell/>
          <table:table-cell office:value-type="date" office:date-value="2015-07-05" calcext:value-type="date">
            <text:p>05.07.2015</text:p>
          </table:table-cell>
        </table:table-row>
        <table:table-row table:style-name="ro1">
          <table:table-cell table:formula="of:=TEXT([.B218];&quot;tt.mm.jj&quot;)" office:value-type="string" office:string-value="13.03.16" calcext:value-type="string">
            <text:p>13.03.16</text:p>
          </table:table-cell>
          <table:table-cell table:formula="of:=[.B217]+1" office:value-type="float" office:value="42442" calcext:value-type="float">
            <text:p>42442</text:p>
          </table:table-cell>
          <table:table-cell/>
          <table:table-cell office:value-type="date" office:date-value="2015-07-06" calcext:value-type="date">
            <text:p>06.07.2015</text:p>
          </table:table-cell>
        </table:table-row>
        <table:table-row table:style-name="ro1">
          <table:table-cell table:formula="of:=TEXT([.B219];&quot;tt.mm.jj&quot;)" office:value-type="string" office:string-value="14.03.16" calcext:value-type="string">
            <text:p>14.03.16</text:p>
          </table:table-cell>
          <table:table-cell table:formula="of:=[.B218]+1" office:value-type="float" office:value="42443" calcext:value-type="float">
            <text:p>42443</text:p>
          </table:table-cell>
          <table:table-cell/>
          <table:table-cell office:value-type="date" office:date-value="2015-07-07" calcext:value-type="date">
            <text:p>07.07.2015</text:p>
          </table:table-cell>
        </table:table-row>
        <table:table-row table:style-name="ro1">
          <table:table-cell table:formula="of:=TEXT([.B220];&quot;tt.mm.jj&quot;)" office:value-type="string" office:string-value="15.03.16" calcext:value-type="string">
            <text:p>15.03.16</text:p>
          </table:table-cell>
          <table:table-cell table:formula="of:=[.B219]+1" office:value-type="float" office:value="42444" calcext:value-type="float">
            <text:p>42444</text:p>
          </table:table-cell>
          <table:table-cell/>
          <table:table-cell office:value-type="date" office:date-value="2015-07-08" calcext:value-type="date">
            <text:p>08.07.2015</text:p>
          </table:table-cell>
        </table:table-row>
        <table:table-row table:style-name="ro1">
          <table:table-cell table:formula="of:=TEXT([.B221];&quot;tt.mm.jj&quot;)" office:value-type="string" office:string-value="16.03.16" calcext:value-type="string">
            <text:p>16.03.16</text:p>
          </table:table-cell>
          <table:table-cell table:formula="of:=[.B220]+1" office:value-type="float" office:value="42445" calcext:value-type="float">
            <text:p>42445</text:p>
          </table:table-cell>
          <table:table-cell/>
          <table:table-cell office:value-type="date" office:date-value="2015-07-09" calcext:value-type="date">
            <text:p>09.07.2015</text:p>
          </table:table-cell>
        </table:table-row>
        <table:table-row table:style-name="ro1">
          <table:table-cell table:formula="of:=TEXT([.B222];&quot;tt.mm.jj&quot;)" office:value-type="string" office:string-value="17.03.16" calcext:value-type="string">
            <text:p>17.03.16</text:p>
          </table:table-cell>
          <table:table-cell table:formula="of:=[.B221]+1" office:value-type="float" office:value="42446" calcext:value-type="float">
            <text:p>42446</text:p>
          </table:table-cell>
          <table:table-cell/>
          <table:table-cell office:value-type="date" office:date-value="2015-07-10" calcext:value-type="date">
            <text:p>10.07.2015</text:p>
          </table:table-cell>
        </table:table-row>
        <table:table-row table:style-name="ro1">
          <table:table-cell table:formula="of:=TEXT([.B223];&quot;tt.mm.jj&quot;)" office:value-type="string" office:string-value="18.03.16" calcext:value-type="string">
            <text:p>18.03.16</text:p>
          </table:table-cell>
          <table:table-cell table:formula="of:=[.B222]+1" office:value-type="float" office:value="42447" calcext:value-type="float">
            <text:p>42447</text:p>
          </table:table-cell>
          <table:table-cell/>
          <table:table-cell office:value-type="date" office:date-value="2015-07-11" calcext:value-type="date">
            <text:p>11.07.2015</text:p>
          </table:table-cell>
        </table:table-row>
        <table:table-row table:style-name="ro1">
          <table:table-cell table:formula="of:=TEXT([.B224];&quot;tt.mm.jj&quot;)" office:value-type="string" office:string-value="19.03.16" calcext:value-type="string">
            <text:p>19.03.16</text:p>
          </table:table-cell>
          <table:table-cell table:formula="of:=[.B223]+1" office:value-type="float" office:value="42448" calcext:value-type="float">
            <text:p>42448</text:p>
          </table:table-cell>
          <table:table-cell/>
          <table:table-cell office:value-type="date" office:date-value="2015-07-12" calcext:value-type="date">
            <text:p>12.07.2015</text:p>
          </table:table-cell>
        </table:table-row>
        <table:table-row table:style-name="ro1">
          <table:table-cell table:formula="of:=TEXT([.B225];&quot;tt.mm.jj&quot;)" office:value-type="string" office:string-value="20.03.16" calcext:value-type="string">
            <text:p>20.03.16</text:p>
          </table:table-cell>
          <table:table-cell table:formula="of:=[.B224]+1" office:value-type="float" office:value="42449" calcext:value-type="float">
            <text:p>42449</text:p>
          </table:table-cell>
          <table:table-cell/>
          <table:table-cell office:value-type="date" office:date-value="2015-07-13" calcext:value-type="date">
            <text:p>13.07.2015</text:p>
          </table:table-cell>
        </table:table-row>
        <table:table-row table:style-name="ro1">
          <table:table-cell table:formula="of:=TEXT([.B226];&quot;tt.mm.jj&quot;)" office:value-type="string" office:string-value="21.03.16" calcext:value-type="string">
            <text:p>21.03.16</text:p>
          </table:table-cell>
          <table:table-cell table:formula="of:=[.B225]+1" office:value-type="float" office:value="42450" calcext:value-type="float">
            <text:p>42450</text:p>
          </table:table-cell>
          <table:table-cell/>
          <table:table-cell office:value-type="date" office:date-value="2015-07-14" calcext:value-type="date">
            <text:p>14.07.2015</text:p>
          </table:table-cell>
        </table:table-row>
        <table:table-row table:style-name="ro1">
          <table:table-cell table:formula="of:=TEXT([.B227];&quot;tt.mm.jj&quot;)" office:value-type="string" office:string-value="22.03.16" calcext:value-type="string">
            <text:p>22.03.16</text:p>
          </table:table-cell>
          <table:table-cell table:formula="of:=[.B226]+1" office:value-type="float" office:value="42451" calcext:value-type="float">
            <text:p>42451</text:p>
          </table:table-cell>
          <table:table-cell/>
          <table:table-cell office:value-type="date" office:date-value="2015-07-15" calcext:value-type="date">
            <text:p>15.07.2015</text:p>
          </table:table-cell>
        </table:table-row>
        <table:table-row table:style-name="ro1">
          <table:table-cell table:formula="of:=TEXT([.B228];&quot;tt.mm.jj&quot;)" office:value-type="string" office:string-value="23.03.16" calcext:value-type="string">
            <text:p>23.03.16</text:p>
          </table:table-cell>
          <table:table-cell table:formula="of:=[.B227]+1" office:value-type="float" office:value="42452" calcext:value-type="float">
            <text:p>42452</text:p>
          </table:table-cell>
          <table:table-cell/>
          <table:table-cell office:value-type="date" office:date-value="2015-07-16" calcext:value-type="date">
            <text:p>16.07.2015</text:p>
          </table:table-cell>
        </table:table-row>
        <table:table-row table:style-name="ro1">
          <table:table-cell table:formula="of:=TEXT([.B229];&quot;tt.mm.jj&quot;)" office:value-type="string" office:string-value="24.03.16" calcext:value-type="string">
            <text:p>24.03.16</text:p>
          </table:table-cell>
          <table:table-cell table:formula="of:=[.B228]+1" office:value-type="float" office:value="42453" calcext:value-type="float">
            <text:p>42453</text:p>
          </table:table-cell>
          <table:table-cell/>
          <table:table-cell office:value-type="date" office:date-value="2015-07-17" calcext:value-type="date">
            <text:p>17.07.2015</text:p>
          </table:table-cell>
        </table:table-row>
        <table:table-row table:style-name="ro1">
          <table:table-cell table:formula="of:=TEXT([.B230];&quot;tt.mm.jj&quot;)" office:value-type="string" office:string-value="25.03.16" calcext:value-type="string">
            <text:p>25.03.16</text:p>
          </table:table-cell>
          <table:table-cell table:formula="of:=[.B229]+1" office:value-type="float" office:value="42454" calcext:value-type="float">
            <text:p>42454</text:p>
          </table:table-cell>
          <table:table-cell/>
          <table:table-cell office:value-type="date" office:date-value="2015-07-18" calcext:value-type="date">
            <text:p>18.07.2015</text:p>
          </table:table-cell>
        </table:table-row>
        <table:table-row table:style-name="ro1">
          <table:table-cell table:formula="of:=TEXT([.B231];&quot;tt.mm.jj&quot;)" office:value-type="string" office:string-value="26.03.16" calcext:value-type="string">
            <text:p>26.03.16</text:p>
          </table:table-cell>
          <table:table-cell table:formula="of:=[.B230]+1" office:value-type="float" office:value="42455" calcext:value-type="float">
            <text:p>42455</text:p>
          </table:table-cell>
          <table:table-cell/>
          <table:table-cell office:value-type="date" office:date-value="2015-07-19" calcext:value-type="date">
            <text:p>19.07.2015</text:p>
          </table:table-cell>
        </table:table-row>
        <table:table-row table:style-name="ro1">
          <table:table-cell table:formula="of:=TEXT([.B232];&quot;tt.mm.jj&quot;)" office:value-type="string" office:string-value="27.03.16" calcext:value-type="string">
            <text:p>27.03.16</text:p>
          </table:table-cell>
          <table:table-cell table:formula="of:=[.B231]+1" office:value-type="float" office:value="42456" calcext:value-type="float">
            <text:p>42456</text:p>
          </table:table-cell>
          <table:table-cell/>
          <table:table-cell office:value-type="date" office:date-value="2015-07-20" calcext:value-type="date">
            <text:p>20.07.2015</text:p>
          </table:table-cell>
        </table:table-row>
        <table:table-row table:style-name="ro1">
          <table:table-cell table:formula="of:=TEXT([.B233];&quot;tt.mm.jj&quot;)" office:value-type="string" office:string-value="28.03.16" calcext:value-type="string">
            <text:p>28.03.16</text:p>
          </table:table-cell>
          <table:table-cell table:formula="of:=[.B232]+1" office:value-type="float" office:value="42457" calcext:value-type="float">
            <text:p>42457</text:p>
          </table:table-cell>
          <table:table-cell/>
          <table:table-cell office:value-type="date" office:date-value="2015-07-21" calcext:value-type="date">
            <text:p>21.07.2015</text:p>
          </table:table-cell>
        </table:table-row>
        <table:table-row table:style-name="ro1">
          <table:table-cell table:formula="of:=TEXT([.B234];&quot;tt.mm.jj&quot;)" office:value-type="string" office:string-value="29.03.16" calcext:value-type="string">
            <text:p>29.03.16</text:p>
          </table:table-cell>
          <table:table-cell table:formula="of:=[.B233]+1" office:value-type="float" office:value="42458" calcext:value-type="float">
            <text:p>42458</text:p>
          </table:table-cell>
          <table:table-cell/>
          <table:table-cell office:value-type="date" office:date-value="2015-07-22" calcext:value-type="date">
            <text:p>22.07.2015</text:p>
          </table:table-cell>
        </table:table-row>
        <table:table-row table:style-name="ro1">
          <table:table-cell table:formula="of:=TEXT([.B235];&quot;tt.mm.jj&quot;)" office:value-type="string" office:string-value="30.03.16" calcext:value-type="string">
            <text:p>30.03.16</text:p>
          </table:table-cell>
          <table:table-cell table:formula="of:=[.B234]+1" office:value-type="float" office:value="42459" calcext:value-type="float">
            <text:p>42459</text:p>
          </table:table-cell>
          <table:table-cell/>
          <table:table-cell office:value-type="date" office:date-value="2015-07-23" calcext:value-type="date">
            <text:p>23.07.2015</text:p>
          </table:table-cell>
        </table:table-row>
        <table:table-row table:style-name="ro1">
          <table:table-cell table:formula="of:=TEXT([.B236];&quot;tt.mm.jj&quot;)" office:value-type="string" office:string-value="31.03.16" calcext:value-type="string">
            <text:p>31.03.16</text:p>
          </table:table-cell>
          <table:table-cell table:formula="of:=[.B235]+1" office:value-type="float" office:value="42460" calcext:value-type="float">
            <text:p>42460</text:p>
          </table:table-cell>
          <table:table-cell/>
          <table:table-cell office:value-type="date" office:date-value="2015-07-24" calcext:value-type="date">
            <text:p>24.07.2015</text:p>
          </table:table-cell>
        </table:table-row>
        <table:table-row table:style-name="ro1">
          <table:table-cell table:formula="of:=TEXT([.B237];&quot;tt.mm.jj&quot;)" office:value-type="string" office:string-value="01.04.16" calcext:value-type="string">
            <text:p>01.04.16</text:p>
          </table:table-cell>
          <table:table-cell table:formula="of:=[.B236]+1" office:value-type="float" office:value="42461" calcext:value-type="float">
            <text:p>42461</text:p>
          </table:table-cell>
          <table:table-cell/>
          <table:table-cell office:value-type="date" office:date-value="2015-07-25" calcext:value-type="date">
            <text:p>25.07.2015</text:p>
          </table:table-cell>
        </table:table-row>
        <table:table-row table:style-name="ro1">
          <table:table-cell table:formula="of:=TEXT([.B238];&quot;tt.mm.jj&quot;)" office:value-type="string" office:string-value="02.04.16" calcext:value-type="string">
            <text:p>02.04.16</text:p>
          </table:table-cell>
          <table:table-cell table:formula="of:=[.B237]+1" office:value-type="float" office:value="42462" calcext:value-type="float">
            <text:p>42462</text:p>
          </table:table-cell>
          <table:table-cell/>
          <table:table-cell office:value-type="date" office:date-value="2015-07-26" calcext:value-type="date">
            <text:p>26.07.2015</text:p>
          </table:table-cell>
        </table:table-row>
        <table:table-row table:style-name="ro1">
          <table:table-cell table:formula="of:=TEXT([.B239];&quot;tt.mm.jj&quot;)" office:value-type="string" office:string-value="03.04.16" calcext:value-type="string">
            <text:p>03.04.16</text:p>
          </table:table-cell>
          <table:table-cell table:formula="of:=[.B238]+1" office:value-type="float" office:value="42463" calcext:value-type="float">
            <text:p>42463</text:p>
          </table:table-cell>
          <table:table-cell/>
          <table:table-cell office:value-type="date" office:date-value="2015-07-27" calcext:value-type="date">
            <text:p>27.07.2015</text:p>
          </table:table-cell>
        </table:table-row>
        <table:table-row table:style-name="ro1">
          <table:table-cell table:formula="of:=TEXT([.B240];&quot;tt.mm.jj&quot;)" office:value-type="string" office:string-value="04.04.16" calcext:value-type="string">
            <text:p>04.04.16</text:p>
          </table:table-cell>
          <table:table-cell table:formula="of:=[.B239]+1" office:value-type="float" office:value="42464" calcext:value-type="float">
            <text:p>42464</text:p>
          </table:table-cell>
          <table:table-cell/>
          <table:table-cell office:value-type="date" office:date-value="2015-07-28" calcext:value-type="date">
            <text:p>28.07.2015</text:p>
          </table:table-cell>
        </table:table-row>
        <table:table-row table:style-name="ro1">
          <table:table-cell table:formula="of:=TEXT([.B241];&quot;tt.mm.jj&quot;)" office:value-type="string" office:string-value="05.04.16" calcext:value-type="string">
            <text:p>05.04.16</text:p>
          </table:table-cell>
          <table:table-cell table:formula="of:=[.B240]+1" office:value-type="float" office:value="42465" calcext:value-type="float">
            <text:p>42465</text:p>
          </table:table-cell>
          <table:table-cell/>
          <table:table-cell office:value-type="date" office:date-value="2015-07-29" calcext:value-type="date">
            <text:p>29.07.2015</text:p>
          </table:table-cell>
        </table:table-row>
        <table:table-row table:style-name="ro1">
          <table:table-cell table:formula="of:=TEXT([.B242];&quot;tt.mm.jj&quot;)" office:value-type="string" office:string-value="06.04.16" calcext:value-type="string">
            <text:p>06.04.16</text:p>
          </table:table-cell>
          <table:table-cell table:formula="of:=[.B241]+1" office:value-type="float" office:value="42466" calcext:value-type="float">
            <text:p>42466</text:p>
          </table:table-cell>
          <table:table-cell/>
          <table:table-cell office:value-type="date" office:date-value="2015-07-30" calcext:value-type="date">
            <text:p>30.07.2015</text:p>
          </table:table-cell>
        </table:table-row>
        <table:table-row table:style-name="ro1">
          <table:table-cell table:formula="of:=TEXT([.B243];&quot;tt.mm.jj&quot;)" office:value-type="string" office:string-value="07.04.16" calcext:value-type="string">
            <text:p>07.04.16</text:p>
          </table:table-cell>
          <table:table-cell table:formula="of:=[.B242]+1" office:value-type="float" office:value="42467" calcext:value-type="float">
            <text:p>42467</text:p>
          </table:table-cell>
          <table:table-cell/>
          <table:table-cell office:value-type="date" office:date-value="2015-07-31" calcext:value-type="date">
            <text:p>31.07.2015</text:p>
          </table:table-cell>
        </table:table-row>
        <table:table-row table:style-name="ro1">
          <table:table-cell table:formula="of:=TEXT([.B244];&quot;tt.mm.jj&quot;)" office:value-type="string" office:string-value="08.04.16" calcext:value-type="string">
            <text:p>08.04.16</text:p>
          </table:table-cell>
          <table:table-cell table:formula="of:=[.B243]+1" office:value-type="float" office:value="42468" calcext:value-type="float">
            <text:p>42468</text:p>
          </table:table-cell>
          <table:table-cell/>
          <table:table-cell office:value-type="date" office:date-value="2015-08-01" calcext:value-type="date">
            <text:p>01.08.2015</text:p>
          </table:table-cell>
        </table:table-row>
        <table:table-row table:style-name="ro1">
          <table:table-cell table:formula="of:=TEXT([.B245];&quot;tt.mm.jj&quot;)" office:value-type="string" office:string-value="09.04.16" calcext:value-type="string">
            <text:p>09.04.16</text:p>
          </table:table-cell>
          <table:table-cell table:formula="of:=[.B244]+1" office:value-type="float" office:value="42469" calcext:value-type="float">
            <text:p>42469</text:p>
          </table:table-cell>
          <table:table-cell/>
          <table:table-cell office:value-type="date" office:date-value="2015-08-02" calcext:value-type="date">
            <text:p>02.08.2015</text:p>
          </table:table-cell>
        </table:table-row>
        <table:table-row table:style-name="ro1">
          <table:table-cell table:formula="of:=TEXT([.B246];&quot;tt.mm.jj&quot;)" office:value-type="string" office:string-value="10.04.16" calcext:value-type="string">
            <text:p>10.04.16</text:p>
          </table:table-cell>
          <table:table-cell table:formula="of:=[.B245]+1" office:value-type="float" office:value="42470" calcext:value-type="float">
            <text:p>42470</text:p>
          </table:table-cell>
          <table:table-cell/>
          <table:table-cell office:value-type="date" office:date-value="2015-08-03" calcext:value-type="date">
            <text:p>03.08.2015</text:p>
          </table:table-cell>
        </table:table-row>
        <table:table-row table:style-name="ro1">
          <table:table-cell table:formula="of:=TEXT([.B247];&quot;tt.mm.jj&quot;)" office:value-type="string" office:string-value="11.04.16" calcext:value-type="string">
            <text:p>11.04.16</text:p>
          </table:table-cell>
          <table:table-cell table:formula="of:=[.B246]+1" office:value-type="float" office:value="42471" calcext:value-type="float">
            <text:p>42471</text:p>
          </table:table-cell>
          <table:table-cell/>
          <table:table-cell office:value-type="date" office:date-value="2015-08-04" calcext:value-type="date">
            <text:p>04.08.2015</text:p>
          </table:table-cell>
        </table:table-row>
        <table:table-row table:style-name="ro1">
          <table:table-cell table:formula="of:=TEXT([.B248];&quot;tt.mm.jj&quot;)" office:value-type="string" office:string-value="12.04.16" calcext:value-type="string">
            <text:p>12.04.16</text:p>
          </table:table-cell>
          <table:table-cell table:formula="of:=[.B247]+1" office:value-type="float" office:value="42472" calcext:value-type="float">
            <text:p>42472</text:p>
          </table:table-cell>
          <table:table-cell/>
          <table:table-cell office:value-type="date" office:date-value="2015-08-05" calcext:value-type="date">
            <text:p>05.08.2015</text:p>
          </table:table-cell>
        </table:table-row>
        <table:table-row table:style-name="ro1">
          <table:table-cell table:formula="of:=TEXT([.B249];&quot;tt.mm.jj&quot;)" office:value-type="string" office:string-value="13.04.16" calcext:value-type="string">
            <text:p>13.04.16</text:p>
          </table:table-cell>
          <table:table-cell table:formula="of:=[.B248]+1" office:value-type="float" office:value="42473" calcext:value-type="float">
            <text:p>42473</text:p>
          </table:table-cell>
          <table:table-cell/>
          <table:table-cell office:value-type="date" office:date-value="2015-08-06" calcext:value-type="date">
            <text:p>06.08.2015</text:p>
          </table:table-cell>
        </table:table-row>
        <table:table-row table:style-name="ro1">
          <table:table-cell table:formula="of:=TEXT([.B250];&quot;tt.mm.jj&quot;)" office:value-type="string" office:string-value="14.04.16" calcext:value-type="string">
            <text:p>14.04.16</text:p>
          </table:table-cell>
          <table:table-cell table:formula="of:=[.B249]+1" office:value-type="float" office:value="42474" calcext:value-type="float">
            <text:p>42474</text:p>
          </table:table-cell>
          <table:table-cell/>
          <table:table-cell office:value-type="date" office:date-value="2015-08-07" calcext:value-type="date">
            <text:p>07.08.2015</text:p>
          </table:table-cell>
        </table:table-row>
        <table:table-row table:style-name="ro1">
          <table:table-cell table:formula="of:=TEXT([.B251];&quot;tt.mm.jj&quot;)" office:value-type="string" office:string-value="15.04.16" calcext:value-type="string">
            <text:p>15.04.16</text:p>
          </table:table-cell>
          <table:table-cell table:formula="of:=[.B250]+1" office:value-type="float" office:value="42475" calcext:value-type="float">
            <text:p>42475</text:p>
          </table:table-cell>
          <table:table-cell/>
          <table:table-cell office:value-type="date" office:date-value="2015-08-08" calcext:value-type="date">
            <text:p>08.08.2015</text:p>
          </table:table-cell>
        </table:table-row>
        <table:table-row table:style-name="ro1">
          <table:table-cell table:formula="of:=TEXT([.B252];&quot;tt.mm.jj&quot;)" office:value-type="string" office:string-value="16.04.16" calcext:value-type="string">
            <text:p>16.04.16</text:p>
          </table:table-cell>
          <table:table-cell table:formula="of:=[.B251]+1" office:value-type="float" office:value="42476" calcext:value-type="float">
            <text:p>42476</text:p>
          </table:table-cell>
          <table:table-cell/>
          <table:table-cell office:value-type="date" office:date-value="2015-08-09" calcext:value-type="date">
            <text:p>09.08.2015</text:p>
          </table:table-cell>
        </table:table-row>
        <table:table-row table:style-name="ro1">
          <table:table-cell table:formula="of:=TEXT([.B253];&quot;tt.mm.jj&quot;)" office:value-type="string" office:string-value="17.04.16" calcext:value-type="string">
            <text:p>17.04.16</text:p>
          </table:table-cell>
          <table:table-cell table:formula="of:=[.B252]+1" office:value-type="float" office:value="42477" calcext:value-type="float">
            <text:p>42477</text:p>
          </table:table-cell>
          <table:table-cell/>
          <table:table-cell office:value-type="date" office:date-value="2015-08-10" calcext:value-type="date">
            <text:p>10.08.2015</text:p>
          </table:table-cell>
        </table:table-row>
        <table:table-row table:style-name="ro1">
          <table:table-cell table:formula="of:=TEXT([.B254];&quot;tt.mm.jj&quot;)" office:value-type="string" office:string-value="18.04.16" calcext:value-type="string">
            <text:p>18.04.16</text:p>
          </table:table-cell>
          <table:table-cell table:formula="of:=[.B253]+1" office:value-type="float" office:value="42478" calcext:value-type="float">
            <text:p>42478</text:p>
          </table:table-cell>
          <table:table-cell/>
          <table:table-cell office:value-type="date" office:date-value="2015-08-11" calcext:value-type="date">
            <text:p>11.08.2015</text:p>
          </table:table-cell>
        </table:table-row>
        <table:table-row table:style-name="ro1">
          <table:table-cell table:formula="of:=TEXT([.B255];&quot;tt.mm.jj&quot;)" office:value-type="string" office:string-value="19.04.16" calcext:value-type="string">
            <text:p>19.04.16</text:p>
          </table:table-cell>
          <table:table-cell table:formula="of:=[.B254]+1" office:value-type="float" office:value="42479" calcext:value-type="float">
            <text:p>42479</text:p>
          </table:table-cell>
          <table:table-cell/>
          <table:table-cell office:value-type="date" office:date-value="2015-08-12" calcext:value-type="date">
            <text:p>12.08.2015</text:p>
          </table:table-cell>
        </table:table-row>
        <table:table-row table:style-name="ro1">
          <table:table-cell table:formula="of:=TEXT([.B256];&quot;tt.mm.jj&quot;)" office:value-type="string" office:string-value="20.04.16" calcext:value-type="string">
            <text:p>20.04.16</text:p>
          </table:table-cell>
          <table:table-cell table:formula="of:=[.B255]+1" office:value-type="float" office:value="42480" calcext:value-type="float">
            <text:p>42480</text:p>
          </table:table-cell>
          <table:table-cell/>
          <table:table-cell office:value-type="date" office:date-value="2015-08-13" calcext:value-type="date">
            <text:p>13.08.2015</text:p>
          </table:table-cell>
        </table:table-row>
        <table:table-row table:style-name="ro1">
          <table:table-cell table:formula="of:=TEXT([.B257];&quot;tt.mm.jj&quot;)" office:value-type="string" office:string-value="21.04.16" calcext:value-type="string">
            <text:p>21.04.16</text:p>
          </table:table-cell>
          <table:table-cell table:formula="of:=[.B256]+1" office:value-type="float" office:value="42481" calcext:value-type="float">
            <text:p>42481</text:p>
          </table:table-cell>
          <table:table-cell/>
          <table:table-cell office:value-type="date" office:date-value="2015-08-14" calcext:value-type="date">
            <text:p>14.08.2015</text:p>
          </table:table-cell>
        </table:table-row>
        <table:table-row table:style-name="ro1">
          <table:table-cell table:formula="of:=TEXT([.B258];&quot;tt.mm.jj&quot;)" office:value-type="string" office:string-value="22.04.16" calcext:value-type="string">
            <text:p>22.04.16</text:p>
          </table:table-cell>
          <table:table-cell table:formula="of:=[.B257]+1" office:value-type="float" office:value="42482" calcext:value-type="float">
            <text:p>42482</text:p>
          </table:table-cell>
          <table:table-cell/>
          <table:table-cell office:value-type="date" office:date-value="2015-08-15" calcext:value-type="date">
            <text:p>15.08.2015</text:p>
          </table:table-cell>
        </table:table-row>
        <table:table-row table:style-name="ro1">
          <table:table-cell table:formula="of:=TEXT([.B259];&quot;tt.mm.jj&quot;)" office:value-type="string" office:string-value="23.04.16" calcext:value-type="string">
            <text:p>23.04.16</text:p>
          </table:table-cell>
          <table:table-cell table:formula="of:=[.B258]+1" office:value-type="float" office:value="42483" calcext:value-type="float">
            <text:p>42483</text:p>
          </table:table-cell>
          <table:table-cell/>
          <table:table-cell office:value-type="date" office:date-value="2015-08-16" calcext:value-type="date">
            <text:p>16.08.2015</text:p>
          </table:table-cell>
        </table:table-row>
        <table:table-row table:style-name="ro1">
          <table:table-cell table:formula="of:=TEXT([.B260];&quot;tt.mm.jj&quot;)" office:value-type="string" office:string-value="24.04.16" calcext:value-type="string">
            <text:p>24.04.16</text:p>
          </table:table-cell>
          <table:table-cell table:formula="of:=[.B259]+1" office:value-type="float" office:value="42484" calcext:value-type="float">
            <text:p>42484</text:p>
          </table:table-cell>
          <table:table-cell/>
          <table:table-cell office:value-type="date" office:date-value="2015-08-17" calcext:value-type="date">
            <text:p>17.08.2015</text:p>
          </table:table-cell>
        </table:table-row>
        <table:table-row table:style-name="ro1">
          <table:table-cell table:formula="of:=TEXT([.B261];&quot;tt.mm.jj&quot;)" office:value-type="string" office:string-value="25.04.16" calcext:value-type="string">
            <text:p>25.04.16</text:p>
          </table:table-cell>
          <table:table-cell table:formula="of:=[.B260]+1" office:value-type="float" office:value="42485" calcext:value-type="float">
            <text:p>42485</text:p>
          </table:table-cell>
          <table:table-cell/>
          <table:table-cell office:value-type="date" office:date-value="2015-08-18" calcext:value-type="date">
            <text:p>18.08.2015</text:p>
          </table:table-cell>
        </table:table-row>
        <table:table-row table:style-name="ro1">
          <table:table-cell table:formula="of:=TEXT([.B262];&quot;tt.mm.jj&quot;)" office:value-type="string" office:string-value="26.04.16" calcext:value-type="string">
            <text:p>26.04.16</text:p>
          </table:table-cell>
          <table:table-cell table:formula="of:=[.B261]+1" office:value-type="float" office:value="42486" calcext:value-type="float">
            <text:p>42486</text:p>
          </table:table-cell>
          <table:table-cell/>
          <table:table-cell office:value-type="date" office:date-value="2015-08-19" calcext:value-type="date">
            <text:p>19.08.2015</text:p>
          </table:table-cell>
        </table:table-row>
        <table:table-row table:style-name="ro1">
          <table:table-cell table:formula="of:=TEXT([.B263];&quot;tt.mm.jj&quot;)" office:value-type="string" office:string-value="27.04.16" calcext:value-type="string">
            <text:p>27.04.16</text:p>
          </table:table-cell>
          <table:table-cell table:formula="of:=[.B262]+1" office:value-type="float" office:value="42487" calcext:value-type="float">
            <text:p>42487</text:p>
          </table:table-cell>
          <table:table-cell/>
          <table:table-cell office:value-type="date" office:date-value="2015-08-20" calcext:value-type="date">
            <text:p>20.08.2015</text:p>
          </table:table-cell>
        </table:table-row>
        <table:table-row table:style-name="ro1">
          <table:table-cell table:formula="of:=TEXT([.B264];&quot;tt.mm.jj&quot;)" office:value-type="string" office:string-value="28.04.16" calcext:value-type="string">
            <text:p>28.04.16</text:p>
          </table:table-cell>
          <table:table-cell table:formula="of:=[.B263]+1" office:value-type="float" office:value="42488" calcext:value-type="float">
            <text:p>42488</text:p>
          </table:table-cell>
          <table:table-cell/>
          <table:table-cell office:value-type="date" office:date-value="2015-08-21" calcext:value-type="date">
            <text:p>21.08.2015</text:p>
          </table:table-cell>
        </table:table-row>
        <table:table-row table:style-name="ro1">
          <table:table-cell table:formula="of:=TEXT([.B265];&quot;tt.mm.jj&quot;)" office:value-type="string" office:string-value="29.04.16" calcext:value-type="string">
            <text:p>29.04.16</text:p>
          </table:table-cell>
          <table:table-cell table:formula="of:=[.B264]+1" office:value-type="float" office:value="42489" calcext:value-type="float">
            <text:p>42489</text:p>
          </table:table-cell>
          <table:table-cell/>
          <table:table-cell office:value-type="date" office:date-value="2015-08-22" calcext:value-type="date">
            <text:p>22.08.2015</text:p>
          </table:table-cell>
        </table:table-row>
        <table:table-row table:style-name="ro1">
          <table:table-cell table:formula="of:=TEXT([.B266];&quot;tt.mm.jj&quot;)" office:value-type="string" office:string-value="30.04.16" calcext:value-type="string">
            <text:p>30.04.16</text:p>
          </table:table-cell>
          <table:table-cell table:formula="of:=[.B265]+1" office:value-type="float" office:value="42490" calcext:value-type="float">
            <text:p>42490</text:p>
          </table:table-cell>
          <table:table-cell/>
          <table:table-cell office:value-type="date" office:date-value="2015-08-23" calcext:value-type="date">
            <text:p>23.08.2015</text:p>
          </table:table-cell>
        </table:table-row>
        <table:table-row table:style-name="ro1">
          <table:table-cell table:formula="of:=TEXT([.B267];&quot;tt.mm.jj&quot;)" office:value-type="string" office:string-value="01.05.16" calcext:value-type="string">
            <text:p>01.05.16</text:p>
          </table:table-cell>
          <table:table-cell table:formula="of:=[.B266]+1" office:value-type="float" office:value="42491" calcext:value-type="float">
            <text:p>42491</text:p>
          </table:table-cell>
          <table:table-cell/>
          <table:table-cell office:value-type="date" office:date-value="2015-08-24" calcext:value-type="date">
            <text:p>24.08.2015</text:p>
          </table:table-cell>
        </table:table-row>
        <table:table-row table:style-name="ro1">
          <table:table-cell table:formula="of:=TEXT([.B268];&quot;tt.mm.jj&quot;)" office:value-type="string" office:string-value="02.05.16" calcext:value-type="string">
            <text:p>02.05.16</text:p>
          </table:table-cell>
          <table:table-cell table:formula="of:=[.B267]+1" office:value-type="float" office:value="42492" calcext:value-type="float">
            <text:p>42492</text:p>
          </table:table-cell>
          <table:table-cell/>
          <table:table-cell office:value-type="date" office:date-value="2015-08-25" calcext:value-type="date">
            <text:p>25.08.2015</text:p>
          </table:table-cell>
        </table:table-row>
        <table:table-row table:style-name="ro1">
          <table:table-cell table:formula="of:=TEXT([.B269];&quot;tt.mm.jj&quot;)" office:value-type="string" office:string-value="03.05.16" calcext:value-type="string">
            <text:p>03.05.16</text:p>
          </table:table-cell>
          <table:table-cell table:formula="of:=[.B268]+1" office:value-type="float" office:value="42493" calcext:value-type="float">
            <text:p>42493</text:p>
          </table:table-cell>
          <table:table-cell/>
          <table:table-cell office:value-type="date" office:date-value="2015-08-26" calcext:value-type="date">
            <text:p>26.08.2015</text:p>
          </table:table-cell>
        </table:table-row>
        <table:table-row table:style-name="ro1">
          <table:table-cell table:formula="of:=TEXT([.B270];&quot;tt.mm.jj&quot;)" office:value-type="string" office:string-value="04.05.16" calcext:value-type="string">
            <text:p>04.05.16</text:p>
          </table:table-cell>
          <table:table-cell table:formula="of:=[.B269]+1" office:value-type="float" office:value="42494" calcext:value-type="float">
            <text:p>42494</text:p>
          </table:table-cell>
          <table:table-cell/>
          <table:table-cell office:value-type="date" office:date-value="2015-08-27" calcext:value-type="date">
            <text:p>27.08.2015</text:p>
          </table:table-cell>
        </table:table-row>
        <table:table-row table:style-name="ro1">
          <table:table-cell table:formula="of:=TEXT([.B271];&quot;tt.mm.jj&quot;)" office:value-type="string" office:string-value="05.05.16" calcext:value-type="string">
            <text:p>05.05.16</text:p>
          </table:table-cell>
          <table:table-cell table:formula="of:=[.B270]+1" office:value-type="float" office:value="42495" calcext:value-type="float">
            <text:p>42495</text:p>
          </table:table-cell>
          <table:table-cell/>
          <table:table-cell office:value-type="date" office:date-value="2015-08-28" calcext:value-type="date">
            <text:p>28.08.2015</text:p>
          </table:table-cell>
        </table:table-row>
        <table:table-row table:style-name="ro1">
          <table:table-cell table:formula="of:=TEXT([.B272];&quot;tt.mm.jj&quot;)" office:value-type="string" office:string-value="06.05.16" calcext:value-type="string">
            <text:p>06.05.16</text:p>
          </table:table-cell>
          <table:table-cell table:formula="of:=[.B271]+1" office:value-type="float" office:value="42496" calcext:value-type="float">
            <text:p>42496</text:p>
          </table:table-cell>
          <table:table-cell/>
          <table:table-cell office:value-type="date" office:date-value="2015-08-29" calcext:value-type="date">
            <text:p>29.08.2015</text:p>
          </table:table-cell>
        </table:table-row>
        <table:table-row table:style-name="ro1">
          <table:table-cell table:formula="of:=TEXT([.B273];&quot;tt.mm.jj&quot;)" office:value-type="string" office:string-value="07.05.16" calcext:value-type="string">
            <text:p>07.05.16</text:p>
          </table:table-cell>
          <table:table-cell table:formula="of:=[.B272]+1" office:value-type="float" office:value="42497" calcext:value-type="float">
            <text:p>42497</text:p>
          </table:table-cell>
          <table:table-cell/>
          <table:table-cell office:value-type="date" office:date-value="2015-08-30" calcext:value-type="date">
            <text:p>30.08.2015</text:p>
          </table:table-cell>
        </table:table-row>
        <table:table-row table:style-name="ro1">
          <table:table-cell table:formula="of:=TEXT([.B274];&quot;tt.mm.jj&quot;)" office:value-type="string" office:string-value="08.05.16" calcext:value-type="string">
            <text:p>08.05.16</text:p>
          </table:table-cell>
          <table:table-cell table:formula="of:=[.B273]+1" office:value-type="float" office:value="42498" calcext:value-type="float">
            <text:p>42498</text:p>
          </table:table-cell>
          <table:table-cell/>
          <table:table-cell office:value-type="date" office:date-value="2015-08-31" calcext:value-type="date">
            <text:p>31.08.2015</text:p>
          </table:table-cell>
        </table:table-row>
        <table:table-row table:style-name="ro1">
          <table:table-cell table:formula="of:=TEXT([.B275];&quot;tt.mm.jj&quot;)" office:value-type="string" office:string-value="09.05.16" calcext:value-type="string">
            <text:p>09.05.16</text:p>
          </table:table-cell>
          <table:table-cell table:formula="of:=[.B274]+1" office:value-type="float" office:value="42499" calcext:value-type="float">
            <text:p>42499</text:p>
          </table:table-cell>
          <table:table-cell/>
          <table:table-cell office:value-type="date" office:date-value="2015-09-01" calcext:value-type="date">
            <text:p>01.09.2015</text:p>
          </table:table-cell>
        </table:table-row>
        <table:table-row table:style-name="ro1">
          <table:table-cell table:formula="of:=TEXT([.B276];&quot;tt.mm.jj&quot;)" office:value-type="string" office:string-value="10.05.16" calcext:value-type="string">
            <text:p>10.05.16</text:p>
          </table:table-cell>
          <table:table-cell table:formula="of:=[.B275]+1" office:value-type="float" office:value="42500" calcext:value-type="float">
            <text:p>42500</text:p>
          </table:table-cell>
          <table:table-cell/>
          <table:table-cell office:value-type="date" office:date-value="2015-09-02" calcext:value-type="date">
            <text:p>02.09.2015</text:p>
          </table:table-cell>
        </table:table-row>
        <table:table-row table:style-name="ro1">
          <table:table-cell table:formula="of:=TEXT([.B277];&quot;tt.mm.jj&quot;)" office:value-type="string" office:string-value="11.05.16" calcext:value-type="string">
            <text:p>11.05.16</text:p>
          </table:table-cell>
          <table:table-cell table:formula="of:=[.B276]+1" office:value-type="float" office:value="42501" calcext:value-type="float">
            <text:p>42501</text:p>
          </table:table-cell>
          <table:table-cell/>
          <table:table-cell office:value-type="date" office:date-value="2015-09-03" calcext:value-type="date">
            <text:p>03.09.2015</text:p>
          </table:table-cell>
        </table:table-row>
        <table:table-row table:style-name="ro1">
          <table:table-cell table:formula="of:=TEXT([.B278];&quot;tt.mm.jj&quot;)" office:value-type="string" office:string-value="12.05.16" calcext:value-type="string">
            <text:p>12.05.16</text:p>
          </table:table-cell>
          <table:table-cell table:formula="of:=[.B277]+1" office:value-type="float" office:value="42502" calcext:value-type="float">
            <text:p>42502</text:p>
          </table:table-cell>
          <table:table-cell/>
          <table:table-cell office:value-type="date" office:date-value="2015-09-04" calcext:value-type="date">
            <text:p>04.09.2015</text:p>
          </table:table-cell>
        </table:table-row>
        <table:table-row table:style-name="ro1">
          <table:table-cell table:formula="of:=TEXT([.B279];&quot;tt.mm.jj&quot;)" office:value-type="string" office:string-value="13.05.16" calcext:value-type="string">
            <text:p>13.05.16</text:p>
          </table:table-cell>
          <table:table-cell table:formula="of:=[.B278]+1" office:value-type="float" office:value="42503" calcext:value-type="float">
            <text:p>42503</text:p>
          </table:table-cell>
          <table:table-cell/>
          <table:table-cell office:value-type="date" office:date-value="2015-09-05" calcext:value-type="date">
            <text:p>05.09.2015</text:p>
          </table:table-cell>
        </table:table-row>
        <table:table-row table:style-name="ro1">
          <table:table-cell table:formula="of:=TEXT([.B280];&quot;tt.mm.jj&quot;)" office:value-type="string" office:string-value="14.05.16" calcext:value-type="string">
            <text:p>14.05.16</text:p>
          </table:table-cell>
          <table:table-cell table:formula="of:=[.B279]+1" office:value-type="float" office:value="42504" calcext:value-type="float">
            <text:p>42504</text:p>
          </table:table-cell>
          <table:table-cell/>
          <table:table-cell office:value-type="date" office:date-value="2015-09-06" calcext:value-type="date">
            <text:p>06.09.2015</text:p>
          </table:table-cell>
        </table:table-row>
        <table:table-row table:style-name="ro1">
          <table:table-cell table:formula="of:=TEXT([.B281];&quot;tt.mm.jj&quot;)" office:value-type="string" office:string-value="15.05.16" calcext:value-type="string">
            <text:p>15.05.16</text:p>
          </table:table-cell>
          <table:table-cell table:formula="of:=[.B280]+1" office:value-type="float" office:value="42505" calcext:value-type="float">
            <text:p>42505</text:p>
          </table:table-cell>
          <table:table-cell/>
          <table:table-cell office:value-type="date" office:date-value="2015-09-07" calcext:value-type="date">
            <text:p>07.09.2015</text:p>
          </table:table-cell>
        </table:table-row>
        <table:table-row table:style-name="ro1">
          <table:table-cell table:formula="of:=TEXT([.B282];&quot;tt.mm.jj&quot;)" office:value-type="string" office:string-value="16.05.16" calcext:value-type="string">
            <text:p>16.05.16</text:p>
          </table:table-cell>
          <table:table-cell table:formula="of:=[.B281]+1" office:value-type="float" office:value="42506" calcext:value-type="float">
            <text:p>42506</text:p>
          </table:table-cell>
          <table:table-cell/>
          <table:table-cell office:value-type="date" office:date-value="2015-09-08" calcext:value-type="date">
            <text:p>08.09.2015</text:p>
          </table:table-cell>
        </table:table-row>
        <table:table-row table:style-name="ro1">
          <table:table-cell table:formula="of:=TEXT([.B283];&quot;tt.mm.jj&quot;)" office:value-type="string" office:string-value="17.05.16" calcext:value-type="string">
            <text:p>17.05.16</text:p>
          </table:table-cell>
          <table:table-cell table:formula="of:=[.B282]+1" office:value-type="float" office:value="42507" calcext:value-type="float">
            <text:p>42507</text:p>
          </table:table-cell>
          <table:table-cell/>
          <table:table-cell office:value-type="date" office:date-value="2015-09-09" calcext:value-type="date">
            <text:p>09.09.2015</text:p>
          </table:table-cell>
        </table:table-row>
        <table:table-row table:style-name="ro1">
          <table:table-cell table:formula="of:=TEXT([.B284];&quot;tt.mm.jj&quot;)" office:value-type="string" office:string-value="18.05.16" calcext:value-type="string">
            <text:p>18.05.16</text:p>
          </table:table-cell>
          <table:table-cell table:formula="of:=[.B283]+1" office:value-type="float" office:value="42508" calcext:value-type="float">
            <text:p>42508</text:p>
          </table:table-cell>
          <table:table-cell/>
          <table:table-cell office:value-type="date" office:date-value="2015-09-10" calcext:value-type="date">
            <text:p>10.09.2015</text:p>
          </table:table-cell>
        </table:table-row>
        <table:table-row table:style-name="ro1">
          <table:table-cell table:formula="of:=TEXT([.B285];&quot;tt.mm.jj&quot;)" office:value-type="string" office:string-value="19.05.16" calcext:value-type="string">
            <text:p>19.05.16</text:p>
          </table:table-cell>
          <table:table-cell table:formula="of:=[.B284]+1" office:value-type="float" office:value="42509" calcext:value-type="float">
            <text:p>42509</text:p>
          </table:table-cell>
          <table:table-cell/>
          <table:table-cell office:value-type="date" office:date-value="2015-09-11" calcext:value-type="date">
            <text:p>11.09.2015</text:p>
          </table:table-cell>
        </table:table-row>
        <table:table-row table:style-name="ro1">
          <table:table-cell table:formula="of:=TEXT([.B286];&quot;tt.mm.jj&quot;)" office:value-type="string" office:string-value="20.05.16" calcext:value-type="string">
            <text:p>20.05.16</text:p>
          </table:table-cell>
          <table:table-cell table:formula="of:=[.B285]+1" office:value-type="float" office:value="42510" calcext:value-type="float">
            <text:p>42510</text:p>
          </table:table-cell>
          <table:table-cell/>
          <table:table-cell office:value-type="date" office:date-value="2015-09-12" calcext:value-type="date">
            <text:p>12.09.2015</text:p>
          </table:table-cell>
        </table:table-row>
        <table:table-row table:style-name="ro1">
          <table:table-cell table:formula="of:=TEXT([.B287];&quot;tt.mm.jj&quot;)" office:value-type="string" office:string-value="21.05.16" calcext:value-type="string">
            <text:p>21.05.16</text:p>
          </table:table-cell>
          <table:table-cell table:formula="of:=[.B286]+1" office:value-type="float" office:value="42511" calcext:value-type="float">
            <text:p>42511</text:p>
          </table:table-cell>
          <table:table-cell/>
          <table:table-cell office:value-type="date" office:date-value="2015-09-13" calcext:value-type="date">
            <text:p>13.09.2015</text:p>
          </table:table-cell>
        </table:table-row>
        <table:table-row table:style-name="ro1">
          <table:table-cell table:formula="of:=TEXT([.B288];&quot;tt.mm.jj&quot;)" office:value-type="string" office:string-value="22.05.16" calcext:value-type="string">
            <text:p>22.05.16</text:p>
          </table:table-cell>
          <table:table-cell table:formula="of:=[.B287]+1" office:value-type="float" office:value="42512" calcext:value-type="float">
            <text:p>42512</text:p>
          </table:table-cell>
          <table:table-cell/>
          <table:table-cell office:value-type="date" office:date-value="2015-09-14" calcext:value-type="date">
            <text:p>14.09.2015</text:p>
          </table:table-cell>
        </table:table-row>
        <table:table-row table:style-name="ro1">
          <table:table-cell table:formula="of:=TEXT([.B289];&quot;tt.mm.jj&quot;)" office:value-type="string" office:string-value="23.05.16" calcext:value-type="string">
            <text:p>23.05.16</text:p>
          </table:table-cell>
          <table:table-cell table:formula="of:=[.B288]+1" office:value-type="float" office:value="42513" calcext:value-type="float">
            <text:p>42513</text:p>
          </table:table-cell>
          <table:table-cell/>
          <table:table-cell office:value-type="date" office:date-value="2015-09-15" calcext:value-type="date">
            <text:p>15.09.2015</text:p>
          </table:table-cell>
        </table:table-row>
        <table:table-row table:style-name="ro1">
          <table:table-cell table:formula="of:=TEXT([.B290];&quot;tt.mm.jj&quot;)" office:value-type="string" office:string-value="24.05.16" calcext:value-type="string">
            <text:p>24.05.16</text:p>
          </table:table-cell>
          <table:table-cell table:formula="of:=[.B289]+1" office:value-type="float" office:value="42514" calcext:value-type="float">
            <text:p>42514</text:p>
          </table:table-cell>
          <table:table-cell/>
          <table:table-cell office:value-type="date" office:date-value="2015-09-16" calcext:value-type="date">
            <text:p>16.09.2015</text:p>
          </table:table-cell>
        </table:table-row>
        <table:table-row table:style-name="ro1">
          <table:table-cell table:formula="of:=TEXT([.B291];&quot;tt.mm.jj&quot;)" office:value-type="string" office:string-value="25.05.16" calcext:value-type="string">
            <text:p>25.05.16</text:p>
          </table:table-cell>
          <table:table-cell table:formula="of:=[.B290]+1" office:value-type="float" office:value="42515" calcext:value-type="float">
            <text:p>42515</text:p>
          </table:table-cell>
          <table:table-cell/>
          <table:table-cell office:value-type="date" office:date-value="2015-09-17" calcext:value-type="date">
            <text:p>17.09.2015</text:p>
          </table:table-cell>
        </table:table-row>
        <table:table-row table:style-name="ro1">
          <table:table-cell table:formula="of:=TEXT([.B292];&quot;tt.mm.jj&quot;)" office:value-type="string" office:string-value="26.05.16" calcext:value-type="string">
            <text:p>26.05.16</text:p>
          </table:table-cell>
          <table:table-cell table:formula="of:=[.B291]+1" office:value-type="float" office:value="42516" calcext:value-type="float">
            <text:p>42516</text:p>
          </table:table-cell>
          <table:table-cell/>
          <table:table-cell office:value-type="date" office:date-value="2015-09-18" calcext:value-type="date">
            <text:p>18.09.2015</text:p>
          </table:table-cell>
        </table:table-row>
        <table:table-row table:style-name="ro1">
          <table:table-cell table:formula="of:=TEXT([.B293];&quot;tt.mm.jj&quot;)" office:value-type="string" office:string-value="27.05.16" calcext:value-type="string">
            <text:p>27.05.16</text:p>
          </table:table-cell>
          <table:table-cell table:formula="of:=[.B292]+1" office:value-type="float" office:value="42517" calcext:value-type="float">
            <text:p>42517</text:p>
          </table:table-cell>
          <table:table-cell/>
          <table:table-cell office:value-type="date" office:date-value="2015-09-19" calcext:value-type="date">
            <text:p>19.09.2015</text:p>
          </table:table-cell>
        </table:table-row>
        <table:table-row table:style-name="ro1">
          <table:table-cell table:formula="of:=TEXT([.B294];&quot;tt.mm.jj&quot;)" office:value-type="string" office:string-value="28.05.16" calcext:value-type="string">
            <text:p>28.05.16</text:p>
          </table:table-cell>
          <table:table-cell table:formula="of:=[.B293]+1" office:value-type="float" office:value="42518" calcext:value-type="float">
            <text:p>42518</text:p>
          </table:table-cell>
          <table:table-cell/>
          <table:table-cell office:value-type="date" office:date-value="2015-09-20" calcext:value-type="date">
            <text:p>20.09.2015</text:p>
          </table:table-cell>
        </table:table-row>
        <table:table-row table:style-name="ro1">
          <table:table-cell table:formula="of:=TEXT([.B295];&quot;tt.mm.jj&quot;)" office:value-type="string" office:string-value="29.05.16" calcext:value-type="string">
            <text:p>29.05.16</text:p>
          </table:table-cell>
          <table:table-cell table:formula="of:=[.B294]+1" office:value-type="float" office:value="42519" calcext:value-type="float">
            <text:p>42519</text:p>
          </table:table-cell>
          <table:table-cell/>
          <table:table-cell office:value-type="date" office:date-value="2015-09-21" calcext:value-type="date">
            <text:p>21.09.2015</text:p>
          </table:table-cell>
        </table:table-row>
        <table:table-row table:style-name="ro1">
          <table:table-cell table:formula="of:=TEXT([.B296];&quot;tt.mm.jj&quot;)" office:value-type="string" office:string-value="30.05.16" calcext:value-type="string">
            <text:p>30.05.16</text:p>
          </table:table-cell>
          <table:table-cell table:formula="of:=[.B295]+1" office:value-type="float" office:value="42520" calcext:value-type="float">
            <text:p>42520</text:p>
          </table:table-cell>
          <table:table-cell/>
          <table:table-cell office:value-type="date" office:date-value="2015-09-22" calcext:value-type="date">
            <text:p>22.09.2015</text:p>
          </table:table-cell>
        </table:table-row>
        <table:table-row table:style-name="ro1">
          <table:table-cell table:formula="of:=TEXT([.B297];&quot;tt.mm.jj&quot;)" office:value-type="string" office:string-value="31.05.16" calcext:value-type="string">
            <text:p>31.05.16</text:p>
          </table:table-cell>
          <table:table-cell table:formula="of:=[.B296]+1" office:value-type="float" office:value="42521" calcext:value-type="float">
            <text:p>42521</text:p>
          </table:table-cell>
          <table:table-cell/>
          <table:table-cell office:value-type="date" office:date-value="2015-09-23" calcext:value-type="date">
            <text:p>23.09.2015</text:p>
          </table:table-cell>
        </table:table-row>
        <table:table-row table:style-name="ro1">
          <table:table-cell table:formula="of:=TEXT([.B298];&quot;tt.mm.jj&quot;)" office:value-type="string" office:string-value="01.06.16" calcext:value-type="string">
            <text:p>01.06.16</text:p>
          </table:table-cell>
          <table:table-cell table:formula="of:=[.B297]+1" office:value-type="float" office:value="42522" calcext:value-type="float">
            <text:p>42522</text:p>
          </table:table-cell>
          <table:table-cell/>
          <table:table-cell office:value-type="date" office:date-value="2015-09-24" calcext:value-type="date">
            <text:p>24.09.2015</text:p>
          </table:table-cell>
        </table:table-row>
        <table:table-row table:style-name="ro1">
          <table:table-cell table:formula="of:=TEXT([.B299];&quot;tt.mm.jj&quot;)" office:value-type="string" office:string-value="02.06.16" calcext:value-type="string">
            <text:p>02.06.16</text:p>
          </table:table-cell>
          <table:table-cell table:formula="of:=[.B298]+1" office:value-type="float" office:value="42523" calcext:value-type="float">
            <text:p>42523</text:p>
          </table:table-cell>
          <table:table-cell/>
          <table:table-cell office:value-type="date" office:date-value="2015-09-25" calcext:value-type="date">
            <text:p>25.09.2015</text:p>
          </table:table-cell>
        </table:table-row>
        <table:table-row table:style-name="ro1">
          <table:table-cell table:formula="of:=TEXT([.B300];&quot;tt.mm.jj&quot;)" office:value-type="string" office:string-value="03.06.16" calcext:value-type="string">
            <text:p>03.06.16</text:p>
          </table:table-cell>
          <table:table-cell table:formula="of:=[.B299]+1" office:value-type="float" office:value="42524" calcext:value-type="float">
            <text:p>42524</text:p>
          </table:table-cell>
          <table:table-cell/>
          <table:table-cell office:value-type="date" office:date-value="2015-09-26" calcext:value-type="date">
            <text:p>26.09.2015</text:p>
          </table:table-cell>
        </table:table-row>
        <table:table-row table:style-name="ro1">
          <table:table-cell table:formula="of:=TEXT([.B301];&quot;tt.mm.jj&quot;)" office:value-type="string" office:string-value="04.06.16" calcext:value-type="string">
            <text:p>04.06.16</text:p>
          </table:table-cell>
          <table:table-cell table:formula="of:=[.B300]+1" office:value-type="float" office:value="42525" calcext:value-type="float">
            <text:p>42525</text:p>
          </table:table-cell>
          <table:table-cell/>
          <table:table-cell office:value-type="date" office:date-value="2015-09-27" calcext:value-type="date">
            <text:p>27.09.2015</text:p>
          </table:table-cell>
        </table:table-row>
        <table:table-row table:style-name="ro1">
          <table:table-cell table:formula="of:=TEXT([.B302];&quot;tt.mm.jj&quot;)" office:value-type="string" office:string-value="05.06.16" calcext:value-type="string">
            <text:p>05.06.16</text:p>
          </table:table-cell>
          <table:table-cell table:formula="of:=[.B301]+1" office:value-type="float" office:value="42526" calcext:value-type="float">
            <text:p>42526</text:p>
          </table:table-cell>
          <table:table-cell/>
          <table:table-cell office:value-type="date" office:date-value="2015-09-28" calcext:value-type="date">
            <text:p>28.09.2015</text:p>
          </table:table-cell>
        </table:table-row>
        <table:table-row table:style-name="ro1">
          <table:table-cell table:formula="of:=TEXT([.B303];&quot;tt.mm.jj&quot;)" office:value-type="string" office:string-value="06.06.16" calcext:value-type="string">
            <text:p>06.06.16</text:p>
          </table:table-cell>
          <table:table-cell table:formula="of:=[.B302]+1" office:value-type="float" office:value="42527" calcext:value-type="float">
            <text:p>42527</text:p>
          </table:table-cell>
          <table:table-cell/>
          <table:table-cell office:value-type="date" office:date-value="2015-09-29" calcext:value-type="date">
            <text:p>29.09.2015</text:p>
          </table:table-cell>
        </table:table-row>
        <table:table-row table:style-name="ro1">
          <table:table-cell table:formula="of:=TEXT([.B304];&quot;tt.mm.jj&quot;)" office:value-type="string" office:string-value="07.06.16" calcext:value-type="string">
            <text:p>07.06.16</text:p>
          </table:table-cell>
          <table:table-cell table:formula="of:=[.B303]+1" office:value-type="float" office:value="42528" calcext:value-type="float">
            <text:p>42528</text:p>
          </table:table-cell>
          <table:table-cell/>
          <table:table-cell office:value-type="date" office:date-value="2015-09-30" calcext:value-type="date">
            <text:p>30.09.2015</text:p>
          </table:table-cell>
        </table:table-row>
        <table:table-row table:style-name="ro1">
          <table:table-cell table:formula="of:=TEXT([.B305];&quot;tt.mm.jj&quot;)" office:value-type="string" office:string-value="08.06.16" calcext:value-type="string">
            <text:p>08.06.16</text:p>
          </table:table-cell>
          <table:table-cell table:formula="of:=[.B304]+1" office:value-type="float" office:value="42529" calcext:value-type="float">
            <text:p>42529</text:p>
          </table:table-cell>
          <table:table-cell/>
          <table:table-cell office:value-type="date" office:date-value="2015-10-01" calcext:value-type="date">
            <text:p>01.10.2015</text:p>
          </table:table-cell>
        </table:table-row>
        <table:table-row table:style-name="ro1">
          <table:table-cell table:formula="of:=TEXT([.B306];&quot;tt.mm.jj&quot;)" office:value-type="string" office:string-value="09.06.16" calcext:value-type="string">
            <text:p>09.06.16</text:p>
          </table:table-cell>
          <table:table-cell table:formula="of:=[.B305]+1" office:value-type="float" office:value="42530" calcext:value-type="float">
            <text:p>42530</text:p>
          </table:table-cell>
          <table:table-cell/>
          <table:table-cell office:value-type="date" office:date-value="2015-10-02" calcext:value-type="date">
            <text:p>02.10.2015</text:p>
          </table:table-cell>
        </table:table-row>
        <table:table-row table:style-name="ro1">
          <table:table-cell table:formula="of:=TEXT([.B307];&quot;tt.mm.jj&quot;)" office:value-type="string" office:string-value="10.06.16" calcext:value-type="string">
            <text:p>10.06.16</text:p>
          </table:table-cell>
          <table:table-cell table:formula="of:=[.B306]+1" office:value-type="float" office:value="42531" calcext:value-type="float">
            <text:p>42531</text:p>
          </table:table-cell>
          <table:table-cell/>
          <table:table-cell office:value-type="date" office:date-value="2015-10-03" calcext:value-type="date">
            <text:p>03.10.2015</text:p>
          </table:table-cell>
        </table:table-row>
        <table:table-row table:style-name="ro1">
          <table:table-cell table:formula="of:=TEXT([.B308];&quot;tt.mm.jj&quot;)" office:value-type="string" office:string-value="11.06.16" calcext:value-type="string">
            <text:p>11.06.16</text:p>
          </table:table-cell>
          <table:table-cell table:formula="of:=[.B307]+1" office:value-type="float" office:value="42532" calcext:value-type="float">
            <text:p>42532</text:p>
          </table:table-cell>
          <table:table-cell/>
          <table:table-cell office:value-type="date" office:date-value="2015-10-04" calcext:value-type="date">
            <text:p>04.10.2015</text:p>
          </table:table-cell>
        </table:table-row>
        <table:table-row table:style-name="ro1">
          <table:table-cell table:formula="of:=TEXT([.B309];&quot;tt.mm.jj&quot;)" office:value-type="string" office:string-value="12.06.16" calcext:value-type="string">
            <text:p>12.06.16</text:p>
          </table:table-cell>
          <table:table-cell table:formula="of:=[.B308]+1" office:value-type="float" office:value="42533" calcext:value-type="float">
            <text:p>42533</text:p>
          </table:table-cell>
          <table:table-cell/>
          <table:table-cell office:value-type="date" office:date-value="2015-10-05" calcext:value-type="date">
            <text:p>05.10.2015</text:p>
          </table:table-cell>
        </table:table-row>
        <table:table-row table:style-name="ro1">
          <table:table-cell table:formula="of:=TEXT([.B310];&quot;tt.mm.jj&quot;)" office:value-type="string" office:string-value="13.06.16" calcext:value-type="string">
            <text:p>13.06.16</text:p>
          </table:table-cell>
          <table:table-cell table:formula="of:=[.B309]+1" office:value-type="float" office:value="42534" calcext:value-type="float">
            <text:p>42534</text:p>
          </table:table-cell>
          <table:table-cell/>
          <table:table-cell office:value-type="date" office:date-value="2015-10-06" calcext:value-type="date">
            <text:p>06.10.2015</text:p>
          </table:table-cell>
        </table:table-row>
        <table:table-row table:style-name="ro1">
          <table:table-cell table:formula="of:=TEXT([.B311];&quot;tt.mm.jj&quot;)" office:value-type="string" office:string-value="14.06.16" calcext:value-type="string">
            <text:p>14.06.16</text:p>
          </table:table-cell>
          <table:table-cell table:formula="of:=[.B310]+1" office:value-type="float" office:value="42535" calcext:value-type="float">
            <text:p>42535</text:p>
          </table:table-cell>
          <table:table-cell/>
          <table:table-cell office:value-type="date" office:date-value="2015-10-07" calcext:value-type="date">
            <text:p>07.10.2015</text:p>
          </table:table-cell>
        </table:table-row>
        <table:table-row table:style-name="ro1">
          <table:table-cell table:formula="of:=TEXT([.B312];&quot;tt.mm.jj&quot;)" office:value-type="string" office:string-value="15.06.16" calcext:value-type="string">
            <text:p>15.06.16</text:p>
          </table:table-cell>
          <table:table-cell table:formula="of:=[.B311]+1" office:value-type="float" office:value="42536" calcext:value-type="float">
            <text:p>42536</text:p>
          </table:table-cell>
          <table:table-cell/>
          <table:table-cell office:value-type="date" office:date-value="2015-10-08" calcext:value-type="date">
            <text:p>08.10.2015</text:p>
          </table:table-cell>
        </table:table-row>
        <table:table-row table:style-name="ro1">
          <table:table-cell table:formula="of:=TEXT([.B313];&quot;tt.mm.jj&quot;)" office:value-type="string" office:string-value="16.06.16" calcext:value-type="string">
            <text:p>16.06.16</text:p>
          </table:table-cell>
          <table:table-cell table:formula="of:=[.B312]+1" office:value-type="float" office:value="42537" calcext:value-type="float">
            <text:p>42537</text:p>
          </table:table-cell>
          <table:table-cell/>
          <table:table-cell office:value-type="date" office:date-value="2015-10-09" calcext:value-type="date">
            <text:p>09.10.2015</text:p>
          </table:table-cell>
        </table:table-row>
        <table:table-row table:style-name="ro1">
          <table:table-cell table:formula="of:=TEXT([.B314];&quot;tt.mm.jj&quot;)" office:value-type="string" office:string-value="17.06.16" calcext:value-type="string">
            <text:p>17.06.16</text:p>
          </table:table-cell>
          <table:table-cell table:formula="of:=[.B313]+1" office:value-type="float" office:value="42538" calcext:value-type="float">
            <text:p>42538</text:p>
          </table:table-cell>
          <table:table-cell/>
          <table:table-cell office:value-type="date" office:date-value="2015-10-10" calcext:value-type="date">
            <text:p>10.10.2015</text:p>
          </table:table-cell>
        </table:table-row>
        <table:table-row table:style-name="ro1">
          <table:table-cell table:formula="of:=TEXT([.B315];&quot;tt.mm.jj&quot;)" office:value-type="string" office:string-value="18.06.16" calcext:value-type="string">
            <text:p>18.06.16</text:p>
          </table:table-cell>
          <table:table-cell table:formula="of:=[.B314]+1" office:value-type="float" office:value="42539" calcext:value-type="float">
            <text:p>42539</text:p>
          </table:table-cell>
          <table:table-cell/>
          <table:table-cell office:value-type="date" office:date-value="2015-10-11" calcext:value-type="date">
            <text:p>11.10.2015</text:p>
          </table:table-cell>
        </table:table-row>
        <table:table-row table:style-name="ro1">
          <table:table-cell table:formula="of:=TEXT([.B316];&quot;tt.mm.jj&quot;)" office:value-type="string" office:string-value="19.06.16" calcext:value-type="string">
            <text:p>19.06.16</text:p>
          </table:table-cell>
          <table:table-cell table:formula="of:=[.B315]+1" office:value-type="float" office:value="42540" calcext:value-type="float">
            <text:p>42540</text:p>
          </table:table-cell>
          <table:table-cell/>
          <table:table-cell office:value-type="date" office:date-value="2015-10-12" calcext:value-type="date">
            <text:p>12.10.2015</text:p>
          </table:table-cell>
        </table:table-row>
        <table:table-row table:style-name="ro1">
          <table:table-cell table:formula="of:=TEXT([.B317];&quot;tt.mm.jj&quot;)" office:value-type="string" office:string-value="20.06.16" calcext:value-type="string">
            <text:p>20.06.16</text:p>
          </table:table-cell>
          <table:table-cell table:formula="of:=[.B316]+1" office:value-type="float" office:value="42541" calcext:value-type="float">
            <text:p>42541</text:p>
          </table:table-cell>
          <table:table-cell/>
          <table:table-cell office:value-type="date" office:date-value="2015-10-13" calcext:value-type="date">
            <text:p>13.10.2015</text:p>
          </table:table-cell>
        </table:table-row>
        <table:table-row table:style-name="ro1">
          <table:table-cell table:formula="of:=TEXT([.B318];&quot;tt.mm.jj&quot;)" office:value-type="string" office:string-value="21.06.16" calcext:value-type="string">
            <text:p>21.06.16</text:p>
          </table:table-cell>
          <table:table-cell table:formula="of:=[.B317]+1" office:value-type="float" office:value="42542" calcext:value-type="float">
            <text:p>42542</text:p>
          </table:table-cell>
          <table:table-cell/>
          <table:table-cell office:value-type="date" office:date-value="2015-10-14" calcext:value-type="date">
            <text:p>14.10.2015</text:p>
          </table:table-cell>
        </table:table-row>
        <table:table-row table:style-name="ro1">
          <table:table-cell table:formula="of:=TEXT([.B319];&quot;tt.mm.jj&quot;)" office:value-type="string" office:string-value="22.06.16" calcext:value-type="string">
            <text:p>22.06.16</text:p>
          </table:table-cell>
          <table:table-cell table:formula="of:=[.B318]+1" office:value-type="float" office:value="42543" calcext:value-type="float">
            <text:p>42543</text:p>
          </table:table-cell>
          <table:table-cell/>
          <table:table-cell office:value-type="date" office:date-value="2015-10-15" calcext:value-type="date">
            <text:p>15.10.2015</text:p>
          </table:table-cell>
        </table:table-row>
        <table:table-row table:style-name="ro1">
          <table:table-cell table:formula="of:=TEXT([.B320];&quot;tt.mm.jj&quot;)" office:value-type="string" office:string-value="23.06.16" calcext:value-type="string">
            <text:p>23.06.16</text:p>
          </table:table-cell>
          <table:table-cell table:formula="of:=[.B319]+1" office:value-type="float" office:value="42544" calcext:value-type="float">
            <text:p>42544</text:p>
          </table:table-cell>
          <table:table-cell/>
          <table:table-cell office:value-type="date" office:date-value="2015-10-16" calcext:value-type="date">
            <text:p>16.10.2015</text:p>
          </table:table-cell>
        </table:table-row>
        <table:table-row table:style-name="ro1">
          <table:table-cell table:formula="of:=TEXT([.B321];&quot;tt.mm.jj&quot;)" office:value-type="string" office:string-value="24.06.16" calcext:value-type="string">
            <text:p>24.06.16</text:p>
          </table:table-cell>
          <table:table-cell table:formula="of:=[.B320]+1" office:value-type="float" office:value="42545" calcext:value-type="float">
            <text:p>42545</text:p>
          </table:table-cell>
          <table:table-cell/>
          <table:table-cell office:value-type="date" office:date-value="2015-10-17" calcext:value-type="date">
            <text:p>17.10.2015</text:p>
          </table:table-cell>
        </table:table-row>
        <table:table-row table:style-name="ro1">
          <table:table-cell table:formula="of:=TEXT([.B322];&quot;tt.mm.jj&quot;)" office:value-type="string" office:string-value="25.06.16" calcext:value-type="string">
            <text:p>25.06.16</text:p>
          </table:table-cell>
          <table:table-cell table:formula="of:=[.B321]+1" office:value-type="float" office:value="42546" calcext:value-type="float">
            <text:p>42546</text:p>
          </table:table-cell>
          <table:table-cell/>
          <table:table-cell office:value-type="date" office:date-value="2015-10-18" calcext:value-type="date">
            <text:p>18.10.2015</text:p>
          </table:table-cell>
        </table:table-row>
        <table:table-row table:style-name="ro1">
          <table:table-cell table:formula="of:=TEXT([.B323];&quot;tt.mm.jj&quot;)" office:value-type="string" office:string-value="26.06.16" calcext:value-type="string">
            <text:p>26.06.16</text:p>
          </table:table-cell>
          <table:table-cell table:formula="of:=[.B322]+1" office:value-type="float" office:value="42547" calcext:value-type="float">
            <text:p>42547</text:p>
          </table:table-cell>
          <table:table-cell/>
          <table:table-cell office:value-type="date" office:date-value="2015-10-19" calcext:value-type="date">
            <text:p>19.10.2015</text:p>
          </table:table-cell>
        </table:table-row>
        <table:table-row table:style-name="ro1">
          <table:table-cell table:formula="of:=TEXT([.B324];&quot;tt.mm.jj&quot;)" office:value-type="string" office:string-value="27.06.16" calcext:value-type="string">
            <text:p>27.06.16</text:p>
          </table:table-cell>
          <table:table-cell table:formula="of:=[.B323]+1" office:value-type="float" office:value="42548" calcext:value-type="float">
            <text:p>42548</text:p>
          </table:table-cell>
          <table:table-cell/>
          <table:table-cell office:value-type="date" office:date-value="2015-10-20" calcext:value-type="date">
            <text:p>20.10.2015</text:p>
          </table:table-cell>
        </table:table-row>
        <table:table-row table:style-name="ro1">
          <table:table-cell table:formula="of:=TEXT([.B325];&quot;tt.mm.jj&quot;)" office:value-type="string" office:string-value="28.06.16" calcext:value-type="string">
            <text:p>28.06.16</text:p>
          </table:table-cell>
          <table:table-cell table:formula="of:=[.B324]+1" office:value-type="float" office:value="42549" calcext:value-type="float">
            <text:p>42549</text:p>
          </table:table-cell>
          <table:table-cell/>
          <table:table-cell office:value-type="date" office:date-value="2015-10-21" calcext:value-type="date">
            <text:p>21.10.2015</text:p>
          </table:table-cell>
        </table:table-row>
        <table:table-row table:style-name="ro1">
          <table:table-cell table:formula="of:=TEXT([.B326];&quot;tt.mm.jj&quot;)" office:value-type="string" office:string-value="29.06.16" calcext:value-type="string">
            <text:p>29.06.16</text:p>
          </table:table-cell>
          <table:table-cell table:formula="of:=[.B325]+1" office:value-type="float" office:value="42550" calcext:value-type="float">
            <text:p>42550</text:p>
          </table:table-cell>
          <table:table-cell/>
          <table:table-cell office:value-type="date" office:date-value="2015-10-22" calcext:value-type="date">
            <text:p>22.10.2015</text:p>
          </table:table-cell>
        </table:table-row>
        <table:table-row table:style-name="ro1">
          <table:table-cell table:formula="of:=TEXT([.B327];&quot;tt.mm.jj&quot;)" office:value-type="string" office:string-value="30.06.16" calcext:value-type="string">
            <text:p>30.06.16</text:p>
          </table:table-cell>
          <table:table-cell table:formula="of:=[.B326]+1" office:value-type="float" office:value="42551" calcext:value-type="float">
            <text:p>42551</text:p>
          </table:table-cell>
          <table:table-cell/>
          <table:table-cell office:value-type="date" office:date-value="2015-10-23" calcext:value-type="date">
            <text:p>23.10.2015</text:p>
          </table:table-cell>
        </table:table-row>
        <table:table-row table:style-name="ro1">
          <table:table-cell table:formula="of:=TEXT([.B328];&quot;tt.mm.jj&quot;)" office:value-type="string" office:string-value="01.07.16" calcext:value-type="string">
            <text:p>01.07.16</text:p>
          </table:table-cell>
          <table:table-cell table:formula="of:=[.B327]+1" office:value-type="float" office:value="42552" calcext:value-type="float">
            <text:p>42552</text:p>
          </table:table-cell>
          <table:table-cell/>
          <table:table-cell office:value-type="date" office:date-value="2015-10-24" calcext:value-type="date">
            <text:p>24.10.2015</text:p>
          </table:table-cell>
        </table:table-row>
        <table:table-row table:style-name="ro1">
          <table:table-cell table:formula="of:=TEXT([.B329];&quot;tt.mm.jj&quot;)" office:value-type="string" office:string-value="02.07.16" calcext:value-type="string">
            <text:p>02.07.16</text:p>
          </table:table-cell>
          <table:table-cell table:formula="of:=[.B328]+1" office:value-type="float" office:value="42553" calcext:value-type="float">
            <text:p>42553</text:p>
          </table:table-cell>
          <table:table-cell/>
          <table:table-cell office:value-type="date" office:date-value="2015-10-25" calcext:value-type="date">
            <text:p>25.10.2015</text:p>
          </table:table-cell>
        </table:table-row>
        <table:table-row table:style-name="ro1">
          <table:table-cell table:formula="of:=TEXT([.B330];&quot;tt.mm.jj&quot;)" office:value-type="string" office:string-value="03.07.16" calcext:value-type="string">
            <text:p>03.07.16</text:p>
          </table:table-cell>
          <table:table-cell table:formula="of:=[.B329]+1" office:value-type="float" office:value="42554" calcext:value-type="float">
            <text:p>42554</text:p>
          </table:table-cell>
          <table:table-cell/>
          <table:table-cell office:value-type="date" office:date-value="2015-10-26" calcext:value-type="date">
            <text:p>26.10.2015</text:p>
          </table:table-cell>
        </table:table-row>
        <table:table-row table:style-name="ro1">
          <table:table-cell table:formula="of:=TEXT([.B331];&quot;tt.mm.jj&quot;)" office:value-type="string" office:string-value="04.07.16" calcext:value-type="string">
            <text:p>04.07.16</text:p>
          </table:table-cell>
          <table:table-cell table:formula="of:=[.B330]+1" office:value-type="float" office:value="42555" calcext:value-type="float">
            <text:p>42555</text:p>
          </table:table-cell>
          <table:table-cell/>
          <table:table-cell office:value-type="date" office:date-value="2015-10-27" calcext:value-type="date">
            <text:p>27.10.2015</text:p>
          </table:table-cell>
        </table:table-row>
        <table:table-row table:style-name="ro1">
          <table:table-cell table:formula="of:=TEXT([.B332];&quot;tt.mm.jj&quot;)" office:value-type="string" office:string-value="05.07.16" calcext:value-type="string">
            <text:p>05.07.16</text:p>
          </table:table-cell>
          <table:table-cell table:formula="of:=[.B331]+1" office:value-type="float" office:value="42556" calcext:value-type="float">
            <text:p>42556</text:p>
          </table:table-cell>
          <table:table-cell/>
          <table:table-cell office:value-type="date" office:date-value="2015-10-28" calcext:value-type="date">
            <text:p>28.10.2015</text:p>
          </table:table-cell>
        </table:table-row>
        <table:table-row table:style-name="ro1">
          <table:table-cell table:formula="of:=TEXT([.B333];&quot;tt.mm.jj&quot;)" office:value-type="string" office:string-value="06.07.16" calcext:value-type="string">
            <text:p>06.07.16</text:p>
          </table:table-cell>
          <table:table-cell table:formula="of:=[.B332]+1" office:value-type="float" office:value="42557" calcext:value-type="float">
            <text:p>42557</text:p>
          </table:table-cell>
          <table:table-cell/>
          <table:table-cell office:value-type="date" office:date-value="2015-10-29" calcext:value-type="date">
            <text:p>29.10.2015</text:p>
          </table:table-cell>
        </table:table-row>
        <table:table-row table:style-name="ro1">
          <table:table-cell table:formula="of:=TEXT([.B334];&quot;tt.mm.jj&quot;)" office:value-type="string" office:string-value="07.07.16" calcext:value-type="string">
            <text:p>07.07.16</text:p>
          </table:table-cell>
          <table:table-cell table:formula="of:=[.B333]+1" office:value-type="float" office:value="42558" calcext:value-type="float">
            <text:p>42558</text:p>
          </table:table-cell>
          <table:table-cell/>
          <table:table-cell office:value-type="date" office:date-value="2015-10-30" calcext:value-type="date">
            <text:p>30.10.2015</text:p>
          </table:table-cell>
        </table:table-row>
        <table:table-row table:style-name="ro1">
          <table:table-cell table:formula="of:=TEXT([.B335];&quot;tt.mm.jj&quot;)" office:value-type="string" office:string-value="08.07.16" calcext:value-type="string">
            <text:p>08.07.16</text:p>
          </table:table-cell>
          <table:table-cell table:formula="of:=[.B334]+1" office:value-type="float" office:value="42559" calcext:value-type="float">
            <text:p>42559</text:p>
          </table:table-cell>
          <table:table-cell/>
          <table:table-cell office:value-type="date" office:date-value="2015-10-31" calcext:value-type="date">
            <text:p>31.10.2015</text:p>
          </table:table-cell>
        </table:table-row>
        <table:table-row table:style-name="ro1">
          <table:table-cell table:formula="of:=TEXT([.B336];&quot;tt.mm.jj&quot;)" office:value-type="string" office:string-value="09.07.16" calcext:value-type="string">
            <text:p>09.07.16</text:p>
          </table:table-cell>
          <table:table-cell table:formula="of:=[.B335]+1" office:value-type="float" office:value="42560" calcext:value-type="float">
            <text:p>42560</text:p>
          </table:table-cell>
          <table:table-cell/>
          <table:table-cell office:value-type="date" office:date-value="2015-11-01" calcext:value-type="date">
            <text:p>01.11.2015</text:p>
          </table:table-cell>
        </table:table-row>
        <table:table-row table:style-name="ro1">
          <table:table-cell table:formula="of:=TEXT([.B337];&quot;tt.mm.jj&quot;)" office:value-type="string" office:string-value="10.07.16" calcext:value-type="string">
            <text:p>10.07.16</text:p>
          </table:table-cell>
          <table:table-cell table:formula="of:=[.B336]+1" office:value-type="float" office:value="42561" calcext:value-type="float">
            <text:p>42561</text:p>
          </table:table-cell>
          <table:table-cell/>
          <table:table-cell office:value-type="date" office:date-value="2015-11-02" calcext:value-type="date">
            <text:p>02.11.2015</text:p>
          </table:table-cell>
        </table:table-row>
        <table:table-row table:style-name="ro1">
          <table:table-cell table:formula="of:=TEXT([.B338];&quot;tt.mm.jj&quot;)" office:value-type="string" office:string-value="11.07.16" calcext:value-type="string">
            <text:p>11.07.16</text:p>
          </table:table-cell>
          <table:table-cell table:formula="of:=[.B337]+1" office:value-type="float" office:value="42562" calcext:value-type="float">
            <text:p>42562</text:p>
          </table:table-cell>
          <table:table-cell/>
          <table:table-cell office:value-type="date" office:date-value="2015-11-03" calcext:value-type="date">
            <text:p>03.11.2015</text:p>
          </table:table-cell>
        </table:table-row>
        <table:table-row table:style-name="ro1">
          <table:table-cell table:formula="of:=TEXT([.B339];&quot;tt.mm.jj&quot;)" office:value-type="string" office:string-value="12.07.16" calcext:value-type="string">
            <text:p>12.07.16</text:p>
          </table:table-cell>
          <table:table-cell table:formula="of:=[.B338]+1" office:value-type="float" office:value="42563" calcext:value-type="float">
            <text:p>42563</text:p>
          </table:table-cell>
          <table:table-cell/>
          <table:table-cell office:value-type="date" office:date-value="2015-11-04" calcext:value-type="date">
            <text:p>04.11.2015</text:p>
          </table:table-cell>
        </table:table-row>
        <table:table-row table:style-name="ro1">
          <table:table-cell table:formula="of:=TEXT([.B340];&quot;tt.mm.jj&quot;)" office:value-type="string" office:string-value="13.07.16" calcext:value-type="string">
            <text:p>13.07.16</text:p>
          </table:table-cell>
          <table:table-cell table:formula="of:=[.B339]+1" office:value-type="float" office:value="42564" calcext:value-type="float">
            <text:p>42564</text:p>
          </table:table-cell>
          <table:table-cell/>
          <table:table-cell office:value-type="date" office:date-value="2015-11-05" calcext:value-type="date">
            <text:p>05.11.2015</text:p>
          </table:table-cell>
        </table:table-row>
        <table:table-row table:style-name="ro1">
          <table:table-cell table:formula="of:=TEXT([.B341];&quot;tt.mm.jj&quot;)" office:value-type="string" office:string-value="14.07.16" calcext:value-type="string">
            <text:p>14.07.16</text:p>
          </table:table-cell>
          <table:table-cell table:formula="of:=[.B340]+1" office:value-type="float" office:value="42565" calcext:value-type="float">
            <text:p>42565</text:p>
          </table:table-cell>
          <table:table-cell/>
          <table:table-cell office:value-type="date" office:date-value="2015-11-06" calcext:value-type="date">
            <text:p>06.11.2015</text:p>
          </table:table-cell>
        </table:table-row>
        <table:table-row table:style-name="ro1">
          <table:table-cell table:formula="of:=TEXT([.B342];&quot;tt.mm.jj&quot;)" office:value-type="string" office:string-value="15.07.16" calcext:value-type="string">
            <text:p>15.07.16</text:p>
          </table:table-cell>
          <table:table-cell table:formula="of:=[.B341]+1" office:value-type="float" office:value="42566" calcext:value-type="float">
            <text:p>42566</text:p>
          </table:table-cell>
          <table:table-cell/>
          <table:table-cell office:value-type="date" office:date-value="2015-11-07" calcext:value-type="date">
            <text:p>07.11.2015</text:p>
          </table:table-cell>
        </table:table-row>
        <table:table-row table:style-name="ro1">
          <table:table-cell table:formula="of:=TEXT([.B343];&quot;tt.mm.jj&quot;)" office:value-type="string" office:string-value="16.07.16" calcext:value-type="string">
            <text:p>16.07.16</text:p>
          </table:table-cell>
          <table:table-cell table:formula="of:=[.B342]+1" office:value-type="float" office:value="42567" calcext:value-type="float">
            <text:p>42567</text:p>
          </table:table-cell>
          <table:table-cell/>
          <table:table-cell office:value-type="date" office:date-value="2015-11-08" calcext:value-type="date">
            <text:p>08.11.2015</text:p>
          </table:table-cell>
        </table:table-row>
        <table:table-row table:style-name="ro1">
          <table:table-cell table:formula="of:=TEXT([.B344];&quot;tt.mm.jj&quot;)" office:value-type="string" office:string-value="17.07.16" calcext:value-type="string">
            <text:p>17.07.16</text:p>
          </table:table-cell>
          <table:table-cell table:formula="of:=[.B343]+1" office:value-type="float" office:value="42568" calcext:value-type="float">
            <text:p>42568</text:p>
          </table:table-cell>
          <table:table-cell/>
          <table:table-cell office:value-type="date" office:date-value="2015-11-09" calcext:value-type="date">
            <text:p>09.11.2015</text:p>
          </table:table-cell>
        </table:table-row>
        <table:table-row table:style-name="ro1">
          <table:table-cell table:formula="of:=TEXT([.B345];&quot;tt.mm.jj&quot;)" office:value-type="string" office:string-value="18.07.16" calcext:value-type="string">
            <text:p>18.07.16</text:p>
          </table:table-cell>
          <table:table-cell table:formula="of:=[.B344]+1" office:value-type="float" office:value="42569" calcext:value-type="float">
            <text:p>42569</text:p>
          </table:table-cell>
          <table:table-cell/>
          <table:table-cell office:value-type="date" office:date-value="2015-11-10" calcext:value-type="date">
            <text:p>10.11.2015</text:p>
          </table:table-cell>
        </table:table-row>
        <table:table-row table:style-name="ro1">
          <table:table-cell table:formula="of:=TEXT([.B346];&quot;tt.mm.jj&quot;)" office:value-type="string" office:string-value="19.07.16" calcext:value-type="string">
            <text:p>19.07.16</text:p>
          </table:table-cell>
          <table:table-cell table:formula="of:=[.B345]+1" office:value-type="float" office:value="42570" calcext:value-type="float">
            <text:p>42570</text:p>
          </table:table-cell>
          <table:table-cell/>
          <table:table-cell office:value-type="date" office:date-value="2015-11-11" calcext:value-type="date">
            <text:p>11.11.2015</text:p>
          </table:table-cell>
        </table:table-row>
        <table:table-row table:style-name="ro1">
          <table:table-cell table:formula="of:=TEXT([.B347];&quot;tt.mm.jj&quot;)" office:value-type="string" office:string-value="20.07.16" calcext:value-type="string">
            <text:p>20.07.16</text:p>
          </table:table-cell>
          <table:table-cell table:formula="of:=[.B346]+1" office:value-type="float" office:value="42571" calcext:value-type="float">
            <text:p>42571</text:p>
          </table:table-cell>
          <table:table-cell/>
          <table:table-cell office:value-type="date" office:date-value="2015-11-12" calcext:value-type="date">
            <text:p>12.11.2015</text:p>
          </table:table-cell>
        </table:table-row>
        <table:table-row table:style-name="ro1">
          <table:table-cell table:formula="of:=TEXT([.B348];&quot;tt.mm.jj&quot;)" office:value-type="string" office:string-value="21.07.16" calcext:value-type="string">
            <text:p>21.07.16</text:p>
          </table:table-cell>
          <table:table-cell table:formula="of:=[.B347]+1" office:value-type="float" office:value="42572" calcext:value-type="float">
            <text:p>42572</text:p>
          </table:table-cell>
          <table:table-cell/>
          <table:table-cell office:value-type="date" office:date-value="2015-11-13" calcext:value-type="date">
            <text:p>13.11.2015</text:p>
          </table:table-cell>
        </table:table-row>
        <table:table-row table:style-name="ro1">
          <table:table-cell table:formula="of:=TEXT([.B349];&quot;tt.mm.jj&quot;)" office:value-type="string" office:string-value="22.07.16" calcext:value-type="string">
            <text:p>22.07.16</text:p>
          </table:table-cell>
          <table:table-cell table:formula="of:=[.B348]+1" office:value-type="float" office:value="42573" calcext:value-type="float">
            <text:p>42573</text:p>
          </table:table-cell>
          <table:table-cell/>
          <table:table-cell office:value-type="date" office:date-value="2015-11-14" calcext:value-type="date">
            <text:p>14.11.2015</text:p>
          </table:table-cell>
        </table:table-row>
        <table:table-row table:style-name="ro1">
          <table:table-cell table:formula="of:=TEXT([.B350];&quot;tt.mm.jj&quot;)" office:value-type="string" office:string-value="23.07.16" calcext:value-type="string">
            <text:p>23.07.16</text:p>
          </table:table-cell>
          <table:table-cell table:formula="of:=[.B349]+1" office:value-type="float" office:value="42574" calcext:value-type="float">
            <text:p>42574</text:p>
          </table:table-cell>
          <table:table-cell/>
          <table:table-cell office:value-type="date" office:date-value="2015-11-15" calcext:value-type="date">
            <text:p>15.11.2015</text:p>
          </table:table-cell>
        </table:table-row>
        <table:table-row table:style-name="ro1">
          <table:table-cell table:formula="of:=TEXT([.B351];&quot;tt.mm.jj&quot;)" office:value-type="string" office:string-value="24.07.16" calcext:value-type="string">
            <text:p>24.07.16</text:p>
          </table:table-cell>
          <table:table-cell table:formula="of:=[.B350]+1" office:value-type="float" office:value="42575" calcext:value-type="float">
            <text:p>42575</text:p>
          </table:table-cell>
          <table:table-cell/>
          <table:table-cell office:value-type="date" office:date-value="2015-11-16" calcext:value-type="date">
            <text:p>16.11.2015</text:p>
          </table:table-cell>
        </table:table-row>
        <table:table-row table:style-name="ro1">
          <table:table-cell table:formula="of:=TEXT([.B352];&quot;tt.mm.jj&quot;)" office:value-type="string" office:string-value="25.07.16" calcext:value-type="string">
            <text:p>25.07.16</text:p>
          </table:table-cell>
          <table:table-cell table:formula="of:=[.B351]+1" office:value-type="float" office:value="42576" calcext:value-type="float">
            <text:p>42576</text:p>
          </table:table-cell>
          <table:table-cell/>
          <table:table-cell office:value-type="date" office:date-value="2015-11-17" calcext:value-type="date">
            <text:p>17.11.2015</text:p>
          </table:table-cell>
        </table:table-row>
        <table:table-row table:style-name="ro1">
          <table:table-cell table:formula="of:=TEXT([.B353];&quot;tt.mm.jj&quot;)" office:value-type="string" office:string-value="26.07.16" calcext:value-type="string">
            <text:p>26.07.16</text:p>
          </table:table-cell>
          <table:table-cell table:formula="of:=[.B352]+1" office:value-type="float" office:value="42577" calcext:value-type="float">
            <text:p>42577</text:p>
          </table:table-cell>
          <table:table-cell/>
          <table:table-cell office:value-type="date" office:date-value="2015-11-18" calcext:value-type="date">
            <text:p>18.11.2015</text:p>
          </table:table-cell>
        </table:table-row>
        <table:table-row table:style-name="ro1">
          <table:table-cell table:formula="of:=TEXT([.B354];&quot;tt.mm.jj&quot;)" office:value-type="string" office:string-value="27.07.16" calcext:value-type="string">
            <text:p>27.07.16</text:p>
          </table:table-cell>
          <table:table-cell table:formula="of:=[.B353]+1" office:value-type="float" office:value="42578" calcext:value-type="float">
            <text:p>42578</text:p>
          </table:table-cell>
          <table:table-cell/>
          <table:table-cell office:value-type="date" office:date-value="2015-11-19" calcext:value-type="date">
            <text:p>19.11.2015</text:p>
          </table:table-cell>
        </table:table-row>
        <table:table-row table:style-name="ro1">
          <table:table-cell table:formula="of:=TEXT([.B355];&quot;tt.mm.jj&quot;)" office:value-type="string" office:string-value="28.07.16" calcext:value-type="string">
            <text:p>28.07.16</text:p>
          </table:table-cell>
          <table:table-cell table:formula="of:=[.B354]+1" office:value-type="float" office:value="42579" calcext:value-type="float">
            <text:p>42579</text:p>
          </table:table-cell>
          <table:table-cell/>
          <table:table-cell office:value-type="date" office:date-value="2015-11-20" calcext:value-type="date">
            <text:p>20.11.2015</text:p>
          </table:table-cell>
        </table:table-row>
        <table:table-row table:style-name="ro1">
          <table:table-cell table:formula="of:=TEXT([.B356];&quot;tt.mm.jj&quot;)" office:value-type="string" office:string-value="29.07.16" calcext:value-type="string">
            <text:p>29.07.16</text:p>
          </table:table-cell>
          <table:table-cell table:formula="of:=[.B355]+1" office:value-type="float" office:value="42580" calcext:value-type="float">
            <text:p>42580</text:p>
          </table:table-cell>
          <table:table-cell/>
          <table:table-cell office:value-type="date" office:date-value="2015-11-21" calcext:value-type="date">
            <text:p>21.11.2015</text:p>
          </table:table-cell>
        </table:table-row>
        <table:table-row table:style-name="ro1">
          <table:table-cell table:formula="of:=TEXT([.B357];&quot;tt.mm.jj&quot;)" office:value-type="string" office:string-value="30.07.16" calcext:value-type="string">
            <text:p>30.07.16</text:p>
          </table:table-cell>
          <table:table-cell table:formula="of:=[.B356]+1" office:value-type="float" office:value="42581" calcext:value-type="float">
            <text:p>42581</text:p>
          </table:table-cell>
          <table:table-cell/>
          <table:table-cell office:value-type="date" office:date-value="2015-11-22" calcext:value-type="date">
            <text:p>22.11.2015</text:p>
          </table:table-cell>
        </table:table-row>
        <table:table-row table:style-name="ro1">
          <table:table-cell table:formula="of:=TEXT([.B358];&quot;tt.mm.jj&quot;)" office:value-type="string" office:string-value="31.07.16" calcext:value-type="string">
            <text:p>31.07.16</text:p>
          </table:table-cell>
          <table:table-cell table:formula="of:=[.B357]+1" office:value-type="float" office:value="42582" calcext:value-type="float">
            <text:p>42582</text:p>
          </table:table-cell>
          <table:table-cell/>
          <table:table-cell office:value-type="date" office:date-value="2015-11-23" calcext:value-type="date">
            <text:p>23.11.2015</text:p>
          </table:table-cell>
        </table:table-row>
        <table:table-row table:style-name="ro1">
          <table:table-cell table:formula="of:=TEXT([.B359];&quot;tt.mm.jj&quot;)" office:value-type="string" office:string-value="01.08.16" calcext:value-type="string">
            <text:p>01.08.16</text:p>
          </table:table-cell>
          <table:table-cell table:formula="of:=[.B358]+1" office:value-type="float" office:value="42583" calcext:value-type="float">
            <text:p>42583</text:p>
          </table:table-cell>
          <table:table-cell/>
          <table:table-cell office:value-type="date" office:date-value="2015-11-24" calcext:value-type="date">
            <text:p>24.11.2015</text:p>
          </table:table-cell>
        </table:table-row>
        <table:table-row table:style-name="ro1">
          <table:table-cell table:formula="of:=TEXT([.B360];&quot;tt.mm.jj&quot;)" office:value-type="string" office:string-value="02.08.16" calcext:value-type="string">
            <text:p>02.08.16</text:p>
          </table:table-cell>
          <table:table-cell table:formula="of:=[.B359]+1" office:value-type="float" office:value="42584" calcext:value-type="float">
            <text:p>42584</text:p>
          </table:table-cell>
          <table:table-cell/>
          <table:table-cell office:value-type="date" office:date-value="2015-11-25" calcext:value-type="date">
            <text:p>25.11.2015</text:p>
          </table:table-cell>
        </table:table-row>
        <table:table-row table:style-name="ro1">
          <table:table-cell table:formula="of:=TEXT([.B361];&quot;tt.mm.jj&quot;)" office:value-type="string" office:string-value="03.08.16" calcext:value-type="string">
            <text:p>03.08.16</text:p>
          </table:table-cell>
          <table:table-cell table:formula="of:=[.B360]+1" office:value-type="float" office:value="42585" calcext:value-type="float">
            <text:p>42585</text:p>
          </table:table-cell>
          <table:table-cell/>
          <table:table-cell office:value-type="date" office:date-value="2015-11-26" calcext:value-type="date">
            <text:p>26.11.2015</text:p>
          </table:table-cell>
        </table:table-row>
        <table:table-row table:style-name="ro1">
          <table:table-cell table:formula="of:=TEXT([.B362];&quot;tt.mm.jj&quot;)" office:value-type="string" office:string-value="04.08.16" calcext:value-type="string">
            <text:p>04.08.16</text:p>
          </table:table-cell>
          <table:table-cell table:formula="of:=[.B361]+1" office:value-type="float" office:value="42586" calcext:value-type="float">
            <text:p>42586</text:p>
          </table:table-cell>
          <table:table-cell/>
          <table:table-cell office:value-type="date" office:date-value="2015-11-27" calcext:value-type="date">
            <text:p>27.11.2015</text:p>
          </table:table-cell>
        </table:table-row>
        <table:table-row table:style-name="ro1">
          <table:table-cell table:formula="of:=TEXT([.B363];&quot;tt.mm.jj&quot;)" office:value-type="string" office:string-value="05.08.16" calcext:value-type="string">
            <text:p>05.08.16</text:p>
          </table:table-cell>
          <table:table-cell table:formula="of:=[.B362]+1" office:value-type="float" office:value="42587" calcext:value-type="float">
            <text:p>42587</text:p>
          </table:table-cell>
          <table:table-cell/>
          <table:table-cell office:value-type="date" office:date-value="2015-11-28" calcext:value-type="date">
            <text:p>28.11.2015</text:p>
          </table:table-cell>
        </table:table-row>
        <table:table-row table:style-name="ro1">
          <table:table-cell table:formula="of:=TEXT([.B364];&quot;tt.mm.jj&quot;)" office:value-type="string" office:string-value="06.08.16" calcext:value-type="string">
            <text:p>06.08.16</text:p>
          </table:table-cell>
          <table:table-cell table:formula="of:=[.B363]+1" office:value-type="float" office:value="42588" calcext:value-type="float">
            <text:p>42588</text:p>
          </table:table-cell>
          <table:table-cell/>
          <table:table-cell office:value-type="date" office:date-value="2015-11-29" calcext:value-type="date">
            <text:p>29.11.2015</text:p>
          </table:table-cell>
        </table:table-row>
        <table:table-row table:style-name="ro1">
          <table:table-cell table:formula="of:=TEXT([.B365];&quot;tt.mm.jj&quot;)" office:value-type="string" office:string-value="07.08.16" calcext:value-type="string">
            <text:p>07.08.16</text:p>
          </table:table-cell>
          <table:table-cell table:formula="of:=[.B364]+1" office:value-type="float" office:value="42589" calcext:value-type="float">
            <text:p>42589</text:p>
          </table:table-cell>
          <table:table-cell/>
          <table:table-cell office:value-type="date" office:date-value="2015-11-30" calcext:value-type="date">
            <text:p>30.11.2015</text:p>
          </table:table-cell>
        </table:table-row>
        <table:table-row table:style-name="ro1">
          <table:table-cell table:formula="of:=TEXT([.B366];&quot;tt.mm.jj&quot;)" office:value-type="string" office:string-value="08.08.16" calcext:value-type="string">
            <text:p>08.08.16</text:p>
          </table:table-cell>
          <table:table-cell table:formula="of:=[.B365]+1" office:value-type="float" office:value="42590" calcext:value-type="float">
            <text:p>42590</text:p>
          </table:table-cell>
          <table:table-cell/>
          <table:table-cell office:value-type="date" office:date-value="2015-12-01" calcext:value-type="date">
            <text:p>01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2" calcext:value-type="date">
            <text:p>02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3" calcext:value-type="date">
            <text:p>03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4" calcext:value-type="date">
            <text:p>04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5" calcext:value-type="date">
            <text:p>05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6" calcext:value-type="date">
            <text:p>06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7" calcext:value-type="date">
            <text:p>07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8" calcext:value-type="date">
            <text:p>08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09" calcext:value-type="date">
            <text:p>09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0" calcext:value-type="date">
            <text:p>10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1" calcext:value-type="date">
            <text:p>11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2" calcext:value-type="date">
            <text:p>12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3" calcext:value-type="date">
            <text:p>13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4" calcext:value-type="date">
            <text:p>14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5" calcext:value-type="date">
            <text:p>15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6" calcext:value-type="date">
            <text:p>16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7" calcext:value-type="date">
            <text:p>17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8" calcext:value-type="date">
            <text:p>18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19" calcext:value-type="date">
            <text:p>19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0" calcext:value-type="date">
            <text:p>20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1" calcext:value-type="date">
            <text:p>21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2" calcext:value-type="date">
            <text:p>22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3" calcext:value-type="date">
            <text:p>23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4" calcext:value-type="date">
            <text:p>24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5" calcext:value-type="date">
            <text:p>25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6" calcext:value-type="date">
            <text:p>26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7" calcext:value-type="date">
            <text:p>27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8" calcext:value-type="date">
            <text:p>28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29" calcext:value-type="date">
            <text:p>29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30" calcext:value-type="date">
            <text:p>30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5-12-31" calcext:value-type="date">
            <text:p>31.12.2015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1" calcext:value-type="date">
            <text:p>01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2" calcext:value-type="date">
            <text:p>02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3" calcext:value-type="date">
            <text:p>03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4" calcext:value-type="date">
            <text:p>04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5" calcext:value-type="date">
            <text:p>05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6" calcext:value-type="date">
            <text:p>06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7" calcext:value-type="date">
            <text:p>07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8" calcext:value-type="date">
            <text:p>08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09" calcext:value-type="date">
            <text:p>09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0" calcext:value-type="date">
            <text:p>10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1" calcext:value-type="date">
            <text:p>11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2" calcext:value-type="date">
            <text:p>12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3" calcext:value-type="date">
            <text:p>13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4" calcext:value-type="date">
            <text:p>14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5" calcext:value-type="date">
            <text:p>15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6" calcext:value-type="date">
            <text:p>16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7" calcext:value-type="date">
            <text:p>17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8" calcext:value-type="date">
            <text:p>18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19" calcext:value-type="date">
            <text:p>19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0" calcext:value-type="date">
            <text:p>20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1" calcext:value-type="date">
            <text:p>21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2" calcext:value-type="date">
            <text:p>22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3" calcext:value-type="date">
            <text:p>23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4" calcext:value-type="date">
            <text:p>24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5" calcext:value-type="date">
            <text:p>25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6" calcext:value-type="date">
            <text:p>26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7" calcext:value-type="date">
            <text:p>27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8" calcext:value-type="date">
            <text:p>28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29" calcext:value-type="date">
            <text:p>29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30" calcext:value-type="date">
            <text:p>30.01.2016</text:p>
          </table:table-cell>
        </table:table-row>
        <table:table-row table:style-name="ro1">
          <table:table-cell table:style-name="Default" table:number-columns-repeated="2"/>
          <table:table-cell/>
          <table:table-cell office:value-type="date" office:date-value="2016-01-31" calcext:value-type="date">
            <text:p>31.01.2016</text:p>
          </table:table-cell>
        </table:table-row>
      </table:table>
      <table:named-expressions>
        <table:named-range table:name="Arbeitgeber" table:base-cell-address="$Stundennachweis_Minijob.$C$5" table:cell-range-address="$Stundennachweis_Minijob.$C$5"/>
        <table:named-range table:name="DurchschnittMonatslohn" table:base-cell-address="$Stundennachweis_Minijob.$F$12" table:cell-range-address="$Stundennachweis_Minijob.$F$12"/>
        <table:named-range table:name="ErlaubteArbeitsstundenJahr" table:base-cell-address="$Stundennachweis_Minijob.$F$6" table:cell-range-address="$Stundennachweis_Minijob.$F$6"/>
        <table:named-range table:name="HeuteMinus7" table:base-cell-address="$Stundennachweis_Minijob.$Q$22" table:cell-range-address="$Listeninhalte.$A$1"/>
        <table:named-range table:name="LabelArbeitsstunden" table:base-cell-address="$Stundennachweis_Minijob.$F$117" table:cell-range-address="$Stundennachweis_Minijob.$F$5"/>
        <table:named-range table:name="LabelDurchschnittMonatslohn" table:base-cell-address="$Stundennachweis_Minijob.$F$11" table:cell-range-address="$Stundennachweis_Minijob.$F$11"/>
        <table:named-range table:name="LabelMANummer" table:base-cell-address="$Stundennachweis_Minijob.$F$2" table:cell-range-address="$Stundennachweis_Minijob.$F$2"/>
        <table:named-range table:name="LabelStundenlohn" table:base-cell-address="$Stundennachweis_Minijob.$F$3" table:cell-range-address="$Stundennachweis_Minijob.$F$3"/>
        <table:named-range table:name="LabelSummeJahreslohn" table:base-cell-address="$Stundennachweis_Minijob.$F$64" table:cell-range-address="$Stundennachweis_Minijob.$F$8"/>
        <table:named-range table:name="NameKommaVorname" table:base-cell-address="$Stundennachweis_Minijob.$C$7" table:cell-range-address="$Stundennachweis_Minijob.$C$7"/>
        <table:named-range table:name="RestErlaubterJahreslohn" table:base-cell-address="$Stundennachweis_Minijob.$F$52" table:cell-range-address="$Stundennachweis_Minijob.$F$52"/>
        <table:named-range table:name="RestErlaubterStunden" table:base-cell-address="$Stundennachweis_Minijob.$F$54" table:cell-range-address="$Stundennachweis_Minijob.$F$54"/>
        <table:named-range table:name="Stundenlohn" table:base-cell-address="$Stundennachweis_Minijob.$F$4" table:cell-range-address="$Stundennachweis_Minijob.$F$4"/>
        <table:named-range table:name="SummeJahreslohn" table:base-cell-address="$Stundennachweis_Minijob.$F$9" table:cell-range-address="$Stundennachweis_Minijob.$F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text>-</number:text>
      <number:number number:decimal-places="2" number:min-integer-digits="1"/>
      <style:map style:condition="value()&gt;=0" style:apply-style-name="N112P0"/>
    </number:number-style>
    <number:date-style style:name="N113">
      <number:day number:style="long"/>
      <number:text>.</number:text>
      <number:month number:style="long"/>
      <number:text>.</number:text>
    </number:date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30mm" fo:margin-right="10mm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6">00.00.0000</text:date>, <text:time style:data-style-name="N2" text:time-value="17:45:10.36422142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onstien" style:display-name="PageStyle_constien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7:45:43.044057401</meta:creation-date>
    <dc:language>de-DE</dc:language>
    <meta:editing-cycles>1</meta:editing-cycles>
    <meta:editing-duration>P0D</meta:editing-duration>
    <meta:generator>LibreOffice/4.4.5.2$Linux_X86_64 LibreOffice_project/40m0$Build-2</meta:generator>
    <meta:document-statistic meta:table-count="2" meta:cell-count="2051" meta:object-count="0"/>
  </office:meta>
</office:document-meta>
</file>