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style:font-name="Arial"/>
    </style:style>
    <style:style style:name="P2" style:family="paragraph" style:parent-style-name="Standard">
      <style:paragraph-properties fo:text-align="start" style:justify-single-word="false"/>
      <style:text-properties fo:color="#000099" style:text-position="0% 100%" style:font-name="Arial" fo:text-shadow="none" fo:font-weight="bold" style:font-weight-asian="bold" style:font-weight-complex="bold"/>
    </style:style>
    <style:style style:name="P3" style:family="paragraph" style:parent-style-name="Standard">
      <style:paragraph-properties fo:text-align="start" style:justify-single-word="false"/>
      <style:text-properties fo:color="#000000" style:text-position="0% 100%" style:font-name="Arial" fo:text-shadow="none" fo:font-weight="bold" style:font-weight-asian="bold" style:font-weight-complex="bold"/>
    </style:style>
    <style:style style:name="P4" style:family="paragraph" style:parent-style-name="Standard">
      <style:paragraph-properties fo:text-align="start" style:justify-single-word="false"/>
      <style:text-properties fo:color="#000000" style:text-position="0% 100%" style:font-name="Arial" fo:text-shadow="none" fo:font-weight="normal" style:font-weight-asian="normal" style:font-weight-complex="normal"/>
    </style:style>
    <style:style style:name="P5" style:family="paragraph" style:parent-style-name="Standard">
      <style:paragraph-properties fo:text-align="center" style:justify-single-word="false"/>
      <style:text-properties style:font-name="Arial" fo:font-size="12pt"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color="#000000" style:text-position="0% 100%" style:font-name="Arial" fo:text-shadow="none" fo:font-weight="normal" style:font-weight-asian="normal" style:font-weight-complex="normal"/>
    </style:style>
    <style:style style:name="P7" style:family="paragraph">
      <style:paragraph-properties fo:text-align="center"/>
      <style:text-properties fo:font-size="12pt"/>
    </style:style>
    <style:style style:name="P8" style:family="paragraph">
      <style:paragraph-properties fo:text-align="center"/>
    </style:style>
    <style:style style:name="T1" style:family="text">
      <style:text-properties fo:font-weight="normal" style:font-weight-asian="normal" style:font-weight-complex="normal"/>
    </style:style>
    <style:style style:name="gr1" style:family="graphic">
      <style:graphic-properties draw:stroke="solid" svg:stroke-width="0.499cm" draw:marker-start-width="0.289cm" draw:marker-end-width="0.289cm" draw:fill-color="#0000cc" draw:textarea-horizontal-align="center" draw:textarea-vertical-align="middle" fo:padding-top="0.261cm" fo:padding-bottom="0.261cm" fo:padding-left="0.261cm" fo:padding-right="0.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spensteckbrief</text:h>
      <text:p text:style-name="P5"/>
      <text:p text:style-name="Standard"/>
      <text:h text:style-name="Heading_20_3" text:outline-level="3"><draw:line text:anchor-type="paragraph" draw:z-index="4" draw:style-name="gr1" draw:text-style-name="P7" svg:x1="-2.111cm" svg:y1="0.503cm" svg:x2="3.031cm" svg:y2="0.503cm"><text:p/></draw:line><draw:line text:anchor-type="paragraph" draw:z-index="1" draw:style-name="gr1" draw:text-style-name="P7" svg:x1="14.691cm" svg:y1="0.503cm" svg:x2="19.833cm" svg:y2="0.503cm"><text:p/></draw:line> <text:s text:c="44"/>Wespenname</text:h>
      <text:p text:style-name="P4"><draw:rect text:anchor-type="paragraph" draw:z-index="2" draw:style-name="gr2" draw:text-style-name="P8" svg:width="4.001cm" svg:height="5.501cm" svg:x="13.861cm" svg:y="0.222cm"><text:p text:style-name="P8">Wespenbild</text:p></draw:rect></text:p>
      <text:p text:style-name="P3"/>
      <text:p text:style-name="P4">Klasse:<text:tab/><text:tab/><text:tab/><text:tab/>Insekten</text:p>
      <text:p text:style-name="P3"/>
      <text:p text:style-name="P4">Größe:<text:tab/><text:tab/><text:tab/><text:tab/>X Centimeter</text:p>
      <text:p text:style-name="P4"/>
      <text:p text:style-name="P4">Gewicht:<text:tab/><text:tab/><text:tab/><text:tab/>X Gramm</text:p>
      <text:p text:style-name="P4"/>
      <text:p text:style-name="P4">Alter:<text:tab/><text:tab/><text:tab/><text:tab/><text:tab/>max. X Jahre</text:p>
      <text:p text:style-name="P4"/>
      <text:p text:style-name="P4">Merkmale:<text:tab/><text:tab/><text:tab/><text:tab/>Merkmal 1, Merkmal 2 ...</text:p>
      <text:p text:style-name="P4"/>
      <text:p text:style-name="P4">Nahrung:<text:tab/><text:tab/><text:tab/><text:tab/>Nahrung 1, Nahrung 2 ...</text:p>
      <text:p text:style-name="P2"/>
      <text:p text:style-name="P2"/>
      <text:p text:style-name="P2"/>
      <text:p text:style-name="P2"/>
      <text:h text:style-name="Heading_20_3" text:outline-level="3"><draw:line text:anchor-type="paragraph" draw:z-index="0" draw:style-name="gr1" draw:text-style-name="P7" svg:x1="-2.215cm" svg:y1="0.54cm" svg:x2="2.927cm" svg:y2="0.54cm"><text:p/></draw:line><draw:line text:anchor-type="paragraph" draw:z-index="3" draw:style-name="gr1" draw:text-style-name="P7" svg:x1="14.347cm" svg:y1="0.54cm" svg:x2="19.489cm" svg:y2="0.54cm"><text:p/></draw:line> <text:s text:c="43"/>Beschreibung</text:h>
      <text:p text:style-name="P4"/>
      <text:p text:style-name="P4"/>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4"/>
      <text:p text:style-name="P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p>
      <text:p text:style-name="P4"/>
      <text:p text:style-name="P4"/>
      <text:h text:style-name="Heading_20_3" text:outline-level="3"><draw:line text:anchor-type="paragraph" draw:z-index="5" draw:style-name="gr1" draw:text-style-name="P7" svg:x1="-4.136cm" svg:y1="0.275cm" svg:x2="1.006cm" svg:y2="0.275cm"><text:p/></draw:line><draw:line text:anchor-type="paragraph" draw:z-index="6" draw:style-name="gr1" draw:text-style-name="P7" svg:x1="12.744cm" svg:y1="0.275cm" svg:x2="17.886cm" svg:y2="0.275cm"><text:p/></draw:line><text:soft-page-break/><text:span text:style-name="T1"> <text:s text:c="36"/></text:span>Sonstige Inromationen</text:h>
      <text:p text:style-name="P4"/>
      <text:p text:style-name="P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text:tab/><text:tab/>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8T13:22:03.94</meta:creation-date>
    <meta:editing-duration>PT8M13S</meta:editing-duration>
    <meta:editing-cycles>2</meta:editing-cycles>
    <meta:generator>OpenOffice/4.1.2$Win32 OpenOffice.org_project/412m3$Build-9782</meta:generator>
    <dc:description>Diese Vorlage für Seriensteckbriefe, dient der Beschreibung von Wespenarten. Es werden die wichtigsten Daten wie Name, Größe, Gewicht, Alter etc. übersichtlich dargestellt.

Die Informationen von diesem Steckbrief stammen von https://www.wespennest-entfernen.org</dc:description>
    <dc:subject>Wespen</dc:subject>
    <dc:title>Seriensteckbrief - Wespe</dc:title>
    <meta:initial-creator>Pascal Schmid</meta:initial-creator>
    <meta:keyword>Wespe</meta:keyword>
    <meta:keyword>Wespen</meta:keyword>
    <meta:keyword>Bienen</meta:keyword>
    <meta:document-statistic meta:table-count="0" meta:image-count="0" meta:object-count="0" meta:page-count="2" meta:paragraph-count="14" meta:word-count="305" meta:character-count="1995"/>
    <dc:date>2016-01-28T13:30:16.28</dc:date>
    <dc:creator>Pascal Schmid</dc:creator>
    <meta:user-defined meta:name="License">&lt; href="https://creativecommons.org/licenses/by-sa/3.0/" rel="nofollow"&gt;CC BY-SA 3.0&lt;/a&gt;</meta:user-defined>
  </office:meta>
</office:document-meta>
</file>