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B7000001433202DC89.eps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rugal Sans" svg:font-family="'Frugal Sans'"/>
    <style:font-face style:name="Myriad Pro" svg:font-family="'Myriad Pro'"/>
    <style:font-face style:name="OpenSymbol" svg:font-family="OpenSymbol"/>
    <style:font-face style:name="Tahoma1" svg:font-family="Tahoma"/>
    <style:font-face style:name="Palatino Linotype1" svg:font-family="'Palatino Linotype'" style:font-adornments="Kursiv" style:font-family-generic="roman" style:font-pitch="variable"/>
    <style:font-face style:name="Palatino Linotype" svg:font-family="'Palatino Linotype'" style:font-adornments="normal" style:font-family-generic="roman" style:font-pitch="variable"/>
    <style:font-face style:name="Univers 551" svg:font-family="'Univers 55'" style:font-adornments="Fed" style:font-family-generic="swiss" style:font-pitch="variable"/>
    <style:font-face style:name="Univers 55" svg:font-family="'Univers 55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angtitel">
      <style:paragraph-properties fo:break-before="page"/>
    </style:style>
    <style:style style:name="P2" style:family="paragraph" style:parent-style-name="Bog_20_brødtekst" style:master-page-name="">
      <style:paragraph-properties fo:margin-left="0cm" fo:margin-right="0cm" fo:margin-top="0cm" fo:margin-bottom="0.199cm" fo:line-height="100%" fo:text-align="center" style:justify-single-word="false" fo:text-indent="0cm" style:auto-text-indent="false" style:page-number="auto" fo:break-before="page"/>
      <style:text-properties fo:color="#000000"/>
    </style:style>
    <style:style style:name="P3" style:family="paragraph" style:parent-style-name="Bog_20_brødtekst">
      <style:paragraph-properties fo:margin-left="0cm" fo:margin-right="0cm" fo:margin-top="0cm" fo:margin-bottom="0.199cm" fo:line-height="100%" fo:text-align="center" style:justify-single-word="false" fo:text-indent="0cm" style:auto-text-indent="false"/>
    </style:style>
    <style:style style:name="P4" style:family="paragraph" style:parent-style-name="Bog_20_brødtekst">
      <style:paragraph-properties fo:margin-left="0cm" fo:margin-right="0cm" fo:margin-top="0cm" fo:margin-bottom="0.199cm" fo:line-height="100%" fo:text-align="center" style:justify-single-word="false" fo:text-indent="0cm" style:auto-text-indent="false"/>
      <style:text-properties fo:color="#000000"/>
    </style:style>
    <style:style style:name="P5" style:family="paragraph" style:parent-style-name="Bog_20_titel" style:master-page-name="First_20_Page">
      <style:paragraph-properties fo:margin-top="7.001cm" fo:margin-bottom="0cm" fo:line-height="120%" fo:text-align="center" style:justify-single-word="false" fo:hyphenation-ladder-count="no-limit" style:page-number="auto" style:shadow="none" fo:keep-with-next="always"/>
      <style:text-properties style:use-window-font-color="true" style:text-underline-style="solid" style:text-underline-width="auto" style:text-underline-color="#000080" fo:font-weight="bold" fo:background-color="transparent" style:font-weight-asian="bold" style:font-weight-complex="bold" style:text-overline-style="solid" style:text-overline-width="auto" style:text-overline-color="#000080" fo:hyphenate="true" fo:hyphenation-remain-char-count="2" fo:hyphenation-push-char-count="2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6">
      <number:year number:style="long"/>
    </number:date-style>
  </office:automatic-styles>
  <office:body>
    <office:text text:use-soft-page-breaks="true"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grafik1" text:anchor-type="paragraph" svg:x="0.067cm" svg:y="0.051cm" svg:width="6.456cm" svg:height="11.395cm" draw:z-index="0"><draw:image xlink:href="Pictures/20000002000000B7000001433202DC89.eps" xlink:type="simple" xlink:show="embed" xlink:actuate="onLoad"/></draw:frame><draw:frame draw:style-name="fr2" draw:name="grafik2" text:anchor-type="paragraph" svg:x="6.133cm" svg:y="3.166cm" svg:width="6.456cm" svg:height="11.395cm" draw:z-index="1"><draw:image xlink:href="Pictures/20000002000000B7000001433202DC89.eps" xlink:type="simple" xlink:show="embed" xlink:actuate="onLoad"/></draw:frame><draw:frame draw:style-name="fr1" draw:name="Ramme1" text:anchor-type="paragraph" svg:x="0.048cm" svg:y="15.05cm" svg:width="12.76cm" draw:z-index="2"><draw:text-box fo:min-height="3.845cm"><text:p text:style-name="Bog_20_titel">Sangbog</text:p><text:p text:style-name="Bog_20_subtitel">for</text:p><text:p text:style-name="Bog_20_subtitel">Sønder Bavelse Mavedanserforening</text:p></draw:text-box></draw:frame></text:p>
      <text:p text:style-name="P2">&lt;Kolofon&gt;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&lt;Udgiver&gt;</text:p>
      <text:p text:style-name="P4">&lt;Layouter&gt;</text:p>
      <text:p text:style-name="P4">Eget tryk</text:p>
      <text:p text:style-name="P4"><text:date style:data-style-name="N106" text:date-value="2010-02-14T23:55:11.47" text:fixed="true">2010</text:date></text:p>
      <text:p text:style-name="P3"/>
      <text:p text:style-name="Sangtitel"><text:soft-page-break/>Brødre, lad våbnene lyne</text:p>
      <text:p text:style-name="Bog_20_brødtekst">Brødre, lad våbnene lyne,</text:p>
      <text:p text:style-name="Bog_20_brødtekst">slaget det sidste er nær.</text:p>
      <text:p text:style-name="Bog_20_brødtekst">:/: Sejrenes dag er i syne,</text:p>
      <text:p text:style-name="Bog_20_brødtekst">brødre for arbejdets hær. :/:</text:p>
      <text:p text:style-name="Bog_20_brødtekst"/>
      <text:p text:style-name="Bog_20_brødtekst">Vi, der er kommet fra dybet,</text:p>
      <text:p text:style-name="Bog_20_brødtekst">brødre af kval uden ml.</text:p>
      <text:p text:style-name="Bog_20_brødtekst">:/: Hærdes i kampen mod krybet,</text:p>
      <text:p text:style-name="Bog_20_brødtekst">bliver som klinger af stål. :/:</text:p>
      <text:p text:style-name="Bog_20_brødtekst"/>
      <text:p text:style-name="Bog_20_brødtekst">Knyt den bevæbnede næve,</text:p>
      <text:p text:style-name="Bog_20_brødtekst">- brødre vi kæmper for fred.</text:p>
      <text:p text:style-name="Bog_20_brødtekst">:/: Lad ej som trusler den svæve,</text:p>
      <text:p text:style-name="Bog_20_brødtekst">lad den som lyn flamme ned. :/:</text:p>
      <text:p text:style-name="Bog_20_brødtekst"/>
      <text:p text:style-name="Bog_20_brødtekst">Andre tog magten og æren,</text:p>
      <text:p text:style-name="Bog_20_brødtekst">sliddet var levnet til os.</text:p>
      <text:p text:style-name="Bog_20_brødtekst">:/: Brødre, men arbejderhæren</text:p>
      <text:p text:style-name="Bog_20_brødtekst">byder tyrannerne trods. :/:</text:p>
      <text:p text:style-name="Bog_20_brødtekst"/>
      <text:p text:style-name="Bog_20_brødtekst">Op nu det melder og maner,</text:p>
      <text:p text:style-name="Bog_20_brødtekst">tronerne styrter i grus.</text:p>
      <text:p text:style-name="Bog_20_brødtekst">:/: Under de blodrøde faner</text:p>
      <text:p text:style-name="Bog_20_brødtekst">bygger vi fremtidens hus. :/:</text:p>
      <text:p text:style-name="Bog_20_brødtekst"/>
      <text:p text:style-name="Bog_20_brødtekst"/>
      <text:p text:style-name="Bog_20_brødtekst"/>
      <text:p text:style-name="Bog_20_brødtekst"/>
      <text:p text:style-name="Bog_20_brødtekst"/>
      <text:p text:style-name="Bog_20_brødtekst"/>
      <text:p text:style-name="Forfatter_20_komponist">Tekst Leonid Radin 1897</text:p>
      <text:p text:style-name="Forfatter_20_komponist">Russisk folkemelodi</text:p>
      <text:p text:style-name="Forfatter_20_komponist">Oversat af Oscar Hansen 1919</text:p>
      <text:p text:style-name="P1">&lt;Sangtitel&gt;</text:p>
      <text:p text:style-name="Bog_20_brødtekst">&lt;vers 1&gt;</text:p>
      <text:p text:style-name="Bog_20_brødtekst"/>
      <text:p text:style-name="Bog_20_brødtekst">&lt;vers 2&gt;</text:p>
      <text:p text:style-name="Bog_20_brødtekst"/>
      <text:p text:style-name="Bog_20_brødtekst">&lt;vers 3&gt;</text:p>
      <text:p text:style-name="Bog_20_brødtekst"/>
      <text:p text:style-name="Bog_20_brødtekst">&lt;vers 4&gt;</text:p>
      <text:p text:style-name="Bog_20_brødtekst"/>
      <text:p text:style-name="Bog_20_brødtekst"/>
      <text:p text:style-name="Bog_20_brødtekst"/>
      <text:p text:style-name="Bog_20_brødtekst"/>
      <text:p text:style-name="Forfatter_20_komponist"/>
      <text:p text:style-name="Forfatter_20_komponist"/>
      <text:p text:style-name="Forfatter_20_komponist"/>
      <text:p text:style-name="Forfatter_20_komponist"/>
      <text:p text:style-name="Forfatter_20_komponist"/>
      <text:p text:style-name="Forfatter_20_komponist"/>
      <text:p text:style-name="Forfatter_20_komponist"/>
      <text:p text:style-name="Forfatter_20_komponist"/>
      <text:p text:style-name="Forfatter_20_komponist"/>
      <text:p text:style-name="Forfatter_20_komponist"/>
      <text:p text:style-name="Forfatter_20_komponist"/>
      <text:p text:style-name="Forfatter_20_komponist"/>
      <text:p text:style-name="Forfatter_20_komponist"/>
      <text:p text:style-name="Forfatter_20_komponist"/>
      <text:p text:style-name="Forfatter_20_komponist"/>
      <text:p text:style-name="Forfatter_20_komponist"/>
      <text:p text:style-name="Forfatter_20_komponist"/>
      <text:p text:style-name="Forfatter_20_komponist">&lt;Forfatter og årstal – rykkes til bund med håndkrfat&gt;</text:p>
      <text:p text:style-name="Forfatter_20_komponist">&lt;Komponist og årstal&gt;</text:p>
      <text:p text:style-name="Forfatter_20_komponist">&lt;Evt. oversætter&gt;</text:p>
      <text:p text:style-name="Sangtite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ugal Sans" svg:font-family="'Frugal Sans'"/>
    <style:font-face style:name="Myriad Pro" svg:font-family="'Myriad Pro'"/>
    <style:font-face style:name="OpenSymbol" svg:font-family="OpenSymbol"/>
    <style:font-face style:name="Tahoma1" svg:font-family="Tahoma"/>
    <style:font-face style:name="Palatino Linotype1" svg:font-family="'Palatino Linotype'" style:font-adornments="Kursiv" style:font-family-generic="roman" style:font-pitch="variable"/>
    <style:font-face style:name="Palatino Linotype" svg:font-family="'Palatino Linotype'" style:font-adornments="normal" style:font-family-generic="roman" style:font-pitch="variable"/>
    <style:font-face style:name="Univers 551" svg:font-family="'Univers 55'" style:font-adornments="Fed" style:font-family-generic="swiss" style:font-pitch="variable"/>
    <style:font-face style:name="Univers 55" svg:font-family="'Univers 55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Frugal Sans" fo:font-size="11pt" fo:language="da" fo:country="D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fo:hyphenation-ladder-count="no-limit" style:page-number="auto"/>
      <style:text-properties style:font-name="Univers 55" fo:font-size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nivers 551" fo:font-size="20pt" fo:font-weight="bold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Myriad Pro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Myriad Pro" fo:font-size="9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style:font-name-complex="Tahoma1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style:font-name="Palatino Linotype"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Palatino Linotype" fo:font-size="14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Bog_20_brødtekst" style:default-outline-level="1" style:class="text" style:master-page-name="">
      <style:paragraph-properties style:page-number="auto" fo:break-before="page"/>
      <style:text-properties style:font-name="Verdana" fo:font-size="18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Bog_20_brødtekst" style:default-outline-level="2" style:class="text">
      <style:text-properties style:font-name="Verdana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Bog_20_brødtekst" style:default-outline-level="3" style:class="text">
      <style:text-properties style:font-name="Verdana" fo:font-size="11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>
        <style:tab-stops/>
      </style:paragraph-properties>
      <style:text-properties style:font-name="Palatino Linotype" fo:font-size="16pt" fo:font-weight="normal" style:font-size-asian="16pt" style:font-weight-asian="bold" style:font-size-complex="16pt" style:font-weight-complex="bold"/>
    </style:style>
    <style:style style:name="Bog_20_brødtekst" style:display-name="Bog brødtekst" style:family="paragraph" style:parent-style-name="Standard" style:master-page-name="">
      <style:paragraph-properties fo:margin-left="1.499cm" fo:margin-right="0cm" fo:line-height="115%" fo:text-align="start" style:justify-single-word="false" fo:orphans="2" fo:widows="2" style:register-true="true" fo:text-indent="0cm" style:auto-text-indent="false" style:page-number="auto" style:vertical-align="bottom"/>
      <style:text-properties style:font-name="Univers 55" fo:font-size="10pt" style:font-size-asian="9pt" style:font-size-complex="9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  <style:text-properties style:font-name="Univers 55"/>
    </style:style>
    <style:style style:name="Footer_20_left" style:display-name="Footer left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  <style:text-properties style:font-name="Palatino Linotyp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/>
      </style:paragraph-properties>
      <style:text-properties style:font-name="Palatino Linotyp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/>
      </style:paragraph-properties>
      <style:text-properties style:font-name="Palatino Linotype"/>
    </style:style>
    <style:style style:name="Contents_20_3" style:display-name="Contents 3" style:family="paragraph" style:parent-style-name="Index" style:class="index" style:master-page-name="">
      <style:paragraph-properties fo:margin-left="0.499cm" fo:margin-right="0cm" fo:text-indent="0cm" style:auto-text-indent="false" style:page-number="auto">
        <style:tab-stops/>
      </style:paragraph-properties>
      <style:text-properties style:font-name="Palatino Linotype1" fo:font-style="normal"/>
    </style:style>
    <style:style style:name="Bog_20_titel" style:display-name="Bog titel" style:family="paragraph">
      <style:text-properties style:font-name="Univers 551" fo:font-size="36pt" fo:font-weight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angtitel" style:family="paragraph" style:next-style-name="Bog_20_brødtekst">
      <style:paragraph-properties fo:margin-top="0cm" fo:margin-bottom="0.7cm"/>
      <style:text-properties style:font-name="Univers 551" fo:font-size="14pt" fo:font-weight="bold"/>
    </style:style>
    <style:style style:name="Forfatter_20_komponist" style:display-name="Forfatter komponist" style:family="paragraph" style:parent-style-name="Sender" style:next-style-name="Sangtitel" style:master-page-name="">
      <style:paragraph-properties fo:margin-left="1.499cm" fo:margin-right="0cm" fo:line-height="115%" fo:text-indent="0cm" style:auto-text-indent="false" style:page-number="auto" fo:background-color="transparent" style:shadow="none" style:vertical-align="auto">
        <style:drop-cap/>
        <style:background-image/>
      </style:paragraph-properties>
      <style:text-properties fo:font-size="8pt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Bog_20_subtitel" style:display-name="Bog subtitel" style:family="paragraph" style:parent-style-name="Bog_20_titel" style:master-page-name="">
      <style:paragraph-properties fo:line-height="115%" style:page-number="auto"/>
      <style:text-properties fo:font-size="18pt" fo:font-style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left">
      <style:page-layout-properties fo:page-width="14.801cm" fo:page-height="21.001cm" style:num-format="1" style:print-orientation="portrait" fo:margin-top="1cm" fo:margin-bottom="1.499cm" fo:margin-left="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1cm" fo:margin-bottom="1.499cm" fo:margin-left="1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14.801cm" fo:page-height="21.001cm" style:num-format="1" style:print-orientation="portrait" fo:margin-top="1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1cm" fo:margin-right="1cm" fo:background-color="#e6e6e6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Kolofon"/>
    <style:master-page style:name="Left_20_Page" style:display-name="Left Page" style:page-layout-name="Mpm3" style:next-style-name="Right_20_Page">
      <style:footer>
        <text:p text:style-name="Footer_20_left"><text:page-number text:select-page="current">4</text:page-number></text:p>
      </style:footer>
    </style:master-page>
    <style:master-page style:name="Right_20_Page" style:display-name="Right Page" style:page-layout-name="Mpm4" style:next-style-name="Left_20_Page">
      <style:footer>
        <text:p text:style-name="Footer_20_right"><text:page-number text:select-page="current">4</text:page-number></text:p>
      </style:footer>
    </style:master-page>
    <style:master-page style:name="Kolofon" style:page-layout-name="Mpm5" style:next-style-name="Indhold"/>
    <style:master-page style:name="Indhold" style:page-layout-name="Mpm4" style:next-style-name="Left_20_Page">
      <style:footer>
        <text:p text:style-name="Footer_20_right"><text:page-number text:select-page="current">4</text:page-number></text:p>
      </style:footer>
    </style:master-page>
    <style:master-page style:name="Vejledning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4T21:51:56</meta:creation-date>
    <dc:title>Sanghæfte</dc:title>
    <meta:editing-duration>PT00H00M00S</meta:editing-duration>
    <meta:editing-cycles>1</meta:editing-cycles>
    <meta:generator>OpenOffice.org/3.1$Win32 OpenOffice.org_project/310m19$Build-9420</meta:generator>
    <dc:subject>Skabelon til sanghæfte</dc:subject>
    <meta:print-date>2010-02-15T00:13:31</meta:print-date>
    <dc:description>Dette er en skabelon til et sanghæfte eller en sangbog i A5-format. Den er baseret på skriften Univers 55, men det kan selvflg. ændres i typografierne.  Forsiden er bare et meget simpelt forslag. Bagsiden er blank, men man kan selvfølgelig anbringe hvad som helst der. </dc:description>
    <meta:keyword>sangbog</meta:keyword>
    <meta:keyword>sanghæfte</meta:keyword>
    <meta:document-statistic meta:table-count="0" meta:image-count="2" meta:object-count="0" meta:page-count="4" meta:paragraph-count="43" meta:word-count="157" meta:character-count="863"/>
    <meta:user-defined meta:name="License">&lt;a href="http://templates.services.openoffice.org/bsd-license"&gt;BSD&lt;/a&gt;</meta:user-defined>
    <meta:template xlink:type="simple" xlink:actuate="onRequest" xlink:title="Bogskabelon A5" xlink:href="../bogskabelon%20A5.ott" meta:date="2010-02-14T21:51:54"/>
  </office:meta>
</office:document-meta>
</file>