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7" style:family="paragraph" style:parent-style-name="Frame_20_contents">
      <style:paragraph-properties fo:text-align="start" style:justify-single-word="false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fo:padding="0.0591in" fo:border-left="none" fo:border-right="none" fo:border-top="0.26pt solid #000000" fo:border-bottom="0.26pt solid #000000" style:shadow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x="-0.0201in" svg:y="-0.0098in" svg:width="6.9425in" draw:z-index="0"><draw:text-box fo:min-height="1.1437in"><text:p text:style-name="P1">YOUR NAME</text:p><text:p text:style-name="P2">Street Address</text:p><text:p text:style-name="P2">City, St, Zipcode</text:p><text:p text:style-name="P2">(605) 123-1234</text:p><text:p text:style-name="P2"><text:a xlink:type="simple" xlink:href="mailto:youremail@blank.com"><text:span text:style-name="T2">youremail@blank.com</text:span></text:a></text:p></draw:text-box></draw:frame></text:p>
      <text:p text:style-name="P6"/>
      <text:p text:style-name="P6">OBJECTIVE</text:p>
      <text:p text:style-name="P3"/>
      <text:p text:style-name="P3">To obtain a full-time position at (Name of company), where I can use my skills, experience abilities, etc. to excel as a Name of position.. <text:s/>(Find examples of good objective writing through internet searches and job skills books.)</text:p>
      <text:p text:style-name="P3"/>
      <text:p text:style-name="P6">SKILLS/ACHIEVEMENTS</text:p>
      <text:p text:style-name="P6"/>
      <text:list xml:id="list34274595" text:style-name="L2">
        <text:list-item>
          <text:p text:style-name="P5">Skill #1, evidence of skill, how skill was achieved, experience or achievements proving skill.</text:p>
        </text:list-item>
        <text:list-item>
          <text:p text:style-name="P5">Skill #2, evidence of skill, how skill was achieved, experience or achievement proving skill</text:p>
        </text:list-item>
        <text:list-item>
          <text:p text:style-name="P5">Achievement, measurable evidence to support achievement, skill exemplified through achievement.</text:p>
        </text:list-item>
        <text:list-item>
          <text:p text:style-name="P5">Achievement, measurable evidence to support achievement, skill exemplified through achievement.</text:p>
        </text:list-item>
        <text:list-item>
          <text:p text:style-name="P5">Examples of skills may be, leadership skills, computer skills, communication, teamwork etc.</text:p>
        </text:list-item>
      </text:list>
      <text:p text:style-name="P3"/>
      <text:p text:style-name="P6">EMPLOYMENT</text:p>
      <text:p text:style-name="P6"/>
      <text:p text:style-name="P3">Job Title, Company Name, City, St<text:tab/><text:tab/><text:tab/><text:tab/><text:tab/><text:tab/><text:tab/><text:tab/>Month/Year – Month/Year</text:p>
      <text:p text:style-name="P3"/>
      <text:list xml:id="list34219798" text:style-name="L1">
        <text:list-item>
          <text:p text:style-name="P4">Duties, responsibilities, and/or job description</text:p>
        </text:list-item>
        <text:list-item>
          <text:p text:style-name="P4">Duties, responsibilities and/or job description</text:p>
        </text:list-item>
        <text:list-item>
          <text:p text:style-name="P4">Duties, responsibilities and/or job description</text:p>
        </text:list-item>
        <text:list-item>
          <text:p text:style-name="P4">Achievements, special promotions, and/or skills experience gained</text:p>
        </text:list-item>
      </text:list>
      <text:p text:style-name="P3"/>
      <text:p text:style-name="P3">Job Title, Company Name, City, St<text:tab/><text:tab/><text:tab/><text:tab/><text:tab/><text:tab/><text:tab/><text:tab/>Month/Year – Month/Year</text:p>
      <text:p text:style-name="P3"/>
      <text:list xml:id="list34657023" text:continue-numbering="true" text:style-name="L1">
        <text:list-item>
          <text:p text:style-name="P4">Duties, responsibilities, and/or job description</text:p>
        </text:list-item>
        <text:list-item>
          <text:p text:style-name="P4">Duties, responsibilities and/or job description</text:p>
        </text:list-item>
        <text:list-item>
          <text:p text:style-name="P4">Duties, responsibilities and/or job description</text:p>
        </text:list-item>
        <text:list-item>
          <text:p text:style-name="P4">Achievements, special promotions, and/or skills experience gained</text:p>
        </text:list-item>
      </text:list>
      <text:p text:style-name="P3"/>
      <text:p text:style-name="P3">Job Title, Company Name, City, St<text:tab/><text:tab/><text:tab/><text:tab/><text:tab/><text:tab/><text:tab/><text:tab/>Month/Year – Month/Year</text:p>
      <text:p text:style-name="P3"/>
      <text:list xml:id="list34656382" text:continue-numbering="true" text:style-name="L1">
        <text:list-item>
          <text:p text:style-name="P4">Duties, responsibilities, and/or job description</text:p>
        </text:list-item>
        <text:list-item>
          <text:p text:style-name="P4">Duties, responsibilities and/or job description</text:p>
        </text:list-item>
        <text:list-item>
          <text:p text:style-name="P4">Duties, responsibilities and/or job description</text:p>
        </text:list-item>
        <text:list-item>
          <text:p text:style-name="P4">Achievements, special promotions, and/or skills experience gained</text:p>
        </text:list-item>
      </text:list>
      <text:p text:style-name="P3"/>
      <text:p text:style-name="P3">Job Title, Company Name, City, St<text:tab/><text:tab/><text:tab/><text:tab/><text:tab/><text:tab/><text:tab/><text:tab/>Month/Year – Month/Year</text:p>
      <text:p text:style-name="P3"/>
      <text:list xml:id="list34663821" text:continue-numbering="true" text:style-name="L1">
        <text:list-item>
          <text:p text:style-name="P4">Duties, responsibilities, and/or job description</text:p>
        </text:list-item>
        <text:list-item>
          <text:p text:style-name="P4">Duties, responsibilities and/or job description</text:p>
        </text:list-item>
        <text:list-item>
          <text:p text:style-name="P4">Duties, responsibilities and/or job description</text:p>
        </text:list-item>
        <text:list-item>
          <text:p text:style-name="P4">Achievements, special promotions, and/or skills experience gained</text:p>
        </text:list-item>
      </text:list>
      <text:p text:style-name="P3"/>
      <text:p text:style-name="P6">EDUCATION</text:p>
      <text:p text:style-name="P6"/>
      <text:p text:style-name="P3">Name of School, City, St<text:tab/><text:tab/>Courses Studies (If Applicable)/Degree/Diploma/GED<text:tab/><text:tab/>Date Graduated</text:p>
      <text:p text:style-name="P3">Name of School, City, St<text:tab/><text:tab/>Courses Studies (If Applicable)/Degree/Diploma/GED<text:tab/><text:tab/>Date Gradu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3:59:02.86</meta:creation-date>
    <dc:date>2012-06-05T14:52:34.44</dc:date>
    <meta:editing-duration>PT4M7S</meta:editing-duration>
    <meta:editing-cycles>1</meta:editing-cycles>
    <meta:generator>LibreOffice/3.4$Win32 LibreOffice_project/340m1$Build-502</meta:generator>
    <meta:print-date>2012-06-05T14:50:40.91</meta:print-date>
    <meta:document-statistic meta:table-count="0" meta:image-count="0" meta:object-count="0" meta:page-count="1" meta:paragraph-count="37" meta:word-count="279" meta:character-count="2106" meta:non-whitespace-character-count="1852"/>
  </office:meta>
</office:document-meta>
</file>