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Thumbnails/thumbnail.png" manifest:media-type="image/png"/>
  <manifest:file-entry manifest:full-path="Pictures/10000201000000250000002587DC844D4479E6DD.png" manifest:media-type="image/png"/>
  <manifest:file-entry manifest:full-path="Pictures/10001C74000003D3000003D3451403ACE93C5F52.svg" manifest:media-type="image/svg+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images/sc_imagelist.xml" manifest:media-type=""/>
  <manifest:file-entry manifest:full-path="Configurations2/images/Bitmaps/lc_userimages.png" manifest:media-type=""/>
  <manifest:file-entry manifest:full-path="Configurations2/images/Bitmaps/sc_userimages.png" manifest:media-type=""/>
  <manifest:file-entry manifest:full-path="Configurations2/images/lc_imagelist.xml" manifest:media-type=""/>
  <manifest:file-entry manifest:full-path="Configurations2/toolbar/custom_toolbar_597ef51c.xml" manifest:media-type=""/>
  <manifest:file-entry manifest:full-path="Configurations2/" manifest:media-type="application/vnd.sun.xml.ui.configuration"/>
  <manifest:file-entry manifest:full-path="settings.xml" manifest:media-type="text/xml"/>
  <manifest:file-entry manifest:full-path="Basic/script-lc.xml" manifest:media-type="text/xml"/>
  <manifest:file-entry manifest:full-path="Basic/Standard/PreviewPanel.xml" manifest:media-type="text/xml"/>
  <manifest:file-entry manifest:full-path="Basic/Standard/Calc.xml" manifest:media-type="text/xml"/>
  <manifest:file-entry manifest:full-path="Basic/Standard/Spreadsheet.xml" manifest:media-type="text/xml"/>
  <manifest:file-entry manifest:full-path="Basic/Standard/Tools.xml" manifest:media-type="text/xml"/>
  <manifest:file-entry manifest:full-path="Basic/Standard/Dialogs.xml" manifest:media-type="text/xml"/>
  <manifest:file-entry manifest:full-path="Basic/Standard/Colors.xml" manifest:media-type="text/xml"/>
  <manifest:file-entry manifest:full-path="Basic/Standard/XML.xml" manifest:media-type="text/xml"/>
  <manifest:file-entry manifest:full-path="Basic/Standard/script-lb.xml" manifest:media-type="text/xml"/>
  <manifest:file-entry manifest:full-path="Basic/Standard/Msg.xml" manifest:media-type="text/xml"/>
  <manifest:file-entry manifest:full-path="Basic/Standard/soc.xml" manifest:media-type="text/xml"/>
  <manifest:file-entry manifest:full-path="Basic/Standard/Toolbar.xml" manifest:media-type="text/xml"/>
  <manifest:file-entry manifest:full-path="Basic/Standard/Array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ource Code Pro1" svg:font-family="'Source Code Pro'" style:font-pitch="fixed"/>
    <style:font-face style:name="Source Code Pro" svg:font-family="'Source Code Pro'" style:font-adornments="Normal" style:font-pitch="fixed"/>
    <style:font-face style:name="Source Code Pro Medium" svg:font-family="'Source Code Pro Medium'" style:font-adornments="Normal" style:font-pitch="fixed"/>
    <style:font-face style:name="Source Code Pro2" svg:font-family="'Source Code Pro'" style:font-family-generic="modern" style:font-pitch="fixed"/>
    <style:font-face style:name="Liberation Sans" svg:font-family="'Liberation Sans'" style:font-family-generic="swiss" style:font-pitch="variable"/>
    <style:font-face style:name="Source Sans Pro" svg:font-family="'Source Sans Pro'" style:font-family-generic="swiss" style:font-pitch="variable"/>
    <style:font-face style:name="Source Sans Pro Semibold" svg:font-family="'Source Sans Pro Semibold'" style:font-family-generic="swiss" style:font-pitch="variable"/>
    <style:font-face style:name="Source Sans Pro Semibold1" svg:font-family="'Source Sans Pro Semibold'" style:font-adornments="Semibold"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2" style:family="table-column">
      <style:table-column-properties fo:break-before="auto" style:column-width="8.01mm"/>
    </style:style>
    <style:style style:name="co13" style:family="table-column">
      <style:table-column-properties fo:break-before="auto" style:column-width="50.71mm"/>
    </style:style>
    <style:style style:name="co11" style:family="table-column">
      <style:table-column-properties fo:break-before="auto" style:column-width="22.58mm"/>
    </style:style>
    <style:style style:name="co14" style:family="table-column">
      <style:table-column-properties fo:break-before="auto" style:column-width="29.97mm"/>
    </style:style>
    <style:style style:name="co15" style:family="table-column">
      <style:table-column-properties fo:break-before="auto" style:column-width="54.17mm"/>
    </style:style>
    <style:style style:name="co6" style:family="table-column">
      <style:table-column-properties fo:break-before="auto" style:column-width="12.33mm"/>
    </style:style>
    <style:style style:name="co7" style:family="table-column">
      <style:table-column-properties fo:break-before="auto" style:column-width="70.01mm"/>
    </style:style>
    <style:style style:name="co8" style:family="table-column">
      <style:table-column-properties fo:break-before="auto" style:column-width="22.81mm"/>
    </style:style>
    <style:style style:name="co9" style:family="table-column">
      <style:table-column-properties fo:break-before="auto" style:column-width="99.99mm"/>
    </style:style>
    <style:style style:name="co10" style:family="table-column">
      <style:table-column-properties fo:break-before="auto" style:column-width="26mm"/>
    </style:style>
    <style:style style:name="co16" style:family="table-column">
      <style:table-column-properties fo:break-before="auto" style:column-width="13mm"/>
    </style:style>
    <style:style style:name="co17" style:family="table-column">
      <style:table-column-properties fo:break-before="auto" style:column-width="11.54mm"/>
    </style:style>
    <style:style style:name="co18" style:family="table-column">
      <style:table-column-properties fo:break-before="auto" style:column-width="27.99mm"/>
    </style:style>
    <style:style style:name="co19" style:family="table-column">
      <style:table-column-properties fo:break-before="auto" style:column-width="36mm"/>
    </style:style>
    <style:style style:name="co20" style:family="table-column">
      <style:table-column-properties fo:break-before="auto" style:column-width="30mm"/>
    </style:style>
    <style:style style:name="ro6" style:family="table-row">
      <style:table-row-properties style:row-height="8.01mm" fo:break-before="auto" style:use-optimal-row-height="false"/>
    </style:style>
    <style:style style:name="ro3" style:family="table-row">
      <style:table-row-properties style:row-height="10mm" fo:break-before="auto" style:use-optimal-row-height="false"/>
    </style:style>
    <style:style style:name="ro7" style:family="table-row">
      <style:table-row-properties style:row-height="4.5mm" fo:break-before="auto" style:use-optimal-row-height="false"/>
    </style:style>
    <style:style style:name="ro8" style:family="table-row">
      <style:table-row-properties style:row-height="13.95mm" fo:break-before="auto" style:use-optimal-row-height="true"/>
    </style:style>
    <style:style style:name="ro5" style:family="table-row">
      <style:table-row-properties style:row-height="4.52mm" fo:break-before="auto" style:use-optimal-row-height="true"/>
    </style:style>
    <style:style style:name="ro9" style:family="table-row">
      <style:table-row-properties style:row-height="53.5mm" fo:break-before="auto" style:use-optimal-row-height="true"/>
    </style:style>
    <style:style style:name="ro10" style:family="table-row">
      <style:table-row-properties style:row-height="5.29mm" fo:break-before="auto" style:use-optimal-row-height="true"/>
    </style:style>
    <style:style style:name="ro11" style:family="table-row">
      <style:table-row-properties style:row-height="4.99mm" fo:break-before="auto" style:use-optimal-row-height="true"/>
    </style:style>
    <style:style style:name="ro12" style:family="table-row">
      <style:table-row-properties style:row-height="9.47mm" fo:break-before="auto" style:use-optimal-row-height="true"/>
    </style:style>
    <style:style style:name="ro13" style:family="table-row">
      <style:table-row-properties style:row-height="4.87mm" fo:break-before="auto" style:use-optimal-row-height="true"/>
    </style:style>
    <style:style style:name="ro14" style:family="table-row">
      <style:table-row-properties style:row-height="31.84mm" fo:break-before="auto" style:use-optimal-row-height="true"/>
    </style:style>
    <style:style style:name="ro15" style:family="table-row">
      <style:table-row-properties style:row-height="18.42mm" fo:break-before="auto" style:use-optimal-row-height="true"/>
    </style:style>
    <style:style style:name="ro16" style:family="table-row">
      <style:table-row-properties style:row-height="9.7mm" fo:break-before="auto" style:use-optimal-row-height="true"/>
    </style:style>
    <style:style style:name="ro1" style:family="table-row">
      <style:table-row-properties style:row-height="6mm" fo:break-before="auto" style:use-optimal-row-height="false"/>
    </style:style>
    <style:style style:name="ro19" style:family="table-row">
      <style:table-row-properties style:row-height="9mm" fo:break-before="auto" style:use-optimal-row-height="false"/>
    </style:style>
    <style:style style:name="ro20" style:family="table-row">
      <style:table-row-properties style:row-height="6.76mm" fo:break-before="auto" style:use-optimal-row-height="tru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26" style:family="table-cell" style:parent-style-name="Default">
      <style:table-cell-properties fo:background-color="#666666" style:text-align-source="fix" style:repeat-content="false" style:vertical-align="middle"/>
      <style:paragraph-properties fo:text-align="center" fo:margin-left="0mm"/>
      <style:text-properties fo:color="#ffffff" style:font-name="Source Sans Pro" fo:font-size="14pt" fo:font-weight="bold" style:font-size-asian="14pt" style:font-weight-asian="bold" style:font-size-complex="14pt" style:font-weight-complex="bold"/>
    </style:style>
    <style:style style:name="ce27" style:family="table-cell" style:parent-style-name="Default">
      <style:text-properties style:font-name="Source Sans Pro"/>
    </style:style>
    <style:style style:name="ce28" style:family="table-cell" style:parent-style-name="Default">
      <style:table-cell-properties style:vertical-align="top"/>
      <style:text-properties style:font-name="Source Sans Pro Semibold" fo:font-size="12pt" style:font-size-asian="12pt" style:font-size-complex="12pt"/>
    </style:style>
    <style:style style:name="ce29" style:family="table-cell" style:parent-style-name="Default">
      <style:table-cell-properties style:vertical-align="top"/>
      <style:text-properties style:font-name="Source Sans Pro Semibold"/>
    </style:style>
    <style:style style:name="ce30" style:family="table-cell" style:parent-style-name="Default">
      <style:table-cell-properties style:vertical-align="top"/>
      <style:text-properties style:font-name="Source Sans Pro"/>
    </style:style>
    <style:style style:name="ce31" style:family="table-cell" style:parent-style-name="Default">
      <style:table-cell-properties style:text-align-source="fix" style:repeat-content="false" style:vertical-align="top"/>
      <style:paragraph-properties fo:text-align="start" fo:margin-left="0mm"/>
      <style:text-properties style:font-name="Source Sans Pro Semibold" fo:font-size="12pt" style:font-size-asian="12pt" style:font-size-complex="12pt"/>
    </style:style>
    <style:style style:name="ce32" style:family="table-cell" style:parent-style-name="Default">
      <style:table-cell-properties style:text-align-source="fix" style:repeat-content="false" style:vertical-align="top"/>
      <style:paragraph-properties fo:text-align="start" fo:margin-left="0mm"/>
      <style:text-properties style:font-name="Source Sans Pro Semibold"/>
    </style:style>
    <style:style style:name="ce33" style:family="table-cell" style:parent-style-name="Default">
      <style:table-cell-properties style:text-align-source="fix" style:repeat-content="false" style:vertical-align="top"/>
      <style:paragraph-properties fo:text-align="end" fo:margin-left="0mm"/>
      <style:text-properties style:font-name="Source Sans Pro Semibold1" fo:font-size="11pt" style:font-size-asian="11pt" style:font-size-complex="11pt"/>
    </style:style>
    <style:style style:name="ce34" style:family="table-cell" style:parent-style-name="Default">
      <style:table-cell-properties style:text-align-source="fix" style:repeat-content="false" style:vertical-align="top"/>
      <style:paragraph-properties fo:text-align="start" fo:margin-left="0mm"/>
      <style:text-properties style:font-name="Source Sans Pro Semibold1" fo:font-size="11pt" style:font-size-asian="11pt" style:font-size-complex="11pt"/>
    </style:style>
    <style:style style:name="ce35" style:family="table-cell" style:parent-style-name="Default">
      <style:table-cell-properties style:text-align-source="fix" style:repeat-content="false" style:vertical-align="top"/>
      <style:paragraph-properties fo:text-align="end" fo:margin-left="0mm"/>
      <style:text-properties style:font-name="Source Sans Pro Semibold1" fo:font-size="11pt" fo:font-style="italic" style:font-size-asian="11pt" style:font-style-asian="italic" style:font-size-complex="11pt" style:font-style-complex="italic"/>
    </style:style>
    <style:style style:name="ce36" style:family="table-cell" style:parent-style-name="Default">
      <style:text-properties style:font-name="Source Sans Pro Semibold1" fo:font-size="11pt" style:font-size-asian="11pt" style:font-size-complex="11pt"/>
    </style:style>
    <style:style style:name="ce37" style:family="table-cell" style:parent-style-name="Default">
      <style:table-cell-properties style:text-align-source="fix" style:repeat-content="false" style:vertical-align="middle"/>
      <style:paragraph-properties fo:text-align="start" fo:margin-left="0mm"/>
      <style:text-properties style:font-name="Source Sans Pro" fo:font-style="italic" style:font-style-asian="italic" style:font-style-complex="italic"/>
    </style:style>
    <style:style style:name="ce38" style:family="table-cell" style:parent-style-name="Default">
      <style:table-cell-properties style:text-align-source="fix" style:repeat-content="false" fo:wrap-option="wrap" style:vertical-align="middle"/>
      <style:paragraph-properties fo:text-align="start" fo:margin-left="0mm"/>
      <style:text-properties style:font-name="Source Sans Pro"/>
    </style:style>
    <style:style style:name="ce40" style:family="table-cell" style:parent-style-name="Default">
      <style:table-cell-properties fo:wrap-option="wrap"/>
    </style:style>
    <style:style style:name="ce42"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mm"/>
      <style:text-properties style:font-name="Source Sans Pro" fo:font-size="14pt" fo:font-weight="bold" style:font-size-asian="14pt" style:font-weight-asian="bold" style:font-size-complex="14pt" style:font-weight-complex="bold"/>
    </style:style>
    <style:style style:name="ce89" style:family="table-cell" style:parent-style-name="Default">
      <style:table-cell-properties fo:wrap-option="wrap"/>
      <style:text-properties style:font-name="Source Sans Pro"/>
    </style:style>
    <style:style style:name="ce91" style:family="table-cell" style:parent-style-name="Default">
      <style:table-cell-properties style:text-align-source="fix" style:repeat-content="false" fo:wrap-option="wrap"/>
      <style:paragraph-properties fo:text-align="start" fo:margin-left="0mm"/>
      <style:text-properties style:font-name="Source Sans Pro"/>
    </style:style>
    <style:style style:name="ce43" style:family="table-cell" style:parent-style-name="Default">
      <style:table-cell-properties style:text-align-source="fix" style:repeat-content="false" style:vertical-align="top"/>
      <style:paragraph-properties fo:text-align="end" fo:margin-left="0mm"/>
      <style:text-properties style:font-name="Source Sans Pro Semibold" fo:font-weight="normal" style:font-weight-asian="normal" style:font-weight-complex="normal"/>
    </style:style>
    <style:style style:name="ce44" style:family="table-cell" style:parent-style-name="Default">
      <style:table-cell-properties style:vertical-align="middle"/>
      <style:text-properties style:font-name="Source Sans Pro Semibold" fo:font-weight="normal" style:font-weight-asian="normal" style:font-weight-complex="normal"/>
    </style:style>
    <style:style style:name="ce13" style:family="table-cell" style:parent-style-name="Default" style:data-style-name="N100"/>
    <style:style style:name="ce45" style:family="table-cell" style:parent-style-name="Default">
      <style:table-cell-properties fo:background-color="#666666" style:text-align-source="fix" style:repeat-content="false" style:vertical-align="middle"/>
      <style:paragraph-properties fo:text-align="center"/>
      <style:text-properties fo:color="#ffffff" style:font-name="Source Sans Pro" fo:font-size="14pt" fo:font-weight="bold" style:font-size-asian="14pt" style:font-weight-asian="bold" style:font-size-complex="14pt" style:font-weight-complex="bold"/>
    </style:style>
    <style:style style:name="ce46" style:family="table-cell" style:parent-style-name="Default">
      <style:table-cell-properties fo:background-color="#ccf4c6" style:text-align-source="fix" style:repeat-content="false" style:vertical-align="middle"/>
      <style:paragraph-properties fo:text-align="center"/>
      <style:text-properties style:font-name="Source Sans Pro" fo:font-weight="bold" style:font-weight-asian="bold" style:font-weight-complex="bold"/>
    </style:style>
    <style:style style:name="ce47" style:family="table-cell" style:parent-style-name="Default">
      <style:table-cell-properties style:vertical-align="middle"/>
      <style:text-properties style:font-name="Source Sans Pro"/>
    </style:style>
    <style:style style:name="ce48" style:family="table-cell" style:parent-style-name="Default">
      <style:table-cell-properties style:vertical-align="middle"/>
      <style:text-properties style:font-name="Source Code Pro2"/>
    </style:style>
    <style:style style:name="ce49" style:family="table-cell" style:parent-style-name="Default">
      <style:table-cell-properties fo:background-color="#ffffe5" style:cell-protect="none" style:print-content="true" style:vertical-align="middle"/>
      <style:text-properties style:font-name="Source Code Pro2"/>
    </style:style>
    <style:style style:name="ce50" style:family="table-cell" style:parent-style-name="Default" style:data-style-name="N100">
      <style:table-cell-properties fo:background-color="#ffffe5" style:cell-protect="none" style:print-content="true" style:vertical-align="middle"/>
      <style:text-properties style:font-name="Source Code Pro2"/>
    </style:style>
    <style:style style:name="ce51" style:family="table-cell" style:parent-style-name="Default" style:data-style-name="N30">
      <style:table-cell-properties fo:background-color="#ffffe5" style:cell-protect="none" style:print-content="true" style:vertical-align="middle"/>
      <style:text-properties style:font-name="Source Code Pro2"/>
    </style:style>
    <style:style style:name="ce52" style:family="table-cell" style:parent-style-name="Default">
      <style:table-cell-properties fo:background-color="#ffffe5" style:cell-protect="none" style:print-content="true"/>
    </style:style>
    <style:style style:name="ce53" style:family="table-cell" style:parent-style-name="Default" style:data-style-name="N100">
      <style:table-cell-properties style:vertical-align="middle"/>
      <style:text-properties style:font-name="Source Code Pro2"/>
    </style:style>
    <style:style style:name="ce1" style:family="table-cell" style:parent-style-name="Default">
      <style:table-cell-properties fo:border-bottom="0.74pt solid #666666" fo:background-color="#dddddd" style:text-align-source="fix" style:repeat-content="false" fo:border-left="none" fo:border-right="none" fo:border-top="none" style:vertical-align="middle"/>
      <style:paragraph-properties fo:text-align="center" fo:margin-left="0mm"/>
      <style:text-properties style:font-name="Source Code Pro2" fo:font-size="9pt" fo:font-weight="bold" style:font-size-asian="9pt" style:font-weight-asian="bold" style:font-size-complex="9pt" style:font-weight-complex="bold"/>
    </style:style>
    <style:style style:name="ce81" style:family="table-cell" style:parent-style-name="Default">
      <style:table-cell-properties fo:border-bottom="none" fo:background-color="#e0efd4" fo:border-left="none" fo:padding="1.01mm" fo:border-right="none" fo:border-top="0.74pt solid #666666" style:vertical-align="middle"/>
      <style:text-properties style:font-name="Source Sans Pro Semibold" fo:font-weight="normal" style:font-weight-asian="normal" style:font-weight-complex="normal"/>
    </style:style>
    <style:style style:name="ce3" style:family="table-cell" style:parent-style-name="Default">
      <style:table-cell-properties fo:border-bottom="0.74pt solid #b2b2b2" style:cell-protect="protected" style:print-content="true" fo:background-color="transparent" fo:border-left="none" fo:padding="1.5mm" fo:border-right="none" fo:border-top="0.74pt solid #b2b2b2" style:vertical-align="middle"/>
      <style:text-properties style:font-name="Source Sans Pro Semibold" fo:font-size="7pt" fo:font-style="italic" style:font-size-asian="7pt" style:font-style-asian="italic" style:font-size-complex="7pt" style:font-style-complex="italic"/>
      <style:map style:condition="is-true-formula(XOR(ISBLANK([.B4]);ISBLANK([.C4])))" style:apply-style-name="Warning" style:base-cell-address="Palette.A4"/>
    </style:style>
    <style:style style:name="ce4" style:family="table-cell" style:parent-style-name="Default">
      <style:map style:condition="is-true-formula(XOR(ISBLANK([.B4]);ISBLANK([.C4])))" style:apply-style-name="Warning" style:base-cell-address="Palette.A4"/>
    </style:style>
    <style:style style:name="ce5" style:family="table-cell" style:parent-style-name="Default">
      <style:table-cell-properties style:text-align-source="fix" style:repeat-content="false" style:vertical-align="middle"/>
      <style:paragraph-properties fo:text-align="end" fo:margin-left="0mm"/>
      <style:text-properties style:font-name="Source Sans Pro" fo:font-weight="bold" style:font-weight-asian="bold" style:font-weight-complex="bold"/>
    </style:style>
    <style:style style:name="ce6" style:family="table-cell" style:parent-style-name="Default">
      <style:table-cell-properties style:text-align-source="fix" style:repeat-content="false" style:vertical-align="top"/>
      <style:paragraph-properties fo:text-align="end" fo:margin-left="0mm"/>
      <style:text-properties style:font-name="Source Sans Pro" fo:font-weight="bold" style:font-weight-asian="bold" style:font-weight-complex="bold"/>
    </style:style>
    <style:style style:name="ce7" style:family="table-cell" style:parent-style-name="Default">
      <style:table-cell-properties fo:border-bottom="0.74pt solid #b2b2b2" fo:background-color="#ffffe5" style:cell-protect="none" style:print-content="true" fo:wrap-option="wrap" fo:border-left="none" fo:padding="1.5mm" fo:border-right="none" fo:border-top="0.74pt solid #b2b2b2" style:vertical-align="top"/>
      <style:text-properties style:font-name="Source Code Pro1"/>
      <style:map style:condition="is-true-formula(COUNTIF([.$B$4:.$B$1153];[.$B4]) &gt; 1)" style:apply-style-name="Warning" style:base-cell-address="Palette.B4"/>
    </style:style>
    <style:style style:name="ce8" style:family="table-cell" style:parent-style-name="Default" style:data-style-name="N100">
      <style:table-cell-properties fo:border-bottom="0.74pt solid #b2b2b2" fo:background-color="#ffffe5" style:cell-protect="none" style:print-content="true" fo:wrap-option="wrap" fo:border-left="none" fo:padding="1.5mm" fo:border-right="none" fo:border-top="0.74pt solid #b2b2b2" style:vertical-align="top"/>
      <style:text-properties style:font-name="Source Code Pro1"/>
      <style:map style:condition="is-true-formula(COUNTIF([.$B$4:.$B$1153];[.$B4]) &gt; 1)" style:apply-style-name="Warning" style:base-cell-address="Palette.B4"/>
    </style:style>
    <style:style style:name="ce9" style:family="table-cell" style:parent-style-name="Default">
      <style:table-cell-properties fo:border-bottom="0.74pt solid #666666" fo:background-color="#cfe7f5" style:text-align-source="fix" style:repeat-content="false" fo:border-left="none" fo:border-right="none" fo:border-top="none" style:vertical-align="middle"/>
      <style:paragraph-properties fo:text-align="start" fo:margin-left="0mm"/>
      <style:text-properties style:font-name="Source Code Pro1" fo:font-size="9pt" style:font-size-asian="9pt" style:font-size-complex="9pt"/>
    </style:style>
    <style:style style:name="ce10" style:family="table-cell" style:parent-style-name="Default">
      <style:table-cell-properties fo:border-bottom="0.74pt solid #666666" fo:background-color="#ffffe5" style:cell-protect="none" style:print-content="true" style:text-align-source="fix" style:repeat-content="false" fo:wrap-option="no-wrap" fo:border-left="none" fo:border-right="none" fo:border-top="none" style:vertical-align="top"/>
      <style:paragraph-properties fo:text-align="start" fo:margin-left="0mm"/>
      <style:text-properties style:font-name="Source Code Pro1" fo:font-size="9pt" style:font-size-asian="9pt" style:font-size-complex="9pt"/>
    </style:style>
    <style:style style:name="ce11" style:family="table-cell" style:parent-style-name="Default" style:data-style-name="N100">
      <style:table-cell-properties fo:border-bottom="none" fo:background-color="#e0efd4" fo:border-left="none" fo:padding="1.01mm" fo:border-right="none" fo:border-top="0.74pt solid #666666" style:vertical-align="middle"/>
      <style:text-properties style:font-name="Source Sans Pro Semibold" fo:font-weight="normal" style:font-weight-asian="normal" style:font-weight-complex="normal"/>
    </style:style>
    <style:style style:name="ce12" style:family="table-cell" style:parent-style-name="Default" style:data-style-name="N100">
      <style:table-cell-properties fo:border-bottom="0.74pt solid #b2b2b2" fo:background-color="#ffffe5" style:cell-protect="none" style:print-content="true" fo:border-left="none" fo:padding="1.5mm" fo:border-right="none" fo:border-top="0.74pt solid #b2b2b2" style:vertical-align="top"/>
      <style:text-properties style:font-name="Source Code Pro1"/>
    </style:style>
    <style:style style:name="ce94" style:family="table-cell" style:parent-style-name="Default" style:data-style-name="N100"/>
    <style:style style:name="ce14" style:family="table-cell" style:parent-style-name="Default">
      <style:table-cell-properties fo:border-bottom="0.74pt solid #666666" fo:border-left="none" fo:border-right="none" fo:border-top="none" style:vertical-align="middle"/>
    </style:style>
    <style:style style:name="ce15" style:family="table-cell" style:parent-style-name="Default">
      <style:table-cell-properties fo:border-bottom="0.74pt solid #666666" fo:border-left="none" fo:border-right="none" fo:border-top="none" style:vertical-align="top"/>
    </style:style>
    <style:style style:name="ce16" style:family="table-cell" style:parent-style-name="Default" style:data-style-name="N100">
      <style:table-cell-properties fo:border-bottom="0.74pt solid #b2b2b2" fo:background-color="#ffffe5" style:cell-protect="none" style:print-content="true" fo:wrap-option="wrap" fo:border-left="none" fo:padding="1.5mm" fo:border-right="none" fo:border-top="0.74pt solid #b2b2b2" style:vertical-align="top"/>
      <style:text-properties style:font-name="Source Code Pro1"/>
    </style:style>
    <style:style style:name="ce17" style:family="table-cell" style:parent-style-name="Default" style:data-style-name="N0">
      <style:table-cell-properties fo:border-bottom="0.74pt solid #b2b2b2" style:cell-protect="protected formula-hidden" style:print-content="true" fo:border-left="none" fo:padding="1.5mm" fo:border-right="none" fo:border-top="0.74pt solid #b2b2b2" style:vertical-align="top"/>
      <style:text-properties style:font-name="Source Code Pro1"/>
    </style:style>
    <style:style style:name="ce18" style:family="table-cell" style:parent-style-name="Default">
      <style:table-cell-properties fo:border-bottom="0.74pt solid #b2b2b2" style:cell-protect="protected formula-hidden" style:print-content="true" fo:border-left="none" fo:padding="1.5mm" fo:border-right="none" fo:border-top="0.74pt solid #b2b2b2" style:vertical-align="top"/>
      <style:text-properties style:font-name="Source Code Pro1"/>
    </style:style>
    <style:style style:name="ce19" style:family="table-cell" style:parent-style-name="Default">
      <style:table-cell-properties fo:border="none"/>
    </style:style>
    <style:style style:name="ce20" style:family="table-cell" style:parent-style-name="Default">
      <style:table-cell-properties fo:border-bottom="0.74pt solid #666666" fo:border-left="none" fo:border-right="none" fo:border-top="none"/>
    </style:style>
    <style:style style:name="ce21" style:family="table-cell" style:parent-style-name="Default">
      <style:table-cell-properties fo:border-bottom="0.74pt solid #666666" style:text-align-source="fix" style:repeat-content="false" fo:border-left="none" fo:border-right="none" fo:border-top="none" style:vertical-align="middle"/>
      <style:paragraph-properties fo:text-align="end" fo:margin-left="0mm"/>
    </style:style>
    <style:style style:name="ce22" style:family="table-cell" style:parent-style-name="Default">
      <style:table-cell-properties fo:border-bottom="0.74pt solid #666666" fo:background-color="#000000" fo:border-left="none" fo:border-right="none" fo:border-top="none"/>
    </style:style>
    <style:style style:name="ce23" style:family="table-cell" style:parent-style-name="Default">
      <style:table-cell-properties fo:border-bottom="0.74pt solid #b2b2b2" style:cell-protect="protected formula-hidden" style:print-content="true" fo:background-color="transparent" fo:border-left="none" fo:padding="1.5mm" fo:border-right="none" fo:border-top="0.74pt solid #b2b2b2" style:vertical-align="top"/>
      <style:text-properties style:font-name="Source Code Pro1"/>
    </style:style>
    <style:style style:name="ce24" style:family="table-cell" style:parent-style-name="Default">
      <style:table-cell-properties fo:background-color="transparent"/>
    </style:style>
    <style:style style:name="ce25" style:family="table-cell" style:parent-style-name="Default">
      <style:table-cell-properties style:vertical-align="middle"/>
    </style:style>
    <style:style style:name="ce107" style:family="table-cell" style:parent-style-name="Default">
      <style:table-cell-properties fo:background-color="#666666" style:text-align-source="fix" style:repeat-content="false" style:vertical-align="middle"/>
      <style:paragraph-properties fo:text-align="center" fo:margin-left="0mm"/>
      <style:text-properties fo:color="#ffffff" style:font-name="Source Sans Pro" fo:font-size="14pt" fo:font-weight="bold" style:font-size-asian="14pt" style:font-weight-asian="bold" style:font-size-complex="14pt" style:font-weight-complex="bold"/>
    </style:style>
    <style:style style:name="ce108" style:family="table-cell" style:parent-style-name="Default">
      <style:text-properties style:font-name="Source Sans Pro"/>
    </style:style>
    <style:style style:name="ce109" style:family="table-cell" style:parent-style-name="Default">
      <style:table-cell-properties style:vertical-align="top"/>
      <style:text-properties style:font-name="Source Sans Pro Semibold" fo:font-size="12pt" style:font-size-asian="12pt" style:font-size-complex="12pt"/>
    </style:style>
    <style:style style:name="ce110" style:family="table-cell" style:parent-style-name="Default">
      <style:table-cell-properties style:vertical-align="top"/>
      <style:text-properties style:font-name="Source Sans Pro Semibold"/>
    </style:style>
    <style:style style:name="ce111" style:family="table-cell" style:parent-style-name="Default">
      <style:table-cell-properties style:vertical-align="top"/>
      <style:text-properties style:font-name="Source Sans Pro"/>
    </style:style>
    <style:style style:name="ce112" style:family="table-cell" style:parent-style-name="Default">
      <style:table-cell-properties style:text-align-source="fix" style:repeat-content="false" style:vertical-align="top"/>
      <style:paragraph-properties fo:text-align="start" fo:margin-left="0mm"/>
      <style:text-properties style:font-name="Source Sans Pro Semibold" fo:font-size="12pt" style:font-size-asian="12pt" style:font-size-complex="12pt"/>
    </style:style>
    <style:style style:name="ce113" style:family="table-cell" style:parent-style-name="Default">
      <style:table-cell-properties style:text-align-source="fix" style:repeat-content="false" style:vertical-align="top"/>
      <style:paragraph-properties fo:text-align="start" fo:margin-left="0mm"/>
      <style:text-properties style:font-name="Source Sans Pro Semibold"/>
    </style:style>
    <style:style style:name="ce114" style:family="table-cell" style:parent-style-name="Default">
      <style:table-cell-properties style:text-align-source="fix" style:repeat-content="false" style:vertical-align="top"/>
      <style:paragraph-properties fo:text-align="end" fo:margin-left="0mm"/>
      <style:text-properties style:font-name="Source Sans Pro Semibold1" fo:font-size="11pt" style:font-size-asian="11pt" style:font-size-complex="11pt"/>
    </style:style>
    <style:style style:name="ce115" style:family="table-cell" style:parent-style-name="Default">
      <style:table-cell-properties style:text-align-source="fix" style:repeat-content="false" style:vertical-align="top"/>
      <style:paragraph-properties fo:text-align="start" fo:margin-left="0mm"/>
      <style:text-properties style:font-name="Source Sans Pro Semibold1" fo:font-size="11pt" style:font-size-asian="11pt" style:font-size-complex="11pt"/>
    </style:style>
    <style:style style:name="ce116" style:family="table-cell" style:parent-style-name="Default">
      <style:table-cell-properties style:text-align-source="fix" style:repeat-content="false" style:vertical-align="top"/>
      <style:paragraph-properties fo:text-align="end" fo:margin-left="0mm"/>
      <style:text-properties style:font-name="Source Sans Pro Semibold1" fo:font-size="11pt" fo:font-style="italic" style:font-size-asian="11pt" style:font-style-asian="italic" style:font-size-complex="11pt" style:font-style-complex="italic"/>
    </style:style>
    <style:style style:name="ce117" style:family="table-cell" style:parent-style-name="Default">
      <style:text-properties style:font-name="Source Sans Pro Semibold1" fo:font-size="11pt" style:font-size-asian="11pt" style:font-size-complex="11pt"/>
    </style:style>
    <style:style style:name="ce118" style:family="table-cell" style:parent-style-name="Default">
      <style:table-cell-properties style:text-align-source="fix" style:repeat-content="false" style:vertical-align="middle"/>
      <style:paragraph-properties fo:text-align="start" fo:margin-left="0mm"/>
      <style:text-properties style:font-name="Source Sans Pro" fo:font-style="italic" style:font-style-asian="italic" style:font-style-complex="italic"/>
    </style:style>
    <style:style style:name="ce119" style:family="table-cell" style:parent-style-name="Default">
      <style:table-cell-properties style:text-align-source="fix" style:repeat-content="false" fo:wrap-option="wrap" style:vertical-align="middle"/>
      <style:paragraph-properties fo:text-align="start" fo:margin-left="0mm"/>
      <style:text-properties style:font-name="Source Sans Pro"/>
    </style:style>
    <style:style style:name="ce120" style:family="table-cell" style:parent-style-name="Default">
      <style:table-cell-properties fo:wrap-option="wrap"/>
      <style:text-properties style:font-name="Source Sans Pro"/>
    </style:style>
    <style:style style:name="ce121" style:family="table-cell" style:parent-style-name="Default">
      <style:table-cell-properties fo:wrap-option="wrap"/>
    </style:style>
    <style:style style:name="ce122" style:family="table-cell" style:parent-style-name="Default">
      <style:table-cell-properties style:text-align-source="fix" style:repeat-content="false" fo:wrap-option="wrap"/>
      <style:paragraph-properties fo:text-align="start" fo:margin-left="0mm"/>
      <style:text-properties style:font-name="Source Sans Pro"/>
    </style:style>
    <style:style style:name="ce123"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mm"/>
      <style:text-properties style:font-name="Source Sans Pro" fo:font-size="14pt" fo:font-weight="bold" style:font-size-asian="14pt" style:font-weight-asian="bold" style:font-size-complex="14pt" style:font-weight-complex="bold"/>
    </style:style>
    <style:style style:name="ce124" style:family="table-cell" style:parent-style-name="Default">
      <style:table-cell-properties style:text-align-source="fix" style:repeat-content="false" style:vertical-align="top"/>
      <style:paragraph-properties fo:text-align="end" fo:margin-left="0mm"/>
      <style:text-properties style:font-name="Source Sans Pro Semibold" fo:font-weight="normal" style:font-weight-asian="normal" style:font-weight-complex="normal"/>
    </style:style>
    <style:style style:name="ce125" style:family="table-cell" style:parent-style-name="Default">
      <style:table-cell-properties style:vertical-align="middle"/>
      <style:text-properties style:font-name="Source Sans Pro Semibold" fo:font-weight="normal" style:font-weight-asian="normal" style:font-weight-complex="normal"/>
    </style:style>
    <style:style style:name="ce126" style:family="table-cell" style:parent-style-name="Default">
      <style:table-cell-properties fo:background-color="#666666" style:text-align-source="fix" style:repeat-content="false" style:vertical-align="middle"/>
      <style:paragraph-properties fo:text-align="center"/>
      <style:text-properties fo:color="#ffffff" style:font-name="Source Sans Pro" fo:font-size="14pt" fo:font-weight="bold" style:font-size-asian="14pt" style:font-weight-asian="bold" style:font-size-complex="14pt" style:font-weight-complex="bold"/>
    </style:style>
    <style:style style:name="ce127" style:family="table-cell" style:parent-style-name="Default">
      <style:table-cell-properties fo:background-color="#ccf4c6" style:text-align-source="fix" style:repeat-content="false" style:vertical-align="middle"/>
      <style:paragraph-properties fo:text-align="center"/>
      <style:text-properties style:font-name="Source Sans Pro" fo:font-weight="bold" style:font-weight-asian="bold" style:font-weight-complex="bold"/>
    </style:style>
    <style:style style:name="ce128" style:family="table-cell" style:parent-style-name="Default">
      <style:table-cell-properties style:vertical-align="middle"/>
      <style:text-properties style:font-name="Source Sans Pro"/>
    </style:style>
    <style:style style:name="ce129" style:family="table-cell" style:parent-style-name="Default">
      <style:table-cell-properties style:vertical-align="middle"/>
      <style:text-properties style:font-name="Source Code Pro2"/>
    </style:style>
    <style:style style:name="ce130" style:family="table-cell" style:parent-style-name="Default">
      <style:table-cell-properties fo:background-color="#ffffe5" style:cell-protect="none" style:print-content="true" style:vertical-align="middle"/>
      <style:text-properties style:font-name="Source Code Pro2"/>
    </style:style>
    <style:style style:name="ce131" style:family="table-cell" style:parent-style-name="Default" style:data-style-name="N100">
      <style:table-cell-properties fo:background-color="#ffffe5" style:cell-protect="none" style:print-content="true" style:vertical-align="middle"/>
      <style:text-properties style:font-name="Source Code Pro2"/>
    </style:style>
    <style:style style:name="ce132" style:family="table-cell" style:parent-style-name="Default" style:data-style-name="N30">
      <style:table-cell-properties fo:background-color="#ffffe5" style:cell-protect="none" style:print-content="true" style:vertical-align="middle"/>
      <style:text-properties style:font-name="Source Code Pro2"/>
    </style:style>
    <style:style style:name="ce133" style:family="table-cell" style:parent-style-name="Default">
      <style:table-cell-properties fo:background-color="#ffffe5" style:cell-protect="none" style:print-content="true"/>
    </style:style>
    <style:style style:name="ce134" style:family="table-cell" style:parent-style-name="Default" style:data-style-name="N100">
      <style:table-cell-properties style:vertical-align="middle"/>
      <style:text-properties style:font-name="Source Code Pro2"/>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protect="position siz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style:font-name="Source Sans Pro Semibold"/>
    </style:style>
    <style:style style:name="T3" style:family="text">
      <style:text-properties style:text-position="super 58%"/>
    </style:style>
    <style:style style:name="T4" style:family="text">
      <style:text-properties style:font-name="Source Code Pro" fo:font-size="9pt" style:font-size-asian="9pt" style:font-size-complex="9pt"/>
    </style:style>
    <style:style style:name="T5" style:family="text">
      <style:text-properties style:font-name="Source Sans Pro Semibold"/>
    </style:style>
    <style:style style:name="T6" style:family="text">
      <style:text-properties style:font-name="Source Code Pro" fo:font-size="9pt" style:font-size-asian="9pt" style:font-size-complex="9pt"/>
    </style:style>
  </office:automatic-styles>
  <office:body>
    <office:spreadsheet>
      <table:calculation-settings table:automatic-find-labels="false" table:use-regular-expressions="false" table:use-wildcards="true"/>
      <table:content-validations>
        <table:content-validation table:name="val1" table:base-cell-address="Palette.A3">
          <table:error-message table:message-type="stop" table:display="true"/>
        </table:content-validation>
        <table:content-validation table:name="val2" table:base-cell-address="Palette.C7">
          <table:help-message table:title="Color hexadecimal value" table:display="true">
            <text:p>Use only 0..9 and A..F digits.</text:p>
            <text:p>Double-click to open the color picker.</text:p>
          </table:help-message>
          <table:error-message table:message-type="stop" table:display="true"/>
        </table:content-validation>
      </table:content-validations>
      <table:table table:name="Palette" table:style-name="ta1" table:protected="true">
        <loext:table-protection loext:select-protected-cells="true" loext:select-unprotected-cells="true"/>
        <officeooo:event-listeners>
          <script:event-listener script:language="ooo:script" script:event-name="office:dblclick" xlink:href="vnd.sun.star.script:Standard.Spreadsheet.OnCellDoubleClick?language=Basic&amp;location=document" xlink:type="simple"/>
          <script:event-listener script:language="ooo:script" script:event-name="office:content-changed" xlink:href="vnd.sun.star.script:Standard.Spreadsheet.OnCellColorValueChange?language=Basic&amp;location=document" xlink:type="simple"/>
        </officeooo:event-listeners>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6" table:default-cell-style-name="ce3"/>
        <table:table-column table:style-name="co7" table:default-cell-style-name="ce7"/>
        <table:table-column table:style-name="co8" table:default-cell-style-name="ce12"/>
        <table:table-column table:style-name="co9" table:default-cell-style-name="ce16"/>
        <table:table-column table:style-name="co10" table:default-cell-style-name="ce17"/>
        <table:table-column table:style-name="co16" table:visibility="collapse" table:number-columns-repeated="2" table:default-cell-style-name="ce18"/>
        <table:table-column table:style-name="co17" table:visibility="collapse" table:default-cell-style-name="ce18"/>
        <table:table-column table:style-name="co18" table:default-cell-style-name="ce18"/>
        <table:table-column table:style-name="co16" table:visibility="collapse" table:number-columns-repeated="3" table:default-cell-style-name="ce18"/>
        <table:table-column table:style-name="co18" table:default-cell-style-name="ce18"/>
        <table:table-column table:style-name="co19" table:default-cell-style-name="ce18"/>
        <table:table-column table:style-name="co18" table:default-cell-style-name="ce18"/>
        <table:table-column table:style-name="co20" table:default-cell-style-name="ce23"/>
        <table:table-column table:style-name="co11" table:number-columns-repeated="1005" table:default-cell-style-name="ce25"/>
        <table:table-row table:style-name="ro1">
          <table:table-cell table:style-name="ce1" office:value-type="string" calcext:value-type="string">
            <text:p>PM</text:p>
          </table:table-cell>
          <table:table-cell table:style-name="ce5" office:value-type="string" calcext:value-type="string">
            <text:p>Palette file name: </text:p>
          </table:table-cell>
          <table:table-cell table:style-name="ce9" table:number-columns-spanned="13" table:number-rows-spanned="1"/>
          <table:covered-table-cell table:number-columns-repeated="11" table:style-name="ce14"/>
          <table:covered-table-cell table:style-name="ce19"/>
          <table:table-cell table:style-name="ce21" table:number-columns-spanned="1" table:number-rows-spanned="2">
            <draw:frame table:end-cell-address="Palette.P3" table:end-x="28.64mm" table:end-y="0.19mm" draw:z-index="0" draw:name="Image 1" draw:style-name="gr1" draw:text-style-name="P1" svg:width="15.18mm" svg:height="15.18mm" svg:x="13.46mm" svg:y="0mm">
              <draw:image xlink:href="Pictures/10001C74000003D3000003D3451403ACE93C5F52.svg" xlink:type="simple" xlink:show="embed" xlink:actuate="onLoad">
                <text:p/>
              </draw:image>
              <draw:image xlink:href="Pictures/10000201000000250000002587DC844D4479E6DD.png" xlink:type="simple" xlink:show="embed" xlink:actuate="onLoad"/>
            </draw:frame>
          </table:table-cell>
          <table:table-cell table:style-name="Default" table:number-columns-repeated="1005"/>
        </table:table-row>
        <table:table-row table:style-name="ro19">
          <table:table-cell table:style-name="ce1" table:formula="of:=app_version" office:value-type="string" office:string-value="1.5.1" calcext:value-type="string">
            <text:p>1.5.1</text:p>
          </table:table-cell>
          <table:table-cell table:style-name="ce6" office:value-type="string" calcext:value-type="string">
            <text:p>Palette description: </text:p>
          </table:table-cell>
          <table:table-cell table:style-name="ce10" table:number-columns-spanned="13" table:number-rows-spanned="1"/>
          <table:covered-table-cell table:number-columns-repeated="11" table:style-name="ce15"/>
          <table:covered-table-cell table:style-name="ce20"/>
          <table:covered-table-cell table:style-name="ce22"/>
          <table:table-cell table:style-name="Default" table:number-columns-repeated="1005"/>
        </table:table-row>
        <table:table-header-rows>
          <table:table-row table:style-name="ro3">
            <table:table-cell table:style-name="ce81" table:content-validation-name="val1" office:value-type="string" calcext:value-type="string">
              <text:p>R#</text:p>
            </table:table-cell>
            <table:table-cell table:style-name="ce81" office:value-type="string" calcext:value-type="string">
              <text:p>ColorName</text:p>
            </table:table-cell>
            <table:table-cell table:style-name="ce11" office:value-type="string" calcext:value-type="string">
              <text:p>ColorHexa</text:p>
            </table:table-cell>
            <table:table-cell table:style-name="ce81" office:value-type="string" calcext:value-type="string">
              <text:p>Comments</text:p>
            </table:table-cell>
            <table:table-cell table:style-name="ce81" office:value-type="string" calcext:value-type="string">
              <text:p>ColorDec</text:p>
            </table:table-cell>
            <table:table-cell table:style-name="ce81" office:value-type="string" calcext:value-type="string">
              <text:p>R</text:p>
            </table:table-cell>
            <table:table-cell table:style-name="ce81" office:value-type="string" calcext:value-type="string">
              <text:p>G</text:p>
            </table:table-cell>
            <table:table-cell table:style-name="ce81" office:value-type="string" calcext:value-type="string">
              <text:p>B</text:p>
            </table:table-cell>
            <table:table-cell table:style-name="ce81" office:value-type="string" calcext:value-type="string">
              <text:p>RGB</text:p>
            </table:table-cell>
            <table:table-cell table:style-name="ce81" office:value-type="string" calcext:value-type="string">
              <text:p>C</text:p>
            </table:table-cell>
            <table:table-cell table:style-name="ce81" office:value-type="string" calcext:value-type="string">
              <text:p>M</text:p>
            </table:table-cell>
            <table:table-cell table:style-name="ce81" office:value-type="string" calcext:value-type="string">
              <text:p>Y</text:p>
            </table:table-cell>
            <table:table-cell table:style-name="ce81" office:value-type="string" calcext:value-type="string">
              <text:p>CMY</text:p>
            </table:table-cell>
            <table:table-cell table:style-name="ce81" office:value-type="string" calcext:value-type="string">
              <text:p>CMYK</text:p>
            </table:table-cell>
            <table:table-cell table:style-name="ce81" office:value-type="string" calcext:value-type="string">
              <text:p>HSV</text:p>
            </table:table-cell>
            <table:table-cell table:style-name="ce81" office:value-type="string" calcext:value-type="string">
              <text:p>ColorSample</text:p>
            </table:table-cell>
            <table:table-cell table:number-columns-repeated="1005"/>
          </table:table-row>
        </table:table-header-rows>
        <table:table-row table:style-name="ro20">
          <table:table-cell office:value-type="float" office:value="1" calcext:value-type="float">
            <text:p>1</text:p>
          </table:table-cell>
          <table:table-cell/>
          <table:table-cell table:content-validation-name="val2"/>
          <table:table-cell table:content-validation-name="val1"/>
          <table:table-cell table:formula="of:=IF(ISBLANK([.C4]);&quot;&quot;;HEX2DEC([.C4]))">
            <text:p/>
          </table:table-cell>
          <table:table-cell table:formula="of:=HEX2DEC(LEFT([.C4];2))" office:value-type="float" office:value="0" calcext:value-type="float">
            <text:p>0</text:p>
          </table:table-cell>
          <table:table-cell table:formula="of:=HEX2DEC(MID([.C4];3;2))" office:value-type="float" office:value="0" calcext:value-type="float">
            <text:p>0</text:p>
          </table:table-cell>
          <table:table-cell table:formula="of:=HEX2DEC(RIGHT([.C4];2))" office:value-type="float" office:value="0" calcext:value-type="float">
            <text:p>0</text:p>
          </table:table-cell>
          <table:table-cell table:formula="of:=IF(ISBLANK([.C4]);&quot;&quot;;[.F4] &amp; &quot;;&quot; &amp; [.G4] &amp; &quot;;&quot; &amp; [.H4])">
            <text:p/>
          </table:table-cell>
          <table:table-cell table:formula="of:=ROUND(100*(1-([.F4]/255));0)" office:value-type="float" office:value="100" calcext:value-type="float">
            <text:p>100</text:p>
          </table:table-cell>
          <table:table-cell table:formula="of:=ROUND(100*(1-([.G4]/255));0)" office:value-type="float" office:value="100" calcext:value-type="float">
            <text:p>100</text:p>
          </table:table-cell>
          <table:table-cell table:formula="of:=ROUND(100*(1-([.H4]/255));0)" office:value-type="float" office:value="100" calcext:value-type="float">
            <text:p>100</text:p>
          </table:table-cell>
          <table:table-cell table:formula="of:=IF(ISBLANK([.C4]);&quot;&quot;;[.J4] &amp; &quot;;&quot; &amp; [.K4] &amp; &quot;;&quot; &amp; [.L4])">
            <text:p/>
          </table:table-cell>
          <table:table-cell table:formula="of:=IF(ISBLANK([.C4]);&quot;&quot;;CMY2CMYK([.J4];[.K4];[.L4]))">
            <text:p/>
          </table:table-cell>
          <table:table-cell table:formula="of:=IF(ISBLANK([.C4]);&quot;&quot;;RGB2HSV([.F4];[.G4];[.H4]))">
            <text:p/>
          </table:table-cell>
          <table:table-cell table:number-columns-repeated="1006"/>
        </table:table-row>
        <table:table-row table:style-name="ro20">
          <table:table-cell office:value-type="float" office:value="2" calcext:value-type="float">
            <text:p>2</text:p>
          </table:table-cell>
          <table:table-cell/>
          <table:table-cell table:content-validation-name="val2"/>
          <table:table-cell table:content-validation-name="val1"/>
          <table:table-cell table:formula="of:=IF(ISBLANK([.C5]);&quot;&quot;;HEX2DEC([.C5]))">
            <text:p/>
          </table:table-cell>
          <table:table-cell table:formula="of:=HEX2DEC(LEFT([.C5];2))" office:value-type="float" office:value="0" calcext:value-type="float">
            <text:p>0</text:p>
          </table:table-cell>
          <table:table-cell table:formula="of:=HEX2DEC(MID([.C5];3;2))" office:value-type="float" office:value="0" calcext:value-type="float">
            <text:p>0</text:p>
          </table:table-cell>
          <table:table-cell table:formula="of:=HEX2DEC(RIGHT([.C5];2))" office:value-type="float" office:value="0" calcext:value-type="float">
            <text:p>0</text:p>
          </table:table-cell>
          <table:table-cell table:formula="of:=IF(ISBLANK([.C5]);&quot;&quot;;[.F5] &amp; &quot;;&quot; &amp; [.G5] &amp; &quot;;&quot; &amp; [.H5])">
            <text:p/>
          </table:table-cell>
          <table:table-cell table:formula="of:=ROUND(100*(1-([.F5]/255));0)" office:value-type="float" office:value="100" calcext:value-type="float">
            <text:p>100</text:p>
          </table:table-cell>
          <table:table-cell table:formula="of:=ROUND(100*(1-([.G5]/255));0)" office:value-type="float" office:value="100" calcext:value-type="float">
            <text:p>100</text:p>
          </table:table-cell>
          <table:table-cell table:formula="of:=ROUND(100*(1-([.H5]/255));0)" office:value-type="float" office:value="100" calcext:value-type="float">
            <text:p>100</text:p>
          </table:table-cell>
          <table:table-cell table:formula="of:=IF(ISBLANK([.C5]);&quot;&quot;;[.J5] &amp; &quot;;&quot; &amp; [.K5] &amp; &quot;;&quot; &amp; [.L5])">
            <text:p/>
          </table:table-cell>
          <table:table-cell table:formula="of:=IF(ISBLANK([.C5]);&quot;&quot;;CMY2CMYK([.J5];[.K5];[.L5]))">
            <text:p/>
          </table:table-cell>
          <table:table-cell table:formula="of:=IF(ISBLANK([.C5]);&quot;&quot;;RGB2HSV([.F5];[.G5];[.H5]))">
            <text:p/>
          </table:table-cell>
          <table:table-cell table:number-columns-repeated="1006"/>
        </table:table-row>
        <table:table-row table:style-name="ro20">
          <table:table-cell office:value-type="float" office:value="3" calcext:value-type="float">
            <text:p>3</text:p>
          </table:table-cell>
          <table:table-cell/>
          <table:table-cell table:content-validation-name="val2"/>
          <table:table-cell table:content-validation-name="val1"/>
          <table:table-cell table:formula="of:=IF(ISBLANK([.C6]);&quot;&quot;;HEX2DEC([.C6]))">
            <text:p/>
          </table:table-cell>
          <table:table-cell table:formula="of:=HEX2DEC(LEFT([.C6];2))" office:value-type="float" office:value="0" calcext:value-type="float">
            <text:p>0</text:p>
          </table:table-cell>
          <table:table-cell table:formula="of:=HEX2DEC(MID([.C6];3;2))" office:value-type="float" office:value="0" calcext:value-type="float">
            <text:p>0</text:p>
          </table:table-cell>
          <table:table-cell table:formula="of:=HEX2DEC(RIGHT([.C6];2))" office:value-type="float" office:value="0" calcext:value-type="float">
            <text:p>0</text:p>
          </table:table-cell>
          <table:table-cell table:formula="of:=IF(ISBLANK([.C6]);&quot;&quot;;[.F6] &amp; &quot;;&quot; &amp; [.G6] &amp; &quot;;&quot; &amp; [.H6])">
            <text:p/>
          </table:table-cell>
          <table:table-cell table:formula="of:=ROUND(100*(1-([.F6]/255));0)" office:value-type="float" office:value="100" calcext:value-type="float">
            <text:p>100</text:p>
          </table:table-cell>
          <table:table-cell table:formula="of:=ROUND(100*(1-([.G6]/255));0)" office:value-type="float" office:value="100" calcext:value-type="float">
            <text:p>100</text:p>
          </table:table-cell>
          <table:table-cell table:formula="of:=ROUND(100*(1-([.H6]/255));0)" office:value-type="float" office:value="100" calcext:value-type="float">
            <text:p>100</text:p>
          </table:table-cell>
          <table:table-cell table:formula="of:=IF(ISBLANK([.C6]);&quot;&quot;;[.J6] &amp; &quot;;&quot; &amp; [.K6] &amp; &quot;;&quot; &amp; [.L6])">
            <text:p/>
          </table:table-cell>
          <table:table-cell table:formula="of:=IF(ISBLANK([.C6]);&quot;&quot;;CMY2CMYK([.J6];[.K6];[.L6]))">
            <text:p/>
          </table:table-cell>
          <table:table-cell table:formula="of:=IF(ISBLANK([.C6]);&quot;&quot;;RGB2HSV([.F6];[.G6];[.H6]))">
            <text:p/>
          </table:table-cell>
          <table:table-cell table:number-columns-repeated="1006"/>
        </table:table-row>
        <table:table-row table:style-name="ro20">
          <table:table-cell office:value-type="float" office:value="4" calcext:value-type="float">
            <text:p>4</text:p>
          </table:table-cell>
          <table:table-cell/>
          <table:table-cell table:content-validation-name="val2"/>
          <table:table-cell table:content-validation-name="val1"/>
          <table:table-cell table:formula="of:=IF(ISBLANK([.C7]);&quot;&quot;;HEX2DEC([.C7]))">
            <text:p/>
          </table:table-cell>
          <table:table-cell table:formula="of:=HEX2DEC(LEFT([.C7];2))" office:value-type="float" office:value="0" calcext:value-type="float">
            <text:p>0</text:p>
          </table:table-cell>
          <table:table-cell table:formula="of:=HEX2DEC(MID([.C7];3;2))" office:value-type="float" office:value="0" calcext:value-type="float">
            <text:p>0</text:p>
          </table:table-cell>
          <table:table-cell table:formula="of:=HEX2DEC(RIGHT([.C7];2))" office:value-type="float" office:value="0" calcext:value-type="float">
            <text:p>0</text:p>
          </table:table-cell>
          <table:table-cell table:style-name="ce17" table:formula="of:=IF(ISBLANK([.C7]);&quot;&quot;;[.F7] &amp; &quot;;&quot; &amp; [.G7] &amp; &quot;;&quot; &amp; [.H7])">
            <text:p/>
          </table:table-cell>
          <table:table-cell table:formula="of:=ROUND(100*(1-([.F7]/255));0)" office:value-type="float" office:value="100" calcext:value-type="float">
            <text:p>100</text:p>
          </table:table-cell>
          <table:table-cell table:formula="of:=ROUND(100*(1-([.G7]/255));0)" office:value-type="float" office:value="100" calcext:value-type="float">
            <text:p>100</text:p>
          </table:table-cell>
          <table:table-cell table:formula="of:=ROUND(100*(1-([.H7]/255));0)" office:value-type="float" office:value="100" calcext:value-type="float">
            <text:p>100</text:p>
          </table:table-cell>
          <table:table-cell table:style-name="ce17" table:formula="of:=IF(ISBLANK([.C7]);&quot;&quot;;[.J7] &amp; &quot;;&quot; &amp; [.K7] &amp; &quot;;&quot; &amp; [.L7])">
            <text:p/>
          </table:table-cell>
          <table:table-cell table:style-name="ce17" table:formula="of:=IF(ISBLANK([.C7]);&quot;&quot;;CMY2CMYK([.J7];[.K7];[.L7]))">
            <text:p/>
          </table:table-cell>
          <table:table-cell table:formula="of:=IF(ISBLANK([.C7]);&quot;&quot;;RGB2HSV([.F7];[.G7];[.H7]))">
            <text:p/>
          </table:table-cell>
          <table:table-cell table:number-columns-repeated="1006"/>
        </table:table-row>
        <table:table-row table:style-name="ro20">
          <table:table-cell office:value-type="float" office:value="5" calcext:value-type="float">
            <text:p>5</text:p>
          </table:table-cell>
          <table:table-cell/>
          <table:table-cell table:content-validation-name="val2"/>
          <table:table-cell table:content-validation-name="val1"/>
          <table:table-cell table:formula="of:=IF(ISBLANK([.C8]);&quot;&quot;;HEX2DEC([.C8]))">
            <text:p/>
          </table:table-cell>
          <table:table-cell table:formula="of:=HEX2DEC(LEFT([.C8];2))" office:value-type="float" office:value="0" calcext:value-type="float">
            <text:p>0</text:p>
          </table:table-cell>
          <table:table-cell table:formula="of:=HEX2DEC(MID([.C8];3;2))" office:value-type="float" office:value="0" calcext:value-type="float">
            <text:p>0</text:p>
          </table:table-cell>
          <table:table-cell table:formula="of:=HEX2DEC(RIGHT([.C8];2))" office:value-type="float" office:value="0" calcext:value-type="float">
            <text:p>0</text:p>
          </table:table-cell>
          <table:table-cell table:formula="of:=IF(ISBLANK([.C8]);&quot;&quot;;[.F8] &amp; &quot;;&quot; &amp; [.G8] &amp; &quot;;&quot; &amp; [.H8])">
            <text:p/>
          </table:table-cell>
          <table:table-cell table:formula="of:=ROUND(100*(1-([.F8]/255));0)" office:value-type="float" office:value="100" calcext:value-type="float">
            <text:p>100</text:p>
          </table:table-cell>
          <table:table-cell table:formula="of:=ROUND(100*(1-([.G8]/255));0)" office:value-type="float" office:value="100" calcext:value-type="float">
            <text:p>100</text:p>
          </table:table-cell>
          <table:table-cell table:formula="of:=ROUND(100*(1-([.H8]/255));0)" office:value-type="float" office:value="100" calcext:value-type="float">
            <text:p>100</text:p>
          </table:table-cell>
          <table:table-cell table:formula="of:=IF(ISBLANK([.C8]);&quot;&quot;;[.J8] &amp; &quot;;&quot; &amp; [.K8] &amp; &quot;;&quot; &amp; [.L8])">
            <text:p/>
          </table:table-cell>
          <table:table-cell table:formula="of:=IF(ISBLANK([.C8]);&quot;&quot;;CMY2CMYK([.J8];[.K8];[.L8]))">
            <text:p/>
          </table:table-cell>
          <table:table-cell table:formula="of:=IF(ISBLANK([.C8]);&quot;&quot;;RGB2HSV([.F8];[.G8];[.H8]))">
            <text:p/>
          </table:table-cell>
          <table:table-cell table:number-columns-repeated="1006"/>
        </table:table-row>
        <table:table-row table:style-name="ro20">
          <table:table-cell office:value-type="float" office:value="6" calcext:value-type="float">
            <text:p>6</text:p>
          </table:table-cell>
          <table:table-cell/>
          <table:table-cell table:content-validation-name="val2"/>
          <table:table-cell table:content-validation-name="val1"/>
          <table:table-cell table:formula="of:=IF(ISBLANK([.C9]);&quot;&quot;;HEX2DEC([.C9]))">
            <text:p/>
          </table:table-cell>
          <table:table-cell table:formula="of:=HEX2DEC(LEFT([.C9];2))" office:value-type="float" office:value="0" calcext:value-type="float">
            <text:p>0</text:p>
          </table:table-cell>
          <table:table-cell table:formula="of:=HEX2DEC(MID([.C9];3;2))" office:value-type="float" office:value="0" calcext:value-type="float">
            <text:p>0</text:p>
          </table:table-cell>
          <table:table-cell table:formula="of:=HEX2DEC(RIGHT([.C9];2))" office:value-type="float" office:value="0" calcext:value-type="float">
            <text:p>0</text:p>
          </table:table-cell>
          <table:table-cell table:formula="of:=IF(ISBLANK([.C9]);&quot;&quot;;[.F9] &amp; &quot;;&quot; &amp; [.G9] &amp; &quot;;&quot; &amp; [.H9])">
            <text:p/>
          </table:table-cell>
          <table:table-cell table:formula="of:=ROUND(100*(1-([.F9]/255));0)" office:value-type="float" office:value="100" calcext:value-type="float">
            <text:p>100</text:p>
          </table:table-cell>
          <table:table-cell table:formula="of:=ROUND(100*(1-([.G9]/255));0)" office:value-type="float" office:value="100" calcext:value-type="float">
            <text:p>100</text:p>
          </table:table-cell>
          <table:table-cell table:formula="of:=ROUND(100*(1-([.H9]/255));0)" office:value-type="float" office:value="100" calcext:value-type="float">
            <text:p>100</text:p>
          </table:table-cell>
          <table:table-cell table:formula="of:=IF(ISBLANK([.C9]);&quot;&quot;;[.J9] &amp; &quot;;&quot; &amp; [.K9] &amp; &quot;;&quot; &amp; [.L9])">
            <text:p/>
          </table:table-cell>
          <table:table-cell table:formula="of:=IF(ISBLANK([.C9]);&quot;&quot;;CMY2CMYK([.J9];[.K9];[.L9]))">
            <text:p/>
          </table:table-cell>
          <table:table-cell table:formula="of:=IF(ISBLANK([.C9]);&quot;&quot;;RGB2HSV([.F9];[.G9];[.H9]))">
            <text:p/>
          </table:table-cell>
          <table:table-cell table:number-columns-repeated="1006"/>
        </table:table-row>
        <table:table-row table:style-name="ro20">
          <table:table-cell office:value-type="float" office:value="7" calcext:value-type="float">
            <text:p>7</text:p>
          </table:table-cell>
          <table:table-cell/>
          <table:table-cell table:content-validation-name="val2"/>
          <table:table-cell table:content-validation-name="val1"/>
          <table:table-cell table:formula="of:=IF(ISBLANK([.C10]);&quot;&quot;;HEX2DEC([.C10]))">
            <text:p/>
          </table:table-cell>
          <table:table-cell table:formula="of:=HEX2DEC(LEFT([.C10];2))" office:value-type="float" office:value="0" calcext:value-type="float">
            <text:p>0</text:p>
          </table:table-cell>
          <table:table-cell table:formula="of:=HEX2DEC(MID([.C10];3;2))" office:value-type="float" office:value="0" calcext:value-type="float">
            <text:p>0</text:p>
          </table:table-cell>
          <table:table-cell table:formula="of:=HEX2DEC(RIGHT([.C10];2))" office:value-type="float" office:value="0" calcext:value-type="float">
            <text:p>0</text:p>
          </table:table-cell>
          <table:table-cell table:formula="of:=IF(ISBLANK([.C10]);&quot;&quot;;[.F10] &amp; &quot;;&quot; &amp; [.G10] &amp; &quot;;&quot; &amp; [.H10])">
            <text:p/>
          </table:table-cell>
          <table:table-cell table:formula="of:=ROUND(100*(1-([.F10]/255));0)" office:value-type="float" office:value="100" calcext:value-type="float">
            <text:p>100</text:p>
          </table:table-cell>
          <table:table-cell table:formula="of:=ROUND(100*(1-([.G10]/255));0)" office:value-type="float" office:value="100" calcext:value-type="float">
            <text:p>100</text:p>
          </table:table-cell>
          <table:table-cell table:formula="of:=ROUND(100*(1-([.H10]/255));0)" office:value-type="float" office:value="100" calcext:value-type="float">
            <text:p>100</text:p>
          </table:table-cell>
          <table:table-cell table:formula="of:=IF(ISBLANK([.C10]);&quot;&quot;;[.J10] &amp; &quot;;&quot; &amp; [.K10] &amp; &quot;;&quot; &amp; [.L10])">
            <text:p/>
          </table:table-cell>
          <table:table-cell table:formula="of:=IF(ISBLANK([.C10]);&quot;&quot;;CMY2CMYK([.J10];[.K10];[.L10]))">
            <text:p/>
          </table:table-cell>
          <table:table-cell table:formula="of:=IF(ISBLANK([.C10]);&quot;&quot;;RGB2HSV([.F10];[.G10];[.H10]))">
            <text:p/>
          </table:table-cell>
          <table:table-cell table:number-columns-repeated="1006"/>
        </table:table-row>
        <table:table-row table:style-name="ro20">
          <table:table-cell office:value-type="float" office:value="8" calcext:value-type="float">
            <text:p>8</text:p>
          </table:table-cell>
          <table:table-cell/>
          <table:table-cell table:content-validation-name="val2"/>
          <table:table-cell table:content-validation-name="val1"/>
          <table:table-cell table:formula="of:=IF(ISBLANK([.C11]);&quot;&quot;;HEX2DEC([.C11]))">
            <text:p/>
          </table:table-cell>
          <table:table-cell table:formula="of:=HEX2DEC(LEFT([.C11];2))" office:value-type="float" office:value="0" calcext:value-type="float">
            <text:p>0</text:p>
          </table:table-cell>
          <table:table-cell table:formula="of:=HEX2DEC(MID([.C11];3;2))" office:value-type="float" office:value="0" calcext:value-type="float">
            <text:p>0</text:p>
          </table:table-cell>
          <table:table-cell table:formula="of:=HEX2DEC(RIGHT([.C11];2))" office:value-type="float" office:value="0" calcext:value-type="float">
            <text:p>0</text:p>
          </table:table-cell>
          <table:table-cell table:formula="of:=IF(ISBLANK([.C11]);&quot;&quot;;[.F11] &amp; &quot;;&quot; &amp; [.G11] &amp; &quot;;&quot; &amp; [.H11])">
            <text:p/>
          </table:table-cell>
          <table:table-cell table:formula="of:=ROUND(100*(1-([.F11]/255));0)" office:value-type="float" office:value="100" calcext:value-type="float">
            <text:p>100</text:p>
          </table:table-cell>
          <table:table-cell table:formula="of:=ROUND(100*(1-([.G11]/255));0)" office:value-type="float" office:value="100" calcext:value-type="float">
            <text:p>100</text:p>
          </table:table-cell>
          <table:table-cell table:formula="of:=ROUND(100*(1-([.H11]/255));0)" office:value-type="float" office:value="100" calcext:value-type="float">
            <text:p>100</text:p>
          </table:table-cell>
          <table:table-cell table:formula="of:=IF(ISBLANK([.C11]);&quot;&quot;;[.J11] &amp; &quot;;&quot; &amp; [.K11] &amp; &quot;;&quot; &amp; [.L11])">
            <text:p/>
          </table:table-cell>
          <table:table-cell table:formula="of:=IF(ISBLANK([.C11]);&quot;&quot;;CMY2CMYK([.J11];[.K11];[.L11]))">
            <text:p/>
          </table:table-cell>
          <table:table-cell table:formula="of:=IF(ISBLANK([.C11]);&quot;&quot;;RGB2HSV([.F11];[.G11];[.H11]))">
            <text:p/>
          </table:table-cell>
          <table:table-cell table:number-columns-repeated="1006"/>
        </table:table-row>
        <table:table-row table:style-name="ro20">
          <table:table-cell office:value-type="float" office:value="9" calcext:value-type="float">
            <text:p>9</text:p>
          </table:table-cell>
          <table:table-cell/>
          <table:table-cell table:content-validation-name="val2"/>
          <table:table-cell table:content-validation-name="val1"/>
          <table:table-cell table:formula="of:=IF(ISBLANK([.C12]);&quot;&quot;;HEX2DEC([.C12]))">
            <text:p/>
          </table:table-cell>
          <table:table-cell table:formula="of:=HEX2DEC(LEFT([.C12];2))" office:value-type="float" office:value="0" calcext:value-type="float">
            <text:p>0</text:p>
          </table:table-cell>
          <table:table-cell table:formula="of:=HEX2DEC(MID([.C12];3;2))" office:value-type="float" office:value="0" calcext:value-type="float">
            <text:p>0</text:p>
          </table:table-cell>
          <table:table-cell table:formula="of:=HEX2DEC(RIGHT([.C12];2))" office:value-type="float" office:value="0" calcext:value-type="float">
            <text:p>0</text:p>
          </table:table-cell>
          <table:table-cell table:formula="of:=IF(ISBLANK([.C12]);&quot;&quot;;[.F12] &amp; &quot;;&quot; &amp; [.G12] &amp; &quot;;&quot; &amp; [.H12])">
            <text:p/>
          </table:table-cell>
          <table:table-cell table:formula="of:=ROUND(100*(1-([.F12]/255));0)" office:value-type="float" office:value="100" calcext:value-type="float">
            <text:p>100</text:p>
          </table:table-cell>
          <table:table-cell table:formula="of:=ROUND(100*(1-([.G12]/255));0)" office:value-type="float" office:value="100" calcext:value-type="float">
            <text:p>100</text:p>
          </table:table-cell>
          <table:table-cell table:formula="of:=ROUND(100*(1-([.H12]/255));0)" office:value-type="float" office:value="100" calcext:value-type="float">
            <text:p>100</text:p>
          </table:table-cell>
          <table:table-cell table:formula="of:=IF(ISBLANK([.C12]);&quot;&quot;;[.J12] &amp; &quot;;&quot; &amp; [.K12] &amp; &quot;;&quot; &amp; [.L12])">
            <text:p/>
          </table:table-cell>
          <table:table-cell table:formula="of:=IF(ISBLANK([.C12]);&quot;&quot;;CMY2CMYK([.J12];[.K12];[.L12]))">
            <text:p/>
          </table:table-cell>
          <table:table-cell table:formula="of:=IF(ISBLANK([.C12]);&quot;&quot;;RGB2HSV([.F12];[.G12];[.H12]))">
            <text:p/>
          </table:table-cell>
          <table:table-cell table:number-columns-repeated="1006"/>
        </table:table-row>
        <table:table-row table:style-name="ro20">
          <table:table-cell office:value-type="float" office:value="10" calcext:value-type="float">
            <text:p>10</text:p>
          </table:table-cell>
          <table:table-cell/>
          <table:table-cell table:content-validation-name="val2"/>
          <table:table-cell table:content-validation-name="val1"/>
          <table:table-cell table:formula="of:=IF(ISBLANK([.C13]);&quot;&quot;;HEX2DEC([.C13]))">
            <text:p/>
          </table:table-cell>
          <table:table-cell table:formula="of:=HEX2DEC(LEFT([.C13];2))" office:value-type="float" office:value="0" calcext:value-type="float">
            <text:p>0</text:p>
          </table:table-cell>
          <table:table-cell table:formula="of:=HEX2DEC(MID([.C13];3;2))" office:value-type="float" office:value="0" calcext:value-type="float">
            <text:p>0</text:p>
          </table:table-cell>
          <table:table-cell table:formula="of:=HEX2DEC(RIGHT([.C13];2))" office:value-type="float" office:value="0" calcext:value-type="float">
            <text:p>0</text:p>
          </table:table-cell>
          <table:table-cell table:formula="of:=IF(ISBLANK([.C13]);&quot;&quot;;[.F13] &amp; &quot;;&quot; &amp; [.G13] &amp; &quot;;&quot; &amp; [.H13])">
            <text:p/>
          </table:table-cell>
          <table:table-cell table:formula="of:=ROUND(100*(1-([.F13]/255));0)" office:value-type="float" office:value="100" calcext:value-type="float">
            <text:p>100</text:p>
          </table:table-cell>
          <table:table-cell table:formula="of:=ROUND(100*(1-([.G13]/255));0)" office:value-type="float" office:value="100" calcext:value-type="float">
            <text:p>100</text:p>
          </table:table-cell>
          <table:table-cell table:formula="of:=ROUND(100*(1-([.H13]/255));0)" office:value-type="float" office:value="100" calcext:value-type="float">
            <text:p>100</text:p>
          </table:table-cell>
          <table:table-cell table:formula="of:=IF(ISBLANK([.C13]);&quot;&quot;;[.J13] &amp; &quot;;&quot; &amp; [.K13] &amp; &quot;;&quot; &amp; [.L13])">
            <text:p/>
          </table:table-cell>
          <table:table-cell table:formula="of:=IF(ISBLANK([.C13]);&quot;&quot;;CMY2CMYK([.J13];[.K13];[.L13]))">
            <text:p/>
          </table:table-cell>
          <table:table-cell table:formula="of:=IF(ISBLANK([.C13]);&quot;&quot;;RGB2HSV([.F13];[.G13];[.H13]))">
            <text:p/>
          </table:table-cell>
          <table:table-cell table:number-columns-repeated="1006"/>
        </table:table-row>
        <table:table-row table:style-name="ro20">
          <table:table-cell office:value-type="float" office:value="11" calcext:value-type="float">
            <text:p>11</text:p>
          </table:table-cell>
          <table:table-cell/>
          <table:table-cell table:content-validation-name="val2"/>
          <table:table-cell table:content-validation-name="val1"/>
          <table:table-cell table:formula="of:=IF(ISBLANK([.C14]);&quot;&quot;;HEX2DEC([.C14]))">
            <text:p/>
          </table:table-cell>
          <table:table-cell table:formula="of:=HEX2DEC(LEFT([.C14];2))" office:value-type="float" office:value="0" calcext:value-type="float">
            <text:p>0</text:p>
          </table:table-cell>
          <table:table-cell table:formula="of:=HEX2DEC(MID([.C14];3;2))" office:value-type="float" office:value="0" calcext:value-type="float">
            <text:p>0</text:p>
          </table:table-cell>
          <table:table-cell table:formula="of:=HEX2DEC(RIGHT([.C14];2))" office:value-type="float" office:value="0" calcext:value-type="float">
            <text:p>0</text:p>
          </table:table-cell>
          <table:table-cell table:formula="of:=IF(ISBLANK([.C14]);&quot;&quot;;[.F14] &amp; &quot;;&quot; &amp; [.G14] &amp; &quot;;&quot; &amp; [.H14])">
            <text:p/>
          </table:table-cell>
          <table:table-cell table:formula="of:=ROUND(100*(1-([.F14]/255));0)" office:value-type="float" office:value="100" calcext:value-type="float">
            <text:p>100</text:p>
          </table:table-cell>
          <table:table-cell table:formula="of:=ROUND(100*(1-([.G14]/255));0)" office:value-type="float" office:value="100" calcext:value-type="float">
            <text:p>100</text:p>
          </table:table-cell>
          <table:table-cell table:formula="of:=ROUND(100*(1-([.H14]/255));0)" office:value-type="float" office:value="100" calcext:value-type="float">
            <text:p>100</text:p>
          </table:table-cell>
          <table:table-cell table:formula="of:=IF(ISBLANK([.C14]);&quot;&quot;;[.J14] &amp; &quot;;&quot; &amp; [.K14] &amp; &quot;;&quot; &amp; [.L14])">
            <text:p/>
          </table:table-cell>
          <table:table-cell table:formula="of:=IF(ISBLANK([.C14]);&quot;&quot;;CMY2CMYK([.J14];[.K14];[.L14]))">
            <text:p/>
          </table:table-cell>
          <table:table-cell table:formula="of:=IF(ISBLANK([.C14]);&quot;&quot;;RGB2HSV([.F14];[.G14];[.H14]))">
            <text:p/>
          </table:table-cell>
          <table:table-cell table:number-columns-repeated="1006"/>
        </table:table-row>
        <table:table-row table:style-name="ro20">
          <table:table-cell office:value-type="float" office:value="12" calcext:value-type="float">
            <text:p>12</text:p>
          </table:table-cell>
          <table:table-cell/>
          <table:table-cell table:content-validation-name="val2"/>
          <table:table-cell table:content-validation-name="val1"/>
          <table:table-cell table:formula="of:=IF(ISBLANK([.C15]);&quot;&quot;;HEX2DEC([.C15]))">
            <text:p/>
          </table:table-cell>
          <table:table-cell table:formula="of:=HEX2DEC(LEFT([.C15];2))" office:value-type="float" office:value="0" calcext:value-type="float">
            <text:p>0</text:p>
          </table:table-cell>
          <table:table-cell table:formula="of:=HEX2DEC(MID([.C15];3;2))" office:value-type="float" office:value="0" calcext:value-type="float">
            <text:p>0</text:p>
          </table:table-cell>
          <table:table-cell table:formula="of:=HEX2DEC(RIGHT([.C15];2))" office:value-type="float" office:value="0" calcext:value-type="float">
            <text:p>0</text:p>
          </table:table-cell>
          <table:table-cell table:formula="of:=IF(ISBLANK([.C15]);&quot;&quot;;[.F15] &amp; &quot;;&quot; &amp; [.G15] &amp; &quot;;&quot; &amp; [.H15])">
            <text:p/>
          </table:table-cell>
          <table:table-cell table:formula="of:=ROUND(100*(1-([.F15]/255));0)" office:value-type="float" office:value="100" calcext:value-type="float">
            <text:p>100</text:p>
          </table:table-cell>
          <table:table-cell table:formula="of:=ROUND(100*(1-([.G15]/255));0)" office:value-type="float" office:value="100" calcext:value-type="float">
            <text:p>100</text:p>
          </table:table-cell>
          <table:table-cell table:formula="of:=ROUND(100*(1-([.H15]/255));0)" office:value-type="float" office:value="100" calcext:value-type="float">
            <text:p>100</text:p>
          </table:table-cell>
          <table:table-cell table:formula="of:=IF(ISBLANK([.C15]);&quot;&quot;;[.J15] &amp; &quot;;&quot; &amp; [.K15] &amp; &quot;;&quot; &amp; [.L15])">
            <text:p/>
          </table:table-cell>
          <table:table-cell table:formula="of:=IF(ISBLANK([.C15]);&quot;&quot;;CMY2CMYK([.J15];[.K15];[.L15]))">
            <text:p/>
          </table:table-cell>
          <table:table-cell table:formula="of:=IF(ISBLANK([.C15]);&quot;&quot;;RGB2HSV([.F15];[.G15];[.H15]))">
            <text:p/>
          </table:table-cell>
          <table:table-cell table:number-columns-repeated="1006"/>
        </table:table-row>
        <table:table-row table:style-name="ro20">
          <table:table-cell office:value-type="float" office:value="13" calcext:value-type="float">
            <text:p>13</text:p>
          </table:table-cell>
          <table:table-cell/>
          <table:table-cell table:content-validation-name="val2"/>
          <table:table-cell table:content-validation-name="val1"/>
          <table:table-cell table:formula="of:=IF(ISBLANK([.C16]);&quot;&quot;;HEX2DEC([.C16]))">
            <text:p/>
          </table:table-cell>
          <table:table-cell table:formula="of:=HEX2DEC(LEFT([.C16];2))" office:value-type="float" office:value="0" calcext:value-type="float">
            <text:p>0</text:p>
          </table:table-cell>
          <table:table-cell table:formula="of:=HEX2DEC(MID([.C16];3;2))" office:value-type="float" office:value="0" calcext:value-type="float">
            <text:p>0</text:p>
          </table:table-cell>
          <table:table-cell table:formula="of:=HEX2DEC(RIGHT([.C16];2))" office:value-type="float" office:value="0" calcext:value-type="float">
            <text:p>0</text:p>
          </table:table-cell>
          <table:table-cell table:formula="of:=IF(ISBLANK([.C16]);&quot;&quot;;[.F16] &amp; &quot;;&quot; &amp; [.G16] &amp; &quot;;&quot; &amp; [.H16])">
            <text:p/>
          </table:table-cell>
          <table:table-cell table:formula="of:=ROUND(100*(1-([.F16]/255));0)" office:value-type="float" office:value="100" calcext:value-type="float">
            <text:p>100</text:p>
          </table:table-cell>
          <table:table-cell table:formula="of:=ROUND(100*(1-([.G16]/255));0)" office:value-type="float" office:value="100" calcext:value-type="float">
            <text:p>100</text:p>
          </table:table-cell>
          <table:table-cell table:formula="of:=ROUND(100*(1-([.H16]/255));0)" office:value-type="float" office:value="100" calcext:value-type="float">
            <text:p>100</text:p>
          </table:table-cell>
          <table:table-cell table:formula="of:=IF(ISBLANK([.C16]);&quot;&quot;;[.J16] &amp; &quot;;&quot; &amp; [.K16] &amp; &quot;;&quot; &amp; [.L16])">
            <text:p/>
          </table:table-cell>
          <table:table-cell table:formula="of:=IF(ISBLANK([.C16]);&quot;&quot;;CMY2CMYK([.J16];[.K16];[.L16]))">
            <text:p/>
          </table:table-cell>
          <table:table-cell table:formula="of:=IF(ISBLANK([.C16]);&quot;&quot;;RGB2HSV([.F16];[.G16];[.H16]))">
            <text:p/>
          </table:table-cell>
          <table:table-cell table:number-columns-repeated="1006"/>
        </table:table-row>
        <table:table-row table:style-name="ro20">
          <table:table-cell office:value-type="float" office:value="14" calcext:value-type="float">
            <text:p>14</text:p>
          </table:table-cell>
          <table:table-cell/>
          <table:table-cell table:content-validation-name="val2"/>
          <table:table-cell table:content-validation-name="val1"/>
          <table:table-cell table:formula="of:=IF(ISBLANK([.C17]);&quot;&quot;;HEX2DEC([.C17]))">
            <text:p/>
          </table:table-cell>
          <table:table-cell table:formula="of:=HEX2DEC(LEFT([.C17];2))" office:value-type="float" office:value="0" calcext:value-type="float">
            <text:p>0</text:p>
          </table:table-cell>
          <table:table-cell table:formula="of:=HEX2DEC(MID([.C17];3;2))" office:value-type="float" office:value="0" calcext:value-type="float">
            <text:p>0</text:p>
          </table:table-cell>
          <table:table-cell table:formula="of:=HEX2DEC(RIGHT([.C17];2))" office:value-type="float" office:value="0" calcext:value-type="float">
            <text:p>0</text:p>
          </table:table-cell>
          <table:table-cell table:formula="of:=IF(ISBLANK([.C17]);&quot;&quot;;[.F17] &amp; &quot;;&quot; &amp; [.G17] &amp; &quot;;&quot; &amp; [.H17])">
            <text:p/>
          </table:table-cell>
          <table:table-cell table:formula="of:=ROUND(100*(1-([.F17]/255));0)" office:value-type="float" office:value="100" calcext:value-type="float">
            <text:p>100</text:p>
          </table:table-cell>
          <table:table-cell table:formula="of:=ROUND(100*(1-([.G17]/255));0)" office:value-type="float" office:value="100" calcext:value-type="float">
            <text:p>100</text:p>
          </table:table-cell>
          <table:table-cell table:formula="of:=ROUND(100*(1-([.H17]/255));0)" office:value-type="float" office:value="100" calcext:value-type="float">
            <text:p>100</text:p>
          </table:table-cell>
          <table:table-cell table:formula="of:=IF(ISBLANK([.C17]);&quot;&quot;;[.J17] &amp; &quot;;&quot; &amp; [.K17] &amp; &quot;;&quot; &amp; [.L17])">
            <text:p/>
          </table:table-cell>
          <table:table-cell table:formula="of:=IF(ISBLANK([.C17]);&quot;&quot;;CMY2CMYK([.J17];[.K17];[.L17]))">
            <text:p/>
          </table:table-cell>
          <table:table-cell table:formula="of:=IF(ISBLANK([.C17]);&quot;&quot;;RGB2HSV([.F17];[.G17];[.H17]))">
            <text:p/>
          </table:table-cell>
          <table:table-cell table:number-columns-repeated="1006"/>
        </table:table-row>
        <table:table-row table:style-name="ro20">
          <table:table-cell office:value-type="float" office:value="15" calcext:value-type="float">
            <text:p>15</text:p>
          </table:table-cell>
          <table:table-cell/>
          <table:table-cell table:content-validation-name="val2"/>
          <table:table-cell table:content-validation-name="val1"/>
          <table:table-cell table:formula="of:=IF(ISBLANK([.C18]);&quot;&quot;;HEX2DEC([.C18]))">
            <text:p/>
          </table:table-cell>
          <table:table-cell table:formula="of:=HEX2DEC(LEFT([.C18];2))" office:value-type="float" office:value="0" calcext:value-type="float">
            <text:p>0</text:p>
          </table:table-cell>
          <table:table-cell table:formula="of:=HEX2DEC(MID([.C18];3;2))" office:value-type="float" office:value="0" calcext:value-type="float">
            <text:p>0</text:p>
          </table:table-cell>
          <table:table-cell table:formula="of:=HEX2DEC(RIGHT([.C18];2))" office:value-type="float" office:value="0" calcext:value-type="float">
            <text:p>0</text:p>
          </table:table-cell>
          <table:table-cell table:formula="of:=IF(ISBLANK([.C18]);&quot;&quot;;[.F18] &amp; &quot;;&quot; &amp; [.G18] &amp; &quot;;&quot; &amp; [.H18])">
            <text:p/>
          </table:table-cell>
          <table:table-cell table:formula="of:=ROUND(100*(1-([.F18]/255));0)" office:value-type="float" office:value="100" calcext:value-type="float">
            <text:p>100</text:p>
          </table:table-cell>
          <table:table-cell table:formula="of:=ROUND(100*(1-([.G18]/255));0)" office:value-type="float" office:value="100" calcext:value-type="float">
            <text:p>100</text:p>
          </table:table-cell>
          <table:table-cell table:formula="of:=ROUND(100*(1-([.H18]/255));0)" office:value-type="float" office:value="100" calcext:value-type="float">
            <text:p>100</text:p>
          </table:table-cell>
          <table:table-cell table:formula="of:=IF(ISBLANK([.C18]);&quot;&quot;;[.J18] &amp; &quot;;&quot; &amp; [.K18] &amp; &quot;;&quot; &amp; [.L18])">
            <text:p/>
          </table:table-cell>
          <table:table-cell table:formula="of:=IF(ISBLANK([.C18]);&quot;&quot;;CMY2CMYK([.J18];[.K18];[.L18]))">
            <text:p/>
          </table:table-cell>
          <table:table-cell table:formula="of:=IF(ISBLANK([.C18]);&quot;&quot;;RGB2HSV([.F18];[.G18];[.H18]))">
            <text:p/>
          </table:table-cell>
          <table:table-cell table:number-columns-repeated="1006"/>
        </table:table-row>
        <table:table-row table:style-name="ro20">
          <table:table-cell office:value-type="float" office:value="16" calcext:value-type="float">
            <text:p>16</text:p>
          </table:table-cell>
          <table:table-cell/>
          <table:table-cell table:content-validation-name="val2"/>
          <table:table-cell table:content-validation-name="val1"/>
          <table:table-cell table:formula="of:=IF(ISBLANK([.C19]);&quot;&quot;;HEX2DEC([.C19]))">
            <text:p/>
          </table:table-cell>
          <table:table-cell table:formula="of:=HEX2DEC(LEFT([.C19];2))" office:value-type="float" office:value="0" calcext:value-type="float">
            <text:p>0</text:p>
          </table:table-cell>
          <table:table-cell table:formula="of:=HEX2DEC(MID([.C19];3;2))" office:value-type="float" office:value="0" calcext:value-type="float">
            <text:p>0</text:p>
          </table:table-cell>
          <table:table-cell table:formula="of:=HEX2DEC(RIGHT([.C19];2))" office:value-type="float" office:value="0" calcext:value-type="float">
            <text:p>0</text:p>
          </table:table-cell>
          <table:table-cell table:formula="of:=IF(ISBLANK([.C19]);&quot;&quot;;[.F19] &amp; &quot;;&quot; &amp; [.G19] &amp; &quot;;&quot; &amp; [.H19])">
            <text:p/>
          </table:table-cell>
          <table:table-cell table:formula="of:=ROUND(100*(1-([.F19]/255));0)" office:value-type="float" office:value="100" calcext:value-type="float">
            <text:p>100</text:p>
          </table:table-cell>
          <table:table-cell table:formula="of:=ROUND(100*(1-([.G19]/255));0)" office:value-type="float" office:value="100" calcext:value-type="float">
            <text:p>100</text:p>
          </table:table-cell>
          <table:table-cell table:formula="of:=ROUND(100*(1-([.H19]/255));0)" office:value-type="float" office:value="100" calcext:value-type="float">
            <text:p>100</text:p>
          </table:table-cell>
          <table:table-cell table:formula="of:=IF(ISBLANK([.C19]);&quot;&quot;;[.J19] &amp; &quot;;&quot; &amp; [.K19] &amp; &quot;;&quot; &amp; [.L19])">
            <text:p/>
          </table:table-cell>
          <table:table-cell table:formula="of:=IF(ISBLANK([.C19]);&quot;&quot;;CMY2CMYK([.J19];[.K19];[.L19]))">
            <text:p/>
          </table:table-cell>
          <table:table-cell table:formula="of:=IF(ISBLANK([.C19]);&quot;&quot;;RGB2HSV([.F19];[.G19];[.H19]))">
            <text:p/>
          </table:table-cell>
          <table:table-cell table:number-columns-repeated="1006"/>
        </table:table-row>
        <table:table-row table:style-name="ro20">
          <table:table-cell office:value-type="float" office:value="17" calcext:value-type="float">
            <text:p>17</text:p>
          </table:table-cell>
          <table:table-cell/>
          <table:table-cell table:content-validation-name="val2"/>
          <table:table-cell table:content-validation-name="val1"/>
          <table:table-cell table:formula="of:=IF(ISBLANK([.C20]);&quot;&quot;;HEX2DEC([.C20]))">
            <text:p/>
          </table:table-cell>
          <table:table-cell table:formula="of:=HEX2DEC(LEFT([.C20];2))" office:value-type="float" office:value="0" calcext:value-type="float">
            <text:p>0</text:p>
          </table:table-cell>
          <table:table-cell table:formula="of:=HEX2DEC(MID([.C20];3;2))" office:value-type="float" office:value="0" calcext:value-type="float">
            <text:p>0</text:p>
          </table:table-cell>
          <table:table-cell table:formula="of:=HEX2DEC(RIGHT([.C20];2))" office:value-type="float" office:value="0" calcext:value-type="float">
            <text:p>0</text:p>
          </table:table-cell>
          <table:table-cell table:formula="of:=IF(ISBLANK([.C20]);&quot;&quot;;[.F20] &amp; &quot;;&quot; &amp; [.G20] &amp; &quot;;&quot; &amp; [.H20])">
            <text:p/>
          </table:table-cell>
          <table:table-cell table:formula="of:=ROUND(100*(1-([.F20]/255));0)" office:value-type="float" office:value="100" calcext:value-type="float">
            <text:p>100</text:p>
          </table:table-cell>
          <table:table-cell table:formula="of:=ROUND(100*(1-([.G20]/255));0)" office:value-type="float" office:value="100" calcext:value-type="float">
            <text:p>100</text:p>
          </table:table-cell>
          <table:table-cell table:formula="of:=ROUND(100*(1-([.H20]/255));0)" office:value-type="float" office:value="100" calcext:value-type="float">
            <text:p>100</text:p>
          </table:table-cell>
          <table:table-cell table:formula="of:=IF(ISBLANK([.C20]);&quot;&quot;;[.J20] &amp; &quot;;&quot; &amp; [.K20] &amp; &quot;;&quot; &amp; [.L20])">
            <text:p/>
          </table:table-cell>
          <table:table-cell table:formula="of:=IF(ISBLANK([.C20]);&quot;&quot;;CMY2CMYK([.J20];[.K20];[.L20]))">
            <text:p/>
          </table:table-cell>
          <table:table-cell table:formula="of:=IF(ISBLANK([.C20]);&quot;&quot;;RGB2HSV([.F20];[.G20];[.H20]))">
            <text:p/>
          </table:table-cell>
          <table:table-cell table:number-columns-repeated="1006"/>
        </table:table-row>
        <table:table-row table:style-name="ro20">
          <table:table-cell office:value-type="float" office:value="18" calcext:value-type="float">
            <text:p>18</text:p>
          </table:table-cell>
          <table:table-cell/>
          <table:table-cell table:content-validation-name="val2"/>
          <table:table-cell table:content-validation-name="val1"/>
          <table:table-cell table:formula="of:=IF(ISBLANK([.C21]);&quot;&quot;;HEX2DEC([.C21]))">
            <text:p/>
          </table:table-cell>
          <table:table-cell table:formula="of:=HEX2DEC(LEFT([.C21];2))" office:value-type="float" office:value="0" calcext:value-type="float">
            <text:p>0</text:p>
          </table:table-cell>
          <table:table-cell table:formula="of:=HEX2DEC(MID([.C21];3;2))" office:value-type="float" office:value="0" calcext:value-type="float">
            <text:p>0</text:p>
          </table:table-cell>
          <table:table-cell table:formula="of:=HEX2DEC(RIGHT([.C21];2))" office:value-type="float" office:value="0" calcext:value-type="float">
            <text:p>0</text:p>
          </table:table-cell>
          <table:table-cell table:formula="of:=IF(ISBLANK([.C21]);&quot;&quot;;[.F21] &amp; &quot;;&quot; &amp; [.G21] &amp; &quot;;&quot; &amp; [.H21])">
            <text:p/>
          </table:table-cell>
          <table:table-cell table:formula="of:=ROUND(100*(1-([.F21]/255));0)" office:value-type="float" office:value="100" calcext:value-type="float">
            <text:p>100</text:p>
          </table:table-cell>
          <table:table-cell table:formula="of:=ROUND(100*(1-([.G21]/255));0)" office:value-type="float" office:value="100" calcext:value-type="float">
            <text:p>100</text:p>
          </table:table-cell>
          <table:table-cell table:formula="of:=ROUND(100*(1-([.H21]/255));0)" office:value-type="float" office:value="100" calcext:value-type="float">
            <text:p>100</text:p>
          </table:table-cell>
          <table:table-cell table:formula="of:=IF(ISBLANK([.C21]);&quot;&quot;;[.J21] &amp; &quot;;&quot; &amp; [.K21] &amp; &quot;;&quot; &amp; [.L21])">
            <text:p/>
          </table:table-cell>
          <table:table-cell table:formula="of:=IF(ISBLANK([.C21]);&quot;&quot;;CMY2CMYK([.J21];[.K21];[.L21]))">
            <text:p/>
          </table:table-cell>
          <table:table-cell table:formula="of:=IF(ISBLANK([.C21]);&quot;&quot;;RGB2HSV([.F21];[.G21];[.H21]))">
            <text:p/>
          </table:table-cell>
          <table:table-cell table:number-columns-repeated="1006"/>
        </table:table-row>
        <table:table-row table:style-name="ro20">
          <table:table-cell office:value-type="float" office:value="19" calcext:value-type="float">
            <text:p>19</text:p>
          </table:table-cell>
          <table:table-cell/>
          <table:table-cell table:content-validation-name="val2"/>
          <table:table-cell table:content-validation-name="val1"/>
          <table:table-cell table:formula="of:=IF(ISBLANK([.C22]);&quot;&quot;;HEX2DEC([.C22]))">
            <text:p/>
          </table:table-cell>
          <table:table-cell table:formula="of:=HEX2DEC(LEFT([.C22];2))" office:value-type="float" office:value="0" calcext:value-type="float">
            <text:p>0</text:p>
          </table:table-cell>
          <table:table-cell table:formula="of:=HEX2DEC(MID([.C22];3;2))" office:value-type="float" office:value="0" calcext:value-type="float">
            <text:p>0</text:p>
          </table:table-cell>
          <table:table-cell table:formula="of:=HEX2DEC(RIGHT([.C22];2))" office:value-type="float" office:value="0" calcext:value-type="float">
            <text:p>0</text:p>
          </table:table-cell>
          <table:table-cell table:formula="of:=IF(ISBLANK([.C22]);&quot;&quot;;[.F22] &amp; &quot;;&quot; &amp; [.G22] &amp; &quot;;&quot; &amp; [.H22])">
            <text:p/>
          </table:table-cell>
          <table:table-cell table:formula="of:=ROUND(100*(1-([.F22]/255));0)" office:value-type="float" office:value="100" calcext:value-type="float">
            <text:p>100</text:p>
          </table:table-cell>
          <table:table-cell table:formula="of:=ROUND(100*(1-([.G22]/255));0)" office:value-type="float" office:value="100" calcext:value-type="float">
            <text:p>100</text:p>
          </table:table-cell>
          <table:table-cell table:formula="of:=ROUND(100*(1-([.H22]/255));0)" office:value-type="float" office:value="100" calcext:value-type="float">
            <text:p>100</text:p>
          </table:table-cell>
          <table:table-cell table:formula="of:=IF(ISBLANK([.C22]);&quot;&quot;;[.J22] &amp; &quot;;&quot; &amp; [.K22] &amp; &quot;;&quot; &amp; [.L22])">
            <text:p/>
          </table:table-cell>
          <table:table-cell table:formula="of:=IF(ISBLANK([.C22]);&quot;&quot;;CMY2CMYK([.J22];[.K22];[.L22]))">
            <text:p/>
          </table:table-cell>
          <table:table-cell table:formula="of:=IF(ISBLANK([.C22]);&quot;&quot;;RGB2HSV([.F22];[.G22];[.H22]))">
            <text:p/>
          </table:table-cell>
          <table:table-cell table:number-columns-repeated="1006"/>
        </table:table-row>
        <table:table-row table:style-name="ro20">
          <table:table-cell office:value-type="float" office:value="20" calcext:value-type="float">
            <text:p>20</text:p>
          </table:table-cell>
          <table:table-cell/>
          <table:table-cell table:content-validation-name="val2"/>
          <table:table-cell table:content-validation-name="val1"/>
          <table:table-cell table:formula="of:=IF(ISBLANK([.C23]);&quot;&quot;;HEX2DEC([.C23]))">
            <text:p/>
          </table:table-cell>
          <table:table-cell table:formula="of:=HEX2DEC(LEFT([.C23];2))" office:value-type="float" office:value="0" calcext:value-type="float">
            <text:p>0</text:p>
          </table:table-cell>
          <table:table-cell table:formula="of:=HEX2DEC(MID([.C23];3;2))" office:value-type="float" office:value="0" calcext:value-type="float">
            <text:p>0</text:p>
          </table:table-cell>
          <table:table-cell table:formula="of:=HEX2DEC(RIGHT([.C23];2))" office:value-type="float" office:value="0" calcext:value-type="float">
            <text:p>0</text:p>
          </table:table-cell>
          <table:table-cell table:formula="of:=IF(ISBLANK([.C23]);&quot;&quot;;[.F23] &amp; &quot;;&quot; &amp; [.G23] &amp; &quot;;&quot; &amp; [.H23])">
            <text:p/>
          </table:table-cell>
          <table:table-cell table:formula="of:=ROUND(100*(1-([.F23]/255));0)" office:value-type="float" office:value="100" calcext:value-type="float">
            <text:p>100</text:p>
          </table:table-cell>
          <table:table-cell table:formula="of:=ROUND(100*(1-([.G23]/255));0)" office:value-type="float" office:value="100" calcext:value-type="float">
            <text:p>100</text:p>
          </table:table-cell>
          <table:table-cell table:formula="of:=ROUND(100*(1-([.H23]/255));0)" office:value-type="float" office:value="100" calcext:value-type="float">
            <text:p>100</text:p>
          </table:table-cell>
          <table:table-cell table:formula="of:=IF(ISBLANK([.C23]);&quot;&quot;;[.J23] &amp; &quot;;&quot; &amp; [.K23] &amp; &quot;;&quot; &amp; [.L23])">
            <text:p/>
          </table:table-cell>
          <table:table-cell table:formula="of:=IF(ISBLANK([.C23]);&quot;&quot;;CMY2CMYK([.J23];[.K23];[.L23]))">
            <text:p/>
          </table:table-cell>
          <table:table-cell table:formula="of:=IF(ISBLANK([.C23]);&quot;&quot;;RGB2HSV([.F23];[.G23];[.H23]))">
            <text:p/>
          </table:table-cell>
          <table:table-cell table:number-columns-repeated="1006"/>
        </table:table-row>
        <table:table-row table:style-name="ro20">
          <table:table-cell office:value-type="float" office:value="21" calcext:value-type="float">
            <text:p>21</text:p>
          </table:table-cell>
          <table:table-cell/>
          <table:table-cell table:content-validation-name="val2"/>
          <table:table-cell table:content-validation-name="val1"/>
          <table:table-cell table:formula="of:=IF(ISBLANK([.C24]);&quot;&quot;;HEX2DEC([.C24]))">
            <text:p/>
          </table:table-cell>
          <table:table-cell table:formula="of:=HEX2DEC(LEFT([.C24];2))" office:value-type="float" office:value="0" calcext:value-type="float">
            <text:p>0</text:p>
          </table:table-cell>
          <table:table-cell table:formula="of:=HEX2DEC(MID([.C24];3;2))" office:value-type="float" office:value="0" calcext:value-type="float">
            <text:p>0</text:p>
          </table:table-cell>
          <table:table-cell table:formula="of:=HEX2DEC(RIGHT([.C24];2))" office:value-type="float" office:value="0" calcext:value-type="float">
            <text:p>0</text:p>
          </table:table-cell>
          <table:table-cell table:formula="of:=IF(ISBLANK([.C24]);&quot;&quot;;[.F24] &amp; &quot;;&quot; &amp; [.G24] &amp; &quot;;&quot; &amp; [.H24])">
            <text:p/>
          </table:table-cell>
          <table:table-cell table:formula="of:=ROUND(100*(1-([.F24]/255));0)" office:value-type="float" office:value="100" calcext:value-type="float">
            <text:p>100</text:p>
          </table:table-cell>
          <table:table-cell table:formula="of:=ROUND(100*(1-([.G24]/255));0)" office:value-type="float" office:value="100" calcext:value-type="float">
            <text:p>100</text:p>
          </table:table-cell>
          <table:table-cell table:formula="of:=ROUND(100*(1-([.H24]/255));0)" office:value-type="float" office:value="100" calcext:value-type="float">
            <text:p>100</text:p>
          </table:table-cell>
          <table:table-cell table:formula="of:=IF(ISBLANK([.C24]);&quot;&quot;;[.J24] &amp; &quot;;&quot; &amp; [.K24] &amp; &quot;;&quot; &amp; [.L24])">
            <text:p/>
          </table:table-cell>
          <table:table-cell table:formula="of:=IF(ISBLANK([.C24]);&quot;&quot;;CMY2CMYK([.J24];[.K24];[.L24]))">
            <text:p/>
          </table:table-cell>
          <table:table-cell table:formula="of:=IF(ISBLANK([.C24]);&quot;&quot;;RGB2HSV([.F24];[.G24];[.H24]))">
            <text:p/>
          </table:table-cell>
          <table:table-cell table:number-columns-repeated="1006"/>
        </table:table-row>
        <table:table-row table:style-name="ro20">
          <table:table-cell office:value-type="float" office:value="22" calcext:value-type="float">
            <text:p>22</text:p>
          </table:table-cell>
          <table:table-cell/>
          <table:table-cell table:content-validation-name="val2"/>
          <table:table-cell table:content-validation-name="val1"/>
          <table:table-cell table:formula="of:=IF(ISBLANK([.C25]);&quot;&quot;;HEX2DEC([.C25]))">
            <text:p/>
          </table:table-cell>
          <table:table-cell table:formula="of:=HEX2DEC(LEFT([.C25];2))" office:value-type="float" office:value="0" calcext:value-type="float">
            <text:p>0</text:p>
          </table:table-cell>
          <table:table-cell table:formula="of:=HEX2DEC(MID([.C25];3;2))" office:value-type="float" office:value="0" calcext:value-type="float">
            <text:p>0</text:p>
          </table:table-cell>
          <table:table-cell table:formula="of:=HEX2DEC(RIGHT([.C25];2))" office:value-type="float" office:value="0" calcext:value-type="float">
            <text:p>0</text:p>
          </table:table-cell>
          <table:table-cell table:formula="of:=IF(ISBLANK([.C25]);&quot;&quot;;[.F25] &amp; &quot;;&quot; &amp; [.G25] &amp; &quot;;&quot; &amp; [.H25])">
            <text:p/>
          </table:table-cell>
          <table:table-cell table:formula="of:=ROUND(100*(1-([.F25]/255));0)" office:value-type="float" office:value="100" calcext:value-type="float">
            <text:p>100</text:p>
          </table:table-cell>
          <table:table-cell table:formula="of:=ROUND(100*(1-([.G25]/255));0)" office:value-type="float" office:value="100" calcext:value-type="float">
            <text:p>100</text:p>
          </table:table-cell>
          <table:table-cell table:formula="of:=ROUND(100*(1-([.H25]/255));0)" office:value-type="float" office:value="100" calcext:value-type="float">
            <text:p>100</text:p>
          </table:table-cell>
          <table:table-cell table:formula="of:=IF(ISBLANK([.C25]);&quot;&quot;;[.J25] &amp; &quot;;&quot; &amp; [.K25] &amp; &quot;;&quot; &amp; [.L25])">
            <text:p/>
          </table:table-cell>
          <table:table-cell table:formula="of:=IF(ISBLANK([.C25]);&quot;&quot;;CMY2CMYK([.J25];[.K25];[.L25]))">
            <text:p/>
          </table:table-cell>
          <table:table-cell table:formula="of:=IF(ISBLANK([.C25]);&quot;&quot;;RGB2HSV([.F25];[.G25];[.H25]))">
            <text:p/>
          </table:table-cell>
          <table:table-cell table:number-columns-repeated="1006"/>
        </table:table-row>
        <table:table-row table:style-name="ro20">
          <table:table-cell office:value-type="float" office:value="23" calcext:value-type="float">
            <text:p>23</text:p>
          </table:table-cell>
          <table:table-cell/>
          <table:table-cell table:content-validation-name="val2"/>
          <table:table-cell table:content-validation-name="val1"/>
          <table:table-cell table:formula="of:=IF(ISBLANK([.C26]);&quot;&quot;;HEX2DEC([.C26]))">
            <text:p/>
          </table:table-cell>
          <table:table-cell table:formula="of:=HEX2DEC(LEFT([.C26];2))" office:value-type="float" office:value="0" calcext:value-type="float">
            <text:p>0</text:p>
          </table:table-cell>
          <table:table-cell table:formula="of:=HEX2DEC(MID([.C26];3;2))" office:value-type="float" office:value="0" calcext:value-type="float">
            <text:p>0</text:p>
          </table:table-cell>
          <table:table-cell table:formula="of:=HEX2DEC(RIGHT([.C26];2))" office:value-type="float" office:value="0" calcext:value-type="float">
            <text:p>0</text:p>
          </table:table-cell>
          <table:table-cell table:formula="of:=IF(ISBLANK([.C26]);&quot;&quot;;[.F26] &amp; &quot;;&quot; &amp; [.G26] &amp; &quot;;&quot; &amp; [.H26])">
            <text:p/>
          </table:table-cell>
          <table:table-cell table:formula="of:=ROUND(100*(1-([.F26]/255));0)" office:value-type="float" office:value="100" calcext:value-type="float">
            <text:p>100</text:p>
          </table:table-cell>
          <table:table-cell table:formula="of:=ROUND(100*(1-([.G26]/255));0)" office:value-type="float" office:value="100" calcext:value-type="float">
            <text:p>100</text:p>
          </table:table-cell>
          <table:table-cell table:formula="of:=ROUND(100*(1-([.H26]/255));0)" office:value-type="float" office:value="100" calcext:value-type="float">
            <text:p>100</text:p>
          </table:table-cell>
          <table:table-cell table:formula="of:=IF(ISBLANK([.C26]);&quot;&quot;;[.J26] &amp; &quot;;&quot; &amp; [.K26] &amp; &quot;;&quot; &amp; [.L26])">
            <text:p/>
          </table:table-cell>
          <table:table-cell table:formula="of:=IF(ISBLANK([.C26]);&quot;&quot;;CMY2CMYK([.J26];[.K26];[.L26]))">
            <text:p/>
          </table:table-cell>
          <table:table-cell table:formula="of:=IF(ISBLANK([.C26]);&quot;&quot;;RGB2HSV([.F26];[.G26];[.H26]))">
            <text:p/>
          </table:table-cell>
          <table:table-cell table:number-columns-repeated="1006"/>
        </table:table-row>
        <table:table-row table:style-name="ro20">
          <table:table-cell office:value-type="float" office:value="24" calcext:value-type="float">
            <text:p>24</text:p>
          </table:table-cell>
          <table:table-cell/>
          <table:table-cell table:content-validation-name="val2"/>
          <table:table-cell table:content-validation-name="val1"/>
          <table:table-cell table:formula="of:=IF(ISBLANK([.C27]);&quot;&quot;;HEX2DEC([.C27]))">
            <text:p/>
          </table:table-cell>
          <table:table-cell table:formula="of:=HEX2DEC(LEFT([.C27];2))" office:value-type="float" office:value="0" calcext:value-type="float">
            <text:p>0</text:p>
          </table:table-cell>
          <table:table-cell table:formula="of:=HEX2DEC(MID([.C27];3;2))" office:value-type="float" office:value="0" calcext:value-type="float">
            <text:p>0</text:p>
          </table:table-cell>
          <table:table-cell table:formula="of:=HEX2DEC(RIGHT([.C27];2))" office:value-type="float" office:value="0" calcext:value-type="float">
            <text:p>0</text:p>
          </table:table-cell>
          <table:table-cell table:formula="of:=IF(ISBLANK([.C27]);&quot;&quot;;[.F27] &amp; &quot;;&quot; &amp; [.G27] &amp; &quot;;&quot; &amp; [.H27])">
            <text:p/>
          </table:table-cell>
          <table:table-cell table:formula="of:=ROUND(100*(1-([.F27]/255));0)" office:value-type="float" office:value="100" calcext:value-type="float">
            <text:p>100</text:p>
          </table:table-cell>
          <table:table-cell table:formula="of:=ROUND(100*(1-([.G27]/255));0)" office:value-type="float" office:value="100" calcext:value-type="float">
            <text:p>100</text:p>
          </table:table-cell>
          <table:table-cell table:formula="of:=ROUND(100*(1-([.H27]/255));0)" office:value-type="float" office:value="100" calcext:value-type="float">
            <text:p>100</text:p>
          </table:table-cell>
          <table:table-cell table:formula="of:=IF(ISBLANK([.C27]);&quot;&quot;;[.J27] &amp; &quot;;&quot; &amp; [.K27] &amp; &quot;;&quot; &amp; [.L27])">
            <text:p/>
          </table:table-cell>
          <table:table-cell table:formula="of:=IF(ISBLANK([.C27]);&quot;&quot;;CMY2CMYK([.J27];[.K27];[.L27]))">
            <text:p/>
          </table:table-cell>
          <table:table-cell table:formula="of:=IF(ISBLANK([.C27]);&quot;&quot;;RGB2HSV([.F27];[.G27];[.H27]))">
            <text:p/>
          </table:table-cell>
          <table:table-cell table:number-columns-repeated="1006"/>
        </table:table-row>
        <table:table-row table:style-name="ro20">
          <table:table-cell office:value-type="float" office:value="25" calcext:value-type="float">
            <text:p>25</text:p>
          </table:table-cell>
          <table:table-cell/>
          <table:table-cell table:content-validation-name="val2"/>
          <table:table-cell table:content-validation-name="val1"/>
          <table:table-cell table:formula="of:=IF(ISBLANK([.C28]);&quot;&quot;;HEX2DEC([.C28]))">
            <text:p/>
          </table:table-cell>
          <table:table-cell table:formula="of:=HEX2DEC(LEFT([.C28];2))" office:value-type="float" office:value="0" calcext:value-type="float">
            <text:p>0</text:p>
          </table:table-cell>
          <table:table-cell table:formula="of:=HEX2DEC(MID([.C28];3;2))" office:value-type="float" office:value="0" calcext:value-type="float">
            <text:p>0</text:p>
          </table:table-cell>
          <table:table-cell table:formula="of:=HEX2DEC(RIGHT([.C28];2))" office:value-type="float" office:value="0" calcext:value-type="float">
            <text:p>0</text:p>
          </table:table-cell>
          <table:table-cell table:formula="of:=IF(ISBLANK([.C28]);&quot;&quot;;[.F28] &amp; &quot;;&quot; &amp; [.G28] &amp; &quot;;&quot; &amp; [.H28])">
            <text:p/>
          </table:table-cell>
          <table:table-cell table:formula="of:=ROUND(100*(1-([.F28]/255));0)" office:value-type="float" office:value="100" calcext:value-type="float">
            <text:p>100</text:p>
          </table:table-cell>
          <table:table-cell table:formula="of:=ROUND(100*(1-([.G28]/255));0)" office:value-type="float" office:value="100" calcext:value-type="float">
            <text:p>100</text:p>
          </table:table-cell>
          <table:table-cell table:formula="of:=ROUND(100*(1-([.H28]/255));0)" office:value-type="float" office:value="100" calcext:value-type="float">
            <text:p>100</text:p>
          </table:table-cell>
          <table:table-cell table:formula="of:=IF(ISBLANK([.C28]);&quot;&quot;;[.J28] &amp; &quot;;&quot; &amp; [.K28] &amp; &quot;;&quot; &amp; [.L28])">
            <text:p/>
          </table:table-cell>
          <table:table-cell table:formula="of:=IF(ISBLANK([.C28]);&quot;&quot;;CMY2CMYK([.J28];[.K28];[.L28]))">
            <text:p/>
          </table:table-cell>
          <table:table-cell table:formula="of:=IF(ISBLANK([.C28]);&quot;&quot;;RGB2HSV([.F28];[.G28];[.H28]))">
            <text:p/>
          </table:table-cell>
          <table:table-cell table:number-columns-repeated="1006"/>
        </table:table-row>
        <table:table-row table:style-name="ro20">
          <table:table-cell office:value-type="float" office:value="26" calcext:value-type="float">
            <text:p>26</text:p>
          </table:table-cell>
          <table:table-cell/>
          <table:table-cell table:content-validation-name="val2"/>
          <table:table-cell table:content-validation-name="val1"/>
          <table:table-cell table:formula="of:=IF(ISBLANK([.C29]);&quot;&quot;;HEX2DEC([.C29]))">
            <text:p/>
          </table:table-cell>
          <table:table-cell table:formula="of:=HEX2DEC(LEFT([.C29];2))" office:value-type="float" office:value="0" calcext:value-type="float">
            <text:p>0</text:p>
          </table:table-cell>
          <table:table-cell table:formula="of:=HEX2DEC(MID([.C29];3;2))" office:value-type="float" office:value="0" calcext:value-type="float">
            <text:p>0</text:p>
          </table:table-cell>
          <table:table-cell table:formula="of:=HEX2DEC(RIGHT([.C29];2))" office:value-type="float" office:value="0" calcext:value-type="float">
            <text:p>0</text:p>
          </table:table-cell>
          <table:table-cell table:formula="of:=IF(ISBLANK([.C29]);&quot;&quot;;[.F29] &amp; &quot;;&quot; &amp; [.G29] &amp; &quot;;&quot; &amp; [.H29])">
            <text:p/>
          </table:table-cell>
          <table:table-cell table:formula="of:=ROUND(100*(1-([.F29]/255));0)" office:value-type="float" office:value="100" calcext:value-type="float">
            <text:p>100</text:p>
          </table:table-cell>
          <table:table-cell table:formula="of:=ROUND(100*(1-([.G29]/255));0)" office:value-type="float" office:value="100" calcext:value-type="float">
            <text:p>100</text:p>
          </table:table-cell>
          <table:table-cell table:formula="of:=ROUND(100*(1-([.H29]/255));0)" office:value-type="float" office:value="100" calcext:value-type="float">
            <text:p>100</text:p>
          </table:table-cell>
          <table:table-cell table:formula="of:=IF(ISBLANK([.C29]);&quot;&quot;;[.J29] &amp; &quot;;&quot; &amp; [.K29] &amp; &quot;;&quot; &amp; [.L29])">
            <text:p/>
          </table:table-cell>
          <table:table-cell table:formula="of:=IF(ISBLANK([.C29]);&quot;&quot;;CMY2CMYK([.J29];[.K29];[.L29]))">
            <text:p/>
          </table:table-cell>
          <table:table-cell table:formula="of:=IF(ISBLANK([.C29]);&quot;&quot;;RGB2HSV([.F29];[.G29];[.H29]))">
            <text:p/>
          </table:table-cell>
          <table:table-cell table:number-columns-repeated="1006"/>
        </table:table-row>
        <table:table-row table:style-name="ro20">
          <table:table-cell office:value-type="float" office:value="27" calcext:value-type="float">
            <text:p>27</text:p>
          </table:table-cell>
          <table:table-cell/>
          <table:table-cell table:content-validation-name="val2"/>
          <table:table-cell table:content-validation-name="val1"/>
          <table:table-cell table:formula="of:=IF(ISBLANK([.C30]);&quot;&quot;;HEX2DEC([.C30]))">
            <text:p/>
          </table:table-cell>
          <table:table-cell table:formula="of:=HEX2DEC(LEFT([.C30];2))" office:value-type="float" office:value="0" calcext:value-type="float">
            <text:p>0</text:p>
          </table:table-cell>
          <table:table-cell table:formula="of:=HEX2DEC(MID([.C30];3;2))" office:value-type="float" office:value="0" calcext:value-type="float">
            <text:p>0</text:p>
          </table:table-cell>
          <table:table-cell table:formula="of:=HEX2DEC(RIGHT([.C30];2))" office:value-type="float" office:value="0" calcext:value-type="float">
            <text:p>0</text:p>
          </table:table-cell>
          <table:table-cell table:formula="of:=IF(ISBLANK([.C30]);&quot;&quot;;[.F30] &amp; &quot;;&quot; &amp; [.G30] &amp; &quot;;&quot; &amp; [.H30])">
            <text:p/>
          </table:table-cell>
          <table:table-cell table:formula="of:=ROUND(100*(1-([.F30]/255));0)" office:value-type="float" office:value="100" calcext:value-type="float">
            <text:p>100</text:p>
          </table:table-cell>
          <table:table-cell table:formula="of:=ROUND(100*(1-([.G30]/255));0)" office:value-type="float" office:value="100" calcext:value-type="float">
            <text:p>100</text:p>
          </table:table-cell>
          <table:table-cell table:formula="of:=ROUND(100*(1-([.H30]/255));0)" office:value-type="float" office:value="100" calcext:value-type="float">
            <text:p>100</text:p>
          </table:table-cell>
          <table:table-cell table:formula="of:=IF(ISBLANK([.C30]);&quot;&quot;;[.J30] &amp; &quot;;&quot; &amp; [.K30] &amp; &quot;;&quot; &amp; [.L30])">
            <text:p/>
          </table:table-cell>
          <table:table-cell table:formula="of:=IF(ISBLANK([.C30]);&quot;&quot;;CMY2CMYK([.J30];[.K30];[.L30]))">
            <text:p/>
          </table:table-cell>
          <table:table-cell table:formula="of:=IF(ISBLANK([.C30]);&quot;&quot;;RGB2HSV([.F30];[.G30];[.H30]))">
            <text:p/>
          </table:table-cell>
          <table:table-cell table:number-columns-repeated="1006"/>
        </table:table-row>
        <table:table-row table:style-name="ro20">
          <table:table-cell office:value-type="float" office:value="28" calcext:value-type="float">
            <text:p>28</text:p>
          </table:table-cell>
          <table:table-cell/>
          <table:table-cell table:content-validation-name="val2"/>
          <table:table-cell table:content-validation-name="val1"/>
          <table:table-cell table:formula="of:=IF(ISBLANK([.C31]);&quot;&quot;;HEX2DEC([.C31]))">
            <text:p/>
          </table:table-cell>
          <table:table-cell table:formula="of:=HEX2DEC(LEFT([.C31];2))" office:value-type="float" office:value="0" calcext:value-type="float">
            <text:p>0</text:p>
          </table:table-cell>
          <table:table-cell table:formula="of:=HEX2DEC(MID([.C31];3;2))" office:value-type="float" office:value="0" calcext:value-type="float">
            <text:p>0</text:p>
          </table:table-cell>
          <table:table-cell table:formula="of:=HEX2DEC(RIGHT([.C31];2))" office:value-type="float" office:value="0" calcext:value-type="float">
            <text:p>0</text:p>
          </table:table-cell>
          <table:table-cell table:style-name="ce17" table:formula="of:=IF(ISBLANK([.C31]);&quot;&quot;;[.F31] &amp; &quot;;&quot; &amp; [.G31] &amp; &quot;;&quot; &amp; [.H31])">
            <text:p/>
          </table:table-cell>
          <table:table-cell table:formula="of:=ROUND(100*(1-([.F31]/255));0)" office:value-type="float" office:value="100" calcext:value-type="float">
            <text:p>100</text:p>
          </table:table-cell>
          <table:table-cell table:formula="of:=ROUND(100*(1-([.G31]/255));0)" office:value-type="float" office:value="100" calcext:value-type="float">
            <text:p>100</text:p>
          </table:table-cell>
          <table:table-cell table:formula="of:=ROUND(100*(1-([.H31]/255));0)" office:value-type="float" office:value="100" calcext:value-type="float">
            <text:p>100</text:p>
          </table:table-cell>
          <table:table-cell table:formula="of:=IF(ISBLANK([.C31]);&quot;&quot;;[.J31] &amp; &quot;;&quot; &amp; [.K31] &amp; &quot;;&quot; &amp; [.L31])">
            <text:p/>
          </table:table-cell>
          <table:table-cell table:formula="of:=IF(ISBLANK([.C31]);&quot;&quot;;CMY2CMYK([.J31];[.K31];[.L31]))">
            <text:p/>
          </table:table-cell>
          <table:table-cell table:formula="of:=IF(ISBLANK([.C31]);&quot;&quot;;RGB2HSV([.F31];[.G31];[.H31]))">
            <text:p/>
          </table:table-cell>
          <table:table-cell table:number-columns-repeated="1006"/>
        </table:table-row>
        <table:table-row table:style-name="ro20">
          <table:table-cell office:value-type="float" office:value="29" calcext:value-type="float">
            <text:p>29</text:p>
          </table:table-cell>
          <table:table-cell/>
          <table:table-cell table:content-validation-name="val2"/>
          <table:table-cell table:content-validation-name="val1"/>
          <table:table-cell table:formula="of:=IF(ISBLANK([.C32]);&quot;&quot;;HEX2DEC([.C32]))">
            <text:p/>
          </table:table-cell>
          <table:table-cell table:formula="of:=HEX2DEC(LEFT([.C32];2))" office:value-type="float" office:value="0" calcext:value-type="float">
            <text:p>0</text:p>
          </table:table-cell>
          <table:table-cell table:formula="of:=HEX2DEC(MID([.C32];3;2))" office:value-type="float" office:value="0" calcext:value-type="float">
            <text:p>0</text:p>
          </table:table-cell>
          <table:table-cell table:formula="of:=HEX2DEC(RIGHT([.C32];2))" office:value-type="float" office:value="0" calcext:value-type="float">
            <text:p>0</text:p>
          </table:table-cell>
          <table:table-cell table:formula="of:=IF(ISBLANK([.C32]);&quot;&quot;;[.F32] &amp; &quot;;&quot; &amp; [.G32] &amp; &quot;;&quot; &amp; [.H32])">
            <text:p/>
          </table:table-cell>
          <table:table-cell table:formula="of:=ROUND(100*(1-([.F32]/255));0)" office:value-type="float" office:value="100" calcext:value-type="float">
            <text:p>100</text:p>
          </table:table-cell>
          <table:table-cell table:formula="of:=ROUND(100*(1-([.G32]/255));0)" office:value-type="float" office:value="100" calcext:value-type="float">
            <text:p>100</text:p>
          </table:table-cell>
          <table:table-cell table:formula="of:=ROUND(100*(1-([.H32]/255));0)" office:value-type="float" office:value="100" calcext:value-type="float">
            <text:p>100</text:p>
          </table:table-cell>
          <table:table-cell table:formula="of:=IF(ISBLANK([.C32]);&quot;&quot;;[.J32] &amp; &quot;;&quot; &amp; [.K32] &amp; &quot;;&quot; &amp; [.L32])">
            <text:p/>
          </table:table-cell>
          <table:table-cell table:formula="of:=IF(ISBLANK([.C32]);&quot;&quot;;CMY2CMYK([.J32];[.K32];[.L32]))">
            <text:p/>
          </table:table-cell>
          <table:table-cell table:formula="of:=IF(ISBLANK([.C32]);&quot;&quot;;RGB2HSV([.F32];[.G32];[.H32]))">
            <text:p/>
          </table:table-cell>
          <table:table-cell table:number-columns-repeated="1006"/>
        </table:table-row>
        <table:table-row table:style-name="ro20">
          <table:table-cell office:value-type="float" office:value="30" calcext:value-type="float">
            <text:p>30</text:p>
          </table:table-cell>
          <table:table-cell/>
          <table:table-cell table:content-validation-name="val2"/>
          <table:table-cell table:content-validation-name="val1"/>
          <table:table-cell table:formula="of:=IF(ISBLANK([.C33]);&quot;&quot;;HEX2DEC([.C33]))">
            <text:p/>
          </table:table-cell>
          <table:table-cell table:formula="of:=HEX2DEC(LEFT([.C33];2))" office:value-type="float" office:value="0" calcext:value-type="float">
            <text:p>0</text:p>
          </table:table-cell>
          <table:table-cell table:formula="of:=HEX2DEC(MID([.C33];3;2))" office:value-type="float" office:value="0" calcext:value-type="float">
            <text:p>0</text:p>
          </table:table-cell>
          <table:table-cell table:formula="of:=HEX2DEC(RIGHT([.C33];2))" office:value-type="float" office:value="0" calcext:value-type="float">
            <text:p>0</text:p>
          </table:table-cell>
          <table:table-cell table:formula="of:=IF(ISBLANK([.C33]);&quot;&quot;;[.F33] &amp; &quot;;&quot; &amp; [.G33] &amp; &quot;;&quot; &amp; [.H33])">
            <text:p/>
          </table:table-cell>
          <table:table-cell table:formula="of:=ROUND(100*(1-([.F33]/255));0)" office:value-type="float" office:value="100" calcext:value-type="float">
            <text:p>100</text:p>
          </table:table-cell>
          <table:table-cell table:formula="of:=ROUND(100*(1-([.G33]/255));0)" office:value-type="float" office:value="100" calcext:value-type="float">
            <text:p>100</text:p>
          </table:table-cell>
          <table:table-cell table:formula="of:=ROUND(100*(1-([.H33]/255));0)" office:value-type="float" office:value="100" calcext:value-type="float">
            <text:p>100</text:p>
          </table:table-cell>
          <table:table-cell table:formula="of:=IF(ISBLANK([.C33]);&quot;&quot;;[.J33] &amp; &quot;;&quot; &amp; [.K33] &amp; &quot;;&quot; &amp; [.L33])">
            <text:p/>
          </table:table-cell>
          <table:table-cell table:formula="of:=IF(ISBLANK([.C33]);&quot;&quot;;CMY2CMYK([.J33];[.K33];[.L33]))">
            <text:p/>
          </table:table-cell>
          <table:table-cell table:formula="of:=IF(ISBLANK([.C33]);&quot;&quot;;RGB2HSV([.F33];[.G33];[.H33]))">
            <text:p/>
          </table:table-cell>
          <table:table-cell table:number-columns-repeated="1006"/>
        </table:table-row>
        <table:table-row table:style-name="ro20">
          <table:table-cell office:value-type="float" office:value="31" calcext:value-type="float">
            <text:p>31</text:p>
          </table:table-cell>
          <table:table-cell/>
          <table:table-cell table:content-validation-name="val2"/>
          <table:table-cell table:content-validation-name="val1"/>
          <table:table-cell table:formula="of:=IF(ISBLANK([.C34]);&quot;&quot;;HEX2DEC([.C34]))">
            <text:p/>
          </table:table-cell>
          <table:table-cell table:formula="of:=HEX2DEC(LEFT([.C34];2))" office:value-type="float" office:value="0" calcext:value-type="float">
            <text:p>0</text:p>
          </table:table-cell>
          <table:table-cell table:formula="of:=HEX2DEC(MID([.C34];3;2))" office:value-type="float" office:value="0" calcext:value-type="float">
            <text:p>0</text:p>
          </table:table-cell>
          <table:table-cell table:formula="of:=HEX2DEC(RIGHT([.C34];2))" office:value-type="float" office:value="0" calcext:value-type="float">
            <text:p>0</text:p>
          </table:table-cell>
          <table:table-cell table:formula="of:=IF(ISBLANK([.C34]);&quot;&quot;;[.F34] &amp; &quot;;&quot; &amp; [.G34] &amp; &quot;;&quot; &amp; [.H34])">
            <text:p/>
          </table:table-cell>
          <table:table-cell table:formula="of:=ROUND(100*(1-([.F34]/255));0)" office:value-type="float" office:value="100" calcext:value-type="float">
            <text:p>100</text:p>
          </table:table-cell>
          <table:table-cell table:formula="of:=ROUND(100*(1-([.G34]/255));0)" office:value-type="float" office:value="100" calcext:value-type="float">
            <text:p>100</text:p>
          </table:table-cell>
          <table:table-cell table:formula="of:=ROUND(100*(1-([.H34]/255));0)" office:value-type="float" office:value="100" calcext:value-type="float">
            <text:p>100</text:p>
          </table:table-cell>
          <table:table-cell table:formula="of:=IF(ISBLANK([.C34]);&quot;&quot;;[.J34] &amp; &quot;;&quot; &amp; [.K34] &amp; &quot;;&quot; &amp; [.L34])">
            <text:p/>
          </table:table-cell>
          <table:table-cell table:formula="of:=IF(ISBLANK([.C34]);&quot;&quot;;CMY2CMYK([.J34];[.K34];[.L34]))">
            <text:p/>
          </table:table-cell>
          <table:table-cell table:formula="of:=IF(ISBLANK([.C34]);&quot;&quot;;RGB2HSV([.F34];[.G34];[.H34]))">
            <text:p/>
          </table:table-cell>
          <table:table-cell table:number-columns-repeated="1006"/>
        </table:table-row>
        <table:table-row table:style-name="ro20">
          <table:table-cell office:value-type="float" office:value="32" calcext:value-type="float">
            <text:p>32</text:p>
          </table:table-cell>
          <table:table-cell/>
          <table:table-cell table:content-validation-name="val2"/>
          <table:table-cell table:content-validation-name="val1"/>
          <table:table-cell table:formula="of:=IF(ISBLANK([.C35]);&quot;&quot;;HEX2DEC([.C35]))">
            <text:p/>
          </table:table-cell>
          <table:table-cell table:formula="of:=HEX2DEC(LEFT([.C35];2))" office:value-type="float" office:value="0" calcext:value-type="float">
            <text:p>0</text:p>
          </table:table-cell>
          <table:table-cell table:formula="of:=HEX2DEC(MID([.C35];3;2))" office:value-type="float" office:value="0" calcext:value-type="float">
            <text:p>0</text:p>
          </table:table-cell>
          <table:table-cell table:formula="of:=HEX2DEC(RIGHT([.C35];2))" office:value-type="float" office:value="0" calcext:value-type="float">
            <text:p>0</text:p>
          </table:table-cell>
          <table:table-cell table:formula="of:=IF(ISBLANK([.C35]);&quot;&quot;;[.F35] &amp; &quot;;&quot; &amp; [.G35] &amp; &quot;;&quot; &amp; [.H35])">
            <text:p/>
          </table:table-cell>
          <table:table-cell table:formula="of:=ROUND(100*(1-([.F35]/255));0)" office:value-type="float" office:value="100" calcext:value-type="float">
            <text:p>100</text:p>
          </table:table-cell>
          <table:table-cell table:formula="of:=ROUND(100*(1-([.G35]/255));0)" office:value-type="float" office:value="100" calcext:value-type="float">
            <text:p>100</text:p>
          </table:table-cell>
          <table:table-cell table:formula="of:=ROUND(100*(1-([.H35]/255));0)" office:value-type="float" office:value="100" calcext:value-type="float">
            <text:p>100</text:p>
          </table:table-cell>
          <table:table-cell table:formula="of:=IF(ISBLANK([.C35]);&quot;&quot;;[.J35] &amp; &quot;;&quot; &amp; [.K35] &amp; &quot;;&quot; &amp; [.L35])">
            <text:p/>
          </table:table-cell>
          <table:table-cell table:formula="of:=IF(ISBLANK([.C35]);&quot;&quot;;CMY2CMYK([.J35];[.K35];[.L35]))">
            <text:p/>
          </table:table-cell>
          <table:table-cell table:formula="of:=IF(ISBLANK([.C35]);&quot;&quot;;RGB2HSV([.F35];[.G35];[.H35]))">
            <text:p/>
          </table:table-cell>
          <table:table-cell table:number-columns-repeated="1006"/>
        </table:table-row>
        <table:table-row table:style-name="ro20">
          <table:table-cell office:value-type="float" office:value="33" calcext:value-type="float">
            <text:p>33</text:p>
          </table:table-cell>
          <table:table-cell/>
          <table:table-cell table:content-validation-name="val2"/>
          <table:table-cell table:content-validation-name="val1"/>
          <table:table-cell table:formula="of:=IF(ISBLANK([.C36]);&quot;&quot;;HEX2DEC([.C36]))">
            <text:p/>
          </table:table-cell>
          <table:table-cell table:formula="of:=HEX2DEC(LEFT([.C36];2))" office:value-type="float" office:value="0" calcext:value-type="float">
            <text:p>0</text:p>
          </table:table-cell>
          <table:table-cell table:formula="of:=HEX2DEC(MID([.C36];3;2))" office:value-type="float" office:value="0" calcext:value-type="float">
            <text:p>0</text:p>
          </table:table-cell>
          <table:table-cell table:formula="of:=HEX2DEC(RIGHT([.C36];2))" office:value-type="float" office:value="0" calcext:value-type="float">
            <text:p>0</text:p>
          </table:table-cell>
          <table:table-cell table:formula="of:=IF(ISBLANK([.C36]);&quot;&quot;;[.F36] &amp; &quot;;&quot; &amp; [.G36] &amp; &quot;;&quot; &amp; [.H36])">
            <text:p/>
          </table:table-cell>
          <table:table-cell table:formula="of:=ROUND(100*(1-([.F36]/255));0)" office:value-type="float" office:value="100" calcext:value-type="float">
            <text:p>100</text:p>
          </table:table-cell>
          <table:table-cell table:formula="of:=ROUND(100*(1-([.G36]/255));0)" office:value-type="float" office:value="100" calcext:value-type="float">
            <text:p>100</text:p>
          </table:table-cell>
          <table:table-cell table:formula="of:=ROUND(100*(1-([.H36]/255));0)" office:value-type="float" office:value="100" calcext:value-type="float">
            <text:p>100</text:p>
          </table:table-cell>
          <table:table-cell table:formula="of:=IF(ISBLANK([.C36]);&quot;&quot;;[.J36] &amp; &quot;;&quot; &amp; [.K36] &amp; &quot;;&quot; &amp; [.L36])">
            <text:p/>
          </table:table-cell>
          <table:table-cell table:formula="of:=IF(ISBLANK([.C36]);&quot;&quot;;CMY2CMYK([.J36];[.K36];[.L36]))">
            <text:p/>
          </table:table-cell>
          <table:table-cell table:formula="of:=IF(ISBLANK([.C36]);&quot;&quot;;RGB2HSV([.F36];[.G36];[.H36]))">
            <text:p/>
          </table:table-cell>
          <table:table-cell table:number-columns-repeated="1006"/>
        </table:table-row>
        <table:table-row table:style-name="ro20">
          <table:table-cell office:value-type="float" office:value="34" calcext:value-type="float">
            <text:p>34</text:p>
          </table:table-cell>
          <table:table-cell/>
          <table:table-cell table:content-validation-name="val2"/>
          <table:table-cell table:content-validation-name="val1"/>
          <table:table-cell table:formula="of:=IF(ISBLANK([.C37]);&quot;&quot;;HEX2DEC([.C37]))">
            <text:p/>
          </table:table-cell>
          <table:table-cell table:formula="of:=HEX2DEC(LEFT([.C37];2))" office:value-type="float" office:value="0" calcext:value-type="float">
            <text:p>0</text:p>
          </table:table-cell>
          <table:table-cell table:formula="of:=HEX2DEC(MID([.C37];3;2))" office:value-type="float" office:value="0" calcext:value-type="float">
            <text:p>0</text:p>
          </table:table-cell>
          <table:table-cell table:formula="of:=HEX2DEC(RIGHT([.C37];2))" office:value-type="float" office:value="0" calcext:value-type="float">
            <text:p>0</text:p>
          </table:table-cell>
          <table:table-cell table:formula="of:=IF(ISBLANK([.C37]);&quot;&quot;;[.F37] &amp; &quot;;&quot; &amp; [.G37] &amp; &quot;;&quot; &amp; [.H37])">
            <text:p/>
          </table:table-cell>
          <table:table-cell table:formula="of:=ROUND(100*(1-([.F37]/255));0)" office:value-type="float" office:value="100" calcext:value-type="float">
            <text:p>100</text:p>
          </table:table-cell>
          <table:table-cell table:formula="of:=ROUND(100*(1-([.G37]/255));0)" office:value-type="float" office:value="100" calcext:value-type="float">
            <text:p>100</text:p>
          </table:table-cell>
          <table:table-cell table:formula="of:=ROUND(100*(1-([.H37]/255));0)" office:value-type="float" office:value="100" calcext:value-type="float">
            <text:p>100</text:p>
          </table:table-cell>
          <table:table-cell table:formula="of:=IF(ISBLANK([.C37]);&quot;&quot;;[.J37] &amp; &quot;;&quot; &amp; [.K37] &amp; &quot;;&quot; &amp; [.L37])">
            <text:p/>
          </table:table-cell>
          <table:table-cell table:formula="of:=IF(ISBLANK([.C37]);&quot;&quot;;CMY2CMYK([.J37];[.K37];[.L37]))">
            <text:p/>
          </table:table-cell>
          <table:table-cell table:formula="of:=IF(ISBLANK([.C37]);&quot;&quot;;RGB2HSV([.F37];[.G37];[.H37]))">
            <text:p/>
          </table:table-cell>
          <table:table-cell table:number-columns-repeated="1006"/>
        </table:table-row>
        <table:table-row table:style-name="ro20">
          <table:table-cell office:value-type="float" office:value="35" calcext:value-type="float">
            <text:p>35</text:p>
          </table:table-cell>
          <table:table-cell/>
          <table:table-cell table:content-validation-name="val2"/>
          <table:table-cell table:content-validation-name="val1"/>
          <table:table-cell table:formula="of:=IF(ISBLANK([.C38]);&quot;&quot;;HEX2DEC([.C38]))">
            <text:p/>
          </table:table-cell>
          <table:table-cell table:formula="of:=HEX2DEC(LEFT([.C38];2))" office:value-type="float" office:value="0" calcext:value-type="float">
            <text:p>0</text:p>
          </table:table-cell>
          <table:table-cell table:formula="of:=HEX2DEC(MID([.C38];3;2))" office:value-type="float" office:value="0" calcext:value-type="float">
            <text:p>0</text:p>
          </table:table-cell>
          <table:table-cell table:formula="of:=HEX2DEC(RIGHT([.C38];2))" office:value-type="float" office:value="0" calcext:value-type="float">
            <text:p>0</text:p>
          </table:table-cell>
          <table:table-cell table:formula="of:=IF(ISBLANK([.C38]);&quot;&quot;;[.F38] &amp; &quot;;&quot; &amp; [.G38] &amp; &quot;;&quot; &amp; [.H38])">
            <text:p/>
          </table:table-cell>
          <table:table-cell table:formula="of:=ROUND(100*(1-([.F38]/255));0)" office:value-type="float" office:value="100" calcext:value-type="float">
            <text:p>100</text:p>
          </table:table-cell>
          <table:table-cell table:formula="of:=ROUND(100*(1-([.G38]/255));0)" office:value-type="float" office:value="100" calcext:value-type="float">
            <text:p>100</text:p>
          </table:table-cell>
          <table:table-cell table:formula="of:=ROUND(100*(1-([.H38]/255));0)" office:value-type="float" office:value="100" calcext:value-type="float">
            <text:p>100</text:p>
          </table:table-cell>
          <table:table-cell table:formula="of:=IF(ISBLANK([.C38]);&quot;&quot;;[.J38] &amp; &quot;;&quot; &amp; [.K38] &amp; &quot;;&quot; &amp; [.L38])">
            <text:p/>
          </table:table-cell>
          <table:table-cell table:formula="of:=IF(ISBLANK([.C38]);&quot;&quot;;CMY2CMYK([.J38];[.K38];[.L38]))">
            <text:p/>
          </table:table-cell>
          <table:table-cell table:formula="of:=IF(ISBLANK([.C38]);&quot;&quot;;RGB2HSV([.F38];[.G38];[.H38]))">
            <text:p/>
          </table:table-cell>
          <table:table-cell table:number-columns-repeated="1006"/>
        </table:table-row>
        <table:table-row table:style-name="ro20">
          <table:table-cell office:value-type="float" office:value="36" calcext:value-type="float">
            <text:p>36</text:p>
          </table:table-cell>
          <table:table-cell/>
          <table:table-cell table:content-validation-name="val2"/>
          <table:table-cell table:content-validation-name="val1"/>
          <table:table-cell table:formula="of:=IF(ISBLANK([.C39]);&quot;&quot;;HEX2DEC([.C39]))">
            <text:p/>
          </table:table-cell>
          <table:table-cell table:formula="of:=HEX2DEC(LEFT([.C39];2))" office:value-type="float" office:value="0" calcext:value-type="float">
            <text:p>0</text:p>
          </table:table-cell>
          <table:table-cell table:formula="of:=HEX2DEC(MID([.C39];3;2))" office:value-type="float" office:value="0" calcext:value-type="float">
            <text:p>0</text:p>
          </table:table-cell>
          <table:table-cell table:formula="of:=HEX2DEC(RIGHT([.C39];2))" office:value-type="float" office:value="0" calcext:value-type="float">
            <text:p>0</text:p>
          </table:table-cell>
          <table:table-cell table:formula="of:=IF(ISBLANK([.C39]);&quot;&quot;;[.F39] &amp; &quot;;&quot; &amp; [.G39] &amp; &quot;;&quot; &amp; [.H39])">
            <text:p/>
          </table:table-cell>
          <table:table-cell table:formula="of:=ROUND(100*(1-([.F39]/255));0)" office:value-type="float" office:value="100" calcext:value-type="float">
            <text:p>100</text:p>
          </table:table-cell>
          <table:table-cell table:formula="of:=ROUND(100*(1-([.G39]/255));0)" office:value-type="float" office:value="100" calcext:value-type="float">
            <text:p>100</text:p>
          </table:table-cell>
          <table:table-cell table:formula="of:=ROUND(100*(1-([.H39]/255));0)" office:value-type="float" office:value="100" calcext:value-type="float">
            <text:p>100</text:p>
          </table:table-cell>
          <table:table-cell table:formula="of:=IF(ISBLANK([.C39]);&quot;&quot;;[.J39] &amp; &quot;;&quot; &amp; [.K39] &amp; &quot;;&quot; &amp; [.L39])">
            <text:p/>
          </table:table-cell>
          <table:table-cell table:formula="of:=IF(ISBLANK([.C39]);&quot;&quot;;CMY2CMYK([.J39];[.K39];[.L39]))">
            <text:p/>
          </table:table-cell>
          <table:table-cell table:formula="of:=IF(ISBLANK([.C39]);&quot;&quot;;RGB2HSV([.F39];[.G39];[.H39]))">
            <text:p/>
          </table:table-cell>
          <table:table-cell table:number-columns-repeated="1006"/>
        </table:table-row>
        <table:table-row table:style-name="ro20">
          <table:table-cell office:value-type="float" office:value="37" calcext:value-type="float">
            <text:p>37</text:p>
          </table:table-cell>
          <table:table-cell/>
          <table:table-cell table:content-validation-name="val2"/>
          <table:table-cell table:content-validation-name="val1"/>
          <table:table-cell table:formula="of:=IF(ISBLANK([.C40]);&quot;&quot;;HEX2DEC([.C40]))">
            <text:p/>
          </table:table-cell>
          <table:table-cell table:formula="of:=HEX2DEC(LEFT([.C40];2))" office:value-type="float" office:value="0" calcext:value-type="float">
            <text:p>0</text:p>
          </table:table-cell>
          <table:table-cell table:formula="of:=HEX2DEC(MID([.C40];3;2))" office:value-type="float" office:value="0" calcext:value-type="float">
            <text:p>0</text:p>
          </table:table-cell>
          <table:table-cell table:formula="of:=HEX2DEC(RIGHT([.C40];2))" office:value-type="float" office:value="0" calcext:value-type="float">
            <text:p>0</text:p>
          </table:table-cell>
          <table:table-cell table:formula="of:=IF(ISBLANK([.C40]);&quot;&quot;;[.F40] &amp; &quot;;&quot; &amp; [.G40] &amp; &quot;;&quot; &amp; [.H40])">
            <text:p/>
          </table:table-cell>
          <table:table-cell table:formula="of:=ROUND(100*(1-([.F40]/255));0)" office:value-type="float" office:value="100" calcext:value-type="float">
            <text:p>100</text:p>
          </table:table-cell>
          <table:table-cell table:formula="of:=ROUND(100*(1-([.G40]/255));0)" office:value-type="float" office:value="100" calcext:value-type="float">
            <text:p>100</text:p>
          </table:table-cell>
          <table:table-cell table:formula="of:=ROUND(100*(1-([.H40]/255));0)" office:value-type="float" office:value="100" calcext:value-type="float">
            <text:p>100</text:p>
          </table:table-cell>
          <table:table-cell table:formula="of:=IF(ISBLANK([.C40]);&quot;&quot;;[.J40] &amp; &quot;;&quot; &amp; [.K40] &amp; &quot;;&quot; &amp; [.L40])">
            <text:p/>
          </table:table-cell>
          <table:table-cell table:formula="of:=IF(ISBLANK([.C40]);&quot;&quot;;CMY2CMYK([.J40];[.K40];[.L40]))">
            <text:p/>
          </table:table-cell>
          <table:table-cell table:formula="of:=IF(ISBLANK([.C40]);&quot;&quot;;RGB2HSV([.F40];[.G40];[.H40]))">
            <text:p/>
          </table:table-cell>
          <table:table-cell table:number-columns-repeated="1006"/>
        </table:table-row>
        <table:table-row table:style-name="ro20">
          <table:table-cell office:value-type="float" office:value="38" calcext:value-type="float">
            <text:p>38</text:p>
          </table:table-cell>
          <table:table-cell/>
          <table:table-cell table:content-validation-name="val2"/>
          <table:table-cell table:content-validation-name="val1"/>
          <table:table-cell table:formula="of:=IF(ISBLANK([.C41]);&quot;&quot;;HEX2DEC([.C41]))">
            <text:p/>
          </table:table-cell>
          <table:table-cell table:formula="of:=HEX2DEC(LEFT([.C41];2))" office:value-type="float" office:value="0" calcext:value-type="float">
            <text:p>0</text:p>
          </table:table-cell>
          <table:table-cell table:formula="of:=HEX2DEC(MID([.C41];3;2))" office:value-type="float" office:value="0" calcext:value-type="float">
            <text:p>0</text:p>
          </table:table-cell>
          <table:table-cell table:formula="of:=HEX2DEC(RIGHT([.C41];2))" office:value-type="float" office:value="0" calcext:value-type="float">
            <text:p>0</text:p>
          </table:table-cell>
          <table:table-cell table:formula="of:=IF(ISBLANK([.C41]);&quot;&quot;;[.F41] &amp; &quot;;&quot; &amp; [.G41] &amp; &quot;;&quot; &amp; [.H41])">
            <text:p/>
          </table:table-cell>
          <table:table-cell table:formula="of:=ROUND(100*(1-([.F41]/255));0)" office:value-type="float" office:value="100" calcext:value-type="float">
            <text:p>100</text:p>
          </table:table-cell>
          <table:table-cell table:formula="of:=ROUND(100*(1-([.G41]/255));0)" office:value-type="float" office:value="100" calcext:value-type="float">
            <text:p>100</text:p>
          </table:table-cell>
          <table:table-cell table:formula="of:=ROUND(100*(1-([.H41]/255));0)" office:value-type="float" office:value="100" calcext:value-type="float">
            <text:p>100</text:p>
          </table:table-cell>
          <table:table-cell table:formula="of:=IF(ISBLANK([.C41]);&quot;&quot;;[.J41] &amp; &quot;;&quot; &amp; [.K41] &amp; &quot;;&quot; &amp; [.L41])">
            <text:p/>
          </table:table-cell>
          <table:table-cell table:formula="of:=IF(ISBLANK([.C41]);&quot;&quot;;CMY2CMYK([.J41];[.K41];[.L41]))">
            <text:p/>
          </table:table-cell>
          <table:table-cell table:formula="of:=IF(ISBLANK([.C41]);&quot;&quot;;RGB2HSV([.F41];[.G41];[.H41]))">
            <text:p/>
          </table:table-cell>
          <table:table-cell table:number-columns-repeated="1006"/>
        </table:table-row>
        <table:table-row table:style-name="ro20">
          <table:table-cell office:value-type="float" office:value="39" calcext:value-type="float">
            <text:p>39</text:p>
          </table:table-cell>
          <table:table-cell/>
          <table:table-cell table:content-validation-name="val2"/>
          <table:table-cell table:content-validation-name="val1"/>
          <table:table-cell table:formula="of:=IF(ISBLANK([.C42]);&quot;&quot;;HEX2DEC([.C42]))">
            <text:p/>
          </table:table-cell>
          <table:table-cell table:formula="of:=HEX2DEC(LEFT([.C42];2))" office:value-type="float" office:value="0" calcext:value-type="float">
            <text:p>0</text:p>
          </table:table-cell>
          <table:table-cell table:formula="of:=HEX2DEC(MID([.C42];3;2))" office:value-type="float" office:value="0" calcext:value-type="float">
            <text:p>0</text:p>
          </table:table-cell>
          <table:table-cell table:formula="of:=HEX2DEC(RIGHT([.C42];2))" office:value-type="float" office:value="0" calcext:value-type="float">
            <text:p>0</text:p>
          </table:table-cell>
          <table:table-cell table:formula="of:=IF(ISBLANK([.C42]);&quot;&quot;;[.F42] &amp; &quot;;&quot; &amp; [.G42] &amp; &quot;;&quot; &amp; [.H42])">
            <text:p/>
          </table:table-cell>
          <table:table-cell table:formula="of:=ROUND(100*(1-([.F42]/255));0)" office:value-type="float" office:value="100" calcext:value-type="float">
            <text:p>100</text:p>
          </table:table-cell>
          <table:table-cell table:formula="of:=ROUND(100*(1-([.G42]/255));0)" office:value-type="float" office:value="100" calcext:value-type="float">
            <text:p>100</text:p>
          </table:table-cell>
          <table:table-cell table:formula="of:=ROUND(100*(1-([.H42]/255));0)" office:value-type="float" office:value="100" calcext:value-type="float">
            <text:p>100</text:p>
          </table:table-cell>
          <table:table-cell table:formula="of:=IF(ISBLANK([.C42]);&quot;&quot;;[.J42] &amp; &quot;;&quot; &amp; [.K42] &amp; &quot;;&quot; &amp; [.L42])">
            <text:p/>
          </table:table-cell>
          <table:table-cell table:formula="of:=IF(ISBLANK([.C42]);&quot;&quot;;CMY2CMYK([.J42];[.K42];[.L42]))">
            <text:p/>
          </table:table-cell>
          <table:table-cell table:formula="of:=IF(ISBLANK([.C42]);&quot;&quot;;RGB2HSV([.F42];[.G42];[.H42]))">
            <text:p/>
          </table:table-cell>
          <table:table-cell table:number-columns-repeated="1006"/>
        </table:table-row>
        <table:table-row table:style-name="ro20">
          <table:table-cell office:value-type="float" office:value="40" calcext:value-type="float">
            <text:p>40</text:p>
          </table:table-cell>
          <table:table-cell/>
          <table:table-cell table:content-validation-name="val2"/>
          <table:table-cell table:content-validation-name="val1"/>
          <table:table-cell table:formula="of:=IF(ISBLANK([.C43]);&quot;&quot;;HEX2DEC([.C43]))">
            <text:p/>
          </table:table-cell>
          <table:table-cell table:formula="of:=HEX2DEC(LEFT([.C43];2))" office:value-type="float" office:value="0" calcext:value-type="float">
            <text:p>0</text:p>
          </table:table-cell>
          <table:table-cell table:formula="of:=HEX2DEC(MID([.C43];3;2))" office:value-type="float" office:value="0" calcext:value-type="float">
            <text:p>0</text:p>
          </table:table-cell>
          <table:table-cell table:formula="of:=HEX2DEC(RIGHT([.C43];2))" office:value-type="float" office:value="0" calcext:value-type="float">
            <text:p>0</text:p>
          </table:table-cell>
          <table:table-cell table:formula="of:=IF(ISBLANK([.C43]);&quot;&quot;;[.F43] &amp; &quot;;&quot; &amp; [.G43] &amp; &quot;;&quot; &amp; [.H43])">
            <text:p/>
          </table:table-cell>
          <table:table-cell table:formula="of:=ROUND(100*(1-([.F43]/255));0)" office:value-type="float" office:value="100" calcext:value-type="float">
            <text:p>100</text:p>
          </table:table-cell>
          <table:table-cell table:formula="of:=ROUND(100*(1-([.G43]/255));0)" office:value-type="float" office:value="100" calcext:value-type="float">
            <text:p>100</text:p>
          </table:table-cell>
          <table:table-cell table:formula="of:=ROUND(100*(1-([.H43]/255));0)" office:value-type="float" office:value="100" calcext:value-type="float">
            <text:p>100</text:p>
          </table:table-cell>
          <table:table-cell table:formula="of:=IF(ISBLANK([.C43]);&quot;&quot;;[.J43] &amp; &quot;;&quot; &amp; [.K43] &amp; &quot;;&quot; &amp; [.L43])">
            <text:p/>
          </table:table-cell>
          <table:table-cell table:formula="of:=IF(ISBLANK([.C43]);&quot;&quot;;CMY2CMYK([.J43];[.K43];[.L43]))">
            <text:p/>
          </table:table-cell>
          <table:table-cell table:formula="of:=IF(ISBLANK([.C43]);&quot;&quot;;RGB2HSV([.F43];[.G43];[.H43]))">
            <text:p/>
          </table:table-cell>
          <table:table-cell table:number-columns-repeated="1006"/>
        </table:table-row>
        <table:table-row table:style-name="ro20">
          <table:table-cell office:value-type="float" office:value="41" calcext:value-type="float">
            <text:p>41</text:p>
          </table:table-cell>
          <table:table-cell/>
          <table:table-cell table:content-validation-name="val2"/>
          <table:table-cell table:content-validation-name="val1"/>
          <table:table-cell table:formula="of:=IF(ISBLANK([.C44]);&quot;&quot;;HEX2DEC([.C44]))">
            <text:p/>
          </table:table-cell>
          <table:table-cell table:formula="of:=HEX2DEC(LEFT([.C44];2))" office:value-type="float" office:value="0" calcext:value-type="float">
            <text:p>0</text:p>
          </table:table-cell>
          <table:table-cell table:formula="of:=HEX2DEC(MID([.C44];3;2))" office:value-type="float" office:value="0" calcext:value-type="float">
            <text:p>0</text:p>
          </table:table-cell>
          <table:table-cell table:formula="of:=HEX2DEC(RIGHT([.C44];2))" office:value-type="float" office:value="0" calcext:value-type="float">
            <text:p>0</text:p>
          </table:table-cell>
          <table:table-cell table:formula="of:=IF(ISBLANK([.C44]);&quot;&quot;;[.F44] &amp; &quot;;&quot; &amp; [.G44] &amp; &quot;;&quot; &amp; [.H44])">
            <text:p/>
          </table:table-cell>
          <table:table-cell table:formula="of:=ROUND(100*(1-([.F44]/255));0)" office:value-type="float" office:value="100" calcext:value-type="float">
            <text:p>100</text:p>
          </table:table-cell>
          <table:table-cell table:formula="of:=ROUND(100*(1-([.G44]/255));0)" office:value-type="float" office:value="100" calcext:value-type="float">
            <text:p>100</text:p>
          </table:table-cell>
          <table:table-cell table:formula="of:=ROUND(100*(1-([.H44]/255));0)" office:value-type="float" office:value="100" calcext:value-type="float">
            <text:p>100</text:p>
          </table:table-cell>
          <table:table-cell table:formula="of:=IF(ISBLANK([.C44]);&quot;&quot;;[.J44] &amp; &quot;;&quot; &amp; [.K44] &amp; &quot;;&quot; &amp; [.L44])">
            <text:p/>
          </table:table-cell>
          <table:table-cell table:formula="of:=IF(ISBLANK([.C44]);&quot;&quot;;CMY2CMYK([.J44];[.K44];[.L44]))">
            <text:p/>
          </table:table-cell>
          <table:table-cell table:formula="of:=IF(ISBLANK([.C44]);&quot;&quot;;RGB2HSV([.F44];[.G44];[.H44]))">
            <text:p/>
          </table:table-cell>
          <table:table-cell table:number-columns-repeated="1006"/>
        </table:table-row>
        <table:table-row table:style-name="ro20">
          <table:table-cell office:value-type="float" office:value="42" calcext:value-type="float">
            <text:p>42</text:p>
          </table:table-cell>
          <table:table-cell/>
          <table:table-cell table:content-validation-name="val2"/>
          <table:table-cell table:content-validation-name="val1"/>
          <table:table-cell table:formula="of:=IF(ISBLANK([.C45]);&quot;&quot;;HEX2DEC([.C45]))">
            <text:p/>
          </table:table-cell>
          <table:table-cell table:formula="of:=HEX2DEC(LEFT([.C45];2))" office:value-type="float" office:value="0" calcext:value-type="float">
            <text:p>0</text:p>
          </table:table-cell>
          <table:table-cell table:formula="of:=HEX2DEC(MID([.C45];3;2))" office:value-type="float" office:value="0" calcext:value-type="float">
            <text:p>0</text:p>
          </table:table-cell>
          <table:table-cell table:formula="of:=HEX2DEC(RIGHT([.C45];2))" office:value-type="float" office:value="0" calcext:value-type="float">
            <text:p>0</text:p>
          </table:table-cell>
          <table:table-cell table:formula="of:=IF(ISBLANK([.C45]);&quot;&quot;;[.F45] &amp; &quot;;&quot; &amp; [.G45] &amp; &quot;;&quot; &amp; [.H45])">
            <text:p/>
          </table:table-cell>
          <table:table-cell table:formula="of:=ROUND(100*(1-([.F45]/255));0)" office:value-type="float" office:value="100" calcext:value-type="float">
            <text:p>100</text:p>
          </table:table-cell>
          <table:table-cell table:formula="of:=ROUND(100*(1-([.G45]/255));0)" office:value-type="float" office:value="100" calcext:value-type="float">
            <text:p>100</text:p>
          </table:table-cell>
          <table:table-cell table:formula="of:=ROUND(100*(1-([.H45]/255));0)" office:value-type="float" office:value="100" calcext:value-type="float">
            <text:p>100</text:p>
          </table:table-cell>
          <table:table-cell table:formula="of:=IF(ISBLANK([.C45]);&quot;&quot;;[.J45] &amp; &quot;;&quot; &amp; [.K45] &amp; &quot;;&quot; &amp; [.L45])">
            <text:p/>
          </table:table-cell>
          <table:table-cell table:formula="of:=IF(ISBLANK([.C45]);&quot;&quot;;CMY2CMYK([.J45];[.K45];[.L45]))">
            <text:p/>
          </table:table-cell>
          <table:table-cell table:formula="of:=IF(ISBLANK([.C45]);&quot;&quot;;RGB2HSV([.F45];[.G45];[.H45]))">
            <text:p/>
          </table:table-cell>
          <table:table-cell table:number-columns-repeated="1006"/>
        </table:table-row>
        <table:table-row table:style-name="ro20">
          <table:table-cell office:value-type="float" office:value="43" calcext:value-type="float">
            <text:p>43</text:p>
          </table:table-cell>
          <table:table-cell/>
          <table:table-cell table:content-validation-name="val2"/>
          <table:table-cell table:content-validation-name="val1"/>
          <table:table-cell table:formula="of:=IF(ISBLANK([.C46]);&quot;&quot;;HEX2DEC([.C46]))">
            <text:p/>
          </table:table-cell>
          <table:table-cell table:formula="of:=HEX2DEC(LEFT([.C46];2))" office:value-type="float" office:value="0" calcext:value-type="float">
            <text:p>0</text:p>
          </table:table-cell>
          <table:table-cell table:formula="of:=HEX2DEC(MID([.C46];3;2))" office:value-type="float" office:value="0" calcext:value-type="float">
            <text:p>0</text:p>
          </table:table-cell>
          <table:table-cell table:formula="of:=HEX2DEC(RIGHT([.C46];2))" office:value-type="float" office:value="0" calcext:value-type="float">
            <text:p>0</text:p>
          </table:table-cell>
          <table:table-cell table:formula="of:=IF(ISBLANK([.C46]);&quot;&quot;;[.F46] &amp; &quot;;&quot; &amp; [.G46] &amp; &quot;;&quot; &amp; [.H46])">
            <text:p/>
          </table:table-cell>
          <table:table-cell table:formula="of:=ROUND(100*(1-([.F46]/255));0)" office:value-type="float" office:value="100" calcext:value-type="float">
            <text:p>100</text:p>
          </table:table-cell>
          <table:table-cell table:formula="of:=ROUND(100*(1-([.G46]/255));0)" office:value-type="float" office:value="100" calcext:value-type="float">
            <text:p>100</text:p>
          </table:table-cell>
          <table:table-cell table:formula="of:=ROUND(100*(1-([.H46]/255));0)" office:value-type="float" office:value="100" calcext:value-type="float">
            <text:p>100</text:p>
          </table:table-cell>
          <table:table-cell table:formula="of:=IF(ISBLANK([.C46]);&quot;&quot;;[.J46] &amp; &quot;;&quot; &amp; [.K46] &amp; &quot;;&quot; &amp; [.L46])">
            <text:p/>
          </table:table-cell>
          <table:table-cell table:formula="of:=IF(ISBLANK([.C46]);&quot;&quot;;CMY2CMYK([.J46];[.K46];[.L46]))">
            <text:p/>
          </table:table-cell>
          <table:table-cell table:formula="of:=IF(ISBLANK([.C46]);&quot;&quot;;RGB2HSV([.F46];[.G46];[.H46]))">
            <text:p/>
          </table:table-cell>
          <table:table-cell table:number-columns-repeated="1006"/>
        </table:table-row>
        <table:table-row table:style-name="ro20">
          <table:table-cell office:value-type="float" office:value="44" calcext:value-type="float">
            <text:p>44</text:p>
          </table:table-cell>
          <table:table-cell/>
          <table:table-cell table:content-validation-name="val2"/>
          <table:table-cell table:content-validation-name="val1"/>
          <table:table-cell table:formula="of:=IF(ISBLANK([.C47]);&quot;&quot;;HEX2DEC([.C47]))">
            <text:p/>
          </table:table-cell>
          <table:table-cell table:formula="of:=HEX2DEC(LEFT([.C47];2))" office:value-type="float" office:value="0" calcext:value-type="float">
            <text:p>0</text:p>
          </table:table-cell>
          <table:table-cell table:formula="of:=HEX2DEC(MID([.C47];3;2))" office:value-type="float" office:value="0" calcext:value-type="float">
            <text:p>0</text:p>
          </table:table-cell>
          <table:table-cell table:formula="of:=HEX2DEC(RIGHT([.C47];2))" office:value-type="float" office:value="0" calcext:value-type="float">
            <text:p>0</text:p>
          </table:table-cell>
          <table:table-cell table:formula="of:=IF(ISBLANK([.C47]);&quot;&quot;;[.F47] &amp; &quot;;&quot; &amp; [.G47] &amp; &quot;;&quot; &amp; [.H47])">
            <text:p/>
          </table:table-cell>
          <table:table-cell table:formula="of:=ROUND(100*(1-([.F47]/255));0)" office:value-type="float" office:value="100" calcext:value-type="float">
            <text:p>100</text:p>
          </table:table-cell>
          <table:table-cell table:formula="of:=ROUND(100*(1-([.G47]/255));0)" office:value-type="float" office:value="100" calcext:value-type="float">
            <text:p>100</text:p>
          </table:table-cell>
          <table:table-cell table:formula="of:=ROUND(100*(1-([.H47]/255));0)" office:value-type="float" office:value="100" calcext:value-type="float">
            <text:p>100</text:p>
          </table:table-cell>
          <table:table-cell table:formula="of:=IF(ISBLANK([.C47]);&quot;&quot;;[.J47] &amp; &quot;;&quot; &amp; [.K47] &amp; &quot;;&quot; &amp; [.L47])">
            <text:p/>
          </table:table-cell>
          <table:table-cell table:formula="of:=IF(ISBLANK([.C47]);&quot;&quot;;CMY2CMYK([.J47];[.K47];[.L47]))">
            <text:p/>
          </table:table-cell>
          <table:table-cell table:formula="of:=IF(ISBLANK([.C47]);&quot;&quot;;RGB2HSV([.F47];[.G47];[.H47]))">
            <text:p/>
          </table:table-cell>
          <table:table-cell table:number-columns-repeated="1006"/>
        </table:table-row>
        <table:table-row table:style-name="ro20">
          <table:table-cell office:value-type="float" office:value="45" calcext:value-type="float">
            <text:p>45</text:p>
          </table:table-cell>
          <table:table-cell/>
          <table:table-cell table:content-validation-name="val2"/>
          <table:table-cell table:content-validation-name="val1"/>
          <table:table-cell table:formula="of:=IF(ISBLANK([.C48]);&quot;&quot;;HEX2DEC([.C48]))">
            <text:p/>
          </table:table-cell>
          <table:table-cell table:formula="of:=HEX2DEC(LEFT([.C48];2))" office:value-type="float" office:value="0" calcext:value-type="float">
            <text:p>0</text:p>
          </table:table-cell>
          <table:table-cell table:formula="of:=HEX2DEC(MID([.C48];3;2))" office:value-type="float" office:value="0" calcext:value-type="float">
            <text:p>0</text:p>
          </table:table-cell>
          <table:table-cell table:formula="of:=HEX2DEC(RIGHT([.C48];2))" office:value-type="float" office:value="0" calcext:value-type="float">
            <text:p>0</text:p>
          </table:table-cell>
          <table:table-cell table:formula="of:=IF(ISBLANK([.C48]);&quot;&quot;;[.F48] &amp; &quot;;&quot; &amp; [.G48] &amp; &quot;;&quot; &amp; [.H48])">
            <text:p/>
          </table:table-cell>
          <table:table-cell table:formula="of:=ROUND(100*(1-([.F48]/255));0)" office:value-type="float" office:value="100" calcext:value-type="float">
            <text:p>100</text:p>
          </table:table-cell>
          <table:table-cell table:formula="of:=ROUND(100*(1-([.G48]/255));0)" office:value-type="float" office:value="100" calcext:value-type="float">
            <text:p>100</text:p>
          </table:table-cell>
          <table:table-cell table:formula="of:=ROUND(100*(1-([.H48]/255));0)" office:value-type="float" office:value="100" calcext:value-type="float">
            <text:p>100</text:p>
          </table:table-cell>
          <table:table-cell table:formula="of:=IF(ISBLANK([.C48]);&quot;&quot;;[.J48] &amp; &quot;;&quot; &amp; [.K48] &amp; &quot;;&quot; &amp; [.L48])">
            <text:p/>
          </table:table-cell>
          <table:table-cell table:formula="of:=IF(ISBLANK([.C48]);&quot;&quot;;CMY2CMYK([.J48];[.K48];[.L48]))">
            <text:p/>
          </table:table-cell>
          <table:table-cell table:formula="of:=IF(ISBLANK([.C48]);&quot;&quot;;RGB2HSV([.F48];[.G48];[.H48]))">
            <text:p/>
          </table:table-cell>
          <table:table-cell table:number-columns-repeated="1006"/>
        </table:table-row>
        <table:table-row table:style-name="ro20">
          <table:table-cell office:value-type="float" office:value="46" calcext:value-type="float">
            <text:p>46</text:p>
          </table:table-cell>
          <table:table-cell/>
          <table:table-cell table:content-validation-name="val2"/>
          <table:table-cell table:content-validation-name="val1"/>
          <table:table-cell table:formula="of:=IF(ISBLANK([.C49]);&quot;&quot;;HEX2DEC([.C49]))">
            <text:p/>
          </table:table-cell>
          <table:table-cell table:formula="of:=HEX2DEC(LEFT([.C49];2))" office:value-type="float" office:value="0" calcext:value-type="float">
            <text:p>0</text:p>
          </table:table-cell>
          <table:table-cell table:formula="of:=HEX2DEC(MID([.C49];3;2))" office:value-type="float" office:value="0" calcext:value-type="float">
            <text:p>0</text:p>
          </table:table-cell>
          <table:table-cell table:formula="of:=HEX2DEC(RIGHT([.C49];2))" office:value-type="float" office:value="0" calcext:value-type="float">
            <text:p>0</text:p>
          </table:table-cell>
          <table:table-cell table:formula="of:=IF(ISBLANK([.C49]);&quot;&quot;;[.F49] &amp; &quot;;&quot; &amp; [.G49] &amp; &quot;;&quot; &amp; [.H49])">
            <text:p/>
          </table:table-cell>
          <table:table-cell table:formula="of:=ROUND(100*(1-([.F49]/255));0)" office:value-type="float" office:value="100" calcext:value-type="float">
            <text:p>100</text:p>
          </table:table-cell>
          <table:table-cell table:formula="of:=ROUND(100*(1-([.G49]/255));0)" office:value-type="float" office:value="100" calcext:value-type="float">
            <text:p>100</text:p>
          </table:table-cell>
          <table:table-cell table:formula="of:=ROUND(100*(1-([.H49]/255));0)" office:value-type="float" office:value="100" calcext:value-type="float">
            <text:p>100</text:p>
          </table:table-cell>
          <table:table-cell table:formula="of:=IF(ISBLANK([.C49]);&quot;&quot;;[.J49] &amp; &quot;;&quot; &amp; [.K49] &amp; &quot;;&quot; &amp; [.L49])">
            <text:p/>
          </table:table-cell>
          <table:table-cell table:formula="of:=IF(ISBLANK([.C49]);&quot;&quot;;CMY2CMYK([.J49];[.K49];[.L49]))">
            <text:p/>
          </table:table-cell>
          <table:table-cell table:formula="of:=IF(ISBLANK([.C49]);&quot;&quot;;RGB2HSV([.F49];[.G49];[.H49]))">
            <text:p/>
          </table:table-cell>
          <table:table-cell table:number-columns-repeated="1006"/>
        </table:table-row>
        <table:table-row table:style-name="ro20">
          <table:table-cell office:value-type="float" office:value="47" calcext:value-type="float">
            <text:p>47</text:p>
          </table:table-cell>
          <table:table-cell/>
          <table:table-cell table:content-validation-name="val2"/>
          <table:table-cell table:content-validation-name="val1"/>
          <table:table-cell table:formula="of:=IF(ISBLANK([.C50]);&quot;&quot;;HEX2DEC([.C50]))">
            <text:p/>
          </table:table-cell>
          <table:table-cell table:formula="of:=HEX2DEC(LEFT([.C50];2))" office:value-type="float" office:value="0" calcext:value-type="float">
            <text:p>0</text:p>
          </table:table-cell>
          <table:table-cell table:formula="of:=HEX2DEC(MID([.C50];3;2))" office:value-type="float" office:value="0" calcext:value-type="float">
            <text:p>0</text:p>
          </table:table-cell>
          <table:table-cell table:formula="of:=HEX2DEC(RIGHT([.C50];2))" office:value-type="float" office:value="0" calcext:value-type="float">
            <text:p>0</text:p>
          </table:table-cell>
          <table:table-cell table:formula="of:=IF(ISBLANK([.C50]);&quot;&quot;;[.F50] &amp; &quot;;&quot; &amp; [.G50] &amp; &quot;;&quot; &amp; [.H50])">
            <text:p/>
          </table:table-cell>
          <table:table-cell table:formula="of:=ROUND(100*(1-([.F50]/255));0)" office:value-type="float" office:value="100" calcext:value-type="float">
            <text:p>100</text:p>
          </table:table-cell>
          <table:table-cell table:formula="of:=ROUND(100*(1-([.G50]/255));0)" office:value-type="float" office:value="100" calcext:value-type="float">
            <text:p>100</text:p>
          </table:table-cell>
          <table:table-cell table:formula="of:=ROUND(100*(1-([.H50]/255));0)" office:value-type="float" office:value="100" calcext:value-type="float">
            <text:p>100</text:p>
          </table:table-cell>
          <table:table-cell table:formula="of:=IF(ISBLANK([.C50]);&quot;&quot;;[.J50] &amp; &quot;;&quot; &amp; [.K50] &amp; &quot;;&quot; &amp; [.L50])">
            <text:p/>
          </table:table-cell>
          <table:table-cell table:formula="of:=IF(ISBLANK([.C50]);&quot;&quot;;CMY2CMYK([.J50];[.K50];[.L50]))">
            <text:p/>
          </table:table-cell>
          <table:table-cell table:formula="of:=IF(ISBLANK([.C50]);&quot;&quot;;RGB2HSV([.F50];[.G50];[.H50]))">
            <text:p/>
          </table:table-cell>
          <table:table-cell table:number-columns-repeated="1006"/>
        </table:table-row>
        <table:table-row table:style-name="ro20">
          <table:table-cell office:value-type="float" office:value="48" calcext:value-type="float">
            <text:p>48</text:p>
          </table:table-cell>
          <table:table-cell/>
          <table:table-cell table:content-validation-name="val2"/>
          <table:table-cell table:content-validation-name="val1"/>
          <table:table-cell table:formula="of:=IF(ISBLANK([.C51]);&quot;&quot;;HEX2DEC([.C51]))">
            <text:p/>
          </table:table-cell>
          <table:table-cell table:formula="of:=HEX2DEC(LEFT([.C51];2))" office:value-type="float" office:value="0" calcext:value-type="float">
            <text:p>0</text:p>
          </table:table-cell>
          <table:table-cell table:formula="of:=HEX2DEC(MID([.C51];3;2))" office:value-type="float" office:value="0" calcext:value-type="float">
            <text:p>0</text:p>
          </table:table-cell>
          <table:table-cell table:formula="of:=HEX2DEC(RIGHT([.C51];2))" office:value-type="float" office:value="0" calcext:value-type="float">
            <text:p>0</text:p>
          </table:table-cell>
          <table:table-cell table:formula="of:=IF(ISBLANK([.C51]);&quot;&quot;;[.F51] &amp; &quot;;&quot; &amp; [.G51] &amp; &quot;;&quot; &amp; [.H51])">
            <text:p/>
          </table:table-cell>
          <table:table-cell table:formula="of:=ROUND(100*(1-([.F51]/255));0)" office:value-type="float" office:value="100" calcext:value-type="float">
            <text:p>100</text:p>
          </table:table-cell>
          <table:table-cell table:formula="of:=ROUND(100*(1-([.G51]/255));0)" office:value-type="float" office:value="100" calcext:value-type="float">
            <text:p>100</text:p>
          </table:table-cell>
          <table:table-cell table:formula="of:=ROUND(100*(1-([.H51]/255));0)" office:value-type="float" office:value="100" calcext:value-type="float">
            <text:p>100</text:p>
          </table:table-cell>
          <table:table-cell table:formula="of:=IF(ISBLANK([.C51]);&quot;&quot;;[.J51] &amp; &quot;;&quot; &amp; [.K51] &amp; &quot;;&quot; &amp; [.L51])">
            <text:p/>
          </table:table-cell>
          <table:table-cell table:formula="of:=IF(ISBLANK([.C51]);&quot;&quot;;CMY2CMYK([.J51];[.K51];[.L51]))">
            <text:p/>
          </table:table-cell>
          <table:table-cell table:formula="of:=IF(ISBLANK([.C51]);&quot;&quot;;RGB2HSV([.F51];[.G51];[.H51]))">
            <text:p/>
          </table:table-cell>
          <table:table-cell table:number-columns-repeated="1006"/>
        </table:table-row>
        <table:table-row table:style-name="ro20">
          <table:table-cell office:value-type="float" office:value="49" calcext:value-type="float">
            <text:p>49</text:p>
          </table:table-cell>
          <table:table-cell/>
          <table:table-cell table:content-validation-name="val2"/>
          <table:table-cell table:content-validation-name="val1"/>
          <table:table-cell table:formula="of:=IF(ISBLANK([.C52]);&quot;&quot;;HEX2DEC([.C52]))">
            <text:p/>
          </table:table-cell>
          <table:table-cell table:formula="of:=HEX2DEC(LEFT([.C52];2))" office:value-type="float" office:value="0" calcext:value-type="float">
            <text:p>0</text:p>
          </table:table-cell>
          <table:table-cell table:formula="of:=HEX2DEC(MID([.C52];3;2))" office:value-type="float" office:value="0" calcext:value-type="float">
            <text:p>0</text:p>
          </table:table-cell>
          <table:table-cell table:formula="of:=HEX2DEC(RIGHT([.C52];2))" office:value-type="float" office:value="0" calcext:value-type="float">
            <text:p>0</text:p>
          </table:table-cell>
          <table:table-cell table:formula="of:=IF(ISBLANK([.C52]);&quot;&quot;;[.F52] &amp; &quot;;&quot; &amp; [.G52] &amp; &quot;;&quot; &amp; [.H52])">
            <text:p/>
          </table:table-cell>
          <table:table-cell table:formula="of:=ROUND(100*(1-([.F52]/255));0)" office:value-type="float" office:value="100" calcext:value-type="float">
            <text:p>100</text:p>
          </table:table-cell>
          <table:table-cell table:formula="of:=ROUND(100*(1-([.G52]/255));0)" office:value-type="float" office:value="100" calcext:value-type="float">
            <text:p>100</text:p>
          </table:table-cell>
          <table:table-cell table:formula="of:=ROUND(100*(1-([.H52]/255));0)" office:value-type="float" office:value="100" calcext:value-type="float">
            <text:p>100</text:p>
          </table:table-cell>
          <table:table-cell table:formula="of:=IF(ISBLANK([.C52]);&quot;&quot;;[.J52] &amp; &quot;;&quot; &amp; [.K52] &amp; &quot;;&quot; &amp; [.L52])">
            <text:p/>
          </table:table-cell>
          <table:table-cell table:formula="of:=IF(ISBLANK([.C52]);&quot;&quot;;CMY2CMYK([.J52];[.K52];[.L52]))">
            <text:p/>
          </table:table-cell>
          <table:table-cell table:formula="of:=IF(ISBLANK([.C52]);&quot;&quot;;RGB2HSV([.F52];[.G52];[.H52]))">
            <text:p/>
          </table:table-cell>
          <table:table-cell table:number-columns-repeated="1006"/>
        </table:table-row>
        <table:table-row table:style-name="ro20">
          <table:table-cell office:value-type="float" office:value="50" calcext:value-type="float">
            <text:p>50</text:p>
          </table:table-cell>
          <table:table-cell/>
          <table:table-cell table:content-validation-name="val2"/>
          <table:table-cell table:content-validation-name="val1"/>
          <table:table-cell table:formula="of:=IF(ISBLANK([.C53]);&quot;&quot;;HEX2DEC([.C53]))">
            <text:p/>
          </table:table-cell>
          <table:table-cell table:formula="of:=HEX2DEC(LEFT([.C53];2))" office:value-type="float" office:value="0" calcext:value-type="float">
            <text:p>0</text:p>
          </table:table-cell>
          <table:table-cell table:formula="of:=HEX2DEC(MID([.C53];3;2))" office:value-type="float" office:value="0" calcext:value-type="float">
            <text:p>0</text:p>
          </table:table-cell>
          <table:table-cell table:formula="of:=HEX2DEC(RIGHT([.C53];2))" office:value-type="float" office:value="0" calcext:value-type="float">
            <text:p>0</text:p>
          </table:table-cell>
          <table:table-cell table:formula="of:=IF(ISBLANK([.C53]);&quot;&quot;;[.F53] &amp; &quot;;&quot; &amp; [.G53] &amp; &quot;;&quot; &amp; [.H53])">
            <text:p/>
          </table:table-cell>
          <table:table-cell table:formula="of:=ROUND(100*(1-([.F53]/255));0)" office:value-type="float" office:value="100" calcext:value-type="float">
            <text:p>100</text:p>
          </table:table-cell>
          <table:table-cell table:formula="of:=ROUND(100*(1-([.G53]/255));0)" office:value-type="float" office:value="100" calcext:value-type="float">
            <text:p>100</text:p>
          </table:table-cell>
          <table:table-cell table:formula="of:=ROUND(100*(1-([.H53]/255));0)" office:value-type="float" office:value="100" calcext:value-type="float">
            <text:p>100</text:p>
          </table:table-cell>
          <table:table-cell table:formula="of:=IF(ISBLANK([.C53]);&quot;&quot;;[.J53] &amp; &quot;;&quot; &amp; [.K53] &amp; &quot;;&quot; &amp; [.L53])">
            <text:p/>
          </table:table-cell>
          <table:table-cell table:formula="of:=IF(ISBLANK([.C53]);&quot;&quot;;CMY2CMYK([.J53];[.K53];[.L53]))">
            <text:p/>
          </table:table-cell>
          <table:table-cell table:formula="of:=IF(ISBLANK([.C53]);&quot;&quot;;RGB2HSV([.F53];[.G53];[.H53]))">
            <text:p/>
          </table:table-cell>
          <table:table-cell table:number-columns-repeated="1006"/>
        </table:table-row>
        <table:table-row table:style-name="ro20">
          <table:table-cell office:value-type="float" office:value="51" calcext:value-type="float">
            <text:p>51</text:p>
          </table:table-cell>
          <table:table-cell/>
          <table:table-cell table:content-validation-name="val2"/>
          <table:table-cell table:content-validation-name="val1"/>
          <table:table-cell table:formula="of:=IF(ISBLANK([.C54]);&quot;&quot;;HEX2DEC([.C54]))">
            <text:p/>
          </table:table-cell>
          <table:table-cell table:formula="of:=HEX2DEC(LEFT([.C54];2))" office:value-type="float" office:value="0" calcext:value-type="float">
            <text:p>0</text:p>
          </table:table-cell>
          <table:table-cell table:formula="of:=HEX2DEC(MID([.C54];3;2))" office:value-type="float" office:value="0" calcext:value-type="float">
            <text:p>0</text:p>
          </table:table-cell>
          <table:table-cell table:formula="of:=HEX2DEC(RIGHT([.C54];2))" office:value-type="float" office:value="0" calcext:value-type="float">
            <text:p>0</text:p>
          </table:table-cell>
          <table:table-cell table:formula="of:=IF(ISBLANK([.C54]);&quot;&quot;;[.F54] &amp; &quot;;&quot; &amp; [.G54] &amp; &quot;;&quot; &amp; [.H54])">
            <text:p/>
          </table:table-cell>
          <table:table-cell table:formula="of:=ROUND(100*(1-([.F54]/255));0)" office:value-type="float" office:value="100" calcext:value-type="float">
            <text:p>100</text:p>
          </table:table-cell>
          <table:table-cell table:formula="of:=ROUND(100*(1-([.G54]/255));0)" office:value-type="float" office:value="100" calcext:value-type="float">
            <text:p>100</text:p>
          </table:table-cell>
          <table:table-cell table:formula="of:=ROUND(100*(1-([.H54]/255));0)" office:value-type="float" office:value="100" calcext:value-type="float">
            <text:p>100</text:p>
          </table:table-cell>
          <table:table-cell table:formula="of:=IF(ISBLANK([.C54]);&quot;&quot;;[.J54] &amp; &quot;;&quot; &amp; [.K54] &amp; &quot;;&quot; &amp; [.L54])">
            <text:p/>
          </table:table-cell>
          <table:table-cell table:formula="of:=IF(ISBLANK([.C54]);&quot;&quot;;CMY2CMYK([.J54];[.K54];[.L54]))">
            <text:p/>
          </table:table-cell>
          <table:table-cell table:formula="of:=IF(ISBLANK([.C54]);&quot;&quot;;RGB2HSV([.F54];[.G54];[.H54]))">
            <text:p/>
          </table:table-cell>
          <table:table-cell table:number-columns-repeated="1006"/>
        </table:table-row>
        <table:table-row table:style-name="ro20">
          <table:table-cell office:value-type="float" office:value="52" calcext:value-type="float">
            <text:p>52</text:p>
          </table:table-cell>
          <table:table-cell/>
          <table:table-cell table:content-validation-name="val2"/>
          <table:table-cell table:content-validation-name="val1"/>
          <table:table-cell table:formula="of:=IF(ISBLANK([.C55]);&quot;&quot;;HEX2DEC([.C55]))">
            <text:p/>
          </table:table-cell>
          <table:table-cell table:formula="of:=HEX2DEC(LEFT([.C55];2))" office:value-type="float" office:value="0" calcext:value-type="float">
            <text:p>0</text:p>
          </table:table-cell>
          <table:table-cell table:formula="of:=HEX2DEC(MID([.C55];3;2))" office:value-type="float" office:value="0" calcext:value-type="float">
            <text:p>0</text:p>
          </table:table-cell>
          <table:table-cell table:formula="of:=HEX2DEC(RIGHT([.C55];2))" office:value-type="float" office:value="0" calcext:value-type="float">
            <text:p>0</text:p>
          </table:table-cell>
          <table:table-cell table:formula="of:=IF(ISBLANK([.C55]);&quot;&quot;;[.F55] &amp; &quot;;&quot; &amp; [.G55] &amp; &quot;;&quot; &amp; [.H55])">
            <text:p/>
          </table:table-cell>
          <table:table-cell table:formula="of:=ROUND(100*(1-([.F55]/255));0)" office:value-type="float" office:value="100" calcext:value-type="float">
            <text:p>100</text:p>
          </table:table-cell>
          <table:table-cell table:formula="of:=ROUND(100*(1-([.G55]/255));0)" office:value-type="float" office:value="100" calcext:value-type="float">
            <text:p>100</text:p>
          </table:table-cell>
          <table:table-cell table:formula="of:=ROUND(100*(1-([.H55]/255));0)" office:value-type="float" office:value="100" calcext:value-type="float">
            <text:p>100</text:p>
          </table:table-cell>
          <table:table-cell table:formula="of:=IF(ISBLANK([.C55]);&quot;&quot;;[.J55] &amp; &quot;;&quot; &amp; [.K55] &amp; &quot;;&quot; &amp; [.L55])">
            <text:p/>
          </table:table-cell>
          <table:table-cell table:formula="of:=IF(ISBLANK([.C55]);&quot;&quot;;CMY2CMYK([.J55];[.K55];[.L55]))">
            <text:p/>
          </table:table-cell>
          <table:table-cell table:formula="of:=IF(ISBLANK([.C55]);&quot;&quot;;RGB2HSV([.F55];[.G55];[.H55]))">
            <text:p/>
          </table:table-cell>
          <table:table-cell table:number-columns-repeated="1006"/>
        </table:table-row>
        <table:table-row table:style-name="ro20">
          <table:table-cell office:value-type="float" office:value="53" calcext:value-type="float">
            <text:p>53</text:p>
          </table:table-cell>
          <table:table-cell/>
          <table:table-cell table:content-validation-name="val2"/>
          <table:table-cell table:content-validation-name="val1"/>
          <table:table-cell table:formula="of:=IF(ISBLANK([.C56]);&quot;&quot;;HEX2DEC([.C56]))">
            <text:p/>
          </table:table-cell>
          <table:table-cell table:formula="of:=HEX2DEC(LEFT([.C56];2))" office:value-type="float" office:value="0" calcext:value-type="float">
            <text:p>0</text:p>
          </table:table-cell>
          <table:table-cell table:formula="of:=HEX2DEC(MID([.C56];3;2))" office:value-type="float" office:value="0" calcext:value-type="float">
            <text:p>0</text:p>
          </table:table-cell>
          <table:table-cell table:formula="of:=HEX2DEC(RIGHT([.C56];2))" office:value-type="float" office:value="0" calcext:value-type="float">
            <text:p>0</text:p>
          </table:table-cell>
          <table:table-cell table:formula="of:=IF(ISBLANK([.C56]);&quot;&quot;;[.F56] &amp; &quot;;&quot; &amp; [.G56] &amp; &quot;;&quot; &amp; [.H56])">
            <text:p/>
          </table:table-cell>
          <table:table-cell table:formula="of:=ROUND(100*(1-([.F56]/255));0)" office:value-type="float" office:value="100" calcext:value-type="float">
            <text:p>100</text:p>
          </table:table-cell>
          <table:table-cell table:formula="of:=ROUND(100*(1-([.G56]/255));0)" office:value-type="float" office:value="100" calcext:value-type="float">
            <text:p>100</text:p>
          </table:table-cell>
          <table:table-cell table:formula="of:=ROUND(100*(1-([.H56]/255));0)" office:value-type="float" office:value="100" calcext:value-type="float">
            <text:p>100</text:p>
          </table:table-cell>
          <table:table-cell table:formula="of:=IF(ISBLANK([.C56]);&quot;&quot;;[.J56] &amp; &quot;;&quot; &amp; [.K56] &amp; &quot;;&quot; &amp; [.L56])">
            <text:p/>
          </table:table-cell>
          <table:table-cell table:formula="of:=IF(ISBLANK([.C56]);&quot;&quot;;CMY2CMYK([.J56];[.K56];[.L56]))">
            <text:p/>
          </table:table-cell>
          <table:table-cell table:formula="of:=IF(ISBLANK([.C56]);&quot;&quot;;RGB2HSV([.F56];[.G56];[.H56]))">
            <text:p/>
          </table:table-cell>
          <table:table-cell table:number-columns-repeated="1006"/>
        </table:table-row>
        <table:table-row table:style-name="ro20">
          <table:table-cell office:value-type="float" office:value="54" calcext:value-type="float">
            <text:p>54</text:p>
          </table:table-cell>
          <table:table-cell/>
          <table:table-cell table:content-validation-name="val2"/>
          <table:table-cell table:content-validation-name="val1"/>
          <table:table-cell table:formula="of:=IF(ISBLANK([.C57]);&quot;&quot;;HEX2DEC([.C57]))">
            <text:p/>
          </table:table-cell>
          <table:table-cell table:formula="of:=HEX2DEC(LEFT([.C57];2))" office:value-type="float" office:value="0" calcext:value-type="float">
            <text:p>0</text:p>
          </table:table-cell>
          <table:table-cell table:formula="of:=HEX2DEC(MID([.C57];3;2))" office:value-type="float" office:value="0" calcext:value-type="float">
            <text:p>0</text:p>
          </table:table-cell>
          <table:table-cell table:formula="of:=HEX2DEC(RIGHT([.C57];2))" office:value-type="float" office:value="0" calcext:value-type="float">
            <text:p>0</text:p>
          </table:table-cell>
          <table:table-cell table:formula="of:=IF(ISBLANK([.C57]);&quot;&quot;;[.F57] &amp; &quot;;&quot; &amp; [.G57] &amp; &quot;;&quot; &amp; [.H57])">
            <text:p/>
          </table:table-cell>
          <table:table-cell table:formula="of:=ROUND(100*(1-([.F57]/255));0)" office:value-type="float" office:value="100" calcext:value-type="float">
            <text:p>100</text:p>
          </table:table-cell>
          <table:table-cell table:formula="of:=ROUND(100*(1-([.G57]/255));0)" office:value-type="float" office:value="100" calcext:value-type="float">
            <text:p>100</text:p>
          </table:table-cell>
          <table:table-cell table:formula="of:=ROUND(100*(1-([.H57]/255));0)" office:value-type="float" office:value="100" calcext:value-type="float">
            <text:p>100</text:p>
          </table:table-cell>
          <table:table-cell table:formula="of:=IF(ISBLANK([.C57]);&quot;&quot;;[.J57] &amp; &quot;;&quot; &amp; [.K57] &amp; &quot;;&quot; &amp; [.L57])">
            <text:p/>
          </table:table-cell>
          <table:table-cell table:formula="of:=IF(ISBLANK([.C57]);&quot;&quot;;CMY2CMYK([.J57];[.K57];[.L57]))">
            <text:p/>
          </table:table-cell>
          <table:table-cell table:formula="of:=IF(ISBLANK([.C57]);&quot;&quot;;RGB2HSV([.F57];[.G57];[.H57]))">
            <text:p/>
          </table:table-cell>
          <table:table-cell table:number-columns-repeated="1006"/>
        </table:table-row>
        <table:table-row table:style-name="ro20">
          <table:table-cell office:value-type="float" office:value="55" calcext:value-type="float">
            <text:p>55</text:p>
          </table:table-cell>
          <table:table-cell/>
          <table:table-cell table:content-validation-name="val2"/>
          <table:table-cell table:content-validation-name="val1"/>
          <table:table-cell table:formula="of:=IF(ISBLANK([.C58]);&quot;&quot;;HEX2DEC([.C58]))">
            <text:p/>
          </table:table-cell>
          <table:table-cell table:formula="of:=HEX2DEC(LEFT([.C58];2))" office:value-type="float" office:value="0" calcext:value-type="float">
            <text:p>0</text:p>
          </table:table-cell>
          <table:table-cell table:formula="of:=HEX2DEC(MID([.C58];3;2))" office:value-type="float" office:value="0" calcext:value-type="float">
            <text:p>0</text:p>
          </table:table-cell>
          <table:table-cell table:formula="of:=HEX2DEC(RIGHT([.C58];2))" office:value-type="float" office:value="0" calcext:value-type="float">
            <text:p>0</text:p>
          </table:table-cell>
          <table:table-cell table:formula="of:=IF(ISBLANK([.C58]);&quot;&quot;;[.F58] &amp; &quot;;&quot; &amp; [.G58] &amp; &quot;;&quot; &amp; [.H58])">
            <text:p/>
          </table:table-cell>
          <table:table-cell table:formula="of:=ROUND(100*(1-([.F58]/255));0)" office:value-type="float" office:value="100" calcext:value-type="float">
            <text:p>100</text:p>
          </table:table-cell>
          <table:table-cell table:formula="of:=ROUND(100*(1-([.G58]/255));0)" office:value-type="float" office:value="100" calcext:value-type="float">
            <text:p>100</text:p>
          </table:table-cell>
          <table:table-cell table:formula="of:=ROUND(100*(1-([.H58]/255));0)" office:value-type="float" office:value="100" calcext:value-type="float">
            <text:p>100</text:p>
          </table:table-cell>
          <table:table-cell table:formula="of:=IF(ISBLANK([.C58]);&quot;&quot;;[.J58] &amp; &quot;;&quot; &amp; [.K58] &amp; &quot;;&quot; &amp; [.L58])">
            <text:p/>
          </table:table-cell>
          <table:table-cell table:formula="of:=IF(ISBLANK([.C58]);&quot;&quot;;CMY2CMYK([.J58];[.K58];[.L58]))">
            <text:p/>
          </table:table-cell>
          <table:table-cell table:formula="of:=IF(ISBLANK([.C58]);&quot;&quot;;RGB2HSV([.F58];[.G58];[.H58]))">
            <text:p/>
          </table:table-cell>
          <table:table-cell table:number-columns-repeated="1006"/>
        </table:table-row>
        <table:table-row table:style-name="ro20">
          <table:table-cell office:value-type="float" office:value="56" calcext:value-type="float">
            <text:p>56</text:p>
          </table:table-cell>
          <table:table-cell/>
          <table:table-cell table:content-validation-name="val2"/>
          <table:table-cell table:content-validation-name="val1"/>
          <table:table-cell table:formula="of:=IF(ISBLANK([.C59]);&quot;&quot;;HEX2DEC([.C59]))">
            <text:p/>
          </table:table-cell>
          <table:table-cell table:formula="of:=HEX2DEC(LEFT([.C59];2))" office:value-type="float" office:value="0" calcext:value-type="float">
            <text:p>0</text:p>
          </table:table-cell>
          <table:table-cell table:formula="of:=HEX2DEC(MID([.C59];3;2))" office:value-type="float" office:value="0" calcext:value-type="float">
            <text:p>0</text:p>
          </table:table-cell>
          <table:table-cell table:formula="of:=HEX2DEC(RIGHT([.C59];2))" office:value-type="float" office:value="0" calcext:value-type="float">
            <text:p>0</text:p>
          </table:table-cell>
          <table:table-cell table:formula="of:=IF(ISBLANK([.C59]);&quot;&quot;;[.F59] &amp; &quot;;&quot; &amp; [.G59] &amp; &quot;;&quot; &amp; [.H59])">
            <text:p/>
          </table:table-cell>
          <table:table-cell table:formula="of:=ROUND(100*(1-([.F59]/255));0)" office:value-type="float" office:value="100" calcext:value-type="float">
            <text:p>100</text:p>
          </table:table-cell>
          <table:table-cell table:formula="of:=ROUND(100*(1-([.G59]/255));0)" office:value-type="float" office:value="100" calcext:value-type="float">
            <text:p>100</text:p>
          </table:table-cell>
          <table:table-cell table:formula="of:=ROUND(100*(1-([.H59]/255));0)" office:value-type="float" office:value="100" calcext:value-type="float">
            <text:p>100</text:p>
          </table:table-cell>
          <table:table-cell table:formula="of:=IF(ISBLANK([.C59]);&quot;&quot;;[.J59] &amp; &quot;;&quot; &amp; [.K59] &amp; &quot;;&quot; &amp; [.L59])">
            <text:p/>
          </table:table-cell>
          <table:table-cell table:formula="of:=IF(ISBLANK([.C59]);&quot;&quot;;CMY2CMYK([.J59];[.K59];[.L59]))">
            <text:p/>
          </table:table-cell>
          <table:table-cell table:formula="of:=IF(ISBLANK([.C59]);&quot;&quot;;RGB2HSV([.F59];[.G59];[.H59]))">
            <text:p/>
          </table:table-cell>
          <table:table-cell table:number-columns-repeated="1006"/>
        </table:table-row>
        <table:table-row table:style-name="ro20">
          <table:table-cell office:value-type="float" office:value="57" calcext:value-type="float">
            <text:p>57</text:p>
          </table:table-cell>
          <table:table-cell/>
          <table:table-cell table:content-validation-name="val2"/>
          <table:table-cell table:content-validation-name="val1"/>
          <table:table-cell table:formula="of:=IF(ISBLANK([.C60]);&quot;&quot;;HEX2DEC([.C60]))">
            <text:p/>
          </table:table-cell>
          <table:table-cell table:formula="of:=HEX2DEC(LEFT([.C60];2))" office:value-type="float" office:value="0" calcext:value-type="float">
            <text:p>0</text:p>
          </table:table-cell>
          <table:table-cell table:formula="of:=HEX2DEC(MID([.C60];3;2))" office:value-type="float" office:value="0" calcext:value-type="float">
            <text:p>0</text:p>
          </table:table-cell>
          <table:table-cell table:formula="of:=HEX2DEC(RIGHT([.C60];2))" office:value-type="float" office:value="0" calcext:value-type="float">
            <text:p>0</text:p>
          </table:table-cell>
          <table:table-cell table:formula="of:=IF(ISBLANK([.C60]);&quot;&quot;;[.F60] &amp; &quot;;&quot; &amp; [.G60] &amp; &quot;;&quot; &amp; [.H60])">
            <text:p/>
          </table:table-cell>
          <table:table-cell table:formula="of:=ROUND(100*(1-([.F60]/255));0)" office:value-type="float" office:value="100" calcext:value-type="float">
            <text:p>100</text:p>
          </table:table-cell>
          <table:table-cell table:formula="of:=ROUND(100*(1-([.G60]/255));0)" office:value-type="float" office:value="100" calcext:value-type="float">
            <text:p>100</text:p>
          </table:table-cell>
          <table:table-cell table:formula="of:=ROUND(100*(1-([.H60]/255));0)" office:value-type="float" office:value="100" calcext:value-type="float">
            <text:p>100</text:p>
          </table:table-cell>
          <table:table-cell table:formula="of:=IF(ISBLANK([.C60]);&quot;&quot;;[.J60] &amp; &quot;;&quot; &amp; [.K60] &amp; &quot;;&quot; &amp; [.L60])">
            <text:p/>
          </table:table-cell>
          <table:table-cell table:formula="of:=IF(ISBLANK([.C60]);&quot;&quot;;CMY2CMYK([.J60];[.K60];[.L60]))">
            <text:p/>
          </table:table-cell>
          <table:table-cell table:formula="of:=IF(ISBLANK([.C60]);&quot;&quot;;RGB2HSV([.F60];[.G60];[.H60]))">
            <text:p/>
          </table:table-cell>
          <table:table-cell table:number-columns-repeated="1006"/>
        </table:table-row>
        <table:table-row table:style-name="ro20">
          <table:table-cell office:value-type="float" office:value="58" calcext:value-type="float">
            <text:p>58</text:p>
          </table:table-cell>
          <table:table-cell/>
          <table:table-cell table:content-validation-name="val2"/>
          <table:table-cell table:content-validation-name="val1"/>
          <table:table-cell table:formula="of:=IF(ISBLANK([.C61]);&quot;&quot;;HEX2DEC([.C61]))">
            <text:p/>
          </table:table-cell>
          <table:table-cell table:formula="of:=HEX2DEC(LEFT([.C61];2))" office:value-type="float" office:value="0" calcext:value-type="float">
            <text:p>0</text:p>
          </table:table-cell>
          <table:table-cell table:formula="of:=HEX2DEC(MID([.C61];3;2))" office:value-type="float" office:value="0" calcext:value-type="float">
            <text:p>0</text:p>
          </table:table-cell>
          <table:table-cell table:formula="of:=HEX2DEC(RIGHT([.C61];2))" office:value-type="float" office:value="0" calcext:value-type="float">
            <text:p>0</text:p>
          </table:table-cell>
          <table:table-cell table:formula="of:=IF(ISBLANK([.C61]);&quot;&quot;;[.F61] &amp; &quot;;&quot; &amp; [.G61] &amp; &quot;;&quot; &amp; [.H61])">
            <text:p/>
          </table:table-cell>
          <table:table-cell table:formula="of:=ROUND(100*(1-([.F61]/255));0)" office:value-type="float" office:value="100" calcext:value-type="float">
            <text:p>100</text:p>
          </table:table-cell>
          <table:table-cell table:formula="of:=ROUND(100*(1-([.G61]/255));0)" office:value-type="float" office:value="100" calcext:value-type="float">
            <text:p>100</text:p>
          </table:table-cell>
          <table:table-cell table:formula="of:=ROUND(100*(1-([.H61]/255));0)" office:value-type="float" office:value="100" calcext:value-type="float">
            <text:p>100</text:p>
          </table:table-cell>
          <table:table-cell table:formula="of:=IF(ISBLANK([.C61]);&quot;&quot;;[.J61] &amp; &quot;;&quot; &amp; [.K61] &amp; &quot;;&quot; &amp; [.L61])">
            <text:p/>
          </table:table-cell>
          <table:table-cell table:formula="of:=IF(ISBLANK([.C61]);&quot;&quot;;CMY2CMYK([.J61];[.K61];[.L61]))">
            <text:p/>
          </table:table-cell>
          <table:table-cell table:formula="of:=IF(ISBLANK([.C61]);&quot;&quot;;RGB2HSV([.F61];[.G61];[.H61]))">
            <text:p/>
          </table:table-cell>
          <table:table-cell table:number-columns-repeated="1006"/>
        </table:table-row>
        <table:table-row table:style-name="ro20">
          <table:table-cell office:value-type="float" office:value="59" calcext:value-type="float">
            <text:p>59</text:p>
          </table:table-cell>
          <table:table-cell/>
          <table:table-cell table:content-validation-name="val2"/>
          <table:table-cell table:content-validation-name="val1"/>
          <table:table-cell table:formula="of:=IF(ISBLANK([.C62]);&quot;&quot;;HEX2DEC([.C62]))">
            <text:p/>
          </table:table-cell>
          <table:table-cell table:formula="of:=HEX2DEC(LEFT([.C62];2))" office:value-type="float" office:value="0" calcext:value-type="float">
            <text:p>0</text:p>
          </table:table-cell>
          <table:table-cell table:formula="of:=HEX2DEC(MID([.C62];3;2))" office:value-type="float" office:value="0" calcext:value-type="float">
            <text:p>0</text:p>
          </table:table-cell>
          <table:table-cell table:formula="of:=HEX2DEC(RIGHT([.C62];2))" office:value-type="float" office:value="0" calcext:value-type="float">
            <text:p>0</text:p>
          </table:table-cell>
          <table:table-cell table:formula="of:=IF(ISBLANK([.C62]);&quot;&quot;;[.F62] &amp; &quot;;&quot; &amp; [.G62] &amp; &quot;;&quot; &amp; [.H62])">
            <text:p/>
          </table:table-cell>
          <table:table-cell table:formula="of:=ROUND(100*(1-([.F62]/255));0)" office:value-type="float" office:value="100" calcext:value-type="float">
            <text:p>100</text:p>
          </table:table-cell>
          <table:table-cell table:formula="of:=ROUND(100*(1-([.G62]/255));0)" office:value-type="float" office:value="100" calcext:value-type="float">
            <text:p>100</text:p>
          </table:table-cell>
          <table:table-cell table:formula="of:=ROUND(100*(1-([.H62]/255));0)" office:value-type="float" office:value="100" calcext:value-type="float">
            <text:p>100</text:p>
          </table:table-cell>
          <table:table-cell table:formula="of:=IF(ISBLANK([.C62]);&quot;&quot;;[.J62] &amp; &quot;;&quot; &amp; [.K62] &amp; &quot;;&quot; &amp; [.L62])">
            <text:p/>
          </table:table-cell>
          <table:table-cell table:formula="of:=IF(ISBLANK([.C62]);&quot;&quot;;CMY2CMYK([.J62];[.K62];[.L62]))">
            <text:p/>
          </table:table-cell>
          <table:table-cell table:formula="of:=IF(ISBLANK([.C62]);&quot;&quot;;RGB2HSV([.F62];[.G62];[.H62]))">
            <text:p/>
          </table:table-cell>
          <table:table-cell table:number-columns-repeated="1006"/>
        </table:table-row>
        <table:table-row table:style-name="ro20">
          <table:table-cell office:value-type="float" office:value="60" calcext:value-type="float">
            <text:p>60</text:p>
          </table:table-cell>
          <table:table-cell/>
          <table:table-cell table:content-validation-name="val2"/>
          <table:table-cell table:content-validation-name="val1"/>
          <table:table-cell table:formula="of:=IF(ISBLANK([.C63]);&quot;&quot;;HEX2DEC([.C63]))">
            <text:p/>
          </table:table-cell>
          <table:table-cell table:formula="of:=HEX2DEC(LEFT([.C63];2))" office:value-type="float" office:value="0" calcext:value-type="float">
            <text:p>0</text:p>
          </table:table-cell>
          <table:table-cell table:formula="of:=HEX2DEC(MID([.C63];3;2))" office:value-type="float" office:value="0" calcext:value-type="float">
            <text:p>0</text:p>
          </table:table-cell>
          <table:table-cell table:formula="of:=HEX2DEC(RIGHT([.C63];2))" office:value-type="float" office:value="0" calcext:value-type="float">
            <text:p>0</text:p>
          </table:table-cell>
          <table:table-cell table:formula="of:=IF(ISBLANK([.C63]);&quot;&quot;;[.F63] &amp; &quot;;&quot; &amp; [.G63] &amp; &quot;;&quot; &amp; [.H63])">
            <text:p/>
          </table:table-cell>
          <table:table-cell table:formula="of:=ROUND(100*(1-([.F63]/255));0)" office:value-type="float" office:value="100" calcext:value-type="float">
            <text:p>100</text:p>
          </table:table-cell>
          <table:table-cell table:formula="of:=ROUND(100*(1-([.G63]/255));0)" office:value-type="float" office:value="100" calcext:value-type="float">
            <text:p>100</text:p>
          </table:table-cell>
          <table:table-cell table:formula="of:=ROUND(100*(1-([.H63]/255));0)" office:value-type="float" office:value="100" calcext:value-type="float">
            <text:p>100</text:p>
          </table:table-cell>
          <table:table-cell table:formula="of:=IF(ISBLANK([.C63]);&quot;&quot;;[.J63] &amp; &quot;;&quot; &amp; [.K63] &amp; &quot;;&quot; &amp; [.L63])">
            <text:p/>
          </table:table-cell>
          <table:table-cell table:formula="of:=IF(ISBLANK([.C63]);&quot;&quot;;CMY2CMYK([.J63];[.K63];[.L63]))">
            <text:p/>
          </table:table-cell>
          <table:table-cell table:formula="of:=IF(ISBLANK([.C63]);&quot;&quot;;RGB2HSV([.F63];[.G63];[.H63]))">
            <text:p/>
          </table:table-cell>
          <table:table-cell table:number-columns-repeated="1006"/>
        </table:table-row>
        <table:table-row table:style-name="ro20">
          <table:table-cell office:value-type="float" office:value="61" calcext:value-type="float">
            <text:p>61</text:p>
          </table:table-cell>
          <table:table-cell/>
          <table:table-cell table:content-validation-name="val2"/>
          <table:table-cell table:content-validation-name="val1"/>
          <table:table-cell table:formula="of:=IF(ISBLANK([.C64]);&quot;&quot;;HEX2DEC([.C64]))">
            <text:p/>
          </table:table-cell>
          <table:table-cell table:formula="of:=HEX2DEC(LEFT([.C64];2))" office:value-type="float" office:value="0" calcext:value-type="float">
            <text:p>0</text:p>
          </table:table-cell>
          <table:table-cell table:formula="of:=HEX2DEC(MID([.C64];3;2))" office:value-type="float" office:value="0" calcext:value-type="float">
            <text:p>0</text:p>
          </table:table-cell>
          <table:table-cell table:formula="of:=HEX2DEC(RIGHT([.C64];2))" office:value-type="float" office:value="0" calcext:value-type="float">
            <text:p>0</text:p>
          </table:table-cell>
          <table:table-cell table:formula="of:=IF(ISBLANK([.C64]);&quot;&quot;;[.F64] &amp; &quot;;&quot; &amp; [.G64] &amp; &quot;;&quot; &amp; [.H64])">
            <text:p/>
          </table:table-cell>
          <table:table-cell table:formula="of:=ROUND(100*(1-([.F64]/255));0)" office:value-type="float" office:value="100" calcext:value-type="float">
            <text:p>100</text:p>
          </table:table-cell>
          <table:table-cell table:formula="of:=ROUND(100*(1-([.G64]/255));0)" office:value-type="float" office:value="100" calcext:value-type="float">
            <text:p>100</text:p>
          </table:table-cell>
          <table:table-cell table:formula="of:=ROUND(100*(1-([.H64]/255));0)" office:value-type="float" office:value="100" calcext:value-type="float">
            <text:p>100</text:p>
          </table:table-cell>
          <table:table-cell table:formula="of:=IF(ISBLANK([.C64]);&quot;&quot;;[.J64] &amp; &quot;;&quot; &amp; [.K64] &amp; &quot;;&quot; &amp; [.L64])">
            <text:p/>
          </table:table-cell>
          <table:table-cell table:formula="of:=IF(ISBLANK([.C64]);&quot;&quot;;CMY2CMYK([.J64];[.K64];[.L64]))">
            <text:p/>
          </table:table-cell>
          <table:table-cell table:formula="of:=IF(ISBLANK([.C64]);&quot;&quot;;RGB2HSV([.F64];[.G64];[.H64]))">
            <text:p/>
          </table:table-cell>
          <table:table-cell table:number-columns-repeated="1006"/>
        </table:table-row>
        <table:table-row table:style-name="ro20">
          <table:table-cell office:value-type="float" office:value="62" calcext:value-type="float">
            <text:p>62</text:p>
          </table:table-cell>
          <table:table-cell/>
          <table:table-cell table:content-validation-name="val2"/>
          <table:table-cell table:content-validation-name="val1"/>
          <table:table-cell table:formula="of:=IF(ISBLANK([.C65]);&quot;&quot;;HEX2DEC([.C65]))">
            <text:p/>
          </table:table-cell>
          <table:table-cell table:formula="of:=HEX2DEC(LEFT([.C65];2))" office:value-type="float" office:value="0" calcext:value-type="float">
            <text:p>0</text:p>
          </table:table-cell>
          <table:table-cell table:formula="of:=HEX2DEC(MID([.C65];3;2))" office:value-type="float" office:value="0" calcext:value-type="float">
            <text:p>0</text:p>
          </table:table-cell>
          <table:table-cell table:formula="of:=HEX2DEC(RIGHT([.C65];2))" office:value-type="float" office:value="0" calcext:value-type="float">
            <text:p>0</text:p>
          </table:table-cell>
          <table:table-cell table:formula="of:=IF(ISBLANK([.C65]);&quot;&quot;;[.F65] &amp; &quot;;&quot; &amp; [.G65] &amp; &quot;;&quot; &amp; [.H65])">
            <text:p/>
          </table:table-cell>
          <table:table-cell table:formula="of:=ROUND(100*(1-([.F65]/255));0)" office:value-type="float" office:value="100" calcext:value-type="float">
            <text:p>100</text:p>
          </table:table-cell>
          <table:table-cell table:formula="of:=ROUND(100*(1-([.G65]/255));0)" office:value-type="float" office:value="100" calcext:value-type="float">
            <text:p>100</text:p>
          </table:table-cell>
          <table:table-cell table:formula="of:=ROUND(100*(1-([.H65]/255));0)" office:value-type="float" office:value="100" calcext:value-type="float">
            <text:p>100</text:p>
          </table:table-cell>
          <table:table-cell table:formula="of:=IF(ISBLANK([.C65]);&quot;&quot;;[.J65] &amp; &quot;;&quot; &amp; [.K65] &amp; &quot;;&quot; &amp; [.L65])">
            <text:p/>
          </table:table-cell>
          <table:table-cell table:formula="of:=IF(ISBLANK([.C65]);&quot;&quot;;CMY2CMYK([.J65];[.K65];[.L65]))">
            <text:p/>
          </table:table-cell>
          <table:table-cell table:formula="of:=IF(ISBLANK([.C65]);&quot;&quot;;RGB2HSV([.F65];[.G65];[.H65]))">
            <text:p/>
          </table:table-cell>
          <table:table-cell table:number-columns-repeated="1006"/>
        </table:table-row>
        <table:table-row table:style-name="ro20">
          <table:table-cell office:value-type="float" office:value="63" calcext:value-type="float">
            <text:p>63</text:p>
          </table:table-cell>
          <table:table-cell/>
          <table:table-cell table:content-validation-name="val2"/>
          <table:table-cell table:content-validation-name="val1"/>
          <table:table-cell table:formula="of:=IF(ISBLANK([.C66]);&quot;&quot;;HEX2DEC([.C66]))">
            <text:p/>
          </table:table-cell>
          <table:table-cell table:formula="of:=HEX2DEC(LEFT([.C66];2))" office:value-type="float" office:value="0" calcext:value-type="float">
            <text:p>0</text:p>
          </table:table-cell>
          <table:table-cell table:formula="of:=HEX2DEC(MID([.C66];3;2))" office:value-type="float" office:value="0" calcext:value-type="float">
            <text:p>0</text:p>
          </table:table-cell>
          <table:table-cell table:formula="of:=HEX2DEC(RIGHT([.C66];2))" office:value-type="float" office:value="0" calcext:value-type="float">
            <text:p>0</text:p>
          </table:table-cell>
          <table:table-cell table:formula="of:=IF(ISBLANK([.C66]);&quot;&quot;;[.F66] &amp; &quot;;&quot; &amp; [.G66] &amp; &quot;;&quot; &amp; [.H66])">
            <text:p/>
          </table:table-cell>
          <table:table-cell table:formula="of:=ROUND(100*(1-([.F66]/255));0)" office:value-type="float" office:value="100" calcext:value-type="float">
            <text:p>100</text:p>
          </table:table-cell>
          <table:table-cell table:formula="of:=ROUND(100*(1-([.G66]/255));0)" office:value-type="float" office:value="100" calcext:value-type="float">
            <text:p>100</text:p>
          </table:table-cell>
          <table:table-cell table:formula="of:=ROUND(100*(1-([.H66]/255));0)" office:value-type="float" office:value="100" calcext:value-type="float">
            <text:p>100</text:p>
          </table:table-cell>
          <table:table-cell table:formula="of:=IF(ISBLANK([.C66]);&quot;&quot;;[.J66] &amp; &quot;;&quot; &amp; [.K66] &amp; &quot;;&quot; &amp; [.L66])">
            <text:p/>
          </table:table-cell>
          <table:table-cell table:formula="of:=IF(ISBLANK([.C66]);&quot;&quot;;CMY2CMYK([.J66];[.K66];[.L66]))">
            <text:p/>
          </table:table-cell>
          <table:table-cell table:formula="of:=IF(ISBLANK([.C66]);&quot;&quot;;RGB2HSV([.F66];[.G66];[.H66]))">
            <text:p/>
          </table:table-cell>
          <table:table-cell table:number-columns-repeated="1006"/>
        </table:table-row>
        <table:table-row table:style-name="ro20">
          <table:table-cell office:value-type="float" office:value="64" calcext:value-type="float">
            <text:p>64</text:p>
          </table:table-cell>
          <table:table-cell/>
          <table:table-cell table:content-validation-name="val2"/>
          <table:table-cell table:content-validation-name="val1"/>
          <table:table-cell table:formula="of:=IF(ISBLANK([.C67]);&quot;&quot;;HEX2DEC([.C67]))">
            <text:p/>
          </table:table-cell>
          <table:table-cell table:formula="of:=HEX2DEC(LEFT([.C67];2))" office:value-type="float" office:value="0" calcext:value-type="float">
            <text:p>0</text:p>
          </table:table-cell>
          <table:table-cell table:formula="of:=HEX2DEC(MID([.C67];3;2))" office:value-type="float" office:value="0" calcext:value-type="float">
            <text:p>0</text:p>
          </table:table-cell>
          <table:table-cell table:formula="of:=HEX2DEC(RIGHT([.C67];2))" office:value-type="float" office:value="0" calcext:value-type="float">
            <text:p>0</text:p>
          </table:table-cell>
          <table:table-cell table:formula="of:=IF(ISBLANK([.C67]);&quot;&quot;;[.F67] &amp; &quot;;&quot; &amp; [.G67] &amp; &quot;;&quot; &amp; [.H67])">
            <text:p/>
          </table:table-cell>
          <table:table-cell table:formula="of:=ROUND(100*(1-([.F67]/255));0)" office:value-type="float" office:value="100" calcext:value-type="float">
            <text:p>100</text:p>
          </table:table-cell>
          <table:table-cell table:formula="of:=ROUND(100*(1-([.G67]/255));0)" office:value-type="float" office:value="100" calcext:value-type="float">
            <text:p>100</text:p>
          </table:table-cell>
          <table:table-cell table:formula="of:=ROUND(100*(1-([.H67]/255));0)" office:value-type="float" office:value="100" calcext:value-type="float">
            <text:p>100</text:p>
          </table:table-cell>
          <table:table-cell table:formula="of:=IF(ISBLANK([.C67]);&quot;&quot;;[.J67] &amp; &quot;;&quot; &amp; [.K67] &amp; &quot;;&quot; &amp; [.L67])">
            <text:p/>
          </table:table-cell>
          <table:table-cell table:formula="of:=IF(ISBLANK([.C67]);&quot;&quot;;CMY2CMYK([.J67];[.K67];[.L67]))">
            <text:p/>
          </table:table-cell>
          <table:table-cell table:formula="of:=IF(ISBLANK([.C67]);&quot;&quot;;RGB2HSV([.F67];[.G67];[.H67]))">
            <text:p/>
          </table:table-cell>
          <table:table-cell table:number-columns-repeated="1006"/>
        </table:table-row>
        <table:table-row table:style-name="ro20">
          <table:table-cell office:value-type="float" office:value="65" calcext:value-type="float">
            <text:p>65</text:p>
          </table:table-cell>
          <table:table-cell/>
          <table:table-cell table:content-validation-name="val2"/>
          <table:table-cell table:content-validation-name="val1"/>
          <table:table-cell table:formula="of:=IF(ISBLANK([.C68]);&quot;&quot;;HEX2DEC([.C68]))">
            <text:p/>
          </table:table-cell>
          <table:table-cell table:formula="of:=HEX2DEC(LEFT([.C68];2))" office:value-type="float" office:value="0" calcext:value-type="float">
            <text:p>0</text:p>
          </table:table-cell>
          <table:table-cell table:formula="of:=HEX2DEC(MID([.C68];3;2))" office:value-type="float" office:value="0" calcext:value-type="float">
            <text:p>0</text:p>
          </table:table-cell>
          <table:table-cell table:formula="of:=HEX2DEC(RIGHT([.C68];2))" office:value-type="float" office:value="0" calcext:value-type="float">
            <text:p>0</text:p>
          </table:table-cell>
          <table:table-cell table:formula="of:=IF(ISBLANK([.C68]);&quot;&quot;;[.F68] &amp; &quot;;&quot; &amp; [.G68] &amp; &quot;;&quot; &amp; [.H68])">
            <text:p/>
          </table:table-cell>
          <table:table-cell table:formula="of:=ROUND(100*(1-([.F68]/255));0)" office:value-type="float" office:value="100" calcext:value-type="float">
            <text:p>100</text:p>
          </table:table-cell>
          <table:table-cell table:formula="of:=ROUND(100*(1-([.G68]/255));0)" office:value-type="float" office:value="100" calcext:value-type="float">
            <text:p>100</text:p>
          </table:table-cell>
          <table:table-cell table:formula="of:=ROUND(100*(1-([.H68]/255));0)" office:value-type="float" office:value="100" calcext:value-type="float">
            <text:p>100</text:p>
          </table:table-cell>
          <table:table-cell table:formula="of:=IF(ISBLANK([.C68]);&quot;&quot;;[.J68] &amp; &quot;;&quot; &amp; [.K68] &amp; &quot;;&quot; &amp; [.L68])">
            <text:p/>
          </table:table-cell>
          <table:table-cell table:formula="of:=IF(ISBLANK([.C68]);&quot;&quot;;CMY2CMYK([.J68];[.K68];[.L68]))">
            <text:p/>
          </table:table-cell>
          <table:table-cell table:formula="of:=IF(ISBLANK([.C68]);&quot;&quot;;RGB2HSV([.F68];[.G68];[.H68]))">
            <text:p/>
          </table:table-cell>
          <table:table-cell table:number-columns-repeated="1006"/>
        </table:table-row>
        <table:table-row table:style-name="ro20">
          <table:table-cell office:value-type="float" office:value="66" calcext:value-type="float">
            <text:p>66</text:p>
          </table:table-cell>
          <table:table-cell/>
          <table:table-cell table:content-validation-name="val2"/>
          <table:table-cell table:content-validation-name="val1"/>
          <table:table-cell table:formula="of:=IF(ISBLANK([.C69]);&quot;&quot;;HEX2DEC([.C69]))">
            <text:p/>
          </table:table-cell>
          <table:table-cell table:formula="of:=HEX2DEC(LEFT([.C69];2))" office:value-type="float" office:value="0" calcext:value-type="float">
            <text:p>0</text:p>
          </table:table-cell>
          <table:table-cell table:formula="of:=HEX2DEC(MID([.C69];3;2))" office:value-type="float" office:value="0" calcext:value-type="float">
            <text:p>0</text:p>
          </table:table-cell>
          <table:table-cell table:formula="of:=HEX2DEC(RIGHT([.C69];2))" office:value-type="float" office:value="0" calcext:value-type="float">
            <text:p>0</text:p>
          </table:table-cell>
          <table:table-cell table:formula="of:=IF(ISBLANK([.C69]);&quot;&quot;;[.F69] &amp; &quot;;&quot; &amp; [.G69] &amp; &quot;;&quot; &amp; [.H69])">
            <text:p/>
          </table:table-cell>
          <table:table-cell table:formula="of:=ROUND(100*(1-([.F69]/255));0)" office:value-type="float" office:value="100" calcext:value-type="float">
            <text:p>100</text:p>
          </table:table-cell>
          <table:table-cell table:formula="of:=ROUND(100*(1-([.G69]/255));0)" office:value-type="float" office:value="100" calcext:value-type="float">
            <text:p>100</text:p>
          </table:table-cell>
          <table:table-cell table:formula="of:=ROUND(100*(1-([.H69]/255));0)" office:value-type="float" office:value="100" calcext:value-type="float">
            <text:p>100</text:p>
          </table:table-cell>
          <table:table-cell table:formula="of:=IF(ISBLANK([.C69]);&quot;&quot;;[.J69] &amp; &quot;;&quot; &amp; [.K69] &amp; &quot;;&quot; &amp; [.L69])">
            <text:p/>
          </table:table-cell>
          <table:table-cell table:formula="of:=IF(ISBLANK([.C69]);&quot;&quot;;CMY2CMYK([.J69];[.K69];[.L69]))">
            <text:p/>
          </table:table-cell>
          <table:table-cell table:formula="of:=IF(ISBLANK([.C69]);&quot;&quot;;RGB2HSV([.F69];[.G69];[.H69]))">
            <text:p/>
          </table:table-cell>
          <table:table-cell table:number-columns-repeated="1006"/>
        </table:table-row>
        <table:table-row table:style-name="ro20">
          <table:table-cell office:value-type="float" office:value="67" calcext:value-type="float">
            <text:p>67</text:p>
          </table:table-cell>
          <table:table-cell/>
          <table:table-cell table:content-validation-name="val2"/>
          <table:table-cell table:content-validation-name="val1"/>
          <table:table-cell table:formula="of:=IF(ISBLANK([.C70]);&quot;&quot;;HEX2DEC([.C70]))">
            <text:p/>
          </table:table-cell>
          <table:table-cell table:formula="of:=HEX2DEC(LEFT([.C70];2))" office:value-type="float" office:value="0" calcext:value-type="float">
            <text:p>0</text:p>
          </table:table-cell>
          <table:table-cell table:formula="of:=HEX2DEC(MID([.C70];3;2))" office:value-type="float" office:value="0" calcext:value-type="float">
            <text:p>0</text:p>
          </table:table-cell>
          <table:table-cell table:formula="of:=HEX2DEC(RIGHT([.C70];2))" office:value-type="float" office:value="0" calcext:value-type="float">
            <text:p>0</text:p>
          </table:table-cell>
          <table:table-cell table:formula="of:=IF(ISBLANK([.C70]);&quot;&quot;;[.F70] &amp; &quot;;&quot; &amp; [.G70] &amp; &quot;;&quot; &amp; [.H70])">
            <text:p/>
          </table:table-cell>
          <table:table-cell table:formula="of:=ROUND(100*(1-([.F70]/255));0)" office:value-type="float" office:value="100" calcext:value-type="float">
            <text:p>100</text:p>
          </table:table-cell>
          <table:table-cell table:formula="of:=ROUND(100*(1-([.G70]/255));0)" office:value-type="float" office:value="100" calcext:value-type="float">
            <text:p>100</text:p>
          </table:table-cell>
          <table:table-cell table:formula="of:=ROUND(100*(1-([.H70]/255));0)" office:value-type="float" office:value="100" calcext:value-type="float">
            <text:p>100</text:p>
          </table:table-cell>
          <table:table-cell table:formula="of:=IF(ISBLANK([.C70]);&quot;&quot;;[.J70] &amp; &quot;;&quot; &amp; [.K70] &amp; &quot;;&quot; &amp; [.L70])">
            <text:p/>
          </table:table-cell>
          <table:table-cell table:formula="of:=IF(ISBLANK([.C70]);&quot;&quot;;CMY2CMYK([.J70];[.K70];[.L70]))">
            <text:p/>
          </table:table-cell>
          <table:table-cell table:formula="of:=IF(ISBLANK([.C70]);&quot;&quot;;RGB2HSV([.F70];[.G70];[.H70]))">
            <text:p/>
          </table:table-cell>
          <table:table-cell table:number-columns-repeated="1006"/>
        </table:table-row>
        <table:table-row table:style-name="ro20">
          <table:table-cell office:value-type="float" office:value="68" calcext:value-type="float">
            <text:p>68</text:p>
          </table:table-cell>
          <table:table-cell/>
          <table:table-cell table:content-validation-name="val2"/>
          <table:table-cell table:content-validation-name="val1"/>
          <table:table-cell table:formula="of:=IF(ISBLANK([.C71]);&quot;&quot;;HEX2DEC([.C71]))">
            <text:p/>
          </table:table-cell>
          <table:table-cell table:formula="of:=HEX2DEC(LEFT([.C71];2))" office:value-type="float" office:value="0" calcext:value-type="float">
            <text:p>0</text:p>
          </table:table-cell>
          <table:table-cell table:formula="of:=HEX2DEC(MID([.C71];3;2))" office:value-type="float" office:value="0" calcext:value-type="float">
            <text:p>0</text:p>
          </table:table-cell>
          <table:table-cell table:formula="of:=HEX2DEC(RIGHT([.C71];2))" office:value-type="float" office:value="0" calcext:value-type="float">
            <text:p>0</text:p>
          </table:table-cell>
          <table:table-cell table:formula="of:=IF(ISBLANK([.C71]);&quot;&quot;;[.F71] &amp; &quot;;&quot; &amp; [.G71] &amp; &quot;;&quot; &amp; [.H71])">
            <text:p/>
          </table:table-cell>
          <table:table-cell table:formula="of:=ROUND(100*(1-([.F71]/255));0)" office:value-type="float" office:value="100" calcext:value-type="float">
            <text:p>100</text:p>
          </table:table-cell>
          <table:table-cell table:formula="of:=ROUND(100*(1-([.G71]/255));0)" office:value-type="float" office:value="100" calcext:value-type="float">
            <text:p>100</text:p>
          </table:table-cell>
          <table:table-cell table:formula="of:=ROUND(100*(1-([.H71]/255));0)" office:value-type="float" office:value="100" calcext:value-type="float">
            <text:p>100</text:p>
          </table:table-cell>
          <table:table-cell table:formula="of:=IF(ISBLANK([.C71]);&quot;&quot;;[.J71] &amp; &quot;;&quot; &amp; [.K71] &amp; &quot;;&quot; &amp; [.L71])">
            <text:p/>
          </table:table-cell>
          <table:table-cell table:formula="of:=IF(ISBLANK([.C71]);&quot;&quot;;CMY2CMYK([.J71];[.K71];[.L71]))">
            <text:p/>
          </table:table-cell>
          <table:table-cell table:formula="of:=IF(ISBLANK([.C71]);&quot;&quot;;RGB2HSV([.F71];[.G71];[.H71]))">
            <text:p/>
          </table:table-cell>
          <table:table-cell table:number-columns-repeated="1006"/>
        </table:table-row>
        <table:table-row table:style-name="ro20">
          <table:table-cell office:value-type="float" office:value="69" calcext:value-type="float">
            <text:p>69</text:p>
          </table:table-cell>
          <table:table-cell/>
          <table:table-cell table:content-validation-name="val2"/>
          <table:table-cell table:content-validation-name="val1"/>
          <table:table-cell table:formula="of:=IF(ISBLANK([.C72]);&quot;&quot;;HEX2DEC([.C72]))">
            <text:p/>
          </table:table-cell>
          <table:table-cell table:formula="of:=HEX2DEC(LEFT([.C72];2))" office:value-type="float" office:value="0" calcext:value-type="float">
            <text:p>0</text:p>
          </table:table-cell>
          <table:table-cell table:formula="of:=HEX2DEC(MID([.C72];3;2))" office:value-type="float" office:value="0" calcext:value-type="float">
            <text:p>0</text:p>
          </table:table-cell>
          <table:table-cell table:formula="of:=HEX2DEC(RIGHT([.C72];2))" office:value-type="float" office:value="0" calcext:value-type="float">
            <text:p>0</text:p>
          </table:table-cell>
          <table:table-cell table:formula="of:=IF(ISBLANK([.C72]);&quot;&quot;;[.F72] &amp; &quot;;&quot; &amp; [.G72] &amp; &quot;;&quot; &amp; [.H72])">
            <text:p/>
          </table:table-cell>
          <table:table-cell table:formula="of:=ROUND(100*(1-([.F72]/255));0)" office:value-type="float" office:value="100" calcext:value-type="float">
            <text:p>100</text:p>
          </table:table-cell>
          <table:table-cell table:formula="of:=ROUND(100*(1-([.G72]/255));0)" office:value-type="float" office:value="100" calcext:value-type="float">
            <text:p>100</text:p>
          </table:table-cell>
          <table:table-cell table:formula="of:=ROUND(100*(1-([.H72]/255));0)" office:value-type="float" office:value="100" calcext:value-type="float">
            <text:p>100</text:p>
          </table:table-cell>
          <table:table-cell table:formula="of:=IF(ISBLANK([.C72]);&quot;&quot;;[.J72] &amp; &quot;;&quot; &amp; [.K72] &amp; &quot;;&quot; &amp; [.L72])">
            <text:p/>
          </table:table-cell>
          <table:table-cell table:formula="of:=IF(ISBLANK([.C72]);&quot;&quot;;CMY2CMYK([.J72];[.K72];[.L72]))">
            <text:p/>
          </table:table-cell>
          <table:table-cell table:formula="of:=IF(ISBLANK([.C72]);&quot;&quot;;RGB2HSV([.F72];[.G72];[.H72]))">
            <text:p/>
          </table:table-cell>
          <table:table-cell table:number-columns-repeated="1006"/>
        </table:table-row>
        <table:table-row table:style-name="ro20">
          <table:table-cell office:value-type="float" office:value="70" calcext:value-type="float">
            <text:p>70</text:p>
          </table:table-cell>
          <table:table-cell/>
          <table:table-cell table:content-validation-name="val2"/>
          <table:table-cell table:content-validation-name="val1"/>
          <table:table-cell table:formula="of:=IF(ISBLANK([.C73]);&quot;&quot;;HEX2DEC([.C73]))">
            <text:p/>
          </table:table-cell>
          <table:table-cell table:formula="of:=HEX2DEC(LEFT([.C73];2))" office:value-type="float" office:value="0" calcext:value-type="float">
            <text:p>0</text:p>
          </table:table-cell>
          <table:table-cell table:formula="of:=HEX2DEC(MID([.C73];3;2))" office:value-type="float" office:value="0" calcext:value-type="float">
            <text:p>0</text:p>
          </table:table-cell>
          <table:table-cell table:formula="of:=HEX2DEC(RIGHT([.C73];2))" office:value-type="float" office:value="0" calcext:value-type="float">
            <text:p>0</text:p>
          </table:table-cell>
          <table:table-cell table:formula="of:=IF(ISBLANK([.C73]);&quot;&quot;;[.F73] &amp; &quot;;&quot; &amp; [.G73] &amp; &quot;;&quot; &amp; [.H73])">
            <text:p/>
          </table:table-cell>
          <table:table-cell table:formula="of:=ROUND(100*(1-([.F73]/255));0)" office:value-type="float" office:value="100" calcext:value-type="float">
            <text:p>100</text:p>
          </table:table-cell>
          <table:table-cell table:formula="of:=ROUND(100*(1-([.G73]/255));0)" office:value-type="float" office:value="100" calcext:value-type="float">
            <text:p>100</text:p>
          </table:table-cell>
          <table:table-cell table:formula="of:=ROUND(100*(1-([.H73]/255));0)" office:value-type="float" office:value="100" calcext:value-type="float">
            <text:p>100</text:p>
          </table:table-cell>
          <table:table-cell table:formula="of:=IF(ISBLANK([.C73]);&quot;&quot;;[.J73] &amp; &quot;;&quot; &amp; [.K73] &amp; &quot;;&quot; &amp; [.L73])">
            <text:p/>
          </table:table-cell>
          <table:table-cell table:formula="of:=IF(ISBLANK([.C73]);&quot;&quot;;CMY2CMYK([.J73];[.K73];[.L73]))">
            <text:p/>
          </table:table-cell>
          <table:table-cell table:formula="of:=IF(ISBLANK([.C73]);&quot;&quot;;RGB2HSV([.F73];[.G73];[.H73]))">
            <text:p/>
          </table:table-cell>
          <table:table-cell table:number-columns-repeated="1006"/>
        </table:table-row>
        <table:table-row table:style-name="ro20">
          <table:table-cell office:value-type="float" office:value="71" calcext:value-type="float">
            <text:p>71</text:p>
          </table:table-cell>
          <table:table-cell/>
          <table:table-cell table:content-validation-name="val2"/>
          <table:table-cell table:content-validation-name="val1"/>
          <table:table-cell table:formula="of:=IF(ISBLANK([.C74]);&quot;&quot;;HEX2DEC([.C74]))">
            <text:p/>
          </table:table-cell>
          <table:table-cell table:formula="of:=HEX2DEC(LEFT([.C74];2))" office:value-type="float" office:value="0" calcext:value-type="float">
            <text:p>0</text:p>
          </table:table-cell>
          <table:table-cell table:formula="of:=HEX2DEC(MID([.C74];3;2))" office:value-type="float" office:value="0" calcext:value-type="float">
            <text:p>0</text:p>
          </table:table-cell>
          <table:table-cell table:formula="of:=HEX2DEC(RIGHT([.C74];2))" office:value-type="float" office:value="0" calcext:value-type="float">
            <text:p>0</text:p>
          </table:table-cell>
          <table:table-cell table:formula="of:=IF(ISBLANK([.C74]);&quot;&quot;;[.F74] &amp; &quot;;&quot; &amp; [.G74] &amp; &quot;;&quot; &amp; [.H74])">
            <text:p/>
          </table:table-cell>
          <table:table-cell table:formula="of:=ROUND(100*(1-([.F74]/255));0)" office:value-type="float" office:value="100" calcext:value-type="float">
            <text:p>100</text:p>
          </table:table-cell>
          <table:table-cell table:formula="of:=ROUND(100*(1-([.G74]/255));0)" office:value-type="float" office:value="100" calcext:value-type="float">
            <text:p>100</text:p>
          </table:table-cell>
          <table:table-cell table:formula="of:=ROUND(100*(1-([.H74]/255));0)" office:value-type="float" office:value="100" calcext:value-type="float">
            <text:p>100</text:p>
          </table:table-cell>
          <table:table-cell table:formula="of:=IF(ISBLANK([.C74]);&quot;&quot;;[.J74] &amp; &quot;;&quot; &amp; [.K74] &amp; &quot;;&quot; &amp; [.L74])">
            <text:p/>
          </table:table-cell>
          <table:table-cell table:formula="of:=IF(ISBLANK([.C74]);&quot;&quot;;CMY2CMYK([.J74];[.K74];[.L74]))">
            <text:p/>
          </table:table-cell>
          <table:table-cell table:formula="of:=IF(ISBLANK([.C74]);&quot;&quot;;RGB2HSV([.F74];[.G74];[.H74]))">
            <text:p/>
          </table:table-cell>
          <table:table-cell table:number-columns-repeated="1006"/>
        </table:table-row>
        <table:table-row table:style-name="ro20">
          <table:table-cell office:value-type="float" office:value="72" calcext:value-type="float">
            <text:p>72</text:p>
          </table:table-cell>
          <table:table-cell/>
          <table:table-cell table:content-validation-name="val2"/>
          <table:table-cell table:content-validation-name="val1"/>
          <table:table-cell table:formula="of:=IF(ISBLANK([.C75]);&quot;&quot;;HEX2DEC([.C75]))">
            <text:p/>
          </table:table-cell>
          <table:table-cell table:formula="of:=HEX2DEC(LEFT([.C75];2))" office:value-type="float" office:value="0" calcext:value-type="float">
            <text:p>0</text:p>
          </table:table-cell>
          <table:table-cell table:formula="of:=HEX2DEC(MID([.C75];3;2))" office:value-type="float" office:value="0" calcext:value-type="float">
            <text:p>0</text:p>
          </table:table-cell>
          <table:table-cell table:formula="of:=HEX2DEC(RIGHT([.C75];2))" office:value-type="float" office:value="0" calcext:value-type="float">
            <text:p>0</text:p>
          </table:table-cell>
          <table:table-cell table:formula="of:=IF(ISBLANK([.C75]);&quot;&quot;;[.F75] &amp; &quot;;&quot; &amp; [.G75] &amp; &quot;;&quot; &amp; [.H75])">
            <text:p/>
          </table:table-cell>
          <table:table-cell table:formula="of:=ROUND(100*(1-([.F75]/255));0)" office:value-type="float" office:value="100" calcext:value-type="float">
            <text:p>100</text:p>
          </table:table-cell>
          <table:table-cell table:formula="of:=ROUND(100*(1-([.G75]/255));0)" office:value-type="float" office:value="100" calcext:value-type="float">
            <text:p>100</text:p>
          </table:table-cell>
          <table:table-cell table:formula="of:=ROUND(100*(1-([.H75]/255));0)" office:value-type="float" office:value="100" calcext:value-type="float">
            <text:p>100</text:p>
          </table:table-cell>
          <table:table-cell table:formula="of:=IF(ISBLANK([.C75]);&quot;&quot;;[.J75] &amp; &quot;;&quot; &amp; [.K75] &amp; &quot;;&quot; &amp; [.L75])">
            <text:p/>
          </table:table-cell>
          <table:table-cell table:formula="of:=IF(ISBLANK([.C75]);&quot;&quot;;CMY2CMYK([.J75];[.K75];[.L75]))">
            <text:p/>
          </table:table-cell>
          <table:table-cell table:formula="of:=IF(ISBLANK([.C75]);&quot;&quot;;RGB2HSV([.F75];[.G75];[.H75]))">
            <text:p/>
          </table:table-cell>
          <table:table-cell table:number-columns-repeated="1006"/>
        </table:table-row>
        <table:table-row table:style-name="ro20">
          <table:table-cell office:value-type="float" office:value="73" calcext:value-type="float">
            <text:p>73</text:p>
          </table:table-cell>
          <table:table-cell/>
          <table:table-cell table:content-validation-name="val2"/>
          <table:table-cell table:content-validation-name="val1"/>
          <table:table-cell table:formula="of:=IF(ISBLANK([.C76]);&quot;&quot;;HEX2DEC([.C76]))">
            <text:p/>
          </table:table-cell>
          <table:table-cell table:formula="of:=HEX2DEC(LEFT([.C76];2))" office:value-type="float" office:value="0" calcext:value-type="float">
            <text:p>0</text:p>
          </table:table-cell>
          <table:table-cell table:formula="of:=HEX2DEC(MID([.C76];3;2))" office:value-type="float" office:value="0" calcext:value-type="float">
            <text:p>0</text:p>
          </table:table-cell>
          <table:table-cell table:formula="of:=HEX2DEC(RIGHT([.C76];2))" office:value-type="float" office:value="0" calcext:value-type="float">
            <text:p>0</text:p>
          </table:table-cell>
          <table:table-cell table:formula="of:=IF(ISBLANK([.C76]);&quot;&quot;;[.F76] &amp; &quot;;&quot; &amp; [.G76] &amp; &quot;;&quot; &amp; [.H76])">
            <text:p/>
          </table:table-cell>
          <table:table-cell table:formula="of:=ROUND(100*(1-([.F76]/255));0)" office:value-type="float" office:value="100" calcext:value-type="float">
            <text:p>100</text:p>
          </table:table-cell>
          <table:table-cell table:formula="of:=ROUND(100*(1-([.G76]/255));0)" office:value-type="float" office:value="100" calcext:value-type="float">
            <text:p>100</text:p>
          </table:table-cell>
          <table:table-cell table:formula="of:=ROUND(100*(1-([.H76]/255));0)" office:value-type="float" office:value="100" calcext:value-type="float">
            <text:p>100</text:p>
          </table:table-cell>
          <table:table-cell table:formula="of:=IF(ISBLANK([.C76]);&quot;&quot;;[.J76] &amp; &quot;;&quot; &amp; [.K76] &amp; &quot;;&quot; &amp; [.L76])">
            <text:p/>
          </table:table-cell>
          <table:table-cell table:formula="of:=IF(ISBLANK([.C76]);&quot;&quot;;CMY2CMYK([.J76];[.K76];[.L76]))">
            <text:p/>
          </table:table-cell>
          <table:table-cell table:formula="of:=IF(ISBLANK([.C76]);&quot;&quot;;RGB2HSV([.F76];[.G76];[.H76]))">
            <text:p/>
          </table:table-cell>
          <table:table-cell table:number-columns-repeated="1006"/>
        </table:table-row>
        <table:table-row table:style-name="ro20">
          <table:table-cell office:value-type="float" office:value="74" calcext:value-type="float">
            <text:p>74</text:p>
          </table:table-cell>
          <table:table-cell/>
          <table:table-cell table:content-validation-name="val2"/>
          <table:table-cell table:content-validation-name="val1"/>
          <table:table-cell table:formula="of:=IF(ISBLANK([.C77]);&quot;&quot;;HEX2DEC([.C77]))">
            <text:p/>
          </table:table-cell>
          <table:table-cell table:formula="of:=HEX2DEC(LEFT([.C77];2))" office:value-type="float" office:value="0" calcext:value-type="float">
            <text:p>0</text:p>
          </table:table-cell>
          <table:table-cell table:formula="of:=HEX2DEC(MID([.C77];3;2))" office:value-type="float" office:value="0" calcext:value-type="float">
            <text:p>0</text:p>
          </table:table-cell>
          <table:table-cell table:formula="of:=HEX2DEC(RIGHT([.C77];2))" office:value-type="float" office:value="0" calcext:value-type="float">
            <text:p>0</text:p>
          </table:table-cell>
          <table:table-cell table:formula="of:=IF(ISBLANK([.C77]);&quot;&quot;;[.F77] &amp; &quot;;&quot; &amp; [.G77] &amp; &quot;;&quot; &amp; [.H77])">
            <text:p/>
          </table:table-cell>
          <table:table-cell table:formula="of:=ROUND(100*(1-([.F77]/255));0)" office:value-type="float" office:value="100" calcext:value-type="float">
            <text:p>100</text:p>
          </table:table-cell>
          <table:table-cell table:formula="of:=ROUND(100*(1-([.G77]/255));0)" office:value-type="float" office:value="100" calcext:value-type="float">
            <text:p>100</text:p>
          </table:table-cell>
          <table:table-cell table:formula="of:=ROUND(100*(1-([.H77]/255));0)" office:value-type="float" office:value="100" calcext:value-type="float">
            <text:p>100</text:p>
          </table:table-cell>
          <table:table-cell table:formula="of:=IF(ISBLANK([.C77]);&quot;&quot;;[.J77] &amp; &quot;;&quot; &amp; [.K77] &amp; &quot;;&quot; &amp; [.L77])">
            <text:p/>
          </table:table-cell>
          <table:table-cell table:formula="of:=IF(ISBLANK([.C77]);&quot;&quot;;CMY2CMYK([.J77];[.K77];[.L77]))">
            <text:p/>
          </table:table-cell>
          <table:table-cell table:formula="of:=IF(ISBLANK([.C77]);&quot;&quot;;RGB2HSV([.F77];[.G77];[.H77]))">
            <text:p/>
          </table:table-cell>
          <table:table-cell table:number-columns-repeated="1006"/>
        </table:table-row>
        <table:table-row table:style-name="ro20">
          <table:table-cell office:value-type="float" office:value="75" calcext:value-type="float">
            <text:p>75</text:p>
          </table:table-cell>
          <table:table-cell/>
          <table:table-cell table:content-validation-name="val2"/>
          <table:table-cell table:content-validation-name="val1"/>
          <table:table-cell table:formula="of:=IF(ISBLANK([.C78]);&quot;&quot;;HEX2DEC([.C78]))">
            <text:p/>
          </table:table-cell>
          <table:table-cell table:formula="of:=HEX2DEC(LEFT([.C78];2))" office:value-type="float" office:value="0" calcext:value-type="float">
            <text:p>0</text:p>
          </table:table-cell>
          <table:table-cell table:formula="of:=HEX2DEC(MID([.C78];3;2))" office:value-type="float" office:value="0" calcext:value-type="float">
            <text:p>0</text:p>
          </table:table-cell>
          <table:table-cell table:formula="of:=HEX2DEC(RIGHT([.C78];2))" office:value-type="float" office:value="0" calcext:value-type="float">
            <text:p>0</text:p>
          </table:table-cell>
          <table:table-cell table:formula="of:=IF(ISBLANK([.C78]);&quot;&quot;;[.F78] &amp; &quot;;&quot; &amp; [.G78] &amp; &quot;;&quot; &amp; [.H78])">
            <text:p/>
          </table:table-cell>
          <table:table-cell table:formula="of:=ROUND(100*(1-([.F78]/255));0)" office:value-type="float" office:value="100" calcext:value-type="float">
            <text:p>100</text:p>
          </table:table-cell>
          <table:table-cell table:formula="of:=ROUND(100*(1-([.G78]/255));0)" office:value-type="float" office:value="100" calcext:value-type="float">
            <text:p>100</text:p>
          </table:table-cell>
          <table:table-cell table:formula="of:=ROUND(100*(1-([.H78]/255));0)" office:value-type="float" office:value="100" calcext:value-type="float">
            <text:p>100</text:p>
          </table:table-cell>
          <table:table-cell table:formula="of:=IF(ISBLANK([.C78]);&quot;&quot;;[.J78] &amp; &quot;;&quot; &amp; [.K78] &amp; &quot;;&quot; &amp; [.L78])">
            <text:p/>
          </table:table-cell>
          <table:table-cell table:formula="of:=IF(ISBLANK([.C78]);&quot;&quot;;CMY2CMYK([.J78];[.K78];[.L78]))">
            <text:p/>
          </table:table-cell>
          <table:table-cell table:formula="of:=IF(ISBLANK([.C78]);&quot;&quot;;RGB2HSV([.F78];[.G78];[.H78]))">
            <text:p/>
          </table:table-cell>
          <table:table-cell table:number-columns-repeated="1006"/>
        </table:table-row>
        <table:table-row table:style-name="ro20">
          <table:table-cell office:value-type="float" office:value="76" calcext:value-type="float">
            <text:p>76</text:p>
          </table:table-cell>
          <table:table-cell/>
          <table:table-cell table:content-validation-name="val2"/>
          <table:table-cell table:content-validation-name="val1"/>
          <table:table-cell table:formula="of:=IF(ISBLANK([.C79]);&quot;&quot;;HEX2DEC([.C79]))">
            <text:p/>
          </table:table-cell>
          <table:table-cell table:formula="of:=HEX2DEC(LEFT([.C79];2))" office:value-type="float" office:value="0" calcext:value-type="float">
            <text:p>0</text:p>
          </table:table-cell>
          <table:table-cell table:formula="of:=HEX2DEC(MID([.C79];3;2))" office:value-type="float" office:value="0" calcext:value-type="float">
            <text:p>0</text:p>
          </table:table-cell>
          <table:table-cell table:formula="of:=HEX2DEC(RIGHT([.C79];2))" office:value-type="float" office:value="0" calcext:value-type="float">
            <text:p>0</text:p>
          </table:table-cell>
          <table:table-cell table:formula="of:=IF(ISBLANK([.C79]);&quot;&quot;;[.F79] &amp; &quot;;&quot; &amp; [.G79] &amp; &quot;;&quot; &amp; [.H79])">
            <text:p/>
          </table:table-cell>
          <table:table-cell table:formula="of:=ROUND(100*(1-([.F79]/255));0)" office:value-type="float" office:value="100" calcext:value-type="float">
            <text:p>100</text:p>
          </table:table-cell>
          <table:table-cell table:formula="of:=ROUND(100*(1-([.G79]/255));0)" office:value-type="float" office:value="100" calcext:value-type="float">
            <text:p>100</text:p>
          </table:table-cell>
          <table:table-cell table:formula="of:=ROUND(100*(1-([.H79]/255));0)" office:value-type="float" office:value="100" calcext:value-type="float">
            <text:p>100</text:p>
          </table:table-cell>
          <table:table-cell table:formula="of:=IF(ISBLANK([.C79]);&quot;&quot;;[.J79] &amp; &quot;;&quot; &amp; [.K79] &amp; &quot;;&quot; &amp; [.L79])">
            <text:p/>
          </table:table-cell>
          <table:table-cell table:formula="of:=IF(ISBLANK([.C79]);&quot;&quot;;CMY2CMYK([.J79];[.K79];[.L79]))">
            <text:p/>
          </table:table-cell>
          <table:table-cell table:formula="of:=IF(ISBLANK([.C79]);&quot;&quot;;RGB2HSV([.F79];[.G79];[.H79]))">
            <text:p/>
          </table:table-cell>
          <table:table-cell table:number-columns-repeated="1006"/>
        </table:table-row>
        <table:table-row table:style-name="ro20">
          <table:table-cell office:value-type="float" office:value="77" calcext:value-type="float">
            <text:p>77</text:p>
          </table:table-cell>
          <table:table-cell/>
          <table:table-cell table:content-validation-name="val2"/>
          <table:table-cell table:content-validation-name="val1"/>
          <table:table-cell table:formula="of:=IF(ISBLANK([.C80]);&quot;&quot;;HEX2DEC([.C80]))">
            <text:p/>
          </table:table-cell>
          <table:table-cell table:formula="of:=HEX2DEC(LEFT([.C80];2))" office:value-type="float" office:value="0" calcext:value-type="float">
            <text:p>0</text:p>
          </table:table-cell>
          <table:table-cell table:formula="of:=HEX2DEC(MID([.C80];3;2))" office:value-type="float" office:value="0" calcext:value-type="float">
            <text:p>0</text:p>
          </table:table-cell>
          <table:table-cell table:formula="of:=HEX2DEC(RIGHT([.C80];2))" office:value-type="float" office:value="0" calcext:value-type="float">
            <text:p>0</text:p>
          </table:table-cell>
          <table:table-cell table:formula="of:=IF(ISBLANK([.C80]);&quot;&quot;;[.F80] &amp; &quot;;&quot; &amp; [.G80] &amp; &quot;;&quot; &amp; [.H80])">
            <text:p/>
          </table:table-cell>
          <table:table-cell table:formula="of:=ROUND(100*(1-([.F80]/255));0)" office:value-type="float" office:value="100" calcext:value-type="float">
            <text:p>100</text:p>
          </table:table-cell>
          <table:table-cell table:formula="of:=ROUND(100*(1-([.G80]/255));0)" office:value-type="float" office:value="100" calcext:value-type="float">
            <text:p>100</text:p>
          </table:table-cell>
          <table:table-cell table:formula="of:=ROUND(100*(1-([.H80]/255));0)" office:value-type="float" office:value="100" calcext:value-type="float">
            <text:p>100</text:p>
          </table:table-cell>
          <table:table-cell table:formula="of:=IF(ISBLANK([.C80]);&quot;&quot;;[.J80] &amp; &quot;;&quot; &amp; [.K80] &amp; &quot;;&quot; &amp; [.L80])">
            <text:p/>
          </table:table-cell>
          <table:table-cell table:formula="of:=IF(ISBLANK([.C80]);&quot;&quot;;CMY2CMYK([.J80];[.K80];[.L80]))">
            <text:p/>
          </table:table-cell>
          <table:table-cell table:formula="of:=IF(ISBLANK([.C80]);&quot;&quot;;RGB2HSV([.F80];[.G80];[.H80]))">
            <text:p/>
          </table:table-cell>
          <table:table-cell table:number-columns-repeated="1006"/>
        </table:table-row>
        <table:table-row table:style-name="ro20">
          <table:table-cell office:value-type="float" office:value="78" calcext:value-type="float">
            <text:p>78</text:p>
          </table:table-cell>
          <table:table-cell/>
          <table:table-cell table:content-validation-name="val2"/>
          <table:table-cell table:content-validation-name="val1"/>
          <table:table-cell table:formula="of:=IF(ISBLANK([.C81]);&quot;&quot;;HEX2DEC([.C81]))">
            <text:p/>
          </table:table-cell>
          <table:table-cell table:formula="of:=HEX2DEC(LEFT([.C81];2))" office:value-type="float" office:value="0" calcext:value-type="float">
            <text:p>0</text:p>
          </table:table-cell>
          <table:table-cell table:formula="of:=HEX2DEC(MID([.C81];3;2))" office:value-type="float" office:value="0" calcext:value-type="float">
            <text:p>0</text:p>
          </table:table-cell>
          <table:table-cell table:formula="of:=HEX2DEC(RIGHT([.C81];2))" office:value-type="float" office:value="0" calcext:value-type="float">
            <text:p>0</text:p>
          </table:table-cell>
          <table:table-cell table:formula="of:=IF(ISBLANK([.C81]);&quot;&quot;;[.F81] &amp; &quot;;&quot; &amp; [.G81] &amp; &quot;;&quot; &amp; [.H81])">
            <text:p/>
          </table:table-cell>
          <table:table-cell table:formula="of:=ROUND(100*(1-([.F81]/255));0)" office:value-type="float" office:value="100" calcext:value-type="float">
            <text:p>100</text:p>
          </table:table-cell>
          <table:table-cell table:formula="of:=ROUND(100*(1-([.G81]/255));0)" office:value-type="float" office:value="100" calcext:value-type="float">
            <text:p>100</text:p>
          </table:table-cell>
          <table:table-cell table:formula="of:=ROUND(100*(1-([.H81]/255));0)" office:value-type="float" office:value="100" calcext:value-type="float">
            <text:p>100</text:p>
          </table:table-cell>
          <table:table-cell table:formula="of:=IF(ISBLANK([.C81]);&quot;&quot;;[.J81] &amp; &quot;;&quot; &amp; [.K81] &amp; &quot;;&quot; &amp; [.L81])">
            <text:p/>
          </table:table-cell>
          <table:table-cell table:formula="of:=IF(ISBLANK([.C81]);&quot;&quot;;CMY2CMYK([.J81];[.K81];[.L81]))">
            <text:p/>
          </table:table-cell>
          <table:table-cell table:formula="of:=IF(ISBLANK([.C81]);&quot;&quot;;RGB2HSV([.F81];[.G81];[.H81]))">
            <text:p/>
          </table:table-cell>
          <table:table-cell table:number-columns-repeated="1006"/>
        </table:table-row>
        <table:table-row table:style-name="ro20">
          <table:table-cell office:value-type="float" office:value="79" calcext:value-type="float">
            <text:p>79</text:p>
          </table:table-cell>
          <table:table-cell/>
          <table:table-cell table:content-validation-name="val2"/>
          <table:table-cell table:content-validation-name="val1"/>
          <table:table-cell table:formula="of:=IF(ISBLANK([.C82]);&quot;&quot;;HEX2DEC([.C82]))">
            <text:p/>
          </table:table-cell>
          <table:table-cell table:formula="of:=HEX2DEC(LEFT([.C82];2))" office:value-type="float" office:value="0" calcext:value-type="float">
            <text:p>0</text:p>
          </table:table-cell>
          <table:table-cell table:formula="of:=HEX2DEC(MID([.C82];3;2))" office:value-type="float" office:value="0" calcext:value-type="float">
            <text:p>0</text:p>
          </table:table-cell>
          <table:table-cell table:formula="of:=HEX2DEC(RIGHT([.C82];2))" office:value-type="float" office:value="0" calcext:value-type="float">
            <text:p>0</text:p>
          </table:table-cell>
          <table:table-cell table:formula="of:=IF(ISBLANK([.C82]);&quot;&quot;;[.F82] &amp; &quot;;&quot; &amp; [.G82] &amp; &quot;;&quot; &amp; [.H82])">
            <text:p/>
          </table:table-cell>
          <table:table-cell table:formula="of:=ROUND(100*(1-([.F82]/255));0)" office:value-type="float" office:value="100" calcext:value-type="float">
            <text:p>100</text:p>
          </table:table-cell>
          <table:table-cell table:formula="of:=ROUND(100*(1-([.G82]/255));0)" office:value-type="float" office:value="100" calcext:value-type="float">
            <text:p>100</text:p>
          </table:table-cell>
          <table:table-cell table:formula="of:=ROUND(100*(1-([.H82]/255));0)" office:value-type="float" office:value="100" calcext:value-type="float">
            <text:p>100</text:p>
          </table:table-cell>
          <table:table-cell table:formula="of:=IF(ISBLANK([.C82]);&quot;&quot;;[.J82] &amp; &quot;;&quot; &amp; [.K82] &amp; &quot;;&quot; &amp; [.L82])">
            <text:p/>
          </table:table-cell>
          <table:table-cell table:formula="of:=IF(ISBLANK([.C82]);&quot;&quot;;CMY2CMYK([.J82];[.K82];[.L82]))">
            <text:p/>
          </table:table-cell>
          <table:table-cell table:formula="of:=IF(ISBLANK([.C82]);&quot;&quot;;RGB2HSV([.F82];[.G82];[.H82]))">
            <text:p/>
          </table:table-cell>
          <table:table-cell table:number-columns-repeated="1006"/>
        </table:table-row>
        <table:table-row table:style-name="ro20">
          <table:table-cell office:value-type="float" office:value="80" calcext:value-type="float">
            <text:p>80</text:p>
          </table:table-cell>
          <table:table-cell/>
          <table:table-cell table:content-validation-name="val2"/>
          <table:table-cell table:content-validation-name="val1"/>
          <table:table-cell table:formula="of:=IF(ISBLANK([.C83]);&quot;&quot;;HEX2DEC([.C83]))">
            <text:p/>
          </table:table-cell>
          <table:table-cell table:formula="of:=HEX2DEC(LEFT([.C83];2))" office:value-type="float" office:value="0" calcext:value-type="float">
            <text:p>0</text:p>
          </table:table-cell>
          <table:table-cell table:formula="of:=HEX2DEC(MID([.C83];3;2))" office:value-type="float" office:value="0" calcext:value-type="float">
            <text:p>0</text:p>
          </table:table-cell>
          <table:table-cell table:formula="of:=HEX2DEC(RIGHT([.C83];2))" office:value-type="float" office:value="0" calcext:value-type="float">
            <text:p>0</text:p>
          </table:table-cell>
          <table:table-cell table:formula="of:=IF(ISBLANK([.C83]);&quot;&quot;;[.F83] &amp; &quot;;&quot; &amp; [.G83] &amp; &quot;;&quot; &amp; [.H83])">
            <text:p/>
          </table:table-cell>
          <table:table-cell table:formula="of:=ROUND(100*(1-([.F83]/255));0)" office:value-type="float" office:value="100" calcext:value-type="float">
            <text:p>100</text:p>
          </table:table-cell>
          <table:table-cell table:formula="of:=ROUND(100*(1-([.G83]/255));0)" office:value-type="float" office:value="100" calcext:value-type="float">
            <text:p>100</text:p>
          </table:table-cell>
          <table:table-cell table:formula="of:=ROUND(100*(1-([.H83]/255));0)" office:value-type="float" office:value="100" calcext:value-type="float">
            <text:p>100</text:p>
          </table:table-cell>
          <table:table-cell table:formula="of:=IF(ISBLANK([.C83]);&quot;&quot;;[.J83] &amp; &quot;;&quot; &amp; [.K83] &amp; &quot;;&quot; &amp; [.L83])">
            <text:p/>
          </table:table-cell>
          <table:table-cell table:formula="of:=IF(ISBLANK([.C83]);&quot;&quot;;CMY2CMYK([.J83];[.K83];[.L83]))">
            <text:p/>
          </table:table-cell>
          <table:table-cell table:formula="of:=IF(ISBLANK([.C83]);&quot;&quot;;RGB2HSV([.F83];[.G83];[.H83]))">
            <text:p/>
          </table:table-cell>
          <table:table-cell table:number-columns-repeated="1006"/>
        </table:table-row>
        <table:table-row table:style-name="ro20">
          <table:table-cell office:value-type="float" office:value="81" calcext:value-type="float">
            <text:p>81</text:p>
          </table:table-cell>
          <table:table-cell/>
          <table:table-cell table:content-validation-name="val2"/>
          <table:table-cell table:content-validation-name="val1"/>
          <table:table-cell table:formula="of:=IF(ISBLANK([.C84]);&quot;&quot;;HEX2DEC([.C84]))">
            <text:p/>
          </table:table-cell>
          <table:table-cell table:formula="of:=HEX2DEC(LEFT([.C84];2))" office:value-type="float" office:value="0" calcext:value-type="float">
            <text:p>0</text:p>
          </table:table-cell>
          <table:table-cell table:formula="of:=HEX2DEC(MID([.C84];3;2))" office:value-type="float" office:value="0" calcext:value-type="float">
            <text:p>0</text:p>
          </table:table-cell>
          <table:table-cell table:formula="of:=HEX2DEC(RIGHT([.C84];2))" office:value-type="float" office:value="0" calcext:value-type="float">
            <text:p>0</text:p>
          </table:table-cell>
          <table:table-cell table:formula="of:=IF(ISBLANK([.C84]);&quot;&quot;;[.F84] &amp; &quot;;&quot; &amp; [.G84] &amp; &quot;;&quot; &amp; [.H84])">
            <text:p/>
          </table:table-cell>
          <table:table-cell table:formula="of:=ROUND(100*(1-([.F84]/255));0)" office:value-type="float" office:value="100" calcext:value-type="float">
            <text:p>100</text:p>
          </table:table-cell>
          <table:table-cell table:formula="of:=ROUND(100*(1-([.G84]/255));0)" office:value-type="float" office:value="100" calcext:value-type="float">
            <text:p>100</text:p>
          </table:table-cell>
          <table:table-cell table:formula="of:=ROUND(100*(1-([.H84]/255));0)" office:value-type="float" office:value="100" calcext:value-type="float">
            <text:p>100</text:p>
          </table:table-cell>
          <table:table-cell table:formula="of:=IF(ISBLANK([.C84]);&quot;&quot;;[.J84] &amp; &quot;;&quot; &amp; [.K84] &amp; &quot;;&quot; &amp; [.L84])">
            <text:p/>
          </table:table-cell>
          <table:table-cell table:formula="of:=IF(ISBLANK([.C84]);&quot;&quot;;CMY2CMYK([.J84];[.K84];[.L84]))">
            <text:p/>
          </table:table-cell>
          <table:table-cell table:formula="of:=IF(ISBLANK([.C84]);&quot;&quot;;RGB2HSV([.F84];[.G84];[.H84]))">
            <text:p/>
          </table:table-cell>
          <table:table-cell table:number-columns-repeated="1006"/>
        </table:table-row>
        <table:table-row table:style-name="ro20">
          <table:table-cell office:value-type="float" office:value="82" calcext:value-type="float">
            <text:p>82</text:p>
          </table:table-cell>
          <table:table-cell/>
          <table:table-cell table:content-validation-name="val2"/>
          <table:table-cell table:content-validation-name="val1"/>
          <table:table-cell table:formula="of:=IF(ISBLANK([.C85]);&quot;&quot;;HEX2DEC([.C85]))">
            <text:p/>
          </table:table-cell>
          <table:table-cell table:formula="of:=HEX2DEC(LEFT([.C85];2))" office:value-type="float" office:value="0" calcext:value-type="float">
            <text:p>0</text:p>
          </table:table-cell>
          <table:table-cell table:formula="of:=HEX2DEC(MID([.C85];3;2))" office:value-type="float" office:value="0" calcext:value-type="float">
            <text:p>0</text:p>
          </table:table-cell>
          <table:table-cell table:formula="of:=HEX2DEC(RIGHT([.C85];2))" office:value-type="float" office:value="0" calcext:value-type="float">
            <text:p>0</text:p>
          </table:table-cell>
          <table:table-cell table:formula="of:=IF(ISBLANK([.C85]);&quot;&quot;;[.F85] &amp; &quot;;&quot; &amp; [.G85] &amp; &quot;;&quot; &amp; [.H85])">
            <text:p/>
          </table:table-cell>
          <table:table-cell table:formula="of:=ROUND(100*(1-([.F85]/255));0)" office:value-type="float" office:value="100" calcext:value-type="float">
            <text:p>100</text:p>
          </table:table-cell>
          <table:table-cell table:formula="of:=ROUND(100*(1-([.G85]/255));0)" office:value-type="float" office:value="100" calcext:value-type="float">
            <text:p>100</text:p>
          </table:table-cell>
          <table:table-cell table:formula="of:=ROUND(100*(1-([.H85]/255));0)" office:value-type="float" office:value="100" calcext:value-type="float">
            <text:p>100</text:p>
          </table:table-cell>
          <table:table-cell table:formula="of:=IF(ISBLANK([.C85]);&quot;&quot;;[.J85] &amp; &quot;;&quot; &amp; [.K85] &amp; &quot;;&quot; &amp; [.L85])">
            <text:p/>
          </table:table-cell>
          <table:table-cell table:formula="of:=IF(ISBLANK([.C85]);&quot;&quot;;CMY2CMYK([.J85];[.K85];[.L85]))">
            <text:p/>
          </table:table-cell>
          <table:table-cell table:formula="of:=IF(ISBLANK([.C85]);&quot;&quot;;RGB2HSV([.F85];[.G85];[.H85]))">
            <text:p/>
          </table:table-cell>
          <table:table-cell table:number-columns-repeated="1006"/>
        </table:table-row>
        <table:table-row table:style-name="ro20">
          <table:table-cell office:value-type="float" office:value="83" calcext:value-type="float">
            <text:p>83</text:p>
          </table:table-cell>
          <table:table-cell/>
          <table:table-cell table:content-validation-name="val2"/>
          <table:table-cell table:content-validation-name="val1"/>
          <table:table-cell table:formula="of:=IF(ISBLANK([.C86]);&quot;&quot;;HEX2DEC([.C86]))">
            <text:p/>
          </table:table-cell>
          <table:table-cell table:formula="of:=HEX2DEC(LEFT([.C86];2))" office:value-type="float" office:value="0" calcext:value-type="float">
            <text:p>0</text:p>
          </table:table-cell>
          <table:table-cell table:formula="of:=HEX2DEC(MID([.C86];3;2))" office:value-type="float" office:value="0" calcext:value-type="float">
            <text:p>0</text:p>
          </table:table-cell>
          <table:table-cell table:formula="of:=HEX2DEC(RIGHT([.C86];2))" office:value-type="float" office:value="0" calcext:value-type="float">
            <text:p>0</text:p>
          </table:table-cell>
          <table:table-cell table:formula="of:=IF(ISBLANK([.C86]);&quot;&quot;;[.F86] &amp; &quot;;&quot; &amp; [.G86] &amp; &quot;;&quot; &amp; [.H86])">
            <text:p/>
          </table:table-cell>
          <table:table-cell table:formula="of:=ROUND(100*(1-([.F86]/255));0)" office:value-type="float" office:value="100" calcext:value-type="float">
            <text:p>100</text:p>
          </table:table-cell>
          <table:table-cell table:formula="of:=ROUND(100*(1-([.G86]/255));0)" office:value-type="float" office:value="100" calcext:value-type="float">
            <text:p>100</text:p>
          </table:table-cell>
          <table:table-cell table:formula="of:=ROUND(100*(1-([.H86]/255));0)" office:value-type="float" office:value="100" calcext:value-type="float">
            <text:p>100</text:p>
          </table:table-cell>
          <table:table-cell table:formula="of:=IF(ISBLANK([.C86]);&quot;&quot;;[.J86] &amp; &quot;;&quot; &amp; [.K86] &amp; &quot;;&quot; &amp; [.L86])">
            <text:p/>
          </table:table-cell>
          <table:table-cell table:formula="of:=IF(ISBLANK([.C86]);&quot;&quot;;CMY2CMYK([.J86];[.K86];[.L86]))">
            <text:p/>
          </table:table-cell>
          <table:table-cell table:formula="of:=IF(ISBLANK([.C86]);&quot;&quot;;RGB2HSV([.F86];[.G86];[.H86]))">
            <text:p/>
          </table:table-cell>
          <table:table-cell table:number-columns-repeated="1006"/>
        </table:table-row>
        <table:table-row table:style-name="ro20">
          <table:table-cell office:value-type="float" office:value="84" calcext:value-type="float">
            <text:p>84</text:p>
          </table:table-cell>
          <table:table-cell/>
          <table:table-cell table:content-validation-name="val2"/>
          <table:table-cell table:content-validation-name="val1"/>
          <table:table-cell table:formula="of:=IF(ISBLANK([.C87]);&quot;&quot;;HEX2DEC([.C87]))">
            <text:p/>
          </table:table-cell>
          <table:table-cell table:formula="of:=HEX2DEC(LEFT([.C87];2))" office:value-type="float" office:value="0" calcext:value-type="float">
            <text:p>0</text:p>
          </table:table-cell>
          <table:table-cell table:formula="of:=HEX2DEC(MID([.C87];3;2))" office:value-type="float" office:value="0" calcext:value-type="float">
            <text:p>0</text:p>
          </table:table-cell>
          <table:table-cell table:formula="of:=HEX2DEC(RIGHT([.C87];2))" office:value-type="float" office:value="0" calcext:value-type="float">
            <text:p>0</text:p>
          </table:table-cell>
          <table:table-cell table:formula="of:=IF(ISBLANK([.C87]);&quot;&quot;;[.F87] &amp; &quot;;&quot; &amp; [.G87] &amp; &quot;;&quot; &amp; [.H87])">
            <text:p/>
          </table:table-cell>
          <table:table-cell table:formula="of:=ROUND(100*(1-([.F87]/255));0)" office:value-type="float" office:value="100" calcext:value-type="float">
            <text:p>100</text:p>
          </table:table-cell>
          <table:table-cell table:formula="of:=ROUND(100*(1-([.G87]/255));0)" office:value-type="float" office:value="100" calcext:value-type="float">
            <text:p>100</text:p>
          </table:table-cell>
          <table:table-cell table:formula="of:=ROUND(100*(1-([.H87]/255));0)" office:value-type="float" office:value="100" calcext:value-type="float">
            <text:p>100</text:p>
          </table:table-cell>
          <table:table-cell table:formula="of:=IF(ISBLANK([.C87]);&quot;&quot;;[.J87] &amp; &quot;;&quot; &amp; [.K87] &amp; &quot;;&quot; &amp; [.L87])">
            <text:p/>
          </table:table-cell>
          <table:table-cell table:formula="of:=IF(ISBLANK([.C87]);&quot;&quot;;CMY2CMYK([.J87];[.K87];[.L87]))">
            <text:p/>
          </table:table-cell>
          <table:table-cell table:formula="of:=IF(ISBLANK([.C87]);&quot;&quot;;RGB2HSV([.F87];[.G87];[.H87]))">
            <text:p/>
          </table:table-cell>
          <table:table-cell table:number-columns-repeated="1006"/>
        </table:table-row>
        <table:table-row table:style-name="ro20">
          <table:table-cell office:value-type="float" office:value="85" calcext:value-type="float">
            <text:p>85</text:p>
          </table:table-cell>
          <table:table-cell/>
          <table:table-cell table:content-validation-name="val2"/>
          <table:table-cell table:content-validation-name="val1"/>
          <table:table-cell table:formula="of:=IF(ISBLANK([.C88]);&quot;&quot;;HEX2DEC([.C88]))">
            <text:p/>
          </table:table-cell>
          <table:table-cell table:formula="of:=HEX2DEC(LEFT([.C88];2))" office:value-type="float" office:value="0" calcext:value-type="float">
            <text:p>0</text:p>
          </table:table-cell>
          <table:table-cell table:formula="of:=HEX2DEC(MID([.C88];3;2))" office:value-type="float" office:value="0" calcext:value-type="float">
            <text:p>0</text:p>
          </table:table-cell>
          <table:table-cell table:formula="of:=HEX2DEC(RIGHT([.C88];2))" office:value-type="float" office:value="0" calcext:value-type="float">
            <text:p>0</text:p>
          </table:table-cell>
          <table:table-cell table:formula="of:=IF(ISBLANK([.C88]);&quot;&quot;;[.F88] &amp; &quot;;&quot; &amp; [.G88] &amp; &quot;;&quot; &amp; [.H88])">
            <text:p/>
          </table:table-cell>
          <table:table-cell table:formula="of:=ROUND(100*(1-([.F88]/255));0)" office:value-type="float" office:value="100" calcext:value-type="float">
            <text:p>100</text:p>
          </table:table-cell>
          <table:table-cell table:formula="of:=ROUND(100*(1-([.G88]/255));0)" office:value-type="float" office:value="100" calcext:value-type="float">
            <text:p>100</text:p>
          </table:table-cell>
          <table:table-cell table:formula="of:=ROUND(100*(1-([.H88]/255));0)" office:value-type="float" office:value="100" calcext:value-type="float">
            <text:p>100</text:p>
          </table:table-cell>
          <table:table-cell table:formula="of:=IF(ISBLANK([.C88]);&quot;&quot;;[.J88] &amp; &quot;;&quot; &amp; [.K88] &amp; &quot;;&quot; &amp; [.L88])">
            <text:p/>
          </table:table-cell>
          <table:table-cell table:formula="of:=IF(ISBLANK([.C88]);&quot;&quot;;CMY2CMYK([.J88];[.K88];[.L88]))">
            <text:p/>
          </table:table-cell>
          <table:table-cell table:formula="of:=IF(ISBLANK([.C88]);&quot;&quot;;RGB2HSV([.F88];[.G88];[.H88]))">
            <text:p/>
          </table:table-cell>
          <table:table-cell table:number-columns-repeated="1006"/>
        </table:table-row>
        <table:table-row table:style-name="ro20">
          <table:table-cell office:value-type="float" office:value="86" calcext:value-type="float">
            <text:p>86</text:p>
          </table:table-cell>
          <table:table-cell/>
          <table:table-cell table:content-validation-name="val2"/>
          <table:table-cell table:content-validation-name="val1"/>
          <table:table-cell table:formula="of:=IF(ISBLANK([.C89]);&quot;&quot;;HEX2DEC([.C89]))">
            <text:p/>
          </table:table-cell>
          <table:table-cell table:formula="of:=HEX2DEC(LEFT([.C89];2))" office:value-type="float" office:value="0" calcext:value-type="float">
            <text:p>0</text:p>
          </table:table-cell>
          <table:table-cell table:formula="of:=HEX2DEC(MID([.C89];3;2))" office:value-type="float" office:value="0" calcext:value-type="float">
            <text:p>0</text:p>
          </table:table-cell>
          <table:table-cell table:formula="of:=HEX2DEC(RIGHT([.C89];2))" office:value-type="float" office:value="0" calcext:value-type="float">
            <text:p>0</text:p>
          </table:table-cell>
          <table:table-cell table:formula="of:=IF(ISBLANK([.C89]);&quot;&quot;;[.F89] &amp; &quot;;&quot; &amp; [.G89] &amp; &quot;;&quot; &amp; [.H89])">
            <text:p/>
          </table:table-cell>
          <table:table-cell table:formula="of:=ROUND(100*(1-([.F89]/255));0)" office:value-type="float" office:value="100" calcext:value-type="float">
            <text:p>100</text:p>
          </table:table-cell>
          <table:table-cell table:formula="of:=ROUND(100*(1-([.G89]/255));0)" office:value-type="float" office:value="100" calcext:value-type="float">
            <text:p>100</text:p>
          </table:table-cell>
          <table:table-cell table:formula="of:=ROUND(100*(1-([.H89]/255));0)" office:value-type="float" office:value="100" calcext:value-type="float">
            <text:p>100</text:p>
          </table:table-cell>
          <table:table-cell table:formula="of:=IF(ISBLANK([.C89]);&quot;&quot;;[.J89] &amp; &quot;;&quot; &amp; [.K89] &amp; &quot;;&quot; &amp; [.L89])">
            <text:p/>
          </table:table-cell>
          <table:table-cell table:formula="of:=IF(ISBLANK([.C89]);&quot;&quot;;CMY2CMYK([.J89];[.K89];[.L89]))">
            <text:p/>
          </table:table-cell>
          <table:table-cell table:formula="of:=IF(ISBLANK([.C89]);&quot;&quot;;RGB2HSV([.F89];[.G89];[.H89]))">
            <text:p/>
          </table:table-cell>
          <table:table-cell table:number-columns-repeated="1006"/>
        </table:table-row>
        <table:table-row table:style-name="ro20">
          <table:table-cell office:value-type="float" office:value="87" calcext:value-type="float">
            <text:p>87</text:p>
          </table:table-cell>
          <table:table-cell/>
          <table:table-cell table:content-validation-name="val2"/>
          <table:table-cell table:content-validation-name="val1"/>
          <table:table-cell table:formula="of:=IF(ISBLANK([.C90]);&quot;&quot;;HEX2DEC([.C90]))">
            <text:p/>
          </table:table-cell>
          <table:table-cell table:formula="of:=HEX2DEC(LEFT([.C90];2))" office:value-type="float" office:value="0" calcext:value-type="float">
            <text:p>0</text:p>
          </table:table-cell>
          <table:table-cell table:formula="of:=HEX2DEC(MID([.C90];3;2))" office:value-type="float" office:value="0" calcext:value-type="float">
            <text:p>0</text:p>
          </table:table-cell>
          <table:table-cell table:formula="of:=HEX2DEC(RIGHT([.C90];2))" office:value-type="float" office:value="0" calcext:value-type="float">
            <text:p>0</text:p>
          </table:table-cell>
          <table:table-cell table:formula="of:=IF(ISBLANK([.C90]);&quot;&quot;;[.F90] &amp; &quot;;&quot; &amp; [.G90] &amp; &quot;;&quot; &amp; [.H90])">
            <text:p/>
          </table:table-cell>
          <table:table-cell table:formula="of:=ROUND(100*(1-([.F90]/255));0)" office:value-type="float" office:value="100" calcext:value-type="float">
            <text:p>100</text:p>
          </table:table-cell>
          <table:table-cell table:formula="of:=ROUND(100*(1-([.G90]/255));0)" office:value-type="float" office:value="100" calcext:value-type="float">
            <text:p>100</text:p>
          </table:table-cell>
          <table:table-cell table:formula="of:=ROUND(100*(1-([.H90]/255));0)" office:value-type="float" office:value="100" calcext:value-type="float">
            <text:p>100</text:p>
          </table:table-cell>
          <table:table-cell table:formula="of:=IF(ISBLANK([.C90]);&quot;&quot;;[.J90] &amp; &quot;;&quot; &amp; [.K90] &amp; &quot;;&quot; &amp; [.L90])">
            <text:p/>
          </table:table-cell>
          <table:table-cell table:formula="of:=IF(ISBLANK([.C90]);&quot;&quot;;CMY2CMYK([.J90];[.K90];[.L90]))">
            <text:p/>
          </table:table-cell>
          <table:table-cell table:formula="of:=IF(ISBLANK([.C90]);&quot;&quot;;RGB2HSV([.F90];[.G90];[.H90]))">
            <text:p/>
          </table:table-cell>
          <table:table-cell table:number-columns-repeated="1006"/>
        </table:table-row>
        <table:table-row table:style-name="ro20">
          <table:table-cell office:value-type="float" office:value="88" calcext:value-type="float">
            <text:p>88</text:p>
          </table:table-cell>
          <table:table-cell/>
          <table:table-cell table:content-validation-name="val2"/>
          <table:table-cell table:content-validation-name="val1"/>
          <table:table-cell table:formula="of:=IF(ISBLANK([.C91]);&quot;&quot;;HEX2DEC([.C91]))">
            <text:p/>
          </table:table-cell>
          <table:table-cell table:formula="of:=HEX2DEC(LEFT([.C91];2))" office:value-type="float" office:value="0" calcext:value-type="float">
            <text:p>0</text:p>
          </table:table-cell>
          <table:table-cell table:formula="of:=HEX2DEC(MID([.C91];3;2))" office:value-type="float" office:value="0" calcext:value-type="float">
            <text:p>0</text:p>
          </table:table-cell>
          <table:table-cell table:formula="of:=HEX2DEC(RIGHT([.C91];2))" office:value-type="float" office:value="0" calcext:value-type="float">
            <text:p>0</text:p>
          </table:table-cell>
          <table:table-cell table:formula="of:=IF(ISBLANK([.C91]);&quot;&quot;;[.F91] &amp; &quot;;&quot; &amp; [.G91] &amp; &quot;;&quot; &amp; [.H91])">
            <text:p/>
          </table:table-cell>
          <table:table-cell table:formula="of:=ROUND(100*(1-([.F91]/255));0)" office:value-type="float" office:value="100" calcext:value-type="float">
            <text:p>100</text:p>
          </table:table-cell>
          <table:table-cell table:formula="of:=ROUND(100*(1-([.G91]/255));0)" office:value-type="float" office:value="100" calcext:value-type="float">
            <text:p>100</text:p>
          </table:table-cell>
          <table:table-cell table:formula="of:=ROUND(100*(1-([.H91]/255));0)" office:value-type="float" office:value="100" calcext:value-type="float">
            <text:p>100</text:p>
          </table:table-cell>
          <table:table-cell table:formula="of:=IF(ISBLANK([.C91]);&quot;&quot;;[.J91] &amp; &quot;;&quot; &amp; [.K91] &amp; &quot;;&quot; &amp; [.L91])">
            <text:p/>
          </table:table-cell>
          <table:table-cell table:formula="of:=IF(ISBLANK([.C91]);&quot;&quot;;CMY2CMYK([.J91];[.K91];[.L91]))">
            <text:p/>
          </table:table-cell>
          <table:table-cell table:formula="of:=IF(ISBLANK([.C91]);&quot;&quot;;RGB2HSV([.F91];[.G91];[.H91]))">
            <text:p/>
          </table:table-cell>
          <table:table-cell table:number-columns-repeated="1006"/>
        </table:table-row>
        <table:table-row table:style-name="ro20">
          <table:table-cell office:value-type="float" office:value="89" calcext:value-type="float">
            <text:p>89</text:p>
          </table:table-cell>
          <table:table-cell/>
          <table:table-cell table:content-validation-name="val2"/>
          <table:table-cell table:content-validation-name="val1"/>
          <table:table-cell table:formula="of:=IF(ISBLANK([.C92]);&quot;&quot;;HEX2DEC([.C92]))">
            <text:p/>
          </table:table-cell>
          <table:table-cell table:formula="of:=HEX2DEC(LEFT([.C92];2))" office:value-type="float" office:value="0" calcext:value-type="float">
            <text:p>0</text:p>
          </table:table-cell>
          <table:table-cell table:formula="of:=HEX2DEC(MID([.C92];3;2))" office:value-type="float" office:value="0" calcext:value-type="float">
            <text:p>0</text:p>
          </table:table-cell>
          <table:table-cell table:formula="of:=HEX2DEC(RIGHT([.C92];2))" office:value-type="float" office:value="0" calcext:value-type="float">
            <text:p>0</text:p>
          </table:table-cell>
          <table:table-cell table:formula="of:=IF(ISBLANK([.C92]);&quot;&quot;;[.F92] &amp; &quot;;&quot; &amp; [.G92] &amp; &quot;;&quot; &amp; [.H92])">
            <text:p/>
          </table:table-cell>
          <table:table-cell table:formula="of:=ROUND(100*(1-([.F92]/255));0)" office:value-type="float" office:value="100" calcext:value-type="float">
            <text:p>100</text:p>
          </table:table-cell>
          <table:table-cell table:formula="of:=ROUND(100*(1-([.G92]/255));0)" office:value-type="float" office:value="100" calcext:value-type="float">
            <text:p>100</text:p>
          </table:table-cell>
          <table:table-cell table:formula="of:=ROUND(100*(1-([.H92]/255));0)" office:value-type="float" office:value="100" calcext:value-type="float">
            <text:p>100</text:p>
          </table:table-cell>
          <table:table-cell table:formula="of:=IF(ISBLANK([.C92]);&quot;&quot;;[.J92] &amp; &quot;;&quot; &amp; [.K92] &amp; &quot;;&quot; &amp; [.L92])">
            <text:p/>
          </table:table-cell>
          <table:table-cell table:formula="of:=IF(ISBLANK([.C92]);&quot;&quot;;CMY2CMYK([.J92];[.K92];[.L92]))">
            <text:p/>
          </table:table-cell>
          <table:table-cell table:formula="of:=IF(ISBLANK([.C92]);&quot;&quot;;RGB2HSV([.F92];[.G92];[.H92]))">
            <text:p/>
          </table:table-cell>
          <table:table-cell table:number-columns-repeated="1006"/>
        </table:table-row>
        <table:table-row table:style-name="ro20">
          <table:table-cell office:value-type="float" office:value="90" calcext:value-type="float">
            <text:p>90</text:p>
          </table:table-cell>
          <table:table-cell/>
          <table:table-cell table:content-validation-name="val2"/>
          <table:table-cell table:content-validation-name="val1"/>
          <table:table-cell table:formula="of:=IF(ISBLANK([.C93]);&quot;&quot;;HEX2DEC([.C93]))">
            <text:p/>
          </table:table-cell>
          <table:table-cell table:formula="of:=HEX2DEC(LEFT([.C93];2))" office:value-type="float" office:value="0" calcext:value-type="float">
            <text:p>0</text:p>
          </table:table-cell>
          <table:table-cell table:formula="of:=HEX2DEC(MID([.C93];3;2))" office:value-type="float" office:value="0" calcext:value-type="float">
            <text:p>0</text:p>
          </table:table-cell>
          <table:table-cell table:formula="of:=HEX2DEC(RIGHT([.C93];2))" office:value-type="float" office:value="0" calcext:value-type="float">
            <text:p>0</text:p>
          </table:table-cell>
          <table:table-cell table:formula="of:=IF(ISBLANK([.C93]);&quot;&quot;;[.F93] &amp; &quot;;&quot; &amp; [.G93] &amp; &quot;;&quot; &amp; [.H93])">
            <text:p/>
          </table:table-cell>
          <table:table-cell table:formula="of:=ROUND(100*(1-([.F93]/255));0)" office:value-type="float" office:value="100" calcext:value-type="float">
            <text:p>100</text:p>
          </table:table-cell>
          <table:table-cell table:formula="of:=ROUND(100*(1-([.G93]/255));0)" office:value-type="float" office:value="100" calcext:value-type="float">
            <text:p>100</text:p>
          </table:table-cell>
          <table:table-cell table:formula="of:=ROUND(100*(1-([.H93]/255));0)" office:value-type="float" office:value="100" calcext:value-type="float">
            <text:p>100</text:p>
          </table:table-cell>
          <table:table-cell table:formula="of:=IF(ISBLANK([.C93]);&quot;&quot;;[.J93] &amp; &quot;;&quot; &amp; [.K93] &amp; &quot;;&quot; &amp; [.L93])">
            <text:p/>
          </table:table-cell>
          <table:table-cell table:formula="of:=IF(ISBLANK([.C93]);&quot;&quot;;CMY2CMYK([.J93];[.K93];[.L93]))">
            <text:p/>
          </table:table-cell>
          <table:table-cell table:formula="of:=IF(ISBLANK([.C93]);&quot;&quot;;RGB2HSV([.F93];[.G93];[.H93]))">
            <text:p/>
          </table:table-cell>
          <table:table-cell table:number-columns-repeated="1006"/>
        </table:table-row>
        <table:table-row table:style-name="ro20">
          <table:table-cell office:value-type="float" office:value="91" calcext:value-type="float">
            <text:p>91</text:p>
          </table:table-cell>
          <table:table-cell/>
          <table:table-cell table:content-validation-name="val2"/>
          <table:table-cell table:content-validation-name="val1"/>
          <table:table-cell table:formula="of:=IF(ISBLANK([.C94]);&quot;&quot;;HEX2DEC([.C94]))">
            <text:p/>
          </table:table-cell>
          <table:table-cell table:formula="of:=HEX2DEC(LEFT([.C94];2))" office:value-type="float" office:value="0" calcext:value-type="float">
            <text:p>0</text:p>
          </table:table-cell>
          <table:table-cell table:formula="of:=HEX2DEC(MID([.C94];3;2))" office:value-type="float" office:value="0" calcext:value-type="float">
            <text:p>0</text:p>
          </table:table-cell>
          <table:table-cell table:formula="of:=HEX2DEC(RIGHT([.C94];2))" office:value-type="float" office:value="0" calcext:value-type="float">
            <text:p>0</text:p>
          </table:table-cell>
          <table:table-cell table:formula="of:=IF(ISBLANK([.C94]);&quot;&quot;;[.F94] &amp; &quot;;&quot; &amp; [.G94] &amp; &quot;;&quot; &amp; [.H94])">
            <text:p/>
          </table:table-cell>
          <table:table-cell table:formula="of:=ROUND(100*(1-([.F94]/255));0)" office:value-type="float" office:value="100" calcext:value-type="float">
            <text:p>100</text:p>
          </table:table-cell>
          <table:table-cell table:formula="of:=ROUND(100*(1-([.G94]/255));0)" office:value-type="float" office:value="100" calcext:value-type="float">
            <text:p>100</text:p>
          </table:table-cell>
          <table:table-cell table:formula="of:=ROUND(100*(1-([.H94]/255));0)" office:value-type="float" office:value="100" calcext:value-type="float">
            <text:p>100</text:p>
          </table:table-cell>
          <table:table-cell table:formula="of:=IF(ISBLANK([.C94]);&quot;&quot;;[.J94] &amp; &quot;;&quot; &amp; [.K94] &amp; &quot;;&quot; &amp; [.L94])">
            <text:p/>
          </table:table-cell>
          <table:table-cell table:formula="of:=IF(ISBLANK([.C94]);&quot;&quot;;CMY2CMYK([.J94];[.K94];[.L94]))">
            <text:p/>
          </table:table-cell>
          <table:table-cell table:formula="of:=IF(ISBLANK([.C94]);&quot;&quot;;RGB2HSV([.F94];[.G94];[.H94]))">
            <text:p/>
          </table:table-cell>
          <table:table-cell table:number-columns-repeated="1006"/>
        </table:table-row>
        <table:table-row table:style-name="ro20">
          <table:table-cell office:value-type="float" office:value="92" calcext:value-type="float">
            <text:p>92</text:p>
          </table:table-cell>
          <table:table-cell/>
          <table:table-cell table:content-validation-name="val2"/>
          <table:table-cell table:content-validation-name="val1"/>
          <table:table-cell table:formula="of:=IF(ISBLANK([.C95]);&quot;&quot;;HEX2DEC([.C95]))">
            <text:p/>
          </table:table-cell>
          <table:table-cell table:formula="of:=HEX2DEC(LEFT([.C95];2))" office:value-type="float" office:value="0" calcext:value-type="float">
            <text:p>0</text:p>
          </table:table-cell>
          <table:table-cell table:formula="of:=HEX2DEC(MID([.C95];3;2))" office:value-type="float" office:value="0" calcext:value-type="float">
            <text:p>0</text:p>
          </table:table-cell>
          <table:table-cell table:formula="of:=HEX2DEC(RIGHT([.C95];2))" office:value-type="float" office:value="0" calcext:value-type="float">
            <text:p>0</text:p>
          </table:table-cell>
          <table:table-cell table:formula="of:=IF(ISBLANK([.C95]);&quot;&quot;;[.F95] &amp; &quot;;&quot; &amp; [.G95] &amp; &quot;;&quot; &amp; [.H95])">
            <text:p/>
          </table:table-cell>
          <table:table-cell table:formula="of:=ROUND(100*(1-([.F95]/255));0)" office:value-type="float" office:value="100" calcext:value-type="float">
            <text:p>100</text:p>
          </table:table-cell>
          <table:table-cell table:formula="of:=ROUND(100*(1-([.G95]/255));0)" office:value-type="float" office:value="100" calcext:value-type="float">
            <text:p>100</text:p>
          </table:table-cell>
          <table:table-cell table:formula="of:=ROUND(100*(1-([.H95]/255));0)" office:value-type="float" office:value="100" calcext:value-type="float">
            <text:p>100</text:p>
          </table:table-cell>
          <table:table-cell table:formula="of:=IF(ISBLANK([.C95]);&quot;&quot;;[.J95] &amp; &quot;;&quot; &amp; [.K95] &amp; &quot;;&quot; &amp; [.L95])">
            <text:p/>
          </table:table-cell>
          <table:table-cell table:formula="of:=IF(ISBLANK([.C95]);&quot;&quot;;CMY2CMYK([.J95];[.K95];[.L95]))">
            <text:p/>
          </table:table-cell>
          <table:table-cell table:formula="of:=IF(ISBLANK([.C95]);&quot;&quot;;RGB2HSV([.F95];[.G95];[.H95]))">
            <text:p/>
          </table:table-cell>
          <table:table-cell table:number-columns-repeated="1006"/>
        </table:table-row>
        <table:table-row table:style-name="ro20">
          <table:table-cell office:value-type="float" office:value="93" calcext:value-type="float">
            <text:p>93</text:p>
          </table:table-cell>
          <table:table-cell/>
          <table:table-cell table:content-validation-name="val2"/>
          <table:table-cell table:content-validation-name="val1"/>
          <table:table-cell table:formula="of:=IF(ISBLANK([.C96]);&quot;&quot;;HEX2DEC([.C96]))">
            <text:p/>
          </table:table-cell>
          <table:table-cell table:formula="of:=HEX2DEC(LEFT([.C96];2))" office:value-type="float" office:value="0" calcext:value-type="float">
            <text:p>0</text:p>
          </table:table-cell>
          <table:table-cell table:formula="of:=HEX2DEC(MID([.C96];3;2))" office:value-type="float" office:value="0" calcext:value-type="float">
            <text:p>0</text:p>
          </table:table-cell>
          <table:table-cell table:formula="of:=HEX2DEC(RIGHT([.C96];2))" office:value-type="float" office:value="0" calcext:value-type="float">
            <text:p>0</text:p>
          </table:table-cell>
          <table:table-cell table:formula="of:=IF(ISBLANK([.C96]);&quot;&quot;;[.F96] &amp; &quot;;&quot; &amp; [.G96] &amp; &quot;;&quot; &amp; [.H96])">
            <text:p/>
          </table:table-cell>
          <table:table-cell table:formula="of:=ROUND(100*(1-([.F96]/255));0)" office:value-type="float" office:value="100" calcext:value-type="float">
            <text:p>100</text:p>
          </table:table-cell>
          <table:table-cell table:formula="of:=ROUND(100*(1-([.G96]/255));0)" office:value-type="float" office:value="100" calcext:value-type="float">
            <text:p>100</text:p>
          </table:table-cell>
          <table:table-cell table:formula="of:=ROUND(100*(1-([.H96]/255));0)" office:value-type="float" office:value="100" calcext:value-type="float">
            <text:p>100</text:p>
          </table:table-cell>
          <table:table-cell table:formula="of:=IF(ISBLANK([.C96]);&quot;&quot;;[.J96] &amp; &quot;;&quot; &amp; [.K96] &amp; &quot;;&quot; &amp; [.L96])">
            <text:p/>
          </table:table-cell>
          <table:table-cell table:formula="of:=IF(ISBLANK([.C96]);&quot;&quot;;CMY2CMYK([.J96];[.K96];[.L96]))">
            <text:p/>
          </table:table-cell>
          <table:table-cell table:formula="of:=IF(ISBLANK([.C96]);&quot;&quot;;RGB2HSV([.F96];[.G96];[.H96]))">
            <text:p/>
          </table:table-cell>
          <table:table-cell table:number-columns-repeated="1006"/>
        </table:table-row>
        <table:table-row table:style-name="ro20">
          <table:table-cell office:value-type="float" office:value="94" calcext:value-type="float">
            <text:p>94</text:p>
          </table:table-cell>
          <table:table-cell/>
          <table:table-cell table:content-validation-name="val2"/>
          <table:table-cell table:content-validation-name="val1"/>
          <table:table-cell table:formula="of:=IF(ISBLANK([.C97]);&quot;&quot;;HEX2DEC([.C97]))">
            <text:p/>
          </table:table-cell>
          <table:table-cell table:formula="of:=HEX2DEC(LEFT([.C97];2))" office:value-type="float" office:value="0" calcext:value-type="float">
            <text:p>0</text:p>
          </table:table-cell>
          <table:table-cell table:formula="of:=HEX2DEC(MID([.C97];3;2))" office:value-type="float" office:value="0" calcext:value-type="float">
            <text:p>0</text:p>
          </table:table-cell>
          <table:table-cell table:formula="of:=HEX2DEC(RIGHT([.C97];2))" office:value-type="float" office:value="0" calcext:value-type="float">
            <text:p>0</text:p>
          </table:table-cell>
          <table:table-cell table:formula="of:=IF(ISBLANK([.C97]);&quot;&quot;;[.F97] &amp; &quot;;&quot; &amp; [.G97] &amp; &quot;;&quot; &amp; [.H97])">
            <text:p/>
          </table:table-cell>
          <table:table-cell table:formula="of:=ROUND(100*(1-([.F97]/255));0)" office:value-type="float" office:value="100" calcext:value-type="float">
            <text:p>100</text:p>
          </table:table-cell>
          <table:table-cell table:formula="of:=ROUND(100*(1-([.G97]/255));0)" office:value-type="float" office:value="100" calcext:value-type="float">
            <text:p>100</text:p>
          </table:table-cell>
          <table:table-cell table:formula="of:=ROUND(100*(1-([.H97]/255));0)" office:value-type="float" office:value="100" calcext:value-type="float">
            <text:p>100</text:p>
          </table:table-cell>
          <table:table-cell table:formula="of:=IF(ISBLANK([.C97]);&quot;&quot;;[.J97] &amp; &quot;;&quot; &amp; [.K97] &amp; &quot;;&quot; &amp; [.L97])">
            <text:p/>
          </table:table-cell>
          <table:table-cell table:formula="of:=IF(ISBLANK([.C97]);&quot;&quot;;CMY2CMYK([.J97];[.K97];[.L97]))">
            <text:p/>
          </table:table-cell>
          <table:table-cell table:formula="of:=IF(ISBLANK([.C97]);&quot;&quot;;RGB2HSV([.F97];[.G97];[.H97]))">
            <text:p/>
          </table:table-cell>
          <table:table-cell table:number-columns-repeated="1006"/>
        </table:table-row>
        <table:table-row table:style-name="ro20">
          <table:table-cell office:value-type="float" office:value="95" calcext:value-type="float">
            <text:p>95</text:p>
          </table:table-cell>
          <table:table-cell/>
          <table:table-cell table:content-validation-name="val2"/>
          <table:table-cell table:content-validation-name="val1"/>
          <table:table-cell table:formula="of:=IF(ISBLANK([.C98]);&quot;&quot;;HEX2DEC([.C98]))">
            <text:p/>
          </table:table-cell>
          <table:table-cell table:formula="of:=HEX2DEC(LEFT([.C98];2))" office:value-type="float" office:value="0" calcext:value-type="float">
            <text:p>0</text:p>
          </table:table-cell>
          <table:table-cell table:formula="of:=HEX2DEC(MID([.C98];3;2))" office:value-type="float" office:value="0" calcext:value-type="float">
            <text:p>0</text:p>
          </table:table-cell>
          <table:table-cell table:formula="of:=HEX2DEC(RIGHT([.C98];2))" office:value-type="float" office:value="0" calcext:value-type="float">
            <text:p>0</text:p>
          </table:table-cell>
          <table:table-cell table:formula="of:=IF(ISBLANK([.C98]);&quot;&quot;;[.F98] &amp; &quot;;&quot; &amp; [.G98] &amp; &quot;;&quot; &amp; [.H98])">
            <text:p/>
          </table:table-cell>
          <table:table-cell table:formula="of:=ROUND(100*(1-([.F98]/255));0)" office:value-type="float" office:value="100" calcext:value-type="float">
            <text:p>100</text:p>
          </table:table-cell>
          <table:table-cell table:formula="of:=ROUND(100*(1-([.G98]/255));0)" office:value-type="float" office:value="100" calcext:value-type="float">
            <text:p>100</text:p>
          </table:table-cell>
          <table:table-cell table:formula="of:=ROUND(100*(1-([.H98]/255));0)" office:value-type="float" office:value="100" calcext:value-type="float">
            <text:p>100</text:p>
          </table:table-cell>
          <table:table-cell table:formula="of:=IF(ISBLANK([.C98]);&quot;&quot;;[.J98] &amp; &quot;;&quot; &amp; [.K98] &amp; &quot;;&quot; &amp; [.L98])">
            <text:p/>
          </table:table-cell>
          <table:table-cell table:formula="of:=IF(ISBLANK([.C98]);&quot;&quot;;CMY2CMYK([.J98];[.K98];[.L98]))">
            <text:p/>
          </table:table-cell>
          <table:table-cell table:formula="of:=IF(ISBLANK([.C98]);&quot;&quot;;RGB2HSV([.F98];[.G98];[.H98]))">
            <text:p/>
          </table:table-cell>
          <table:table-cell table:number-columns-repeated="1006"/>
        </table:table-row>
        <table:table-row table:style-name="ro20">
          <table:table-cell office:value-type="float" office:value="96" calcext:value-type="float">
            <text:p>96</text:p>
          </table:table-cell>
          <table:table-cell/>
          <table:table-cell table:content-validation-name="val2"/>
          <table:table-cell table:content-validation-name="val1"/>
          <table:table-cell table:formula="of:=IF(ISBLANK([.C99]);&quot;&quot;;HEX2DEC([.C99]))">
            <text:p/>
          </table:table-cell>
          <table:table-cell table:formula="of:=HEX2DEC(LEFT([.C99];2))" office:value-type="float" office:value="0" calcext:value-type="float">
            <text:p>0</text:p>
          </table:table-cell>
          <table:table-cell table:formula="of:=HEX2DEC(MID([.C99];3;2))" office:value-type="float" office:value="0" calcext:value-type="float">
            <text:p>0</text:p>
          </table:table-cell>
          <table:table-cell table:formula="of:=HEX2DEC(RIGHT([.C99];2))" office:value-type="float" office:value="0" calcext:value-type="float">
            <text:p>0</text:p>
          </table:table-cell>
          <table:table-cell table:formula="of:=IF(ISBLANK([.C99]);&quot;&quot;;[.F99] &amp; &quot;;&quot; &amp; [.G99] &amp; &quot;;&quot; &amp; [.H99])">
            <text:p/>
          </table:table-cell>
          <table:table-cell table:formula="of:=ROUND(100*(1-([.F99]/255));0)" office:value-type="float" office:value="100" calcext:value-type="float">
            <text:p>100</text:p>
          </table:table-cell>
          <table:table-cell table:formula="of:=ROUND(100*(1-([.G99]/255));0)" office:value-type="float" office:value="100" calcext:value-type="float">
            <text:p>100</text:p>
          </table:table-cell>
          <table:table-cell table:formula="of:=ROUND(100*(1-([.H99]/255));0)" office:value-type="float" office:value="100" calcext:value-type="float">
            <text:p>100</text:p>
          </table:table-cell>
          <table:table-cell table:formula="of:=IF(ISBLANK([.C99]);&quot;&quot;;[.J99] &amp; &quot;;&quot; &amp; [.K99] &amp; &quot;;&quot; &amp; [.L99])">
            <text:p/>
          </table:table-cell>
          <table:table-cell table:formula="of:=IF(ISBLANK([.C99]);&quot;&quot;;CMY2CMYK([.J99];[.K99];[.L99]))">
            <text:p/>
          </table:table-cell>
          <table:table-cell table:formula="of:=IF(ISBLANK([.C99]);&quot;&quot;;RGB2HSV([.F99];[.G99];[.H99]))">
            <text:p/>
          </table:table-cell>
          <table:table-cell table:number-columns-repeated="1006"/>
        </table:table-row>
        <table:table-row table:style-name="ro20">
          <table:table-cell office:value-type="float" office:value="97" calcext:value-type="float">
            <text:p>97</text:p>
          </table:table-cell>
          <table:table-cell/>
          <table:table-cell table:content-validation-name="val2"/>
          <table:table-cell table:content-validation-name="val1"/>
          <table:table-cell table:formula="of:=IF(ISBLANK([.C100]);&quot;&quot;;HEX2DEC([.C100]))">
            <text:p/>
          </table:table-cell>
          <table:table-cell table:formula="of:=HEX2DEC(LEFT([.C100];2))" office:value-type="float" office:value="0" calcext:value-type="float">
            <text:p>0</text:p>
          </table:table-cell>
          <table:table-cell table:formula="of:=HEX2DEC(MID([.C100];3;2))" office:value-type="float" office:value="0" calcext:value-type="float">
            <text:p>0</text:p>
          </table:table-cell>
          <table:table-cell table:formula="of:=HEX2DEC(RIGHT([.C100];2))" office:value-type="float" office:value="0" calcext:value-type="float">
            <text:p>0</text:p>
          </table:table-cell>
          <table:table-cell table:formula="of:=IF(ISBLANK([.C100]);&quot;&quot;;[.F100] &amp; &quot;;&quot; &amp; [.G100] &amp; &quot;;&quot; &amp; [.H100])">
            <text:p/>
          </table:table-cell>
          <table:table-cell table:formula="of:=ROUND(100*(1-([.F100]/255));0)" office:value-type="float" office:value="100" calcext:value-type="float">
            <text:p>100</text:p>
          </table:table-cell>
          <table:table-cell table:formula="of:=ROUND(100*(1-([.G100]/255));0)" office:value-type="float" office:value="100" calcext:value-type="float">
            <text:p>100</text:p>
          </table:table-cell>
          <table:table-cell table:formula="of:=ROUND(100*(1-([.H100]/255));0)" office:value-type="float" office:value="100" calcext:value-type="float">
            <text:p>100</text:p>
          </table:table-cell>
          <table:table-cell table:formula="of:=IF(ISBLANK([.C100]);&quot;&quot;;[.J100] &amp; &quot;;&quot; &amp; [.K100] &amp; &quot;;&quot; &amp; [.L100])">
            <text:p/>
          </table:table-cell>
          <table:table-cell table:formula="of:=IF(ISBLANK([.C100]);&quot;&quot;;CMY2CMYK([.J100];[.K100];[.L100]))">
            <text:p/>
          </table:table-cell>
          <table:table-cell table:formula="of:=IF(ISBLANK([.C100]);&quot;&quot;;RGB2HSV([.F100];[.G100];[.H100]))">
            <text:p/>
          </table:table-cell>
          <table:table-cell table:number-columns-repeated="1006"/>
        </table:table-row>
        <table:table-row table:style-name="ro20">
          <table:table-cell office:value-type="float" office:value="98" calcext:value-type="float">
            <text:p>98</text:p>
          </table:table-cell>
          <table:table-cell/>
          <table:table-cell table:content-validation-name="val2"/>
          <table:table-cell table:content-validation-name="val1"/>
          <table:table-cell table:formula="of:=IF(ISBLANK([.C101]);&quot;&quot;;HEX2DEC([.C101]))">
            <text:p/>
          </table:table-cell>
          <table:table-cell table:formula="of:=HEX2DEC(LEFT([.C101];2))" office:value-type="float" office:value="0" calcext:value-type="float">
            <text:p>0</text:p>
          </table:table-cell>
          <table:table-cell table:formula="of:=HEX2DEC(MID([.C101];3;2))" office:value-type="float" office:value="0" calcext:value-type="float">
            <text:p>0</text:p>
          </table:table-cell>
          <table:table-cell table:formula="of:=HEX2DEC(RIGHT([.C101];2))" office:value-type="float" office:value="0" calcext:value-type="float">
            <text:p>0</text:p>
          </table:table-cell>
          <table:table-cell table:formula="of:=IF(ISBLANK([.C101]);&quot;&quot;;[.F101] &amp; &quot;;&quot; &amp; [.G101] &amp; &quot;;&quot; &amp; [.H101])">
            <text:p/>
          </table:table-cell>
          <table:table-cell table:formula="of:=ROUND(100*(1-([.F101]/255));0)" office:value-type="float" office:value="100" calcext:value-type="float">
            <text:p>100</text:p>
          </table:table-cell>
          <table:table-cell table:formula="of:=ROUND(100*(1-([.G101]/255));0)" office:value-type="float" office:value="100" calcext:value-type="float">
            <text:p>100</text:p>
          </table:table-cell>
          <table:table-cell table:formula="of:=ROUND(100*(1-([.H101]/255));0)" office:value-type="float" office:value="100" calcext:value-type="float">
            <text:p>100</text:p>
          </table:table-cell>
          <table:table-cell table:formula="of:=IF(ISBLANK([.C101]);&quot;&quot;;[.J101] &amp; &quot;;&quot; &amp; [.K101] &amp; &quot;;&quot; &amp; [.L101])">
            <text:p/>
          </table:table-cell>
          <table:table-cell table:formula="of:=IF(ISBLANK([.C101]);&quot;&quot;;CMY2CMYK([.J101];[.K101];[.L101]))">
            <text:p/>
          </table:table-cell>
          <table:table-cell table:formula="of:=IF(ISBLANK([.C101]);&quot;&quot;;RGB2HSV([.F101];[.G101];[.H101]))">
            <text:p/>
          </table:table-cell>
          <table:table-cell table:number-columns-repeated="1006"/>
        </table:table-row>
        <table:table-row table:style-name="ro20">
          <table:table-cell office:value-type="float" office:value="99" calcext:value-type="float">
            <text:p>99</text:p>
          </table:table-cell>
          <table:table-cell/>
          <table:table-cell table:content-validation-name="val2"/>
          <table:table-cell table:content-validation-name="val1"/>
          <table:table-cell table:formula="of:=IF(ISBLANK([.C102]);&quot;&quot;;HEX2DEC([.C102]))">
            <text:p/>
          </table:table-cell>
          <table:table-cell table:formula="of:=HEX2DEC(LEFT([.C102];2))" office:value-type="float" office:value="0" calcext:value-type="float">
            <text:p>0</text:p>
          </table:table-cell>
          <table:table-cell table:formula="of:=HEX2DEC(MID([.C102];3;2))" office:value-type="float" office:value="0" calcext:value-type="float">
            <text:p>0</text:p>
          </table:table-cell>
          <table:table-cell table:formula="of:=HEX2DEC(RIGHT([.C102];2))" office:value-type="float" office:value="0" calcext:value-type="float">
            <text:p>0</text:p>
          </table:table-cell>
          <table:table-cell table:formula="of:=IF(ISBLANK([.C102]);&quot;&quot;;[.F102] &amp; &quot;;&quot; &amp; [.G102] &amp; &quot;;&quot; &amp; [.H102])">
            <text:p/>
          </table:table-cell>
          <table:table-cell table:formula="of:=ROUND(100*(1-([.F102]/255));0)" office:value-type="float" office:value="100" calcext:value-type="float">
            <text:p>100</text:p>
          </table:table-cell>
          <table:table-cell table:formula="of:=ROUND(100*(1-([.G102]/255));0)" office:value-type="float" office:value="100" calcext:value-type="float">
            <text:p>100</text:p>
          </table:table-cell>
          <table:table-cell table:formula="of:=ROUND(100*(1-([.H102]/255));0)" office:value-type="float" office:value="100" calcext:value-type="float">
            <text:p>100</text:p>
          </table:table-cell>
          <table:table-cell table:formula="of:=IF(ISBLANK([.C102]);&quot;&quot;;[.J102] &amp; &quot;;&quot; &amp; [.K102] &amp; &quot;;&quot; &amp; [.L102])">
            <text:p/>
          </table:table-cell>
          <table:table-cell table:formula="of:=IF(ISBLANK([.C102]);&quot;&quot;;CMY2CMYK([.J102];[.K102];[.L102]))">
            <text:p/>
          </table:table-cell>
          <table:table-cell table:formula="of:=IF(ISBLANK([.C102]);&quot;&quot;;RGB2HSV([.F102];[.G102];[.H102]))">
            <text:p/>
          </table:table-cell>
          <table:table-cell table:number-columns-repeated="1006"/>
        </table:table-row>
        <table:table-row table:style-name="ro20">
          <table:table-cell office:value-type="float" office:value="100" calcext:value-type="float">
            <text:p>100</text:p>
          </table:table-cell>
          <table:table-cell/>
          <table:table-cell table:content-validation-name="val2"/>
          <table:table-cell table:content-validation-name="val1"/>
          <table:table-cell table:formula="of:=IF(ISBLANK([.C103]);&quot;&quot;;HEX2DEC([.C103]))">
            <text:p/>
          </table:table-cell>
          <table:table-cell table:formula="of:=HEX2DEC(LEFT([.C103];2))" office:value-type="float" office:value="0" calcext:value-type="float">
            <text:p>0</text:p>
          </table:table-cell>
          <table:table-cell table:formula="of:=HEX2DEC(MID([.C103];3;2))" office:value-type="float" office:value="0" calcext:value-type="float">
            <text:p>0</text:p>
          </table:table-cell>
          <table:table-cell table:formula="of:=HEX2DEC(RIGHT([.C103];2))" office:value-type="float" office:value="0" calcext:value-type="float">
            <text:p>0</text:p>
          </table:table-cell>
          <table:table-cell table:formula="of:=IF(ISBLANK([.C103]);&quot;&quot;;[.F103] &amp; &quot;;&quot; &amp; [.G103] &amp; &quot;;&quot; &amp; [.H103])">
            <text:p/>
          </table:table-cell>
          <table:table-cell table:formula="of:=ROUND(100*(1-([.F103]/255));0)" office:value-type="float" office:value="100" calcext:value-type="float">
            <text:p>100</text:p>
          </table:table-cell>
          <table:table-cell table:formula="of:=ROUND(100*(1-([.G103]/255));0)" office:value-type="float" office:value="100" calcext:value-type="float">
            <text:p>100</text:p>
          </table:table-cell>
          <table:table-cell table:formula="of:=ROUND(100*(1-([.H103]/255));0)" office:value-type="float" office:value="100" calcext:value-type="float">
            <text:p>100</text:p>
          </table:table-cell>
          <table:table-cell table:formula="of:=IF(ISBLANK([.C103]);&quot;&quot;;[.J103] &amp; &quot;;&quot; &amp; [.K103] &amp; &quot;;&quot; &amp; [.L103])">
            <text:p/>
          </table:table-cell>
          <table:table-cell table:formula="of:=IF(ISBLANK([.C103]);&quot;&quot;;CMY2CMYK([.J103];[.K103];[.L103]))">
            <text:p/>
          </table:table-cell>
          <table:table-cell table:formula="of:=IF(ISBLANK([.C103]);&quot;&quot;;RGB2HSV([.F103];[.G103];[.H103]))">
            <text:p/>
          </table:table-cell>
          <table:table-cell table:number-columns-repeated="1006"/>
        </table:table-row>
        <table:table-row table:style-name="ro20">
          <table:table-cell office:value-type="float" office:value="101" calcext:value-type="float">
            <text:p>101</text:p>
          </table:table-cell>
          <table:table-cell/>
          <table:table-cell table:content-validation-name="val2"/>
          <table:table-cell table:content-validation-name="val1"/>
          <table:table-cell table:formula="of:=IF(ISBLANK([.C104]);&quot;&quot;;HEX2DEC([.C104]))">
            <text:p/>
          </table:table-cell>
          <table:table-cell table:formula="of:=HEX2DEC(LEFT([.C104];2))" office:value-type="float" office:value="0" calcext:value-type="float">
            <text:p>0</text:p>
          </table:table-cell>
          <table:table-cell table:formula="of:=HEX2DEC(MID([.C104];3;2))" office:value-type="float" office:value="0" calcext:value-type="float">
            <text:p>0</text:p>
          </table:table-cell>
          <table:table-cell table:formula="of:=HEX2DEC(RIGHT([.C104];2))" office:value-type="float" office:value="0" calcext:value-type="float">
            <text:p>0</text:p>
          </table:table-cell>
          <table:table-cell table:formula="of:=IF(ISBLANK([.C104]);&quot;&quot;;[.F104] &amp; &quot;;&quot; &amp; [.G104] &amp; &quot;;&quot; &amp; [.H104])">
            <text:p/>
          </table:table-cell>
          <table:table-cell table:formula="of:=ROUND(100*(1-([.F104]/255));0)" office:value-type="float" office:value="100" calcext:value-type="float">
            <text:p>100</text:p>
          </table:table-cell>
          <table:table-cell table:formula="of:=ROUND(100*(1-([.G104]/255));0)" office:value-type="float" office:value="100" calcext:value-type="float">
            <text:p>100</text:p>
          </table:table-cell>
          <table:table-cell table:formula="of:=ROUND(100*(1-([.H104]/255));0)" office:value-type="float" office:value="100" calcext:value-type="float">
            <text:p>100</text:p>
          </table:table-cell>
          <table:table-cell table:formula="of:=IF(ISBLANK([.C104]);&quot;&quot;;[.J104] &amp; &quot;;&quot; &amp; [.K104] &amp; &quot;;&quot; &amp; [.L104])">
            <text:p/>
          </table:table-cell>
          <table:table-cell table:formula="of:=IF(ISBLANK([.C104]);&quot;&quot;;CMY2CMYK([.J104];[.K104];[.L104]))">
            <text:p/>
          </table:table-cell>
          <table:table-cell table:formula="of:=IF(ISBLANK([.C104]);&quot;&quot;;RGB2HSV([.F104];[.G104];[.H104]))">
            <text:p/>
          </table:table-cell>
          <table:table-cell table:number-columns-repeated="1006"/>
        </table:table-row>
        <table:table-row table:style-name="ro20">
          <table:table-cell office:value-type="float" office:value="102" calcext:value-type="float">
            <text:p>102</text:p>
          </table:table-cell>
          <table:table-cell/>
          <table:table-cell table:content-validation-name="val2"/>
          <table:table-cell table:content-validation-name="val1"/>
          <table:table-cell table:formula="of:=IF(ISBLANK([.C105]);&quot;&quot;;HEX2DEC([.C105]))">
            <text:p/>
          </table:table-cell>
          <table:table-cell table:formula="of:=HEX2DEC(LEFT([.C105];2))" office:value-type="float" office:value="0" calcext:value-type="float">
            <text:p>0</text:p>
          </table:table-cell>
          <table:table-cell table:formula="of:=HEX2DEC(MID([.C105];3;2))" office:value-type="float" office:value="0" calcext:value-type="float">
            <text:p>0</text:p>
          </table:table-cell>
          <table:table-cell table:formula="of:=HEX2DEC(RIGHT([.C105];2))" office:value-type="float" office:value="0" calcext:value-type="float">
            <text:p>0</text:p>
          </table:table-cell>
          <table:table-cell table:formula="of:=IF(ISBLANK([.C105]);&quot;&quot;;[.F105] &amp; &quot;;&quot; &amp; [.G105] &amp; &quot;;&quot; &amp; [.H105])">
            <text:p/>
          </table:table-cell>
          <table:table-cell table:formula="of:=ROUND(100*(1-([.F105]/255));0)" office:value-type="float" office:value="100" calcext:value-type="float">
            <text:p>100</text:p>
          </table:table-cell>
          <table:table-cell table:formula="of:=ROUND(100*(1-([.G105]/255));0)" office:value-type="float" office:value="100" calcext:value-type="float">
            <text:p>100</text:p>
          </table:table-cell>
          <table:table-cell table:formula="of:=ROUND(100*(1-([.H105]/255));0)" office:value-type="float" office:value="100" calcext:value-type="float">
            <text:p>100</text:p>
          </table:table-cell>
          <table:table-cell table:formula="of:=IF(ISBLANK([.C105]);&quot;&quot;;[.J105] &amp; &quot;;&quot; &amp; [.K105] &amp; &quot;;&quot; &amp; [.L105])">
            <text:p/>
          </table:table-cell>
          <table:table-cell table:formula="of:=IF(ISBLANK([.C105]);&quot;&quot;;CMY2CMYK([.J105];[.K105];[.L105]))">
            <text:p/>
          </table:table-cell>
          <table:table-cell table:formula="of:=IF(ISBLANK([.C105]);&quot;&quot;;RGB2HSV([.F105];[.G105];[.H105]))">
            <text:p/>
          </table:table-cell>
          <table:table-cell table:number-columns-repeated="1006"/>
        </table:table-row>
        <table:table-row table:style-name="ro20">
          <table:table-cell office:value-type="float" office:value="103" calcext:value-type="float">
            <text:p>103</text:p>
          </table:table-cell>
          <table:table-cell/>
          <table:table-cell table:content-validation-name="val2"/>
          <table:table-cell table:content-validation-name="val1"/>
          <table:table-cell table:formula="of:=IF(ISBLANK([.C106]);&quot;&quot;;HEX2DEC([.C106]))">
            <text:p/>
          </table:table-cell>
          <table:table-cell table:formula="of:=HEX2DEC(LEFT([.C106];2))" office:value-type="float" office:value="0" calcext:value-type="float">
            <text:p>0</text:p>
          </table:table-cell>
          <table:table-cell table:formula="of:=HEX2DEC(MID([.C106];3;2))" office:value-type="float" office:value="0" calcext:value-type="float">
            <text:p>0</text:p>
          </table:table-cell>
          <table:table-cell table:formula="of:=HEX2DEC(RIGHT([.C106];2))" office:value-type="float" office:value="0" calcext:value-type="float">
            <text:p>0</text:p>
          </table:table-cell>
          <table:table-cell table:formula="of:=IF(ISBLANK([.C106]);&quot;&quot;;[.F106] &amp; &quot;;&quot; &amp; [.G106] &amp; &quot;;&quot; &amp; [.H106])">
            <text:p/>
          </table:table-cell>
          <table:table-cell table:formula="of:=ROUND(100*(1-([.F106]/255));0)" office:value-type="float" office:value="100" calcext:value-type="float">
            <text:p>100</text:p>
          </table:table-cell>
          <table:table-cell table:formula="of:=ROUND(100*(1-([.G106]/255));0)" office:value-type="float" office:value="100" calcext:value-type="float">
            <text:p>100</text:p>
          </table:table-cell>
          <table:table-cell table:formula="of:=ROUND(100*(1-([.H106]/255));0)" office:value-type="float" office:value="100" calcext:value-type="float">
            <text:p>100</text:p>
          </table:table-cell>
          <table:table-cell table:formula="of:=IF(ISBLANK([.C106]);&quot;&quot;;[.J106] &amp; &quot;;&quot; &amp; [.K106] &amp; &quot;;&quot; &amp; [.L106])">
            <text:p/>
          </table:table-cell>
          <table:table-cell table:formula="of:=IF(ISBLANK([.C106]);&quot;&quot;;CMY2CMYK([.J106];[.K106];[.L106]))">
            <text:p/>
          </table:table-cell>
          <table:table-cell table:formula="of:=IF(ISBLANK([.C106]);&quot;&quot;;RGB2HSV([.F106];[.G106];[.H106]))">
            <text:p/>
          </table:table-cell>
          <table:table-cell table:number-columns-repeated="1006"/>
        </table:table-row>
        <table:table-row table:style-name="ro20">
          <table:table-cell office:value-type="float" office:value="104" calcext:value-type="float">
            <text:p>104</text:p>
          </table:table-cell>
          <table:table-cell/>
          <table:table-cell table:content-validation-name="val2"/>
          <table:table-cell table:content-validation-name="val1"/>
          <table:table-cell table:formula="of:=IF(ISBLANK([.C107]);&quot;&quot;;HEX2DEC([.C107]))">
            <text:p/>
          </table:table-cell>
          <table:table-cell table:formula="of:=HEX2DEC(LEFT([.C107];2))" office:value-type="float" office:value="0" calcext:value-type="float">
            <text:p>0</text:p>
          </table:table-cell>
          <table:table-cell table:formula="of:=HEX2DEC(MID([.C107];3;2))" office:value-type="float" office:value="0" calcext:value-type="float">
            <text:p>0</text:p>
          </table:table-cell>
          <table:table-cell table:formula="of:=HEX2DEC(RIGHT([.C107];2))" office:value-type="float" office:value="0" calcext:value-type="float">
            <text:p>0</text:p>
          </table:table-cell>
          <table:table-cell table:formula="of:=IF(ISBLANK([.C107]);&quot;&quot;;[.F107] &amp; &quot;;&quot; &amp; [.G107] &amp; &quot;;&quot; &amp; [.H107])">
            <text:p/>
          </table:table-cell>
          <table:table-cell table:formula="of:=ROUND(100*(1-([.F107]/255));0)" office:value-type="float" office:value="100" calcext:value-type="float">
            <text:p>100</text:p>
          </table:table-cell>
          <table:table-cell table:formula="of:=ROUND(100*(1-([.G107]/255));0)" office:value-type="float" office:value="100" calcext:value-type="float">
            <text:p>100</text:p>
          </table:table-cell>
          <table:table-cell table:formula="of:=ROUND(100*(1-([.H107]/255));0)" office:value-type="float" office:value="100" calcext:value-type="float">
            <text:p>100</text:p>
          </table:table-cell>
          <table:table-cell table:formula="of:=IF(ISBLANK([.C107]);&quot;&quot;;[.J107] &amp; &quot;;&quot; &amp; [.K107] &amp; &quot;;&quot; &amp; [.L107])">
            <text:p/>
          </table:table-cell>
          <table:table-cell table:formula="of:=IF(ISBLANK([.C107]);&quot;&quot;;CMY2CMYK([.J107];[.K107];[.L107]))">
            <text:p/>
          </table:table-cell>
          <table:table-cell table:formula="of:=IF(ISBLANK([.C107]);&quot;&quot;;RGB2HSV([.F107];[.G107];[.H107]))">
            <text:p/>
          </table:table-cell>
          <table:table-cell table:number-columns-repeated="1006"/>
        </table:table-row>
        <table:table-row table:style-name="ro20">
          <table:table-cell office:value-type="float" office:value="105" calcext:value-type="float">
            <text:p>105</text:p>
          </table:table-cell>
          <table:table-cell/>
          <table:table-cell table:content-validation-name="val2"/>
          <table:table-cell table:content-validation-name="val1"/>
          <table:table-cell table:formula="of:=IF(ISBLANK([.C108]);&quot;&quot;;HEX2DEC([.C108]))">
            <text:p/>
          </table:table-cell>
          <table:table-cell table:formula="of:=HEX2DEC(LEFT([.C108];2))" office:value-type="float" office:value="0" calcext:value-type="float">
            <text:p>0</text:p>
          </table:table-cell>
          <table:table-cell table:formula="of:=HEX2DEC(MID([.C108];3;2))" office:value-type="float" office:value="0" calcext:value-type="float">
            <text:p>0</text:p>
          </table:table-cell>
          <table:table-cell table:formula="of:=HEX2DEC(RIGHT([.C108];2))" office:value-type="float" office:value="0" calcext:value-type="float">
            <text:p>0</text:p>
          </table:table-cell>
          <table:table-cell table:formula="of:=IF(ISBLANK([.C108]);&quot;&quot;;[.F108] &amp; &quot;;&quot; &amp; [.G108] &amp; &quot;;&quot; &amp; [.H108])">
            <text:p/>
          </table:table-cell>
          <table:table-cell table:formula="of:=ROUND(100*(1-([.F108]/255));0)" office:value-type="float" office:value="100" calcext:value-type="float">
            <text:p>100</text:p>
          </table:table-cell>
          <table:table-cell table:formula="of:=ROUND(100*(1-([.G108]/255));0)" office:value-type="float" office:value="100" calcext:value-type="float">
            <text:p>100</text:p>
          </table:table-cell>
          <table:table-cell table:formula="of:=ROUND(100*(1-([.H108]/255));0)" office:value-type="float" office:value="100" calcext:value-type="float">
            <text:p>100</text:p>
          </table:table-cell>
          <table:table-cell table:formula="of:=IF(ISBLANK([.C108]);&quot;&quot;;[.J108] &amp; &quot;;&quot; &amp; [.K108] &amp; &quot;;&quot; &amp; [.L108])">
            <text:p/>
          </table:table-cell>
          <table:table-cell table:formula="of:=IF(ISBLANK([.C108]);&quot;&quot;;CMY2CMYK([.J108];[.K108];[.L108]))">
            <text:p/>
          </table:table-cell>
          <table:table-cell table:formula="of:=IF(ISBLANK([.C108]);&quot;&quot;;RGB2HSV([.F108];[.G108];[.H108]))">
            <text:p/>
          </table:table-cell>
          <table:table-cell table:number-columns-repeated="1006"/>
        </table:table-row>
        <table:table-row table:style-name="ro20">
          <table:table-cell office:value-type="float" office:value="106" calcext:value-type="float">
            <text:p>106</text:p>
          </table:table-cell>
          <table:table-cell/>
          <table:table-cell table:content-validation-name="val2"/>
          <table:table-cell table:content-validation-name="val1"/>
          <table:table-cell table:formula="of:=IF(ISBLANK([.C109]);&quot;&quot;;HEX2DEC([.C109]))">
            <text:p/>
          </table:table-cell>
          <table:table-cell table:formula="of:=HEX2DEC(LEFT([.C109];2))" office:value-type="float" office:value="0" calcext:value-type="float">
            <text:p>0</text:p>
          </table:table-cell>
          <table:table-cell table:formula="of:=HEX2DEC(MID([.C109];3;2))" office:value-type="float" office:value="0" calcext:value-type="float">
            <text:p>0</text:p>
          </table:table-cell>
          <table:table-cell table:formula="of:=HEX2DEC(RIGHT([.C109];2))" office:value-type="float" office:value="0" calcext:value-type="float">
            <text:p>0</text:p>
          </table:table-cell>
          <table:table-cell table:formula="of:=IF(ISBLANK([.C109]);&quot;&quot;;[.F109] &amp; &quot;;&quot; &amp; [.G109] &amp; &quot;;&quot; &amp; [.H109])">
            <text:p/>
          </table:table-cell>
          <table:table-cell table:formula="of:=ROUND(100*(1-([.F109]/255));0)" office:value-type="float" office:value="100" calcext:value-type="float">
            <text:p>100</text:p>
          </table:table-cell>
          <table:table-cell table:formula="of:=ROUND(100*(1-([.G109]/255));0)" office:value-type="float" office:value="100" calcext:value-type="float">
            <text:p>100</text:p>
          </table:table-cell>
          <table:table-cell table:formula="of:=ROUND(100*(1-([.H109]/255));0)" office:value-type="float" office:value="100" calcext:value-type="float">
            <text:p>100</text:p>
          </table:table-cell>
          <table:table-cell table:formula="of:=IF(ISBLANK([.C109]);&quot;&quot;;[.J109] &amp; &quot;;&quot; &amp; [.K109] &amp; &quot;;&quot; &amp; [.L109])">
            <text:p/>
          </table:table-cell>
          <table:table-cell table:formula="of:=IF(ISBLANK([.C109]);&quot;&quot;;CMY2CMYK([.J109];[.K109];[.L109]))">
            <text:p/>
          </table:table-cell>
          <table:table-cell table:formula="of:=IF(ISBLANK([.C109]);&quot;&quot;;RGB2HSV([.F109];[.G109];[.H109]))">
            <text:p/>
          </table:table-cell>
          <table:table-cell table:number-columns-repeated="1006"/>
        </table:table-row>
        <table:table-row table:style-name="ro20">
          <table:table-cell office:value-type="float" office:value="107" calcext:value-type="float">
            <text:p>107</text:p>
          </table:table-cell>
          <table:table-cell/>
          <table:table-cell table:content-validation-name="val2"/>
          <table:table-cell table:content-validation-name="val1"/>
          <table:table-cell table:formula="of:=IF(ISBLANK([.C110]);&quot;&quot;;HEX2DEC([.C110]))">
            <text:p/>
          </table:table-cell>
          <table:table-cell table:formula="of:=HEX2DEC(LEFT([.C110];2))" office:value-type="float" office:value="0" calcext:value-type="float">
            <text:p>0</text:p>
          </table:table-cell>
          <table:table-cell table:formula="of:=HEX2DEC(MID([.C110];3;2))" office:value-type="float" office:value="0" calcext:value-type="float">
            <text:p>0</text:p>
          </table:table-cell>
          <table:table-cell table:formula="of:=HEX2DEC(RIGHT([.C110];2))" office:value-type="float" office:value="0" calcext:value-type="float">
            <text:p>0</text:p>
          </table:table-cell>
          <table:table-cell table:formula="of:=IF(ISBLANK([.C110]);&quot;&quot;;[.F110] &amp; &quot;;&quot; &amp; [.G110] &amp; &quot;;&quot; &amp; [.H110])">
            <text:p/>
          </table:table-cell>
          <table:table-cell table:formula="of:=ROUND(100*(1-([.F110]/255));0)" office:value-type="float" office:value="100" calcext:value-type="float">
            <text:p>100</text:p>
          </table:table-cell>
          <table:table-cell table:formula="of:=ROUND(100*(1-([.G110]/255));0)" office:value-type="float" office:value="100" calcext:value-type="float">
            <text:p>100</text:p>
          </table:table-cell>
          <table:table-cell table:formula="of:=ROUND(100*(1-([.H110]/255));0)" office:value-type="float" office:value="100" calcext:value-type="float">
            <text:p>100</text:p>
          </table:table-cell>
          <table:table-cell table:formula="of:=IF(ISBLANK([.C110]);&quot;&quot;;[.J110] &amp; &quot;;&quot; &amp; [.K110] &amp; &quot;;&quot; &amp; [.L110])">
            <text:p/>
          </table:table-cell>
          <table:table-cell table:formula="of:=IF(ISBLANK([.C110]);&quot;&quot;;CMY2CMYK([.J110];[.K110];[.L110]))">
            <text:p/>
          </table:table-cell>
          <table:table-cell table:formula="of:=IF(ISBLANK([.C110]);&quot;&quot;;RGB2HSV([.F110];[.G110];[.H110]))">
            <text:p/>
          </table:table-cell>
          <table:table-cell table:number-columns-repeated="1006"/>
        </table:table-row>
        <table:table-row table:style-name="ro20">
          <table:table-cell office:value-type="float" office:value="108" calcext:value-type="float">
            <text:p>108</text:p>
          </table:table-cell>
          <table:table-cell/>
          <table:table-cell table:content-validation-name="val2"/>
          <table:table-cell table:content-validation-name="val1"/>
          <table:table-cell table:formula="of:=IF(ISBLANK([.C111]);&quot;&quot;;HEX2DEC([.C111]))">
            <text:p/>
          </table:table-cell>
          <table:table-cell table:formula="of:=HEX2DEC(LEFT([.C111];2))" office:value-type="float" office:value="0" calcext:value-type="float">
            <text:p>0</text:p>
          </table:table-cell>
          <table:table-cell table:formula="of:=HEX2DEC(MID([.C111];3;2))" office:value-type="float" office:value="0" calcext:value-type="float">
            <text:p>0</text:p>
          </table:table-cell>
          <table:table-cell table:formula="of:=HEX2DEC(RIGHT([.C111];2))" office:value-type="float" office:value="0" calcext:value-type="float">
            <text:p>0</text:p>
          </table:table-cell>
          <table:table-cell table:formula="of:=IF(ISBLANK([.C111]);&quot;&quot;;[.F111] &amp; &quot;;&quot; &amp; [.G111] &amp; &quot;;&quot; &amp; [.H111])">
            <text:p/>
          </table:table-cell>
          <table:table-cell table:formula="of:=ROUND(100*(1-([.F111]/255));0)" office:value-type="float" office:value="100" calcext:value-type="float">
            <text:p>100</text:p>
          </table:table-cell>
          <table:table-cell table:formula="of:=ROUND(100*(1-([.G111]/255));0)" office:value-type="float" office:value="100" calcext:value-type="float">
            <text:p>100</text:p>
          </table:table-cell>
          <table:table-cell table:formula="of:=ROUND(100*(1-([.H111]/255));0)" office:value-type="float" office:value="100" calcext:value-type="float">
            <text:p>100</text:p>
          </table:table-cell>
          <table:table-cell table:formula="of:=IF(ISBLANK([.C111]);&quot;&quot;;[.J111] &amp; &quot;;&quot; &amp; [.K111] &amp; &quot;;&quot; &amp; [.L111])">
            <text:p/>
          </table:table-cell>
          <table:table-cell table:formula="of:=IF(ISBLANK([.C111]);&quot;&quot;;CMY2CMYK([.J111];[.K111];[.L111]))">
            <text:p/>
          </table:table-cell>
          <table:table-cell table:formula="of:=IF(ISBLANK([.C111]);&quot;&quot;;RGB2HSV([.F111];[.G111];[.H111]))">
            <text:p/>
          </table:table-cell>
          <table:table-cell table:number-columns-repeated="1006"/>
        </table:table-row>
        <table:table-row table:style-name="ro20">
          <table:table-cell office:value-type="float" office:value="109" calcext:value-type="float">
            <text:p>109</text:p>
          </table:table-cell>
          <table:table-cell/>
          <table:table-cell table:content-validation-name="val2"/>
          <table:table-cell table:content-validation-name="val1"/>
          <table:table-cell table:formula="of:=IF(ISBLANK([.C112]);&quot;&quot;;HEX2DEC([.C112]))">
            <text:p/>
          </table:table-cell>
          <table:table-cell table:formula="of:=HEX2DEC(LEFT([.C112];2))" office:value-type="float" office:value="0" calcext:value-type="float">
            <text:p>0</text:p>
          </table:table-cell>
          <table:table-cell table:formula="of:=HEX2DEC(MID([.C112];3;2))" office:value-type="float" office:value="0" calcext:value-type="float">
            <text:p>0</text:p>
          </table:table-cell>
          <table:table-cell table:formula="of:=HEX2DEC(RIGHT([.C112];2))" office:value-type="float" office:value="0" calcext:value-type="float">
            <text:p>0</text:p>
          </table:table-cell>
          <table:table-cell table:formula="of:=IF(ISBLANK([.C112]);&quot;&quot;;[.F112] &amp; &quot;;&quot; &amp; [.G112] &amp; &quot;;&quot; &amp; [.H112])">
            <text:p/>
          </table:table-cell>
          <table:table-cell table:formula="of:=ROUND(100*(1-([.F112]/255));0)" office:value-type="float" office:value="100" calcext:value-type="float">
            <text:p>100</text:p>
          </table:table-cell>
          <table:table-cell table:formula="of:=ROUND(100*(1-([.G112]/255));0)" office:value-type="float" office:value="100" calcext:value-type="float">
            <text:p>100</text:p>
          </table:table-cell>
          <table:table-cell table:formula="of:=ROUND(100*(1-([.H112]/255));0)" office:value-type="float" office:value="100" calcext:value-type="float">
            <text:p>100</text:p>
          </table:table-cell>
          <table:table-cell table:formula="of:=IF(ISBLANK([.C112]);&quot;&quot;;[.J112] &amp; &quot;;&quot; &amp; [.K112] &amp; &quot;;&quot; &amp; [.L112])">
            <text:p/>
          </table:table-cell>
          <table:table-cell table:formula="of:=IF(ISBLANK([.C112]);&quot;&quot;;CMY2CMYK([.J112];[.K112];[.L112]))">
            <text:p/>
          </table:table-cell>
          <table:table-cell table:formula="of:=IF(ISBLANK([.C112]);&quot;&quot;;RGB2HSV([.F112];[.G112];[.H112]))">
            <text:p/>
          </table:table-cell>
          <table:table-cell table:number-columns-repeated="1006"/>
        </table:table-row>
        <table:table-row table:style-name="ro20">
          <table:table-cell office:value-type="float" office:value="110" calcext:value-type="float">
            <text:p>110</text:p>
          </table:table-cell>
          <table:table-cell/>
          <table:table-cell table:content-validation-name="val2"/>
          <table:table-cell table:content-validation-name="val1"/>
          <table:table-cell table:formula="of:=IF(ISBLANK([.C113]);&quot;&quot;;HEX2DEC([.C113]))">
            <text:p/>
          </table:table-cell>
          <table:table-cell table:formula="of:=HEX2DEC(LEFT([.C113];2))" office:value-type="float" office:value="0" calcext:value-type="float">
            <text:p>0</text:p>
          </table:table-cell>
          <table:table-cell table:formula="of:=HEX2DEC(MID([.C113];3;2))" office:value-type="float" office:value="0" calcext:value-type="float">
            <text:p>0</text:p>
          </table:table-cell>
          <table:table-cell table:formula="of:=HEX2DEC(RIGHT([.C113];2))" office:value-type="float" office:value="0" calcext:value-type="float">
            <text:p>0</text:p>
          </table:table-cell>
          <table:table-cell table:formula="of:=IF(ISBLANK([.C113]);&quot;&quot;;[.F113] &amp; &quot;;&quot; &amp; [.G113] &amp; &quot;;&quot; &amp; [.H113])">
            <text:p/>
          </table:table-cell>
          <table:table-cell table:formula="of:=ROUND(100*(1-([.F113]/255));0)" office:value-type="float" office:value="100" calcext:value-type="float">
            <text:p>100</text:p>
          </table:table-cell>
          <table:table-cell table:formula="of:=ROUND(100*(1-([.G113]/255));0)" office:value-type="float" office:value="100" calcext:value-type="float">
            <text:p>100</text:p>
          </table:table-cell>
          <table:table-cell table:formula="of:=ROUND(100*(1-([.H113]/255));0)" office:value-type="float" office:value="100" calcext:value-type="float">
            <text:p>100</text:p>
          </table:table-cell>
          <table:table-cell table:formula="of:=IF(ISBLANK([.C113]);&quot;&quot;;[.J113] &amp; &quot;;&quot; &amp; [.K113] &amp; &quot;;&quot; &amp; [.L113])">
            <text:p/>
          </table:table-cell>
          <table:table-cell table:formula="of:=IF(ISBLANK([.C113]);&quot;&quot;;CMY2CMYK([.J113];[.K113];[.L113]))">
            <text:p/>
          </table:table-cell>
          <table:table-cell table:formula="of:=IF(ISBLANK([.C113]);&quot;&quot;;RGB2HSV([.F113];[.G113];[.H113]))">
            <text:p/>
          </table:table-cell>
          <table:table-cell table:number-columns-repeated="1006"/>
        </table:table-row>
        <table:table-row table:style-name="ro20">
          <table:table-cell office:value-type="float" office:value="111" calcext:value-type="float">
            <text:p>111</text:p>
          </table:table-cell>
          <table:table-cell/>
          <table:table-cell table:content-validation-name="val2"/>
          <table:table-cell table:content-validation-name="val1"/>
          <table:table-cell table:formula="of:=IF(ISBLANK([.C114]);&quot;&quot;;HEX2DEC([.C114]))">
            <text:p/>
          </table:table-cell>
          <table:table-cell table:formula="of:=HEX2DEC(LEFT([.C114];2))" office:value-type="float" office:value="0" calcext:value-type="float">
            <text:p>0</text:p>
          </table:table-cell>
          <table:table-cell table:formula="of:=HEX2DEC(MID([.C114];3;2))" office:value-type="float" office:value="0" calcext:value-type="float">
            <text:p>0</text:p>
          </table:table-cell>
          <table:table-cell table:formula="of:=HEX2DEC(RIGHT([.C114];2))" office:value-type="float" office:value="0" calcext:value-type="float">
            <text:p>0</text:p>
          </table:table-cell>
          <table:table-cell table:formula="of:=IF(ISBLANK([.C114]);&quot;&quot;;[.F114] &amp; &quot;;&quot; &amp; [.G114] &amp; &quot;;&quot; &amp; [.H114])">
            <text:p/>
          </table:table-cell>
          <table:table-cell table:formula="of:=ROUND(100*(1-([.F114]/255));0)" office:value-type="float" office:value="100" calcext:value-type="float">
            <text:p>100</text:p>
          </table:table-cell>
          <table:table-cell table:formula="of:=ROUND(100*(1-([.G114]/255));0)" office:value-type="float" office:value="100" calcext:value-type="float">
            <text:p>100</text:p>
          </table:table-cell>
          <table:table-cell table:formula="of:=ROUND(100*(1-([.H114]/255));0)" office:value-type="float" office:value="100" calcext:value-type="float">
            <text:p>100</text:p>
          </table:table-cell>
          <table:table-cell table:formula="of:=IF(ISBLANK([.C114]);&quot;&quot;;[.J114] &amp; &quot;;&quot; &amp; [.K114] &amp; &quot;;&quot; &amp; [.L114])">
            <text:p/>
          </table:table-cell>
          <table:table-cell table:formula="of:=IF(ISBLANK([.C114]);&quot;&quot;;CMY2CMYK([.J114];[.K114];[.L114]))">
            <text:p/>
          </table:table-cell>
          <table:table-cell table:formula="of:=IF(ISBLANK([.C114]);&quot;&quot;;RGB2HSV([.F114];[.G114];[.H114]))">
            <text:p/>
          </table:table-cell>
          <table:table-cell table:number-columns-repeated="1006"/>
        </table:table-row>
        <table:table-row table:style-name="ro20">
          <table:table-cell office:value-type="float" office:value="112" calcext:value-type="float">
            <text:p>112</text:p>
          </table:table-cell>
          <table:table-cell/>
          <table:table-cell table:content-validation-name="val2"/>
          <table:table-cell table:content-validation-name="val1"/>
          <table:table-cell table:formula="of:=IF(ISBLANK([.C115]);&quot;&quot;;HEX2DEC([.C115]))">
            <text:p/>
          </table:table-cell>
          <table:table-cell table:formula="of:=HEX2DEC(LEFT([.C115];2))" office:value-type="float" office:value="0" calcext:value-type="float">
            <text:p>0</text:p>
          </table:table-cell>
          <table:table-cell table:formula="of:=HEX2DEC(MID([.C115];3;2))" office:value-type="float" office:value="0" calcext:value-type="float">
            <text:p>0</text:p>
          </table:table-cell>
          <table:table-cell table:formula="of:=HEX2DEC(RIGHT([.C115];2))" office:value-type="float" office:value="0" calcext:value-type="float">
            <text:p>0</text:p>
          </table:table-cell>
          <table:table-cell table:formula="of:=IF(ISBLANK([.C115]);&quot;&quot;;[.F115] &amp; &quot;;&quot; &amp; [.G115] &amp; &quot;;&quot; &amp; [.H115])">
            <text:p/>
          </table:table-cell>
          <table:table-cell table:formula="of:=ROUND(100*(1-([.F115]/255));0)" office:value-type="float" office:value="100" calcext:value-type="float">
            <text:p>100</text:p>
          </table:table-cell>
          <table:table-cell table:formula="of:=ROUND(100*(1-([.G115]/255));0)" office:value-type="float" office:value="100" calcext:value-type="float">
            <text:p>100</text:p>
          </table:table-cell>
          <table:table-cell table:formula="of:=ROUND(100*(1-([.H115]/255));0)" office:value-type="float" office:value="100" calcext:value-type="float">
            <text:p>100</text:p>
          </table:table-cell>
          <table:table-cell table:formula="of:=IF(ISBLANK([.C115]);&quot;&quot;;[.J115] &amp; &quot;;&quot; &amp; [.K115] &amp; &quot;;&quot; &amp; [.L115])">
            <text:p/>
          </table:table-cell>
          <table:table-cell table:formula="of:=IF(ISBLANK([.C115]);&quot;&quot;;CMY2CMYK([.J115];[.K115];[.L115]))">
            <text:p/>
          </table:table-cell>
          <table:table-cell table:formula="of:=IF(ISBLANK([.C115]);&quot;&quot;;RGB2HSV([.F115];[.G115];[.H115]))">
            <text:p/>
          </table:table-cell>
          <table:table-cell table:number-columns-repeated="1006"/>
        </table:table-row>
        <table:table-row table:style-name="ro20">
          <table:table-cell office:value-type="float" office:value="113" calcext:value-type="float">
            <text:p>113</text:p>
          </table:table-cell>
          <table:table-cell/>
          <table:table-cell table:content-validation-name="val2"/>
          <table:table-cell table:content-validation-name="val1"/>
          <table:table-cell table:formula="of:=IF(ISBLANK([.C116]);&quot;&quot;;HEX2DEC([.C116]))">
            <text:p/>
          </table:table-cell>
          <table:table-cell table:formula="of:=HEX2DEC(LEFT([.C116];2))" office:value-type="float" office:value="0" calcext:value-type="float">
            <text:p>0</text:p>
          </table:table-cell>
          <table:table-cell table:formula="of:=HEX2DEC(MID([.C116];3;2))" office:value-type="float" office:value="0" calcext:value-type="float">
            <text:p>0</text:p>
          </table:table-cell>
          <table:table-cell table:formula="of:=HEX2DEC(RIGHT([.C116];2))" office:value-type="float" office:value="0" calcext:value-type="float">
            <text:p>0</text:p>
          </table:table-cell>
          <table:table-cell table:formula="of:=IF(ISBLANK([.C116]);&quot;&quot;;[.F116] &amp; &quot;;&quot; &amp; [.G116] &amp; &quot;;&quot; &amp; [.H116])">
            <text:p/>
          </table:table-cell>
          <table:table-cell table:formula="of:=ROUND(100*(1-([.F116]/255));0)" office:value-type="float" office:value="100" calcext:value-type="float">
            <text:p>100</text:p>
          </table:table-cell>
          <table:table-cell table:formula="of:=ROUND(100*(1-([.G116]/255));0)" office:value-type="float" office:value="100" calcext:value-type="float">
            <text:p>100</text:p>
          </table:table-cell>
          <table:table-cell table:formula="of:=ROUND(100*(1-([.H116]/255));0)" office:value-type="float" office:value="100" calcext:value-type="float">
            <text:p>100</text:p>
          </table:table-cell>
          <table:table-cell table:formula="of:=IF(ISBLANK([.C116]);&quot;&quot;;[.J116] &amp; &quot;;&quot; &amp; [.K116] &amp; &quot;;&quot; &amp; [.L116])">
            <text:p/>
          </table:table-cell>
          <table:table-cell table:formula="of:=IF(ISBLANK([.C116]);&quot;&quot;;CMY2CMYK([.J116];[.K116];[.L116]))">
            <text:p/>
          </table:table-cell>
          <table:table-cell table:formula="of:=IF(ISBLANK([.C116]);&quot;&quot;;RGB2HSV([.F116];[.G116];[.H116]))">
            <text:p/>
          </table:table-cell>
          <table:table-cell table:number-columns-repeated="1006"/>
        </table:table-row>
        <table:table-row table:style-name="ro20">
          <table:table-cell office:value-type="float" office:value="114" calcext:value-type="float">
            <text:p>114</text:p>
          </table:table-cell>
          <table:table-cell/>
          <table:table-cell table:content-validation-name="val2"/>
          <table:table-cell table:content-validation-name="val1"/>
          <table:table-cell table:formula="of:=IF(ISBLANK([.C117]);&quot;&quot;;HEX2DEC([.C117]))">
            <text:p/>
          </table:table-cell>
          <table:table-cell table:formula="of:=HEX2DEC(LEFT([.C117];2))" office:value-type="float" office:value="0" calcext:value-type="float">
            <text:p>0</text:p>
          </table:table-cell>
          <table:table-cell table:formula="of:=HEX2DEC(MID([.C117];3;2))" office:value-type="float" office:value="0" calcext:value-type="float">
            <text:p>0</text:p>
          </table:table-cell>
          <table:table-cell table:formula="of:=HEX2DEC(RIGHT([.C117];2))" office:value-type="float" office:value="0" calcext:value-type="float">
            <text:p>0</text:p>
          </table:table-cell>
          <table:table-cell table:formula="of:=IF(ISBLANK([.C117]);&quot;&quot;;[.F117] &amp; &quot;;&quot; &amp; [.G117] &amp; &quot;;&quot; &amp; [.H117])">
            <text:p/>
          </table:table-cell>
          <table:table-cell table:formula="of:=ROUND(100*(1-([.F117]/255));0)" office:value-type="float" office:value="100" calcext:value-type="float">
            <text:p>100</text:p>
          </table:table-cell>
          <table:table-cell table:formula="of:=ROUND(100*(1-([.G117]/255));0)" office:value-type="float" office:value="100" calcext:value-type="float">
            <text:p>100</text:p>
          </table:table-cell>
          <table:table-cell table:formula="of:=ROUND(100*(1-([.H117]/255));0)" office:value-type="float" office:value="100" calcext:value-type="float">
            <text:p>100</text:p>
          </table:table-cell>
          <table:table-cell table:formula="of:=IF(ISBLANK([.C117]);&quot;&quot;;[.J117] &amp; &quot;;&quot; &amp; [.K117] &amp; &quot;;&quot; &amp; [.L117])">
            <text:p/>
          </table:table-cell>
          <table:table-cell table:formula="of:=IF(ISBLANK([.C117]);&quot;&quot;;CMY2CMYK([.J117];[.K117];[.L117]))">
            <text:p/>
          </table:table-cell>
          <table:table-cell table:formula="of:=IF(ISBLANK([.C117]);&quot;&quot;;RGB2HSV([.F117];[.G117];[.H117]))">
            <text:p/>
          </table:table-cell>
          <table:table-cell table:number-columns-repeated="1006"/>
        </table:table-row>
        <table:table-row table:style-name="ro20">
          <table:table-cell office:value-type="float" office:value="115" calcext:value-type="float">
            <text:p>115</text:p>
          </table:table-cell>
          <table:table-cell/>
          <table:table-cell table:content-validation-name="val2"/>
          <table:table-cell table:content-validation-name="val1"/>
          <table:table-cell table:formula="of:=IF(ISBLANK([.C118]);&quot;&quot;;HEX2DEC([.C118]))">
            <text:p/>
          </table:table-cell>
          <table:table-cell table:formula="of:=HEX2DEC(LEFT([.C118];2))" office:value-type="float" office:value="0" calcext:value-type="float">
            <text:p>0</text:p>
          </table:table-cell>
          <table:table-cell table:formula="of:=HEX2DEC(MID([.C118];3;2))" office:value-type="float" office:value="0" calcext:value-type="float">
            <text:p>0</text:p>
          </table:table-cell>
          <table:table-cell table:formula="of:=HEX2DEC(RIGHT([.C118];2))" office:value-type="float" office:value="0" calcext:value-type="float">
            <text:p>0</text:p>
          </table:table-cell>
          <table:table-cell table:formula="of:=IF(ISBLANK([.C118]);&quot;&quot;;[.F118] &amp; &quot;;&quot; &amp; [.G118] &amp; &quot;;&quot; &amp; [.H118])">
            <text:p/>
          </table:table-cell>
          <table:table-cell table:formula="of:=ROUND(100*(1-([.F118]/255));0)" office:value-type="float" office:value="100" calcext:value-type="float">
            <text:p>100</text:p>
          </table:table-cell>
          <table:table-cell table:formula="of:=ROUND(100*(1-([.G118]/255));0)" office:value-type="float" office:value="100" calcext:value-type="float">
            <text:p>100</text:p>
          </table:table-cell>
          <table:table-cell table:formula="of:=ROUND(100*(1-([.H118]/255));0)" office:value-type="float" office:value="100" calcext:value-type="float">
            <text:p>100</text:p>
          </table:table-cell>
          <table:table-cell table:formula="of:=IF(ISBLANK([.C118]);&quot;&quot;;[.J118] &amp; &quot;;&quot; &amp; [.K118] &amp; &quot;;&quot; &amp; [.L118])">
            <text:p/>
          </table:table-cell>
          <table:table-cell table:formula="of:=IF(ISBLANK([.C118]);&quot;&quot;;CMY2CMYK([.J118];[.K118];[.L118]))">
            <text:p/>
          </table:table-cell>
          <table:table-cell table:formula="of:=IF(ISBLANK([.C118]);&quot;&quot;;RGB2HSV([.F118];[.G118];[.H118]))">
            <text:p/>
          </table:table-cell>
          <table:table-cell table:number-columns-repeated="1006"/>
        </table:table-row>
        <table:table-row table:style-name="ro20">
          <table:table-cell office:value-type="float" office:value="116" calcext:value-type="float">
            <text:p>116</text:p>
          </table:table-cell>
          <table:table-cell/>
          <table:table-cell table:content-validation-name="val2"/>
          <table:table-cell table:content-validation-name="val1"/>
          <table:table-cell table:formula="of:=IF(ISBLANK([.C119]);&quot;&quot;;HEX2DEC([.C119]))">
            <text:p/>
          </table:table-cell>
          <table:table-cell table:formula="of:=HEX2DEC(LEFT([.C119];2))" office:value-type="float" office:value="0" calcext:value-type="float">
            <text:p>0</text:p>
          </table:table-cell>
          <table:table-cell table:formula="of:=HEX2DEC(MID([.C119];3;2))" office:value-type="float" office:value="0" calcext:value-type="float">
            <text:p>0</text:p>
          </table:table-cell>
          <table:table-cell table:formula="of:=HEX2DEC(RIGHT([.C119];2))" office:value-type="float" office:value="0" calcext:value-type="float">
            <text:p>0</text:p>
          </table:table-cell>
          <table:table-cell table:formula="of:=IF(ISBLANK([.C119]);&quot;&quot;;[.F119] &amp; &quot;;&quot; &amp; [.G119] &amp; &quot;;&quot; &amp; [.H119])">
            <text:p/>
          </table:table-cell>
          <table:table-cell table:formula="of:=ROUND(100*(1-([.F119]/255));0)" office:value-type="float" office:value="100" calcext:value-type="float">
            <text:p>100</text:p>
          </table:table-cell>
          <table:table-cell table:formula="of:=ROUND(100*(1-([.G119]/255));0)" office:value-type="float" office:value="100" calcext:value-type="float">
            <text:p>100</text:p>
          </table:table-cell>
          <table:table-cell table:formula="of:=ROUND(100*(1-([.H119]/255));0)" office:value-type="float" office:value="100" calcext:value-type="float">
            <text:p>100</text:p>
          </table:table-cell>
          <table:table-cell table:formula="of:=IF(ISBLANK([.C119]);&quot;&quot;;[.J119] &amp; &quot;;&quot; &amp; [.K119] &amp; &quot;;&quot; &amp; [.L119])">
            <text:p/>
          </table:table-cell>
          <table:table-cell table:formula="of:=IF(ISBLANK([.C119]);&quot;&quot;;CMY2CMYK([.J119];[.K119];[.L119]))">
            <text:p/>
          </table:table-cell>
          <table:table-cell table:formula="of:=IF(ISBLANK([.C119]);&quot;&quot;;RGB2HSV([.F119];[.G119];[.H119]))">
            <text:p/>
          </table:table-cell>
          <table:table-cell table:number-columns-repeated="1006"/>
        </table:table-row>
        <table:table-row table:style-name="ro20">
          <table:table-cell office:value-type="float" office:value="117" calcext:value-type="float">
            <text:p>117</text:p>
          </table:table-cell>
          <table:table-cell/>
          <table:table-cell table:content-validation-name="val2"/>
          <table:table-cell table:content-validation-name="val1"/>
          <table:table-cell table:formula="of:=IF(ISBLANK([.C120]);&quot;&quot;;HEX2DEC([.C120]))">
            <text:p/>
          </table:table-cell>
          <table:table-cell table:formula="of:=HEX2DEC(LEFT([.C120];2))" office:value-type="float" office:value="0" calcext:value-type="float">
            <text:p>0</text:p>
          </table:table-cell>
          <table:table-cell table:formula="of:=HEX2DEC(MID([.C120];3;2))" office:value-type="float" office:value="0" calcext:value-type="float">
            <text:p>0</text:p>
          </table:table-cell>
          <table:table-cell table:formula="of:=HEX2DEC(RIGHT([.C120];2))" office:value-type="float" office:value="0" calcext:value-type="float">
            <text:p>0</text:p>
          </table:table-cell>
          <table:table-cell table:formula="of:=IF(ISBLANK([.C120]);&quot;&quot;;[.F120] &amp; &quot;;&quot; &amp; [.G120] &amp; &quot;;&quot; &amp; [.H120])">
            <text:p/>
          </table:table-cell>
          <table:table-cell table:formula="of:=ROUND(100*(1-([.F120]/255));0)" office:value-type="float" office:value="100" calcext:value-type="float">
            <text:p>100</text:p>
          </table:table-cell>
          <table:table-cell table:formula="of:=ROUND(100*(1-([.G120]/255));0)" office:value-type="float" office:value="100" calcext:value-type="float">
            <text:p>100</text:p>
          </table:table-cell>
          <table:table-cell table:formula="of:=ROUND(100*(1-([.H120]/255));0)" office:value-type="float" office:value="100" calcext:value-type="float">
            <text:p>100</text:p>
          </table:table-cell>
          <table:table-cell table:formula="of:=IF(ISBLANK([.C120]);&quot;&quot;;[.J120] &amp; &quot;;&quot; &amp; [.K120] &amp; &quot;;&quot; &amp; [.L120])">
            <text:p/>
          </table:table-cell>
          <table:table-cell table:formula="of:=IF(ISBLANK([.C120]);&quot;&quot;;CMY2CMYK([.J120];[.K120];[.L120]))">
            <text:p/>
          </table:table-cell>
          <table:table-cell table:formula="of:=IF(ISBLANK([.C120]);&quot;&quot;;RGB2HSV([.F120];[.G120];[.H120]))">
            <text:p/>
          </table:table-cell>
          <table:table-cell table:number-columns-repeated="1006"/>
        </table:table-row>
        <table:table-row table:style-name="ro20">
          <table:table-cell office:value-type="float" office:value="118" calcext:value-type="float">
            <text:p>118</text:p>
          </table:table-cell>
          <table:table-cell/>
          <table:table-cell table:content-validation-name="val2"/>
          <table:table-cell table:content-validation-name="val1"/>
          <table:table-cell table:formula="of:=IF(ISBLANK([.C121]);&quot;&quot;;HEX2DEC([.C121]))">
            <text:p/>
          </table:table-cell>
          <table:table-cell table:formula="of:=HEX2DEC(LEFT([.C121];2))" office:value-type="float" office:value="0" calcext:value-type="float">
            <text:p>0</text:p>
          </table:table-cell>
          <table:table-cell table:formula="of:=HEX2DEC(MID([.C121];3;2))" office:value-type="float" office:value="0" calcext:value-type="float">
            <text:p>0</text:p>
          </table:table-cell>
          <table:table-cell table:formula="of:=HEX2DEC(RIGHT([.C121];2))" office:value-type="float" office:value="0" calcext:value-type="float">
            <text:p>0</text:p>
          </table:table-cell>
          <table:table-cell table:formula="of:=IF(ISBLANK([.C121]);&quot;&quot;;[.F121] &amp; &quot;;&quot; &amp; [.G121] &amp; &quot;;&quot; &amp; [.H121])">
            <text:p/>
          </table:table-cell>
          <table:table-cell table:formula="of:=ROUND(100*(1-([.F121]/255));0)" office:value-type="float" office:value="100" calcext:value-type="float">
            <text:p>100</text:p>
          </table:table-cell>
          <table:table-cell table:formula="of:=ROUND(100*(1-([.G121]/255));0)" office:value-type="float" office:value="100" calcext:value-type="float">
            <text:p>100</text:p>
          </table:table-cell>
          <table:table-cell table:formula="of:=ROUND(100*(1-([.H121]/255));0)" office:value-type="float" office:value="100" calcext:value-type="float">
            <text:p>100</text:p>
          </table:table-cell>
          <table:table-cell table:formula="of:=IF(ISBLANK([.C121]);&quot;&quot;;[.J121] &amp; &quot;;&quot; &amp; [.K121] &amp; &quot;;&quot; &amp; [.L121])">
            <text:p/>
          </table:table-cell>
          <table:table-cell table:formula="of:=IF(ISBLANK([.C121]);&quot;&quot;;CMY2CMYK([.J121];[.K121];[.L121]))">
            <text:p/>
          </table:table-cell>
          <table:table-cell table:formula="of:=IF(ISBLANK([.C121]);&quot;&quot;;RGB2HSV([.F121];[.G121];[.H121]))">
            <text:p/>
          </table:table-cell>
          <table:table-cell table:number-columns-repeated="1006"/>
        </table:table-row>
        <table:table-row table:style-name="ro20">
          <table:table-cell office:value-type="float" office:value="119" calcext:value-type="float">
            <text:p>119</text:p>
          </table:table-cell>
          <table:table-cell/>
          <table:table-cell table:content-validation-name="val2"/>
          <table:table-cell table:content-validation-name="val1"/>
          <table:table-cell table:formula="of:=IF(ISBLANK([.C122]);&quot;&quot;;HEX2DEC([.C122]))">
            <text:p/>
          </table:table-cell>
          <table:table-cell table:formula="of:=HEX2DEC(LEFT([.C122];2))" office:value-type="float" office:value="0" calcext:value-type="float">
            <text:p>0</text:p>
          </table:table-cell>
          <table:table-cell table:formula="of:=HEX2DEC(MID([.C122];3;2))" office:value-type="float" office:value="0" calcext:value-type="float">
            <text:p>0</text:p>
          </table:table-cell>
          <table:table-cell table:formula="of:=HEX2DEC(RIGHT([.C122];2))" office:value-type="float" office:value="0" calcext:value-type="float">
            <text:p>0</text:p>
          </table:table-cell>
          <table:table-cell table:formula="of:=IF(ISBLANK([.C122]);&quot;&quot;;[.F122] &amp; &quot;;&quot; &amp; [.G122] &amp; &quot;;&quot; &amp; [.H122])">
            <text:p/>
          </table:table-cell>
          <table:table-cell table:formula="of:=ROUND(100*(1-([.F122]/255));0)" office:value-type="float" office:value="100" calcext:value-type="float">
            <text:p>100</text:p>
          </table:table-cell>
          <table:table-cell table:formula="of:=ROUND(100*(1-([.G122]/255));0)" office:value-type="float" office:value="100" calcext:value-type="float">
            <text:p>100</text:p>
          </table:table-cell>
          <table:table-cell table:formula="of:=ROUND(100*(1-([.H122]/255));0)" office:value-type="float" office:value="100" calcext:value-type="float">
            <text:p>100</text:p>
          </table:table-cell>
          <table:table-cell table:formula="of:=IF(ISBLANK([.C122]);&quot;&quot;;[.J122] &amp; &quot;;&quot; &amp; [.K122] &amp; &quot;;&quot; &amp; [.L122])">
            <text:p/>
          </table:table-cell>
          <table:table-cell table:formula="of:=IF(ISBLANK([.C122]);&quot;&quot;;CMY2CMYK([.J122];[.K122];[.L122]))">
            <text:p/>
          </table:table-cell>
          <table:table-cell table:formula="of:=IF(ISBLANK([.C122]);&quot;&quot;;RGB2HSV([.F122];[.G122];[.H122]))">
            <text:p/>
          </table:table-cell>
          <table:table-cell table:number-columns-repeated="1006"/>
        </table:table-row>
        <table:table-row table:style-name="ro20">
          <table:table-cell office:value-type="float" office:value="120" calcext:value-type="float">
            <text:p>120</text:p>
          </table:table-cell>
          <table:table-cell/>
          <table:table-cell table:content-validation-name="val2"/>
          <table:table-cell table:content-validation-name="val1"/>
          <table:table-cell table:formula="of:=IF(ISBLANK([.C123]);&quot;&quot;;HEX2DEC([.C123]))">
            <text:p/>
          </table:table-cell>
          <table:table-cell table:formula="of:=HEX2DEC(LEFT([.C123];2))" office:value-type="float" office:value="0" calcext:value-type="float">
            <text:p>0</text:p>
          </table:table-cell>
          <table:table-cell table:formula="of:=HEX2DEC(MID([.C123];3;2))" office:value-type="float" office:value="0" calcext:value-type="float">
            <text:p>0</text:p>
          </table:table-cell>
          <table:table-cell table:formula="of:=HEX2DEC(RIGHT([.C123];2))" office:value-type="float" office:value="0" calcext:value-type="float">
            <text:p>0</text:p>
          </table:table-cell>
          <table:table-cell table:formula="of:=IF(ISBLANK([.C123]);&quot;&quot;;[.F123] &amp; &quot;;&quot; &amp; [.G123] &amp; &quot;;&quot; &amp; [.H123])">
            <text:p/>
          </table:table-cell>
          <table:table-cell table:formula="of:=ROUND(100*(1-([.F123]/255));0)" office:value-type="float" office:value="100" calcext:value-type="float">
            <text:p>100</text:p>
          </table:table-cell>
          <table:table-cell table:formula="of:=ROUND(100*(1-([.G123]/255));0)" office:value-type="float" office:value="100" calcext:value-type="float">
            <text:p>100</text:p>
          </table:table-cell>
          <table:table-cell table:formula="of:=ROUND(100*(1-([.H123]/255));0)" office:value-type="float" office:value="100" calcext:value-type="float">
            <text:p>100</text:p>
          </table:table-cell>
          <table:table-cell table:formula="of:=IF(ISBLANK([.C123]);&quot;&quot;;[.J123] &amp; &quot;;&quot; &amp; [.K123] &amp; &quot;;&quot; &amp; [.L123])">
            <text:p/>
          </table:table-cell>
          <table:table-cell table:formula="of:=IF(ISBLANK([.C123]);&quot;&quot;;CMY2CMYK([.J123];[.K123];[.L123]))">
            <text:p/>
          </table:table-cell>
          <table:table-cell table:formula="of:=IF(ISBLANK([.C123]);&quot;&quot;;RGB2HSV([.F123];[.G123];[.H123]))">
            <text:p/>
          </table:table-cell>
          <table:table-cell table:number-columns-repeated="1006"/>
        </table:table-row>
        <table:table-row table:style-name="ro20">
          <table:table-cell office:value-type="float" office:value="121" calcext:value-type="float">
            <text:p>121</text:p>
          </table:table-cell>
          <table:table-cell/>
          <table:table-cell table:content-validation-name="val2"/>
          <table:table-cell table:content-validation-name="val1"/>
          <table:table-cell table:formula="of:=IF(ISBLANK([.C124]);&quot;&quot;;HEX2DEC([.C124]))">
            <text:p/>
          </table:table-cell>
          <table:table-cell table:formula="of:=HEX2DEC(LEFT([.C124];2))" office:value-type="float" office:value="0" calcext:value-type="float">
            <text:p>0</text:p>
          </table:table-cell>
          <table:table-cell table:formula="of:=HEX2DEC(MID([.C124];3;2))" office:value-type="float" office:value="0" calcext:value-type="float">
            <text:p>0</text:p>
          </table:table-cell>
          <table:table-cell table:formula="of:=HEX2DEC(RIGHT([.C124];2))" office:value-type="float" office:value="0" calcext:value-type="float">
            <text:p>0</text:p>
          </table:table-cell>
          <table:table-cell table:formula="of:=IF(ISBLANK([.C124]);&quot;&quot;;[.F124] &amp; &quot;;&quot; &amp; [.G124] &amp; &quot;;&quot; &amp; [.H124])">
            <text:p/>
          </table:table-cell>
          <table:table-cell table:formula="of:=ROUND(100*(1-([.F124]/255));0)" office:value-type="float" office:value="100" calcext:value-type="float">
            <text:p>100</text:p>
          </table:table-cell>
          <table:table-cell table:formula="of:=ROUND(100*(1-([.G124]/255));0)" office:value-type="float" office:value="100" calcext:value-type="float">
            <text:p>100</text:p>
          </table:table-cell>
          <table:table-cell table:formula="of:=ROUND(100*(1-([.H124]/255));0)" office:value-type="float" office:value="100" calcext:value-type="float">
            <text:p>100</text:p>
          </table:table-cell>
          <table:table-cell table:formula="of:=IF(ISBLANK([.C124]);&quot;&quot;;[.J124] &amp; &quot;;&quot; &amp; [.K124] &amp; &quot;;&quot; &amp; [.L124])">
            <text:p/>
          </table:table-cell>
          <table:table-cell table:formula="of:=IF(ISBLANK([.C124]);&quot;&quot;;CMY2CMYK([.J124];[.K124];[.L124]))">
            <text:p/>
          </table:table-cell>
          <table:table-cell table:formula="of:=IF(ISBLANK([.C124]);&quot;&quot;;RGB2HSV([.F124];[.G124];[.H124]))">
            <text:p/>
          </table:table-cell>
          <table:table-cell table:number-columns-repeated="1006"/>
        </table:table-row>
        <table:table-row table:style-name="ro20">
          <table:table-cell office:value-type="float" office:value="122" calcext:value-type="float">
            <text:p>122</text:p>
          </table:table-cell>
          <table:table-cell/>
          <table:table-cell table:content-validation-name="val2"/>
          <table:table-cell table:content-validation-name="val1"/>
          <table:table-cell table:formula="of:=IF(ISBLANK([.C125]);&quot;&quot;;HEX2DEC([.C125]))">
            <text:p/>
          </table:table-cell>
          <table:table-cell table:formula="of:=HEX2DEC(LEFT([.C125];2))" office:value-type="float" office:value="0" calcext:value-type="float">
            <text:p>0</text:p>
          </table:table-cell>
          <table:table-cell table:formula="of:=HEX2DEC(MID([.C125];3;2))" office:value-type="float" office:value="0" calcext:value-type="float">
            <text:p>0</text:p>
          </table:table-cell>
          <table:table-cell table:formula="of:=HEX2DEC(RIGHT([.C125];2))" office:value-type="float" office:value="0" calcext:value-type="float">
            <text:p>0</text:p>
          </table:table-cell>
          <table:table-cell table:formula="of:=IF(ISBLANK([.C125]);&quot;&quot;;[.F125] &amp; &quot;;&quot; &amp; [.G125] &amp; &quot;;&quot; &amp; [.H125])">
            <text:p/>
          </table:table-cell>
          <table:table-cell table:formula="of:=ROUND(100*(1-([.F125]/255));0)" office:value-type="float" office:value="100" calcext:value-type="float">
            <text:p>100</text:p>
          </table:table-cell>
          <table:table-cell table:formula="of:=ROUND(100*(1-([.G125]/255));0)" office:value-type="float" office:value="100" calcext:value-type="float">
            <text:p>100</text:p>
          </table:table-cell>
          <table:table-cell table:formula="of:=ROUND(100*(1-([.H125]/255));0)" office:value-type="float" office:value="100" calcext:value-type="float">
            <text:p>100</text:p>
          </table:table-cell>
          <table:table-cell table:formula="of:=IF(ISBLANK([.C125]);&quot;&quot;;[.J125] &amp; &quot;;&quot; &amp; [.K125] &amp; &quot;;&quot; &amp; [.L125])">
            <text:p/>
          </table:table-cell>
          <table:table-cell table:formula="of:=IF(ISBLANK([.C125]);&quot;&quot;;CMY2CMYK([.J125];[.K125];[.L125]))">
            <text:p/>
          </table:table-cell>
          <table:table-cell table:formula="of:=IF(ISBLANK([.C125]);&quot;&quot;;RGB2HSV([.F125];[.G125];[.H125]))">
            <text:p/>
          </table:table-cell>
          <table:table-cell table:number-columns-repeated="1006"/>
        </table:table-row>
        <table:table-row table:style-name="ro20">
          <table:table-cell office:value-type="float" office:value="123" calcext:value-type="float">
            <text:p>123</text:p>
          </table:table-cell>
          <table:table-cell/>
          <table:table-cell table:content-validation-name="val2"/>
          <table:table-cell table:content-validation-name="val1"/>
          <table:table-cell table:formula="of:=IF(ISBLANK([.C126]);&quot;&quot;;HEX2DEC([.C126]))">
            <text:p/>
          </table:table-cell>
          <table:table-cell table:formula="of:=HEX2DEC(LEFT([.C126];2))" office:value-type="float" office:value="0" calcext:value-type="float">
            <text:p>0</text:p>
          </table:table-cell>
          <table:table-cell table:formula="of:=HEX2DEC(MID([.C126];3;2))" office:value-type="float" office:value="0" calcext:value-type="float">
            <text:p>0</text:p>
          </table:table-cell>
          <table:table-cell table:formula="of:=HEX2DEC(RIGHT([.C126];2))" office:value-type="float" office:value="0" calcext:value-type="float">
            <text:p>0</text:p>
          </table:table-cell>
          <table:table-cell table:formula="of:=IF(ISBLANK([.C126]);&quot;&quot;;[.F126] &amp; &quot;;&quot; &amp; [.G126] &amp; &quot;;&quot; &amp; [.H126])">
            <text:p/>
          </table:table-cell>
          <table:table-cell table:formula="of:=ROUND(100*(1-([.F126]/255));0)" office:value-type="float" office:value="100" calcext:value-type="float">
            <text:p>100</text:p>
          </table:table-cell>
          <table:table-cell table:formula="of:=ROUND(100*(1-([.G126]/255));0)" office:value-type="float" office:value="100" calcext:value-type="float">
            <text:p>100</text:p>
          </table:table-cell>
          <table:table-cell table:formula="of:=ROUND(100*(1-([.H126]/255));0)" office:value-type="float" office:value="100" calcext:value-type="float">
            <text:p>100</text:p>
          </table:table-cell>
          <table:table-cell table:formula="of:=IF(ISBLANK([.C126]);&quot;&quot;;[.J126] &amp; &quot;;&quot; &amp; [.K126] &amp; &quot;;&quot; &amp; [.L126])">
            <text:p/>
          </table:table-cell>
          <table:table-cell table:formula="of:=IF(ISBLANK([.C126]);&quot;&quot;;CMY2CMYK([.J126];[.K126];[.L126]))">
            <text:p/>
          </table:table-cell>
          <table:table-cell table:formula="of:=IF(ISBLANK([.C126]);&quot;&quot;;RGB2HSV([.F126];[.G126];[.H126]))">
            <text:p/>
          </table:table-cell>
          <table:table-cell table:number-columns-repeated="1006"/>
        </table:table-row>
        <table:table-row table:style-name="ro20">
          <table:table-cell office:value-type="float" office:value="124" calcext:value-type="float">
            <text:p>124</text:p>
          </table:table-cell>
          <table:table-cell/>
          <table:table-cell table:content-validation-name="val2"/>
          <table:table-cell table:content-validation-name="val1"/>
          <table:table-cell table:formula="of:=IF(ISBLANK([.C127]);&quot;&quot;;HEX2DEC([.C127]))">
            <text:p/>
          </table:table-cell>
          <table:table-cell table:formula="of:=HEX2DEC(LEFT([.C127];2))" office:value-type="float" office:value="0" calcext:value-type="float">
            <text:p>0</text:p>
          </table:table-cell>
          <table:table-cell table:formula="of:=HEX2DEC(MID([.C127];3;2))" office:value-type="float" office:value="0" calcext:value-type="float">
            <text:p>0</text:p>
          </table:table-cell>
          <table:table-cell table:formula="of:=HEX2DEC(RIGHT([.C127];2))" office:value-type="float" office:value="0" calcext:value-type="float">
            <text:p>0</text:p>
          </table:table-cell>
          <table:table-cell table:formula="of:=IF(ISBLANK([.C127]);&quot;&quot;;[.F127] &amp; &quot;;&quot; &amp; [.G127] &amp; &quot;;&quot; &amp; [.H127])">
            <text:p/>
          </table:table-cell>
          <table:table-cell table:formula="of:=ROUND(100*(1-([.F127]/255));0)" office:value-type="float" office:value="100" calcext:value-type="float">
            <text:p>100</text:p>
          </table:table-cell>
          <table:table-cell table:formula="of:=ROUND(100*(1-([.G127]/255));0)" office:value-type="float" office:value="100" calcext:value-type="float">
            <text:p>100</text:p>
          </table:table-cell>
          <table:table-cell table:formula="of:=ROUND(100*(1-([.H127]/255));0)" office:value-type="float" office:value="100" calcext:value-type="float">
            <text:p>100</text:p>
          </table:table-cell>
          <table:table-cell table:formula="of:=IF(ISBLANK([.C127]);&quot;&quot;;[.J127] &amp; &quot;;&quot; &amp; [.K127] &amp; &quot;;&quot; &amp; [.L127])">
            <text:p/>
          </table:table-cell>
          <table:table-cell table:formula="of:=IF(ISBLANK([.C127]);&quot;&quot;;CMY2CMYK([.J127];[.K127];[.L127]))">
            <text:p/>
          </table:table-cell>
          <table:table-cell table:formula="of:=IF(ISBLANK([.C127]);&quot;&quot;;RGB2HSV([.F127];[.G127];[.H127]))">
            <text:p/>
          </table:table-cell>
          <table:table-cell table:number-columns-repeated="1006"/>
        </table:table-row>
        <table:table-row table:style-name="ro20">
          <table:table-cell office:value-type="float" office:value="125" calcext:value-type="float">
            <text:p>125</text:p>
          </table:table-cell>
          <table:table-cell/>
          <table:table-cell table:content-validation-name="val2"/>
          <table:table-cell table:content-validation-name="val1"/>
          <table:table-cell table:formula="of:=IF(ISBLANK([.C128]);&quot;&quot;;HEX2DEC([.C128]))">
            <text:p/>
          </table:table-cell>
          <table:table-cell table:formula="of:=HEX2DEC(LEFT([.C128];2))" office:value-type="float" office:value="0" calcext:value-type="float">
            <text:p>0</text:p>
          </table:table-cell>
          <table:table-cell table:formula="of:=HEX2DEC(MID([.C128];3;2))" office:value-type="float" office:value="0" calcext:value-type="float">
            <text:p>0</text:p>
          </table:table-cell>
          <table:table-cell table:formula="of:=HEX2DEC(RIGHT([.C128];2))" office:value-type="float" office:value="0" calcext:value-type="float">
            <text:p>0</text:p>
          </table:table-cell>
          <table:table-cell table:formula="of:=IF(ISBLANK([.C128]);&quot;&quot;;[.F128] &amp; &quot;;&quot; &amp; [.G128] &amp; &quot;;&quot; &amp; [.H128])">
            <text:p/>
          </table:table-cell>
          <table:table-cell table:formula="of:=ROUND(100*(1-([.F128]/255));0)" office:value-type="float" office:value="100" calcext:value-type="float">
            <text:p>100</text:p>
          </table:table-cell>
          <table:table-cell table:formula="of:=ROUND(100*(1-([.G128]/255));0)" office:value-type="float" office:value="100" calcext:value-type="float">
            <text:p>100</text:p>
          </table:table-cell>
          <table:table-cell table:formula="of:=ROUND(100*(1-([.H128]/255));0)" office:value-type="float" office:value="100" calcext:value-type="float">
            <text:p>100</text:p>
          </table:table-cell>
          <table:table-cell table:formula="of:=IF(ISBLANK([.C128]);&quot;&quot;;[.J128] &amp; &quot;;&quot; &amp; [.K128] &amp; &quot;;&quot; &amp; [.L128])">
            <text:p/>
          </table:table-cell>
          <table:table-cell table:formula="of:=IF(ISBLANK([.C128]);&quot;&quot;;CMY2CMYK([.J128];[.K128];[.L128]))">
            <text:p/>
          </table:table-cell>
          <table:table-cell table:formula="of:=IF(ISBLANK([.C128]);&quot;&quot;;RGB2HSV([.F128];[.G128];[.H128]))">
            <text:p/>
          </table:table-cell>
          <table:table-cell table:number-columns-repeated="1006"/>
        </table:table-row>
        <table:table-row table:style-name="ro20">
          <table:table-cell office:value-type="float" office:value="126" calcext:value-type="float">
            <text:p>126</text:p>
          </table:table-cell>
          <table:table-cell/>
          <table:table-cell table:content-validation-name="val2"/>
          <table:table-cell table:content-validation-name="val1"/>
          <table:table-cell table:formula="of:=IF(ISBLANK([.C129]);&quot;&quot;;HEX2DEC([.C129]))">
            <text:p/>
          </table:table-cell>
          <table:table-cell table:formula="of:=HEX2DEC(LEFT([.C129];2))" office:value-type="float" office:value="0" calcext:value-type="float">
            <text:p>0</text:p>
          </table:table-cell>
          <table:table-cell table:formula="of:=HEX2DEC(MID([.C129];3;2))" office:value-type="float" office:value="0" calcext:value-type="float">
            <text:p>0</text:p>
          </table:table-cell>
          <table:table-cell table:formula="of:=HEX2DEC(RIGHT([.C129];2))" office:value-type="float" office:value="0" calcext:value-type="float">
            <text:p>0</text:p>
          </table:table-cell>
          <table:table-cell table:formula="of:=IF(ISBLANK([.C129]);&quot;&quot;;[.F129] &amp; &quot;;&quot; &amp; [.G129] &amp; &quot;;&quot; &amp; [.H129])">
            <text:p/>
          </table:table-cell>
          <table:table-cell table:formula="of:=ROUND(100*(1-([.F129]/255));0)" office:value-type="float" office:value="100" calcext:value-type="float">
            <text:p>100</text:p>
          </table:table-cell>
          <table:table-cell table:formula="of:=ROUND(100*(1-([.G129]/255));0)" office:value-type="float" office:value="100" calcext:value-type="float">
            <text:p>100</text:p>
          </table:table-cell>
          <table:table-cell table:formula="of:=ROUND(100*(1-([.H129]/255));0)" office:value-type="float" office:value="100" calcext:value-type="float">
            <text:p>100</text:p>
          </table:table-cell>
          <table:table-cell table:formula="of:=IF(ISBLANK([.C129]);&quot;&quot;;[.J129] &amp; &quot;;&quot; &amp; [.K129] &amp; &quot;;&quot; &amp; [.L129])">
            <text:p/>
          </table:table-cell>
          <table:table-cell table:formula="of:=IF(ISBLANK([.C129]);&quot;&quot;;CMY2CMYK([.J129];[.K129];[.L129]))">
            <text:p/>
          </table:table-cell>
          <table:table-cell table:formula="of:=IF(ISBLANK([.C129]);&quot;&quot;;RGB2HSV([.F129];[.G129];[.H129]))">
            <text:p/>
          </table:table-cell>
          <table:table-cell table:number-columns-repeated="1006"/>
        </table:table-row>
        <table:table-row table:style-name="ro20">
          <table:table-cell office:value-type="float" office:value="127" calcext:value-type="float">
            <text:p>127</text:p>
          </table:table-cell>
          <table:table-cell/>
          <table:table-cell table:content-validation-name="val2"/>
          <table:table-cell table:content-validation-name="val1"/>
          <table:table-cell table:formula="of:=IF(ISBLANK([.C130]);&quot;&quot;;HEX2DEC([.C130]))">
            <text:p/>
          </table:table-cell>
          <table:table-cell table:formula="of:=HEX2DEC(LEFT([.C130];2))" office:value-type="float" office:value="0" calcext:value-type="float">
            <text:p>0</text:p>
          </table:table-cell>
          <table:table-cell table:formula="of:=HEX2DEC(MID([.C130];3;2))" office:value-type="float" office:value="0" calcext:value-type="float">
            <text:p>0</text:p>
          </table:table-cell>
          <table:table-cell table:formula="of:=HEX2DEC(RIGHT([.C130];2))" office:value-type="float" office:value="0" calcext:value-type="float">
            <text:p>0</text:p>
          </table:table-cell>
          <table:table-cell table:formula="of:=IF(ISBLANK([.C130]);&quot;&quot;;[.F130] &amp; &quot;;&quot; &amp; [.G130] &amp; &quot;;&quot; &amp; [.H130])">
            <text:p/>
          </table:table-cell>
          <table:table-cell table:formula="of:=ROUND(100*(1-([.F130]/255));0)" office:value-type="float" office:value="100" calcext:value-type="float">
            <text:p>100</text:p>
          </table:table-cell>
          <table:table-cell table:formula="of:=ROUND(100*(1-([.G130]/255));0)" office:value-type="float" office:value="100" calcext:value-type="float">
            <text:p>100</text:p>
          </table:table-cell>
          <table:table-cell table:formula="of:=ROUND(100*(1-([.H130]/255));0)" office:value-type="float" office:value="100" calcext:value-type="float">
            <text:p>100</text:p>
          </table:table-cell>
          <table:table-cell table:formula="of:=IF(ISBLANK([.C130]);&quot;&quot;;[.J130] &amp; &quot;;&quot; &amp; [.K130] &amp; &quot;;&quot; &amp; [.L130])">
            <text:p/>
          </table:table-cell>
          <table:table-cell table:formula="of:=IF(ISBLANK([.C130]);&quot;&quot;;CMY2CMYK([.J130];[.K130];[.L130]))">
            <text:p/>
          </table:table-cell>
          <table:table-cell table:formula="of:=IF(ISBLANK([.C130]);&quot;&quot;;RGB2HSV([.F130];[.G130];[.H130]))">
            <text:p/>
          </table:table-cell>
          <table:table-cell table:number-columns-repeated="1006"/>
        </table:table-row>
        <table:table-row table:style-name="ro20">
          <table:table-cell office:value-type="float" office:value="128" calcext:value-type="float">
            <text:p>128</text:p>
          </table:table-cell>
          <table:table-cell/>
          <table:table-cell table:content-validation-name="val2"/>
          <table:table-cell table:content-validation-name="val1"/>
          <table:table-cell table:formula="of:=IF(ISBLANK([.C131]);&quot;&quot;;HEX2DEC([.C131]))">
            <text:p/>
          </table:table-cell>
          <table:table-cell table:formula="of:=HEX2DEC(LEFT([.C131];2))" office:value-type="float" office:value="0" calcext:value-type="float">
            <text:p>0</text:p>
          </table:table-cell>
          <table:table-cell table:formula="of:=HEX2DEC(MID([.C131];3;2))" office:value-type="float" office:value="0" calcext:value-type="float">
            <text:p>0</text:p>
          </table:table-cell>
          <table:table-cell table:formula="of:=HEX2DEC(RIGHT([.C131];2))" office:value-type="float" office:value="0" calcext:value-type="float">
            <text:p>0</text:p>
          </table:table-cell>
          <table:table-cell table:formula="of:=IF(ISBLANK([.C131]);&quot;&quot;;[.F131] &amp; &quot;;&quot; &amp; [.G131] &amp; &quot;;&quot; &amp; [.H131])">
            <text:p/>
          </table:table-cell>
          <table:table-cell table:formula="of:=ROUND(100*(1-([.F131]/255));0)" office:value-type="float" office:value="100" calcext:value-type="float">
            <text:p>100</text:p>
          </table:table-cell>
          <table:table-cell table:formula="of:=ROUND(100*(1-([.G131]/255));0)" office:value-type="float" office:value="100" calcext:value-type="float">
            <text:p>100</text:p>
          </table:table-cell>
          <table:table-cell table:formula="of:=ROUND(100*(1-([.H131]/255));0)" office:value-type="float" office:value="100" calcext:value-type="float">
            <text:p>100</text:p>
          </table:table-cell>
          <table:table-cell table:formula="of:=IF(ISBLANK([.C131]);&quot;&quot;;[.J131] &amp; &quot;;&quot; &amp; [.K131] &amp; &quot;;&quot; &amp; [.L131])">
            <text:p/>
          </table:table-cell>
          <table:table-cell table:formula="of:=IF(ISBLANK([.C131]);&quot;&quot;;CMY2CMYK([.J131];[.K131];[.L131]))">
            <text:p/>
          </table:table-cell>
          <table:table-cell table:formula="of:=IF(ISBLANK([.C131]);&quot;&quot;;RGB2HSV([.F131];[.G131];[.H131]))">
            <text:p/>
          </table:table-cell>
          <table:table-cell table:number-columns-repeated="1006"/>
        </table:table-row>
        <table:table-row table:style-name="ro20">
          <table:table-cell office:value-type="float" office:value="129" calcext:value-type="float">
            <text:p>129</text:p>
          </table:table-cell>
          <table:table-cell/>
          <table:table-cell table:content-validation-name="val2"/>
          <table:table-cell table:content-validation-name="val1"/>
          <table:table-cell table:formula="of:=IF(ISBLANK([.C132]);&quot;&quot;;HEX2DEC([.C132]))">
            <text:p/>
          </table:table-cell>
          <table:table-cell table:formula="of:=HEX2DEC(LEFT([.C132];2))" office:value-type="float" office:value="0" calcext:value-type="float">
            <text:p>0</text:p>
          </table:table-cell>
          <table:table-cell table:formula="of:=HEX2DEC(MID([.C132];3;2))" office:value-type="float" office:value="0" calcext:value-type="float">
            <text:p>0</text:p>
          </table:table-cell>
          <table:table-cell table:formula="of:=HEX2DEC(RIGHT([.C132];2))" office:value-type="float" office:value="0" calcext:value-type="float">
            <text:p>0</text:p>
          </table:table-cell>
          <table:table-cell table:formula="of:=IF(ISBLANK([.C132]);&quot;&quot;;[.F132] &amp; &quot;;&quot; &amp; [.G132] &amp; &quot;;&quot; &amp; [.H132])">
            <text:p/>
          </table:table-cell>
          <table:table-cell table:formula="of:=ROUND(100*(1-([.F132]/255));0)" office:value-type="float" office:value="100" calcext:value-type="float">
            <text:p>100</text:p>
          </table:table-cell>
          <table:table-cell table:formula="of:=ROUND(100*(1-([.G132]/255));0)" office:value-type="float" office:value="100" calcext:value-type="float">
            <text:p>100</text:p>
          </table:table-cell>
          <table:table-cell table:formula="of:=ROUND(100*(1-([.H132]/255));0)" office:value-type="float" office:value="100" calcext:value-type="float">
            <text:p>100</text:p>
          </table:table-cell>
          <table:table-cell table:formula="of:=IF(ISBLANK([.C132]);&quot;&quot;;[.J132] &amp; &quot;;&quot; &amp; [.K132] &amp; &quot;;&quot; &amp; [.L132])">
            <text:p/>
          </table:table-cell>
          <table:table-cell table:formula="of:=IF(ISBLANK([.C132]);&quot;&quot;;CMY2CMYK([.J132];[.K132];[.L132]))">
            <text:p/>
          </table:table-cell>
          <table:table-cell table:formula="of:=IF(ISBLANK([.C132]);&quot;&quot;;RGB2HSV([.F132];[.G132];[.H132]))">
            <text:p/>
          </table:table-cell>
          <table:table-cell table:number-columns-repeated="1006"/>
        </table:table-row>
        <table:table-row table:style-name="ro20">
          <table:table-cell office:value-type="float" office:value="130" calcext:value-type="float">
            <text:p>130</text:p>
          </table:table-cell>
          <table:table-cell/>
          <table:table-cell table:content-validation-name="val2"/>
          <table:table-cell table:content-validation-name="val1"/>
          <table:table-cell table:formula="of:=IF(ISBLANK([.C133]);&quot;&quot;;HEX2DEC([.C133]))">
            <text:p/>
          </table:table-cell>
          <table:table-cell table:formula="of:=HEX2DEC(LEFT([.C133];2))" office:value-type="float" office:value="0" calcext:value-type="float">
            <text:p>0</text:p>
          </table:table-cell>
          <table:table-cell table:formula="of:=HEX2DEC(MID([.C133];3;2))" office:value-type="float" office:value="0" calcext:value-type="float">
            <text:p>0</text:p>
          </table:table-cell>
          <table:table-cell table:formula="of:=HEX2DEC(RIGHT([.C133];2))" office:value-type="float" office:value="0" calcext:value-type="float">
            <text:p>0</text:p>
          </table:table-cell>
          <table:table-cell table:formula="of:=IF(ISBLANK([.C133]);&quot;&quot;;[.F133] &amp; &quot;;&quot; &amp; [.G133] &amp; &quot;;&quot; &amp; [.H133])">
            <text:p/>
          </table:table-cell>
          <table:table-cell table:formula="of:=ROUND(100*(1-([.F133]/255));0)" office:value-type="float" office:value="100" calcext:value-type="float">
            <text:p>100</text:p>
          </table:table-cell>
          <table:table-cell table:formula="of:=ROUND(100*(1-([.G133]/255));0)" office:value-type="float" office:value="100" calcext:value-type="float">
            <text:p>100</text:p>
          </table:table-cell>
          <table:table-cell table:formula="of:=ROUND(100*(1-([.H133]/255));0)" office:value-type="float" office:value="100" calcext:value-type="float">
            <text:p>100</text:p>
          </table:table-cell>
          <table:table-cell table:formula="of:=IF(ISBLANK([.C133]);&quot;&quot;;[.J133] &amp; &quot;;&quot; &amp; [.K133] &amp; &quot;;&quot; &amp; [.L133])">
            <text:p/>
          </table:table-cell>
          <table:table-cell table:formula="of:=IF(ISBLANK([.C133]);&quot;&quot;;CMY2CMYK([.J133];[.K133];[.L133]))">
            <text:p/>
          </table:table-cell>
          <table:table-cell table:formula="of:=IF(ISBLANK([.C133]);&quot;&quot;;RGB2HSV([.F133];[.G133];[.H133]))">
            <text:p/>
          </table:table-cell>
          <table:table-cell table:number-columns-repeated="1006"/>
        </table:table-row>
        <table:table-row table:style-name="ro20">
          <table:table-cell office:value-type="float" office:value="131" calcext:value-type="float">
            <text:p>131</text:p>
          </table:table-cell>
          <table:table-cell/>
          <table:table-cell table:content-validation-name="val2"/>
          <table:table-cell table:content-validation-name="val1"/>
          <table:table-cell table:formula="of:=IF(ISBLANK([.C134]);&quot;&quot;;HEX2DEC([.C134]))">
            <text:p/>
          </table:table-cell>
          <table:table-cell table:formula="of:=HEX2DEC(LEFT([.C134];2))" office:value-type="float" office:value="0" calcext:value-type="float">
            <text:p>0</text:p>
          </table:table-cell>
          <table:table-cell table:formula="of:=HEX2DEC(MID([.C134];3;2))" office:value-type="float" office:value="0" calcext:value-type="float">
            <text:p>0</text:p>
          </table:table-cell>
          <table:table-cell table:formula="of:=HEX2DEC(RIGHT([.C134];2))" office:value-type="float" office:value="0" calcext:value-type="float">
            <text:p>0</text:p>
          </table:table-cell>
          <table:table-cell table:formula="of:=IF(ISBLANK([.C134]);&quot;&quot;;[.F134] &amp; &quot;;&quot; &amp; [.G134] &amp; &quot;;&quot; &amp; [.H134])">
            <text:p/>
          </table:table-cell>
          <table:table-cell table:formula="of:=ROUND(100*(1-([.F134]/255));0)" office:value-type="float" office:value="100" calcext:value-type="float">
            <text:p>100</text:p>
          </table:table-cell>
          <table:table-cell table:formula="of:=ROUND(100*(1-([.G134]/255));0)" office:value-type="float" office:value="100" calcext:value-type="float">
            <text:p>100</text:p>
          </table:table-cell>
          <table:table-cell table:formula="of:=ROUND(100*(1-([.H134]/255));0)" office:value-type="float" office:value="100" calcext:value-type="float">
            <text:p>100</text:p>
          </table:table-cell>
          <table:table-cell table:formula="of:=IF(ISBLANK([.C134]);&quot;&quot;;[.J134] &amp; &quot;;&quot; &amp; [.K134] &amp; &quot;;&quot; &amp; [.L134])">
            <text:p/>
          </table:table-cell>
          <table:table-cell table:formula="of:=IF(ISBLANK([.C134]);&quot;&quot;;CMY2CMYK([.J134];[.K134];[.L134]))">
            <text:p/>
          </table:table-cell>
          <table:table-cell table:formula="of:=IF(ISBLANK([.C134]);&quot;&quot;;RGB2HSV([.F134];[.G134];[.H134]))">
            <text:p/>
          </table:table-cell>
          <table:table-cell table:number-columns-repeated="1006"/>
        </table:table-row>
        <table:table-row table:style-name="ro20">
          <table:table-cell office:value-type="float" office:value="132" calcext:value-type="float">
            <text:p>132</text:p>
          </table:table-cell>
          <table:table-cell/>
          <table:table-cell table:content-validation-name="val2"/>
          <table:table-cell table:content-validation-name="val1"/>
          <table:table-cell table:formula="of:=IF(ISBLANK([.C135]);&quot;&quot;;HEX2DEC([.C135]))">
            <text:p/>
          </table:table-cell>
          <table:table-cell table:formula="of:=HEX2DEC(LEFT([.C135];2))" office:value-type="float" office:value="0" calcext:value-type="float">
            <text:p>0</text:p>
          </table:table-cell>
          <table:table-cell table:formula="of:=HEX2DEC(MID([.C135];3;2))" office:value-type="float" office:value="0" calcext:value-type="float">
            <text:p>0</text:p>
          </table:table-cell>
          <table:table-cell table:formula="of:=HEX2DEC(RIGHT([.C135];2))" office:value-type="float" office:value="0" calcext:value-type="float">
            <text:p>0</text:p>
          </table:table-cell>
          <table:table-cell table:formula="of:=IF(ISBLANK([.C135]);&quot;&quot;;[.F135] &amp; &quot;;&quot; &amp; [.G135] &amp; &quot;;&quot; &amp; [.H135])">
            <text:p/>
          </table:table-cell>
          <table:table-cell table:formula="of:=ROUND(100*(1-([.F135]/255));0)" office:value-type="float" office:value="100" calcext:value-type="float">
            <text:p>100</text:p>
          </table:table-cell>
          <table:table-cell table:formula="of:=ROUND(100*(1-([.G135]/255));0)" office:value-type="float" office:value="100" calcext:value-type="float">
            <text:p>100</text:p>
          </table:table-cell>
          <table:table-cell table:formula="of:=ROUND(100*(1-([.H135]/255));0)" office:value-type="float" office:value="100" calcext:value-type="float">
            <text:p>100</text:p>
          </table:table-cell>
          <table:table-cell table:formula="of:=IF(ISBLANK([.C135]);&quot;&quot;;[.J135] &amp; &quot;;&quot; &amp; [.K135] &amp; &quot;;&quot; &amp; [.L135])">
            <text:p/>
          </table:table-cell>
          <table:table-cell table:formula="of:=IF(ISBLANK([.C135]);&quot;&quot;;CMY2CMYK([.J135];[.K135];[.L135]))">
            <text:p/>
          </table:table-cell>
          <table:table-cell table:formula="of:=IF(ISBLANK([.C135]);&quot;&quot;;RGB2HSV([.F135];[.G135];[.H135]))">
            <text:p/>
          </table:table-cell>
          <table:table-cell table:number-columns-repeated="1006"/>
        </table:table-row>
        <table:table-row table:style-name="ro20">
          <table:table-cell office:value-type="float" office:value="133" calcext:value-type="float">
            <text:p>133</text:p>
          </table:table-cell>
          <table:table-cell/>
          <table:table-cell table:content-validation-name="val2"/>
          <table:table-cell table:content-validation-name="val1"/>
          <table:table-cell table:formula="of:=IF(ISBLANK([.C136]);&quot;&quot;;HEX2DEC([.C136]))">
            <text:p/>
          </table:table-cell>
          <table:table-cell table:formula="of:=HEX2DEC(LEFT([.C136];2))" office:value-type="float" office:value="0" calcext:value-type="float">
            <text:p>0</text:p>
          </table:table-cell>
          <table:table-cell table:formula="of:=HEX2DEC(MID([.C136];3;2))" office:value-type="float" office:value="0" calcext:value-type="float">
            <text:p>0</text:p>
          </table:table-cell>
          <table:table-cell table:formula="of:=HEX2DEC(RIGHT([.C136];2))" office:value-type="float" office:value="0" calcext:value-type="float">
            <text:p>0</text:p>
          </table:table-cell>
          <table:table-cell table:formula="of:=IF(ISBLANK([.C136]);&quot;&quot;;[.F136] &amp; &quot;;&quot; &amp; [.G136] &amp; &quot;;&quot; &amp; [.H136])">
            <text:p/>
          </table:table-cell>
          <table:table-cell table:formula="of:=ROUND(100*(1-([.F136]/255));0)" office:value-type="float" office:value="100" calcext:value-type="float">
            <text:p>100</text:p>
          </table:table-cell>
          <table:table-cell table:formula="of:=ROUND(100*(1-([.G136]/255));0)" office:value-type="float" office:value="100" calcext:value-type="float">
            <text:p>100</text:p>
          </table:table-cell>
          <table:table-cell table:formula="of:=ROUND(100*(1-([.H136]/255));0)" office:value-type="float" office:value="100" calcext:value-type="float">
            <text:p>100</text:p>
          </table:table-cell>
          <table:table-cell table:formula="of:=IF(ISBLANK([.C136]);&quot;&quot;;[.J136] &amp; &quot;;&quot; &amp; [.K136] &amp; &quot;;&quot; &amp; [.L136])">
            <text:p/>
          </table:table-cell>
          <table:table-cell table:formula="of:=IF(ISBLANK([.C136]);&quot;&quot;;CMY2CMYK([.J136];[.K136];[.L136]))">
            <text:p/>
          </table:table-cell>
          <table:table-cell table:formula="of:=IF(ISBLANK([.C136]);&quot;&quot;;RGB2HSV([.F136];[.G136];[.H136]))">
            <text:p/>
          </table:table-cell>
          <table:table-cell table:number-columns-repeated="1006"/>
        </table:table-row>
        <table:table-row table:style-name="ro20">
          <table:table-cell office:value-type="float" office:value="134" calcext:value-type="float">
            <text:p>134</text:p>
          </table:table-cell>
          <table:table-cell/>
          <table:table-cell table:content-validation-name="val2"/>
          <table:table-cell table:content-validation-name="val1"/>
          <table:table-cell table:formula="of:=IF(ISBLANK([.C137]);&quot;&quot;;HEX2DEC([.C137]))">
            <text:p/>
          </table:table-cell>
          <table:table-cell table:formula="of:=HEX2DEC(LEFT([.C137];2))" office:value-type="float" office:value="0" calcext:value-type="float">
            <text:p>0</text:p>
          </table:table-cell>
          <table:table-cell table:formula="of:=HEX2DEC(MID([.C137];3;2))" office:value-type="float" office:value="0" calcext:value-type="float">
            <text:p>0</text:p>
          </table:table-cell>
          <table:table-cell table:formula="of:=HEX2DEC(RIGHT([.C137];2))" office:value-type="float" office:value="0" calcext:value-type="float">
            <text:p>0</text:p>
          </table:table-cell>
          <table:table-cell table:formula="of:=IF(ISBLANK([.C137]);&quot;&quot;;[.F137] &amp; &quot;;&quot; &amp; [.G137] &amp; &quot;;&quot; &amp; [.H137])">
            <text:p/>
          </table:table-cell>
          <table:table-cell table:formula="of:=ROUND(100*(1-([.F137]/255));0)" office:value-type="float" office:value="100" calcext:value-type="float">
            <text:p>100</text:p>
          </table:table-cell>
          <table:table-cell table:formula="of:=ROUND(100*(1-([.G137]/255));0)" office:value-type="float" office:value="100" calcext:value-type="float">
            <text:p>100</text:p>
          </table:table-cell>
          <table:table-cell table:formula="of:=ROUND(100*(1-([.H137]/255));0)" office:value-type="float" office:value="100" calcext:value-type="float">
            <text:p>100</text:p>
          </table:table-cell>
          <table:table-cell table:formula="of:=IF(ISBLANK([.C137]);&quot;&quot;;[.J137] &amp; &quot;;&quot; &amp; [.K137] &amp; &quot;;&quot; &amp; [.L137])">
            <text:p/>
          </table:table-cell>
          <table:table-cell table:formula="of:=IF(ISBLANK([.C137]);&quot;&quot;;CMY2CMYK([.J137];[.K137];[.L137]))">
            <text:p/>
          </table:table-cell>
          <table:table-cell table:formula="of:=IF(ISBLANK([.C137]);&quot;&quot;;RGB2HSV([.F137];[.G137];[.H137]))">
            <text:p/>
          </table:table-cell>
          <table:table-cell table:number-columns-repeated="1006"/>
        </table:table-row>
        <table:table-row table:style-name="ro20">
          <table:table-cell office:value-type="float" office:value="135" calcext:value-type="float">
            <text:p>135</text:p>
          </table:table-cell>
          <table:table-cell/>
          <table:table-cell table:content-validation-name="val2"/>
          <table:table-cell table:content-validation-name="val1"/>
          <table:table-cell table:formula="of:=IF(ISBLANK([.C138]);&quot;&quot;;HEX2DEC([.C138]))">
            <text:p/>
          </table:table-cell>
          <table:table-cell table:formula="of:=HEX2DEC(LEFT([.C138];2))" office:value-type="float" office:value="0" calcext:value-type="float">
            <text:p>0</text:p>
          </table:table-cell>
          <table:table-cell table:formula="of:=HEX2DEC(MID([.C138];3;2))" office:value-type="float" office:value="0" calcext:value-type="float">
            <text:p>0</text:p>
          </table:table-cell>
          <table:table-cell table:formula="of:=HEX2DEC(RIGHT([.C138];2))" office:value-type="float" office:value="0" calcext:value-type="float">
            <text:p>0</text:p>
          </table:table-cell>
          <table:table-cell table:formula="of:=IF(ISBLANK([.C138]);&quot;&quot;;[.F138] &amp; &quot;;&quot; &amp; [.G138] &amp; &quot;;&quot; &amp; [.H138])">
            <text:p/>
          </table:table-cell>
          <table:table-cell table:formula="of:=ROUND(100*(1-([.F138]/255));0)" office:value-type="float" office:value="100" calcext:value-type="float">
            <text:p>100</text:p>
          </table:table-cell>
          <table:table-cell table:formula="of:=ROUND(100*(1-([.G138]/255));0)" office:value-type="float" office:value="100" calcext:value-type="float">
            <text:p>100</text:p>
          </table:table-cell>
          <table:table-cell table:formula="of:=ROUND(100*(1-([.H138]/255));0)" office:value-type="float" office:value="100" calcext:value-type="float">
            <text:p>100</text:p>
          </table:table-cell>
          <table:table-cell table:formula="of:=IF(ISBLANK([.C138]);&quot;&quot;;[.J138] &amp; &quot;;&quot; &amp; [.K138] &amp; &quot;;&quot; &amp; [.L138])">
            <text:p/>
          </table:table-cell>
          <table:table-cell table:formula="of:=IF(ISBLANK([.C138]);&quot;&quot;;CMY2CMYK([.J138];[.K138];[.L138]))">
            <text:p/>
          </table:table-cell>
          <table:table-cell table:formula="of:=IF(ISBLANK([.C138]);&quot;&quot;;RGB2HSV([.F138];[.G138];[.H138]))">
            <text:p/>
          </table:table-cell>
          <table:table-cell table:number-columns-repeated="1006"/>
        </table:table-row>
        <table:table-row table:style-name="ro20">
          <table:table-cell office:value-type="float" office:value="136" calcext:value-type="float">
            <text:p>136</text:p>
          </table:table-cell>
          <table:table-cell/>
          <table:table-cell table:content-validation-name="val2"/>
          <table:table-cell table:content-validation-name="val1"/>
          <table:table-cell table:formula="of:=IF(ISBLANK([.C139]);&quot;&quot;;HEX2DEC([.C139]))">
            <text:p/>
          </table:table-cell>
          <table:table-cell table:formula="of:=HEX2DEC(LEFT([.C139];2))" office:value-type="float" office:value="0" calcext:value-type="float">
            <text:p>0</text:p>
          </table:table-cell>
          <table:table-cell table:formula="of:=HEX2DEC(MID([.C139];3;2))" office:value-type="float" office:value="0" calcext:value-type="float">
            <text:p>0</text:p>
          </table:table-cell>
          <table:table-cell table:formula="of:=HEX2DEC(RIGHT([.C139];2))" office:value-type="float" office:value="0" calcext:value-type="float">
            <text:p>0</text:p>
          </table:table-cell>
          <table:table-cell table:formula="of:=IF(ISBLANK([.C139]);&quot;&quot;;[.F139] &amp; &quot;;&quot; &amp; [.G139] &amp; &quot;;&quot; &amp; [.H139])">
            <text:p/>
          </table:table-cell>
          <table:table-cell table:formula="of:=ROUND(100*(1-([.F139]/255));0)" office:value-type="float" office:value="100" calcext:value-type="float">
            <text:p>100</text:p>
          </table:table-cell>
          <table:table-cell table:formula="of:=ROUND(100*(1-([.G139]/255));0)" office:value-type="float" office:value="100" calcext:value-type="float">
            <text:p>100</text:p>
          </table:table-cell>
          <table:table-cell table:formula="of:=ROUND(100*(1-([.H139]/255));0)" office:value-type="float" office:value="100" calcext:value-type="float">
            <text:p>100</text:p>
          </table:table-cell>
          <table:table-cell table:formula="of:=IF(ISBLANK([.C139]);&quot;&quot;;[.J139] &amp; &quot;;&quot; &amp; [.K139] &amp; &quot;;&quot; &amp; [.L139])">
            <text:p/>
          </table:table-cell>
          <table:table-cell table:formula="of:=IF(ISBLANK([.C139]);&quot;&quot;;CMY2CMYK([.J139];[.K139];[.L139]))">
            <text:p/>
          </table:table-cell>
          <table:table-cell table:formula="of:=IF(ISBLANK([.C139]);&quot;&quot;;RGB2HSV([.F139];[.G139];[.H139]))">
            <text:p/>
          </table:table-cell>
          <table:table-cell table:number-columns-repeated="1006"/>
        </table:table-row>
        <table:table-row table:style-name="ro20">
          <table:table-cell office:value-type="float" office:value="137" calcext:value-type="float">
            <text:p>137</text:p>
          </table:table-cell>
          <table:table-cell/>
          <table:table-cell table:content-validation-name="val2"/>
          <table:table-cell table:content-validation-name="val1"/>
          <table:table-cell table:formula="of:=IF(ISBLANK([.C140]);&quot;&quot;;HEX2DEC([.C140]))">
            <text:p/>
          </table:table-cell>
          <table:table-cell table:formula="of:=HEX2DEC(LEFT([.C140];2))" office:value-type="float" office:value="0" calcext:value-type="float">
            <text:p>0</text:p>
          </table:table-cell>
          <table:table-cell table:formula="of:=HEX2DEC(MID([.C140];3;2))" office:value-type="float" office:value="0" calcext:value-type="float">
            <text:p>0</text:p>
          </table:table-cell>
          <table:table-cell table:formula="of:=HEX2DEC(RIGHT([.C140];2))" office:value-type="float" office:value="0" calcext:value-type="float">
            <text:p>0</text:p>
          </table:table-cell>
          <table:table-cell table:formula="of:=IF(ISBLANK([.C140]);&quot;&quot;;[.F140] &amp; &quot;;&quot; &amp; [.G140] &amp; &quot;;&quot; &amp; [.H140])">
            <text:p/>
          </table:table-cell>
          <table:table-cell table:formula="of:=ROUND(100*(1-([.F140]/255));0)" office:value-type="float" office:value="100" calcext:value-type="float">
            <text:p>100</text:p>
          </table:table-cell>
          <table:table-cell table:formula="of:=ROUND(100*(1-([.G140]/255));0)" office:value-type="float" office:value="100" calcext:value-type="float">
            <text:p>100</text:p>
          </table:table-cell>
          <table:table-cell table:formula="of:=ROUND(100*(1-([.H140]/255));0)" office:value-type="float" office:value="100" calcext:value-type="float">
            <text:p>100</text:p>
          </table:table-cell>
          <table:table-cell table:formula="of:=IF(ISBLANK([.C140]);&quot;&quot;;[.J140] &amp; &quot;;&quot; &amp; [.K140] &amp; &quot;;&quot; &amp; [.L140])">
            <text:p/>
          </table:table-cell>
          <table:table-cell table:formula="of:=IF(ISBLANK([.C140]);&quot;&quot;;CMY2CMYK([.J140];[.K140];[.L140]))">
            <text:p/>
          </table:table-cell>
          <table:table-cell table:formula="of:=IF(ISBLANK([.C140]);&quot;&quot;;RGB2HSV([.F140];[.G140];[.H140]))">
            <text:p/>
          </table:table-cell>
          <table:table-cell table:number-columns-repeated="1006"/>
        </table:table-row>
        <table:table-row table:style-name="ro20">
          <table:table-cell office:value-type="float" office:value="138" calcext:value-type="float">
            <text:p>138</text:p>
          </table:table-cell>
          <table:table-cell/>
          <table:table-cell table:content-validation-name="val2"/>
          <table:table-cell table:content-validation-name="val1"/>
          <table:table-cell table:formula="of:=IF(ISBLANK([.C141]);&quot;&quot;;HEX2DEC([.C141]))">
            <text:p/>
          </table:table-cell>
          <table:table-cell table:formula="of:=HEX2DEC(LEFT([.C141];2))" office:value-type="float" office:value="0" calcext:value-type="float">
            <text:p>0</text:p>
          </table:table-cell>
          <table:table-cell table:formula="of:=HEX2DEC(MID([.C141];3;2))" office:value-type="float" office:value="0" calcext:value-type="float">
            <text:p>0</text:p>
          </table:table-cell>
          <table:table-cell table:formula="of:=HEX2DEC(RIGHT([.C141];2))" office:value-type="float" office:value="0" calcext:value-type="float">
            <text:p>0</text:p>
          </table:table-cell>
          <table:table-cell table:formula="of:=IF(ISBLANK([.C141]);&quot;&quot;;[.F141] &amp; &quot;;&quot; &amp; [.G141] &amp; &quot;;&quot; &amp; [.H141])">
            <text:p/>
          </table:table-cell>
          <table:table-cell table:formula="of:=ROUND(100*(1-([.F141]/255));0)" office:value-type="float" office:value="100" calcext:value-type="float">
            <text:p>100</text:p>
          </table:table-cell>
          <table:table-cell table:formula="of:=ROUND(100*(1-([.G141]/255));0)" office:value-type="float" office:value="100" calcext:value-type="float">
            <text:p>100</text:p>
          </table:table-cell>
          <table:table-cell table:formula="of:=ROUND(100*(1-([.H141]/255));0)" office:value-type="float" office:value="100" calcext:value-type="float">
            <text:p>100</text:p>
          </table:table-cell>
          <table:table-cell table:formula="of:=IF(ISBLANK([.C141]);&quot;&quot;;[.J141] &amp; &quot;;&quot; &amp; [.K141] &amp; &quot;;&quot; &amp; [.L141])">
            <text:p/>
          </table:table-cell>
          <table:table-cell table:formula="of:=IF(ISBLANK([.C141]);&quot;&quot;;CMY2CMYK([.J141];[.K141];[.L141]))">
            <text:p/>
          </table:table-cell>
          <table:table-cell table:formula="of:=IF(ISBLANK([.C141]);&quot;&quot;;RGB2HSV([.F141];[.G141];[.H141]))">
            <text:p/>
          </table:table-cell>
          <table:table-cell table:number-columns-repeated="1006"/>
        </table:table-row>
        <table:table-row table:style-name="ro20">
          <table:table-cell office:value-type="float" office:value="139" calcext:value-type="float">
            <text:p>139</text:p>
          </table:table-cell>
          <table:table-cell/>
          <table:table-cell table:content-validation-name="val2"/>
          <table:table-cell table:content-validation-name="val1"/>
          <table:table-cell table:formula="of:=IF(ISBLANK([.C142]);&quot;&quot;;HEX2DEC([.C142]))">
            <text:p/>
          </table:table-cell>
          <table:table-cell table:formula="of:=HEX2DEC(LEFT([.C142];2))" office:value-type="float" office:value="0" calcext:value-type="float">
            <text:p>0</text:p>
          </table:table-cell>
          <table:table-cell table:formula="of:=HEX2DEC(MID([.C142];3;2))" office:value-type="float" office:value="0" calcext:value-type="float">
            <text:p>0</text:p>
          </table:table-cell>
          <table:table-cell table:formula="of:=HEX2DEC(RIGHT([.C142];2))" office:value-type="float" office:value="0" calcext:value-type="float">
            <text:p>0</text:p>
          </table:table-cell>
          <table:table-cell table:formula="of:=IF(ISBLANK([.C142]);&quot;&quot;;[.F142] &amp; &quot;;&quot; &amp; [.G142] &amp; &quot;;&quot; &amp; [.H142])">
            <text:p/>
          </table:table-cell>
          <table:table-cell table:formula="of:=ROUND(100*(1-([.F142]/255));0)" office:value-type="float" office:value="100" calcext:value-type="float">
            <text:p>100</text:p>
          </table:table-cell>
          <table:table-cell table:formula="of:=ROUND(100*(1-([.G142]/255));0)" office:value-type="float" office:value="100" calcext:value-type="float">
            <text:p>100</text:p>
          </table:table-cell>
          <table:table-cell table:formula="of:=ROUND(100*(1-([.H142]/255));0)" office:value-type="float" office:value="100" calcext:value-type="float">
            <text:p>100</text:p>
          </table:table-cell>
          <table:table-cell table:formula="of:=IF(ISBLANK([.C142]);&quot;&quot;;[.J142] &amp; &quot;;&quot; &amp; [.K142] &amp; &quot;;&quot; &amp; [.L142])">
            <text:p/>
          </table:table-cell>
          <table:table-cell table:formula="of:=IF(ISBLANK([.C142]);&quot;&quot;;CMY2CMYK([.J142];[.K142];[.L142]))">
            <text:p/>
          </table:table-cell>
          <table:table-cell table:formula="of:=IF(ISBLANK([.C142]);&quot;&quot;;RGB2HSV([.F142];[.G142];[.H142]))">
            <text:p/>
          </table:table-cell>
          <table:table-cell table:number-columns-repeated="1006"/>
        </table:table-row>
        <table:table-row table:style-name="ro20">
          <table:table-cell office:value-type="float" office:value="140" calcext:value-type="float">
            <text:p>140</text:p>
          </table:table-cell>
          <table:table-cell/>
          <table:table-cell table:content-validation-name="val2"/>
          <table:table-cell table:content-validation-name="val1"/>
          <table:table-cell table:formula="of:=IF(ISBLANK([.C143]);&quot;&quot;;HEX2DEC([.C143]))">
            <text:p/>
          </table:table-cell>
          <table:table-cell table:formula="of:=HEX2DEC(LEFT([.C143];2))" office:value-type="float" office:value="0" calcext:value-type="float">
            <text:p>0</text:p>
          </table:table-cell>
          <table:table-cell table:formula="of:=HEX2DEC(MID([.C143];3;2))" office:value-type="float" office:value="0" calcext:value-type="float">
            <text:p>0</text:p>
          </table:table-cell>
          <table:table-cell table:formula="of:=HEX2DEC(RIGHT([.C143];2))" office:value-type="float" office:value="0" calcext:value-type="float">
            <text:p>0</text:p>
          </table:table-cell>
          <table:table-cell table:formula="of:=IF(ISBLANK([.C143]);&quot;&quot;;[.F143] &amp; &quot;;&quot; &amp; [.G143] &amp; &quot;;&quot; &amp; [.H143])">
            <text:p/>
          </table:table-cell>
          <table:table-cell table:formula="of:=ROUND(100*(1-([.F143]/255));0)" office:value-type="float" office:value="100" calcext:value-type="float">
            <text:p>100</text:p>
          </table:table-cell>
          <table:table-cell table:formula="of:=ROUND(100*(1-([.G143]/255));0)" office:value-type="float" office:value="100" calcext:value-type="float">
            <text:p>100</text:p>
          </table:table-cell>
          <table:table-cell table:formula="of:=ROUND(100*(1-([.H143]/255));0)" office:value-type="float" office:value="100" calcext:value-type="float">
            <text:p>100</text:p>
          </table:table-cell>
          <table:table-cell table:formula="of:=IF(ISBLANK([.C143]);&quot;&quot;;[.J143] &amp; &quot;;&quot; &amp; [.K143] &amp; &quot;;&quot; &amp; [.L143])">
            <text:p/>
          </table:table-cell>
          <table:table-cell table:formula="of:=IF(ISBLANK([.C143]);&quot;&quot;;CMY2CMYK([.J143];[.K143];[.L143]))">
            <text:p/>
          </table:table-cell>
          <table:table-cell table:formula="of:=IF(ISBLANK([.C143]);&quot;&quot;;RGB2HSV([.F143];[.G143];[.H143]))">
            <text:p/>
          </table:table-cell>
          <table:table-cell table:number-columns-repeated="1006"/>
        </table:table-row>
        <table:table-row table:style-name="ro20">
          <table:table-cell office:value-type="float" office:value="141" calcext:value-type="float">
            <text:p>141</text:p>
          </table:table-cell>
          <table:table-cell/>
          <table:table-cell table:content-validation-name="val2"/>
          <table:table-cell table:content-validation-name="val1"/>
          <table:table-cell table:formula="of:=IF(ISBLANK([.C144]);&quot;&quot;;HEX2DEC([.C144]))">
            <text:p/>
          </table:table-cell>
          <table:table-cell table:formula="of:=HEX2DEC(LEFT([.C144];2))" office:value-type="float" office:value="0" calcext:value-type="float">
            <text:p>0</text:p>
          </table:table-cell>
          <table:table-cell table:formula="of:=HEX2DEC(MID([.C144];3;2))" office:value-type="float" office:value="0" calcext:value-type="float">
            <text:p>0</text:p>
          </table:table-cell>
          <table:table-cell table:formula="of:=HEX2DEC(RIGHT([.C144];2))" office:value-type="float" office:value="0" calcext:value-type="float">
            <text:p>0</text:p>
          </table:table-cell>
          <table:table-cell table:formula="of:=IF(ISBLANK([.C144]);&quot;&quot;;[.F144] &amp; &quot;;&quot; &amp; [.G144] &amp; &quot;;&quot; &amp; [.H144])">
            <text:p/>
          </table:table-cell>
          <table:table-cell table:formula="of:=ROUND(100*(1-([.F144]/255));0)" office:value-type="float" office:value="100" calcext:value-type="float">
            <text:p>100</text:p>
          </table:table-cell>
          <table:table-cell table:formula="of:=ROUND(100*(1-([.G144]/255));0)" office:value-type="float" office:value="100" calcext:value-type="float">
            <text:p>100</text:p>
          </table:table-cell>
          <table:table-cell table:formula="of:=ROUND(100*(1-([.H144]/255));0)" office:value-type="float" office:value="100" calcext:value-type="float">
            <text:p>100</text:p>
          </table:table-cell>
          <table:table-cell table:formula="of:=IF(ISBLANK([.C144]);&quot;&quot;;[.J144] &amp; &quot;;&quot; &amp; [.K144] &amp; &quot;;&quot; &amp; [.L144])">
            <text:p/>
          </table:table-cell>
          <table:table-cell table:formula="of:=IF(ISBLANK([.C144]);&quot;&quot;;CMY2CMYK([.J144];[.K144];[.L144]))">
            <text:p/>
          </table:table-cell>
          <table:table-cell table:formula="of:=IF(ISBLANK([.C144]);&quot;&quot;;RGB2HSV([.F144];[.G144];[.H144]))">
            <text:p/>
          </table:table-cell>
          <table:table-cell table:number-columns-repeated="1006"/>
        </table:table-row>
        <table:table-row table:style-name="ro20">
          <table:table-cell office:value-type="float" office:value="142" calcext:value-type="float">
            <text:p>142</text:p>
          </table:table-cell>
          <table:table-cell/>
          <table:table-cell table:content-validation-name="val2"/>
          <table:table-cell table:content-validation-name="val1"/>
          <table:table-cell table:formula="of:=IF(ISBLANK([.C145]);&quot;&quot;;HEX2DEC([.C145]))">
            <text:p/>
          </table:table-cell>
          <table:table-cell table:formula="of:=HEX2DEC(LEFT([.C145];2))" office:value-type="float" office:value="0" calcext:value-type="float">
            <text:p>0</text:p>
          </table:table-cell>
          <table:table-cell table:formula="of:=HEX2DEC(MID([.C145];3;2))" office:value-type="float" office:value="0" calcext:value-type="float">
            <text:p>0</text:p>
          </table:table-cell>
          <table:table-cell table:formula="of:=HEX2DEC(RIGHT([.C145];2))" office:value-type="float" office:value="0" calcext:value-type="float">
            <text:p>0</text:p>
          </table:table-cell>
          <table:table-cell table:formula="of:=IF(ISBLANK([.C145]);&quot;&quot;;[.F145] &amp; &quot;;&quot; &amp; [.G145] &amp; &quot;;&quot; &amp; [.H145])">
            <text:p/>
          </table:table-cell>
          <table:table-cell table:formula="of:=ROUND(100*(1-([.F145]/255));0)" office:value-type="float" office:value="100" calcext:value-type="float">
            <text:p>100</text:p>
          </table:table-cell>
          <table:table-cell table:formula="of:=ROUND(100*(1-([.G145]/255));0)" office:value-type="float" office:value="100" calcext:value-type="float">
            <text:p>100</text:p>
          </table:table-cell>
          <table:table-cell table:formula="of:=ROUND(100*(1-([.H145]/255));0)" office:value-type="float" office:value="100" calcext:value-type="float">
            <text:p>100</text:p>
          </table:table-cell>
          <table:table-cell table:formula="of:=IF(ISBLANK([.C145]);&quot;&quot;;[.J145] &amp; &quot;;&quot; &amp; [.K145] &amp; &quot;;&quot; &amp; [.L145])">
            <text:p/>
          </table:table-cell>
          <table:table-cell table:formula="of:=IF(ISBLANK([.C145]);&quot;&quot;;CMY2CMYK([.J145];[.K145];[.L145]))">
            <text:p/>
          </table:table-cell>
          <table:table-cell table:formula="of:=IF(ISBLANK([.C145]);&quot;&quot;;RGB2HSV([.F145];[.G145];[.H145]))">
            <text:p/>
          </table:table-cell>
          <table:table-cell table:number-columns-repeated="1006"/>
        </table:table-row>
        <table:table-row table:style-name="ro20">
          <table:table-cell office:value-type="float" office:value="143" calcext:value-type="float">
            <text:p>143</text:p>
          </table:table-cell>
          <table:table-cell/>
          <table:table-cell table:content-validation-name="val2"/>
          <table:table-cell table:content-validation-name="val1"/>
          <table:table-cell table:formula="of:=IF(ISBLANK([.C146]);&quot;&quot;;HEX2DEC([.C146]))">
            <text:p/>
          </table:table-cell>
          <table:table-cell table:formula="of:=HEX2DEC(LEFT([.C146];2))" office:value-type="float" office:value="0" calcext:value-type="float">
            <text:p>0</text:p>
          </table:table-cell>
          <table:table-cell table:formula="of:=HEX2DEC(MID([.C146];3;2))" office:value-type="float" office:value="0" calcext:value-type="float">
            <text:p>0</text:p>
          </table:table-cell>
          <table:table-cell table:formula="of:=HEX2DEC(RIGHT([.C146];2))" office:value-type="float" office:value="0" calcext:value-type="float">
            <text:p>0</text:p>
          </table:table-cell>
          <table:table-cell table:formula="of:=IF(ISBLANK([.C146]);&quot;&quot;;[.F146] &amp; &quot;;&quot; &amp; [.G146] &amp; &quot;;&quot; &amp; [.H146])">
            <text:p/>
          </table:table-cell>
          <table:table-cell table:formula="of:=ROUND(100*(1-([.F146]/255));0)" office:value-type="float" office:value="100" calcext:value-type="float">
            <text:p>100</text:p>
          </table:table-cell>
          <table:table-cell table:formula="of:=ROUND(100*(1-([.G146]/255));0)" office:value-type="float" office:value="100" calcext:value-type="float">
            <text:p>100</text:p>
          </table:table-cell>
          <table:table-cell table:formula="of:=ROUND(100*(1-([.H146]/255));0)" office:value-type="float" office:value="100" calcext:value-type="float">
            <text:p>100</text:p>
          </table:table-cell>
          <table:table-cell table:formula="of:=IF(ISBLANK([.C146]);&quot;&quot;;[.J146] &amp; &quot;;&quot; &amp; [.K146] &amp; &quot;;&quot; &amp; [.L146])">
            <text:p/>
          </table:table-cell>
          <table:table-cell table:formula="of:=IF(ISBLANK([.C146]);&quot;&quot;;CMY2CMYK([.J146];[.K146];[.L146]))">
            <text:p/>
          </table:table-cell>
          <table:table-cell table:formula="of:=IF(ISBLANK([.C146]);&quot;&quot;;RGB2HSV([.F146];[.G146];[.H146]))">
            <text:p/>
          </table:table-cell>
          <table:table-cell table:number-columns-repeated="1006"/>
        </table:table-row>
        <table:table-row table:style-name="ro20">
          <table:table-cell office:value-type="float" office:value="144" calcext:value-type="float">
            <text:p>144</text:p>
          </table:table-cell>
          <table:table-cell/>
          <table:table-cell table:content-validation-name="val2"/>
          <table:table-cell table:content-validation-name="val1"/>
          <table:table-cell table:formula="of:=IF(ISBLANK([.C147]);&quot;&quot;;HEX2DEC([.C147]))">
            <text:p/>
          </table:table-cell>
          <table:table-cell table:formula="of:=HEX2DEC(LEFT([.C147];2))" office:value-type="float" office:value="0" calcext:value-type="float">
            <text:p>0</text:p>
          </table:table-cell>
          <table:table-cell table:formula="of:=HEX2DEC(MID([.C147];3;2))" office:value-type="float" office:value="0" calcext:value-type="float">
            <text:p>0</text:p>
          </table:table-cell>
          <table:table-cell table:formula="of:=HEX2DEC(RIGHT([.C147];2))" office:value-type="float" office:value="0" calcext:value-type="float">
            <text:p>0</text:p>
          </table:table-cell>
          <table:table-cell table:formula="of:=IF(ISBLANK([.C147]);&quot;&quot;;[.F147] &amp; &quot;;&quot; &amp; [.G147] &amp; &quot;;&quot; &amp; [.H147])">
            <text:p/>
          </table:table-cell>
          <table:table-cell table:formula="of:=ROUND(100*(1-([.F147]/255));0)" office:value-type="float" office:value="100" calcext:value-type="float">
            <text:p>100</text:p>
          </table:table-cell>
          <table:table-cell table:formula="of:=ROUND(100*(1-([.G147]/255));0)" office:value-type="float" office:value="100" calcext:value-type="float">
            <text:p>100</text:p>
          </table:table-cell>
          <table:table-cell table:formula="of:=ROUND(100*(1-([.H147]/255));0)" office:value-type="float" office:value="100" calcext:value-type="float">
            <text:p>100</text:p>
          </table:table-cell>
          <table:table-cell table:formula="of:=IF(ISBLANK([.C147]);&quot;&quot;;[.J147] &amp; &quot;;&quot; &amp; [.K147] &amp; &quot;;&quot; &amp; [.L147])">
            <text:p/>
          </table:table-cell>
          <table:table-cell table:formula="of:=IF(ISBLANK([.C147]);&quot;&quot;;CMY2CMYK([.J147];[.K147];[.L147]))">
            <text:p/>
          </table:table-cell>
          <table:table-cell table:formula="of:=IF(ISBLANK([.C147]);&quot;&quot;;RGB2HSV([.F147];[.G147];[.H147]))">
            <text:p/>
          </table:table-cell>
          <table:table-cell table:number-columns-repeated="1006"/>
        </table:table-row>
        <table:table-row table:style-name="ro20">
          <table:table-cell office:value-type="float" office:value="145" calcext:value-type="float">
            <text:p>145</text:p>
          </table:table-cell>
          <table:table-cell/>
          <table:table-cell table:content-validation-name="val2"/>
          <table:table-cell table:content-validation-name="val1"/>
          <table:table-cell table:formula="of:=IF(ISBLANK([.C148]);&quot;&quot;;HEX2DEC([.C148]))">
            <text:p/>
          </table:table-cell>
          <table:table-cell table:formula="of:=HEX2DEC(LEFT([.C148];2))" office:value-type="float" office:value="0" calcext:value-type="float">
            <text:p>0</text:p>
          </table:table-cell>
          <table:table-cell table:formula="of:=HEX2DEC(MID([.C148];3;2))" office:value-type="float" office:value="0" calcext:value-type="float">
            <text:p>0</text:p>
          </table:table-cell>
          <table:table-cell table:formula="of:=HEX2DEC(RIGHT([.C148];2))" office:value-type="float" office:value="0" calcext:value-type="float">
            <text:p>0</text:p>
          </table:table-cell>
          <table:table-cell table:formula="of:=IF(ISBLANK([.C148]);&quot;&quot;;[.F148] &amp; &quot;;&quot; &amp; [.G148] &amp; &quot;;&quot; &amp; [.H148])">
            <text:p/>
          </table:table-cell>
          <table:table-cell table:formula="of:=ROUND(100*(1-([.F148]/255));0)" office:value-type="float" office:value="100" calcext:value-type="float">
            <text:p>100</text:p>
          </table:table-cell>
          <table:table-cell table:formula="of:=ROUND(100*(1-([.G148]/255));0)" office:value-type="float" office:value="100" calcext:value-type="float">
            <text:p>100</text:p>
          </table:table-cell>
          <table:table-cell table:formula="of:=ROUND(100*(1-([.H148]/255));0)" office:value-type="float" office:value="100" calcext:value-type="float">
            <text:p>100</text:p>
          </table:table-cell>
          <table:table-cell table:formula="of:=IF(ISBLANK([.C148]);&quot;&quot;;[.J148] &amp; &quot;;&quot; &amp; [.K148] &amp; &quot;;&quot; &amp; [.L148])">
            <text:p/>
          </table:table-cell>
          <table:table-cell table:formula="of:=IF(ISBLANK([.C148]);&quot;&quot;;CMY2CMYK([.J148];[.K148];[.L148]))">
            <text:p/>
          </table:table-cell>
          <table:table-cell table:formula="of:=IF(ISBLANK([.C148]);&quot;&quot;;RGB2HSV([.F148];[.G148];[.H148]))">
            <text:p/>
          </table:table-cell>
          <table:table-cell table:number-columns-repeated="1006"/>
        </table:table-row>
        <table:table-row table:style-name="ro20">
          <table:table-cell office:value-type="float" office:value="146" calcext:value-type="float">
            <text:p>146</text:p>
          </table:table-cell>
          <table:table-cell/>
          <table:table-cell table:content-validation-name="val2"/>
          <table:table-cell table:content-validation-name="val1"/>
          <table:table-cell table:formula="of:=IF(ISBLANK([.C149]);&quot;&quot;;HEX2DEC([.C149]))">
            <text:p/>
          </table:table-cell>
          <table:table-cell table:formula="of:=HEX2DEC(LEFT([.C149];2))" office:value-type="float" office:value="0" calcext:value-type="float">
            <text:p>0</text:p>
          </table:table-cell>
          <table:table-cell table:formula="of:=HEX2DEC(MID([.C149];3;2))" office:value-type="float" office:value="0" calcext:value-type="float">
            <text:p>0</text:p>
          </table:table-cell>
          <table:table-cell table:formula="of:=HEX2DEC(RIGHT([.C149];2))" office:value-type="float" office:value="0" calcext:value-type="float">
            <text:p>0</text:p>
          </table:table-cell>
          <table:table-cell table:formula="of:=IF(ISBLANK([.C149]);&quot;&quot;;[.F149] &amp; &quot;;&quot; &amp; [.G149] &amp; &quot;;&quot; &amp; [.H149])">
            <text:p/>
          </table:table-cell>
          <table:table-cell table:formula="of:=ROUND(100*(1-([.F149]/255));0)" office:value-type="float" office:value="100" calcext:value-type="float">
            <text:p>100</text:p>
          </table:table-cell>
          <table:table-cell table:formula="of:=ROUND(100*(1-([.G149]/255));0)" office:value-type="float" office:value="100" calcext:value-type="float">
            <text:p>100</text:p>
          </table:table-cell>
          <table:table-cell table:formula="of:=ROUND(100*(1-([.H149]/255));0)" office:value-type="float" office:value="100" calcext:value-type="float">
            <text:p>100</text:p>
          </table:table-cell>
          <table:table-cell table:formula="of:=IF(ISBLANK([.C149]);&quot;&quot;;[.J149] &amp; &quot;;&quot; &amp; [.K149] &amp; &quot;;&quot; &amp; [.L149])">
            <text:p/>
          </table:table-cell>
          <table:table-cell table:formula="of:=IF(ISBLANK([.C149]);&quot;&quot;;CMY2CMYK([.J149];[.K149];[.L149]))">
            <text:p/>
          </table:table-cell>
          <table:table-cell table:formula="of:=IF(ISBLANK([.C149]);&quot;&quot;;RGB2HSV([.F149];[.G149];[.H149]))">
            <text:p/>
          </table:table-cell>
          <table:table-cell table:number-columns-repeated="1006"/>
        </table:table-row>
        <table:table-row table:style-name="ro20">
          <table:table-cell office:value-type="float" office:value="147" calcext:value-type="float">
            <text:p>147</text:p>
          </table:table-cell>
          <table:table-cell/>
          <table:table-cell table:content-validation-name="val2"/>
          <table:table-cell table:content-validation-name="val1"/>
          <table:table-cell table:formula="of:=IF(ISBLANK([.C150]);&quot;&quot;;HEX2DEC([.C150]))">
            <text:p/>
          </table:table-cell>
          <table:table-cell table:formula="of:=HEX2DEC(LEFT([.C150];2))" office:value-type="float" office:value="0" calcext:value-type="float">
            <text:p>0</text:p>
          </table:table-cell>
          <table:table-cell table:formula="of:=HEX2DEC(MID([.C150];3;2))" office:value-type="float" office:value="0" calcext:value-type="float">
            <text:p>0</text:p>
          </table:table-cell>
          <table:table-cell table:formula="of:=HEX2DEC(RIGHT([.C150];2))" office:value-type="float" office:value="0" calcext:value-type="float">
            <text:p>0</text:p>
          </table:table-cell>
          <table:table-cell table:formula="of:=IF(ISBLANK([.C150]);&quot;&quot;;[.F150] &amp; &quot;;&quot; &amp; [.G150] &amp; &quot;;&quot; &amp; [.H150])">
            <text:p/>
          </table:table-cell>
          <table:table-cell table:formula="of:=ROUND(100*(1-([.F150]/255));0)" office:value-type="float" office:value="100" calcext:value-type="float">
            <text:p>100</text:p>
          </table:table-cell>
          <table:table-cell table:formula="of:=ROUND(100*(1-([.G150]/255));0)" office:value-type="float" office:value="100" calcext:value-type="float">
            <text:p>100</text:p>
          </table:table-cell>
          <table:table-cell table:formula="of:=ROUND(100*(1-([.H150]/255));0)" office:value-type="float" office:value="100" calcext:value-type="float">
            <text:p>100</text:p>
          </table:table-cell>
          <table:table-cell table:formula="of:=IF(ISBLANK([.C150]);&quot;&quot;;[.J150] &amp; &quot;;&quot; &amp; [.K150] &amp; &quot;;&quot; &amp; [.L150])">
            <text:p/>
          </table:table-cell>
          <table:table-cell table:formula="of:=IF(ISBLANK([.C150]);&quot;&quot;;CMY2CMYK([.J150];[.K150];[.L150]))">
            <text:p/>
          </table:table-cell>
          <table:table-cell table:formula="of:=IF(ISBLANK([.C150]);&quot;&quot;;RGB2HSV([.F150];[.G150];[.H150]))">
            <text:p/>
          </table:table-cell>
          <table:table-cell table:number-columns-repeated="1006"/>
        </table:table-row>
        <table:table-row table:style-name="ro20">
          <table:table-cell office:value-type="float" office:value="148" calcext:value-type="float">
            <text:p>148</text:p>
          </table:table-cell>
          <table:table-cell/>
          <table:table-cell table:content-validation-name="val2"/>
          <table:table-cell table:content-validation-name="val1"/>
          <table:table-cell table:formula="of:=IF(ISBLANK([.C151]);&quot;&quot;;HEX2DEC([.C151]))">
            <text:p/>
          </table:table-cell>
          <table:table-cell table:formula="of:=HEX2DEC(LEFT([.C151];2))" office:value-type="float" office:value="0" calcext:value-type="float">
            <text:p>0</text:p>
          </table:table-cell>
          <table:table-cell table:formula="of:=HEX2DEC(MID([.C151];3;2))" office:value-type="float" office:value="0" calcext:value-type="float">
            <text:p>0</text:p>
          </table:table-cell>
          <table:table-cell table:formula="of:=HEX2DEC(RIGHT([.C151];2))" office:value-type="float" office:value="0" calcext:value-type="float">
            <text:p>0</text:p>
          </table:table-cell>
          <table:table-cell table:formula="of:=IF(ISBLANK([.C151]);&quot;&quot;;[.F151] &amp; &quot;;&quot; &amp; [.G151] &amp; &quot;;&quot; &amp; [.H151])">
            <text:p/>
          </table:table-cell>
          <table:table-cell table:formula="of:=ROUND(100*(1-([.F151]/255));0)" office:value-type="float" office:value="100" calcext:value-type="float">
            <text:p>100</text:p>
          </table:table-cell>
          <table:table-cell table:formula="of:=ROUND(100*(1-([.G151]/255));0)" office:value-type="float" office:value="100" calcext:value-type="float">
            <text:p>100</text:p>
          </table:table-cell>
          <table:table-cell table:formula="of:=ROUND(100*(1-([.H151]/255));0)" office:value-type="float" office:value="100" calcext:value-type="float">
            <text:p>100</text:p>
          </table:table-cell>
          <table:table-cell table:formula="of:=IF(ISBLANK([.C151]);&quot;&quot;;[.J151] &amp; &quot;;&quot; &amp; [.K151] &amp; &quot;;&quot; &amp; [.L151])">
            <text:p/>
          </table:table-cell>
          <table:table-cell table:formula="of:=IF(ISBLANK([.C151]);&quot;&quot;;CMY2CMYK([.J151];[.K151];[.L151]))">
            <text:p/>
          </table:table-cell>
          <table:table-cell table:formula="of:=IF(ISBLANK([.C151]);&quot;&quot;;RGB2HSV([.F151];[.G151];[.H151]))">
            <text:p/>
          </table:table-cell>
          <table:table-cell table:number-columns-repeated="1006"/>
        </table:table-row>
        <table:table-row table:style-name="ro20">
          <table:table-cell office:value-type="float" office:value="149" calcext:value-type="float">
            <text:p>149</text:p>
          </table:table-cell>
          <table:table-cell/>
          <table:table-cell table:content-validation-name="val2"/>
          <table:table-cell table:content-validation-name="val1"/>
          <table:table-cell table:formula="of:=IF(ISBLANK([.C152]);&quot;&quot;;HEX2DEC([.C152]))">
            <text:p/>
          </table:table-cell>
          <table:table-cell table:formula="of:=HEX2DEC(LEFT([.C152];2))" office:value-type="float" office:value="0" calcext:value-type="float">
            <text:p>0</text:p>
          </table:table-cell>
          <table:table-cell table:formula="of:=HEX2DEC(MID([.C152];3;2))" office:value-type="float" office:value="0" calcext:value-type="float">
            <text:p>0</text:p>
          </table:table-cell>
          <table:table-cell table:formula="of:=HEX2DEC(RIGHT([.C152];2))" office:value-type="float" office:value="0" calcext:value-type="float">
            <text:p>0</text:p>
          </table:table-cell>
          <table:table-cell table:formula="of:=IF(ISBLANK([.C152]);&quot;&quot;;[.F152] &amp; &quot;;&quot; &amp; [.G152] &amp; &quot;;&quot; &amp; [.H152])">
            <text:p/>
          </table:table-cell>
          <table:table-cell table:formula="of:=ROUND(100*(1-([.F152]/255));0)" office:value-type="float" office:value="100" calcext:value-type="float">
            <text:p>100</text:p>
          </table:table-cell>
          <table:table-cell table:formula="of:=ROUND(100*(1-([.G152]/255));0)" office:value-type="float" office:value="100" calcext:value-type="float">
            <text:p>100</text:p>
          </table:table-cell>
          <table:table-cell table:formula="of:=ROUND(100*(1-([.H152]/255));0)" office:value-type="float" office:value="100" calcext:value-type="float">
            <text:p>100</text:p>
          </table:table-cell>
          <table:table-cell table:formula="of:=IF(ISBLANK([.C152]);&quot;&quot;;[.J152] &amp; &quot;;&quot; &amp; [.K152] &amp; &quot;;&quot; &amp; [.L152])">
            <text:p/>
          </table:table-cell>
          <table:table-cell table:formula="of:=IF(ISBLANK([.C152]);&quot;&quot;;CMY2CMYK([.J152];[.K152];[.L152]))">
            <text:p/>
          </table:table-cell>
          <table:table-cell table:formula="of:=IF(ISBLANK([.C152]);&quot;&quot;;RGB2HSV([.F152];[.G152];[.H152]))">
            <text:p/>
          </table:table-cell>
          <table:table-cell table:number-columns-repeated="1006"/>
        </table:table-row>
        <table:table-row table:style-name="ro20">
          <table:table-cell office:value-type="float" office:value="150" calcext:value-type="float">
            <text:p>150</text:p>
          </table:table-cell>
          <table:table-cell/>
          <table:table-cell table:content-validation-name="val2"/>
          <table:table-cell table:content-validation-name="val1"/>
          <table:table-cell table:formula="of:=IF(ISBLANK([.C153]);&quot;&quot;;HEX2DEC([.C153]))">
            <text:p/>
          </table:table-cell>
          <table:table-cell table:formula="of:=HEX2DEC(LEFT([.C153];2))" office:value-type="float" office:value="0" calcext:value-type="float">
            <text:p>0</text:p>
          </table:table-cell>
          <table:table-cell table:formula="of:=HEX2DEC(MID([.C153];3;2))" office:value-type="float" office:value="0" calcext:value-type="float">
            <text:p>0</text:p>
          </table:table-cell>
          <table:table-cell table:formula="of:=HEX2DEC(RIGHT([.C153];2))" office:value-type="float" office:value="0" calcext:value-type="float">
            <text:p>0</text:p>
          </table:table-cell>
          <table:table-cell table:formula="of:=IF(ISBLANK([.C153]);&quot;&quot;;[.F153] &amp; &quot;;&quot; &amp; [.G153] &amp; &quot;;&quot; &amp; [.H153])">
            <text:p/>
          </table:table-cell>
          <table:table-cell table:formula="of:=ROUND(100*(1-([.F153]/255));0)" office:value-type="float" office:value="100" calcext:value-type="float">
            <text:p>100</text:p>
          </table:table-cell>
          <table:table-cell table:formula="of:=ROUND(100*(1-([.G153]/255));0)" office:value-type="float" office:value="100" calcext:value-type="float">
            <text:p>100</text:p>
          </table:table-cell>
          <table:table-cell table:formula="of:=ROUND(100*(1-([.H153]/255));0)" office:value-type="float" office:value="100" calcext:value-type="float">
            <text:p>100</text:p>
          </table:table-cell>
          <table:table-cell table:formula="of:=IF(ISBLANK([.C153]);&quot;&quot;;[.J153] &amp; &quot;;&quot; &amp; [.K153] &amp; &quot;;&quot; &amp; [.L153])">
            <text:p/>
          </table:table-cell>
          <table:table-cell table:formula="of:=IF(ISBLANK([.C153]);&quot;&quot;;CMY2CMYK([.J153];[.K153];[.L153]))">
            <text:p/>
          </table:table-cell>
          <table:table-cell table:formula="of:=IF(ISBLANK([.C153]);&quot;&quot;;RGB2HSV([.F153];[.G153];[.H153]))">
            <text:p/>
          </table:table-cell>
          <table:table-cell table:number-columns-repeated="1006"/>
        </table:table-row>
        <table:table-row table:style-name="ro20">
          <table:table-cell office:value-type="float" office:value="151" calcext:value-type="float">
            <text:p>151</text:p>
          </table:table-cell>
          <table:table-cell/>
          <table:table-cell table:content-validation-name="val2"/>
          <table:table-cell table:content-validation-name="val1"/>
          <table:table-cell table:formula="of:=IF(ISBLANK([.C154]);&quot;&quot;;HEX2DEC([.C154]))">
            <text:p/>
          </table:table-cell>
          <table:table-cell table:formula="of:=HEX2DEC(LEFT([.C154];2))" office:value-type="float" office:value="0" calcext:value-type="float">
            <text:p>0</text:p>
          </table:table-cell>
          <table:table-cell table:formula="of:=HEX2DEC(MID([.C154];3;2))" office:value-type="float" office:value="0" calcext:value-type="float">
            <text:p>0</text:p>
          </table:table-cell>
          <table:table-cell table:formula="of:=HEX2DEC(RIGHT([.C154];2))" office:value-type="float" office:value="0" calcext:value-type="float">
            <text:p>0</text:p>
          </table:table-cell>
          <table:table-cell table:formula="of:=IF(ISBLANK([.C154]);&quot;&quot;;[.F154] &amp; &quot;;&quot; &amp; [.G154] &amp; &quot;;&quot; &amp; [.H154])">
            <text:p/>
          </table:table-cell>
          <table:table-cell table:formula="of:=ROUND(100*(1-([.F154]/255));0)" office:value-type="float" office:value="100" calcext:value-type="float">
            <text:p>100</text:p>
          </table:table-cell>
          <table:table-cell table:formula="of:=ROUND(100*(1-([.G154]/255));0)" office:value-type="float" office:value="100" calcext:value-type="float">
            <text:p>100</text:p>
          </table:table-cell>
          <table:table-cell table:formula="of:=ROUND(100*(1-([.H154]/255));0)" office:value-type="float" office:value="100" calcext:value-type="float">
            <text:p>100</text:p>
          </table:table-cell>
          <table:table-cell table:formula="of:=IF(ISBLANK([.C154]);&quot;&quot;;[.J154] &amp; &quot;;&quot; &amp; [.K154] &amp; &quot;;&quot; &amp; [.L154])">
            <text:p/>
          </table:table-cell>
          <table:table-cell table:formula="of:=IF(ISBLANK([.C154]);&quot;&quot;;CMY2CMYK([.J154];[.K154];[.L154]))">
            <text:p/>
          </table:table-cell>
          <table:table-cell table:formula="of:=IF(ISBLANK([.C154]);&quot;&quot;;RGB2HSV([.F154];[.G154];[.H154]))">
            <text:p/>
          </table:table-cell>
          <table:table-cell table:number-columns-repeated="1006"/>
        </table:table-row>
        <table:table-row table:style-name="ro20">
          <table:table-cell office:value-type="float" office:value="152" calcext:value-type="float">
            <text:p>152</text:p>
          </table:table-cell>
          <table:table-cell/>
          <table:table-cell table:content-validation-name="val2"/>
          <table:table-cell table:content-validation-name="val1"/>
          <table:table-cell table:formula="of:=IF(ISBLANK([.C155]);&quot;&quot;;HEX2DEC([.C155]))">
            <text:p/>
          </table:table-cell>
          <table:table-cell table:formula="of:=HEX2DEC(LEFT([.C155];2))" office:value-type="float" office:value="0" calcext:value-type="float">
            <text:p>0</text:p>
          </table:table-cell>
          <table:table-cell table:formula="of:=HEX2DEC(MID([.C155];3;2))" office:value-type="float" office:value="0" calcext:value-type="float">
            <text:p>0</text:p>
          </table:table-cell>
          <table:table-cell table:formula="of:=HEX2DEC(RIGHT([.C155];2))" office:value-type="float" office:value="0" calcext:value-type="float">
            <text:p>0</text:p>
          </table:table-cell>
          <table:table-cell table:formula="of:=IF(ISBLANK([.C155]);&quot;&quot;;[.F155] &amp; &quot;;&quot; &amp; [.G155] &amp; &quot;;&quot; &amp; [.H155])">
            <text:p/>
          </table:table-cell>
          <table:table-cell table:formula="of:=ROUND(100*(1-([.F155]/255));0)" office:value-type="float" office:value="100" calcext:value-type="float">
            <text:p>100</text:p>
          </table:table-cell>
          <table:table-cell table:formula="of:=ROUND(100*(1-([.G155]/255));0)" office:value-type="float" office:value="100" calcext:value-type="float">
            <text:p>100</text:p>
          </table:table-cell>
          <table:table-cell table:formula="of:=ROUND(100*(1-([.H155]/255));0)" office:value-type="float" office:value="100" calcext:value-type="float">
            <text:p>100</text:p>
          </table:table-cell>
          <table:table-cell table:formula="of:=IF(ISBLANK([.C155]);&quot;&quot;;[.J155] &amp; &quot;;&quot; &amp; [.K155] &amp; &quot;;&quot; &amp; [.L155])">
            <text:p/>
          </table:table-cell>
          <table:table-cell table:formula="of:=IF(ISBLANK([.C155]);&quot;&quot;;CMY2CMYK([.J155];[.K155];[.L155]))">
            <text:p/>
          </table:table-cell>
          <table:table-cell table:formula="of:=IF(ISBLANK([.C155]);&quot;&quot;;RGB2HSV([.F155];[.G155];[.H155]))">
            <text:p/>
          </table:table-cell>
          <table:table-cell table:number-columns-repeated="1006"/>
        </table:table-row>
        <table:table-row table:style-name="ro20">
          <table:table-cell office:value-type="float" office:value="153" calcext:value-type="float">
            <text:p>153</text:p>
          </table:table-cell>
          <table:table-cell/>
          <table:table-cell table:content-validation-name="val2"/>
          <table:table-cell table:content-validation-name="val1"/>
          <table:table-cell table:formula="of:=IF(ISBLANK([.C156]);&quot;&quot;;HEX2DEC([.C156]))">
            <text:p/>
          </table:table-cell>
          <table:table-cell table:formula="of:=HEX2DEC(LEFT([.C156];2))" office:value-type="float" office:value="0" calcext:value-type="float">
            <text:p>0</text:p>
          </table:table-cell>
          <table:table-cell table:formula="of:=HEX2DEC(MID([.C156];3;2))" office:value-type="float" office:value="0" calcext:value-type="float">
            <text:p>0</text:p>
          </table:table-cell>
          <table:table-cell table:formula="of:=HEX2DEC(RIGHT([.C156];2))" office:value-type="float" office:value="0" calcext:value-type="float">
            <text:p>0</text:p>
          </table:table-cell>
          <table:table-cell table:formula="of:=IF(ISBLANK([.C156]);&quot;&quot;;[.F156] &amp; &quot;;&quot; &amp; [.G156] &amp; &quot;;&quot; &amp; [.H156])">
            <text:p/>
          </table:table-cell>
          <table:table-cell table:formula="of:=ROUND(100*(1-([.F156]/255));0)" office:value-type="float" office:value="100" calcext:value-type="float">
            <text:p>100</text:p>
          </table:table-cell>
          <table:table-cell table:formula="of:=ROUND(100*(1-([.G156]/255));0)" office:value-type="float" office:value="100" calcext:value-type="float">
            <text:p>100</text:p>
          </table:table-cell>
          <table:table-cell table:formula="of:=ROUND(100*(1-([.H156]/255));0)" office:value-type="float" office:value="100" calcext:value-type="float">
            <text:p>100</text:p>
          </table:table-cell>
          <table:table-cell table:formula="of:=IF(ISBLANK([.C156]);&quot;&quot;;[.J156] &amp; &quot;;&quot; &amp; [.K156] &amp; &quot;;&quot; &amp; [.L156])">
            <text:p/>
          </table:table-cell>
          <table:table-cell table:formula="of:=IF(ISBLANK([.C156]);&quot;&quot;;CMY2CMYK([.J156];[.K156];[.L156]))">
            <text:p/>
          </table:table-cell>
          <table:table-cell table:formula="of:=IF(ISBLANK([.C156]);&quot;&quot;;RGB2HSV([.F156];[.G156];[.H156]))">
            <text:p/>
          </table:table-cell>
          <table:table-cell table:number-columns-repeated="1006"/>
        </table:table-row>
        <table:table-row table:style-name="ro20">
          <table:table-cell office:value-type="float" office:value="154" calcext:value-type="float">
            <text:p>154</text:p>
          </table:table-cell>
          <table:table-cell/>
          <table:table-cell table:content-validation-name="val2"/>
          <table:table-cell table:content-validation-name="val1"/>
          <table:table-cell table:formula="of:=IF(ISBLANK([.C157]);&quot;&quot;;HEX2DEC([.C157]))">
            <text:p/>
          </table:table-cell>
          <table:table-cell table:formula="of:=HEX2DEC(LEFT([.C157];2))" office:value-type="float" office:value="0" calcext:value-type="float">
            <text:p>0</text:p>
          </table:table-cell>
          <table:table-cell table:formula="of:=HEX2DEC(MID([.C157];3;2))" office:value-type="float" office:value="0" calcext:value-type="float">
            <text:p>0</text:p>
          </table:table-cell>
          <table:table-cell table:formula="of:=HEX2DEC(RIGHT([.C157];2))" office:value-type="float" office:value="0" calcext:value-type="float">
            <text:p>0</text:p>
          </table:table-cell>
          <table:table-cell table:formula="of:=IF(ISBLANK([.C157]);&quot;&quot;;[.F157] &amp; &quot;;&quot; &amp; [.G157] &amp; &quot;;&quot; &amp; [.H157])">
            <text:p/>
          </table:table-cell>
          <table:table-cell table:formula="of:=ROUND(100*(1-([.F157]/255));0)" office:value-type="float" office:value="100" calcext:value-type="float">
            <text:p>100</text:p>
          </table:table-cell>
          <table:table-cell table:formula="of:=ROUND(100*(1-([.G157]/255));0)" office:value-type="float" office:value="100" calcext:value-type="float">
            <text:p>100</text:p>
          </table:table-cell>
          <table:table-cell table:formula="of:=ROUND(100*(1-([.H157]/255));0)" office:value-type="float" office:value="100" calcext:value-type="float">
            <text:p>100</text:p>
          </table:table-cell>
          <table:table-cell table:formula="of:=IF(ISBLANK([.C157]);&quot;&quot;;[.J157] &amp; &quot;;&quot; &amp; [.K157] &amp; &quot;;&quot; &amp; [.L157])">
            <text:p/>
          </table:table-cell>
          <table:table-cell table:formula="of:=IF(ISBLANK([.C157]);&quot;&quot;;CMY2CMYK([.J157];[.K157];[.L157]))">
            <text:p/>
          </table:table-cell>
          <table:table-cell table:formula="of:=IF(ISBLANK([.C157]);&quot;&quot;;RGB2HSV([.F157];[.G157];[.H157]))">
            <text:p/>
          </table:table-cell>
          <table:table-cell table:number-columns-repeated="1006"/>
        </table:table-row>
        <table:table-row table:style-name="ro20">
          <table:table-cell office:value-type="float" office:value="155" calcext:value-type="float">
            <text:p>155</text:p>
          </table:table-cell>
          <table:table-cell/>
          <table:table-cell table:content-validation-name="val2"/>
          <table:table-cell table:content-validation-name="val1"/>
          <table:table-cell table:formula="of:=IF(ISBLANK([.C158]);&quot;&quot;;HEX2DEC([.C158]))">
            <text:p/>
          </table:table-cell>
          <table:table-cell table:formula="of:=HEX2DEC(LEFT([.C158];2))" office:value-type="float" office:value="0" calcext:value-type="float">
            <text:p>0</text:p>
          </table:table-cell>
          <table:table-cell table:formula="of:=HEX2DEC(MID([.C158];3;2))" office:value-type="float" office:value="0" calcext:value-type="float">
            <text:p>0</text:p>
          </table:table-cell>
          <table:table-cell table:formula="of:=HEX2DEC(RIGHT([.C158];2))" office:value-type="float" office:value="0" calcext:value-type="float">
            <text:p>0</text:p>
          </table:table-cell>
          <table:table-cell table:formula="of:=IF(ISBLANK([.C158]);&quot;&quot;;[.F158] &amp; &quot;;&quot; &amp; [.G158] &amp; &quot;;&quot; &amp; [.H158])">
            <text:p/>
          </table:table-cell>
          <table:table-cell table:formula="of:=ROUND(100*(1-([.F158]/255));0)" office:value-type="float" office:value="100" calcext:value-type="float">
            <text:p>100</text:p>
          </table:table-cell>
          <table:table-cell table:formula="of:=ROUND(100*(1-([.G158]/255));0)" office:value-type="float" office:value="100" calcext:value-type="float">
            <text:p>100</text:p>
          </table:table-cell>
          <table:table-cell table:formula="of:=ROUND(100*(1-([.H158]/255));0)" office:value-type="float" office:value="100" calcext:value-type="float">
            <text:p>100</text:p>
          </table:table-cell>
          <table:table-cell table:formula="of:=IF(ISBLANK([.C158]);&quot;&quot;;[.J158] &amp; &quot;;&quot; &amp; [.K158] &amp; &quot;;&quot; &amp; [.L158])">
            <text:p/>
          </table:table-cell>
          <table:table-cell table:formula="of:=IF(ISBLANK([.C158]);&quot;&quot;;CMY2CMYK([.J158];[.K158];[.L158]))">
            <text:p/>
          </table:table-cell>
          <table:table-cell table:formula="of:=IF(ISBLANK([.C158]);&quot;&quot;;RGB2HSV([.F158];[.G158];[.H158]))">
            <text:p/>
          </table:table-cell>
          <table:table-cell table:number-columns-repeated="1006"/>
        </table:table-row>
        <table:table-row table:style-name="ro20">
          <table:table-cell office:value-type="float" office:value="156" calcext:value-type="float">
            <text:p>156</text:p>
          </table:table-cell>
          <table:table-cell/>
          <table:table-cell table:content-validation-name="val2"/>
          <table:table-cell table:content-validation-name="val1"/>
          <table:table-cell table:formula="of:=IF(ISBLANK([.C159]);&quot;&quot;;HEX2DEC([.C159]))">
            <text:p/>
          </table:table-cell>
          <table:table-cell table:formula="of:=HEX2DEC(LEFT([.C159];2))" office:value-type="float" office:value="0" calcext:value-type="float">
            <text:p>0</text:p>
          </table:table-cell>
          <table:table-cell table:formula="of:=HEX2DEC(MID([.C159];3;2))" office:value-type="float" office:value="0" calcext:value-type="float">
            <text:p>0</text:p>
          </table:table-cell>
          <table:table-cell table:formula="of:=HEX2DEC(RIGHT([.C159];2))" office:value-type="float" office:value="0" calcext:value-type="float">
            <text:p>0</text:p>
          </table:table-cell>
          <table:table-cell table:formula="of:=IF(ISBLANK([.C159]);&quot;&quot;;[.F159] &amp; &quot;;&quot; &amp; [.G159] &amp; &quot;;&quot; &amp; [.H159])">
            <text:p/>
          </table:table-cell>
          <table:table-cell table:formula="of:=ROUND(100*(1-([.F159]/255));0)" office:value-type="float" office:value="100" calcext:value-type="float">
            <text:p>100</text:p>
          </table:table-cell>
          <table:table-cell table:formula="of:=ROUND(100*(1-([.G159]/255));0)" office:value-type="float" office:value="100" calcext:value-type="float">
            <text:p>100</text:p>
          </table:table-cell>
          <table:table-cell table:formula="of:=ROUND(100*(1-([.H159]/255));0)" office:value-type="float" office:value="100" calcext:value-type="float">
            <text:p>100</text:p>
          </table:table-cell>
          <table:table-cell table:formula="of:=IF(ISBLANK([.C159]);&quot;&quot;;[.J159] &amp; &quot;;&quot; &amp; [.K159] &amp; &quot;;&quot; &amp; [.L159])">
            <text:p/>
          </table:table-cell>
          <table:table-cell table:formula="of:=IF(ISBLANK([.C159]);&quot;&quot;;CMY2CMYK([.J159];[.K159];[.L159]))">
            <text:p/>
          </table:table-cell>
          <table:table-cell table:formula="of:=IF(ISBLANK([.C159]);&quot;&quot;;RGB2HSV([.F159];[.G159];[.H159]))">
            <text:p/>
          </table:table-cell>
          <table:table-cell table:number-columns-repeated="1006"/>
        </table:table-row>
        <table:table-row table:style-name="ro20">
          <table:table-cell office:value-type="float" office:value="157" calcext:value-type="float">
            <text:p>157</text:p>
          </table:table-cell>
          <table:table-cell/>
          <table:table-cell table:content-validation-name="val2"/>
          <table:table-cell table:content-validation-name="val1"/>
          <table:table-cell table:formula="of:=IF(ISBLANK([.C160]);&quot;&quot;;HEX2DEC([.C160]))">
            <text:p/>
          </table:table-cell>
          <table:table-cell table:formula="of:=HEX2DEC(LEFT([.C160];2))" office:value-type="float" office:value="0" calcext:value-type="float">
            <text:p>0</text:p>
          </table:table-cell>
          <table:table-cell table:formula="of:=HEX2DEC(MID([.C160];3;2))" office:value-type="float" office:value="0" calcext:value-type="float">
            <text:p>0</text:p>
          </table:table-cell>
          <table:table-cell table:formula="of:=HEX2DEC(RIGHT([.C160];2))" office:value-type="float" office:value="0" calcext:value-type="float">
            <text:p>0</text:p>
          </table:table-cell>
          <table:table-cell table:formula="of:=IF(ISBLANK([.C160]);&quot;&quot;;[.F160] &amp; &quot;;&quot; &amp; [.G160] &amp; &quot;;&quot; &amp; [.H160])">
            <text:p/>
          </table:table-cell>
          <table:table-cell table:formula="of:=ROUND(100*(1-([.F160]/255));0)" office:value-type="float" office:value="100" calcext:value-type="float">
            <text:p>100</text:p>
          </table:table-cell>
          <table:table-cell table:formula="of:=ROUND(100*(1-([.G160]/255));0)" office:value-type="float" office:value="100" calcext:value-type="float">
            <text:p>100</text:p>
          </table:table-cell>
          <table:table-cell table:formula="of:=ROUND(100*(1-([.H160]/255));0)" office:value-type="float" office:value="100" calcext:value-type="float">
            <text:p>100</text:p>
          </table:table-cell>
          <table:table-cell table:formula="of:=IF(ISBLANK([.C160]);&quot;&quot;;[.J160] &amp; &quot;;&quot; &amp; [.K160] &amp; &quot;;&quot; &amp; [.L160])">
            <text:p/>
          </table:table-cell>
          <table:table-cell table:formula="of:=IF(ISBLANK([.C160]);&quot;&quot;;CMY2CMYK([.J160];[.K160];[.L160]))">
            <text:p/>
          </table:table-cell>
          <table:table-cell table:formula="of:=IF(ISBLANK([.C160]);&quot;&quot;;RGB2HSV([.F160];[.G160];[.H160]))">
            <text:p/>
          </table:table-cell>
          <table:table-cell table:number-columns-repeated="1006"/>
        </table:table-row>
        <table:table-row table:style-name="ro20">
          <table:table-cell office:value-type="float" office:value="158" calcext:value-type="float">
            <text:p>158</text:p>
          </table:table-cell>
          <table:table-cell/>
          <table:table-cell table:content-validation-name="val2"/>
          <table:table-cell table:content-validation-name="val1"/>
          <table:table-cell table:formula="of:=IF(ISBLANK([.C161]);&quot;&quot;;HEX2DEC([.C161]))">
            <text:p/>
          </table:table-cell>
          <table:table-cell table:formula="of:=HEX2DEC(LEFT([.C161];2))" office:value-type="float" office:value="0" calcext:value-type="float">
            <text:p>0</text:p>
          </table:table-cell>
          <table:table-cell table:formula="of:=HEX2DEC(MID([.C161];3;2))" office:value-type="float" office:value="0" calcext:value-type="float">
            <text:p>0</text:p>
          </table:table-cell>
          <table:table-cell table:formula="of:=HEX2DEC(RIGHT([.C161];2))" office:value-type="float" office:value="0" calcext:value-type="float">
            <text:p>0</text:p>
          </table:table-cell>
          <table:table-cell table:formula="of:=IF(ISBLANK([.C161]);&quot;&quot;;[.F161] &amp; &quot;;&quot; &amp; [.G161] &amp; &quot;;&quot; &amp; [.H161])">
            <text:p/>
          </table:table-cell>
          <table:table-cell table:formula="of:=ROUND(100*(1-([.F161]/255));0)" office:value-type="float" office:value="100" calcext:value-type="float">
            <text:p>100</text:p>
          </table:table-cell>
          <table:table-cell table:formula="of:=ROUND(100*(1-([.G161]/255));0)" office:value-type="float" office:value="100" calcext:value-type="float">
            <text:p>100</text:p>
          </table:table-cell>
          <table:table-cell table:formula="of:=ROUND(100*(1-([.H161]/255));0)" office:value-type="float" office:value="100" calcext:value-type="float">
            <text:p>100</text:p>
          </table:table-cell>
          <table:table-cell table:formula="of:=IF(ISBLANK([.C161]);&quot;&quot;;[.J161] &amp; &quot;;&quot; &amp; [.K161] &amp; &quot;;&quot; &amp; [.L161])">
            <text:p/>
          </table:table-cell>
          <table:table-cell table:formula="of:=IF(ISBLANK([.C161]);&quot;&quot;;CMY2CMYK([.J161];[.K161];[.L161]))">
            <text:p/>
          </table:table-cell>
          <table:table-cell table:formula="of:=IF(ISBLANK([.C161]);&quot;&quot;;RGB2HSV([.F161];[.G161];[.H161]))">
            <text:p/>
          </table:table-cell>
          <table:table-cell table:number-columns-repeated="1006"/>
        </table:table-row>
        <table:table-row table:style-name="ro20">
          <table:table-cell office:value-type="float" office:value="159" calcext:value-type="float">
            <text:p>159</text:p>
          </table:table-cell>
          <table:table-cell/>
          <table:table-cell table:content-validation-name="val2"/>
          <table:table-cell table:content-validation-name="val1"/>
          <table:table-cell table:formula="of:=IF(ISBLANK([.C162]);&quot;&quot;;HEX2DEC([.C162]))">
            <text:p/>
          </table:table-cell>
          <table:table-cell table:formula="of:=HEX2DEC(LEFT([.C162];2))" office:value-type="float" office:value="0" calcext:value-type="float">
            <text:p>0</text:p>
          </table:table-cell>
          <table:table-cell table:formula="of:=HEX2DEC(MID([.C162];3;2))" office:value-type="float" office:value="0" calcext:value-type="float">
            <text:p>0</text:p>
          </table:table-cell>
          <table:table-cell table:formula="of:=HEX2DEC(RIGHT([.C162];2))" office:value-type="float" office:value="0" calcext:value-type="float">
            <text:p>0</text:p>
          </table:table-cell>
          <table:table-cell table:formula="of:=IF(ISBLANK([.C162]);&quot;&quot;;[.F162] &amp; &quot;;&quot; &amp; [.G162] &amp; &quot;;&quot; &amp; [.H162])">
            <text:p/>
          </table:table-cell>
          <table:table-cell table:formula="of:=ROUND(100*(1-([.F162]/255));0)" office:value-type="float" office:value="100" calcext:value-type="float">
            <text:p>100</text:p>
          </table:table-cell>
          <table:table-cell table:formula="of:=ROUND(100*(1-([.G162]/255));0)" office:value-type="float" office:value="100" calcext:value-type="float">
            <text:p>100</text:p>
          </table:table-cell>
          <table:table-cell table:formula="of:=ROUND(100*(1-([.H162]/255));0)" office:value-type="float" office:value="100" calcext:value-type="float">
            <text:p>100</text:p>
          </table:table-cell>
          <table:table-cell table:formula="of:=IF(ISBLANK([.C162]);&quot;&quot;;[.J162] &amp; &quot;;&quot; &amp; [.K162] &amp; &quot;;&quot; &amp; [.L162])">
            <text:p/>
          </table:table-cell>
          <table:table-cell table:formula="of:=IF(ISBLANK([.C162]);&quot;&quot;;CMY2CMYK([.J162];[.K162];[.L162]))">
            <text:p/>
          </table:table-cell>
          <table:table-cell table:formula="of:=IF(ISBLANK([.C162]);&quot;&quot;;RGB2HSV([.F162];[.G162];[.H162]))">
            <text:p/>
          </table:table-cell>
          <table:table-cell table:number-columns-repeated="1006"/>
        </table:table-row>
        <table:table-row table:style-name="ro20">
          <table:table-cell office:value-type="float" office:value="160" calcext:value-type="float">
            <text:p>160</text:p>
          </table:table-cell>
          <table:table-cell/>
          <table:table-cell table:content-validation-name="val2"/>
          <table:table-cell table:content-validation-name="val1"/>
          <table:table-cell table:formula="of:=IF(ISBLANK([.C163]);&quot;&quot;;HEX2DEC([.C163]))">
            <text:p/>
          </table:table-cell>
          <table:table-cell table:formula="of:=HEX2DEC(LEFT([.C163];2))" office:value-type="float" office:value="0" calcext:value-type="float">
            <text:p>0</text:p>
          </table:table-cell>
          <table:table-cell table:formula="of:=HEX2DEC(MID([.C163];3;2))" office:value-type="float" office:value="0" calcext:value-type="float">
            <text:p>0</text:p>
          </table:table-cell>
          <table:table-cell table:formula="of:=HEX2DEC(RIGHT([.C163];2))" office:value-type="float" office:value="0" calcext:value-type="float">
            <text:p>0</text:p>
          </table:table-cell>
          <table:table-cell table:formula="of:=IF(ISBLANK([.C163]);&quot;&quot;;[.F163] &amp; &quot;;&quot; &amp; [.G163] &amp; &quot;;&quot; &amp; [.H163])">
            <text:p/>
          </table:table-cell>
          <table:table-cell table:formula="of:=ROUND(100*(1-([.F163]/255));0)" office:value-type="float" office:value="100" calcext:value-type="float">
            <text:p>100</text:p>
          </table:table-cell>
          <table:table-cell table:formula="of:=ROUND(100*(1-([.G163]/255));0)" office:value-type="float" office:value="100" calcext:value-type="float">
            <text:p>100</text:p>
          </table:table-cell>
          <table:table-cell table:formula="of:=ROUND(100*(1-([.H163]/255));0)" office:value-type="float" office:value="100" calcext:value-type="float">
            <text:p>100</text:p>
          </table:table-cell>
          <table:table-cell table:formula="of:=IF(ISBLANK([.C163]);&quot;&quot;;[.J163] &amp; &quot;;&quot; &amp; [.K163] &amp; &quot;;&quot; &amp; [.L163])">
            <text:p/>
          </table:table-cell>
          <table:table-cell table:formula="of:=IF(ISBLANK([.C163]);&quot;&quot;;CMY2CMYK([.J163];[.K163];[.L163]))">
            <text:p/>
          </table:table-cell>
          <table:table-cell table:formula="of:=IF(ISBLANK([.C163]);&quot;&quot;;RGB2HSV([.F163];[.G163];[.H163]))">
            <text:p/>
          </table:table-cell>
          <table:table-cell table:number-columns-repeated="1006"/>
        </table:table-row>
        <table:table-row table:style-name="ro20">
          <table:table-cell office:value-type="float" office:value="161" calcext:value-type="float">
            <text:p>161</text:p>
          </table:table-cell>
          <table:table-cell/>
          <table:table-cell table:content-validation-name="val2"/>
          <table:table-cell table:content-validation-name="val1"/>
          <table:table-cell table:formula="of:=IF(ISBLANK([.C164]);&quot;&quot;;HEX2DEC([.C164]))">
            <text:p/>
          </table:table-cell>
          <table:table-cell table:formula="of:=HEX2DEC(LEFT([.C164];2))" office:value-type="float" office:value="0" calcext:value-type="float">
            <text:p>0</text:p>
          </table:table-cell>
          <table:table-cell table:formula="of:=HEX2DEC(MID([.C164];3;2))" office:value-type="float" office:value="0" calcext:value-type="float">
            <text:p>0</text:p>
          </table:table-cell>
          <table:table-cell table:formula="of:=HEX2DEC(RIGHT([.C164];2))" office:value-type="float" office:value="0" calcext:value-type="float">
            <text:p>0</text:p>
          </table:table-cell>
          <table:table-cell table:formula="of:=IF(ISBLANK([.C164]);&quot;&quot;;[.F164] &amp; &quot;;&quot; &amp; [.G164] &amp; &quot;;&quot; &amp; [.H164])">
            <text:p/>
          </table:table-cell>
          <table:table-cell table:formula="of:=ROUND(100*(1-([.F164]/255));0)" office:value-type="float" office:value="100" calcext:value-type="float">
            <text:p>100</text:p>
          </table:table-cell>
          <table:table-cell table:formula="of:=ROUND(100*(1-([.G164]/255));0)" office:value-type="float" office:value="100" calcext:value-type="float">
            <text:p>100</text:p>
          </table:table-cell>
          <table:table-cell table:formula="of:=ROUND(100*(1-([.H164]/255));0)" office:value-type="float" office:value="100" calcext:value-type="float">
            <text:p>100</text:p>
          </table:table-cell>
          <table:table-cell table:formula="of:=IF(ISBLANK([.C164]);&quot;&quot;;[.J164] &amp; &quot;;&quot; &amp; [.K164] &amp; &quot;;&quot; &amp; [.L164])">
            <text:p/>
          </table:table-cell>
          <table:table-cell table:formula="of:=IF(ISBLANK([.C164]);&quot;&quot;;CMY2CMYK([.J164];[.K164];[.L164]))">
            <text:p/>
          </table:table-cell>
          <table:table-cell table:formula="of:=IF(ISBLANK([.C164]);&quot;&quot;;RGB2HSV([.F164];[.G164];[.H164]))">
            <text:p/>
          </table:table-cell>
          <table:table-cell table:number-columns-repeated="1006"/>
        </table:table-row>
        <table:table-row table:style-name="ro20">
          <table:table-cell office:value-type="float" office:value="162" calcext:value-type="float">
            <text:p>162</text:p>
          </table:table-cell>
          <table:table-cell/>
          <table:table-cell table:content-validation-name="val2"/>
          <table:table-cell table:content-validation-name="val1"/>
          <table:table-cell table:formula="of:=IF(ISBLANK([.C165]);&quot;&quot;;HEX2DEC([.C165]))">
            <text:p/>
          </table:table-cell>
          <table:table-cell table:formula="of:=HEX2DEC(LEFT([.C165];2))" office:value-type="float" office:value="0" calcext:value-type="float">
            <text:p>0</text:p>
          </table:table-cell>
          <table:table-cell table:formula="of:=HEX2DEC(MID([.C165];3;2))" office:value-type="float" office:value="0" calcext:value-type="float">
            <text:p>0</text:p>
          </table:table-cell>
          <table:table-cell table:formula="of:=HEX2DEC(RIGHT([.C165];2))" office:value-type="float" office:value="0" calcext:value-type="float">
            <text:p>0</text:p>
          </table:table-cell>
          <table:table-cell table:formula="of:=IF(ISBLANK([.C165]);&quot;&quot;;[.F165] &amp; &quot;;&quot; &amp; [.G165] &amp; &quot;;&quot; &amp; [.H165])">
            <text:p/>
          </table:table-cell>
          <table:table-cell table:formula="of:=ROUND(100*(1-([.F165]/255));0)" office:value-type="float" office:value="100" calcext:value-type="float">
            <text:p>100</text:p>
          </table:table-cell>
          <table:table-cell table:formula="of:=ROUND(100*(1-([.G165]/255));0)" office:value-type="float" office:value="100" calcext:value-type="float">
            <text:p>100</text:p>
          </table:table-cell>
          <table:table-cell table:formula="of:=ROUND(100*(1-([.H165]/255));0)" office:value-type="float" office:value="100" calcext:value-type="float">
            <text:p>100</text:p>
          </table:table-cell>
          <table:table-cell table:formula="of:=IF(ISBLANK([.C165]);&quot;&quot;;[.J165] &amp; &quot;;&quot; &amp; [.K165] &amp; &quot;;&quot; &amp; [.L165])">
            <text:p/>
          </table:table-cell>
          <table:table-cell table:formula="of:=IF(ISBLANK([.C165]);&quot;&quot;;CMY2CMYK([.J165];[.K165];[.L165]))">
            <text:p/>
          </table:table-cell>
          <table:table-cell table:formula="of:=IF(ISBLANK([.C165]);&quot;&quot;;RGB2HSV([.F165];[.G165];[.H165]))">
            <text:p/>
          </table:table-cell>
          <table:table-cell table:number-columns-repeated="1006"/>
        </table:table-row>
        <table:table-row table:style-name="ro20">
          <table:table-cell office:value-type="float" office:value="163" calcext:value-type="float">
            <text:p>163</text:p>
          </table:table-cell>
          <table:table-cell/>
          <table:table-cell table:content-validation-name="val2"/>
          <table:table-cell table:content-validation-name="val1"/>
          <table:table-cell table:formula="of:=IF(ISBLANK([.C166]);&quot;&quot;;HEX2DEC([.C166]))">
            <text:p/>
          </table:table-cell>
          <table:table-cell table:formula="of:=HEX2DEC(LEFT([.C166];2))" office:value-type="float" office:value="0" calcext:value-type="float">
            <text:p>0</text:p>
          </table:table-cell>
          <table:table-cell table:formula="of:=HEX2DEC(MID([.C166];3;2))" office:value-type="float" office:value="0" calcext:value-type="float">
            <text:p>0</text:p>
          </table:table-cell>
          <table:table-cell table:formula="of:=HEX2DEC(RIGHT([.C166];2))" office:value-type="float" office:value="0" calcext:value-type="float">
            <text:p>0</text:p>
          </table:table-cell>
          <table:table-cell table:formula="of:=IF(ISBLANK([.C166]);&quot;&quot;;[.F166] &amp; &quot;;&quot; &amp; [.G166] &amp; &quot;;&quot; &amp; [.H166])">
            <text:p/>
          </table:table-cell>
          <table:table-cell table:formula="of:=ROUND(100*(1-([.F166]/255));0)" office:value-type="float" office:value="100" calcext:value-type="float">
            <text:p>100</text:p>
          </table:table-cell>
          <table:table-cell table:formula="of:=ROUND(100*(1-([.G166]/255));0)" office:value-type="float" office:value="100" calcext:value-type="float">
            <text:p>100</text:p>
          </table:table-cell>
          <table:table-cell table:formula="of:=ROUND(100*(1-([.H166]/255));0)" office:value-type="float" office:value="100" calcext:value-type="float">
            <text:p>100</text:p>
          </table:table-cell>
          <table:table-cell table:formula="of:=IF(ISBLANK([.C166]);&quot;&quot;;[.J166] &amp; &quot;;&quot; &amp; [.K166] &amp; &quot;;&quot; &amp; [.L166])">
            <text:p/>
          </table:table-cell>
          <table:table-cell table:formula="of:=IF(ISBLANK([.C166]);&quot;&quot;;CMY2CMYK([.J166];[.K166];[.L166]))">
            <text:p/>
          </table:table-cell>
          <table:table-cell table:formula="of:=IF(ISBLANK([.C166]);&quot;&quot;;RGB2HSV([.F166];[.G166];[.H166]))">
            <text:p/>
          </table:table-cell>
          <table:table-cell table:number-columns-repeated="1006"/>
        </table:table-row>
        <table:table-row table:style-name="ro20">
          <table:table-cell office:value-type="float" office:value="164" calcext:value-type="float">
            <text:p>164</text:p>
          </table:table-cell>
          <table:table-cell/>
          <table:table-cell table:content-validation-name="val2"/>
          <table:table-cell table:content-validation-name="val1"/>
          <table:table-cell table:formula="of:=IF(ISBLANK([.C167]);&quot;&quot;;HEX2DEC([.C167]))">
            <text:p/>
          </table:table-cell>
          <table:table-cell table:formula="of:=HEX2DEC(LEFT([.C167];2))" office:value-type="float" office:value="0" calcext:value-type="float">
            <text:p>0</text:p>
          </table:table-cell>
          <table:table-cell table:formula="of:=HEX2DEC(MID([.C167];3;2))" office:value-type="float" office:value="0" calcext:value-type="float">
            <text:p>0</text:p>
          </table:table-cell>
          <table:table-cell table:formula="of:=HEX2DEC(RIGHT([.C167];2))" office:value-type="float" office:value="0" calcext:value-type="float">
            <text:p>0</text:p>
          </table:table-cell>
          <table:table-cell table:formula="of:=IF(ISBLANK([.C167]);&quot;&quot;;[.F167] &amp; &quot;;&quot; &amp; [.G167] &amp; &quot;;&quot; &amp; [.H167])">
            <text:p/>
          </table:table-cell>
          <table:table-cell table:formula="of:=ROUND(100*(1-([.F167]/255));0)" office:value-type="float" office:value="100" calcext:value-type="float">
            <text:p>100</text:p>
          </table:table-cell>
          <table:table-cell table:formula="of:=ROUND(100*(1-([.G167]/255));0)" office:value-type="float" office:value="100" calcext:value-type="float">
            <text:p>100</text:p>
          </table:table-cell>
          <table:table-cell table:formula="of:=ROUND(100*(1-([.H167]/255));0)" office:value-type="float" office:value="100" calcext:value-type="float">
            <text:p>100</text:p>
          </table:table-cell>
          <table:table-cell table:formula="of:=IF(ISBLANK([.C167]);&quot;&quot;;[.J167] &amp; &quot;;&quot; &amp; [.K167] &amp; &quot;;&quot; &amp; [.L167])">
            <text:p/>
          </table:table-cell>
          <table:table-cell table:formula="of:=IF(ISBLANK([.C167]);&quot;&quot;;CMY2CMYK([.J167];[.K167];[.L167]))">
            <text:p/>
          </table:table-cell>
          <table:table-cell table:formula="of:=IF(ISBLANK([.C167]);&quot;&quot;;RGB2HSV([.F167];[.G167];[.H167]))">
            <text:p/>
          </table:table-cell>
          <table:table-cell table:number-columns-repeated="1006"/>
        </table:table-row>
        <table:table-row table:style-name="ro20">
          <table:table-cell office:value-type="float" office:value="165" calcext:value-type="float">
            <text:p>165</text:p>
          </table:table-cell>
          <table:table-cell/>
          <table:table-cell table:content-validation-name="val2"/>
          <table:table-cell table:content-validation-name="val1"/>
          <table:table-cell table:formula="of:=IF(ISBLANK([.C168]);&quot;&quot;;HEX2DEC([.C168]))">
            <text:p/>
          </table:table-cell>
          <table:table-cell table:formula="of:=HEX2DEC(LEFT([.C168];2))" office:value-type="float" office:value="0" calcext:value-type="float">
            <text:p>0</text:p>
          </table:table-cell>
          <table:table-cell table:formula="of:=HEX2DEC(MID([.C168];3;2))" office:value-type="float" office:value="0" calcext:value-type="float">
            <text:p>0</text:p>
          </table:table-cell>
          <table:table-cell table:formula="of:=HEX2DEC(RIGHT([.C168];2))" office:value-type="float" office:value="0" calcext:value-type="float">
            <text:p>0</text:p>
          </table:table-cell>
          <table:table-cell table:formula="of:=IF(ISBLANK([.C168]);&quot;&quot;;[.F168] &amp; &quot;;&quot; &amp; [.G168] &amp; &quot;;&quot; &amp; [.H168])">
            <text:p/>
          </table:table-cell>
          <table:table-cell table:formula="of:=ROUND(100*(1-([.F168]/255));0)" office:value-type="float" office:value="100" calcext:value-type="float">
            <text:p>100</text:p>
          </table:table-cell>
          <table:table-cell table:formula="of:=ROUND(100*(1-([.G168]/255));0)" office:value-type="float" office:value="100" calcext:value-type="float">
            <text:p>100</text:p>
          </table:table-cell>
          <table:table-cell table:formula="of:=ROUND(100*(1-([.H168]/255));0)" office:value-type="float" office:value="100" calcext:value-type="float">
            <text:p>100</text:p>
          </table:table-cell>
          <table:table-cell table:formula="of:=IF(ISBLANK([.C168]);&quot;&quot;;[.J168] &amp; &quot;;&quot; &amp; [.K168] &amp; &quot;;&quot; &amp; [.L168])">
            <text:p/>
          </table:table-cell>
          <table:table-cell table:formula="of:=IF(ISBLANK([.C168]);&quot;&quot;;CMY2CMYK([.J168];[.K168];[.L168]))">
            <text:p/>
          </table:table-cell>
          <table:table-cell table:formula="of:=IF(ISBLANK([.C168]);&quot;&quot;;RGB2HSV([.F168];[.G168];[.H168]))">
            <text:p/>
          </table:table-cell>
          <table:table-cell table:number-columns-repeated="1006"/>
        </table:table-row>
        <table:table-row table:style-name="ro20">
          <table:table-cell office:value-type="float" office:value="166" calcext:value-type="float">
            <text:p>166</text:p>
          </table:table-cell>
          <table:table-cell/>
          <table:table-cell table:content-validation-name="val2"/>
          <table:table-cell table:content-validation-name="val1"/>
          <table:table-cell table:formula="of:=IF(ISBLANK([.C169]);&quot;&quot;;HEX2DEC([.C169]))">
            <text:p/>
          </table:table-cell>
          <table:table-cell table:formula="of:=HEX2DEC(LEFT([.C169];2))" office:value-type="float" office:value="0" calcext:value-type="float">
            <text:p>0</text:p>
          </table:table-cell>
          <table:table-cell table:formula="of:=HEX2DEC(MID([.C169];3;2))" office:value-type="float" office:value="0" calcext:value-type="float">
            <text:p>0</text:p>
          </table:table-cell>
          <table:table-cell table:formula="of:=HEX2DEC(RIGHT([.C169];2))" office:value-type="float" office:value="0" calcext:value-type="float">
            <text:p>0</text:p>
          </table:table-cell>
          <table:table-cell table:formula="of:=IF(ISBLANK([.C169]);&quot;&quot;;[.F169] &amp; &quot;;&quot; &amp; [.G169] &amp; &quot;;&quot; &amp; [.H169])">
            <text:p/>
          </table:table-cell>
          <table:table-cell table:formula="of:=ROUND(100*(1-([.F169]/255));0)" office:value-type="float" office:value="100" calcext:value-type="float">
            <text:p>100</text:p>
          </table:table-cell>
          <table:table-cell table:formula="of:=ROUND(100*(1-([.G169]/255));0)" office:value-type="float" office:value="100" calcext:value-type="float">
            <text:p>100</text:p>
          </table:table-cell>
          <table:table-cell table:formula="of:=ROUND(100*(1-([.H169]/255));0)" office:value-type="float" office:value="100" calcext:value-type="float">
            <text:p>100</text:p>
          </table:table-cell>
          <table:table-cell table:formula="of:=IF(ISBLANK([.C169]);&quot;&quot;;[.J169] &amp; &quot;;&quot; &amp; [.K169] &amp; &quot;;&quot; &amp; [.L169])">
            <text:p/>
          </table:table-cell>
          <table:table-cell table:formula="of:=IF(ISBLANK([.C169]);&quot;&quot;;CMY2CMYK([.J169];[.K169];[.L169]))">
            <text:p/>
          </table:table-cell>
          <table:table-cell table:formula="of:=IF(ISBLANK([.C169]);&quot;&quot;;RGB2HSV([.F169];[.G169];[.H169]))">
            <text:p/>
          </table:table-cell>
          <table:table-cell table:number-columns-repeated="1006"/>
        </table:table-row>
        <table:table-row table:style-name="ro20">
          <table:table-cell office:value-type="float" office:value="167" calcext:value-type="float">
            <text:p>167</text:p>
          </table:table-cell>
          <table:table-cell/>
          <table:table-cell table:content-validation-name="val2"/>
          <table:table-cell table:content-validation-name="val1"/>
          <table:table-cell table:formula="of:=IF(ISBLANK([.C170]);&quot;&quot;;HEX2DEC([.C170]))">
            <text:p/>
          </table:table-cell>
          <table:table-cell table:formula="of:=HEX2DEC(LEFT([.C170];2))" office:value-type="float" office:value="0" calcext:value-type="float">
            <text:p>0</text:p>
          </table:table-cell>
          <table:table-cell table:formula="of:=HEX2DEC(MID([.C170];3;2))" office:value-type="float" office:value="0" calcext:value-type="float">
            <text:p>0</text:p>
          </table:table-cell>
          <table:table-cell table:formula="of:=HEX2DEC(RIGHT([.C170];2))" office:value-type="float" office:value="0" calcext:value-type="float">
            <text:p>0</text:p>
          </table:table-cell>
          <table:table-cell table:formula="of:=IF(ISBLANK([.C170]);&quot;&quot;;[.F170] &amp; &quot;;&quot; &amp; [.G170] &amp; &quot;;&quot; &amp; [.H170])">
            <text:p/>
          </table:table-cell>
          <table:table-cell table:formula="of:=ROUND(100*(1-([.F170]/255));0)" office:value-type="float" office:value="100" calcext:value-type="float">
            <text:p>100</text:p>
          </table:table-cell>
          <table:table-cell table:formula="of:=ROUND(100*(1-([.G170]/255));0)" office:value-type="float" office:value="100" calcext:value-type="float">
            <text:p>100</text:p>
          </table:table-cell>
          <table:table-cell table:formula="of:=ROUND(100*(1-([.H170]/255));0)" office:value-type="float" office:value="100" calcext:value-type="float">
            <text:p>100</text:p>
          </table:table-cell>
          <table:table-cell table:formula="of:=IF(ISBLANK([.C170]);&quot;&quot;;[.J170] &amp; &quot;;&quot; &amp; [.K170] &amp; &quot;;&quot; &amp; [.L170])">
            <text:p/>
          </table:table-cell>
          <table:table-cell table:formula="of:=IF(ISBLANK([.C170]);&quot;&quot;;CMY2CMYK([.J170];[.K170];[.L170]))">
            <text:p/>
          </table:table-cell>
          <table:table-cell table:formula="of:=IF(ISBLANK([.C170]);&quot;&quot;;RGB2HSV([.F170];[.G170];[.H170]))">
            <text:p/>
          </table:table-cell>
          <table:table-cell table:number-columns-repeated="1006"/>
        </table:table-row>
        <table:table-row table:style-name="ro20">
          <table:table-cell office:value-type="float" office:value="168" calcext:value-type="float">
            <text:p>168</text:p>
          </table:table-cell>
          <table:table-cell/>
          <table:table-cell table:content-validation-name="val2"/>
          <table:table-cell table:content-validation-name="val1"/>
          <table:table-cell table:formula="of:=IF(ISBLANK([.C171]);&quot;&quot;;HEX2DEC([.C171]))">
            <text:p/>
          </table:table-cell>
          <table:table-cell table:formula="of:=HEX2DEC(LEFT([.C171];2))" office:value-type="float" office:value="0" calcext:value-type="float">
            <text:p>0</text:p>
          </table:table-cell>
          <table:table-cell table:formula="of:=HEX2DEC(MID([.C171];3;2))" office:value-type="float" office:value="0" calcext:value-type="float">
            <text:p>0</text:p>
          </table:table-cell>
          <table:table-cell table:formula="of:=HEX2DEC(RIGHT([.C171];2))" office:value-type="float" office:value="0" calcext:value-type="float">
            <text:p>0</text:p>
          </table:table-cell>
          <table:table-cell table:formula="of:=IF(ISBLANK([.C171]);&quot;&quot;;[.F171] &amp; &quot;;&quot; &amp; [.G171] &amp; &quot;;&quot; &amp; [.H171])">
            <text:p/>
          </table:table-cell>
          <table:table-cell table:formula="of:=ROUND(100*(1-([.F171]/255));0)" office:value-type="float" office:value="100" calcext:value-type="float">
            <text:p>100</text:p>
          </table:table-cell>
          <table:table-cell table:formula="of:=ROUND(100*(1-([.G171]/255));0)" office:value-type="float" office:value="100" calcext:value-type="float">
            <text:p>100</text:p>
          </table:table-cell>
          <table:table-cell table:formula="of:=ROUND(100*(1-([.H171]/255));0)" office:value-type="float" office:value="100" calcext:value-type="float">
            <text:p>100</text:p>
          </table:table-cell>
          <table:table-cell table:formula="of:=IF(ISBLANK([.C171]);&quot;&quot;;[.J171] &amp; &quot;;&quot; &amp; [.K171] &amp; &quot;;&quot; &amp; [.L171])">
            <text:p/>
          </table:table-cell>
          <table:table-cell table:formula="of:=IF(ISBLANK([.C171]);&quot;&quot;;CMY2CMYK([.J171];[.K171];[.L171]))">
            <text:p/>
          </table:table-cell>
          <table:table-cell table:formula="of:=IF(ISBLANK([.C171]);&quot;&quot;;RGB2HSV([.F171];[.G171];[.H171]))">
            <text:p/>
          </table:table-cell>
          <table:table-cell table:number-columns-repeated="1006"/>
        </table:table-row>
        <table:table-row table:style-name="ro20">
          <table:table-cell office:value-type="float" office:value="169" calcext:value-type="float">
            <text:p>169</text:p>
          </table:table-cell>
          <table:table-cell/>
          <table:table-cell table:content-validation-name="val2"/>
          <table:table-cell table:content-validation-name="val1"/>
          <table:table-cell table:formula="of:=IF(ISBLANK([.C172]);&quot;&quot;;HEX2DEC([.C172]))">
            <text:p/>
          </table:table-cell>
          <table:table-cell table:formula="of:=HEX2DEC(LEFT([.C172];2))" office:value-type="float" office:value="0" calcext:value-type="float">
            <text:p>0</text:p>
          </table:table-cell>
          <table:table-cell table:formula="of:=HEX2DEC(MID([.C172];3;2))" office:value-type="float" office:value="0" calcext:value-type="float">
            <text:p>0</text:p>
          </table:table-cell>
          <table:table-cell table:formula="of:=HEX2DEC(RIGHT([.C172];2))" office:value-type="float" office:value="0" calcext:value-type="float">
            <text:p>0</text:p>
          </table:table-cell>
          <table:table-cell table:formula="of:=IF(ISBLANK([.C172]);&quot;&quot;;[.F172] &amp; &quot;;&quot; &amp; [.G172] &amp; &quot;;&quot; &amp; [.H172])">
            <text:p/>
          </table:table-cell>
          <table:table-cell table:formula="of:=ROUND(100*(1-([.F172]/255));0)" office:value-type="float" office:value="100" calcext:value-type="float">
            <text:p>100</text:p>
          </table:table-cell>
          <table:table-cell table:formula="of:=ROUND(100*(1-([.G172]/255));0)" office:value-type="float" office:value="100" calcext:value-type="float">
            <text:p>100</text:p>
          </table:table-cell>
          <table:table-cell table:formula="of:=ROUND(100*(1-([.H172]/255));0)" office:value-type="float" office:value="100" calcext:value-type="float">
            <text:p>100</text:p>
          </table:table-cell>
          <table:table-cell table:formula="of:=IF(ISBLANK([.C172]);&quot;&quot;;[.J172] &amp; &quot;;&quot; &amp; [.K172] &amp; &quot;;&quot; &amp; [.L172])">
            <text:p/>
          </table:table-cell>
          <table:table-cell table:formula="of:=IF(ISBLANK([.C172]);&quot;&quot;;CMY2CMYK([.J172];[.K172];[.L172]))">
            <text:p/>
          </table:table-cell>
          <table:table-cell table:formula="of:=IF(ISBLANK([.C172]);&quot;&quot;;RGB2HSV([.F172];[.G172];[.H172]))">
            <text:p/>
          </table:table-cell>
          <table:table-cell table:number-columns-repeated="1006"/>
        </table:table-row>
        <table:table-row table:style-name="ro20">
          <table:table-cell office:value-type="float" office:value="170" calcext:value-type="float">
            <text:p>170</text:p>
          </table:table-cell>
          <table:table-cell/>
          <table:table-cell table:content-validation-name="val2"/>
          <table:table-cell table:content-validation-name="val1"/>
          <table:table-cell table:formula="of:=IF(ISBLANK([.C173]);&quot;&quot;;HEX2DEC([.C173]))">
            <text:p/>
          </table:table-cell>
          <table:table-cell table:formula="of:=HEX2DEC(LEFT([.C173];2))" office:value-type="float" office:value="0" calcext:value-type="float">
            <text:p>0</text:p>
          </table:table-cell>
          <table:table-cell table:formula="of:=HEX2DEC(MID([.C173];3;2))" office:value-type="float" office:value="0" calcext:value-type="float">
            <text:p>0</text:p>
          </table:table-cell>
          <table:table-cell table:formula="of:=HEX2DEC(RIGHT([.C173];2))" office:value-type="float" office:value="0" calcext:value-type="float">
            <text:p>0</text:p>
          </table:table-cell>
          <table:table-cell table:formula="of:=IF(ISBLANK([.C173]);&quot;&quot;;[.F173] &amp; &quot;;&quot; &amp; [.G173] &amp; &quot;;&quot; &amp; [.H173])">
            <text:p/>
          </table:table-cell>
          <table:table-cell table:formula="of:=ROUND(100*(1-([.F173]/255));0)" office:value-type="float" office:value="100" calcext:value-type="float">
            <text:p>100</text:p>
          </table:table-cell>
          <table:table-cell table:formula="of:=ROUND(100*(1-([.G173]/255));0)" office:value-type="float" office:value="100" calcext:value-type="float">
            <text:p>100</text:p>
          </table:table-cell>
          <table:table-cell table:formula="of:=ROUND(100*(1-([.H173]/255));0)" office:value-type="float" office:value="100" calcext:value-type="float">
            <text:p>100</text:p>
          </table:table-cell>
          <table:table-cell table:formula="of:=IF(ISBLANK([.C173]);&quot;&quot;;[.J173] &amp; &quot;;&quot; &amp; [.K173] &amp; &quot;;&quot; &amp; [.L173])">
            <text:p/>
          </table:table-cell>
          <table:table-cell table:formula="of:=IF(ISBLANK([.C173]);&quot;&quot;;CMY2CMYK([.J173];[.K173];[.L173]))">
            <text:p/>
          </table:table-cell>
          <table:table-cell table:formula="of:=IF(ISBLANK([.C173]);&quot;&quot;;RGB2HSV([.F173];[.G173];[.H173]))">
            <text:p/>
          </table:table-cell>
          <table:table-cell table:number-columns-repeated="1006"/>
        </table:table-row>
        <table:table-row table:style-name="ro20">
          <table:table-cell office:value-type="float" office:value="171" calcext:value-type="float">
            <text:p>171</text:p>
          </table:table-cell>
          <table:table-cell/>
          <table:table-cell table:content-validation-name="val2"/>
          <table:table-cell table:content-validation-name="val1"/>
          <table:table-cell table:formula="of:=IF(ISBLANK([.C174]);&quot;&quot;;HEX2DEC([.C174]))">
            <text:p/>
          </table:table-cell>
          <table:table-cell table:formula="of:=HEX2DEC(LEFT([.C174];2))" office:value-type="float" office:value="0" calcext:value-type="float">
            <text:p>0</text:p>
          </table:table-cell>
          <table:table-cell table:formula="of:=HEX2DEC(MID([.C174];3;2))" office:value-type="float" office:value="0" calcext:value-type="float">
            <text:p>0</text:p>
          </table:table-cell>
          <table:table-cell table:formula="of:=HEX2DEC(RIGHT([.C174];2))" office:value-type="float" office:value="0" calcext:value-type="float">
            <text:p>0</text:p>
          </table:table-cell>
          <table:table-cell table:formula="of:=IF(ISBLANK([.C174]);&quot;&quot;;[.F174] &amp; &quot;;&quot; &amp; [.G174] &amp; &quot;;&quot; &amp; [.H174])">
            <text:p/>
          </table:table-cell>
          <table:table-cell table:formula="of:=ROUND(100*(1-([.F174]/255));0)" office:value-type="float" office:value="100" calcext:value-type="float">
            <text:p>100</text:p>
          </table:table-cell>
          <table:table-cell table:formula="of:=ROUND(100*(1-([.G174]/255));0)" office:value-type="float" office:value="100" calcext:value-type="float">
            <text:p>100</text:p>
          </table:table-cell>
          <table:table-cell table:formula="of:=ROUND(100*(1-([.H174]/255));0)" office:value-type="float" office:value="100" calcext:value-type="float">
            <text:p>100</text:p>
          </table:table-cell>
          <table:table-cell table:formula="of:=IF(ISBLANK([.C174]);&quot;&quot;;[.J174] &amp; &quot;;&quot; &amp; [.K174] &amp; &quot;;&quot; &amp; [.L174])">
            <text:p/>
          </table:table-cell>
          <table:table-cell table:formula="of:=IF(ISBLANK([.C174]);&quot;&quot;;CMY2CMYK([.J174];[.K174];[.L174]))">
            <text:p/>
          </table:table-cell>
          <table:table-cell table:formula="of:=IF(ISBLANK([.C174]);&quot;&quot;;RGB2HSV([.F174];[.G174];[.H174]))">
            <text:p/>
          </table:table-cell>
          <table:table-cell table:number-columns-repeated="1006"/>
        </table:table-row>
        <table:table-row table:style-name="ro20">
          <table:table-cell office:value-type="float" office:value="172" calcext:value-type="float">
            <text:p>172</text:p>
          </table:table-cell>
          <table:table-cell/>
          <table:table-cell table:content-validation-name="val2"/>
          <table:table-cell table:content-validation-name="val1"/>
          <table:table-cell table:formula="of:=IF(ISBLANK([.C175]);&quot;&quot;;HEX2DEC([.C175]))">
            <text:p/>
          </table:table-cell>
          <table:table-cell table:formula="of:=HEX2DEC(LEFT([.C175];2))" office:value-type="float" office:value="0" calcext:value-type="float">
            <text:p>0</text:p>
          </table:table-cell>
          <table:table-cell table:formula="of:=HEX2DEC(MID([.C175];3;2))" office:value-type="float" office:value="0" calcext:value-type="float">
            <text:p>0</text:p>
          </table:table-cell>
          <table:table-cell table:formula="of:=HEX2DEC(RIGHT([.C175];2))" office:value-type="float" office:value="0" calcext:value-type="float">
            <text:p>0</text:p>
          </table:table-cell>
          <table:table-cell table:formula="of:=IF(ISBLANK([.C175]);&quot;&quot;;[.F175] &amp; &quot;;&quot; &amp; [.G175] &amp; &quot;;&quot; &amp; [.H175])">
            <text:p/>
          </table:table-cell>
          <table:table-cell table:formula="of:=ROUND(100*(1-([.F175]/255));0)" office:value-type="float" office:value="100" calcext:value-type="float">
            <text:p>100</text:p>
          </table:table-cell>
          <table:table-cell table:formula="of:=ROUND(100*(1-([.G175]/255));0)" office:value-type="float" office:value="100" calcext:value-type="float">
            <text:p>100</text:p>
          </table:table-cell>
          <table:table-cell table:formula="of:=ROUND(100*(1-([.H175]/255));0)" office:value-type="float" office:value="100" calcext:value-type="float">
            <text:p>100</text:p>
          </table:table-cell>
          <table:table-cell table:formula="of:=IF(ISBLANK([.C175]);&quot;&quot;;[.J175] &amp; &quot;;&quot; &amp; [.K175] &amp; &quot;;&quot; &amp; [.L175])">
            <text:p/>
          </table:table-cell>
          <table:table-cell table:formula="of:=IF(ISBLANK([.C175]);&quot;&quot;;CMY2CMYK([.J175];[.K175];[.L175]))">
            <text:p/>
          </table:table-cell>
          <table:table-cell table:formula="of:=IF(ISBLANK([.C175]);&quot;&quot;;RGB2HSV([.F175];[.G175];[.H175]))">
            <text:p/>
          </table:table-cell>
          <table:table-cell table:number-columns-repeated="1006"/>
        </table:table-row>
        <table:table-row table:style-name="ro20">
          <table:table-cell office:value-type="float" office:value="173" calcext:value-type="float">
            <text:p>173</text:p>
          </table:table-cell>
          <table:table-cell/>
          <table:table-cell table:content-validation-name="val2"/>
          <table:table-cell table:content-validation-name="val1"/>
          <table:table-cell table:formula="of:=IF(ISBLANK([.C176]);&quot;&quot;;HEX2DEC([.C176]))">
            <text:p/>
          </table:table-cell>
          <table:table-cell table:formula="of:=HEX2DEC(LEFT([.C176];2))" office:value-type="float" office:value="0" calcext:value-type="float">
            <text:p>0</text:p>
          </table:table-cell>
          <table:table-cell table:formula="of:=HEX2DEC(MID([.C176];3;2))" office:value-type="float" office:value="0" calcext:value-type="float">
            <text:p>0</text:p>
          </table:table-cell>
          <table:table-cell table:formula="of:=HEX2DEC(RIGHT([.C176];2))" office:value-type="float" office:value="0" calcext:value-type="float">
            <text:p>0</text:p>
          </table:table-cell>
          <table:table-cell table:formula="of:=IF(ISBLANK([.C176]);&quot;&quot;;[.F176] &amp; &quot;;&quot; &amp; [.G176] &amp; &quot;;&quot; &amp; [.H176])">
            <text:p/>
          </table:table-cell>
          <table:table-cell table:formula="of:=ROUND(100*(1-([.F176]/255));0)" office:value-type="float" office:value="100" calcext:value-type="float">
            <text:p>100</text:p>
          </table:table-cell>
          <table:table-cell table:formula="of:=ROUND(100*(1-([.G176]/255));0)" office:value-type="float" office:value="100" calcext:value-type="float">
            <text:p>100</text:p>
          </table:table-cell>
          <table:table-cell table:formula="of:=ROUND(100*(1-([.H176]/255));0)" office:value-type="float" office:value="100" calcext:value-type="float">
            <text:p>100</text:p>
          </table:table-cell>
          <table:table-cell table:formula="of:=IF(ISBLANK([.C176]);&quot;&quot;;[.J176] &amp; &quot;;&quot; &amp; [.K176] &amp; &quot;;&quot; &amp; [.L176])">
            <text:p/>
          </table:table-cell>
          <table:table-cell table:formula="of:=IF(ISBLANK([.C176]);&quot;&quot;;CMY2CMYK([.J176];[.K176];[.L176]))">
            <text:p/>
          </table:table-cell>
          <table:table-cell table:formula="of:=IF(ISBLANK([.C176]);&quot;&quot;;RGB2HSV([.F176];[.G176];[.H176]))">
            <text:p/>
          </table:table-cell>
          <table:table-cell table:number-columns-repeated="1006"/>
        </table:table-row>
        <table:table-row table:style-name="ro20">
          <table:table-cell office:value-type="float" office:value="174" calcext:value-type="float">
            <text:p>174</text:p>
          </table:table-cell>
          <table:table-cell/>
          <table:table-cell table:content-validation-name="val2"/>
          <table:table-cell table:content-validation-name="val1"/>
          <table:table-cell table:formula="of:=IF(ISBLANK([.C177]);&quot;&quot;;HEX2DEC([.C177]))">
            <text:p/>
          </table:table-cell>
          <table:table-cell table:formula="of:=HEX2DEC(LEFT([.C177];2))" office:value-type="float" office:value="0" calcext:value-type="float">
            <text:p>0</text:p>
          </table:table-cell>
          <table:table-cell table:formula="of:=HEX2DEC(MID([.C177];3;2))" office:value-type="float" office:value="0" calcext:value-type="float">
            <text:p>0</text:p>
          </table:table-cell>
          <table:table-cell table:formula="of:=HEX2DEC(RIGHT([.C177];2))" office:value-type="float" office:value="0" calcext:value-type="float">
            <text:p>0</text:p>
          </table:table-cell>
          <table:table-cell table:formula="of:=IF(ISBLANK([.C177]);&quot;&quot;;[.F177] &amp; &quot;;&quot; &amp; [.G177] &amp; &quot;;&quot; &amp; [.H177])">
            <text:p/>
          </table:table-cell>
          <table:table-cell table:formula="of:=ROUND(100*(1-([.F177]/255));0)" office:value-type="float" office:value="100" calcext:value-type="float">
            <text:p>100</text:p>
          </table:table-cell>
          <table:table-cell table:formula="of:=ROUND(100*(1-([.G177]/255));0)" office:value-type="float" office:value="100" calcext:value-type="float">
            <text:p>100</text:p>
          </table:table-cell>
          <table:table-cell table:formula="of:=ROUND(100*(1-([.H177]/255));0)" office:value-type="float" office:value="100" calcext:value-type="float">
            <text:p>100</text:p>
          </table:table-cell>
          <table:table-cell table:formula="of:=IF(ISBLANK([.C177]);&quot;&quot;;[.J177] &amp; &quot;;&quot; &amp; [.K177] &amp; &quot;;&quot; &amp; [.L177])">
            <text:p/>
          </table:table-cell>
          <table:table-cell table:formula="of:=IF(ISBLANK([.C177]);&quot;&quot;;CMY2CMYK([.J177];[.K177];[.L177]))">
            <text:p/>
          </table:table-cell>
          <table:table-cell table:formula="of:=IF(ISBLANK([.C177]);&quot;&quot;;RGB2HSV([.F177];[.G177];[.H177]))">
            <text:p/>
          </table:table-cell>
          <table:table-cell table:number-columns-repeated="1006"/>
        </table:table-row>
        <table:table-row table:style-name="ro20">
          <table:table-cell office:value-type="float" office:value="175" calcext:value-type="float">
            <text:p>175</text:p>
          </table:table-cell>
          <table:table-cell/>
          <table:table-cell table:content-validation-name="val2"/>
          <table:table-cell table:content-validation-name="val1"/>
          <table:table-cell table:formula="of:=IF(ISBLANK([.C178]);&quot;&quot;;HEX2DEC([.C178]))">
            <text:p/>
          </table:table-cell>
          <table:table-cell table:formula="of:=HEX2DEC(LEFT([.C178];2))" office:value-type="float" office:value="0" calcext:value-type="float">
            <text:p>0</text:p>
          </table:table-cell>
          <table:table-cell table:formula="of:=HEX2DEC(MID([.C178];3;2))" office:value-type="float" office:value="0" calcext:value-type="float">
            <text:p>0</text:p>
          </table:table-cell>
          <table:table-cell table:formula="of:=HEX2DEC(RIGHT([.C178];2))" office:value-type="float" office:value="0" calcext:value-type="float">
            <text:p>0</text:p>
          </table:table-cell>
          <table:table-cell table:formula="of:=IF(ISBLANK([.C178]);&quot;&quot;;[.F178] &amp; &quot;;&quot; &amp; [.G178] &amp; &quot;;&quot; &amp; [.H178])">
            <text:p/>
          </table:table-cell>
          <table:table-cell table:formula="of:=ROUND(100*(1-([.F178]/255));0)" office:value-type="float" office:value="100" calcext:value-type="float">
            <text:p>100</text:p>
          </table:table-cell>
          <table:table-cell table:formula="of:=ROUND(100*(1-([.G178]/255));0)" office:value-type="float" office:value="100" calcext:value-type="float">
            <text:p>100</text:p>
          </table:table-cell>
          <table:table-cell table:formula="of:=ROUND(100*(1-([.H178]/255));0)" office:value-type="float" office:value="100" calcext:value-type="float">
            <text:p>100</text:p>
          </table:table-cell>
          <table:table-cell table:formula="of:=IF(ISBLANK([.C178]);&quot;&quot;;[.J178] &amp; &quot;;&quot; &amp; [.K178] &amp; &quot;;&quot; &amp; [.L178])">
            <text:p/>
          </table:table-cell>
          <table:table-cell table:formula="of:=IF(ISBLANK([.C178]);&quot;&quot;;CMY2CMYK([.J178];[.K178];[.L178]))">
            <text:p/>
          </table:table-cell>
          <table:table-cell table:formula="of:=IF(ISBLANK([.C178]);&quot;&quot;;RGB2HSV([.F178];[.G178];[.H178]))">
            <text:p/>
          </table:table-cell>
          <table:table-cell table:number-columns-repeated="1006"/>
        </table:table-row>
        <table:table-row table:style-name="ro20">
          <table:table-cell office:value-type="float" office:value="176" calcext:value-type="float">
            <text:p>176</text:p>
          </table:table-cell>
          <table:table-cell/>
          <table:table-cell table:content-validation-name="val2"/>
          <table:table-cell table:content-validation-name="val1"/>
          <table:table-cell table:formula="of:=IF(ISBLANK([.C179]);&quot;&quot;;HEX2DEC([.C179]))">
            <text:p/>
          </table:table-cell>
          <table:table-cell table:formula="of:=HEX2DEC(LEFT([.C179];2))" office:value-type="float" office:value="0" calcext:value-type="float">
            <text:p>0</text:p>
          </table:table-cell>
          <table:table-cell table:formula="of:=HEX2DEC(MID([.C179];3;2))" office:value-type="float" office:value="0" calcext:value-type="float">
            <text:p>0</text:p>
          </table:table-cell>
          <table:table-cell table:formula="of:=HEX2DEC(RIGHT([.C179];2))" office:value-type="float" office:value="0" calcext:value-type="float">
            <text:p>0</text:p>
          </table:table-cell>
          <table:table-cell table:formula="of:=IF(ISBLANK([.C179]);&quot;&quot;;[.F179] &amp; &quot;;&quot; &amp; [.G179] &amp; &quot;;&quot; &amp; [.H179])">
            <text:p/>
          </table:table-cell>
          <table:table-cell table:formula="of:=ROUND(100*(1-([.F179]/255));0)" office:value-type="float" office:value="100" calcext:value-type="float">
            <text:p>100</text:p>
          </table:table-cell>
          <table:table-cell table:formula="of:=ROUND(100*(1-([.G179]/255));0)" office:value-type="float" office:value="100" calcext:value-type="float">
            <text:p>100</text:p>
          </table:table-cell>
          <table:table-cell table:formula="of:=ROUND(100*(1-([.H179]/255));0)" office:value-type="float" office:value="100" calcext:value-type="float">
            <text:p>100</text:p>
          </table:table-cell>
          <table:table-cell table:formula="of:=IF(ISBLANK([.C179]);&quot;&quot;;[.J179] &amp; &quot;;&quot; &amp; [.K179] &amp; &quot;;&quot; &amp; [.L179])">
            <text:p/>
          </table:table-cell>
          <table:table-cell table:formula="of:=IF(ISBLANK([.C179]);&quot;&quot;;CMY2CMYK([.J179];[.K179];[.L179]))">
            <text:p/>
          </table:table-cell>
          <table:table-cell table:formula="of:=IF(ISBLANK([.C179]);&quot;&quot;;RGB2HSV([.F179];[.G179];[.H179]))">
            <text:p/>
          </table:table-cell>
          <table:table-cell table:number-columns-repeated="1006"/>
        </table:table-row>
        <table:table-row table:style-name="ro20">
          <table:table-cell office:value-type="float" office:value="177" calcext:value-type="float">
            <text:p>177</text:p>
          </table:table-cell>
          <table:table-cell/>
          <table:table-cell table:content-validation-name="val2"/>
          <table:table-cell table:content-validation-name="val1"/>
          <table:table-cell table:formula="of:=IF(ISBLANK([.C180]);&quot;&quot;;HEX2DEC([.C180]))">
            <text:p/>
          </table:table-cell>
          <table:table-cell table:formula="of:=HEX2DEC(LEFT([.C180];2))" office:value-type="float" office:value="0" calcext:value-type="float">
            <text:p>0</text:p>
          </table:table-cell>
          <table:table-cell table:formula="of:=HEX2DEC(MID([.C180];3;2))" office:value-type="float" office:value="0" calcext:value-type="float">
            <text:p>0</text:p>
          </table:table-cell>
          <table:table-cell table:formula="of:=HEX2DEC(RIGHT([.C180];2))" office:value-type="float" office:value="0" calcext:value-type="float">
            <text:p>0</text:p>
          </table:table-cell>
          <table:table-cell table:formula="of:=IF(ISBLANK([.C180]);&quot;&quot;;[.F180] &amp; &quot;;&quot; &amp; [.G180] &amp; &quot;;&quot; &amp; [.H180])">
            <text:p/>
          </table:table-cell>
          <table:table-cell table:formula="of:=ROUND(100*(1-([.F180]/255));0)" office:value-type="float" office:value="100" calcext:value-type="float">
            <text:p>100</text:p>
          </table:table-cell>
          <table:table-cell table:formula="of:=ROUND(100*(1-([.G180]/255));0)" office:value-type="float" office:value="100" calcext:value-type="float">
            <text:p>100</text:p>
          </table:table-cell>
          <table:table-cell table:formula="of:=ROUND(100*(1-([.H180]/255));0)" office:value-type="float" office:value="100" calcext:value-type="float">
            <text:p>100</text:p>
          </table:table-cell>
          <table:table-cell table:formula="of:=IF(ISBLANK([.C180]);&quot;&quot;;[.J180] &amp; &quot;;&quot; &amp; [.K180] &amp; &quot;;&quot; &amp; [.L180])">
            <text:p/>
          </table:table-cell>
          <table:table-cell table:formula="of:=IF(ISBLANK([.C180]);&quot;&quot;;CMY2CMYK([.J180];[.K180];[.L180]))">
            <text:p/>
          </table:table-cell>
          <table:table-cell table:formula="of:=IF(ISBLANK([.C180]);&quot;&quot;;RGB2HSV([.F180];[.G180];[.H180]))">
            <text:p/>
          </table:table-cell>
          <table:table-cell table:number-columns-repeated="1006"/>
        </table:table-row>
        <table:table-row table:style-name="ro20">
          <table:table-cell office:value-type="float" office:value="178" calcext:value-type="float">
            <text:p>178</text:p>
          </table:table-cell>
          <table:table-cell/>
          <table:table-cell table:content-validation-name="val2"/>
          <table:table-cell table:content-validation-name="val1"/>
          <table:table-cell table:formula="of:=IF(ISBLANK([.C181]);&quot;&quot;;HEX2DEC([.C181]))">
            <text:p/>
          </table:table-cell>
          <table:table-cell table:formula="of:=HEX2DEC(LEFT([.C181];2))" office:value-type="float" office:value="0" calcext:value-type="float">
            <text:p>0</text:p>
          </table:table-cell>
          <table:table-cell table:formula="of:=HEX2DEC(MID([.C181];3;2))" office:value-type="float" office:value="0" calcext:value-type="float">
            <text:p>0</text:p>
          </table:table-cell>
          <table:table-cell table:formula="of:=HEX2DEC(RIGHT([.C181];2))" office:value-type="float" office:value="0" calcext:value-type="float">
            <text:p>0</text:p>
          </table:table-cell>
          <table:table-cell table:formula="of:=IF(ISBLANK([.C181]);&quot;&quot;;[.F181] &amp; &quot;;&quot; &amp; [.G181] &amp; &quot;;&quot; &amp; [.H181])">
            <text:p/>
          </table:table-cell>
          <table:table-cell table:formula="of:=ROUND(100*(1-([.F181]/255));0)" office:value-type="float" office:value="100" calcext:value-type="float">
            <text:p>100</text:p>
          </table:table-cell>
          <table:table-cell table:formula="of:=ROUND(100*(1-([.G181]/255));0)" office:value-type="float" office:value="100" calcext:value-type="float">
            <text:p>100</text:p>
          </table:table-cell>
          <table:table-cell table:formula="of:=ROUND(100*(1-([.H181]/255));0)" office:value-type="float" office:value="100" calcext:value-type="float">
            <text:p>100</text:p>
          </table:table-cell>
          <table:table-cell table:formula="of:=IF(ISBLANK([.C181]);&quot;&quot;;[.J181] &amp; &quot;;&quot; &amp; [.K181] &amp; &quot;;&quot; &amp; [.L181])">
            <text:p/>
          </table:table-cell>
          <table:table-cell table:formula="of:=IF(ISBLANK([.C181]);&quot;&quot;;CMY2CMYK([.J181];[.K181];[.L181]))">
            <text:p/>
          </table:table-cell>
          <table:table-cell table:formula="of:=IF(ISBLANK([.C181]);&quot;&quot;;RGB2HSV([.F181];[.G181];[.H181]))">
            <text:p/>
          </table:table-cell>
          <table:table-cell table:number-columns-repeated="1006"/>
        </table:table-row>
        <table:table-row table:style-name="ro20">
          <table:table-cell office:value-type="float" office:value="179" calcext:value-type="float">
            <text:p>179</text:p>
          </table:table-cell>
          <table:table-cell/>
          <table:table-cell table:content-validation-name="val2"/>
          <table:table-cell table:content-validation-name="val1"/>
          <table:table-cell table:formula="of:=IF(ISBLANK([.C182]);&quot;&quot;;HEX2DEC([.C182]))">
            <text:p/>
          </table:table-cell>
          <table:table-cell table:formula="of:=HEX2DEC(LEFT([.C182];2))" office:value-type="float" office:value="0" calcext:value-type="float">
            <text:p>0</text:p>
          </table:table-cell>
          <table:table-cell table:formula="of:=HEX2DEC(MID([.C182];3;2))" office:value-type="float" office:value="0" calcext:value-type="float">
            <text:p>0</text:p>
          </table:table-cell>
          <table:table-cell table:formula="of:=HEX2DEC(RIGHT([.C182];2))" office:value-type="float" office:value="0" calcext:value-type="float">
            <text:p>0</text:p>
          </table:table-cell>
          <table:table-cell table:formula="of:=IF(ISBLANK([.C182]);&quot;&quot;;[.F182] &amp; &quot;;&quot; &amp; [.G182] &amp; &quot;;&quot; &amp; [.H182])">
            <text:p/>
          </table:table-cell>
          <table:table-cell table:formula="of:=ROUND(100*(1-([.F182]/255));0)" office:value-type="float" office:value="100" calcext:value-type="float">
            <text:p>100</text:p>
          </table:table-cell>
          <table:table-cell table:formula="of:=ROUND(100*(1-([.G182]/255));0)" office:value-type="float" office:value="100" calcext:value-type="float">
            <text:p>100</text:p>
          </table:table-cell>
          <table:table-cell table:formula="of:=ROUND(100*(1-([.H182]/255));0)" office:value-type="float" office:value="100" calcext:value-type="float">
            <text:p>100</text:p>
          </table:table-cell>
          <table:table-cell table:formula="of:=IF(ISBLANK([.C182]);&quot;&quot;;[.J182] &amp; &quot;;&quot; &amp; [.K182] &amp; &quot;;&quot; &amp; [.L182])">
            <text:p/>
          </table:table-cell>
          <table:table-cell table:formula="of:=IF(ISBLANK([.C182]);&quot;&quot;;CMY2CMYK([.J182];[.K182];[.L182]))">
            <text:p/>
          </table:table-cell>
          <table:table-cell table:formula="of:=IF(ISBLANK([.C182]);&quot;&quot;;RGB2HSV([.F182];[.G182];[.H182]))">
            <text:p/>
          </table:table-cell>
          <table:table-cell table:number-columns-repeated="1006"/>
        </table:table-row>
        <table:table-row table:style-name="ro20">
          <table:table-cell office:value-type="float" office:value="180" calcext:value-type="float">
            <text:p>180</text:p>
          </table:table-cell>
          <table:table-cell/>
          <table:table-cell table:content-validation-name="val2"/>
          <table:table-cell table:content-validation-name="val1"/>
          <table:table-cell table:formula="of:=IF(ISBLANK([.C183]);&quot;&quot;;HEX2DEC([.C183]))">
            <text:p/>
          </table:table-cell>
          <table:table-cell table:formula="of:=HEX2DEC(LEFT([.C183];2))" office:value-type="float" office:value="0" calcext:value-type="float">
            <text:p>0</text:p>
          </table:table-cell>
          <table:table-cell table:formula="of:=HEX2DEC(MID([.C183];3;2))" office:value-type="float" office:value="0" calcext:value-type="float">
            <text:p>0</text:p>
          </table:table-cell>
          <table:table-cell table:formula="of:=HEX2DEC(RIGHT([.C183];2))" office:value-type="float" office:value="0" calcext:value-type="float">
            <text:p>0</text:p>
          </table:table-cell>
          <table:table-cell table:formula="of:=IF(ISBLANK([.C183]);&quot;&quot;;[.F183] &amp; &quot;;&quot; &amp; [.G183] &amp; &quot;;&quot; &amp; [.H183])">
            <text:p/>
          </table:table-cell>
          <table:table-cell table:formula="of:=ROUND(100*(1-([.F183]/255));0)" office:value-type="float" office:value="100" calcext:value-type="float">
            <text:p>100</text:p>
          </table:table-cell>
          <table:table-cell table:formula="of:=ROUND(100*(1-([.G183]/255));0)" office:value-type="float" office:value="100" calcext:value-type="float">
            <text:p>100</text:p>
          </table:table-cell>
          <table:table-cell table:formula="of:=ROUND(100*(1-([.H183]/255));0)" office:value-type="float" office:value="100" calcext:value-type="float">
            <text:p>100</text:p>
          </table:table-cell>
          <table:table-cell table:formula="of:=IF(ISBLANK([.C183]);&quot;&quot;;[.J183] &amp; &quot;;&quot; &amp; [.K183] &amp; &quot;;&quot; &amp; [.L183])">
            <text:p/>
          </table:table-cell>
          <table:table-cell table:formula="of:=IF(ISBLANK([.C183]);&quot;&quot;;CMY2CMYK([.J183];[.K183];[.L183]))">
            <text:p/>
          </table:table-cell>
          <table:table-cell table:formula="of:=IF(ISBLANK([.C183]);&quot;&quot;;RGB2HSV([.F183];[.G183];[.H183]))">
            <text:p/>
          </table:table-cell>
          <table:table-cell table:number-columns-repeated="1006"/>
        </table:table-row>
        <table:table-row table:style-name="ro20">
          <table:table-cell office:value-type="float" office:value="181" calcext:value-type="float">
            <text:p>181</text:p>
          </table:table-cell>
          <table:table-cell/>
          <table:table-cell table:content-validation-name="val2"/>
          <table:table-cell table:content-validation-name="val1"/>
          <table:table-cell table:formula="of:=IF(ISBLANK([.C184]);&quot;&quot;;HEX2DEC([.C184]))">
            <text:p/>
          </table:table-cell>
          <table:table-cell table:formula="of:=HEX2DEC(LEFT([.C184];2))" office:value-type="float" office:value="0" calcext:value-type="float">
            <text:p>0</text:p>
          </table:table-cell>
          <table:table-cell table:formula="of:=HEX2DEC(MID([.C184];3;2))" office:value-type="float" office:value="0" calcext:value-type="float">
            <text:p>0</text:p>
          </table:table-cell>
          <table:table-cell table:formula="of:=HEX2DEC(RIGHT([.C184];2))" office:value-type="float" office:value="0" calcext:value-type="float">
            <text:p>0</text:p>
          </table:table-cell>
          <table:table-cell table:formula="of:=IF(ISBLANK([.C184]);&quot;&quot;;[.F184] &amp; &quot;;&quot; &amp; [.G184] &amp; &quot;;&quot; &amp; [.H184])">
            <text:p/>
          </table:table-cell>
          <table:table-cell table:formula="of:=ROUND(100*(1-([.F184]/255));0)" office:value-type="float" office:value="100" calcext:value-type="float">
            <text:p>100</text:p>
          </table:table-cell>
          <table:table-cell table:formula="of:=ROUND(100*(1-([.G184]/255));0)" office:value-type="float" office:value="100" calcext:value-type="float">
            <text:p>100</text:p>
          </table:table-cell>
          <table:table-cell table:formula="of:=ROUND(100*(1-([.H184]/255));0)" office:value-type="float" office:value="100" calcext:value-type="float">
            <text:p>100</text:p>
          </table:table-cell>
          <table:table-cell table:formula="of:=IF(ISBLANK([.C184]);&quot;&quot;;[.J184] &amp; &quot;;&quot; &amp; [.K184] &amp; &quot;;&quot; &amp; [.L184])">
            <text:p/>
          </table:table-cell>
          <table:table-cell table:formula="of:=IF(ISBLANK([.C184]);&quot;&quot;;CMY2CMYK([.J184];[.K184];[.L184]))">
            <text:p/>
          </table:table-cell>
          <table:table-cell table:formula="of:=IF(ISBLANK([.C184]);&quot;&quot;;RGB2HSV([.F184];[.G184];[.H184]))">
            <text:p/>
          </table:table-cell>
          <table:table-cell table:number-columns-repeated="1006"/>
        </table:table-row>
        <table:table-row table:style-name="ro20">
          <table:table-cell office:value-type="float" office:value="182" calcext:value-type="float">
            <text:p>182</text:p>
          </table:table-cell>
          <table:table-cell/>
          <table:table-cell table:content-validation-name="val2"/>
          <table:table-cell table:content-validation-name="val1"/>
          <table:table-cell table:formula="of:=IF(ISBLANK([.C185]);&quot;&quot;;HEX2DEC([.C185]))">
            <text:p/>
          </table:table-cell>
          <table:table-cell table:formula="of:=HEX2DEC(LEFT([.C185];2))" office:value-type="float" office:value="0" calcext:value-type="float">
            <text:p>0</text:p>
          </table:table-cell>
          <table:table-cell table:formula="of:=HEX2DEC(MID([.C185];3;2))" office:value-type="float" office:value="0" calcext:value-type="float">
            <text:p>0</text:p>
          </table:table-cell>
          <table:table-cell table:formula="of:=HEX2DEC(RIGHT([.C185];2))" office:value-type="float" office:value="0" calcext:value-type="float">
            <text:p>0</text:p>
          </table:table-cell>
          <table:table-cell table:formula="of:=IF(ISBLANK([.C185]);&quot;&quot;;[.F185] &amp; &quot;;&quot; &amp; [.G185] &amp; &quot;;&quot; &amp; [.H185])">
            <text:p/>
          </table:table-cell>
          <table:table-cell table:formula="of:=ROUND(100*(1-([.F185]/255));0)" office:value-type="float" office:value="100" calcext:value-type="float">
            <text:p>100</text:p>
          </table:table-cell>
          <table:table-cell table:formula="of:=ROUND(100*(1-([.G185]/255));0)" office:value-type="float" office:value="100" calcext:value-type="float">
            <text:p>100</text:p>
          </table:table-cell>
          <table:table-cell table:formula="of:=ROUND(100*(1-([.H185]/255));0)" office:value-type="float" office:value="100" calcext:value-type="float">
            <text:p>100</text:p>
          </table:table-cell>
          <table:table-cell table:formula="of:=IF(ISBLANK([.C185]);&quot;&quot;;[.J185] &amp; &quot;;&quot; &amp; [.K185] &amp; &quot;;&quot; &amp; [.L185])">
            <text:p/>
          </table:table-cell>
          <table:table-cell table:formula="of:=IF(ISBLANK([.C185]);&quot;&quot;;CMY2CMYK([.J185];[.K185];[.L185]))">
            <text:p/>
          </table:table-cell>
          <table:table-cell table:formula="of:=IF(ISBLANK([.C185]);&quot;&quot;;RGB2HSV([.F185];[.G185];[.H185]))">
            <text:p/>
          </table:table-cell>
          <table:table-cell table:number-columns-repeated="1006"/>
        </table:table-row>
        <table:table-row table:style-name="ro20">
          <table:table-cell office:value-type="float" office:value="183" calcext:value-type="float">
            <text:p>183</text:p>
          </table:table-cell>
          <table:table-cell/>
          <table:table-cell table:content-validation-name="val2"/>
          <table:table-cell table:content-validation-name="val1"/>
          <table:table-cell table:formula="of:=IF(ISBLANK([.C186]);&quot;&quot;;HEX2DEC([.C186]))">
            <text:p/>
          </table:table-cell>
          <table:table-cell table:formula="of:=HEX2DEC(LEFT([.C186];2))" office:value-type="float" office:value="0" calcext:value-type="float">
            <text:p>0</text:p>
          </table:table-cell>
          <table:table-cell table:formula="of:=HEX2DEC(MID([.C186];3;2))" office:value-type="float" office:value="0" calcext:value-type="float">
            <text:p>0</text:p>
          </table:table-cell>
          <table:table-cell table:formula="of:=HEX2DEC(RIGHT([.C186];2))" office:value-type="float" office:value="0" calcext:value-type="float">
            <text:p>0</text:p>
          </table:table-cell>
          <table:table-cell table:formula="of:=IF(ISBLANK([.C186]);&quot;&quot;;[.F186] &amp; &quot;;&quot; &amp; [.G186] &amp; &quot;;&quot; &amp; [.H186])">
            <text:p/>
          </table:table-cell>
          <table:table-cell table:formula="of:=ROUND(100*(1-([.F186]/255));0)" office:value-type="float" office:value="100" calcext:value-type="float">
            <text:p>100</text:p>
          </table:table-cell>
          <table:table-cell table:formula="of:=ROUND(100*(1-([.G186]/255));0)" office:value-type="float" office:value="100" calcext:value-type="float">
            <text:p>100</text:p>
          </table:table-cell>
          <table:table-cell table:formula="of:=ROUND(100*(1-([.H186]/255));0)" office:value-type="float" office:value="100" calcext:value-type="float">
            <text:p>100</text:p>
          </table:table-cell>
          <table:table-cell table:formula="of:=IF(ISBLANK([.C186]);&quot;&quot;;[.J186] &amp; &quot;;&quot; &amp; [.K186] &amp; &quot;;&quot; &amp; [.L186])">
            <text:p/>
          </table:table-cell>
          <table:table-cell table:formula="of:=IF(ISBLANK([.C186]);&quot;&quot;;CMY2CMYK([.J186];[.K186];[.L186]))">
            <text:p/>
          </table:table-cell>
          <table:table-cell table:formula="of:=IF(ISBLANK([.C186]);&quot;&quot;;RGB2HSV([.F186];[.G186];[.H186]))">
            <text:p/>
          </table:table-cell>
          <table:table-cell table:number-columns-repeated="1006"/>
        </table:table-row>
        <table:table-row table:style-name="ro20">
          <table:table-cell office:value-type="float" office:value="184" calcext:value-type="float">
            <text:p>184</text:p>
          </table:table-cell>
          <table:table-cell/>
          <table:table-cell table:content-validation-name="val2"/>
          <table:table-cell table:content-validation-name="val1"/>
          <table:table-cell table:formula="of:=IF(ISBLANK([.C187]);&quot;&quot;;HEX2DEC([.C187]))">
            <text:p/>
          </table:table-cell>
          <table:table-cell table:formula="of:=HEX2DEC(LEFT([.C187];2))" office:value-type="float" office:value="0" calcext:value-type="float">
            <text:p>0</text:p>
          </table:table-cell>
          <table:table-cell table:formula="of:=HEX2DEC(MID([.C187];3;2))" office:value-type="float" office:value="0" calcext:value-type="float">
            <text:p>0</text:p>
          </table:table-cell>
          <table:table-cell table:formula="of:=HEX2DEC(RIGHT([.C187];2))" office:value-type="float" office:value="0" calcext:value-type="float">
            <text:p>0</text:p>
          </table:table-cell>
          <table:table-cell table:formula="of:=IF(ISBLANK([.C187]);&quot;&quot;;[.F187] &amp; &quot;;&quot; &amp; [.G187] &amp; &quot;;&quot; &amp; [.H187])">
            <text:p/>
          </table:table-cell>
          <table:table-cell table:formula="of:=ROUND(100*(1-([.F187]/255));0)" office:value-type="float" office:value="100" calcext:value-type="float">
            <text:p>100</text:p>
          </table:table-cell>
          <table:table-cell table:formula="of:=ROUND(100*(1-([.G187]/255));0)" office:value-type="float" office:value="100" calcext:value-type="float">
            <text:p>100</text:p>
          </table:table-cell>
          <table:table-cell table:formula="of:=ROUND(100*(1-([.H187]/255));0)" office:value-type="float" office:value="100" calcext:value-type="float">
            <text:p>100</text:p>
          </table:table-cell>
          <table:table-cell table:formula="of:=IF(ISBLANK([.C187]);&quot;&quot;;[.J187] &amp; &quot;;&quot; &amp; [.K187] &amp; &quot;;&quot; &amp; [.L187])">
            <text:p/>
          </table:table-cell>
          <table:table-cell table:formula="of:=IF(ISBLANK([.C187]);&quot;&quot;;CMY2CMYK([.J187];[.K187];[.L187]))">
            <text:p/>
          </table:table-cell>
          <table:table-cell table:formula="of:=IF(ISBLANK([.C187]);&quot;&quot;;RGB2HSV([.F187];[.G187];[.H187]))">
            <text:p/>
          </table:table-cell>
          <table:table-cell table:number-columns-repeated="1006"/>
        </table:table-row>
        <table:table-row table:style-name="ro20">
          <table:table-cell office:value-type="float" office:value="185" calcext:value-type="float">
            <text:p>185</text:p>
          </table:table-cell>
          <table:table-cell/>
          <table:table-cell table:content-validation-name="val2"/>
          <table:table-cell table:content-validation-name="val1"/>
          <table:table-cell table:formula="of:=IF(ISBLANK([.C188]);&quot;&quot;;HEX2DEC([.C188]))">
            <text:p/>
          </table:table-cell>
          <table:table-cell table:formula="of:=HEX2DEC(LEFT([.C188];2))" office:value-type="float" office:value="0" calcext:value-type="float">
            <text:p>0</text:p>
          </table:table-cell>
          <table:table-cell table:formula="of:=HEX2DEC(MID([.C188];3;2))" office:value-type="float" office:value="0" calcext:value-type="float">
            <text:p>0</text:p>
          </table:table-cell>
          <table:table-cell table:formula="of:=HEX2DEC(RIGHT([.C188];2))" office:value-type="float" office:value="0" calcext:value-type="float">
            <text:p>0</text:p>
          </table:table-cell>
          <table:table-cell table:formula="of:=IF(ISBLANK([.C188]);&quot;&quot;;[.F188] &amp; &quot;;&quot; &amp; [.G188] &amp; &quot;;&quot; &amp; [.H188])">
            <text:p/>
          </table:table-cell>
          <table:table-cell table:formula="of:=ROUND(100*(1-([.F188]/255));0)" office:value-type="float" office:value="100" calcext:value-type="float">
            <text:p>100</text:p>
          </table:table-cell>
          <table:table-cell table:formula="of:=ROUND(100*(1-([.G188]/255));0)" office:value-type="float" office:value="100" calcext:value-type="float">
            <text:p>100</text:p>
          </table:table-cell>
          <table:table-cell table:formula="of:=ROUND(100*(1-([.H188]/255));0)" office:value-type="float" office:value="100" calcext:value-type="float">
            <text:p>100</text:p>
          </table:table-cell>
          <table:table-cell table:formula="of:=IF(ISBLANK([.C188]);&quot;&quot;;[.J188] &amp; &quot;;&quot; &amp; [.K188] &amp; &quot;;&quot; &amp; [.L188])">
            <text:p/>
          </table:table-cell>
          <table:table-cell table:formula="of:=IF(ISBLANK([.C188]);&quot;&quot;;CMY2CMYK([.J188];[.K188];[.L188]))">
            <text:p/>
          </table:table-cell>
          <table:table-cell table:formula="of:=IF(ISBLANK([.C188]);&quot;&quot;;RGB2HSV([.F188];[.G188];[.H188]))">
            <text:p/>
          </table:table-cell>
          <table:table-cell table:number-columns-repeated="1006"/>
        </table:table-row>
        <table:table-row table:style-name="ro20">
          <table:table-cell office:value-type="float" office:value="186" calcext:value-type="float">
            <text:p>186</text:p>
          </table:table-cell>
          <table:table-cell table:style-name="ce8"/>
          <table:table-cell table:content-validation-name="val2"/>
          <table:table-cell table:content-validation-name="val1"/>
          <table:table-cell table:formula="of:=IF(ISBLANK([.C189]);&quot;&quot;;HEX2DEC([.C189]))">
            <text:p/>
          </table:table-cell>
          <table:table-cell table:formula="of:=HEX2DEC(LEFT([.C189];2))" office:value-type="float" office:value="0" calcext:value-type="float">
            <text:p>0</text:p>
          </table:table-cell>
          <table:table-cell table:formula="of:=HEX2DEC(MID([.C189];3;2))" office:value-type="float" office:value="0" calcext:value-type="float">
            <text:p>0</text:p>
          </table:table-cell>
          <table:table-cell table:formula="of:=HEX2DEC(RIGHT([.C189];2))" office:value-type="float" office:value="0" calcext:value-type="float">
            <text:p>0</text:p>
          </table:table-cell>
          <table:table-cell table:formula="of:=IF(ISBLANK([.C189]);&quot;&quot;;[.F189] &amp; &quot;;&quot; &amp; [.G189] &amp; &quot;;&quot; &amp; [.H189])">
            <text:p/>
          </table:table-cell>
          <table:table-cell table:formula="of:=ROUND(100*(1-([.F189]/255));0)" office:value-type="float" office:value="100" calcext:value-type="float">
            <text:p>100</text:p>
          </table:table-cell>
          <table:table-cell table:formula="of:=ROUND(100*(1-([.G189]/255));0)" office:value-type="float" office:value="100" calcext:value-type="float">
            <text:p>100</text:p>
          </table:table-cell>
          <table:table-cell table:formula="of:=ROUND(100*(1-([.H189]/255));0)" office:value-type="float" office:value="100" calcext:value-type="float">
            <text:p>100</text:p>
          </table:table-cell>
          <table:table-cell table:formula="of:=IF(ISBLANK([.C189]);&quot;&quot;;[.J189] &amp; &quot;;&quot; &amp; [.K189] &amp; &quot;;&quot; &amp; [.L189])">
            <text:p/>
          </table:table-cell>
          <table:table-cell table:formula="of:=IF(ISBLANK([.C189]);&quot;&quot;;CMY2CMYK([.J189];[.K189];[.L189]))">
            <text:p/>
          </table:table-cell>
          <table:table-cell table:formula="of:=IF(ISBLANK([.C189]);&quot;&quot;;RGB2HSV([.F189];[.G189];[.H189]))">
            <text:p/>
          </table:table-cell>
          <table:table-cell table:number-columns-repeated="1006"/>
        </table:table-row>
        <table:table-row table:style-name="ro20">
          <table:table-cell office:value-type="float" office:value="187" calcext:value-type="float">
            <text:p>187</text:p>
          </table:table-cell>
          <table:table-cell/>
          <table:table-cell table:content-validation-name="val2"/>
          <table:table-cell table:content-validation-name="val1"/>
          <table:table-cell table:formula="of:=IF(ISBLANK([.C190]);&quot;&quot;;HEX2DEC([.C190]))">
            <text:p/>
          </table:table-cell>
          <table:table-cell table:formula="of:=HEX2DEC(LEFT([.C190];2))" office:value-type="float" office:value="0" calcext:value-type="float">
            <text:p>0</text:p>
          </table:table-cell>
          <table:table-cell table:formula="of:=HEX2DEC(MID([.C190];3;2))" office:value-type="float" office:value="0" calcext:value-type="float">
            <text:p>0</text:p>
          </table:table-cell>
          <table:table-cell table:formula="of:=HEX2DEC(RIGHT([.C190];2))" office:value-type="float" office:value="0" calcext:value-type="float">
            <text:p>0</text:p>
          </table:table-cell>
          <table:table-cell table:formula="of:=IF(ISBLANK([.C190]);&quot;&quot;;[.F190] &amp; &quot;;&quot; &amp; [.G190] &amp; &quot;;&quot; &amp; [.H190])">
            <text:p/>
          </table:table-cell>
          <table:table-cell table:formula="of:=ROUND(100*(1-([.F190]/255));0)" office:value-type="float" office:value="100" calcext:value-type="float">
            <text:p>100</text:p>
          </table:table-cell>
          <table:table-cell table:formula="of:=ROUND(100*(1-([.G190]/255));0)" office:value-type="float" office:value="100" calcext:value-type="float">
            <text:p>100</text:p>
          </table:table-cell>
          <table:table-cell table:formula="of:=ROUND(100*(1-([.H190]/255));0)" office:value-type="float" office:value="100" calcext:value-type="float">
            <text:p>100</text:p>
          </table:table-cell>
          <table:table-cell table:formula="of:=IF(ISBLANK([.C190]);&quot;&quot;;[.J190] &amp; &quot;;&quot; &amp; [.K190] &amp; &quot;;&quot; &amp; [.L190])">
            <text:p/>
          </table:table-cell>
          <table:table-cell table:formula="of:=IF(ISBLANK([.C190]);&quot;&quot;;CMY2CMYK([.J190];[.K190];[.L190]))">
            <text:p/>
          </table:table-cell>
          <table:table-cell table:formula="of:=IF(ISBLANK([.C190]);&quot;&quot;;RGB2HSV([.F190];[.G190];[.H190]))">
            <text:p/>
          </table:table-cell>
          <table:table-cell table:number-columns-repeated="1006"/>
        </table:table-row>
        <table:table-row table:style-name="ro20">
          <table:table-cell office:value-type="float" office:value="188" calcext:value-type="float">
            <text:p>188</text:p>
          </table:table-cell>
          <table:table-cell/>
          <table:table-cell table:content-validation-name="val2"/>
          <table:table-cell table:content-validation-name="val1"/>
          <table:table-cell table:formula="of:=IF(ISBLANK([.C191]);&quot;&quot;;HEX2DEC([.C191]))">
            <text:p/>
          </table:table-cell>
          <table:table-cell table:formula="of:=HEX2DEC(LEFT([.C191];2))" office:value-type="float" office:value="0" calcext:value-type="float">
            <text:p>0</text:p>
          </table:table-cell>
          <table:table-cell table:formula="of:=HEX2DEC(MID([.C191];3;2))" office:value-type="float" office:value="0" calcext:value-type="float">
            <text:p>0</text:p>
          </table:table-cell>
          <table:table-cell table:formula="of:=HEX2DEC(RIGHT([.C191];2))" office:value-type="float" office:value="0" calcext:value-type="float">
            <text:p>0</text:p>
          </table:table-cell>
          <table:table-cell table:formula="of:=IF(ISBLANK([.C191]);&quot;&quot;;[.F191] &amp; &quot;;&quot; &amp; [.G191] &amp; &quot;;&quot; &amp; [.H191])">
            <text:p/>
          </table:table-cell>
          <table:table-cell table:formula="of:=ROUND(100*(1-([.F191]/255));0)" office:value-type="float" office:value="100" calcext:value-type="float">
            <text:p>100</text:p>
          </table:table-cell>
          <table:table-cell table:formula="of:=ROUND(100*(1-([.G191]/255));0)" office:value-type="float" office:value="100" calcext:value-type="float">
            <text:p>100</text:p>
          </table:table-cell>
          <table:table-cell table:formula="of:=ROUND(100*(1-([.H191]/255));0)" office:value-type="float" office:value="100" calcext:value-type="float">
            <text:p>100</text:p>
          </table:table-cell>
          <table:table-cell table:formula="of:=IF(ISBLANK([.C191]);&quot;&quot;;[.J191] &amp; &quot;;&quot; &amp; [.K191] &amp; &quot;;&quot; &amp; [.L191])">
            <text:p/>
          </table:table-cell>
          <table:table-cell table:formula="of:=IF(ISBLANK([.C191]);&quot;&quot;;CMY2CMYK([.J191];[.K191];[.L191]))">
            <text:p/>
          </table:table-cell>
          <table:table-cell table:formula="of:=IF(ISBLANK([.C191]);&quot;&quot;;RGB2HSV([.F191];[.G191];[.H191]))">
            <text:p/>
          </table:table-cell>
          <table:table-cell table:number-columns-repeated="1006"/>
        </table:table-row>
        <table:table-row table:style-name="ro20">
          <table:table-cell office:value-type="float" office:value="189" calcext:value-type="float">
            <text:p>189</text:p>
          </table:table-cell>
          <table:table-cell/>
          <table:table-cell table:content-validation-name="val2"/>
          <table:table-cell table:content-validation-name="val1"/>
          <table:table-cell table:formula="of:=IF(ISBLANK([.C192]);&quot;&quot;;HEX2DEC([.C192]))">
            <text:p/>
          </table:table-cell>
          <table:table-cell table:formula="of:=HEX2DEC(LEFT([.C192];2))" office:value-type="float" office:value="0" calcext:value-type="float">
            <text:p>0</text:p>
          </table:table-cell>
          <table:table-cell table:formula="of:=HEX2DEC(MID([.C192];3;2))" office:value-type="float" office:value="0" calcext:value-type="float">
            <text:p>0</text:p>
          </table:table-cell>
          <table:table-cell table:formula="of:=HEX2DEC(RIGHT([.C192];2))" office:value-type="float" office:value="0" calcext:value-type="float">
            <text:p>0</text:p>
          </table:table-cell>
          <table:table-cell table:formula="of:=IF(ISBLANK([.C192]);&quot;&quot;;[.F192] &amp; &quot;;&quot; &amp; [.G192] &amp; &quot;;&quot; &amp; [.H192])">
            <text:p/>
          </table:table-cell>
          <table:table-cell table:formula="of:=ROUND(100*(1-([.F192]/255));0)" office:value-type="float" office:value="100" calcext:value-type="float">
            <text:p>100</text:p>
          </table:table-cell>
          <table:table-cell table:formula="of:=ROUND(100*(1-([.G192]/255));0)" office:value-type="float" office:value="100" calcext:value-type="float">
            <text:p>100</text:p>
          </table:table-cell>
          <table:table-cell table:formula="of:=ROUND(100*(1-([.H192]/255));0)" office:value-type="float" office:value="100" calcext:value-type="float">
            <text:p>100</text:p>
          </table:table-cell>
          <table:table-cell table:formula="of:=IF(ISBLANK([.C192]);&quot;&quot;;[.J192] &amp; &quot;;&quot; &amp; [.K192] &amp; &quot;;&quot; &amp; [.L192])">
            <text:p/>
          </table:table-cell>
          <table:table-cell table:formula="of:=IF(ISBLANK([.C192]);&quot;&quot;;CMY2CMYK([.J192];[.K192];[.L192]))">
            <text:p/>
          </table:table-cell>
          <table:table-cell table:formula="of:=IF(ISBLANK([.C192]);&quot;&quot;;RGB2HSV([.F192];[.G192];[.H192]))">
            <text:p/>
          </table:table-cell>
          <table:table-cell table:number-columns-repeated="1006"/>
        </table:table-row>
        <table:table-row table:style-name="ro20">
          <table:table-cell office:value-type="float" office:value="190" calcext:value-type="float">
            <text:p>190</text:p>
          </table:table-cell>
          <table:table-cell/>
          <table:table-cell table:content-validation-name="val2"/>
          <table:table-cell table:content-validation-name="val1"/>
          <table:table-cell table:formula="of:=IF(ISBLANK([.C193]);&quot;&quot;;HEX2DEC([.C193]))">
            <text:p/>
          </table:table-cell>
          <table:table-cell table:formula="of:=HEX2DEC(LEFT([.C193];2))" office:value-type="float" office:value="0" calcext:value-type="float">
            <text:p>0</text:p>
          </table:table-cell>
          <table:table-cell table:formula="of:=HEX2DEC(MID([.C193];3;2))" office:value-type="float" office:value="0" calcext:value-type="float">
            <text:p>0</text:p>
          </table:table-cell>
          <table:table-cell table:formula="of:=HEX2DEC(RIGHT([.C193];2))" office:value-type="float" office:value="0" calcext:value-type="float">
            <text:p>0</text:p>
          </table:table-cell>
          <table:table-cell table:formula="of:=IF(ISBLANK([.C193]);&quot;&quot;;[.F193] &amp; &quot;;&quot; &amp; [.G193] &amp; &quot;;&quot; &amp; [.H193])">
            <text:p/>
          </table:table-cell>
          <table:table-cell table:formula="of:=ROUND(100*(1-([.F193]/255));0)" office:value-type="float" office:value="100" calcext:value-type="float">
            <text:p>100</text:p>
          </table:table-cell>
          <table:table-cell table:formula="of:=ROUND(100*(1-([.G193]/255));0)" office:value-type="float" office:value="100" calcext:value-type="float">
            <text:p>100</text:p>
          </table:table-cell>
          <table:table-cell table:formula="of:=ROUND(100*(1-([.H193]/255));0)" office:value-type="float" office:value="100" calcext:value-type="float">
            <text:p>100</text:p>
          </table:table-cell>
          <table:table-cell table:formula="of:=IF(ISBLANK([.C193]);&quot;&quot;;[.J193] &amp; &quot;;&quot; &amp; [.K193] &amp; &quot;;&quot; &amp; [.L193])">
            <text:p/>
          </table:table-cell>
          <table:table-cell table:formula="of:=IF(ISBLANK([.C193]);&quot;&quot;;CMY2CMYK([.J193];[.K193];[.L193]))">
            <text:p/>
          </table:table-cell>
          <table:table-cell table:formula="of:=IF(ISBLANK([.C193]);&quot;&quot;;RGB2HSV([.F193];[.G193];[.H193]))">
            <text:p/>
          </table:table-cell>
          <table:table-cell table:number-columns-repeated="1006"/>
        </table:table-row>
        <table:table-row table:style-name="ro20">
          <table:table-cell office:value-type="float" office:value="191" calcext:value-type="float">
            <text:p>191</text:p>
          </table:table-cell>
          <table:table-cell/>
          <table:table-cell table:content-validation-name="val2"/>
          <table:table-cell table:content-validation-name="val1"/>
          <table:table-cell table:formula="of:=IF(ISBLANK([.C194]);&quot;&quot;;HEX2DEC([.C194]))">
            <text:p/>
          </table:table-cell>
          <table:table-cell table:formula="of:=HEX2DEC(LEFT([.C194];2))" office:value-type="float" office:value="0" calcext:value-type="float">
            <text:p>0</text:p>
          </table:table-cell>
          <table:table-cell table:formula="of:=HEX2DEC(MID([.C194];3;2))" office:value-type="float" office:value="0" calcext:value-type="float">
            <text:p>0</text:p>
          </table:table-cell>
          <table:table-cell table:formula="of:=HEX2DEC(RIGHT([.C194];2))" office:value-type="float" office:value="0" calcext:value-type="float">
            <text:p>0</text:p>
          </table:table-cell>
          <table:table-cell table:formula="of:=IF(ISBLANK([.C194]);&quot;&quot;;[.F194] &amp; &quot;;&quot; &amp; [.G194] &amp; &quot;;&quot; &amp; [.H194])">
            <text:p/>
          </table:table-cell>
          <table:table-cell table:formula="of:=ROUND(100*(1-([.F194]/255));0)" office:value-type="float" office:value="100" calcext:value-type="float">
            <text:p>100</text:p>
          </table:table-cell>
          <table:table-cell table:formula="of:=ROUND(100*(1-([.G194]/255));0)" office:value-type="float" office:value="100" calcext:value-type="float">
            <text:p>100</text:p>
          </table:table-cell>
          <table:table-cell table:formula="of:=ROUND(100*(1-([.H194]/255));0)" office:value-type="float" office:value="100" calcext:value-type="float">
            <text:p>100</text:p>
          </table:table-cell>
          <table:table-cell table:formula="of:=IF(ISBLANK([.C194]);&quot;&quot;;[.J194] &amp; &quot;;&quot; &amp; [.K194] &amp; &quot;;&quot; &amp; [.L194])">
            <text:p/>
          </table:table-cell>
          <table:table-cell table:formula="of:=IF(ISBLANK([.C194]);&quot;&quot;;CMY2CMYK([.J194];[.K194];[.L194]))">
            <text:p/>
          </table:table-cell>
          <table:table-cell table:formula="of:=IF(ISBLANK([.C194]);&quot;&quot;;RGB2HSV([.F194];[.G194];[.H194]))">
            <text:p/>
          </table:table-cell>
          <table:table-cell table:number-columns-repeated="1006"/>
        </table:table-row>
        <table:table-row table:style-name="ro20">
          <table:table-cell office:value-type="float" office:value="192" calcext:value-type="float">
            <text:p>192</text:p>
          </table:table-cell>
          <table:table-cell table:style-name="ce8"/>
          <table:table-cell table:content-validation-name="val2"/>
          <table:table-cell table:content-validation-name="val1"/>
          <table:table-cell table:formula="of:=IF(ISBLANK([.C195]);&quot;&quot;;HEX2DEC([.C195]))">
            <text:p/>
          </table:table-cell>
          <table:table-cell table:formula="of:=HEX2DEC(LEFT([.C195];2))" office:value-type="float" office:value="0" calcext:value-type="float">
            <text:p>0</text:p>
          </table:table-cell>
          <table:table-cell table:formula="of:=HEX2DEC(MID([.C195];3;2))" office:value-type="float" office:value="0" calcext:value-type="float">
            <text:p>0</text:p>
          </table:table-cell>
          <table:table-cell table:formula="of:=HEX2DEC(RIGHT([.C195];2))" office:value-type="float" office:value="0" calcext:value-type="float">
            <text:p>0</text:p>
          </table:table-cell>
          <table:table-cell table:formula="of:=IF(ISBLANK([.C195]);&quot;&quot;;[.F195] &amp; &quot;;&quot; &amp; [.G195] &amp; &quot;;&quot; &amp; [.H195])">
            <text:p/>
          </table:table-cell>
          <table:table-cell table:formula="of:=ROUND(100*(1-([.F195]/255));0)" office:value-type="float" office:value="100" calcext:value-type="float">
            <text:p>100</text:p>
          </table:table-cell>
          <table:table-cell table:formula="of:=ROUND(100*(1-([.G195]/255));0)" office:value-type="float" office:value="100" calcext:value-type="float">
            <text:p>100</text:p>
          </table:table-cell>
          <table:table-cell table:formula="of:=ROUND(100*(1-([.H195]/255));0)" office:value-type="float" office:value="100" calcext:value-type="float">
            <text:p>100</text:p>
          </table:table-cell>
          <table:table-cell table:formula="of:=IF(ISBLANK([.C195]);&quot;&quot;;[.J195] &amp; &quot;;&quot; &amp; [.K195] &amp; &quot;;&quot; &amp; [.L195])">
            <text:p/>
          </table:table-cell>
          <table:table-cell table:formula="of:=IF(ISBLANK([.C195]);&quot;&quot;;CMY2CMYK([.J195];[.K195];[.L195]))">
            <text:p/>
          </table:table-cell>
          <table:table-cell table:formula="of:=IF(ISBLANK([.C195]);&quot;&quot;;RGB2HSV([.F195];[.G195];[.H195]))">
            <text:p/>
          </table:table-cell>
          <table:table-cell table:number-columns-repeated="1006"/>
        </table:table-row>
        <table:table-row table:style-name="ro20">
          <table:table-cell office:value-type="float" office:value="193" calcext:value-type="float">
            <text:p>193</text:p>
          </table:table-cell>
          <table:table-cell/>
          <table:table-cell table:content-validation-name="val2"/>
          <table:table-cell table:content-validation-name="val1"/>
          <table:table-cell table:formula="of:=IF(ISBLANK([.C196]);&quot;&quot;;HEX2DEC([.C196]))">
            <text:p/>
          </table:table-cell>
          <table:table-cell table:formula="of:=HEX2DEC(LEFT([.C196];2))" office:value-type="float" office:value="0" calcext:value-type="float">
            <text:p>0</text:p>
          </table:table-cell>
          <table:table-cell table:formula="of:=HEX2DEC(MID([.C196];3;2))" office:value-type="float" office:value="0" calcext:value-type="float">
            <text:p>0</text:p>
          </table:table-cell>
          <table:table-cell table:formula="of:=HEX2DEC(RIGHT([.C196];2))" office:value-type="float" office:value="0" calcext:value-type="float">
            <text:p>0</text:p>
          </table:table-cell>
          <table:table-cell table:formula="of:=IF(ISBLANK([.C196]);&quot;&quot;;[.F196] &amp; &quot;;&quot; &amp; [.G196] &amp; &quot;;&quot; &amp; [.H196])">
            <text:p/>
          </table:table-cell>
          <table:table-cell table:formula="of:=ROUND(100*(1-([.F196]/255));0)" office:value-type="float" office:value="100" calcext:value-type="float">
            <text:p>100</text:p>
          </table:table-cell>
          <table:table-cell table:formula="of:=ROUND(100*(1-([.G196]/255));0)" office:value-type="float" office:value="100" calcext:value-type="float">
            <text:p>100</text:p>
          </table:table-cell>
          <table:table-cell table:formula="of:=ROUND(100*(1-([.H196]/255));0)" office:value-type="float" office:value="100" calcext:value-type="float">
            <text:p>100</text:p>
          </table:table-cell>
          <table:table-cell table:formula="of:=IF(ISBLANK([.C196]);&quot;&quot;;[.J196] &amp; &quot;;&quot; &amp; [.K196] &amp; &quot;;&quot; &amp; [.L196])">
            <text:p/>
          </table:table-cell>
          <table:table-cell table:formula="of:=IF(ISBLANK([.C196]);&quot;&quot;;CMY2CMYK([.J196];[.K196];[.L196]))">
            <text:p/>
          </table:table-cell>
          <table:table-cell table:formula="of:=IF(ISBLANK([.C196]);&quot;&quot;;RGB2HSV([.F196];[.G196];[.H196]))">
            <text:p/>
          </table:table-cell>
          <table:table-cell table:number-columns-repeated="1006"/>
        </table:table-row>
        <table:table-row table:style-name="ro20">
          <table:table-cell office:value-type="float" office:value="194" calcext:value-type="float">
            <text:p>194</text:p>
          </table:table-cell>
          <table:table-cell/>
          <table:table-cell table:content-validation-name="val2"/>
          <table:table-cell table:content-validation-name="val1"/>
          <table:table-cell table:formula="of:=IF(ISBLANK([.C197]);&quot;&quot;;HEX2DEC([.C197]))">
            <text:p/>
          </table:table-cell>
          <table:table-cell table:formula="of:=HEX2DEC(LEFT([.C197];2))" office:value-type="float" office:value="0" calcext:value-type="float">
            <text:p>0</text:p>
          </table:table-cell>
          <table:table-cell table:formula="of:=HEX2DEC(MID([.C197];3;2))" office:value-type="float" office:value="0" calcext:value-type="float">
            <text:p>0</text:p>
          </table:table-cell>
          <table:table-cell table:formula="of:=HEX2DEC(RIGHT([.C197];2))" office:value-type="float" office:value="0" calcext:value-type="float">
            <text:p>0</text:p>
          </table:table-cell>
          <table:table-cell table:formula="of:=IF(ISBLANK([.C197]);&quot;&quot;;[.F197] &amp; &quot;;&quot; &amp; [.G197] &amp; &quot;;&quot; &amp; [.H197])">
            <text:p/>
          </table:table-cell>
          <table:table-cell table:formula="of:=ROUND(100*(1-([.F197]/255));0)" office:value-type="float" office:value="100" calcext:value-type="float">
            <text:p>100</text:p>
          </table:table-cell>
          <table:table-cell table:formula="of:=ROUND(100*(1-([.G197]/255));0)" office:value-type="float" office:value="100" calcext:value-type="float">
            <text:p>100</text:p>
          </table:table-cell>
          <table:table-cell table:formula="of:=ROUND(100*(1-([.H197]/255));0)" office:value-type="float" office:value="100" calcext:value-type="float">
            <text:p>100</text:p>
          </table:table-cell>
          <table:table-cell table:formula="of:=IF(ISBLANK([.C197]);&quot;&quot;;[.J197] &amp; &quot;;&quot; &amp; [.K197] &amp; &quot;;&quot; &amp; [.L197])">
            <text:p/>
          </table:table-cell>
          <table:table-cell table:formula="of:=IF(ISBLANK([.C197]);&quot;&quot;;CMY2CMYK([.J197];[.K197];[.L197]))">
            <text:p/>
          </table:table-cell>
          <table:table-cell table:formula="of:=IF(ISBLANK([.C197]);&quot;&quot;;RGB2HSV([.F197];[.G197];[.H197]))">
            <text:p/>
          </table:table-cell>
          <table:table-cell table:number-columns-repeated="1006"/>
        </table:table-row>
        <table:table-row table:style-name="ro20">
          <table:table-cell office:value-type="float" office:value="195" calcext:value-type="float">
            <text:p>195</text:p>
          </table:table-cell>
          <table:table-cell/>
          <table:table-cell table:content-validation-name="val2"/>
          <table:table-cell table:content-validation-name="val1"/>
          <table:table-cell table:formula="of:=IF(ISBLANK([.C198]);&quot;&quot;;HEX2DEC([.C198]))">
            <text:p/>
          </table:table-cell>
          <table:table-cell table:formula="of:=HEX2DEC(LEFT([.C198];2))" office:value-type="float" office:value="0" calcext:value-type="float">
            <text:p>0</text:p>
          </table:table-cell>
          <table:table-cell table:formula="of:=HEX2DEC(MID([.C198];3;2))" office:value-type="float" office:value="0" calcext:value-type="float">
            <text:p>0</text:p>
          </table:table-cell>
          <table:table-cell table:formula="of:=HEX2DEC(RIGHT([.C198];2))" office:value-type="float" office:value="0" calcext:value-type="float">
            <text:p>0</text:p>
          </table:table-cell>
          <table:table-cell table:formula="of:=IF(ISBLANK([.C198]);&quot;&quot;;[.F198] &amp; &quot;;&quot; &amp; [.G198] &amp; &quot;;&quot; &amp; [.H198])">
            <text:p/>
          </table:table-cell>
          <table:table-cell table:formula="of:=ROUND(100*(1-([.F198]/255));0)" office:value-type="float" office:value="100" calcext:value-type="float">
            <text:p>100</text:p>
          </table:table-cell>
          <table:table-cell table:formula="of:=ROUND(100*(1-([.G198]/255));0)" office:value-type="float" office:value="100" calcext:value-type="float">
            <text:p>100</text:p>
          </table:table-cell>
          <table:table-cell table:formula="of:=ROUND(100*(1-([.H198]/255));0)" office:value-type="float" office:value="100" calcext:value-type="float">
            <text:p>100</text:p>
          </table:table-cell>
          <table:table-cell table:formula="of:=IF(ISBLANK([.C198]);&quot;&quot;;[.J198] &amp; &quot;;&quot; &amp; [.K198] &amp; &quot;;&quot; &amp; [.L198])">
            <text:p/>
          </table:table-cell>
          <table:table-cell table:formula="of:=IF(ISBLANK([.C198]);&quot;&quot;;CMY2CMYK([.J198];[.K198];[.L198]))">
            <text:p/>
          </table:table-cell>
          <table:table-cell table:formula="of:=IF(ISBLANK([.C198]);&quot;&quot;;RGB2HSV([.F198];[.G198];[.H198]))">
            <text:p/>
          </table:table-cell>
          <table:table-cell table:number-columns-repeated="1006"/>
        </table:table-row>
        <table:table-row table:style-name="ro20">
          <table:table-cell office:value-type="float" office:value="196" calcext:value-type="float">
            <text:p>196</text:p>
          </table:table-cell>
          <table:table-cell/>
          <table:table-cell table:content-validation-name="val2"/>
          <table:table-cell table:content-validation-name="val1"/>
          <table:table-cell table:formula="of:=IF(ISBLANK([.C199]);&quot;&quot;;HEX2DEC([.C199]))">
            <text:p/>
          </table:table-cell>
          <table:table-cell table:formula="of:=HEX2DEC(LEFT([.C199];2))" office:value-type="float" office:value="0" calcext:value-type="float">
            <text:p>0</text:p>
          </table:table-cell>
          <table:table-cell table:formula="of:=HEX2DEC(MID([.C199];3;2))" office:value-type="float" office:value="0" calcext:value-type="float">
            <text:p>0</text:p>
          </table:table-cell>
          <table:table-cell table:formula="of:=HEX2DEC(RIGHT([.C199];2))" office:value-type="float" office:value="0" calcext:value-type="float">
            <text:p>0</text:p>
          </table:table-cell>
          <table:table-cell table:formula="of:=IF(ISBLANK([.C199]);&quot;&quot;;[.F199] &amp; &quot;;&quot; &amp; [.G199] &amp; &quot;;&quot; &amp; [.H199])">
            <text:p/>
          </table:table-cell>
          <table:table-cell table:formula="of:=ROUND(100*(1-([.F199]/255));0)" office:value-type="float" office:value="100" calcext:value-type="float">
            <text:p>100</text:p>
          </table:table-cell>
          <table:table-cell table:formula="of:=ROUND(100*(1-([.G199]/255));0)" office:value-type="float" office:value="100" calcext:value-type="float">
            <text:p>100</text:p>
          </table:table-cell>
          <table:table-cell table:formula="of:=ROUND(100*(1-([.H199]/255));0)" office:value-type="float" office:value="100" calcext:value-type="float">
            <text:p>100</text:p>
          </table:table-cell>
          <table:table-cell table:formula="of:=IF(ISBLANK([.C199]);&quot;&quot;;[.J199] &amp; &quot;;&quot; &amp; [.K199] &amp; &quot;;&quot; &amp; [.L199])">
            <text:p/>
          </table:table-cell>
          <table:table-cell table:formula="of:=IF(ISBLANK([.C199]);&quot;&quot;;CMY2CMYK([.J199];[.K199];[.L199]))">
            <text:p/>
          </table:table-cell>
          <table:table-cell table:formula="of:=IF(ISBLANK([.C199]);&quot;&quot;;RGB2HSV([.F199];[.G199];[.H199]))">
            <text:p/>
          </table:table-cell>
          <table:table-cell table:number-columns-repeated="1006"/>
        </table:table-row>
        <table:table-row table:style-name="ro20">
          <table:table-cell office:value-type="float" office:value="197" calcext:value-type="float">
            <text:p>197</text:p>
          </table:table-cell>
          <table:table-cell/>
          <table:table-cell table:content-validation-name="val2"/>
          <table:table-cell table:content-validation-name="val1"/>
          <table:table-cell table:formula="of:=IF(ISBLANK([.C200]);&quot;&quot;;HEX2DEC([.C200]))">
            <text:p/>
          </table:table-cell>
          <table:table-cell table:formula="of:=HEX2DEC(LEFT([.C200];2))" office:value-type="float" office:value="0" calcext:value-type="float">
            <text:p>0</text:p>
          </table:table-cell>
          <table:table-cell table:formula="of:=HEX2DEC(MID([.C200];3;2))" office:value-type="float" office:value="0" calcext:value-type="float">
            <text:p>0</text:p>
          </table:table-cell>
          <table:table-cell table:formula="of:=HEX2DEC(RIGHT([.C200];2))" office:value-type="float" office:value="0" calcext:value-type="float">
            <text:p>0</text:p>
          </table:table-cell>
          <table:table-cell table:formula="of:=IF(ISBLANK([.C200]);&quot;&quot;;[.F200] &amp; &quot;;&quot; &amp; [.G200] &amp; &quot;;&quot; &amp; [.H200])">
            <text:p/>
          </table:table-cell>
          <table:table-cell table:formula="of:=ROUND(100*(1-([.F200]/255));0)" office:value-type="float" office:value="100" calcext:value-type="float">
            <text:p>100</text:p>
          </table:table-cell>
          <table:table-cell table:formula="of:=ROUND(100*(1-([.G200]/255));0)" office:value-type="float" office:value="100" calcext:value-type="float">
            <text:p>100</text:p>
          </table:table-cell>
          <table:table-cell table:formula="of:=ROUND(100*(1-([.H200]/255));0)" office:value-type="float" office:value="100" calcext:value-type="float">
            <text:p>100</text:p>
          </table:table-cell>
          <table:table-cell table:formula="of:=IF(ISBLANK([.C200]);&quot;&quot;;[.J200] &amp; &quot;;&quot; &amp; [.K200] &amp; &quot;;&quot; &amp; [.L200])">
            <text:p/>
          </table:table-cell>
          <table:table-cell table:formula="of:=IF(ISBLANK([.C200]);&quot;&quot;;CMY2CMYK([.J200];[.K200];[.L200]))">
            <text:p/>
          </table:table-cell>
          <table:table-cell table:formula="of:=IF(ISBLANK([.C200]);&quot;&quot;;RGB2HSV([.F200];[.G200];[.H200]))">
            <text:p/>
          </table:table-cell>
          <table:table-cell table:number-columns-repeated="1006"/>
        </table:table-row>
        <table:table-row table:style-name="ro20">
          <table:table-cell office:value-type="float" office:value="198" calcext:value-type="float">
            <text:p>198</text:p>
          </table:table-cell>
          <table:table-cell table:style-name="ce8"/>
          <table:table-cell table:content-validation-name="val2"/>
          <table:table-cell table:content-validation-name="val1"/>
          <table:table-cell table:formula="of:=IF(ISBLANK([.C201]);&quot;&quot;;HEX2DEC([.C201]))">
            <text:p/>
          </table:table-cell>
          <table:table-cell table:formula="of:=HEX2DEC(LEFT([.C201];2))" office:value-type="float" office:value="0" calcext:value-type="float">
            <text:p>0</text:p>
          </table:table-cell>
          <table:table-cell table:formula="of:=HEX2DEC(MID([.C201];3;2))" office:value-type="float" office:value="0" calcext:value-type="float">
            <text:p>0</text:p>
          </table:table-cell>
          <table:table-cell table:formula="of:=HEX2DEC(RIGHT([.C201];2))" office:value-type="float" office:value="0" calcext:value-type="float">
            <text:p>0</text:p>
          </table:table-cell>
          <table:table-cell table:formula="of:=IF(ISBLANK([.C201]);&quot;&quot;;[.F201] &amp; &quot;;&quot; &amp; [.G201] &amp; &quot;;&quot; &amp; [.H201])">
            <text:p/>
          </table:table-cell>
          <table:table-cell table:formula="of:=ROUND(100*(1-([.F201]/255));0)" office:value-type="float" office:value="100" calcext:value-type="float">
            <text:p>100</text:p>
          </table:table-cell>
          <table:table-cell table:formula="of:=ROUND(100*(1-([.G201]/255));0)" office:value-type="float" office:value="100" calcext:value-type="float">
            <text:p>100</text:p>
          </table:table-cell>
          <table:table-cell table:formula="of:=ROUND(100*(1-([.H201]/255));0)" office:value-type="float" office:value="100" calcext:value-type="float">
            <text:p>100</text:p>
          </table:table-cell>
          <table:table-cell table:formula="of:=IF(ISBLANK([.C201]);&quot;&quot;;[.J201] &amp; &quot;;&quot; &amp; [.K201] &amp; &quot;;&quot; &amp; [.L201])">
            <text:p/>
          </table:table-cell>
          <table:table-cell table:formula="of:=IF(ISBLANK([.C201]);&quot;&quot;;CMY2CMYK([.J201];[.K201];[.L201]))">
            <text:p/>
          </table:table-cell>
          <table:table-cell table:formula="of:=IF(ISBLANK([.C201]);&quot;&quot;;RGB2HSV([.F201];[.G201];[.H201]))">
            <text:p/>
          </table:table-cell>
          <table:table-cell table:number-columns-repeated="1006"/>
        </table:table-row>
        <table:table-row table:style-name="ro20">
          <table:table-cell office:value-type="float" office:value="199" calcext:value-type="float">
            <text:p>199</text:p>
          </table:table-cell>
          <table:table-cell/>
          <table:table-cell table:content-validation-name="val2"/>
          <table:table-cell table:content-validation-name="val1"/>
          <table:table-cell table:formula="of:=IF(ISBLANK([.C202]);&quot;&quot;;HEX2DEC([.C202]))">
            <text:p/>
          </table:table-cell>
          <table:table-cell table:formula="of:=HEX2DEC(LEFT([.C202];2))" office:value-type="float" office:value="0" calcext:value-type="float">
            <text:p>0</text:p>
          </table:table-cell>
          <table:table-cell table:formula="of:=HEX2DEC(MID([.C202];3;2))" office:value-type="float" office:value="0" calcext:value-type="float">
            <text:p>0</text:p>
          </table:table-cell>
          <table:table-cell table:formula="of:=HEX2DEC(RIGHT([.C202];2))" office:value-type="float" office:value="0" calcext:value-type="float">
            <text:p>0</text:p>
          </table:table-cell>
          <table:table-cell table:formula="of:=IF(ISBLANK([.C202]);&quot;&quot;;[.F202] &amp; &quot;;&quot; &amp; [.G202] &amp; &quot;;&quot; &amp; [.H202])">
            <text:p/>
          </table:table-cell>
          <table:table-cell table:formula="of:=ROUND(100*(1-([.F202]/255));0)" office:value-type="float" office:value="100" calcext:value-type="float">
            <text:p>100</text:p>
          </table:table-cell>
          <table:table-cell table:formula="of:=ROUND(100*(1-([.G202]/255));0)" office:value-type="float" office:value="100" calcext:value-type="float">
            <text:p>100</text:p>
          </table:table-cell>
          <table:table-cell table:formula="of:=ROUND(100*(1-([.H202]/255));0)" office:value-type="float" office:value="100" calcext:value-type="float">
            <text:p>100</text:p>
          </table:table-cell>
          <table:table-cell table:formula="of:=IF(ISBLANK([.C202]);&quot;&quot;;[.J202] &amp; &quot;;&quot; &amp; [.K202] &amp; &quot;;&quot; &amp; [.L202])">
            <text:p/>
          </table:table-cell>
          <table:table-cell table:formula="of:=IF(ISBLANK([.C202]);&quot;&quot;;CMY2CMYK([.J202];[.K202];[.L202]))">
            <text:p/>
          </table:table-cell>
          <table:table-cell table:formula="of:=IF(ISBLANK([.C202]);&quot;&quot;;RGB2HSV([.F202];[.G202];[.H202]))">
            <text:p/>
          </table:table-cell>
          <table:table-cell table:number-columns-repeated="1006"/>
        </table:table-row>
        <table:table-row table:style-name="ro20">
          <table:table-cell office:value-type="float" office:value="200" calcext:value-type="float">
            <text:p>200</text:p>
          </table:table-cell>
          <table:table-cell/>
          <table:table-cell table:content-validation-name="val2"/>
          <table:table-cell table:content-validation-name="val1"/>
          <table:table-cell table:formula="of:=IF(ISBLANK([.C203]);&quot;&quot;;HEX2DEC([.C203]))">
            <text:p/>
          </table:table-cell>
          <table:table-cell table:formula="of:=HEX2DEC(LEFT([.C203];2))" office:value-type="float" office:value="0" calcext:value-type="float">
            <text:p>0</text:p>
          </table:table-cell>
          <table:table-cell table:formula="of:=HEX2DEC(MID([.C203];3;2))" office:value-type="float" office:value="0" calcext:value-type="float">
            <text:p>0</text:p>
          </table:table-cell>
          <table:table-cell table:formula="of:=HEX2DEC(RIGHT([.C203];2))" office:value-type="float" office:value="0" calcext:value-type="float">
            <text:p>0</text:p>
          </table:table-cell>
          <table:table-cell table:formula="of:=IF(ISBLANK([.C203]);&quot;&quot;;[.F203] &amp; &quot;;&quot; &amp; [.G203] &amp; &quot;;&quot; &amp; [.H203])">
            <text:p/>
          </table:table-cell>
          <table:table-cell table:formula="of:=ROUND(100*(1-([.F203]/255));0)" office:value-type="float" office:value="100" calcext:value-type="float">
            <text:p>100</text:p>
          </table:table-cell>
          <table:table-cell table:formula="of:=ROUND(100*(1-([.G203]/255));0)" office:value-type="float" office:value="100" calcext:value-type="float">
            <text:p>100</text:p>
          </table:table-cell>
          <table:table-cell table:formula="of:=ROUND(100*(1-([.H203]/255));0)" office:value-type="float" office:value="100" calcext:value-type="float">
            <text:p>100</text:p>
          </table:table-cell>
          <table:table-cell table:formula="of:=IF(ISBLANK([.C203]);&quot;&quot;;[.J203] &amp; &quot;;&quot; &amp; [.K203] &amp; &quot;;&quot; &amp; [.L203])">
            <text:p/>
          </table:table-cell>
          <table:table-cell table:formula="of:=IF(ISBLANK([.C203]);&quot;&quot;;CMY2CMYK([.J203];[.K203];[.L203]))">
            <text:p/>
          </table:table-cell>
          <table:table-cell table:formula="of:=IF(ISBLANK([.C203]);&quot;&quot;;RGB2HSV([.F203];[.G203];[.H203]))">
            <text:p/>
          </table:table-cell>
          <table:table-cell table:number-columns-repeated="1006"/>
        </table:table-row>
        <table:table-row table:style-name="ro20">
          <table:table-cell office:value-type="float" office:value="201" calcext:value-type="float">
            <text:p>201</text:p>
          </table:table-cell>
          <table:table-cell/>
          <table:table-cell table:content-validation-name="val2"/>
          <table:table-cell table:content-validation-name="val1"/>
          <table:table-cell table:formula="of:=IF(ISBLANK([.C204]);&quot;&quot;;HEX2DEC([.C204]))">
            <text:p/>
          </table:table-cell>
          <table:table-cell table:formula="of:=HEX2DEC(LEFT([.C204];2))" office:value-type="float" office:value="0" calcext:value-type="float">
            <text:p>0</text:p>
          </table:table-cell>
          <table:table-cell table:formula="of:=HEX2DEC(MID([.C204];3;2))" office:value-type="float" office:value="0" calcext:value-type="float">
            <text:p>0</text:p>
          </table:table-cell>
          <table:table-cell table:formula="of:=HEX2DEC(RIGHT([.C204];2))" office:value-type="float" office:value="0" calcext:value-type="float">
            <text:p>0</text:p>
          </table:table-cell>
          <table:table-cell table:formula="of:=IF(ISBLANK([.C204]);&quot;&quot;;[.F204] &amp; &quot;;&quot; &amp; [.G204] &amp; &quot;;&quot; &amp; [.H204])">
            <text:p/>
          </table:table-cell>
          <table:table-cell table:formula="of:=ROUND(100*(1-([.F204]/255));0)" office:value-type="float" office:value="100" calcext:value-type="float">
            <text:p>100</text:p>
          </table:table-cell>
          <table:table-cell table:formula="of:=ROUND(100*(1-([.G204]/255));0)" office:value-type="float" office:value="100" calcext:value-type="float">
            <text:p>100</text:p>
          </table:table-cell>
          <table:table-cell table:formula="of:=ROUND(100*(1-([.H204]/255));0)" office:value-type="float" office:value="100" calcext:value-type="float">
            <text:p>100</text:p>
          </table:table-cell>
          <table:table-cell table:formula="of:=IF(ISBLANK([.C204]);&quot;&quot;;[.J204] &amp; &quot;;&quot; &amp; [.K204] &amp; &quot;;&quot; &amp; [.L204])">
            <text:p/>
          </table:table-cell>
          <table:table-cell table:formula="of:=IF(ISBLANK([.C204]);&quot;&quot;;CMY2CMYK([.J204];[.K204];[.L204]))">
            <text:p/>
          </table:table-cell>
          <table:table-cell table:formula="of:=IF(ISBLANK([.C204]);&quot;&quot;;RGB2HSV([.F204];[.G204];[.H204]))">
            <text:p/>
          </table:table-cell>
          <table:table-cell table:number-columns-repeated="1006"/>
        </table:table-row>
        <table:table-row table:style-name="ro20">
          <table:table-cell office:value-type="float" office:value="202" calcext:value-type="float">
            <text:p>202</text:p>
          </table:table-cell>
          <table:table-cell/>
          <table:table-cell table:content-validation-name="val2"/>
          <table:table-cell table:content-validation-name="val1"/>
          <table:table-cell table:formula="of:=IF(ISBLANK([.C205]);&quot;&quot;;HEX2DEC([.C205]))">
            <text:p/>
          </table:table-cell>
          <table:table-cell table:formula="of:=HEX2DEC(LEFT([.C205];2))" office:value-type="float" office:value="0" calcext:value-type="float">
            <text:p>0</text:p>
          </table:table-cell>
          <table:table-cell table:formula="of:=HEX2DEC(MID([.C205];3;2))" office:value-type="float" office:value="0" calcext:value-type="float">
            <text:p>0</text:p>
          </table:table-cell>
          <table:table-cell table:formula="of:=HEX2DEC(RIGHT([.C205];2))" office:value-type="float" office:value="0" calcext:value-type="float">
            <text:p>0</text:p>
          </table:table-cell>
          <table:table-cell table:formula="of:=IF(ISBLANK([.C205]);&quot;&quot;;[.F205] &amp; &quot;;&quot; &amp; [.G205] &amp; &quot;;&quot; &amp; [.H205])">
            <text:p/>
          </table:table-cell>
          <table:table-cell table:formula="of:=ROUND(100*(1-([.F205]/255));0)" office:value-type="float" office:value="100" calcext:value-type="float">
            <text:p>100</text:p>
          </table:table-cell>
          <table:table-cell table:formula="of:=ROUND(100*(1-([.G205]/255));0)" office:value-type="float" office:value="100" calcext:value-type="float">
            <text:p>100</text:p>
          </table:table-cell>
          <table:table-cell table:formula="of:=ROUND(100*(1-([.H205]/255));0)" office:value-type="float" office:value="100" calcext:value-type="float">
            <text:p>100</text:p>
          </table:table-cell>
          <table:table-cell table:formula="of:=IF(ISBLANK([.C205]);&quot;&quot;;[.J205] &amp; &quot;;&quot; &amp; [.K205] &amp; &quot;;&quot; &amp; [.L205])">
            <text:p/>
          </table:table-cell>
          <table:table-cell table:formula="of:=IF(ISBLANK([.C205]);&quot;&quot;;CMY2CMYK([.J205];[.K205];[.L205]))">
            <text:p/>
          </table:table-cell>
          <table:table-cell table:formula="of:=IF(ISBLANK([.C205]);&quot;&quot;;RGB2HSV([.F205];[.G205];[.H205]))">
            <text:p/>
          </table:table-cell>
          <table:table-cell table:number-columns-repeated="1006"/>
        </table:table-row>
        <table:table-row table:style-name="ro20">
          <table:table-cell office:value-type="float" office:value="203" calcext:value-type="float">
            <text:p>203</text:p>
          </table:table-cell>
          <table:table-cell/>
          <table:table-cell table:content-validation-name="val2"/>
          <table:table-cell table:content-validation-name="val1"/>
          <table:table-cell table:formula="of:=IF(ISBLANK([.C206]);&quot;&quot;;HEX2DEC([.C206]))">
            <text:p/>
          </table:table-cell>
          <table:table-cell table:formula="of:=HEX2DEC(LEFT([.C206];2))" office:value-type="float" office:value="0" calcext:value-type="float">
            <text:p>0</text:p>
          </table:table-cell>
          <table:table-cell table:formula="of:=HEX2DEC(MID([.C206];3;2))" office:value-type="float" office:value="0" calcext:value-type="float">
            <text:p>0</text:p>
          </table:table-cell>
          <table:table-cell table:formula="of:=HEX2DEC(RIGHT([.C206];2))" office:value-type="float" office:value="0" calcext:value-type="float">
            <text:p>0</text:p>
          </table:table-cell>
          <table:table-cell table:formula="of:=IF(ISBLANK([.C206]);&quot;&quot;;[.F206] &amp; &quot;;&quot; &amp; [.G206] &amp; &quot;;&quot; &amp; [.H206])">
            <text:p/>
          </table:table-cell>
          <table:table-cell table:formula="of:=ROUND(100*(1-([.F206]/255));0)" office:value-type="float" office:value="100" calcext:value-type="float">
            <text:p>100</text:p>
          </table:table-cell>
          <table:table-cell table:formula="of:=ROUND(100*(1-([.G206]/255));0)" office:value-type="float" office:value="100" calcext:value-type="float">
            <text:p>100</text:p>
          </table:table-cell>
          <table:table-cell table:formula="of:=ROUND(100*(1-([.H206]/255));0)" office:value-type="float" office:value="100" calcext:value-type="float">
            <text:p>100</text:p>
          </table:table-cell>
          <table:table-cell table:formula="of:=IF(ISBLANK([.C206]);&quot;&quot;;[.J206] &amp; &quot;;&quot; &amp; [.K206] &amp; &quot;;&quot; &amp; [.L206])">
            <text:p/>
          </table:table-cell>
          <table:table-cell table:formula="of:=IF(ISBLANK([.C206]);&quot;&quot;;CMY2CMYK([.J206];[.K206];[.L206]))">
            <text:p/>
          </table:table-cell>
          <table:table-cell table:formula="of:=IF(ISBLANK([.C206]);&quot;&quot;;RGB2HSV([.F206];[.G206];[.H206]))">
            <text:p/>
          </table:table-cell>
          <table:table-cell table:number-columns-repeated="1006"/>
        </table:table-row>
        <table:table-row table:style-name="ro20">
          <table:table-cell office:value-type="float" office:value="204" calcext:value-type="float">
            <text:p>204</text:p>
          </table:table-cell>
          <table:table-cell table:style-name="ce8"/>
          <table:table-cell table:content-validation-name="val2"/>
          <table:table-cell table:content-validation-name="val1"/>
          <table:table-cell table:formula="of:=IF(ISBLANK([.C207]);&quot;&quot;;HEX2DEC([.C207]))">
            <text:p/>
          </table:table-cell>
          <table:table-cell table:formula="of:=HEX2DEC(LEFT([.C207];2))" office:value-type="float" office:value="0" calcext:value-type="float">
            <text:p>0</text:p>
          </table:table-cell>
          <table:table-cell table:formula="of:=HEX2DEC(MID([.C207];3;2))" office:value-type="float" office:value="0" calcext:value-type="float">
            <text:p>0</text:p>
          </table:table-cell>
          <table:table-cell table:formula="of:=HEX2DEC(RIGHT([.C207];2))" office:value-type="float" office:value="0" calcext:value-type="float">
            <text:p>0</text:p>
          </table:table-cell>
          <table:table-cell table:formula="of:=IF(ISBLANK([.C207]);&quot;&quot;;[.F207] &amp; &quot;;&quot; &amp; [.G207] &amp; &quot;;&quot; &amp; [.H207])">
            <text:p/>
          </table:table-cell>
          <table:table-cell table:formula="of:=ROUND(100*(1-([.F207]/255));0)" office:value-type="float" office:value="100" calcext:value-type="float">
            <text:p>100</text:p>
          </table:table-cell>
          <table:table-cell table:formula="of:=ROUND(100*(1-([.G207]/255));0)" office:value-type="float" office:value="100" calcext:value-type="float">
            <text:p>100</text:p>
          </table:table-cell>
          <table:table-cell table:formula="of:=ROUND(100*(1-([.H207]/255));0)" office:value-type="float" office:value="100" calcext:value-type="float">
            <text:p>100</text:p>
          </table:table-cell>
          <table:table-cell table:formula="of:=IF(ISBLANK([.C207]);&quot;&quot;;[.J207] &amp; &quot;;&quot; &amp; [.K207] &amp; &quot;;&quot; &amp; [.L207])">
            <text:p/>
          </table:table-cell>
          <table:table-cell table:formula="of:=IF(ISBLANK([.C207]);&quot;&quot;;CMY2CMYK([.J207];[.K207];[.L207]))">
            <text:p/>
          </table:table-cell>
          <table:table-cell table:formula="of:=IF(ISBLANK([.C207]);&quot;&quot;;RGB2HSV([.F207];[.G207];[.H207]))">
            <text:p/>
          </table:table-cell>
          <table:table-cell table:number-columns-repeated="1006"/>
        </table:table-row>
        <table:table-row table:style-name="ro20">
          <table:table-cell office:value-type="float" office:value="205" calcext:value-type="float">
            <text:p>205</text:p>
          </table:table-cell>
          <table:table-cell/>
          <table:table-cell table:content-validation-name="val2"/>
          <table:table-cell table:content-validation-name="val1"/>
          <table:table-cell table:formula="of:=IF(ISBLANK([.C208]);&quot;&quot;;HEX2DEC([.C208]))">
            <text:p/>
          </table:table-cell>
          <table:table-cell table:formula="of:=HEX2DEC(LEFT([.C208];2))" office:value-type="float" office:value="0" calcext:value-type="float">
            <text:p>0</text:p>
          </table:table-cell>
          <table:table-cell table:formula="of:=HEX2DEC(MID([.C208];3;2))" office:value-type="float" office:value="0" calcext:value-type="float">
            <text:p>0</text:p>
          </table:table-cell>
          <table:table-cell table:formula="of:=HEX2DEC(RIGHT([.C208];2))" office:value-type="float" office:value="0" calcext:value-type="float">
            <text:p>0</text:p>
          </table:table-cell>
          <table:table-cell table:formula="of:=IF(ISBLANK([.C208]);&quot;&quot;;[.F208] &amp; &quot;;&quot; &amp; [.G208] &amp; &quot;;&quot; &amp; [.H208])">
            <text:p/>
          </table:table-cell>
          <table:table-cell table:formula="of:=ROUND(100*(1-([.F208]/255));0)" office:value-type="float" office:value="100" calcext:value-type="float">
            <text:p>100</text:p>
          </table:table-cell>
          <table:table-cell table:formula="of:=ROUND(100*(1-([.G208]/255));0)" office:value-type="float" office:value="100" calcext:value-type="float">
            <text:p>100</text:p>
          </table:table-cell>
          <table:table-cell table:formula="of:=ROUND(100*(1-([.H208]/255));0)" office:value-type="float" office:value="100" calcext:value-type="float">
            <text:p>100</text:p>
          </table:table-cell>
          <table:table-cell table:formula="of:=IF(ISBLANK([.C208]);&quot;&quot;;[.J208] &amp; &quot;;&quot; &amp; [.K208] &amp; &quot;;&quot; &amp; [.L208])">
            <text:p/>
          </table:table-cell>
          <table:table-cell table:formula="of:=IF(ISBLANK([.C208]);&quot;&quot;;CMY2CMYK([.J208];[.K208];[.L208]))">
            <text:p/>
          </table:table-cell>
          <table:table-cell table:formula="of:=IF(ISBLANK([.C208]);&quot;&quot;;RGB2HSV([.F208];[.G208];[.H208]))">
            <text:p/>
          </table:table-cell>
          <table:table-cell table:number-columns-repeated="1006"/>
        </table:table-row>
        <table:table-row table:style-name="ro20">
          <table:table-cell office:value-type="float" office:value="206" calcext:value-type="float">
            <text:p>206</text:p>
          </table:table-cell>
          <table:table-cell/>
          <table:table-cell table:content-validation-name="val2"/>
          <table:table-cell table:content-validation-name="val1"/>
          <table:table-cell table:formula="of:=IF(ISBLANK([.C209]);&quot;&quot;;HEX2DEC([.C209]))">
            <text:p/>
          </table:table-cell>
          <table:table-cell table:formula="of:=HEX2DEC(LEFT([.C209];2))" office:value-type="float" office:value="0" calcext:value-type="float">
            <text:p>0</text:p>
          </table:table-cell>
          <table:table-cell table:formula="of:=HEX2DEC(MID([.C209];3;2))" office:value-type="float" office:value="0" calcext:value-type="float">
            <text:p>0</text:p>
          </table:table-cell>
          <table:table-cell table:formula="of:=HEX2DEC(RIGHT([.C209];2))" office:value-type="float" office:value="0" calcext:value-type="float">
            <text:p>0</text:p>
          </table:table-cell>
          <table:table-cell table:formula="of:=IF(ISBLANK([.C209]);&quot;&quot;;[.F209] &amp; &quot;;&quot; &amp; [.G209] &amp; &quot;;&quot; &amp; [.H209])">
            <text:p/>
          </table:table-cell>
          <table:table-cell table:formula="of:=ROUND(100*(1-([.F209]/255));0)" office:value-type="float" office:value="100" calcext:value-type="float">
            <text:p>100</text:p>
          </table:table-cell>
          <table:table-cell table:formula="of:=ROUND(100*(1-([.G209]/255));0)" office:value-type="float" office:value="100" calcext:value-type="float">
            <text:p>100</text:p>
          </table:table-cell>
          <table:table-cell table:formula="of:=ROUND(100*(1-([.H209]/255));0)" office:value-type="float" office:value="100" calcext:value-type="float">
            <text:p>100</text:p>
          </table:table-cell>
          <table:table-cell table:formula="of:=IF(ISBLANK([.C209]);&quot;&quot;;[.J209] &amp; &quot;;&quot; &amp; [.K209] &amp; &quot;;&quot; &amp; [.L209])">
            <text:p/>
          </table:table-cell>
          <table:table-cell table:formula="of:=IF(ISBLANK([.C209]);&quot;&quot;;CMY2CMYK([.J209];[.K209];[.L209]))">
            <text:p/>
          </table:table-cell>
          <table:table-cell table:formula="of:=IF(ISBLANK([.C209]);&quot;&quot;;RGB2HSV([.F209];[.G209];[.H209]))">
            <text:p/>
          </table:table-cell>
          <table:table-cell table:number-columns-repeated="1006"/>
        </table:table-row>
        <table:table-row table:style-name="ro20">
          <table:table-cell office:value-type="float" office:value="207" calcext:value-type="float">
            <text:p>207</text:p>
          </table:table-cell>
          <table:table-cell/>
          <table:table-cell table:content-validation-name="val2"/>
          <table:table-cell table:content-validation-name="val1"/>
          <table:table-cell table:formula="of:=IF(ISBLANK([.C210]);&quot;&quot;;HEX2DEC([.C210]))">
            <text:p/>
          </table:table-cell>
          <table:table-cell table:formula="of:=HEX2DEC(LEFT([.C210];2))" office:value-type="float" office:value="0" calcext:value-type="float">
            <text:p>0</text:p>
          </table:table-cell>
          <table:table-cell table:formula="of:=HEX2DEC(MID([.C210];3;2))" office:value-type="float" office:value="0" calcext:value-type="float">
            <text:p>0</text:p>
          </table:table-cell>
          <table:table-cell table:formula="of:=HEX2DEC(RIGHT([.C210];2))" office:value-type="float" office:value="0" calcext:value-type="float">
            <text:p>0</text:p>
          </table:table-cell>
          <table:table-cell table:formula="of:=IF(ISBLANK([.C210]);&quot;&quot;;[.F210] &amp; &quot;;&quot; &amp; [.G210] &amp; &quot;;&quot; &amp; [.H210])">
            <text:p/>
          </table:table-cell>
          <table:table-cell table:formula="of:=ROUND(100*(1-([.F210]/255));0)" office:value-type="float" office:value="100" calcext:value-type="float">
            <text:p>100</text:p>
          </table:table-cell>
          <table:table-cell table:formula="of:=ROUND(100*(1-([.G210]/255));0)" office:value-type="float" office:value="100" calcext:value-type="float">
            <text:p>100</text:p>
          </table:table-cell>
          <table:table-cell table:formula="of:=ROUND(100*(1-([.H210]/255));0)" office:value-type="float" office:value="100" calcext:value-type="float">
            <text:p>100</text:p>
          </table:table-cell>
          <table:table-cell table:formula="of:=IF(ISBLANK([.C210]);&quot;&quot;;[.J210] &amp; &quot;;&quot; &amp; [.K210] &amp; &quot;;&quot; &amp; [.L210])">
            <text:p/>
          </table:table-cell>
          <table:table-cell table:formula="of:=IF(ISBLANK([.C210]);&quot;&quot;;CMY2CMYK([.J210];[.K210];[.L210]))">
            <text:p/>
          </table:table-cell>
          <table:table-cell table:formula="of:=IF(ISBLANK([.C210]);&quot;&quot;;RGB2HSV([.F210];[.G210];[.H210]))">
            <text:p/>
          </table:table-cell>
          <table:table-cell table:number-columns-repeated="1006"/>
        </table:table-row>
        <table:table-row table:style-name="ro20">
          <table:table-cell office:value-type="float" office:value="208" calcext:value-type="float">
            <text:p>208</text:p>
          </table:table-cell>
          <table:table-cell/>
          <table:table-cell table:content-validation-name="val2"/>
          <table:table-cell table:content-validation-name="val1"/>
          <table:table-cell table:formula="of:=IF(ISBLANK([.C211]);&quot;&quot;;HEX2DEC([.C211]))">
            <text:p/>
          </table:table-cell>
          <table:table-cell table:formula="of:=HEX2DEC(LEFT([.C211];2))" office:value-type="float" office:value="0" calcext:value-type="float">
            <text:p>0</text:p>
          </table:table-cell>
          <table:table-cell table:formula="of:=HEX2DEC(MID([.C211];3;2))" office:value-type="float" office:value="0" calcext:value-type="float">
            <text:p>0</text:p>
          </table:table-cell>
          <table:table-cell table:formula="of:=HEX2DEC(RIGHT([.C211];2))" office:value-type="float" office:value="0" calcext:value-type="float">
            <text:p>0</text:p>
          </table:table-cell>
          <table:table-cell table:formula="of:=IF(ISBLANK([.C211]);&quot;&quot;;[.F211] &amp; &quot;;&quot; &amp; [.G211] &amp; &quot;;&quot; &amp; [.H211])">
            <text:p/>
          </table:table-cell>
          <table:table-cell table:formula="of:=ROUND(100*(1-([.F211]/255));0)" office:value-type="float" office:value="100" calcext:value-type="float">
            <text:p>100</text:p>
          </table:table-cell>
          <table:table-cell table:formula="of:=ROUND(100*(1-([.G211]/255));0)" office:value-type="float" office:value="100" calcext:value-type="float">
            <text:p>100</text:p>
          </table:table-cell>
          <table:table-cell table:formula="of:=ROUND(100*(1-([.H211]/255));0)" office:value-type="float" office:value="100" calcext:value-type="float">
            <text:p>100</text:p>
          </table:table-cell>
          <table:table-cell table:formula="of:=IF(ISBLANK([.C211]);&quot;&quot;;[.J211] &amp; &quot;;&quot; &amp; [.K211] &amp; &quot;;&quot; &amp; [.L211])">
            <text:p/>
          </table:table-cell>
          <table:table-cell table:formula="of:=IF(ISBLANK([.C211]);&quot;&quot;;CMY2CMYK([.J211];[.K211];[.L211]))">
            <text:p/>
          </table:table-cell>
          <table:table-cell table:formula="of:=IF(ISBLANK([.C211]);&quot;&quot;;RGB2HSV([.F211];[.G211];[.H211]))">
            <text:p/>
          </table:table-cell>
          <table:table-cell table:number-columns-repeated="1006"/>
        </table:table-row>
        <table:table-row table:style-name="ro20">
          <table:table-cell office:value-type="float" office:value="209" calcext:value-type="float">
            <text:p>209</text:p>
          </table:table-cell>
          <table:table-cell/>
          <table:table-cell table:content-validation-name="val2"/>
          <table:table-cell table:content-validation-name="val1"/>
          <table:table-cell table:formula="of:=IF(ISBLANK([.C212]);&quot;&quot;;HEX2DEC([.C212]))">
            <text:p/>
          </table:table-cell>
          <table:table-cell table:formula="of:=HEX2DEC(LEFT([.C212];2))" office:value-type="float" office:value="0" calcext:value-type="float">
            <text:p>0</text:p>
          </table:table-cell>
          <table:table-cell table:formula="of:=HEX2DEC(MID([.C212];3;2))" office:value-type="float" office:value="0" calcext:value-type="float">
            <text:p>0</text:p>
          </table:table-cell>
          <table:table-cell table:formula="of:=HEX2DEC(RIGHT([.C212];2))" office:value-type="float" office:value="0" calcext:value-type="float">
            <text:p>0</text:p>
          </table:table-cell>
          <table:table-cell table:formula="of:=IF(ISBLANK([.C212]);&quot;&quot;;[.F212] &amp; &quot;;&quot; &amp; [.G212] &amp; &quot;;&quot; &amp; [.H212])">
            <text:p/>
          </table:table-cell>
          <table:table-cell table:formula="of:=ROUND(100*(1-([.F212]/255));0)" office:value-type="float" office:value="100" calcext:value-type="float">
            <text:p>100</text:p>
          </table:table-cell>
          <table:table-cell table:formula="of:=ROUND(100*(1-([.G212]/255));0)" office:value-type="float" office:value="100" calcext:value-type="float">
            <text:p>100</text:p>
          </table:table-cell>
          <table:table-cell table:formula="of:=ROUND(100*(1-([.H212]/255));0)" office:value-type="float" office:value="100" calcext:value-type="float">
            <text:p>100</text:p>
          </table:table-cell>
          <table:table-cell table:formula="of:=IF(ISBLANK([.C212]);&quot;&quot;;[.J212] &amp; &quot;;&quot; &amp; [.K212] &amp; &quot;;&quot; &amp; [.L212])">
            <text:p/>
          </table:table-cell>
          <table:table-cell table:formula="of:=IF(ISBLANK([.C212]);&quot;&quot;;CMY2CMYK([.J212];[.K212];[.L212]))">
            <text:p/>
          </table:table-cell>
          <table:table-cell table:formula="of:=IF(ISBLANK([.C212]);&quot;&quot;;RGB2HSV([.F212];[.G212];[.H212]))">
            <text:p/>
          </table:table-cell>
          <table:table-cell table:number-columns-repeated="1006"/>
        </table:table-row>
        <table:table-row table:style-name="ro20">
          <table:table-cell office:value-type="float" office:value="210" calcext:value-type="float">
            <text:p>210</text:p>
          </table:table-cell>
          <table:table-cell table:style-name="ce8"/>
          <table:table-cell table:content-validation-name="val2"/>
          <table:table-cell table:content-validation-name="val1"/>
          <table:table-cell table:formula="of:=IF(ISBLANK([.C213]);&quot;&quot;;HEX2DEC([.C213]))">
            <text:p/>
          </table:table-cell>
          <table:table-cell table:formula="of:=HEX2DEC(LEFT([.C213];2))" office:value-type="float" office:value="0" calcext:value-type="float">
            <text:p>0</text:p>
          </table:table-cell>
          <table:table-cell table:formula="of:=HEX2DEC(MID([.C213];3;2))" office:value-type="float" office:value="0" calcext:value-type="float">
            <text:p>0</text:p>
          </table:table-cell>
          <table:table-cell table:formula="of:=HEX2DEC(RIGHT([.C213];2))" office:value-type="float" office:value="0" calcext:value-type="float">
            <text:p>0</text:p>
          </table:table-cell>
          <table:table-cell table:formula="of:=IF(ISBLANK([.C213]);&quot;&quot;;[.F213] &amp; &quot;;&quot; &amp; [.G213] &amp; &quot;;&quot; &amp; [.H213])">
            <text:p/>
          </table:table-cell>
          <table:table-cell table:formula="of:=ROUND(100*(1-([.F213]/255));0)" office:value-type="float" office:value="100" calcext:value-type="float">
            <text:p>100</text:p>
          </table:table-cell>
          <table:table-cell table:formula="of:=ROUND(100*(1-([.G213]/255));0)" office:value-type="float" office:value="100" calcext:value-type="float">
            <text:p>100</text:p>
          </table:table-cell>
          <table:table-cell table:formula="of:=ROUND(100*(1-([.H213]/255));0)" office:value-type="float" office:value="100" calcext:value-type="float">
            <text:p>100</text:p>
          </table:table-cell>
          <table:table-cell table:formula="of:=IF(ISBLANK([.C213]);&quot;&quot;;[.J213] &amp; &quot;;&quot; &amp; [.K213] &amp; &quot;;&quot; &amp; [.L213])">
            <text:p/>
          </table:table-cell>
          <table:table-cell table:formula="of:=IF(ISBLANK([.C213]);&quot;&quot;;CMY2CMYK([.J213];[.K213];[.L213]))">
            <text:p/>
          </table:table-cell>
          <table:table-cell table:formula="of:=IF(ISBLANK([.C213]);&quot;&quot;;RGB2HSV([.F213];[.G213];[.H213]))">
            <text:p/>
          </table:table-cell>
          <table:table-cell table:number-columns-repeated="1006"/>
        </table:table-row>
        <table:table-row table:style-name="ro20">
          <table:table-cell office:value-type="float" office:value="211" calcext:value-type="float">
            <text:p>211</text:p>
          </table:table-cell>
          <table:table-cell/>
          <table:table-cell table:content-validation-name="val2"/>
          <table:table-cell table:content-validation-name="val1"/>
          <table:table-cell table:formula="of:=IF(ISBLANK([.C214]);&quot;&quot;;HEX2DEC([.C214]))">
            <text:p/>
          </table:table-cell>
          <table:table-cell table:formula="of:=HEX2DEC(LEFT([.C214];2))" office:value-type="float" office:value="0" calcext:value-type="float">
            <text:p>0</text:p>
          </table:table-cell>
          <table:table-cell table:formula="of:=HEX2DEC(MID([.C214];3;2))" office:value-type="float" office:value="0" calcext:value-type="float">
            <text:p>0</text:p>
          </table:table-cell>
          <table:table-cell table:formula="of:=HEX2DEC(RIGHT([.C214];2))" office:value-type="float" office:value="0" calcext:value-type="float">
            <text:p>0</text:p>
          </table:table-cell>
          <table:table-cell table:formula="of:=IF(ISBLANK([.C214]);&quot;&quot;;[.F214] &amp; &quot;;&quot; &amp; [.G214] &amp; &quot;;&quot; &amp; [.H214])">
            <text:p/>
          </table:table-cell>
          <table:table-cell table:formula="of:=ROUND(100*(1-([.F214]/255));0)" office:value-type="float" office:value="100" calcext:value-type="float">
            <text:p>100</text:p>
          </table:table-cell>
          <table:table-cell table:formula="of:=ROUND(100*(1-([.G214]/255));0)" office:value-type="float" office:value="100" calcext:value-type="float">
            <text:p>100</text:p>
          </table:table-cell>
          <table:table-cell table:formula="of:=ROUND(100*(1-([.H214]/255));0)" office:value-type="float" office:value="100" calcext:value-type="float">
            <text:p>100</text:p>
          </table:table-cell>
          <table:table-cell table:formula="of:=IF(ISBLANK([.C214]);&quot;&quot;;[.J214] &amp; &quot;;&quot; &amp; [.K214] &amp; &quot;;&quot; &amp; [.L214])">
            <text:p/>
          </table:table-cell>
          <table:table-cell table:formula="of:=IF(ISBLANK([.C214]);&quot;&quot;;CMY2CMYK([.J214];[.K214];[.L214]))">
            <text:p/>
          </table:table-cell>
          <table:table-cell table:formula="of:=IF(ISBLANK([.C214]);&quot;&quot;;RGB2HSV([.F214];[.G214];[.H214]))">
            <text:p/>
          </table:table-cell>
          <table:table-cell table:number-columns-repeated="1006"/>
        </table:table-row>
        <table:table-row table:style-name="ro20">
          <table:table-cell office:value-type="float" office:value="212" calcext:value-type="float">
            <text:p>212</text:p>
          </table:table-cell>
          <table:table-cell/>
          <table:table-cell table:content-validation-name="val2"/>
          <table:table-cell table:content-validation-name="val1"/>
          <table:table-cell table:formula="of:=IF(ISBLANK([.C215]);&quot;&quot;;HEX2DEC([.C215]))">
            <text:p/>
          </table:table-cell>
          <table:table-cell table:formula="of:=HEX2DEC(LEFT([.C215];2))" office:value-type="float" office:value="0" calcext:value-type="float">
            <text:p>0</text:p>
          </table:table-cell>
          <table:table-cell table:formula="of:=HEX2DEC(MID([.C215];3;2))" office:value-type="float" office:value="0" calcext:value-type="float">
            <text:p>0</text:p>
          </table:table-cell>
          <table:table-cell table:formula="of:=HEX2DEC(RIGHT([.C215];2))" office:value-type="float" office:value="0" calcext:value-type="float">
            <text:p>0</text:p>
          </table:table-cell>
          <table:table-cell table:formula="of:=IF(ISBLANK([.C215]);&quot;&quot;;[.F215] &amp; &quot;;&quot; &amp; [.G215] &amp; &quot;;&quot; &amp; [.H215])">
            <text:p/>
          </table:table-cell>
          <table:table-cell table:formula="of:=ROUND(100*(1-([.F215]/255));0)" office:value-type="float" office:value="100" calcext:value-type="float">
            <text:p>100</text:p>
          </table:table-cell>
          <table:table-cell table:formula="of:=ROUND(100*(1-([.G215]/255));0)" office:value-type="float" office:value="100" calcext:value-type="float">
            <text:p>100</text:p>
          </table:table-cell>
          <table:table-cell table:formula="of:=ROUND(100*(1-([.H215]/255));0)" office:value-type="float" office:value="100" calcext:value-type="float">
            <text:p>100</text:p>
          </table:table-cell>
          <table:table-cell table:formula="of:=IF(ISBLANK([.C215]);&quot;&quot;;[.J215] &amp; &quot;;&quot; &amp; [.K215] &amp; &quot;;&quot; &amp; [.L215])">
            <text:p/>
          </table:table-cell>
          <table:table-cell table:formula="of:=IF(ISBLANK([.C215]);&quot;&quot;;CMY2CMYK([.J215];[.K215];[.L215]))">
            <text:p/>
          </table:table-cell>
          <table:table-cell table:formula="of:=IF(ISBLANK([.C215]);&quot;&quot;;RGB2HSV([.F215];[.G215];[.H215]))">
            <text:p/>
          </table:table-cell>
          <table:table-cell table:number-columns-repeated="1006"/>
        </table:table-row>
        <table:table-row table:style-name="ro20">
          <table:table-cell office:value-type="float" office:value="213" calcext:value-type="float">
            <text:p>213</text:p>
          </table:table-cell>
          <table:table-cell/>
          <table:table-cell table:content-validation-name="val2"/>
          <table:table-cell table:content-validation-name="val1"/>
          <table:table-cell table:formula="of:=IF(ISBLANK([.C216]);&quot;&quot;;HEX2DEC([.C216]))">
            <text:p/>
          </table:table-cell>
          <table:table-cell table:formula="of:=HEX2DEC(LEFT([.C216];2))" office:value-type="float" office:value="0" calcext:value-type="float">
            <text:p>0</text:p>
          </table:table-cell>
          <table:table-cell table:formula="of:=HEX2DEC(MID([.C216];3;2))" office:value-type="float" office:value="0" calcext:value-type="float">
            <text:p>0</text:p>
          </table:table-cell>
          <table:table-cell table:formula="of:=HEX2DEC(RIGHT([.C216];2))" office:value-type="float" office:value="0" calcext:value-type="float">
            <text:p>0</text:p>
          </table:table-cell>
          <table:table-cell table:formula="of:=IF(ISBLANK([.C216]);&quot;&quot;;[.F216] &amp; &quot;;&quot; &amp; [.G216] &amp; &quot;;&quot; &amp; [.H216])">
            <text:p/>
          </table:table-cell>
          <table:table-cell table:formula="of:=ROUND(100*(1-([.F216]/255));0)" office:value-type="float" office:value="100" calcext:value-type="float">
            <text:p>100</text:p>
          </table:table-cell>
          <table:table-cell table:formula="of:=ROUND(100*(1-([.G216]/255));0)" office:value-type="float" office:value="100" calcext:value-type="float">
            <text:p>100</text:p>
          </table:table-cell>
          <table:table-cell table:formula="of:=ROUND(100*(1-([.H216]/255));0)" office:value-type="float" office:value="100" calcext:value-type="float">
            <text:p>100</text:p>
          </table:table-cell>
          <table:table-cell table:formula="of:=IF(ISBLANK([.C216]);&quot;&quot;;[.J216] &amp; &quot;;&quot; &amp; [.K216] &amp; &quot;;&quot; &amp; [.L216])">
            <text:p/>
          </table:table-cell>
          <table:table-cell table:formula="of:=IF(ISBLANK([.C216]);&quot;&quot;;CMY2CMYK([.J216];[.K216];[.L216]))">
            <text:p/>
          </table:table-cell>
          <table:table-cell table:formula="of:=IF(ISBLANK([.C216]);&quot;&quot;;RGB2HSV([.F216];[.G216];[.H216]))">
            <text:p/>
          </table:table-cell>
          <table:table-cell table:number-columns-repeated="1006"/>
        </table:table-row>
        <table:table-row table:style-name="ro20">
          <table:table-cell office:value-type="float" office:value="214" calcext:value-type="float">
            <text:p>214</text:p>
          </table:table-cell>
          <table:table-cell/>
          <table:table-cell table:content-validation-name="val2"/>
          <table:table-cell table:content-validation-name="val1"/>
          <table:table-cell table:formula="of:=IF(ISBLANK([.C217]);&quot;&quot;;HEX2DEC([.C217]))">
            <text:p/>
          </table:table-cell>
          <table:table-cell table:formula="of:=HEX2DEC(LEFT([.C217];2))" office:value-type="float" office:value="0" calcext:value-type="float">
            <text:p>0</text:p>
          </table:table-cell>
          <table:table-cell table:formula="of:=HEX2DEC(MID([.C217];3;2))" office:value-type="float" office:value="0" calcext:value-type="float">
            <text:p>0</text:p>
          </table:table-cell>
          <table:table-cell table:formula="of:=HEX2DEC(RIGHT([.C217];2))" office:value-type="float" office:value="0" calcext:value-type="float">
            <text:p>0</text:p>
          </table:table-cell>
          <table:table-cell table:formula="of:=IF(ISBLANK([.C217]);&quot;&quot;;[.F217] &amp; &quot;;&quot; &amp; [.G217] &amp; &quot;;&quot; &amp; [.H217])">
            <text:p/>
          </table:table-cell>
          <table:table-cell table:formula="of:=ROUND(100*(1-([.F217]/255));0)" office:value-type="float" office:value="100" calcext:value-type="float">
            <text:p>100</text:p>
          </table:table-cell>
          <table:table-cell table:formula="of:=ROUND(100*(1-([.G217]/255));0)" office:value-type="float" office:value="100" calcext:value-type="float">
            <text:p>100</text:p>
          </table:table-cell>
          <table:table-cell table:formula="of:=ROUND(100*(1-([.H217]/255));0)" office:value-type="float" office:value="100" calcext:value-type="float">
            <text:p>100</text:p>
          </table:table-cell>
          <table:table-cell table:formula="of:=IF(ISBLANK([.C217]);&quot;&quot;;[.J217] &amp; &quot;;&quot; &amp; [.K217] &amp; &quot;;&quot; &amp; [.L217])">
            <text:p/>
          </table:table-cell>
          <table:table-cell table:formula="of:=IF(ISBLANK([.C217]);&quot;&quot;;CMY2CMYK([.J217];[.K217];[.L217]))">
            <text:p/>
          </table:table-cell>
          <table:table-cell table:formula="of:=IF(ISBLANK([.C217]);&quot;&quot;;RGB2HSV([.F217];[.G217];[.H217]))">
            <text:p/>
          </table:table-cell>
          <table:table-cell table:number-columns-repeated="1006"/>
        </table:table-row>
        <table:table-row table:style-name="ro20">
          <table:table-cell office:value-type="float" office:value="215" calcext:value-type="float">
            <text:p>215</text:p>
          </table:table-cell>
          <table:table-cell/>
          <table:table-cell table:content-validation-name="val2"/>
          <table:table-cell table:content-validation-name="val1"/>
          <table:table-cell table:formula="of:=IF(ISBLANK([.C218]);&quot;&quot;;HEX2DEC([.C218]))">
            <text:p/>
          </table:table-cell>
          <table:table-cell table:formula="of:=HEX2DEC(LEFT([.C218];2))" office:value-type="float" office:value="0" calcext:value-type="float">
            <text:p>0</text:p>
          </table:table-cell>
          <table:table-cell table:formula="of:=HEX2DEC(MID([.C218];3;2))" office:value-type="float" office:value="0" calcext:value-type="float">
            <text:p>0</text:p>
          </table:table-cell>
          <table:table-cell table:formula="of:=HEX2DEC(RIGHT([.C218];2))" office:value-type="float" office:value="0" calcext:value-type="float">
            <text:p>0</text:p>
          </table:table-cell>
          <table:table-cell table:formula="of:=IF(ISBLANK([.C218]);&quot;&quot;;[.F218] &amp; &quot;;&quot; &amp; [.G218] &amp; &quot;;&quot; &amp; [.H218])">
            <text:p/>
          </table:table-cell>
          <table:table-cell table:formula="of:=ROUND(100*(1-([.F218]/255));0)" office:value-type="float" office:value="100" calcext:value-type="float">
            <text:p>100</text:p>
          </table:table-cell>
          <table:table-cell table:formula="of:=ROUND(100*(1-([.G218]/255));0)" office:value-type="float" office:value="100" calcext:value-type="float">
            <text:p>100</text:p>
          </table:table-cell>
          <table:table-cell table:formula="of:=ROUND(100*(1-([.H218]/255));0)" office:value-type="float" office:value="100" calcext:value-type="float">
            <text:p>100</text:p>
          </table:table-cell>
          <table:table-cell table:formula="of:=IF(ISBLANK([.C218]);&quot;&quot;;[.J218] &amp; &quot;;&quot; &amp; [.K218] &amp; &quot;;&quot; &amp; [.L218])">
            <text:p/>
          </table:table-cell>
          <table:table-cell table:formula="of:=IF(ISBLANK([.C218]);&quot;&quot;;CMY2CMYK([.J218];[.K218];[.L218]))">
            <text:p/>
          </table:table-cell>
          <table:table-cell table:formula="of:=IF(ISBLANK([.C218]);&quot;&quot;;RGB2HSV([.F218];[.G218];[.H218]))">
            <text:p/>
          </table:table-cell>
          <table:table-cell table:number-columns-repeated="1006"/>
        </table:table-row>
        <table:table-row table:style-name="ro20">
          <table:table-cell office:value-type="float" office:value="216" calcext:value-type="float">
            <text:p>216</text:p>
          </table:table-cell>
          <table:table-cell table:style-name="ce8"/>
          <table:table-cell table:content-validation-name="val2"/>
          <table:table-cell table:content-validation-name="val1"/>
          <table:table-cell table:formula="of:=IF(ISBLANK([.C219]);&quot;&quot;;HEX2DEC([.C219]))">
            <text:p/>
          </table:table-cell>
          <table:table-cell table:formula="of:=HEX2DEC(LEFT([.C219];2))" office:value-type="float" office:value="0" calcext:value-type="float">
            <text:p>0</text:p>
          </table:table-cell>
          <table:table-cell table:formula="of:=HEX2DEC(MID([.C219];3;2))" office:value-type="float" office:value="0" calcext:value-type="float">
            <text:p>0</text:p>
          </table:table-cell>
          <table:table-cell table:formula="of:=HEX2DEC(RIGHT([.C219];2))" office:value-type="float" office:value="0" calcext:value-type="float">
            <text:p>0</text:p>
          </table:table-cell>
          <table:table-cell table:formula="of:=IF(ISBLANK([.C219]);&quot;&quot;;[.F219] &amp; &quot;;&quot; &amp; [.G219] &amp; &quot;;&quot; &amp; [.H219])">
            <text:p/>
          </table:table-cell>
          <table:table-cell table:formula="of:=ROUND(100*(1-([.F219]/255));0)" office:value-type="float" office:value="100" calcext:value-type="float">
            <text:p>100</text:p>
          </table:table-cell>
          <table:table-cell table:formula="of:=ROUND(100*(1-([.G219]/255));0)" office:value-type="float" office:value="100" calcext:value-type="float">
            <text:p>100</text:p>
          </table:table-cell>
          <table:table-cell table:formula="of:=ROUND(100*(1-([.H219]/255));0)" office:value-type="float" office:value="100" calcext:value-type="float">
            <text:p>100</text:p>
          </table:table-cell>
          <table:table-cell table:formula="of:=IF(ISBLANK([.C219]);&quot;&quot;;[.J219] &amp; &quot;;&quot; &amp; [.K219] &amp; &quot;;&quot; &amp; [.L219])">
            <text:p/>
          </table:table-cell>
          <table:table-cell table:formula="of:=IF(ISBLANK([.C219]);&quot;&quot;;CMY2CMYK([.J219];[.K219];[.L219]))">
            <text:p/>
          </table:table-cell>
          <table:table-cell table:formula="of:=IF(ISBLANK([.C219]);&quot;&quot;;RGB2HSV([.F219];[.G219];[.H219]))">
            <text:p/>
          </table:table-cell>
          <table:table-cell table:number-columns-repeated="1006"/>
        </table:table-row>
        <table:table-row table:style-name="ro20">
          <table:table-cell office:value-type="float" office:value="217" calcext:value-type="float">
            <text:p>217</text:p>
          </table:table-cell>
          <table:table-cell/>
          <table:table-cell table:content-validation-name="val2"/>
          <table:table-cell table:content-validation-name="val1"/>
          <table:table-cell table:formula="of:=IF(ISBLANK([.C220]);&quot;&quot;;HEX2DEC([.C220]))">
            <text:p/>
          </table:table-cell>
          <table:table-cell table:formula="of:=HEX2DEC(LEFT([.C220];2))" office:value-type="float" office:value="0" calcext:value-type="float">
            <text:p>0</text:p>
          </table:table-cell>
          <table:table-cell table:formula="of:=HEX2DEC(MID([.C220];3;2))" office:value-type="float" office:value="0" calcext:value-type="float">
            <text:p>0</text:p>
          </table:table-cell>
          <table:table-cell table:formula="of:=HEX2DEC(RIGHT([.C220];2))" office:value-type="float" office:value="0" calcext:value-type="float">
            <text:p>0</text:p>
          </table:table-cell>
          <table:table-cell table:formula="of:=IF(ISBLANK([.C220]);&quot;&quot;;[.F220] &amp; &quot;;&quot; &amp; [.G220] &amp; &quot;;&quot; &amp; [.H220])">
            <text:p/>
          </table:table-cell>
          <table:table-cell table:formula="of:=ROUND(100*(1-([.F220]/255));0)" office:value-type="float" office:value="100" calcext:value-type="float">
            <text:p>100</text:p>
          </table:table-cell>
          <table:table-cell table:formula="of:=ROUND(100*(1-([.G220]/255));0)" office:value-type="float" office:value="100" calcext:value-type="float">
            <text:p>100</text:p>
          </table:table-cell>
          <table:table-cell table:formula="of:=ROUND(100*(1-([.H220]/255));0)" office:value-type="float" office:value="100" calcext:value-type="float">
            <text:p>100</text:p>
          </table:table-cell>
          <table:table-cell table:formula="of:=IF(ISBLANK([.C220]);&quot;&quot;;[.J220] &amp; &quot;;&quot; &amp; [.K220] &amp; &quot;;&quot; &amp; [.L220])">
            <text:p/>
          </table:table-cell>
          <table:table-cell table:formula="of:=IF(ISBLANK([.C220]);&quot;&quot;;CMY2CMYK([.J220];[.K220];[.L220]))">
            <text:p/>
          </table:table-cell>
          <table:table-cell table:formula="of:=IF(ISBLANK([.C220]);&quot;&quot;;RGB2HSV([.F220];[.G220];[.H220]))">
            <text:p/>
          </table:table-cell>
          <table:table-cell table:number-columns-repeated="1006"/>
        </table:table-row>
        <table:table-row table:style-name="ro20">
          <table:table-cell office:value-type="float" office:value="218" calcext:value-type="float">
            <text:p>218</text:p>
          </table:table-cell>
          <table:table-cell/>
          <table:table-cell table:content-validation-name="val2"/>
          <table:table-cell table:content-validation-name="val1"/>
          <table:table-cell table:formula="of:=IF(ISBLANK([.C221]);&quot;&quot;;HEX2DEC([.C221]))">
            <text:p/>
          </table:table-cell>
          <table:table-cell table:formula="of:=HEX2DEC(LEFT([.C221];2))" office:value-type="float" office:value="0" calcext:value-type="float">
            <text:p>0</text:p>
          </table:table-cell>
          <table:table-cell table:formula="of:=HEX2DEC(MID([.C221];3;2))" office:value-type="float" office:value="0" calcext:value-type="float">
            <text:p>0</text:p>
          </table:table-cell>
          <table:table-cell table:formula="of:=HEX2DEC(RIGHT([.C221];2))" office:value-type="float" office:value="0" calcext:value-type="float">
            <text:p>0</text:p>
          </table:table-cell>
          <table:table-cell table:formula="of:=IF(ISBLANK([.C221]);&quot;&quot;;[.F221] &amp; &quot;;&quot; &amp; [.G221] &amp; &quot;;&quot; &amp; [.H221])">
            <text:p/>
          </table:table-cell>
          <table:table-cell table:formula="of:=ROUND(100*(1-([.F221]/255));0)" office:value-type="float" office:value="100" calcext:value-type="float">
            <text:p>100</text:p>
          </table:table-cell>
          <table:table-cell table:formula="of:=ROUND(100*(1-([.G221]/255));0)" office:value-type="float" office:value="100" calcext:value-type="float">
            <text:p>100</text:p>
          </table:table-cell>
          <table:table-cell table:formula="of:=ROUND(100*(1-([.H221]/255));0)" office:value-type="float" office:value="100" calcext:value-type="float">
            <text:p>100</text:p>
          </table:table-cell>
          <table:table-cell table:formula="of:=IF(ISBLANK([.C221]);&quot;&quot;;[.J221] &amp; &quot;;&quot; &amp; [.K221] &amp; &quot;;&quot; &amp; [.L221])">
            <text:p/>
          </table:table-cell>
          <table:table-cell table:formula="of:=IF(ISBLANK([.C221]);&quot;&quot;;CMY2CMYK([.J221];[.K221];[.L221]))">
            <text:p/>
          </table:table-cell>
          <table:table-cell table:formula="of:=IF(ISBLANK([.C221]);&quot;&quot;;RGB2HSV([.F221];[.G221];[.H221]))">
            <text:p/>
          </table:table-cell>
          <table:table-cell table:number-columns-repeated="1006"/>
        </table:table-row>
        <table:table-row table:style-name="ro20">
          <table:table-cell office:value-type="float" office:value="219" calcext:value-type="float">
            <text:p>219</text:p>
          </table:table-cell>
          <table:table-cell/>
          <table:table-cell table:content-validation-name="val2"/>
          <table:table-cell table:content-validation-name="val1"/>
          <table:table-cell table:formula="of:=IF(ISBLANK([.C222]);&quot;&quot;;HEX2DEC([.C222]))">
            <text:p/>
          </table:table-cell>
          <table:table-cell table:formula="of:=HEX2DEC(LEFT([.C222];2))" office:value-type="float" office:value="0" calcext:value-type="float">
            <text:p>0</text:p>
          </table:table-cell>
          <table:table-cell table:formula="of:=HEX2DEC(MID([.C222];3;2))" office:value-type="float" office:value="0" calcext:value-type="float">
            <text:p>0</text:p>
          </table:table-cell>
          <table:table-cell table:formula="of:=HEX2DEC(RIGHT([.C222];2))" office:value-type="float" office:value="0" calcext:value-type="float">
            <text:p>0</text:p>
          </table:table-cell>
          <table:table-cell table:formula="of:=IF(ISBLANK([.C222]);&quot;&quot;;[.F222] &amp; &quot;;&quot; &amp; [.G222] &amp; &quot;;&quot; &amp; [.H222])">
            <text:p/>
          </table:table-cell>
          <table:table-cell table:formula="of:=ROUND(100*(1-([.F222]/255));0)" office:value-type="float" office:value="100" calcext:value-type="float">
            <text:p>100</text:p>
          </table:table-cell>
          <table:table-cell table:formula="of:=ROUND(100*(1-([.G222]/255));0)" office:value-type="float" office:value="100" calcext:value-type="float">
            <text:p>100</text:p>
          </table:table-cell>
          <table:table-cell table:formula="of:=ROUND(100*(1-([.H222]/255));0)" office:value-type="float" office:value="100" calcext:value-type="float">
            <text:p>100</text:p>
          </table:table-cell>
          <table:table-cell table:formula="of:=IF(ISBLANK([.C222]);&quot;&quot;;[.J222] &amp; &quot;;&quot; &amp; [.K222] &amp; &quot;;&quot; &amp; [.L222])">
            <text:p/>
          </table:table-cell>
          <table:table-cell table:formula="of:=IF(ISBLANK([.C222]);&quot;&quot;;CMY2CMYK([.J222];[.K222];[.L222]))">
            <text:p/>
          </table:table-cell>
          <table:table-cell table:formula="of:=IF(ISBLANK([.C222]);&quot;&quot;;RGB2HSV([.F222];[.G222];[.H222]))">
            <text:p/>
          </table:table-cell>
          <table:table-cell table:number-columns-repeated="1006"/>
        </table:table-row>
        <table:table-row table:style-name="ro20">
          <table:table-cell office:value-type="float" office:value="220" calcext:value-type="float">
            <text:p>220</text:p>
          </table:table-cell>
          <table:table-cell/>
          <table:table-cell table:content-validation-name="val2"/>
          <table:table-cell table:content-validation-name="val1"/>
          <table:table-cell table:formula="of:=IF(ISBLANK([.C223]);&quot;&quot;;HEX2DEC([.C223]))">
            <text:p/>
          </table:table-cell>
          <table:table-cell table:formula="of:=HEX2DEC(LEFT([.C223];2))" office:value-type="float" office:value="0" calcext:value-type="float">
            <text:p>0</text:p>
          </table:table-cell>
          <table:table-cell table:formula="of:=HEX2DEC(MID([.C223];3;2))" office:value-type="float" office:value="0" calcext:value-type="float">
            <text:p>0</text:p>
          </table:table-cell>
          <table:table-cell table:formula="of:=HEX2DEC(RIGHT([.C223];2))" office:value-type="float" office:value="0" calcext:value-type="float">
            <text:p>0</text:p>
          </table:table-cell>
          <table:table-cell table:formula="of:=IF(ISBLANK([.C223]);&quot;&quot;;[.F223] &amp; &quot;;&quot; &amp; [.G223] &amp; &quot;;&quot; &amp; [.H223])">
            <text:p/>
          </table:table-cell>
          <table:table-cell table:formula="of:=ROUND(100*(1-([.F223]/255));0)" office:value-type="float" office:value="100" calcext:value-type="float">
            <text:p>100</text:p>
          </table:table-cell>
          <table:table-cell table:formula="of:=ROUND(100*(1-([.G223]/255));0)" office:value-type="float" office:value="100" calcext:value-type="float">
            <text:p>100</text:p>
          </table:table-cell>
          <table:table-cell table:formula="of:=ROUND(100*(1-([.H223]/255));0)" office:value-type="float" office:value="100" calcext:value-type="float">
            <text:p>100</text:p>
          </table:table-cell>
          <table:table-cell table:formula="of:=IF(ISBLANK([.C223]);&quot;&quot;;[.J223] &amp; &quot;;&quot; &amp; [.K223] &amp; &quot;;&quot; &amp; [.L223])">
            <text:p/>
          </table:table-cell>
          <table:table-cell table:formula="of:=IF(ISBLANK([.C223]);&quot;&quot;;CMY2CMYK([.J223];[.K223];[.L223]))">
            <text:p/>
          </table:table-cell>
          <table:table-cell table:formula="of:=IF(ISBLANK([.C223]);&quot;&quot;;RGB2HSV([.F223];[.G223];[.H223]))">
            <text:p/>
          </table:table-cell>
          <table:table-cell table:number-columns-repeated="1006"/>
        </table:table-row>
        <table:table-row table:style-name="ro20">
          <table:table-cell office:value-type="float" office:value="221" calcext:value-type="float">
            <text:p>221</text:p>
          </table:table-cell>
          <table:table-cell/>
          <table:table-cell table:content-validation-name="val2"/>
          <table:table-cell table:content-validation-name="val1"/>
          <table:table-cell table:formula="of:=IF(ISBLANK([.C224]);&quot;&quot;;HEX2DEC([.C224]))">
            <text:p/>
          </table:table-cell>
          <table:table-cell table:formula="of:=HEX2DEC(LEFT([.C224];2))" office:value-type="float" office:value="0" calcext:value-type="float">
            <text:p>0</text:p>
          </table:table-cell>
          <table:table-cell table:formula="of:=HEX2DEC(MID([.C224];3;2))" office:value-type="float" office:value="0" calcext:value-type="float">
            <text:p>0</text:p>
          </table:table-cell>
          <table:table-cell table:formula="of:=HEX2DEC(RIGHT([.C224];2))" office:value-type="float" office:value="0" calcext:value-type="float">
            <text:p>0</text:p>
          </table:table-cell>
          <table:table-cell table:formula="of:=IF(ISBLANK([.C224]);&quot;&quot;;[.F224] &amp; &quot;;&quot; &amp; [.G224] &amp; &quot;;&quot; &amp; [.H224])">
            <text:p/>
          </table:table-cell>
          <table:table-cell table:formula="of:=ROUND(100*(1-([.F224]/255));0)" office:value-type="float" office:value="100" calcext:value-type="float">
            <text:p>100</text:p>
          </table:table-cell>
          <table:table-cell table:formula="of:=ROUND(100*(1-([.G224]/255));0)" office:value-type="float" office:value="100" calcext:value-type="float">
            <text:p>100</text:p>
          </table:table-cell>
          <table:table-cell table:formula="of:=ROUND(100*(1-([.H224]/255));0)" office:value-type="float" office:value="100" calcext:value-type="float">
            <text:p>100</text:p>
          </table:table-cell>
          <table:table-cell table:formula="of:=IF(ISBLANK([.C224]);&quot;&quot;;[.J224] &amp; &quot;;&quot; &amp; [.K224] &amp; &quot;;&quot; &amp; [.L224])">
            <text:p/>
          </table:table-cell>
          <table:table-cell table:formula="of:=IF(ISBLANK([.C224]);&quot;&quot;;CMY2CMYK([.J224];[.K224];[.L224]))">
            <text:p/>
          </table:table-cell>
          <table:table-cell table:formula="of:=IF(ISBLANK([.C224]);&quot;&quot;;RGB2HSV([.F224];[.G224];[.H224]))">
            <text:p/>
          </table:table-cell>
          <table:table-cell table:number-columns-repeated="1006"/>
        </table:table-row>
        <table:table-row table:style-name="ro20">
          <table:table-cell office:value-type="float" office:value="222" calcext:value-type="float">
            <text:p>222</text:p>
          </table:table-cell>
          <table:table-cell/>
          <table:table-cell table:content-validation-name="val2"/>
          <table:table-cell table:content-validation-name="val1"/>
          <table:table-cell table:formula="of:=IF(ISBLANK([.C225]);&quot;&quot;;HEX2DEC([.C225]))">
            <text:p/>
          </table:table-cell>
          <table:table-cell table:formula="of:=HEX2DEC(LEFT([.C225];2))" office:value-type="float" office:value="0" calcext:value-type="float">
            <text:p>0</text:p>
          </table:table-cell>
          <table:table-cell table:formula="of:=HEX2DEC(MID([.C225];3;2))" office:value-type="float" office:value="0" calcext:value-type="float">
            <text:p>0</text:p>
          </table:table-cell>
          <table:table-cell table:formula="of:=HEX2DEC(RIGHT([.C225];2))" office:value-type="float" office:value="0" calcext:value-type="float">
            <text:p>0</text:p>
          </table:table-cell>
          <table:table-cell table:formula="of:=IF(ISBLANK([.C225]);&quot;&quot;;[.F225] &amp; &quot;;&quot; &amp; [.G225] &amp; &quot;;&quot; &amp; [.H225])">
            <text:p/>
          </table:table-cell>
          <table:table-cell table:formula="of:=ROUND(100*(1-([.F225]/255));0)" office:value-type="float" office:value="100" calcext:value-type="float">
            <text:p>100</text:p>
          </table:table-cell>
          <table:table-cell table:formula="of:=ROUND(100*(1-([.G225]/255));0)" office:value-type="float" office:value="100" calcext:value-type="float">
            <text:p>100</text:p>
          </table:table-cell>
          <table:table-cell table:formula="of:=ROUND(100*(1-([.H225]/255));0)" office:value-type="float" office:value="100" calcext:value-type="float">
            <text:p>100</text:p>
          </table:table-cell>
          <table:table-cell table:formula="of:=IF(ISBLANK([.C225]);&quot;&quot;;[.J225] &amp; &quot;;&quot; &amp; [.K225] &amp; &quot;;&quot; &amp; [.L225])">
            <text:p/>
          </table:table-cell>
          <table:table-cell table:formula="of:=IF(ISBLANK([.C225]);&quot;&quot;;CMY2CMYK([.J225];[.K225];[.L225]))">
            <text:p/>
          </table:table-cell>
          <table:table-cell table:formula="of:=IF(ISBLANK([.C225]);&quot;&quot;;RGB2HSV([.F225];[.G225];[.H225]))">
            <text:p/>
          </table:table-cell>
          <table:table-cell table:number-columns-repeated="1006"/>
        </table:table-row>
        <table:table-row table:style-name="ro20">
          <table:table-cell office:value-type="float" office:value="223" calcext:value-type="float">
            <text:p>223</text:p>
          </table:table-cell>
          <table:table-cell/>
          <table:table-cell table:content-validation-name="val2"/>
          <table:table-cell table:content-validation-name="val1"/>
          <table:table-cell table:formula="of:=IF(ISBLANK([.C226]);&quot;&quot;;HEX2DEC([.C226]))">
            <text:p/>
          </table:table-cell>
          <table:table-cell table:formula="of:=HEX2DEC(LEFT([.C226];2))" office:value-type="float" office:value="0" calcext:value-type="float">
            <text:p>0</text:p>
          </table:table-cell>
          <table:table-cell table:formula="of:=HEX2DEC(MID([.C226];3;2))" office:value-type="float" office:value="0" calcext:value-type="float">
            <text:p>0</text:p>
          </table:table-cell>
          <table:table-cell table:formula="of:=HEX2DEC(RIGHT([.C226];2))" office:value-type="float" office:value="0" calcext:value-type="float">
            <text:p>0</text:p>
          </table:table-cell>
          <table:table-cell table:formula="of:=IF(ISBLANK([.C226]);&quot;&quot;;[.F226] &amp; &quot;;&quot; &amp; [.G226] &amp; &quot;;&quot; &amp; [.H226])">
            <text:p/>
          </table:table-cell>
          <table:table-cell table:formula="of:=ROUND(100*(1-([.F226]/255));0)" office:value-type="float" office:value="100" calcext:value-type="float">
            <text:p>100</text:p>
          </table:table-cell>
          <table:table-cell table:formula="of:=ROUND(100*(1-([.G226]/255));0)" office:value-type="float" office:value="100" calcext:value-type="float">
            <text:p>100</text:p>
          </table:table-cell>
          <table:table-cell table:formula="of:=ROUND(100*(1-([.H226]/255));0)" office:value-type="float" office:value="100" calcext:value-type="float">
            <text:p>100</text:p>
          </table:table-cell>
          <table:table-cell table:formula="of:=IF(ISBLANK([.C226]);&quot;&quot;;[.J226] &amp; &quot;;&quot; &amp; [.K226] &amp; &quot;;&quot; &amp; [.L226])">
            <text:p/>
          </table:table-cell>
          <table:table-cell table:formula="of:=IF(ISBLANK([.C226]);&quot;&quot;;CMY2CMYK([.J226];[.K226];[.L226]))">
            <text:p/>
          </table:table-cell>
          <table:table-cell table:formula="of:=IF(ISBLANK([.C226]);&quot;&quot;;RGB2HSV([.F226];[.G226];[.H226]))">
            <text:p/>
          </table:table-cell>
          <table:table-cell table:number-columns-repeated="1006"/>
        </table:table-row>
        <table:table-row table:style-name="ro20">
          <table:table-cell office:value-type="float" office:value="224" calcext:value-type="float">
            <text:p>224</text:p>
          </table:table-cell>
          <table:table-cell/>
          <table:table-cell table:content-validation-name="val2"/>
          <table:table-cell table:content-validation-name="val1"/>
          <table:table-cell table:formula="of:=IF(ISBLANK([.C227]);&quot;&quot;;HEX2DEC([.C227]))">
            <text:p/>
          </table:table-cell>
          <table:table-cell table:formula="of:=HEX2DEC(LEFT([.C227];2))" office:value-type="float" office:value="0" calcext:value-type="float">
            <text:p>0</text:p>
          </table:table-cell>
          <table:table-cell table:formula="of:=HEX2DEC(MID([.C227];3;2))" office:value-type="float" office:value="0" calcext:value-type="float">
            <text:p>0</text:p>
          </table:table-cell>
          <table:table-cell table:formula="of:=HEX2DEC(RIGHT([.C227];2))" office:value-type="float" office:value="0" calcext:value-type="float">
            <text:p>0</text:p>
          </table:table-cell>
          <table:table-cell table:formula="of:=IF(ISBLANK([.C227]);&quot;&quot;;[.F227] &amp; &quot;;&quot; &amp; [.G227] &amp; &quot;;&quot; &amp; [.H227])">
            <text:p/>
          </table:table-cell>
          <table:table-cell table:formula="of:=ROUND(100*(1-([.F227]/255));0)" office:value-type="float" office:value="100" calcext:value-type="float">
            <text:p>100</text:p>
          </table:table-cell>
          <table:table-cell table:formula="of:=ROUND(100*(1-([.G227]/255));0)" office:value-type="float" office:value="100" calcext:value-type="float">
            <text:p>100</text:p>
          </table:table-cell>
          <table:table-cell table:formula="of:=ROUND(100*(1-([.H227]/255));0)" office:value-type="float" office:value="100" calcext:value-type="float">
            <text:p>100</text:p>
          </table:table-cell>
          <table:table-cell table:formula="of:=IF(ISBLANK([.C227]);&quot;&quot;;[.J227] &amp; &quot;;&quot; &amp; [.K227] &amp; &quot;;&quot; &amp; [.L227])">
            <text:p/>
          </table:table-cell>
          <table:table-cell table:formula="of:=IF(ISBLANK([.C227]);&quot;&quot;;CMY2CMYK([.J227];[.K227];[.L227]))">
            <text:p/>
          </table:table-cell>
          <table:table-cell table:formula="of:=IF(ISBLANK([.C227]);&quot;&quot;;RGB2HSV([.F227];[.G227];[.H227]))">
            <text:p/>
          </table:table-cell>
          <table:table-cell table:number-columns-repeated="1006"/>
        </table:table-row>
        <table:table-row table:style-name="ro20">
          <table:table-cell office:value-type="float" office:value="225" calcext:value-type="float">
            <text:p>225</text:p>
          </table:table-cell>
          <table:table-cell/>
          <table:table-cell table:content-validation-name="val2"/>
          <table:table-cell table:content-validation-name="val1"/>
          <table:table-cell table:formula="of:=IF(ISBLANK([.C228]);&quot;&quot;;HEX2DEC([.C228]))">
            <text:p/>
          </table:table-cell>
          <table:table-cell table:formula="of:=HEX2DEC(LEFT([.C228];2))" office:value-type="float" office:value="0" calcext:value-type="float">
            <text:p>0</text:p>
          </table:table-cell>
          <table:table-cell table:formula="of:=HEX2DEC(MID([.C228];3;2))" office:value-type="float" office:value="0" calcext:value-type="float">
            <text:p>0</text:p>
          </table:table-cell>
          <table:table-cell table:formula="of:=HEX2DEC(RIGHT([.C228];2))" office:value-type="float" office:value="0" calcext:value-type="float">
            <text:p>0</text:p>
          </table:table-cell>
          <table:table-cell table:formula="of:=IF(ISBLANK([.C228]);&quot;&quot;;[.F228] &amp; &quot;;&quot; &amp; [.G228] &amp; &quot;;&quot; &amp; [.H228])">
            <text:p/>
          </table:table-cell>
          <table:table-cell table:formula="of:=ROUND(100*(1-([.F228]/255));0)" office:value-type="float" office:value="100" calcext:value-type="float">
            <text:p>100</text:p>
          </table:table-cell>
          <table:table-cell table:formula="of:=ROUND(100*(1-([.G228]/255));0)" office:value-type="float" office:value="100" calcext:value-type="float">
            <text:p>100</text:p>
          </table:table-cell>
          <table:table-cell table:formula="of:=ROUND(100*(1-([.H228]/255));0)" office:value-type="float" office:value="100" calcext:value-type="float">
            <text:p>100</text:p>
          </table:table-cell>
          <table:table-cell table:formula="of:=IF(ISBLANK([.C228]);&quot;&quot;;[.J228] &amp; &quot;;&quot; &amp; [.K228] &amp; &quot;;&quot; &amp; [.L228])">
            <text:p/>
          </table:table-cell>
          <table:table-cell table:formula="of:=IF(ISBLANK([.C228]);&quot;&quot;;CMY2CMYK([.J228];[.K228];[.L228]))">
            <text:p/>
          </table:table-cell>
          <table:table-cell table:formula="of:=IF(ISBLANK([.C228]);&quot;&quot;;RGB2HSV([.F228];[.G228];[.H228]))">
            <text:p/>
          </table:table-cell>
          <table:table-cell table:number-columns-repeated="1006"/>
        </table:table-row>
        <table:table-row table:style-name="ro20">
          <table:table-cell office:value-type="float" office:value="226" calcext:value-type="float">
            <text:p>226</text:p>
          </table:table-cell>
          <table:table-cell/>
          <table:table-cell table:content-validation-name="val2"/>
          <table:table-cell table:content-validation-name="val1"/>
          <table:table-cell table:formula="of:=IF(ISBLANK([.C229]);&quot;&quot;;HEX2DEC([.C229]))">
            <text:p/>
          </table:table-cell>
          <table:table-cell table:formula="of:=HEX2DEC(LEFT([.C229];2))" office:value-type="float" office:value="0" calcext:value-type="float">
            <text:p>0</text:p>
          </table:table-cell>
          <table:table-cell table:formula="of:=HEX2DEC(MID([.C229];3;2))" office:value-type="float" office:value="0" calcext:value-type="float">
            <text:p>0</text:p>
          </table:table-cell>
          <table:table-cell table:formula="of:=HEX2DEC(RIGHT([.C229];2))" office:value-type="float" office:value="0" calcext:value-type="float">
            <text:p>0</text:p>
          </table:table-cell>
          <table:table-cell table:formula="of:=IF(ISBLANK([.C229]);&quot;&quot;;[.F229] &amp; &quot;;&quot; &amp; [.G229] &amp; &quot;;&quot; &amp; [.H229])">
            <text:p/>
          </table:table-cell>
          <table:table-cell table:formula="of:=ROUND(100*(1-([.F229]/255));0)" office:value-type="float" office:value="100" calcext:value-type="float">
            <text:p>100</text:p>
          </table:table-cell>
          <table:table-cell table:formula="of:=ROUND(100*(1-([.G229]/255));0)" office:value-type="float" office:value="100" calcext:value-type="float">
            <text:p>100</text:p>
          </table:table-cell>
          <table:table-cell table:formula="of:=ROUND(100*(1-([.H229]/255));0)" office:value-type="float" office:value="100" calcext:value-type="float">
            <text:p>100</text:p>
          </table:table-cell>
          <table:table-cell table:formula="of:=IF(ISBLANK([.C229]);&quot;&quot;;[.J229] &amp; &quot;;&quot; &amp; [.K229] &amp; &quot;;&quot; &amp; [.L229])">
            <text:p/>
          </table:table-cell>
          <table:table-cell table:formula="of:=IF(ISBLANK([.C229]);&quot;&quot;;CMY2CMYK([.J229];[.K229];[.L229]))">
            <text:p/>
          </table:table-cell>
          <table:table-cell table:formula="of:=IF(ISBLANK([.C229]);&quot;&quot;;RGB2HSV([.F229];[.G229];[.H229]))">
            <text:p/>
          </table:table-cell>
          <table:table-cell table:number-columns-repeated="1006"/>
        </table:table-row>
        <table:table-row table:style-name="ro20">
          <table:table-cell office:value-type="float" office:value="227" calcext:value-type="float">
            <text:p>227</text:p>
          </table:table-cell>
          <table:table-cell/>
          <table:table-cell table:content-validation-name="val2"/>
          <table:table-cell table:content-validation-name="val1"/>
          <table:table-cell table:formula="of:=IF(ISBLANK([.C230]);&quot;&quot;;HEX2DEC([.C230]))">
            <text:p/>
          </table:table-cell>
          <table:table-cell table:formula="of:=HEX2DEC(LEFT([.C230];2))" office:value-type="float" office:value="0" calcext:value-type="float">
            <text:p>0</text:p>
          </table:table-cell>
          <table:table-cell table:formula="of:=HEX2DEC(MID([.C230];3;2))" office:value-type="float" office:value="0" calcext:value-type="float">
            <text:p>0</text:p>
          </table:table-cell>
          <table:table-cell table:formula="of:=HEX2DEC(RIGHT([.C230];2))" office:value-type="float" office:value="0" calcext:value-type="float">
            <text:p>0</text:p>
          </table:table-cell>
          <table:table-cell table:formula="of:=IF(ISBLANK([.C230]);&quot;&quot;;[.F230] &amp; &quot;;&quot; &amp; [.G230] &amp; &quot;;&quot; &amp; [.H230])">
            <text:p/>
          </table:table-cell>
          <table:table-cell table:formula="of:=ROUND(100*(1-([.F230]/255));0)" office:value-type="float" office:value="100" calcext:value-type="float">
            <text:p>100</text:p>
          </table:table-cell>
          <table:table-cell table:formula="of:=ROUND(100*(1-([.G230]/255));0)" office:value-type="float" office:value="100" calcext:value-type="float">
            <text:p>100</text:p>
          </table:table-cell>
          <table:table-cell table:formula="of:=ROUND(100*(1-([.H230]/255));0)" office:value-type="float" office:value="100" calcext:value-type="float">
            <text:p>100</text:p>
          </table:table-cell>
          <table:table-cell table:formula="of:=IF(ISBLANK([.C230]);&quot;&quot;;[.J230] &amp; &quot;;&quot; &amp; [.K230] &amp; &quot;;&quot; &amp; [.L230])">
            <text:p/>
          </table:table-cell>
          <table:table-cell table:formula="of:=IF(ISBLANK([.C230]);&quot;&quot;;CMY2CMYK([.J230];[.K230];[.L230]))">
            <text:p/>
          </table:table-cell>
          <table:table-cell table:formula="of:=IF(ISBLANK([.C230]);&quot;&quot;;RGB2HSV([.F230];[.G230];[.H230]))">
            <text:p/>
          </table:table-cell>
          <table:table-cell table:number-columns-repeated="1006"/>
        </table:table-row>
        <table:table-row table:style-name="ro20">
          <table:table-cell office:value-type="float" office:value="228" calcext:value-type="float">
            <text:p>228</text:p>
          </table:table-cell>
          <table:table-cell/>
          <table:table-cell table:content-validation-name="val2"/>
          <table:table-cell table:content-validation-name="val1"/>
          <table:table-cell table:formula="of:=IF(ISBLANK([.C231]);&quot;&quot;;HEX2DEC([.C231]))">
            <text:p/>
          </table:table-cell>
          <table:table-cell table:formula="of:=HEX2DEC(LEFT([.C231];2))" office:value-type="float" office:value="0" calcext:value-type="float">
            <text:p>0</text:p>
          </table:table-cell>
          <table:table-cell table:formula="of:=HEX2DEC(MID([.C231];3;2))" office:value-type="float" office:value="0" calcext:value-type="float">
            <text:p>0</text:p>
          </table:table-cell>
          <table:table-cell table:formula="of:=HEX2DEC(RIGHT([.C231];2))" office:value-type="float" office:value="0" calcext:value-type="float">
            <text:p>0</text:p>
          </table:table-cell>
          <table:table-cell table:formula="of:=IF(ISBLANK([.C231]);&quot;&quot;;[.F231] &amp; &quot;;&quot; &amp; [.G231] &amp; &quot;;&quot; &amp; [.H231])">
            <text:p/>
          </table:table-cell>
          <table:table-cell table:formula="of:=ROUND(100*(1-([.F231]/255));0)" office:value-type="float" office:value="100" calcext:value-type="float">
            <text:p>100</text:p>
          </table:table-cell>
          <table:table-cell table:formula="of:=ROUND(100*(1-([.G231]/255));0)" office:value-type="float" office:value="100" calcext:value-type="float">
            <text:p>100</text:p>
          </table:table-cell>
          <table:table-cell table:formula="of:=ROUND(100*(1-([.H231]/255));0)" office:value-type="float" office:value="100" calcext:value-type="float">
            <text:p>100</text:p>
          </table:table-cell>
          <table:table-cell table:formula="of:=IF(ISBLANK([.C231]);&quot;&quot;;[.J231] &amp; &quot;;&quot; &amp; [.K231] &amp; &quot;;&quot; &amp; [.L231])">
            <text:p/>
          </table:table-cell>
          <table:table-cell table:formula="of:=IF(ISBLANK([.C231]);&quot;&quot;;CMY2CMYK([.J231];[.K231];[.L231]))">
            <text:p/>
          </table:table-cell>
          <table:table-cell table:formula="of:=IF(ISBLANK([.C231]);&quot;&quot;;RGB2HSV([.F231];[.G231];[.H231]))">
            <text:p/>
          </table:table-cell>
          <table:table-cell table:number-columns-repeated="1006"/>
        </table:table-row>
        <table:table-row table:style-name="ro20">
          <table:table-cell office:value-type="float" office:value="229" calcext:value-type="float">
            <text:p>229</text:p>
          </table:table-cell>
          <table:table-cell/>
          <table:table-cell table:content-validation-name="val2"/>
          <table:table-cell table:content-validation-name="val1"/>
          <table:table-cell table:formula="of:=IF(ISBLANK([.C232]);&quot;&quot;;HEX2DEC([.C232]))">
            <text:p/>
          </table:table-cell>
          <table:table-cell table:formula="of:=HEX2DEC(LEFT([.C232];2))" office:value-type="float" office:value="0" calcext:value-type="float">
            <text:p>0</text:p>
          </table:table-cell>
          <table:table-cell table:formula="of:=HEX2DEC(MID([.C232];3;2))" office:value-type="float" office:value="0" calcext:value-type="float">
            <text:p>0</text:p>
          </table:table-cell>
          <table:table-cell table:formula="of:=HEX2DEC(RIGHT([.C232];2))" office:value-type="float" office:value="0" calcext:value-type="float">
            <text:p>0</text:p>
          </table:table-cell>
          <table:table-cell table:formula="of:=IF(ISBLANK([.C232]);&quot;&quot;;[.F232] &amp; &quot;;&quot; &amp; [.G232] &amp; &quot;;&quot; &amp; [.H232])">
            <text:p/>
          </table:table-cell>
          <table:table-cell table:formula="of:=ROUND(100*(1-([.F232]/255));0)" office:value-type="float" office:value="100" calcext:value-type="float">
            <text:p>100</text:p>
          </table:table-cell>
          <table:table-cell table:formula="of:=ROUND(100*(1-([.G232]/255));0)" office:value-type="float" office:value="100" calcext:value-type="float">
            <text:p>100</text:p>
          </table:table-cell>
          <table:table-cell table:formula="of:=ROUND(100*(1-([.H232]/255));0)" office:value-type="float" office:value="100" calcext:value-type="float">
            <text:p>100</text:p>
          </table:table-cell>
          <table:table-cell table:formula="of:=IF(ISBLANK([.C232]);&quot;&quot;;[.J232] &amp; &quot;;&quot; &amp; [.K232] &amp; &quot;;&quot; &amp; [.L232])">
            <text:p/>
          </table:table-cell>
          <table:table-cell table:formula="of:=IF(ISBLANK([.C232]);&quot;&quot;;CMY2CMYK([.J232];[.K232];[.L232]))">
            <text:p/>
          </table:table-cell>
          <table:table-cell table:formula="of:=IF(ISBLANK([.C232]);&quot;&quot;;RGB2HSV([.F232];[.G232];[.H232]))">
            <text:p/>
          </table:table-cell>
          <table:table-cell table:number-columns-repeated="1006"/>
        </table:table-row>
        <table:table-row table:style-name="ro20">
          <table:table-cell office:value-type="float" office:value="230" calcext:value-type="float">
            <text:p>230</text:p>
          </table:table-cell>
          <table:table-cell/>
          <table:table-cell table:content-validation-name="val2"/>
          <table:table-cell table:content-validation-name="val1"/>
          <table:table-cell table:formula="of:=IF(ISBLANK([.C233]);&quot;&quot;;HEX2DEC([.C233]))">
            <text:p/>
          </table:table-cell>
          <table:table-cell table:formula="of:=HEX2DEC(LEFT([.C233];2))" office:value-type="float" office:value="0" calcext:value-type="float">
            <text:p>0</text:p>
          </table:table-cell>
          <table:table-cell table:formula="of:=HEX2DEC(MID([.C233];3;2))" office:value-type="float" office:value="0" calcext:value-type="float">
            <text:p>0</text:p>
          </table:table-cell>
          <table:table-cell table:formula="of:=HEX2DEC(RIGHT([.C233];2))" office:value-type="float" office:value="0" calcext:value-type="float">
            <text:p>0</text:p>
          </table:table-cell>
          <table:table-cell table:formula="of:=IF(ISBLANK([.C233]);&quot;&quot;;[.F233] &amp; &quot;;&quot; &amp; [.G233] &amp; &quot;;&quot; &amp; [.H233])">
            <text:p/>
          </table:table-cell>
          <table:table-cell table:formula="of:=ROUND(100*(1-([.F233]/255));0)" office:value-type="float" office:value="100" calcext:value-type="float">
            <text:p>100</text:p>
          </table:table-cell>
          <table:table-cell table:formula="of:=ROUND(100*(1-([.G233]/255));0)" office:value-type="float" office:value="100" calcext:value-type="float">
            <text:p>100</text:p>
          </table:table-cell>
          <table:table-cell table:formula="of:=ROUND(100*(1-([.H233]/255));0)" office:value-type="float" office:value="100" calcext:value-type="float">
            <text:p>100</text:p>
          </table:table-cell>
          <table:table-cell table:formula="of:=IF(ISBLANK([.C233]);&quot;&quot;;[.J233] &amp; &quot;;&quot; &amp; [.K233] &amp; &quot;;&quot; &amp; [.L233])">
            <text:p/>
          </table:table-cell>
          <table:table-cell table:formula="of:=IF(ISBLANK([.C233]);&quot;&quot;;CMY2CMYK([.J233];[.K233];[.L233]))">
            <text:p/>
          </table:table-cell>
          <table:table-cell table:formula="of:=IF(ISBLANK([.C233]);&quot;&quot;;RGB2HSV([.F233];[.G233];[.H233]))">
            <text:p/>
          </table:table-cell>
          <table:table-cell table:number-columns-repeated="1006"/>
        </table:table-row>
        <table:table-row table:style-name="ro20">
          <table:table-cell office:value-type="float" office:value="231" calcext:value-type="float">
            <text:p>231</text:p>
          </table:table-cell>
          <table:table-cell/>
          <table:table-cell table:content-validation-name="val2"/>
          <table:table-cell table:content-validation-name="val1"/>
          <table:table-cell table:formula="of:=IF(ISBLANK([.C234]);&quot;&quot;;HEX2DEC([.C234]))">
            <text:p/>
          </table:table-cell>
          <table:table-cell table:formula="of:=HEX2DEC(LEFT([.C234];2))" office:value-type="float" office:value="0" calcext:value-type="float">
            <text:p>0</text:p>
          </table:table-cell>
          <table:table-cell table:formula="of:=HEX2DEC(MID([.C234];3;2))" office:value-type="float" office:value="0" calcext:value-type="float">
            <text:p>0</text:p>
          </table:table-cell>
          <table:table-cell table:formula="of:=HEX2DEC(RIGHT([.C234];2))" office:value-type="float" office:value="0" calcext:value-type="float">
            <text:p>0</text:p>
          </table:table-cell>
          <table:table-cell table:formula="of:=IF(ISBLANK([.C234]);&quot;&quot;;[.F234] &amp; &quot;;&quot; &amp; [.G234] &amp; &quot;;&quot; &amp; [.H234])">
            <text:p/>
          </table:table-cell>
          <table:table-cell table:formula="of:=ROUND(100*(1-([.F234]/255));0)" office:value-type="float" office:value="100" calcext:value-type="float">
            <text:p>100</text:p>
          </table:table-cell>
          <table:table-cell table:formula="of:=ROUND(100*(1-([.G234]/255));0)" office:value-type="float" office:value="100" calcext:value-type="float">
            <text:p>100</text:p>
          </table:table-cell>
          <table:table-cell table:formula="of:=ROUND(100*(1-([.H234]/255));0)" office:value-type="float" office:value="100" calcext:value-type="float">
            <text:p>100</text:p>
          </table:table-cell>
          <table:table-cell table:formula="of:=IF(ISBLANK([.C234]);&quot;&quot;;[.J234] &amp; &quot;;&quot; &amp; [.K234] &amp; &quot;;&quot; &amp; [.L234])">
            <text:p/>
          </table:table-cell>
          <table:table-cell table:formula="of:=IF(ISBLANK([.C234]);&quot;&quot;;CMY2CMYK([.J234];[.K234];[.L234]))">
            <text:p/>
          </table:table-cell>
          <table:table-cell table:formula="of:=IF(ISBLANK([.C234]);&quot;&quot;;RGB2HSV([.F234];[.G234];[.H234]))">
            <text:p/>
          </table:table-cell>
          <table:table-cell table:number-columns-repeated="1006"/>
        </table:table-row>
        <table:table-row table:style-name="ro20">
          <table:table-cell office:value-type="float" office:value="232" calcext:value-type="float">
            <text:p>232</text:p>
          </table:table-cell>
          <table:table-cell/>
          <table:table-cell table:content-validation-name="val2"/>
          <table:table-cell table:content-validation-name="val1"/>
          <table:table-cell table:formula="of:=IF(ISBLANK([.C235]);&quot;&quot;;HEX2DEC([.C235]))">
            <text:p/>
          </table:table-cell>
          <table:table-cell table:formula="of:=HEX2DEC(LEFT([.C235];2))" office:value-type="float" office:value="0" calcext:value-type="float">
            <text:p>0</text:p>
          </table:table-cell>
          <table:table-cell table:formula="of:=HEX2DEC(MID([.C235];3;2))" office:value-type="float" office:value="0" calcext:value-type="float">
            <text:p>0</text:p>
          </table:table-cell>
          <table:table-cell table:formula="of:=HEX2DEC(RIGHT([.C235];2))" office:value-type="float" office:value="0" calcext:value-type="float">
            <text:p>0</text:p>
          </table:table-cell>
          <table:table-cell table:formula="of:=IF(ISBLANK([.C235]);&quot;&quot;;[.F235] &amp; &quot;;&quot; &amp; [.G235] &amp; &quot;;&quot; &amp; [.H235])">
            <text:p/>
          </table:table-cell>
          <table:table-cell table:formula="of:=ROUND(100*(1-([.F235]/255));0)" office:value-type="float" office:value="100" calcext:value-type="float">
            <text:p>100</text:p>
          </table:table-cell>
          <table:table-cell table:formula="of:=ROUND(100*(1-([.G235]/255));0)" office:value-type="float" office:value="100" calcext:value-type="float">
            <text:p>100</text:p>
          </table:table-cell>
          <table:table-cell table:formula="of:=ROUND(100*(1-([.H235]/255));0)" office:value-type="float" office:value="100" calcext:value-type="float">
            <text:p>100</text:p>
          </table:table-cell>
          <table:table-cell table:formula="of:=IF(ISBLANK([.C235]);&quot;&quot;;[.J235] &amp; &quot;;&quot; &amp; [.K235] &amp; &quot;;&quot; &amp; [.L235])">
            <text:p/>
          </table:table-cell>
          <table:table-cell table:formula="of:=IF(ISBLANK([.C235]);&quot;&quot;;CMY2CMYK([.J235];[.K235];[.L235]))">
            <text:p/>
          </table:table-cell>
          <table:table-cell table:formula="of:=IF(ISBLANK([.C235]);&quot;&quot;;RGB2HSV([.F235];[.G235];[.H235]))">
            <text:p/>
          </table:table-cell>
          <table:table-cell table:number-columns-repeated="1006"/>
        </table:table-row>
        <table:table-row table:style-name="ro20">
          <table:table-cell office:value-type="float" office:value="233" calcext:value-type="float">
            <text:p>233</text:p>
          </table:table-cell>
          <table:table-cell/>
          <table:table-cell table:content-validation-name="val2"/>
          <table:table-cell table:content-validation-name="val1"/>
          <table:table-cell table:formula="of:=IF(ISBLANK([.C236]);&quot;&quot;;HEX2DEC([.C236]))">
            <text:p/>
          </table:table-cell>
          <table:table-cell table:formula="of:=HEX2DEC(LEFT([.C236];2))" office:value-type="float" office:value="0" calcext:value-type="float">
            <text:p>0</text:p>
          </table:table-cell>
          <table:table-cell table:formula="of:=HEX2DEC(MID([.C236];3;2))" office:value-type="float" office:value="0" calcext:value-type="float">
            <text:p>0</text:p>
          </table:table-cell>
          <table:table-cell table:formula="of:=HEX2DEC(RIGHT([.C236];2))" office:value-type="float" office:value="0" calcext:value-type="float">
            <text:p>0</text:p>
          </table:table-cell>
          <table:table-cell table:formula="of:=IF(ISBLANK([.C236]);&quot;&quot;;[.F236] &amp; &quot;;&quot; &amp; [.G236] &amp; &quot;;&quot; &amp; [.H236])">
            <text:p/>
          </table:table-cell>
          <table:table-cell table:formula="of:=ROUND(100*(1-([.F236]/255));0)" office:value-type="float" office:value="100" calcext:value-type="float">
            <text:p>100</text:p>
          </table:table-cell>
          <table:table-cell table:formula="of:=ROUND(100*(1-([.G236]/255));0)" office:value-type="float" office:value="100" calcext:value-type="float">
            <text:p>100</text:p>
          </table:table-cell>
          <table:table-cell table:formula="of:=ROUND(100*(1-([.H236]/255));0)" office:value-type="float" office:value="100" calcext:value-type="float">
            <text:p>100</text:p>
          </table:table-cell>
          <table:table-cell table:formula="of:=IF(ISBLANK([.C236]);&quot;&quot;;[.J236] &amp; &quot;;&quot; &amp; [.K236] &amp; &quot;;&quot; &amp; [.L236])">
            <text:p/>
          </table:table-cell>
          <table:table-cell table:formula="of:=IF(ISBLANK([.C236]);&quot;&quot;;CMY2CMYK([.J236];[.K236];[.L236]))">
            <text:p/>
          </table:table-cell>
          <table:table-cell table:formula="of:=IF(ISBLANK([.C236]);&quot;&quot;;RGB2HSV([.F236];[.G236];[.H236]))">
            <text:p/>
          </table:table-cell>
          <table:table-cell table:number-columns-repeated="1006"/>
        </table:table-row>
        <table:table-row table:style-name="ro20">
          <table:table-cell office:value-type="float" office:value="234" calcext:value-type="float">
            <text:p>234</text:p>
          </table:table-cell>
          <table:table-cell/>
          <table:table-cell table:content-validation-name="val2"/>
          <table:table-cell table:content-validation-name="val1"/>
          <table:table-cell table:formula="of:=IF(ISBLANK([.C237]);&quot;&quot;;HEX2DEC([.C237]))">
            <text:p/>
          </table:table-cell>
          <table:table-cell table:formula="of:=HEX2DEC(LEFT([.C237];2))" office:value-type="float" office:value="0" calcext:value-type="float">
            <text:p>0</text:p>
          </table:table-cell>
          <table:table-cell table:formula="of:=HEX2DEC(MID([.C237];3;2))" office:value-type="float" office:value="0" calcext:value-type="float">
            <text:p>0</text:p>
          </table:table-cell>
          <table:table-cell table:formula="of:=HEX2DEC(RIGHT([.C237];2))" office:value-type="float" office:value="0" calcext:value-type="float">
            <text:p>0</text:p>
          </table:table-cell>
          <table:table-cell table:formula="of:=IF(ISBLANK([.C237]);&quot;&quot;;[.F237] &amp; &quot;;&quot; &amp; [.G237] &amp; &quot;;&quot; &amp; [.H237])">
            <text:p/>
          </table:table-cell>
          <table:table-cell table:formula="of:=ROUND(100*(1-([.F237]/255));0)" office:value-type="float" office:value="100" calcext:value-type="float">
            <text:p>100</text:p>
          </table:table-cell>
          <table:table-cell table:formula="of:=ROUND(100*(1-([.G237]/255));0)" office:value-type="float" office:value="100" calcext:value-type="float">
            <text:p>100</text:p>
          </table:table-cell>
          <table:table-cell table:formula="of:=ROUND(100*(1-([.H237]/255));0)" office:value-type="float" office:value="100" calcext:value-type="float">
            <text:p>100</text:p>
          </table:table-cell>
          <table:table-cell table:formula="of:=IF(ISBLANK([.C237]);&quot;&quot;;[.J237] &amp; &quot;;&quot; &amp; [.K237] &amp; &quot;;&quot; &amp; [.L237])">
            <text:p/>
          </table:table-cell>
          <table:table-cell table:formula="of:=IF(ISBLANK([.C237]);&quot;&quot;;CMY2CMYK([.J237];[.K237];[.L237]))">
            <text:p/>
          </table:table-cell>
          <table:table-cell table:formula="of:=IF(ISBLANK([.C237]);&quot;&quot;;RGB2HSV([.F237];[.G237];[.H237]))">
            <text:p/>
          </table:table-cell>
          <table:table-cell table:number-columns-repeated="1006"/>
        </table:table-row>
        <table:table-row table:style-name="ro20">
          <table:table-cell office:value-type="float" office:value="235" calcext:value-type="float">
            <text:p>235</text:p>
          </table:table-cell>
          <table:table-cell/>
          <table:table-cell table:content-validation-name="val2"/>
          <table:table-cell table:content-validation-name="val1"/>
          <table:table-cell table:formula="of:=IF(ISBLANK([.C238]);&quot;&quot;;HEX2DEC([.C238]))">
            <text:p/>
          </table:table-cell>
          <table:table-cell table:formula="of:=HEX2DEC(LEFT([.C238];2))" office:value-type="float" office:value="0" calcext:value-type="float">
            <text:p>0</text:p>
          </table:table-cell>
          <table:table-cell table:formula="of:=HEX2DEC(MID([.C238];3;2))" office:value-type="float" office:value="0" calcext:value-type="float">
            <text:p>0</text:p>
          </table:table-cell>
          <table:table-cell table:formula="of:=HEX2DEC(RIGHT([.C238];2))" office:value-type="float" office:value="0" calcext:value-type="float">
            <text:p>0</text:p>
          </table:table-cell>
          <table:table-cell table:formula="of:=IF(ISBLANK([.C238]);&quot;&quot;;[.F238] &amp; &quot;;&quot; &amp; [.G238] &amp; &quot;;&quot; &amp; [.H238])">
            <text:p/>
          </table:table-cell>
          <table:table-cell table:formula="of:=ROUND(100*(1-([.F238]/255));0)" office:value-type="float" office:value="100" calcext:value-type="float">
            <text:p>100</text:p>
          </table:table-cell>
          <table:table-cell table:formula="of:=ROUND(100*(1-([.G238]/255));0)" office:value-type="float" office:value="100" calcext:value-type="float">
            <text:p>100</text:p>
          </table:table-cell>
          <table:table-cell table:formula="of:=ROUND(100*(1-([.H238]/255));0)" office:value-type="float" office:value="100" calcext:value-type="float">
            <text:p>100</text:p>
          </table:table-cell>
          <table:table-cell table:formula="of:=IF(ISBLANK([.C238]);&quot;&quot;;[.J238] &amp; &quot;;&quot; &amp; [.K238] &amp; &quot;;&quot; &amp; [.L238])">
            <text:p/>
          </table:table-cell>
          <table:table-cell table:formula="of:=IF(ISBLANK([.C238]);&quot;&quot;;CMY2CMYK([.J238];[.K238];[.L238]))">
            <text:p/>
          </table:table-cell>
          <table:table-cell table:formula="of:=IF(ISBLANK([.C238]);&quot;&quot;;RGB2HSV([.F238];[.G238];[.H238]))">
            <text:p/>
          </table:table-cell>
          <table:table-cell table:number-columns-repeated="1006"/>
        </table:table-row>
        <table:table-row table:style-name="ro20">
          <table:table-cell office:value-type="float" office:value="236" calcext:value-type="float">
            <text:p>236</text:p>
          </table:table-cell>
          <table:table-cell/>
          <table:table-cell table:content-validation-name="val2"/>
          <table:table-cell table:content-validation-name="val1"/>
          <table:table-cell table:formula="of:=IF(ISBLANK([.C239]);&quot;&quot;;HEX2DEC([.C239]))">
            <text:p/>
          </table:table-cell>
          <table:table-cell table:formula="of:=HEX2DEC(LEFT([.C239];2))" office:value-type="float" office:value="0" calcext:value-type="float">
            <text:p>0</text:p>
          </table:table-cell>
          <table:table-cell table:formula="of:=HEX2DEC(MID([.C239];3;2))" office:value-type="float" office:value="0" calcext:value-type="float">
            <text:p>0</text:p>
          </table:table-cell>
          <table:table-cell table:formula="of:=HEX2DEC(RIGHT([.C239];2))" office:value-type="float" office:value="0" calcext:value-type="float">
            <text:p>0</text:p>
          </table:table-cell>
          <table:table-cell table:formula="of:=IF(ISBLANK([.C239]);&quot;&quot;;[.F239] &amp; &quot;;&quot; &amp; [.G239] &amp; &quot;;&quot; &amp; [.H239])">
            <text:p/>
          </table:table-cell>
          <table:table-cell table:formula="of:=ROUND(100*(1-([.F239]/255));0)" office:value-type="float" office:value="100" calcext:value-type="float">
            <text:p>100</text:p>
          </table:table-cell>
          <table:table-cell table:formula="of:=ROUND(100*(1-([.G239]/255));0)" office:value-type="float" office:value="100" calcext:value-type="float">
            <text:p>100</text:p>
          </table:table-cell>
          <table:table-cell table:formula="of:=ROUND(100*(1-([.H239]/255));0)" office:value-type="float" office:value="100" calcext:value-type="float">
            <text:p>100</text:p>
          </table:table-cell>
          <table:table-cell table:formula="of:=IF(ISBLANK([.C239]);&quot;&quot;;[.J239] &amp; &quot;;&quot; &amp; [.K239] &amp; &quot;;&quot; &amp; [.L239])">
            <text:p/>
          </table:table-cell>
          <table:table-cell table:formula="of:=IF(ISBLANK([.C239]);&quot;&quot;;CMY2CMYK([.J239];[.K239];[.L239]))">
            <text:p/>
          </table:table-cell>
          <table:table-cell table:formula="of:=IF(ISBLANK([.C239]);&quot;&quot;;RGB2HSV([.F239];[.G239];[.H239]))">
            <text:p/>
          </table:table-cell>
          <table:table-cell table:number-columns-repeated="1006"/>
        </table:table-row>
        <table:table-row table:style-name="ro20">
          <table:table-cell office:value-type="float" office:value="237" calcext:value-type="float">
            <text:p>237</text:p>
          </table:table-cell>
          <table:table-cell/>
          <table:table-cell table:content-validation-name="val2"/>
          <table:table-cell table:content-validation-name="val1"/>
          <table:table-cell table:formula="of:=IF(ISBLANK([.C240]);&quot;&quot;;HEX2DEC([.C240]))">
            <text:p/>
          </table:table-cell>
          <table:table-cell table:formula="of:=HEX2DEC(LEFT([.C240];2))" office:value-type="float" office:value="0" calcext:value-type="float">
            <text:p>0</text:p>
          </table:table-cell>
          <table:table-cell table:formula="of:=HEX2DEC(MID([.C240];3;2))" office:value-type="float" office:value="0" calcext:value-type="float">
            <text:p>0</text:p>
          </table:table-cell>
          <table:table-cell table:formula="of:=HEX2DEC(RIGHT([.C240];2))" office:value-type="float" office:value="0" calcext:value-type="float">
            <text:p>0</text:p>
          </table:table-cell>
          <table:table-cell table:formula="of:=IF(ISBLANK([.C240]);&quot;&quot;;[.F240] &amp; &quot;;&quot; &amp; [.G240] &amp; &quot;;&quot; &amp; [.H240])">
            <text:p/>
          </table:table-cell>
          <table:table-cell table:formula="of:=ROUND(100*(1-([.F240]/255));0)" office:value-type="float" office:value="100" calcext:value-type="float">
            <text:p>100</text:p>
          </table:table-cell>
          <table:table-cell table:formula="of:=ROUND(100*(1-([.G240]/255));0)" office:value-type="float" office:value="100" calcext:value-type="float">
            <text:p>100</text:p>
          </table:table-cell>
          <table:table-cell table:formula="of:=ROUND(100*(1-([.H240]/255));0)" office:value-type="float" office:value="100" calcext:value-type="float">
            <text:p>100</text:p>
          </table:table-cell>
          <table:table-cell table:formula="of:=IF(ISBLANK([.C240]);&quot;&quot;;[.J240] &amp; &quot;;&quot; &amp; [.K240] &amp; &quot;;&quot; &amp; [.L240])">
            <text:p/>
          </table:table-cell>
          <table:table-cell table:formula="of:=IF(ISBLANK([.C240]);&quot;&quot;;CMY2CMYK([.J240];[.K240];[.L240]))">
            <text:p/>
          </table:table-cell>
          <table:table-cell table:formula="of:=IF(ISBLANK([.C240]);&quot;&quot;;RGB2HSV([.F240];[.G240];[.H240]))">
            <text:p/>
          </table:table-cell>
          <table:table-cell table:number-columns-repeated="1006"/>
        </table:table-row>
        <table:table-row table:style-name="ro20">
          <table:table-cell office:value-type="float" office:value="238" calcext:value-type="float">
            <text:p>238</text:p>
          </table:table-cell>
          <table:table-cell/>
          <table:table-cell table:content-validation-name="val2"/>
          <table:table-cell table:content-validation-name="val1"/>
          <table:table-cell table:formula="of:=IF(ISBLANK([.C241]);&quot;&quot;;HEX2DEC([.C241]))">
            <text:p/>
          </table:table-cell>
          <table:table-cell table:formula="of:=HEX2DEC(LEFT([.C241];2))" office:value-type="float" office:value="0" calcext:value-type="float">
            <text:p>0</text:p>
          </table:table-cell>
          <table:table-cell table:formula="of:=HEX2DEC(MID([.C241];3;2))" office:value-type="float" office:value="0" calcext:value-type="float">
            <text:p>0</text:p>
          </table:table-cell>
          <table:table-cell table:formula="of:=HEX2DEC(RIGHT([.C241];2))" office:value-type="float" office:value="0" calcext:value-type="float">
            <text:p>0</text:p>
          </table:table-cell>
          <table:table-cell table:formula="of:=IF(ISBLANK([.C241]);&quot;&quot;;[.F241] &amp; &quot;;&quot; &amp; [.G241] &amp; &quot;;&quot; &amp; [.H241])">
            <text:p/>
          </table:table-cell>
          <table:table-cell table:formula="of:=ROUND(100*(1-([.F241]/255));0)" office:value-type="float" office:value="100" calcext:value-type="float">
            <text:p>100</text:p>
          </table:table-cell>
          <table:table-cell table:formula="of:=ROUND(100*(1-([.G241]/255));0)" office:value-type="float" office:value="100" calcext:value-type="float">
            <text:p>100</text:p>
          </table:table-cell>
          <table:table-cell table:formula="of:=ROUND(100*(1-([.H241]/255));0)" office:value-type="float" office:value="100" calcext:value-type="float">
            <text:p>100</text:p>
          </table:table-cell>
          <table:table-cell table:formula="of:=IF(ISBLANK([.C241]);&quot;&quot;;[.J241] &amp; &quot;;&quot; &amp; [.K241] &amp; &quot;;&quot; &amp; [.L241])">
            <text:p/>
          </table:table-cell>
          <table:table-cell table:formula="of:=IF(ISBLANK([.C241]);&quot;&quot;;CMY2CMYK([.J241];[.K241];[.L241]))">
            <text:p/>
          </table:table-cell>
          <table:table-cell table:formula="of:=IF(ISBLANK([.C241]);&quot;&quot;;RGB2HSV([.F241];[.G241];[.H241]))">
            <text:p/>
          </table:table-cell>
          <table:table-cell table:number-columns-repeated="1006"/>
        </table:table-row>
        <table:table-row table:style-name="ro20">
          <table:table-cell office:value-type="float" office:value="239" calcext:value-type="float">
            <text:p>239</text:p>
          </table:table-cell>
          <table:table-cell/>
          <table:table-cell table:content-validation-name="val2"/>
          <table:table-cell table:content-validation-name="val1"/>
          <table:table-cell table:formula="of:=IF(ISBLANK([.C242]);&quot;&quot;;HEX2DEC([.C242]))">
            <text:p/>
          </table:table-cell>
          <table:table-cell table:formula="of:=HEX2DEC(LEFT([.C242];2))" office:value-type="float" office:value="0" calcext:value-type="float">
            <text:p>0</text:p>
          </table:table-cell>
          <table:table-cell table:formula="of:=HEX2DEC(MID([.C242];3;2))" office:value-type="float" office:value="0" calcext:value-type="float">
            <text:p>0</text:p>
          </table:table-cell>
          <table:table-cell table:formula="of:=HEX2DEC(RIGHT([.C242];2))" office:value-type="float" office:value="0" calcext:value-type="float">
            <text:p>0</text:p>
          </table:table-cell>
          <table:table-cell table:formula="of:=IF(ISBLANK([.C242]);&quot;&quot;;[.F242] &amp; &quot;;&quot; &amp; [.G242] &amp; &quot;;&quot; &amp; [.H242])">
            <text:p/>
          </table:table-cell>
          <table:table-cell table:formula="of:=ROUND(100*(1-([.F242]/255));0)" office:value-type="float" office:value="100" calcext:value-type="float">
            <text:p>100</text:p>
          </table:table-cell>
          <table:table-cell table:formula="of:=ROUND(100*(1-([.G242]/255));0)" office:value-type="float" office:value="100" calcext:value-type="float">
            <text:p>100</text:p>
          </table:table-cell>
          <table:table-cell table:formula="of:=ROUND(100*(1-([.H242]/255));0)" office:value-type="float" office:value="100" calcext:value-type="float">
            <text:p>100</text:p>
          </table:table-cell>
          <table:table-cell table:formula="of:=IF(ISBLANK([.C242]);&quot;&quot;;[.J242] &amp; &quot;;&quot; &amp; [.K242] &amp; &quot;;&quot; &amp; [.L242])">
            <text:p/>
          </table:table-cell>
          <table:table-cell table:formula="of:=IF(ISBLANK([.C242]);&quot;&quot;;CMY2CMYK([.J242];[.K242];[.L242]))">
            <text:p/>
          </table:table-cell>
          <table:table-cell table:formula="of:=IF(ISBLANK([.C242]);&quot;&quot;;RGB2HSV([.F242];[.G242];[.H242]))">
            <text:p/>
          </table:table-cell>
          <table:table-cell table:number-columns-repeated="1006"/>
        </table:table-row>
        <table:table-row table:style-name="ro20">
          <table:table-cell office:value-type="float" office:value="240" calcext:value-type="float">
            <text:p>240</text:p>
          </table:table-cell>
          <table:table-cell/>
          <table:table-cell table:content-validation-name="val2"/>
          <table:table-cell table:content-validation-name="val1"/>
          <table:table-cell table:formula="of:=IF(ISBLANK([.C243]);&quot;&quot;;HEX2DEC([.C243]))">
            <text:p/>
          </table:table-cell>
          <table:table-cell table:formula="of:=HEX2DEC(LEFT([.C243];2))" office:value-type="float" office:value="0" calcext:value-type="float">
            <text:p>0</text:p>
          </table:table-cell>
          <table:table-cell table:formula="of:=HEX2DEC(MID([.C243];3;2))" office:value-type="float" office:value="0" calcext:value-type="float">
            <text:p>0</text:p>
          </table:table-cell>
          <table:table-cell table:formula="of:=HEX2DEC(RIGHT([.C243];2))" office:value-type="float" office:value="0" calcext:value-type="float">
            <text:p>0</text:p>
          </table:table-cell>
          <table:table-cell table:formula="of:=IF(ISBLANK([.C243]);&quot;&quot;;[.F243] &amp; &quot;;&quot; &amp; [.G243] &amp; &quot;;&quot; &amp; [.H243])">
            <text:p/>
          </table:table-cell>
          <table:table-cell table:formula="of:=ROUND(100*(1-([.F243]/255));0)" office:value-type="float" office:value="100" calcext:value-type="float">
            <text:p>100</text:p>
          </table:table-cell>
          <table:table-cell table:formula="of:=ROUND(100*(1-([.G243]/255));0)" office:value-type="float" office:value="100" calcext:value-type="float">
            <text:p>100</text:p>
          </table:table-cell>
          <table:table-cell table:formula="of:=ROUND(100*(1-([.H243]/255));0)" office:value-type="float" office:value="100" calcext:value-type="float">
            <text:p>100</text:p>
          </table:table-cell>
          <table:table-cell table:formula="of:=IF(ISBLANK([.C243]);&quot;&quot;;[.J243] &amp; &quot;;&quot; &amp; [.K243] &amp; &quot;;&quot; &amp; [.L243])">
            <text:p/>
          </table:table-cell>
          <table:table-cell table:formula="of:=IF(ISBLANK([.C243]);&quot;&quot;;CMY2CMYK([.J243];[.K243];[.L243]))">
            <text:p/>
          </table:table-cell>
          <table:table-cell table:formula="of:=IF(ISBLANK([.C243]);&quot;&quot;;RGB2HSV([.F243];[.G243];[.H243]))">
            <text:p/>
          </table:table-cell>
          <table:table-cell table:number-columns-repeated="1006"/>
        </table:table-row>
        <table:table-row table:style-name="ro20">
          <table:table-cell office:value-type="float" office:value="241" calcext:value-type="float">
            <text:p>241</text:p>
          </table:table-cell>
          <table:table-cell/>
          <table:table-cell table:content-validation-name="val2"/>
          <table:table-cell table:content-validation-name="val1"/>
          <table:table-cell table:formula="of:=IF(ISBLANK([.C244]);&quot;&quot;;HEX2DEC([.C244]))">
            <text:p/>
          </table:table-cell>
          <table:table-cell table:formula="of:=HEX2DEC(LEFT([.C244];2))" office:value-type="float" office:value="0" calcext:value-type="float">
            <text:p>0</text:p>
          </table:table-cell>
          <table:table-cell table:formula="of:=HEX2DEC(MID([.C244];3;2))" office:value-type="float" office:value="0" calcext:value-type="float">
            <text:p>0</text:p>
          </table:table-cell>
          <table:table-cell table:formula="of:=HEX2DEC(RIGHT([.C244];2))" office:value-type="float" office:value="0" calcext:value-type="float">
            <text:p>0</text:p>
          </table:table-cell>
          <table:table-cell table:formula="of:=IF(ISBLANK([.C244]);&quot;&quot;;[.F244] &amp; &quot;;&quot; &amp; [.G244] &amp; &quot;;&quot; &amp; [.H244])">
            <text:p/>
          </table:table-cell>
          <table:table-cell table:formula="of:=ROUND(100*(1-([.F244]/255));0)" office:value-type="float" office:value="100" calcext:value-type="float">
            <text:p>100</text:p>
          </table:table-cell>
          <table:table-cell table:formula="of:=ROUND(100*(1-([.G244]/255));0)" office:value-type="float" office:value="100" calcext:value-type="float">
            <text:p>100</text:p>
          </table:table-cell>
          <table:table-cell table:formula="of:=ROUND(100*(1-([.H244]/255));0)" office:value-type="float" office:value="100" calcext:value-type="float">
            <text:p>100</text:p>
          </table:table-cell>
          <table:table-cell table:formula="of:=IF(ISBLANK([.C244]);&quot;&quot;;[.J244] &amp; &quot;;&quot; &amp; [.K244] &amp; &quot;;&quot; &amp; [.L244])">
            <text:p/>
          </table:table-cell>
          <table:table-cell table:formula="of:=IF(ISBLANK([.C244]);&quot;&quot;;CMY2CMYK([.J244];[.K244];[.L244]))">
            <text:p/>
          </table:table-cell>
          <table:table-cell table:formula="of:=IF(ISBLANK([.C244]);&quot;&quot;;RGB2HSV([.F244];[.G244];[.H244]))">
            <text:p/>
          </table:table-cell>
          <table:table-cell table:number-columns-repeated="1006"/>
        </table:table-row>
        <table:table-row table:style-name="ro20">
          <table:table-cell office:value-type="float" office:value="242" calcext:value-type="float">
            <text:p>242</text:p>
          </table:table-cell>
          <table:table-cell/>
          <table:table-cell table:content-validation-name="val2"/>
          <table:table-cell table:content-validation-name="val1"/>
          <table:table-cell table:formula="of:=IF(ISBLANK([.C245]);&quot;&quot;;HEX2DEC([.C245]))">
            <text:p/>
          </table:table-cell>
          <table:table-cell table:formula="of:=HEX2DEC(LEFT([.C245];2))" office:value-type="float" office:value="0" calcext:value-type="float">
            <text:p>0</text:p>
          </table:table-cell>
          <table:table-cell table:formula="of:=HEX2DEC(MID([.C245];3;2))" office:value-type="float" office:value="0" calcext:value-type="float">
            <text:p>0</text:p>
          </table:table-cell>
          <table:table-cell table:formula="of:=HEX2DEC(RIGHT([.C245];2))" office:value-type="float" office:value="0" calcext:value-type="float">
            <text:p>0</text:p>
          </table:table-cell>
          <table:table-cell table:formula="of:=IF(ISBLANK([.C245]);&quot;&quot;;[.F245] &amp; &quot;;&quot; &amp; [.G245] &amp; &quot;;&quot; &amp; [.H245])">
            <text:p/>
          </table:table-cell>
          <table:table-cell table:formula="of:=ROUND(100*(1-([.F245]/255));0)" office:value-type="float" office:value="100" calcext:value-type="float">
            <text:p>100</text:p>
          </table:table-cell>
          <table:table-cell table:formula="of:=ROUND(100*(1-([.G245]/255));0)" office:value-type="float" office:value="100" calcext:value-type="float">
            <text:p>100</text:p>
          </table:table-cell>
          <table:table-cell table:formula="of:=ROUND(100*(1-([.H245]/255));0)" office:value-type="float" office:value="100" calcext:value-type="float">
            <text:p>100</text:p>
          </table:table-cell>
          <table:table-cell table:formula="of:=IF(ISBLANK([.C245]);&quot;&quot;;[.J245] &amp; &quot;;&quot; &amp; [.K245] &amp; &quot;;&quot; &amp; [.L245])">
            <text:p/>
          </table:table-cell>
          <table:table-cell table:formula="of:=IF(ISBLANK([.C245]);&quot;&quot;;CMY2CMYK([.J245];[.K245];[.L245]))">
            <text:p/>
          </table:table-cell>
          <table:table-cell table:formula="of:=IF(ISBLANK([.C245]);&quot;&quot;;RGB2HSV([.F245];[.G245];[.H245]))">
            <text:p/>
          </table:table-cell>
          <table:table-cell table:number-columns-repeated="1006"/>
        </table:table-row>
        <table:table-row table:style-name="ro20">
          <table:table-cell office:value-type="float" office:value="243" calcext:value-type="float">
            <text:p>243</text:p>
          </table:table-cell>
          <table:table-cell/>
          <table:table-cell table:content-validation-name="val2"/>
          <table:table-cell table:content-validation-name="val1"/>
          <table:table-cell table:formula="of:=IF(ISBLANK([.C246]);&quot;&quot;;HEX2DEC([.C246]))">
            <text:p/>
          </table:table-cell>
          <table:table-cell table:formula="of:=HEX2DEC(LEFT([.C246];2))" office:value-type="float" office:value="0" calcext:value-type="float">
            <text:p>0</text:p>
          </table:table-cell>
          <table:table-cell table:formula="of:=HEX2DEC(MID([.C246];3;2))" office:value-type="float" office:value="0" calcext:value-type="float">
            <text:p>0</text:p>
          </table:table-cell>
          <table:table-cell table:formula="of:=HEX2DEC(RIGHT([.C246];2))" office:value-type="float" office:value="0" calcext:value-type="float">
            <text:p>0</text:p>
          </table:table-cell>
          <table:table-cell table:formula="of:=IF(ISBLANK([.C246]);&quot;&quot;;[.F246] &amp; &quot;;&quot; &amp; [.G246] &amp; &quot;;&quot; &amp; [.H246])">
            <text:p/>
          </table:table-cell>
          <table:table-cell table:formula="of:=ROUND(100*(1-([.F246]/255));0)" office:value-type="float" office:value="100" calcext:value-type="float">
            <text:p>100</text:p>
          </table:table-cell>
          <table:table-cell table:formula="of:=ROUND(100*(1-([.G246]/255));0)" office:value-type="float" office:value="100" calcext:value-type="float">
            <text:p>100</text:p>
          </table:table-cell>
          <table:table-cell table:formula="of:=ROUND(100*(1-([.H246]/255));0)" office:value-type="float" office:value="100" calcext:value-type="float">
            <text:p>100</text:p>
          </table:table-cell>
          <table:table-cell table:formula="of:=IF(ISBLANK([.C246]);&quot;&quot;;[.J246] &amp; &quot;;&quot; &amp; [.K246] &amp; &quot;;&quot; &amp; [.L246])">
            <text:p/>
          </table:table-cell>
          <table:table-cell table:formula="of:=IF(ISBLANK([.C246]);&quot;&quot;;CMY2CMYK([.J246];[.K246];[.L246]))">
            <text:p/>
          </table:table-cell>
          <table:table-cell table:formula="of:=IF(ISBLANK([.C246]);&quot;&quot;;RGB2HSV([.F246];[.G246];[.H246]))">
            <text:p/>
          </table:table-cell>
          <table:table-cell table:number-columns-repeated="1006"/>
        </table:table-row>
        <table:table-row table:style-name="ro20">
          <table:table-cell office:value-type="float" office:value="244" calcext:value-type="float">
            <text:p>244</text:p>
          </table:table-cell>
          <table:table-cell/>
          <table:table-cell table:content-validation-name="val2"/>
          <table:table-cell table:content-validation-name="val1"/>
          <table:table-cell table:formula="of:=IF(ISBLANK([.C247]);&quot;&quot;;HEX2DEC([.C247]))">
            <text:p/>
          </table:table-cell>
          <table:table-cell table:formula="of:=HEX2DEC(LEFT([.C247];2))" office:value-type="float" office:value="0" calcext:value-type="float">
            <text:p>0</text:p>
          </table:table-cell>
          <table:table-cell table:formula="of:=HEX2DEC(MID([.C247];3;2))" office:value-type="float" office:value="0" calcext:value-type="float">
            <text:p>0</text:p>
          </table:table-cell>
          <table:table-cell table:formula="of:=HEX2DEC(RIGHT([.C247];2))" office:value-type="float" office:value="0" calcext:value-type="float">
            <text:p>0</text:p>
          </table:table-cell>
          <table:table-cell table:formula="of:=IF(ISBLANK([.C247]);&quot;&quot;;[.F247] &amp; &quot;;&quot; &amp; [.G247] &amp; &quot;;&quot; &amp; [.H247])">
            <text:p/>
          </table:table-cell>
          <table:table-cell table:formula="of:=ROUND(100*(1-([.F247]/255));0)" office:value-type="float" office:value="100" calcext:value-type="float">
            <text:p>100</text:p>
          </table:table-cell>
          <table:table-cell table:formula="of:=ROUND(100*(1-([.G247]/255));0)" office:value-type="float" office:value="100" calcext:value-type="float">
            <text:p>100</text:p>
          </table:table-cell>
          <table:table-cell table:formula="of:=ROUND(100*(1-([.H247]/255));0)" office:value-type="float" office:value="100" calcext:value-type="float">
            <text:p>100</text:p>
          </table:table-cell>
          <table:table-cell table:formula="of:=IF(ISBLANK([.C247]);&quot;&quot;;[.J247] &amp; &quot;;&quot; &amp; [.K247] &amp; &quot;;&quot; &amp; [.L247])">
            <text:p/>
          </table:table-cell>
          <table:table-cell table:formula="of:=IF(ISBLANK([.C247]);&quot;&quot;;CMY2CMYK([.J247];[.K247];[.L247]))">
            <text:p/>
          </table:table-cell>
          <table:table-cell table:formula="of:=IF(ISBLANK([.C247]);&quot;&quot;;RGB2HSV([.F247];[.G247];[.H247]))">
            <text:p/>
          </table:table-cell>
          <table:table-cell table:number-columns-repeated="1006"/>
        </table:table-row>
        <table:table-row table:style-name="ro20">
          <table:table-cell office:value-type="float" office:value="245" calcext:value-type="float">
            <text:p>245</text:p>
          </table:table-cell>
          <table:table-cell/>
          <table:table-cell table:content-validation-name="val2"/>
          <table:table-cell table:content-validation-name="val1"/>
          <table:table-cell table:formula="of:=IF(ISBLANK([.C248]);&quot;&quot;;HEX2DEC([.C248]))">
            <text:p/>
          </table:table-cell>
          <table:table-cell table:formula="of:=HEX2DEC(LEFT([.C248];2))" office:value-type="float" office:value="0" calcext:value-type="float">
            <text:p>0</text:p>
          </table:table-cell>
          <table:table-cell table:formula="of:=HEX2DEC(MID([.C248];3;2))" office:value-type="float" office:value="0" calcext:value-type="float">
            <text:p>0</text:p>
          </table:table-cell>
          <table:table-cell table:formula="of:=HEX2DEC(RIGHT([.C248];2))" office:value-type="float" office:value="0" calcext:value-type="float">
            <text:p>0</text:p>
          </table:table-cell>
          <table:table-cell table:formula="of:=IF(ISBLANK([.C248]);&quot;&quot;;[.F248] &amp; &quot;;&quot; &amp; [.G248] &amp; &quot;;&quot; &amp; [.H248])">
            <text:p/>
          </table:table-cell>
          <table:table-cell table:formula="of:=ROUND(100*(1-([.F248]/255));0)" office:value-type="float" office:value="100" calcext:value-type="float">
            <text:p>100</text:p>
          </table:table-cell>
          <table:table-cell table:formula="of:=ROUND(100*(1-([.G248]/255));0)" office:value-type="float" office:value="100" calcext:value-type="float">
            <text:p>100</text:p>
          </table:table-cell>
          <table:table-cell table:formula="of:=ROUND(100*(1-([.H248]/255));0)" office:value-type="float" office:value="100" calcext:value-type="float">
            <text:p>100</text:p>
          </table:table-cell>
          <table:table-cell table:formula="of:=IF(ISBLANK([.C248]);&quot;&quot;;[.J248] &amp; &quot;;&quot; &amp; [.K248] &amp; &quot;;&quot; &amp; [.L248])">
            <text:p/>
          </table:table-cell>
          <table:table-cell table:formula="of:=IF(ISBLANK([.C248]);&quot;&quot;;CMY2CMYK([.J248];[.K248];[.L248]))">
            <text:p/>
          </table:table-cell>
          <table:table-cell table:formula="of:=IF(ISBLANK([.C248]);&quot;&quot;;RGB2HSV([.F248];[.G248];[.H248]))">
            <text:p/>
          </table:table-cell>
          <table:table-cell table:number-columns-repeated="1006"/>
        </table:table-row>
        <table:table-row table:style-name="ro20">
          <table:table-cell office:value-type="float" office:value="246" calcext:value-type="float">
            <text:p>246</text:p>
          </table:table-cell>
          <table:table-cell/>
          <table:table-cell table:content-validation-name="val2"/>
          <table:table-cell table:content-validation-name="val1"/>
          <table:table-cell table:formula="of:=IF(ISBLANK([.C249]);&quot;&quot;;HEX2DEC([.C249]))">
            <text:p/>
          </table:table-cell>
          <table:table-cell table:formula="of:=HEX2DEC(LEFT([.C249];2))" office:value-type="float" office:value="0" calcext:value-type="float">
            <text:p>0</text:p>
          </table:table-cell>
          <table:table-cell table:formula="of:=HEX2DEC(MID([.C249];3;2))" office:value-type="float" office:value="0" calcext:value-type="float">
            <text:p>0</text:p>
          </table:table-cell>
          <table:table-cell table:formula="of:=HEX2DEC(RIGHT([.C249];2))" office:value-type="float" office:value="0" calcext:value-type="float">
            <text:p>0</text:p>
          </table:table-cell>
          <table:table-cell table:formula="of:=IF(ISBLANK([.C249]);&quot;&quot;;[.F249] &amp; &quot;;&quot; &amp; [.G249] &amp; &quot;;&quot; &amp; [.H249])">
            <text:p/>
          </table:table-cell>
          <table:table-cell table:formula="of:=ROUND(100*(1-([.F249]/255));0)" office:value-type="float" office:value="100" calcext:value-type="float">
            <text:p>100</text:p>
          </table:table-cell>
          <table:table-cell table:formula="of:=ROUND(100*(1-([.G249]/255));0)" office:value-type="float" office:value="100" calcext:value-type="float">
            <text:p>100</text:p>
          </table:table-cell>
          <table:table-cell table:formula="of:=ROUND(100*(1-([.H249]/255));0)" office:value-type="float" office:value="100" calcext:value-type="float">
            <text:p>100</text:p>
          </table:table-cell>
          <table:table-cell table:formula="of:=IF(ISBLANK([.C249]);&quot;&quot;;[.J249] &amp; &quot;;&quot; &amp; [.K249] &amp; &quot;;&quot; &amp; [.L249])">
            <text:p/>
          </table:table-cell>
          <table:table-cell table:formula="of:=IF(ISBLANK([.C249]);&quot;&quot;;CMY2CMYK([.J249];[.K249];[.L249]))">
            <text:p/>
          </table:table-cell>
          <table:table-cell table:formula="of:=IF(ISBLANK([.C249]);&quot;&quot;;RGB2HSV([.F249];[.G249];[.H249]))">
            <text:p/>
          </table:table-cell>
          <table:table-cell table:number-columns-repeated="1006"/>
        </table:table-row>
        <table:table-row table:style-name="ro20">
          <table:table-cell office:value-type="float" office:value="247" calcext:value-type="float">
            <text:p>247</text:p>
          </table:table-cell>
          <table:table-cell/>
          <table:table-cell table:content-validation-name="val2"/>
          <table:table-cell table:content-validation-name="val1"/>
          <table:table-cell table:formula="of:=IF(ISBLANK([.C250]);&quot;&quot;;HEX2DEC([.C250]))">
            <text:p/>
          </table:table-cell>
          <table:table-cell table:formula="of:=HEX2DEC(LEFT([.C250];2))" office:value-type="float" office:value="0" calcext:value-type="float">
            <text:p>0</text:p>
          </table:table-cell>
          <table:table-cell table:formula="of:=HEX2DEC(MID([.C250];3;2))" office:value-type="float" office:value="0" calcext:value-type="float">
            <text:p>0</text:p>
          </table:table-cell>
          <table:table-cell table:formula="of:=HEX2DEC(RIGHT([.C250];2))" office:value-type="float" office:value="0" calcext:value-type="float">
            <text:p>0</text:p>
          </table:table-cell>
          <table:table-cell table:formula="of:=IF(ISBLANK([.C250]);&quot;&quot;;[.F250] &amp; &quot;;&quot; &amp; [.G250] &amp; &quot;;&quot; &amp; [.H250])">
            <text:p/>
          </table:table-cell>
          <table:table-cell table:formula="of:=ROUND(100*(1-([.F250]/255));0)" office:value-type="float" office:value="100" calcext:value-type="float">
            <text:p>100</text:p>
          </table:table-cell>
          <table:table-cell table:formula="of:=ROUND(100*(1-([.G250]/255));0)" office:value-type="float" office:value="100" calcext:value-type="float">
            <text:p>100</text:p>
          </table:table-cell>
          <table:table-cell table:formula="of:=ROUND(100*(1-([.H250]/255));0)" office:value-type="float" office:value="100" calcext:value-type="float">
            <text:p>100</text:p>
          </table:table-cell>
          <table:table-cell table:formula="of:=IF(ISBLANK([.C250]);&quot;&quot;;[.J250] &amp; &quot;;&quot; &amp; [.K250] &amp; &quot;;&quot; &amp; [.L250])">
            <text:p/>
          </table:table-cell>
          <table:table-cell table:formula="of:=IF(ISBLANK([.C250]);&quot;&quot;;CMY2CMYK([.J250];[.K250];[.L250]))">
            <text:p/>
          </table:table-cell>
          <table:table-cell table:formula="of:=IF(ISBLANK([.C250]);&quot;&quot;;RGB2HSV([.F250];[.G250];[.H250]))">
            <text:p/>
          </table:table-cell>
          <table:table-cell table:number-columns-repeated="1006"/>
        </table:table-row>
        <table:table-row table:style-name="ro20">
          <table:table-cell office:value-type="float" office:value="248" calcext:value-type="float">
            <text:p>248</text:p>
          </table:table-cell>
          <table:table-cell/>
          <table:table-cell table:content-validation-name="val2"/>
          <table:table-cell table:content-validation-name="val1"/>
          <table:table-cell table:formula="of:=IF(ISBLANK([.C251]);&quot;&quot;;HEX2DEC([.C251]))">
            <text:p/>
          </table:table-cell>
          <table:table-cell table:formula="of:=HEX2DEC(LEFT([.C251];2))" office:value-type="float" office:value="0" calcext:value-type="float">
            <text:p>0</text:p>
          </table:table-cell>
          <table:table-cell table:formula="of:=HEX2DEC(MID([.C251];3;2))" office:value-type="float" office:value="0" calcext:value-type="float">
            <text:p>0</text:p>
          </table:table-cell>
          <table:table-cell table:formula="of:=HEX2DEC(RIGHT([.C251];2))" office:value-type="float" office:value="0" calcext:value-type="float">
            <text:p>0</text:p>
          </table:table-cell>
          <table:table-cell table:formula="of:=IF(ISBLANK([.C251]);&quot;&quot;;[.F251] &amp; &quot;;&quot; &amp; [.G251] &amp; &quot;;&quot; &amp; [.H251])">
            <text:p/>
          </table:table-cell>
          <table:table-cell table:formula="of:=ROUND(100*(1-([.F251]/255));0)" office:value-type="float" office:value="100" calcext:value-type="float">
            <text:p>100</text:p>
          </table:table-cell>
          <table:table-cell table:formula="of:=ROUND(100*(1-([.G251]/255));0)" office:value-type="float" office:value="100" calcext:value-type="float">
            <text:p>100</text:p>
          </table:table-cell>
          <table:table-cell table:formula="of:=ROUND(100*(1-([.H251]/255));0)" office:value-type="float" office:value="100" calcext:value-type="float">
            <text:p>100</text:p>
          </table:table-cell>
          <table:table-cell table:formula="of:=IF(ISBLANK([.C251]);&quot;&quot;;[.J251] &amp; &quot;;&quot; &amp; [.K251] &amp; &quot;;&quot; &amp; [.L251])">
            <text:p/>
          </table:table-cell>
          <table:table-cell table:formula="of:=IF(ISBLANK([.C251]);&quot;&quot;;CMY2CMYK([.J251];[.K251];[.L251]))">
            <text:p/>
          </table:table-cell>
          <table:table-cell table:formula="of:=IF(ISBLANK([.C251]);&quot;&quot;;RGB2HSV([.F251];[.G251];[.H251]))">
            <text:p/>
          </table:table-cell>
          <table:table-cell table:number-columns-repeated="1006"/>
        </table:table-row>
        <table:table-row table:style-name="ro20">
          <table:table-cell office:value-type="float" office:value="249" calcext:value-type="float">
            <text:p>249</text:p>
          </table:table-cell>
          <table:table-cell/>
          <table:table-cell table:content-validation-name="val2"/>
          <table:table-cell table:content-validation-name="val1"/>
          <table:table-cell table:formula="of:=IF(ISBLANK([.C252]);&quot;&quot;;HEX2DEC([.C252]))">
            <text:p/>
          </table:table-cell>
          <table:table-cell table:formula="of:=HEX2DEC(LEFT([.C252];2))" office:value-type="float" office:value="0" calcext:value-type="float">
            <text:p>0</text:p>
          </table:table-cell>
          <table:table-cell table:formula="of:=HEX2DEC(MID([.C252];3;2))" office:value-type="float" office:value="0" calcext:value-type="float">
            <text:p>0</text:p>
          </table:table-cell>
          <table:table-cell table:formula="of:=HEX2DEC(RIGHT([.C252];2))" office:value-type="float" office:value="0" calcext:value-type="float">
            <text:p>0</text:p>
          </table:table-cell>
          <table:table-cell table:formula="of:=IF(ISBLANK([.C252]);&quot;&quot;;[.F252] &amp; &quot;;&quot; &amp; [.G252] &amp; &quot;;&quot; &amp; [.H252])">
            <text:p/>
          </table:table-cell>
          <table:table-cell table:formula="of:=ROUND(100*(1-([.F252]/255));0)" office:value-type="float" office:value="100" calcext:value-type="float">
            <text:p>100</text:p>
          </table:table-cell>
          <table:table-cell table:formula="of:=ROUND(100*(1-([.G252]/255));0)" office:value-type="float" office:value="100" calcext:value-type="float">
            <text:p>100</text:p>
          </table:table-cell>
          <table:table-cell table:formula="of:=ROUND(100*(1-([.H252]/255));0)" office:value-type="float" office:value="100" calcext:value-type="float">
            <text:p>100</text:p>
          </table:table-cell>
          <table:table-cell table:formula="of:=IF(ISBLANK([.C252]);&quot;&quot;;[.J252] &amp; &quot;;&quot; &amp; [.K252] &amp; &quot;;&quot; &amp; [.L252])">
            <text:p/>
          </table:table-cell>
          <table:table-cell table:formula="of:=IF(ISBLANK([.C252]);&quot;&quot;;CMY2CMYK([.J252];[.K252];[.L252]))">
            <text:p/>
          </table:table-cell>
          <table:table-cell table:formula="of:=IF(ISBLANK([.C252]);&quot;&quot;;RGB2HSV([.F252];[.G252];[.H252]))">
            <text:p/>
          </table:table-cell>
          <table:table-cell table:number-columns-repeated="1006"/>
        </table:table-row>
        <table:table-row table:style-name="ro20">
          <table:table-cell office:value-type="float" office:value="250" calcext:value-type="float">
            <text:p>250</text:p>
          </table:table-cell>
          <table:table-cell/>
          <table:table-cell table:content-validation-name="val2"/>
          <table:table-cell table:content-validation-name="val1"/>
          <table:table-cell table:formula="of:=IF(ISBLANK([.C253]);&quot;&quot;;HEX2DEC([.C253]))">
            <text:p/>
          </table:table-cell>
          <table:table-cell table:formula="of:=HEX2DEC(LEFT([.C253];2))" office:value-type="float" office:value="0" calcext:value-type="float">
            <text:p>0</text:p>
          </table:table-cell>
          <table:table-cell table:formula="of:=HEX2DEC(MID([.C253];3;2))" office:value-type="float" office:value="0" calcext:value-type="float">
            <text:p>0</text:p>
          </table:table-cell>
          <table:table-cell table:formula="of:=HEX2DEC(RIGHT([.C253];2))" office:value-type="float" office:value="0" calcext:value-type="float">
            <text:p>0</text:p>
          </table:table-cell>
          <table:table-cell table:formula="of:=IF(ISBLANK([.C253]);&quot;&quot;;[.F253] &amp; &quot;;&quot; &amp; [.G253] &amp; &quot;;&quot; &amp; [.H253])">
            <text:p/>
          </table:table-cell>
          <table:table-cell table:formula="of:=ROUND(100*(1-([.F253]/255));0)" office:value-type="float" office:value="100" calcext:value-type="float">
            <text:p>100</text:p>
          </table:table-cell>
          <table:table-cell table:formula="of:=ROUND(100*(1-([.G253]/255));0)" office:value-type="float" office:value="100" calcext:value-type="float">
            <text:p>100</text:p>
          </table:table-cell>
          <table:table-cell table:formula="of:=ROUND(100*(1-([.H253]/255));0)" office:value-type="float" office:value="100" calcext:value-type="float">
            <text:p>100</text:p>
          </table:table-cell>
          <table:table-cell table:formula="of:=IF(ISBLANK([.C253]);&quot;&quot;;[.J253] &amp; &quot;;&quot; &amp; [.K253] &amp; &quot;;&quot; &amp; [.L253])">
            <text:p/>
          </table:table-cell>
          <table:table-cell table:formula="of:=IF(ISBLANK([.C253]);&quot;&quot;;CMY2CMYK([.J253];[.K253];[.L253]))">
            <text:p/>
          </table:table-cell>
          <table:table-cell table:formula="of:=IF(ISBLANK([.C253]);&quot;&quot;;RGB2HSV([.F253];[.G253];[.H253]))">
            <text:p/>
          </table:table-cell>
          <table:table-cell table:number-columns-repeated="1006"/>
        </table:table-row>
        <table:table-row table:style-name="ro20">
          <table:table-cell office:value-type="float" office:value="251" calcext:value-type="float">
            <text:p>251</text:p>
          </table:table-cell>
          <table:table-cell/>
          <table:table-cell table:content-validation-name="val2"/>
          <table:table-cell table:content-validation-name="val1"/>
          <table:table-cell table:formula="of:=IF(ISBLANK([.C254]);&quot;&quot;;HEX2DEC([.C254]))">
            <text:p/>
          </table:table-cell>
          <table:table-cell table:formula="of:=HEX2DEC(LEFT([.C254];2))" office:value-type="float" office:value="0" calcext:value-type="float">
            <text:p>0</text:p>
          </table:table-cell>
          <table:table-cell table:formula="of:=HEX2DEC(MID([.C254];3;2))" office:value-type="float" office:value="0" calcext:value-type="float">
            <text:p>0</text:p>
          </table:table-cell>
          <table:table-cell table:formula="of:=HEX2DEC(RIGHT([.C254];2))" office:value-type="float" office:value="0" calcext:value-type="float">
            <text:p>0</text:p>
          </table:table-cell>
          <table:table-cell table:formula="of:=IF(ISBLANK([.C254]);&quot;&quot;;[.F254] &amp; &quot;;&quot; &amp; [.G254] &amp; &quot;;&quot; &amp; [.H254])">
            <text:p/>
          </table:table-cell>
          <table:table-cell table:formula="of:=ROUND(100*(1-([.F254]/255));0)" office:value-type="float" office:value="100" calcext:value-type="float">
            <text:p>100</text:p>
          </table:table-cell>
          <table:table-cell table:formula="of:=ROUND(100*(1-([.G254]/255));0)" office:value-type="float" office:value="100" calcext:value-type="float">
            <text:p>100</text:p>
          </table:table-cell>
          <table:table-cell table:formula="of:=ROUND(100*(1-([.H254]/255));0)" office:value-type="float" office:value="100" calcext:value-type="float">
            <text:p>100</text:p>
          </table:table-cell>
          <table:table-cell table:formula="of:=IF(ISBLANK([.C254]);&quot;&quot;;[.J254] &amp; &quot;;&quot; &amp; [.K254] &amp; &quot;;&quot; &amp; [.L254])">
            <text:p/>
          </table:table-cell>
          <table:table-cell table:formula="of:=IF(ISBLANK([.C254]);&quot;&quot;;CMY2CMYK([.J254];[.K254];[.L254]))">
            <text:p/>
          </table:table-cell>
          <table:table-cell table:formula="of:=IF(ISBLANK([.C254]);&quot;&quot;;RGB2HSV([.F254];[.G254];[.H254]))">
            <text:p/>
          </table:table-cell>
          <table:table-cell table:number-columns-repeated="1006"/>
        </table:table-row>
        <table:table-row table:style-name="ro20">
          <table:table-cell office:value-type="float" office:value="252" calcext:value-type="float">
            <text:p>252</text:p>
          </table:table-cell>
          <table:table-cell/>
          <table:table-cell table:content-validation-name="val2"/>
          <table:table-cell table:content-validation-name="val1"/>
          <table:table-cell table:formula="of:=IF(ISBLANK([.C255]);&quot;&quot;;HEX2DEC([.C255]))">
            <text:p/>
          </table:table-cell>
          <table:table-cell table:formula="of:=HEX2DEC(LEFT([.C255];2))" office:value-type="float" office:value="0" calcext:value-type="float">
            <text:p>0</text:p>
          </table:table-cell>
          <table:table-cell table:formula="of:=HEX2DEC(MID([.C255];3;2))" office:value-type="float" office:value="0" calcext:value-type="float">
            <text:p>0</text:p>
          </table:table-cell>
          <table:table-cell table:formula="of:=HEX2DEC(RIGHT([.C255];2))" office:value-type="float" office:value="0" calcext:value-type="float">
            <text:p>0</text:p>
          </table:table-cell>
          <table:table-cell table:formula="of:=IF(ISBLANK([.C255]);&quot;&quot;;[.F255] &amp; &quot;;&quot; &amp; [.G255] &amp; &quot;;&quot; &amp; [.H255])">
            <text:p/>
          </table:table-cell>
          <table:table-cell table:formula="of:=ROUND(100*(1-([.F255]/255));0)" office:value-type="float" office:value="100" calcext:value-type="float">
            <text:p>100</text:p>
          </table:table-cell>
          <table:table-cell table:formula="of:=ROUND(100*(1-([.G255]/255));0)" office:value-type="float" office:value="100" calcext:value-type="float">
            <text:p>100</text:p>
          </table:table-cell>
          <table:table-cell table:formula="of:=ROUND(100*(1-([.H255]/255));0)" office:value-type="float" office:value="100" calcext:value-type="float">
            <text:p>100</text:p>
          </table:table-cell>
          <table:table-cell table:formula="of:=IF(ISBLANK([.C255]);&quot;&quot;;[.J255] &amp; &quot;;&quot; &amp; [.K255] &amp; &quot;;&quot; &amp; [.L255])">
            <text:p/>
          </table:table-cell>
          <table:table-cell table:formula="of:=IF(ISBLANK([.C255]);&quot;&quot;;CMY2CMYK([.J255];[.K255];[.L255]))">
            <text:p/>
          </table:table-cell>
          <table:table-cell table:formula="of:=IF(ISBLANK([.C255]);&quot;&quot;;RGB2HSV([.F255];[.G255];[.H255]))">
            <text:p/>
          </table:table-cell>
          <table:table-cell table:number-columns-repeated="1006"/>
        </table:table-row>
        <table:table-row table:style-name="ro20">
          <table:table-cell office:value-type="float" office:value="253" calcext:value-type="float">
            <text:p>253</text:p>
          </table:table-cell>
          <table:table-cell/>
          <table:table-cell table:content-validation-name="val2"/>
          <table:table-cell table:content-validation-name="val1"/>
          <table:table-cell table:formula="of:=IF(ISBLANK([.C256]);&quot;&quot;;HEX2DEC([.C256]))">
            <text:p/>
          </table:table-cell>
          <table:table-cell table:formula="of:=HEX2DEC(LEFT([.C256];2))" office:value-type="float" office:value="0" calcext:value-type="float">
            <text:p>0</text:p>
          </table:table-cell>
          <table:table-cell table:formula="of:=HEX2DEC(MID([.C256];3;2))" office:value-type="float" office:value="0" calcext:value-type="float">
            <text:p>0</text:p>
          </table:table-cell>
          <table:table-cell table:formula="of:=HEX2DEC(RIGHT([.C256];2))" office:value-type="float" office:value="0" calcext:value-type="float">
            <text:p>0</text:p>
          </table:table-cell>
          <table:table-cell table:formula="of:=IF(ISBLANK([.C256]);&quot;&quot;;[.F256] &amp; &quot;;&quot; &amp; [.G256] &amp; &quot;;&quot; &amp; [.H256])">
            <text:p/>
          </table:table-cell>
          <table:table-cell table:formula="of:=ROUND(100*(1-([.F256]/255));0)" office:value-type="float" office:value="100" calcext:value-type="float">
            <text:p>100</text:p>
          </table:table-cell>
          <table:table-cell table:formula="of:=ROUND(100*(1-([.G256]/255));0)" office:value-type="float" office:value="100" calcext:value-type="float">
            <text:p>100</text:p>
          </table:table-cell>
          <table:table-cell table:formula="of:=ROUND(100*(1-([.H256]/255));0)" office:value-type="float" office:value="100" calcext:value-type="float">
            <text:p>100</text:p>
          </table:table-cell>
          <table:table-cell table:formula="of:=IF(ISBLANK([.C256]);&quot;&quot;;[.J256] &amp; &quot;;&quot; &amp; [.K256] &amp; &quot;;&quot; &amp; [.L256])">
            <text:p/>
          </table:table-cell>
          <table:table-cell table:formula="of:=IF(ISBLANK([.C256]);&quot;&quot;;CMY2CMYK([.J256];[.K256];[.L256]))">
            <text:p/>
          </table:table-cell>
          <table:table-cell table:formula="of:=IF(ISBLANK([.C256]);&quot;&quot;;RGB2HSV([.F256];[.G256];[.H256]))">
            <text:p/>
          </table:table-cell>
          <table:table-cell table:number-columns-repeated="1006"/>
        </table:table-row>
        <table:table-row table:style-name="ro20">
          <table:table-cell office:value-type="float" office:value="254" calcext:value-type="float">
            <text:p>254</text:p>
          </table:table-cell>
          <table:table-cell/>
          <table:table-cell table:content-validation-name="val2"/>
          <table:table-cell table:content-validation-name="val1"/>
          <table:table-cell table:formula="of:=IF(ISBLANK([.C257]);&quot;&quot;;HEX2DEC([.C257]))">
            <text:p/>
          </table:table-cell>
          <table:table-cell table:formula="of:=HEX2DEC(LEFT([.C257];2))" office:value-type="float" office:value="0" calcext:value-type="float">
            <text:p>0</text:p>
          </table:table-cell>
          <table:table-cell table:formula="of:=HEX2DEC(MID([.C257];3;2))" office:value-type="float" office:value="0" calcext:value-type="float">
            <text:p>0</text:p>
          </table:table-cell>
          <table:table-cell table:formula="of:=HEX2DEC(RIGHT([.C257];2))" office:value-type="float" office:value="0" calcext:value-type="float">
            <text:p>0</text:p>
          </table:table-cell>
          <table:table-cell table:formula="of:=IF(ISBLANK([.C257]);&quot;&quot;;[.F257] &amp; &quot;;&quot; &amp; [.G257] &amp; &quot;;&quot; &amp; [.H257])">
            <text:p/>
          </table:table-cell>
          <table:table-cell table:formula="of:=ROUND(100*(1-([.F257]/255));0)" office:value-type="float" office:value="100" calcext:value-type="float">
            <text:p>100</text:p>
          </table:table-cell>
          <table:table-cell table:formula="of:=ROUND(100*(1-([.G257]/255));0)" office:value-type="float" office:value="100" calcext:value-type="float">
            <text:p>100</text:p>
          </table:table-cell>
          <table:table-cell table:formula="of:=ROUND(100*(1-([.H257]/255));0)" office:value-type="float" office:value="100" calcext:value-type="float">
            <text:p>100</text:p>
          </table:table-cell>
          <table:table-cell table:formula="of:=IF(ISBLANK([.C257]);&quot;&quot;;[.J257] &amp; &quot;;&quot; &amp; [.K257] &amp; &quot;;&quot; &amp; [.L257])">
            <text:p/>
          </table:table-cell>
          <table:table-cell table:formula="of:=IF(ISBLANK([.C257]);&quot;&quot;;CMY2CMYK([.J257];[.K257];[.L257]))">
            <text:p/>
          </table:table-cell>
          <table:table-cell table:formula="of:=IF(ISBLANK([.C257]);&quot;&quot;;RGB2HSV([.F257];[.G257];[.H257]))">
            <text:p/>
          </table:table-cell>
          <table:table-cell table:number-columns-repeated="1006"/>
        </table:table-row>
        <table:table-row table:style-name="ro20">
          <table:table-cell office:value-type="float" office:value="255" calcext:value-type="float">
            <text:p>255</text:p>
          </table:table-cell>
          <table:table-cell/>
          <table:table-cell table:content-validation-name="val2"/>
          <table:table-cell table:content-validation-name="val1"/>
          <table:table-cell table:formula="of:=IF(ISBLANK([.C258]);&quot;&quot;;HEX2DEC([.C258]))">
            <text:p/>
          </table:table-cell>
          <table:table-cell table:formula="of:=HEX2DEC(LEFT([.C258];2))" office:value-type="float" office:value="0" calcext:value-type="float">
            <text:p>0</text:p>
          </table:table-cell>
          <table:table-cell table:formula="of:=HEX2DEC(MID([.C258];3;2))" office:value-type="float" office:value="0" calcext:value-type="float">
            <text:p>0</text:p>
          </table:table-cell>
          <table:table-cell table:formula="of:=HEX2DEC(RIGHT([.C258];2))" office:value-type="float" office:value="0" calcext:value-type="float">
            <text:p>0</text:p>
          </table:table-cell>
          <table:table-cell table:formula="of:=IF(ISBLANK([.C258]);&quot;&quot;;[.F258] &amp; &quot;;&quot; &amp; [.G258] &amp; &quot;;&quot; &amp; [.H258])">
            <text:p/>
          </table:table-cell>
          <table:table-cell table:formula="of:=ROUND(100*(1-([.F258]/255));0)" office:value-type="float" office:value="100" calcext:value-type="float">
            <text:p>100</text:p>
          </table:table-cell>
          <table:table-cell table:formula="of:=ROUND(100*(1-([.G258]/255));0)" office:value-type="float" office:value="100" calcext:value-type="float">
            <text:p>100</text:p>
          </table:table-cell>
          <table:table-cell table:formula="of:=ROUND(100*(1-([.H258]/255));0)" office:value-type="float" office:value="100" calcext:value-type="float">
            <text:p>100</text:p>
          </table:table-cell>
          <table:table-cell table:formula="of:=IF(ISBLANK([.C258]);&quot;&quot;;[.J258] &amp; &quot;;&quot; &amp; [.K258] &amp; &quot;;&quot; &amp; [.L258])">
            <text:p/>
          </table:table-cell>
          <table:table-cell table:formula="of:=IF(ISBLANK([.C258]);&quot;&quot;;CMY2CMYK([.J258];[.K258];[.L258]))">
            <text:p/>
          </table:table-cell>
          <table:table-cell table:formula="of:=IF(ISBLANK([.C258]);&quot;&quot;;RGB2HSV([.F258];[.G258];[.H258]))">
            <text:p/>
          </table:table-cell>
          <table:table-cell table:number-columns-repeated="1006"/>
        </table:table-row>
        <table:table-row table:style-name="ro20">
          <table:table-cell office:value-type="float" office:value="256" calcext:value-type="float">
            <text:p>256</text:p>
          </table:table-cell>
          <table:table-cell/>
          <table:table-cell table:content-validation-name="val2"/>
          <table:table-cell table:content-validation-name="val1"/>
          <table:table-cell table:formula="of:=IF(ISBLANK([.C259]);&quot;&quot;;HEX2DEC([.C259]))">
            <text:p/>
          </table:table-cell>
          <table:table-cell table:formula="of:=HEX2DEC(LEFT([.C259];2))" office:value-type="float" office:value="0" calcext:value-type="float">
            <text:p>0</text:p>
          </table:table-cell>
          <table:table-cell table:formula="of:=HEX2DEC(MID([.C259];3;2))" office:value-type="float" office:value="0" calcext:value-type="float">
            <text:p>0</text:p>
          </table:table-cell>
          <table:table-cell table:formula="of:=HEX2DEC(RIGHT([.C259];2))" office:value-type="float" office:value="0" calcext:value-type="float">
            <text:p>0</text:p>
          </table:table-cell>
          <table:table-cell table:formula="of:=IF(ISBLANK([.C259]);&quot;&quot;;[.F259] &amp; &quot;;&quot; &amp; [.G259] &amp; &quot;;&quot; &amp; [.H259])">
            <text:p/>
          </table:table-cell>
          <table:table-cell table:formula="of:=ROUND(100*(1-([.F259]/255));0)" office:value-type="float" office:value="100" calcext:value-type="float">
            <text:p>100</text:p>
          </table:table-cell>
          <table:table-cell table:formula="of:=ROUND(100*(1-([.G259]/255));0)" office:value-type="float" office:value="100" calcext:value-type="float">
            <text:p>100</text:p>
          </table:table-cell>
          <table:table-cell table:formula="of:=ROUND(100*(1-([.H259]/255));0)" office:value-type="float" office:value="100" calcext:value-type="float">
            <text:p>100</text:p>
          </table:table-cell>
          <table:table-cell table:formula="of:=IF(ISBLANK([.C259]);&quot;&quot;;[.J259] &amp; &quot;;&quot; &amp; [.K259] &amp; &quot;;&quot; &amp; [.L259])">
            <text:p/>
          </table:table-cell>
          <table:table-cell table:formula="of:=IF(ISBLANK([.C259]);&quot;&quot;;CMY2CMYK([.J259];[.K259];[.L259]))">
            <text:p/>
          </table:table-cell>
          <table:table-cell table:formula="of:=IF(ISBLANK([.C259]);&quot;&quot;;RGB2HSV([.F259];[.G259];[.H259]))">
            <text:p/>
          </table:table-cell>
          <table:table-cell table:number-columns-repeated="1006"/>
        </table:table-row>
        <table:table-row table:style-name="ro20">
          <table:table-cell office:value-type="float" office:value="257" calcext:value-type="float">
            <text:p>257</text:p>
          </table:table-cell>
          <table:table-cell/>
          <table:table-cell table:content-validation-name="val2"/>
          <table:table-cell table:content-validation-name="val1"/>
          <table:table-cell table:formula="of:=IF(ISBLANK([.C260]);&quot;&quot;;HEX2DEC([.C260]))">
            <text:p/>
          </table:table-cell>
          <table:table-cell table:formula="of:=HEX2DEC(LEFT([.C260];2))" office:value-type="float" office:value="0" calcext:value-type="float">
            <text:p>0</text:p>
          </table:table-cell>
          <table:table-cell table:formula="of:=HEX2DEC(MID([.C260];3;2))" office:value-type="float" office:value="0" calcext:value-type="float">
            <text:p>0</text:p>
          </table:table-cell>
          <table:table-cell table:formula="of:=HEX2DEC(RIGHT([.C260];2))" office:value-type="float" office:value="0" calcext:value-type="float">
            <text:p>0</text:p>
          </table:table-cell>
          <table:table-cell table:formula="of:=IF(ISBLANK([.C260]);&quot;&quot;;[.F260] &amp; &quot;;&quot; &amp; [.G260] &amp; &quot;;&quot; &amp; [.H260])">
            <text:p/>
          </table:table-cell>
          <table:table-cell table:formula="of:=ROUND(100*(1-([.F260]/255));0)" office:value-type="float" office:value="100" calcext:value-type="float">
            <text:p>100</text:p>
          </table:table-cell>
          <table:table-cell table:formula="of:=ROUND(100*(1-([.G260]/255));0)" office:value-type="float" office:value="100" calcext:value-type="float">
            <text:p>100</text:p>
          </table:table-cell>
          <table:table-cell table:formula="of:=ROUND(100*(1-([.H260]/255));0)" office:value-type="float" office:value="100" calcext:value-type="float">
            <text:p>100</text:p>
          </table:table-cell>
          <table:table-cell table:formula="of:=IF(ISBLANK([.C260]);&quot;&quot;;[.J260] &amp; &quot;;&quot; &amp; [.K260] &amp; &quot;;&quot; &amp; [.L260])">
            <text:p/>
          </table:table-cell>
          <table:table-cell table:formula="of:=IF(ISBLANK([.C260]);&quot;&quot;;CMY2CMYK([.J260];[.K260];[.L260]))">
            <text:p/>
          </table:table-cell>
          <table:table-cell table:formula="of:=IF(ISBLANK([.C260]);&quot;&quot;;RGB2HSV([.F260];[.G260];[.H260]))">
            <text:p/>
          </table:table-cell>
          <table:table-cell table:number-columns-repeated="1006"/>
        </table:table-row>
        <table:table-row table:style-name="ro20">
          <table:table-cell office:value-type="float" office:value="258" calcext:value-type="float">
            <text:p>258</text:p>
          </table:table-cell>
          <table:table-cell/>
          <table:table-cell table:content-validation-name="val2"/>
          <table:table-cell table:content-validation-name="val1"/>
          <table:table-cell table:formula="of:=IF(ISBLANK([.C261]);&quot;&quot;;HEX2DEC([.C261]))">
            <text:p/>
          </table:table-cell>
          <table:table-cell table:formula="of:=HEX2DEC(LEFT([.C261];2))" office:value-type="float" office:value="0" calcext:value-type="float">
            <text:p>0</text:p>
          </table:table-cell>
          <table:table-cell table:formula="of:=HEX2DEC(MID([.C261];3;2))" office:value-type="float" office:value="0" calcext:value-type="float">
            <text:p>0</text:p>
          </table:table-cell>
          <table:table-cell table:formula="of:=HEX2DEC(RIGHT([.C261];2))" office:value-type="float" office:value="0" calcext:value-type="float">
            <text:p>0</text:p>
          </table:table-cell>
          <table:table-cell table:formula="of:=IF(ISBLANK([.C261]);&quot;&quot;;[.F261] &amp; &quot;;&quot; &amp; [.G261] &amp; &quot;;&quot; &amp; [.H261])">
            <text:p/>
          </table:table-cell>
          <table:table-cell table:formula="of:=ROUND(100*(1-([.F261]/255));0)" office:value-type="float" office:value="100" calcext:value-type="float">
            <text:p>100</text:p>
          </table:table-cell>
          <table:table-cell table:formula="of:=ROUND(100*(1-([.G261]/255));0)" office:value-type="float" office:value="100" calcext:value-type="float">
            <text:p>100</text:p>
          </table:table-cell>
          <table:table-cell table:formula="of:=ROUND(100*(1-([.H261]/255));0)" office:value-type="float" office:value="100" calcext:value-type="float">
            <text:p>100</text:p>
          </table:table-cell>
          <table:table-cell table:formula="of:=IF(ISBLANK([.C261]);&quot;&quot;;[.J261] &amp; &quot;;&quot; &amp; [.K261] &amp; &quot;;&quot; &amp; [.L261])">
            <text:p/>
          </table:table-cell>
          <table:table-cell table:formula="of:=IF(ISBLANK([.C261]);&quot;&quot;;CMY2CMYK([.J261];[.K261];[.L261]))">
            <text:p/>
          </table:table-cell>
          <table:table-cell table:formula="of:=IF(ISBLANK([.C261]);&quot;&quot;;RGB2HSV([.F261];[.G261];[.H261]))">
            <text:p/>
          </table:table-cell>
          <table:table-cell table:number-columns-repeated="1006"/>
        </table:table-row>
        <table:table-row table:style-name="ro20">
          <table:table-cell office:value-type="float" office:value="259" calcext:value-type="float">
            <text:p>259</text:p>
          </table:table-cell>
          <table:table-cell/>
          <table:table-cell table:content-validation-name="val2"/>
          <table:table-cell table:content-validation-name="val1"/>
          <table:table-cell table:formula="of:=IF(ISBLANK([.C262]);&quot;&quot;;HEX2DEC([.C262]))">
            <text:p/>
          </table:table-cell>
          <table:table-cell table:formula="of:=HEX2DEC(LEFT([.C262];2))" office:value-type="float" office:value="0" calcext:value-type="float">
            <text:p>0</text:p>
          </table:table-cell>
          <table:table-cell table:formula="of:=HEX2DEC(MID([.C262];3;2))" office:value-type="float" office:value="0" calcext:value-type="float">
            <text:p>0</text:p>
          </table:table-cell>
          <table:table-cell table:formula="of:=HEX2DEC(RIGHT([.C262];2))" office:value-type="float" office:value="0" calcext:value-type="float">
            <text:p>0</text:p>
          </table:table-cell>
          <table:table-cell table:formula="of:=IF(ISBLANK([.C262]);&quot;&quot;;[.F262] &amp; &quot;;&quot; &amp; [.G262] &amp; &quot;;&quot; &amp; [.H262])">
            <text:p/>
          </table:table-cell>
          <table:table-cell table:formula="of:=ROUND(100*(1-([.F262]/255));0)" office:value-type="float" office:value="100" calcext:value-type="float">
            <text:p>100</text:p>
          </table:table-cell>
          <table:table-cell table:formula="of:=ROUND(100*(1-([.G262]/255));0)" office:value-type="float" office:value="100" calcext:value-type="float">
            <text:p>100</text:p>
          </table:table-cell>
          <table:table-cell table:formula="of:=ROUND(100*(1-([.H262]/255));0)" office:value-type="float" office:value="100" calcext:value-type="float">
            <text:p>100</text:p>
          </table:table-cell>
          <table:table-cell table:formula="of:=IF(ISBLANK([.C262]);&quot;&quot;;[.J262] &amp; &quot;;&quot; &amp; [.K262] &amp; &quot;;&quot; &amp; [.L262])">
            <text:p/>
          </table:table-cell>
          <table:table-cell table:formula="of:=IF(ISBLANK([.C262]);&quot;&quot;;CMY2CMYK([.J262];[.K262];[.L262]))">
            <text:p/>
          </table:table-cell>
          <table:table-cell table:formula="of:=IF(ISBLANK([.C262]);&quot;&quot;;RGB2HSV([.F262];[.G262];[.H262]))">
            <text:p/>
          </table:table-cell>
          <table:table-cell table:number-columns-repeated="1006"/>
        </table:table-row>
        <table:table-row table:style-name="ro20">
          <table:table-cell office:value-type="float" office:value="260" calcext:value-type="float">
            <text:p>260</text:p>
          </table:table-cell>
          <table:table-cell/>
          <table:table-cell table:content-validation-name="val2"/>
          <table:table-cell table:content-validation-name="val1"/>
          <table:table-cell table:formula="of:=IF(ISBLANK([.C263]);&quot;&quot;;HEX2DEC([.C263]))">
            <text:p/>
          </table:table-cell>
          <table:table-cell table:formula="of:=HEX2DEC(LEFT([.C263];2))" office:value-type="float" office:value="0" calcext:value-type="float">
            <text:p>0</text:p>
          </table:table-cell>
          <table:table-cell table:formula="of:=HEX2DEC(MID([.C263];3;2))" office:value-type="float" office:value="0" calcext:value-type="float">
            <text:p>0</text:p>
          </table:table-cell>
          <table:table-cell table:formula="of:=HEX2DEC(RIGHT([.C263];2))" office:value-type="float" office:value="0" calcext:value-type="float">
            <text:p>0</text:p>
          </table:table-cell>
          <table:table-cell table:formula="of:=IF(ISBLANK([.C263]);&quot;&quot;;[.F263] &amp; &quot;;&quot; &amp; [.G263] &amp; &quot;;&quot; &amp; [.H263])">
            <text:p/>
          </table:table-cell>
          <table:table-cell table:formula="of:=ROUND(100*(1-([.F263]/255));0)" office:value-type="float" office:value="100" calcext:value-type="float">
            <text:p>100</text:p>
          </table:table-cell>
          <table:table-cell table:formula="of:=ROUND(100*(1-([.G263]/255));0)" office:value-type="float" office:value="100" calcext:value-type="float">
            <text:p>100</text:p>
          </table:table-cell>
          <table:table-cell table:formula="of:=ROUND(100*(1-([.H263]/255));0)" office:value-type="float" office:value="100" calcext:value-type="float">
            <text:p>100</text:p>
          </table:table-cell>
          <table:table-cell table:formula="of:=IF(ISBLANK([.C263]);&quot;&quot;;[.J263] &amp; &quot;;&quot; &amp; [.K263] &amp; &quot;;&quot; &amp; [.L263])">
            <text:p/>
          </table:table-cell>
          <table:table-cell table:formula="of:=IF(ISBLANK([.C263]);&quot;&quot;;CMY2CMYK([.J263];[.K263];[.L263]))">
            <text:p/>
          </table:table-cell>
          <table:table-cell table:formula="of:=IF(ISBLANK([.C263]);&quot;&quot;;RGB2HSV([.F263];[.G263];[.H263]))">
            <text:p/>
          </table:table-cell>
          <table:table-cell table:number-columns-repeated="1006"/>
        </table:table-row>
        <table:table-row table:style-name="ro20">
          <table:table-cell office:value-type="float" office:value="261" calcext:value-type="float">
            <text:p>261</text:p>
          </table:table-cell>
          <table:table-cell/>
          <table:table-cell table:content-validation-name="val2"/>
          <table:table-cell table:content-validation-name="val1"/>
          <table:table-cell table:formula="of:=IF(ISBLANK([.C264]);&quot;&quot;;HEX2DEC([.C264]))">
            <text:p/>
          </table:table-cell>
          <table:table-cell table:formula="of:=HEX2DEC(LEFT([.C264];2))" office:value-type="float" office:value="0" calcext:value-type="float">
            <text:p>0</text:p>
          </table:table-cell>
          <table:table-cell table:formula="of:=HEX2DEC(MID([.C264];3;2))" office:value-type="float" office:value="0" calcext:value-type="float">
            <text:p>0</text:p>
          </table:table-cell>
          <table:table-cell table:formula="of:=HEX2DEC(RIGHT([.C264];2))" office:value-type="float" office:value="0" calcext:value-type="float">
            <text:p>0</text:p>
          </table:table-cell>
          <table:table-cell table:formula="of:=IF(ISBLANK([.C264]);&quot;&quot;;[.F264] &amp; &quot;;&quot; &amp; [.G264] &amp; &quot;;&quot; &amp; [.H264])">
            <text:p/>
          </table:table-cell>
          <table:table-cell table:formula="of:=ROUND(100*(1-([.F264]/255));0)" office:value-type="float" office:value="100" calcext:value-type="float">
            <text:p>100</text:p>
          </table:table-cell>
          <table:table-cell table:formula="of:=ROUND(100*(1-([.G264]/255));0)" office:value-type="float" office:value="100" calcext:value-type="float">
            <text:p>100</text:p>
          </table:table-cell>
          <table:table-cell table:formula="of:=ROUND(100*(1-([.H264]/255));0)" office:value-type="float" office:value="100" calcext:value-type="float">
            <text:p>100</text:p>
          </table:table-cell>
          <table:table-cell table:formula="of:=IF(ISBLANK([.C264]);&quot;&quot;;[.J264] &amp; &quot;;&quot; &amp; [.K264] &amp; &quot;;&quot; &amp; [.L264])">
            <text:p/>
          </table:table-cell>
          <table:table-cell table:formula="of:=IF(ISBLANK([.C264]);&quot;&quot;;CMY2CMYK([.J264];[.K264];[.L264]))">
            <text:p/>
          </table:table-cell>
          <table:table-cell table:formula="of:=IF(ISBLANK([.C264]);&quot;&quot;;RGB2HSV([.F264];[.G264];[.H264]))">
            <text:p/>
          </table:table-cell>
          <table:table-cell table:number-columns-repeated="1006"/>
        </table:table-row>
        <table:table-row table:style-name="ro20">
          <table:table-cell office:value-type="float" office:value="262" calcext:value-type="float">
            <text:p>262</text:p>
          </table:table-cell>
          <table:table-cell/>
          <table:table-cell table:content-validation-name="val2"/>
          <table:table-cell table:content-validation-name="val1"/>
          <table:table-cell table:formula="of:=IF(ISBLANK([.C265]);&quot;&quot;;HEX2DEC([.C265]))">
            <text:p/>
          </table:table-cell>
          <table:table-cell table:formula="of:=HEX2DEC(LEFT([.C265];2))" office:value-type="float" office:value="0" calcext:value-type="float">
            <text:p>0</text:p>
          </table:table-cell>
          <table:table-cell table:formula="of:=HEX2DEC(MID([.C265];3;2))" office:value-type="float" office:value="0" calcext:value-type="float">
            <text:p>0</text:p>
          </table:table-cell>
          <table:table-cell table:formula="of:=HEX2DEC(RIGHT([.C265];2))" office:value-type="float" office:value="0" calcext:value-type="float">
            <text:p>0</text:p>
          </table:table-cell>
          <table:table-cell table:formula="of:=IF(ISBLANK([.C265]);&quot;&quot;;[.F265] &amp; &quot;;&quot; &amp; [.G265] &amp; &quot;;&quot; &amp; [.H265])">
            <text:p/>
          </table:table-cell>
          <table:table-cell table:formula="of:=ROUND(100*(1-([.F265]/255));0)" office:value-type="float" office:value="100" calcext:value-type="float">
            <text:p>100</text:p>
          </table:table-cell>
          <table:table-cell table:formula="of:=ROUND(100*(1-([.G265]/255));0)" office:value-type="float" office:value="100" calcext:value-type="float">
            <text:p>100</text:p>
          </table:table-cell>
          <table:table-cell table:formula="of:=ROUND(100*(1-([.H265]/255));0)" office:value-type="float" office:value="100" calcext:value-type="float">
            <text:p>100</text:p>
          </table:table-cell>
          <table:table-cell table:formula="of:=IF(ISBLANK([.C265]);&quot;&quot;;[.J265] &amp; &quot;;&quot; &amp; [.K265] &amp; &quot;;&quot; &amp; [.L265])">
            <text:p/>
          </table:table-cell>
          <table:table-cell table:formula="of:=IF(ISBLANK([.C265]);&quot;&quot;;CMY2CMYK([.J265];[.K265];[.L265]))">
            <text:p/>
          </table:table-cell>
          <table:table-cell table:formula="of:=IF(ISBLANK([.C265]);&quot;&quot;;RGB2HSV([.F265];[.G265];[.H265]))">
            <text:p/>
          </table:table-cell>
          <table:table-cell table:number-columns-repeated="1006"/>
        </table:table-row>
        <table:table-row table:style-name="ro20">
          <table:table-cell office:value-type="float" office:value="263" calcext:value-type="float">
            <text:p>263</text:p>
          </table:table-cell>
          <table:table-cell/>
          <table:table-cell table:content-validation-name="val2"/>
          <table:table-cell table:content-validation-name="val1"/>
          <table:table-cell table:formula="of:=IF(ISBLANK([.C266]);&quot;&quot;;HEX2DEC([.C266]))">
            <text:p/>
          </table:table-cell>
          <table:table-cell table:formula="of:=HEX2DEC(LEFT([.C266];2))" office:value-type="float" office:value="0" calcext:value-type="float">
            <text:p>0</text:p>
          </table:table-cell>
          <table:table-cell table:formula="of:=HEX2DEC(MID([.C266];3;2))" office:value-type="float" office:value="0" calcext:value-type="float">
            <text:p>0</text:p>
          </table:table-cell>
          <table:table-cell table:formula="of:=HEX2DEC(RIGHT([.C266];2))" office:value-type="float" office:value="0" calcext:value-type="float">
            <text:p>0</text:p>
          </table:table-cell>
          <table:table-cell table:formula="of:=IF(ISBLANK([.C266]);&quot;&quot;;[.F266] &amp; &quot;;&quot; &amp; [.G266] &amp; &quot;;&quot; &amp; [.H266])">
            <text:p/>
          </table:table-cell>
          <table:table-cell table:formula="of:=ROUND(100*(1-([.F266]/255));0)" office:value-type="float" office:value="100" calcext:value-type="float">
            <text:p>100</text:p>
          </table:table-cell>
          <table:table-cell table:formula="of:=ROUND(100*(1-([.G266]/255));0)" office:value-type="float" office:value="100" calcext:value-type="float">
            <text:p>100</text:p>
          </table:table-cell>
          <table:table-cell table:formula="of:=ROUND(100*(1-([.H266]/255));0)" office:value-type="float" office:value="100" calcext:value-type="float">
            <text:p>100</text:p>
          </table:table-cell>
          <table:table-cell table:formula="of:=IF(ISBLANK([.C266]);&quot;&quot;;[.J266] &amp; &quot;;&quot; &amp; [.K266] &amp; &quot;;&quot; &amp; [.L266])">
            <text:p/>
          </table:table-cell>
          <table:table-cell table:formula="of:=IF(ISBLANK([.C266]);&quot;&quot;;CMY2CMYK([.J266];[.K266];[.L266]))">
            <text:p/>
          </table:table-cell>
          <table:table-cell table:formula="of:=IF(ISBLANK([.C266]);&quot;&quot;;RGB2HSV([.F266];[.G266];[.H266]))">
            <text:p/>
          </table:table-cell>
          <table:table-cell table:number-columns-repeated="1006"/>
        </table:table-row>
        <table:table-row table:style-name="ro20">
          <table:table-cell office:value-type="float" office:value="264" calcext:value-type="float">
            <text:p>264</text:p>
          </table:table-cell>
          <table:table-cell/>
          <table:table-cell table:content-validation-name="val2"/>
          <table:table-cell table:content-validation-name="val1"/>
          <table:table-cell table:formula="of:=IF(ISBLANK([.C267]);&quot;&quot;;HEX2DEC([.C267]))">
            <text:p/>
          </table:table-cell>
          <table:table-cell table:formula="of:=HEX2DEC(LEFT([.C267];2))" office:value-type="float" office:value="0" calcext:value-type="float">
            <text:p>0</text:p>
          </table:table-cell>
          <table:table-cell table:formula="of:=HEX2DEC(MID([.C267];3;2))" office:value-type="float" office:value="0" calcext:value-type="float">
            <text:p>0</text:p>
          </table:table-cell>
          <table:table-cell table:formula="of:=HEX2DEC(RIGHT([.C267];2))" office:value-type="float" office:value="0" calcext:value-type="float">
            <text:p>0</text:p>
          </table:table-cell>
          <table:table-cell table:formula="of:=IF(ISBLANK([.C267]);&quot;&quot;;[.F267] &amp; &quot;;&quot; &amp; [.G267] &amp; &quot;;&quot; &amp; [.H267])">
            <text:p/>
          </table:table-cell>
          <table:table-cell table:formula="of:=ROUND(100*(1-([.F267]/255));0)" office:value-type="float" office:value="100" calcext:value-type="float">
            <text:p>100</text:p>
          </table:table-cell>
          <table:table-cell table:formula="of:=ROUND(100*(1-([.G267]/255));0)" office:value-type="float" office:value="100" calcext:value-type="float">
            <text:p>100</text:p>
          </table:table-cell>
          <table:table-cell table:formula="of:=ROUND(100*(1-([.H267]/255));0)" office:value-type="float" office:value="100" calcext:value-type="float">
            <text:p>100</text:p>
          </table:table-cell>
          <table:table-cell table:formula="of:=IF(ISBLANK([.C267]);&quot;&quot;;[.J267] &amp; &quot;;&quot; &amp; [.K267] &amp; &quot;;&quot; &amp; [.L267])">
            <text:p/>
          </table:table-cell>
          <table:table-cell table:formula="of:=IF(ISBLANK([.C267]);&quot;&quot;;CMY2CMYK([.J267];[.K267];[.L267]))">
            <text:p/>
          </table:table-cell>
          <table:table-cell table:formula="of:=IF(ISBLANK([.C267]);&quot;&quot;;RGB2HSV([.F267];[.G267];[.H267]))">
            <text:p/>
          </table:table-cell>
          <table:table-cell table:number-columns-repeated="1006"/>
        </table:table-row>
        <table:table-row table:style-name="ro20">
          <table:table-cell office:value-type="float" office:value="265" calcext:value-type="float">
            <text:p>265</text:p>
          </table:table-cell>
          <table:table-cell/>
          <table:table-cell table:content-validation-name="val2"/>
          <table:table-cell table:content-validation-name="val1"/>
          <table:table-cell table:formula="of:=IF(ISBLANK([.C268]);&quot;&quot;;HEX2DEC([.C268]))">
            <text:p/>
          </table:table-cell>
          <table:table-cell table:formula="of:=HEX2DEC(LEFT([.C268];2))" office:value-type="float" office:value="0" calcext:value-type="float">
            <text:p>0</text:p>
          </table:table-cell>
          <table:table-cell table:formula="of:=HEX2DEC(MID([.C268];3;2))" office:value-type="float" office:value="0" calcext:value-type="float">
            <text:p>0</text:p>
          </table:table-cell>
          <table:table-cell table:formula="of:=HEX2DEC(RIGHT([.C268];2))" office:value-type="float" office:value="0" calcext:value-type="float">
            <text:p>0</text:p>
          </table:table-cell>
          <table:table-cell table:formula="of:=IF(ISBLANK([.C268]);&quot;&quot;;[.F268] &amp; &quot;;&quot; &amp; [.G268] &amp; &quot;;&quot; &amp; [.H268])">
            <text:p/>
          </table:table-cell>
          <table:table-cell table:formula="of:=ROUND(100*(1-([.F268]/255));0)" office:value-type="float" office:value="100" calcext:value-type="float">
            <text:p>100</text:p>
          </table:table-cell>
          <table:table-cell table:formula="of:=ROUND(100*(1-([.G268]/255));0)" office:value-type="float" office:value="100" calcext:value-type="float">
            <text:p>100</text:p>
          </table:table-cell>
          <table:table-cell table:formula="of:=ROUND(100*(1-([.H268]/255));0)" office:value-type="float" office:value="100" calcext:value-type="float">
            <text:p>100</text:p>
          </table:table-cell>
          <table:table-cell table:formula="of:=IF(ISBLANK([.C268]);&quot;&quot;;[.J268] &amp; &quot;;&quot; &amp; [.K268] &amp; &quot;;&quot; &amp; [.L268])">
            <text:p/>
          </table:table-cell>
          <table:table-cell table:formula="of:=IF(ISBLANK([.C268]);&quot;&quot;;CMY2CMYK([.J268];[.K268];[.L268]))">
            <text:p/>
          </table:table-cell>
          <table:table-cell table:formula="of:=IF(ISBLANK([.C268]);&quot;&quot;;RGB2HSV([.F268];[.G268];[.H268]))">
            <text:p/>
          </table:table-cell>
          <table:table-cell table:number-columns-repeated="1006"/>
        </table:table-row>
        <table:table-row table:style-name="ro20">
          <table:table-cell office:value-type="float" office:value="266" calcext:value-type="float">
            <text:p>266</text:p>
          </table:table-cell>
          <table:table-cell/>
          <table:table-cell table:content-validation-name="val2"/>
          <table:table-cell table:content-validation-name="val1"/>
          <table:table-cell table:formula="of:=IF(ISBLANK([.C269]);&quot;&quot;;HEX2DEC([.C269]))">
            <text:p/>
          </table:table-cell>
          <table:table-cell table:formula="of:=HEX2DEC(LEFT([.C269];2))" office:value-type="float" office:value="0" calcext:value-type="float">
            <text:p>0</text:p>
          </table:table-cell>
          <table:table-cell table:formula="of:=HEX2DEC(MID([.C269];3;2))" office:value-type="float" office:value="0" calcext:value-type="float">
            <text:p>0</text:p>
          </table:table-cell>
          <table:table-cell table:formula="of:=HEX2DEC(RIGHT([.C269];2))" office:value-type="float" office:value="0" calcext:value-type="float">
            <text:p>0</text:p>
          </table:table-cell>
          <table:table-cell table:formula="of:=IF(ISBLANK([.C269]);&quot;&quot;;[.F269] &amp; &quot;;&quot; &amp; [.G269] &amp; &quot;;&quot; &amp; [.H269])">
            <text:p/>
          </table:table-cell>
          <table:table-cell table:formula="of:=ROUND(100*(1-([.F269]/255));0)" office:value-type="float" office:value="100" calcext:value-type="float">
            <text:p>100</text:p>
          </table:table-cell>
          <table:table-cell table:formula="of:=ROUND(100*(1-([.G269]/255));0)" office:value-type="float" office:value="100" calcext:value-type="float">
            <text:p>100</text:p>
          </table:table-cell>
          <table:table-cell table:formula="of:=ROUND(100*(1-([.H269]/255));0)" office:value-type="float" office:value="100" calcext:value-type="float">
            <text:p>100</text:p>
          </table:table-cell>
          <table:table-cell table:formula="of:=IF(ISBLANK([.C269]);&quot;&quot;;[.J269] &amp; &quot;;&quot; &amp; [.K269] &amp; &quot;;&quot; &amp; [.L269])">
            <text:p/>
          </table:table-cell>
          <table:table-cell table:formula="of:=IF(ISBLANK([.C269]);&quot;&quot;;CMY2CMYK([.J269];[.K269];[.L269]))">
            <text:p/>
          </table:table-cell>
          <table:table-cell table:formula="of:=IF(ISBLANK([.C269]);&quot;&quot;;RGB2HSV([.F269];[.G269];[.H269]))">
            <text:p/>
          </table:table-cell>
          <table:table-cell table:number-columns-repeated="1006"/>
        </table:table-row>
        <table:table-row table:style-name="ro20">
          <table:table-cell office:value-type="float" office:value="267" calcext:value-type="float">
            <text:p>267</text:p>
          </table:table-cell>
          <table:table-cell/>
          <table:table-cell table:content-validation-name="val2"/>
          <table:table-cell table:content-validation-name="val1"/>
          <table:table-cell table:formula="of:=IF(ISBLANK([.C270]);&quot;&quot;;HEX2DEC([.C270]))">
            <text:p/>
          </table:table-cell>
          <table:table-cell table:formula="of:=HEX2DEC(LEFT([.C270];2))" office:value-type="float" office:value="0" calcext:value-type="float">
            <text:p>0</text:p>
          </table:table-cell>
          <table:table-cell table:formula="of:=HEX2DEC(MID([.C270];3;2))" office:value-type="float" office:value="0" calcext:value-type="float">
            <text:p>0</text:p>
          </table:table-cell>
          <table:table-cell table:formula="of:=HEX2DEC(RIGHT([.C270];2))" office:value-type="float" office:value="0" calcext:value-type="float">
            <text:p>0</text:p>
          </table:table-cell>
          <table:table-cell table:formula="of:=IF(ISBLANK([.C270]);&quot;&quot;;[.F270] &amp; &quot;;&quot; &amp; [.G270] &amp; &quot;;&quot; &amp; [.H270])">
            <text:p/>
          </table:table-cell>
          <table:table-cell table:formula="of:=ROUND(100*(1-([.F270]/255));0)" office:value-type="float" office:value="100" calcext:value-type="float">
            <text:p>100</text:p>
          </table:table-cell>
          <table:table-cell table:formula="of:=ROUND(100*(1-([.G270]/255));0)" office:value-type="float" office:value="100" calcext:value-type="float">
            <text:p>100</text:p>
          </table:table-cell>
          <table:table-cell table:formula="of:=ROUND(100*(1-([.H270]/255));0)" office:value-type="float" office:value="100" calcext:value-type="float">
            <text:p>100</text:p>
          </table:table-cell>
          <table:table-cell table:formula="of:=IF(ISBLANK([.C270]);&quot;&quot;;[.J270] &amp; &quot;;&quot; &amp; [.K270] &amp; &quot;;&quot; &amp; [.L270])">
            <text:p/>
          </table:table-cell>
          <table:table-cell table:formula="of:=IF(ISBLANK([.C270]);&quot;&quot;;CMY2CMYK([.J270];[.K270];[.L270]))">
            <text:p/>
          </table:table-cell>
          <table:table-cell table:formula="of:=IF(ISBLANK([.C270]);&quot;&quot;;RGB2HSV([.F270];[.G270];[.H270]))">
            <text:p/>
          </table:table-cell>
          <table:table-cell table:number-columns-repeated="1006"/>
        </table:table-row>
        <table:table-row table:style-name="ro20">
          <table:table-cell office:value-type="float" office:value="268" calcext:value-type="float">
            <text:p>268</text:p>
          </table:table-cell>
          <table:table-cell/>
          <table:table-cell table:content-validation-name="val2"/>
          <table:table-cell table:content-validation-name="val1"/>
          <table:table-cell table:formula="of:=IF(ISBLANK([.C271]);&quot;&quot;;HEX2DEC([.C271]))">
            <text:p/>
          </table:table-cell>
          <table:table-cell table:formula="of:=HEX2DEC(LEFT([.C271];2))" office:value-type="float" office:value="0" calcext:value-type="float">
            <text:p>0</text:p>
          </table:table-cell>
          <table:table-cell table:formula="of:=HEX2DEC(MID([.C271];3;2))" office:value-type="float" office:value="0" calcext:value-type="float">
            <text:p>0</text:p>
          </table:table-cell>
          <table:table-cell table:formula="of:=HEX2DEC(RIGHT([.C271];2))" office:value-type="float" office:value="0" calcext:value-type="float">
            <text:p>0</text:p>
          </table:table-cell>
          <table:table-cell table:formula="of:=IF(ISBLANK([.C271]);&quot;&quot;;[.F271] &amp; &quot;;&quot; &amp; [.G271] &amp; &quot;;&quot; &amp; [.H271])">
            <text:p/>
          </table:table-cell>
          <table:table-cell table:formula="of:=ROUND(100*(1-([.F271]/255));0)" office:value-type="float" office:value="100" calcext:value-type="float">
            <text:p>100</text:p>
          </table:table-cell>
          <table:table-cell table:formula="of:=ROUND(100*(1-([.G271]/255));0)" office:value-type="float" office:value="100" calcext:value-type="float">
            <text:p>100</text:p>
          </table:table-cell>
          <table:table-cell table:formula="of:=ROUND(100*(1-([.H271]/255));0)" office:value-type="float" office:value="100" calcext:value-type="float">
            <text:p>100</text:p>
          </table:table-cell>
          <table:table-cell table:formula="of:=IF(ISBLANK([.C271]);&quot;&quot;;[.J271] &amp; &quot;;&quot; &amp; [.K271] &amp; &quot;;&quot; &amp; [.L271])">
            <text:p/>
          </table:table-cell>
          <table:table-cell table:formula="of:=IF(ISBLANK([.C271]);&quot;&quot;;CMY2CMYK([.J271];[.K271];[.L271]))">
            <text:p/>
          </table:table-cell>
          <table:table-cell table:formula="of:=IF(ISBLANK([.C271]);&quot;&quot;;RGB2HSV([.F271];[.G271];[.H271]))">
            <text:p/>
          </table:table-cell>
          <table:table-cell table:number-columns-repeated="1006"/>
        </table:table-row>
        <table:table-row table:style-name="ro20">
          <table:table-cell office:value-type="float" office:value="269" calcext:value-type="float">
            <text:p>269</text:p>
          </table:table-cell>
          <table:table-cell/>
          <table:table-cell table:content-validation-name="val2"/>
          <table:table-cell table:content-validation-name="val1"/>
          <table:table-cell table:formula="of:=IF(ISBLANK([.C272]);&quot;&quot;;HEX2DEC([.C272]))">
            <text:p/>
          </table:table-cell>
          <table:table-cell table:formula="of:=HEX2DEC(LEFT([.C272];2))" office:value-type="float" office:value="0" calcext:value-type="float">
            <text:p>0</text:p>
          </table:table-cell>
          <table:table-cell table:formula="of:=HEX2DEC(MID([.C272];3;2))" office:value-type="float" office:value="0" calcext:value-type="float">
            <text:p>0</text:p>
          </table:table-cell>
          <table:table-cell table:formula="of:=HEX2DEC(RIGHT([.C272];2))" office:value-type="float" office:value="0" calcext:value-type="float">
            <text:p>0</text:p>
          </table:table-cell>
          <table:table-cell table:formula="of:=IF(ISBLANK([.C272]);&quot;&quot;;[.F272] &amp; &quot;;&quot; &amp; [.G272] &amp; &quot;;&quot; &amp; [.H272])">
            <text:p/>
          </table:table-cell>
          <table:table-cell table:formula="of:=ROUND(100*(1-([.F272]/255));0)" office:value-type="float" office:value="100" calcext:value-type="float">
            <text:p>100</text:p>
          </table:table-cell>
          <table:table-cell table:formula="of:=ROUND(100*(1-([.G272]/255));0)" office:value-type="float" office:value="100" calcext:value-type="float">
            <text:p>100</text:p>
          </table:table-cell>
          <table:table-cell table:formula="of:=ROUND(100*(1-([.H272]/255));0)" office:value-type="float" office:value="100" calcext:value-type="float">
            <text:p>100</text:p>
          </table:table-cell>
          <table:table-cell table:formula="of:=IF(ISBLANK([.C272]);&quot;&quot;;[.J272] &amp; &quot;;&quot; &amp; [.K272] &amp; &quot;;&quot; &amp; [.L272])">
            <text:p/>
          </table:table-cell>
          <table:table-cell table:formula="of:=IF(ISBLANK([.C272]);&quot;&quot;;CMY2CMYK([.J272];[.K272];[.L272]))">
            <text:p/>
          </table:table-cell>
          <table:table-cell table:formula="of:=IF(ISBLANK([.C272]);&quot;&quot;;RGB2HSV([.F272];[.G272];[.H272]))">
            <text:p/>
          </table:table-cell>
          <table:table-cell table:number-columns-repeated="1006"/>
        </table:table-row>
        <table:table-row table:style-name="ro20">
          <table:table-cell office:value-type="float" office:value="270" calcext:value-type="float">
            <text:p>270</text:p>
          </table:table-cell>
          <table:table-cell/>
          <table:table-cell table:content-validation-name="val2"/>
          <table:table-cell table:content-validation-name="val1"/>
          <table:table-cell table:formula="of:=IF(ISBLANK([.C273]);&quot;&quot;;HEX2DEC([.C273]))">
            <text:p/>
          </table:table-cell>
          <table:table-cell table:formula="of:=HEX2DEC(LEFT([.C273];2))" office:value-type="float" office:value="0" calcext:value-type="float">
            <text:p>0</text:p>
          </table:table-cell>
          <table:table-cell table:formula="of:=HEX2DEC(MID([.C273];3;2))" office:value-type="float" office:value="0" calcext:value-type="float">
            <text:p>0</text:p>
          </table:table-cell>
          <table:table-cell table:formula="of:=HEX2DEC(RIGHT([.C273];2))" office:value-type="float" office:value="0" calcext:value-type="float">
            <text:p>0</text:p>
          </table:table-cell>
          <table:table-cell table:formula="of:=IF(ISBLANK([.C273]);&quot;&quot;;[.F273] &amp; &quot;;&quot; &amp; [.G273] &amp; &quot;;&quot; &amp; [.H273])">
            <text:p/>
          </table:table-cell>
          <table:table-cell table:formula="of:=ROUND(100*(1-([.F273]/255));0)" office:value-type="float" office:value="100" calcext:value-type="float">
            <text:p>100</text:p>
          </table:table-cell>
          <table:table-cell table:formula="of:=ROUND(100*(1-([.G273]/255));0)" office:value-type="float" office:value="100" calcext:value-type="float">
            <text:p>100</text:p>
          </table:table-cell>
          <table:table-cell table:formula="of:=ROUND(100*(1-([.H273]/255));0)" office:value-type="float" office:value="100" calcext:value-type="float">
            <text:p>100</text:p>
          </table:table-cell>
          <table:table-cell table:formula="of:=IF(ISBLANK([.C273]);&quot;&quot;;[.J273] &amp; &quot;;&quot; &amp; [.K273] &amp; &quot;;&quot; &amp; [.L273])">
            <text:p/>
          </table:table-cell>
          <table:table-cell table:formula="of:=IF(ISBLANK([.C273]);&quot;&quot;;CMY2CMYK([.J273];[.K273];[.L273]))">
            <text:p/>
          </table:table-cell>
          <table:table-cell table:formula="of:=IF(ISBLANK([.C273]);&quot;&quot;;RGB2HSV([.F273];[.G273];[.H273]))">
            <text:p/>
          </table:table-cell>
          <table:table-cell table:number-columns-repeated="1006"/>
        </table:table-row>
        <table:table-row table:style-name="ro20">
          <table:table-cell office:value-type="float" office:value="271" calcext:value-type="float">
            <text:p>271</text:p>
          </table:table-cell>
          <table:table-cell/>
          <table:table-cell table:content-validation-name="val2"/>
          <table:table-cell table:content-validation-name="val1"/>
          <table:table-cell table:formula="of:=IF(ISBLANK([.C274]);&quot;&quot;;HEX2DEC([.C274]))">
            <text:p/>
          </table:table-cell>
          <table:table-cell table:formula="of:=HEX2DEC(LEFT([.C274];2))" office:value-type="float" office:value="0" calcext:value-type="float">
            <text:p>0</text:p>
          </table:table-cell>
          <table:table-cell table:formula="of:=HEX2DEC(MID([.C274];3;2))" office:value-type="float" office:value="0" calcext:value-type="float">
            <text:p>0</text:p>
          </table:table-cell>
          <table:table-cell table:formula="of:=HEX2DEC(RIGHT([.C274];2))" office:value-type="float" office:value="0" calcext:value-type="float">
            <text:p>0</text:p>
          </table:table-cell>
          <table:table-cell table:formula="of:=IF(ISBLANK([.C274]);&quot;&quot;;[.F274] &amp; &quot;;&quot; &amp; [.G274] &amp; &quot;;&quot; &amp; [.H274])">
            <text:p/>
          </table:table-cell>
          <table:table-cell table:formula="of:=ROUND(100*(1-([.F274]/255));0)" office:value-type="float" office:value="100" calcext:value-type="float">
            <text:p>100</text:p>
          </table:table-cell>
          <table:table-cell table:formula="of:=ROUND(100*(1-([.G274]/255));0)" office:value-type="float" office:value="100" calcext:value-type="float">
            <text:p>100</text:p>
          </table:table-cell>
          <table:table-cell table:formula="of:=ROUND(100*(1-([.H274]/255));0)" office:value-type="float" office:value="100" calcext:value-type="float">
            <text:p>100</text:p>
          </table:table-cell>
          <table:table-cell table:formula="of:=IF(ISBLANK([.C274]);&quot;&quot;;[.J274] &amp; &quot;;&quot; &amp; [.K274] &amp; &quot;;&quot; &amp; [.L274])">
            <text:p/>
          </table:table-cell>
          <table:table-cell table:formula="of:=IF(ISBLANK([.C274]);&quot;&quot;;CMY2CMYK([.J274];[.K274];[.L274]))">
            <text:p/>
          </table:table-cell>
          <table:table-cell table:formula="of:=IF(ISBLANK([.C274]);&quot;&quot;;RGB2HSV([.F274];[.G274];[.H274]))">
            <text:p/>
          </table:table-cell>
          <table:table-cell table:number-columns-repeated="1006"/>
        </table:table-row>
        <table:table-row table:style-name="ro20">
          <table:table-cell office:value-type="float" office:value="272" calcext:value-type="float">
            <text:p>272</text:p>
          </table:table-cell>
          <table:table-cell/>
          <table:table-cell table:content-validation-name="val2"/>
          <table:table-cell table:content-validation-name="val1"/>
          <table:table-cell table:formula="of:=IF(ISBLANK([.C275]);&quot;&quot;;HEX2DEC([.C275]))">
            <text:p/>
          </table:table-cell>
          <table:table-cell table:formula="of:=HEX2DEC(LEFT([.C275];2))" office:value-type="float" office:value="0" calcext:value-type="float">
            <text:p>0</text:p>
          </table:table-cell>
          <table:table-cell table:formula="of:=HEX2DEC(MID([.C275];3;2))" office:value-type="float" office:value="0" calcext:value-type="float">
            <text:p>0</text:p>
          </table:table-cell>
          <table:table-cell table:formula="of:=HEX2DEC(RIGHT([.C275];2))" office:value-type="float" office:value="0" calcext:value-type="float">
            <text:p>0</text:p>
          </table:table-cell>
          <table:table-cell table:formula="of:=IF(ISBLANK([.C275]);&quot;&quot;;[.F275] &amp; &quot;;&quot; &amp; [.G275] &amp; &quot;;&quot; &amp; [.H275])">
            <text:p/>
          </table:table-cell>
          <table:table-cell table:formula="of:=ROUND(100*(1-([.F275]/255));0)" office:value-type="float" office:value="100" calcext:value-type="float">
            <text:p>100</text:p>
          </table:table-cell>
          <table:table-cell table:formula="of:=ROUND(100*(1-([.G275]/255));0)" office:value-type="float" office:value="100" calcext:value-type="float">
            <text:p>100</text:p>
          </table:table-cell>
          <table:table-cell table:formula="of:=ROUND(100*(1-([.H275]/255));0)" office:value-type="float" office:value="100" calcext:value-type="float">
            <text:p>100</text:p>
          </table:table-cell>
          <table:table-cell table:formula="of:=IF(ISBLANK([.C275]);&quot;&quot;;[.J275] &amp; &quot;;&quot; &amp; [.K275] &amp; &quot;;&quot; &amp; [.L275])">
            <text:p/>
          </table:table-cell>
          <table:table-cell table:formula="of:=IF(ISBLANK([.C275]);&quot;&quot;;CMY2CMYK([.J275];[.K275];[.L275]))">
            <text:p/>
          </table:table-cell>
          <table:table-cell table:formula="of:=IF(ISBLANK([.C275]);&quot;&quot;;RGB2HSV([.F275];[.G275];[.H275]))">
            <text:p/>
          </table:table-cell>
          <table:table-cell table:number-columns-repeated="1006"/>
        </table:table-row>
        <table:table-row table:style-name="ro20">
          <table:table-cell office:value-type="float" office:value="273" calcext:value-type="float">
            <text:p>273</text:p>
          </table:table-cell>
          <table:table-cell/>
          <table:table-cell table:content-validation-name="val2"/>
          <table:table-cell table:content-validation-name="val1"/>
          <table:table-cell table:formula="of:=IF(ISBLANK([.C276]);&quot;&quot;;HEX2DEC([.C276]))">
            <text:p/>
          </table:table-cell>
          <table:table-cell table:formula="of:=HEX2DEC(LEFT([.C276];2))" office:value-type="float" office:value="0" calcext:value-type="float">
            <text:p>0</text:p>
          </table:table-cell>
          <table:table-cell table:formula="of:=HEX2DEC(MID([.C276];3;2))" office:value-type="float" office:value="0" calcext:value-type="float">
            <text:p>0</text:p>
          </table:table-cell>
          <table:table-cell table:formula="of:=HEX2DEC(RIGHT([.C276];2))" office:value-type="float" office:value="0" calcext:value-type="float">
            <text:p>0</text:p>
          </table:table-cell>
          <table:table-cell table:formula="of:=IF(ISBLANK([.C276]);&quot;&quot;;[.F276] &amp; &quot;;&quot; &amp; [.G276] &amp; &quot;;&quot; &amp; [.H276])">
            <text:p/>
          </table:table-cell>
          <table:table-cell table:formula="of:=ROUND(100*(1-([.F276]/255));0)" office:value-type="float" office:value="100" calcext:value-type="float">
            <text:p>100</text:p>
          </table:table-cell>
          <table:table-cell table:formula="of:=ROUND(100*(1-([.G276]/255));0)" office:value-type="float" office:value="100" calcext:value-type="float">
            <text:p>100</text:p>
          </table:table-cell>
          <table:table-cell table:formula="of:=ROUND(100*(1-([.H276]/255));0)" office:value-type="float" office:value="100" calcext:value-type="float">
            <text:p>100</text:p>
          </table:table-cell>
          <table:table-cell table:formula="of:=IF(ISBLANK([.C276]);&quot;&quot;;[.J276] &amp; &quot;;&quot; &amp; [.K276] &amp; &quot;;&quot; &amp; [.L276])">
            <text:p/>
          </table:table-cell>
          <table:table-cell table:formula="of:=IF(ISBLANK([.C276]);&quot;&quot;;CMY2CMYK([.J276];[.K276];[.L276]))">
            <text:p/>
          </table:table-cell>
          <table:table-cell table:formula="of:=IF(ISBLANK([.C276]);&quot;&quot;;RGB2HSV([.F276];[.G276];[.H276]))">
            <text:p/>
          </table:table-cell>
          <table:table-cell table:number-columns-repeated="1006"/>
        </table:table-row>
        <table:table-row table:style-name="ro20">
          <table:table-cell office:value-type="float" office:value="274" calcext:value-type="float">
            <text:p>274</text:p>
          </table:table-cell>
          <table:table-cell/>
          <table:table-cell table:content-validation-name="val2"/>
          <table:table-cell table:content-validation-name="val1"/>
          <table:table-cell table:formula="of:=IF(ISBLANK([.C277]);&quot;&quot;;HEX2DEC([.C277]))">
            <text:p/>
          </table:table-cell>
          <table:table-cell table:formula="of:=HEX2DEC(LEFT([.C277];2))" office:value-type="float" office:value="0" calcext:value-type="float">
            <text:p>0</text:p>
          </table:table-cell>
          <table:table-cell table:formula="of:=HEX2DEC(MID([.C277];3;2))" office:value-type="float" office:value="0" calcext:value-type="float">
            <text:p>0</text:p>
          </table:table-cell>
          <table:table-cell table:formula="of:=HEX2DEC(RIGHT([.C277];2))" office:value-type="float" office:value="0" calcext:value-type="float">
            <text:p>0</text:p>
          </table:table-cell>
          <table:table-cell table:formula="of:=IF(ISBLANK([.C277]);&quot;&quot;;[.F277] &amp; &quot;;&quot; &amp; [.G277] &amp; &quot;;&quot; &amp; [.H277])">
            <text:p/>
          </table:table-cell>
          <table:table-cell table:formula="of:=ROUND(100*(1-([.F277]/255));0)" office:value-type="float" office:value="100" calcext:value-type="float">
            <text:p>100</text:p>
          </table:table-cell>
          <table:table-cell table:formula="of:=ROUND(100*(1-([.G277]/255));0)" office:value-type="float" office:value="100" calcext:value-type="float">
            <text:p>100</text:p>
          </table:table-cell>
          <table:table-cell table:formula="of:=ROUND(100*(1-([.H277]/255));0)" office:value-type="float" office:value="100" calcext:value-type="float">
            <text:p>100</text:p>
          </table:table-cell>
          <table:table-cell table:formula="of:=IF(ISBLANK([.C277]);&quot;&quot;;[.J277] &amp; &quot;;&quot; &amp; [.K277] &amp; &quot;;&quot; &amp; [.L277])">
            <text:p/>
          </table:table-cell>
          <table:table-cell table:formula="of:=IF(ISBLANK([.C277]);&quot;&quot;;CMY2CMYK([.J277];[.K277];[.L277]))">
            <text:p/>
          </table:table-cell>
          <table:table-cell table:formula="of:=IF(ISBLANK([.C277]);&quot;&quot;;RGB2HSV([.F277];[.G277];[.H277]))">
            <text:p/>
          </table:table-cell>
          <table:table-cell table:number-columns-repeated="1006"/>
        </table:table-row>
        <table:table-row table:style-name="ro20">
          <table:table-cell office:value-type="float" office:value="275" calcext:value-type="float">
            <text:p>275</text:p>
          </table:table-cell>
          <table:table-cell/>
          <table:table-cell table:content-validation-name="val2"/>
          <table:table-cell table:content-validation-name="val1"/>
          <table:table-cell table:formula="of:=IF(ISBLANK([.C278]);&quot;&quot;;HEX2DEC([.C278]))">
            <text:p/>
          </table:table-cell>
          <table:table-cell table:formula="of:=HEX2DEC(LEFT([.C278];2))" office:value-type="float" office:value="0" calcext:value-type="float">
            <text:p>0</text:p>
          </table:table-cell>
          <table:table-cell table:formula="of:=HEX2DEC(MID([.C278];3;2))" office:value-type="float" office:value="0" calcext:value-type="float">
            <text:p>0</text:p>
          </table:table-cell>
          <table:table-cell table:formula="of:=HEX2DEC(RIGHT([.C278];2))" office:value-type="float" office:value="0" calcext:value-type="float">
            <text:p>0</text:p>
          </table:table-cell>
          <table:table-cell table:formula="of:=IF(ISBLANK([.C278]);&quot;&quot;;[.F278] &amp; &quot;;&quot; &amp; [.G278] &amp; &quot;;&quot; &amp; [.H278])">
            <text:p/>
          </table:table-cell>
          <table:table-cell table:formula="of:=ROUND(100*(1-([.F278]/255));0)" office:value-type="float" office:value="100" calcext:value-type="float">
            <text:p>100</text:p>
          </table:table-cell>
          <table:table-cell table:formula="of:=ROUND(100*(1-([.G278]/255));0)" office:value-type="float" office:value="100" calcext:value-type="float">
            <text:p>100</text:p>
          </table:table-cell>
          <table:table-cell table:formula="of:=ROUND(100*(1-([.H278]/255));0)" office:value-type="float" office:value="100" calcext:value-type="float">
            <text:p>100</text:p>
          </table:table-cell>
          <table:table-cell table:formula="of:=IF(ISBLANK([.C278]);&quot;&quot;;[.J278] &amp; &quot;;&quot; &amp; [.K278] &amp; &quot;;&quot; &amp; [.L278])">
            <text:p/>
          </table:table-cell>
          <table:table-cell table:formula="of:=IF(ISBLANK([.C278]);&quot;&quot;;CMY2CMYK([.J278];[.K278];[.L278]))">
            <text:p/>
          </table:table-cell>
          <table:table-cell table:formula="of:=IF(ISBLANK([.C278]);&quot;&quot;;RGB2HSV([.F278];[.G278];[.H278]))">
            <text:p/>
          </table:table-cell>
          <table:table-cell table:number-columns-repeated="1006"/>
        </table:table-row>
        <table:table-row table:style-name="ro20">
          <table:table-cell office:value-type="float" office:value="276" calcext:value-type="float">
            <text:p>276</text:p>
          </table:table-cell>
          <table:table-cell/>
          <table:table-cell table:content-validation-name="val2"/>
          <table:table-cell table:content-validation-name="val1"/>
          <table:table-cell table:formula="of:=IF(ISBLANK([.C279]);&quot;&quot;;HEX2DEC([.C279]))">
            <text:p/>
          </table:table-cell>
          <table:table-cell table:formula="of:=HEX2DEC(LEFT([.C279];2))" office:value-type="float" office:value="0" calcext:value-type="float">
            <text:p>0</text:p>
          </table:table-cell>
          <table:table-cell table:formula="of:=HEX2DEC(MID([.C279];3;2))" office:value-type="float" office:value="0" calcext:value-type="float">
            <text:p>0</text:p>
          </table:table-cell>
          <table:table-cell table:formula="of:=HEX2DEC(RIGHT([.C279];2))" office:value-type="float" office:value="0" calcext:value-type="float">
            <text:p>0</text:p>
          </table:table-cell>
          <table:table-cell table:formula="of:=IF(ISBLANK([.C279]);&quot;&quot;;[.F279] &amp; &quot;;&quot; &amp; [.G279] &amp; &quot;;&quot; &amp; [.H279])">
            <text:p/>
          </table:table-cell>
          <table:table-cell table:formula="of:=ROUND(100*(1-([.F279]/255));0)" office:value-type="float" office:value="100" calcext:value-type="float">
            <text:p>100</text:p>
          </table:table-cell>
          <table:table-cell table:formula="of:=ROUND(100*(1-([.G279]/255));0)" office:value-type="float" office:value="100" calcext:value-type="float">
            <text:p>100</text:p>
          </table:table-cell>
          <table:table-cell table:formula="of:=ROUND(100*(1-([.H279]/255));0)" office:value-type="float" office:value="100" calcext:value-type="float">
            <text:p>100</text:p>
          </table:table-cell>
          <table:table-cell table:formula="of:=IF(ISBLANK([.C279]);&quot;&quot;;[.J279] &amp; &quot;;&quot; &amp; [.K279] &amp; &quot;;&quot; &amp; [.L279])">
            <text:p/>
          </table:table-cell>
          <table:table-cell table:formula="of:=IF(ISBLANK([.C279]);&quot;&quot;;CMY2CMYK([.J279];[.K279];[.L279]))">
            <text:p/>
          </table:table-cell>
          <table:table-cell table:formula="of:=IF(ISBLANK([.C279]);&quot;&quot;;RGB2HSV([.F279];[.G279];[.H279]))">
            <text:p/>
          </table:table-cell>
          <table:table-cell table:number-columns-repeated="1006"/>
        </table:table-row>
        <table:table-row table:style-name="ro20">
          <table:table-cell office:value-type="float" office:value="277" calcext:value-type="float">
            <text:p>277</text:p>
          </table:table-cell>
          <table:table-cell/>
          <table:table-cell table:content-validation-name="val2"/>
          <table:table-cell table:content-validation-name="val1"/>
          <table:table-cell table:formula="of:=IF(ISBLANK([.C280]);&quot;&quot;;HEX2DEC([.C280]))">
            <text:p/>
          </table:table-cell>
          <table:table-cell table:formula="of:=HEX2DEC(LEFT([.C280];2))" office:value-type="float" office:value="0" calcext:value-type="float">
            <text:p>0</text:p>
          </table:table-cell>
          <table:table-cell table:formula="of:=HEX2DEC(MID([.C280];3;2))" office:value-type="float" office:value="0" calcext:value-type="float">
            <text:p>0</text:p>
          </table:table-cell>
          <table:table-cell table:formula="of:=HEX2DEC(RIGHT([.C280];2))" office:value-type="float" office:value="0" calcext:value-type="float">
            <text:p>0</text:p>
          </table:table-cell>
          <table:table-cell table:formula="of:=IF(ISBLANK([.C280]);&quot;&quot;;[.F280] &amp; &quot;;&quot; &amp; [.G280] &amp; &quot;;&quot; &amp; [.H280])">
            <text:p/>
          </table:table-cell>
          <table:table-cell table:formula="of:=ROUND(100*(1-([.F280]/255));0)" office:value-type="float" office:value="100" calcext:value-type="float">
            <text:p>100</text:p>
          </table:table-cell>
          <table:table-cell table:formula="of:=ROUND(100*(1-([.G280]/255));0)" office:value-type="float" office:value="100" calcext:value-type="float">
            <text:p>100</text:p>
          </table:table-cell>
          <table:table-cell table:formula="of:=ROUND(100*(1-([.H280]/255));0)" office:value-type="float" office:value="100" calcext:value-type="float">
            <text:p>100</text:p>
          </table:table-cell>
          <table:table-cell table:formula="of:=IF(ISBLANK([.C280]);&quot;&quot;;[.J280] &amp; &quot;;&quot; &amp; [.K280] &amp; &quot;;&quot; &amp; [.L280])">
            <text:p/>
          </table:table-cell>
          <table:table-cell table:formula="of:=IF(ISBLANK([.C280]);&quot;&quot;;CMY2CMYK([.J280];[.K280];[.L280]))">
            <text:p/>
          </table:table-cell>
          <table:table-cell table:formula="of:=IF(ISBLANK([.C280]);&quot;&quot;;RGB2HSV([.F280];[.G280];[.H280]))">
            <text:p/>
          </table:table-cell>
          <table:table-cell table:number-columns-repeated="1006"/>
        </table:table-row>
        <table:table-row table:style-name="ro20">
          <table:table-cell office:value-type="float" office:value="278" calcext:value-type="float">
            <text:p>278</text:p>
          </table:table-cell>
          <table:table-cell/>
          <table:table-cell table:content-validation-name="val2"/>
          <table:table-cell table:content-validation-name="val1"/>
          <table:table-cell table:formula="of:=IF(ISBLANK([.C281]);&quot;&quot;;HEX2DEC([.C281]))">
            <text:p/>
          </table:table-cell>
          <table:table-cell table:formula="of:=HEX2DEC(LEFT([.C281];2))" office:value-type="float" office:value="0" calcext:value-type="float">
            <text:p>0</text:p>
          </table:table-cell>
          <table:table-cell table:formula="of:=HEX2DEC(MID([.C281];3;2))" office:value-type="float" office:value="0" calcext:value-type="float">
            <text:p>0</text:p>
          </table:table-cell>
          <table:table-cell table:formula="of:=HEX2DEC(RIGHT([.C281];2))" office:value-type="float" office:value="0" calcext:value-type="float">
            <text:p>0</text:p>
          </table:table-cell>
          <table:table-cell table:formula="of:=IF(ISBLANK([.C281]);&quot;&quot;;[.F281] &amp; &quot;;&quot; &amp; [.G281] &amp; &quot;;&quot; &amp; [.H281])">
            <text:p/>
          </table:table-cell>
          <table:table-cell table:formula="of:=ROUND(100*(1-([.F281]/255));0)" office:value-type="float" office:value="100" calcext:value-type="float">
            <text:p>100</text:p>
          </table:table-cell>
          <table:table-cell table:formula="of:=ROUND(100*(1-([.G281]/255));0)" office:value-type="float" office:value="100" calcext:value-type="float">
            <text:p>100</text:p>
          </table:table-cell>
          <table:table-cell table:formula="of:=ROUND(100*(1-([.H281]/255));0)" office:value-type="float" office:value="100" calcext:value-type="float">
            <text:p>100</text:p>
          </table:table-cell>
          <table:table-cell table:formula="of:=IF(ISBLANK([.C281]);&quot;&quot;;[.J281] &amp; &quot;;&quot; &amp; [.K281] &amp; &quot;;&quot; &amp; [.L281])">
            <text:p/>
          </table:table-cell>
          <table:table-cell table:formula="of:=IF(ISBLANK([.C281]);&quot;&quot;;CMY2CMYK([.J281];[.K281];[.L281]))">
            <text:p/>
          </table:table-cell>
          <table:table-cell table:formula="of:=IF(ISBLANK([.C281]);&quot;&quot;;RGB2HSV([.F281];[.G281];[.H281]))">
            <text:p/>
          </table:table-cell>
          <table:table-cell table:number-columns-repeated="1006"/>
        </table:table-row>
        <table:table-row table:style-name="ro20">
          <table:table-cell office:value-type="float" office:value="279" calcext:value-type="float">
            <text:p>279</text:p>
          </table:table-cell>
          <table:table-cell/>
          <table:table-cell table:content-validation-name="val2"/>
          <table:table-cell table:content-validation-name="val1"/>
          <table:table-cell table:formula="of:=IF(ISBLANK([.C282]);&quot;&quot;;HEX2DEC([.C282]))">
            <text:p/>
          </table:table-cell>
          <table:table-cell table:formula="of:=HEX2DEC(LEFT([.C282];2))" office:value-type="float" office:value="0" calcext:value-type="float">
            <text:p>0</text:p>
          </table:table-cell>
          <table:table-cell table:formula="of:=HEX2DEC(MID([.C282];3;2))" office:value-type="float" office:value="0" calcext:value-type="float">
            <text:p>0</text:p>
          </table:table-cell>
          <table:table-cell table:formula="of:=HEX2DEC(RIGHT([.C282];2))" office:value-type="float" office:value="0" calcext:value-type="float">
            <text:p>0</text:p>
          </table:table-cell>
          <table:table-cell table:formula="of:=IF(ISBLANK([.C282]);&quot;&quot;;[.F282] &amp; &quot;;&quot; &amp; [.G282] &amp; &quot;;&quot; &amp; [.H282])">
            <text:p/>
          </table:table-cell>
          <table:table-cell table:formula="of:=ROUND(100*(1-([.F282]/255));0)" office:value-type="float" office:value="100" calcext:value-type="float">
            <text:p>100</text:p>
          </table:table-cell>
          <table:table-cell table:formula="of:=ROUND(100*(1-([.G282]/255));0)" office:value-type="float" office:value="100" calcext:value-type="float">
            <text:p>100</text:p>
          </table:table-cell>
          <table:table-cell table:formula="of:=ROUND(100*(1-([.H282]/255));0)" office:value-type="float" office:value="100" calcext:value-type="float">
            <text:p>100</text:p>
          </table:table-cell>
          <table:table-cell table:formula="of:=IF(ISBLANK([.C282]);&quot;&quot;;[.J282] &amp; &quot;;&quot; &amp; [.K282] &amp; &quot;;&quot; &amp; [.L282])">
            <text:p/>
          </table:table-cell>
          <table:table-cell table:formula="of:=IF(ISBLANK([.C282]);&quot;&quot;;CMY2CMYK([.J282];[.K282];[.L282]))">
            <text:p/>
          </table:table-cell>
          <table:table-cell table:formula="of:=IF(ISBLANK([.C282]);&quot;&quot;;RGB2HSV([.F282];[.G282];[.H282]))">
            <text:p/>
          </table:table-cell>
          <table:table-cell table:number-columns-repeated="1006"/>
        </table:table-row>
        <table:table-row table:style-name="ro20">
          <table:table-cell office:value-type="float" office:value="280" calcext:value-type="float">
            <text:p>280</text:p>
          </table:table-cell>
          <table:table-cell/>
          <table:table-cell table:content-validation-name="val2"/>
          <table:table-cell table:content-validation-name="val1"/>
          <table:table-cell table:formula="of:=IF(ISBLANK([.C283]);&quot;&quot;;HEX2DEC([.C283]))">
            <text:p/>
          </table:table-cell>
          <table:table-cell table:formula="of:=HEX2DEC(LEFT([.C283];2))" office:value-type="float" office:value="0" calcext:value-type="float">
            <text:p>0</text:p>
          </table:table-cell>
          <table:table-cell table:formula="of:=HEX2DEC(MID([.C283];3;2))" office:value-type="float" office:value="0" calcext:value-type="float">
            <text:p>0</text:p>
          </table:table-cell>
          <table:table-cell table:formula="of:=HEX2DEC(RIGHT([.C283];2))" office:value-type="float" office:value="0" calcext:value-type="float">
            <text:p>0</text:p>
          </table:table-cell>
          <table:table-cell table:formula="of:=IF(ISBLANK([.C283]);&quot;&quot;;[.F283] &amp; &quot;;&quot; &amp; [.G283] &amp; &quot;;&quot; &amp; [.H283])">
            <text:p/>
          </table:table-cell>
          <table:table-cell table:formula="of:=ROUND(100*(1-([.F283]/255));0)" office:value-type="float" office:value="100" calcext:value-type="float">
            <text:p>100</text:p>
          </table:table-cell>
          <table:table-cell table:formula="of:=ROUND(100*(1-([.G283]/255));0)" office:value-type="float" office:value="100" calcext:value-type="float">
            <text:p>100</text:p>
          </table:table-cell>
          <table:table-cell table:formula="of:=ROUND(100*(1-([.H283]/255));0)" office:value-type="float" office:value="100" calcext:value-type="float">
            <text:p>100</text:p>
          </table:table-cell>
          <table:table-cell table:formula="of:=IF(ISBLANK([.C283]);&quot;&quot;;[.J283] &amp; &quot;;&quot; &amp; [.K283] &amp; &quot;;&quot; &amp; [.L283])">
            <text:p/>
          </table:table-cell>
          <table:table-cell table:formula="of:=IF(ISBLANK([.C283]);&quot;&quot;;CMY2CMYK([.J283];[.K283];[.L283]))">
            <text:p/>
          </table:table-cell>
          <table:table-cell table:formula="of:=IF(ISBLANK([.C283]);&quot;&quot;;RGB2HSV([.F283];[.G283];[.H283]))">
            <text:p/>
          </table:table-cell>
          <table:table-cell table:number-columns-repeated="1006"/>
        </table:table-row>
        <table:table-row table:style-name="ro20">
          <table:table-cell office:value-type="float" office:value="281" calcext:value-type="float">
            <text:p>281</text:p>
          </table:table-cell>
          <table:table-cell/>
          <table:table-cell table:content-validation-name="val2"/>
          <table:table-cell table:content-validation-name="val1"/>
          <table:table-cell table:formula="of:=IF(ISBLANK([.C284]);&quot;&quot;;HEX2DEC([.C284]))">
            <text:p/>
          </table:table-cell>
          <table:table-cell table:formula="of:=HEX2DEC(LEFT([.C284];2))" office:value-type="float" office:value="0" calcext:value-type="float">
            <text:p>0</text:p>
          </table:table-cell>
          <table:table-cell table:formula="of:=HEX2DEC(MID([.C284];3;2))" office:value-type="float" office:value="0" calcext:value-type="float">
            <text:p>0</text:p>
          </table:table-cell>
          <table:table-cell table:formula="of:=HEX2DEC(RIGHT([.C284];2))" office:value-type="float" office:value="0" calcext:value-type="float">
            <text:p>0</text:p>
          </table:table-cell>
          <table:table-cell table:formula="of:=IF(ISBLANK([.C284]);&quot;&quot;;[.F284] &amp; &quot;;&quot; &amp; [.G284] &amp; &quot;;&quot; &amp; [.H284])">
            <text:p/>
          </table:table-cell>
          <table:table-cell table:formula="of:=ROUND(100*(1-([.F284]/255));0)" office:value-type="float" office:value="100" calcext:value-type="float">
            <text:p>100</text:p>
          </table:table-cell>
          <table:table-cell table:formula="of:=ROUND(100*(1-([.G284]/255));0)" office:value-type="float" office:value="100" calcext:value-type="float">
            <text:p>100</text:p>
          </table:table-cell>
          <table:table-cell table:formula="of:=ROUND(100*(1-([.H284]/255));0)" office:value-type="float" office:value="100" calcext:value-type="float">
            <text:p>100</text:p>
          </table:table-cell>
          <table:table-cell table:formula="of:=IF(ISBLANK([.C284]);&quot;&quot;;[.J284] &amp; &quot;;&quot; &amp; [.K284] &amp; &quot;;&quot; &amp; [.L284])">
            <text:p/>
          </table:table-cell>
          <table:table-cell table:formula="of:=IF(ISBLANK([.C284]);&quot;&quot;;CMY2CMYK([.J284];[.K284];[.L284]))">
            <text:p/>
          </table:table-cell>
          <table:table-cell table:formula="of:=IF(ISBLANK([.C284]);&quot;&quot;;RGB2HSV([.F284];[.G284];[.H284]))">
            <text:p/>
          </table:table-cell>
          <table:table-cell table:number-columns-repeated="1006"/>
        </table:table-row>
        <table:table-row table:style-name="ro20">
          <table:table-cell office:value-type="float" office:value="282" calcext:value-type="float">
            <text:p>282</text:p>
          </table:table-cell>
          <table:table-cell/>
          <table:table-cell table:content-validation-name="val2"/>
          <table:table-cell table:content-validation-name="val1"/>
          <table:table-cell table:formula="of:=IF(ISBLANK([.C285]);&quot;&quot;;HEX2DEC([.C285]))">
            <text:p/>
          </table:table-cell>
          <table:table-cell table:formula="of:=HEX2DEC(LEFT([.C285];2))" office:value-type="float" office:value="0" calcext:value-type="float">
            <text:p>0</text:p>
          </table:table-cell>
          <table:table-cell table:formula="of:=HEX2DEC(MID([.C285];3;2))" office:value-type="float" office:value="0" calcext:value-type="float">
            <text:p>0</text:p>
          </table:table-cell>
          <table:table-cell table:formula="of:=HEX2DEC(RIGHT([.C285];2))" office:value-type="float" office:value="0" calcext:value-type="float">
            <text:p>0</text:p>
          </table:table-cell>
          <table:table-cell table:formula="of:=IF(ISBLANK([.C285]);&quot;&quot;;[.F285] &amp; &quot;;&quot; &amp; [.G285] &amp; &quot;;&quot; &amp; [.H285])">
            <text:p/>
          </table:table-cell>
          <table:table-cell table:formula="of:=ROUND(100*(1-([.F285]/255));0)" office:value-type="float" office:value="100" calcext:value-type="float">
            <text:p>100</text:p>
          </table:table-cell>
          <table:table-cell table:formula="of:=ROUND(100*(1-([.G285]/255));0)" office:value-type="float" office:value="100" calcext:value-type="float">
            <text:p>100</text:p>
          </table:table-cell>
          <table:table-cell table:formula="of:=ROUND(100*(1-([.H285]/255));0)" office:value-type="float" office:value="100" calcext:value-type="float">
            <text:p>100</text:p>
          </table:table-cell>
          <table:table-cell table:formula="of:=IF(ISBLANK([.C285]);&quot;&quot;;[.J285] &amp; &quot;;&quot; &amp; [.K285] &amp; &quot;;&quot; &amp; [.L285])">
            <text:p/>
          </table:table-cell>
          <table:table-cell table:formula="of:=IF(ISBLANK([.C285]);&quot;&quot;;CMY2CMYK([.J285];[.K285];[.L285]))">
            <text:p/>
          </table:table-cell>
          <table:table-cell table:formula="of:=IF(ISBLANK([.C285]);&quot;&quot;;RGB2HSV([.F285];[.G285];[.H285]))">
            <text:p/>
          </table:table-cell>
          <table:table-cell table:number-columns-repeated="1006"/>
        </table:table-row>
        <table:table-row table:style-name="ro20">
          <table:table-cell office:value-type="float" office:value="283" calcext:value-type="float">
            <text:p>283</text:p>
          </table:table-cell>
          <table:table-cell/>
          <table:table-cell table:content-validation-name="val2"/>
          <table:table-cell table:content-validation-name="val1"/>
          <table:table-cell table:formula="of:=IF(ISBLANK([.C286]);&quot;&quot;;HEX2DEC([.C286]))">
            <text:p/>
          </table:table-cell>
          <table:table-cell table:formula="of:=HEX2DEC(LEFT([.C286];2))" office:value-type="float" office:value="0" calcext:value-type="float">
            <text:p>0</text:p>
          </table:table-cell>
          <table:table-cell table:formula="of:=HEX2DEC(MID([.C286];3;2))" office:value-type="float" office:value="0" calcext:value-type="float">
            <text:p>0</text:p>
          </table:table-cell>
          <table:table-cell table:formula="of:=HEX2DEC(RIGHT([.C286];2))" office:value-type="float" office:value="0" calcext:value-type="float">
            <text:p>0</text:p>
          </table:table-cell>
          <table:table-cell table:formula="of:=IF(ISBLANK([.C286]);&quot;&quot;;[.F286] &amp; &quot;;&quot; &amp; [.G286] &amp; &quot;;&quot; &amp; [.H286])">
            <text:p/>
          </table:table-cell>
          <table:table-cell table:formula="of:=ROUND(100*(1-([.F286]/255));0)" office:value-type="float" office:value="100" calcext:value-type="float">
            <text:p>100</text:p>
          </table:table-cell>
          <table:table-cell table:formula="of:=ROUND(100*(1-([.G286]/255));0)" office:value-type="float" office:value="100" calcext:value-type="float">
            <text:p>100</text:p>
          </table:table-cell>
          <table:table-cell table:formula="of:=ROUND(100*(1-([.H286]/255));0)" office:value-type="float" office:value="100" calcext:value-type="float">
            <text:p>100</text:p>
          </table:table-cell>
          <table:table-cell table:formula="of:=IF(ISBLANK([.C286]);&quot;&quot;;[.J286] &amp; &quot;;&quot; &amp; [.K286] &amp; &quot;;&quot; &amp; [.L286])">
            <text:p/>
          </table:table-cell>
          <table:table-cell table:formula="of:=IF(ISBLANK([.C286]);&quot;&quot;;CMY2CMYK([.J286];[.K286];[.L286]))">
            <text:p/>
          </table:table-cell>
          <table:table-cell table:formula="of:=IF(ISBLANK([.C286]);&quot;&quot;;RGB2HSV([.F286];[.G286];[.H286]))">
            <text:p/>
          </table:table-cell>
          <table:table-cell table:number-columns-repeated="1006"/>
        </table:table-row>
        <table:table-row table:style-name="ro20">
          <table:table-cell office:value-type="float" office:value="284" calcext:value-type="float">
            <text:p>284</text:p>
          </table:table-cell>
          <table:table-cell/>
          <table:table-cell table:content-validation-name="val2"/>
          <table:table-cell table:content-validation-name="val1"/>
          <table:table-cell table:formula="of:=IF(ISBLANK([.C287]);&quot;&quot;;HEX2DEC([.C287]))">
            <text:p/>
          </table:table-cell>
          <table:table-cell table:formula="of:=HEX2DEC(LEFT([.C287];2))" office:value-type="float" office:value="0" calcext:value-type="float">
            <text:p>0</text:p>
          </table:table-cell>
          <table:table-cell table:formula="of:=HEX2DEC(MID([.C287];3;2))" office:value-type="float" office:value="0" calcext:value-type="float">
            <text:p>0</text:p>
          </table:table-cell>
          <table:table-cell table:formula="of:=HEX2DEC(RIGHT([.C287];2))" office:value-type="float" office:value="0" calcext:value-type="float">
            <text:p>0</text:p>
          </table:table-cell>
          <table:table-cell table:formula="of:=IF(ISBLANK([.C287]);&quot;&quot;;[.F287] &amp; &quot;;&quot; &amp; [.G287] &amp; &quot;;&quot; &amp; [.H287])">
            <text:p/>
          </table:table-cell>
          <table:table-cell table:formula="of:=ROUND(100*(1-([.F287]/255));0)" office:value-type="float" office:value="100" calcext:value-type="float">
            <text:p>100</text:p>
          </table:table-cell>
          <table:table-cell table:formula="of:=ROUND(100*(1-([.G287]/255));0)" office:value-type="float" office:value="100" calcext:value-type="float">
            <text:p>100</text:p>
          </table:table-cell>
          <table:table-cell table:formula="of:=ROUND(100*(1-([.H287]/255));0)" office:value-type="float" office:value="100" calcext:value-type="float">
            <text:p>100</text:p>
          </table:table-cell>
          <table:table-cell table:formula="of:=IF(ISBLANK([.C287]);&quot;&quot;;[.J287] &amp; &quot;;&quot; &amp; [.K287] &amp; &quot;;&quot; &amp; [.L287])">
            <text:p/>
          </table:table-cell>
          <table:table-cell table:formula="of:=IF(ISBLANK([.C287]);&quot;&quot;;CMY2CMYK([.J287];[.K287];[.L287]))">
            <text:p/>
          </table:table-cell>
          <table:table-cell table:formula="of:=IF(ISBLANK([.C287]);&quot;&quot;;RGB2HSV([.F287];[.G287];[.H287]))">
            <text:p/>
          </table:table-cell>
          <table:table-cell table:number-columns-repeated="1006"/>
        </table:table-row>
        <table:table-row table:style-name="ro20">
          <table:table-cell office:value-type="float" office:value="285" calcext:value-type="float">
            <text:p>285</text:p>
          </table:table-cell>
          <table:table-cell/>
          <table:table-cell table:content-validation-name="val2"/>
          <table:table-cell table:content-validation-name="val1"/>
          <table:table-cell table:formula="of:=IF(ISBLANK([.C288]);&quot;&quot;;HEX2DEC([.C288]))">
            <text:p/>
          </table:table-cell>
          <table:table-cell table:formula="of:=HEX2DEC(LEFT([.C288];2))" office:value-type="float" office:value="0" calcext:value-type="float">
            <text:p>0</text:p>
          </table:table-cell>
          <table:table-cell table:formula="of:=HEX2DEC(MID([.C288];3;2))" office:value-type="float" office:value="0" calcext:value-type="float">
            <text:p>0</text:p>
          </table:table-cell>
          <table:table-cell table:formula="of:=HEX2DEC(RIGHT([.C288];2))" office:value-type="float" office:value="0" calcext:value-type="float">
            <text:p>0</text:p>
          </table:table-cell>
          <table:table-cell table:formula="of:=IF(ISBLANK([.C288]);&quot;&quot;;[.F288] &amp; &quot;;&quot; &amp; [.G288] &amp; &quot;;&quot; &amp; [.H288])">
            <text:p/>
          </table:table-cell>
          <table:table-cell table:formula="of:=ROUND(100*(1-([.F288]/255));0)" office:value-type="float" office:value="100" calcext:value-type="float">
            <text:p>100</text:p>
          </table:table-cell>
          <table:table-cell table:formula="of:=ROUND(100*(1-([.G288]/255));0)" office:value-type="float" office:value="100" calcext:value-type="float">
            <text:p>100</text:p>
          </table:table-cell>
          <table:table-cell table:formula="of:=ROUND(100*(1-([.H288]/255));0)" office:value-type="float" office:value="100" calcext:value-type="float">
            <text:p>100</text:p>
          </table:table-cell>
          <table:table-cell table:formula="of:=IF(ISBLANK([.C288]);&quot;&quot;;[.J288] &amp; &quot;;&quot; &amp; [.K288] &amp; &quot;;&quot; &amp; [.L288])">
            <text:p/>
          </table:table-cell>
          <table:table-cell table:formula="of:=IF(ISBLANK([.C288]);&quot;&quot;;CMY2CMYK([.J288];[.K288];[.L288]))">
            <text:p/>
          </table:table-cell>
          <table:table-cell table:formula="of:=IF(ISBLANK([.C288]);&quot;&quot;;RGB2HSV([.F288];[.G288];[.H288]))">
            <text:p/>
          </table:table-cell>
          <table:table-cell table:number-columns-repeated="1006"/>
        </table:table-row>
        <table:table-row table:style-name="ro20">
          <table:table-cell office:value-type="float" office:value="286" calcext:value-type="float">
            <text:p>286</text:p>
          </table:table-cell>
          <table:table-cell/>
          <table:table-cell table:content-validation-name="val2"/>
          <table:table-cell table:content-validation-name="val1"/>
          <table:table-cell table:formula="of:=IF(ISBLANK([.C289]);&quot;&quot;;HEX2DEC([.C289]))">
            <text:p/>
          </table:table-cell>
          <table:table-cell table:formula="of:=HEX2DEC(LEFT([.C289];2))" office:value-type="float" office:value="0" calcext:value-type="float">
            <text:p>0</text:p>
          </table:table-cell>
          <table:table-cell table:formula="of:=HEX2DEC(MID([.C289];3;2))" office:value-type="float" office:value="0" calcext:value-type="float">
            <text:p>0</text:p>
          </table:table-cell>
          <table:table-cell table:formula="of:=HEX2DEC(RIGHT([.C289];2))" office:value-type="float" office:value="0" calcext:value-type="float">
            <text:p>0</text:p>
          </table:table-cell>
          <table:table-cell table:formula="of:=IF(ISBLANK([.C289]);&quot;&quot;;[.F289] &amp; &quot;;&quot; &amp; [.G289] &amp; &quot;;&quot; &amp; [.H289])">
            <text:p/>
          </table:table-cell>
          <table:table-cell table:formula="of:=ROUND(100*(1-([.F289]/255));0)" office:value-type="float" office:value="100" calcext:value-type="float">
            <text:p>100</text:p>
          </table:table-cell>
          <table:table-cell table:formula="of:=ROUND(100*(1-([.G289]/255));0)" office:value-type="float" office:value="100" calcext:value-type="float">
            <text:p>100</text:p>
          </table:table-cell>
          <table:table-cell table:formula="of:=ROUND(100*(1-([.H289]/255));0)" office:value-type="float" office:value="100" calcext:value-type="float">
            <text:p>100</text:p>
          </table:table-cell>
          <table:table-cell table:formula="of:=IF(ISBLANK([.C289]);&quot;&quot;;[.J289] &amp; &quot;;&quot; &amp; [.K289] &amp; &quot;;&quot; &amp; [.L289])">
            <text:p/>
          </table:table-cell>
          <table:table-cell table:formula="of:=IF(ISBLANK([.C289]);&quot;&quot;;CMY2CMYK([.J289];[.K289];[.L289]))">
            <text:p/>
          </table:table-cell>
          <table:table-cell table:formula="of:=IF(ISBLANK([.C289]);&quot;&quot;;RGB2HSV([.F289];[.G289];[.H289]))">
            <text:p/>
          </table:table-cell>
          <table:table-cell table:number-columns-repeated="1006"/>
        </table:table-row>
        <table:table-row table:style-name="ro20">
          <table:table-cell office:value-type="float" office:value="287" calcext:value-type="float">
            <text:p>287</text:p>
          </table:table-cell>
          <table:table-cell/>
          <table:table-cell table:content-validation-name="val2"/>
          <table:table-cell table:content-validation-name="val1"/>
          <table:table-cell table:formula="of:=IF(ISBLANK([.C290]);&quot;&quot;;HEX2DEC([.C290]))">
            <text:p/>
          </table:table-cell>
          <table:table-cell table:formula="of:=HEX2DEC(LEFT([.C290];2))" office:value-type="float" office:value="0" calcext:value-type="float">
            <text:p>0</text:p>
          </table:table-cell>
          <table:table-cell table:formula="of:=HEX2DEC(MID([.C290];3;2))" office:value-type="float" office:value="0" calcext:value-type="float">
            <text:p>0</text:p>
          </table:table-cell>
          <table:table-cell table:formula="of:=HEX2DEC(RIGHT([.C290];2))" office:value-type="float" office:value="0" calcext:value-type="float">
            <text:p>0</text:p>
          </table:table-cell>
          <table:table-cell table:formula="of:=IF(ISBLANK([.C290]);&quot;&quot;;[.F290] &amp; &quot;;&quot; &amp; [.G290] &amp; &quot;;&quot; &amp; [.H290])">
            <text:p/>
          </table:table-cell>
          <table:table-cell table:formula="of:=ROUND(100*(1-([.F290]/255));0)" office:value-type="float" office:value="100" calcext:value-type="float">
            <text:p>100</text:p>
          </table:table-cell>
          <table:table-cell table:formula="of:=ROUND(100*(1-([.G290]/255));0)" office:value-type="float" office:value="100" calcext:value-type="float">
            <text:p>100</text:p>
          </table:table-cell>
          <table:table-cell table:formula="of:=ROUND(100*(1-([.H290]/255));0)" office:value-type="float" office:value="100" calcext:value-type="float">
            <text:p>100</text:p>
          </table:table-cell>
          <table:table-cell table:formula="of:=IF(ISBLANK([.C290]);&quot;&quot;;[.J290] &amp; &quot;;&quot; &amp; [.K290] &amp; &quot;;&quot; &amp; [.L290])">
            <text:p/>
          </table:table-cell>
          <table:table-cell table:formula="of:=IF(ISBLANK([.C290]);&quot;&quot;;CMY2CMYK([.J290];[.K290];[.L290]))">
            <text:p/>
          </table:table-cell>
          <table:table-cell table:formula="of:=IF(ISBLANK([.C290]);&quot;&quot;;RGB2HSV([.F290];[.G290];[.H290]))">
            <text:p/>
          </table:table-cell>
          <table:table-cell table:number-columns-repeated="1006"/>
        </table:table-row>
        <table:table-row table:style-name="ro20">
          <table:table-cell office:value-type="float" office:value="288" calcext:value-type="float">
            <text:p>288</text:p>
          </table:table-cell>
          <table:table-cell/>
          <table:table-cell table:content-validation-name="val2"/>
          <table:table-cell table:content-validation-name="val1"/>
          <table:table-cell table:formula="of:=IF(ISBLANK([.C291]);&quot;&quot;;HEX2DEC([.C291]))">
            <text:p/>
          </table:table-cell>
          <table:table-cell table:formula="of:=HEX2DEC(LEFT([.C291];2))" office:value-type="float" office:value="0" calcext:value-type="float">
            <text:p>0</text:p>
          </table:table-cell>
          <table:table-cell table:formula="of:=HEX2DEC(MID([.C291];3;2))" office:value-type="float" office:value="0" calcext:value-type="float">
            <text:p>0</text:p>
          </table:table-cell>
          <table:table-cell table:formula="of:=HEX2DEC(RIGHT([.C291];2))" office:value-type="float" office:value="0" calcext:value-type="float">
            <text:p>0</text:p>
          </table:table-cell>
          <table:table-cell table:formula="of:=IF(ISBLANK([.C291]);&quot;&quot;;[.F291] &amp; &quot;;&quot; &amp; [.G291] &amp; &quot;;&quot; &amp; [.H291])">
            <text:p/>
          </table:table-cell>
          <table:table-cell table:formula="of:=ROUND(100*(1-([.F291]/255));0)" office:value-type="float" office:value="100" calcext:value-type="float">
            <text:p>100</text:p>
          </table:table-cell>
          <table:table-cell table:formula="of:=ROUND(100*(1-([.G291]/255));0)" office:value-type="float" office:value="100" calcext:value-type="float">
            <text:p>100</text:p>
          </table:table-cell>
          <table:table-cell table:formula="of:=ROUND(100*(1-([.H291]/255));0)" office:value-type="float" office:value="100" calcext:value-type="float">
            <text:p>100</text:p>
          </table:table-cell>
          <table:table-cell table:formula="of:=IF(ISBLANK([.C291]);&quot;&quot;;[.J291] &amp; &quot;;&quot; &amp; [.K291] &amp; &quot;;&quot; &amp; [.L291])">
            <text:p/>
          </table:table-cell>
          <table:table-cell table:formula="of:=IF(ISBLANK([.C291]);&quot;&quot;;CMY2CMYK([.J291];[.K291];[.L291]))">
            <text:p/>
          </table:table-cell>
          <table:table-cell table:formula="of:=IF(ISBLANK([.C291]);&quot;&quot;;RGB2HSV([.F291];[.G291];[.H291]))">
            <text:p/>
          </table:table-cell>
          <table:table-cell table:number-columns-repeated="1006"/>
        </table:table-row>
        <table:table-row table:style-name="ro20">
          <table:table-cell office:value-type="float" office:value="289" calcext:value-type="float">
            <text:p>289</text:p>
          </table:table-cell>
          <table:table-cell/>
          <table:table-cell table:content-validation-name="val2"/>
          <table:table-cell table:content-validation-name="val1"/>
          <table:table-cell table:formula="of:=IF(ISBLANK([.C292]);&quot;&quot;;HEX2DEC([.C292]))">
            <text:p/>
          </table:table-cell>
          <table:table-cell table:formula="of:=HEX2DEC(LEFT([.C292];2))" office:value-type="float" office:value="0" calcext:value-type="float">
            <text:p>0</text:p>
          </table:table-cell>
          <table:table-cell table:formula="of:=HEX2DEC(MID([.C292];3;2))" office:value-type="float" office:value="0" calcext:value-type="float">
            <text:p>0</text:p>
          </table:table-cell>
          <table:table-cell table:formula="of:=HEX2DEC(RIGHT([.C292];2))" office:value-type="float" office:value="0" calcext:value-type="float">
            <text:p>0</text:p>
          </table:table-cell>
          <table:table-cell table:formula="of:=IF(ISBLANK([.C292]);&quot;&quot;;[.F292] &amp; &quot;;&quot; &amp; [.G292] &amp; &quot;;&quot; &amp; [.H292])">
            <text:p/>
          </table:table-cell>
          <table:table-cell table:formula="of:=ROUND(100*(1-([.F292]/255));0)" office:value-type="float" office:value="100" calcext:value-type="float">
            <text:p>100</text:p>
          </table:table-cell>
          <table:table-cell table:formula="of:=ROUND(100*(1-([.G292]/255));0)" office:value-type="float" office:value="100" calcext:value-type="float">
            <text:p>100</text:p>
          </table:table-cell>
          <table:table-cell table:formula="of:=ROUND(100*(1-([.H292]/255));0)" office:value-type="float" office:value="100" calcext:value-type="float">
            <text:p>100</text:p>
          </table:table-cell>
          <table:table-cell table:formula="of:=IF(ISBLANK([.C292]);&quot;&quot;;[.J292] &amp; &quot;;&quot; &amp; [.K292] &amp; &quot;;&quot; &amp; [.L292])">
            <text:p/>
          </table:table-cell>
          <table:table-cell table:formula="of:=IF(ISBLANK([.C292]);&quot;&quot;;CMY2CMYK([.J292];[.K292];[.L292]))">
            <text:p/>
          </table:table-cell>
          <table:table-cell table:formula="of:=IF(ISBLANK([.C292]);&quot;&quot;;RGB2HSV([.F292];[.G292];[.H292]))">
            <text:p/>
          </table:table-cell>
          <table:table-cell table:number-columns-repeated="1006"/>
        </table:table-row>
        <table:table-row table:style-name="ro20">
          <table:table-cell office:value-type="float" office:value="290" calcext:value-type="float">
            <text:p>290</text:p>
          </table:table-cell>
          <table:table-cell/>
          <table:table-cell table:content-validation-name="val2"/>
          <table:table-cell table:content-validation-name="val1"/>
          <table:table-cell table:formula="of:=IF(ISBLANK([.C293]);&quot;&quot;;HEX2DEC([.C293]))">
            <text:p/>
          </table:table-cell>
          <table:table-cell table:formula="of:=HEX2DEC(LEFT([.C293];2))" office:value-type="float" office:value="0" calcext:value-type="float">
            <text:p>0</text:p>
          </table:table-cell>
          <table:table-cell table:formula="of:=HEX2DEC(MID([.C293];3;2))" office:value-type="float" office:value="0" calcext:value-type="float">
            <text:p>0</text:p>
          </table:table-cell>
          <table:table-cell table:formula="of:=HEX2DEC(RIGHT([.C293];2))" office:value-type="float" office:value="0" calcext:value-type="float">
            <text:p>0</text:p>
          </table:table-cell>
          <table:table-cell table:formula="of:=IF(ISBLANK([.C293]);&quot;&quot;;[.F293] &amp; &quot;;&quot; &amp; [.G293] &amp; &quot;;&quot; &amp; [.H293])">
            <text:p/>
          </table:table-cell>
          <table:table-cell table:formula="of:=ROUND(100*(1-([.F293]/255));0)" office:value-type="float" office:value="100" calcext:value-type="float">
            <text:p>100</text:p>
          </table:table-cell>
          <table:table-cell table:formula="of:=ROUND(100*(1-([.G293]/255));0)" office:value-type="float" office:value="100" calcext:value-type="float">
            <text:p>100</text:p>
          </table:table-cell>
          <table:table-cell table:formula="of:=ROUND(100*(1-([.H293]/255));0)" office:value-type="float" office:value="100" calcext:value-type="float">
            <text:p>100</text:p>
          </table:table-cell>
          <table:table-cell table:formula="of:=IF(ISBLANK([.C293]);&quot;&quot;;[.J293] &amp; &quot;;&quot; &amp; [.K293] &amp; &quot;;&quot; &amp; [.L293])">
            <text:p/>
          </table:table-cell>
          <table:table-cell table:formula="of:=IF(ISBLANK([.C293]);&quot;&quot;;CMY2CMYK([.J293];[.K293];[.L293]))">
            <text:p/>
          </table:table-cell>
          <table:table-cell table:formula="of:=IF(ISBLANK([.C293]);&quot;&quot;;RGB2HSV([.F293];[.G293];[.H293]))">
            <text:p/>
          </table:table-cell>
          <table:table-cell table:number-columns-repeated="1006"/>
        </table:table-row>
        <table:table-row table:style-name="ro20">
          <table:table-cell office:value-type="float" office:value="291" calcext:value-type="float">
            <text:p>291</text:p>
          </table:table-cell>
          <table:table-cell/>
          <table:table-cell table:content-validation-name="val2"/>
          <table:table-cell table:content-validation-name="val1"/>
          <table:table-cell table:formula="of:=IF(ISBLANK([.C294]);&quot;&quot;;HEX2DEC([.C294]))">
            <text:p/>
          </table:table-cell>
          <table:table-cell table:formula="of:=HEX2DEC(LEFT([.C294];2))" office:value-type="float" office:value="0" calcext:value-type="float">
            <text:p>0</text:p>
          </table:table-cell>
          <table:table-cell table:formula="of:=HEX2DEC(MID([.C294];3;2))" office:value-type="float" office:value="0" calcext:value-type="float">
            <text:p>0</text:p>
          </table:table-cell>
          <table:table-cell table:formula="of:=HEX2DEC(RIGHT([.C294];2))" office:value-type="float" office:value="0" calcext:value-type="float">
            <text:p>0</text:p>
          </table:table-cell>
          <table:table-cell table:formula="of:=IF(ISBLANK([.C294]);&quot;&quot;;[.F294] &amp; &quot;;&quot; &amp; [.G294] &amp; &quot;;&quot; &amp; [.H294])">
            <text:p/>
          </table:table-cell>
          <table:table-cell table:formula="of:=ROUND(100*(1-([.F294]/255));0)" office:value-type="float" office:value="100" calcext:value-type="float">
            <text:p>100</text:p>
          </table:table-cell>
          <table:table-cell table:formula="of:=ROUND(100*(1-([.G294]/255));0)" office:value-type="float" office:value="100" calcext:value-type="float">
            <text:p>100</text:p>
          </table:table-cell>
          <table:table-cell table:formula="of:=ROUND(100*(1-([.H294]/255));0)" office:value-type="float" office:value="100" calcext:value-type="float">
            <text:p>100</text:p>
          </table:table-cell>
          <table:table-cell table:formula="of:=IF(ISBLANK([.C294]);&quot;&quot;;[.J294] &amp; &quot;;&quot; &amp; [.K294] &amp; &quot;;&quot; &amp; [.L294])">
            <text:p/>
          </table:table-cell>
          <table:table-cell table:formula="of:=IF(ISBLANK([.C294]);&quot;&quot;;CMY2CMYK([.J294];[.K294];[.L294]))">
            <text:p/>
          </table:table-cell>
          <table:table-cell table:formula="of:=IF(ISBLANK([.C294]);&quot;&quot;;RGB2HSV([.F294];[.G294];[.H294]))">
            <text:p/>
          </table:table-cell>
          <table:table-cell table:number-columns-repeated="1006"/>
        </table:table-row>
        <table:table-row table:style-name="ro20">
          <table:table-cell office:value-type="float" office:value="292" calcext:value-type="float">
            <text:p>292</text:p>
          </table:table-cell>
          <table:table-cell/>
          <table:table-cell table:content-validation-name="val2"/>
          <table:table-cell table:content-validation-name="val1"/>
          <table:table-cell table:formula="of:=IF(ISBLANK([.C295]);&quot;&quot;;HEX2DEC([.C295]))">
            <text:p/>
          </table:table-cell>
          <table:table-cell table:formula="of:=HEX2DEC(LEFT([.C295];2))" office:value-type="float" office:value="0" calcext:value-type="float">
            <text:p>0</text:p>
          </table:table-cell>
          <table:table-cell table:formula="of:=HEX2DEC(MID([.C295];3;2))" office:value-type="float" office:value="0" calcext:value-type="float">
            <text:p>0</text:p>
          </table:table-cell>
          <table:table-cell table:formula="of:=HEX2DEC(RIGHT([.C295];2))" office:value-type="float" office:value="0" calcext:value-type="float">
            <text:p>0</text:p>
          </table:table-cell>
          <table:table-cell table:formula="of:=IF(ISBLANK([.C295]);&quot;&quot;;[.F295] &amp; &quot;;&quot; &amp; [.G295] &amp; &quot;;&quot; &amp; [.H295])">
            <text:p/>
          </table:table-cell>
          <table:table-cell table:formula="of:=ROUND(100*(1-([.F295]/255));0)" office:value-type="float" office:value="100" calcext:value-type="float">
            <text:p>100</text:p>
          </table:table-cell>
          <table:table-cell table:formula="of:=ROUND(100*(1-([.G295]/255));0)" office:value-type="float" office:value="100" calcext:value-type="float">
            <text:p>100</text:p>
          </table:table-cell>
          <table:table-cell table:formula="of:=ROUND(100*(1-([.H295]/255));0)" office:value-type="float" office:value="100" calcext:value-type="float">
            <text:p>100</text:p>
          </table:table-cell>
          <table:table-cell table:formula="of:=IF(ISBLANK([.C295]);&quot;&quot;;[.J295] &amp; &quot;;&quot; &amp; [.K295] &amp; &quot;;&quot; &amp; [.L295])">
            <text:p/>
          </table:table-cell>
          <table:table-cell table:formula="of:=IF(ISBLANK([.C295]);&quot;&quot;;CMY2CMYK([.J295];[.K295];[.L295]))">
            <text:p/>
          </table:table-cell>
          <table:table-cell table:formula="of:=IF(ISBLANK([.C295]);&quot;&quot;;RGB2HSV([.F295];[.G295];[.H295]))">
            <text:p/>
          </table:table-cell>
          <table:table-cell table:number-columns-repeated="1006"/>
        </table:table-row>
        <table:table-row table:style-name="ro20">
          <table:table-cell office:value-type="float" office:value="293" calcext:value-type="float">
            <text:p>293</text:p>
          </table:table-cell>
          <table:table-cell/>
          <table:table-cell table:content-validation-name="val2"/>
          <table:table-cell table:content-validation-name="val1"/>
          <table:table-cell table:formula="of:=IF(ISBLANK([.C296]);&quot;&quot;;HEX2DEC([.C296]))">
            <text:p/>
          </table:table-cell>
          <table:table-cell table:formula="of:=HEX2DEC(LEFT([.C296];2))" office:value-type="float" office:value="0" calcext:value-type="float">
            <text:p>0</text:p>
          </table:table-cell>
          <table:table-cell table:formula="of:=HEX2DEC(MID([.C296];3;2))" office:value-type="float" office:value="0" calcext:value-type="float">
            <text:p>0</text:p>
          </table:table-cell>
          <table:table-cell table:formula="of:=HEX2DEC(RIGHT([.C296];2))" office:value-type="float" office:value="0" calcext:value-type="float">
            <text:p>0</text:p>
          </table:table-cell>
          <table:table-cell table:formula="of:=IF(ISBLANK([.C296]);&quot;&quot;;[.F296] &amp; &quot;;&quot; &amp; [.G296] &amp; &quot;;&quot; &amp; [.H296])">
            <text:p/>
          </table:table-cell>
          <table:table-cell table:formula="of:=ROUND(100*(1-([.F296]/255));0)" office:value-type="float" office:value="100" calcext:value-type="float">
            <text:p>100</text:p>
          </table:table-cell>
          <table:table-cell table:formula="of:=ROUND(100*(1-([.G296]/255));0)" office:value-type="float" office:value="100" calcext:value-type="float">
            <text:p>100</text:p>
          </table:table-cell>
          <table:table-cell table:formula="of:=ROUND(100*(1-([.H296]/255));0)" office:value-type="float" office:value="100" calcext:value-type="float">
            <text:p>100</text:p>
          </table:table-cell>
          <table:table-cell table:formula="of:=IF(ISBLANK([.C296]);&quot;&quot;;[.J296] &amp; &quot;;&quot; &amp; [.K296] &amp; &quot;;&quot; &amp; [.L296])">
            <text:p/>
          </table:table-cell>
          <table:table-cell table:formula="of:=IF(ISBLANK([.C296]);&quot;&quot;;CMY2CMYK([.J296];[.K296];[.L296]))">
            <text:p/>
          </table:table-cell>
          <table:table-cell table:formula="of:=IF(ISBLANK([.C296]);&quot;&quot;;RGB2HSV([.F296];[.G296];[.H296]))">
            <text:p/>
          </table:table-cell>
          <table:table-cell table:number-columns-repeated="1006"/>
        </table:table-row>
        <table:table-row table:style-name="ro20">
          <table:table-cell office:value-type="float" office:value="294" calcext:value-type="float">
            <text:p>294</text:p>
          </table:table-cell>
          <table:table-cell/>
          <table:table-cell table:content-validation-name="val2"/>
          <table:table-cell table:content-validation-name="val1"/>
          <table:table-cell table:formula="of:=IF(ISBLANK([.C297]);&quot;&quot;;HEX2DEC([.C297]))">
            <text:p/>
          </table:table-cell>
          <table:table-cell table:formula="of:=HEX2DEC(LEFT([.C297];2))" office:value-type="float" office:value="0" calcext:value-type="float">
            <text:p>0</text:p>
          </table:table-cell>
          <table:table-cell table:formula="of:=HEX2DEC(MID([.C297];3;2))" office:value-type="float" office:value="0" calcext:value-type="float">
            <text:p>0</text:p>
          </table:table-cell>
          <table:table-cell table:formula="of:=HEX2DEC(RIGHT([.C297];2))" office:value-type="float" office:value="0" calcext:value-type="float">
            <text:p>0</text:p>
          </table:table-cell>
          <table:table-cell table:formula="of:=IF(ISBLANK([.C297]);&quot;&quot;;[.F297] &amp; &quot;;&quot; &amp; [.G297] &amp; &quot;;&quot; &amp; [.H297])">
            <text:p/>
          </table:table-cell>
          <table:table-cell table:formula="of:=ROUND(100*(1-([.F297]/255));0)" office:value-type="float" office:value="100" calcext:value-type="float">
            <text:p>100</text:p>
          </table:table-cell>
          <table:table-cell table:formula="of:=ROUND(100*(1-([.G297]/255));0)" office:value-type="float" office:value="100" calcext:value-type="float">
            <text:p>100</text:p>
          </table:table-cell>
          <table:table-cell table:formula="of:=ROUND(100*(1-([.H297]/255));0)" office:value-type="float" office:value="100" calcext:value-type="float">
            <text:p>100</text:p>
          </table:table-cell>
          <table:table-cell table:formula="of:=IF(ISBLANK([.C297]);&quot;&quot;;[.J297] &amp; &quot;;&quot; &amp; [.K297] &amp; &quot;;&quot; &amp; [.L297])">
            <text:p/>
          </table:table-cell>
          <table:table-cell table:formula="of:=IF(ISBLANK([.C297]);&quot;&quot;;CMY2CMYK([.J297];[.K297];[.L297]))">
            <text:p/>
          </table:table-cell>
          <table:table-cell table:formula="of:=IF(ISBLANK([.C297]);&quot;&quot;;RGB2HSV([.F297];[.G297];[.H297]))">
            <text:p/>
          </table:table-cell>
          <table:table-cell table:number-columns-repeated="1006"/>
        </table:table-row>
        <table:table-row table:style-name="ro20">
          <table:table-cell office:value-type="float" office:value="295" calcext:value-type="float">
            <text:p>295</text:p>
          </table:table-cell>
          <table:table-cell/>
          <table:table-cell table:content-validation-name="val2"/>
          <table:table-cell table:content-validation-name="val1"/>
          <table:table-cell table:formula="of:=IF(ISBLANK([.C298]);&quot;&quot;;HEX2DEC([.C298]))">
            <text:p/>
          </table:table-cell>
          <table:table-cell table:formula="of:=HEX2DEC(LEFT([.C298];2))" office:value-type="float" office:value="0" calcext:value-type="float">
            <text:p>0</text:p>
          </table:table-cell>
          <table:table-cell table:formula="of:=HEX2DEC(MID([.C298];3;2))" office:value-type="float" office:value="0" calcext:value-type="float">
            <text:p>0</text:p>
          </table:table-cell>
          <table:table-cell table:formula="of:=HEX2DEC(RIGHT([.C298];2))" office:value-type="float" office:value="0" calcext:value-type="float">
            <text:p>0</text:p>
          </table:table-cell>
          <table:table-cell table:formula="of:=IF(ISBLANK([.C298]);&quot;&quot;;[.F298] &amp; &quot;;&quot; &amp; [.G298] &amp; &quot;;&quot; &amp; [.H298])">
            <text:p/>
          </table:table-cell>
          <table:table-cell table:formula="of:=ROUND(100*(1-([.F298]/255));0)" office:value-type="float" office:value="100" calcext:value-type="float">
            <text:p>100</text:p>
          </table:table-cell>
          <table:table-cell table:formula="of:=ROUND(100*(1-([.G298]/255));0)" office:value-type="float" office:value="100" calcext:value-type="float">
            <text:p>100</text:p>
          </table:table-cell>
          <table:table-cell table:formula="of:=ROUND(100*(1-([.H298]/255));0)" office:value-type="float" office:value="100" calcext:value-type="float">
            <text:p>100</text:p>
          </table:table-cell>
          <table:table-cell table:formula="of:=IF(ISBLANK([.C298]);&quot;&quot;;[.J298] &amp; &quot;;&quot; &amp; [.K298] &amp; &quot;;&quot; &amp; [.L298])">
            <text:p/>
          </table:table-cell>
          <table:table-cell table:formula="of:=IF(ISBLANK([.C298]);&quot;&quot;;CMY2CMYK([.J298];[.K298];[.L298]))">
            <text:p/>
          </table:table-cell>
          <table:table-cell table:formula="of:=IF(ISBLANK([.C298]);&quot;&quot;;RGB2HSV([.F298];[.G298];[.H298]))">
            <text:p/>
          </table:table-cell>
          <table:table-cell table:number-columns-repeated="1006"/>
        </table:table-row>
        <table:table-row table:style-name="ro20">
          <table:table-cell office:value-type="float" office:value="296" calcext:value-type="float">
            <text:p>296</text:p>
          </table:table-cell>
          <table:table-cell/>
          <table:table-cell table:content-validation-name="val2"/>
          <table:table-cell table:content-validation-name="val1"/>
          <table:table-cell table:formula="of:=IF(ISBLANK([.C299]);&quot;&quot;;HEX2DEC([.C299]))">
            <text:p/>
          </table:table-cell>
          <table:table-cell table:formula="of:=HEX2DEC(LEFT([.C299];2))" office:value-type="float" office:value="0" calcext:value-type="float">
            <text:p>0</text:p>
          </table:table-cell>
          <table:table-cell table:formula="of:=HEX2DEC(MID([.C299];3;2))" office:value-type="float" office:value="0" calcext:value-type="float">
            <text:p>0</text:p>
          </table:table-cell>
          <table:table-cell table:formula="of:=HEX2DEC(RIGHT([.C299];2))" office:value-type="float" office:value="0" calcext:value-type="float">
            <text:p>0</text:p>
          </table:table-cell>
          <table:table-cell table:formula="of:=IF(ISBLANK([.C299]);&quot;&quot;;[.F299] &amp; &quot;;&quot; &amp; [.G299] &amp; &quot;;&quot; &amp; [.H299])">
            <text:p/>
          </table:table-cell>
          <table:table-cell table:formula="of:=ROUND(100*(1-([.F299]/255));0)" office:value-type="float" office:value="100" calcext:value-type="float">
            <text:p>100</text:p>
          </table:table-cell>
          <table:table-cell table:formula="of:=ROUND(100*(1-([.G299]/255));0)" office:value-type="float" office:value="100" calcext:value-type="float">
            <text:p>100</text:p>
          </table:table-cell>
          <table:table-cell table:formula="of:=ROUND(100*(1-([.H299]/255));0)" office:value-type="float" office:value="100" calcext:value-type="float">
            <text:p>100</text:p>
          </table:table-cell>
          <table:table-cell table:formula="of:=IF(ISBLANK([.C299]);&quot;&quot;;[.J299] &amp; &quot;;&quot; &amp; [.K299] &amp; &quot;;&quot; &amp; [.L299])">
            <text:p/>
          </table:table-cell>
          <table:table-cell table:formula="of:=IF(ISBLANK([.C299]);&quot;&quot;;CMY2CMYK([.J299];[.K299];[.L299]))">
            <text:p/>
          </table:table-cell>
          <table:table-cell table:formula="of:=IF(ISBLANK([.C299]);&quot;&quot;;RGB2HSV([.F299];[.G299];[.H299]))">
            <text:p/>
          </table:table-cell>
          <table:table-cell table:number-columns-repeated="1006"/>
        </table:table-row>
        <table:table-row table:style-name="ro20">
          <table:table-cell office:value-type="float" office:value="297" calcext:value-type="float">
            <text:p>297</text:p>
          </table:table-cell>
          <table:table-cell/>
          <table:table-cell table:content-validation-name="val2"/>
          <table:table-cell table:content-validation-name="val1"/>
          <table:table-cell table:formula="of:=IF(ISBLANK([.C300]);&quot;&quot;;HEX2DEC([.C300]))">
            <text:p/>
          </table:table-cell>
          <table:table-cell table:formula="of:=HEX2DEC(LEFT([.C300];2))" office:value-type="float" office:value="0" calcext:value-type="float">
            <text:p>0</text:p>
          </table:table-cell>
          <table:table-cell table:formula="of:=HEX2DEC(MID([.C300];3;2))" office:value-type="float" office:value="0" calcext:value-type="float">
            <text:p>0</text:p>
          </table:table-cell>
          <table:table-cell table:formula="of:=HEX2DEC(RIGHT([.C300];2))" office:value-type="float" office:value="0" calcext:value-type="float">
            <text:p>0</text:p>
          </table:table-cell>
          <table:table-cell table:formula="of:=IF(ISBLANK([.C300]);&quot;&quot;;[.F300] &amp; &quot;;&quot; &amp; [.G300] &amp; &quot;;&quot; &amp; [.H300])">
            <text:p/>
          </table:table-cell>
          <table:table-cell table:formula="of:=ROUND(100*(1-([.F300]/255));0)" office:value-type="float" office:value="100" calcext:value-type="float">
            <text:p>100</text:p>
          </table:table-cell>
          <table:table-cell table:formula="of:=ROUND(100*(1-([.G300]/255));0)" office:value-type="float" office:value="100" calcext:value-type="float">
            <text:p>100</text:p>
          </table:table-cell>
          <table:table-cell table:formula="of:=ROUND(100*(1-([.H300]/255));0)" office:value-type="float" office:value="100" calcext:value-type="float">
            <text:p>100</text:p>
          </table:table-cell>
          <table:table-cell table:formula="of:=IF(ISBLANK([.C300]);&quot;&quot;;[.J300] &amp; &quot;;&quot; &amp; [.K300] &amp; &quot;;&quot; &amp; [.L300])">
            <text:p/>
          </table:table-cell>
          <table:table-cell table:formula="of:=IF(ISBLANK([.C300]);&quot;&quot;;CMY2CMYK([.J300];[.K300];[.L300]))">
            <text:p/>
          </table:table-cell>
          <table:table-cell table:formula="of:=IF(ISBLANK([.C300]);&quot;&quot;;RGB2HSV([.F300];[.G300];[.H300]))">
            <text:p/>
          </table:table-cell>
          <table:table-cell table:number-columns-repeated="1006"/>
        </table:table-row>
        <table:table-row table:style-name="ro20">
          <table:table-cell office:value-type="float" office:value="298" calcext:value-type="float">
            <text:p>298</text:p>
          </table:table-cell>
          <table:table-cell/>
          <table:table-cell table:content-validation-name="val2"/>
          <table:table-cell table:content-validation-name="val1"/>
          <table:table-cell table:formula="of:=IF(ISBLANK([.C301]);&quot;&quot;;HEX2DEC([.C301]))">
            <text:p/>
          </table:table-cell>
          <table:table-cell table:formula="of:=HEX2DEC(LEFT([.C301];2))" office:value-type="float" office:value="0" calcext:value-type="float">
            <text:p>0</text:p>
          </table:table-cell>
          <table:table-cell table:formula="of:=HEX2DEC(MID([.C301];3;2))" office:value-type="float" office:value="0" calcext:value-type="float">
            <text:p>0</text:p>
          </table:table-cell>
          <table:table-cell table:formula="of:=HEX2DEC(RIGHT([.C301];2))" office:value-type="float" office:value="0" calcext:value-type="float">
            <text:p>0</text:p>
          </table:table-cell>
          <table:table-cell table:formula="of:=IF(ISBLANK([.C301]);&quot;&quot;;[.F301] &amp; &quot;;&quot; &amp; [.G301] &amp; &quot;;&quot; &amp; [.H301])">
            <text:p/>
          </table:table-cell>
          <table:table-cell table:formula="of:=ROUND(100*(1-([.F301]/255));0)" office:value-type="float" office:value="100" calcext:value-type="float">
            <text:p>100</text:p>
          </table:table-cell>
          <table:table-cell table:formula="of:=ROUND(100*(1-([.G301]/255));0)" office:value-type="float" office:value="100" calcext:value-type="float">
            <text:p>100</text:p>
          </table:table-cell>
          <table:table-cell table:formula="of:=ROUND(100*(1-([.H301]/255));0)" office:value-type="float" office:value="100" calcext:value-type="float">
            <text:p>100</text:p>
          </table:table-cell>
          <table:table-cell table:formula="of:=IF(ISBLANK([.C301]);&quot;&quot;;[.J301] &amp; &quot;;&quot; &amp; [.K301] &amp; &quot;;&quot; &amp; [.L301])">
            <text:p/>
          </table:table-cell>
          <table:table-cell table:formula="of:=IF(ISBLANK([.C301]);&quot;&quot;;CMY2CMYK([.J301];[.K301];[.L301]))">
            <text:p/>
          </table:table-cell>
          <table:table-cell table:formula="of:=IF(ISBLANK([.C301]);&quot;&quot;;RGB2HSV([.F301];[.G301];[.H301]))">
            <text:p/>
          </table:table-cell>
          <table:table-cell table:number-columns-repeated="1006"/>
        </table:table-row>
        <table:table-row table:style-name="ro20">
          <table:table-cell office:value-type="float" office:value="299" calcext:value-type="float">
            <text:p>299</text:p>
          </table:table-cell>
          <table:table-cell/>
          <table:table-cell table:content-validation-name="val2"/>
          <table:table-cell table:content-validation-name="val1"/>
          <table:table-cell table:formula="of:=IF(ISBLANK([.C302]);&quot;&quot;;HEX2DEC([.C302]))">
            <text:p/>
          </table:table-cell>
          <table:table-cell table:formula="of:=HEX2DEC(LEFT([.C302];2))" office:value-type="float" office:value="0" calcext:value-type="float">
            <text:p>0</text:p>
          </table:table-cell>
          <table:table-cell table:formula="of:=HEX2DEC(MID([.C302];3;2))" office:value-type="float" office:value="0" calcext:value-type="float">
            <text:p>0</text:p>
          </table:table-cell>
          <table:table-cell table:formula="of:=HEX2DEC(RIGHT([.C302];2))" office:value-type="float" office:value="0" calcext:value-type="float">
            <text:p>0</text:p>
          </table:table-cell>
          <table:table-cell table:formula="of:=IF(ISBLANK([.C302]);&quot;&quot;;[.F302] &amp; &quot;;&quot; &amp; [.G302] &amp; &quot;;&quot; &amp; [.H302])">
            <text:p/>
          </table:table-cell>
          <table:table-cell table:formula="of:=ROUND(100*(1-([.F302]/255));0)" office:value-type="float" office:value="100" calcext:value-type="float">
            <text:p>100</text:p>
          </table:table-cell>
          <table:table-cell table:formula="of:=ROUND(100*(1-([.G302]/255));0)" office:value-type="float" office:value="100" calcext:value-type="float">
            <text:p>100</text:p>
          </table:table-cell>
          <table:table-cell table:formula="of:=ROUND(100*(1-([.H302]/255));0)" office:value-type="float" office:value="100" calcext:value-type="float">
            <text:p>100</text:p>
          </table:table-cell>
          <table:table-cell table:formula="of:=IF(ISBLANK([.C302]);&quot;&quot;;[.J302] &amp; &quot;;&quot; &amp; [.K302] &amp; &quot;;&quot; &amp; [.L302])">
            <text:p/>
          </table:table-cell>
          <table:table-cell table:formula="of:=IF(ISBLANK([.C302]);&quot;&quot;;CMY2CMYK([.J302];[.K302];[.L302]))">
            <text:p/>
          </table:table-cell>
          <table:table-cell table:formula="of:=IF(ISBLANK([.C302]);&quot;&quot;;RGB2HSV([.F302];[.G302];[.H302]))">
            <text:p/>
          </table:table-cell>
          <table:table-cell table:number-columns-repeated="1006"/>
        </table:table-row>
        <table:table-row table:style-name="ro20">
          <table:table-cell office:value-type="float" office:value="300" calcext:value-type="float">
            <text:p>300</text:p>
          </table:table-cell>
          <table:table-cell/>
          <table:table-cell table:content-validation-name="val2"/>
          <table:table-cell table:content-validation-name="val1"/>
          <table:table-cell table:formula="of:=IF(ISBLANK([.C303]);&quot;&quot;;HEX2DEC([.C303]))">
            <text:p/>
          </table:table-cell>
          <table:table-cell table:formula="of:=HEX2DEC(LEFT([.C303];2))" office:value-type="float" office:value="0" calcext:value-type="float">
            <text:p>0</text:p>
          </table:table-cell>
          <table:table-cell table:formula="of:=HEX2DEC(MID([.C303];3;2))" office:value-type="float" office:value="0" calcext:value-type="float">
            <text:p>0</text:p>
          </table:table-cell>
          <table:table-cell table:formula="of:=HEX2DEC(RIGHT([.C303];2))" office:value-type="float" office:value="0" calcext:value-type="float">
            <text:p>0</text:p>
          </table:table-cell>
          <table:table-cell table:formula="of:=IF(ISBLANK([.C303]);&quot;&quot;;[.F303] &amp; &quot;;&quot; &amp; [.G303] &amp; &quot;;&quot; &amp; [.H303])">
            <text:p/>
          </table:table-cell>
          <table:table-cell table:formula="of:=ROUND(100*(1-([.F303]/255));0)" office:value-type="float" office:value="100" calcext:value-type="float">
            <text:p>100</text:p>
          </table:table-cell>
          <table:table-cell table:formula="of:=ROUND(100*(1-([.G303]/255));0)" office:value-type="float" office:value="100" calcext:value-type="float">
            <text:p>100</text:p>
          </table:table-cell>
          <table:table-cell table:formula="of:=ROUND(100*(1-([.H303]/255));0)" office:value-type="float" office:value="100" calcext:value-type="float">
            <text:p>100</text:p>
          </table:table-cell>
          <table:table-cell table:formula="of:=IF(ISBLANK([.C303]);&quot;&quot;;[.J303] &amp; &quot;;&quot; &amp; [.K303] &amp; &quot;;&quot; &amp; [.L303])">
            <text:p/>
          </table:table-cell>
          <table:table-cell table:formula="of:=IF(ISBLANK([.C303]);&quot;&quot;;CMY2CMYK([.J303];[.K303];[.L303]))">
            <text:p/>
          </table:table-cell>
          <table:table-cell table:formula="of:=IF(ISBLANK([.C303]);&quot;&quot;;RGB2HSV([.F303];[.G303];[.H303]))">
            <text:p/>
          </table:table-cell>
          <table:table-cell table:number-columns-repeated="1006"/>
        </table:table-row>
        <table:table-row table:style-name="ro20">
          <table:table-cell office:value-type="float" office:value="301" calcext:value-type="float">
            <text:p>301</text:p>
          </table:table-cell>
          <table:table-cell/>
          <table:table-cell table:content-validation-name="val2"/>
          <table:table-cell table:content-validation-name="val1"/>
          <table:table-cell table:formula="of:=IF(ISBLANK([.C304]);&quot;&quot;;HEX2DEC([.C304]))">
            <text:p/>
          </table:table-cell>
          <table:table-cell table:formula="of:=HEX2DEC(LEFT([.C304];2))" office:value-type="float" office:value="0" calcext:value-type="float">
            <text:p>0</text:p>
          </table:table-cell>
          <table:table-cell table:formula="of:=HEX2DEC(MID([.C304];3;2))" office:value-type="float" office:value="0" calcext:value-type="float">
            <text:p>0</text:p>
          </table:table-cell>
          <table:table-cell table:formula="of:=HEX2DEC(RIGHT([.C304];2))" office:value-type="float" office:value="0" calcext:value-type="float">
            <text:p>0</text:p>
          </table:table-cell>
          <table:table-cell table:formula="of:=IF(ISBLANK([.C304]);&quot;&quot;;[.F304] &amp; &quot;;&quot; &amp; [.G304] &amp; &quot;;&quot; &amp; [.H304])">
            <text:p/>
          </table:table-cell>
          <table:table-cell table:formula="of:=ROUND(100*(1-([.F304]/255));0)" office:value-type="float" office:value="100" calcext:value-type="float">
            <text:p>100</text:p>
          </table:table-cell>
          <table:table-cell table:formula="of:=ROUND(100*(1-([.G304]/255));0)" office:value-type="float" office:value="100" calcext:value-type="float">
            <text:p>100</text:p>
          </table:table-cell>
          <table:table-cell table:formula="of:=ROUND(100*(1-([.H304]/255));0)" office:value-type="float" office:value="100" calcext:value-type="float">
            <text:p>100</text:p>
          </table:table-cell>
          <table:table-cell table:formula="of:=IF(ISBLANK([.C304]);&quot;&quot;;[.J304] &amp; &quot;;&quot; &amp; [.K304] &amp; &quot;;&quot; &amp; [.L304])">
            <text:p/>
          </table:table-cell>
          <table:table-cell table:formula="of:=IF(ISBLANK([.C304]);&quot;&quot;;CMY2CMYK([.J304];[.K304];[.L304]))">
            <text:p/>
          </table:table-cell>
          <table:table-cell table:formula="of:=IF(ISBLANK([.C304]);&quot;&quot;;RGB2HSV([.F304];[.G304];[.H304]))">
            <text:p/>
          </table:table-cell>
          <table:table-cell table:number-columns-repeated="1006"/>
        </table:table-row>
        <table:table-row table:style-name="ro20">
          <table:table-cell office:value-type="float" office:value="302" calcext:value-type="float">
            <text:p>302</text:p>
          </table:table-cell>
          <table:table-cell/>
          <table:table-cell table:content-validation-name="val2"/>
          <table:table-cell table:content-validation-name="val1"/>
          <table:table-cell table:formula="of:=IF(ISBLANK([.C305]);&quot;&quot;;HEX2DEC([.C305]))">
            <text:p/>
          </table:table-cell>
          <table:table-cell table:formula="of:=HEX2DEC(LEFT([.C305];2))" office:value-type="float" office:value="0" calcext:value-type="float">
            <text:p>0</text:p>
          </table:table-cell>
          <table:table-cell table:formula="of:=HEX2DEC(MID([.C305];3;2))" office:value-type="float" office:value="0" calcext:value-type="float">
            <text:p>0</text:p>
          </table:table-cell>
          <table:table-cell table:formula="of:=HEX2DEC(RIGHT([.C305];2))" office:value-type="float" office:value="0" calcext:value-type="float">
            <text:p>0</text:p>
          </table:table-cell>
          <table:table-cell table:formula="of:=IF(ISBLANK([.C305]);&quot;&quot;;[.F305] &amp; &quot;;&quot; &amp; [.G305] &amp; &quot;;&quot; &amp; [.H305])">
            <text:p/>
          </table:table-cell>
          <table:table-cell table:formula="of:=ROUND(100*(1-([.F305]/255));0)" office:value-type="float" office:value="100" calcext:value-type="float">
            <text:p>100</text:p>
          </table:table-cell>
          <table:table-cell table:formula="of:=ROUND(100*(1-([.G305]/255));0)" office:value-type="float" office:value="100" calcext:value-type="float">
            <text:p>100</text:p>
          </table:table-cell>
          <table:table-cell table:formula="of:=ROUND(100*(1-([.H305]/255));0)" office:value-type="float" office:value="100" calcext:value-type="float">
            <text:p>100</text:p>
          </table:table-cell>
          <table:table-cell table:formula="of:=IF(ISBLANK([.C305]);&quot;&quot;;[.J305] &amp; &quot;;&quot; &amp; [.K305] &amp; &quot;;&quot; &amp; [.L305])">
            <text:p/>
          </table:table-cell>
          <table:table-cell table:formula="of:=IF(ISBLANK([.C305]);&quot;&quot;;CMY2CMYK([.J305];[.K305];[.L305]))">
            <text:p/>
          </table:table-cell>
          <table:table-cell table:formula="of:=IF(ISBLANK([.C305]);&quot;&quot;;RGB2HSV([.F305];[.G305];[.H305]))">
            <text:p/>
          </table:table-cell>
          <table:table-cell table:number-columns-repeated="1006"/>
        </table:table-row>
        <table:table-row table:style-name="ro20">
          <table:table-cell office:value-type="float" office:value="303" calcext:value-type="float">
            <text:p>303</text:p>
          </table:table-cell>
          <table:table-cell/>
          <table:table-cell table:content-validation-name="val2"/>
          <table:table-cell table:content-validation-name="val1"/>
          <table:table-cell table:formula="of:=IF(ISBLANK([.C306]);&quot;&quot;;HEX2DEC([.C306]))">
            <text:p/>
          </table:table-cell>
          <table:table-cell table:formula="of:=HEX2DEC(LEFT([.C306];2))" office:value-type="float" office:value="0" calcext:value-type="float">
            <text:p>0</text:p>
          </table:table-cell>
          <table:table-cell table:formula="of:=HEX2DEC(MID([.C306];3;2))" office:value-type="float" office:value="0" calcext:value-type="float">
            <text:p>0</text:p>
          </table:table-cell>
          <table:table-cell table:formula="of:=HEX2DEC(RIGHT([.C306];2))" office:value-type="float" office:value="0" calcext:value-type="float">
            <text:p>0</text:p>
          </table:table-cell>
          <table:table-cell table:formula="of:=IF(ISBLANK([.C306]);&quot;&quot;;[.F306] &amp; &quot;;&quot; &amp; [.G306] &amp; &quot;;&quot; &amp; [.H306])">
            <text:p/>
          </table:table-cell>
          <table:table-cell table:formula="of:=ROUND(100*(1-([.F306]/255));0)" office:value-type="float" office:value="100" calcext:value-type="float">
            <text:p>100</text:p>
          </table:table-cell>
          <table:table-cell table:formula="of:=ROUND(100*(1-([.G306]/255));0)" office:value-type="float" office:value="100" calcext:value-type="float">
            <text:p>100</text:p>
          </table:table-cell>
          <table:table-cell table:formula="of:=ROUND(100*(1-([.H306]/255));0)" office:value-type="float" office:value="100" calcext:value-type="float">
            <text:p>100</text:p>
          </table:table-cell>
          <table:table-cell table:formula="of:=IF(ISBLANK([.C306]);&quot;&quot;;[.J306] &amp; &quot;;&quot; &amp; [.K306] &amp; &quot;;&quot; &amp; [.L306])">
            <text:p/>
          </table:table-cell>
          <table:table-cell table:formula="of:=IF(ISBLANK([.C306]);&quot;&quot;;CMY2CMYK([.J306];[.K306];[.L306]))">
            <text:p/>
          </table:table-cell>
          <table:table-cell table:formula="of:=IF(ISBLANK([.C306]);&quot;&quot;;RGB2HSV([.F306];[.G306];[.H306]))">
            <text:p/>
          </table:table-cell>
          <table:table-cell table:number-columns-repeated="1006"/>
        </table:table-row>
        <table:table-row table:style-name="ro20">
          <table:table-cell office:value-type="float" office:value="304" calcext:value-type="float">
            <text:p>304</text:p>
          </table:table-cell>
          <table:table-cell/>
          <table:table-cell table:content-validation-name="val2"/>
          <table:table-cell table:content-validation-name="val1"/>
          <table:table-cell table:formula="of:=IF(ISBLANK([.C307]);&quot;&quot;;HEX2DEC([.C307]))">
            <text:p/>
          </table:table-cell>
          <table:table-cell table:formula="of:=HEX2DEC(LEFT([.C307];2))" office:value-type="float" office:value="0" calcext:value-type="float">
            <text:p>0</text:p>
          </table:table-cell>
          <table:table-cell table:formula="of:=HEX2DEC(MID([.C307];3;2))" office:value-type="float" office:value="0" calcext:value-type="float">
            <text:p>0</text:p>
          </table:table-cell>
          <table:table-cell table:formula="of:=HEX2DEC(RIGHT([.C307];2))" office:value-type="float" office:value="0" calcext:value-type="float">
            <text:p>0</text:p>
          </table:table-cell>
          <table:table-cell table:formula="of:=IF(ISBLANK([.C307]);&quot;&quot;;[.F307] &amp; &quot;;&quot; &amp; [.G307] &amp; &quot;;&quot; &amp; [.H307])">
            <text:p/>
          </table:table-cell>
          <table:table-cell table:formula="of:=ROUND(100*(1-([.F307]/255));0)" office:value-type="float" office:value="100" calcext:value-type="float">
            <text:p>100</text:p>
          </table:table-cell>
          <table:table-cell table:formula="of:=ROUND(100*(1-([.G307]/255));0)" office:value-type="float" office:value="100" calcext:value-type="float">
            <text:p>100</text:p>
          </table:table-cell>
          <table:table-cell table:formula="of:=ROUND(100*(1-([.H307]/255));0)" office:value-type="float" office:value="100" calcext:value-type="float">
            <text:p>100</text:p>
          </table:table-cell>
          <table:table-cell table:formula="of:=IF(ISBLANK([.C307]);&quot;&quot;;[.J307] &amp; &quot;;&quot; &amp; [.K307] &amp; &quot;;&quot; &amp; [.L307])">
            <text:p/>
          </table:table-cell>
          <table:table-cell table:formula="of:=IF(ISBLANK([.C307]);&quot;&quot;;CMY2CMYK([.J307];[.K307];[.L307]))">
            <text:p/>
          </table:table-cell>
          <table:table-cell table:formula="of:=IF(ISBLANK([.C307]);&quot;&quot;;RGB2HSV([.F307];[.G307];[.H307]))">
            <text:p/>
          </table:table-cell>
          <table:table-cell table:number-columns-repeated="1006"/>
        </table:table-row>
        <table:table-row table:style-name="ro20">
          <table:table-cell office:value-type="float" office:value="305" calcext:value-type="float">
            <text:p>305</text:p>
          </table:table-cell>
          <table:table-cell/>
          <table:table-cell table:content-validation-name="val2"/>
          <table:table-cell table:content-validation-name="val1"/>
          <table:table-cell table:formula="of:=IF(ISBLANK([.C308]);&quot;&quot;;HEX2DEC([.C308]))">
            <text:p/>
          </table:table-cell>
          <table:table-cell table:formula="of:=HEX2DEC(LEFT([.C308];2))" office:value-type="float" office:value="0" calcext:value-type="float">
            <text:p>0</text:p>
          </table:table-cell>
          <table:table-cell table:formula="of:=HEX2DEC(MID([.C308];3;2))" office:value-type="float" office:value="0" calcext:value-type="float">
            <text:p>0</text:p>
          </table:table-cell>
          <table:table-cell table:formula="of:=HEX2DEC(RIGHT([.C308];2))" office:value-type="float" office:value="0" calcext:value-type="float">
            <text:p>0</text:p>
          </table:table-cell>
          <table:table-cell table:formula="of:=IF(ISBLANK([.C308]);&quot;&quot;;[.F308] &amp; &quot;;&quot; &amp; [.G308] &amp; &quot;;&quot; &amp; [.H308])">
            <text:p/>
          </table:table-cell>
          <table:table-cell table:formula="of:=ROUND(100*(1-([.F308]/255));0)" office:value-type="float" office:value="100" calcext:value-type="float">
            <text:p>100</text:p>
          </table:table-cell>
          <table:table-cell table:formula="of:=ROUND(100*(1-([.G308]/255));0)" office:value-type="float" office:value="100" calcext:value-type="float">
            <text:p>100</text:p>
          </table:table-cell>
          <table:table-cell table:formula="of:=ROUND(100*(1-([.H308]/255));0)" office:value-type="float" office:value="100" calcext:value-type="float">
            <text:p>100</text:p>
          </table:table-cell>
          <table:table-cell table:formula="of:=IF(ISBLANK([.C308]);&quot;&quot;;[.J308] &amp; &quot;;&quot; &amp; [.K308] &amp; &quot;;&quot; &amp; [.L308])">
            <text:p/>
          </table:table-cell>
          <table:table-cell table:formula="of:=IF(ISBLANK([.C308]);&quot;&quot;;CMY2CMYK([.J308];[.K308];[.L308]))">
            <text:p/>
          </table:table-cell>
          <table:table-cell table:formula="of:=IF(ISBLANK([.C308]);&quot;&quot;;RGB2HSV([.F308];[.G308];[.H308]))">
            <text:p/>
          </table:table-cell>
          <table:table-cell table:number-columns-repeated="1006"/>
        </table:table-row>
        <table:table-row table:style-name="ro20">
          <table:table-cell office:value-type="float" office:value="306" calcext:value-type="float">
            <text:p>306</text:p>
          </table:table-cell>
          <table:table-cell/>
          <table:table-cell table:content-validation-name="val2"/>
          <table:table-cell table:content-validation-name="val1"/>
          <table:table-cell table:formula="of:=IF(ISBLANK([.C309]);&quot;&quot;;HEX2DEC([.C309]))">
            <text:p/>
          </table:table-cell>
          <table:table-cell table:formula="of:=HEX2DEC(LEFT([.C309];2))" office:value-type="float" office:value="0" calcext:value-type="float">
            <text:p>0</text:p>
          </table:table-cell>
          <table:table-cell table:formula="of:=HEX2DEC(MID([.C309];3;2))" office:value-type="float" office:value="0" calcext:value-type="float">
            <text:p>0</text:p>
          </table:table-cell>
          <table:table-cell table:formula="of:=HEX2DEC(RIGHT([.C309];2))" office:value-type="float" office:value="0" calcext:value-type="float">
            <text:p>0</text:p>
          </table:table-cell>
          <table:table-cell table:formula="of:=IF(ISBLANK([.C309]);&quot;&quot;;[.F309] &amp; &quot;;&quot; &amp; [.G309] &amp; &quot;;&quot; &amp; [.H309])">
            <text:p/>
          </table:table-cell>
          <table:table-cell table:formula="of:=ROUND(100*(1-([.F309]/255));0)" office:value-type="float" office:value="100" calcext:value-type="float">
            <text:p>100</text:p>
          </table:table-cell>
          <table:table-cell table:formula="of:=ROUND(100*(1-([.G309]/255));0)" office:value-type="float" office:value="100" calcext:value-type="float">
            <text:p>100</text:p>
          </table:table-cell>
          <table:table-cell table:formula="of:=ROUND(100*(1-([.H309]/255));0)" office:value-type="float" office:value="100" calcext:value-type="float">
            <text:p>100</text:p>
          </table:table-cell>
          <table:table-cell table:formula="of:=IF(ISBLANK([.C309]);&quot;&quot;;[.J309] &amp; &quot;;&quot; &amp; [.K309] &amp; &quot;;&quot; &amp; [.L309])">
            <text:p/>
          </table:table-cell>
          <table:table-cell table:formula="of:=IF(ISBLANK([.C309]);&quot;&quot;;CMY2CMYK([.J309];[.K309];[.L309]))">
            <text:p/>
          </table:table-cell>
          <table:table-cell table:formula="of:=IF(ISBLANK([.C309]);&quot;&quot;;RGB2HSV([.F309];[.G309];[.H309]))">
            <text:p/>
          </table:table-cell>
          <table:table-cell table:number-columns-repeated="1006"/>
        </table:table-row>
        <table:table-row table:style-name="ro20">
          <table:table-cell office:value-type="float" office:value="307" calcext:value-type="float">
            <text:p>307</text:p>
          </table:table-cell>
          <table:table-cell/>
          <table:table-cell table:content-validation-name="val2"/>
          <table:table-cell table:content-validation-name="val1"/>
          <table:table-cell table:formula="of:=IF(ISBLANK([.C310]);&quot;&quot;;HEX2DEC([.C310]))">
            <text:p/>
          </table:table-cell>
          <table:table-cell table:formula="of:=HEX2DEC(LEFT([.C310];2))" office:value-type="float" office:value="0" calcext:value-type="float">
            <text:p>0</text:p>
          </table:table-cell>
          <table:table-cell table:formula="of:=HEX2DEC(MID([.C310];3;2))" office:value-type="float" office:value="0" calcext:value-type="float">
            <text:p>0</text:p>
          </table:table-cell>
          <table:table-cell table:formula="of:=HEX2DEC(RIGHT([.C310];2))" office:value-type="float" office:value="0" calcext:value-type="float">
            <text:p>0</text:p>
          </table:table-cell>
          <table:table-cell table:formula="of:=IF(ISBLANK([.C310]);&quot;&quot;;[.F310] &amp; &quot;;&quot; &amp; [.G310] &amp; &quot;;&quot; &amp; [.H310])">
            <text:p/>
          </table:table-cell>
          <table:table-cell table:formula="of:=ROUND(100*(1-([.F310]/255));0)" office:value-type="float" office:value="100" calcext:value-type="float">
            <text:p>100</text:p>
          </table:table-cell>
          <table:table-cell table:formula="of:=ROUND(100*(1-([.G310]/255));0)" office:value-type="float" office:value="100" calcext:value-type="float">
            <text:p>100</text:p>
          </table:table-cell>
          <table:table-cell table:formula="of:=ROUND(100*(1-([.H310]/255));0)" office:value-type="float" office:value="100" calcext:value-type="float">
            <text:p>100</text:p>
          </table:table-cell>
          <table:table-cell table:formula="of:=IF(ISBLANK([.C310]);&quot;&quot;;[.J310] &amp; &quot;;&quot; &amp; [.K310] &amp; &quot;;&quot; &amp; [.L310])">
            <text:p/>
          </table:table-cell>
          <table:table-cell table:formula="of:=IF(ISBLANK([.C310]);&quot;&quot;;CMY2CMYK([.J310];[.K310];[.L310]))">
            <text:p/>
          </table:table-cell>
          <table:table-cell table:formula="of:=IF(ISBLANK([.C310]);&quot;&quot;;RGB2HSV([.F310];[.G310];[.H310]))">
            <text:p/>
          </table:table-cell>
          <table:table-cell table:number-columns-repeated="1006"/>
        </table:table-row>
        <table:table-row table:style-name="ro20">
          <table:table-cell office:value-type="float" office:value="308" calcext:value-type="float">
            <text:p>308</text:p>
          </table:table-cell>
          <table:table-cell/>
          <table:table-cell table:content-validation-name="val2"/>
          <table:table-cell table:content-validation-name="val1"/>
          <table:table-cell table:formula="of:=IF(ISBLANK([.C311]);&quot;&quot;;HEX2DEC([.C311]))">
            <text:p/>
          </table:table-cell>
          <table:table-cell table:formula="of:=HEX2DEC(LEFT([.C311];2))" office:value-type="float" office:value="0" calcext:value-type="float">
            <text:p>0</text:p>
          </table:table-cell>
          <table:table-cell table:formula="of:=HEX2DEC(MID([.C311];3;2))" office:value-type="float" office:value="0" calcext:value-type="float">
            <text:p>0</text:p>
          </table:table-cell>
          <table:table-cell table:formula="of:=HEX2DEC(RIGHT([.C311];2))" office:value-type="float" office:value="0" calcext:value-type="float">
            <text:p>0</text:p>
          </table:table-cell>
          <table:table-cell table:formula="of:=IF(ISBLANK([.C311]);&quot;&quot;;[.F311] &amp; &quot;;&quot; &amp; [.G311] &amp; &quot;;&quot; &amp; [.H311])">
            <text:p/>
          </table:table-cell>
          <table:table-cell table:formula="of:=ROUND(100*(1-([.F311]/255));0)" office:value-type="float" office:value="100" calcext:value-type="float">
            <text:p>100</text:p>
          </table:table-cell>
          <table:table-cell table:formula="of:=ROUND(100*(1-([.G311]/255));0)" office:value-type="float" office:value="100" calcext:value-type="float">
            <text:p>100</text:p>
          </table:table-cell>
          <table:table-cell table:formula="of:=ROUND(100*(1-([.H311]/255));0)" office:value-type="float" office:value="100" calcext:value-type="float">
            <text:p>100</text:p>
          </table:table-cell>
          <table:table-cell table:formula="of:=IF(ISBLANK([.C311]);&quot;&quot;;[.J311] &amp; &quot;;&quot; &amp; [.K311] &amp; &quot;;&quot; &amp; [.L311])">
            <text:p/>
          </table:table-cell>
          <table:table-cell table:formula="of:=IF(ISBLANK([.C311]);&quot;&quot;;CMY2CMYK([.J311];[.K311];[.L311]))">
            <text:p/>
          </table:table-cell>
          <table:table-cell table:formula="of:=IF(ISBLANK([.C311]);&quot;&quot;;RGB2HSV([.F311];[.G311];[.H311]))">
            <text:p/>
          </table:table-cell>
          <table:table-cell table:number-columns-repeated="1006"/>
        </table:table-row>
        <table:table-row table:style-name="ro20">
          <table:table-cell office:value-type="float" office:value="309" calcext:value-type="float">
            <text:p>309</text:p>
          </table:table-cell>
          <table:table-cell/>
          <table:table-cell table:content-validation-name="val2"/>
          <table:table-cell table:content-validation-name="val1"/>
          <table:table-cell table:formula="of:=IF(ISBLANK([.C312]);&quot;&quot;;HEX2DEC([.C312]))">
            <text:p/>
          </table:table-cell>
          <table:table-cell table:formula="of:=HEX2DEC(LEFT([.C312];2))" office:value-type="float" office:value="0" calcext:value-type="float">
            <text:p>0</text:p>
          </table:table-cell>
          <table:table-cell table:formula="of:=HEX2DEC(MID([.C312];3;2))" office:value-type="float" office:value="0" calcext:value-type="float">
            <text:p>0</text:p>
          </table:table-cell>
          <table:table-cell table:formula="of:=HEX2DEC(RIGHT([.C312];2))" office:value-type="float" office:value="0" calcext:value-type="float">
            <text:p>0</text:p>
          </table:table-cell>
          <table:table-cell table:formula="of:=IF(ISBLANK([.C312]);&quot;&quot;;[.F312] &amp; &quot;;&quot; &amp; [.G312] &amp; &quot;;&quot; &amp; [.H312])">
            <text:p/>
          </table:table-cell>
          <table:table-cell table:formula="of:=ROUND(100*(1-([.F312]/255));0)" office:value-type="float" office:value="100" calcext:value-type="float">
            <text:p>100</text:p>
          </table:table-cell>
          <table:table-cell table:formula="of:=ROUND(100*(1-([.G312]/255));0)" office:value-type="float" office:value="100" calcext:value-type="float">
            <text:p>100</text:p>
          </table:table-cell>
          <table:table-cell table:formula="of:=ROUND(100*(1-([.H312]/255));0)" office:value-type="float" office:value="100" calcext:value-type="float">
            <text:p>100</text:p>
          </table:table-cell>
          <table:table-cell table:formula="of:=IF(ISBLANK([.C312]);&quot;&quot;;[.J312] &amp; &quot;;&quot; &amp; [.K312] &amp; &quot;;&quot; &amp; [.L312])">
            <text:p/>
          </table:table-cell>
          <table:table-cell table:formula="of:=IF(ISBLANK([.C312]);&quot;&quot;;CMY2CMYK([.J312];[.K312];[.L312]))">
            <text:p/>
          </table:table-cell>
          <table:table-cell table:formula="of:=IF(ISBLANK([.C312]);&quot;&quot;;RGB2HSV([.F312];[.G312];[.H312]))">
            <text:p/>
          </table:table-cell>
          <table:table-cell table:number-columns-repeated="1006"/>
        </table:table-row>
        <table:table-row table:style-name="ro20">
          <table:table-cell office:value-type="float" office:value="310" calcext:value-type="float">
            <text:p>310</text:p>
          </table:table-cell>
          <table:table-cell/>
          <table:table-cell table:content-validation-name="val2"/>
          <table:table-cell table:content-validation-name="val1"/>
          <table:table-cell table:formula="of:=IF(ISBLANK([.C313]);&quot;&quot;;HEX2DEC([.C313]))">
            <text:p/>
          </table:table-cell>
          <table:table-cell table:formula="of:=HEX2DEC(LEFT([.C313];2))" office:value-type="float" office:value="0" calcext:value-type="float">
            <text:p>0</text:p>
          </table:table-cell>
          <table:table-cell table:formula="of:=HEX2DEC(MID([.C313];3;2))" office:value-type="float" office:value="0" calcext:value-type="float">
            <text:p>0</text:p>
          </table:table-cell>
          <table:table-cell table:formula="of:=HEX2DEC(RIGHT([.C313];2))" office:value-type="float" office:value="0" calcext:value-type="float">
            <text:p>0</text:p>
          </table:table-cell>
          <table:table-cell table:formula="of:=IF(ISBLANK([.C313]);&quot;&quot;;[.F313] &amp; &quot;;&quot; &amp; [.G313] &amp; &quot;;&quot; &amp; [.H313])">
            <text:p/>
          </table:table-cell>
          <table:table-cell table:formula="of:=ROUND(100*(1-([.F313]/255));0)" office:value-type="float" office:value="100" calcext:value-type="float">
            <text:p>100</text:p>
          </table:table-cell>
          <table:table-cell table:formula="of:=ROUND(100*(1-([.G313]/255));0)" office:value-type="float" office:value="100" calcext:value-type="float">
            <text:p>100</text:p>
          </table:table-cell>
          <table:table-cell table:formula="of:=ROUND(100*(1-([.H313]/255));0)" office:value-type="float" office:value="100" calcext:value-type="float">
            <text:p>100</text:p>
          </table:table-cell>
          <table:table-cell table:formula="of:=IF(ISBLANK([.C313]);&quot;&quot;;[.J313] &amp; &quot;;&quot; &amp; [.K313] &amp; &quot;;&quot; &amp; [.L313])">
            <text:p/>
          </table:table-cell>
          <table:table-cell table:formula="of:=IF(ISBLANK([.C313]);&quot;&quot;;CMY2CMYK([.J313];[.K313];[.L313]))">
            <text:p/>
          </table:table-cell>
          <table:table-cell table:formula="of:=IF(ISBLANK([.C313]);&quot;&quot;;RGB2HSV([.F313];[.G313];[.H313]))">
            <text:p/>
          </table:table-cell>
          <table:table-cell table:number-columns-repeated="1006"/>
        </table:table-row>
        <table:table-row table:style-name="ro20">
          <table:table-cell office:value-type="float" office:value="311" calcext:value-type="float">
            <text:p>311</text:p>
          </table:table-cell>
          <table:table-cell/>
          <table:table-cell table:content-validation-name="val2"/>
          <table:table-cell table:content-validation-name="val1"/>
          <table:table-cell table:formula="of:=IF(ISBLANK([.C314]);&quot;&quot;;HEX2DEC([.C314]))">
            <text:p/>
          </table:table-cell>
          <table:table-cell table:formula="of:=HEX2DEC(LEFT([.C314];2))" office:value-type="float" office:value="0" calcext:value-type="float">
            <text:p>0</text:p>
          </table:table-cell>
          <table:table-cell table:formula="of:=HEX2DEC(MID([.C314];3;2))" office:value-type="float" office:value="0" calcext:value-type="float">
            <text:p>0</text:p>
          </table:table-cell>
          <table:table-cell table:formula="of:=HEX2DEC(RIGHT([.C314];2))" office:value-type="float" office:value="0" calcext:value-type="float">
            <text:p>0</text:p>
          </table:table-cell>
          <table:table-cell table:formula="of:=IF(ISBLANK([.C314]);&quot;&quot;;[.F314] &amp; &quot;;&quot; &amp; [.G314] &amp; &quot;;&quot; &amp; [.H314])">
            <text:p/>
          </table:table-cell>
          <table:table-cell table:formula="of:=ROUND(100*(1-([.F314]/255));0)" office:value-type="float" office:value="100" calcext:value-type="float">
            <text:p>100</text:p>
          </table:table-cell>
          <table:table-cell table:formula="of:=ROUND(100*(1-([.G314]/255));0)" office:value-type="float" office:value="100" calcext:value-type="float">
            <text:p>100</text:p>
          </table:table-cell>
          <table:table-cell table:formula="of:=ROUND(100*(1-([.H314]/255));0)" office:value-type="float" office:value="100" calcext:value-type="float">
            <text:p>100</text:p>
          </table:table-cell>
          <table:table-cell table:formula="of:=IF(ISBLANK([.C314]);&quot;&quot;;[.J314] &amp; &quot;;&quot; &amp; [.K314] &amp; &quot;;&quot; &amp; [.L314])">
            <text:p/>
          </table:table-cell>
          <table:table-cell table:formula="of:=IF(ISBLANK([.C314]);&quot;&quot;;CMY2CMYK([.J314];[.K314];[.L314]))">
            <text:p/>
          </table:table-cell>
          <table:table-cell table:formula="of:=IF(ISBLANK([.C314]);&quot;&quot;;RGB2HSV([.F314];[.G314];[.H314]))">
            <text:p/>
          </table:table-cell>
          <table:table-cell table:number-columns-repeated="1006"/>
        </table:table-row>
        <table:table-row table:style-name="ro20">
          <table:table-cell office:value-type="float" office:value="312" calcext:value-type="float">
            <text:p>312</text:p>
          </table:table-cell>
          <table:table-cell/>
          <table:table-cell table:content-validation-name="val2"/>
          <table:table-cell table:content-validation-name="val1"/>
          <table:table-cell table:formula="of:=IF(ISBLANK([.C315]);&quot;&quot;;HEX2DEC([.C315]))">
            <text:p/>
          </table:table-cell>
          <table:table-cell table:formula="of:=HEX2DEC(LEFT([.C315];2))" office:value-type="float" office:value="0" calcext:value-type="float">
            <text:p>0</text:p>
          </table:table-cell>
          <table:table-cell table:formula="of:=HEX2DEC(MID([.C315];3;2))" office:value-type="float" office:value="0" calcext:value-type="float">
            <text:p>0</text:p>
          </table:table-cell>
          <table:table-cell table:formula="of:=HEX2DEC(RIGHT([.C315];2))" office:value-type="float" office:value="0" calcext:value-type="float">
            <text:p>0</text:p>
          </table:table-cell>
          <table:table-cell table:formula="of:=IF(ISBLANK([.C315]);&quot;&quot;;[.F315] &amp; &quot;;&quot; &amp; [.G315] &amp; &quot;;&quot; &amp; [.H315])">
            <text:p/>
          </table:table-cell>
          <table:table-cell table:formula="of:=ROUND(100*(1-([.F315]/255));0)" office:value-type="float" office:value="100" calcext:value-type="float">
            <text:p>100</text:p>
          </table:table-cell>
          <table:table-cell table:formula="of:=ROUND(100*(1-([.G315]/255));0)" office:value-type="float" office:value="100" calcext:value-type="float">
            <text:p>100</text:p>
          </table:table-cell>
          <table:table-cell table:formula="of:=ROUND(100*(1-([.H315]/255));0)" office:value-type="float" office:value="100" calcext:value-type="float">
            <text:p>100</text:p>
          </table:table-cell>
          <table:table-cell table:formula="of:=IF(ISBLANK([.C315]);&quot;&quot;;[.J315] &amp; &quot;;&quot; &amp; [.K315] &amp; &quot;;&quot; &amp; [.L315])">
            <text:p/>
          </table:table-cell>
          <table:table-cell table:formula="of:=IF(ISBLANK([.C315]);&quot;&quot;;CMY2CMYK([.J315];[.K315];[.L315]))">
            <text:p/>
          </table:table-cell>
          <table:table-cell table:formula="of:=IF(ISBLANK([.C315]);&quot;&quot;;RGB2HSV([.F315];[.G315];[.H315]))">
            <text:p/>
          </table:table-cell>
          <table:table-cell table:number-columns-repeated="1006"/>
        </table:table-row>
        <table:table-row table:style-name="ro20">
          <table:table-cell office:value-type="float" office:value="313" calcext:value-type="float">
            <text:p>313</text:p>
          </table:table-cell>
          <table:table-cell/>
          <table:table-cell table:content-validation-name="val2"/>
          <table:table-cell table:content-validation-name="val1"/>
          <table:table-cell table:formula="of:=IF(ISBLANK([.C316]);&quot;&quot;;HEX2DEC([.C316]))">
            <text:p/>
          </table:table-cell>
          <table:table-cell table:formula="of:=HEX2DEC(LEFT([.C316];2))" office:value-type="float" office:value="0" calcext:value-type="float">
            <text:p>0</text:p>
          </table:table-cell>
          <table:table-cell table:formula="of:=HEX2DEC(MID([.C316];3;2))" office:value-type="float" office:value="0" calcext:value-type="float">
            <text:p>0</text:p>
          </table:table-cell>
          <table:table-cell table:formula="of:=HEX2DEC(RIGHT([.C316];2))" office:value-type="float" office:value="0" calcext:value-type="float">
            <text:p>0</text:p>
          </table:table-cell>
          <table:table-cell table:formula="of:=IF(ISBLANK([.C316]);&quot;&quot;;[.F316] &amp; &quot;;&quot; &amp; [.G316] &amp; &quot;;&quot; &amp; [.H316])">
            <text:p/>
          </table:table-cell>
          <table:table-cell table:formula="of:=ROUND(100*(1-([.F316]/255));0)" office:value-type="float" office:value="100" calcext:value-type="float">
            <text:p>100</text:p>
          </table:table-cell>
          <table:table-cell table:formula="of:=ROUND(100*(1-([.G316]/255));0)" office:value-type="float" office:value="100" calcext:value-type="float">
            <text:p>100</text:p>
          </table:table-cell>
          <table:table-cell table:formula="of:=ROUND(100*(1-([.H316]/255));0)" office:value-type="float" office:value="100" calcext:value-type="float">
            <text:p>100</text:p>
          </table:table-cell>
          <table:table-cell table:formula="of:=IF(ISBLANK([.C316]);&quot;&quot;;[.J316] &amp; &quot;;&quot; &amp; [.K316] &amp; &quot;;&quot; &amp; [.L316])">
            <text:p/>
          </table:table-cell>
          <table:table-cell table:formula="of:=IF(ISBLANK([.C316]);&quot;&quot;;CMY2CMYK([.J316];[.K316];[.L316]))">
            <text:p/>
          </table:table-cell>
          <table:table-cell table:formula="of:=IF(ISBLANK([.C316]);&quot;&quot;;RGB2HSV([.F316];[.G316];[.H316]))">
            <text:p/>
          </table:table-cell>
          <table:table-cell table:number-columns-repeated="1006"/>
        </table:table-row>
        <table:table-row table:style-name="ro20">
          <table:table-cell office:value-type="float" office:value="314" calcext:value-type="float">
            <text:p>314</text:p>
          </table:table-cell>
          <table:table-cell/>
          <table:table-cell table:content-validation-name="val2"/>
          <table:table-cell table:content-validation-name="val1"/>
          <table:table-cell table:formula="of:=IF(ISBLANK([.C317]);&quot;&quot;;HEX2DEC([.C317]))">
            <text:p/>
          </table:table-cell>
          <table:table-cell table:formula="of:=HEX2DEC(LEFT([.C317];2))" office:value-type="float" office:value="0" calcext:value-type="float">
            <text:p>0</text:p>
          </table:table-cell>
          <table:table-cell table:formula="of:=HEX2DEC(MID([.C317];3;2))" office:value-type="float" office:value="0" calcext:value-type="float">
            <text:p>0</text:p>
          </table:table-cell>
          <table:table-cell table:formula="of:=HEX2DEC(RIGHT([.C317];2))" office:value-type="float" office:value="0" calcext:value-type="float">
            <text:p>0</text:p>
          </table:table-cell>
          <table:table-cell table:formula="of:=IF(ISBLANK([.C317]);&quot;&quot;;[.F317] &amp; &quot;;&quot; &amp; [.G317] &amp; &quot;;&quot; &amp; [.H317])">
            <text:p/>
          </table:table-cell>
          <table:table-cell table:formula="of:=ROUND(100*(1-([.F317]/255));0)" office:value-type="float" office:value="100" calcext:value-type="float">
            <text:p>100</text:p>
          </table:table-cell>
          <table:table-cell table:formula="of:=ROUND(100*(1-([.G317]/255));0)" office:value-type="float" office:value="100" calcext:value-type="float">
            <text:p>100</text:p>
          </table:table-cell>
          <table:table-cell table:formula="of:=ROUND(100*(1-([.H317]/255));0)" office:value-type="float" office:value="100" calcext:value-type="float">
            <text:p>100</text:p>
          </table:table-cell>
          <table:table-cell table:formula="of:=IF(ISBLANK([.C317]);&quot;&quot;;[.J317] &amp; &quot;;&quot; &amp; [.K317] &amp; &quot;;&quot; &amp; [.L317])">
            <text:p/>
          </table:table-cell>
          <table:table-cell table:formula="of:=IF(ISBLANK([.C317]);&quot;&quot;;CMY2CMYK([.J317];[.K317];[.L317]))">
            <text:p/>
          </table:table-cell>
          <table:table-cell table:formula="of:=IF(ISBLANK([.C317]);&quot;&quot;;RGB2HSV([.F317];[.G317];[.H317]))">
            <text:p/>
          </table:table-cell>
          <table:table-cell table:number-columns-repeated="1006"/>
        </table:table-row>
        <table:table-row table:style-name="ro20">
          <table:table-cell office:value-type="float" office:value="315" calcext:value-type="float">
            <text:p>315</text:p>
          </table:table-cell>
          <table:table-cell/>
          <table:table-cell table:content-validation-name="val2"/>
          <table:table-cell table:content-validation-name="val1"/>
          <table:table-cell table:formula="of:=IF(ISBLANK([.C318]);&quot;&quot;;HEX2DEC([.C318]))">
            <text:p/>
          </table:table-cell>
          <table:table-cell table:formula="of:=HEX2DEC(LEFT([.C318];2))" office:value-type="float" office:value="0" calcext:value-type="float">
            <text:p>0</text:p>
          </table:table-cell>
          <table:table-cell table:formula="of:=HEX2DEC(MID([.C318];3;2))" office:value-type="float" office:value="0" calcext:value-type="float">
            <text:p>0</text:p>
          </table:table-cell>
          <table:table-cell table:formula="of:=HEX2DEC(RIGHT([.C318];2))" office:value-type="float" office:value="0" calcext:value-type="float">
            <text:p>0</text:p>
          </table:table-cell>
          <table:table-cell table:formula="of:=IF(ISBLANK([.C318]);&quot;&quot;;[.F318] &amp; &quot;;&quot; &amp; [.G318] &amp; &quot;;&quot; &amp; [.H318])">
            <text:p/>
          </table:table-cell>
          <table:table-cell table:formula="of:=ROUND(100*(1-([.F318]/255));0)" office:value-type="float" office:value="100" calcext:value-type="float">
            <text:p>100</text:p>
          </table:table-cell>
          <table:table-cell table:formula="of:=ROUND(100*(1-([.G318]/255));0)" office:value-type="float" office:value="100" calcext:value-type="float">
            <text:p>100</text:p>
          </table:table-cell>
          <table:table-cell table:formula="of:=ROUND(100*(1-([.H318]/255));0)" office:value-type="float" office:value="100" calcext:value-type="float">
            <text:p>100</text:p>
          </table:table-cell>
          <table:table-cell table:formula="of:=IF(ISBLANK([.C318]);&quot;&quot;;[.J318] &amp; &quot;;&quot; &amp; [.K318] &amp; &quot;;&quot; &amp; [.L318])">
            <text:p/>
          </table:table-cell>
          <table:table-cell table:formula="of:=IF(ISBLANK([.C318]);&quot;&quot;;CMY2CMYK([.J318];[.K318];[.L318]))">
            <text:p/>
          </table:table-cell>
          <table:table-cell table:formula="of:=IF(ISBLANK([.C318]);&quot;&quot;;RGB2HSV([.F318];[.G318];[.H318]))">
            <text:p/>
          </table:table-cell>
          <table:table-cell table:number-columns-repeated="1006"/>
        </table:table-row>
        <table:table-row table:style-name="ro20">
          <table:table-cell office:value-type="float" office:value="316" calcext:value-type="float">
            <text:p>316</text:p>
          </table:table-cell>
          <table:table-cell/>
          <table:table-cell table:content-validation-name="val2"/>
          <table:table-cell table:content-validation-name="val1"/>
          <table:table-cell table:formula="of:=IF(ISBLANK([.C319]);&quot;&quot;;HEX2DEC([.C319]))">
            <text:p/>
          </table:table-cell>
          <table:table-cell table:formula="of:=HEX2DEC(LEFT([.C319];2))" office:value-type="float" office:value="0" calcext:value-type="float">
            <text:p>0</text:p>
          </table:table-cell>
          <table:table-cell table:formula="of:=HEX2DEC(MID([.C319];3;2))" office:value-type="float" office:value="0" calcext:value-type="float">
            <text:p>0</text:p>
          </table:table-cell>
          <table:table-cell table:formula="of:=HEX2DEC(RIGHT([.C319];2))" office:value-type="float" office:value="0" calcext:value-type="float">
            <text:p>0</text:p>
          </table:table-cell>
          <table:table-cell table:formula="of:=IF(ISBLANK([.C319]);&quot;&quot;;[.F319] &amp; &quot;;&quot; &amp; [.G319] &amp; &quot;;&quot; &amp; [.H319])">
            <text:p/>
          </table:table-cell>
          <table:table-cell table:formula="of:=ROUND(100*(1-([.F319]/255));0)" office:value-type="float" office:value="100" calcext:value-type="float">
            <text:p>100</text:p>
          </table:table-cell>
          <table:table-cell table:formula="of:=ROUND(100*(1-([.G319]/255));0)" office:value-type="float" office:value="100" calcext:value-type="float">
            <text:p>100</text:p>
          </table:table-cell>
          <table:table-cell table:formula="of:=ROUND(100*(1-([.H319]/255));0)" office:value-type="float" office:value="100" calcext:value-type="float">
            <text:p>100</text:p>
          </table:table-cell>
          <table:table-cell table:formula="of:=IF(ISBLANK([.C319]);&quot;&quot;;[.J319] &amp; &quot;;&quot; &amp; [.K319] &amp; &quot;;&quot; &amp; [.L319])">
            <text:p/>
          </table:table-cell>
          <table:table-cell table:formula="of:=IF(ISBLANK([.C319]);&quot;&quot;;CMY2CMYK([.J319];[.K319];[.L319]))">
            <text:p/>
          </table:table-cell>
          <table:table-cell table:formula="of:=IF(ISBLANK([.C319]);&quot;&quot;;RGB2HSV([.F319];[.G319];[.H319]))">
            <text:p/>
          </table:table-cell>
          <table:table-cell table:number-columns-repeated="1006"/>
        </table:table-row>
        <table:table-row table:style-name="ro20">
          <table:table-cell office:value-type="float" office:value="317" calcext:value-type="float">
            <text:p>317</text:p>
          </table:table-cell>
          <table:table-cell/>
          <table:table-cell table:content-validation-name="val2"/>
          <table:table-cell table:content-validation-name="val1"/>
          <table:table-cell table:formula="of:=IF(ISBLANK([.C320]);&quot;&quot;;HEX2DEC([.C320]))">
            <text:p/>
          </table:table-cell>
          <table:table-cell table:formula="of:=HEX2DEC(LEFT([.C320];2))" office:value-type="float" office:value="0" calcext:value-type="float">
            <text:p>0</text:p>
          </table:table-cell>
          <table:table-cell table:formula="of:=HEX2DEC(MID([.C320];3;2))" office:value-type="float" office:value="0" calcext:value-type="float">
            <text:p>0</text:p>
          </table:table-cell>
          <table:table-cell table:formula="of:=HEX2DEC(RIGHT([.C320];2))" office:value-type="float" office:value="0" calcext:value-type="float">
            <text:p>0</text:p>
          </table:table-cell>
          <table:table-cell table:formula="of:=IF(ISBLANK([.C320]);&quot;&quot;;[.F320] &amp; &quot;;&quot; &amp; [.G320] &amp; &quot;;&quot; &amp; [.H320])">
            <text:p/>
          </table:table-cell>
          <table:table-cell table:formula="of:=ROUND(100*(1-([.F320]/255));0)" office:value-type="float" office:value="100" calcext:value-type="float">
            <text:p>100</text:p>
          </table:table-cell>
          <table:table-cell table:formula="of:=ROUND(100*(1-([.G320]/255));0)" office:value-type="float" office:value="100" calcext:value-type="float">
            <text:p>100</text:p>
          </table:table-cell>
          <table:table-cell table:formula="of:=ROUND(100*(1-([.H320]/255));0)" office:value-type="float" office:value="100" calcext:value-type="float">
            <text:p>100</text:p>
          </table:table-cell>
          <table:table-cell table:formula="of:=IF(ISBLANK([.C320]);&quot;&quot;;[.J320] &amp; &quot;;&quot; &amp; [.K320] &amp; &quot;;&quot; &amp; [.L320])">
            <text:p/>
          </table:table-cell>
          <table:table-cell table:formula="of:=IF(ISBLANK([.C320]);&quot;&quot;;CMY2CMYK([.J320];[.K320];[.L320]))">
            <text:p/>
          </table:table-cell>
          <table:table-cell table:formula="of:=IF(ISBLANK([.C320]);&quot;&quot;;RGB2HSV([.F320];[.G320];[.H320]))">
            <text:p/>
          </table:table-cell>
          <table:table-cell table:number-columns-repeated="1006"/>
        </table:table-row>
        <table:table-row table:style-name="ro20">
          <table:table-cell office:value-type="float" office:value="318" calcext:value-type="float">
            <text:p>318</text:p>
          </table:table-cell>
          <table:table-cell/>
          <table:table-cell table:content-validation-name="val2"/>
          <table:table-cell table:content-validation-name="val1"/>
          <table:table-cell table:formula="of:=IF(ISBLANK([.C321]);&quot;&quot;;HEX2DEC([.C321]))">
            <text:p/>
          </table:table-cell>
          <table:table-cell table:formula="of:=HEX2DEC(LEFT([.C321];2))" office:value-type="float" office:value="0" calcext:value-type="float">
            <text:p>0</text:p>
          </table:table-cell>
          <table:table-cell table:formula="of:=HEX2DEC(MID([.C321];3;2))" office:value-type="float" office:value="0" calcext:value-type="float">
            <text:p>0</text:p>
          </table:table-cell>
          <table:table-cell table:formula="of:=HEX2DEC(RIGHT([.C321];2))" office:value-type="float" office:value="0" calcext:value-type="float">
            <text:p>0</text:p>
          </table:table-cell>
          <table:table-cell table:formula="of:=IF(ISBLANK([.C321]);&quot;&quot;;[.F321] &amp; &quot;;&quot; &amp; [.G321] &amp; &quot;;&quot; &amp; [.H321])">
            <text:p/>
          </table:table-cell>
          <table:table-cell table:formula="of:=ROUND(100*(1-([.F321]/255));0)" office:value-type="float" office:value="100" calcext:value-type="float">
            <text:p>100</text:p>
          </table:table-cell>
          <table:table-cell table:formula="of:=ROUND(100*(1-([.G321]/255));0)" office:value-type="float" office:value="100" calcext:value-type="float">
            <text:p>100</text:p>
          </table:table-cell>
          <table:table-cell table:formula="of:=ROUND(100*(1-([.H321]/255));0)" office:value-type="float" office:value="100" calcext:value-type="float">
            <text:p>100</text:p>
          </table:table-cell>
          <table:table-cell table:formula="of:=IF(ISBLANK([.C321]);&quot;&quot;;[.J321] &amp; &quot;;&quot; &amp; [.K321] &amp; &quot;;&quot; &amp; [.L321])">
            <text:p/>
          </table:table-cell>
          <table:table-cell table:formula="of:=IF(ISBLANK([.C321]);&quot;&quot;;CMY2CMYK([.J321];[.K321];[.L321]))">
            <text:p/>
          </table:table-cell>
          <table:table-cell table:formula="of:=IF(ISBLANK([.C321]);&quot;&quot;;RGB2HSV([.F321];[.G321];[.H321]))">
            <text:p/>
          </table:table-cell>
          <table:table-cell table:number-columns-repeated="1006"/>
        </table:table-row>
        <table:table-row table:style-name="ro20">
          <table:table-cell office:value-type="float" office:value="319" calcext:value-type="float">
            <text:p>319</text:p>
          </table:table-cell>
          <table:table-cell/>
          <table:table-cell table:content-validation-name="val2"/>
          <table:table-cell table:content-validation-name="val1"/>
          <table:table-cell table:formula="of:=IF(ISBLANK([.C322]);&quot;&quot;;HEX2DEC([.C322]))">
            <text:p/>
          </table:table-cell>
          <table:table-cell table:formula="of:=HEX2DEC(LEFT([.C322];2))" office:value-type="float" office:value="0" calcext:value-type="float">
            <text:p>0</text:p>
          </table:table-cell>
          <table:table-cell table:formula="of:=HEX2DEC(MID([.C322];3;2))" office:value-type="float" office:value="0" calcext:value-type="float">
            <text:p>0</text:p>
          </table:table-cell>
          <table:table-cell table:formula="of:=HEX2DEC(RIGHT([.C322];2))" office:value-type="float" office:value="0" calcext:value-type="float">
            <text:p>0</text:p>
          </table:table-cell>
          <table:table-cell table:formula="of:=IF(ISBLANK([.C322]);&quot;&quot;;[.F322] &amp; &quot;;&quot; &amp; [.G322] &amp; &quot;;&quot; &amp; [.H322])">
            <text:p/>
          </table:table-cell>
          <table:table-cell table:formula="of:=ROUND(100*(1-([.F322]/255));0)" office:value-type="float" office:value="100" calcext:value-type="float">
            <text:p>100</text:p>
          </table:table-cell>
          <table:table-cell table:formula="of:=ROUND(100*(1-([.G322]/255));0)" office:value-type="float" office:value="100" calcext:value-type="float">
            <text:p>100</text:p>
          </table:table-cell>
          <table:table-cell table:formula="of:=ROUND(100*(1-([.H322]/255));0)" office:value-type="float" office:value="100" calcext:value-type="float">
            <text:p>100</text:p>
          </table:table-cell>
          <table:table-cell table:formula="of:=IF(ISBLANK([.C322]);&quot;&quot;;[.J322] &amp; &quot;;&quot; &amp; [.K322] &amp; &quot;;&quot; &amp; [.L322])">
            <text:p/>
          </table:table-cell>
          <table:table-cell table:formula="of:=IF(ISBLANK([.C322]);&quot;&quot;;CMY2CMYK([.J322];[.K322];[.L322]))">
            <text:p/>
          </table:table-cell>
          <table:table-cell table:formula="of:=IF(ISBLANK([.C322]);&quot;&quot;;RGB2HSV([.F322];[.G322];[.H322]))">
            <text:p/>
          </table:table-cell>
          <table:table-cell table:number-columns-repeated="1006"/>
        </table:table-row>
        <table:table-row table:style-name="ro20">
          <table:table-cell office:value-type="float" office:value="320" calcext:value-type="float">
            <text:p>320</text:p>
          </table:table-cell>
          <table:table-cell/>
          <table:table-cell table:content-validation-name="val2"/>
          <table:table-cell table:content-validation-name="val1"/>
          <table:table-cell table:formula="of:=IF(ISBLANK([.C323]);&quot;&quot;;HEX2DEC([.C323]))">
            <text:p/>
          </table:table-cell>
          <table:table-cell table:formula="of:=HEX2DEC(LEFT([.C323];2))" office:value-type="float" office:value="0" calcext:value-type="float">
            <text:p>0</text:p>
          </table:table-cell>
          <table:table-cell table:formula="of:=HEX2DEC(MID([.C323];3;2))" office:value-type="float" office:value="0" calcext:value-type="float">
            <text:p>0</text:p>
          </table:table-cell>
          <table:table-cell table:formula="of:=HEX2DEC(RIGHT([.C323];2))" office:value-type="float" office:value="0" calcext:value-type="float">
            <text:p>0</text:p>
          </table:table-cell>
          <table:table-cell table:formula="of:=IF(ISBLANK([.C323]);&quot;&quot;;[.F323] &amp; &quot;;&quot; &amp; [.G323] &amp; &quot;;&quot; &amp; [.H323])">
            <text:p/>
          </table:table-cell>
          <table:table-cell table:formula="of:=ROUND(100*(1-([.F323]/255));0)" office:value-type="float" office:value="100" calcext:value-type="float">
            <text:p>100</text:p>
          </table:table-cell>
          <table:table-cell table:formula="of:=ROUND(100*(1-([.G323]/255));0)" office:value-type="float" office:value="100" calcext:value-type="float">
            <text:p>100</text:p>
          </table:table-cell>
          <table:table-cell table:formula="of:=ROUND(100*(1-([.H323]/255));0)" office:value-type="float" office:value="100" calcext:value-type="float">
            <text:p>100</text:p>
          </table:table-cell>
          <table:table-cell table:formula="of:=IF(ISBLANK([.C323]);&quot;&quot;;[.J323] &amp; &quot;;&quot; &amp; [.K323] &amp; &quot;;&quot; &amp; [.L323])">
            <text:p/>
          </table:table-cell>
          <table:table-cell table:formula="of:=IF(ISBLANK([.C323]);&quot;&quot;;CMY2CMYK([.J323];[.K323];[.L323]))">
            <text:p/>
          </table:table-cell>
          <table:table-cell table:formula="of:=IF(ISBLANK([.C323]);&quot;&quot;;RGB2HSV([.F323];[.G323];[.H323]))">
            <text:p/>
          </table:table-cell>
          <table:table-cell table:number-columns-repeated="1006"/>
        </table:table-row>
        <table:table-row table:style-name="ro20">
          <table:table-cell office:value-type="float" office:value="321" calcext:value-type="float">
            <text:p>321</text:p>
          </table:table-cell>
          <table:table-cell/>
          <table:table-cell table:content-validation-name="val2"/>
          <table:table-cell table:content-validation-name="val1"/>
          <table:table-cell table:formula="of:=IF(ISBLANK([.C324]);&quot;&quot;;HEX2DEC([.C324]))">
            <text:p/>
          </table:table-cell>
          <table:table-cell table:formula="of:=HEX2DEC(LEFT([.C324];2))" office:value-type="float" office:value="0" calcext:value-type="float">
            <text:p>0</text:p>
          </table:table-cell>
          <table:table-cell table:formula="of:=HEX2DEC(MID([.C324];3;2))" office:value-type="float" office:value="0" calcext:value-type="float">
            <text:p>0</text:p>
          </table:table-cell>
          <table:table-cell table:formula="of:=HEX2DEC(RIGHT([.C324];2))" office:value-type="float" office:value="0" calcext:value-type="float">
            <text:p>0</text:p>
          </table:table-cell>
          <table:table-cell table:formula="of:=IF(ISBLANK([.C324]);&quot;&quot;;[.F324] &amp; &quot;;&quot; &amp; [.G324] &amp; &quot;;&quot; &amp; [.H324])">
            <text:p/>
          </table:table-cell>
          <table:table-cell table:formula="of:=ROUND(100*(1-([.F324]/255));0)" office:value-type="float" office:value="100" calcext:value-type="float">
            <text:p>100</text:p>
          </table:table-cell>
          <table:table-cell table:formula="of:=ROUND(100*(1-([.G324]/255));0)" office:value-type="float" office:value="100" calcext:value-type="float">
            <text:p>100</text:p>
          </table:table-cell>
          <table:table-cell table:formula="of:=ROUND(100*(1-([.H324]/255));0)" office:value-type="float" office:value="100" calcext:value-type="float">
            <text:p>100</text:p>
          </table:table-cell>
          <table:table-cell table:formula="of:=IF(ISBLANK([.C324]);&quot;&quot;;[.J324] &amp; &quot;;&quot; &amp; [.K324] &amp; &quot;;&quot; &amp; [.L324])">
            <text:p/>
          </table:table-cell>
          <table:table-cell table:formula="of:=IF(ISBLANK([.C324]);&quot;&quot;;CMY2CMYK([.J324];[.K324];[.L324]))">
            <text:p/>
          </table:table-cell>
          <table:table-cell table:formula="of:=IF(ISBLANK([.C324]);&quot;&quot;;RGB2HSV([.F324];[.G324];[.H324]))">
            <text:p/>
          </table:table-cell>
          <table:table-cell table:number-columns-repeated="1006"/>
        </table:table-row>
        <table:table-row table:style-name="ro20">
          <table:table-cell office:value-type="float" office:value="322" calcext:value-type="float">
            <text:p>322</text:p>
          </table:table-cell>
          <table:table-cell/>
          <table:table-cell table:content-validation-name="val2"/>
          <table:table-cell table:content-validation-name="val1"/>
          <table:table-cell table:formula="of:=IF(ISBLANK([.C325]);&quot;&quot;;HEX2DEC([.C325]))">
            <text:p/>
          </table:table-cell>
          <table:table-cell table:formula="of:=HEX2DEC(LEFT([.C325];2))" office:value-type="float" office:value="0" calcext:value-type="float">
            <text:p>0</text:p>
          </table:table-cell>
          <table:table-cell table:formula="of:=HEX2DEC(MID([.C325];3;2))" office:value-type="float" office:value="0" calcext:value-type="float">
            <text:p>0</text:p>
          </table:table-cell>
          <table:table-cell table:formula="of:=HEX2DEC(RIGHT([.C325];2))" office:value-type="float" office:value="0" calcext:value-type="float">
            <text:p>0</text:p>
          </table:table-cell>
          <table:table-cell table:formula="of:=IF(ISBLANK([.C325]);&quot;&quot;;[.F325] &amp; &quot;;&quot; &amp; [.G325] &amp; &quot;;&quot; &amp; [.H325])">
            <text:p/>
          </table:table-cell>
          <table:table-cell table:formula="of:=ROUND(100*(1-([.F325]/255));0)" office:value-type="float" office:value="100" calcext:value-type="float">
            <text:p>100</text:p>
          </table:table-cell>
          <table:table-cell table:formula="of:=ROUND(100*(1-([.G325]/255));0)" office:value-type="float" office:value="100" calcext:value-type="float">
            <text:p>100</text:p>
          </table:table-cell>
          <table:table-cell table:formula="of:=ROUND(100*(1-([.H325]/255));0)" office:value-type="float" office:value="100" calcext:value-type="float">
            <text:p>100</text:p>
          </table:table-cell>
          <table:table-cell table:formula="of:=IF(ISBLANK([.C325]);&quot;&quot;;[.J325] &amp; &quot;;&quot; &amp; [.K325] &amp; &quot;;&quot; &amp; [.L325])">
            <text:p/>
          </table:table-cell>
          <table:table-cell table:formula="of:=IF(ISBLANK([.C325]);&quot;&quot;;CMY2CMYK([.J325];[.K325];[.L325]))">
            <text:p/>
          </table:table-cell>
          <table:table-cell table:formula="of:=IF(ISBLANK([.C325]);&quot;&quot;;RGB2HSV([.F325];[.G325];[.H325]))">
            <text:p/>
          </table:table-cell>
          <table:table-cell table:number-columns-repeated="1006"/>
        </table:table-row>
        <table:table-row table:style-name="ro20">
          <table:table-cell office:value-type="float" office:value="323" calcext:value-type="float">
            <text:p>323</text:p>
          </table:table-cell>
          <table:table-cell/>
          <table:table-cell table:content-validation-name="val2"/>
          <table:table-cell table:content-validation-name="val1"/>
          <table:table-cell table:formula="of:=IF(ISBLANK([.C326]);&quot;&quot;;HEX2DEC([.C326]))">
            <text:p/>
          </table:table-cell>
          <table:table-cell table:formula="of:=HEX2DEC(LEFT([.C326];2))" office:value-type="float" office:value="0" calcext:value-type="float">
            <text:p>0</text:p>
          </table:table-cell>
          <table:table-cell table:formula="of:=HEX2DEC(MID([.C326];3;2))" office:value-type="float" office:value="0" calcext:value-type="float">
            <text:p>0</text:p>
          </table:table-cell>
          <table:table-cell table:formula="of:=HEX2DEC(RIGHT([.C326];2))" office:value-type="float" office:value="0" calcext:value-type="float">
            <text:p>0</text:p>
          </table:table-cell>
          <table:table-cell table:formula="of:=IF(ISBLANK([.C326]);&quot;&quot;;[.F326] &amp; &quot;;&quot; &amp; [.G326] &amp; &quot;;&quot; &amp; [.H326])">
            <text:p/>
          </table:table-cell>
          <table:table-cell table:formula="of:=ROUND(100*(1-([.F326]/255));0)" office:value-type="float" office:value="100" calcext:value-type="float">
            <text:p>100</text:p>
          </table:table-cell>
          <table:table-cell table:formula="of:=ROUND(100*(1-([.G326]/255));0)" office:value-type="float" office:value="100" calcext:value-type="float">
            <text:p>100</text:p>
          </table:table-cell>
          <table:table-cell table:formula="of:=ROUND(100*(1-([.H326]/255));0)" office:value-type="float" office:value="100" calcext:value-type="float">
            <text:p>100</text:p>
          </table:table-cell>
          <table:table-cell table:formula="of:=IF(ISBLANK([.C326]);&quot;&quot;;[.J326] &amp; &quot;;&quot; &amp; [.K326] &amp; &quot;;&quot; &amp; [.L326])">
            <text:p/>
          </table:table-cell>
          <table:table-cell table:formula="of:=IF(ISBLANK([.C326]);&quot;&quot;;CMY2CMYK([.J326];[.K326];[.L326]))">
            <text:p/>
          </table:table-cell>
          <table:table-cell table:formula="of:=IF(ISBLANK([.C326]);&quot;&quot;;RGB2HSV([.F326];[.G326];[.H326]))">
            <text:p/>
          </table:table-cell>
          <table:table-cell table:number-columns-repeated="1006"/>
        </table:table-row>
        <table:table-row table:style-name="ro20">
          <table:table-cell office:value-type="float" office:value="324" calcext:value-type="float">
            <text:p>324</text:p>
          </table:table-cell>
          <table:table-cell/>
          <table:table-cell table:content-validation-name="val2"/>
          <table:table-cell table:content-validation-name="val1"/>
          <table:table-cell table:formula="of:=IF(ISBLANK([.C327]);&quot;&quot;;HEX2DEC([.C327]))">
            <text:p/>
          </table:table-cell>
          <table:table-cell table:formula="of:=HEX2DEC(LEFT([.C327];2))" office:value-type="float" office:value="0" calcext:value-type="float">
            <text:p>0</text:p>
          </table:table-cell>
          <table:table-cell table:formula="of:=HEX2DEC(MID([.C327];3;2))" office:value-type="float" office:value="0" calcext:value-type="float">
            <text:p>0</text:p>
          </table:table-cell>
          <table:table-cell table:formula="of:=HEX2DEC(RIGHT([.C327];2))" office:value-type="float" office:value="0" calcext:value-type="float">
            <text:p>0</text:p>
          </table:table-cell>
          <table:table-cell table:formula="of:=IF(ISBLANK([.C327]);&quot;&quot;;[.F327] &amp; &quot;;&quot; &amp; [.G327] &amp; &quot;;&quot; &amp; [.H327])">
            <text:p/>
          </table:table-cell>
          <table:table-cell table:formula="of:=ROUND(100*(1-([.F327]/255));0)" office:value-type="float" office:value="100" calcext:value-type="float">
            <text:p>100</text:p>
          </table:table-cell>
          <table:table-cell table:formula="of:=ROUND(100*(1-([.G327]/255));0)" office:value-type="float" office:value="100" calcext:value-type="float">
            <text:p>100</text:p>
          </table:table-cell>
          <table:table-cell table:formula="of:=ROUND(100*(1-([.H327]/255));0)" office:value-type="float" office:value="100" calcext:value-type="float">
            <text:p>100</text:p>
          </table:table-cell>
          <table:table-cell table:formula="of:=IF(ISBLANK([.C327]);&quot;&quot;;[.J327] &amp; &quot;;&quot; &amp; [.K327] &amp; &quot;;&quot; &amp; [.L327])">
            <text:p/>
          </table:table-cell>
          <table:table-cell table:formula="of:=IF(ISBLANK([.C327]);&quot;&quot;;CMY2CMYK([.J327];[.K327];[.L327]))">
            <text:p/>
          </table:table-cell>
          <table:table-cell table:formula="of:=IF(ISBLANK([.C327]);&quot;&quot;;RGB2HSV([.F327];[.G327];[.H327]))">
            <text:p/>
          </table:table-cell>
          <table:table-cell table:number-columns-repeated="1006"/>
        </table:table-row>
        <table:table-row table:style-name="ro20">
          <table:table-cell office:value-type="float" office:value="325" calcext:value-type="float">
            <text:p>325</text:p>
          </table:table-cell>
          <table:table-cell/>
          <table:table-cell table:content-validation-name="val2"/>
          <table:table-cell table:content-validation-name="val1"/>
          <table:table-cell table:formula="of:=IF(ISBLANK([.C328]);&quot;&quot;;HEX2DEC([.C328]))">
            <text:p/>
          </table:table-cell>
          <table:table-cell table:formula="of:=HEX2DEC(LEFT([.C328];2))" office:value-type="float" office:value="0" calcext:value-type="float">
            <text:p>0</text:p>
          </table:table-cell>
          <table:table-cell table:formula="of:=HEX2DEC(MID([.C328];3;2))" office:value-type="float" office:value="0" calcext:value-type="float">
            <text:p>0</text:p>
          </table:table-cell>
          <table:table-cell table:formula="of:=HEX2DEC(RIGHT([.C328];2))" office:value-type="float" office:value="0" calcext:value-type="float">
            <text:p>0</text:p>
          </table:table-cell>
          <table:table-cell table:formula="of:=IF(ISBLANK([.C328]);&quot;&quot;;[.F328] &amp; &quot;;&quot; &amp; [.G328] &amp; &quot;;&quot; &amp; [.H328])">
            <text:p/>
          </table:table-cell>
          <table:table-cell table:formula="of:=ROUND(100*(1-([.F328]/255));0)" office:value-type="float" office:value="100" calcext:value-type="float">
            <text:p>100</text:p>
          </table:table-cell>
          <table:table-cell table:formula="of:=ROUND(100*(1-([.G328]/255));0)" office:value-type="float" office:value="100" calcext:value-type="float">
            <text:p>100</text:p>
          </table:table-cell>
          <table:table-cell table:formula="of:=ROUND(100*(1-([.H328]/255));0)" office:value-type="float" office:value="100" calcext:value-type="float">
            <text:p>100</text:p>
          </table:table-cell>
          <table:table-cell table:formula="of:=IF(ISBLANK([.C328]);&quot;&quot;;[.J328] &amp; &quot;;&quot; &amp; [.K328] &amp; &quot;;&quot; &amp; [.L328])">
            <text:p/>
          </table:table-cell>
          <table:table-cell table:formula="of:=IF(ISBLANK([.C328]);&quot;&quot;;CMY2CMYK([.J328];[.K328];[.L328]))">
            <text:p/>
          </table:table-cell>
          <table:table-cell table:formula="of:=IF(ISBLANK([.C328]);&quot;&quot;;RGB2HSV([.F328];[.G328];[.H328]))">
            <text:p/>
          </table:table-cell>
          <table:table-cell table:number-columns-repeated="1006"/>
        </table:table-row>
        <table:table-row table:style-name="ro20">
          <table:table-cell office:value-type="float" office:value="326" calcext:value-type="float">
            <text:p>326</text:p>
          </table:table-cell>
          <table:table-cell/>
          <table:table-cell table:content-validation-name="val2"/>
          <table:table-cell table:content-validation-name="val1"/>
          <table:table-cell table:formula="of:=IF(ISBLANK([.C329]);&quot;&quot;;HEX2DEC([.C329]))">
            <text:p/>
          </table:table-cell>
          <table:table-cell table:formula="of:=HEX2DEC(LEFT([.C329];2))" office:value-type="float" office:value="0" calcext:value-type="float">
            <text:p>0</text:p>
          </table:table-cell>
          <table:table-cell table:formula="of:=HEX2DEC(MID([.C329];3;2))" office:value-type="float" office:value="0" calcext:value-type="float">
            <text:p>0</text:p>
          </table:table-cell>
          <table:table-cell table:formula="of:=HEX2DEC(RIGHT([.C329];2))" office:value-type="float" office:value="0" calcext:value-type="float">
            <text:p>0</text:p>
          </table:table-cell>
          <table:table-cell table:formula="of:=IF(ISBLANK([.C329]);&quot;&quot;;[.F329] &amp; &quot;;&quot; &amp; [.G329] &amp; &quot;;&quot; &amp; [.H329])">
            <text:p/>
          </table:table-cell>
          <table:table-cell table:formula="of:=ROUND(100*(1-([.F329]/255));0)" office:value-type="float" office:value="100" calcext:value-type="float">
            <text:p>100</text:p>
          </table:table-cell>
          <table:table-cell table:formula="of:=ROUND(100*(1-([.G329]/255));0)" office:value-type="float" office:value="100" calcext:value-type="float">
            <text:p>100</text:p>
          </table:table-cell>
          <table:table-cell table:formula="of:=ROUND(100*(1-([.H329]/255));0)" office:value-type="float" office:value="100" calcext:value-type="float">
            <text:p>100</text:p>
          </table:table-cell>
          <table:table-cell table:formula="of:=IF(ISBLANK([.C329]);&quot;&quot;;[.J329] &amp; &quot;;&quot; &amp; [.K329] &amp; &quot;;&quot; &amp; [.L329])">
            <text:p/>
          </table:table-cell>
          <table:table-cell table:formula="of:=IF(ISBLANK([.C329]);&quot;&quot;;CMY2CMYK([.J329];[.K329];[.L329]))">
            <text:p/>
          </table:table-cell>
          <table:table-cell table:formula="of:=IF(ISBLANK([.C329]);&quot;&quot;;RGB2HSV([.F329];[.G329];[.H329]))">
            <text:p/>
          </table:table-cell>
          <table:table-cell table:number-columns-repeated="1006"/>
        </table:table-row>
        <table:table-row table:style-name="ro20">
          <table:table-cell office:value-type="float" office:value="327" calcext:value-type="float">
            <text:p>327</text:p>
          </table:table-cell>
          <table:table-cell/>
          <table:table-cell table:content-validation-name="val2"/>
          <table:table-cell table:content-validation-name="val1"/>
          <table:table-cell table:formula="of:=IF(ISBLANK([.C330]);&quot;&quot;;HEX2DEC([.C330]))">
            <text:p/>
          </table:table-cell>
          <table:table-cell table:formula="of:=HEX2DEC(LEFT([.C330];2))" office:value-type="float" office:value="0" calcext:value-type="float">
            <text:p>0</text:p>
          </table:table-cell>
          <table:table-cell table:formula="of:=HEX2DEC(MID([.C330];3;2))" office:value-type="float" office:value="0" calcext:value-type="float">
            <text:p>0</text:p>
          </table:table-cell>
          <table:table-cell table:formula="of:=HEX2DEC(RIGHT([.C330];2))" office:value-type="float" office:value="0" calcext:value-type="float">
            <text:p>0</text:p>
          </table:table-cell>
          <table:table-cell table:formula="of:=IF(ISBLANK([.C330]);&quot;&quot;;[.F330] &amp; &quot;;&quot; &amp; [.G330] &amp; &quot;;&quot; &amp; [.H330])">
            <text:p/>
          </table:table-cell>
          <table:table-cell table:formula="of:=ROUND(100*(1-([.F330]/255));0)" office:value-type="float" office:value="100" calcext:value-type="float">
            <text:p>100</text:p>
          </table:table-cell>
          <table:table-cell table:formula="of:=ROUND(100*(1-([.G330]/255));0)" office:value-type="float" office:value="100" calcext:value-type="float">
            <text:p>100</text:p>
          </table:table-cell>
          <table:table-cell table:formula="of:=ROUND(100*(1-([.H330]/255));0)" office:value-type="float" office:value="100" calcext:value-type="float">
            <text:p>100</text:p>
          </table:table-cell>
          <table:table-cell table:formula="of:=IF(ISBLANK([.C330]);&quot;&quot;;[.J330] &amp; &quot;;&quot; &amp; [.K330] &amp; &quot;;&quot; &amp; [.L330])">
            <text:p/>
          </table:table-cell>
          <table:table-cell table:formula="of:=IF(ISBLANK([.C330]);&quot;&quot;;CMY2CMYK([.J330];[.K330];[.L330]))">
            <text:p/>
          </table:table-cell>
          <table:table-cell table:formula="of:=IF(ISBLANK([.C330]);&quot;&quot;;RGB2HSV([.F330];[.G330];[.H330]))">
            <text:p/>
          </table:table-cell>
          <table:table-cell table:number-columns-repeated="1006"/>
        </table:table-row>
        <table:table-row table:style-name="ro20">
          <table:table-cell office:value-type="float" office:value="328" calcext:value-type="float">
            <text:p>328</text:p>
          </table:table-cell>
          <table:table-cell/>
          <table:table-cell table:content-validation-name="val2"/>
          <table:table-cell table:content-validation-name="val1"/>
          <table:table-cell table:formula="of:=IF(ISBLANK([.C331]);&quot;&quot;;HEX2DEC([.C331]))">
            <text:p/>
          </table:table-cell>
          <table:table-cell table:formula="of:=HEX2DEC(LEFT([.C331];2))" office:value-type="float" office:value="0" calcext:value-type="float">
            <text:p>0</text:p>
          </table:table-cell>
          <table:table-cell table:formula="of:=HEX2DEC(MID([.C331];3;2))" office:value-type="float" office:value="0" calcext:value-type="float">
            <text:p>0</text:p>
          </table:table-cell>
          <table:table-cell table:formula="of:=HEX2DEC(RIGHT([.C331];2))" office:value-type="float" office:value="0" calcext:value-type="float">
            <text:p>0</text:p>
          </table:table-cell>
          <table:table-cell table:formula="of:=IF(ISBLANK([.C331]);&quot;&quot;;[.F331] &amp; &quot;;&quot; &amp; [.G331] &amp; &quot;;&quot; &amp; [.H331])">
            <text:p/>
          </table:table-cell>
          <table:table-cell table:formula="of:=ROUND(100*(1-([.F331]/255));0)" office:value-type="float" office:value="100" calcext:value-type="float">
            <text:p>100</text:p>
          </table:table-cell>
          <table:table-cell table:formula="of:=ROUND(100*(1-([.G331]/255));0)" office:value-type="float" office:value="100" calcext:value-type="float">
            <text:p>100</text:p>
          </table:table-cell>
          <table:table-cell table:formula="of:=ROUND(100*(1-([.H331]/255));0)" office:value-type="float" office:value="100" calcext:value-type="float">
            <text:p>100</text:p>
          </table:table-cell>
          <table:table-cell table:formula="of:=IF(ISBLANK([.C331]);&quot;&quot;;[.J331] &amp; &quot;;&quot; &amp; [.K331] &amp; &quot;;&quot; &amp; [.L331])">
            <text:p/>
          </table:table-cell>
          <table:table-cell table:formula="of:=IF(ISBLANK([.C331]);&quot;&quot;;CMY2CMYK([.J331];[.K331];[.L331]))">
            <text:p/>
          </table:table-cell>
          <table:table-cell table:formula="of:=IF(ISBLANK([.C331]);&quot;&quot;;RGB2HSV([.F331];[.G331];[.H331]))">
            <text:p/>
          </table:table-cell>
          <table:table-cell table:number-columns-repeated="1006"/>
        </table:table-row>
        <table:table-row table:style-name="ro20">
          <table:table-cell office:value-type="float" office:value="329" calcext:value-type="float">
            <text:p>329</text:p>
          </table:table-cell>
          <table:table-cell/>
          <table:table-cell table:content-validation-name="val2"/>
          <table:table-cell table:content-validation-name="val1"/>
          <table:table-cell table:formula="of:=IF(ISBLANK([.C332]);&quot;&quot;;HEX2DEC([.C332]))">
            <text:p/>
          </table:table-cell>
          <table:table-cell table:formula="of:=HEX2DEC(LEFT([.C332];2))" office:value-type="float" office:value="0" calcext:value-type="float">
            <text:p>0</text:p>
          </table:table-cell>
          <table:table-cell table:formula="of:=HEX2DEC(MID([.C332];3;2))" office:value-type="float" office:value="0" calcext:value-type="float">
            <text:p>0</text:p>
          </table:table-cell>
          <table:table-cell table:formula="of:=HEX2DEC(RIGHT([.C332];2))" office:value-type="float" office:value="0" calcext:value-type="float">
            <text:p>0</text:p>
          </table:table-cell>
          <table:table-cell table:formula="of:=IF(ISBLANK([.C332]);&quot;&quot;;[.F332] &amp; &quot;;&quot; &amp; [.G332] &amp; &quot;;&quot; &amp; [.H332])">
            <text:p/>
          </table:table-cell>
          <table:table-cell table:formula="of:=ROUND(100*(1-([.F332]/255));0)" office:value-type="float" office:value="100" calcext:value-type="float">
            <text:p>100</text:p>
          </table:table-cell>
          <table:table-cell table:formula="of:=ROUND(100*(1-([.G332]/255));0)" office:value-type="float" office:value="100" calcext:value-type="float">
            <text:p>100</text:p>
          </table:table-cell>
          <table:table-cell table:formula="of:=ROUND(100*(1-([.H332]/255));0)" office:value-type="float" office:value="100" calcext:value-type="float">
            <text:p>100</text:p>
          </table:table-cell>
          <table:table-cell table:formula="of:=IF(ISBLANK([.C332]);&quot;&quot;;[.J332] &amp; &quot;;&quot; &amp; [.K332] &amp; &quot;;&quot; &amp; [.L332])">
            <text:p/>
          </table:table-cell>
          <table:table-cell table:formula="of:=IF(ISBLANK([.C332]);&quot;&quot;;CMY2CMYK([.J332];[.K332];[.L332]))">
            <text:p/>
          </table:table-cell>
          <table:table-cell table:formula="of:=IF(ISBLANK([.C332]);&quot;&quot;;RGB2HSV([.F332];[.G332];[.H332]))">
            <text:p/>
          </table:table-cell>
          <table:table-cell table:number-columns-repeated="1006"/>
        </table:table-row>
        <table:table-row table:style-name="ro20">
          <table:table-cell office:value-type="float" office:value="330" calcext:value-type="float">
            <text:p>330</text:p>
          </table:table-cell>
          <table:table-cell/>
          <table:table-cell table:content-validation-name="val2"/>
          <table:table-cell table:content-validation-name="val1"/>
          <table:table-cell table:formula="of:=IF(ISBLANK([.C333]);&quot;&quot;;HEX2DEC([.C333]))">
            <text:p/>
          </table:table-cell>
          <table:table-cell table:formula="of:=HEX2DEC(LEFT([.C333];2))" office:value-type="float" office:value="0" calcext:value-type="float">
            <text:p>0</text:p>
          </table:table-cell>
          <table:table-cell table:formula="of:=HEX2DEC(MID([.C333];3;2))" office:value-type="float" office:value="0" calcext:value-type="float">
            <text:p>0</text:p>
          </table:table-cell>
          <table:table-cell table:formula="of:=HEX2DEC(RIGHT([.C333];2))" office:value-type="float" office:value="0" calcext:value-type="float">
            <text:p>0</text:p>
          </table:table-cell>
          <table:table-cell table:formula="of:=IF(ISBLANK([.C333]);&quot;&quot;;[.F333] &amp; &quot;;&quot; &amp; [.G333] &amp; &quot;;&quot; &amp; [.H333])">
            <text:p/>
          </table:table-cell>
          <table:table-cell table:formula="of:=ROUND(100*(1-([.F333]/255));0)" office:value-type="float" office:value="100" calcext:value-type="float">
            <text:p>100</text:p>
          </table:table-cell>
          <table:table-cell table:formula="of:=ROUND(100*(1-([.G333]/255));0)" office:value-type="float" office:value="100" calcext:value-type="float">
            <text:p>100</text:p>
          </table:table-cell>
          <table:table-cell table:formula="of:=ROUND(100*(1-([.H333]/255));0)" office:value-type="float" office:value="100" calcext:value-type="float">
            <text:p>100</text:p>
          </table:table-cell>
          <table:table-cell table:formula="of:=IF(ISBLANK([.C333]);&quot;&quot;;[.J333] &amp; &quot;;&quot; &amp; [.K333] &amp; &quot;;&quot; &amp; [.L333])">
            <text:p/>
          </table:table-cell>
          <table:table-cell table:formula="of:=IF(ISBLANK([.C333]);&quot;&quot;;CMY2CMYK([.J333];[.K333];[.L333]))">
            <text:p/>
          </table:table-cell>
          <table:table-cell table:formula="of:=IF(ISBLANK([.C333]);&quot;&quot;;RGB2HSV([.F333];[.G333];[.H333]))">
            <text:p/>
          </table:table-cell>
          <table:table-cell table:number-columns-repeated="1006"/>
        </table:table-row>
        <table:table-row table:style-name="ro20">
          <table:table-cell office:value-type="float" office:value="331" calcext:value-type="float">
            <text:p>331</text:p>
          </table:table-cell>
          <table:table-cell/>
          <table:table-cell table:content-validation-name="val2"/>
          <table:table-cell table:content-validation-name="val1"/>
          <table:table-cell table:formula="of:=IF(ISBLANK([.C334]);&quot;&quot;;HEX2DEC([.C334]))">
            <text:p/>
          </table:table-cell>
          <table:table-cell table:formula="of:=HEX2DEC(LEFT([.C334];2))" office:value-type="float" office:value="0" calcext:value-type="float">
            <text:p>0</text:p>
          </table:table-cell>
          <table:table-cell table:formula="of:=HEX2DEC(MID([.C334];3;2))" office:value-type="float" office:value="0" calcext:value-type="float">
            <text:p>0</text:p>
          </table:table-cell>
          <table:table-cell table:formula="of:=HEX2DEC(RIGHT([.C334];2))" office:value-type="float" office:value="0" calcext:value-type="float">
            <text:p>0</text:p>
          </table:table-cell>
          <table:table-cell table:formula="of:=IF(ISBLANK([.C334]);&quot;&quot;;[.F334] &amp; &quot;;&quot; &amp; [.G334] &amp; &quot;;&quot; &amp; [.H334])">
            <text:p/>
          </table:table-cell>
          <table:table-cell table:formula="of:=ROUND(100*(1-([.F334]/255));0)" office:value-type="float" office:value="100" calcext:value-type="float">
            <text:p>100</text:p>
          </table:table-cell>
          <table:table-cell table:formula="of:=ROUND(100*(1-([.G334]/255));0)" office:value-type="float" office:value="100" calcext:value-type="float">
            <text:p>100</text:p>
          </table:table-cell>
          <table:table-cell table:formula="of:=ROUND(100*(1-([.H334]/255));0)" office:value-type="float" office:value="100" calcext:value-type="float">
            <text:p>100</text:p>
          </table:table-cell>
          <table:table-cell table:formula="of:=IF(ISBLANK([.C334]);&quot;&quot;;[.J334] &amp; &quot;;&quot; &amp; [.K334] &amp; &quot;;&quot; &amp; [.L334])">
            <text:p/>
          </table:table-cell>
          <table:table-cell table:formula="of:=IF(ISBLANK([.C334]);&quot;&quot;;CMY2CMYK([.J334];[.K334];[.L334]))">
            <text:p/>
          </table:table-cell>
          <table:table-cell table:formula="of:=IF(ISBLANK([.C334]);&quot;&quot;;RGB2HSV([.F334];[.G334];[.H334]))">
            <text:p/>
          </table:table-cell>
          <table:table-cell table:number-columns-repeated="1006"/>
        </table:table-row>
        <table:table-row table:style-name="ro20">
          <table:table-cell office:value-type="float" office:value="332" calcext:value-type="float">
            <text:p>332</text:p>
          </table:table-cell>
          <table:table-cell/>
          <table:table-cell table:content-validation-name="val2"/>
          <table:table-cell table:content-validation-name="val1"/>
          <table:table-cell table:formula="of:=IF(ISBLANK([.C335]);&quot;&quot;;HEX2DEC([.C335]))">
            <text:p/>
          </table:table-cell>
          <table:table-cell table:formula="of:=HEX2DEC(LEFT([.C335];2))" office:value-type="float" office:value="0" calcext:value-type="float">
            <text:p>0</text:p>
          </table:table-cell>
          <table:table-cell table:formula="of:=HEX2DEC(MID([.C335];3;2))" office:value-type="float" office:value="0" calcext:value-type="float">
            <text:p>0</text:p>
          </table:table-cell>
          <table:table-cell table:formula="of:=HEX2DEC(RIGHT([.C335];2))" office:value-type="float" office:value="0" calcext:value-type="float">
            <text:p>0</text:p>
          </table:table-cell>
          <table:table-cell table:formula="of:=IF(ISBLANK([.C335]);&quot;&quot;;[.F335] &amp; &quot;;&quot; &amp; [.G335] &amp; &quot;;&quot; &amp; [.H335])">
            <text:p/>
          </table:table-cell>
          <table:table-cell table:formula="of:=ROUND(100*(1-([.F335]/255));0)" office:value-type="float" office:value="100" calcext:value-type="float">
            <text:p>100</text:p>
          </table:table-cell>
          <table:table-cell table:formula="of:=ROUND(100*(1-([.G335]/255));0)" office:value-type="float" office:value="100" calcext:value-type="float">
            <text:p>100</text:p>
          </table:table-cell>
          <table:table-cell table:formula="of:=ROUND(100*(1-([.H335]/255));0)" office:value-type="float" office:value="100" calcext:value-type="float">
            <text:p>100</text:p>
          </table:table-cell>
          <table:table-cell table:formula="of:=IF(ISBLANK([.C335]);&quot;&quot;;[.J335] &amp; &quot;;&quot; &amp; [.K335] &amp; &quot;;&quot; &amp; [.L335])">
            <text:p/>
          </table:table-cell>
          <table:table-cell table:formula="of:=IF(ISBLANK([.C335]);&quot;&quot;;CMY2CMYK([.J335];[.K335];[.L335]))">
            <text:p/>
          </table:table-cell>
          <table:table-cell table:formula="of:=IF(ISBLANK([.C335]);&quot;&quot;;RGB2HSV([.F335];[.G335];[.H335]))">
            <text:p/>
          </table:table-cell>
          <table:table-cell table:number-columns-repeated="1006"/>
        </table:table-row>
        <table:table-row table:style-name="ro20">
          <table:table-cell office:value-type="float" office:value="333" calcext:value-type="float">
            <text:p>333</text:p>
          </table:table-cell>
          <table:table-cell/>
          <table:table-cell table:content-validation-name="val2"/>
          <table:table-cell table:content-validation-name="val1"/>
          <table:table-cell table:formula="of:=IF(ISBLANK([.C336]);&quot;&quot;;HEX2DEC([.C336]))">
            <text:p/>
          </table:table-cell>
          <table:table-cell table:formula="of:=HEX2DEC(LEFT([.C336];2))" office:value-type="float" office:value="0" calcext:value-type="float">
            <text:p>0</text:p>
          </table:table-cell>
          <table:table-cell table:formula="of:=HEX2DEC(MID([.C336];3;2))" office:value-type="float" office:value="0" calcext:value-type="float">
            <text:p>0</text:p>
          </table:table-cell>
          <table:table-cell table:formula="of:=HEX2DEC(RIGHT([.C336];2))" office:value-type="float" office:value="0" calcext:value-type="float">
            <text:p>0</text:p>
          </table:table-cell>
          <table:table-cell table:formula="of:=IF(ISBLANK([.C336]);&quot;&quot;;[.F336] &amp; &quot;;&quot; &amp; [.G336] &amp; &quot;;&quot; &amp; [.H336])">
            <text:p/>
          </table:table-cell>
          <table:table-cell table:formula="of:=ROUND(100*(1-([.F336]/255));0)" office:value-type="float" office:value="100" calcext:value-type="float">
            <text:p>100</text:p>
          </table:table-cell>
          <table:table-cell table:formula="of:=ROUND(100*(1-([.G336]/255));0)" office:value-type="float" office:value="100" calcext:value-type="float">
            <text:p>100</text:p>
          </table:table-cell>
          <table:table-cell table:formula="of:=ROUND(100*(1-([.H336]/255));0)" office:value-type="float" office:value="100" calcext:value-type="float">
            <text:p>100</text:p>
          </table:table-cell>
          <table:table-cell table:formula="of:=IF(ISBLANK([.C336]);&quot;&quot;;[.J336] &amp; &quot;;&quot; &amp; [.K336] &amp; &quot;;&quot; &amp; [.L336])">
            <text:p/>
          </table:table-cell>
          <table:table-cell table:formula="of:=IF(ISBLANK([.C336]);&quot;&quot;;CMY2CMYK([.J336];[.K336];[.L336]))">
            <text:p/>
          </table:table-cell>
          <table:table-cell table:formula="of:=IF(ISBLANK([.C336]);&quot;&quot;;RGB2HSV([.F336];[.G336];[.H336]))">
            <text:p/>
          </table:table-cell>
          <table:table-cell table:number-columns-repeated="1006"/>
        </table:table-row>
        <table:table-row table:style-name="ro20">
          <table:table-cell office:value-type="float" office:value="334" calcext:value-type="float">
            <text:p>334</text:p>
          </table:table-cell>
          <table:table-cell/>
          <table:table-cell table:content-validation-name="val2"/>
          <table:table-cell table:content-validation-name="val1"/>
          <table:table-cell table:formula="of:=IF(ISBLANK([.C337]);&quot;&quot;;HEX2DEC([.C337]))">
            <text:p/>
          </table:table-cell>
          <table:table-cell table:formula="of:=HEX2DEC(LEFT([.C337];2))" office:value-type="float" office:value="0" calcext:value-type="float">
            <text:p>0</text:p>
          </table:table-cell>
          <table:table-cell table:formula="of:=HEX2DEC(MID([.C337];3;2))" office:value-type="float" office:value="0" calcext:value-type="float">
            <text:p>0</text:p>
          </table:table-cell>
          <table:table-cell table:formula="of:=HEX2DEC(RIGHT([.C337];2))" office:value-type="float" office:value="0" calcext:value-type="float">
            <text:p>0</text:p>
          </table:table-cell>
          <table:table-cell table:formula="of:=IF(ISBLANK([.C337]);&quot;&quot;;[.F337] &amp; &quot;;&quot; &amp; [.G337] &amp; &quot;;&quot; &amp; [.H337])">
            <text:p/>
          </table:table-cell>
          <table:table-cell table:formula="of:=ROUND(100*(1-([.F337]/255));0)" office:value-type="float" office:value="100" calcext:value-type="float">
            <text:p>100</text:p>
          </table:table-cell>
          <table:table-cell table:formula="of:=ROUND(100*(1-([.G337]/255));0)" office:value-type="float" office:value="100" calcext:value-type="float">
            <text:p>100</text:p>
          </table:table-cell>
          <table:table-cell table:formula="of:=ROUND(100*(1-([.H337]/255));0)" office:value-type="float" office:value="100" calcext:value-type="float">
            <text:p>100</text:p>
          </table:table-cell>
          <table:table-cell table:formula="of:=IF(ISBLANK([.C337]);&quot;&quot;;[.J337] &amp; &quot;;&quot; &amp; [.K337] &amp; &quot;;&quot; &amp; [.L337])">
            <text:p/>
          </table:table-cell>
          <table:table-cell table:formula="of:=IF(ISBLANK([.C337]);&quot;&quot;;CMY2CMYK([.J337];[.K337];[.L337]))">
            <text:p/>
          </table:table-cell>
          <table:table-cell table:formula="of:=IF(ISBLANK([.C337]);&quot;&quot;;RGB2HSV([.F337];[.G337];[.H337]))">
            <text:p/>
          </table:table-cell>
          <table:table-cell table:number-columns-repeated="1006"/>
        </table:table-row>
        <table:table-row table:style-name="ro20">
          <table:table-cell office:value-type="float" office:value="335" calcext:value-type="float">
            <text:p>335</text:p>
          </table:table-cell>
          <table:table-cell/>
          <table:table-cell table:content-validation-name="val2"/>
          <table:table-cell table:content-validation-name="val1"/>
          <table:table-cell table:formula="of:=IF(ISBLANK([.C338]);&quot;&quot;;HEX2DEC([.C338]))">
            <text:p/>
          </table:table-cell>
          <table:table-cell table:formula="of:=HEX2DEC(LEFT([.C338];2))" office:value-type="float" office:value="0" calcext:value-type="float">
            <text:p>0</text:p>
          </table:table-cell>
          <table:table-cell table:formula="of:=HEX2DEC(MID([.C338];3;2))" office:value-type="float" office:value="0" calcext:value-type="float">
            <text:p>0</text:p>
          </table:table-cell>
          <table:table-cell table:formula="of:=HEX2DEC(RIGHT([.C338];2))" office:value-type="float" office:value="0" calcext:value-type="float">
            <text:p>0</text:p>
          </table:table-cell>
          <table:table-cell table:formula="of:=IF(ISBLANK([.C338]);&quot;&quot;;[.F338] &amp; &quot;;&quot; &amp; [.G338] &amp; &quot;;&quot; &amp; [.H338])">
            <text:p/>
          </table:table-cell>
          <table:table-cell table:formula="of:=ROUND(100*(1-([.F338]/255));0)" office:value-type="float" office:value="100" calcext:value-type="float">
            <text:p>100</text:p>
          </table:table-cell>
          <table:table-cell table:formula="of:=ROUND(100*(1-([.G338]/255));0)" office:value-type="float" office:value="100" calcext:value-type="float">
            <text:p>100</text:p>
          </table:table-cell>
          <table:table-cell table:formula="of:=ROUND(100*(1-([.H338]/255));0)" office:value-type="float" office:value="100" calcext:value-type="float">
            <text:p>100</text:p>
          </table:table-cell>
          <table:table-cell table:formula="of:=IF(ISBLANK([.C338]);&quot;&quot;;[.J338] &amp; &quot;;&quot; &amp; [.K338] &amp; &quot;;&quot; &amp; [.L338])">
            <text:p/>
          </table:table-cell>
          <table:table-cell table:formula="of:=IF(ISBLANK([.C338]);&quot;&quot;;CMY2CMYK([.J338];[.K338];[.L338]))">
            <text:p/>
          </table:table-cell>
          <table:table-cell table:formula="of:=IF(ISBLANK([.C338]);&quot;&quot;;RGB2HSV([.F338];[.G338];[.H338]))">
            <text:p/>
          </table:table-cell>
          <table:table-cell table:number-columns-repeated="1006"/>
        </table:table-row>
        <table:table-row table:style-name="ro20">
          <table:table-cell office:value-type="float" office:value="336" calcext:value-type="float">
            <text:p>336</text:p>
          </table:table-cell>
          <table:table-cell/>
          <table:table-cell table:content-validation-name="val2"/>
          <table:table-cell table:content-validation-name="val1"/>
          <table:table-cell table:formula="of:=IF(ISBLANK([.C339]);&quot;&quot;;HEX2DEC([.C339]))">
            <text:p/>
          </table:table-cell>
          <table:table-cell table:formula="of:=HEX2DEC(LEFT([.C339];2))" office:value-type="float" office:value="0" calcext:value-type="float">
            <text:p>0</text:p>
          </table:table-cell>
          <table:table-cell table:formula="of:=HEX2DEC(MID([.C339];3;2))" office:value-type="float" office:value="0" calcext:value-type="float">
            <text:p>0</text:p>
          </table:table-cell>
          <table:table-cell table:formula="of:=HEX2DEC(RIGHT([.C339];2))" office:value-type="float" office:value="0" calcext:value-type="float">
            <text:p>0</text:p>
          </table:table-cell>
          <table:table-cell table:formula="of:=IF(ISBLANK([.C339]);&quot;&quot;;[.F339] &amp; &quot;;&quot; &amp; [.G339] &amp; &quot;;&quot; &amp; [.H339])">
            <text:p/>
          </table:table-cell>
          <table:table-cell table:formula="of:=ROUND(100*(1-([.F339]/255));0)" office:value-type="float" office:value="100" calcext:value-type="float">
            <text:p>100</text:p>
          </table:table-cell>
          <table:table-cell table:formula="of:=ROUND(100*(1-([.G339]/255));0)" office:value-type="float" office:value="100" calcext:value-type="float">
            <text:p>100</text:p>
          </table:table-cell>
          <table:table-cell table:formula="of:=ROUND(100*(1-([.H339]/255));0)" office:value-type="float" office:value="100" calcext:value-type="float">
            <text:p>100</text:p>
          </table:table-cell>
          <table:table-cell table:formula="of:=IF(ISBLANK([.C339]);&quot;&quot;;[.J339] &amp; &quot;;&quot; &amp; [.K339] &amp; &quot;;&quot; &amp; [.L339])">
            <text:p/>
          </table:table-cell>
          <table:table-cell table:formula="of:=IF(ISBLANK([.C339]);&quot;&quot;;CMY2CMYK([.J339];[.K339];[.L339]))">
            <text:p/>
          </table:table-cell>
          <table:table-cell table:formula="of:=IF(ISBLANK([.C339]);&quot;&quot;;RGB2HSV([.F339];[.G339];[.H339]))">
            <text:p/>
          </table:table-cell>
          <table:table-cell table:number-columns-repeated="1006"/>
        </table:table-row>
        <table:table-row table:style-name="ro20">
          <table:table-cell office:value-type="float" office:value="337" calcext:value-type="float">
            <text:p>337</text:p>
          </table:table-cell>
          <table:table-cell/>
          <table:table-cell table:content-validation-name="val2"/>
          <table:table-cell table:content-validation-name="val1"/>
          <table:table-cell table:formula="of:=IF(ISBLANK([.C340]);&quot;&quot;;HEX2DEC([.C340]))">
            <text:p/>
          </table:table-cell>
          <table:table-cell table:formula="of:=HEX2DEC(LEFT([.C340];2))" office:value-type="float" office:value="0" calcext:value-type="float">
            <text:p>0</text:p>
          </table:table-cell>
          <table:table-cell table:formula="of:=HEX2DEC(MID([.C340];3;2))" office:value-type="float" office:value="0" calcext:value-type="float">
            <text:p>0</text:p>
          </table:table-cell>
          <table:table-cell table:formula="of:=HEX2DEC(RIGHT([.C340];2))" office:value-type="float" office:value="0" calcext:value-type="float">
            <text:p>0</text:p>
          </table:table-cell>
          <table:table-cell table:formula="of:=IF(ISBLANK([.C340]);&quot;&quot;;[.F340] &amp; &quot;;&quot; &amp; [.G340] &amp; &quot;;&quot; &amp; [.H340])">
            <text:p/>
          </table:table-cell>
          <table:table-cell table:formula="of:=ROUND(100*(1-([.F340]/255));0)" office:value-type="float" office:value="100" calcext:value-type="float">
            <text:p>100</text:p>
          </table:table-cell>
          <table:table-cell table:formula="of:=ROUND(100*(1-([.G340]/255));0)" office:value-type="float" office:value="100" calcext:value-type="float">
            <text:p>100</text:p>
          </table:table-cell>
          <table:table-cell table:formula="of:=ROUND(100*(1-([.H340]/255));0)" office:value-type="float" office:value="100" calcext:value-type="float">
            <text:p>100</text:p>
          </table:table-cell>
          <table:table-cell table:formula="of:=IF(ISBLANK([.C340]);&quot;&quot;;[.J340] &amp; &quot;;&quot; &amp; [.K340] &amp; &quot;;&quot; &amp; [.L340])">
            <text:p/>
          </table:table-cell>
          <table:table-cell table:formula="of:=IF(ISBLANK([.C340]);&quot;&quot;;CMY2CMYK([.J340];[.K340];[.L340]))">
            <text:p/>
          </table:table-cell>
          <table:table-cell table:formula="of:=IF(ISBLANK([.C340]);&quot;&quot;;RGB2HSV([.F340];[.G340];[.H340]))">
            <text:p/>
          </table:table-cell>
          <table:table-cell table:number-columns-repeated="1006"/>
        </table:table-row>
        <table:table-row table:style-name="ro20">
          <table:table-cell office:value-type="float" office:value="338" calcext:value-type="float">
            <text:p>338</text:p>
          </table:table-cell>
          <table:table-cell/>
          <table:table-cell table:content-validation-name="val2"/>
          <table:table-cell table:content-validation-name="val1"/>
          <table:table-cell table:formula="of:=IF(ISBLANK([.C341]);&quot;&quot;;HEX2DEC([.C341]))">
            <text:p/>
          </table:table-cell>
          <table:table-cell table:formula="of:=HEX2DEC(LEFT([.C341];2))" office:value-type="float" office:value="0" calcext:value-type="float">
            <text:p>0</text:p>
          </table:table-cell>
          <table:table-cell table:formula="of:=HEX2DEC(MID([.C341];3;2))" office:value-type="float" office:value="0" calcext:value-type="float">
            <text:p>0</text:p>
          </table:table-cell>
          <table:table-cell table:formula="of:=HEX2DEC(RIGHT([.C341];2))" office:value-type="float" office:value="0" calcext:value-type="float">
            <text:p>0</text:p>
          </table:table-cell>
          <table:table-cell table:formula="of:=IF(ISBLANK([.C341]);&quot;&quot;;[.F341] &amp; &quot;;&quot; &amp; [.G341] &amp; &quot;;&quot; &amp; [.H341])">
            <text:p/>
          </table:table-cell>
          <table:table-cell table:formula="of:=ROUND(100*(1-([.F341]/255));0)" office:value-type="float" office:value="100" calcext:value-type="float">
            <text:p>100</text:p>
          </table:table-cell>
          <table:table-cell table:formula="of:=ROUND(100*(1-([.G341]/255));0)" office:value-type="float" office:value="100" calcext:value-type="float">
            <text:p>100</text:p>
          </table:table-cell>
          <table:table-cell table:formula="of:=ROUND(100*(1-([.H341]/255));0)" office:value-type="float" office:value="100" calcext:value-type="float">
            <text:p>100</text:p>
          </table:table-cell>
          <table:table-cell table:formula="of:=IF(ISBLANK([.C341]);&quot;&quot;;[.J341] &amp; &quot;;&quot; &amp; [.K341] &amp; &quot;;&quot; &amp; [.L341])">
            <text:p/>
          </table:table-cell>
          <table:table-cell table:formula="of:=IF(ISBLANK([.C341]);&quot;&quot;;CMY2CMYK([.J341];[.K341];[.L341]))">
            <text:p/>
          </table:table-cell>
          <table:table-cell table:formula="of:=IF(ISBLANK([.C341]);&quot;&quot;;RGB2HSV([.F341];[.G341];[.H341]))">
            <text:p/>
          </table:table-cell>
          <table:table-cell table:number-columns-repeated="1006"/>
        </table:table-row>
        <table:table-row table:style-name="ro20">
          <table:table-cell office:value-type="float" office:value="339" calcext:value-type="float">
            <text:p>339</text:p>
          </table:table-cell>
          <table:table-cell/>
          <table:table-cell table:content-validation-name="val2"/>
          <table:table-cell table:content-validation-name="val1"/>
          <table:table-cell table:formula="of:=IF(ISBLANK([.C342]);&quot;&quot;;HEX2DEC([.C342]))">
            <text:p/>
          </table:table-cell>
          <table:table-cell table:formula="of:=HEX2DEC(LEFT([.C342];2))" office:value-type="float" office:value="0" calcext:value-type="float">
            <text:p>0</text:p>
          </table:table-cell>
          <table:table-cell table:formula="of:=HEX2DEC(MID([.C342];3;2))" office:value-type="float" office:value="0" calcext:value-type="float">
            <text:p>0</text:p>
          </table:table-cell>
          <table:table-cell table:formula="of:=HEX2DEC(RIGHT([.C342];2))" office:value-type="float" office:value="0" calcext:value-type="float">
            <text:p>0</text:p>
          </table:table-cell>
          <table:table-cell table:formula="of:=IF(ISBLANK([.C342]);&quot;&quot;;[.F342] &amp; &quot;;&quot; &amp; [.G342] &amp; &quot;;&quot; &amp; [.H342])">
            <text:p/>
          </table:table-cell>
          <table:table-cell table:formula="of:=ROUND(100*(1-([.F342]/255));0)" office:value-type="float" office:value="100" calcext:value-type="float">
            <text:p>100</text:p>
          </table:table-cell>
          <table:table-cell table:formula="of:=ROUND(100*(1-([.G342]/255));0)" office:value-type="float" office:value="100" calcext:value-type="float">
            <text:p>100</text:p>
          </table:table-cell>
          <table:table-cell table:formula="of:=ROUND(100*(1-([.H342]/255));0)" office:value-type="float" office:value="100" calcext:value-type="float">
            <text:p>100</text:p>
          </table:table-cell>
          <table:table-cell table:formula="of:=IF(ISBLANK([.C342]);&quot;&quot;;[.J342] &amp; &quot;;&quot; &amp; [.K342] &amp; &quot;;&quot; &amp; [.L342])">
            <text:p/>
          </table:table-cell>
          <table:table-cell table:formula="of:=IF(ISBLANK([.C342]);&quot;&quot;;CMY2CMYK([.J342];[.K342];[.L342]))">
            <text:p/>
          </table:table-cell>
          <table:table-cell table:formula="of:=IF(ISBLANK([.C342]);&quot;&quot;;RGB2HSV([.F342];[.G342];[.H342]))">
            <text:p/>
          </table:table-cell>
          <table:table-cell table:number-columns-repeated="1006"/>
        </table:table-row>
        <table:table-row table:style-name="ro20">
          <table:table-cell office:value-type="float" office:value="340" calcext:value-type="float">
            <text:p>340</text:p>
          </table:table-cell>
          <table:table-cell/>
          <table:table-cell table:content-validation-name="val2"/>
          <table:table-cell table:content-validation-name="val1"/>
          <table:table-cell table:formula="of:=IF(ISBLANK([.C343]);&quot;&quot;;HEX2DEC([.C343]))">
            <text:p/>
          </table:table-cell>
          <table:table-cell table:formula="of:=HEX2DEC(LEFT([.C343];2))" office:value-type="float" office:value="0" calcext:value-type="float">
            <text:p>0</text:p>
          </table:table-cell>
          <table:table-cell table:formula="of:=HEX2DEC(MID([.C343];3;2))" office:value-type="float" office:value="0" calcext:value-type="float">
            <text:p>0</text:p>
          </table:table-cell>
          <table:table-cell table:formula="of:=HEX2DEC(RIGHT([.C343];2))" office:value-type="float" office:value="0" calcext:value-type="float">
            <text:p>0</text:p>
          </table:table-cell>
          <table:table-cell table:formula="of:=IF(ISBLANK([.C343]);&quot;&quot;;[.F343] &amp; &quot;;&quot; &amp; [.G343] &amp; &quot;;&quot; &amp; [.H343])">
            <text:p/>
          </table:table-cell>
          <table:table-cell table:formula="of:=ROUND(100*(1-([.F343]/255));0)" office:value-type="float" office:value="100" calcext:value-type="float">
            <text:p>100</text:p>
          </table:table-cell>
          <table:table-cell table:formula="of:=ROUND(100*(1-([.G343]/255));0)" office:value-type="float" office:value="100" calcext:value-type="float">
            <text:p>100</text:p>
          </table:table-cell>
          <table:table-cell table:formula="of:=ROUND(100*(1-([.H343]/255));0)" office:value-type="float" office:value="100" calcext:value-type="float">
            <text:p>100</text:p>
          </table:table-cell>
          <table:table-cell table:formula="of:=IF(ISBLANK([.C343]);&quot;&quot;;[.J343] &amp; &quot;;&quot; &amp; [.K343] &amp; &quot;;&quot; &amp; [.L343])">
            <text:p/>
          </table:table-cell>
          <table:table-cell table:formula="of:=IF(ISBLANK([.C343]);&quot;&quot;;CMY2CMYK([.J343];[.K343];[.L343]))">
            <text:p/>
          </table:table-cell>
          <table:table-cell table:formula="of:=IF(ISBLANK([.C343]);&quot;&quot;;RGB2HSV([.F343];[.G343];[.H343]))">
            <text:p/>
          </table:table-cell>
          <table:table-cell table:number-columns-repeated="1006"/>
        </table:table-row>
        <table:table-row table:style-name="ro20">
          <table:table-cell office:value-type="float" office:value="341" calcext:value-type="float">
            <text:p>341</text:p>
          </table:table-cell>
          <table:table-cell/>
          <table:table-cell table:content-validation-name="val2"/>
          <table:table-cell table:content-validation-name="val1"/>
          <table:table-cell table:formula="of:=IF(ISBLANK([.C344]);&quot;&quot;;HEX2DEC([.C344]))">
            <text:p/>
          </table:table-cell>
          <table:table-cell table:formula="of:=HEX2DEC(LEFT([.C344];2))" office:value-type="float" office:value="0" calcext:value-type="float">
            <text:p>0</text:p>
          </table:table-cell>
          <table:table-cell table:formula="of:=HEX2DEC(MID([.C344];3;2))" office:value-type="float" office:value="0" calcext:value-type="float">
            <text:p>0</text:p>
          </table:table-cell>
          <table:table-cell table:formula="of:=HEX2DEC(RIGHT([.C344];2))" office:value-type="float" office:value="0" calcext:value-type="float">
            <text:p>0</text:p>
          </table:table-cell>
          <table:table-cell table:formula="of:=IF(ISBLANK([.C344]);&quot;&quot;;[.F344] &amp; &quot;;&quot; &amp; [.G344] &amp; &quot;;&quot; &amp; [.H344])">
            <text:p/>
          </table:table-cell>
          <table:table-cell table:formula="of:=ROUND(100*(1-([.F344]/255));0)" office:value-type="float" office:value="100" calcext:value-type="float">
            <text:p>100</text:p>
          </table:table-cell>
          <table:table-cell table:formula="of:=ROUND(100*(1-([.G344]/255));0)" office:value-type="float" office:value="100" calcext:value-type="float">
            <text:p>100</text:p>
          </table:table-cell>
          <table:table-cell table:formula="of:=ROUND(100*(1-([.H344]/255));0)" office:value-type="float" office:value="100" calcext:value-type="float">
            <text:p>100</text:p>
          </table:table-cell>
          <table:table-cell table:formula="of:=IF(ISBLANK([.C344]);&quot;&quot;;[.J344] &amp; &quot;;&quot; &amp; [.K344] &amp; &quot;;&quot; &amp; [.L344])">
            <text:p/>
          </table:table-cell>
          <table:table-cell table:formula="of:=IF(ISBLANK([.C344]);&quot;&quot;;CMY2CMYK([.J344];[.K344];[.L344]))">
            <text:p/>
          </table:table-cell>
          <table:table-cell table:formula="of:=IF(ISBLANK([.C344]);&quot;&quot;;RGB2HSV([.F344];[.G344];[.H344]))">
            <text:p/>
          </table:table-cell>
          <table:table-cell table:number-columns-repeated="1006"/>
        </table:table-row>
        <table:table-row table:style-name="ro20">
          <table:table-cell office:value-type="float" office:value="342" calcext:value-type="float">
            <text:p>342</text:p>
          </table:table-cell>
          <table:table-cell/>
          <table:table-cell table:content-validation-name="val2"/>
          <table:table-cell table:content-validation-name="val1"/>
          <table:table-cell table:formula="of:=IF(ISBLANK([.C345]);&quot;&quot;;HEX2DEC([.C345]))">
            <text:p/>
          </table:table-cell>
          <table:table-cell table:formula="of:=HEX2DEC(LEFT([.C345];2))" office:value-type="float" office:value="0" calcext:value-type="float">
            <text:p>0</text:p>
          </table:table-cell>
          <table:table-cell table:formula="of:=HEX2DEC(MID([.C345];3;2))" office:value-type="float" office:value="0" calcext:value-type="float">
            <text:p>0</text:p>
          </table:table-cell>
          <table:table-cell table:formula="of:=HEX2DEC(RIGHT([.C345];2))" office:value-type="float" office:value="0" calcext:value-type="float">
            <text:p>0</text:p>
          </table:table-cell>
          <table:table-cell table:formula="of:=IF(ISBLANK([.C345]);&quot;&quot;;[.F345] &amp; &quot;;&quot; &amp; [.G345] &amp; &quot;;&quot; &amp; [.H345])">
            <text:p/>
          </table:table-cell>
          <table:table-cell table:formula="of:=ROUND(100*(1-([.F345]/255));0)" office:value-type="float" office:value="100" calcext:value-type="float">
            <text:p>100</text:p>
          </table:table-cell>
          <table:table-cell table:formula="of:=ROUND(100*(1-([.G345]/255));0)" office:value-type="float" office:value="100" calcext:value-type="float">
            <text:p>100</text:p>
          </table:table-cell>
          <table:table-cell table:formula="of:=ROUND(100*(1-([.H345]/255));0)" office:value-type="float" office:value="100" calcext:value-type="float">
            <text:p>100</text:p>
          </table:table-cell>
          <table:table-cell table:formula="of:=IF(ISBLANK([.C345]);&quot;&quot;;[.J345] &amp; &quot;;&quot; &amp; [.K345] &amp; &quot;;&quot; &amp; [.L345])">
            <text:p/>
          </table:table-cell>
          <table:table-cell table:formula="of:=IF(ISBLANK([.C345]);&quot;&quot;;CMY2CMYK([.J345];[.K345];[.L345]))">
            <text:p/>
          </table:table-cell>
          <table:table-cell table:formula="of:=IF(ISBLANK([.C345]);&quot;&quot;;RGB2HSV([.F345];[.G345];[.H345]))">
            <text:p/>
          </table:table-cell>
          <table:table-cell table:number-columns-repeated="1006"/>
        </table:table-row>
        <table:table-row table:style-name="ro20">
          <table:table-cell office:value-type="float" office:value="343" calcext:value-type="float">
            <text:p>343</text:p>
          </table:table-cell>
          <table:table-cell/>
          <table:table-cell table:content-validation-name="val2"/>
          <table:table-cell table:content-validation-name="val1"/>
          <table:table-cell table:formula="of:=IF(ISBLANK([.C346]);&quot;&quot;;HEX2DEC([.C346]))">
            <text:p/>
          </table:table-cell>
          <table:table-cell table:formula="of:=HEX2DEC(LEFT([.C346];2))" office:value-type="float" office:value="0" calcext:value-type="float">
            <text:p>0</text:p>
          </table:table-cell>
          <table:table-cell table:formula="of:=HEX2DEC(MID([.C346];3;2))" office:value-type="float" office:value="0" calcext:value-type="float">
            <text:p>0</text:p>
          </table:table-cell>
          <table:table-cell table:formula="of:=HEX2DEC(RIGHT([.C346];2))" office:value-type="float" office:value="0" calcext:value-type="float">
            <text:p>0</text:p>
          </table:table-cell>
          <table:table-cell table:formula="of:=IF(ISBLANK([.C346]);&quot;&quot;;[.F346] &amp; &quot;;&quot; &amp; [.G346] &amp; &quot;;&quot; &amp; [.H346])">
            <text:p/>
          </table:table-cell>
          <table:table-cell table:formula="of:=ROUND(100*(1-([.F346]/255));0)" office:value-type="float" office:value="100" calcext:value-type="float">
            <text:p>100</text:p>
          </table:table-cell>
          <table:table-cell table:formula="of:=ROUND(100*(1-([.G346]/255));0)" office:value-type="float" office:value="100" calcext:value-type="float">
            <text:p>100</text:p>
          </table:table-cell>
          <table:table-cell table:formula="of:=ROUND(100*(1-([.H346]/255));0)" office:value-type="float" office:value="100" calcext:value-type="float">
            <text:p>100</text:p>
          </table:table-cell>
          <table:table-cell table:formula="of:=IF(ISBLANK([.C346]);&quot;&quot;;[.J346] &amp; &quot;;&quot; &amp; [.K346] &amp; &quot;;&quot; &amp; [.L346])">
            <text:p/>
          </table:table-cell>
          <table:table-cell table:formula="of:=IF(ISBLANK([.C346]);&quot;&quot;;CMY2CMYK([.J346];[.K346];[.L346]))">
            <text:p/>
          </table:table-cell>
          <table:table-cell table:formula="of:=IF(ISBLANK([.C346]);&quot;&quot;;RGB2HSV([.F346];[.G346];[.H346]))">
            <text:p/>
          </table:table-cell>
          <table:table-cell table:number-columns-repeated="1006"/>
        </table:table-row>
        <table:table-row table:style-name="ro20">
          <table:table-cell office:value-type="float" office:value="344" calcext:value-type="float">
            <text:p>344</text:p>
          </table:table-cell>
          <table:table-cell/>
          <table:table-cell table:content-validation-name="val2"/>
          <table:table-cell table:content-validation-name="val1"/>
          <table:table-cell table:formula="of:=IF(ISBLANK([.C347]);&quot;&quot;;HEX2DEC([.C347]))">
            <text:p/>
          </table:table-cell>
          <table:table-cell table:formula="of:=HEX2DEC(LEFT([.C347];2))" office:value-type="float" office:value="0" calcext:value-type="float">
            <text:p>0</text:p>
          </table:table-cell>
          <table:table-cell table:formula="of:=HEX2DEC(MID([.C347];3;2))" office:value-type="float" office:value="0" calcext:value-type="float">
            <text:p>0</text:p>
          </table:table-cell>
          <table:table-cell table:formula="of:=HEX2DEC(RIGHT([.C347];2))" office:value-type="float" office:value="0" calcext:value-type="float">
            <text:p>0</text:p>
          </table:table-cell>
          <table:table-cell table:formula="of:=IF(ISBLANK([.C347]);&quot;&quot;;[.F347] &amp; &quot;;&quot; &amp; [.G347] &amp; &quot;;&quot; &amp; [.H347])">
            <text:p/>
          </table:table-cell>
          <table:table-cell table:formula="of:=ROUND(100*(1-([.F347]/255));0)" office:value-type="float" office:value="100" calcext:value-type="float">
            <text:p>100</text:p>
          </table:table-cell>
          <table:table-cell table:formula="of:=ROUND(100*(1-([.G347]/255));0)" office:value-type="float" office:value="100" calcext:value-type="float">
            <text:p>100</text:p>
          </table:table-cell>
          <table:table-cell table:formula="of:=ROUND(100*(1-([.H347]/255));0)" office:value-type="float" office:value="100" calcext:value-type="float">
            <text:p>100</text:p>
          </table:table-cell>
          <table:table-cell table:formula="of:=IF(ISBLANK([.C347]);&quot;&quot;;[.J347] &amp; &quot;;&quot; &amp; [.K347] &amp; &quot;;&quot; &amp; [.L347])">
            <text:p/>
          </table:table-cell>
          <table:table-cell table:formula="of:=IF(ISBLANK([.C347]);&quot;&quot;;CMY2CMYK([.J347];[.K347];[.L347]))">
            <text:p/>
          </table:table-cell>
          <table:table-cell table:formula="of:=IF(ISBLANK([.C347]);&quot;&quot;;RGB2HSV([.F347];[.G347];[.H347]))">
            <text:p/>
          </table:table-cell>
          <table:table-cell table:number-columns-repeated="1006"/>
        </table:table-row>
        <table:table-row table:style-name="ro20">
          <table:table-cell office:value-type="float" office:value="345" calcext:value-type="float">
            <text:p>345</text:p>
          </table:table-cell>
          <table:table-cell/>
          <table:table-cell table:content-validation-name="val2"/>
          <table:table-cell table:content-validation-name="val1"/>
          <table:table-cell table:formula="of:=IF(ISBLANK([.C348]);&quot;&quot;;HEX2DEC([.C348]))">
            <text:p/>
          </table:table-cell>
          <table:table-cell table:formula="of:=HEX2DEC(LEFT([.C348];2))" office:value-type="float" office:value="0" calcext:value-type="float">
            <text:p>0</text:p>
          </table:table-cell>
          <table:table-cell table:formula="of:=HEX2DEC(MID([.C348];3;2))" office:value-type="float" office:value="0" calcext:value-type="float">
            <text:p>0</text:p>
          </table:table-cell>
          <table:table-cell table:formula="of:=HEX2DEC(RIGHT([.C348];2))" office:value-type="float" office:value="0" calcext:value-type="float">
            <text:p>0</text:p>
          </table:table-cell>
          <table:table-cell table:formula="of:=IF(ISBLANK([.C348]);&quot;&quot;;[.F348] &amp; &quot;;&quot; &amp; [.G348] &amp; &quot;;&quot; &amp; [.H348])">
            <text:p/>
          </table:table-cell>
          <table:table-cell table:formula="of:=ROUND(100*(1-([.F348]/255));0)" office:value-type="float" office:value="100" calcext:value-type="float">
            <text:p>100</text:p>
          </table:table-cell>
          <table:table-cell table:formula="of:=ROUND(100*(1-([.G348]/255));0)" office:value-type="float" office:value="100" calcext:value-type="float">
            <text:p>100</text:p>
          </table:table-cell>
          <table:table-cell table:formula="of:=ROUND(100*(1-([.H348]/255));0)" office:value-type="float" office:value="100" calcext:value-type="float">
            <text:p>100</text:p>
          </table:table-cell>
          <table:table-cell table:formula="of:=IF(ISBLANK([.C348]);&quot;&quot;;[.J348] &amp; &quot;;&quot; &amp; [.K348] &amp; &quot;;&quot; &amp; [.L348])">
            <text:p/>
          </table:table-cell>
          <table:table-cell table:formula="of:=IF(ISBLANK([.C348]);&quot;&quot;;CMY2CMYK([.J348];[.K348];[.L348]))">
            <text:p/>
          </table:table-cell>
          <table:table-cell table:formula="of:=IF(ISBLANK([.C348]);&quot;&quot;;RGB2HSV([.F348];[.G348];[.H348]))">
            <text:p/>
          </table:table-cell>
          <table:table-cell table:number-columns-repeated="1006"/>
        </table:table-row>
        <table:table-row table:style-name="ro20">
          <table:table-cell office:value-type="float" office:value="346" calcext:value-type="float">
            <text:p>346</text:p>
          </table:table-cell>
          <table:table-cell/>
          <table:table-cell table:content-validation-name="val2"/>
          <table:table-cell table:content-validation-name="val1"/>
          <table:table-cell table:formula="of:=IF(ISBLANK([.C349]);&quot;&quot;;HEX2DEC([.C349]))">
            <text:p/>
          </table:table-cell>
          <table:table-cell table:formula="of:=HEX2DEC(LEFT([.C349];2))" office:value-type="float" office:value="0" calcext:value-type="float">
            <text:p>0</text:p>
          </table:table-cell>
          <table:table-cell table:formula="of:=HEX2DEC(MID([.C349];3;2))" office:value-type="float" office:value="0" calcext:value-type="float">
            <text:p>0</text:p>
          </table:table-cell>
          <table:table-cell table:formula="of:=HEX2DEC(RIGHT([.C349];2))" office:value-type="float" office:value="0" calcext:value-type="float">
            <text:p>0</text:p>
          </table:table-cell>
          <table:table-cell table:formula="of:=IF(ISBLANK([.C349]);&quot;&quot;;[.F349] &amp; &quot;;&quot; &amp; [.G349] &amp; &quot;;&quot; &amp; [.H349])">
            <text:p/>
          </table:table-cell>
          <table:table-cell table:formula="of:=ROUND(100*(1-([.F349]/255));0)" office:value-type="float" office:value="100" calcext:value-type="float">
            <text:p>100</text:p>
          </table:table-cell>
          <table:table-cell table:formula="of:=ROUND(100*(1-([.G349]/255));0)" office:value-type="float" office:value="100" calcext:value-type="float">
            <text:p>100</text:p>
          </table:table-cell>
          <table:table-cell table:formula="of:=ROUND(100*(1-([.H349]/255));0)" office:value-type="float" office:value="100" calcext:value-type="float">
            <text:p>100</text:p>
          </table:table-cell>
          <table:table-cell table:formula="of:=IF(ISBLANK([.C349]);&quot;&quot;;[.J349] &amp; &quot;;&quot; &amp; [.K349] &amp; &quot;;&quot; &amp; [.L349])">
            <text:p/>
          </table:table-cell>
          <table:table-cell table:formula="of:=IF(ISBLANK([.C349]);&quot;&quot;;CMY2CMYK([.J349];[.K349];[.L349]))">
            <text:p/>
          </table:table-cell>
          <table:table-cell table:formula="of:=IF(ISBLANK([.C349]);&quot;&quot;;RGB2HSV([.F349];[.G349];[.H349]))">
            <text:p/>
          </table:table-cell>
          <table:table-cell table:number-columns-repeated="1006"/>
        </table:table-row>
        <table:table-row table:style-name="ro20">
          <table:table-cell office:value-type="float" office:value="347" calcext:value-type="float">
            <text:p>347</text:p>
          </table:table-cell>
          <table:table-cell/>
          <table:table-cell table:content-validation-name="val2"/>
          <table:table-cell table:content-validation-name="val1"/>
          <table:table-cell table:formula="of:=IF(ISBLANK([.C350]);&quot;&quot;;HEX2DEC([.C350]))">
            <text:p/>
          </table:table-cell>
          <table:table-cell table:formula="of:=HEX2DEC(LEFT([.C350];2))" office:value-type="float" office:value="0" calcext:value-type="float">
            <text:p>0</text:p>
          </table:table-cell>
          <table:table-cell table:formula="of:=HEX2DEC(MID([.C350];3;2))" office:value-type="float" office:value="0" calcext:value-type="float">
            <text:p>0</text:p>
          </table:table-cell>
          <table:table-cell table:formula="of:=HEX2DEC(RIGHT([.C350];2))" office:value-type="float" office:value="0" calcext:value-type="float">
            <text:p>0</text:p>
          </table:table-cell>
          <table:table-cell table:formula="of:=IF(ISBLANK([.C350]);&quot;&quot;;[.F350] &amp; &quot;;&quot; &amp; [.G350] &amp; &quot;;&quot; &amp; [.H350])">
            <text:p/>
          </table:table-cell>
          <table:table-cell table:formula="of:=ROUND(100*(1-([.F350]/255));0)" office:value-type="float" office:value="100" calcext:value-type="float">
            <text:p>100</text:p>
          </table:table-cell>
          <table:table-cell table:formula="of:=ROUND(100*(1-([.G350]/255));0)" office:value-type="float" office:value="100" calcext:value-type="float">
            <text:p>100</text:p>
          </table:table-cell>
          <table:table-cell table:formula="of:=ROUND(100*(1-([.H350]/255));0)" office:value-type="float" office:value="100" calcext:value-type="float">
            <text:p>100</text:p>
          </table:table-cell>
          <table:table-cell table:formula="of:=IF(ISBLANK([.C350]);&quot;&quot;;[.J350] &amp; &quot;;&quot; &amp; [.K350] &amp; &quot;;&quot; &amp; [.L350])">
            <text:p/>
          </table:table-cell>
          <table:table-cell table:formula="of:=IF(ISBLANK([.C350]);&quot;&quot;;CMY2CMYK([.J350];[.K350];[.L350]))">
            <text:p/>
          </table:table-cell>
          <table:table-cell table:formula="of:=IF(ISBLANK([.C350]);&quot;&quot;;RGB2HSV([.F350];[.G350];[.H350]))">
            <text:p/>
          </table:table-cell>
          <table:table-cell table:number-columns-repeated="1006"/>
        </table:table-row>
        <table:table-row table:style-name="ro20">
          <table:table-cell office:value-type="float" office:value="348" calcext:value-type="float">
            <text:p>348</text:p>
          </table:table-cell>
          <table:table-cell/>
          <table:table-cell table:content-validation-name="val2"/>
          <table:table-cell table:content-validation-name="val1"/>
          <table:table-cell table:formula="of:=IF(ISBLANK([.C351]);&quot;&quot;;HEX2DEC([.C351]))">
            <text:p/>
          </table:table-cell>
          <table:table-cell table:formula="of:=HEX2DEC(LEFT([.C351];2))" office:value-type="float" office:value="0" calcext:value-type="float">
            <text:p>0</text:p>
          </table:table-cell>
          <table:table-cell table:formula="of:=HEX2DEC(MID([.C351];3;2))" office:value-type="float" office:value="0" calcext:value-type="float">
            <text:p>0</text:p>
          </table:table-cell>
          <table:table-cell table:formula="of:=HEX2DEC(RIGHT([.C351];2))" office:value-type="float" office:value="0" calcext:value-type="float">
            <text:p>0</text:p>
          </table:table-cell>
          <table:table-cell table:formula="of:=IF(ISBLANK([.C351]);&quot;&quot;;[.F351] &amp; &quot;;&quot; &amp; [.G351] &amp; &quot;;&quot; &amp; [.H351])">
            <text:p/>
          </table:table-cell>
          <table:table-cell table:formula="of:=ROUND(100*(1-([.F351]/255));0)" office:value-type="float" office:value="100" calcext:value-type="float">
            <text:p>100</text:p>
          </table:table-cell>
          <table:table-cell table:formula="of:=ROUND(100*(1-([.G351]/255));0)" office:value-type="float" office:value="100" calcext:value-type="float">
            <text:p>100</text:p>
          </table:table-cell>
          <table:table-cell table:formula="of:=ROUND(100*(1-([.H351]/255));0)" office:value-type="float" office:value="100" calcext:value-type="float">
            <text:p>100</text:p>
          </table:table-cell>
          <table:table-cell table:formula="of:=IF(ISBLANK([.C351]);&quot;&quot;;[.J351] &amp; &quot;;&quot; &amp; [.K351] &amp; &quot;;&quot; &amp; [.L351])">
            <text:p/>
          </table:table-cell>
          <table:table-cell table:formula="of:=IF(ISBLANK([.C351]);&quot;&quot;;CMY2CMYK([.J351];[.K351];[.L351]))">
            <text:p/>
          </table:table-cell>
          <table:table-cell table:formula="of:=IF(ISBLANK([.C351]);&quot;&quot;;RGB2HSV([.F351];[.G351];[.H351]))">
            <text:p/>
          </table:table-cell>
          <table:table-cell table:number-columns-repeated="1006"/>
        </table:table-row>
        <table:table-row table:style-name="ro20">
          <table:table-cell office:value-type="float" office:value="349" calcext:value-type="float">
            <text:p>349</text:p>
          </table:table-cell>
          <table:table-cell/>
          <table:table-cell table:content-validation-name="val2"/>
          <table:table-cell table:content-validation-name="val1"/>
          <table:table-cell table:formula="of:=IF(ISBLANK([.C352]);&quot;&quot;;HEX2DEC([.C352]))">
            <text:p/>
          </table:table-cell>
          <table:table-cell table:formula="of:=HEX2DEC(LEFT([.C352];2))" office:value-type="float" office:value="0" calcext:value-type="float">
            <text:p>0</text:p>
          </table:table-cell>
          <table:table-cell table:formula="of:=HEX2DEC(MID([.C352];3;2))" office:value-type="float" office:value="0" calcext:value-type="float">
            <text:p>0</text:p>
          </table:table-cell>
          <table:table-cell table:formula="of:=HEX2DEC(RIGHT([.C352];2))" office:value-type="float" office:value="0" calcext:value-type="float">
            <text:p>0</text:p>
          </table:table-cell>
          <table:table-cell table:formula="of:=IF(ISBLANK([.C352]);&quot;&quot;;[.F352] &amp; &quot;;&quot; &amp; [.G352] &amp; &quot;;&quot; &amp; [.H352])">
            <text:p/>
          </table:table-cell>
          <table:table-cell table:formula="of:=ROUND(100*(1-([.F352]/255));0)" office:value-type="float" office:value="100" calcext:value-type="float">
            <text:p>100</text:p>
          </table:table-cell>
          <table:table-cell table:formula="of:=ROUND(100*(1-([.G352]/255));0)" office:value-type="float" office:value="100" calcext:value-type="float">
            <text:p>100</text:p>
          </table:table-cell>
          <table:table-cell table:formula="of:=ROUND(100*(1-([.H352]/255));0)" office:value-type="float" office:value="100" calcext:value-type="float">
            <text:p>100</text:p>
          </table:table-cell>
          <table:table-cell table:formula="of:=IF(ISBLANK([.C352]);&quot;&quot;;[.J352] &amp; &quot;;&quot; &amp; [.K352] &amp; &quot;;&quot; &amp; [.L352])">
            <text:p/>
          </table:table-cell>
          <table:table-cell table:formula="of:=IF(ISBLANK([.C352]);&quot;&quot;;CMY2CMYK([.J352];[.K352];[.L352]))">
            <text:p/>
          </table:table-cell>
          <table:table-cell table:formula="of:=IF(ISBLANK([.C352]);&quot;&quot;;RGB2HSV([.F352];[.G352];[.H352]))">
            <text:p/>
          </table:table-cell>
          <table:table-cell table:number-columns-repeated="1006"/>
        </table:table-row>
        <table:table-row table:style-name="ro20">
          <table:table-cell office:value-type="float" office:value="350" calcext:value-type="float">
            <text:p>350</text:p>
          </table:table-cell>
          <table:table-cell/>
          <table:table-cell table:content-validation-name="val2"/>
          <table:table-cell table:content-validation-name="val1"/>
          <table:table-cell table:formula="of:=IF(ISBLANK([.C353]);&quot;&quot;;HEX2DEC([.C353]))">
            <text:p/>
          </table:table-cell>
          <table:table-cell table:formula="of:=HEX2DEC(LEFT([.C353];2))" office:value-type="float" office:value="0" calcext:value-type="float">
            <text:p>0</text:p>
          </table:table-cell>
          <table:table-cell table:formula="of:=HEX2DEC(MID([.C353];3;2))" office:value-type="float" office:value="0" calcext:value-type="float">
            <text:p>0</text:p>
          </table:table-cell>
          <table:table-cell table:formula="of:=HEX2DEC(RIGHT([.C353];2))" office:value-type="float" office:value="0" calcext:value-type="float">
            <text:p>0</text:p>
          </table:table-cell>
          <table:table-cell table:formula="of:=IF(ISBLANK([.C353]);&quot;&quot;;[.F353] &amp; &quot;;&quot; &amp; [.G353] &amp; &quot;;&quot; &amp; [.H353])">
            <text:p/>
          </table:table-cell>
          <table:table-cell table:formula="of:=ROUND(100*(1-([.F353]/255));0)" office:value-type="float" office:value="100" calcext:value-type="float">
            <text:p>100</text:p>
          </table:table-cell>
          <table:table-cell table:formula="of:=ROUND(100*(1-([.G353]/255));0)" office:value-type="float" office:value="100" calcext:value-type="float">
            <text:p>100</text:p>
          </table:table-cell>
          <table:table-cell table:formula="of:=ROUND(100*(1-([.H353]/255));0)" office:value-type="float" office:value="100" calcext:value-type="float">
            <text:p>100</text:p>
          </table:table-cell>
          <table:table-cell table:formula="of:=IF(ISBLANK([.C353]);&quot;&quot;;[.J353] &amp; &quot;;&quot; &amp; [.K353] &amp; &quot;;&quot; &amp; [.L353])">
            <text:p/>
          </table:table-cell>
          <table:table-cell table:formula="of:=IF(ISBLANK([.C353]);&quot;&quot;;CMY2CMYK([.J353];[.K353];[.L353]))">
            <text:p/>
          </table:table-cell>
          <table:table-cell table:formula="of:=IF(ISBLANK([.C353]);&quot;&quot;;RGB2HSV([.F353];[.G353];[.H353]))">
            <text:p/>
          </table:table-cell>
          <table:table-cell table:number-columns-repeated="1006"/>
        </table:table-row>
        <table:table-row table:style-name="ro20">
          <table:table-cell office:value-type="float" office:value="351" calcext:value-type="float">
            <text:p>351</text:p>
          </table:table-cell>
          <table:table-cell/>
          <table:table-cell table:content-validation-name="val2"/>
          <table:table-cell table:content-validation-name="val1"/>
          <table:table-cell table:formula="of:=IF(ISBLANK([.C354]);&quot;&quot;;HEX2DEC([.C354]))">
            <text:p/>
          </table:table-cell>
          <table:table-cell table:formula="of:=HEX2DEC(LEFT([.C354];2))" office:value-type="float" office:value="0" calcext:value-type="float">
            <text:p>0</text:p>
          </table:table-cell>
          <table:table-cell table:formula="of:=HEX2DEC(MID([.C354];3;2))" office:value-type="float" office:value="0" calcext:value-type="float">
            <text:p>0</text:p>
          </table:table-cell>
          <table:table-cell table:formula="of:=HEX2DEC(RIGHT([.C354];2))" office:value-type="float" office:value="0" calcext:value-type="float">
            <text:p>0</text:p>
          </table:table-cell>
          <table:table-cell table:formula="of:=IF(ISBLANK([.C354]);&quot;&quot;;[.F354] &amp; &quot;;&quot; &amp; [.G354] &amp; &quot;;&quot; &amp; [.H354])">
            <text:p/>
          </table:table-cell>
          <table:table-cell table:formula="of:=ROUND(100*(1-([.F354]/255));0)" office:value-type="float" office:value="100" calcext:value-type="float">
            <text:p>100</text:p>
          </table:table-cell>
          <table:table-cell table:formula="of:=ROUND(100*(1-([.G354]/255));0)" office:value-type="float" office:value="100" calcext:value-type="float">
            <text:p>100</text:p>
          </table:table-cell>
          <table:table-cell table:formula="of:=ROUND(100*(1-([.H354]/255));0)" office:value-type="float" office:value="100" calcext:value-type="float">
            <text:p>100</text:p>
          </table:table-cell>
          <table:table-cell table:formula="of:=IF(ISBLANK([.C354]);&quot;&quot;;[.J354] &amp; &quot;;&quot; &amp; [.K354] &amp; &quot;;&quot; &amp; [.L354])">
            <text:p/>
          </table:table-cell>
          <table:table-cell table:formula="of:=IF(ISBLANK([.C354]);&quot;&quot;;CMY2CMYK([.J354];[.K354];[.L354]))">
            <text:p/>
          </table:table-cell>
          <table:table-cell table:formula="of:=IF(ISBLANK([.C354]);&quot;&quot;;RGB2HSV([.F354];[.G354];[.H354]))">
            <text:p/>
          </table:table-cell>
          <table:table-cell table:number-columns-repeated="1006"/>
        </table:table-row>
        <table:table-row table:style-name="ro20">
          <table:table-cell office:value-type="float" office:value="352" calcext:value-type="float">
            <text:p>352</text:p>
          </table:table-cell>
          <table:table-cell/>
          <table:table-cell table:content-validation-name="val2"/>
          <table:table-cell table:content-validation-name="val1"/>
          <table:table-cell table:formula="of:=IF(ISBLANK([.C355]);&quot;&quot;;HEX2DEC([.C355]))">
            <text:p/>
          </table:table-cell>
          <table:table-cell table:formula="of:=HEX2DEC(LEFT([.C355];2))" office:value-type="float" office:value="0" calcext:value-type="float">
            <text:p>0</text:p>
          </table:table-cell>
          <table:table-cell table:formula="of:=HEX2DEC(MID([.C355];3;2))" office:value-type="float" office:value="0" calcext:value-type="float">
            <text:p>0</text:p>
          </table:table-cell>
          <table:table-cell table:formula="of:=HEX2DEC(RIGHT([.C355];2))" office:value-type="float" office:value="0" calcext:value-type="float">
            <text:p>0</text:p>
          </table:table-cell>
          <table:table-cell table:formula="of:=IF(ISBLANK([.C355]);&quot;&quot;;[.F355] &amp; &quot;;&quot; &amp; [.G355] &amp; &quot;;&quot; &amp; [.H355])">
            <text:p/>
          </table:table-cell>
          <table:table-cell table:formula="of:=ROUND(100*(1-([.F355]/255));0)" office:value-type="float" office:value="100" calcext:value-type="float">
            <text:p>100</text:p>
          </table:table-cell>
          <table:table-cell table:formula="of:=ROUND(100*(1-([.G355]/255));0)" office:value-type="float" office:value="100" calcext:value-type="float">
            <text:p>100</text:p>
          </table:table-cell>
          <table:table-cell table:formula="of:=ROUND(100*(1-([.H355]/255));0)" office:value-type="float" office:value="100" calcext:value-type="float">
            <text:p>100</text:p>
          </table:table-cell>
          <table:table-cell table:formula="of:=IF(ISBLANK([.C355]);&quot;&quot;;[.J355] &amp; &quot;;&quot; &amp; [.K355] &amp; &quot;;&quot; &amp; [.L355])">
            <text:p/>
          </table:table-cell>
          <table:table-cell table:formula="of:=IF(ISBLANK([.C355]);&quot;&quot;;CMY2CMYK([.J355];[.K355];[.L355]))">
            <text:p/>
          </table:table-cell>
          <table:table-cell table:formula="of:=IF(ISBLANK([.C355]);&quot;&quot;;RGB2HSV([.F355];[.G355];[.H355]))">
            <text:p/>
          </table:table-cell>
          <table:table-cell table:number-columns-repeated="1006"/>
        </table:table-row>
        <table:table-row table:style-name="ro20">
          <table:table-cell office:value-type="float" office:value="353" calcext:value-type="float">
            <text:p>353</text:p>
          </table:table-cell>
          <table:table-cell/>
          <table:table-cell table:content-validation-name="val2"/>
          <table:table-cell table:content-validation-name="val1"/>
          <table:table-cell table:formula="of:=IF(ISBLANK([.C356]);&quot;&quot;;HEX2DEC([.C356]))">
            <text:p/>
          </table:table-cell>
          <table:table-cell table:formula="of:=HEX2DEC(LEFT([.C356];2))" office:value-type="float" office:value="0" calcext:value-type="float">
            <text:p>0</text:p>
          </table:table-cell>
          <table:table-cell table:formula="of:=HEX2DEC(MID([.C356];3;2))" office:value-type="float" office:value="0" calcext:value-type="float">
            <text:p>0</text:p>
          </table:table-cell>
          <table:table-cell table:formula="of:=HEX2DEC(RIGHT([.C356];2))" office:value-type="float" office:value="0" calcext:value-type="float">
            <text:p>0</text:p>
          </table:table-cell>
          <table:table-cell table:formula="of:=IF(ISBLANK([.C356]);&quot;&quot;;[.F356] &amp; &quot;;&quot; &amp; [.G356] &amp; &quot;;&quot; &amp; [.H356])">
            <text:p/>
          </table:table-cell>
          <table:table-cell table:formula="of:=ROUND(100*(1-([.F356]/255));0)" office:value-type="float" office:value="100" calcext:value-type="float">
            <text:p>100</text:p>
          </table:table-cell>
          <table:table-cell table:formula="of:=ROUND(100*(1-([.G356]/255));0)" office:value-type="float" office:value="100" calcext:value-type="float">
            <text:p>100</text:p>
          </table:table-cell>
          <table:table-cell table:formula="of:=ROUND(100*(1-([.H356]/255));0)" office:value-type="float" office:value="100" calcext:value-type="float">
            <text:p>100</text:p>
          </table:table-cell>
          <table:table-cell table:formula="of:=IF(ISBLANK([.C356]);&quot;&quot;;[.J356] &amp; &quot;;&quot; &amp; [.K356] &amp; &quot;;&quot; &amp; [.L356])">
            <text:p/>
          </table:table-cell>
          <table:table-cell table:formula="of:=IF(ISBLANK([.C356]);&quot;&quot;;CMY2CMYK([.J356];[.K356];[.L356]))">
            <text:p/>
          </table:table-cell>
          <table:table-cell table:formula="of:=IF(ISBLANK([.C356]);&quot;&quot;;RGB2HSV([.F356];[.G356];[.H356]))">
            <text:p/>
          </table:table-cell>
          <table:table-cell table:number-columns-repeated="1006"/>
        </table:table-row>
        <table:table-row table:style-name="ro20">
          <table:table-cell office:value-type="float" office:value="354" calcext:value-type="float">
            <text:p>354</text:p>
          </table:table-cell>
          <table:table-cell/>
          <table:table-cell table:content-validation-name="val2"/>
          <table:table-cell table:content-validation-name="val1"/>
          <table:table-cell table:formula="of:=IF(ISBLANK([.C357]);&quot;&quot;;HEX2DEC([.C357]))">
            <text:p/>
          </table:table-cell>
          <table:table-cell table:formula="of:=HEX2DEC(LEFT([.C357];2))" office:value-type="float" office:value="0" calcext:value-type="float">
            <text:p>0</text:p>
          </table:table-cell>
          <table:table-cell table:formula="of:=HEX2DEC(MID([.C357];3;2))" office:value-type="float" office:value="0" calcext:value-type="float">
            <text:p>0</text:p>
          </table:table-cell>
          <table:table-cell table:formula="of:=HEX2DEC(RIGHT([.C357];2))" office:value-type="float" office:value="0" calcext:value-type="float">
            <text:p>0</text:p>
          </table:table-cell>
          <table:table-cell table:formula="of:=IF(ISBLANK([.C357]);&quot;&quot;;[.F357] &amp; &quot;;&quot; &amp; [.G357] &amp; &quot;;&quot; &amp; [.H357])">
            <text:p/>
          </table:table-cell>
          <table:table-cell table:formula="of:=ROUND(100*(1-([.F357]/255));0)" office:value-type="float" office:value="100" calcext:value-type="float">
            <text:p>100</text:p>
          </table:table-cell>
          <table:table-cell table:formula="of:=ROUND(100*(1-([.G357]/255));0)" office:value-type="float" office:value="100" calcext:value-type="float">
            <text:p>100</text:p>
          </table:table-cell>
          <table:table-cell table:formula="of:=ROUND(100*(1-([.H357]/255));0)" office:value-type="float" office:value="100" calcext:value-type="float">
            <text:p>100</text:p>
          </table:table-cell>
          <table:table-cell table:formula="of:=IF(ISBLANK([.C357]);&quot;&quot;;[.J357] &amp; &quot;;&quot; &amp; [.K357] &amp; &quot;;&quot; &amp; [.L357])">
            <text:p/>
          </table:table-cell>
          <table:table-cell table:formula="of:=IF(ISBLANK([.C357]);&quot;&quot;;CMY2CMYK([.J357];[.K357];[.L357]))">
            <text:p/>
          </table:table-cell>
          <table:table-cell table:formula="of:=IF(ISBLANK([.C357]);&quot;&quot;;RGB2HSV([.F357];[.G357];[.H357]))">
            <text:p/>
          </table:table-cell>
          <table:table-cell table:number-columns-repeated="1006"/>
        </table:table-row>
        <table:table-row table:style-name="ro20">
          <table:table-cell office:value-type="float" office:value="355" calcext:value-type="float">
            <text:p>355</text:p>
          </table:table-cell>
          <table:table-cell/>
          <table:table-cell table:content-validation-name="val2"/>
          <table:table-cell table:content-validation-name="val1"/>
          <table:table-cell table:formula="of:=IF(ISBLANK([.C358]);&quot;&quot;;HEX2DEC([.C358]))">
            <text:p/>
          </table:table-cell>
          <table:table-cell table:formula="of:=HEX2DEC(LEFT([.C358];2))" office:value-type="float" office:value="0" calcext:value-type="float">
            <text:p>0</text:p>
          </table:table-cell>
          <table:table-cell table:formula="of:=HEX2DEC(MID([.C358];3;2))" office:value-type="float" office:value="0" calcext:value-type="float">
            <text:p>0</text:p>
          </table:table-cell>
          <table:table-cell table:formula="of:=HEX2DEC(RIGHT([.C358];2))" office:value-type="float" office:value="0" calcext:value-type="float">
            <text:p>0</text:p>
          </table:table-cell>
          <table:table-cell table:formula="of:=IF(ISBLANK([.C358]);&quot;&quot;;[.F358] &amp; &quot;;&quot; &amp; [.G358] &amp; &quot;;&quot; &amp; [.H358])">
            <text:p/>
          </table:table-cell>
          <table:table-cell table:formula="of:=ROUND(100*(1-([.F358]/255));0)" office:value-type="float" office:value="100" calcext:value-type="float">
            <text:p>100</text:p>
          </table:table-cell>
          <table:table-cell table:formula="of:=ROUND(100*(1-([.G358]/255));0)" office:value-type="float" office:value="100" calcext:value-type="float">
            <text:p>100</text:p>
          </table:table-cell>
          <table:table-cell table:formula="of:=ROUND(100*(1-([.H358]/255));0)" office:value-type="float" office:value="100" calcext:value-type="float">
            <text:p>100</text:p>
          </table:table-cell>
          <table:table-cell table:formula="of:=IF(ISBLANK([.C358]);&quot;&quot;;[.J358] &amp; &quot;;&quot; &amp; [.K358] &amp; &quot;;&quot; &amp; [.L358])">
            <text:p/>
          </table:table-cell>
          <table:table-cell table:formula="of:=IF(ISBLANK([.C358]);&quot;&quot;;CMY2CMYK([.J358];[.K358];[.L358]))">
            <text:p/>
          </table:table-cell>
          <table:table-cell table:formula="of:=IF(ISBLANK([.C358]);&quot;&quot;;RGB2HSV([.F358];[.G358];[.H358]))">
            <text:p/>
          </table:table-cell>
          <table:table-cell table:number-columns-repeated="1006"/>
        </table:table-row>
        <table:table-row table:style-name="ro20">
          <table:table-cell office:value-type="float" office:value="356" calcext:value-type="float">
            <text:p>356</text:p>
          </table:table-cell>
          <table:table-cell/>
          <table:table-cell table:content-validation-name="val2"/>
          <table:table-cell table:content-validation-name="val1"/>
          <table:table-cell table:formula="of:=IF(ISBLANK([.C359]);&quot;&quot;;HEX2DEC([.C359]))">
            <text:p/>
          </table:table-cell>
          <table:table-cell table:formula="of:=HEX2DEC(LEFT([.C359];2))" office:value-type="float" office:value="0" calcext:value-type="float">
            <text:p>0</text:p>
          </table:table-cell>
          <table:table-cell table:formula="of:=HEX2DEC(MID([.C359];3;2))" office:value-type="float" office:value="0" calcext:value-type="float">
            <text:p>0</text:p>
          </table:table-cell>
          <table:table-cell table:formula="of:=HEX2DEC(RIGHT([.C359];2))" office:value-type="float" office:value="0" calcext:value-type="float">
            <text:p>0</text:p>
          </table:table-cell>
          <table:table-cell table:formula="of:=IF(ISBLANK([.C359]);&quot;&quot;;[.F359] &amp; &quot;;&quot; &amp; [.G359] &amp; &quot;;&quot; &amp; [.H359])">
            <text:p/>
          </table:table-cell>
          <table:table-cell table:formula="of:=ROUND(100*(1-([.F359]/255));0)" office:value-type="float" office:value="100" calcext:value-type="float">
            <text:p>100</text:p>
          </table:table-cell>
          <table:table-cell table:formula="of:=ROUND(100*(1-([.G359]/255));0)" office:value-type="float" office:value="100" calcext:value-type="float">
            <text:p>100</text:p>
          </table:table-cell>
          <table:table-cell table:formula="of:=ROUND(100*(1-([.H359]/255));0)" office:value-type="float" office:value="100" calcext:value-type="float">
            <text:p>100</text:p>
          </table:table-cell>
          <table:table-cell table:formula="of:=IF(ISBLANK([.C359]);&quot;&quot;;[.J359] &amp; &quot;;&quot; &amp; [.K359] &amp; &quot;;&quot; &amp; [.L359])">
            <text:p/>
          </table:table-cell>
          <table:table-cell table:formula="of:=IF(ISBLANK([.C359]);&quot;&quot;;CMY2CMYK([.J359];[.K359];[.L359]))">
            <text:p/>
          </table:table-cell>
          <table:table-cell table:formula="of:=IF(ISBLANK([.C359]);&quot;&quot;;RGB2HSV([.F359];[.G359];[.H359]))">
            <text:p/>
          </table:table-cell>
          <table:table-cell table:number-columns-repeated="1006"/>
        </table:table-row>
        <table:table-row table:style-name="ro20">
          <table:table-cell office:value-type="float" office:value="357" calcext:value-type="float">
            <text:p>357</text:p>
          </table:table-cell>
          <table:table-cell/>
          <table:table-cell table:content-validation-name="val2"/>
          <table:table-cell table:content-validation-name="val1"/>
          <table:table-cell table:formula="of:=IF(ISBLANK([.C360]);&quot;&quot;;HEX2DEC([.C360]))">
            <text:p/>
          </table:table-cell>
          <table:table-cell table:formula="of:=HEX2DEC(LEFT([.C360];2))" office:value-type="float" office:value="0" calcext:value-type="float">
            <text:p>0</text:p>
          </table:table-cell>
          <table:table-cell table:formula="of:=HEX2DEC(MID([.C360];3;2))" office:value-type="float" office:value="0" calcext:value-type="float">
            <text:p>0</text:p>
          </table:table-cell>
          <table:table-cell table:formula="of:=HEX2DEC(RIGHT([.C360];2))" office:value-type="float" office:value="0" calcext:value-type="float">
            <text:p>0</text:p>
          </table:table-cell>
          <table:table-cell table:formula="of:=IF(ISBLANK([.C360]);&quot;&quot;;[.F360] &amp; &quot;;&quot; &amp; [.G360] &amp; &quot;;&quot; &amp; [.H360])">
            <text:p/>
          </table:table-cell>
          <table:table-cell table:formula="of:=ROUND(100*(1-([.F360]/255));0)" office:value-type="float" office:value="100" calcext:value-type="float">
            <text:p>100</text:p>
          </table:table-cell>
          <table:table-cell table:formula="of:=ROUND(100*(1-([.G360]/255));0)" office:value-type="float" office:value="100" calcext:value-type="float">
            <text:p>100</text:p>
          </table:table-cell>
          <table:table-cell table:formula="of:=ROUND(100*(1-([.H360]/255));0)" office:value-type="float" office:value="100" calcext:value-type="float">
            <text:p>100</text:p>
          </table:table-cell>
          <table:table-cell table:formula="of:=IF(ISBLANK([.C360]);&quot;&quot;;[.J360] &amp; &quot;;&quot; &amp; [.K360] &amp; &quot;;&quot; &amp; [.L360])">
            <text:p/>
          </table:table-cell>
          <table:table-cell table:formula="of:=IF(ISBLANK([.C360]);&quot;&quot;;CMY2CMYK([.J360];[.K360];[.L360]))">
            <text:p/>
          </table:table-cell>
          <table:table-cell table:formula="of:=IF(ISBLANK([.C360]);&quot;&quot;;RGB2HSV([.F360];[.G360];[.H360]))">
            <text:p/>
          </table:table-cell>
          <table:table-cell table:number-columns-repeated="1006"/>
        </table:table-row>
        <table:table-row table:style-name="ro20">
          <table:table-cell office:value-type="float" office:value="358" calcext:value-type="float">
            <text:p>358</text:p>
          </table:table-cell>
          <table:table-cell/>
          <table:table-cell table:content-validation-name="val2"/>
          <table:table-cell table:content-validation-name="val1"/>
          <table:table-cell table:formula="of:=IF(ISBLANK([.C361]);&quot;&quot;;HEX2DEC([.C361]))">
            <text:p/>
          </table:table-cell>
          <table:table-cell table:formula="of:=HEX2DEC(LEFT([.C361];2))" office:value-type="float" office:value="0" calcext:value-type="float">
            <text:p>0</text:p>
          </table:table-cell>
          <table:table-cell table:formula="of:=HEX2DEC(MID([.C361];3;2))" office:value-type="float" office:value="0" calcext:value-type="float">
            <text:p>0</text:p>
          </table:table-cell>
          <table:table-cell table:formula="of:=HEX2DEC(RIGHT([.C361];2))" office:value-type="float" office:value="0" calcext:value-type="float">
            <text:p>0</text:p>
          </table:table-cell>
          <table:table-cell table:formula="of:=IF(ISBLANK([.C361]);&quot;&quot;;[.F361] &amp; &quot;;&quot; &amp; [.G361] &amp; &quot;;&quot; &amp; [.H361])">
            <text:p/>
          </table:table-cell>
          <table:table-cell table:formula="of:=ROUND(100*(1-([.F361]/255));0)" office:value-type="float" office:value="100" calcext:value-type="float">
            <text:p>100</text:p>
          </table:table-cell>
          <table:table-cell table:formula="of:=ROUND(100*(1-([.G361]/255));0)" office:value-type="float" office:value="100" calcext:value-type="float">
            <text:p>100</text:p>
          </table:table-cell>
          <table:table-cell table:formula="of:=ROUND(100*(1-([.H361]/255));0)" office:value-type="float" office:value="100" calcext:value-type="float">
            <text:p>100</text:p>
          </table:table-cell>
          <table:table-cell table:formula="of:=IF(ISBLANK([.C361]);&quot;&quot;;[.J361] &amp; &quot;;&quot; &amp; [.K361] &amp; &quot;;&quot; &amp; [.L361])">
            <text:p/>
          </table:table-cell>
          <table:table-cell table:formula="of:=IF(ISBLANK([.C361]);&quot;&quot;;CMY2CMYK([.J361];[.K361];[.L361]))">
            <text:p/>
          </table:table-cell>
          <table:table-cell table:formula="of:=IF(ISBLANK([.C361]);&quot;&quot;;RGB2HSV([.F361];[.G361];[.H361]))">
            <text:p/>
          </table:table-cell>
          <table:table-cell table:number-columns-repeated="1006"/>
        </table:table-row>
        <table:table-row table:style-name="ro20">
          <table:table-cell office:value-type="float" office:value="359" calcext:value-type="float">
            <text:p>359</text:p>
          </table:table-cell>
          <table:table-cell/>
          <table:table-cell table:content-validation-name="val2"/>
          <table:table-cell table:content-validation-name="val1"/>
          <table:table-cell table:formula="of:=IF(ISBLANK([.C362]);&quot;&quot;;HEX2DEC([.C362]))">
            <text:p/>
          </table:table-cell>
          <table:table-cell table:formula="of:=HEX2DEC(LEFT([.C362];2))" office:value-type="float" office:value="0" calcext:value-type="float">
            <text:p>0</text:p>
          </table:table-cell>
          <table:table-cell table:formula="of:=HEX2DEC(MID([.C362];3;2))" office:value-type="float" office:value="0" calcext:value-type="float">
            <text:p>0</text:p>
          </table:table-cell>
          <table:table-cell table:formula="of:=HEX2DEC(RIGHT([.C362];2))" office:value-type="float" office:value="0" calcext:value-type="float">
            <text:p>0</text:p>
          </table:table-cell>
          <table:table-cell table:formula="of:=IF(ISBLANK([.C362]);&quot;&quot;;[.F362] &amp; &quot;;&quot; &amp; [.G362] &amp; &quot;;&quot; &amp; [.H362])">
            <text:p/>
          </table:table-cell>
          <table:table-cell table:formula="of:=ROUND(100*(1-([.F362]/255));0)" office:value-type="float" office:value="100" calcext:value-type="float">
            <text:p>100</text:p>
          </table:table-cell>
          <table:table-cell table:formula="of:=ROUND(100*(1-([.G362]/255));0)" office:value-type="float" office:value="100" calcext:value-type="float">
            <text:p>100</text:p>
          </table:table-cell>
          <table:table-cell table:formula="of:=ROUND(100*(1-([.H362]/255));0)" office:value-type="float" office:value="100" calcext:value-type="float">
            <text:p>100</text:p>
          </table:table-cell>
          <table:table-cell table:formula="of:=IF(ISBLANK([.C362]);&quot;&quot;;[.J362] &amp; &quot;;&quot; &amp; [.K362] &amp; &quot;;&quot; &amp; [.L362])">
            <text:p/>
          </table:table-cell>
          <table:table-cell table:formula="of:=IF(ISBLANK([.C362]);&quot;&quot;;CMY2CMYK([.J362];[.K362];[.L362]))">
            <text:p/>
          </table:table-cell>
          <table:table-cell table:formula="of:=IF(ISBLANK([.C362]);&quot;&quot;;RGB2HSV([.F362];[.G362];[.H362]))">
            <text:p/>
          </table:table-cell>
          <table:table-cell table:number-columns-repeated="1006"/>
        </table:table-row>
        <table:table-row table:style-name="ro20">
          <table:table-cell office:value-type="float" office:value="360" calcext:value-type="float">
            <text:p>360</text:p>
          </table:table-cell>
          <table:table-cell/>
          <table:table-cell table:content-validation-name="val2"/>
          <table:table-cell table:content-validation-name="val1"/>
          <table:table-cell table:formula="of:=IF(ISBLANK([.C363]);&quot;&quot;;HEX2DEC([.C363]))">
            <text:p/>
          </table:table-cell>
          <table:table-cell table:formula="of:=HEX2DEC(LEFT([.C363];2))" office:value-type="float" office:value="0" calcext:value-type="float">
            <text:p>0</text:p>
          </table:table-cell>
          <table:table-cell table:formula="of:=HEX2DEC(MID([.C363];3;2))" office:value-type="float" office:value="0" calcext:value-type="float">
            <text:p>0</text:p>
          </table:table-cell>
          <table:table-cell table:formula="of:=HEX2DEC(RIGHT([.C363];2))" office:value-type="float" office:value="0" calcext:value-type="float">
            <text:p>0</text:p>
          </table:table-cell>
          <table:table-cell table:formula="of:=IF(ISBLANK([.C363]);&quot;&quot;;[.F363] &amp; &quot;;&quot; &amp; [.G363] &amp; &quot;;&quot; &amp; [.H363])">
            <text:p/>
          </table:table-cell>
          <table:table-cell table:formula="of:=ROUND(100*(1-([.F363]/255));0)" office:value-type="float" office:value="100" calcext:value-type="float">
            <text:p>100</text:p>
          </table:table-cell>
          <table:table-cell table:formula="of:=ROUND(100*(1-([.G363]/255));0)" office:value-type="float" office:value="100" calcext:value-type="float">
            <text:p>100</text:p>
          </table:table-cell>
          <table:table-cell table:formula="of:=ROUND(100*(1-([.H363]/255));0)" office:value-type="float" office:value="100" calcext:value-type="float">
            <text:p>100</text:p>
          </table:table-cell>
          <table:table-cell table:formula="of:=IF(ISBLANK([.C363]);&quot;&quot;;[.J363] &amp; &quot;;&quot; &amp; [.K363] &amp; &quot;;&quot; &amp; [.L363])">
            <text:p/>
          </table:table-cell>
          <table:table-cell table:formula="of:=IF(ISBLANK([.C363]);&quot;&quot;;CMY2CMYK([.J363];[.K363];[.L363]))">
            <text:p/>
          </table:table-cell>
          <table:table-cell table:formula="of:=IF(ISBLANK([.C363]);&quot;&quot;;RGB2HSV([.F363];[.G363];[.H363]))">
            <text:p/>
          </table:table-cell>
          <table:table-cell table:number-columns-repeated="1006"/>
        </table:table-row>
        <table:table-row table:style-name="ro20">
          <table:table-cell office:value-type="float" office:value="361" calcext:value-type="float">
            <text:p>361</text:p>
          </table:table-cell>
          <table:table-cell/>
          <table:table-cell table:content-validation-name="val2"/>
          <table:table-cell table:content-validation-name="val1"/>
          <table:table-cell table:formula="of:=IF(ISBLANK([.C364]);&quot;&quot;;HEX2DEC([.C364]))">
            <text:p/>
          </table:table-cell>
          <table:table-cell table:formula="of:=HEX2DEC(LEFT([.C364];2))" office:value-type="float" office:value="0" calcext:value-type="float">
            <text:p>0</text:p>
          </table:table-cell>
          <table:table-cell table:formula="of:=HEX2DEC(MID([.C364];3;2))" office:value-type="float" office:value="0" calcext:value-type="float">
            <text:p>0</text:p>
          </table:table-cell>
          <table:table-cell table:formula="of:=HEX2DEC(RIGHT([.C364];2))" office:value-type="float" office:value="0" calcext:value-type="float">
            <text:p>0</text:p>
          </table:table-cell>
          <table:table-cell table:formula="of:=IF(ISBLANK([.C364]);&quot;&quot;;[.F364] &amp; &quot;;&quot; &amp; [.G364] &amp; &quot;;&quot; &amp; [.H364])">
            <text:p/>
          </table:table-cell>
          <table:table-cell table:formula="of:=ROUND(100*(1-([.F364]/255));0)" office:value-type="float" office:value="100" calcext:value-type="float">
            <text:p>100</text:p>
          </table:table-cell>
          <table:table-cell table:formula="of:=ROUND(100*(1-([.G364]/255));0)" office:value-type="float" office:value="100" calcext:value-type="float">
            <text:p>100</text:p>
          </table:table-cell>
          <table:table-cell table:formula="of:=ROUND(100*(1-([.H364]/255));0)" office:value-type="float" office:value="100" calcext:value-type="float">
            <text:p>100</text:p>
          </table:table-cell>
          <table:table-cell table:formula="of:=IF(ISBLANK([.C364]);&quot;&quot;;[.J364] &amp; &quot;;&quot; &amp; [.K364] &amp; &quot;;&quot; &amp; [.L364])">
            <text:p/>
          </table:table-cell>
          <table:table-cell table:formula="of:=IF(ISBLANK([.C364]);&quot;&quot;;CMY2CMYK([.J364];[.K364];[.L364]))">
            <text:p/>
          </table:table-cell>
          <table:table-cell table:formula="of:=IF(ISBLANK([.C364]);&quot;&quot;;RGB2HSV([.F364];[.G364];[.H364]))">
            <text:p/>
          </table:table-cell>
          <table:table-cell table:number-columns-repeated="1006"/>
        </table:table-row>
        <table:table-row table:style-name="ro20">
          <table:table-cell office:value-type="float" office:value="362" calcext:value-type="float">
            <text:p>362</text:p>
          </table:table-cell>
          <table:table-cell/>
          <table:table-cell table:content-validation-name="val2"/>
          <table:table-cell table:content-validation-name="val1"/>
          <table:table-cell table:formula="of:=IF(ISBLANK([.C365]);&quot;&quot;;HEX2DEC([.C365]))">
            <text:p/>
          </table:table-cell>
          <table:table-cell table:formula="of:=HEX2DEC(LEFT([.C365];2))" office:value-type="float" office:value="0" calcext:value-type="float">
            <text:p>0</text:p>
          </table:table-cell>
          <table:table-cell table:formula="of:=HEX2DEC(MID([.C365];3;2))" office:value-type="float" office:value="0" calcext:value-type="float">
            <text:p>0</text:p>
          </table:table-cell>
          <table:table-cell table:formula="of:=HEX2DEC(RIGHT([.C365];2))" office:value-type="float" office:value="0" calcext:value-type="float">
            <text:p>0</text:p>
          </table:table-cell>
          <table:table-cell table:formula="of:=IF(ISBLANK([.C365]);&quot;&quot;;[.F365] &amp; &quot;;&quot; &amp; [.G365] &amp; &quot;;&quot; &amp; [.H365])">
            <text:p/>
          </table:table-cell>
          <table:table-cell table:formula="of:=ROUND(100*(1-([.F365]/255));0)" office:value-type="float" office:value="100" calcext:value-type="float">
            <text:p>100</text:p>
          </table:table-cell>
          <table:table-cell table:formula="of:=ROUND(100*(1-([.G365]/255));0)" office:value-type="float" office:value="100" calcext:value-type="float">
            <text:p>100</text:p>
          </table:table-cell>
          <table:table-cell table:formula="of:=ROUND(100*(1-([.H365]/255));0)" office:value-type="float" office:value="100" calcext:value-type="float">
            <text:p>100</text:p>
          </table:table-cell>
          <table:table-cell table:formula="of:=IF(ISBLANK([.C365]);&quot;&quot;;[.J365] &amp; &quot;;&quot; &amp; [.K365] &amp; &quot;;&quot; &amp; [.L365])">
            <text:p/>
          </table:table-cell>
          <table:table-cell table:formula="of:=IF(ISBLANK([.C365]);&quot;&quot;;CMY2CMYK([.J365];[.K365];[.L365]))">
            <text:p/>
          </table:table-cell>
          <table:table-cell table:formula="of:=IF(ISBLANK([.C365]);&quot;&quot;;RGB2HSV([.F365];[.G365];[.H365]))">
            <text:p/>
          </table:table-cell>
          <table:table-cell table:number-columns-repeated="1006"/>
        </table:table-row>
        <table:table-row table:style-name="ro20">
          <table:table-cell office:value-type="float" office:value="363" calcext:value-type="float">
            <text:p>363</text:p>
          </table:table-cell>
          <table:table-cell/>
          <table:table-cell table:content-validation-name="val2"/>
          <table:table-cell table:content-validation-name="val1"/>
          <table:table-cell table:formula="of:=IF(ISBLANK([.C366]);&quot;&quot;;HEX2DEC([.C366]))">
            <text:p/>
          </table:table-cell>
          <table:table-cell table:formula="of:=HEX2DEC(LEFT([.C366];2))" office:value-type="float" office:value="0" calcext:value-type="float">
            <text:p>0</text:p>
          </table:table-cell>
          <table:table-cell table:formula="of:=HEX2DEC(MID([.C366];3;2))" office:value-type="float" office:value="0" calcext:value-type="float">
            <text:p>0</text:p>
          </table:table-cell>
          <table:table-cell table:formula="of:=HEX2DEC(RIGHT([.C366];2))" office:value-type="float" office:value="0" calcext:value-type="float">
            <text:p>0</text:p>
          </table:table-cell>
          <table:table-cell table:formula="of:=IF(ISBLANK([.C366]);&quot;&quot;;[.F366] &amp; &quot;;&quot; &amp; [.G366] &amp; &quot;;&quot; &amp; [.H366])">
            <text:p/>
          </table:table-cell>
          <table:table-cell table:formula="of:=ROUND(100*(1-([.F366]/255));0)" office:value-type="float" office:value="100" calcext:value-type="float">
            <text:p>100</text:p>
          </table:table-cell>
          <table:table-cell table:formula="of:=ROUND(100*(1-([.G366]/255));0)" office:value-type="float" office:value="100" calcext:value-type="float">
            <text:p>100</text:p>
          </table:table-cell>
          <table:table-cell table:formula="of:=ROUND(100*(1-([.H366]/255));0)" office:value-type="float" office:value="100" calcext:value-type="float">
            <text:p>100</text:p>
          </table:table-cell>
          <table:table-cell table:formula="of:=IF(ISBLANK([.C366]);&quot;&quot;;[.J366] &amp; &quot;;&quot; &amp; [.K366] &amp; &quot;;&quot; &amp; [.L366])">
            <text:p/>
          </table:table-cell>
          <table:table-cell table:formula="of:=IF(ISBLANK([.C366]);&quot;&quot;;CMY2CMYK([.J366];[.K366];[.L366]))">
            <text:p/>
          </table:table-cell>
          <table:table-cell table:formula="of:=IF(ISBLANK([.C366]);&quot;&quot;;RGB2HSV([.F366];[.G366];[.H366]))">
            <text:p/>
          </table:table-cell>
          <table:table-cell table:number-columns-repeated="1006"/>
        </table:table-row>
        <table:table-row table:style-name="ro20">
          <table:table-cell office:value-type="float" office:value="364" calcext:value-type="float">
            <text:p>364</text:p>
          </table:table-cell>
          <table:table-cell/>
          <table:table-cell table:content-validation-name="val2"/>
          <table:table-cell table:content-validation-name="val1"/>
          <table:table-cell table:formula="of:=IF(ISBLANK([.C367]);&quot;&quot;;HEX2DEC([.C367]))">
            <text:p/>
          </table:table-cell>
          <table:table-cell table:formula="of:=HEX2DEC(LEFT([.C367];2))" office:value-type="float" office:value="0" calcext:value-type="float">
            <text:p>0</text:p>
          </table:table-cell>
          <table:table-cell table:formula="of:=HEX2DEC(MID([.C367];3;2))" office:value-type="float" office:value="0" calcext:value-type="float">
            <text:p>0</text:p>
          </table:table-cell>
          <table:table-cell table:formula="of:=HEX2DEC(RIGHT([.C367];2))" office:value-type="float" office:value="0" calcext:value-type="float">
            <text:p>0</text:p>
          </table:table-cell>
          <table:table-cell table:formula="of:=IF(ISBLANK([.C367]);&quot;&quot;;[.F367] &amp; &quot;;&quot; &amp; [.G367] &amp; &quot;;&quot; &amp; [.H367])">
            <text:p/>
          </table:table-cell>
          <table:table-cell table:formula="of:=ROUND(100*(1-([.F367]/255));0)" office:value-type="float" office:value="100" calcext:value-type="float">
            <text:p>100</text:p>
          </table:table-cell>
          <table:table-cell table:formula="of:=ROUND(100*(1-([.G367]/255));0)" office:value-type="float" office:value="100" calcext:value-type="float">
            <text:p>100</text:p>
          </table:table-cell>
          <table:table-cell table:formula="of:=ROUND(100*(1-([.H367]/255));0)" office:value-type="float" office:value="100" calcext:value-type="float">
            <text:p>100</text:p>
          </table:table-cell>
          <table:table-cell table:formula="of:=IF(ISBLANK([.C367]);&quot;&quot;;[.J367] &amp; &quot;;&quot; &amp; [.K367] &amp; &quot;;&quot; &amp; [.L367])">
            <text:p/>
          </table:table-cell>
          <table:table-cell table:formula="of:=IF(ISBLANK([.C367]);&quot;&quot;;CMY2CMYK([.J367];[.K367];[.L367]))">
            <text:p/>
          </table:table-cell>
          <table:table-cell table:formula="of:=IF(ISBLANK([.C367]);&quot;&quot;;RGB2HSV([.F367];[.G367];[.H367]))">
            <text:p/>
          </table:table-cell>
          <table:table-cell table:number-columns-repeated="1006"/>
        </table:table-row>
        <table:table-row table:style-name="ro20">
          <table:table-cell office:value-type="float" office:value="365" calcext:value-type="float">
            <text:p>365</text:p>
          </table:table-cell>
          <table:table-cell/>
          <table:table-cell table:content-validation-name="val2"/>
          <table:table-cell table:content-validation-name="val1"/>
          <table:table-cell table:formula="of:=IF(ISBLANK([.C368]);&quot;&quot;;HEX2DEC([.C368]))">
            <text:p/>
          </table:table-cell>
          <table:table-cell table:formula="of:=HEX2DEC(LEFT([.C368];2))" office:value-type="float" office:value="0" calcext:value-type="float">
            <text:p>0</text:p>
          </table:table-cell>
          <table:table-cell table:formula="of:=HEX2DEC(MID([.C368];3;2))" office:value-type="float" office:value="0" calcext:value-type="float">
            <text:p>0</text:p>
          </table:table-cell>
          <table:table-cell table:formula="of:=HEX2DEC(RIGHT([.C368];2))" office:value-type="float" office:value="0" calcext:value-type="float">
            <text:p>0</text:p>
          </table:table-cell>
          <table:table-cell table:formula="of:=IF(ISBLANK([.C368]);&quot;&quot;;[.F368] &amp; &quot;;&quot; &amp; [.G368] &amp; &quot;;&quot; &amp; [.H368])">
            <text:p/>
          </table:table-cell>
          <table:table-cell table:formula="of:=ROUND(100*(1-([.F368]/255));0)" office:value-type="float" office:value="100" calcext:value-type="float">
            <text:p>100</text:p>
          </table:table-cell>
          <table:table-cell table:formula="of:=ROUND(100*(1-([.G368]/255));0)" office:value-type="float" office:value="100" calcext:value-type="float">
            <text:p>100</text:p>
          </table:table-cell>
          <table:table-cell table:formula="of:=ROUND(100*(1-([.H368]/255));0)" office:value-type="float" office:value="100" calcext:value-type="float">
            <text:p>100</text:p>
          </table:table-cell>
          <table:table-cell table:formula="of:=IF(ISBLANK([.C368]);&quot;&quot;;[.J368] &amp; &quot;;&quot; &amp; [.K368] &amp; &quot;;&quot; &amp; [.L368])">
            <text:p/>
          </table:table-cell>
          <table:table-cell table:formula="of:=IF(ISBLANK([.C368]);&quot;&quot;;CMY2CMYK([.J368];[.K368];[.L368]))">
            <text:p/>
          </table:table-cell>
          <table:table-cell table:formula="of:=IF(ISBLANK([.C368]);&quot;&quot;;RGB2HSV([.F368];[.G368];[.H368]))">
            <text:p/>
          </table:table-cell>
          <table:table-cell table:number-columns-repeated="1006"/>
        </table:table-row>
        <table:table-row table:style-name="ro20">
          <table:table-cell office:value-type="float" office:value="366" calcext:value-type="float">
            <text:p>366</text:p>
          </table:table-cell>
          <table:table-cell/>
          <table:table-cell table:content-validation-name="val2"/>
          <table:table-cell table:content-validation-name="val1"/>
          <table:table-cell table:formula="of:=IF(ISBLANK([.C369]);&quot;&quot;;HEX2DEC([.C369]))">
            <text:p/>
          </table:table-cell>
          <table:table-cell table:formula="of:=HEX2DEC(LEFT([.C369];2))" office:value-type="float" office:value="0" calcext:value-type="float">
            <text:p>0</text:p>
          </table:table-cell>
          <table:table-cell table:formula="of:=HEX2DEC(MID([.C369];3;2))" office:value-type="float" office:value="0" calcext:value-type="float">
            <text:p>0</text:p>
          </table:table-cell>
          <table:table-cell table:formula="of:=HEX2DEC(RIGHT([.C369];2))" office:value-type="float" office:value="0" calcext:value-type="float">
            <text:p>0</text:p>
          </table:table-cell>
          <table:table-cell table:formula="of:=IF(ISBLANK([.C369]);&quot;&quot;;[.F369] &amp; &quot;;&quot; &amp; [.G369] &amp; &quot;;&quot; &amp; [.H369])">
            <text:p/>
          </table:table-cell>
          <table:table-cell table:formula="of:=ROUND(100*(1-([.F369]/255));0)" office:value-type="float" office:value="100" calcext:value-type="float">
            <text:p>100</text:p>
          </table:table-cell>
          <table:table-cell table:formula="of:=ROUND(100*(1-([.G369]/255));0)" office:value-type="float" office:value="100" calcext:value-type="float">
            <text:p>100</text:p>
          </table:table-cell>
          <table:table-cell table:formula="of:=ROUND(100*(1-([.H369]/255));0)" office:value-type="float" office:value="100" calcext:value-type="float">
            <text:p>100</text:p>
          </table:table-cell>
          <table:table-cell table:formula="of:=IF(ISBLANK([.C369]);&quot;&quot;;[.J369] &amp; &quot;;&quot; &amp; [.K369] &amp; &quot;;&quot; &amp; [.L369])">
            <text:p/>
          </table:table-cell>
          <table:table-cell table:formula="of:=IF(ISBLANK([.C369]);&quot;&quot;;CMY2CMYK([.J369];[.K369];[.L369]))">
            <text:p/>
          </table:table-cell>
          <table:table-cell table:formula="of:=IF(ISBLANK([.C369]);&quot;&quot;;RGB2HSV([.F369];[.G369];[.H369]))">
            <text:p/>
          </table:table-cell>
          <table:table-cell table:number-columns-repeated="1006"/>
        </table:table-row>
        <table:table-row table:style-name="ro20">
          <table:table-cell office:value-type="float" office:value="367" calcext:value-type="float">
            <text:p>367</text:p>
          </table:table-cell>
          <table:table-cell/>
          <table:table-cell table:content-validation-name="val2"/>
          <table:table-cell table:content-validation-name="val1"/>
          <table:table-cell table:formula="of:=IF(ISBLANK([.C370]);&quot;&quot;;HEX2DEC([.C370]))">
            <text:p/>
          </table:table-cell>
          <table:table-cell table:formula="of:=HEX2DEC(LEFT([.C370];2))" office:value-type="float" office:value="0" calcext:value-type="float">
            <text:p>0</text:p>
          </table:table-cell>
          <table:table-cell table:formula="of:=HEX2DEC(MID([.C370];3;2))" office:value-type="float" office:value="0" calcext:value-type="float">
            <text:p>0</text:p>
          </table:table-cell>
          <table:table-cell table:formula="of:=HEX2DEC(RIGHT([.C370];2))" office:value-type="float" office:value="0" calcext:value-type="float">
            <text:p>0</text:p>
          </table:table-cell>
          <table:table-cell table:formula="of:=IF(ISBLANK([.C370]);&quot;&quot;;[.F370] &amp; &quot;;&quot; &amp; [.G370] &amp; &quot;;&quot; &amp; [.H370])">
            <text:p/>
          </table:table-cell>
          <table:table-cell table:formula="of:=ROUND(100*(1-([.F370]/255));0)" office:value-type="float" office:value="100" calcext:value-type="float">
            <text:p>100</text:p>
          </table:table-cell>
          <table:table-cell table:formula="of:=ROUND(100*(1-([.G370]/255));0)" office:value-type="float" office:value="100" calcext:value-type="float">
            <text:p>100</text:p>
          </table:table-cell>
          <table:table-cell table:formula="of:=ROUND(100*(1-([.H370]/255));0)" office:value-type="float" office:value="100" calcext:value-type="float">
            <text:p>100</text:p>
          </table:table-cell>
          <table:table-cell table:formula="of:=IF(ISBLANK([.C370]);&quot;&quot;;[.J370] &amp; &quot;;&quot; &amp; [.K370] &amp; &quot;;&quot; &amp; [.L370])">
            <text:p/>
          </table:table-cell>
          <table:table-cell table:formula="of:=IF(ISBLANK([.C370]);&quot;&quot;;CMY2CMYK([.J370];[.K370];[.L370]))">
            <text:p/>
          </table:table-cell>
          <table:table-cell table:formula="of:=IF(ISBLANK([.C370]);&quot;&quot;;RGB2HSV([.F370];[.G370];[.H370]))">
            <text:p/>
          </table:table-cell>
          <table:table-cell table:number-columns-repeated="1006"/>
        </table:table-row>
        <table:table-row table:style-name="ro20">
          <table:table-cell office:value-type="float" office:value="368" calcext:value-type="float">
            <text:p>368</text:p>
          </table:table-cell>
          <table:table-cell/>
          <table:table-cell table:content-validation-name="val2"/>
          <table:table-cell table:content-validation-name="val1"/>
          <table:table-cell table:formula="of:=IF(ISBLANK([.C371]);&quot;&quot;;HEX2DEC([.C371]))">
            <text:p/>
          </table:table-cell>
          <table:table-cell table:formula="of:=HEX2DEC(LEFT([.C371];2))" office:value-type="float" office:value="0" calcext:value-type="float">
            <text:p>0</text:p>
          </table:table-cell>
          <table:table-cell table:formula="of:=HEX2DEC(MID([.C371];3;2))" office:value-type="float" office:value="0" calcext:value-type="float">
            <text:p>0</text:p>
          </table:table-cell>
          <table:table-cell table:formula="of:=HEX2DEC(RIGHT([.C371];2))" office:value-type="float" office:value="0" calcext:value-type="float">
            <text:p>0</text:p>
          </table:table-cell>
          <table:table-cell table:formula="of:=IF(ISBLANK([.C371]);&quot;&quot;;[.F371] &amp; &quot;;&quot; &amp; [.G371] &amp; &quot;;&quot; &amp; [.H371])">
            <text:p/>
          </table:table-cell>
          <table:table-cell table:formula="of:=ROUND(100*(1-([.F371]/255));0)" office:value-type="float" office:value="100" calcext:value-type="float">
            <text:p>100</text:p>
          </table:table-cell>
          <table:table-cell table:formula="of:=ROUND(100*(1-([.G371]/255));0)" office:value-type="float" office:value="100" calcext:value-type="float">
            <text:p>100</text:p>
          </table:table-cell>
          <table:table-cell table:formula="of:=ROUND(100*(1-([.H371]/255));0)" office:value-type="float" office:value="100" calcext:value-type="float">
            <text:p>100</text:p>
          </table:table-cell>
          <table:table-cell table:formula="of:=IF(ISBLANK([.C371]);&quot;&quot;;[.J371] &amp; &quot;;&quot; &amp; [.K371] &amp; &quot;;&quot; &amp; [.L371])">
            <text:p/>
          </table:table-cell>
          <table:table-cell table:formula="of:=IF(ISBLANK([.C371]);&quot;&quot;;CMY2CMYK([.J371];[.K371];[.L371]))">
            <text:p/>
          </table:table-cell>
          <table:table-cell table:formula="of:=IF(ISBLANK([.C371]);&quot;&quot;;RGB2HSV([.F371];[.G371];[.H371]))">
            <text:p/>
          </table:table-cell>
          <table:table-cell table:number-columns-repeated="1006"/>
        </table:table-row>
        <table:table-row table:style-name="ro20">
          <table:table-cell office:value-type="float" office:value="369" calcext:value-type="float">
            <text:p>369</text:p>
          </table:table-cell>
          <table:table-cell/>
          <table:table-cell table:content-validation-name="val2"/>
          <table:table-cell table:content-validation-name="val1"/>
          <table:table-cell table:formula="of:=IF(ISBLANK([.C372]);&quot;&quot;;HEX2DEC([.C372]))">
            <text:p/>
          </table:table-cell>
          <table:table-cell table:formula="of:=HEX2DEC(LEFT([.C372];2))" office:value-type="float" office:value="0" calcext:value-type="float">
            <text:p>0</text:p>
          </table:table-cell>
          <table:table-cell table:formula="of:=HEX2DEC(MID([.C372];3;2))" office:value-type="float" office:value="0" calcext:value-type="float">
            <text:p>0</text:p>
          </table:table-cell>
          <table:table-cell table:formula="of:=HEX2DEC(RIGHT([.C372];2))" office:value-type="float" office:value="0" calcext:value-type="float">
            <text:p>0</text:p>
          </table:table-cell>
          <table:table-cell table:formula="of:=IF(ISBLANK([.C372]);&quot;&quot;;[.F372] &amp; &quot;;&quot; &amp; [.G372] &amp; &quot;;&quot; &amp; [.H372])">
            <text:p/>
          </table:table-cell>
          <table:table-cell table:formula="of:=ROUND(100*(1-([.F372]/255));0)" office:value-type="float" office:value="100" calcext:value-type="float">
            <text:p>100</text:p>
          </table:table-cell>
          <table:table-cell table:formula="of:=ROUND(100*(1-([.G372]/255));0)" office:value-type="float" office:value="100" calcext:value-type="float">
            <text:p>100</text:p>
          </table:table-cell>
          <table:table-cell table:formula="of:=ROUND(100*(1-([.H372]/255));0)" office:value-type="float" office:value="100" calcext:value-type="float">
            <text:p>100</text:p>
          </table:table-cell>
          <table:table-cell table:formula="of:=IF(ISBLANK([.C372]);&quot;&quot;;[.J372] &amp; &quot;;&quot; &amp; [.K372] &amp; &quot;;&quot; &amp; [.L372])">
            <text:p/>
          </table:table-cell>
          <table:table-cell table:formula="of:=IF(ISBLANK([.C372]);&quot;&quot;;CMY2CMYK([.J372];[.K372];[.L372]))">
            <text:p/>
          </table:table-cell>
          <table:table-cell table:formula="of:=IF(ISBLANK([.C372]);&quot;&quot;;RGB2HSV([.F372];[.G372];[.H372]))">
            <text:p/>
          </table:table-cell>
          <table:table-cell table:number-columns-repeated="1006"/>
        </table:table-row>
        <table:table-row table:style-name="ro20">
          <table:table-cell office:value-type="float" office:value="370" calcext:value-type="float">
            <text:p>370</text:p>
          </table:table-cell>
          <table:table-cell/>
          <table:table-cell table:content-validation-name="val2"/>
          <table:table-cell table:content-validation-name="val1"/>
          <table:table-cell table:formula="of:=IF(ISBLANK([.C373]);&quot;&quot;;HEX2DEC([.C373]))">
            <text:p/>
          </table:table-cell>
          <table:table-cell table:formula="of:=HEX2DEC(LEFT([.C373];2))" office:value-type="float" office:value="0" calcext:value-type="float">
            <text:p>0</text:p>
          </table:table-cell>
          <table:table-cell table:formula="of:=HEX2DEC(MID([.C373];3;2))" office:value-type="float" office:value="0" calcext:value-type="float">
            <text:p>0</text:p>
          </table:table-cell>
          <table:table-cell table:formula="of:=HEX2DEC(RIGHT([.C373];2))" office:value-type="float" office:value="0" calcext:value-type="float">
            <text:p>0</text:p>
          </table:table-cell>
          <table:table-cell table:formula="of:=IF(ISBLANK([.C373]);&quot;&quot;;[.F373] &amp; &quot;;&quot; &amp; [.G373] &amp; &quot;;&quot; &amp; [.H373])">
            <text:p/>
          </table:table-cell>
          <table:table-cell table:formula="of:=ROUND(100*(1-([.F373]/255));0)" office:value-type="float" office:value="100" calcext:value-type="float">
            <text:p>100</text:p>
          </table:table-cell>
          <table:table-cell table:formula="of:=ROUND(100*(1-([.G373]/255));0)" office:value-type="float" office:value="100" calcext:value-type="float">
            <text:p>100</text:p>
          </table:table-cell>
          <table:table-cell table:formula="of:=ROUND(100*(1-([.H373]/255));0)" office:value-type="float" office:value="100" calcext:value-type="float">
            <text:p>100</text:p>
          </table:table-cell>
          <table:table-cell table:formula="of:=IF(ISBLANK([.C373]);&quot;&quot;;[.J373] &amp; &quot;;&quot; &amp; [.K373] &amp; &quot;;&quot; &amp; [.L373])">
            <text:p/>
          </table:table-cell>
          <table:table-cell table:formula="of:=IF(ISBLANK([.C373]);&quot;&quot;;CMY2CMYK([.J373];[.K373];[.L373]))">
            <text:p/>
          </table:table-cell>
          <table:table-cell table:formula="of:=IF(ISBLANK([.C373]);&quot;&quot;;RGB2HSV([.F373];[.G373];[.H373]))">
            <text:p/>
          </table:table-cell>
          <table:table-cell table:number-columns-repeated="1006"/>
        </table:table-row>
        <table:table-row table:style-name="ro20">
          <table:table-cell office:value-type="float" office:value="371" calcext:value-type="float">
            <text:p>371</text:p>
          </table:table-cell>
          <table:table-cell/>
          <table:table-cell table:content-validation-name="val2"/>
          <table:table-cell table:content-validation-name="val1"/>
          <table:table-cell table:formula="of:=IF(ISBLANK([.C374]);&quot;&quot;;HEX2DEC([.C374]))">
            <text:p/>
          </table:table-cell>
          <table:table-cell table:formula="of:=HEX2DEC(LEFT([.C374];2))" office:value-type="float" office:value="0" calcext:value-type="float">
            <text:p>0</text:p>
          </table:table-cell>
          <table:table-cell table:formula="of:=HEX2DEC(MID([.C374];3;2))" office:value-type="float" office:value="0" calcext:value-type="float">
            <text:p>0</text:p>
          </table:table-cell>
          <table:table-cell table:formula="of:=HEX2DEC(RIGHT([.C374];2))" office:value-type="float" office:value="0" calcext:value-type="float">
            <text:p>0</text:p>
          </table:table-cell>
          <table:table-cell table:formula="of:=IF(ISBLANK([.C374]);&quot;&quot;;[.F374] &amp; &quot;;&quot; &amp; [.G374] &amp; &quot;;&quot; &amp; [.H374])">
            <text:p/>
          </table:table-cell>
          <table:table-cell table:formula="of:=ROUND(100*(1-([.F374]/255));0)" office:value-type="float" office:value="100" calcext:value-type="float">
            <text:p>100</text:p>
          </table:table-cell>
          <table:table-cell table:formula="of:=ROUND(100*(1-([.G374]/255));0)" office:value-type="float" office:value="100" calcext:value-type="float">
            <text:p>100</text:p>
          </table:table-cell>
          <table:table-cell table:formula="of:=ROUND(100*(1-([.H374]/255));0)" office:value-type="float" office:value="100" calcext:value-type="float">
            <text:p>100</text:p>
          </table:table-cell>
          <table:table-cell table:formula="of:=IF(ISBLANK([.C374]);&quot;&quot;;[.J374] &amp; &quot;;&quot; &amp; [.K374] &amp; &quot;;&quot; &amp; [.L374])">
            <text:p/>
          </table:table-cell>
          <table:table-cell table:formula="of:=IF(ISBLANK([.C374]);&quot;&quot;;CMY2CMYK([.J374];[.K374];[.L374]))">
            <text:p/>
          </table:table-cell>
          <table:table-cell table:formula="of:=IF(ISBLANK([.C374]);&quot;&quot;;RGB2HSV([.F374];[.G374];[.H374]))">
            <text:p/>
          </table:table-cell>
          <table:table-cell table:number-columns-repeated="1006"/>
        </table:table-row>
        <table:table-row table:style-name="ro20">
          <table:table-cell office:value-type="float" office:value="372" calcext:value-type="float">
            <text:p>372</text:p>
          </table:table-cell>
          <table:table-cell/>
          <table:table-cell table:content-validation-name="val2"/>
          <table:table-cell table:content-validation-name="val1"/>
          <table:table-cell table:formula="of:=IF(ISBLANK([.C375]);&quot;&quot;;HEX2DEC([.C375]))">
            <text:p/>
          </table:table-cell>
          <table:table-cell table:formula="of:=HEX2DEC(LEFT([.C375];2))" office:value-type="float" office:value="0" calcext:value-type="float">
            <text:p>0</text:p>
          </table:table-cell>
          <table:table-cell table:formula="of:=HEX2DEC(MID([.C375];3;2))" office:value-type="float" office:value="0" calcext:value-type="float">
            <text:p>0</text:p>
          </table:table-cell>
          <table:table-cell table:formula="of:=HEX2DEC(RIGHT([.C375];2))" office:value-type="float" office:value="0" calcext:value-type="float">
            <text:p>0</text:p>
          </table:table-cell>
          <table:table-cell table:formula="of:=IF(ISBLANK([.C375]);&quot;&quot;;[.F375] &amp; &quot;;&quot; &amp; [.G375] &amp; &quot;;&quot; &amp; [.H375])">
            <text:p/>
          </table:table-cell>
          <table:table-cell table:formula="of:=ROUND(100*(1-([.F375]/255));0)" office:value-type="float" office:value="100" calcext:value-type="float">
            <text:p>100</text:p>
          </table:table-cell>
          <table:table-cell table:formula="of:=ROUND(100*(1-([.G375]/255));0)" office:value-type="float" office:value="100" calcext:value-type="float">
            <text:p>100</text:p>
          </table:table-cell>
          <table:table-cell table:formula="of:=ROUND(100*(1-([.H375]/255));0)" office:value-type="float" office:value="100" calcext:value-type="float">
            <text:p>100</text:p>
          </table:table-cell>
          <table:table-cell table:formula="of:=IF(ISBLANK([.C375]);&quot;&quot;;[.J375] &amp; &quot;;&quot; &amp; [.K375] &amp; &quot;;&quot; &amp; [.L375])">
            <text:p/>
          </table:table-cell>
          <table:table-cell table:formula="of:=IF(ISBLANK([.C375]);&quot;&quot;;CMY2CMYK([.J375];[.K375];[.L375]))">
            <text:p/>
          </table:table-cell>
          <table:table-cell table:formula="of:=IF(ISBLANK([.C375]);&quot;&quot;;RGB2HSV([.F375];[.G375];[.H375]))">
            <text:p/>
          </table:table-cell>
          <table:table-cell table:number-columns-repeated="1006"/>
        </table:table-row>
        <table:table-row table:style-name="ro20">
          <table:table-cell office:value-type="float" office:value="373" calcext:value-type="float">
            <text:p>373</text:p>
          </table:table-cell>
          <table:table-cell/>
          <table:table-cell table:content-validation-name="val2"/>
          <table:table-cell table:content-validation-name="val1"/>
          <table:table-cell table:formula="of:=IF(ISBLANK([.C376]);&quot;&quot;;HEX2DEC([.C376]))">
            <text:p/>
          </table:table-cell>
          <table:table-cell table:formula="of:=HEX2DEC(LEFT([.C376];2))" office:value-type="float" office:value="0" calcext:value-type="float">
            <text:p>0</text:p>
          </table:table-cell>
          <table:table-cell table:formula="of:=HEX2DEC(MID([.C376];3;2))" office:value-type="float" office:value="0" calcext:value-type="float">
            <text:p>0</text:p>
          </table:table-cell>
          <table:table-cell table:formula="of:=HEX2DEC(RIGHT([.C376];2))" office:value-type="float" office:value="0" calcext:value-type="float">
            <text:p>0</text:p>
          </table:table-cell>
          <table:table-cell table:formula="of:=IF(ISBLANK([.C376]);&quot;&quot;;[.F376] &amp; &quot;;&quot; &amp; [.G376] &amp; &quot;;&quot; &amp; [.H376])">
            <text:p/>
          </table:table-cell>
          <table:table-cell table:formula="of:=ROUND(100*(1-([.F376]/255));0)" office:value-type="float" office:value="100" calcext:value-type="float">
            <text:p>100</text:p>
          </table:table-cell>
          <table:table-cell table:formula="of:=ROUND(100*(1-([.G376]/255));0)" office:value-type="float" office:value="100" calcext:value-type="float">
            <text:p>100</text:p>
          </table:table-cell>
          <table:table-cell table:formula="of:=ROUND(100*(1-([.H376]/255));0)" office:value-type="float" office:value="100" calcext:value-type="float">
            <text:p>100</text:p>
          </table:table-cell>
          <table:table-cell table:formula="of:=IF(ISBLANK([.C376]);&quot;&quot;;[.J376] &amp; &quot;;&quot; &amp; [.K376] &amp; &quot;;&quot; &amp; [.L376])">
            <text:p/>
          </table:table-cell>
          <table:table-cell table:formula="of:=IF(ISBLANK([.C376]);&quot;&quot;;CMY2CMYK([.J376];[.K376];[.L376]))">
            <text:p/>
          </table:table-cell>
          <table:table-cell table:formula="of:=IF(ISBLANK([.C376]);&quot;&quot;;RGB2HSV([.F376];[.G376];[.H376]))">
            <text:p/>
          </table:table-cell>
          <table:table-cell table:number-columns-repeated="1006"/>
        </table:table-row>
        <table:table-row table:style-name="ro20">
          <table:table-cell office:value-type="float" office:value="374" calcext:value-type="float">
            <text:p>374</text:p>
          </table:table-cell>
          <table:table-cell/>
          <table:table-cell table:content-validation-name="val2"/>
          <table:table-cell table:content-validation-name="val1"/>
          <table:table-cell table:formula="of:=IF(ISBLANK([.C377]);&quot;&quot;;HEX2DEC([.C377]))">
            <text:p/>
          </table:table-cell>
          <table:table-cell table:formula="of:=HEX2DEC(LEFT([.C377];2))" office:value-type="float" office:value="0" calcext:value-type="float">
            <text:p>0</text:p>
          </table:table-cell>
          <table:table-cell table:formula="of:=HEX2DEC(MID([.C377];3;2))" office:value-type="float" office:value="0" calcext:value-type="float">
            <text:p>0</text:p>
          </table:table-cell>
          <table:table-cell table:formula="of:=HEX2DEC(RIGHT([.C377];2))" office:value-type="float" office:value="0" calcext:value-type="float">
            <text:p>0</text:p>
          </table:table-cell>
          <table:table-cell table:formula="of:=IF(ISBLANK([.C377]);&quot;&quot;;[.F377] &amp; &quot;;&quot; &amp; [.G377] &amp; &quot;;&quot; &amp; [.H377])">
            <text:p/>
          </table:table-cell>
          <table:table-cell table:formula="of:=ROUND(100*(1-([.F377]/255));0)" office:value-type="float" office:value="100" calcext:value-type="float">
            <text:p>100</text:p>
          </table:table-cell>
          <table:table-cell table:formula="of:=ROUND(100*(1-([.G377]/255));0)" office:value-type="float" office:value="100" calcext:value-type="float">
            <text:p>100</text:p>
          </table:table-cell>
          <table:table-cell table:formula="of:=ROUND(100*(1-([.H377]/255));0)" office:value-type="float" office:value="100" calcext:value-type="float">
            <text:p>100</text:p>
          </table:table-cell>
          <table:table-cell table:formula="of:=IF(ISBLANK([.C377]);&quot;&quot;;[.J377] &amp; &quot;;&quot; &amp; [.K377] &amp; &quot;;&quot; &amp; [.L377])">
            <text:p/>
          </table:table-cell>
          <table:table-cell table:formula="of:=IF(ISBLANK([.C377]);&quot;&quot;;CMY2CMYK([.J377];[.K377];[.L377]))">
            <text:p/>
          </table:table-cell>
          <table:table-cell table:formula="of:=IF(ISBLANK([.C377]);&quot;&quot;;RGB2HSV([.F377];[.G377];[.H377]))">
            <text:p/>
          </table:table-cell>
          <table:table-cell table:number-columns-repeated="1006"/>
        </table:table-row>
        <table:table-row table:style-name="ro20">
          <table:table-cell office:value-type="float" office:value="375" calcext:value-type="float">
            <text:p>375</text:p>
          </table:table-cell>
          <table:table-cell/>
          <table:table-cell table:content-validation-name="val2"/>
          <table:table-cell table:content-validation-name="val1"/>
          <table:table-cell table:formula="of:=IF(ISBLANK([.C378]);&quot;&quot;;HEX2DEC([.C378]))">
            <text:p/>
          </table:table-cell>
          <table:table-cell table:formula="of:=HEX2DEC(LEFT([.C378];2))" office:value-type="float" office:value="0" calcext:value-type="float">
            <text:p>0</text:p>
          </table:table-cell>
          <table:table-cell table:formula="of:=HEX2DEC(MID([.C378];3;2))" office:value-type="float" office:value="0" calcext:value-type="float">
            <text:p>0</text:p>
          </table:table-cell>
          <table:table-cell table:formula="of:=HEX2DEC(RIGHT([.C378];2))" office:value-type="float" office:value="0" calcext:value-type="float">
            <text:p>0</text:p>
          </table:table-cell>
          <table:table-cell table:formula="of:=IF(ISBLANK([.C378]);&quot;&quot;;[.F378] &amp; &quot;;&quot; &amp; [.G378] &amp; &quot;;&quot; &amp; [.H378])">
            <text:p/>
          </table:table-cell>
          <table:table-cell table:formula="of:=ROUND(100*(1-([.F378]/255));0)" office:value-type="float" office:value="100" calcext:value-type="float">
            <text:p>100</text:p>
          </table:table-cell>
          <table:table-cell table:formula="of:=ROUND(100*(1-([.G378]/255));0)" office:value-type="float" office:value="100" calcext:value-type="float">
            <text:p>100</text:p>
          </table:table-cell>
          <table:table-cell table:formula="of:=ROUND(100*(1-([.H378]/255));0)" office:value-type="float" office:value="100" calcext:value-type="float">
            <text:p>100</text:p>
          </table:table-cell>
          <table:table-cell table:formula="of:=IF(ISBLANK([.C378]);&quot;&quot;;[.J378] &amp; &quot;;&quot; &amp; [.K378] &amp; &quot;;&quot; &amp; [.L378])">
            <text:p/>
          </table:table-cell>
          <table:table-cell table:formula="of:=IF(ISBLANK([.C378]);&quot;&quot;;CMY2CMYK([.J378];[.K378];[.L378]))">
            <text:p/>
          </table:table-cell>
          <table:table-cell table:formula="of:=IF(ISBLANK([.C378]);&quot;&quot;;RGB2HSV([.F378];[.G378];[.H378]))">
            <text:p/>
          </table:table-cell>
          <table:table-cell table:number-columns-repeated="1006"/>
        </table:table-row>
        <table:table-row table:style-name="ro20">
          <table:table-cell office:value-type="float" office:value="376" calcext:value-type="float">
            <text:p>376</text:p>
          </table:table-cell>
          <table:table-cell/>
          <table:table-cell table:content-validation-name="val2"/>
          <table:table-cell table:content-validation-name="val1"/>
          <table:table-cell table:formula="of:=IF(ISBLANK([.C379]);&quot;&quot;;HEX2DEC([.C379]))">
            <text:p/>
          </table:table-cell>
          <table:table-cell table:formula="of:=HEX2DEC(LEFT([.C379];2))" office:value-type="float" office:value="0" calcext:value-type="float">
            <text:p>0</text:p>
          </table:table-cell>
          <table:table-cell table:formula="of:=HEX2DEC(MID([.C379];3;2))" office:value-type="float" office:value="0" calcext:value-type="float">
            <text:p>0</text:p>
          </table:table-cell>
          <table:table-cell table:formula="of:=HEX2DEC(RIGHT([.C379];2))" office:value-type="float" office:value="0" calcext:value-type="float">
            <text:p>0</text:p>
          </table:table-cell>
          <table:table-cell table:formula="of:=IF(ISBLANK([.C379]);&quot;&quot;;[.F379] &amp; &quot;;&quot; &amp; [.G379] &amp; &quot;;&quot; &amp; [.H379])">
            <text:p/>
          </table:table-cell>
          <table:table-cell table:formula="of:=ROUND(100*(1-([.F379]/255));0)" office:value-type="float" office:value="100" calcext:value-type="float">
            <text:p>100</text:p>
          </table:table-cell>
          <table:table-cell table:formula="of:=ROUND(100*(1-([.G379]/255));0)" office:value-type="float" office:value="100" calcext:value-type="float">
            <text:p>100</text:p>
          </table:table-cell>
          <table:table-cell table:formula="of:=ROUND(100*(1-([.H379]/255));0)" office:value-type="float" office:value="100" calcext:value-type="float">
            <text:p>100</text:p>
          </table:table-cell>
          <table:table-cell table:formula="of:=IF(ISBLANK([.C379]);&quot;&quot;;[.J379] &amp; &quot;;&quot; &amp; [.K379] &amp; &quot;;&quot; &amp; [.L379])">
            <text:p/>
          </table:table-cell>
          <table:table-cell table:formula="of:=IF(ISBLANK([.C379]);&quot;&quot;;CMY2CMYK([.J379];[.K379];[.L379]))">
            <text:p/>
          </table:table-cell>
          <table:table-cell table:formula="of:=IF(ISBLANK([.C379]);&quot;&quot;;RGB2HSV([.F379];[.G379];[.H379]))">
            <text:p/>
          </table:table-cell>
          <table:table-cell table:number-columns-repeated="1006"/>
        </table:table-row>
        <table:table-row table:style-name="ro20">
          <table:table-cell office:value-type="float" office:value="377" calcext:value-type="float">
            <text:p>377</text:p>
          </table:table-cell>
          <table:table-cell/>
          <table:table-cell table:content-validation-name="val2"/>
          <table:table-cell table:content-validation-name="val1"/>
          <table:table-cell table:formula="of:=IF(ISBLANK([.C380]);&quot;&quot;;HEX2DEC([.C380]))">
            <text:p/>
          </table:table-cell>
          <table:table-cell table:formula="of:=HEX2DEC(LEFT([.C380];2))" office:value-type="float" office:value="0" calcext:value-type="float">
            <text:p>0</text:p>
          </table:table-cell>
          <table:table-cell table:formula="of:=HEX2DEC(MID([.C380];3;2))" office:value-type="float" office:value="0" calcext:value-type="float">
            <text:p>0</text:p>
          </table:table-cell>
          <table:table-cell table:formula="of:=HEX2DEC(RIGHT([.C380];2))" office:value-type="float" office:value="0" calcext:value-type="float">
            <text:p>0</text:p>
          </table:table-cell>
          <table:table-cell table:formula="of:=IF(ISBLANK([.C380]);&quot;&quot;;[.F380] &amp; &quot;;&quot; &amp; [.G380] &amp; &quot;;&quot; &amp; [.H380])">
            <text:p/>
          </table:table-cell>
          <table:table-cell table:formula="of:=ROUND(100*(1-([.F380]/255));0)" office:value-type="float" office:value="100" calcext:value-type="float">
            <text:p>100</text:p>
          </table:table-cell>
          <table:table-cell table:formula="of:=ROUND(100*(1-([.G380]/255));0)" office:value-type="float" office:value="100" calcext:value-type="float">
            <text:p>100</text:p>
          </table:table-cell>
          <table:table-cell table:formula="of:=ROUND(100*(1-([.H380]/255));0)" office:value-type="float" office:value="100" calcext:value-type="float">
            <text:p>100</text:p>
          </table:table-cell>
          <table:table-cell table:formula="of:=IF(ISBLANK([.C380]);&quot;&quot;;[.J380] &amp; &quot;;&quot; &amp; [.K380] &amp; &quot;;&quot; &amp; [.L380])">
            <text:p/>
          </table:table-cell>
          <table:table-cell table:formula="of:=IF(ISBLANK([.C380]);&quot;&quot;;CMY2CMYK([.J380];[.K380];[.L380]))">
            <text:p/>
          </table:table-cell>
          <table:table-cell table:formula="of:=IF(ISBLANK([.C380]);&quot;&quot;;RGB2HSV([.F380];[.G380];[.H380]))">
            <text:p/>
          </table:table-cell>
          <table:table-cell table:number-columns-repeated="1006"/>
        </table:table-row>
        <table:table-row table:style-name="ro20">
          <table:table-cell office:value-type="float" office:value="378" calcext:value-type="float">
            <text:p>378</text:p>
          </table:table-cell>
          <table:table-cell/>
          <table:table-cell table:content-validation-name="val2"/>
          <table:table-cell table:content-validation-name="val1"/>
          <table:table-cell table:formula="of:=IF(ISBLANK([.C381]);&quot;&quot;;HEX2DEC([.C381]))">
            <text:p/>
          </table:table-cell>
          <table:table-cell table:formula="of:=HEX2DEC(LEFT([.C381];2))" office:value-type="float" office:value="0" calcext:value-type="float">
            <text:p>0</text:p>
          </table:table-cell>
          <table:table-cell table:formula="of:=HEX2DEC(MID([.C381];3;2))" office:value-type="float" office:value="0" calcext:value-type="float">
            <text:p>0</text:p>
          </table:table-cell>
          <table:table-cell table:formula="of:=HEX2DEC(RIGHT([.C381];2))" office:value-type="float" office:value="0" calcext:value-type="float">
            <text:p>0</text:p>
          </table:table-cell>
          <table:table-cell table:formula="of:=IF(ISBLANK([.C381]);&quot;&quot;;[.F381] &amp; &quot;;&quot; &amp; [.G381] &amp; &quot;;&quot; &amp; [.H381])">
            <text:p/>
          </table:table-cell>
          <table:table-cell table:formula="of:=ROUND(100*(1-([.F381]/255));0)" office:value-type="float" office:value="100" calcext:value-type="float">
            <text:p>100</text:p>
          </table:table-cell>
          <table:table-cell table:formula="of:=ROUND(100*(1-([.G381]/255));0)" office:value-type="float" office:value="100" calcext:value-type="float">
            <text:p>100</text:p>
          </table:table-cell>
          <table:table-cell table:formula="of:=ROUND(100*(1-([.H381]/255));0)" office:value-type="float" office:value="100" calcext:value-type="float">
            <text:p>100</text:p>
          </table:table-cell>
          <table:table-cell table:formula="of:=IF(ISBLANK([.C381]);&quot;&quot;;[.J381] &amp; &quot;;&quot; &amp; [.K381] &amp; &quot;;&quot; &amp; [.L381])">
            <text:p/>
          </table:table-cell>
          <table:table-cell table:formula="of:=IF(ISBLANK([.C381]);&quot;&quot;;CMY2CMYK([.J381];[.K381];[.L381]))">
            <text:p/>
          </table:table-cell>
          <table:table-cell table:formula="of:=IF(ISBLANK([.C381]);&quot;&quot;;RGB2HSV([.F381];[.G381];[.H381]))">
            <text:p/>
          </table:table-cell>
          <table:table-cell table:number-columns-repeated="1006"/>
        </table:table-row>
        <table:table-row table:style-name="ro20">
          <table:table-cell office:value-type="float" office:value="379" calcext:value-type="float">
            <text:p>379</text:p>
          </table:table-cell>
          <table:table-cell/>
          <table:table-cell table:content-validation-name="val2"/>
          <table:table-cell table:content-validation-name="val1"/>
          <table:table-cell table:formula="of:=IF(ISBLANK([.C382]);&quot;&quot;;HEX2DEC([.C382]))">
            <text:p/>
          </table:table-cell>
          <table:table-cell table:formula="of:=HEX2DEC(LEFT([.C382];2))" office:value-type="float" office:value="0" calcext:value-type="float">
            <text:p>0</text:p>
          </table:table-cell>
          <table:table-cell table:formula="of:=HEX2DEC(MID([.C382];3;2))" office:value-type="float" office:value="0" calcext:value-type="float">
            <text:p>0</text:p>
          </table:table-cell>
          <table:table-cell table:formula="of:=HEX2DEC(RIGHT([.C382];2))" office:value-type="float" office:value="0" calcext:value-type="float">
            <text:p>0</text:p>
          </table:table-cell>
          <table:table-cell table:formula="of:=IF(ISBLANK([.C382]);&quot;&quot;;[.F382] &amp; &quot;;&quot; &amp; [.G382] &amp; &quot;;&quot; &amp; [.H382])">
            <text:p/>
          </table:table-cell>
          <table:table-cell table:formula="of:=ROUND(100*(1-([.F382]/255));0)" office:value-type="float" office:value="100" calcext:value-type="float">
            <text:p>100</text:p>
          </table:table-cell>
          <table:table-cell table:formula="of:=ROUND(100*(1-([.G382]/255));0)" office:value-type="float" office:value="100" calcext:value-type="float">
            <text:p>100</text:p>
          </table:table-cell>
          <table:table-cell table:formula="of:=ROUND(100*(1-([.H382]/255));0)" office:value-type="float" office:value="100" calcext:value-type="float">
            <text:p>100</text:p>
          </table:table-cell>
          <table:table-cell table:formula="of:=IF(ISBLANK([.C382]);&quot;&quot;;[.J382] &amp; &quot;;&quot; &amp; [.K382] &amp; &quot;;&quot; &amp; [.L382])">
            <text:p/>
          </table:table-cell>
          <table:table-cell table:formula="of:=IF(ISBLANK([.C382]);&quot;&quot;;CMY2CMYK([.J382];[.K382];[.L382]))">
            <text:p/>
          </table:table-cell>
          <table:table-cell table:formula="of:=IF(ISBLANK([.C382]);&quot;&quot;;RGB2HSV([.F382];[.G382];[.H382]))">
            <text:p/>
          </table:table-cell>
          <table:table-cell table:number-columns-repeated="1006"/>
        </table:table-row>
        <table:table-row table:style-name="ro20">
          <table:table-cell office:value-type="float" office:value="380" calcext:value-type="float">
            <text:p>380</text:p>
          </table:table-cell>
          <table:table-cell/>
          <table:table-cell table:content-validation-name="val2"/>
          <table:table-cell table:content-validation-name="val1"/>
          <table:table-cell table:formula="of:=IF(ISBLANK([.C383]);&quot;&quot;;HEX2DEC([.C383]))">
            <text:p/>
          </table:table-cell>
          <table:table-cell table:formula="of:=HEX2DEC(LEFT([.C383];2))" office:value-type="float" office:value="0" calcext:value-type="float">
            <text:p>0</text:p>
          </table:table-cell>
          <table:table-cell table:formula="of:=HEX2DEC(MID([.C383];3;2))" office:value-type="float" office:value="0" calcext:value-type="float">
            <text:p>0</text:p>
          </table:table-cell>
          <table:table-cell table:formula="of:=HEX2DEC(RIGHT([.C383];2))" office:value-type="float" office:value="0" calcext:value-type="float">
            <text:p>0</text:p>
          </table:table-cell>
          <table:table-cell table:formula="of:=IF(ISBLANK([.C383]);&quot;&quot;;[.F383] &amp; &quot;;&quot; &amp; [.G383] &amp; &quot;;&quot; &amp; [.H383])">
            <text:p/>
          </table:table-cell>
          <table:table-cell table:formula="of:=ROUND(100*(1-([.F383]/255));0)" office:value-type="float" office:value="100" calcext:value-type="float">
            <text:p>100</text:p>
          </table:table-cell>
          <table:table-cell table:formula="of:=ROUND(100*(1-([.G383]/255));0)" office:value-type="float" office:value="100" calcext:value-type="float">
            <text:p>100</text:p>
          </table:table-cell>
          <table:table-cell table:formula="of:=ROUND(100*(1-([.H383]/255));0)" office:value-type="float" office:value="100" calcext:value-type="float">
            <text:p>100</text:p>
          </table:table-cell>
          <table:table-cell table:formula="of:=IF(ISBLANK([.C383]);&quot;&quot;;[.J383] &amp; &quot;;&quot; &amp; [.K383] &amp; &quot;;&quot; &amp; [.L383])">
            <text:p/>
          </table:table-cell>
          <table:table-cell table:formula="of:=IF(ISBLANK([.C383]);&quot;&quot;;CMY2CMYK([.J383];[.K383];[.L383]))">
            <text:p/>
          </table:table-cell>
          <table:table-cell table:formula="of:=IF(ISBLANK([.C383]);&quot;&quot;;RGB2HSV([.F383];[.G383];[.H383]))">
            <text:p/>
          </table:table-cell>
          <table:table-cell table:number-columns-repeated="1006"/>
        </table:table-row>
        <table:table-row table:style-name="ro20">
          <table:table-cell office:value-type="float" office:value="381" calcext:value-type="float">
            <text:p>381</text:p>
          </table:table-cell>
          <table:table-cell/>
          <table:table-cell table:content-validation-name="val2"/>
          <table:table-cell table:content-validation-name="val1"/>
          <table:table-cell table:formula="of:=IF(ISBLANK([.C384]);&quot;&quot;;HEX2DEC([.C384]))">
            <text:p/>
          </table:table-cell>
          <table:table-cell table:formula="of:=HEX2DEC(LEFT([.C384];2))" office:value-type="float" office:value="0" calcext:value-type="float">
            <text:p>0</text:p>
          </table:table-cell>
          <table:table-cell table:formula="of:=HEX2DEC(MID([.C384];3;2))" office:value-type="float" office:value="0" calcext:value-type="float">
            <text:p>0</text:p>
          </table:table-cell>
          <table:table-cell table:formula="of:=HEX2DEC(RIGHT([.C384];2))" office:value-type="float" office:value="0" calcext:value-type="float">
            <text:p>0</text:p>
          </table:table-cell>
          <table:table-cell table:formula="of:=IF(ISBLANK([.C384]);&quot;&quot;;[.F384] &amp; &quot;;&quot; &amp; [.G384] &amp; &quot;;&quot; &amp; [.H384])">
            <text:p/>
          </table:table-cell>
          <table:table-cell table:formula="of:=ROUND(100*(1-([.F384]/255));0)" office:value-type="float" office:value="100" calcext:value-type="float">
            <text:p>100</text:p>
          </table:table-cell>
          <table:table-cell table:formula="of:=ROUND(100*(1-([.G384]/255));0)" office:value-type="float" office:value="100" calcext:value-type="float">
            <text:p>100</text:p>
          </table:table-cell>
          <table:table-cell table:formula="of:=ROUND(100*(1-([.H384]/255));0)" office:value-type="float" office:value="100" calcext:value-type="float">
            <text:p>100</text:p>
          </table:table-cell>
          <table:table-cell table:formula="of:=IF(ISBLANK([.C384]);&quot;&quot;;[.J384] &amp; &quot;;&quot; &amp; [.K384] &amp; &quot;;&quot; &amp; [.L384])">
            <text:p/>
          </table:table-cell>
          <table:table-cell table:formula="of:=IF(ISBLANK([.C384]);&quot;&quot;;CMY2CMYK([.J384];[.K384];[.L384]))">
            <text:p/>
          </table:table-cell>
          <table:table-cell table:formula="of:=IF(ISBLANK([.C384]);&quot;&quot;;RGB2HSV([.F384];[.G384];[.H384]))">
            <text:p/>
          </table:table-cell>
          <table:table-cell table:number-columns-repeated="1006"/>
        </table:table-row>
        <table:table-row table:style-name="ro20">
          <table:table-cell office:value-type="float" office:value="382" calcext:value-type="float">
            <text:p>382</text:p>
          </table:table-cell>
          <table:table-cell/>
          <table:table-cell table:content-validation-name="val2"/>
          <table:table-cell table:content-validation-name="val1"/>
          <table:table-cell table:formula="of:=IF(ISBLANK([.C385]);&quot;&quot;;HEX2DEC([.C385]))">
            <text:p/>
          </table:table-cell>
          <table:table-cell table:formula="of:=HEX2DEC(LEFT([.C385];2))" office:value-type="float" office:value="0" calcext:value-type="float">
            <text:p>0</text:p>
          </table:table-cell>
          <table:table-cell table:formula="of:=HEX2DEC(MID([.C385];3;2))" office:value-type="float" office:value="0" calcext:value-type="float">
            <text:p>0</text:p>
          </table:table-cell>
          <table:table-cell table:formula="of:=HEX2DEC(RIGHT([.C385];2))" office:value-type="float" office:value="0" calcext:value-type="float">
            <text:p>0</text:p>
          </table:table-cell>
          <table:table-cell table:formula="of:=IF(ISBLANK([.C385]);&quot;&quot;;[.F385] &amp; &quot;;&quot; &amp; [.G385] &amp; &quot;;&quot; &amp; [.H385])">
            <text:p/>
          </table:table-cell>
          <table:table-cell table:formula="of:=ROUND(100*(1-([.F385]/255));0)" office:value-type="float" office:value="100" calcext:value-type="float">
            <text:p>100</text:p>
          </table:table-cell>
          <table:table-cell table:formula="of:=ROUND(100*(1-([.G385]/255));0)" office:value-type="float" office:value="100" calcext:value-type="float">
            <text:p>100</text:p>
          </table:table-cell>
          <table:table-cell table:formula="of:=ROUND(100*(1-([.H385]/255));0)" office:value-type="float" office:value="100" calcext:value-type="float">
            <text:p>100</text:p>
          </table:table-cell>
          <table:table-cell table:formula="of:=IF(ISBLANK([.C385]);&quot;&quot;;[.J385] &amp; &quot;;&quot; &amp; [.K385] &amp; &quot;;&quot; &amp; [.L385])">
            <text:p/>
          </table:table-cell>
          <table:table-cell table:formula="of:=IF(ISBLANK([.C385]);&quot;&quot;;CMY2CMYK([.J385];[.K385];[.L385]))">
            <text:p/>
          </table:table-cell>
          <table:table-cell table:formula="of:=IF(ISBLANK([.C385]);&quot;&quot;;RGB2HSV([.F385];[.G385];[.H385]))">
            <text:p/>
          </table:table-cell>
          <table:table-cell table:number-columns-repeated="1006"/>
        </table:table-row>
        <table:table-row table:style-name="ro20">
          <table:table-cell office:value-type="float" office:value="383" calcext:value-type="float">
            <text:p>383</text:p>
          </table:table-cell>
          <table:table-cell/>
          <table:table-cell table:content-validation-name="val2"/>
          <table:table-cell table:content-validation-name="val1"/>
          <table:table-cell table:formula="of:=IF(ISBLANK([.C386]);&quot;&quot;;HEX2DEC([.C386]))">
            <text:p/>
          </table:table-cell>
          <table:table-cell table:formula="of:=HEX2DEC(LEFT([.C386];2))" office:value-type="float" office:value="0" calcext:value-type="float">
            <text:p>0</text:p>
          </table:table-cell>
          <table:table-cell table:formula="of:=HEX2DEC(MID([.C386];3;2))" office:value-type="float" office:value="0" calcext:value-type="float">
            <text:p>0</text:p>
          </table:table-cell>
          <table:table-cell table:formula="of:=HEX2DEC(RIGHT([.C386];2))" office:value-type="float" office:value="0" calcext:value-type="float">
            <text:p>0</text:p>
          </table:table-cell>
          <table:table-cell table:formula="of:=IF(ISBLANK([.C386]);&quot;&quot;;[.F386] &amp; &quot;;&quot; &amp; [.G386] &amp; &quot;;&quot; &amp; [.H386])">
            <text:p/>
          </table:table-cell>
          <table:table-cell table:formula="of:=ROUND(100*(1-([.F386]/255));0)" office:value-type="float" office:value="100" calcext:value-type="float">
            <text:p>100</text:p>
          </table:table-cell>
          <table:table-cell table:formula="of:=ROUND(100*(1-([.G386]/255));0)" office:value-type="float" office:value="100" calcext:value-type="float">
            <text:p>100</text:p>
          </table:table-cell>
          <table:table-cell table:formula="of:=ROUND(100*(1-([.H386]/255));0)" office:value-type="float" office:value="100" calcext:value-type="float">
            <text:p>100</text:p>
          </table:table-cell>
          <table:table-cell table:formula="of:=IF(ISBLANK([.C386]);&quot;&quot;;[.J386] &amp; &quot;;&quot; &amp; [.K386] &amp; &quot;;&quot; &amp; [.L386])">
            <text:p/>
          </table:table-cell>
          <table:table-cell table:formula="of:=IF(ISBLANK([.C386]);&quot;&quot;;CMY2CMYK([.J386];[.K386];[.L386]))">
            <text:p/>
          </table:table-cell>
          <table:table-cell table:formula="of:=IF(ISBLANK([.C386]);&quot;&quot;;RGB2HSV([.F386];[.G386];[.H386]))">
            <text:p/>
          </table:table-cell>
          <table:table-cell table:number-columns-repeated="1006"/>
        </table:table-row>
        <table:table-row table:style-name="ro20">
          <table:table-cell office:value-type="float" office:value="384" calcext:value-type="float">
            <text:p>384</text:p>
          </table:table-cell>
          <table:table-cell/>
          <table:table-cell table:content-validation-name="val2"/>
          <table:table-cell table:content-validation-name="val1"/>
          <table:table-cell table:formula="of:=IF(ISBLANK([.C387]);&quot;&quot;;HEX2DEC([.C387]))">
            <text:p/>
          </table:table-cell>
          <table:table-cell table:formula="of:=HEX2DEC(LEFT([.C387];2))" office:value-type="float" office:value="0" calcext:value-type="float">
            <text:p>0</text:p>
          </table:table-cell>
          <table:table-cell table:formula="of:=HEX2DEC(MID([.C387];3;2))" office:value-type="float" office:value="0" calcext:value-type="float">
            <text:p>0</text:p>
          </table:table-cell>
          <table:table-cell table:formula="of:=HEX2DEC(RIGHT([.C387];2))" office:value-type="float" office:value="0" calcext:value-type="float">
            <text:p>0</text:p>
          </table:table-cell>
          <table:table-cell table:formula="of:=IF(ISBLANK([.C387]);&quot;&quot;;[.F387] &amp; &quot;;&quot; &amp; [.G387] &amp; &quot;;&quot; &amp; [.H387])">
            <text:p/>
          </table:table-cell>
          <table:table-cell table:formula="of:=ROUND(100*(1-([.F387]/255));0)" office:value-type="float" office:value="100" calcext:value-type="float">
            <text:p>100</text:p>
          </table:table-cell>
          <table:table-cell table:formula="of:=ROUND(100*(1-([.G387]/255));0)" office:value-type="float" office:value="100" calcext:value-type="float">
            <text:p>100</text:p>
          </table:table-cell>
          <table:table-cell table:formula="of:=ROUND(100*(1-([.H387]/255));0)" office:value-type="float" office:value="100" calcext:value-type="float">
            <text:p>100</text:p>
          </table:table-cell>
          <table:table-cell table:formula="of:=IF(ISBLANK([.C387]);&quot;&quot;;[.J387] &amp; &quot;;&quot; &amp; [.K387] &amp; &quot;;&quot; &amp; [.L387])">
            <text:p/>
          </table:table-cell>
          <table:table-cell table:formula="of:=IF(ISBLANK([.C387]);&quot;&quot;;CMY2CMYK([.J387];[.K387];[.L387]))">
            <text:p/>
          </table:table-cell>
          <table:table-cell table:formula="of:=IF(ISBLANK([.C387]);&quot;&quot;;RGB2HSV([.F387];[.G387];[.H387]))">
            <text:p/>
          </table:table-cell>
          <table:table-cell table:number-columns-repeated="1006"/>
        </table:table-row>
        <table:table-row table:style-name="ro20">
          <table:table-cell office:value-type="float" office:value="385" calcext:value-type="float">
            <text:p>385</text:p>
          </table:table-cell>
          <table:table-cell/>
          <table:table-cell table:content-validation-name="val2"/>
          <table:table-cell table:content-validation-name="val1"/>
          <table:table-cell table:formula="of:=IF(ISBLANK([.C388]);&quot;&quot;;HEX2DEC([.C388]))">
            <text:p/>
          </table:table-cell>
          <table:table-cell table:formula="of:=HEX2DEC(LEFT([.C388];2))" office:value-type="float" office:value="0" calcext:value-type="float">
            <text:p>0</text:p>
          </table:table-cell>
          <table:table-cell table:formula="of:=HEX2DEC(MID([.C388];3;2))" office:value-type="float" office:value="0" calcext:value-type="float">
            <text:p>0</text:p>
          </table:table-cell>
          <table:table-cell table:formula="of:=HEX2DEC(RIGHT([.C388];2))" office:value-type="float" office:value="0" calcext:value-type="float">
            <text:p>0</text:p>
          </table:table-cell>
          <table:table-cell table:formula="of:=IF(ISBLANK([.C388]);&quot;&quot;;[.F388] &amp; &quot;;&quot; &amp; [.G388] &amp; &quot;;&quot; &amp; [.H388])">
            <text:p/>
          </table:table-cell>
          <table:table-cell table:formula="of:=ROUND(100*(1-([.F388]/255));0)" office:value-type="float" office:value="100" calcext:value-type="float">
            <text:p>100</text:p>
          </table:table-cell>
          <table:table-cell table:formula="of:=ROUND(100*(1-([.G388]/255));0)" office:value-type="float" office:value="100" calcext:value-type="float">
            <text:p>100</text:p>
          </table:table-cell>
          <table:table-cell table:formula="of:=ROUND(100*(1-([.H388]/255));0)" office:value-type="float" office:value="100" calcext:value-type="float">
            <text:p>100</text:p>
          </table:table-cell>
          <table:table-cell table:formula="of:=IF(ISBLANK([.C388]);&quot;&quot;;[.J388] &amp; &quot;;&quot; &amp; [.K388] &amp; &quot;;&quot; &amp; [.L388])">
            <text:p/>
          </table:table-cell>
          <table:table-cell table:formula="of:=IF(ISBLANK([.C388]);&quot;&quot;;CMY2CMYK([.J388];[.K388];[.L388]))">
            <text:p/>
          </table:table-cell>
          <table:table-cell table:formula="of:=IF(ISBLANK([.C388]);&quot;&quot;;RGB2HSV([.F388];[.G388];[.H388]))">
            <text:p/>
          </table:table-cell>
          <table:table-cell table:number-columns-repeated="1006"/>
        </table:table-row>
        <table:table-row table:style-name="ro20">
          <table:table-cell office:value-type="float" office:value="386" calcext:value-type="float">
            <text:p>386</text:p>
          </table:table-cell>
          <table:table-cell/>
          <table:table-cell table:content-validation-name="val2"/>
          <table:table-cell table:content-validation-name="val1"/>
          <table:table-cell table:formula="of:=IF(ISBLANK([.C389]);&quot;&quot;;HEX2DEC([.C389]))">
            <text:p/>
          </table:table-cell>
          <table:table-cell table:formula="of:=HEX2DEC(LEFT([.C389];2))" office:value-type="float" office:value="0" calcext:value-type="float">
            <text:p>0</text:p>
          </table:table-cell>
          <table:table-cell table:formula="of:=HEX2DEC(MID([.C389];3;2))" office:value-type="float" office:value="0" calcext:value-type="float">
            <text:p>0</text:p>
          </table:table-cell>
          <table:table-cell table:formula="of:=HEX2DEC(RIGHT([.C389];2))" office:value-type="float" office:value="0" calcext:value-type="float">
            <text:p>0</text:p>
          </table:table-cell>
          <table:table-cell table:formula="of:=IF(ISBLANK([.C389]);&quot;&quot;;[.F389] &amp; &quot;;&quot; &amp; [.G389] &amp; &quot;;&quot; &amp; [.H389])">
            <text:p/>
          </table:table-cell>
          <table:table-cell table:formula="of:=ROUND(100*(1-([.F389]/255));0)" office:value-type="float" office:value="100" calcext:value-type="float">
            <text:p>100</text:p>
          </table:table-cell>
          <table:table-cell table:formula="of:=ROUND(100*(1-([.G389]/255));0)" office:value-type="float" office:value="100" calcext:value-type="float">
            <text:p>100</text:p>
          </table:table-cell>
          <table:table-cell table:formula="of:=ROUND(100*(1-([.H389]/255));0)" office:value-type="float" office:value="100" calcext:value-type="float">
            <text:p>100</text:p>
          </table:table-cell>
          <table:table-cell table:formula="of:=IF(ISBLANK([.C389]);&quot;&quot;;[.J389] &amp; &quot;;&quot; &amp; [.K389] &amp; &quot;;&quot; &amp; [.L389])">
            <text:p/>
          </table:table-cell>
          <table:table-cell table:formula="of:=IF(ISBLANK([.C389]);&quot;&quot;;CMY2CMYK([.J389];[.K389];[.L389]))">
            <text:p/>
          </table:table-cell>
          <table:table-cell table:formula="of:=IF(ISBLANK([.C389]);&quot;&quot;;RGB2HSV([.F389];[.G389];[.H389]))">
            <text:p/>
          </table:table-cell>
          <table:table-cell table:number-columns-repeated="1006"/>
        </table:table-row>
        <table:table-row table:style-name="ro20">
          <table:table-cell office:value-type="float" office:value="387" calcext:value-type="float">
            <text:p>387</text:p>
          </table:table-cell>
          <table:table-cell/>
          <table:table-cell table:content-validation-name="val2"/>
          <table:table-cell table:content-validation-name="val1"/>
          <table:table-cell table:formula="of:=IF(ISBLANK([.C390]);&quot;&quot;;HEX2DEC([.C390]))">
            <text:p/>
          </table:table-cell>
          <table:table-cell table:formula="of:=HEX2DEC(LEFT([.C390];2))" office:value-type="float" office:value="0" calcext:value-type="float">
            <text:p>0</text:p>
          </table:table-cell>
          <table:table-cell table:formula="of:=HEX2DEC(MID([.C390];3;2))" office:value-type="float" office:value="0" calcext:value-type="float">
            <text:p>0</text:p>
          </table:table-cell>
          <table:table-cell table:formula="of:=HEX2DEC(RIGHT([.C390];2))" office:value-type="float" office:value="0" calcext:value-type="float">
            <text:p>0</text:p>
          </table:table-cell>
          <table:table-cell table:formula="of:=IF(ISBLANK([.C390]);&quot;&quot;;[.F390] &amp; &quot;;&quot; &amp; [.G390] &amp; &quot;;&quot; &amp; [.H390])">
            <text:p/>
          </table:table-cell>
          <table:table-cell table:formula="of:=ROUND(100*(1-([.F390]/255));0)" office:value-type="float" office:value="100" calcext:value-type="float">
            <text:p>100</text:p>
          </table:table-cell>
          <table:table-cell table:formula="of:=ROUND(100*(1-([.G390]/255));0)" office:value-type="float" office:value="100" calcext:value-type="float">
            <text:p>100</text:p>
          </table:table-cell>
          <table:table-cell table:formula="of:=ROUND(100*(1-([.H390]/255));0)" office:value-type="float" office:value="100" calcext:value-type="float">
            <text:p>100</text:p>
          </table:table-cell>
          <table:table-cell table:formula="of:=IF(ISBLANK([.C390]);&quot;&quot;;[.J390] &amp; &quot;;&quot; &amp; [.K390] &amp; &quot;;&quot; &amp; [.L390])">
            <text:p/>
          </table:table-cell>
          <table:table-cell table:formula="of:=IF(ISBLANK([.C390]);&quot;&quot;;CMY2CMYK([.J390];[.K390];[.L390]))">
            <text:p/>
          </table:table-cell>
          <table:table-cell table:formula="of:=IF(ISBLANK([.C390]);&quot;&quot;;RGB2HSV([.F390];[.G390];[.H390]))">
            <text:p/>
          </table:table-cell>
          <table:table-cell table:number-columns-repeated="1006"/>
        </table:table-row>
        <table:table-row table:style-name="ro20">
          <table:table-cell office:value-type="float" office:value="388" calcext:value-type="float">
            <text:p>388</text:p>
          </table:table-cell>
          <table:table-cell/>
          <table:table-cell table:content-validation-name="val2"/>
          <table:table-cell table:content-validation-name="val1"/>
          <table:table-cell table:formula="of:=IF(ISBLANK([.C391]);&quot;&quot;;HEX2DEC([.C391]))">
            <text:p/>
          </table:table-cell>
          <table:table-cell table:formula="of:=HEX2DEC(LEFT([.C391];2))" office:value-type="float" office:value="0" calcext:value-type="float">
            <text:p>0</text:p>
          </table:table-cell>
          <table:table-cell table:formula="of:=HEX2DEC(MID([.C391];3;2))" office:value-type="float" office:value="0" calcext:value-type="float">
            <text:p>0</text:p>
          </table:table-cell>
          <table:table-cell table:formula="of:=HEX2DEC(RIGHT([.C391];2))" office:value-type="float" office:value="0" calcext:value-type="float">
            <text:p>0</text:p>
          </table:table-cell>
          <table:table-cell table:formula="of:=IF(ISBLANK([.C391]);&quot;&quot;;[.F391] &amp; &quot;;&quot; &amp; [.G391] &amp; &quot;;&quot; &amp; [.H391])">
            <text:p/>
          </table:table-cell>
          <table:table-cell table:formula="of:=ROUND(100*(1-([.F391]/255));0)" office:value-type="float" office:value="100" calcext:value-type="float">
            <text:p>100</text:p>
          </table:table-cell>
          <table:table-cell table:formula="of:=ROUND(100*(1-([.G391]/255));0)" office:value-type="float" office:value="100" calcext:value-type="float">
            <text:p>100</text:p>
          </table:table-cell>
          <table:table-cell table:formula="of:=ROUND(100*(1-([.H391]/255));0)" office:value-type="float" office:value="100" calcext:value-type="float">
            <text:p>100</text:p>
          </table:table-cell>
          <table:table-cell table:formula="of:=IF(ISBLANK([.C391]);&quot;&quot;;[.J391] &amp; &quot;;&quot; &amp; [.K391] &amp; &quot;;&quot; &amp; [.L391])">
            <text:p/>
          </table:table-cell>
          <table:table-cell table:formula="of:=IF(ISBLANK([.C391]);&quot;&quot;;CMY2CMYK([.J391];[.K391];[.L391]))">
            <text:p/>
          </table:table-cell>
          <table:table-cell table:formula="of:=IF(ISBLANK([.C391]);&quot;&quot;;RGB2HSV([.F391];[.G391];[.H391]))">
            <text:p/>
          </table:table-cell>
          <table:table-cell table:number-columns-repeated="1006"/>
        </table:table-row>
        <table:table-row table:style-name="ro20">
          <table:table-cell office:value-type="float" office:value="389" calcext:value-type="float">
            <text:p>389</text:p>
          </table:table-cell>
          <table:table-cell/>
          <table:table-cell table:content-validation-name="val2"/>
          <table:table-cell table:content-validation-name="val1"/>
          <table:table-cell table:formula="of:=IF(ISBLANK([.C392]);&quot;&quot;;HEX2DEC([.C392]))">
            <text:p/>
          </table:table-cell>
          <table:table-cell table:formula="of:=HEX2DEC(LEFT([.C392];2))" office:value-type="float" office:value="0" calcext:value-type="float">
            <text:p>0</text:p>
          </table:table-cell>
          <table:table-cell table:formula="of:=HEX2DEC(MID([.C392];3;2))" office:value-type="float" office:value="0" calcext:value-type="float">
            <text:p>0</text:p>
          </table:table-cell>
          <table:table-cell table:formula="of:=HEX2DEC(RIGHT([.C392];2))" office:value-type="float" office:value="0" calcext:value-type="float">
            <text:p>0</text:p>
          </table:table-cell>
          <table:table-cell table:formula="of:=IF(ISBLANK([.C392]);&quot;&quot;;[.F392] &amp; &quot;;&quot; &amp; [.G392] &amp; &quot;;&quot; &amp; [.H392])">
            <text:p/>
          </table:table-cell>
          <table:table-cell table:formula="of:=ROUND(100*(1-([.F392]/255));0)" office:value-type="float" office:value="100" calcext:value-type="float">
            <text:p>100</text:p>
          </table:table-cell>
          <table:table-cell table:formula="of:=ROUND(100*(1-([.G392]/255));0)" office:value-type="float" office:value="100" calcext:value-type="float">
            <text:p>100</text:p>
          </table:table-cell>
          <table:table-cell table:formula="of:=ROUND(100*(1-([.H392]/255));0)" office:value-type="float" office:value="100" calcext:value-type="float">
            <text:p>100</text:p>
          </table:table-cell>
          <table:table-cell table:formula="of:=IF(ISBLANK([.C392]);&quot;&quot;;[.J392] &amp; &quot;;&quot; &amp; [.K392] &amp; &quot;;&quot; &amp; [.L392])">
            <text:p/>
          </table:table-cell>
          <table:table-cell table:formula="of:=IF(ISBLANK([.C392]);&quot;&quot;;CMY2CMYK([.J392];[.K392];[.L392]))">
            <text:p/>
          </table:table-cell>
          <table:table-cell table:formula="of:=IF(ISBLANK([.C392]);&quot;&quot;;RGB2HSV([.F392];[.G392];[.H392]))">
            <text:p/>
          </table:table-cell>
          <table:table-cell table:number-columns-repeated="1006"/>
        </table:table-row>
        <table:table-row table:style-name="ro20">
          <table:table-cell office:value-type="float" office:value="390" calcext:value-type="float">
            <text:p>390</text:p>
          </table:table-cell>
          <table:table-cell/>
          <table:table-cell table:content-validation-name="val2"/>
          <table:table-cell table:content-validation-name="val1"/>
          <table:table-cell table:formula="of:=IF(ISBLANK([.C393]);&quot;&quot;;HEX2DEC([.C393]))">
            <text:p/>
          </table:table-cell>
          <table:table-cell table:formula="of:=HEX2DEC(LEFT([.C393];2))" office:value-type="float" office:value="0" calcext:value-type="float">
            <text:p>0</text:p>
          </table:table-cell>
          <table:table-cell table:formula="of:=HEX2DEC(MID([.C393];3;2))" office:value-type="float" office:value="0" calcext:value-type="float">
            <text:p>0</text:p>
          </table:table-cell>
          <table:table-cell table:formula="of:=HEX2DEC(RIGHT([.C393];2))" office:value-type="float" office:value="0" calcext:value-type="float">
            <text:p>0</text:p>
          </table:table-cell>
          <table:table-cell table:formula="of:=IF(ISBLANK([.C393]);&quot;&quot;;[.F393] &amp; &quot;;&quot; &amp; [.G393] &amp; &quot;;&quot; &amp; [.H393])">
            <text:p/>
          </table:table-cell>
          <table:table-cell table:formula="of:=ROUND(100*(1-([.F393]/255));0)" office:value-type="float" office:value="100" calcext:value-type="float">
            <text:p>100</text:p>
          </table:table-cell>
          <table:table-cell table:formula="of:=ROUND(100*(1-([.G393]/255));0)" office:value-type="float" office:value="100" calcext:value-type="float">
            <text:p>100</text:p>
          </table:table-cell>
          <table:table-cell table:formula="of:=ROUND(100*(1-([.H393]/255));0)" office:value-type="float" office:value="100" calcext:value-type="float">
            <text:p>100</text:p>
          </table:table-cell>
          <table:table-cell table:formula="of:=IF(ISBLANK([.C393]);&quot;&quot;;[.J393] &amp; &quot;;&quot; &amp; [.K393] &amp; &quot;;&quot; &amp; [.L393])">
            <text:p/>
          </table:table-cell>
          <table:table-cell table:formula="of:=IF(ISBLANK([.C393]);&quot;&quot;;CMY2CMYK([.J393];[.K393];[.L393]))">
            <text:p/>
          </table:table-cell>
          <table:table-cell table:formula="of:=IF(ISBLANK([.C393]);&quot;&quot;;RGB2HSV([.F393];[.G393];[.H393]))">
            <text:p/>
          </table:table-cell>
          <table:table-cell table:number-columns-repeated="1006"/>
        </table:table-row>
        <table:table-row table:style-name="ro20">
          <table:table-cell office:value-type="float" office:value="391" calcext:value-type="float">
            <text:p>391</text:p>
          </table:table-cell>
          <table:table-cell/>
          <table:table-cell table:content-validation-name="val2"/>
          <table:table-cell table:content-validation-name="val1"/>
          <table:table-cell table:formula="of:=IF(ISBLANK([.C394]);&quot;&quot;;HEX2DEC([.C394]))">
            <text:p/>
          </table:table-cell>
          <table:table-cell table:formula="of:=HEX2DEC(LEFT([.C394];2))" office:value-type="float" office:value="0" calcext:value-type="float">
            <text:p>0</text:p>
          </table:table-cell>
          <table:table-cell table:formula="of:=HEX2DEC(MID([.C394];3;2))" office:value-type="float" office:value="0" calcext:value-type="float">
            <text:p>0</text:p>
          </table:table-cell>
          <table:table-cell table:formula="of:=HEX2DEC(RIGHT([.C394];2))" office:value-type="float" office:value="0" calcext:value-type="float">
            <text:p>0</text:p>
          </table:table-cell>
          <table:table-cell table:formula="of:=IF(ISBLANK([.C394]);&quot;&quot;;[.F394] &amp; &quot;;&quot; &amp; [.G394] &amp; &quot;;&quot; &amp; [.H394])">
            <text:p/>
          </table:table-cell>
          <table:table-cell table:formula="of:=ROUND(100*(1-([.F394]/255));0)" office:value-type="float" office:value="100" calcext:value-type="float">
            <text:p>100</text:p>
          </table:table-cell>
          <table:table-cell table:formula="of:=ROUND(100*(1-([.G394]/255));0)" office:value-type="float" office:value="100" calcext:value-type="float">
            <text:p>100</text:p>
          </table:table-cell>
          <table:table-cell table:formula="of:=ROUND(100*(1-([.H394]/255));0)" office:value-type="float" office:value="100" calcext:value-type="float">
            <text:p>100</text:p>
          </table:table-cell>
          <table:table-cell table:formula="of:=IF(ISBLANK([.C394]);&quot;&quot;;[.J394] &amp; &quot;;&quot; &amp; [.K394] &amp; &quot;;&quot; &amp; [.L394])">
            <text:p/>
          </table:table-cell>
          <table:table-cell table:formula="of:=IF(ISBLANK([.C394]);&quot;&quot;;CMY2CMYK([.J394];[.K394];[.L394]))">
            <text:p/>
          </table:table-cell>
          <table:table-cell table:formula="of:=IF(ISBLANK([.C394]);&quot;&quot;;RGB2HSV([.F394];[.G394];[.H394]))">
            <text:p/>
          </table:table-cell>
          <table:table-cell table:number-columns-repeated="1006"/>
        </table:table-row>
        <table:table-row table:style-name="ro20">
          <table:table-cell office:value-type="float" office:value="392" calcext:value-type="float">
            <text:p>392</text:p>
          </table:table-cell>
          <table:table-cell/>
          <table:table-cell table:content-validation-name="val2"/>
          <table:table-cell table:content-validation-name="val1"/>
          <table:table-cell table:formula="of:=IF(ISBLANK([.C395]);&quot;&quot;;HEX2DEC([.C395]))">
            <text:p/>
          </table:table-cell>
          <table:table-cell table:formula="of:=HEX2DEC(LEFT([.C395];2))" office:value-type="float" office:value="0" calcext:value-type="float">
            <text:p>0</text:p>
          </table:table-cell>
          <table:table-cell table:formula="of:=HEX2DEC(MID([.C395];3;2))" office:value-type="float" office:value="0" calcext:value-type="float">
            <text:p>0</text:p>
          </table:table-cell>
          <table:table-cell table:formula="of:=HEX2DEC(RIGHT([.C395];2))" office:value-type="float" office:value="0" calcext:value-type="float">
            <text:p>0</text:p>
          </table:table-cell>
          <table:table-cell table:formula="of:=IF(ISBLANK([.C395]);&quot;&quot;;[.F395] &amp; &quot;;&quot; &amp; [.G395] &amp; &quot;;&quot; &amp; [.H395])">
            <text:p/>
          </table:table-cell>
          <table:table-cell table:formula="of:=ROUND(100*(1-([.F395]/255));0)" office:value-type="float" office:value="100" calcext:value-type="float">
            <text:p>100</text:p>
          </table:table-cell>
          <table:table-cell table:formula="of:=ROUND(100*(1-([.G395]/255));0)" office:value-type="float" office:value="100" calcext:value-type="float">
            <text:p>100</text:p>
          </table:table-cell>
          <table:table-cell table:formula="of:=ROUND(100*(1-([.H395]/255));0)" office:value-type="float" office:value="100" calcext:value-type="float">
            <text:p>100</text:p>
          </table:table-cell>
          <table:table-cell table:formula="of:=IF(ISBLANK([.C395]);&quot;&quot;;[.J395] &amp; &quot;;&quot; &amp; [.K395] &amp; &quot;;&quot; &amp; [.L395])">
            <text:p/>
          </table:table-cell>
          <table:table-cell table:formula="of:=IF(ISBLANK([.C395]);&quot;&quot;;CMY2CMYK([.J395];[.K395];[.L395]))">
            <text:p/>
          </table:table-cell>
          <table:table-cell table:formula="of:=IF(ISBLANK([.C395]);&quot;&quot;;RGB2HSV([.F395];[.G395];[.H395]))">
            <text:p/>
          </table:table-cell>
          <table:table-cell table:number-columns-repeated="1006"/>
        </table:table-row>
        <table:table-row table:style-name="ro20">
          <table:table-cell office:value-type="float" office:value="393" calcext:value-type="float">
            <text:p>393</text:p>
          </table:table-cell>
          <table:table-cell/>
          <table:table-cell table:content-validation-name="val2"/>
          <table:table-cell table:content-validation-name="val1"/>
          <table:table-cell table:formula="of:=IF(ISBLANK([.C396]);&quot;&quot;;HEX2DEC([.C396]))">
            <text:p/>
          </table:table-cell>
          <table:table-cell table:formula="of:=HEX2DEC(LEFT([.C396];2))" office:value-type="float" office:value="0" calcext:value-type="float">
            <text:p>0</text:p>
          </table:table-cell>
          <table:table-cell table:formula="of:=HEX2DEC(MID([.C396];3;2))" office:value-type="float" office:value="0" calcext:value-type="float">
            <text:p>0</text:p>
          </table:table-cell>
          <table:table-cell table:formula="of:=HEX2DEC(RIGHT([.C396];2))" office:value-type="float" office:value="0" calcext:value-type="float">
            <text:p>0</text:p>
          </table:table-cell>
          <table:table-cell table:formula="of:=IF(ISBLANK([.C396]);&quot;&quot;;[.F396] &amp; &quot;;&quot; &amp; [.G396] &amp; &quot;;&quot; &amp; [.H396])">
            <text:p/>
          </table:table-cell>
          <table:table-cell table:formula="of:=ROUND(100*(1-([.F396]/255));0)" office:value-type="float" office:value="100" calcext:value-type="float">
            <text:p>100</text:p>
          </table:table-cell>
          <table:table-cell table:formula="of:=ROUND(100*(1-([.G396]/255));0)" office:value-type="float" office:value="100" calcext:value-type="float">
            <text:p>100</text:p>
          </table:table-cell>
          <table:table-cell table:formula="of:=ROUND(100*(1-([.H396]/255));0)" office:value-type="float" office:value="100" calcext:value-type="float">
            <text:p>100</text:p>
          </table:table-cell>
          <table:table-cell table:formula="of:=IF(ISBLANK([.C396]);&quot;&quot;;[.J396] &amp; &quot;;&quot; &amp; [.K396] &amp; &quot;;&quot; &amp; [.L396])">
            <text:p/>
          </table:table-cell>
          <table:table-cell table:formula="of:=IF(ISBLANK([.C396]);&quot;&quot;;CMY2CMYK([.J396];[.K396];[.L396]))">
            <text:p/>
          </table:table-cell>
          <table:table-cell table:formula="of:=IF(ISBLANK([.C396]);&quot;&quot;;RGB2HSV([.F396];[.G396];[.H396]))">
            <text:p/>
          </table:table-cell>
          <table:table-cell table:number-columns-repeated="1006"/>
        </table:table-row>
        <table:table-row table:style-name="ro20">
          <table:table-cell office:value-type="float" office:value="394" calcext:value-type="float">
            <text:p>394</text:p>
          </table:table-cell>
          <table:table-cell/>
          <table:table-cell table:content-validation-name="val2"/>
          <table:table-cell table:content-validation-name="val1"/>
          <table:table-cell table:formula="of:=IF(ISBLANK([.C397]);&quot;&quot;;HEX2DEC([.C397]))">
            <text:p/>
          </table:table-cell>
          <table:table-cell table:formula="of:=HEX2DEC(LEFT([.C397];2))" office:value-type="float" office:value="0" calcext:value-type="float">
            <text:p>0</text:p>
          </table:table-cell>
          <table:table-cell table:formula="of:=HEX2DEC(MID([.C397];3;2))" office:value-type="float" office:value="0" calcext:value-type="float">
            <text:p>0</text:p>
          </table:table-cell>
          <table:table-cell table:formula="of:=HEX2DEC(RIGHT([.C397];2))" office:value-type="float" office:value="0" calcext:value-type="float">
            <text:p>0</text:p>
          </table:table-cell>
          <table:table-cell table:formula="of:=IF(ISBLANK([.C397]);&quot;&quot;;[.F397] &amp; &quot;;&quot; &amp; [.G397] &amp; &quot;;&quot; &amp; [.H397])">
            <text:p/>
          </table:table-cell>
          <table:table-cell table:formula="of:=ROUND(100*(1-([.F397]/255));0)" office:value-type="float" office:value="100" calcext:value-type="float">
            <text:p>100</text:p>
          </table:table-cell>
          <table:table-cell table:formula="of:=ROUND(100*(1-([.G397]/255));0)" office:value-type="float" office:value="100" calcext:value-type="float">
            <text:p>100</text:p>
          </table:table-cell>
          <table:table-cell table:formula="of:=ROUND(100*(1-([.H397]/255));0)" office:value-type="float" office:value="100" calcext:value-type="float">
            <text:p>100</text:p>
          </table:table-cell>
          <table:table-cell table:formula="of:=IF(ISBLANK([.C397]);&quot;&quot;;[.J397] &amp; &quot;;&quot; &amp; [.K397] &amp; &quot;;&quot; &amp; [.L397])">
            <text:p/>
          </table:table-cell>
          <table:table-cell table:formula="of:=IF(ISBLANK([.C397]);&quot;&quot;;CMY2CMYK([.J397];[.K397];[.L397]))">
            <text:p/>
          </table:table-cell>
          <table:table-cell table:formula="of:=IF(ISBLANK([.C397]);&quot;&quot;;RGB2HSV([.F397];[.G397];[.H397]))">
            <text:p/>
          </table:table-cell>
          <table:table-cell table:number-columns-repeated="1006"/>
        </table:table-row>
        <table:table-row table:style-name="ro20">
          <table:table-cell office:value-type="float" office:value="395" calcext:value-type="float">
            <text:p>395</text:p>
          </table:table-cell>
          <table:table-cell/>
          <table:table-cell table:content-validation-name="val2"/>
          <table:table-cell table:content-validation-name="val1"/>
          <table:table-cell table:formula="of:=IF(ISBLANK([.C398]);&quot;&quot;;HEX2DEC([.C398]))">
            <text:p/>
          </table:table-cell>
          <table:table-cell table:formula="of:=HEX2DEC(LEFT([.C398];2))" office:value-type="float" office:value="0" calcext:value-type="float">
            <text:p>0</text:p>
          </table:table-cell>
          <table:table-cell table:formula="of:=HEX2DEC(MID([.C398];3;2))" office:value-type="float" office:value="0" calcext:value-type="float">
            <text:p>0</text:p>
          </table:table-cell>
          <table:table-cell table:formula="of:=HEX2DEC(RIGHT([.C398];2))" office:value-type="float" office:value="0" calcext:value-type="float">
            <text:p>0</text:p>
          </table:table-cell>
          <table:table-cell table:formula="of:=IF(ISBLANK([.C398]);&quot;&quot;;[.F398] &amp; &quot;;&quot; &amp; [.G398] &amp; &quot;;&quot; &amp; [.H398])">
            <text:p/>
          </table:table-cell>
          <table:table-cell table:formula="of:=ROUND(100*(1-([.F398]/255));0)" office:value-type="float" office:value="100" calcext:value-type="float">
            <text:p>100</text:p>
          </table:table-cell>
          <table:table-cell table:formula="of:=ROUND(100*(1-([.G398]/255));0)" office:value-type="float" office:value="100" calcext:value-type="float">
            <text:p>100</text:p>
          </table:table-cell>
          <table:table-cell table:formula="of:=ROUND(100*(1-([.H398]/255));0)" office:value-type="float" office:value="100" calcext:value-type="float">
            <text:p>100</text:p>
          </table:table-cell>
          <table:table-cell table:formula="of:=IF(ISBLANK([.C398]);&quot;&quot;;[.J398] &amp; &quot;;&quot; &amp; [.K398] &amp; &quot;;&quot; &amp; [.L398])">
            <text:p/>
          </table:table-cell>
          <table:table-cell table:formula="of:=IF(ISBLANK([.C398]);&quot;&quot;;CMY2CMYK([.J398];[.K398];[.L398]))">
            <text:p/>
          </table:table-cell>
          <table:table-cell table:formula="of:=IF(ISBLANK([.C398]);&quot;&quot;;RGB2HSV([.F398];[.G398];[.H398]))">
            <text:p/>
          </table:table-cell>
          <table:table-cell table:number-columns-repeated="1006"/>
        </table:table-row>
        <table:table-row table:style-name="ro20">
          <table:table-cell office:value-type="float" office:value="396" calcext:value-type="float">
            <text:p>396</text:p>
          </table:table-cell>
          <table:table-cell/>
          <table:table-cell table:content-validation-name="val2"/>
          <table:table-cell table:content-validation-name="val1"/>
          <table:table-cell table:formula="of:=IF(ISBLANK([.C399]);&quot;&quot;;HEX2DEC([.C399]))">
            <text:p/>
          </table:table-cell>
          <table:table-cell table:formula="of:=HEX2DEC(LEFT([.C399];2))" office:value-type="float" office:value="0" calcext:value-type="float">
            <text:p>0</text:p>
          </table:table-cell>
          <table:table-cell table:formula="of:=HEX2DEC(MID([.C399];3;2))" office:value-type="float" office:value="0" calcext:value-type="float">
            <text:p>0</text:p>
          </table:table-cell>
          <table:table-cell table:formula="of:=HEX2DEC(RIGHT([.C399];2))" office:value-type="float" office:value="0" calcext:value-type="float">
            <text:p>0</text:p>
          </table:table-cell>
          <table:table-cell table:formula="of:=IF(ISBLANK([.C399]);&quot;&quot;;[.F399] &amp; &quot;;&quot; &amp; [.G399] &amp; &quot;;&quot; &amp; [.H399])">
            <text:p/>
          </table:table-cell>
          <table:table-cell table:formula="of:=ROUND(100*(1-([.F399]/255));0)" office:value-type="float" office:value="100" calcext:value-type="float">
            <text:p>100</text:p>
          </table:table-cell>
          <table:table-cell table:formula="of:=ROUND(100*(1-([.G399]/255));0)" office:value-type="float" office:value="100" calcext:value-type="float">
            <text:p>100</text:p>
          </table:table-cell>
          <table:table-cell table:formula="of:=ROUND(100*(1-([.H399]/255));0)" office:value-type="float" office:value="100" calcext:value-type="float">
            <text:p>100</text:p>
          </table:table-cell>
          <table:table-cell table:formula="of:=IF(ISBLANK([.C399]);&quot;&quot;;[.J399] &amp; &quot;;&quot; &amp; [.K399] &amp; &quot;;&quot; &amp; [.L399])">
            <text:p/>
          </table:table-cell>
          <table:table-cell table:formula="of:=IF(ISBLANK([.C399]);&quot;&quot;;CMY2CMYK([.J399];[.K399];[.L399]))">
            <text:p/>
          </table:table-cell>
          <table:table-cell table:formula="of:=IF(ISBLANK([.C399]);&quot;&quot;;RGB2HSV([.F399];[.G399];[.H399]))">
            <text:p/>
          </table:table-cell>
          <table:table-cell table:number-columns-repeated="1006"/>
        </table:table-row>
        <table:table-row table:style-name="ro20">
          <table:table-cell office:value-type="float" office:value="397" calcext:value-type="float">
            <text:p>397</text:p>
          </table:table-cell>
          <table:table-cell/>
          <table:table-cell table:content-validation-name="val2"/>
          <table:table-cell table:content-validation-name="val1"/>
          <table:table-cell table:formula="of:=IF(ISBLANK([.C400]);&quot;&quot;;HEX2DEC([.C400]))">
            <text:p/>
          </table:table-cell>
          <table:table-cell table:formula="of:=HEX2DEC(LEFT([.C400];2))" office:value-type="float" office:value="0" calcext:value-type="float">
            <text:p>0</text:p>
          </table:table-cell>
          <table:table-cell table:formula="of:=HEX2DEC(MID([.C400];3;2))" office:value-type="float" office:value="0" calcext:value-type="float">
            <text:p>0</text:p>
          </table:table-cell>
          <table:table-cell table:formula="of:=HEX2DEC(RIGHT([.C400];2))" office:value-type="float" office:value="0" calcext:value-type="float">
            <text:p>0</text:p>
          </table:table-cell>
          <table:table-cell table:formula="of:=IF(ISBLANK([.C400]);&quot;&quot;;[.F400] &amp; &quot;;&quot; &amp; [.G400] &amp; &quot;;&quot; &amp; [.H400])">
            <text:p/>
          </table:table-cell>
          <table:table-cell table:formula="of:=ROUND(100*(1-([.F400]/255));0)" office:value-type="float" office:value="100" calcext:value-type="float">
            <text:p>100</text:p>
          </table:table-cell>
          <table:table-cell table:formula="of:=ROUND(100*(1-([.G400]/255));0)" office:value-type="float" office:value="100" calcext:value-type="float">
            <text:p>100</text:p>
          </table:table-cell>
          <table:table-cell table:formula="of:=ROUND(100*(1-([.H400]/255));0)" office:value-type="float" office:value="100" calcext:value-type="float">
            <text:p>100</text:p>
          </table:table-cell>
          <table:table-cell table:formula="of:=IF(ISBLANK([.C400]);&quot;&quot;;[.J400] &amp; &quot;;&quot; &amp; [.K400] &amp; &quot;;&quot; &amp; [.L400])">
            <text:p/>
          </table:table-cell>
          <table:table-cell table:formula="of:=IF(ISBLANK([.C400]);&quot;&quot;;CMY2CMYK([.J400];[.K400];[.L400]))">
            <text:p/>
          </table:table-cell>
          <table:table-cell table:formula="of:=IF(ISBLANK([.C400]);&quot;&quot;;RGB2HSV([.F400];[.G400];[.H400]))">
            <text:p/>
          </table:table-cell>
          <table:table-cell table:number-columns-repeated="1006"/>
        </table:table-row>
        <table:table-row table:style-name="ro20">
          <table:table-cell office:value-type="float" office:value="398" calcext:value-type="float">
            <text:p>398</text:p>
          </table:table-cell>
          <table:table-cell/>
          <table:table-cell table:content-validation-name="val2"/>
          <table:table-cell table:content-validation-name="val1"/>
          <table:table-cell table:formula="of:=IF(ISBLANK([.C401]);&quot;&quot;;HEX2DEC([.C401]))">
            <text:p/>
          </table:table-cell>
          <table:table-cell table:formula="of:=HEX2DEC(LEFT([.C401];2))" office:value-type="float" office:value="0" calcext:value-type="float">
            <text:p>0</text:p>
          </table:table-cell>
          <table:table-cell table:formula="of:=HEX2DEC(MID([.C401];3;2))" office:value-type="float" office:value="0" calcext:value-type="float">
            <text:p>0</text:p>
          </table:table-cell>
          <table:table-cell table:formula="of:=HEX2DEC(RIGHT([.C401];2))" office:value-type="float" office:value="0" calcext:value-type="float">
            <text:p>0</text:p>
          </table:table-cell>
          <table:table-cell table:formula="of:=IF(ISBLANK([.C401]);&quot;&quot;;[.F401] &amp; &quot;;&quot; &amp; [.G401] &amp; &quot;;&quot; &amp; [.H401])">
            <text:p/>
          </table:table-cell>
          <table:table-cell table:formula="of:=ROUND(100*(1-([.F401]/255));0)" office:value-type="float" office:value="100" calcext:value-type="float">
            <text:p>100</text:p>
          </table:table-cell>
          <table:table-cell table:formula="of:=ROUND(100*(1-([.G401]/255));0)" office:value-type="float" office:value="100" calcext:value-type="float">
            <text:p>100</text:p>
          </table:table-cell>
          <table:table-cell table:formula="of:=ROUND(100*(1-([.H401]/255));0)" office:value-type="float" office:value="100" calcext:value-type="float">
            <text:p>100</text:p>
          </table:table-cell>
          <table:table-cell table:formula="of:=IF(ISBLANK([.C401]);&quot;&quot;;[.J401] &amp; &quot;;&quot; &amp; [.K401] &amp; &quot;;&quot; &amp; [.L401])">
            <text:p/>
          </table:table-cell>
          <table:table-cell table:formula="of:=IF(ISBLANK([.C401]);&quot;&quot;;CMY2CMYK([.J401];[.K401];[.L401]))">
            <text:p/>
          </table:table-cell>
          <table:table-cell table:formula="of:=IF(ISBLANK([.C401]);&quot;&quot;;RGB2HSV([.F401];[.G401];[.H401]))">
            <text:p/>
          </table:table-cell>
          <table:table-cell table:number-columns-repeated="1006"/>
        </table:table-row>
        <table:table-row table:style-name="ro20">
          <table:table-cell office:value-type="float" office:value="399" calcext:value-type="float">
            <text:p>399</text:p>
          </table:table-cell>
          <table:table-cell/>
          <table:table-cell table:content-validation-name="val2"/>
          <table:table-cell table:content-validation-name="val1"/>
          <table:table-cell table:formula="of:=IF(ISBLANK([.C402]);&quot;&quot;;HEX2DEC([.C402]))">
            <text:p/>
          </table:table-cell>
          <table:table-cell table:formula="of:=HEX2DEC(LEFT([.C402];2))" office:value-type="float" office:value="0" calcext:value-type="float">
            <text:p>0</text:p>
          </table:table-cell>
          <table:table-cell table:formula="of:=HEX2DEC(MID([.C402];3;2))" office:value-type="float" office:value="0" calcext:value-type="float">
            <text:p>0</text:p>
          </table:table-cell>
          <table:table-cell table:formula="of:=HEX2DEC(RIGHT([.C402];2))" office:value-type="float" office:value="0" calcext:value-type="float">
            <text:p>0</text:p>
          </table:table-cell>
          <table:table-cell table:formula="of:=IF(ISBLANK([.C402]);&quot;&quot;;[.F402] &amp; &quot;;&quot; &amp; [.G402] &amp; &quot;;&quot; &amp; [.H402])">
            <text:p/>
          </table:table-cell>
          <table:table-cell table:formula="of:=ROUND(100*(1-([.F402]/255));0)" office:value-type="float" office:value="100" calcext:value-type="float">
            <text:p>100</text:p>
          </table:table-cell>
          <table:table-cell table:formula="of:=ROUND(100*(1-([.G402]/255));0)" office:value-type="float" office:value="100" calcext:value-type="float">
            <text:p>100</text:p>
          </table:table-cell>
          <table:table-cell table:formula="of:=ROUND(100*(1-([.H402]/255));0)" office:value-type="float" office:value="100" calcext:value-type="float">
            <text:p>100</text:p>
          </table:table-cell>
          <table:table-cell table:formula="of:=IF(ISBLANK([.C402]);&quot;&quot;;[.J402] &amp; &quot;;&quot; &amp; [.K402] &amp; &quot;;&quot; &amp; [.L402])">
            <text:p/>
          </table:table-cell>
          <table:table-cell table:formula="of:=IF(ISBLANK([.C402]);&quot;&quot;;CMY2CMYK([.J402];[.K402];[.L402]))">
            <text:p/>
          </table:table-cell>
          <table:table-cell table:formula="of:=IF(ISBLANK([.C402]);&quot;&quot;;RGB2HSV([.F402];[.G402];[.H402]))">
            <text:p/>
          </table:table-cell>
          <table:table-cell table:number-columns-repeated="1006"/>
        </table:table-row>
        <table:table-row table:style-name="ro20">
          <table:table-cell office:value-type="float" office:value="400" calcext:value-type="float">
            <text:p>400</text:p>
          </table:table-cell>
          <table:table-cell/>
          <table:table-cell table:content-validation-name="val2"/>
          <table:table-cell table:content-validation-name="val1"/>
          <table:table-cell table:formula="of:=IF(ISBLANK([.C403]);&quot;&quot;;HEX2DEC([.C403]))">
            <text:p/>
          </table:table-cell>
          <table:table-cell table:formula="of:=HEX2DEC(LEFT([.C403];2))" office:value-type="float" office:value="0" calcext:value-type="float">
            <text:p>0</text:p>
          </table:table-cell>
          <table:table-cell table:formula="of:=HEX2DEC(MID([.C403];3;2))" office:value-type="float" office:value="0" calcext:value-type="float">
            <text:p>0</text:p>
          </table:table-cell>
          <table:table-cell table:formula="of:=HEX2DEC(RIGHT([.C403];2))" office:value-type="float" office:value="0" calcext:value-type="float">
            <text:p>0</text:p>
          </table:table-cell>
          <table:table-cell table:formula="of:=IF(ISBLANK([.C403]);&quot;&quot;;[.F403] &amp; &quot;;&quot; &amp; [.G403] &amp; &quot;;&quot; &amp; [.H403])">
            <text:p/>
          </table:table-cell>
          <table:table-cell table:formula="of:=ROUND(100*(1-([.F403]/255));0)" office:value-type="float" office:value="100" calcext:value-type="float">
            <text:p>100</text:p>
          </table:table-cell>
          <table:table-cell table:formula="of:=ROUND(100*(1-([.G403]/255));0)" office:value-type="float" office:value="100" calcext:value-type="float">
            <text:p>100</text:p>
          </table:table-cell>
          <table:table-cell table:formula="of:=ROUND(100*(1-([.H403]/255));0)" office:value-type="float" office:value="100" calcext:value-type="float">
            <text:p>100</text:p>
          </table:table-cell>
          <table:table-cell table:formula="of:=IF(ISBLANK([.C403]);&quot;&quot;;[.J403] &amp; &quot;;&quot; &amp; [.K403] &amp; &quot;;&quot; &amp; [.L403])">
            <text:p/>
          </table:table-cell>
          <table:table-cell table:formula="of:=IF(ISBLANK([.C403]);&quot;&quot;;CMY2CMYK([.J403];[.K403];[.L403]))">
            <text:p/>
          </table:table-cell>
          <table:table-cell table:formula="of:=IF(ISBLANK([.C403]);&quot;&quot;;RGB2HSV([.F403];[.G403];[.H403]))">
            <text:p/>
          </table:table-cell>
          <table:table-cell table:number-columns-repeated="1006"/>
        </table:table-row>
        <table:table-row table:style-name="ro20">
          <table:table-cell office:value-type="float" office:value="401" calcext:value-type="float">
            <text:p>401</text:p>
          </table:table-cell>
          <table:table-cell/>
          <table:table-cell table:content-validation-name="val2"/>
          <table:table-cell table:content-validation-name="val1"/>
          <table:table-cell table:formula="of:=IF(ISBLANK([.C404]);&quot;&quot;;HEX2DEC([.C404]))">
            <text:p/>
          </table:table-cell>
          <table:table-cell table:formula="of:=HEX2DEC(LEFT([.C404];2))" office:value-type="float" office:value="0" calcext:value-type="float">
            <text:p>0</text:p>
          </table:table-cell>
          <table:table-cell table:formula="of:=HEX2DEC(MID([.C404];3;2))" office:value-type="float" office:value="0" calcext:value-type="float">
            <text:p>0</text:p>
          </table:table-cell>
          <table:table-cell table:formula="of:=HEX2DEC(RIGHT([.C404];2))" office:value-type="float" office:value="0" calcext:value-type="float">
            <text:p>0</text:p>
          </table:table-cell>
          <table:table-cell table:formula="of:=IF(ISBLANK([.C404]);&quot;&quot;;[.F404] &amp; &quot;;&quot; &amp; [.G404] &amp; &quot;;&quot; &amp; [.H404])">
            <text:p/>
          </table:table-cell>
          <table:table-cell table:formula="of:=ROUND(100*(1-([.F404]/255));0)" office:value-type="float" office:value="100" calcext:value-type="float">
            <text:p>100</text:p>
          </table:table-cell>
          <table:table-cell table:formula="of:=ROUND(100*(1-([.G404]/255));0)" office:value-type="float" office:value="100" calcext:value-type="float">
            <text:p>100</text:p>
          </table:table-cell>
          <table:table-cell table:formula="of:=ROUND(100*(1-([.H404]/255));0)" office:value-type="float" office:value="100" calcext:value-type="float">
            <text:p>100</text:p>
          </table:table-cell>
          <table:table-cell table:formula="of:=IF(ISBLANK([.C404]);&quot;&quot;;[.J404] &amp; &quot;;&quot; &amp; [.K404] &amp; &quot;;&quot; &amp; [.L404])">
            <text:p/>
          </table:table-cell>
          <table:table-cell table:formula="of:=IF(ISBLANK([.C404]);&quot;&quot;;CMY2CMYK([.J404];[.K404];[.L404]))">
            <text:p/>
          </table:table-cell>
          <table:table-cell table:formula="of:=IF(ISBLANK([.C404]);&quot;&quot;;RGB2HSV([.F404];[.G404];[.H404]))">
            <text:p/>
          </table:table-cell>
          <table:table-cell table:number-columns-repeated="1006"/>
        </table:table-row>
        <table:table-row table:style-name="ro20">
          <table:table-cell office:value-type="float" office:value="402" calcext:value-type="float">
            <text:p>402</text:p>
          </table:table-cell>
          <table:table-cell/>
          <table:table-cell table:content-validation-name="val2"/>
          <table:table-cell table:content-validation-name="val1"/>
          <table:table-cell table:formula="of:=IF(ISBLANK([.C405]);&quot;&quot;;HEX2DEC([.C405]))">
            <text:p/>
          </table:table-cell>
          <table:table-cell table:formula="of:=HEX2DEC(LEFT([.C405];2))" office:value-type="float" office:value="0" calcext:value-type="float">
            <text:p>0</text:p>
          </table:table-cell>
          <table:table-cell table:formula="of:=HEX2DEC(MID([.C405];3;2))" office:value-type="float" office:value="0" calcext:value-type="float">
            <text:p>0</text:p>
          </table:table-cell>
          <table:table-cell table:formula="of:=HEX2DEC(RIGHT([.C405];2))" office:value-type="float" office:value="0" calcext:value-type="float">
            <text:p>0</text:p>
          </table:table-cell>
          <table:table-cell table:formula="of:=IF(ISBLANK([.C405]);&quot;&quot;;[.F405] &amp; &quot;;&quot; &amp; [.G405] &amp; &quot;;&quot; &amp; [.H405])">
            <text:p/>
          </table:table-cell>
          <table:table-cell table:formula="of:=ROUND(100*(1-([.F405]/255));0)" office:value-type="float" office:value="100" calcext:value-type="float">
            <text:p>100</text:p>
          </table:table-cell>
          <table:table-cell table:formula="of:=ROUND(100*(1-([.G405]/255));0)" office:value-type="float" office:value="100" calcext:value-type="float">
            <text:p>100</text:p>
          </table:table-cell>
          <table:table-cell table:formula="of:=ROUND(100*(1-([.H405]/255));0)" office:value-type="float" office:value="100" calcext:value-type="float">
            <text:p>100</text:p>
          </table:table-cell>
          <table:table-cell table:formula="of:=IF(ISBLANK([.C405]);&quot;&quot;;[.J405] &amp; &quot;;&quot; &amp; [.K405] &amp; &quot;;&quot; &amp; [.L405])">
            <text:p/>
          </table:table-cell>
          <table:table-cell table:formula="of:=IF(ISBLANK([.C405]);&quot;&quot;;CMY2CMYK([.J405];[.K405];[.L405]))">
            <text:p/>
          </table:table-cell>
          <table:table-cell table:formula="of:=IF(ISBLANK([.C405]);&quot;&quot;;RGB2HSV([.F405];[.G405];[.H405]))">
            <text:p/>
          </table:table-cell>
          <table:table-cell table:number-columns-repeated="1006"/>
        </table:table-row>
        <table:table-row table:style-name="ro20">
          <table:table-cell office:value-type="float" office:value="403" calcext:value-type="float">
            <text:p>403</text:p>
          </table:table-cell>
          <table:table-cell/>
          <table:table-cell table:content-validation-name="val2"/>
          <table:table-cell table:content-validation-name="val1"/>
          <table:table-cell table:formula="of:=IF(ISBLANK([.C406]);&quot;&quot;;HEX2DEC([.C406]))">
            <text:p/>
          </table:table-cell>
          <table:table-cell table:formula="of:=HEX2DEC(LEFT([.C406];2))" office:value-type="float" office:value="0" calcext:value-type="float">
            <text:p>0</text:p>
          </table:table-cell>
          <table:table-cell table:formula="of:=HEX2DEC(MID([.C406];3;2))" office:value-type="float" office:value="0" calcext:value-type="float">
            <text:p>0</text:p>
          </table:table-cell>
          <table:table-cell table:formula="of:=HEX2DEC(RIGHT([.C406];2))" office:value-type="float" office:value="0" calcext:value-type="float">
            <text:p>0</text:p>
          </table:table-cell>
          <table:table-cell table:formula="of:=IF(ISBLANK([.C406]);&quot;&quot;;[.F406] &amp; &quot;;&quot; &amp; [.G406] &amp; &quot;;&quot; &amp; [.H406])">
            <text:p/>
          </table:table-cell>
          <table:table-cell table:formula="of:=ROUND(100*(1-([.F406]/255));0)" office:value-type="float" office:value="100" calcext:value-type="float">
            <text:p>100</text:p>
          </table:table-cell>
          <table:table-cell table:formula="of:=ROUND(100*(1-([.G406]/255));0)" office:value-type="float" office:value="100" calcext:value-type="float">
            <text:p>100</text:p>
          </table:table-cell>
          <table:table-cell table:formula="of:=ROUND(100*(1-([.H406]/255));0)" office:value-type="float" office:value="100" calcext:value-type="float">
            <text:p>100</text:p>
          </table:table-cell>
          <table:table-cell table:formula="of:=IF(ISBLANK([.C406]);&quot;&quot;;[.J406] &amp; &quot;;&quot; &amp; [.K406] &amp; &quot;;&quot; &amp; [.L406])">
            <text:p/>
          </table:table-cell>
          <table:table-cell table:formula="of:=IF(ISBLANK([.C406]);&quot;&quot;;CMY2CMYK([.J406];[.K406];[.L406]))">
            <text:p/>
          </table:table-cell>
          <table:table-cell table:formula="of:=IF(ISBLANK([.C406]);&quot;&quot;;RGB2HSV([.F406];[.G406];[.H406]))">
            <text:p/>
          </table:table-cell>
          <table:table-cell table:number-columns-repeated="1006"/>
        </table:table-row>
        <table:table-row table:style-name="ro20">
          <table:table-cell office:value-type="float" office:value="404" calcext:value-type="float">
            <text:p>404</text:p>
          </table:table-cell>
          <table:table-cell/>
          <table:table-cell table:content-validation-name="val2"/>
          <table:table-cell table:content-validation-name="val1"/>
          <table:table-cell table:formula="of:=IF(ISBLANK([.C407]);&quot;&quot;;HEX2DEC([.C407]))">
            <text:p/>
          </table:table-cell>
          <table:table-cell table:formula="of:=HEX2DEC(LEFT([.C407];2))" office:value-type="float" office:value="0" calcext:value-type="float">
            <text:p>0</text:p>
          </table:table-cell>
          <table:table-cell table:formula="of:=HEX2DEC(MID([.C407];3;2))" office:value-type="float" office:value="0" calcext:value-type="float">
            <text:p>0</text:p>
          </table:table-cell>
          <table:table-cell table:formula="of:=HEX2DEC(RIGHT([.C407];2))" office:value-type="float" office:value="0" calcext:value-type="float">
            <text:p>0</text:p>
          </table:table-cell>
          <table:table-cell table:formula="of:=IF(ISBLANK([.C407]);&quot;&quot;;[.F407] &amp; &quot;;&quot; &amp; [.G407] &amp; &quot;;&quot; &amp; [.H407])">
            <text:p/>
          </table:table-cell>
          <table:table-cell table:formula="of:=ROUND(100*(1-([.F407]/255));0)" office:value-type="float" office:value="100" calcext:value-type="float">
            <text:p>100</text:p>
          </table:table-cell>
          <table:table-cell table:formula="of:=ROUND(100*(1-([.G407]/255));0)" office:value-type="float" office:value="100" calcext:value-type="float">
            <text:p>100</text:p>
          </table:table-cell>
          <table:table-cell table:formula="of:=ROUND(100*(1-([.H407]/255));0)" office:value-type="float" office:value="100" calcext:value-type="float">
            <text:p>100</text:p>
          </table:table-cell>
          <table:table-cell table:formula="of:=IF(ISBLANK([.C407]);&quot;&quot;;[.J407] &amp; &quot;;&quot; &amp; [.K407] &amp; &quot;;&quot; &amp; [.L407])">
            <text:p/>
          </table:table-cell>
          <table:table-cell table:formula="of:=IF(ISBLANK([.C407]);&quot;&quot;;CMY2CMYK([.J407];[.K407];[.L407]))">
            <text:p/>
          </table:table-cell>
          <table:table-cell table:formula="of:=IF(ISBLANK([.C407]);&quot;&quot;;RGB2HSV([.F407];[.G407];[.H407]))">
            <text:p/>
          </table:table-cell>
          <table:table-cell table:number-columns-repeated="1006"/>
        </table:table-row>
        <table:table-row table:style-name="ro20">
          <table:table-cell office:value-type="float" office:value="405" calcext:value-type="float">
            <text:p>405</text:p>
          </table:table-cell>
          <table:table-cell/>
          <table:table-cell table:content-validation-name="val2"/>
          <table:table-cell table:content-validation-name="val1"/>
          <table:table-cell table:formula="of:=IF(ISBLANK([.C408]);&quot;&quot;;HEX2DEC([.C408]))">
            <text:p/>
          </table:table-cell>
          <table:table-cell table:formula="of:=HEX2DEC(LEFT([.C408];2))" office:value-type="float" office:value="0" calcext:value-type="float">
            <text:p>0</text:p>
          </table:table-cell>
          <table:table-cell table:formula="of:=HEX2DEC(MID([.C408];3;2))" office:value-type="float" office:value="0" calcext:value-type="float">
            <text:p>0</text:p>
          </table:table-cell>
          <table:table-cell table:formula="of:=HEX2DEC(RIGHT([.C408];2))" office:value-type="float" office:value="0" calcext:value-type="float">
            <text:p>0</text:p>
          </table:table-cell>
          <table:table-cell table:formula="of:=IF(ISBLANK([.C408]);&quot;&quot;;[.F408] &amp; &quot;;&quot; &amp; [.G408] &amp; &quot;;&quot; &amp; [.H408])">
            <text:p/>
          </table:table-cell>
          <table:table-cell table:formula="of:=ROUND(100*(1-([.F408]/255));0)" office:value-type="float" office:value="100" calcext:value-type="float">
            <text:p>100</text:p>
          </table:table-cell>
          <table:table-cell table:formula="of:=ROUND(100*(1-([.G408]/255));0)" office:value-type="float" office:value="100" calcext:value-type="float">
            <text:p>100</text:p>
          </table:table-cell>
          <table:table-cell table:formula="of:=ROUND(100*(1-([.H408]/255));0)" office:value-type="float" office:value="100" calcext:value-type="float">
            <text:p>100</text:p>
          </table:table-cell>
          <table:table-cell table:formula="of:=IF(ISBLANK([.C408]);&quot;&quot;;[.J408] &amp; &quot;;&quot; &amp; [.K408] &amp; &quot;;&quot; &amp; [.L408])">
            <text:p/>
          </table:table-cell>
          <table:table-cell table:formula="of:=IF(ISBLANK([.C408]);&quot;&quot;;CMY2CMYK([.J408];[.K408];[.L408]))">
            <text:p/>
          </table:table-cell>
          <table:table-cell table:formula="of:=IF(ISBLANK([.C408]);&quot;&quot;;RGB2HSV([.F408];[.G408];[.H408]))">
            <text:p/>
          </table:table-cell>
          <table:table-cell table:number-columns-repeated="1006"/>
        </table:table-row>
        <table:table-row table:style-name="ro20">
          <table:table-cell office:value-type="float" office:value="406" calcext:value-type="float">
            <text:p>406</text:p>
          </table:table-cell>
          <table:table-cell/>
          <table:table-cell table:content-validation-name="val2"/>
          <table:table-cell table:content-validation-name="val1"/>
          <table:table-cell table:formula="of:=IF(ISBLANK([.C409]);&quot;&quot;;HEX2DEC([.C409]))">
            <text:p/>
          </table:table-cell>
          <table:table-cell table:formula="of:=HEX2DEC(LEFT([.C409];2))" office:value-type="float" office:value="0" calcext:value-type="float">
            <text:p>0</text:p>
          </table:table-cell>
          <table:table-cell table:formula="of:=HEX2DEC(MID([.C409];3;2))" office:value-type="float" office:value="0" calcext:value-type="float">
            <text:p>0</text:p>
          </table:table-cell>
          <table:table-cell table:formula="of:=HEX2DEC(RIGHT([.C409];2))" office:value-type="float" office:value="0" calcext:value-type="float">
            <text:p>0</text:p>
          </table:table-cell>
          <table:table-cell table:formula="of:=IF(ISBLANK([.C409]);&quot;&quot;;[.F409] &amp; &quot;;&quot; &amp; [.G409] &amp; &quot;;&quot; &amp; [.H409])">
            <text:p/>
          </table:table-cell>
          <table:table-cell table:formula="of:=ROUND(100*(1-([.F409]/255));0)" office:value-type="float" office:value="100" calcext:value-type="float">
            <text:p>100</text:p>
          </table:table-cell>
          <table:table-cell table:formula="of:=ROUND(100*(1-([.G409]/255));0)" office:value-type="float" office:value="100" calcext:value-type="float">
            <text:p>100</text:p>
          </table:table-cell>
          <table:table-cell table:formula="of:=ROUND(100*(1-([.H409]/255));0)" office:value-type="float" office:value="100" calcext:value-type="float">
            <text:p>100</text:p>
          </table:table-cell>
          <table:table-cell table:formula="of:=IF(ISBLANK([.C409]);&quot;&quot;;[.J409] &amp; &quot;;&quot; &amp; [.K409] &amp; &quot;;&quot; &amp; [.L409])">
            <text:p/>
          </table:table-cell>
          <table:table-cell table:formula="of:=IF(ISBLANK([.C409]);&quot;&quot;;CMY2CMYK([.J409];[.K409];[.L409]))">
            <text:p/>
          </table:table-cell>
          <table:table-cell table:formula="of:=IF(ISBLANK([.C409]);&quot;&quot;;RGB2HSV([.F409];[.G409];[.H409]))">
            <text:p/>
          </table:table-cell>
          <table:table-cell table:number-columns-repeated="1006"/>
        </table:table-row>
        <table:table-row table:style-name="ro20">
          <table:table-cell office:value-type="float" office:value="407" calcext:value-type="float">
            <text:p>407</text:p>
          </table:table-cell>
          <table:table-cell/>
          <table:table-cell table:content-validation-name="val2"/>
          <table:table-cell table:content-validation-name="val1"/>
          <table:table-cell table:formula="of:=IF(ISBLANK([.C410]);&quot;&quot;;HEX2DEC([.C410]))">
            <text:p/>
          </table:table-cell>
          <table:table-cell table:formula="of:=HEX2DEC(LEFT([.C410];2))" office:value-type="float" office:value="0" calcext:value-type="float">
            <text:p>0</text:p>
          </table:table-cell>
          <table:table-cell table:formula="of:=HEX2DEC(MID([.C410];3;2))" office:value-type="float" office:value="0" calcext:value-type="float">
            <text:p>0</text:p>
          </table:table-cell>
          <table:table-cell table:formula="of:=HEX2DEC(RIGHT([.C410];2))" office:value-type="float" office:value="0" calcext:value-type="float">
            <text:p>0</text:p>
          </table:table-cell>
          <table:table-cell table:formula="of:=IF(ISBLANK([.C410]);&quot;&quot;;[.F410] &amp; &quot;;&quot; &amp; [.G410] &amp; &quot;;&quot; &amp; [.H410])">
            <text:p/>
          </table:table-cell>
          <table:table-cell table:formula="of:=ROUND(100*(1-([.F410]/255));0)" office:value-type="float" office:value="100" calcext:value-type="float">
            <text:p>100</text:p>
          </table:table-cell>
          <table:table-cell table:formula="of:=ROUND(100*(1-([.G410]/255));0)" office:value-type="float" office:value="100" calcext:value-type="float">
            <text:p>100</text:p>
          </table:table-cell>
          <table:table-cell table:formula="of:=ROUND(100*(1-([.H410]/255));0)" office:value-type="float" office:value="100" calcext:value-type="float">
            <text:p>100</text:p>
          </table:table-cell>
          <table:table-cell table:formula="of:=IF(ISBLANK([.C410]);&quot;&quot;;[.J410] &amp; &quot;;&quot; &amp; [.K410] &amp; &quot;;&quot; &amp; [.L410])">
            <text:p/>
          </table:table-cell>
          <table:table-cell table:formula="of:=IF(ISBLANK([.C410]);&quot;&quot;;CMY2CMYK([.J410];[.K410];[.L410]))">
            <text:p/>
          </table:table-cell>
          <table:table-cell table:formula="of:=IF(ISBLANK([.C410]);&quot;&quot;;RGB2HSV([.F410];[.G410];[.H410]))">
            <text:p/>
          </table:table-cell>
          <table:table-cell table:number-columns-repeated="1006"/>
        </table:table-row>
        <table:table-row table:style-name="ro20">
          <table:table-cell office:value-type="float" office:value="408" calcext:value-type="float">
            <text:p>408</text:p>
          </table:table-cell>
          <table:table-cell/>
          <table:table-cell table:content-validation-name="val2"/>
          <table:table-cell table:content-validation-name="val1"/>
          <table:table-cell table:formula="of:=IF(ISBLANK([.C411]);&quot;&quot;;HEX2DEC([.C411]))">
            <text:p/>
          </table:table-cell>
          <table:table-cell table:formula="of:=HEX2DEC(LEFT([.C411];2))" office:value-type="float" office:value="0" calcext:value-type="float">
            <text:p>0</text:p>
          </table:table-cell>
          <table:table-cell table:formula="of:=HEX2DEC(MID([.C411];3;2))" office:value-type="float" office:value="0" calcext:value-type="float">
            <text:p>0</text:p>
          </table:table-cell>
          <table:table-cell table:formula="of:=HEX2DEC(RIGHT([.C411];2))" office:value-type="float" office:value="0" calcext:value-type="float">
            <text:p>0</text:p>
          </table:table-cell>
          <table:table-cell table:formula="of:=IF(ISBLANK([.C411]);&quot;&quot;;[.F411] &amp; &quot;;&quot; &amp; [.G411] &amp; &quot;;&quot; &amp; [.H411])">
            <text:p/>
          </table:table-cell>
          <table:table-cell table:formula="of:=ROUND(100*(1-([.F411]/255));0)" office:value-type="float" office:value="100" calcext:value-type="float">
            <text:p>100</text:p>
          </table:table-cell>
          <table:table-cell table:formula="of:=ROUND(100*(1-([.G411]/255));0)" office:value-type="float" office:value="100" calcext:value-type="float">
            <text:p>100</text:p>
          </table:table-cell>
          <table:table-cell table:formula="of:=ROUND(100*(1-([.H411]/255));0)" office:value-type="float" office:value="100" calcext:value-type="float">
            <text:p>100</text:p>
          </table:table-cell>
          <table:table-cell table:formula="of:=IF(ISBLANK([.C411]);&quot;&quot;;[.J411] &amp; &quot;;&quot; &amp; [.K411] &amp; &quot;;&quot; &amp; [.L411])">
            <text:p/>
          </table:table-cell>
          <table:table-cell table:formula="of:=IF(ISBLANK([.C411]);&quot;&quot;;CMY2CMYK([.J411];[.K411];[.L411]))">
            <text:p/>
          </table:table-cell>
          <table:table-cell table:formula="of:=IF(ISBLANK([.C411]);&quot;&quot;;RGB2HSV([.F411];[.G411];[.H411]))">
            <text:p/>
          </table:table-cell>
          <table:table-cell table:number-columns-repeated="1006"/>
        </table:table-row>
        <table:table-row table:style-name="ro20">
          <table:table-cell office:value-type="float" office:value="409" calcext:value-type="float">
            <text:p>409</text:p>
          </table:table-cell>
          <table:table-cell/>
          <table:table-cell table:content-validation-name="val2"/>
          <table:table-cell table:content-validation-name="val1"/>
          <table:table-cell table:formula="of:=IF(ISBLANK([.C412]);&quot;&quot;;HEX2DEC([.C412]))">
            <text:p/>
          </table:table-cell>
          <table:table-cell table:formula="of:=HEX2DEC(LEFT([.C412];2))" office:value-type="float" office:value="0" calcext:value-type="float">
            <text:p>0</text:p>
          </table:table-cell>
          <table:table-cell table:formula="of:=HEX2DEC(MID([.C412];3;2))" office:value-type="float" office:value="0" calcext:value-type="float">
            <text:p>0</text:p>
          </table:table-cell>
          <table:table-cell table:formula="of:=HEX2DEC(RIGHT([.C412];2))" office:value-type="float" office:value="0" calcext:value-type="float">
            <text:p>0</text:p>
          </table:table-cell>
          <table:table-cell table:formula="of:=IF(ISBLANK([.C412]);&quot;&quot;;[.F412] &amp; &quot;;&quot; &amp; [.G412] &amp; &quot;;&quot; &amp; [.H412])">
            <text:p/>
          </table:table-cell>
          <table:table-cell table:formula="of:=ROUND(100*(1-([.F412]/255));0)" office:value-type="float" office:value="100" calcext:value-type="float">
            <text:p>100</text:p>
          </table:table-cell>
          <table:table-cell table:formula="of:=ROUND(100*(1-([.G412]/255));0)" office:value-type="float" office:value="100" calcext:value-type="float">
            <text:p>100</text:p>
          </table:table-cell>
          <table:table-cell table:formula="of:=ROUND(100*(1-([.H412]/255));0)" office:value-type="float" office:value="100" calcext:value-type="float">
            <text:p>100</text:p>
          </table:table-cell>
          <table:table-cell table:formula="of:=IF(ISBLANK([.C412]);&quot;&quot;;[.J412] &amp; &quot;;&quot; &amp; [.K412] &amp; &quot;;&quot; &amp; [.L412])">
            <text:p/>
          </table:table-cell>
          <table:table-cell table:formula="of:=IF(ISBLANK([.C412]);&quot;&quot;;CMY2CMYK([.J412];[.K412];[.L412]))">
            <text:p/>
          </table:table-cell>
          <table:table-cell table:formula="of:=IF(ISBLANK([.C412]);&quot;&quot;;RGB2HSV([.F412];[.G412];[.H412]))">
            <text:p/>
          </table:table-cell>
          <table:table-cell table:number-columns-repeated="1006"/>
        </table:table-row>
        <table:table-row table:style-name="ro20">
          <table:table-cell office:value-type="float" office:value="410" calcext:value-type="float">
            <text:p>410</text:p>
          </table:table-cell>
          <table:table-cell/>
          <table:table-cell table:content-validation-name="val2"/>
          <table:table-cell table:content-validation-name="val1"/>
          <table:table-cell table:formula="of:=IF(ISBLANK([.C413]);&quot;&quot;;HEX2DEC([.C413]))">
            <text:p/>
          </table:table-cell>
          <table:table-cell table:formula="of:=HEX2DEC(LEFT([.C413];2))" office:value-type="float" office:value="0" calcext:value-type="float">
            <text:p>0</text:p>
          </table:table-cell>
          <table:table-cell table:formula="of:=HEX2DEC(MID([.C413];3;2))" office:value-type="float" office:value="0" calcext:value-type="float">
            <text:p>0</text:p>
          </table:table-cell>
          <table:table-cell table:formula="of:=HEX2DEC(RIGHT([.C413];2))" office:value-type="float" office:value="0" calcext:value-type="float">
            <text:p>0</text:p>
          </table:table-cell>
          <table:table-cell table:formula="of:=IF(ISBLANK([.C413]);&quot;&quot;;[.F413] &amp; &quot;;&quot; &amp; [.G413] &amp; &quot;;&quot; &amp; [.H413])">
            <text:p/>
          </table:table-cell>
          <table:table-cell table:formula="of:=ROUND(100*(1-([.F413]/255));0)" office:value-type="float" office:value="100" calcext:value-type="float">
            <text:p>100</text:p>
          </table:table-cell>
          <table:table-cell table:formula="of:=ROUND(100*(1-([.G413]/255));0)" office:value-type="float" office:value="100" calcext:value-type="float">
            <text:p>100</text:p>
          </table:table-cell>
          <table:table-cell table:formula="of:=ROUND(100*(1-([.H413]/255));0)" office:value-type="float" office:value="100" calcext:value-type="float">
            <text:p>100</text:p>
          </table:table-cell>
          <table:table-cell table:formula="of:=IF(ISBLANK([.C413]);&quot;&quot;;[.J413] &amp; &quot;;&quot; &amp; [.K413] &amp; &quot;;&quot; &amp; [.L413])">
            <text:p/>
          </table:table-cell>
          <table:table-cell table:formula="of:=IF(ISBLANK([.C413]);&quot;&quot;;CMY2CMYK([.J413];[.K413];[.L413]))">
            <text:p/>
          </table:table-cell>
          <table:table-cell table:formula="of:=IF(ISBLANK([.C413]);&quot;&quot;;RGB2HSV([.F413];[.G413];[.H413]))">
            <text:p/>
          </table:table-cell>
          <table:table-cell table:number-columns-repeated="1006"/>
        </table:table-row>
        <table:table-row table:style-name="ro20">
          <table:table-cell office:value-type="float" office:value="411" calcext:value-type="float">
            <text:p>411</text:p>
          </table:table-cell>
          <table:table-cell/>
          <table:table-cell table:content-validation-name="val2"/>
          <table:table-cell table:content-validation-name="val1"/>
          <table:table-cell table:formula="of:=IF(ISBLANK([.C414]);&quot;&quot;;HEX2DEC([.C414]))">
            <text:p/>
          </table:table-cell>
          <table:table-cell table:formula="of:=HEX2DEC(LEFT([.C414];2))" office:value-type="float" office:value="0" calcext:value-type="float">
            <text:p>0</text:p>
          </table:table-cell>
          <table:table-cell table:formula="of:=HEX2DEC(MID([.C414];3;2))" office:value-type="float" office:value="0" calcext:value-type="float">
            <text:p>0</text:p>
          </table:table-cell>
          <table:table-cell table:formula="of:=HEX2DEC(RIGHT([.C414];2))" office:value-type="float" office:value="0" calcext:value-type="float">
            <text:p>0</text:p>
          </table:table-cell>
          <table:table-cell table:formula="of:=IF(ISBLANK([.C414]);&quot;&quot;;[.F414] &amp; &quot;;&quot; &amp; [.G414] &amp; &quot;;&quot; &amp; [.H414])">
            <text:p/>
          </table:table-cell>
          <table:table-cell table:formula="of:=ROUND(100*(1-([.F414]/255));0)" office:value-type="float" office:value="100" calcext:value-type="float">
            <text:p>100</text:p>
          </table:table-cell>
          <table:table-cell table:formula="of:=ROUND(100*(1-([.G414]/255));0)" office:value-type="float" office:value="100" calcext:value-type="float">
            <text:p>100</text:p>
          </table:table-cell>
          <table:table-cell table:formula="of:=ROUND(100*(1-([.H414]/255));0)" office:value-type="float" office:value="100" calcext:value-type="float">
            <text:p>100</text:p>
          </table:table-cell>
          <table:table-cell table:formula="of:=IF(ISBLANK([.C414]);&quot;&quot;;[.J414] &amp; &quot;;&quot; &amp; [.K414] &amp; &quot;;&quot; &amp; [.L414])">
            <text:p/>
          </table:table-cell>
          <table:table-cell table:formula="of:=IF(ISBLANK([.C414]);&quot;&quot;;CMY2CMYK([.J414];[.K414];[.L414]))">
            <text:p/>
          </table:table-cell>
          <table:table-cell table:formula="of:=IF(ISBLANK([.C414]);&quot;&quot;;RGB2HSV([.F414];[.G414];[.H414]))">
            <text:p/>
          </table:table-cell>
          <table:table-cell table:number-columns-repeated="1006"/>
        </table:table-row>
        <table:table-row table:style-name="ro20">
          <table:table-cell office:value-type="float" office:value="412" calcext:value-type="float">
            <text:p>412</text:p>
          </table:table-cell>
          <table:table-cell/>
          <table:table-cell table:content-validation-name="val2"/>
          <table:table-cell table:content-validation-name="val1"/>
          <table:table-cell table:formula="of:=IF(ISBLANK([.C415]);&quot;&quot;;HEX2DEC([.C415]))">
            <text:p/>
          </table:table-cell>
          <table:table-cell table:formula="of:=HEX2DEC(LEFT([.C415];2))" office:value-type="float" office:value="0" calcext:value-type="float">
            <text:p>0</text:p>
          </table:table-cell>
          <table:table-cell table:formula="of:=HEX2DEC(MID([.C415];3;2))" office:value-type="float" office:value="0" calcext:value-type="float">
            <text:p>0</text:p>
          </table:table-cell>
          <table:table-cell table:formula="of:=HEX2DEC(RIGHT([.C415];2))" office:value-type="float" office:value="0" calcext:value-type="float">
            <text:p>0</text:p>
          </table:table-cell>
          <table:table-cell table:formula="of:=IF(ISBLANK([.C415]);&quot;&quot;;[.F415] &amp; &quot;;&quot; &amp; [.G415] &amp; &quot;;&quot; &amp; [.H415])">
            <text:p/>
          </table:table-cell>
          <table:table-cell table:formula="of:=ROUND(100*(1-([.F415]/255));0)" office:value-type="float" office:value="100" calcext:value-type="float">
            <text:p>100</text:p>
          </table:table-cell>
          <table:table-cell table:formula="of:=ROUND(100*(1-([.G415]/255));0)" office:value-type="float" office:value="100" calcext:value-type="float">
            <text:p>100</text:p>
          </table:table-cell>
          <table:table-cell table:formula="of:=ROUND(100*(1-([.H415]/255));0)" office:value-type="float" office:value="100" calcext:value-type="float">
            <text:p>100</text:p>
          </table:table-cell>
          <table:table-cell table:formula="of:=IF(ISBLANK([.C415]);&quot;&quot;;[.J415] &amp; &quot;;&quot; &amp; [.K415] &amp; &quot;;&quot; &amp; [.L415])">
            <text:p/>
          </table:table-cell>
          <table:table-cell table:formula="of:=IF(ISBLANK([.C415]);&quot;&quot;;CMY2CMYK([.J415];[.K415];[.L415]))">
            <text:p/>
          </table:table-cell>
          <table:table-cell table:formula="of:=IF(ISBLANK([.C415]);&quot;&quot;;RGB2HSV([.F415];[.G415];[.H415]))">
            <text:p/>
          </table:table-cell>
          <table:table-cell table:number-columns-repeated="1006"/>
        </table:table-row>
        <table:table-row table:style-name="ro20">
          <table:table-cell office:value-type="float" office:value="413" calcext:value-type="float">
            <text:p>413</text:p>
          </table:table-cell>
          <table:table-cell/>
          <table:table-cell table:content-validation-name="val2"/>
          <table:table-cell table:content-validation-name="val1"/>
          <table:table-cell table:formula="of:=IF(ISBLANK([.C416]);&quot;&quot;;HEX2DEC([.C416]))">
            <text:p/>
          </table:table-cell>
          <table:table-cell table:formula="of:=HEX2DEC(LEFT([.C416];2))" office:value-type="float" office:value="0" calcext:value-type="float">
            <text:p>0</text:p>
          </table:table-cell>
          <table:table-cell table:formula="of:=HEX2DEC(MID([.C416];3;2))" office:value-type="float" office:value="0" calcext:value-type="float">
            <text:p>0</text:p>
          </table:table-cell>
          <table:table-cell table:formula="of:=HEX2DEC(RIGHT([.C416];2))" office:value-type="float" office:value="0" calcext:value-type="float">
            <text:p>0</text:p>
          </table:table-cell>
          <table:table-cell table:formula="of:=IF(ISBLANK([.C416]);&quot;&quot;;[.F416] &amp; &quot;;&quot; &amp; [.G416] &amp; &quot;;&quot; &amp; [.H416])">
            <text:p/>
          </table:table-cell>
          <table:table-cell table:formula="of:=ROUND(100*(1-([.F416]/255));0)" office:value-type="float" office:value="100" calcext:value-type="float">
            <text:p>100</text:p>
          </table:table-cell>
          <table:table-cell table:formula="of:=ROUND(100*(1-([.G416]/255));0)" office:value-type="float" office:value="100" calcext:value-type="float">
            <text:p>100</text:p>
          </table:table-cell>
          <table:table-cell table:formula="of:=ROUND(100*(1-([.H416]/255));0)" office:value-type="float" office:value="100" calcext:value-type="float">
            <text:p>100</text:p>
          </table:table-cell>
          <table:table-cell table:formula="of:=IF(ISBLANK([.C416]);&quot;&quot;;[.J416] &amp; &quot;;&quot; &amp; [.K416] &amp; &quot;;&quot; &amp; [.L416])">
            <text:p/>
          </table:table-cell>
          <table:table-cell table:formula="of:=IF(ISBLANK([.C416]);&quot;&quot;;CMY2CMYK([.J416];[.K416];[.L416]))">
            <text:p/>
          </table:table-cell>
          <table:table-cell table:formula="of:=IF(ISBLANK([.C416]);&quot;&quot;;RGB2HSV([.F416];[.G416];[.H416]))">
            <text:p/>
          </table:table-cell>
          <table:table-cell table:number-columns-repeated="1006"/>
        </table:table-row>
        <table:table-row table:style-name="ro20">
          <table:table-cell office:value-type="float" office:value="414" calcext:value-type="float">
            <text:p>414</text:p>
          </table:table-cell>
          <table:table-cell/>
          <table:table-cell table:content-validation-name="val2"/>
          <table:table-cell table:content-validation-name="val1"/>
          <table:table-cell table:formula="of:=IF(ISBLANK([.C417]);&quot;&quot;;HEX2DEC([.C417]))">
            <text:p/>
          </table:table-cell>
          <table:table-cell table:formula="of:=HEX2DEC(LEFT([.C417];2))" office:value-type="float" office:value="0" calcext:value-type="float">
            <text:p>0</text:p>
          </table:table-cell>
          <table:table-cell table:formula="of:=HEX2DEC(MID([.C417];3;2))" office:value-type="float" office:value="0" calcext:value-type="float">
            <text:p>0</text:p>
          </table:table-cell>
          <table:table-cell table:formula="of:=HEX2DEC(RIGHT([.C417];2))" office:value-type="float" office:value="0" calcext:value-type="float">
            <text:p>0</text:p>
          </table:table-cell>
          <table:table-cell table:formula="of:=IF(ISBLANK([.C417]);&quot;&quot;;[.F417] &amp; &quot;;&quot; &amp; [.G417] &amp; &quot;;&quot; &amp; [.H417])">
            <text:p/>
          </table:table-cell>
          <table:table-cell table:formula="of:=ROUND(100*(1-([.F417]/255));0)" office:value-type="float" office:value="100" calcext:value-type="float">
            <text:p>100</text:p>
          </table:table-cell>
          <table:table-cell table:formula="of:=ROUND(100*(1-([.G417]/255));0)" office:value-type="float" office:value="100" calcext:value-type="float">
            <text:p>100</text:p>
          </table:table-cell>
          <table:table-cell table:formula="of:=ROUND(100*(1-([.H417]/255));0)" office:value-type="float" office:value="100" calcext:value-type="float">
            <text:p>100</text:p>
          </table:table-cell>
          <table:table-cell table:formula="of:=IF(ISBLANK([.C417]);&quot;&quot;;[.J417] &amp; &quot;;&quot; &amp; [.K417] &amp; &quot;;&quot; &amp; [.L417])">
            <text:p/>
          </table:table-cell>
          <table:table-cell table:formula="of:=IF(ISBLANK([.C417]);&quot;&quot;;CMY2CMYK([.J417];[.K417];[.L417]))">
            <text:p/>
          </table:table-cell>
          <table:table-cell table:formula="of:=IF(ISBLANK([.C417]);&quot;&quot;;RGB2HSV([.F417];[.G417];[.H417]))">
            <text:p/>
          </table:table-cell>
          <table:table-cell table:number-columns-repeated="1006"/>
        </table:table-row>
        <table:table-row table:style-name="ro20">
          <table:table-cell office:value-type="float" office:value="415" calcext:value-type="float">
            <text:p>415</text:p>
          </table:table-cell>
          <table:table-cell/>
          <table:table-cell table:content-validation-name="val2"/>
          <table:table-cell table:content-validation-name="val1"/>
          <table:table-cell table:formula="of:=IF(ISBLANK([.C418]);&quot;&quot;;HEX2DEC([.C418]))">
            <text:p/>
          </table:table-cell>
          <table:table-cell table:formula="of:=HEX2DEC(LEFT([.C418];2))" office:value-type="float" office:value="0" calcext:value-type="float">
            <text:p>0</text:p>
          </table:table-cell>
          <table:table-cell table:formula="of:=HEX2DEC(MID([.C418];3;2))" office:value-type="float" office:value="0" calcext:value-type="float">
            <text:p>0</text:p>
          </table:table-cell>
          <table:table-cell table:formula="of:=HEX2DEC(RIGHT([.C418];2))" office:value-type="float" office:value="0" calcext:value-type="float">
            <text:p>0</text:p>
          </table:table-cell>
          <table:table-cell table:formula="of:=IF(ISBLANK([.C418]);&quot;&quot;;[.F418] &amp; &quot;;&quot; &amp; [.G418] &amp; &quot;;&quot; &amp; [.H418])">
            <text:p/>
          </table:table-cell>
          <table:table-cell table:formula="of:=ROUND(100*(1-([.F418]/255));0)" office:value-type="float" office:value="100" calcext:value-type="float">
            <text:p>100</text:p>
          </table:table-cell>
          <table:table-cell table:formula="of:=ROUND(100*(1-([.G418]/255));0)" office:value-type="float" office:value="100" calcext:value-type="float">
            <text:p>100</text:p>
          </table:table-cell>
          <table:table-cell table:formula="of:=ROUND(100*(1-([.H418]/255));0)" office:value-type="float" office:value="100" calcext:value-type="float">
            <text:p>100</text:p>
          </table:table-cell>
          <table:table-cell table:formula="of:=IF(ISBLANK([.C418]);&quot;&quot;;[.J418] &amp; &quot;;&quot; &amp; [.K418] &amp; &quot;;&quot; &amp; [.L418])">
            <text:p/>
          </table:table-cell>
          <table:table-cell table:formula="of:=IF(ISBLANK([.C418]);&quot;&quot;;CMY2CMYK([.J418];[.K418];[.L418]))">
            <text:p/>
          </table:table-cell>
          <table:table-cell table:formula="of:=IF(ISBLANK([.C418]);&quot;&quot;;RGB2HSV([.F418];[.G418];[.H418]))">
            <text:p/>
          </table:table-cell>
          <table:table-cell table:number-columns-repeated="1006"/>
        </table:table-row>
        <table:table-row table:style-name="ro20">
          <table:table-cell office:value-type="float" office:value="416" calcext:value-type="float">
            <text:p>416</text:p>
          </table:table-cell>
          <table:table-cell/>
          <table:table-cell table:content-validation-name="val2"/>
          <table:table-cell table:content-validation-name="val1"/>
          <table:table-cell table:formula="of:=IF(ISBLANK([.C419]);&quot;&quot;;HEX2DEC([.C419]))">
            <text:p/>
          </table:table-cell>
          <table:table-cell table:formula="of:=HEX2DEC(LEFT([.C419];2))" office:value-type="float" office:value="0" calcext:value-type="float">
            <text:p>0</text:p>
          </table:table-cell>
          <table:table-cell table:formula="of:=HEX2DEC(MID([.C419];3;2))" office:value-type="float" office:value="0" calcext:value-type="float">
            <text:p>0</text:p>
          </table:table-cell>
          <table:table-cell table:formula="of:=HEX2DEC(RIGHT([.C419];2))" office:value-type="float" office:value="0" calcext:value-type="float">
            <text:p>0</text:p>
          </table:table-cell>
          <table:table-cell table:formula="of:=IF(ISBLANK([.C419]);&quot;&quot;;[.F419] &amp; &quot;;&quot; &amp; [.G419] &amp; &quot;;&quot; &amp; [.H419])">
            <text:p/>
          </table:table-cell>
          <table:table-cell table:formula="of:=ROUND(100*(1-([.F419]/255));0)" office:value-type="float" office:value="100" calcext:value-type="float">
            <text:p>100</text:p>
          </table:table-cell>
          <table:table-cell table:formula="of:=ROUND(100*(1-([.G419]/255));0)" office:value-type="float" office:value="100" calcext:value-type="float">
            <text:p>100</text:p>
          </table:table-cell>
          <table:table-cell table:formula="of:=ROUND(100*(1-([.H419]/255));0)" office:value-type="float" office:value="100" calcext:value-type="float">
            <text:p>100</text:p>
          </table:table-cell>
          <table:table-cell table:formula="of:=IF(ISBLANK([.C419]);&quot;&quot;;[.J419] &amp; &quot;;&quot; &amp; [.K419] &amp; &quot;;&quot; &amp; [.L419])">
            <text:p/>
          </table:table-cell>
          <table:table-cell table:formula="of:=IF(ISBLANK([.C419]);&quot;&quot;;CMY2CMYK([.J419];[.K419];[.L419]))">
            <text:p/>
          </table:table-cell>
          <table:table-cell table:formula="of:=IF(ISBLANK([.C419]);&quot;&quot;;RGB2HSV([.F419];[.G419];[.H419]))">
            <text:p/>
          </table:table-cell>
          <table:table-cell table:number-columns-repeated="1006"/>
        </table:table-row>
        <table:table-row table:style-name="ro20">
          <table:table-cell office:value-type="float" office:value="417" calcext:value-type="float">
            <text:p>417</text:p>
          </table:table-cell>
          <table:table-cell/>
          <table:table-cell table:content-validation-name="val2"/>
          <table:table-cell table:content-validation-name="val1"/>
          <table:table-cell table:formula="of:=IF(ISBLANK([.C420]);&quot;&quot;;HEX2DEC([.C420]))">
            <text:p/>
          </table:table-cell>
          <table:table-cell table:formula="of:=HEX2DEC(LEFT([.C420];2))" office:value-type="float" office:value="0" calcext:value-type="float">
            <text:p>0</text:p>
          </table:table-cell>
          <table:table-cell table:formula="of:=HEX2DEC(MID([.C420];3;2))" office:value-type="float" office:value="0" calcext:value-type="float">
            <text:p>0</text:p>
          </table:table-cell>
          <table:table-cell table:formula="of:=HEX2DEC(RIGHT([.C420];2))" office:value-type="float" office:value="0" calcext:value-type="float">
            <text:p>0</text:p>
          </table:table-cell>
          <table:table-cell table:formula="of:=IF(ISBLANK([.C420]);&quot;&quot;;[.F420] &amp; &quot;;&quot; &amp; [.G420] &amp; &quot;;&quot; &amp; [.H420])">
            <text:p/>
          </table:table-cell>
          <table:table-cell table:formula="of:=ROUND(100*(1-([.F420]/255));0)" office:value-type="float" office:value="100" calcext:value-type="float">
            <text:p>100</text:p>
          </table:table-cell>
          <table:table-cell table:formula="of:=ROUND(100*(1-([.G420]/255));0)" office:value-type="float" office:value="100" calcext:value-type="float">
            <text:p>100</text:p>
          </table:table-cell>
          <table:table-cell table:formula="of:=ROUND(100*(1-([.H420]/255));0)" office:value-type="float" office:value="100" calcext:value-type="float">
            <text:p>100</text:p>
          </table:table-cell>
          <table:table-cell table:formula="of:=IF(ISBLANK([.C420]);&quot;&quot;;[.J420] &amp; &quot;;&quot; &amp; [.K420] &amp; &quot;;&quot; &amp; [.L420])">
            <text:p/>
          </table:table-cell>
          <table:table-cell table:formula="of:=IF(ISBLANK([.C420]);&quot;&quot;;CMY2CMYK([.J420];[.K420];[.L420]))">
            <text:p/>
          </table:table-cell>
          <table:table-cell table:formula="of:=IF(ISBLANK([.C420]);&quot;&quot;;RGB2HSV([.F420];[.G420];[.H420]))">
            <text:p/>
          </table:table-cell>
          <table:table-cell table:number-columns-repeated="1006"/>
        </table:table-row>
        <table:table-row table:style-name="ro20">
          <table:table-cell office:value-type="float" office:value="418" calcext:value-type="float">
            <text:p>418</text:p>
          </table:table-cell>
          <table:table-cell/>
          <table:table-cell table:content-validation-name="val2"/>
          <table:table-cell table:content-validation-name="val1"/>
          <table:table-cell table:formula="of:=IF(ISBLANK([.C421]);&quot;&quot;;HEX2DEC([.C421]))">
            <text:p/>
          </table:table-cell>
          <table:table-cell table:formula="of:=HEX2DEC(LEFT([.C421];2))" office:value-type="float" office:value="0" calcext:value-type="float">
            <text:p>0</text:p>
          </table:table-cell>
          <table:table-cell table:formula="of:=HEX2DEC(MID([.C421];3;2))" office:value-type="float" office:value="0" calcext:value-type="float">
            <text:p>0</text:p>
          </table:table-cell>
          <table:table-cell table:formula="of:=HEX2DEC(RIGHT([.C421];2))" office:value-type="float" office:value="0" calcext:value-type="float">
            <text:p>0</text:p>
          </table:table-cell>
          <table:table-cell table:formula="of:=IF(ISBLANK([.C421]);&quot;&quot;;[.F421] &amp; &quot;;&quot; &amp; [.G421] &amp; &quot;;&quot; &amp; [.H421])">
            <text:p/>
          </table:table-cell>
          <table:table-cell table:formula="of:=ROUND(100*(1-([.F421]/255));0)" office:value-type="float" office:value="100" calcext:value-type="float">
            <text:p>100</text:p>
          </table:table-cell>
          <table:table-cell table:formula="of:=ROUND(100*(1-([.G421]/255));0)" office:value-type="float" office:value="100" calcext:value-type="float">
            <text:p>100</text:p>
          </table:table-cell>
          <table:table-cell table:formula="of:=ROUND(100*(1-([.H421]/255));0)" office:value-type="float" office:value="100" calcext:value-type="float">
            <text:p>100</text:p>
          </table:table-cell>
          <table:table-cell table:formula="of:=IF(ISBLANK([.C421]);&quot;&quot;;[.J421] &amp; &quot;;&quot; &amp; [.K421] &amp; &quot;;&quot; &amp; [.L421])">
            <text:p/>
          </table:table-cell>
          <table:table-cell table:formula="of:=IF(ISBLANK([.C421]);&quot;&quot;;CMY2CMYK([.J421];[.K421];[.L421]))">
            <text:p/>
          </table:table-cell>
          <table:table-cell table:formula="of:=IF(ISBLANK([.C421]);&quot;&quot;;RGB2HSV([.F421];[.G421];[.H421]))">
            <text:p/>
          </table:table-cell>
          <table:table-cell table:number-columns-repeated="1006"/>
        </table:table-row>
        <table:table-row table:style-name="ro20">
          <table:table-cell office:value-type="float" office:value="419" calcext:value-type="float">
            <text:p>419</text:p>
          </table:table-cell>
          <table:table-cell/>
          <table:table-cell table:content-validation-name="val2"/>
          <table:table-cell table:content-validation-name="val1"/>
          <table:table-cell table:formula="of:=IF(ISBLANK([.C422]);&quot;&quot;;HEX2DEC([.C422]))">
            <text:p/>
          </table:table-cell>
          <table:table-cell table:formula="of:=HEX2DEC(LEFT([.C422];2))" office:value-type="float" office:value="0" calcext:value-type="float">
            <text:p>0</text:p>
          </table:table-cell>
          <table:table-cell table:formula="of:=HEX2DEC(MID([.C422];3;2))" office:value-type="float" office:value="0" calcext:value-type="float">
            <text:p>0</text:p>
          </table:table-cell>
          <table:table-cell table:formula="of:=HEX2DEC(RIGHT([.C422];2))" office:value-type="float" office:value="0" calcext:value-type="float">
            <text:p>0</text:p>
          </table:table-cell>
          <table:table-cell table:formula="of:=IF(ISBLANK([.C422]);&quot;&quot;;[.F422] &amp; &quot;;&quot; &amp; [.G422] &amp; &quot;;&quot; &amp; [.H422])">
            <text:p/>
          </table:table-cell>
          <table:table-cell table:formula="of:=ROUND(100*(1-([.F422]/255));0)" office:value-type="float" office:value="100" calcext:value-type="float">
            <text:p>100</text:p>
          </table:table-cell>
          <table:table-cell table:formula="of:=ROUND(100*(1-([.G422]/255));0)" office:value-type="float" office:value="100" calcext:value-type="float">
            <text:p>100</text:p>
          </table:table-cell>
          <table:table-cell table:formula="of:=ROUND(100*(1-([.H422]/255));0)" office:value-type="float" office:value="100" calcext:value-type="float">
            <text:p>100</text:p>
          </table:table-cell>
          <table:table-cell table:formula="of:=IF(ISBLANK([.C422]);&quot;&quot;;[.J422] &amp; &quot;;&quot; &amp; [.K422] &amp; &quot;;&quot; &amp; [.L422])">
            <text:p/>
          </table:table-cell>
          <table:table-cell table:formula="of:=IF(ISBLANK([.C422]);&quot;&quot;;CMY2CMYK([.J422];[.K422];[.L422]))">
            <text:p/>
          </table:table-cell>
          <table:table-cell table:formula="of:=IF(ISBLANK([.C422]);&quot;&quot;;RGB2HSV([.F422];[.G422];[.H422]))">
            <text:p/>
          </table:table-cell>
          <table:table-cell table:number-columns-repeated="1006"/>
        </table:table-row>
        <table:table-row table:style-name="ro20">
          <table:table-cell office:value-type="float" office:value="420" calcext:value-type="float">
            <text:p>420</text:p>
          </table:table-cell>
          <table:table-cell/>
          <table:table-cell table:content-validation-name="val2"/>
          <table:table-cell table:content-validation-name="val1"/>
          <table:table-cell table:formula="of:=IF(ISBLANK([.C423]);&quot;&quot;;HEX2DEC([.C423]))">
            <text:p/>
          </table:table-cell>
          <table:table-cell table:formula="of:=HEX2DEC(LEFT([.C423];2))" office:value-type="float" office:value="0" calcext:value-type="float">
            <text:p>0</text:p>
          </table:table-cell>
          <table:table-cell table:formula="of:=HEX2DEC(MID([.C423];3;2))" office:value-type="float" office:value="0" calcext:value-type="float">
            <text:p>0</text:p>
          </table:table-cell>
          <table:table-cell table:formula="of:=HEX2DEC(RIGHT([.C423];2))" office:value-type="float" office:value="0" calcext:value-type="float">
            <text:p>0</text:p>
          </table:table-cell>
          <table:table-cell table:formula="of:=IF(ISBLANK([.C423]);&quot;&quot;;[.F423] &amp; &quot;;&quot; &amp; [.G423] &amp; &quot;;&quot; &amp; [.H423])">
            <text:p/>
          </table:table-cell>
          <table:table-cell table:formula="of:=ROUND(100*(1-([.F423]/255));0)" office:value-type="float" office:value="100" calcext:value-type="float">
            <text:p>100</text:p>
          </table:table-cell>
          <table:table-cell table:formula="of:=ROUND(100*(1-([.G423]/255));0)" office:value-type="float" office:value="100" calcext:value-type="float">
            <text:p>100</text:p>
          </table:table-cell>
          <table:table-cell table:formula="of:=ROUND(100*(1-([.H423]/255));0)" office:value-type="float" office:value="100" calcext:value-type="float">
            <text:p>100</text:p>
          </table:table-cell>
          <table:table-cell table:formula="of:=IF(ISBLANK([.C423]);&quot;&quot;;[.J423] &amp; &quot;;&quot; &amp; [.K423] &amp; &quot;;&quot; &amp; [.L423])">
            <text:p/>
          </table:table-cell>
          <table:table-cell table:formula="of:=IF(ISBLANK([.C423]);&quot;&quot;;CMY2CMYK([.J423];[.K423];[.L423]))">
            <text:p/>
          </table:table-cell>
          <table:table-cell table:formula="of:=IF(ISBLANK([.C423]);&quot;&quot;;RGB2HSV([.F423];[.G423];[.H423]))">
            <text:p/>
          </table:table-cell>
          <table:table-cell table:number-columns-repeated="1006"/>
        </table:table-row>
        <table:table-row table:style-name="ro20">
          <table:table-cell office:value-type="float" office:value="421" calcext:value-type="float">
            <text:p>421</text:p>
          </table:table-cell>
          <table:table-cell/>
          <table:table-cell table:content-validation-name="val2"/>
          <table:table-cell table:content-validation-name="val1"/>
          <table:table-cell table:formula="of:=IF(ISBLANK([.C424]);&quot;&quot;;HEX2DEC([.C424]))">
            <text:p/>
          </table:table-cell>
          <table:table-cell table:formula="of:=HEX2DEC(LEFT([.C424];2))" office:value-type="float" office:value="0" calcext:value-type="float">
            <text:p>0</text:p>
          </table:table-cell>
          <table:table-cell table:formula="of:=HEX2DEC(MID([.C424];3;2))" office:value-type="float" office:value="0" calcext:value-type="float">
            <text:p>0</text:p>
          </table:table-cell>
          <table:table-cell table:formula="of:=HEX2DEC(RIGHT([.C424];2))" office:value-type="float" office:value="0" calcext:value-type="float">
            <text:p>0</text:p>
          </table:table-cell>
          <table:table-cell table:formula="of:=IF(ISBLANK([.C424]);&quot;&quot;;[.F424] &amp; &quot;;&quot; &amp; [.G424] &amp; &quot;;&quot; &amp; [.H424])">
            <text:p/>
          </table:table-cell>
          <table:table-cell table:formula="of:=ROUND(100*(1-([.F424]/255));0)" office:value-type="float" office:value="100" calcext:value-type="float">
            <text:p>100</text:p>
          </table:table-cell>
          <table:table-cell table:formula="of:=ROUND(100*(1-([.G424]/255));0)" office:value-type="float" office:value="100" calcext:value-type="float">
            <text:p>100</text:p>
          </table:table-cell>
          <table:table-cell table:formula="of:=ROUND(100*(1-([.H424]/255));0)" office:value-type="float" office:value="100" calcext:value-type="float">
            <text:p>100</text:p>
          </table:table-cell>
          <table:table-cell table:formula="of:=IF(ISBLANK([.C424]);&quot;&quot;;[.J424] &amp; &quot;;&quot; &amp; [.K424] &amp; &quot;;&quot; &amp; [.L424])">
            <text:p/>
          </table:table-cell>
          <table:table-cell table:formula="of:=IF(ISBLANK([.C424]);&quot;&quot;;CMY2CMYK([.J424];[.K424];[.L424]))">
            <text:p/>
          </table:table-cell>
          <table:table-cell table:formula="of:=IF(ISBLANK([.C424]);&quot;&quot;;RGB2HSV([.F424];[.G424];[.H424]))">
            <text:p/>
          </table:table-cell>
          <table:table-cell table:number-columns-repeated="1006"/>
        </table:table-row>
        <table:table-row table:style-name="ro20">
          <table:table-cell office:value-type="float" office:value="422" calcext:value-type="float">
            <text:p>422</text:p>
          </table:table-cell>
          <table:table-cell/>
          <table:table-cell table:content-validation-name="val2"/>
          <table:table-cell table:content-validation-name="val1"/>
          <table:table-cell table:formula="of:=IF(ISBLANK([.C425]);&quot;&quot;;HEX2DEC([.C425]))">
            <text:p/>
          </table:table-cell>
          <table:table-cell table:formula="of:=HEX2DEC(LEFT([.C425];2))" office:value-type="float" office:value="0" calcext:value-type="float">
            <text:p>0</text:p>
          </table:table-cell>
          <table:table-cell table:formula="of:=HEX2DEC(MID([.C425];3;2))" office:value-type="float" office:value="0" calcext:value-type="float">
            <text:p>0</text:p>
          </table:table-cell>
          <table:table-cell table:formula="of:=HEX2DEC(RIGHT([.C425];2))" office:value-type="float" office:value="0" calcext:value-type="float">
            <text:p>0</text:p>
          </table:table-cell>
          <table:table-cell table:formula="of:=IF(ISBLANK([.C425]);&quot;&quot;;[.F425] &amp; &quot;;&quot; &amp; [.G425] &amp; &quot;;&quot; &amp; [.H425])">
            <text:p/>
          </table:table-cell>
          <table:table-cell table:formula="of:=ROUND(100*(1-([.F425]/255));0)" office:value-type="float" office:value="100" calcext:value-type="float">
            <text:p>100</text:p>
          </table:table-cell>
          <table:table-cell table:formula="of:=ROUND(100*(1-([.G425]/255));0)" office:value-type="float" office:value="100" calcext:value-type="float">
            <text:p>100</text:p>
          </table:table-cell>
          <table:table-cell table:formula="of:=ROUND(100*(1-([.H425]/255));0)" office:value-type="float" office:value="100" calcext:value-type="float">
            <text:p>100</text:p>
          </table:table-cell>
          <table:table-cell table:formula="of:=IF(ISBLANK([.C425]);&quot;&quot;;[.J425] &amp; &quot;;&quot; &amp; [.K425] &amp; &quot;;&quot; &amp; [.L425])">
            <text:p/>
          </table:table-cell>
          <table:table-cell table:formula="of:=IF(ISBLANK([.C425]);&quot;&quot;;CMY2CMYK([.J425];[.K425];[.L425]))">
            <text:p/>
          </table:table-cell>
          <table:table-cell table:formula="of:=IF(ISBLANK([.C425]);&quot;&quot;;RGB2HSV([.F425];[.G425];[.H425]))">
            <text:p/>
          </table:table-cell>
          <table:table-cell table:number-columns-repeated="1006"/>
        </table:table-row>
        <table:table-row table:style-name="ro20">
          <table:table-cell office:value-type="float" office:value="423" calcext:value-type="float">
            <text:p>423</text:p>
          </table:table-cell>
          <table:table-cell/>
          <table:table-cell table:content-validation-name="val2"/>
          <table:table-cell table:content-validation-name="val1"/>
          <table:table-cell table:formula="of:=IF(ISBLANK([.C426]);&quot;&quot;;HEX2DEC([.C426]))">
            <text:p/>
          </table:table-cell>
          <table:table-cell table:formula="of:=HEX2DEC(LEFT([.C426];2))" office:value-type="float" office:value="0" calcext:value-type="float">
            <text:p>0</text:p>
          </table:table-cell>
          <table:table-cell table:formula="of:=HEX2DEC(MID([.C426];3;2))" office:value-type="float" office:value="0" calcext:value-type="float">
            <text:p>0</text:p>
          </table:table-cell>
          <table:table-cell table:formula="of:=HEX2DEC(RIGHT([.C426];2))" office:value-type="float" office:value="0" calcext:value-type="float">
            <text:p>0</text:p>
          </table:table-cell>
          <table:table-cell table:formula="of:=IF(ISBLANK([.C426]);&quot;&quot;;[.F426] &amp; &quot;;&quot; &amp; [.G426] &amp; &quot;;&quot; &amp; [.H426])">
            <text:p/>
          </table:table-cell>
          <table:table-cell table:formula="of:=ROUND(100*(1-([.F426]/255));0)" office:value-type="float" office:value="100" calcext:value-type="float">
            <text:p>100</text:p>
          </table:table-cell>
          <table:table-cell table:formula="of:=ROUND(100*(1-([.G426]/255));0)" office:value-type="float" office:value="100" calcext:value-type="float">
            <text:p>100</text:p>
          </table:table-cell>
          <table:table-cell table:formula="of:=ROUND(100*(1-([.H426]/255));0)" office:value-type="float" office:value="100" calcext:value-type="float">
            <text:p>100</text:p>
          </table:table-cell>
          <table:table-cell table:formula="of:=IF(ISBLANK([.C426]);&quot;&quot;;[.J426] &amp; &quot;;&quot; &amp; [.K426] &amp; &quot;;&quot; &amp; [.L426])">
            <text:p/>
          </table:table-cell>
          <table:table-cell table:formula="of:=IF(ISBLANK([.C426]);&quot;&quot;;CMY2CMYK([.J426];[.K426];[.L426]))">
            <text:p/>
          </table:table-cell>
          <table:table-cell table:formula="of:=IF(ISBLANK([.C426]);&quot;&quot;;RGB2HSV([.F426];[.G426];[.H426]))">
            <text:p/>
          </table:table-cell>
          <table:table-cell table:number-columns-repeated="1006"/>
        </table:table-row>
        <table:table-row table:style-name="ro20">
          <table:table-cell office:value-type="float" office:value="424" calcext:value-type="float">
            <text:p>424</text:p>
          </table:table-cell>
          <table:table-cell/>
          <table:table-cell table:content-validation-name="val2"/>
          <table:table-cell table:content-validation-name="val1"/>
          <table:table-cell table:formula="of:=IF(ISBLANK([.C427]);&quot;&quot;;HEX2DEC([.C427]))">
            <text:p/>
          </table:table-cell>
          <table:table-cell table:formula="of:=HEX2DEC(LEFT([.C427];2))" office:value-type="float" office:value="0" calcext:value-type="float">
            <text:p>0</text:p>
          </table:table-cell>
          <table:table-cell table:formula="of:=HEX2DEC(MID([.C427];3;2))" office:value-type="float" office:value="0" calcext:value-type="float">
            <text:p>0</text:p>
          </table:table-cell>
          <table:table-cell table:formula="of:=HEX2DEC(RIGHT([.C427];2))" office:value-type="float" office:value="0" calcext:value-type="float">
            <text:p>0</text:p>
          </table:table-cell>
          <table:table-cell table:formula="of:=IF(ISBLANK([.C427]);&quot;&quot;;[.F427] &amp; &quot;;&quot; &amp; [.G427] &amp; &quot;;&quot; &amp; [.H427])">
            <text:p/>
          </table:table-cell>
          <table:table-cell table:formula="of:=ROUND(100*(1-([.F427]/255));0)" office:value-type="float" office:value="100" calcext:value-type="float">
            <text:p>100</text:p>
          </table:table-cell>
          <table:table-cell table:formula="of:=ROUND(100*(1-([.G427]/255));0)" office:value-type="float" office:value="100" calcext:value-type="float">
            <text:p>100</text:p>
          </table:table-cell>
          <table:table-cell table:formula="of:=ROUND(100*(1-([.H427]/255));0)" office:value-type="float" office:value="100" calcext:value-type="float">
            <text:p>100</text:p>
          </table:table-cell>
          <table:table-cell table:formula="of:=IF(ISBLANK([.C427]);&quot;&quot;;[.J427] &amp; &quot;;&quot; &amp; [.K427] &amp; &quot;;&quot; &amp; [.L427])">
            <text:p/>
          </table:table-cell>
          <table:table-cell table:formula="of:=IF(ISBLANK([.C427]);&quot;&quot;;CMY2CMYK([.J427];[.K427];[.L427]))">
            <text:p/>
          </table:table-cell>
          <table:table-cell table:formula="of:=IF(ISBLANK([.C427]);&quot;&quot;;RGB2HSV([.F427];[.G427];[.H427]))">
            <text:p/>
          </table:table-cell>
          <table:table-cell table:number-columns-repeated="1006"/>
        </table:table-row>
        <table:table-row table:style-name="ro20">
          <table:table-cell office:value-type="float" office:value="425" calcext:value-type="float">
            <text:p>425</text:p>
          </table:table-cell>
          <table:table-cell/>
          <table:table-cell table:content-validation-name="val2"/>
          <table:table-cell table:content-validation-name="val1"/>
          <table:table-cell table:formula="of:=IF(ISBLANK([.C428]);&quot;&quot;;HEX2DEC([.C428]))">
            <text:p/>
          </table:table-cell>
          <table:table-cell table:formula="of:=HEX2DEC(LEFT([.C428];2))" office:value-type="float" office:value="0" calcext:value-type="float">
            <text:p>0</text:p>
          </table:table-cell>
          <table:table-cell table:formula="of:=HEX2DEC(MID([.C428];3;2))" office:value-type="float" office:value="0" calcext:value-type="float">
            <text:p>0</text:p>
          </table:table-cell>
          <table:table-cell table:formula="of:=HEX2DEC(RIGHT([.C428];2))" office:value-type="float" office:value="0" calcext:value-type="float">
            <text:p>0</text:p>
          </table:table-cell>
          <table:table-cell table:formula="of:=IF(ISBLANK([.C428]);&quot;&quot;;[.F428] &amp; &quot;;&quot; &amp; [.G428] &amp; &quot;;&quot; &amp; [.H428])">
            <text:p/>
          </table:table-cell>
          <table:table-cell table:formula="of:=ROUND(100*(1-([.F428]/255));0)" office:value-type="float" office:value="100" calcext:value-type="float">
            <text:p>100</text:p>
          </table:table-cell>
          <table:table-cell table:formula="of:=ROUND(100*(1-([.G428]/255));0)" office:value-type="float" office:value="100" calcext:value-type="float">
            <text:p>100</text:p>
          </table:table-cell>
          <table:table-cell table:formula="of:=ROUND(100*(1-([.H428]/255));0)" office:value-type="float" office:value="100" calcext:value-type="float">
            <text:p>100</text:p>
          </table:table-cell>
          <table:table-cell table:formula="of:=IF(ISBLANK([.C428]);&quot;&quot;;[.J428] &amp; &quot;;&quot; &amp; [.K428] &amp; &quot;;&quot; &amp; [.L428])">
            <text:p/>
          </table:table-cell>
          <table:table-cell table:formula="of:=IF(ISBLANK([.C428]);&quot;&quot;;CMY2CMYK([.J428];[.K428];[.L428]))">
            <text:p/>
          </table:table-cell>
          <table:table-cell table:formula="of:=IF(ISBLANK([.C428]);&quot;&quot;;RGB2HSV([.F428];[.G428];[.H428]))">
            <text:p/>
          </table:table-cell>
          <table:table-cell table:number-columns-repeated="1006"/>
        </table:table-row>
        <table:table-row table:style-name="ro20">
          <table:table-cell office:value-type="float" office:value="426" calcext:value-type="float">
            <text:p>426</text:p>
          </table:table-cell>
          <table:table-cell/>
          <table:table-cell table:content-validation-name="val2"/>
          <table:table-cell table:content-validation-name="val1"/>
          <table:table-cell table:formula="of:=IF(ISBLANK([.C429]);&quot;&quot;;HEX2DEC([.C429]))">
            <text:p/>
          </table:table-cell>
          <table:table-cell table:formula="of:=HEX2DEC(LEFT([.C429];2))" office:value-type="float" office:value="0" calcext:value-type="float">
            <text:p>0</text:p>
          </table:table-cell>
          <table:table-cell table:formula="of:=HEX2DEC(MID([.C429];3;2))" office:value-type="float" office:value="0" calcext:value-type="float">
            <text:p>0</text:p>
          </table:table-cell>
          <table:table-cell table:formula="of:=HEX2DEC(RIGHT([.C429];2))" office:value-type="float" office:value="0" calcext:value-type="float">
            <text:p>0</text:p>
          </table:table-cell>
          <table:table-cell table:formula="of:=IF(ISBLANK([.C429]);&quot;&quot;;[.F429] &amp; &quot;;&quot; &amp; [.G429] &amp; &quot;;&quot; &amp; [.H429])">
            <text:p/>
          </table:table-cell>
          <table:table-cell table:formula="of:=ROUND(100*(1-([.F429]/255));0)" office:value-type="float" office:value="100" calcext:value-type="float">
            <text:p>100</text:p>
          </table:table-cell>
          <table:table-cell table:formula="of:=ROUND(100*(1-([.G429]/255));0)" office:value-type="float" office:value="100" calcext:value-type="float">
            <text:p>100</text:p>
          </table:table-cell>
          <table:table-cell table:formula="of:=ROUND(100*(1-([.H429]/255));0)" office:value-type="float" office:value="100" calcext:value-type="float">
            <text:p>100</text:p>
          </table:table-cell>
          <table:table-cell table:formula="of:=IF(ISBLANK([.C429]);&quot;&quot;;[.J429] &amp; &quot;;&quot; &amp; [.K429] &amp; &quot;;&quot; &amp; [.L429])">
            <text:p/>
          </table:table-cell>
          <table:table-cell table:formula="of:=IF(ISBLANK([.C429]);&quot;&quot;;CMY2CMYK([.J429];[.K429];[.L429]))">
            <text:p/>
          </table:table-cell>
          <table:table-cell table:formula="of:=IF(ISBLANK([.C429]);&quot;&quot;;RGB2HSV([.F429];[.G429];[.H429]))">
            <text:p/>
          </table:table-cell>
          <table:table-cell table:number-columns-repeated="1006"/>
        </table:table-row>
        <table:table-row table:style-name="ro20">
          <table:table-cell office:value-type="float" office:value="427" calcext:value-type="float">
            <text:p>427</text:p>
          </table:table-cell>
          <table:table-cell/>
          <table:table-cell table:content-validation-name="val2"/>
          <table:table-cell table:content-validation-name="val1"/>
          <table:table-cell table:formula="of:=IF(ISBLANK([.C430]);&quot;&quot;;HEX2DEC([.C430]))">
            <text:p/>
          </table:table-cell>
          <table:table-cell table:formula="of:=HEX2DEC(LEFT([.C430];2))" office:value-type="float" office:value="0" calcext:value-type="float">
            <text:p>0</text:p>
          </table:table-cell>
          <table:table-cell table:formula="of:=HEX2DEC(MID([.C430];3;2))" office:value-type="float" office:value="0" calcext:value-type="float">
            <text:p>0</text:p>
          </table:table-cell>
          <table:table-cell table:formula="of:=HEX2DEC(RIGHT([.C430];2))" office:value-type="float" office:value="0" calcext:value-type="float">
            <text:p>0</text:p>
          </table:table-cell>
          <table:table-cell table:formula="of:=IF(ISBLANK([.C430]);&quot;&quot;;[.F430] &amp; &quot;;&quot; &amp; [.G430] &amp; &quot;;&quot; &amp; [.H430])">
            <text:p/>
          </table:table-cell>
          <table:table-cell table:formula="of:=ROUND(100*(1-([.F430]/255));0)" office:value-type="float" office:value="100" calcext:value-type="float">
            <text:p>100</text:p>
          </table:table-cell>
          <table:table-cell table:formula="of:=ROUND(100*(1-([.G430]/255));0)" office:value-type="float" office:value="100" calcext:value-type="float">
            <text:p>100</text:p>
          </table:table-cell>
          <table:table-cell table:formula="of:=ROUND(100*(1-([.H430]/255));0)" office:value-type="float" office:value="100" calcext:value-type="float">
            <text:p>100</text:p>
          </table:table-cell>
          <table:table-cell table:formula="of:=IF(ISBLANK([.C430]);&quot;&quot;;[.J430] &amp; &quot;;&quot; &amp; [.K430] &amp; &quot;;&quot; &amp; [.L430])">
            <text:p/>
          </table:table-cell>
          <table:table-cell table:formula="of:=IF(ISBLANK([.C430]);&quot;&quot;;CMY2CMYK([.J430];[.K430];[.L430]))">
            <text:p/>
          </table:table-cell>
          <table:table-cell table:formula="of:=IF(ISBLANK([.C430]);&quot;&quot;;RGB2HSV([.F430];[.G430];[.H430]))">
            <text:p/>
          </table:table-cell>
          <table:table-cell table:number-columns-repeated="1006"/>
        </table:table-row>
        <table:table-row table:style-name="ro20">
          <table:table-cell office:value-type="float" office:value="428" calcext:value-type="float">
            <text:p>428</text:p>
          </table:table-cell>
          <table:table-cell/>
          <table:table-cell table:content-validation-name="val2"/>
          <table:table-cell table:content-validation-name="val1"/>
          <table:table-cell table:formula="of:=IF(ISBLANK([.C431]);&quot;&quot;;HEX2DEC([.C431]))">
            <text:p/>
          </table:table-cell>
          <table:table-cell table:formula="of:=HEX2DEC(LEFT([.C431];2))" office:value-type="float" office:value="0" calcext:value-type="float">
            <text:p>0</text:p>
          </table:table-cell>
          <table:table-cell table:formula="of:=HEX2DEC(MID([.C431];3;2))" office:value-type="float" office:value="0" calcext:value-type="float">
            <text:p>0</text:p>
          </table:table-cell>
          <table:table-cell table:formula="of:=HEX2DEC(RIGHT([.C431];2))" office:value-type="float" office:value="0" calcext:value-type="float">
            <text:p>0</text:p>
          </table:table-cell>
          <table:table-cell table:formula="of:=IF(ISBLANK([.C431]);&quot;&quot;;[.F431] &amp; &quot;;&quot; &amp; [.G431] &amp; &quot;;&quot; &amp; [.H431])">
            <text:p/>
          </table:table-cell>
          <table:table-cell table:formula="of:=ROUND(100*(1-([.F431]/255));0)" office:value-type="float" office:value="100" calcext:value-type="float">
            <text:p>100</text:p>
          </table:table-cell>
          <table:table-cell table:formula="of:=ROUND(100*(1-([.G431]/255));0)" office:value-type="float" office:value="100" calcext:value-type="float">
            <text:p>100</text:p>
          </table:table-cell>
          <table:table-cell table:formula="of:=ROUND(100*(1-([.H431]/255));0)" office:value-type="float" office:value="100" calcext:value-type="float">
            <text:p>100</text:p>
          </table:table-cell>
          <table:table-cell table:formula="of:=IF(ISBLANK([.C431]);&quot;&quot;;[.J431] &amp; &quot;;&quot; &amp; [.K431] &amp; &quot;;&quot; &amp; [.L431])">
            <text:p/>
          </table:table-cell>
          <table:table-cell table:formula="of:=IF(ISBLANK([.C431]);&quot;&quot;;CMY2CMYK([.J431];[.K431];[.L431]))">
            <text:p/>
          </table:table-cell>
          <table:table-cell table:formula="of:=IF(ISBLANK([.C431]);&quot;&quot;;RGB2HSV([.F431];[.G431];[.H431]))">
            <text:p/>
          </table:table-cell>
          <table:table-cell table:number-columns-repeated="1006"/>
        </table:table-row>
        <table:table-row table:style-name="ro20">
          <table:table-cell office:value-type="float" office:value="429" calcext:value-type="float">
            <text:p>429</text:p>
          </table:table-cell>
          <table:table-cell/>
          <table:table-cell table:content-validation-name="val2"/>
          <table:table-cell table:content-validation-name="val1"/>
          <table:table-cell table:formula="of:=IF(ISBLANK([.C432]);&quot;&quot;;HEX2DEC([.C432]))">
            <text:p/>
          </table:table-cell>
          <table:table-cell table:formula="of:=HEX2DEC(LEFT([.C432];2))" office:value-type="float" office:value="0" calcext:value-type="float">
            <text:p>0</text:p>
          </table:table-cell>
          <table:table-cell table:formula="of:=HEX2DEC(MID([.C432];3;2))" office:value-type="float" office:value="0" calcext:value-type="float">
            <text:p>0</text:p>
          </table:table-cell>
          <table:table-cell table:formula="of:=HEX2DEC(RIGHT([.C432];2))" office:value-type="float" office:value="0" calcext:value-type="float">
            <text:p>0</text:p>
          </table:table-cell>
          <table:table-cell table:formula="of:=IF(ISBLANK([.C432]);&quot;&quot;;[.F432] &amp; &quot;;&quot; &amp; [.G432] &amp; &quot;;&quot; &amp; [.H432])">
            <text:p/>
          </table:table-cell>
          <table:table-cell table:formula="of:=ROUND(100*(1-([.F432]/255));0)" office:value-type="float" office:value="100" calcext:value-type="float">
            <text:p>100</text:p>
          </table:table-cell>
          <table:table-cell table:formula="of:=ROUND(100*(1-([.G432]/255));0)" office:value-type="float" office:value="100" calcext:value-type="float">
            <text:p>100</text:p>
          </table:table-cell>
          <table:table-cell table:formula="of:=ROUND(100*(1-([.H432]/255));0)" office:value-type="float" office:value="100" calcext:value-type="float">
            <text:p>100</text:p>
          </table:table-cell>
          <table:table-cell table:formula="of:=IF(ISBLANK([.C432]);&quot;&quot;;[.J432] &amp; &quot;;&quot; &amp; [.K432] &amp; &quot;;&quot; &amp; [.L432])">
            <text:p/>
          </table:table-cell>
          <table:table-cell table:formula="of:=IF(ISBLANK([.C432]);&quot;&quot;;CMY2CMYK([.J432];[.K432];[.L432]))">
            <text:p/>
          </table:table-cell>
          <table:table-cell table:formula="of:=IF(ISBLANK([.C432]);&quot;&quot;;RGB2HSV([.F432];[.G432];[.H432]))">
            <text:p/>
          </table:table-cell>
          <table:table-cell table:number-columns-repeated="1006"/>
        </table:table-row>
        <table:table-row table:style-name="ro20">
          <table:table-cell office:value-type="float" office:value="430" calcext:value-type="float">
            <text:p>430</text:p>
          </table:table-cell>
          <table:table-cell/>
          <table:table-cell table:content-validation-name="val2"/>
          <table:table-cell table:content-validation-name="val1"/>
          <table:table-cell table:formula="of:=IF(ISBLANK([.C433]);&quot;&quot;;HEX2DEC([.C433]))">
            <text:p/>
          </table:table-cell>
          <table:table-cell table:formula="of:=HEX2DEC(LEFT([.C433];2))" office:value-type="float" office:value="0" calcext:value-type="float">
            <text:p>0</text:p>
          </table:table-cell>
          <table:table-cell table:formula="of:=HEX2DEC(MID([.C433];3;2))" office:value-type="float" office:value="0" calcext:value-type="float">
            <text:p>0</text:p>
          </table:table-cell>
          <table:table-cell table:formula="of:=HEX2DEC(RIGHT([.C433];2))" office:value-type="float" office:value="0" calcext:value-type="float">
            <text:p>0</text:p>
          </table:table-cell>
          <table:table-cell table:formula="of:=IF(ISBLANK([.C433]);&quot;&quot;;[.F433] &amp; &quot;;&quot; &amp; [.G433] &amp; &quot;;&quot; &amp; [.H433])">
            <text:p/>
          </table:table-cell>
          <table:table-cell table:formula="of:=ROUND(100*(1-([.F433]/255));0)" office:value-type="float" office:value="100" calcext:value-type="float">
            <text:p>100</text:p>
          </table:table-cell>
          <table:table-cell table:formula="of:=ROUND(100*(1-([.G433]/255));0)" office:value-type="float" office:value="100" calcext:value-type="float">
            <text:p>100</text:p>
          </table:table-cell>
          <table:table-cell table:formula="of:=ROUND(100*(1-([.H433]/255));0)" office:value-type="float" office:value="100" calcext:value-type="float">
            <text:p>100</text:p>
          </table:table-cell>
          <table:table-cell table:formula="of:=IF(ISBLANK([.C433]);&quot;&quot;;[.J433] &amp; &quot;;&quot; &amp; [.K433] &amp; &quot;;&quot; &amp; [.L433])">
            <text:p/>
          </table:table-cell>
          <table:table-cell table:formula="of:=IF(ISBLANK([.C433]);&quot;&quot;;CMY2CMYK([.J433];[.K433];[.L433]))">
            <text:p/>
          </table:table-cell>
          <table:table-cell table:formula="of:=IF(ISBLANK([.C433]);&quot;&quot;;RGB2HSV([.F433];[.G433];[.H433]))">
            <text:p/>
          </table:table-cell>
          <table:table-cell table:number-columns-repeated="1006"/>
        </table:table-row>
        <table:table-row table:style-name="ro20">
          <table:table-cell office:value-type="float" office:value="431" calcext:value-type="float">
            <text:p>431</text:p>
          </table:table-cell>
          <table:table-cell/>
          <table:table-cell table:content-validation-name="val2"/>
          <table:table-cell table:content-validation-name="val1"/>
          <table:table-cell table:formula="of:=IF(ISBLANK([.C434]);&quot;&quot;;HEX2DEC([.C434]))">
            <text:p/>
          </table:table-cell>
          <table:table-cell table:formula="of:=HEX2DEC(LEFT([.C434];2))" office:value-type="float" office:value="0" calcext:value-type="float">
            <text:p>0</text:p>
          </table:table-cell>
          <table:table-cell table:formula="of:=HEX2DEC(MID([.C434];3;2))" office:value-type="float" office:value="0" calcext:value-type="float">
            <text:p>0</text:p>
          </table:table-cell>
          <table:table-cell table:formula="of:=HEX2DEC(RIGHT([.C434];2))" office:value-type="float" office:value="0" calcext:value-type="float">
            <text:p>0</text:p>
          </table:table-cell>
          <table:table-cell table:formula="of:=IF(ISBLANK([.C434]);&quot;&quot;;[.F434] &amp; &quot;;&quot; &amp; [.G434] &amp; &quot;;&quot; &amp; [.H434])">
            <text:p/>
          </table:table-cell>
          <table:table-cell table:formula="of:=ROUND(100*(1-([.F434]/255));0)" office:value-type="float" office:value="100" calcext:value-type="float">
            <text:p>100</text:p>
          </table:table-cell>
          <table:table-cell table:formula="of:=ROUND(100*(1-([.G434]/255));0)" office:value-type="float" office:value="100" calcext:value-type="float">
            <text:p>100</text:p>
          </table:table-cell>
          <table:table-cell table:formula="of:=ROUND(100*(1-([.H434]/255));0)" office:value-type="float" office:value="100" calcext:value-type="float">
            <text:p>100</text:p>
          </table:table-cell>
          <table:table-cell table:formula="of:=IF(ISBLANK([.C434]);&quot;&quot;;[.J434] &amp; &quot;;&quot; &amp; [.K434] &amp; &quot;;&quot; &amp; [.L434])">
            <text:p/>
          </table:table-cell>
          <table:table-cell table:formula="of:=IF(ISBLANK([.C434]);&quot;&quot;;CMY2CMYK([.J434];[.K434];[.L434]))">
            <text:p/>
          </table:table-cell>
          <table:table-cell table:formula="of:=IF(ISBLANK([.C434]);&quot;&quot;;RGB2HSV([.F434];[.G434];[.H434]))">
            <text:p/>
          </table:table-cell>
          <table:table-cell table:number-columns-repeated="1006"/>
        </table:table-row>
        <table:table-row table:style-name="ro20">
          <table:table-cell office:value-type="float" office:value="432" calcext:value-type="float">
            <text:p>432</text:p>
          </table:table-cell>
          <table:table-cell/>
          <table:table-cell table:content-validation-name="val2"/>
          <table:table-cell table:content-validation-name="val1"/>
          <table:table-cell table:formula="of:=IF(ISBLANK([.C435]);&quot;&quot;;HEX2DEC([.C435]))">
            <text:p/>
          </table:table-cell>
          <table:table-cell table:formula="of:=HEX2DEC(LEFT([.C435];2))" office:value-type="float" office:value="0" calcext:value-type="float">
            <text:p>0</text:p>
          </table:table-cell>
          <table:table-cell table:formula="of:=HEX2DEC(MID([.C435];3;2))" office:value-type="float" office:value="0" calcext:value-type="float">
            <text:p>0</text:p>
          </table:table-cell>
          <table:table-cell table:formula="of:=HEX2DEC(RIGHT([.C435];2))" office:value-type="float" office:value="0" calcext:value-type="float">
            <text:p>0</text:p>
          </table:table-cell>
          <table:table-cell table:formula="of:=IF(ISBLANK([.C435]);&quot;&quot;;[.F435] &amp; &quot;;&quot; &amp; [.G435] &amp; &quot;;&quot; &amp; [.H435])">
            <text:p/>
          </table:table-cell>
          <table:table-cell table:formula="of:=ROUND(100*(1-([.F435]/255));0)" office:value-type="float" office:value="100" calcext:value-type="float">
            <text:p>100</text:p>
          </table:table-cell>
          <table:table-cell table:formula="of:=ROUND(100*(1-([.G435]/255));0)" office:value-type="float" office:value="100" calcext:value-type="float">
            <text:p>100</text:p>
          </table:table-cell>
          <table:table-cell table:formula="of:=ROUND(100*(1-([.H435]/255));0)" office:value-type="float" office:value="100" calcext:value-type="float">
            <text:p>100</text:p>
          </table:table-cell>
          <table:table-cell table:formula="of:=IF(ISBLANK([.C435]);&quot;&quot;;[.J435] &amp; &quot;;&quot; &amp; [.K435] &amp; &quot;;&quot; &amp; [.L435])">
            <text:p/>
          </table:table-cell>
          <table:table-cell table:formula="of:=IF(ISBLANK([.C435]);&quot;&quot;;CMY2CMYK([.J435];[.K435];[.L435]))">
            <text:p/>
          </table:table-cell>
          <table:table-cell table:formula="of:=IF(ISBLANK([.C435]);&quot;&quot;;RGB2HSV([.F435];[.G435];[.H435]))">
            <text:p/>
          </table:table-cell>
          <table:table-cell table:number-columns-repeated="1006"/>
        </table:table-row>
        <table:table-row table:style-name="ro20">
          <table:table-cell office:value-type="float" office:value="433" calcext:value-type="float">
            <text:p>433</text:p>
          </table:table-cell>
          <table:table-cell/>
          <table:table-cell table:content-validation-name="val2"/>
          <table:table-cell table:content-validation-name="val1"/>
          <table:table-cell table:formula="of:=IF(ISBLANK([.C436]);&quot;&quot;;HEX2DEC([.C436]))">
            <text:p/>
          </table:table-cell>
          <table:table-cell table:formula="of:=HEX2DEC(LEFT([.C436];2))" office:value-type="float" office:value="0" calcext:value-type="float">
            <text:p>0</text:p>
          </table:table-cell>
          <table:table-cell table:formula="of:=HEX2DEC(MID([.C436];3;2))" office:value-type="float" office:value="0" calcext:value-type="float">
            <text:p>0</text:p>
          </table:table-cell>
          <table:table-cell table:formula="of:=HEX2DEC(RIGHT([.C436];2))" office:value-type="float" office:value="0" calcext:value-type="float">
            <text:p>0</text:p>
          </table:table-cell>
          <table:table-cell table:formula="of:=IF(ISBLANK([.C436]);&quot;&quot;;[.F436] &amp; &quot;;&quot; &amp; [.G436] &amp; &quot;;&quot; &amp; [.H436])">
            <text:p/>
          </table:table-cell>
          <table:table-cell table:formula="of:=ROUND(100*(1-([.F436]/255));0)" office:value-type="float" office:value="100" calcext:value-type="float">
            <text:p>100</text:p>
          </table:table-cell>
          <table:table-cell table:formula="of:=ROUND(100*(1-([.G436]/255));0)" office:value-type="float" office:value="100" calcext:value-type="float">
            <text:p>100</text:p>
          </table:table-cell>
          <table:table-cell table:formula="of:=ROUND(100*(1-([.H436]/255));0)" office:value-type="float" office:value="100" calcext:value-type="float">
            <text:p>100</text:p>
          </table:table-cell>
          <table:table-cell table:formula="of:=IF(ISBLANK([.C436]);&quot;&quot;;[.J436] &amp; &quot;;&quot; &amp; [.K436] &amp; &quot;;&quot; &amp; [.L436])">
            <text:p/>
          </table:table-cell>
          <table:table-cell table:formula="of:=IF(ISBLANK([.C436]);&quot;&quot;;CMY2CMYK([.J436];[.K436];[.L436]))">
            <text:p/>
          </table:table-cell>
          <table:table-cell table:formula="of:=IF(ISBLANK([.C436]);&quot;&quot;;RGB2HSV([.F436];[.G436];[.H436]))">
            <text:p/>
          </table:table-cell>
          <table:table-cell table:number-columns-repeated="1006"/>
        </table:table-row>
        <table:table-row table:style-name="ro20">
          <table:table-cell office:value-type="float" office:value="434" calcext:value-type="float">
            <text:p>434</text:p>
          </table:table-cell>
          <table:table-cell/>
          <table:table-cell table:content-validation-name="val2"/>
          <table:table-cell table:content-validation-name="val1"/>
          <table:table-cell table:formula="of:=IF(ISBLANK([.C437]);&quot;&quot;;HEX2DEC([.C437]))">
            <text:p/>
          </table:table-cell>
          <table:table-cell table:formula="of:=HEX2DEC(LEFT([.C437];2))" office:value-type="float" office:value="0" calcext:value-type="float">
            <text:p>0</text:p>
          </table:table-cell>
          <table:table-cell table:formula="of:=HEX2DEC(MID([.C437];3;2))" office:value-type="float" office:value="0" calcext:value-type="float">
            <text:p>0</text:p>
          </table:table-cell>
          <table:table-cell table:formula="of:=HEX2DEC(RIGHT([.C437];2))" office:value-type="float" office:value="0" calcext:value-type="float">
            <text:p>0</text:p>
          </table:table-cell>
          <table:table-cell table:formula="of:=IF(ISBLANK([.C437]);&quot;&quot;;[.F437] &amp; &quot;;&quot; &amp; [.G437] &amp; &quot;;&quot; &amp; [.H437])">
            <text:p/>
          </table:table-cell>
          <table:table-cell table:formula="of:=ROUND(100*(1-([.F437]/255));0)" office:value-type="float" office:value="100" calcext:value-type="float">
            <text:p>100</text:p>
          </table:table-cell>
          <table:table-cell table:formula="of:=ROUND(100*(1-([.G437]/255));0)" office:value-type="float" office:value="100" calcext:value-type="float">
            <text:p>100</text:p>
          </table:table-cell>
          <table:table-cell table:formula="of:=ROUND(100*(1-([.H437]/255));0)" office:value-type="float" office:value="100" calcext:value-type="float">
            <text:p>100</text:p>
          </table:table-cell>
          <table:table-cell table:formula="of:=IF(ISBLANK([.C437]);&quot;&quot;;[.J437] &amp; &quot;;&quot; &amp; [.K437] &amp; &quot;;&quot; &amp; [.L437])">
            <text:p/>
          </table:table-cell>
          <table:table-cell table:formula="of:=IF(ISBLANK([.C437]);&quot;&quot;;CMY2CMYK([.J437];[.K437];[.L437]))">
            <text:p/>
          </table:table-cell>
          <table:table-cell table:formula="of:=IF(ISBLANK([.C437]);&quot;&quot;;RGB2HSV([.F437];[.G437];[.H437]))">
            <text:p/>
          </table:table-cell>
          <table:table-cell table:number-columns-repeated="1006"/>
        </table:table-row>
        <table:table-row table:style-name="ro20">
          <table:table-cell office:value-type="float" office:value="435" calcext:value-type="float">
            <text:p>435</text:p>
          </table:table-cell>
          <table:table-cell/>
          <table:table-cell table:content-validation-name="val2"/>
          <table:table-cell table:content-validation-name="val1"/>
          <table:table-cell table:formula="of:=IF(ISBLANK([.C438]);&quot;&quot;;HEX2DEC([.C438]))">
            <text:p/>
          </table:table-cell>
          <table:table-cell table:formula="of:=HEX2DEC(LEFT([.C438];2))" office:value-type="float" office:value="0" calcext:value-type="float">
            <text:p>0</text:p>
          </table:table-cell>
          <table:table-cell table:formula="of:=HEX2DEC(MID([.C438];3;2))" office:value-type="float" office:value="0" calcext:value-type="float">
            <text:p>0</text:p>
          </table:table-cell>
          <table:table-cell table:formula="of:=HEX2DEC(RIGHT([.C438];2))" office:value-type="float" office:value="0" calcext:value-type="float">
            <text:p>0</text:p>
          </table:table-cell>
          <table:table-cell table:formula="of:=IF(ISBLANK([.C438]);&quot;&quot;;[.F438] &amp; &quot;;&quot; &amp; [.G438] &amp; &quot;;&quot; &amp; [.H438])">
            <text:p/>
          </table:table-cell>
          <table:table-cell table:formula="of:=ROUND(100*(1-([.F438]/255));0)" office:value-type="float" office:value="100" calcext:value-type="float">
            <text:p>100</text:p>
          </table:table-cell>
          <table:table-cell table:formula="of:=ROUND(100*(1-([.G438]/255));0)" office:value-type="float" office:value="100" calcext:value-type="float">
            <text:p>100</text:p>
          </table:table-cell>
          <table:table-cell table:formula="of:=ROUND(100*(1-([.H438]/255));0)" office:value-type="float" office:value="100" calcext:value-type="float">
            <text:p>100</text:p>
          </table:table-cell>
          <table:table-cell table:formula="of:=IF(ISBLANK([.C438]);&quot;&quot;;[.J438] &amp; &quot;;&quot; &amp; [.K438] &amp; &quot;;&quot; &amp; [.L438])">
            <text:p/>
          </table:table-cell>
          <table:table-cell table:formula="of:=IF(ISBLANK([.C438]);&quot;&quot;;CMY2CMYK([.J438];[.K438];[.L438]))">
            <text:p/>
          </table:table-cell>
          <table:table-cell table:formula="of:=IF(ISBLANK([.C438]);&quot;&quot;;RGB2HSV([.F438];[.G438];[.H438]))">
            <text:p/>
          </table:table-cell>
          <table:table-cell table:number-columns-repeated="1006"/>
        </table:table-row>
        <table:table-row table:style-name="ro20">
          <table:table-cell office:value-type="float" office:value="436" calcext:value-type="float">
            <text:p>436</text:p>
          </table:table-cell>
          <table:table-cell/>
          <table:table-cell table:content-validation-name="val2"/>
          <table:table-cell table:content-validation-name="val1"/>
          <table:table-cell table:formula="of:=IF(ISBLANK([.C439]);&quot;&quot;;HEX2DEC([.C439]))">
            <text:p/>
          </table:table-cell>
          <table:table-cell table:formula="of:=HEX2DEC(LEFT([.C439];2))" office:value-type="float" office:value="0" calcext:value-type="float">
            <text:p>0</text:p>
          </table:table-cell>
          <table:table-cell table:formula="of:=HEX2DEC(MID([.C439];3;2))" office:value-type="float" office:value="0" calcext:value-type="float">
            <text:p>0</text:p>
          </table:table-cell>
          <table:table-cell table:formula="of:=HEX2DEC(RIGHT([.C439];2))" office:value-type="float" office:value="0" calcext:value-type="float">
            <text:p>0</text:p>
          </table:table-cell>
          <table:table-cell table:formula="of:=IF(ISBLANK([.C439]);&quot;&quot;;[.F439] &amp; &quot;;&quot; &amp; [.G439] &amp; &quot;;&quot; &amp; [.H439])">
            <text:p/>
          </table:table-cell>
          <table:table-cell table:formula="of:=ROUND(100*(1-([.F439]/255));0)" office:value-type="float" office:value="100" calcext:value-type="float">
            <text:p>100</text:p>
          </table:table-cell>
          <table:table-cell table:formula="of:=ROUND(100*(1-([.G439]/255));0)" office:value-type="float" office:value="100" calcext:value-type="float">
            <text:p>100</text:p>
          </table:table-cell>
          <table:table-cell table:formula="of:=ROUND(100*(1-([.H439]/255));0)" office:value-type="float" office:value="100" calcext:value-type="float">
            <text:p>100</text:p>
          </table:table-cell>
          <table:table-cell table:formula="of:=IF(ISBLANK([.C439]);&quot;&quot;;[.J439] &amp; &quot;;&quot; &amp; [.K439] &amp; &quot;;&quot; &amp; [.L439])">
            <text:p/>
          </table:table-cell>
          <table:table-cell table:formula="of:=IF(ISBLANK([.C439]);&quot;&quot;;CMY2CMYK([.J439];[.K439];[.L439]))">
            <text:p/>
          </table:table-cell>
          <table:table-cell table:formula="of:=IF(ISBLANK([.C439]);&quot;&quot;;RGB2HSV([.F439];[.G439];[.H439]))">
            <text:p/>
          </table:table-cell>
          <table:table-cell table:number-columns-repeated="1006"/>
        </table:table-row>
        <table:table-row table:style-name="ro20">
          <table:table-cell office:value-type="float" office:value="437" calcext:value-type="float">
            <text:p>437</text:p>
          </table:table-cell>
          <table:table-cell/>
          <table:table-cell table:content-validation-name="val2"/>
          <table:table-cell table:content-validation-name="val1"/>
          <table:table-cell table:formula="of:=IF(ISBLANK([.C440]);&quot;&quot;;HEX2DEC([.C440]))">
            <text:p/>
          </table:table-cell>
          <table:table-cell table:formula="of:=HEX2DEC(LEFT([.C440];2))" office:value-type="float" office:value="0" calcext:value-type="float">
            <text:p>0</text:p>
          </table:table-cell>
          <table:table-cell table:formula="of:=HEX2DEC(MID([.C440];3;2))" office:value-type="float" office:value="0" calcext:value-type="float">
            <text:p>0</text:p>
          </table:table-cell>
          <table:table-cell table:formula="of:=HEX2DEC(RIGHT([.C440];2))" office:value-type="float" office:value="0" calcext:value-type="float">
            <text:p>0</text:p>
          </table:table-cell>
          <table:table-cell table:formula="of:=IF(ISBLANK([.C440]);&quot;&quot;;[.F440] &amp; &quot;;&quot; &amp; [.G440] &amp; &quot;;&quot; &amp; [.H440])">
            <text:p/>
          </table:table-cell>
          <table:table-cell table:formula="of:=ROUND(100*(1-([.F440]/255));0)" office:value-type="float" office:value="100" calcext:value-type="float">
            <text:p>100</text:p>
          </table:table-cell>
          <table:table-cell table:formula="of:=ROUND(100*(1-([.G440]/255));0)" office:value-type="float" office:value="100" calcext:value-type="float">
            <text:p>100</text:p>
          </table:table-cell>
          <table:table-cell table:formula="of:=ROUND(100*(1-([.H440]/255));0)" office:value-type="float" office:value="100" calcext:value-type="float">
            <text:p>100</text:p>
          </table:table-cell>
          <table:table-cell table:formula="of:=IF(ISBLANK([.C440]);&quot;&quot;;[.J440] &amp; &quot;;&quot; &amp; [.K440] &amp; &quot;;&quot; &amp; [.L440])">
            <text:p/>
          </table:table-cell>
          <table:table-cell table:formula="of:=IF(ISBLANK([.C440]);&quot;&quot;;CMY2CMYK([.J440];[.K440];[.L440]))">
            <text:p/>
          </table:table-cell>
          <table:table-cell table:formula="of:=IF(ISBLANK([.C440]);&quot;&quot;;RGB2HSV([.F440];[.G440];[.H440]))">
            <text:p/>
          </table:table-cell>
          <table:table-cell table:number-columns-repeated="1006"/>
        </table:table-row>
        <table:table-row table:style-name="ro20">
          <table:table-cell office:value-type="float" office:value="438" calcext:value-type="float">
            <text:p>438</text:p>
          </table:table-cell>
          <table:table-cell/>
          <table:table-cell table:content-validation-name="val2"/>
          <table:table-cell table:content-validation-name="val1"/>
          <table:table-cell table:formula="of:=IF(ISBLANK([.C441]);&quot;&quot;;HEX2DEC([.C441]))">
            <text:p/>
          </table:table-cell>
          <table:table-cell table:formula="of:=HEX2DEC(LEFT([.C441];2))" office:value-type="float" office:value="0" calcext:value-type="float">
            <text:p>0</text:p>
          </table:table-cell>
          <table:table-cell table:formula="of:=HEX2DEC(MID([.C441];3;2))" office:value-type="float" office:value="0" calcext:value-type="float">
            <text:p>0</text:p>
          </table:table-cell>
          <table:table-cell table:formula="of:=HEX2DEC(RIGHT([.C441];2))" office:value-type="float" office:value="0" calcext:value-type="float">
            <text:p>0</text:p>
          </table:table-cell>
          <table:table-cell table:formula="of:=IF(ISBLANK([.C441]);&quot;&quot;;[.F441] &amp; &quot;;&quot; &amp; [.G441] &amp; &quot;;&quot; &amp; [.H441])">
            <text:p/>
          </table:table-cell>
          <table:table-cell table:formula="of:=ROUND(100*(1-([.F441]/255));0)" office:value-type="float" office:value="100" calcext:value-type="float">
            <text:p>100</text:p>
          </table:table-cell>
          <table:table-cell table:formula="of:=ROUND(100*(1-([.G441]/255));0)" office:value-type="float" office:value="100" calcext:value-type="float">
            <text:p>100</text:p>
          </table:table-cell>
          <table:table-cell table:formula="of:=ROUND(100*(1-([.H441]/255));0)" office:value-type="float" office:value="100" calcext:value-type="float">
            <text:p>100</text:p>
          </table:table-cell>
          <table:table-cell table:formula="of:=IF(ISBLANK([.C441]);&quot;&quot;;[.J441] &amp; &quot;;&quot; &amp; [.K441] &amp; &quot;;&quot; &amp; [.L441])">
            <text:p/>
          </table:table-cell>
          <table:table-cell table:formula="of:=IF(ISBLANK([.C441]);&quot;&quot;;CMY2CMYK([.J441];[.K441];[.L441]))">
            <text:p/>
          </table:table-cell>
          <table:table-cell table:formula="of:=IF(ISBLANK([.C441]);&quot;&quot;;RGB2HSV([.F441];[.G441];[.H441]))">
            <text:p/>
          </table:table-cell>
          <table:table-cell table:number-columns-repeated="1006"/>
        </table:table-row>
        <table:table-row table:style-name="ro20">
          <table:table-cell office:value-type="float" office:value="439" calcext:value-type="float">
            <text:p>439</text:p>
          </table:table-cell>
          <table:table-cell/>
          <table:table-cell table:content-validation-name="val2"/>
          <table:table-cell table:content-validation-name="val1"/>
          <table:table-cell table:formula="of:=IF(ISBLANK([.C442]);&quot;&quot;;HEX2DEC([.C442]))">
            <text:p/>
          </table:table-cell>
          <table:table-cell table:formula="of:=HEX2DEC(LEFT([.C442];2))" office:value-type="float" office:value="0" calcext:value-type="float">
            <text:p>0</text:p>
          </table:table-cell>
          <table:table-cell table:formula="of:=HEX2DEC(MID([.C442];3;2))" office:value-type="float" office:value="0" calcext:value-type="float">
            <text:p>0</text:p>
          </table:table-cell>
          <table:table-cell table:formula="of:=HEX2DEC(RIGHT([.C442];2))" office:value-type="float" office:value="0" calcext:value-type="float">
            <text:p>0</text:p>
          </table:table-cell>
          <table:table-cell table:formula="of:=IF(ISBLANK([.C442]);&quot;&quot;;[.F442] &amp; &quot;;&quot; &amp; [.G442] &amp; &quot;;&quot; &amp; [.H442])">
            <text:p/>
          </table:table-cell>
          <table:table-cell table:formula="of:=ROUND(100*(1-([.F442]/255));0)" office:value-type="float" office:value="100" calcext:value-type="float">
            <text:p>100</text:p>
          </table:table-cell>
          <table:table-cell table:formula="of:=ROUND(100*(1-([.G442]/255));0)" office:value-type="float" office:value="100" calcext:value-type="float">
            <text:p>100</text:p>
          </table:table-cell>
          <table:table-cell table:formula="of:=ROUND(100*(1-([.H442]/255));0)" office:value-type="float" office:value="100" calcext:value-type="float">
            <text:p>100</text:p>
          </table:table-cell>
          <table:table-cell table:formula="of:=IF(ISBLANK([.C442]);&quot;&quot;;[.J442] &amp; &quot;;&quot; &amp; [.K442] &amp; &quot;;&quot; &amp; [.L442])">
            <text:p/>
          </table:table-cell>
          <table:table-cell table:formula="of:=IF(ISBLANK([.C442]);&quot;&quot;;CMY2CMYK([.J442];[.K442];[.L442]))">
            <text:p/>
          </table:table-cell>
          <table:table-cell table:formula="of:=IF(ISBLANK([.C442]);&quot;&quot;;RGB2HSV([.F442];[.G442];[.H442]))">
            <text:p/>
          </table:table-cell>
          <table:table-cell table:number-columns-repeated="1006"/>
        </table:table-row>
        <table:table-row table:style-name="ro20">
          <table:table-cell office:value-type="float" office:value="440" calcext:value-type="float">
            <text:p>440</text:p>
          </table:table-cell>
          <table:table-cell/>
          <table:table-cell table:content-validation-name="val2"/>
          <table:table-cell table:content-validation-name="val1"/>
          <table:table-cell table:formula="of:=IF(ISBLANK([.C443]);&quot;&quot;;HEX2DEC([.C443]))">
            <text:p/>
          </table:table-cell>
          <table:table-cell table:formula="of:=HEX2DEC(LEFT([.C443];2))" office:value-type="float" office:value="0" calcext:value-type="float">
            <text:p>0</text:p>
          </table:table-cell>
          <table:table-cell table:formula="of:=HEX2DEC(MID([.C443];3;2))" office:value-type="float" office:value="0" calcext:value-type="float">
            <text:p>0</text:p>
          </table:table-cell>
          <table:table-cell table:formula="of:=HEX2DEC(RIGHT([.C443];2))" office:value-type="float" office:value="0" calcext:value-type="float">
            <text:p>0</text:p>
          </table:table-cell>
          <table:table-cell table:formula="of:=IF(ISBLANK([.C443]);&quot;&quot;;[.F443] &amp; &quot;;&quot; &amp; [.G443] &amp; &quot;;&quot; &amp; [.H443])">
            <text:p/>
          </table:table-cell>
          <table:table-cell table:formula="of:=ROUND(100*(1-([.F443]/255));0)" office:value-type="float" office:value="100" calcext:value-type="float">
            <text:p>100</text:p>
          </table:table-cell>
          <table:table-cell table:formula="of:=ROUND(100*(1-([.G443]/255));0)" office:value-type="float" office:value="100" calcext:value-type="float">
            <text:p>100</text:p>
          </table:table-cell>
          <table:table-cell table:formula="of:=ROUND(100*(1-([.H443]/255));0)" office:value-type="float" office:value="100" calcext:value-type="float">
            <text:p>100</text:p>
          </table:table-cell>
          <table:table-cell table:formula="of:=IF(ISBLANK([.C443]);&quot;&quot;;[.J443] &amp; &quot;;&quot; &amp; [.K443] &amp; &quot;;&quot; &amp; [.L443])">
            <text:p/>
          </table:table-cell>
          <table:table-cell table:formula="of:=IF(ISBLANK([.C443]);&quot;&quot;;CMY2CMYK([.J443];[.K443];[.L443]))">
            <text:p/>
          </table:table-cell>
          <table:table-cell table:formula="of:=IF(ISBLANK([.C443]);&quot;&quot;;RGB2HSV([.F443];[.G443];[.H443]))">
            <text:p/>
          </table:table-cell>
          <table:table-cell table:number-columns-repeated="1006"/>
        </table:table-row>
        <table:table-row table:style-name="ro20">
          <table:table-cell office:value-type="float" office:value="441" calcext:value-type="float">
            <text:p>441</text:p>
          </table:table-cell>
          <table:table-cell/>
          <table:table-cell table:content-validation-name="val2"/>
          <table:table-cell table:content-validation-name="val1"/>
          <table:table-cell table:formula="of:=IF(ISBLANK([.C444]);&quot;&quot;;HEX2DEC([.C444]))">
            <text:p/>
          </table:table-cell>
          <table:table-cell table:formula="of:=HEX2DEC(LEFT([.C444];2))" office:value-type="float" office:value="0" calcext:value-type="float">
            <text:p>0</text:p>
          </table:table-cell>
          <table:table-cell table:formula="of:=HEX2DEC(MID([.C444];3;2))" office:value-type="float" office:value="0" calcext:value-type="float">
            <text:p>0</text:p>
          </table:table-cell>
          <table:table-cell table:formula="of:=HEX2DEC(RIGHT([.C444];2))" office:value-type="float" office:value="0" calcext:value-type="float">
            <text:p>0</text:p>
          </table:table-cell>
          <table:table-cell table:formula="of:=IF(ISBLANK([.C444]);&quot;&quot;;[.F444] &amp; &quot;;&quot; &amp; [.G444] &amp; &quot;;&quot; &amp; [.H444])">
            <text:p/>
          </table:table-cell>
          <table:table-cell table:formula="of:=ROUND(100*(1-([.F444]/255));0)" office:value-type="float" office:value="100" calcext:value-type="float">
            <text:p>100</text:p>
          </table:table-cell>
          <table:table-cell table:formula="of:=ROUND(100*(1-([.G444]/255));0)" office:value-type="float" office:value="100" calcext:value-type="float">
            <text:p>100</text:p>
          </table:table-cell>
          <table:table-cell table:formula="of:=ROUND(100*(1-([.H444]/255));0)" office:value-type="float" office:value="100" calcext:value-type="float">
            <text:p>100</text:p>
          </table:table-cell>
          <table:table-cell table:formula="of:=IF(ISBLANK([.C444]);&quot;&quot;;[.J444] &amp; &quot;;&quot; &amp; [.K444] &amp; &quot;;&quot; &amp; [.L444])">
            <text:p/>
          </table:table-cell>
          <table:table-cell table:formula="of:=IF(ISBLANK([.C444]);&quot;&quot;;CMY2CMYK([.J444];[.K444];[.L444]))">
            <text:p/>
          </table:table-cell>
          <table:table-cell table:formula="of:=IF(ISBLANK([.C444]);&quot;&quot;;RGB2HSV([.F444];[.G444];[.H444]))">
            <text:p/>
          </table:table-cell>
          <table:table-cell table:number-columns-repeated="1006"/>
        </table:table-row>
        <table:table-row table:style-name="ro20">
          <table:table-cell office:value-type="float" office:value="442" calcext:value-type="float">
            <text:p>442</text:p>
          </table:table-cell>
          <table:table-cell/>
          <table:table-cell table:content-validation-name="val2"/>
          <table:table-cell table:content-validation-name="val1"/>
          <table:table-cell table:formula="of:=IF(ISBLANK([.C445]);&quot;&quot;;HEX2DEC([.C445]))">
            <text:p/>
          </table:table-cell>
          <table:table-cell table:formula="of:=HEX2DEC(LEFT([.C445];2))" office:value-type="float" office:value="0" calcext:value-type="float">
            <text:p>0</text:p>
          </table:table-cell>
          <table:table-cell table:formula="of:=HEX2DEC(MID([.C445];3;2))" office:value-type="float" office:value="0" calcext:value-type="float">
            <text:p>0</text:p>
          </table:table-cell>
          <table:table-cell table:formula="of:=HEX2DEC(RIGHT([.C445];2))" office:value-type="float" office:value="0" calcext:value-type="float">
            <text:p>0</text:p>
          </table:table-cell>
          <table:table-cell table:formula="of:=IF(ISBLANK([.C445]);&quot;&quot;;[.F445] &amp; &quot;;&quot; &amp; [.G445] &amp; &quot;;&quot; &amp; [.H445])">
            <text:p/>
          </table:table-cell>
          <table:table-cell table:formula="of:=ROUND(100*(1-([.F445]/255));0)" office:value-type="float" office:value="100" calcext:value-type="float">
            <text:p>100</text:p>
          </table:table-cell>
          <table:table-cell table:formula="of:=ROUND(100*(1-([.G445]/255));0)" office:value-type="float" office:value="100" calcext:value-type="float">
            <text:p>100</text:p>
          </table:table-cell>
          <table:table-cell table:formula="of:=ROUND(100*(1-([.H445]/255));0)" office:value-type="float" office:value="100" calcext:value-type="float">
            <text:p>100</text:p>
          </table:table-cell>
          <table:table-cell table:formula="of:=IF(ISBLANK([.C445]);&quot;&quot;;[.J445] &amp; &quot;;&quot; &amp; [.K445] &amp; &quot;;&quot; &amp; [.L445])">
            <text:p/>
          </table:table-cell>
          <table:table-cell table:formula="of:=IF(ISBLANK([.C445]);&quot;&quot;;CMY2CMYK([.J445];[.K445];[.L445]))">
            <text:p/>
          </table:table-cell>
          <table:table-cell table:formula="of:=IF(ISBLANK([.C445]);&quot;&quot;;RGB2HSV([.F445];[.G445];[.H445]))">
            <text:p/>
          </table:table-cell>
          <table:table-cell table:number-columns-repeated="1006"/>
        </table:table-row>
        <table:table-row table:style-name="ro20">
          <table:table-cell office:value-type="float" office:value="443" calcext:value-type="float">
            <text:p>443</text:p>
          </table:table-cell>
          <table:table-cell/>
          <table:table-cell table:content-validation-name="val2"/>
          <table:table-cell table:content-validation-name="val1"/>
          <table:table-cell table:formula="of:=IF(ISBLANK([.C446]);&quot;&quot;;HEX2DEC([.C446]))">
            <text:p/>
          </table:table-cell>
          <table:table-cell table:formula="of:=HEX2DEC(LEFT([.C446];2))" office:value-type="float" office:value="0" calcext:value-type="float">
            <text:p>0</text:p>
          </table:table-cell>
          <table:table-cell table:formula="of:=HEX2DEC(MID([.C446];3;2))" office:value-type="float" office:value="0" calcext:value-type="float">
            <text:p>0</text:p>
          </table:table-cell>
          <table:table-cell table:formula="of:=HEX2DEC(RIGHT([.C446];2))" office:value-type="float" office:value="0" calcext:value-type="float">
            <text:p>0</text:p>
          </table:table-cell>
          <table:table-cell table:formula="of:=IF(ISBLANK([.C446]);&quot;&quot;;[.F446] &amp; &quot;;&quot; &amp; [.G446] &amp; &quot;;&quot; &amp; [.H446])">
            <text:p/>
          </table:table-cell>
          <table:table-cell table:formula="of:=ROUND(100*(1-([.F446]/255));0)" office:value-type="float" office:value="100" calcext:value-type="float">
            <text:p>100</text:p>
          </table:table-cell>
          <table:table-cell table:formula="of:=ROUND(100*(1-([.G446]/255));0)" office:value-type="float" office:value="100" calcext:value-type="float">
            <text:p>100</text:p>
          </table:table-cell>
          <table:table-cell table:formula="of:=ROUND(100*(1-([.H446]/255));0)" office:value-type="float" office:value="100" calcext:value-type="float">
            <text:p>100</text:p>
          </table:table-cell>
          <table:table-cell table:formula="of:=IF(ISBLANK([.C446]);&quot;&quot;;[.J446] &amp; &quot;;&quot; &amp; [.K446] &amp; &quot;;&quot; &amp; [.L446])">
            <text:p/>
          </table:table-cell>
          <table:table-cell table:formula="of:=IF(ISBLANK([.C446]);&quot;&quot;;CMY2CMYK([.J446];[.K446];[.L446]))">
            <text:p/>
          </table:table-cell>
          <table:table-cell table:formula="of:=IF(ISBLANK([.C446]);&quot;&quot;;RGB2HSV([.F446];[.G446];[.H446]))">
            <text:p/>
          </table:table-cell>
          <table:table-cell table:number-columns-repeated="1006"/>
        </table:table-row>
        <table:table-row table:style-name="ro20">
          <table:table-cell office:value-type="float" office:value="444" calcext:value-type="float">
            <text:p>444</text:p>
          </table:table-cell>
          <table:table-cell/>
          <table:table-cell table:content-validation-name="val2"/>
          <table:table-cell table:content-validation-name="val1"/>
          <table:table-cell table:formula="of:=IF(ISBLANK([.C447]);&quot;&quot;;HEX2DEC([.C447]))">
            <text:p/>
          </table:table-cell>
          <table:table-cell table:formula="of:=HEX2DEC(LEFT([.C447];2))" office:value-type="float" office:value="0" calcext:value-type="float">
            <text:p>0</text:p>
          </table:table-cell>
          <table:table-cell table:formula="of:=HEX2DEC(MID([.C447];3;2))" office:value-type="float" office:value="0" calcext:value-type="float">
            <text:p>0</text:p>
          </table:table-cell>
          <table:table-cell table:formula="of:=HEX2DEC(RIGHT([.C447];2))" office:value-type="float" office:value="0" calcext:value-type="float">
            <text:p>0</text:p>
          </table:table-cell>
          <table:table-cell table:formula="of:=IF(ISBLANK([.C447]);&quot;&quot;;[.F447] &amp; &quot;;&quot; &amp; [.G447] &amp; &quot;;&quot; &amp; [.H447])">
            <text:p/>
          </table:table-cell>
          <table:table-cell table:formula="of:=ROUND(100*(1-([.F447]/255));0)" office:value-type="float" office:value="100" calcext:value-type="float">
            <text:p>100</text:p>
          </table:table-cell>
          <table:table-cell table:formula="of:=ROUND(100*(1-([.G447]/255));0)" office:value-type="float" office:value="100" calcext:value-type="float">
            <text:p>100</text:p>
          </table:table-cell>
          <table:table-cell table:formula="of:=ROUND(100*(1-([.H447]/255));0)" office:value-type="float" office:value="100" calcext:value-type="float">
            <text:p>100</text:p>
          </table:table-cell>
          <table:table-cell table:formula="of:=IF(ISBLANK([.C447]);&quot;&quot;;[.J447] &amp; &quot;;&quot; &amp; [.K447] &amp; &quot;;&quot; &amp; [.L447])">
            <text:p/>
          </table:table-cell>
          <table:table-cell table:formula="of:=IF(ISBLANK([.C447]);&quot;&quot;;CMY2CMYK([.J447];[.K447];[.L447]))">
            <text:p/>
          </table:table-cell>
          <table:table-cell table:formula="of:=IF(ISBLANK([.C447]);&quot;&quot;;RGB2HSV([.F447];[.G447];[.H447]))">
            <text:p/>
          </table:table-cell>
          <table:table-cell table:number-columns-repeated="1006"/>
        </table:table-row>
        <table:table-row table:style-name="ro20">
          <table:table-cell office:value-type="float" office:value="445" calcext:value-type="float">
            <text:p>445</text:p>
          </table:table-cell>
          <table:table-cell/>
          <table:table-cell table:content-validation-name="val2"/>
          <table:table-cell table:content-validation-name="val1"/>
          <table:table-cell table:formula="of:=IF(ISBLANK([.C448]);&quot;&quot;;HEX2DEC([.C448]))">
            <text:p/>
          </table:table-cell>
          <table:table-cell table:formula="of:=HEX2DEC(LEFT([.C448];2))" office:value-type="float" office:value="0" calcext:value-type="float">
            <text:p>0</text:p>
          </table:table-cell>
          <table:table-cell table:formula="of:=HEX2DEC(MID([.C448];3;2))" office:value-type="float" office:value="0" calcext:value-type="float">
            <text:p>0</text:p>
          </table:table-cell>
          <table:table-cell table:formula="of:=HEX2DEC(RIGHT([.C448];2))" office:value-type="float" office:value="0" calcext:value-type="float">
            <text:p>0</text:p>
          </table:table-cell>
          <table:table-cell table:formula="of:=IF(ISBLANK([.C448]);&quot;&quot;;[.F448] &amp; &quot;;&quot; &amp; [.G448] &amp; &quot;;&quot; &amp; [.H448])">
            <text:p/>
          </table:table-cell>
          <table:table-cell table:formula="of:=ROUND(100*(1-([.F448]/255));0)" office:value-type="float" office:value="100" calcext:value-type="float">
            <text:p>100</text:p>
          </table:table-cell>
          <table:table-cell table:formula="of:=ROUND(100*(1-([.G448]/255));0)" office:value-type="float" office:value="100" calcext:value-type="float">
            <text:p>100</text:p>
          </table:table-cell>
          <table:table-cell table:formula="of:=ROUND(100*(1-([.H448]/255));0)" office:value-type="float" office:value="100" calcext:value-type="float">
            <text:p>100</text:p>
          </table:table-cell>
          <table:table-cell table:formula="of:=IF(ISBLANK([.C448]);&quot;&quot;;[.J448] &amp; &quot;;&quot; &amp; [.K448] &amp; &quot;;&quot; &amp; [.L448])">
            <text:p/>
          </table:table-cell>
          <table:table-cell table:formula="of:=IF(ISBLANK([.C448]);&quot;&quot;;CMY2CMYK([.J448];[.K448];[.L448]))">
            <text:p/>
          </table:table-cell>
          <table:table-cell table:formula="of:=IF(ISBLANK([.C448]);&quot;&quot;;RGB2HSV([.F448];[.G448];[.H448]))">
            <text:p/>
          </table:table-cell>
          <table:table-cell table:number-columns-repeated="1006"/>
        </table:table-row>
        <table:table-row table:style-name="ro20">
          <table:table-cell office:value-type="float" office:value="446" calcext:value-type="float">
            <text:p>446</text:p>
          </table:table-cell>
          <table:table-cell/>
          <table:table-cell table:content-validation-name="val2"/>
          <table:table-cell table:content-validation-name="val1"/>
          <table:table-cell table:formula="of:=IF(ISBLANK([.C449]);&quot;&quot;;HEX2DEC([.C449]))">
            <text:p/>
          </table:table-cell>
          <table:table-cell table:formula="of:=HEX2DEC(LEFT([.C449];2))" office:value-type="float" office:value="0" calcext:value-type="float">
            <text:p>0</text:p>
          </table:table-cell>
          <table:table-cell table:formula="of:=HEX2DEC(MID([.C449];3;2))" office:value-type="float" office:value="0" calcext:value-type="float">
            <text:p>0</text:p>
          </table:table-cell>
          <table:table-cell table:formula="of:=HEX2DEC(RIGHT([.C449];2))" office:value-type="float" office:value="0" calcext:value-type="float">
            <text:p>0</text:p>
          </table:table-cell>
          <table:table-cell table:formula="of:=IF(ISBLANK([.C449]);&quot;&quot;;[.F449] &amp; &quot;;&quot; &amp; [.G449] &amp; &quot;;&quot; &amp; [.H449])">
            <text:p/>
          </table:table-cell>
          <table:table-cell table:formula="of:=ROUND(100*(1-([.F449]/255));0)" office:value-type="float" office:value="100" calcext:value-type="float">
            <text:p>100</text:p>
          </table:table-cell>
          <table:table-cell table:formula="of:=ROUND(100*(1-([.G449]/255));0)" office:value-type="float" office:value="100" calcext:value-type="float">
            <text:p>100</text:p>
          </table:table-cell>
          <table:table-cell table:formula="of:=ROUND(100*(1-([.H449]/255));0)" office:value-type="float" office:value="100" calcext:value-type="float">
            <text:p>100</text:p>
          </table:table-cell>
          <table:table-cell table:formula="of:=IF(ISBLANK([.C449]);&quot;&quot;;[.J449] &amp; &quot;;&quot; &amp; [.K449] &amp; &quot;;&quot; &amp; [.L449])">
            <text:p/>
          </table:table-cell>
          <table:table-cell table:formula="of:=IF(ISBLANK([.C449]);&quot;&quot;;CMY2CMYK([.J449];[.K449];[.L449]))">
            <text:p/>
          </table:table-cell>
          <table:table-cell table:formula="of:=IF(ISBLANK([.C449]);&quot;&quot;;RGB2HSV([.F449];[.G449];[.H449]))">
            <text:p/>
          </table:table-cell>
          <table:table-cell table:number-columns-repeated="1006"/>
        </table:table-row>
        <table:table-row table:style-name="ro20">
          <table:table-cell office:value-type="float" office:value="447" calcext:value-type="float">
            <text:p>447</text:p>
          </table:table-cell>
          <table:table-cell/>
          <table:table-cell table:content-validation-name="val2"/>
          <table:table-cell table:content-validation-name="val1"/>
          <table:table-cell table:formula="of:=IF(ISBLANK([.C450]);&quot;&quot;;HEX2DEC([.C450]))">
            <text:p/>
          </table:table-cell>
          <table:table-cell table:formula="of:=HEX2DEC(LEFT([.C450];2))" office:value-type="float" office:value="0" calcext:value-type="float">
            <text:p>0</text:p>
          </table:table-cell>
          <table:table-cell table:formula="of:=HEX2DEC(MID([.C450];3;2))" office:value-type="float" office:value="0" calcext:value-type="float">
            <text:p>0</text:p>
          </table:table-cell>
          <table:table-cell table:formula="of:=HEX2DEC(RIGHT([.C450];2))" office:value-type="float" office:value="0" calcext:value-type="float">
            <text:p>0</text:p>
          </table:table-cell>
          <table:table-cell table:formula="of:=IF(ISBLANK([.C450]);&quot;&quot;;[.F450] &amp; &quot;;&quot; &amp; [.G450] &amp; &quot;;&quot; &amp; [.H450])">
            <text:p/>
          </table:table-cell>
          <table:table-cell table:formula="of:=ROUND(100*(1-([.F450]/255));0)" office:value-type="float" office:value="100" calcext:value-type="float">
            <text:p>100</text:p>
          </table:table-cell>
          <table:table-cell table:formula="of:=ROUND(100*(1-([.G450]/255));0)" office:value-type="float" office:value="100" calcext:value-type="float">
            <text:p>100</text:p>
          </table:table-cell>
          <table:table-cell table:formula="of:=ROUND(100*(1-([.H450]/255));0)" office:value-type="float" office:value="100" calcext:value-type="float">
            <text:p>100</text:p>
          </table:table-cell>
          <table:table-cell table:formula="of:=IF(ISBLANK([.C450]);&quot;&quot;;[.J450] &amp; &quot;;&quot; &amp; [.K450] &amp; &quot;;&quot; &amp; [.L450])">
            <text:p/>
          </table:table-cell>
          <table:table-cell table:formula="of:=IF(ISBLANK([.C450]);&quot;&quot;;CMY2CMYK([.J450];[.K450];[.L450]))">
            <text:p/>
          </table:table-cell>
          <table:table-cell table:formula="of:=IF(ISBLANK([.C450]);&quot;&quot;;RGB2HSV([.F450];[.G450];[.H450]))">
            <text:p/>
          </table:table-cell>
          <table:table-cell table:number-columns-repeated="1006"/>
        </table:table-row>
        <table:table-row table:style-name="ro20">
          <table:table-cell office:value-type="float" office:value="448" calcext:value-type="float">
            <text:p>448</text:p>
          </table:table-cell>
          <table:table-cell/>
          <table:table-cell table:content-validation-name="val2"/>
          <table:table-cell table:content-validation-name="val1"/>
          <table:table-cell table:formula="of:=IF(ISBLANK([.C451]);&quot;&quot;;HEX2DEC([.C451]))">
            <text:p/>
          </table:table-cell>
          <table:table-cell table:formula="of:=HEX2DEC(LEFT([.C451];2))" office:value-type="float" office:value="0" calcext:value-type="float">
            <text:p>0</text:p>
          </table:table-cell>
          <table:table-cell table:formula="of:=HEX2DEC(MID([.C451];3;2))" office:value-type="float" office:value="0" calcext:value-type="float">
            <text:p>0</text:p>
          </table:table-cell>
          <table:table-cell table:formula="of:=HEX2DEC(RIGHT([.C451];2))" office:value-type="float" office:value="0" calcext:value-type="float">
            <text:p>0</text:p>
          </table:table-cell>
          <table:table-cell table:formula="of:=IF(ISBLANK([.C451]);&quot;&quot;;[.F451] &amp; &quot;;&quot; &amp; [.G451] &amp; &quot;;&quot; &amp; [.H451])">
            <text:p/>
          </table:table-cell>
          <table:table-cell table:formula="of:=ROUND(100*(1-([.F451]/255));0)" office:value-type="float" office:value="100" calcext:value-type="float">
            <text:p>100</text:p>
          </table:table-cell>
          <table:table-cell table:formula="of:=ROUND(100*(1-([.G451]/255));0)" office:value-type="float" office:value="100" calcext:value-type="float">
            <text:p>100</text:p>
          </table:table-cell>
          <table:table-cell table:formula="of:=ROUND(100*(1-([.H451]/255));0)" office:value-type="float" office:value="100" calcext:value-type="float">
            <text:p>100</text:p>
          </table:table-cell>
          <table:table-cell table:formula="of:=IF(ISBLANK([.C451]);&quot;&quot;;[.J451] &amp; &quot;;&quot; &amp; [.K451] &amp; &quot;;&quot; &amp; [.L451])">
            <text:p/>
          </table:table-cell>
          <table:table-cell table:formula="of:=IF(ISBLANK([.C451]);&quot;&quot;;CMY2CMYK([.J451];[.K451];[.L451]))">
            <text:p/>
          </table:table-cell>
          <table:table-cell table:formula="of:=IF(ISBLANK([.C451]);&quot;&quot;;RGB2HSV([.F451];[.G451];[.H451]))">
            <text:p/>
          </table:table-cell>
          <table:table-cell table:number-columns-repeated="1006"/>
        </table:table-row>
        <table:table-row table:style-name="ro20">
          <table:table-cell office:value-type="float" office:value="449" calcext:value-type="float">
            <text:p>449</text:p>
          </table:table-cell>
          <table:table-cell/>
          <table:table-cell table:content-validation-name="val2"/>
          <table:table-cell table:content-validation-name="val1"/>
          <table:table-cell table:formula="of:=IF(ISBLANK([.C452]);&quot;&quot;;HEX2DEC([.C452]))">
            <text:p/>
          </table:table-cell>
          <table:table-cell table:formula="of:=HEX2DEC(LEFT([.C452];2))" office:value-type="float" office:value="0" calcext:value-type="float">
            <text:p>0</text:p>
          </table:table-cell>
          <table:table-cell table:formula="of:=HEX2DEC(MID([.C452];3;2))" office:value-type="float" office:value="0" calcext:value-type="float">
            <text:p>0</text:p>
          </table:table-cell>
          <table:table-cell table:formula="of:=HEX2DEC(RIGHT([.C452];2))" office:value-type="float" office:value="0" calcext:value-type="float">
            <text:p>0</text:p>
          </table:table-cell>
          <table:table-cell table:formula="of:=IF(ISBLANK([.C452]);&quot;&quot;;[.F452] &amp; &quot;;&quot; &amp; [.G452] &amp; &quot;;&quot; &amp; [.H452])">
            <text:p/>
          </table:table-cell>
          <table:table-cell table:formula="of:=ROUND(100*(1-([.F452]/255));0)" office:value-type="float" office:value="100" calcext:value-type="float">
            <text:p>100</text:p>
          </table:table-cell>
          <table:table-cell table:formula="of:=ROUND(100*(1-([.G452]/255));0)" office:value-type="float" office:value="100" calcext:value-type="float">
            <text:p>100</text:p>
          </table:table-cell>
          <table:table-cell table:formula="of:=ROUND(100*(1-([.H452]/255));0)" office:value-type="float" office:value="100" calcext:value-type="float">
            <text:p>100</text:p>
          </table:table-cell>
          <table:table-cell table:formula="of:=IF(ISBLANK([.C452]);&quot;&quot;;[.J452] &amp; &quot;;&quot; &amp; [.K452] &amp; &quot;;&quot; &amp; [.L452])">
            <text:p/>
          </table:table-cell>
          <table:table-cell table:formula="of:=IF(ISBLANK([.C452]);&quot;&quot;;CMY2CMYK([.J452];[.K452];[.L452]))">
            <text:p/>
          </table:table-cell>
          <table:table-cell table:formula="of:=IF(ISBLANK([.C452]);&quot;&quot;;RGB2HSV([.F452];[.G452];[.H452]))">
            <text:p/>
          </table:table-cell>
          <table:table-cell table:number-columns-repeated="1006"/>
        </table:table-row>
        <table:table-row table:style-name="ro20">
          <table:table-cell office:value-type="float" office:value="450" calcext:value-type="float">
            <text:p>450</text:p>
          </table:table-cell>
          <table:table-cell/>
          <table:table-cell table:content-validation-name="val2"/>
          <table:table-cell table:content-validation-name="val1"/>
          <table:table-cell table:formula="of:=IF(ISBLANK([.C453]);&quot;&quot;;HEX2DEC([.C453]))">
            <text:p/>
          </table:table-cell>
          <table:table-cell table:formula="of:=HEX2DEC(LEFT([.C453];2))" office:value-type="float" office:value="0" calcext:value-type="float">
            <text:p>0</text:p>
          </table:table-cell>
          <table:table-cell table:formula="of:=HEX2DEC(MID([.C453];3;2))" office:value-type="float" office:value="0" calcext:value-type="float">
            <text:p>0</text:p>
          </table:table-cell>
          <table:table-cell table:formula="of:=HEX2DEC(RIGHT([.C453];2))" office:value-type="float" office:value="0" calcext:value-type="float">
            <text:p>0</text:p>
          </table:table-cell>
          <table:table-cell table:formula="of:=IF(ISBLANK([.C453]);&quot;&quot;;[.F453] &amp; &quot;;&quot; &amp; [.G453] &amp; &quot;;&quot; &amp; [.H453])">
            <text:p/>
          </table:table-cell>
          <table:table-cell table:formula="of:=ROUND(100*(1-([.F453]/255));0)" office:value-type="float" office:value="100" calcext:value-type="float">
            <text:p>100</text:p>
          </table:table-cell>
          <table:table-cell table:formula="of:=ROUND(100*(1-([.G453]/255));0)" office:value-type="float" office:value="100" calcext:value-type="float">
            <text:p>100</text:p>
          </table:table-cell>
          <table:table-cell table:formula="of:=ROUND(100*(1-([.H453]/255));0)" office:value-type="float" office:value="100" calcext:value-type="float">
            <text:p>100</text:p>
          </table:table-cell>
          <table:table-cell table:formula="of:=IF(ISBLANK([.C453]);&quot;&quot;;[.J453] &amp; &quot;;&quot; &amp; [.K453] &amp; &quot;;&quot; &amp; [.L453])">
            <text:p/>
          </table:table-cell>
          <table:table-cell table:formula="of:=IF(ISBLANK([.C453]);&quot;&quot;;CMY2CMYK([.J453];[.K453];[.L453]))">
            <text:p/>
          </table:table-cell>
          <table:table-cell table:formula="of:=IF(ISBLANK([.C453]);&quot;&quot;;RGB2HSV([.F453];[.G453];[.H453]))">
            <text:p/>
          </table:table-cell>
          <table:table-cell table:number-columns-repeated="1006"/>
        </table:table-row>
        <table:table-row table:style-name="ro20">
          <table:table-cell office:value-type="float" office:value="451" calcext:value-type="float">
            <text:p>451</text:p>
          </table:table-cell>
          <table:table-cell/>
          <table:table-cell table:content-validation-name="val2"/>
          <table:table-cell table:content-validation-name="val1"/>
          <table:table-cell table:formula="of:=IF(ISBLANK([.C454]);&quot;&quot;;HEX2DEC([.C454]))">
            <text:p/>
          </table:table-cell>
          <table:table-cell table:formula="of:=HEX2DEC(LEFT([.C454];2))" office:value-type="float" office:value="0" calcext:value-type="float">
            <text:p>0</text:p>
          </table:table-cell>
          <table:table-cell table:formula="of:=HEX2DEC(MID([.C454];3;2))" office:value-type="float" office:value="0" calcext:value-type="float">
            <text:p>0</text:p>
          </table:table-cell>
          <table:table-cell table:formula="of:=HEX2DEC(RIGHT([.C454];2))" office:value-type="float" office:value="0" calcext:value-type="float">
            <text:p>0</text:p>
          </table:table-cell>
          <table:table-cell table:formula="of:=IF(ISBLANK([.C454]);&quot;&quot;;[.F454] &amp; &quot;;&quot; &amp; [.G454] &amp; &quot;;&quot; &amp; [.H454])">
            <text:p/>
          </table:table-cell>
          <table:table-cell table:formula="of:=ROUND(100*(1-([.F454]/255));0)" office:value-type="float" office:value="100" calcext:value-type="float">
            <text:p>100</text:p>
          </table:table-cell>
          <table:table-cell table:formula="of:=ROUND(100*(1-([.G454]/255));0)" office:value-type="float" office:value="100" calcext:value-type="float">
            <text:p>100</text:p>
          </table:table-cell>
          <table:table-cell table:formula="of:=ROUND(100*(1-([.H454]/255));0)" office:value-type="float" office:value="100" calcext:value-type="float">
            <text:p>100</text:p>
          </table:table-cell>
          <table:table-cell table:formula="of:=IF(ISBLANK([.C454]);&quot;&quot;;[.J454] &amp; &quot;;&quot; &amp; [.K454] &amp; &quot;;&quot; &amp; [.L454])">
            <text:p/>
          </table:table-cell>
          <table:table-cell table:formula="of:=IF(ISBLANK([.C454]);&quot;&quot;;CMY2CMYK([.J454];[.K454];[.L454]))">
            <text:p/>
          </table:table-cell>
          <table:table-cell table:formula="of:=IF(ISBLANK([.C454]);&quot;&quot;;RGB2HSV([.F454];[.G454];[.H454]))">
            <text:p/>
          </table:table-cell>
          <table:table-cell table:number-columns-repeated="1006"/>
        </table:table-row>
        <table:table-row table:style-name="ro20">
          <table:table-cell office:value-type="float" office:value="452" calcext:value-type="float">
            <text:p>452</text:p>
          </table:table-cell>
          <table:table-cell/>
          <table:table-cell table:content-validation-name="val2"/>
          <table:table-cell table:content-validation-name="val1"/>
          <table:table-cell table:formula="of:=IF(ISBLANK([.C455]);&quot;&quot;;HEX2DEC([.C455]))">
            <text:p/>
          </table:table-cell>
          <table:table-cell table:formula="of:=HEX2DEC(LEFT([.C455];2))" office:value-type="float" office:value="0" calcext:value-type="float">
            <text:p>0</text:p>
          </table:table-cell>
          <table:table-cell table:formula="of:=HEX2DEC(MID([.C455];3;2))" office:value-type="float" office:value="0" calcext:value-type="float">
            <text:p>0</text:p>
          </table:table-cell>
          <table:table-cell table:formula="of:=HEX2DEC(RIGHT([.C455];2))" office:value-type="float" office:value="0" calcext:value-type="float">
            <text:p>0</text:p>
          </table:table-cell>
          <table:table-cell table:formula="of:=IF(ISBLANK([.C455]);&quot;&quot;;[.F455] &amp; &quot;;&quot; &amp; [.G455] &amp; &quot;;&quot; &amp; [.H455])">
            <text:p/>
          </table:table-cell>
          <table:table-cell table:formula="of:=ROUND(100*(1-([.F455]/255));0)" office:value-type="float" office:value="100" calcext:value-type="float">
            <text:p>100</text:p>
          </table:table-cell>
          <table:table-cell table:formula="of:=ROUND(100*(1-([.G455]/255));0)" office:value-type="float" office:value="100" calcext:value-type="float">
            <text:p>100</text:p>
          </table:table-cell>
          <table:table-cell table:formula="of:=ROUND(100*(1-([.H455]/255));0)" office:value-type="float" office:value="100" calcext:value-type="float">
            <text:p>100</text:p>
          </table:table-cell>
          <table:table-cell table:formula="of:=IF(ISBLANK([.C455]);&quot;&quot;;[.J455] &amp; &quot;;&quot; &amp; [.K455] &amp; &quot;;&quot; &amp; [.L455])">
            <text:p/>
          </table:table-cell>
          <table:table-cell table:formula="of:=IF(ISBLANK([.C455]);&quot;&quot;;CMY2CMYK([.J455];[.K455];[.L455]))">
            <text:p/>
          </table:table-cell>
          <table:table-cell table:formula="of:=IF(ISBLANK([.C455]);&quot;&quot;;RGB2HSV([.F455];[.G455];[.H455]))">
            <text:p/>
          </table:table-cell>
          <table:table-cell table:number-columns-repeated="1006"/>
        </table:table-row>
        <table:table-row table:style-name="ro20">
          <table:table-cell office:value-type="float" office:value="453" calcext:value-type="float">
            <text:p>453</text:p>
          </table:table-cell>
          <table:table-cell/>
          <table:table-cell table:content-validation-name="val2"/>
          <table:table-cell table:content-validation-name="val1"/>
          <table:table-cell table:formula="of:=IF(ISBLANK([.C456]);&quot;&quot;;HEX2DEC([.C456]))">
            <text:p/>
          </table:table-cell>
          <table:table-cell table:formula="of:=HEX2DEC(LEFT([.C456];2))" office:value-type="float" office:value="0" calcext:value-type="float">
            <text:p>0</text:p>
          </table:table-cell>
          <table:table-cell table:formula="of:=HEX2DEC(MID([.C456];3;2))" office:value-type="float" office:value="0" calcext:value-type="float">
            <text:p>0</text:p>
          </table:table-cell>
          <table:table-cell table:formula="of:=HEX2DEC(RIGHT([.C456];2))" office:value-type="float" office:value="0" calcext:value-type="float">
            <text:p>0</text:p>
          </table:table-cell>
          <table:table-cell table:formula="of:=IF(ISBLANK([.C456]);&quot;&quot;;[.F456] &amp; &quot;;&quot; &amp; [.G456] &amp; &quot;;&quot; &amp; [.H456])">
            <text:p/>
          </table:table-cell>
          <table:table-cell table:formula="of:=ROUND(100*(1-([.F456]/255));0)" office:value-type="float" office:value="100" calcext:value-type="float">
            <text:p>100</text:p>
          </table:table-cell>
          <table:table-cell table:formula="of:=ROUND(100*(1-([.G456]/255));0)" office:value-type="float" office:value="100" calcext:value-type="float">
            <text:p>100</text:p>
          </table:table-cell>
          <table:table-cell table:formula="of:=ROUND(100*(1-([.H456]/255));0)" office:value-type="float" office:value="100" calcext:value-type="float">
            <text:p>100</text:p>
          </table:table-cell>
          <table:table-cell table:formula="of:=IF(ISBLANK([.C456]);&quot;&quot;;[.J456] &amp; &quot;;&quot; &amp; [.K456] &amp; &quot;;&quot; &amp; [.L456])">
            <text:p/>
          </table:table-cell>
          <table:table-cell table:formula="of:=IF(ISBLANK([.C456]);&quot;&quot;;CMY2CMYK([.J456];[.K456];[.L456]))">
            <text:p/>
          </table:table-cell>
          <table:table-cell table:formula="of:=IF(ISBLANK([.C456]);&quot;&quot;;RGB2HSV([.F456];[.G456];[.H456]))">
            <text:p/>
          </table:table-cell>
          <table:table-cell table:number-columns-repeated="1006"/>
        </table:table-row>
        <table:table-row table:style-name="ro20">
          <table:table-cell office:value-type="float" office:value="454" calcext:value-type="float">
            <text:p>454</text:p>
          </table:table-cell>
          <table:table-cell/>
          <table:table-cell table:content-validation-name="val2"/>
          <table:table-cell table:content-validation-name="val1"/>
          <table:table-cell table:formula="of:=IF(ISBLANK([.C457]);&quot;&quot;;HEX2DEC([.C457]))">
            <text:p/>
          </table:table-cell>
          <table:table-cell table:formula="of:=HEX2DEC(LEFT([.C457];2))" office:value-type="float" office:value="0" calcext:value-type="float">
            <text:p>0</text:p>
          </table:table-cell>
          <table:table-cell table:formula="of:=HEX2DEC(MID([.C457];3;2))" office:value-type="float" office:value="0" calcext:value-type="float">
            <text:p>0</text:p>
          </table:table-cell>
          <table:table-cell table:formula="of:=HEX2DEC(RIGHT([.C457];2))" office:value-type="float" office:value="0" calcext:value-type="float">
            <text:p>0</text:p>
          </table:table-cell>
          <table:table-cell table:formula="of:=IF(ISBLANK([.C457]);&quot;&quot;;[.F457] &amp; &quot;;&quot; &amp; [.G457] &amp; &quot;;&quot; &amp; [.H457])">
            <text:p/>
          </table:table-cell>
          <table:table-cell table:formula="of:=ROUND(100*(1-([.F457]/255));0)" office:value-type="float" office:value="100" calcext:value-type="float">
            <text:p>100</text:p>
          </table:table-cell>
          <table:table-cell table:formula="of:=ROUND(100*(1-([.G457]/255));0)" office:value-type="float" office:value="100" calcext:value-type="float">
            <text:p>100</text:p>
          </table:table-cell>
          <table:table-cell table:formula="of:=ROUND(100*(1-([.H457]/255));0)" office:value-type="float" office:value="100" calcext:value-type="float">
            <text:p>100</text:p>
          </table:table-cell>
          <table:table-cell table:formula="of:=IF(ISBLANK([.C457]);&quot;&quot;;[.J457] &amp; &quot;;&quot; &amp; [.K457] &amp; &quot;;&quot; &amp; [.L457])">
            <text:p/>
          </table:table-cell>
          <table:table-cell table:formula="of:=IF(ISBLANK([.C457]);&quot;&quot;;CMY2CMYK([.J457];[.K457];[.L457]))">
            <text:p/>
          </table:table-cell>
          <table:table-cell table:formula="of:=IF(ISBLANK([.C457]);&quot;&quot;;RGB2HSV([.F457];[.G457];[.H457]))">
            <text:p/>
          </table:table-cell>
          <table:table-cell table:number-columns-repeated="1006"/>
        </table:table-row>
        <table:table-row table:style-name="ro20">
          <table:table-cell office:value-type="float" office:value="455" calcext:value-type="float">
            <text:p>455</text:p>
          </table:table-cell>
          <table:table-cell/>
          <table:table-cell table:content-validation-name="val2"/>
          <table:table-cell table:content-validation-name="val1"/>
          <table:table-cell table:formula="of:=IF(ISBLANK([.C458]);&quot;&quot;;HEX2DEC([.C458]))">
            <text:p/>
          </table:table-cell>
          <table:table-cell table:formula="of:=HEX2DEC(LEFT([.C458];2))" office:value-type="float" office:value="0" calcext:value-type="float">
            <text:p>0</text:p>
          </table:table-cell>
          <table:table-cell table:formula="of:=HEX2DEC(MID([.C458];3;2))" office:value-type="float" office:value="0" calcext:value-type="float">
            <text:p>0</text:p>
          </table:table-cell>
          <table:table-cell table:formula="of:=HEX2DEC(RIGHT([.C458];2))" office:value-type="float" office:value="0" calcext:value-type="float">
            <text:p>0</text:p>
          </table:table-cell>
          <table:table-cell table:formula="of:=IF(ISBLANK([.C458]);&quot;&quot;;[.F458] &amp; &quot;;&quot; &amp; [.G458] &amp; &quot;;&quot; &amp; [.H458])">
            <text:p/>
          </table:table-cell>
          <table:table-cell table:formula="of:=ROUND(100*(1-([.F458]/255));0)" office:value-type="float" office:value="100" calcext:value-type="float">
            <text:p>100</text:p>
          </table:table-cell>
          <table:table-cell table:formula="of:=ROUND(100*(1-([.G458]/255));0)" office:value-type="float" office:value="100" calcext:value-type="float">
            <text:p>100</text:p>
          </table:table-cell>
          <table:table-cell table:formula="of:=ROUND(100*(1-([.H458]/255));0)" office:value-type="float" office:value="100" calcext:value-type="float">
            <text:p>100</text:p>
          </table:table-cell>
          <table:table-cell table:formula="of:=IF(ISBLANK([.C458]);&quot;&quot;;[.J458] &amp; &quot;;&quot; &amp; [.K458] &amp; &quot;;&quot; &amp; [.L458])">
            <text:p/>
          </table:table-cell>
          <table:table-cell table:formula="of:=IF(ISBLANK([.C458]);&quot;&quot;;CMY2CMYK([.J458];[.K458];[.L458]))">
            <text:p/>
          </table:table-cell>
          <table:table-cell table:formula="of:=IF(ISBLANK([.C458]);&quot;&quot;;RGB2HSV([.F458];[.G458];[.H458]))">
            <text:p/>
          </table:table-cell>
          <table:table-cell table:number-columns-repeated="1006"/>
        </table:table-row>
        <table:table-row table:style-name="ro20">
          <table:table-cell office:value-type="float" office:value="456" calcext:value-type="float">
            <text:p>456</text:p>
          </table:table-cell>
          <table:table-cell/>
          <table:table-cell table:content-validation-name="val2"/>
          <table:table-cell table:content-validation-name="val1"/>
          <table:table-cell table:formula="of:=IF(ISBLANK([.C459]);&quot;&quot;;HEX2DEC([.C459]))">
            <text:p/>
          </table:table-cell>
          <table:table-cell table:formula="of:=HEX2DEC(LEFT([.C459];2))" office:value-type="float" office:value="0" calcext:value-type="float">
            <text:p>0</text:p>
          </table:table-cell>
          <table:table-cell table:formula="of:=HEX2DEC(MID([.C459];3;2))" office:value-type="float" office:value="0" calcext:value-type="float">
            <text:p>0</text:p>
          </table:table-cell>
          <table:table-cell table:formula="of:=HEX2DEC(RIGHT([.C459];2))" office:value-type="float" office:value="0" calcext:value-type="float">
            <text:p>0</text:p>
          </table:table-cell>
          <table:table-cell table:formula="of:=IF(ISBLANK([.C459]);&quot;&quot;;[.F459] &amp; &quot;;&quot; &amp; [.G459] &amp; &quot;;&quot; &amp; [.H459])">
            <text:p/>
          </table:table-cell>
          <table:table-cell table:formula="of:=ROUND(100*(1-([.F459]/255));0)" office:value-type="float" office:value="100" calcext:value-type="float">
            <text:p>100</text:p>
          </table:table-cell>
          <table:table-cell table:formula="of:=ROUND(100*(1-([.G459]/255));0)" office:value-type="float" office:value="100" calcext:value-type="float">
            <text:p>100</text:p>
          </table:table-cell>
          <table:table-cell table:formula="of:=ROUND(100*(1-([.H459]/255));0)" office:value-type="float" office:value="100" calcext:value-type="float">
            <text:p>100</text:p>
          </table:table-cell>
          <table:table-cell table:formula="of:=IF(ISBLANK([.C459]);&quot;&quot;;[.J459] &amp; &quot;;&quot; &amp; [.K459] &amp; &quot;;&quot; &amp; [.L459])">
            <text:p/>
          </table:table-cell>
          <table:table-cell table:formula="of:=IF(ISBLANK([.C459]);&quot;&quot;;CMY2CMYK([.J459];[.K459];[.L459]))">
            <text:p/>
          </table:table-cell>
          <table:table-cell table:formula="of:=IF(ISBLANK([.C459]);&quot;&quot;;RGB2HSV([.F459];[.G459];[.H459]))">
            <text:p/>
          </table:table-cell>
          <table:table-cell table:number-columns-repeated="1006"/>
        </table:table-row>
        <table:table-row table:style-name="ro20">
          <table:table-cell office:value-type="float" office:value="457" calcext:value-type="float">
            <text:p>457</text:p>
          </table:table-cell>
          <table:table-cell/>
          <table:table-cell table:content-validation-name="val2"/>
          <table:table-cell table:content-validation-name="val1"/>
          <table:table-cell table:formula="of:=IF(ISBLANK([.C460]);&quot;&quot;;HEX2DEC([.C460]))">
            <text:p/>
          </table:table-cell>
          <table:table-cell table:formula="of:=HEX2DEC(LEFT([.C460];2))" office:value-type="float" office:value="0" calcext:value-type="float">
            <text:p>0</text:p>
          </table:table-cell>
          <table:table-cell table:formula="of:=HEX2DEC(MID([.C460];3;2))" office:value-type="float" office:value="0" calcext:value-type="float">
            <text:p>0</text:p>
          </table:table-cell>
          <table:table-cell table:formula="of:=HEX2DEC(RIGHT([.C460];2))" office:value-type="float" office:value="0" calcext:value-type="float">
            <text:p>0</text:p>
          </table:table-cell>
          <table:table-cell table:formula="of:=IF(ISBLANK([.C460]);&quot;&quot;;[.F460] &amp; &quot;;&quot; &amp; [.G460] &amp; &quot;;&quot; &amp; [.H460])">
            <text:p/>
          </table:table-cell>
          <table:table-cell table:formula="of:=ROUND(100*(1-([.F460]/255));0)" office:value-type="float" office:value="100" calcext:value-type="float">
            <text:p>100</text:p>
          </table:table-cell>
          <table:table-cell table:formula="of:=ROUND(100*(1-([.G460]/255));0)" office:value-type="float" office:value="100" calcext:value-type="float">
            <text:p>100</text:p>
          </table:table-cell>
          <table:table-cell table:formula="of:=ROUND(100*(1-([.H460]/255));0)" office:value-type="float" office:value="100" calcext:value-type="float">
            <text:p>100</text:p>
          </table:table-cell>
          <table:table-cell table:formula="of:=IF(ISBLANK([.C460]);&quot;&quot;;[.J460] &amp; &quot;;&quot; &amp; [.K460] &amp; &quot;;&quot; &amp; [.L460])">
            <text:p/>
          </table:table-cell>
          <table:table-cell table:formula="of:=IF(ISBLANK([.C460]);&quot;&quot;;CMY2CMYK([.J460];[.K460];[.L460]))">
            <text:p/>
          </table:table-cell>
          <table:table-cell table:formula="of:=IF(ISBLANK([.C460]);&quot;&quot;;RGB2HSV([.F460];[.G460];[.H460]))">
            <text:p/>
          </table:table-cell>
          <table:table-cell table:number-columns-repeated="1006"/>
        </table:table-row>
        <table:table-row table:style-name="ro20">
          <table:table-cell office:value-type="float" office:value="458" calcext:value-type="float">
            <text:p>458</text:p>
          </table:table-cell>
          <table:table-cell/>
          <table:table-cell table:content-validation-name="val2"/>
          <table:table-cell table:content-validation-name="val1"/>
          <table:table-cell table:formula="of:=IF(ISBLANK([.C461]);&quot;&quot;;HEX2DEC([.C461]))">
            <text:p/>
          </table:table-cell>
          <table:table-cell table:formula="of:=HEX2DEC(LEFT([.C461];2))" office:value-type="float" office:value="0" calcext:value-type="float">
            <text:p>0</text:p>
          </table:table-cell>
          <table:table-cell table:formula="of:=HEX2DEC(MID([.C461];3;2))" office:value-type="float" office:value="0" calcext:value-type="float">
            <text:p>0</text:p>
          </table:table-cell>
          <table:table-cell table:formula="of:=HEX2DEC(RIGHT([.C461];2))" office:value-type="float" office:value="0" calcext:value-type="float">
            <text:p>0</text:p>
          </table:table-cell>
          <table:table-cell table:formula="of:=IF(ISBLANK([.C461]);&quot;&quot;;[.F461] &amp; &quot;;&quot; &amp; [.G461] &amp; &quot;;&quot; &amp; [.H461])">
            <text:p/>
          </table:table-cell>
          <table:table-cell table:formula="of:=ROUND(100*(1-([.F461]/255));0)" office:value-type="float" office:value="100" calcext:value-type="float">
            <text:p>100</text:p>
          </table:table-cell>
          <table:table-cell table:formula="of:=ROUND(100*(1-([.G461]/255));0)" office:value-type="float" office:value="100" calcext:value-type="float">
            <text:p>100</text:p>
          </table:table-cell>
          <table:table-cell table:formula="of:=ROUND(100*(1-([.H461]/255));0)" office:value-type="float" office:value="100" calcext:value-type="float">
            <text:p>100</text:p>
          </table:table-cell>
          <table:table-cell table:formula="of:=IF(ISBLANK([.C461]);&quot;&quot;;[.J461] &amp; &quot;;&quot; &amp; [.K461] &amp; &quot;;&quot; &amp; [.L461])">
            <text:p/>
          </table:table-cell>
          <table:table-cell table:formula="of:=IF(ISBLANK([.C461]);&quot;&quot;;CMY2CMYK([.J461];[.K461];[.L461]))">
            <text:p/>
          </table:table-cell>
          <table:table-cell table:formula="of:=IF(ISBLANK([.C461]);&quot;&quot;;RGB2HSV([.F461];[.G461];[.H461]))">
            <text:p/>
          </table:table-cell>
          <table:table-cell table:number-columns-repeated="1006"/>
        </table:table-row>
        <table:table-row table:style-name="ro20">
          <table:table-cell office:value-type="float" office:value="459" calcext:value-type="float">
            <text:p>459</text:p>
          </table:table-cell>
          <table:table-cell/>
          <table:table-cell table:content-validation-name="val2"/>
          <table:table-cell table:content-validation-name="val1"/>
          <table:table-cell table:formula="of:=IF(ISBLANK([.C462]);&quot;&quot;;HEX2DEC([.C462]))">
            <text:p/>
          </table:table-cell>
          <table:table-cell table:formula="of:=HEX2DEC(LEFT([.C462];2))" office:value-type="float" office:value="0" calcext:value-type="float">
            <text:p>0</text:p>
          </table:table-cell>
          <table:table-cell table:formula="of:=HEX2DEC(MID([.C462];3;2))" office:value-type="float" office:value="0" calcext:value-type="float">
            <text:p>0</text:p>
          </table:table-cell>
          <table:table-cell table:formula="of:=HEX2DEC(RIGHT([.C462];2))" office:value-type="float" office:value="0" calcext:value-type="float">
            <text:p>0</text:p>
          </table:table-cell>
          <table:table-cell table:formula="of:=IF(ISBLANK([.C462]);&quot;&quot;;[.F462] &amp; &quot;;&quot; &amp; [.G462] &amp; &quot;;&quot; &amp; [.H462])">
            <text:p/>
          </table:table-cell>
          <table:table-cell table:formula="of:=ROUND(100*(1-([.F462]/255));0)" office:value-type="float" office:value="100" calcext:value-type="float">
            <text:p>100</text:p>
          </table:table-cell>
          <table:table-cell table:formula="of:=ROUND(100*(1-([.G462]/255));0)" office:value-type="float" office:value="100" calcext:value-type="float">
            <text:p>100</text:p>
          </table:table-cell>
          <table:table-cell table:formula="of:=ROUND(100*(1-([.H462]/255));0)" office:value-type="float" office:value="100" calcext:value-type="float">
            <text:p>100</text:p>
          </table:table-cell>
          <table:table-cell table:formula="of:=IF(ISBLANK([.C462]);&quot;&quot;;[.J462] &amp; &quot;;&quot; &amp; [.K462] &amp; &quot;;&quot; &amp; [.L462])">
            <text:p/>
          </table:table-cell>
          <table:table-cell table:formula="of:=IF(ISBLANK([.C462]);&quot;&quot;;CMY2CMYK([.J462];[.K462];[.L462]))">
            <text:p/>
          </table:table-cell>
          <table:table-cell table:formula="of:=IF(ISBLANK([.C462]);&quot;&quot;;RGB2HSV([.F462];[.G462];[.H462]))">
            <text:p/>
          </table:table-cell>
          <table:table-cell table:number-columns-repeated="1006"/>
        </table:table-row>
        <table:table-row table:style-name="ro20">
          <table:table-cell office:value-type="float" office:value="460" calcext:value-type="float">
            <text:p>460</text:p>
          </table:table-cell>
          <table:table-cell/>
          <table:table-cell table:content-validation-name="val2"/>
          <table:table-cell table:content-validation-name="val1"/>
          <table:table-cell table:formula="of:=IF(ISBLANK([.C463]);&quot;&quot;;HEX2DEC([.C463]))">
            <text:p/>
          </table:table-cell>
          <table:table-cell table:formula="of:=HEX2DEC(LEFT([.C463];2))" office:value-type="float" office:value="0" calcext:value-type="float">
            <text:p>0</text:p>
          </table:table-cell>
          <table:table-cell table:formula="of:=HEX2DEC(MID([.C463];3;2))" office:value-type="float" office:value="0" calcext:value-type="float">
            <text:p>0</text:p>
          </table:table-cell>
          <table:table-cell table:formula="of:=HEX2DEC(RIGHT([.C463];2))" office:value-type="float" office:value="0" calcext:value-type="float">
            <text:p>0</text:p>
          </table:table-cell>
          <table:table-cell table:formula="of:=IF(ISBLANK([.C463]);&quot;&quot;;[.F463] &amp; &quot;;&quot; &amp; [.G463] &amp; &quot;;&quot; &amp; [.H463])">
            <text:p/>
          </table:table-cell>
          <table:table-cell table:formula="of:=ROUND(100*(1-([.F463]/255));0)" office:value-type="float" office:value="100" calcext:value-type="float">
            <text:p>100</text:p>
          </table:table-cell>
          <table:table-cell table:formula="of:=ROUND(100*(1-([.G463]/255));0)" office:value-type="float" office:value="100" calcext:value-type="float">
            <text:p>100</text:p>
          </table:table-cell>
          <table:table-cell table:formula="of:=ROUND(100*(1-([.H463]/255));0)" office:value-type="float" office:value="100" calcext:value-type="float">
            <text:p>100</text:p>
          </table:table-cell>
          <table:table-cell table:formula="of:=IF(ISBLANK([.C463]);&quot;&quot;;[.J463] &amp; &quot;;&quot; &amp; [.K463] &amp; &quot;;&quot; &amp; [.L463])">
            <text:p/>
          </table:table-cell>
          <table:table-cell table:formula="of:=IF(ISBLANK([.C463]);&quot;&quot;;CMY2CMYK([.J463];[.K463];[.L463]))">
            <text:p/>
          </table:table-cell>
          <table:table-cell table:formula="of:=IF(ISBLANK([.C463]);&quot;&quot;;RGB2HSV([.F463];[.G463];[.H463]))">
            <text:p/>
          </table:table-cell>
          <table:table-cell table:number-columns-repeated="1006"/>
        </table:table-row>
        <table:table-row table:style-name="ro20">
          <table:table-cell office:value-type="float" office:value="461" calcext:value-type="float">
            <text:p>461</text:p>
          </table:table-cell>
          <table:table-cell/>
          <table:table-cell table:content-validation-name="val2"/>
          <table:table-cell table:content-validation-name="val1"/>
          <table:table-cell table:formula="of:=IF(ISBLANK([.C464]);&quot;&quot;;HEX2DEC([.C464]))">
            <text:p/>
          </table:table-cell>
          <table:table-cell table:formula="of:=HEX2DEC(LEFT([.C464];2))" office:value-type="float" office:value="0" calcext:value-type="float">
            <text:p>0</text:p>
          </table:table-cell>
          <table:table-cell table:formula="of:=HEX2DEC(MID([.C464];3;2))" office:value-type="float" office:value="0" calcext:value-type="float">
            <text:p>0</text:p>
          </table:table-cell>
          <table:table-cell table:formula="of:=HEX2DEC(RIGHT([.C464];2))" office:value-type="float" office:value="0" calcext:value-type="float">
            <text:p>0</text:p>
          </table:table-cell>
          <table:table-cell table:formula="of:=IF(ISBLANK([.C464]);&quot;&quot;;[.F464] &amp; &quot;;&quot; &amp; [.G464] &amp; &quot;;&quot; &amp; [.H464])">
            <text:p/>
          </table:table-cell>
          <table:table-cell table:formula="of:=ROUND(100*(1-([.F464]/255));0)" office:value-type="float" office:value="100" calcext:value-type="float">
            <text:p>100</text:p>
          </table:table-cell>
          <table:table-cell table:formula="of:=ROUND(100*(1-([.G464]/255));0)" office:value-type="float" office:value="100" calcext:value-type="float">
            <text:p>100</text:p>
          </table:table-cell>
          <table:table-cell table:formula="of:=ROUND(100*(1-([.H464]/255));0)" office:value-type="float" office:value="100" calcext:value-type="float">
            <text:p>100</text:p>
          </table:table-cell>
          <table:table-cell table:formula="of:=IF(ISBLANK([.C464]);&quot;&quot;;[.J464] &amp; &quot;;&quot; &amp; [.K464] &amp; &quot;;&quot; &amp; [.L464])">
            <text:p/>
          </table:table-cell>
          <table:table-cell table:formula="of:=IF(ISBLANK([.C464]);&quot;&quot;;CMY2CMYK([.J464];[.K464];[.L464]))">
            <text:p/>
          </table:table-cell>
          <table:table-cell table:formula="of:=IF(ISBLANK([.C464]);&quot;&quot;;RGB2HSV([.F464];[.G464];[.H464]))">
            <text:p/>
          </table:table-cell>
          <table:table-cell table:number-columns-repeated="1006"/>
        </table:table-row>
        <table:table-row table:style-name="ro20">
          <table:table-cell office:value-type="float" office:value="462" calcext:value-type="float">
            <text:p>462</text:p>
          </table:table-cell>
          <table:table-cell/>
          <table:table-cell table:content-validation-name="val2"/>
          <table:table-cell table:content-validation-name="val1"/>
          <table:table-cell table:formula="of:=IF(ISBLANK([.C465]);&quot;&quot;;HEX2DEC([.C465]))">
            <text:p/>
          </table:table-cell>
          <table:table-cell table:formula="of:=HEX2DEC(LEFT([.C465];2))" office:value-type="float" office:value="0" calcext:value-type="float">
            <text:p>0</text:p>
          </table:table-cell>
          <table:table-cell table:formula="of:=HEX2DEC(MID([.C465];3;2))" office:value-type="float" office:value="0" calcext:value-type="float">
            <text:p>0</text:p>
          </table:table-cell>
          <table:table-cell table:formula="of:=HEX2DEC(RIGHT([.C465];2))" office:value-type="float" office:value="0" calcext:value-type="float">
            <text:p>0</text:p>
          </table:table-cell>
          <table:table-cell table:formula="of:=IF(ISBLANK([.C465]);&quot;&quot;;[.F465] &amp; &quot;;&quot; &amp; [.G465] &amp; &quot;;&quot; &amp; [.H465])">
            <text:p/>
          </table:table-cell>
          <table:table-cell table:formula="of:=ROUND(100*(1-([.F465]/255));0)" office:value-type="float" office:value="100" calcext:value-type="float">
            <text:p>100</text:p>
          </table:table-cell>
          <table:table-cell table:formula="of:=ROUND(100*(1-([.G465]/255));0)" office:value-type="float" office:value="100" calcext:value-type="float">
            <text:p>100</text:p>
          </table:table-cell>
          <table:table-cell table:formula="of:=ROUND(100*(1-([.H465]/255));0)" office:value-type="float" office:value="100" calcext:value-type="float">
            <text:p>100</text:p>
          </table:table-cell>
          <table:table-cell table:formula="of:=IF(ISBLANK([.C465]);&quot;&quot;;[.J465] &amp; &quot;;&quot; &amp; [.K465] &amp; &quot;;&quot; &amp; [.L465])">
            <text:p/>
          </table:table-cell>
          <table:table-cell table:formula="of:=IF(ISBLANK([.C465]);&quot;&quot;;CMY2CMYK([.J465];[.K465];[.L465]))">
            <text:p/>
          </table:table-cell>
          <table:table-cell table:formula="of:=IF(ISBLANK([.C465]);&quot;&quot;;RGB2HSV([.F465];[.G465];[.H465]))">
            <text:p/>
          </table:table-cell>
          <table:table-cell table:number-columns-repeated="1006"/>
        </table:table-row>
        <table:table-row table:style-name="ro20">
          <table:table-cell office:value-type="float" office:value="463" calcext:value-type="float">
            <text:p>463</text:p>
          </table:table-cell>
          <table:table-cell/>
          <table:table-cell table:content-validation-name="val2"/>
          <table:table-cell table:content-validation-name="val1"/>
          <table:table-cell table:formula="of:=IF(ISBLANK([.C466]);&quot;&quot;;HEX2DEC([.C466]))">
            <text:p/>
          </table:table-cell>
          <table:table-cell table:formula="of:=HEX2DEC(LEFT([.C466];2))" office:value-type="float" office:value="0" calcext:value-type="float">
            <text:p>0</text:p>
          </table:table-cell>
          <table:table-cell table:formula="of:=HEX2DEC(MID([.C466];3;2))" office:value-type="float" office:value="0" calcext:value-type="float">
            <text:p>0</text:p>
          </table:table-cell>
          <table:table-cell table:formula="of:=HEX2DEC(RIGHT([.C466];2))" office:value-type="float" office:value="0" calcext:value-type="float">
            <text:p>0</text:p>
          </table:table-cell>
          <table:table-cell table:formula="of:=IF(ISBLANK([.C466]);&quot;&quot;;[.F466] &amp; &quot;;&quot; &amp; [.G466] &amp; &quot;;&quot; &amp; [.H466])">
            <text:p/>
          </table:table-cell>
          <table:table-cell table:formula="of:=ROUND(100*(1-([.F466]/255));0)" office:value-type="float" office:value="100" calcext:value-type="float">
            <text:p>100</text:p>
          </table:table-cell>
          <table:table-cell table:formula="of:=ROUND(100*(1-([.G466]/255));0)" office:value-type="float" office:value="100" calcext:value-type="float">
            <text:p>100</text:p>
          </table:table-cell>
          <table:table-cell table:formula="of:=ROUND(100*(1-([.H466]/255));0)" office:value-type="float" office:value="100" calcext:value-type="float">
            <text:p>100</text:p>
          </table:table-cell>
          <table:table-cell table:formula="of:=IF(ISBLANK([.C466]);&quot;&quot;;[.J466] &amp; &quot;;&quot; &amp; [.K466] &amp; &quot;;&quot; &amp; [.L466])">
            <text:p/>
          </table:table-cell>
          <table:table-cell table:formula="of:=IF(ISBLANK([.C466]);&quot;&quot;;CMY2CMYK([.J466];[.K466];[.L466]))">
            <text:p/>
          </table:table-cell>
          <table:table-cell table:formula="of:=IF(ISBLANK([.C466]);&quot;&quot;;RGB2HSV([.F466];[.G466];[.H466]))">
            <text:p/>
          </table:table-cell>
          <table:table-cell table:number-columns-repeated="1006"/>
        </table:table-row>
        <table:table-row table:style-name="ro20">
          <table:table-cell office:value-type="float" office:value="464" calcext:value-type="float">
            <text:p>464</text:p>
          </table:table-cell>
          <table:table-cell/>
          <table:table-cell table:content-validation-name="val2"/>
          <table:table-cell table:content-validation-name="val1"/>
          <table:table-cell table:formula="of:=IF(ISBLANK([.C467]);&quot;&quot;;HEX2DEC([.C467]))">
            <text:p/>
          </table:table-cell>
          <table:table-cell table:formula="of:=HEX2DEC(LEFT([.C467];2))" office:value-type="float" office:value="0" calcext:value-type="float">
            <text:p>0</text:p>
          </table:table-cell>
          <table:table-cell table:formula="of:=HEX2DEC(MID([.C467];3;2))" office:value-type="float" office:value="0" calcext:value-type="float">
            <text:p>0</text:p>
          </table:table-cell>
          <table:table-cell table:formula="of:=HEX2DEC(RIGHT([.C467];2))" office:value-type="float" office:value="0" calcext:value-type="float">
            <text:p>0</text:p>
          </table:table-cell>
          <table:table-cell table:formula="of:=IF(ISBLANK([.C467]);&quot;&quot;;[.F467] &amp; &quot;;&quot; &amp; [.G467] &amp; &quot;;&quot; &amp; [.H467])">
            <text:p/>
          </table:table-cell>
          <table:table-cell table:formula="of:=ROUND(100*(1-([.F467]/255));0)" office:value-type="float" office:value="100" calcext:value-type="float">
            <text:p>100</text:p>
          </table:table-cell>
          <table:table-cell table:formula="of:=ROUND(100*(1-([.G467]/255));0)" office:value-type="float" office:value="100" calcext:value-type="float">
            <text:p>100</text:p>
          </table:table-cell>
          <table:table-cell table:formula="of:=ROUND(100*(1-([.H467]/255));0)" office:value-type="float" office:value="100" calcext:value-type="float">
            <text:p>100</text:p>
          </table:table-cell>
          <table:table-cell table:formula="of:=IF(ISBLANK([.C467]);&quot;&quot;;[.J467] &amp; &quot;;&quot; &amp; [.K467] &amp; &quot;;&quot; &amp; [.L467])">
            <text:p/>
          </table:table-cell>
          <table:table-cell table:formula="of:=IF(ISBLANK([.C467]);&quot;&quot;;CMY2CMYK([.J467];[.K467];[.L467]))">
            <text:p/>
          </table:table-cell>
          <table:table-cell table:formula="of:=IF(ISBLANK([.C467]);&quot;&quot;;RGB2HSV([.F467];[.G467];[.H467]))">
            <text:p/>
          </table:table-cell>
          <table:table-cell table:number-columns-repeated="1006"/>
        </table:table-row>
        <table:table-row table:style-name="ro20">
          <table:table-cell office:value-type="float" office:value="465" calcext:value-type="float">
            <text:p>465</text:p>
          </table:table-cell>
          <table:table-cell/>
          <table:table-cell table:content-validation-name="val2"/>
          <table:table-cell table:content-validation-name="val1"/>
          <table:table-cell table:formula="of:=IF(ISBLANK([.C468]);&quot;&quot;;HEX2DEC([.C468]))">
            <text:p/>
          </table:table-cell>
          <table:table-cell table:formula="of:=HEX2DEC(LEFT([.C468];2))" office:value-type="float" office:value="0" calcext:value-type="float">
            <text:p>0</text:p>
          </table:table-cell>
          <table:table-cell table:formula="of:=HEX2DEC(MID([.C468];3;2))" office:value-type="float" office:value="0" calcext:value-type="float">
            <text:p>0</text:p>
          </table:table-cell>
          <table:table-cell table:formula="of:=HEX2DEC(RIGHT([.C468];2))" office:value-type="float" office:value="0" calcext:value-type="float">
            <text:p>0</text:p>
          </table:table-cell>
          <table:table-cell table:formula="of:=IF(ISBLANK([.C468]);&quot;&quot;;[.F468] &amp; &quot;;&quot; &amp; [.G468] &amp; &quot;;&quot; &amp; [.H468])">
            <text:p/>
          </table:table-cell>
          <table:table-cell table:formula="of:=ROUND(100*(1-([.F468]/255));0)" office:value-type="float" office:value="100" calcext:value-type="float">
            <text:p>100</text:p>
          </table:table-cell>
          <table:table-cell table:formula="of:=ROUND(100*(1-([.G468]/255));0)" office:value-type="float" office:value="100" calcext:value-type="float">
            <text:p>100</text:p>
          </table:table-cell>
          <table:table-cell table:formula="of:=ROUND(100*(1-([.H468]/255));0)" office:value-type="float" office:value="100" calcext:value-type="float">
            <text:p>100</text:p>
          </table:table-cell>
          <table:table-cell table:formula="of:=IF(ISBLANK([.C468]);&quot;&quot;;[.J468] &amp; &quot;;&quot; &amp; [.K468] &amp; &quot;;&quot; &amp; [.L468])">
            <text:p/>
          </table:table-cell>
          <table:table-cell table:formula="of:=IF(ISBLANK([.C468]);&quot;&quot;;CMY2CMYK([.J468];[.K468];[.L468]))">
            <text:p/>
          </table:table-cell>
          <table:table-cell table:formula="of:=IF(ISBLANK([.C468]);&quot;&quot;;RGB2HSV([.F468];[.G468];[.H468]))">
            <text:p/>
          </table:table-cell>
          <table:table-cell table:number-columns-repeated="1006"/>
        </table:table-row>
        <table:table-row table:style-name="ro20">
          <table:table-cell office:value-type="float" office:value="466" calcext:value-type="float">
            <text:p>466</text:p>
          </table:table-cell>
          <table:table-cell/>
          <table:table-cell table:content-validation-name="val2"/>
          <table:table-cell table:content-validation-name="val1"/>
          <table:table-cell table:formula="of:=IF(ISBLANK([.C469]);&quot;&quot;;HEX2DEC([.C469]))">
            <text:p/>
          </table:table-cell>
          <table:table-cell table:formula="of:=HEX2DEC(LEFT([.C469];2))" office:value-type="float" office:value="0" calcext:value-type="float">
            <text:p>0</text:p>
          </table:table-cell>
          <table:table-cell table:formula="of:=HEX2DEC(MID([.C469];3;2))" office:value-type="float" office:value="0" calcext:value-type="float">
            <text:p>0</text:p>
          </table:table-cell>
          <table:table-cell table:formula="of:=HEX2DEC(RIGHT([.C469];2))" office:value-type="float" office:value="0" calcext:value-type="float">
            <text:p>0</text:p>
          </table:table-cell>
          <table:table-cell table:formula="of:=IF(ISBLANK([.C469]);&quot;&quot;;[.F469] &amp; &quot;;&quot; &amp; [.G469] &amp; &quot;;&quot; &amp; [.H469])">
            <text:p/>
          </table:table-cell>
          <table:table-cell table:formula="of:=ROUND(100*(1-([.F469]/255));0)" office:value-type="float" office:value="100" calcext:value-type="float">
            <text:p>100</text:p>
          </table:table-cell>
          <table:table-cell table:formula="of:=ROUND(100*(1-([.G469]/255));0)" office:value-type="float" office:value="100" calcext:value-type="float">
            <text:p>100</text:p>
          </table:table-cell>
          <table:table-cell table:formula="of:=ROUND(100*(1-([.H469]/255));0)" office:value-type="float" office:value="100" calcext:value-type="float">
            <text:p>100</text:p>
          </table:table-cell>
          <table:table-cell table:formula="of:=IF(ISBLANK([.C469]);&quot;&quot;;[.J469] &amp; &quot;;&quot; &amp; [.K469] &amp; &quot;;&quot; &amp; [.L469])">
            <text:p/>
          </table:table-cell>
          <table:table-cell table:formula="of:=IF(ISBLANK([.C469]);&quot;&quot;;CMY2CMYK([.J469];[.K469];[.L469]))">
            <text:p/>
          </table:table-cell>
          <table:table-cell table:formula="of:=IF(ISBLANK([.C469]);&quot;&quot;;RGB2HSV([.F469];[.G469];[.H469]))">
            <text:p/>
          </table:table-cell>
          <table:table-cell table:number-columns-repeated="1006"/>
        </table:table-row>
        <table:table-row table:style-name="ro20">
          <table:table-cell office:value-type="float" office:value="467" calcext:value-type="float">
            <text:p>467</text:p>
          </table:table-cell>
          <table:table-cell/>
          <table:table-cell table:content-validation-name="val2"/>
          <table:table-cell table:content-validation-name="val1"/>
          <table:table-cell table:formula="of:=IF(ISBLANK([.C470]);&quot;&quot;;HEX2DEC([.C470]))">
            <text:p/>
          </table:table-cell>
          <table:table-cell table:formula="of:=HEX2DEC(LEFT([.C470];2))" office:value-type="float" office:value="0" calcext:value-type="float">
            <text:p>0</text:p>
          </table:table-cell>
          <table:table-cell table:formula="of:=HEX2DEC(MID([.C470];3;2))" office:value-type="float" office:value="0" calcext:value-type="float">
            <text:p>0</text:p>
          </table:table-cell>
          <table:table-cell table:formula="of:=HEX2DEC(RIGHT([.C470];2))" office:value-type="float" office:value="0" calcext:value-type="float">
            <text:p>0</text:p>
          </table:table-cell>
          <table:table-cell table:formula="of:=IF(ISBLANK([.C470]);&quot;&quot;;[.F470] &amp; &quot;;&quot; &amp; [.G470] &amp; &quot;;&quot; &amp; [.H470])">
            <text:p/>
          </table:table-cell>
          <table:table-cell table:formula="of:=ROUND(100*(1-([.F470]/255));0)" office:value-type="float" office:value="100" calcext:value-type="float">
            <text:p>100</text:p>
          </table:table-cell>
          <table:table-cell table:formula="of:=ROUND(100*(1-([.G470]/255));0)" office:value-type="float" office:value="100" calcext:value-type="float">
            <text:p>100</text:p>
          </table:table-cell>
          <table:table-cell table:formula="of:=ROUND(100*(1-([.H470]/255));0)" office:value-type="float" office:value="100" calcext:value-type="float">
            <text:p>100</text:p>
          </table:table-cell>
          <table:table-cell table:formula="of:=IF(ISBLANK([.C470]);&quot;&quot;;[.J470] &amp; &quot;;&quot; &amp; [.K470] &amp; &quot;;&quot; &amp; [.L470])">
            <text:p/>
          </table:table-cell>
          <table:table-cell table:formula="of:=IF(ISBLANK([.C470]);&quot;&quot;;CMY2CMYK([.J470];[.K470];[.L470]))">
            <text:p/>
          </table:table-cell>
          <table:table-cell table:formula="of:=IF(ISBLANK([.C470]);&quot;&quot;;RGB2HSV([.F470];[.G470];[.H470]))">
            <text:p/>
          </table:table-cell>
          <table:table-cell table:number-columns-repeated="1006"/>
        </table:table-row>
        <table:table-row table:style-name="ro20">
          <table:table-cell office:value-type="float" office:value="468" calcext:value-type="float">
            <text:p>468</text:p>
          </table:table-cell>
          <table:table-cell/>
          <table:table-cell table:content-validation-name="val2"/>
          <table:table-cell table:content-validation-name="val1"/>
          <table:table-cell table:formula="of:=IF(ISBLANK([.C471]);&quot;&quot;;HEX2DEC([.C471]))">
            <text:p/>
          </table:table-cell>
          <table:table-cell table:formula="of:=HEX2DEC(LEFT([.C471];2))" office:value-type="float" office:value="0" calcext:value-type="float">
            <text:p>0</text:p>
          </table:table-cell>
          <table:table-cell table:formula="of:=HEX2DEC(MID([.C471];3;2))" office:value-type="float" office:value="0" calcext:value-type="float">
            <text:p>0</text:p>
          </table:table-cell>
          <table:table-cell table:formula="of:=HEX2DEC(RIGHT([.C471];2))" office:value-type="float" office:value="0" calcext:value-type="float">
            <text:p>0</text:p>
          </table:table-cell>
          <table:table-cell table:formula="of:=IF(ISBLANK([.C471]);&quot;&quot;;[.F471] &amp; &quot;;&quot; &amp; [.G471] &amp; &quot;;&quot; &amp; [.H471])">
            <text:p/>
          </table:table-cell>
          <table:table-cell table:formula="of:=ROUND(100*(1-([.F471]/255));0)" office:value-type="float" office:value="100" calcext:value-type="float">
            <text:p>100</text:p>
          </table:table-cell>
          <table:table-cell table:formula="of:=ROUND(100*(1-([.G471]/255));0)" office:value-type="float" office:value="100" calcext:value-type="float">
            <text:p>100</text:p>
          </table:table-cell>
          <table:table-cell table:formula="of:=ROUND(100*(1-([.H471]/255));0)" office:value-type="float" office:value="100" calcext:value-type="float">
            <text:p>100</text:p>
          </table:table-cell>
          <table:table-cell table:formula="of:=IF(ISBLANK([.C471]);&quot;&quot;;[.J471] &amp; &quot;;&quot; &amp; [.K471] &amp; &quot;;&quot; &amp; [.L471])">
            <text:p/>
          </table:table-cell>
          <table:table-cell table:formula="of:=IF(ISBLANK([.C471]);&quot;&quot;;CMY2CMYK([.J471];[.K471];[.L471]))">
            <text:p/>
          </table:table-cell>
          <table:table-cell table:formula="of:=IF(ISBLANK([.C471]);&quot;&quot;;RGB2HSV([.F471];[.G471];[.H471]))">
            <text:p/>
          </table:table-cell>
          <table:table-cell table:number-columns-repeated="1006"/>
        </table:table-row>
        <table:table-row table:style-name="ro20">
          <table:table-cell office:value-type="float" office:value="469" calcext:value-type="float">
            <text:p>469</text:p>
          </table:table-cell>
          <table:table-cell/>
          <table:table-cell table:content-validation-name="val2"/>
          <table:table-cell table:content-validation-name="val1"/>
          <table:table-cell table:formula="of:=IF(ISBLANK([.C472]);&quot;&quot;;HEX2DEC([.C472]))">
            <text:p/>
          </table:table-cell>
          <table:table-cell table:formula="of:=HEX2DEC(LEFT([.C472];2))" office:value-type="float" office:value="0" calcext:value-type="float">
            <text:p>0</text:p>
          </table:table-cell>
          <table:table-cell table:formula="of:=HEX2DEC(MID([.C472];3;2))" office:value-type="float" office:value="0" calcext:value-type="float">
            <text:p>0</text:p>
          </table:table-cell>
          <table:table-cell table:formula="of:=HEX2DEC(RIGHT([.C472];2))" office:value-type="float" office:value="0" calcext:value-type="float">
            <text:p>0</text:p>
          </table:table-cell>
          <table:table-cell table:formula="of:=IF(ISBLANK([.C472]);&quot;&quot;;[.F472] &amp; &quot;;&quot; &amp; [.G472] &amp; &quot;;&quot; &amp; [.H472])">
            <text:p/>
          </table:table-cell>
          <table:table-cell table:formula="of:=ROUND(100*(1-([.F472]/255));0)" office:value-type="float" office:value="100" calcext:value-type="float">
            <text:p>100</text:p>
          </table:table-cell>
          <table:table-cell table:formula="of:=ROUND(100*(1-([.G472]/255));0)" office:value-type="float" office:value="100" calcext:value-type="float">
            <text:p>100</text:p>
          </table:table-cell>
          <table:table-cell table:formula="of:=ROUND(100*(1-([.H472]/255));0)" office:value-type="float" office:value="100" calcext:value-type="float">
            <text:p>100</text:p>
          </table:table-cell>
          <table:table-cell table:formula="of:=IF(ISBLANK([.C472]);&quot;&quot;;[.J472] &amp; &quot;;&quot; &amp; [.K472] &amp; &quot;;&quot; &amp; [.L472])">
            <text:p/>
          </table:table-cell>
          <table:table-cell table:formula="of:=IF(ISBLANK([.C472]);&quot;&quot;;CMY2CMYK([.J472];[.K472];[.L472]))">
            <text:p/>
          </table:table-cell>
          <table:table-cell table:formula="of:=IF(ISBLANK([.C472]);&quot;&quot;;RGB2HSV([.F472];[.G472];[.H472]))">
            <text:p/>
          </table:table-cell>
          <table:table-cell table:number-columns-repeated="1006"/>
        </table:table-row>
        <table:table-row table:style-name="ro20">
          <table:table-cell office:value-type="float" office:value="470" calcext:value-type="float">
            <text:p>470</text:p>
          </table:table-cell>
          <table:table-cell/>
          <table:table-cell table:content-validation-name="val2"/>
          <table:table-cell table:content-validation-name="val1"/>
          <table:table-cell table:formula="of:=IF(ISBLANK([.C473]);&quot;&quot;;HEX2DEC([.C473]))">
            <text:p/>
          </table:table-cell>
          <table:table-cell table:formula="of:=HEX2DEC(LEFT([.C473];2))" office:value-type="float" office:value="0" calcext:value-type="float">
            <text:p>0</text:p>
          </table:table-cell>
          <table:table-cell table:formula="of:=HEX2DEC(MID([.C473];3;2))" office:value-type="float" office:value="0" calcext:value-type="float">
            <text:p>0</text:p>
          </table:table-cell>
          <table:table-cell table:formula="of:=HEX2DEC(RIGHT([.C473];2))" office:value-type="float" office:value="0" calcext:value-type="float">
            <text:p>0</text:p>
          </table:table-cell>
          <table:table-cell table:formula="of:=IF(ISBLANK([.C473]);&quot;&quot;;[.F473] &amp; &quot;;&quot; &amp; [.G473] &amp; &quot;;&quot; &amp; [.H473])">
            <text:p/>
          </table:table-cell>
          <table:table-cell table:formula="of:=ROUND(100*(1-([.F473]/255));0)" office:value-type="float" office:value="100" calcext:value-type="float">
            <text:p>100</text:p>
          </table:table-cell>
          <table:table-cell table:formula="of:=ROUND(100*(1-([.G473]/255));0)" office:value-type="float" office:value="100" calcext:value-type="float">
            <text:p>100</text:p>
          </table:table-cell>
          <table:table-cell table:formula="of:=ROUND(100*(1-([.H473]/255));0)" office:value-type="float" office:value="100" calcext:value-type="float">
            <text:p>100</text:p>
          </table:table-cell>
          <table:table-cell table:formula="of:=IF(ISBLANK([.C473]);&quot;&quot;;[.J473] &amp; &quot;;&quot; &amp; [.K473] &amp; &quot;;&quot; &amp; [.L473])">
            <text:p/>
          </table:table-cell>
          <table:table-cell table:formula="of:=IF(ISBLANK([.C473]);&quot;&quot;;CMY2CMYK([.J473];[.K473];[.L473]))">
            <text:p/>
          </table:table-cell>
          <table:table-cell table:formula="of:=IF(ISBLANK([.C473]);&quot;&quot;;RGB2HSV([.F473];[.G473];[.H473]))">
            <text:p/>
          </table:table-cell>
          <table:table-cell table:number-columns-repeated="1006"/>
        </table:table-row>
        <table:table-row table:style-name="ro20">
          <table:table-cell office:value-type="float" office:value="471" calcext:value-type="float">
            <text:p>471</text:p>
          </table:table-cell>
          <table:table-cell/>
          <table:table-cell table:content-validation-name="val2"/>
          <table:table-cell table:content-validation-name="val1"/>
          <table:table-cell table:formula="of:=IF(ISBLANK([.C474]);&quot;&quot;;HEX2DEC([.C474]))">
            <text:p/>
          </table:table-cell>
          <table:table-cell table:formula="of:=HEX2DEC(LEFT([.C474];2))" office:value-type="float" office:value="0" calcext:value-type="float">
            <text:p>0</text:p>
          </table:table-cell>
          <table:table-cell table:formula="of:=HEX2DEC(MID([.C474];3;2))" office:value-type="float" office:value="0" calcext:value-type="float">
            <text:p>0</text:p>
          </table:table-cell>
          <table:table-cell table:formula="of:=HEX2DEC(RIGHT([.C474];2))" office:value-type="float" office:value="0" calcext:value-type="float">
            <text:p>0</text:p>
          </table:table-cell>
          <table:table-cell table:formula="of:=IF(ISBLANK([.C474]);&quot;&quot;;[.F474] &amp; &quot;;&quot; &amp; [.G474] &amp; &quot;;&quot; &amp; [.H474])">
            <text:p/>
          </table:table-cell>
          <table:table-cell table:formula="of:=ROUND(100*(1-([.F474]/255));0)" office:value-type="float" office:value="100" calcext:value-type="float">
            <text:p>100</text:p>
          </table:table-cell>
          <table:table-cell table:formula="of:=ROUND(100*(1-([.G474]/255));0)" office:value-type="float" office:value="100" calcext:value-type="float">
            <text:p>100</text:p>
          </table:table-cell>
          <table:table-cell table:formula="of:=ROUND(100*(1-([.H474]/255));0)" office:value-type="float" office:value="100" calcext:value-type="float">
            <text:p>100</text:p>
          </table:table-cell>
          <table:table-cell table:formula="of:=IF(ISBLANK([.C474]);&quot;&quot;;[.J474] &amp; &quot;;&quot; &amp; [.K474] &amp; &quot;;&quot; &amp; [.L474])">
            <text:p/>
          </table:table-cell>
          <table:table-cell table:formula="of:=IF(ISBLANK([.C474]);&quot;&quot;;CMY2CMYK([.J474];[.K474];[.L474]))">
            <text:p/>
          </table:table-cell>
          <table:table-cell table:formula="of:=IF(ISBLANK([.C474]);&quot;&quot;;RGB2HSV([.F474];[.G474];[.H474]))">
            <text:p/>
          </table:table-cell>
          <table:table-cell table:number-columns-repeated="1006"/>
        </table:table-row>
        <table:table-row table:style-name="ro20">
          <table:table-cell office:value-type="float" office:value="472" calcext:value-type="float">
            <text:p>472</text:p>
          </table:table-cell>
          <table:table-cell/>
          <table:table-cell table:content-validation-name="val2"/>
          <table:table-cell table:content-validation-name="val1"/>
          <table:table-cell table:formula="of:=IF(ISBLANK([.C475]);&quot;&quot;;HEX2DEC([.C475]))">
            <text:p/>
          </table:table-cell>
          <table:table-cell table:formula="of:=HEX2DEC(LEFT([.C475];2))" office:value-type="float" office:value="0" calcext:value-type="float">
            <text:p>0</text:p>
          </table:table-cell>
          <table:table-cell table:formula="of:=HEX2DEC(MID([.C475];3;2))" office:value-type="float" office:value="0" calcext:value-type="float">
            <text:p>0</text:p>
          </table:table-cell>
          <table:table-cell table:formula="of:=HEX2DEC(RIGHT([.C475];2))" office:value-type="float" office:value="0" calcext:value-type="float">
            <text:p>0</text:p>
          </table:table-cell>
          <table:table-cell table:formula="of:=IF(ISBLANK([.C475]);&quot;&quot;;[.F475] &amp; &quot;;&quot; &amp; [.G475] &amp; &quot;;&quot; &amp; [.H475])">
            <text:p/>
          </table:table-cell>
          <table:table-cell table:formula="of:=ROUND(100*(1-([.F475]/255));0)" office:value-type="float" office:value="100" calcext:value-type="float">
            <text:p>100</text:p>
          </table:table-cell>
          <table:table-cell table:formula="of:=ROUND(100*(1-([.G475]/255));0)" office:value-type="float" office:value="100" calcext:value-type="float">
            <text:p>100</text:p>
          </table:table-cell>
          <table:table-cell table:formula="of:=ROUND(100*(1-([.H475]/255));0)" office:value-type="float" office:value="100" calcext:value-type="float">
            <text:p>100</text:p>
          </table:table-cell>
          <table:table-cell table:formula="of:=IF(ISBLANK([.C475]);&quot;&quot;;[.J475] &amp; &quot;;&quot; &amp; [.K475] &amp; &quot;;&quot; &amp; [.L475])">
            <text:p/>
          </table:table-cell>
          <table:table-cell table:formula="of:=IF(ISBLANK([.C475]);&quot;&quot;;CMY2CMYK([.J475];[.K475];[.L475]))">
            <text:p/>
          </table:table-cell>
          <table:table-cell table:formula="of:=IF(ISBLANK([.C475]);&quot;&quot;;RGB2HSV([.F475];[.G475];[.H475]))">
            <text:p/>
          </table:table-cell>
          <table:table-cell table:number-columns-repeated="1006"/>
        </table:table-row>
        <table:table-row table:style-name="ro20">
          <table:table-cell office:value-type="float" office:value="473" calcext:value-type="float">
            <text:p>473</text:p>
          </table:table-cell>
          <table:table-cell/>
          <table:table-cell table:content-validation-name="val2"/>
          <table:table-cell table:content-validation-name="val1"/>
          <table:table-cell table:formula="of:=IF(ISBLANK([.C476]);&quot;&quot;;HEX2DEC([.C476]))">
            <text:p/>
          </table:table-cell>
          <table:table-cell table:formula="of:=HEX2DEC(LEFT([.C476];2))" office:value-type="float" office:value="0" calcext:value-type="float">
            <text:p>0</text:p>
          </table:table-cell>
          <table:table-cell table:formula="of:=HEX2DEC(MID([.C476];3;2))" office:value-type="float" office:value="0" calcext:value-type="float">
            <text:p>0</text:p>
          </table:table-cell>
          <table:table-cell table:formula="of:=HEX2DEC(RIGHT([.C476];2))" office:value-type="float" office:value="0" calcext:value-type="float">
            <text:p>0</text:p>
          </table:table-cell>
          <table:table-cell table:formula="of:=IF(ISBLANK([.C476]);&quot;&quot;;[.F476] &amp; &quot;;&quot; &amp; [.G476] &amp; &quot;;&quot; &amp; [.H476])">
            <text:p/>
          </table:table-cell>
          <table:table-cell table:formula="of:=ROUND(100*(1-([.F476]/255));0)" office:value-type="float" office:value="100" calcext:value-type="float">
            <text:p>100</text:p>
          </table:table-cell>
          <table:table-cell table:formula="of:=ROUND(100*(1-([.G476]/255));0)" office:value-type="float" office:value="100" calcext:value-type="float">
            <text:p>100</text:p>
          </table:table-cell>
          <table:table-cell table:formula="of:=ROUND(100*(1-([.H476]/255));0)" office:value-type="float" office:value="100" calcext:value-type="float">
            <text:p>100</text:p>
          </table:table-cell>
          <table:table-cell table:formula="of:=IF(ISBLANK([.C476]);&quot;&quot;;[.J476] &amp; &quot;;&quot; &amp; [.K476] &amp; &quot;;&quot; &amp; [.L476])">
            <text:p/>
          </table:table-cell>
          <table:table-cell table:formula="of:=IF(ISBLANK([.C476]);&quot;&quot;;CMY2CMYK([.J476];[.K476];[.L476]))">
            <text:p/>
          </table:table-cell>
          <table:table-cell table:formula="of:=IF(ISBLANK([.C476]);&quot;&quot;;RGB2HSV([.F476];[.G476];[.H476]))">
            <text:p/>
          </table:table-cell>
          <table:table-cell table:number-columns-repeated="1006"/>
        </table:table-row>
        <table:table-row table:style-name="ro20">
          <table:table-cell office:value-type="float" office:value="474" calcext:value-type="float">
            <text:p>474</text:p>
          </table:table-cell>
          <table:table-cell/>
          <table:table-cell table:content-validation-name="val2"/>
          <table:table-cell table:content-validation-name="val1"/>
          <table:table-cell table:formula="of:=IF(ISBLANK([.C477]);&quot;&quot;;HEX2DEC([.C477]))">
            <text:p/>
          </table:table-cell>
          <table:table-cell table:formula="of:=HEX2DEC(LEFT([.C477];2))" office:value-type="float" office:value="0" calcext:value-type="float">
            <text:p>0</text:p>
          </table:table-cell>
          <table:table-cell table:formula="of:=HEX2DEC(MID([.C477];3;2))" office:value-type="float" office:value="0" calcext:value-type="float">
            <text:p>0</text:p>
          </table:table-cell>
          <table:table-cell table:formula="of:=HEX2DEC(RIGHT([.C477];2))" office:value-type="float" office:value="0" calcext:value-type="float">
            <text:p>0</text:p>
          </table:table-cell>
          <table:table-cell table:formula="of:=IF(ISBLANK([.C477]);&quot;&quot;;[.F477] &amp; &quot;;&quot; &amp; [.G477] &amp; &quot;;&quot; &amp; [.H477])">
            <text:p/>
          </table:table-cell>
          <table:table-cell table:formula="of:=ROUND(100*(1-([.F477]/255));0)" office:value-type="float" office:value="100" calcext:value-type="float">
            <text:p>100</text:p>
          </table:table-cell>
          <table:table-cell table:formula="of:=ROUND(100*(1-([.G477]/255));0)" office:value-type="float" office:value="100" calcext:value-type="float">
            <text:p>100</text:p>
          </table:table-cell>
          <table:table-cell table:formula="of:=ROUND(100*(1-([.H477]/255));0)" office:value-type="float" office:value="100" calcext:value-type="float">
            <text:p>100</text:p>
          </table:table-cell>
          <table:table-cell table:formula="of:=IF(ISBLANK([.C477]);&quot;&quot;;[.J477] &amp; &quot;;&quot; &amp; [.K477] &amp; &quot;;&quot; &amp; [.L477])">
            <text:p/>
          </table:table-cell>
          <table:table-cell table:formula="of:=IF(ISBLANK([.C477]);&quot;&quot;;CMY2CMYK([.J477];[.K477];[.L477]))">
            <text:p/>
          </table:table-cell>
          <table:table-cell table:formula="of:=IF(ISBLANK([.C477]);&quot;&quot;;RGB2HSV([.F477];[.G477];[.H477]))">
            <text:p/>
          </table:table-cell>
          <table:table-cell table:number-columns-repeated="1006"/>
        </table:table-row>
        <table:table-row table:style-name="ro20">
          <table:table-cell office:value-type="float" office:value="475" calcext:value-type="float">
            <text:p>475</text:p>
          </table:table-cell>
          <table:table-cell/>
          <table:table-cell table:content-validation-name="val2"/>
          <table:table-cell table:content-validation-name="val1"/>
          <table:table-cell table:formula="of:=IF(ISBLANK([.C478]);&quot;&quot;;HEX2DEC([.C478]))">
            <text:p/>
          </table:table-cell>
          <table:table-cell table:formula="of:=HEX2DEC(LEFT([.C478];2))" office:value-type="float" office:value="0" calcext:value-type="float">
            <text:p>0</text:p>
          </table:table-cell>
          <table:table-cell table:formula="of:=HEX2DEC(MID([.C478];3;2))" office:value-type="float" office:value="0" calcext:value-type="float">
            <text:p>0</text:p>
          </table:table-cell>
          <table:table-cell table:formula="of:=HEX2DEC(RIGHT([.C478];2))" office:value-type="float" office:value="0" calcext:value-type="float">
            <text:p>0</text:p>
          </table:table-cell>
          <table:table-cell table:formula="of:=IF(ISBLANK([.C478]);&quot;&quot;;[.F478] &amp; &quot;;&quot; &amp; [.G478] &amp; &quot;;&quot; &amp; [.H478])">
            <text:p/>
          </table:table-cell>
          <table:table-cell table:formula="of:=ROUND(100*(1-([.F478]/255));0)" office:value-type="float" office:value="100" calcext:value-type="float">
            <text:p>100</text:p>
          </table:table-cell>
          <table:table-cell table:formula="of:=ROUND(100*(1-([.G478]/255));0)" office:value-type="float" office:value="100" calcext:value-type="float">
            <text:p>100</text:p>
          </table:table-cell>
          <table:table-cell table:formula="of:=ROUND(100*(1-([.H478]/255));0)" office:value-type="float" office:value="100" calcext:value-type="float">
            <text:p>100</text:p>
          </table:table-cell>
          <table:table-cell table:formula="of:=IF(ISBLANK([.C478]);&quot;&quot;;[.J478] &amp; &quot;;&quot; &amp; [.K478] &amp; &quot;;&quot; &amp; [.L478])">
            <text:p/>
          </table:table-cell>
          <table:table-cell table:formula="of:=IF(ISBLANK([.C478]);&quot;&quot;;CMY2CMYK([.J478];[.K478];[.L478]))">
            <text:p/>
          </table:table-cell>
          <table:table-cell table:formula="of:=IF(ISBLANK([.C478]);&quot;&quot;;RGB2HSV([.F478];[.G478];[.H478]))">
            <text:p/>
          </table:table-cell>
          <table:table-cell table:number-columns-repeated="1006"/>
        </table:table-row>
        <table:table-row table:style-name="ro20">
          <table:table-cell office:value-type="float" office:value="476" calcext:value-type="float">
            <text:p>476</text:p>
          </table:table-cell>
          <table:table-cell/>
          <table:table-cell table:content-validation-name="val2"/>
          <table:table-cell table:content-validation-name="val1"/>
          <table:table-cell table:formula="of:=IF(ISBLANK([.C479]);&quot;&quot;;HEX2DEC([.C479]))">
            <text:p/>
          </table:table-cell>
          <table:table-cell table:formula="of:=HEX2DEC(LEFT([.C479];2))" office:value-type="float" office:value="0" calcext:value-type="float">
            <text:p>0</text:p>
          </table:table-cell>
          <table:table-cell table:formula="of:=HEX2DEC(MID([.C479];3;2))" office:value-type="float" office:value="0" calcext:value-type="float">
            <text:p>0</text:p>
          </table:table-cell>
          <table:table-cell table:formula="of:=HEX2DEC(RIGHT([.C479];2))" office:value-type="float" office:value="0" calcext:value-type="float">
            <text:p>0</text:p>
          </table:table-cell>
          <table:table-cell table:formula="of:=IF(ISBLANK([.C479]);&quot;&quot;;[.F479] &amp; &quot;;&quot; &amp; [.G479] &amp; &quot;;&quot; &amp; [.H479])">
            <text:p/>
          </table:table-cell>
          <table:table-cell table:formula="of:=ROUND(100*(1-([.F479]/255));0)" office:value-type="float" office:value="100" calcext:value-type="float">
            <text:p>100</text:p>
          </table:table-cell>
          <table:table-cell table:formula="of:=ROUND(100*(1-([.G479]/255));0)" office:value-type="float" office:value="100" calcext:value-type="float">
            <text:p>100</text:p>
          </table:table-cell>
          <table:table-cell table:formula="of:=ROUND(100*(1-([.H479]/255));0)" office:value-type="float" office:value="100" calcext:value-type="float">
            <text:p>100</text:p>
          </table:table-cell>
          <table:table-cell table:formula="of:=IF(ISBLANK([.C479]);&quot;&quot;;[.J479] &amp; &quot;;&quot; &amp; [.K479] &amp; &quot;;&quot; &amp; [.L479])">
            <text:p/>
          </table:table-cell>
          <table:table-cell table:formula="of:=IF(ISBLANK([.C479]);&quot;&quot;;CMY2CMYK([.J479];[.K479];[.L479]))">
            <text:p/>
          </table:table-cell>
          <table:table-cell table:formula="of:=IF(ISBLANK([.C479]);&quot;&quot;;RGB2HSV([.F479];[.G479];[.H479]))">
            <text:p/>
          </table:table-cell>
          <table:table-cell table:number-columns-repeated="1006"/>
        </table:table-row>
        <table:table-row table:style-name="ro20">
          <table:table-cell office:value-type="float" office:value="477" calcext:value-type="float">
            <text:p>477</text:p>
          </table:table-cell>
          <table:table-cell/>
          <table:table-cell table:content-validation-name="val2"/>
          <table:table-cell table:content-validation-name="val1"/>
          <table:table-cell table:formula="of:=IF(ISBLANK([.C480]);&quot;&quot;;HEX2DEC([.C480]))">
            <text:p/>
          </table:table-cell>
          <table:table-cell table:formula="of:=HEX2DEC(LEFT([.C480];2))" office:value-type="float" office:value="0" calcext:value-type="float">
            <text:p>0</text:p>
          </table:table-cell>
          <table:table-cell table:formula="of:=HEX2DEC(MID([.C480];3;2))" office:value-type="float" office:value="0" calcext:value-type="float">
            <text:p>0</text:p>
          </table:table-cell>
          <table:table-cell table:formula="of:=HEX2DEC(RIGHT([.C480];2))" office:value-type="float" office:value="0" calcext:value-type="float">
            <text:p>0</text:p>
          </table:table-cell>
          <table:table-cell table:formula="of:=IF(ISBLANK([.C480]);&quot;&quot;;[.F480] &amp; &quot;;&quot; &amp; [.G480] &amp; &quot;;&quot; &amp; [.H480])">
            <text:p/>
          </table:table-cell>
          <table:table-cell table:formula="of:=ROUND(100*(1-([.F480]/255));0)" office:value-type="float" office:value="100" calcext:value-type="float">
            <text:p>100</text:p>
          </table:table-cell>
          <table:table-cell table:formula="of:=ROUND(100*(1-([.G480]/255));0)" office:value-type="float" office:value="100" calcext:value-type="float">
            <text:p>100</text:p>
          </table:table-cell>
          <table:table-cell table:formula="of:=ROUND(100*(1-([.H480]/255));0)" office:value-type="float" office:value="100" calcext:value-type="float">
            <text:p>100</text:p>
          </table:table-cell>
          <table:table-cell table:formula="of:=IF(ISBLANK([.C480]);&quot;&quot;;[.J480] &amp; &quot;;&quot; &amp; [.K480] &amp; &quot;;&quot; &amp; [.L480])">
            <text:p/>
          </table:table-cell>
          <table:table-cell table:formula="of:=IF(ISBLANK([.C480]);&quot;&quot;;CMY2CMYK([.J480];[.K480];[.L480]))">
            <text:p/>
          </table:table-cell>
          <table:table-cell table:formula="of:=IF(ISBLANK([.C480]);&quot;&quot;;RGB2HSV([.F480];[.G480];[.H480]))">
            <text:p/>
          </table:table-cell>
          <table:table-cell table:number-columns-repeated="1006"/>
        </table:table-row>
        <table:table-row table:style-name="ro20">
          <table:table-cell office:value-type="float" office:value="478" calcext:value-type="float">
            <text:p>478</text:p>
          </table:table-cell>
          <table:table-cell/>
          <table:table-cell table:content-validation-name="val2"/>
          <table:table-cell table:content-validation-name="val1"/>
          <table:table-cell table:formula="of:=IF(ISBLANK([.C481]);&quot;&quot;;HEX2DEC([.C481]))">
            <text:p/>
          </table:table-cell>
          <table:table-cell table:formula="of:=HEX2DEC(LEFT([.C481];2))" office:value-type="float" office:value="0" calcext:value-type="float">
            <text:p>0</text:p>
          </table:table-cell>
          <table:table-cell table:formula="of:=HEX2DEC(MID([.C481];3;2))" office:value-type="float" office:value="0" calcext:value-type="float">
            <text:p>0</text:p>
          </table:table-cell>
          <table:table-cell table:formula="of:=HEX2DEC(RIGHT([.C481];2))" office:value-type="float" office:value="0" calcext:value-type="float">
            <text:p>0</text:p>
          </table:table-cell>
          <table:table-cell table:formula="of:=IF(ISBLANK([.C481]);&quot;&quot;;[.F481] &amp; &quot;;&quot; &amp; [.G481] &amp; &quot;;&quot; &amp; [.H481])">
            <text:p/>
          </table:table-cell>
          <table:table-cell table:formula="of:=ROUND(100*(1-([.F481]/255));0)" office:value-type="float" office:value="100" calcext:value-type="float">
            <text:p>100</text:p>
          </table:table-cell>
          <table:table-cell table:formula="of:=ROUND(100*(1-([.G481]/255));0)" office:value-type="float" office:value="100" calcext:value-type="float">
            <text:p>100</text:p>
          </table:table-cell>
          <table:table-cell table:formula="of:=ROUND(100*(1-([.H481]/255));0)" office:value-type="float" office:value="100" calcext:value-type="float">
            <text:p>100</text:p>
          </table:table-cell>
          <table:table-cell table:formula="of:=IF(ISBLANK([.C481]);&quot;&quot;;[.J481] &amp; &quot;;&quot; &amp; [.K481] &amp; &quot;;&quot; &amp; [.L481])">
            <text:p/>
          </table:table-cell>
          <table:table-cell table:formula="of:=IF(ISBLANK([.C481]);&quot;&quot;;CMY2CMYK([.J481];[.K481];[.L481]))">
            <text:p/>
          </table:table-cell>
          <table:table-cell table:formula="of:=IF(ISBLANK([.C481]);&quot;&quot;;RGB2HSV([.F481];[.G481];[.H481]))">
            <text:p/>
          </table:table-cell>
          <table:table-cell table:number-columns-repeated="1006"/>
        </table:table-row>
        <table:table-row table:style-name="ro20">
          <table:table-cell office:value-type="float" office:value="479" calcext:value-type="float">
            <text:p>479</text:p>
          </table:table-cell>
          <table:table-cell/>
          <table:table-cell table:content-validation-name="val2"/>
          <table:table-cell table:content-validation-name="val1"/>
          <table:table-cell table:formula="of:=IF(ISBLANK([.C482]);&quot;&quot;;HEX2DEC([.C482]))">
            <text:p/>
          </table:table-cell>
          <table:table-cell table:formula="of:=HEX2DEC(LEFT([.C482];2))" office:value-type="float" office:value="0" calcext:value-type="float">
            <text:p>0</text:p>
          </table:table-cell>
          <table:table-cell table:formula="of:=HEX2DEC(MID([.C482];3;2))" office:value-type="float" office:value="0" calcext:value-type="float">
            <text:p>0</text:p>
          </table:table-cell>
          <table:table-cell table:formula="of:=HEX2DEC(RIGHT([.C482];2))" office:value-type="float" office:value="0" calcext:value-type="float">
            <text:p>0</text:p>
          </table:table-cell>
          <table:table-cell table:formula="of:=IF(ISBLANK([.C482]);&quot;&quot;;[.F482] &amp; &quot;;&quot; &amp; [.G482] &amp; &quot;;&quot; &amp; [.H482])">
            <text:p/>
          </table:table-cell>
          <table:table-cell table:formula="of:=ROUND(100*(1-([.F482]/255));0)" office:value-type="float" office:value="100" calcext:value-type="float">
            <text:p>100</text:p>
          </table:table-cell>
          <table:table-cell table:formula="of:=ROUND(100*(1-([.G482]/255));0)" office:value-type="float" office:value="100" calcext:value-type="float">
            <text:p>100</text:p>
          </table:table-cell>
          <table:table-cell table:formula="of:=ROUND(100*(1-([.H482]/255));0)" office:value-type="float" office:value="100" calcext:value-type="float">
            <text:p>100</text:p>
          </table:table-cell>
          <table:table-cell table:formula="of:=IF(ISBLANK([.C482]);&quot;&quot;;[.J482] &amp; &quot;;&quot; &amp; [.K482] &amp; &quot;;&quot; &amp; [.L482])">
            <text:p/>
          </table:table-cell>
          <table:table-cell table:formula="of:=IF(ISBLANK([.C482]);&quot;&quot;;CMY2CMYK([.J482];[.K482];[.L482]))">
            <text:p/>
          </table:table-cell>
          <table:table-cell table:formula="of:=IF(ISBLANK([.C482]);&quot;&quot;;RGB2HSV([.F482];[.G482];[.H482]))">
            <text:p/>
          </table:table-cell>
          <table:table-cell table:number-columns-repeated="1006"/>
        </table:table-row>
        <table:table-row table:style-name="ro20">
          <table:table-cell office:value-type="float" office:value="480" calcext:value-type="float">
            <text:p>480</text:p>
          </table:table-cell>
          <table:table-cell/>
          <table:table-cell table:content-validation-name="val2"/>
          <table:table-cell table:content-validation-name="val1"/>
          <table:table-cell table:formula="of:=IF(ISBLANK([.C483]);&quot;&quot;;HEX2DEC([.C483]))">
            <text:p/>
          </table:table-cell>
          <table:table-cell table:formula="of:=HEX2DEC(LEFT([.C483];2))" office:value-type="float" office:value="0" calcext:value-type="float">
            <text:p>0</text:p>
          </table:table-cell>
          <table:table-cell table:formula="of:=HEX2DEC(MID([.C483];3;2))" office:value-type="float" office:value="0" calcext:value-type="float">
            <text:p>0</text:p>
          </table:table-cell>
          <table:table-cell table:formula="of:=HEX2DEC(RIGHT([.C483];2))" office:value-type="float" office:value="0" calcext:value-type="float">
            <text:p>0</text:p>
          </table:table-cell>
          <table:table-cell table:formula="of:=IF(ISBLANK([.C483]);&quot;&quot;;[.F483] &amp; &quot;;&quot; &amp; [.G483] &amp; &quot;;&quot; &amp; [.H483])">
            <text:p/>
          </table:table-cell>
          <table:table-cell table:formula="of:=ROUND(100*(1-([.F483]/255));0)" office:value-type="float" office:value="100" calcext:value-type="float">
            <text:p>100</text:p>
          </table:table-cell>
          <table:table-cell table:formula="of:=ROUND(100*(1-([.G483]/255));0)" office:value-type="float" office:value="100" calcext:value-type="float">
            <text:p>100</text:p>
          </table:table-cell>
          <table:table-cell table:formula="of:=ROUND(100*(1-([.H483]/255));0)" office:value-type="float" office:value="100" calcext:value-type="float">
            <text:p>100</text:p>
          </table:table-cell>
          <table:table-cell table:formula="of:=IF(ISBLANK([.C483]);&quot;&quot;;[.J483] &amp; &quot;;&quot; &amp; [.K483] &amp; &quot;;&quot; &amp; [.L483])">
            <text:p/>
          </table:table-cell>
          <table:table-cell table:formula="of:=IF(ISBLANK([.C483]);&quot;&quot;;CMY2CMYK([.J483];[.K483];[.L483]))">
            <text:p/>
          </table:table-cell>
          <table:table-cell table:formula="of:=IF(ISBLANK([.C483]);&quot;&quot;;RGB2HSV([.F483];[.G483];[.H483]))">
            <text:p/>
          </table:table-cell>
          <table:table-cell table:number-columns-repeated="1006"/>
        </table:table-row>
        <table:table-row table:style-name="ro20">
          <table:table-cell office:value-type="float" office:value="481" calcext:value-type="float">
            <text:p>481</text:p>
          </table:table-cell>
          <table:table-cell/>
          <table:table-cell table:content-validation-name="val2"/>
          <table:table-cell table:content-validation-name="val1"/>
          <table:table-cell table:formula="of:=IF(ISBLANK([.C484]);&quot;&quot;;HEX2DEC([.C484]))">
            <text:p/>
          </table:table-cell>
          <table:table-cell table:formula="of:=HEX2DEC(LEFT([.C484];2))" office:value-type="float" office:value="0" calcext:value-type="float">
            <text:p>0</text:p>
          </table:table-cell>
          <table:table-cell table:formula="of:=HEX2DEC(MID([.C484];3;2))" office:value-type="float" office:value="0" calcext:value-type="float">
            <text:p>0</text:p>
          </table:table-cell>
          <table:table-cell table:formula="of:=HEX2DEC(RIGHT([.C484];2))" office:value-type="float" office:value="0" calcext:value-type="float">
            <text:p>0</text:p>
          </table:table-cell>
          <table:table-cell table:formula="of:=IF(ISBLANK([.C484]);&quot;&quot;;[.F484] &amp; &quot;;&quot; &amp; [.G484] &amp; &quot;;&quot; &amp; [.H484])">
            <text:p/>
          </table:table-cell>
          <table:table-cell table:formula="of:=ROUND(100*(1-([.F484]/255));0)" office:value-type="float" office:value="100" calcext:value-type="float">
            <text:p>100</text:p>
          </table:table-cell>
          <table:table-cell table:formula="of:=ROUND(100*(1-([.G484]/255));0)" office:value-type="float" office:value="100" calcext:value-type="float">
            <text:p>100</text:p>
          </table:table-cell>
          <table:table-cell table:formula="of:=ROUND(100*(1-([.H484]/255));0)" office:value-type="float" office:value="100" calcext:value-type="float">
            <text:p>100</text:p>
          </table:table-cell>
          <table:table-cell table:formula="of:=IF(ISBLANK([.C484]);&quot;&quot;;[.J484] &amp; &quot;;&quot; &amp; [.K484] &amp; &quot;;&quot; &amp; [.L484])">
            <text:p/>
          </table:table-cell>
          <table:table-cell table:formula="of:=IF(ISBLANK([.C484]);&quot;&quot;;CMY2CMYK([.J484];[.K484];[.L484]))">
            <text:p/>
          </table:table-cell>
          <table:table-cell table:formula="of:=IF(ISBLANK([.C484]);&quot;&quot;;RGB2HSV([.F484];[.G484];[.H484]))">
            <text:p/>
          </table:table-cell>
          <table:table-cell table:number-columns-repeated="1006"/>
        </table:table-row>
        <table:table-row table:style-name="ro20">
          <table:table-cell office:value-type="float" office:value="482" calcext:value-type="float">
            <text:p>482</text:p>
          </table:table-cell>
          <table:table-cell/>
          <table:table-cell table:content-validation-name="val2"/>
          <table:table-cell table:content-validation-name="val1"/>
          <table:table-cell table:formula="of:=IF(ISBLANK([.C485]);&quot;&quot;;HEX2DEC([.C485]))">
            <text:p/>
          </table:table-cell>
          <table:table-cell table:formula="of:=HEX2DEC(LEFT([.C485];2))" office:value-type="float" office:value="0" calcext:value-type="float">
            <text:p>0</text:p>
          </table:table-cell>
          <table:table-cell table:formula="of:=HEX2DEC(MID([.C485];3;2))" office:value-type="float" office:value="0" calcext:value-type="float">
            <text:p>0</text:p>
          </table:table-cell>
          <table:table-cell table:formula="of:=HEX2DEC(RIGHT([.C485];2))" office:value-type="float" office:value="0" calcext:value-type="float">
            <text:p>0</text:p>
          </table:table-cell>
          <table:table-cell table:formula="of:=IF(ISBLANK([.C485]);&quot;&quot;;[.F485] &amp; &quot;;&quot; &amp; [.G485] &amp; &quot;;&quot; &amp; [.H485])">
            <text:p/>
          </table:table-cell>
          <table:table-cell table:formula="of:=ROUND(100*(1-([.F485]/255));0)" office:value-type="float" office:value="100" calcext:value-type="float">
            <text:p>100</text:p>
          </table:table-cell>
          <table:table-cell table:formula="of:=ROUND(100*(1-([.G485]/255));0)" office:value-type="float" office:value="100" calcext:value-type="float">
            <text:p>100</text:p>
          </table:table-cell>
          <table:table-cell table:formula="of:=ROUND(100*(1-([.H485]/255));0)" office:value-type="float" office:value="100" calcext:value-type="float">
            <text:p>100</text:p>
          </table:table-cell>
          <table:table-cell table:formula="of:=IF(ISBLANK([.C485]);&quot;&quot;;[.J485] &amp; &quot;;&quot; &amp; [.K485] &amp; &quot;;&quot; &amp; [.L485])">
            <text:p/>
          </table:table-cell>
          <table:table-cell table:formula="of:=IF(ISBLANK([.C485]);&quot;&quot;;CMY2CMYK([.J485];[.K485];[.L485]))">
            <text:p/>
          </table:table-cell>
          <table:table-cell table:formula="of:=IF(ISBLANK([.C485]);&quot;&quot;;RGB2HSV([.F485];[.G485];[.H485]))">
            <text:p/>
          </table:table-cell>
          <table:table-cell table:number-columns-repeated="1006"/>
        </table:table-row>
        <table:table-row table:style-name="ro20">
          <table:table-cell office:value-type="float" office:value="483" calcext:value-type="float">
            <text:p>483</text:p>
          </table:table-cell>
          <table:table-cell/>
          <table:table-cell table:content-validation-name="val2"/>
          <table:table-cell table:content-validation-name="val1"/>
          <table:table-cell table:formula="of:=IF(ISBLANK([.C486]);&quot;&quot;;HEX2DEC([.C486]))">
            <text:p/>
          </table:table-cell>
          <table:table-cell table:formula="of:=HEX2DEC(LEFT([.C486];2))" office:value-type="float" office:value="0" calcext:value-type="float">
            <text:p>0</text:p>
          </table:table-cell>
          <table:table-cell table:formula="of:=HEX2DEC(MID([.C486];3;2))" office:value-type="float" office:value="0" calcext:value-type="float">
            <text:p>0</text:p>
          </table:table-cell>
          <table:table-cell table:formula="of:=HEX2DEC(RIGHT([.C486];2))" office:value-type="float" office:value="0" calcext:value-type="float">
            <text:p>0</text:p>
          </table:table-cell>
          <table:table-cell table:formula="of:=IF(ISBLANK([.C486]);&quot;&quot;;[.F486] &amp; &quot;;&quot; &amp; [.G486] &amp; &quot;;&quot; &amp; [.H486])">
            <text:p/>
          </table:table-cell>
          <table:table-cell table:formula="of:=ROUND(100*(1-([.F486]/255));0)" office:value-type="float" office:value="100" calcext:value-type="float">
            <text:p>100</text:p>
          </table:table-cell>
          <table:table-cell table:formula="of:=ROUND(100*(1-([.G486]/255));0)" office:value-type="float" office:value="100" calcext:value-type="float">
            <text:p>100</text:p>
          </table:table-cell>
          <table:table-cell table:formula="of:=ROUND(100*(1-([.H486]/255));0)" office:value-type="float" office:value="100" calcext:value-type="float">
            <text:p>100</text:p>
          </table:table-cell>
          <table:table-cell table:formula="of:=IF(ISBLANK([.C486]);&quot;&quot;;[.J486] &amp; &quot;;&quot; &amp; [.K486] &amp; &quot;;&quot; &amp; [.L486])">
            <text:p/>
          </table:table-cell>
          <table:table-cell table:formula="of:=IF(ISBLANK([.C486]);&quot;&quot;;CMY2CMYK([.J486];[.K486];[.L486]))">
            <text:p/>
          </table:table-cell>
          <table:table-cell table:formula="of:=IF(ISBLANK([.C486]);&quot;&quot;;RGB2HSV([.F486];[.G486];[.H486]))">
            <text:p/>
          </table:table-cell>
          <table:table-cell table:number-columns-repeated="1006"/>
        </table:table-row>
        <table:table-row table:style-name="ro20">
          <table:table-cell office:value-type="float" office:value="484" calcext:value-type="float">
            <text:p>484</text:p>
          </table:table-cell>
          <table:table-cell/>
          <table:table-cell table:content-validation-name="val2"/>
          <table:table-cell table:content-validation-name="val1"/>
          <table:table-cell table:formula="of:=IF(ISBLANK([.C487]);&quot;&quot;;HEX2DEC([.C487]))">
            <text:p/>
          </table:table-cell>
          <table:table-cell table:formula="of:=HEX2DEC(LEFT([.C487];2))" office:value-type="float" office:value="0" calcext:value-type="float">
            <text:p>0</text:p>
          </table:table-cell>
          <table:table-cell table:formula="of:=HEX2DEC(MID([.C487];3;2))" office:value-type="float" office:value="0" calcext:value-type="float">
            <text:p>0</text:p>
          </table:table-cell>
          <table:table-cell table:formula="of:=HEX2DEC(RIGHT([.C487];2))" office:value-type="float" office:value="0" calcext:value-type="float">
            <text:p>0</text:p>
          </table:table-cell>
          <table:table-cell table:formula="of:=IF(ISBLANK([.C487]);&quot;&quot;;[.F487] &amp; &quot;;&quot; &amp; [.G487] &amp; &quot;;&quot; &amp; [.H487])">
            <text:p/>
          </table:table-cell>
          <table:table-cell table:formula="of:=ROUND(100*(1-([.F487]/255));0)" office:value-type="float" office:value="100" calcext:value-type="float">
            <text:p>100</text:p>
          </table:table-cell>
          <table:table-cell table:formula="of:=ROUND(100*(1-([.G487]/255));0)" office:value-type="float" office:value="100" calcext:value-type="float">
            <text:p>100</text:p>
          </table:table-cell>
          <table:table-cell table:formula="of:=ROUND(100*(1-([.H487]/255));0)" office:value-type="float" office:value="100" calcext:value-type="float">
            <text:p>100</text:p>
          </table:table-cell>
          <table:table-cell table:formula="of:=IF(ISBLANK([.C487]);&quot;&quot;;[.J487] &amp; &quot;;&quot; &amp; [.K487] &amp; &quot;;&quot; &amp; [.L487])">
            <text:p/>
          </table:table-cell>
          <table:table-cell table:formula="of:=IF(ISBLANK([.C487]);&quot;&quot;;CMY2CMYK([.J487];[.K487];[.L487]))">
            <text:p/>
          </table:table-cell>
          <table:table-cell table:formula="of:=IF(ISBLANK([.C487]);&quot;&quot;;RGB2HSV([.F487];[.G487];[.H487]))">
            <text:p/>
          </table:table-cell>
          <table:table-cell table:number-columns-repeated="1006"/>
        </table:table-row>
        <table:table-row table:style-name="ro20">
          <table:table-cell office:value-type="float" office:value="485" calcext:value-type="float">
            <text:p>485</text:p>
          </table:table-cell>
          <table:table-cell/>
          <table:table-cell table:content-validation-name="val2"/>
          <table:table-cell table:content-validation-name="val1"/>
          <table:table-cell table:formula="of:=IF(ISBLANK([.C488]);&quot;&quot;;HEX2DEC([.C488]))">
            <text:p/>
          </table:table-cell>
          <table:table-cell table:formula="of:=HEX2DEC(LEFT([.C488];2))" office:value-type="float" office:value="0" calcext:value-type="float">
            <text:p>0</text:p>
          </table:table-cell>
          <table:table-cell table:formula="of:=HEX2DEC(MID([.C488];3;2))" office:value-type="float" office:value="0" calcext:value-type="float">
            <text:p>0</text:p>
          </table:table-cell>
          <table:table-cell table:formula="of:=HEX2DEC(RIGHT([.C488];2))" office:value-type="float" office:value="0" calcext:value-type="float">
            <text:p>0</text:p>
          </table:table-cell>
          <table:table-cell table:formula="of:=IF(ISBLANK([.C488]);&quot;&quot;;[.F488] &amp; &quot;;&quot; &amp; [.G488] &amp; &quot;;&quot; &amp; [.H488])">
            <text:p/>
          </table:table-cell>
          <table:table-cell table:formula="of:=ROUND(100*(1-([.F488]/255));0)" office:value-type="float" office:value="100" calcext:value-type="float">
            <text:p>100</text:p>
          </table:table-cell>
          <table:table-cell table:formula="of:=ROUND(100*(1-([.G488]/255));0)" office:value-type="float" office:value="100" calcext:value-type="float">
            <text:p>100</text:p>
          </table:table-cell>
          <table:table-cell table:formula="of:=ROUND(100*(1-([.H488]/255));0)" office:value-type="float" office:value="100" calcext:value-type="float">
            <text:p>100</text:p>
          </table:table-cell>
          <table:table-cell table:formula="of:=IF(ISBLANK([.C488]);&quot;&quot;;[.J488] &amp; &quot;;&quot; &amp; [.K488] &amp; &quot;;&quot; &amp; [.L488])">
            <text:p/>
          </table:table-cell>
          <table:table-cell table:formula="of:=IF(ISBLANK([.C488]);&quot;&quot;;CMY2CMYK([.J488];[.K488];[.L488]))">
            <text:p/>
          </table:table-cell>
          <table:table-cell table:formula="of:=IF(ISBLANK([.C488]);&quot;&quot;;RGB2HSV([.F488];[.G488];[.H488]))">
            <text:p/>
          </table:table-cell>
          <table:table-cell table:number-columns-repeated="1006"/>
        </table:table-row>
        <table:table-row table:style-name="ro20">
          <table:table-cell office:value-type="float" office:value="486" calcext:value-type="float">
            <text:p>486</text:p>
          </table:table-cell>
          <table:table-cell/>
          <table:table-cell table:content-validation-name="val2"/>
          <table:table-cell table:content-validation-name="val1"/>
          <table:table-cell table:formula="of:=IF(ISBLANK([.C489]);&quot;&quot;;HEX2DEC([.C489]))">
            <text:p/>
          </table:table-cell>
          <table:table-cell table:formula="of:=HEX2DEC(LEFT([.C489];2))" office:value-type="float" office:value="0" calcext:value-type="float">
            <text:p>0</text:p>
          </table:table-cell>
          <table:table-cell table:formula="of:=HEX2DEC(MID([.C489];3;2))" office:value-type="float" office:value="0" calcext:value-type="float">
            <text:p>0</text:p>
          </table:table-cell>
          <table:table-cell table:formula="of:=HEX2DEC(RIGHT([.C489];2))" office:value-type="float" office:value="0" calcext:value-type="float">
            <text:p>0</text:p>
          </table:table-cell>
          <table:table-cell table:formula="of:=IF(ISBLANK([.C489]);&quot;&quot;;[.F489] &amp; &quot;;&quot; &amp; [.G489] &amp; &quot;;&quot; &amp; [.H489])">
            <text:p/>
          </table:table-cell>
          <table:table-cell table:formula="of:=ROUND(100*(1-([.F489]/255));0)" office:value-type="float" office:value="100" calcext:value-type="float">
            <text:p>100</text:p>
          </table:table-cell>
          <table:table-cell table:formula="of:=ROUND(100*(1-([.G489]/255));0)" office:value-type="float" office:value="100" calcext:value-type="float">
            <text:p>100</text:p>
          </table:table-cell>
          <table:table-cell table:formula="of:=ROUND(100*(1-([.H489]/255));0)" office:value-type="float" office:value="100" calcext:value-type="float">
            <text:p>100</text:p>
          </table:table-cell>
          <table:table-cell table:formula="of:=IF(ISBLANK([.C489]);&quot;&quot;;[.J489] &amp; &quot;;&quot; &amp; [.K489] &amp; &quot;;&quot; &amp; [.L489])">
            <text:p/>
          </table:table-cell>
          <table:table-cell table:formula="of:=IF(ISBLANK([.C489]);&quot;&quot;;CMY2CMYK([.J489];[.K489];[.L489]))">
            <text:p/>
          </table:table-cell>
          <table:table-cell table:formula="of:=IF(ISBLANK([.C489]);&quot;&quot;;RGB2HSV([.F489];[.G489];[.H489]))">
            <text:p/>
          </table:table-cell>
          <table:table-cell table:number-columns-repeated="1006"/>
        </table:table-row>
        <table:table-row table:style-name="ro20">
          <table:table-cell office:value-type="float" office:value="487" calcext:value-type="float">
            <text:p>487</text:p>
          </table:table-cell>
          <table:table-cell/>
          <table:table-cell table:content-validation-name="val2"/>
          <table:table-cell table:content-validation-name="val1"/>
          <table:table-cell table:formula="of:=IF(ISBLANK([.C490]);&quot;&quot;;HEX2DEC([.C490]))">
            <text:p/>
          </table:table-cell>
          <table:table-cell table:formula="of:=HEX2DEC(LEFT([.C490];2))" office:value-type="float" office:value="0" calcext:value-type="float">
            <text:p>0</text:p>
          </table:table-cell>
          <table:table-cell table:formula="of:=HEX2DEC(MID([.C490];3;2))" office:value-type="float" office:value="0" calcext:value-type="float">
            <text:p>0</text:p>
          </table:table-cell>
          <table:table-cell table:formula="of:=HEX2DEC(RIGHT([.C490];2))" office:value-type="float" office:value="0" calcext:value-type="float">
            <text:p>0</text:p>
          </table:table-cell>
          <table:table-cell table:formula="of:=IF(ISBLANK([.C490]);&quot;&quot;;[.F490] &amp; &quot;;&quot; &amp; [.G490] &amp; &quot;;&quot; &amp; [.H490])">
            <text:p/>
          </table:table-cell>
          <table:table-cell table:formula="of:=ROUND(100*(1-([.F490]/255));0)" office:value-type="float" office:value="100" calcext:value-type="float">
            <text:p>100</text:p>
          </table:table-cell>
          <table:table-cell table:formula="of:=ROUND(100*(1-([.G490]/255));0)" office:value-type="float" office:value="100" calcext:value-type="float">
            <text:p>100</text:p>
          </table:table-cell>
          <table:table-cell table:formula="of:=ROUND(100*(1-([.H490]/255));0)" office:value-type="float" office:value="100" calcext:value-type="float">
            <text:p>100</text:p>
          </table:table-cell>
          <table:table-cell table:formula="of:=IF(ISBLANK([.C490]);&quot;&quot;;[.J490] &amp; &quot;;&quot; &amp; [.K490] &amp; &quot;;&quot; &amp; [.L490])">
            <text:p/>
          </table:table-cell>
          <table:table-cell table:formula="of:=IF(ISBLANK([.C490]);&quot;&quot;;CMY2CMYK([.J490];[.K490];[.L490]))">
            <text:p/>
          </table:table-cell>
          <table:table-cell table:formula="of:=IF(ISBLANK([.C490]);&quot;&quot;;RGB2HSV([.F490];[.G490];[.H490]))">
            <text:p/>
          </table:table-cell>
          <table:table-cell table:number-columns-repeated="1006"/>
        </table:table-row>
        <table:table-row table:style-name="ro20">
          <table:table-cell office:value-type="float" office:value="488" calcext:value-type="float">
            <text:p>488</text:p>
          </table:table-cell>
          <table:table-cell/>
          <table:table-cell table:content-validation-name="val2"/>
          <table:table-cell table:content-validation-name="val1"/>
          <table:table-cell table:formula="of:=IF(ISBLANK([.C491]);&quot;&quot;;HEX2DEC([.C491]))">
            <text:p/>
          </table:table-cell>
          <table:table-cell table:formula="of:=HEX2DEC(LEFT([.C491];2))" office:value-type="float" office:value="0" calcext:value-type="float">
            <text:p>0</text:p>
          </table:table-cell>
          <table:table-cell table:formula="of:=HEX2DEC(MID([.C491];3;2))" office:value-type="float" office:value="0" calcext:value-type="float">
            <text:p>0</text:p>
          </table:table-cell>
          <table:table-cell table:formula="of:=HEX2DEC(RIGHT([.C491];2))" office:value-type="float" office:value="0" calcext:value-type="float">
            <text:p>0</text:p>
          </table:table-cell>
          <table:table-cell table:formula="of:=IF(ISBLANK([.C491]);&quot;&quot;;[.F491] &amp; &quot;;&quot; &amp; [.G491] &amp; &quot;;&quot; &amp; [.H491])">
            <text:p/>
          </table:table-cell>
          <table:table-cell table:formula="of:=ROUND(100*(1-([.F491]/255));0)" office:value-type="float" office:value="100" calcext:value-type="float">
            <text:p>100</text:p>
          </table:table-cell>
          <table:table-cell table:formula="of:=ROUND(100*(1-([.G491]/255));0)" office:value-type="float" office:value="100" calcext:value-type="float">
            <text:p>100</text:p>
          </table:table-cell>
          <table:table-cell table:formula="of:=ROUND(100*(1-([.H491]/255));0)" office:value-type="float" office:value="100" calcext:value-type="float">
            <text:p>100</text:p>
          </table:table-cell>
          <table:table-cell table:formula="of:=IF(ISBLANK([.C491]);&quot;&quot;;[.J491] &amp; &quot;;&quot; &amp; [.K491] &amp; &quot;;&quot; &amp; [.L491])">
            <text:p/>
          </table:table-cell>
          <table:table-cell table:formula="of:=IF(ISBLANK([.C491]);&quot;&quot;;CMY2CMYK([.J491];[.K491];[.L491]))">
            <text:p/>
          </table:table-cell>
          <table:table-cell table:formula="of:=IF(ISBLANK([.C491]);&quot;&quot;;RGB2HSV([.F491];[.G491];[.H491]))">
            <text:p/>
          </table:table-cell>
          <table:table-cell table:number-columns-repeated="1006"/>
        </table:table-row>
        <table:table-row table:style-name="ro20">
          <table:table-cell office:value-type="float" office:value="489" calcext:value-type="float">
            <text:p>489</text:p>
          </table:table-cell>
          <table:table-cell/>
          <table:table-cell table:content-validation-name="val2"/>
          <table:table-cell table:content-validation-name="val1"/>
          <table:table-cell table:formula="of:=IF(ISBLANK([.C492]);&quot;&quot;;HEX2DEC([.C492]))">
            <text:p/>
          </table:table-cell>
          <table:table-cell table:formula="of:=HEX2DEC(LEFT([.C492];2))" office:value-type="float" office:value="0" calcext:value-type="float">
            <text:p>0</text:p>
          </table:table-cell>
          <table:table-cell table:formula="of:=HEX2DEC(MID([.C492];3;2))" office:value-type="float" office:value="0" calcext:value-type="float">
            <text:p>0</text:p>
          </table:table-cell>
          <table:table-cell table:formula="of:=HEX2DEC(RIGHT([.C492];2))" office:value-type="float" office:value="0" calcext:value-type="float">
            <text:p>0</text:p>
          </table:table-cell>
          <table:table-cell table:formula="of:=IF(ISBLANK([.C492]);&quot;&quot;;[.F492] &amp; &quot;;&quot; &amp; [.G492] &amp; &quot;;&quot; &amp; [.H492])">
            <text:p/>
          </table:table-cell>
          <table:table-cell table:formula="of:=ROUND(100*(1-([.F492]/255));0)" office:value-type="float" office:value="100" calcext:value-type="float">
            <text:p>100</text:p>
          </table:table-cell>
          <table:table-cell table:formula="of:=ROUND(100*(1-([.G492]/255));0)" office:value-type="float" office:value="100" calcext:value-type="float">
            <text:p>100</text:p>
          </table:table-cell>
          <table:table-cell table:formula="of:=ROUND(100*(1-([.H492]/255));0)" office:value-type="float" office:value="100" calcext:value-type="float">
            <text:p>100</text:p>
          </table:table-cell>
          <table:table-cell table:formula="of:=IF(ISBLANK([.C492]);&quot;&quot;;[.J492] &amp; &quot;;&quot; &amp; [.K492] &amp; &quot;;&quot; &amp; [.L492])">
            <text:p/>
          </table:table-cell>
          <table:table-cell table:formula="of:=IF(ISBLANK([.C492]);&quot;&quot;;CMY2CMYK([.J492];[.K492];[.L492]))">
            <text:p/>
          </table:table-cell>
          <table:table-cell table:formula="of:=IF(ISBLANK([.C492]);&quot;&quot;;RGB2HSV([.F492];[.G492];[.H492]))">
            <text:p/>
          </table:table-cell>
          <table:table-cell table:number-columns-repeated="1006"/>
        </table:table-row>
        <table:table-row table:style-name="ro20">
          <table:table-cell office:value-type="float" office:value="490" calcext:value-type="float">
            <text:p>490</text:p>
          </table:table-cell>
          <table:table-cell/>
          <table:table-cell table:content-validation-name="val2"/>
          <table:table-cell table:content-validation-name="val1"/>
          <table:table-cell table:formula="of:=IF(ISBLANK([.C493]);&quot;&quot;;HEX2DEC([.C493]))">
            <text:p/>
          </table:table-cell>
          <table:table-cell table:formula="of:=HEX2DEC(LEFT([.C493];2))" office:value-type="float" office:value="0" calcext:value-type="float">
            <text:p>0</text:p>
          </table:table-cell>
          <table:table-cell table:formula="of:=HEX2DEC(MID([.C493];3;2))" office:value-type="float" office:value="0" calcext:value-type="float">
            <text:p>0</text:p>
          </table:table-cell>
          <table:table-cell table:formula="of:=HEX2DEC(RIGHT([.C493];2))" office:value-type="float" office:value="0" calcext:value-type="float">
            <text:p>0</text:p>
          </table:table-cell>
          <table:table-cell table:formula="of:=IF(ISBLANK([.C493]);&quot;&quot;;[.F493] &amp; &quot;;&quot; &amp; [.G493] &amp; &quot;;&quot; &amp; [.H493])">
            <text:p/>
          </table:table-cell>
          <table:table-cell table:formula="of:=ROUND(100*(1-([.F493]/255));0)" office:value-type="float" office:value="100" calcext:value-type="float">
            <text:p>100</text:p>
          </table:table-cell>
          <table:table-cell table:formula="of:=ROUND(100*(1-([.G493]/255));0)" office:value-type="float" office:value="100" calcext:value-type="float">
            <text:p>100</text:p>
          </table:table-cell>
          <table:table-cell table:formula="of:=ROUND(100*(1-([.H493]/255));0)" office:value-type="float" office:value="100" calcext:value-type="float">
            <text:p>100</text:p>
          </table:table-cell>
          <table:table-cell table:formula="of:=IF(ISBLANK([.C493]);&quot;&quot;;[.J493] &amp; &quot;;&quot; &amp; [.K493] &amp; &quot;;&quot; &amp; [.L493])">
            <text:p/>
          </table:table-cell>
          <table:table-cell table:formula="of:=IF(ISBLANK([.C493]);&quot;&quot;;CMY2CMYK([.J493];[.K493];[.L493]))">
            <text:p/>
          </table:table-cell>
          <table:table-cell table:formula="of:=IF(ISBLANK([.C493]);&quot;&quot;;RGB2HSV([.F493];[.G493];[.H493]))">
            <text:p/>
          </table:table-cell>
          <table:table-cell table:number-columns-repeated="1006"/>
        </table:table-row>
        <table:table-row table:style-name="ro20">
          <table:table-cell office:value-type="float" office:value="491" calcext:value-type="float">
            <text:p>491</text:p>
          </table:table-cell>
          <table:table-cell/>
          <table:table-cell table:content-validation-name="val2"/>
          <table:table-cell table:content-validation-name="val1"/>
          <table:table-cell table:formula="of:=IF(ISBLANK([.C494]);&quot;&quot;;HEX2DEC([.C494]))">
            <text:p/>
          </table:table-cell>
          <table:table-cell table:formula="of:=HEX2DEC(LEFT([.C494];2))" office:value-type="float" office:value="0" calcext:value-type="float">
            <text:p>0</text:p>
          </table:table-cell>
          <table:table-cell table:formula="of:=HEX2DEC(MID([.C494];3;2))" office:value-type="float" office:value="0" calcext:value-type="float">
            <text:p>0</text:p>
          </table:table-cell>
          <table:table-cell table:formula="of:=HEX2DEC(RIGHT([.C494];2))" office:value-type="float" office:value="0" calcext:value-type="float">
            <text:p>0</text:p>
          </table:table-cell>
          <table:table-cell table:formula="of:=IF(ISBLANK([.C494]);&quot;&quot;;[.F494] &amp; &quot;;&quot; &amp; [.G494] &amp; &quot;;&quot; &amp; [.H494])">
            <text:p/>
          </table:table-cell>
          <table:table-cell table:formula="of:=ROUND(100*(1-([.F494]/255));0)" office:value-type="float" office:value="100" calcext:value-type="float">
            <text:p>100</text:p>
          </table:table-cell>
          <table:table-cell table:formula="of:=ROUND(100*(1-([.G494]/255));0)" office:value-type="float" office:value="100" calcext:value-type="float">
            <text:p>100</text:p>
          </table:table-cell>
          <table:table-cell table:formula="of:=ROUND(100*(1-([.H494]/255));0)" office:value-type="float" office:value="100" calcext:value-type="float">
            <text:p>100</text:p>
          </table:table-cell>
          <table:table-cell table:formula="of:=IF(ISBLANK([.C494]);&quot;&quot;;[.J494] &amp; &quot;;&quot; &amp; [.K494] &amp; &quot;;&quot; &amp; [.L494])">
            <text:p/>
          </table:table-cell>
          <table:table-cell table:formula="of:=IF(ISBLANK([.C494]);&quot;&quot;;CMY2CMYK([.J494];[.K494];[.L494]))">
            <text:p/>
          </table:table-cell>
          <table:table-cell table:formula="of:=IF(ISBLANK([.C494]);&quot;&quot;;RGB2HSV([.F494];[.G494];[.H494]))">
            <text:p/>
          </table:table-cell>
          <table:table-cell table:number-columns-repeated="1006"/>
        </table:table-row>
        <table:table-row table:style-name="ro20">
          <table:table-cell office:value-type="float" office:value="492" calcext:value-type="float">
            <text:p>492</text:p>
          </table:table-cell>
          <table:table-cell/>
          <table:table-cell table:content-validation-name="val2"/>
          <table:table-cell table:content-validation-name="val1"/>
          <table:table-cell table:formula="of:=IF(ISBLANK([.C495]);&quot;&quot;;HEX2DEC([.C495]))">
            <text:p/>
          </table:table-cell>
          <table:table-cell table:formula="of:=HEX2DEC(LEFT([.C495];2))" office:value-type="float" office:value="0" calcext:value-type="float">
            <text:p>0</text:p>
          </table:table-cell>
          <table:table-cell table:formula="of:=HEX2DEC(MID([.C495];3;2))" office:value-type="float" office:value="0" calcext:value-type="float">
            <text:p>0</text:p>
          </table:table-cell>
          <table:table-cell table:formula="of:=HEX2DEC(RIGHT([.C495];2))" office:value-type="float" office:value="0" calcext:value-type="float">
            <text:p>0</text:p>
          </table:table-cell>
          <table:table-cell table:formula="of:=IF(ISBLANK([.C495]);&quot;&quot;;[.F495] &amp; &quot;;&quot; &amp; [.G495] &amp; &quot;;&quot; &amp; [.H495])">
            <text:p/>
          </table:table-cell>
          <table:table-cell table:formula="of:=ROUND(100*(1-([.F495]/255));0)" office:value-type="float" office:value="100" calcext:value-type="float">
            <text:p>100</text:p>
          </table:table-cell>
          <table:table-cell table:formula="of:=ROUND(100*(1-([.G495]/255));0)" office:value-type="float" office:value="100" calcext:value-type="float">
            <text:p>100</text:p>
          </table:table-cell>
          <table:table-cell table:formula="of:=ROUND(100*(1-([.H495]/255));0)" office:value-type="float" office:value="100" calcext:value-type="float">
            <text:p>100</text:p>
          </table:table-cell>
          <table:table-cell table:formula="of:=IF(ISBLANK([.C495]);&quot;&quot;;[.J495] &amp; &quot;;&quot; &amp; [.K495] &amp; &quot;;&quot; &amp; [.L495])">
            <text:p/>
          </table:table-cell>
          <table:table-cell table:formula="of:=IF(ISBLANK([.C495]);&quot;&quot;;CMY2CMYK([.J495];[.K495];[.L495]))">
            <text:p/>
          </table:table-cell>
          <table:table-cell table:formula="of:=IF(ISBLANK([.C495]);&quot;&quot;;RGB2HSV([.F495];[.G495];[.H495]))">
            <text:p/>
          </table:table-cell>
          <table:table-cell table:number-columns-repeated="1006"/>
        </table:table-row>
        <table:table-row table:style-name="ro20">
          <table:table-cell office:value-type="float" office:value="493" calcext:value-type="float">
            <text:p>493</text:p>
          </table:table-cell>
          <table:table-cell/>
          <table:table-cell table:content-validation-name="val2"/>
          <table:table-cell table:content-validation-name="val1"/>
          <table:table-cell table:formula="of:=IF(ISBLANK([.C496]);&quot;&quot;;HEX2DEC([.C496]))">
            <text:p/>
          </table:table-cell>
          <table:table-cell table:formula="of:=HEX2DEC(LEFT([.C496];2))" office:value-type="float" office:value="0" calcext:value-type="float">
            <text:p>0</text:p>
          </table:table-cell>
          <table:table-cell table:formula="of:=HEX2DEC(MID([.C496];3;2))" office:value-type="float" office:value="0" calcext:value-type="float">
            <text:p>0</text:p>
          </table:table-cell>
          <table:table-cell table:formula="of:=HEX2DEC(RIGHT([.C496];2))" office:value-type="float" office:value="0" calcext:value-type="float">
            <text:p>0</text:p>
          </table:table-cell>
          <table:table-cell table:formula="of:=IF(ISBLANK([.C496]);&quot;&quot;;[.F496] &amp; &quot;;&quot; &amp; [.G496] &amp; &quot;;&quot; &amp; [.H496])">
            <text:p/>
          </table:table-cell>
          <table:table-cell table:formula="of:=ROUND(100*(1-([.F496]/255));0)" office:value-type="float" office:value="100" calcext:value-type="float">
            <text:p>100</text:p>
          </table:table-cell>
          <table:table-cell table:formula="of:=ROUND(100*(1-([.G496]/255));0)" office:value-type="float" office:value="100" calcext:value-type="float">
            <text:p>100</text:p>
          </table:table-cell>
          <table:table-cell table:formula="of:=ROUND(100*(1-([.H496]/255));0)" office:value-type="float" office:value="100" calcext:value-type="float">
            <text:p>100</text:p>
          </table:table-cell>
          <table:table-cell table:formula="of:=IF(ISBLANK([.C496]);&quot;&quot;;[.J496] &amp; &quot;;&quot; &amp; [.K496] &amp; &quot;;&quot; &amp; [.L496])">
            <text:p/>
          </table:table-cell>
          <table:table-cell table:formula="of:=IF(ISBLANK([.C496]);&quot;&quot;;CMY2CMYK([.J496];[.K496];[.L496]))">
            <text:p/>
          </table:table-cell>
          <table:table-cell table:formula="of:=IF(ISBLANK([.C496]);&quot;&quot;;RGB2HSV([.F496];[.G496];[.H496]))">
            <text:p/>
          </table:table-cell>
          <table:table-cell table:number-columns-repeated="1006"/>
        </table:table-row>
        <table:table-row table:style-name="ro20">
          <table:table-cell office:value-type="float" office:value="494" calcext:value-type="float">
            <text:p>494</text:p>
          </table:table-cell>
          <table:table-cell/>
          <table:table-cell table:content-validation-name="val2"/>
          <table:table-cell table:content-validation-name="val1"/>
          <table:table-cell table:formula="of:=IF(ISBLANK([.C497]);&quot;&quot;;HEX2DEC([.C497]))">
            <text:p/>
          </table:table-cell>
          <table:table-cell table:formula="of:=HEX2DEC(LEFT([.C497];2))" office:value-type="float" office:value="0" calcext:value-type="float">
            <text:p>0</text:p>
          </table:table-cell>
          <table:table-cell table:formula="of:=HEX2DEC(MID([.C497];3;2))" office:value-type="float" office:value="0" calcext:value-type="float">
            <text:p>0</text:p>
          </table:table-cell>
          <table:table-cell table:formula="of:=HEX2DEC(RIGHT([.C497];2))" office:value-type="float" office:value="0" calcext:value-type="float">
            <text:p>0</text:p>
          </table:table-cell>
          <table:table-cell table:formula="of:=IF(ISBLANK([.C497]);&quot;&quot;;[.F497] &amp; &quot;;&quot; &amp; [.G497] &amp; &quot;;&quot; &amp; [.H497])">
            <text:p/>
          </table:table-cell>
          <table:table-cell table:formula="of:=ROUND(100*(1-([.F497]/255));0)" office:value-type="float" office:value="100" calcext:value-type="float">
            <text:p>100</text:p>
          </table:table-cell>
          <table:table-cell table:formula="of:=ROUND(100*(1-([.G497]/255));0)" office:value-type="float" office:value="100" calcext:value-type="float">
            <text:p>100</text:p>
          </table:table-cell>
          <table:table-cell table:formula="of:=ROUND(100*(1-([.H497]/255));0)" office:value-type="float" office:value="100" calcext:value-type="float">
            <text:p>100</text:p>
          </table:table-cell>
          <table:table-cell table:formula="of:=IF(ISBLANK([.C497]);&quot;&quot;;[.J497] &amp; &quot;;&quot; &amp; [.K497] &amp; &quot;;&quot; &amp; [.L497])">
            <text:p/>
          </table:table-cell>
          <table:table-cell table:formula="of:=IF(ISBLANK([.C497]);&quot;&quot;;CMY2CMYK([.J497];[.K497];[.L497]))">
            <text:p/>
          </table:table-cell>
          <table:table-cell table:formula="of:=IF(ISBLANK([.C497]);&quot;&quot;;RGB2HSV([.F497];[.G497];[.H497]))">
            <text:p/>
          </table:table-cell>
          <table:table-cell table:number-columns-repeated="1006"/>
        </table:table-row>
        <table:table-row table:style-name="ro20">
          <table:table-cell office:value-type="float" office:value="495" calcext:value-type="float">
            <text:p>495</text:p>
          </table:table-cell>
          <table:table-cell/>
          <table:table-cell table:content-validation-name="val2"/>
          <table:table-cell table:content-validation-name="val1"/>
          <table:table-cell table:formula="of:=IF(ISBLANK([.C498]);&quot;&quot;;HEX2DEC([.C498]))">
            <text:p/>
          </table:table-cell>
          <table:table-cell table:formula="of:=HEX2DEC(LEFT([.C498];2))" office:value-type="float" office:value="0" calcext:value-type="float">
            <text:p>0</text:p>
          </table:table-cell>
          <table:table-cell table:formula="of:=HEX2DEC(MID([.C498];3;2))" office:value-type="float" office:value="0" calcext:value-type="float">
            <text:p>0</text:p>
          </table:table-cell>
          <table:table-cell table:formula="of:=HEX2DEC(RIGHT([.C498];2))" office:value-type="float" office:value="0" calcext:value-type="float">
            <text:p>0</text:p>
          </table:table-cell>
          <table:table-cell table:formula="of:=IF(ISBLANK([.C498]);&quot;&quot;;[.F498] &amp; &quot;;&quot; &amp; [.G498] &amp; &quot;;&quot; &amp; [.H498])">
            <text:p/>
          </table:table-cell>
          <table:table-cell table:formula="of:=ROUND(100*(1-([.F498]/255));0)" office:value-type="float" office:value="100" calcext:value-type="float">
            <text:p>100</text:p>
          </table:table-cell>
          <table:table-cell table:formula="of:=ROUND(100*(1-([.G498]/255));0)" office:value-type="float" office:value="100" calcext:value-type="float">
            <text:p>100</text:p>
          </table:table-cell>
          <table:table-cell table:formula="of:=ROUND(100*(1-([.H498]/255));0)" office:value-type="float" office:value="100" calcext:value-type="float">
            <text:p>100</text:p>
          </table:table-cell>
          <table:table-cell table:formula="of:=IF(ISBLANK([.C498]);&quot;&quot;;[.J498] &amp; &quot;;&quot; &amp; [.K498] &amp; &quot;;&quot; &amp; [.L498])">
            <text:p/>
          </table:table-cell>
          <table:table-cell table:formula="of:=IF(ISBLANK([.C498]);&quot;&quot;;CMY2CMYK([.J498];[.K498];[.L498]))">
            <text:p/>
          </table:table-cell>
          <table:table-cell table:formula="of:=IF(ISBLANK([.C498]);&quot;&quot;;RGB2HSV([.F498];[.G498];[.H498]))">
            <text:p/>
          </table:table-cell>
          <table:table-cell table:number-columns-repeated="1006"/>
        </table:table-row>
        <table:table-row table:style-name="ro20">
          <table:table-cell office:value-type="float" office:value="496" calcext:value-type="float">
            <text:p>496</text:p>
          </table:table-cell>
          <table:table-cell/>
          <table:table-cell table:content-validation-name="val2"/>
          <table:table-cell table:content-validation-name="val1"/>
          <table:table-cell table:formula="of:=IF(ISBLANK([.C499]);&quot;&quot;;HEX2DEC([.C499]))">
            <text:p/>
          </table:table-cell>
          <table:table-cell table:formula="of:=HEX2DEC(LEFT([.C499];2))" office:value-type="float" office:value="0" calcext:value-type="float">
            <text:p>0</text:p>
          </table:table-cell>
          <table:table-cell table:formula="of:=HEX2DEC(MID([.C499];3;2))" office:value-type="float" office:value="0" calcext:value-type="float">
            <text:p>0</text:p>
          </table:table-cell>
          <table:table-cell table:formula="of:=HEX2DEC(RIGHT([.C499];2))" office:value-type="float" office:value="0" calcext:value-type="float">
            <text:p>0</text:p>
          </table:table-cell>
          <table:table-cell table:formula="of:=IF(ISBLANK([.C499]);&quot;&quot;;[.F499] &amp; &quot;;&quot; &amp; [.G499] &amp; &quot;;&quot; &amp; [.H499])">
            <text:p/>
          </table:table-cell>
          <table:table-cell table:formula="of:=ROUND(100*(1-([.F499]/255));0)" office:value-type="float" office:value="100" calcext:value-type="float">
            <text:p>100</text:p>
          </table:table-cell>
          <table:table-cell table:formula="of:=ROUND(100*(1-([.G499]/255));0)" office:value-type="float" office:value="100" calcext:value-type="float">
            <text:p>100</text:p>
          </table:table-cell>
          <table:table-cell table:formula="of:=ROUND(100*(1-([.H499]/255));0)" office:value-type="float" office:value="100" calcext:value-type="float">
            <text:p>100</text:p>
          </table:table-cell>
          <table:table-cell table:formula="of:=IF(ISBLANK([.C499]);&quot;&quot;;[.J499] &amp; &quot;;&quot; &amp; [.K499] &amp; &quot;;&quot; &amp; [.L499])">
            <text:p/>
          </table:table-cell>
          <table:table-cell table:formula="of:=IF(ISBLANK([.C499]);&quot;&quot;;CMY2CMYK([.J499];[.K499];[.L499]))">
            <text:p/>
          </table:table-cell>
          <table:table-cell table:formula="of:=IF(ISBLANK([.C499]);&quot;&quot;;RGB2HSV([.F499];[.G499];[.H499]))">
            <text:p/>
          </table:table-cell>
          <table:table-cell table:number-columns-repeated="1006"/>
        </table:table-row>
        <table:table-row table:style-name="ro20">
          <table:table-cell office:value-type="float" office:value="497" calcext:value-type="float">
            <text:p>497</text:p>
          </table:table-cell>
          <table:table-cell/>
          <table:table-cell table:content-validation-name="val2"/>
          <table:table-cell table:content-validation-name="val1"/>
          <table:table-cell table:formula="of:=IF(ISBLANK([.C500]);&quot;&quot;;HEX2DEC([.C500]))">
            <text:p/>
          </table:table-cell>
          <table:table-cell table:formula="of:=HEX2DEC(LEFT([.C500];2))" office:value-type="float" office:value="0" calcext:value-type="float">
            <text:p>0</text:p>
          </table:table-cell>
          <table:table-cell table:formula="of:=HEX2DEC(MID([.C500];3;2))" office:value-type="float" office:value="0" calcext:value-type="float">
            <text:p>0</text:p>
          </table:table-cell>
          <table:table-cell table:formula="of:=HEX2DEC(RIGHT([.C500];2))" office:value-type="float" office:value="0" calcext:value-type="float">
            <text:p>0</text:p>
          </table:table-cell>
          <table:table-cell table:formula="of:=IF(ISBLANK([.C500]);&quot;&quot;;[.F500] &amp; &quot;;&quot; &amp; [.G500] &amp; &quot;;&quot; &amp; [.H500])">
            <text:p/>
          </table:table-cell>
          <table:table-cell table:formula="of:=ROUND(100*(1-([.F500]/255));0)" office:value-type="float" office:value="100" calcext:value-type="float">
            <text:p>100</text:p>
          </table:table-cell>
          <table:table-cell table:formula="of:=ROUND(100*(1-([.G500]/255));0)" office:value-type="float" office:value="100" calcext:value-type="float">
            <text:p>100</text:p>
          </table:table-cell>
          <table:table-cell table:formula="of:=ROUND(100*(1-([.H500]/255));0)" office:value-type="float" office:value="100" calcext:value-type="float">
            <text:p>100</text:p>
          </table:table-cell>
          <table:table-cell table:formula="of:=IF(ISBLANK([.C500]);&quot;&quot;;[.J500] &amp; &quot;;&quot; &amp; [.K500] &amp; &quot;;&quot; &amp; [.L500])">
            <text:p/>
          </table:table-cell>
          <table:table-cell table:formula="of:=IF(ISBLANK([.C500]);&quot;&quot;;CMY2CMYK([.J500];[.K500];[.L500]))">
            <text:p/>
          </table:table-cell>
          <table:table-cell table:formula="of:=IF(ISBLANK([.C500]);&quot;&quot;;RGB2HSV([.F500];[.G500];[.H500]))">
            <text:p/>
          </table:table-cell>
          <table:table-cell table:number-columns-repeated="1006"/>
        </table:table-row>
        <table:table-row table:style-name="ro20">
          <table:table-cell office:value-type="float" office:value="498" calcext:value-type="float">
            <text:p>498</text:p>
          </table:table-cell>
          <table:table-cell/>
          <table:table-cell table:content-validation-name="val2"/>
          <table:table-cell table:content-validation-name="val1"/>
          <table:table-cell table:formula="of:=IF(ISBLANK([.C501]);&quot;&quot;;HEX2DEC([.C501]))">
            <text:p/>
          </table:table-cell>
          <table:table-cell table:formula="of:=HEX2DEC(LEFT([.C501];2))" office:value-type="float" office:value="0" calcext:value-type="float">
            <text:p>0</text:p>
          </table:table-cell>
          <table:table-cell table:formula="of:=HEX2DEC(MID([.C501];3;2))" office:value-type="float" office:value="0" calcext:value-type="float">
            <text:p>0</text:p>
          </table:table-cell>
          <table:table-cell table:formula="of:=HEX2DEC(RIGHT([.C501];2))" office:value-type="float" office:value="0" calcext:value-type="float">
            <text:p>0</text:p>
          </table:table-cell>
          <table:table-cell table:formula="of:=IF(ISBLANK([.C501]);&quot;&quot;;[.F501] &amp; &quot;;&quot; &amp; [.G501] &amp; &quot;;&quot; &amp; [.H501])">
            <text:p/>
          </table:table-cell>
          <table:table-cell table:formula="of:=ROUND(100*(1-([.F501]/255));0)" office:value-type="float" office:value="100" calcext:value-type="float">
            <text:p>100</text:p>
          </table:table-cell>
          <table:table-cell table:formula="of:=ROUND(100*(1-([.G501]/255));0)" office:value-type="float" office:value="100" calcext:value-type="float">
            <text:p>100</text:p>
          </table:table-cell>
          <table:table-cell table:formula="of:=ROUND(100*(1-([.H501]/255));0)" office:value-type="float" office:value="100" calcext:value-type="float">
            <text:p>100</text:p>
          </table:table-cell>
          <table:table-cell table:formula="of:=IF(ISBLANK([.C501]);&quot;&quot;;[.J501] &amp; &quot;;&quot; &amp; [.K501] &amp; &quot;;&quot; &amp; [.L501])">
            <text:p/>
          </table:table-cell>
          <table:table-cell table:formula="of:=IF(ISBLANK([.C501]);&quot;&quot;;CMY2CMYK([.J501];[.K501];[.L501]))">
            <text:p/>
          </table:table-cell>
          <table:table-cell table:formula="of:=IF(ISBLANK([.C501]);&quot;&quot;;RGB2HSV([.F501];[.G501];[.H501]))">
            <text:p/>
          </table:table-cell>
          <table:table-cell table:number-columns-repeated="1006"/>
        </table:table-row>
        <table:table-row table:style-name="ro20">
          <table:table-cell office:value-type="float" office:value="499" calcext:value-type="float">
            <text:p>499</text:p>
          </table:table-cell>
          <table:table-cell/>
          <table:table-cell table:content-validation-name="val2"/>
          <table:table-cell table:content-validation-name="val1"/>
          <table:table-cell table:formula="of:=IF(ISBLANK([.C502]);&quot;&quot;;HEX2DEC([.C502]))">
            <text:p/>
          </table:table-cell>
          <table:table-cell table:formula="of:=HEX2DEC(LEFT([.C502];2))" office:value-type="float" office:value="0" calcext:value-type="float">
            <text:p>0</text:p>
          </table:table-cell>
          <table:table-cell table:formula="of:=HEX2DEC(MID([.C502];3;2))" office:value-type="float" office:value="0" calcext:value-type="float">
            <text:p>0</text:p>
          </table:table-cell>
          <table:table-cell table:formula="of:=HEX2DEC(RIGHT([.C502];2))" office:value-type="float" office:value="0" calcext:value-type="float">
            <text:p>0</text:p>
          </table:table-cell>
          <table:table-cell table:formula="of:=IF(ISBLANK([.C502]);&quot;&quot;;[.F502] &amp; &quot;;&quot; &amp; [.G502] &amp; &quot;;&quot; &amp; [.H502])">
            <text:p/>
          </table:table-cell>
          <table:table-cell table:formula="of:=ROUND(100*(1-([.F502]/255));0)" office:value-type="float" office:value="100" calcext:value-type="float">
            <text:p>100</text:p>
          </table:table-cell>
          <table:table-cell table:formula="of:=ROUND(100*(1-([.G502]/255));0)" office:value-type="float" office:value="100" calcext:value-type="float">
            <text:p>100</text:p>
          </table:table-cell>
          <table:table-cell table:formula="of:=ROUND(100*(1-([.H502]/255));0)" office:value-type="float" office:value="100" calcext:value-type="float">
            <text:p>100</text:p>
          </table:table-cell>
          <table:table-cell table:formula="of:=IF(ISBLANK([.C502]);&quot;&quot;;[.J502] &amp; &quot;;&quot; &amp; [.K502] &amp; &quot;;&quot; &amp; [.L502])">
            <text:p/>
          </table:table-cell>
          <table:table-cell table:formula="of:=IF(ISBLANK([.C502]);&quot;&quot;;CMY2CMYK([.J502];[.K502];[.L502]))">
            <text:p/>
          </table:table-cell>
          <table:table-cell table:formula="of:=IF(ISBLANK([.C502]);&quot;&quot;;RGB2HSV([.F502];[.G502];[.H502]))">
            <text:p/>
          </table:table-cell>
          <table:table-cell table:number-columns-repeated="1006"/>
        </table:table-row>
        <table:table-row table:style-name="ro20">
          <table:table-cell office:value-type="float" office:value="500" calcext:value-type="float">
            <text:p>500</text:p>
          </table:table-cell>
          <table:table-cell/>
          <table:table-cell table:content-validation-name="val2"/>
          <table:table-cell table:content-validation-name="val1"/>
          <table:table-cell table:formula="of:=IF(ISBLANK([.C503]);&quot;&quot;;HEX2DEC([.C503]))">
            <text:p/>
          </table:table-cell>
          <table:table-cell table:formula="of:=HEX2DEC(LEFT([.C503];2))" office:value-type="float" office:value="0" calcext:value-type="float">
            <text:p>0</text:p>
          </table:table-cell>
          <table:table-cell table:formula="of:=HEX2DEC(MID([.C503];3;2))" office:value-type="float" office:value="0" calcext:value-type="float">
            <text:p>0</text:p>
          </table:table-cell>
          <table:table-cell table:formula="of:=HEX2DEC(RIGHT([.C503];2))" office:value-type="float" office:value="0" calcext:value-type="float">
            <text:p>0</text:p>
          </table:table-cell>
          <table:table-cell table:formula="of:=IF(ISBLANK([.C503]);&quot;&quot;;[.F503] &amp; &quot;;&quot; &amp; [.G503] &amp; &quot;;&quot; &amp; [.H503])">
            <text:p/>
          </table:table-cell>
          <table:table-cell table:formula="of:=ROUND(100*(1-([.F503]/255));0)" office:value-type="float" office:value="100" calcext:value-type="float">
            <text:p>100</text:p>
          </table:table-cell>
          <table:table-cell table:formula="of:=ROUND(100*(1-([.G503]/255));0)" office:value-type="float" office:value="100" calcext:value-type="float">
            <text:p>100</text:p>
          </table:table-cell>
          <table:table-cell table:formula="of:=ROUND(100*(1-([.H503]/255));0)" office:value-type="float" office:value="100" calcext:value-type="float">
            <text:p>100</text:p>
          </table:table-cell>
          <table:table-cell table:formula="of:=IF(ISBLANK([.C503]);&quot;&quot;;[.J503] &amp; &quot;;&quot; &amp; [.K503] &amp; &quot;;&quot; &amp; [.L503])">
            <text:p/>
          </table:table-cell>
          <table:table-cell table:formula="of:=IF(ISBLANK([.C503]);&quot;&quot;;CMY2CMYK([.J503];[.K503];[.L503]))">
            <text:p/>
          </table:table-cell>
          <table:table-cell table:formula="of:=IF(ISBLANK([.C503]);&quot;&quot;;RGB2HSV([.F503];[.G503];[.H503]))">
            <text:p/>
          </table:table-cell>
          <table:table-cell table:number-columns-repeated="1006"/>
        </table:table-row>
        <table:table-row table:style-name="ro20">
          <table:table-cell office:value-type="float" office:value="501" calcext:value-type="float">
            <text:p>501</text:p>
          </table:table-cell>
          <table:table-cell/>
          <table:table-cell table:content-validation-name="val2"/>
          <table:table-cell table:content-validation-name="val1"/>
          <table:table-cell table:formula="of:=IF(ISBLANK([.C504]);&quot;&quot;;HEX2DEC([.C504]))">
            <text:p/>
          </table:table-cell>
          <table:table-cell table:formula="of:=HEX2DEC(LEFT([.C504];2))" office:value-type="float" office:value="0" calcext:value-type="float">
            <text:p>0</text:p>
          </table:table-cell>
          <table:table-cell table:formula="of:=HEX2DEC(MID([.C504];3;2))" office:value-type="float" office:value="0" calcext:value-type="float">
            <text:p>0</text:p>
          </table:table-cell>
          <table:table-cell table:formula="of:=HEX2DEC(RIGHT([.C504];2))" office:value-type="float" office:value="0" calcext:value-type="float">
            <text:p>0</text:p>
          </table:table-cell>
          <table:table-cell table:formula="of:=IF(ISBLANK([.C504]);&quot;&quot;;[.F504] &amp; &quot;;&quot; &amp; [.G504] &amp; &quot;;&quot; &amp; [.H504])">
            <text:p/>
          </table:table-cell>
          <table:table-cell table:formula="of:=ROUND(100*(1-([.F504]/255));0)" office:value-type="float" office:value="100" calcext:value-type="float">
            <text:p>100</text:p>
          </table:table-cell>
          <table:table-cell table:formula="of:=ROUND(100*(1-([.G504]/255));0)" office:value-type="float" office:value="100" calcext:value-type="float">
            <text:p>100</text:p>
          </table:table-cell>
          <table:table-cell table:formula="of:=ROUND(100*(1-([.H504]/255));0)" office:value-type="float" office:value="100" calcext:value-type="float">
            <text:p>100</text:p>
          </table:table-cell>
          <table:table-cell table:formula="of:=IF(ISBLANK([.C504]);&quot;&quot;;[.J504] &amp; &quot;;&quot; &amp; [.K504] &amp; &quot;;&quot; &amp; [.L504])">
            <text:p/>
          </table:table-cell>
          <table:table-cell table:formula="of:=IF(ISBLANK([.C504]);&quot;&quot;;CMY2CMYK([.J504];[.K504];[.L504]))">
            <text:p/>
          </table:table-cell>
          <table:table-cell table:formula="of:=IF(ISBLANK([.C504]);&quot;&quot;;RGB2HSV([.F504];[.G504];[.H504]))">
            <text:p/>
          </table:table-cell>
          <table:table-cell table:number-columns-repeated="1006"/>
        </table:table-row>
        <table:table-row table:style-name="ro20">
          <table:table-cell office:value-type="float" office:value="502" calcext:value-type="float">
            <text:p>502</text:p>
          </table:table-cell>
          <table:table-cell/>
          <table:table-cell table:content-validation-name="val2"/>
          <table:table-cell table:content-validation-name="val1"/>
          <table:table-cell table:formula="of:=IF(ISBLANK([.C505]);&quot;&quot;;HEX2DEC([.C505]))">
            <text:p/>
          </table:table-cell>
          <table:table-cell table:formula="of:=HEX2DEC(LEFT([.C505];2))" office:value-type="float" office:value="0" calcext:value-type="float">
            <text:p>0</text:p>
          </table:table-cell>
          <table:table-cell table:formula="of:=HEX2DEC(MID([.C505];3;2))" office:value-type="float" office:value="0" calcext:value-type="float">
            <text:p>0</text:p>
          </table:table-cell>
          <table:table-cell table:formula="of:=HEX2DEC(RIGHT([.C505];2))" office:value-type="float" office:value="0" calcext:value-type="float">
            <text:p>0</text:p>
          </table:table-cell>
          <table:table-cell table:formula="of:=IF(ISBLANK([.C505]);&quot;&quot;;[.F505] &amp; &quot;;&quot; &amp; [.G505] &amp; &quot;;&quot; &amp; [.H505])">
            <text:p/>
          </table:table-cell>
          <table:table-cell table:formula="of:=ROUND(100*(1-([.F505]/255));0)" office:value-type="float" office:value="100" calcext:value-type="float">
            <text:p>100</text:p>
          </table:table-cell>
          <table:table-cell table:formula="of:=ROUND(100*(1-([.G505]/255));0)" office:value-type="float" office:value="100" calcext:value-type="float">
            <text:p>100</text:p>
          </table:table-cell>
          <table:table-cell table:formula="of:=ROUND(100*(1-([.H505]/255));0)" office:value-type="float" office:value="100" calcext:value-type="float">
            <text:p>100</text:p>
          </table:table-cell>
          <table:table-cell table:formula="of:=IF(ISBLANK([.C505]);&quot;&quot;;[.J505] &amp; &quot;;&quot; &amp; [.K505] &amp; &quot;;&quot; &amp; [.L505])">
            <text:p/>
          </table:table-cell>
          <table:table-cell table:formula="of:=IF(ISBLANK([.C505]);&quot;&quot;;CMY2CMYK([.J505];[.K505];[.L505]))">
            <text:p/>
          </table:table-cell>
          <table:table-cell table:formula="of:=IF(ISBLANK([.C505]);&quot;&quot;;RGB2HSV([.F505];[.G505];[.H505]))">
            <text:p/>
          </table:table-cell>
          <table:table-cell table:number-columns-repeated="1006"/>
        </table:table-row>
        <table:table-row table:style-name="ro20">
          <table:table-cell office:value-type="float" office:value="503" calcext:value-type="float">
            <text:p>503</text:p>
          </table:table-cell>
          <table:table-cell/>
          <table:table-cell table:content-validation-name="val2"/>
          <table:table-cell table:content-validation-name="val1"/>
          <table:table-cell table:formula="of:=IF(ISBLANK([.C506]);&quot;&quot;;HEX2DEC([.C506]))">
            <text:p/>
          </table:table-cell>
          <table:table-cell table:formula="of:=HEX2DEC(LEFT([.C506];2))" office:value-type="float" office:value="0" calcext:value-type="float">
            <text:p>0</text:p>
          </table:table-cell>
          <table:table-cell table:formula="of:=HEX2DEC(MID([.C506];3;2))" office:value-type="float" office:value="0" calcext:value-type="float">
            <text:p>0</text:p>
          </table:table-cell>
          <table:table-cell table:formula="of:=HEX2DEC(RIGHT([.C506];2))" office:value-type="float" office:value="0" calcext:value-type="float">
            <text:p>0</text:p>
          </table:table-cell>
          <table:table-cell table:formula="of:=IF(ISBLANK([.C506]);&quot;&quot;;[.F506] &amp; &quot;;&quot; &amp; [.G506] &amp; &quot;;&quot; &amp; [.H506])">
            <text:p/>
          </table:table-cell>
          <table:table-cell table:formula="of:=ROUND(100*(1-([.F506]/255));0)" office:value-type="float" office:value="100" calcext:value-type="float">
            <text:p>100</text:p>
          </table:table-cell>
          <table:table-cell table:formula="of:=ROUND(100*(1-([.G506]/255));0)" office:value-type="float" office:value="100" calcext:value-type="float">
            <text:p>100</text:p>
          </table:table-cell>
          <table:table-cell table:formula="of:=ROUND(100*(1-([.H506]/255));0)" office:value-type="float" office:value="100" calcext:value-type="float">
            <text:p>100</text:p>
          </table:table-cell>
          <table:table-cell table:formula="of:=IF(ISBLANK([.C506]);&quot;&quot;;[.J506] &amp; &quot;;&quot; &amp; [.K506] &amp; &quot;;&quot; &amp; [.L506])">
            <text:p/>
          </table:table-cell>
          <table:table-cell table:formula="of:=IF(ISBLANK([.C506]);&quot;&quot;;CMY2CMYK([.J506];[.K506];[.L506]))">
            <text:p/>
          </table:table-cell>
          <table:table-cell table:formula="of:=IF(ISBLANK([.C506]);&quot;&quot;;RGB2HSV([.F506];[.G506];[.H506]))">
            <text:p/>
          </table:table-cell>
          <table:table-cell table:number-columns-repeated="1006"/>
        </table:table-row>
        <table:table-row table:style-name="ro20">
          <table:table-cell office:value-type="float" office:value="504" calcext:value-type="float">
            <text:p>504</text:p>
          </table:table-cell>
          <table:table-cell/>
          <table:table-cell table:content-validation-name="val2"/>
          <table:table-cell table:content-validation-name="val1"/>
          <table:table-cell table:formula="of:=IF(ISBLANK([.C507]);&quot;&quot;;HEX2DEC([.C507]))">
            <text:p/>
          </table:table-cell>
          <table:table-cell table:formula="of:=HEX2DEC(LEFT([.C507];2))" office:value-type="float" office:value="0" calcext:value-type="float">
            <text:p>0</text:p>
          </table:table-cell>
          <table:table-cell table:formula="of:=HEX2DEC(MID([.C507];3;2))" office:value-type="float" office:value="0" calcext:value-type="float">
            <text:p>0</text:p>
          </table:table-cell>
          <table:table-cell table:formula="of:=HEX2DEC(RIGHT([.C507];2))" office:value-type="float" office:value="0" calcext:value-type="float">
            <text:p>0</text:p>
          </table:table-cell>
          <table:table-cell table:formula="of:=IF(ISBLANK([.C507]);&quot;&quot;;[.F507] &amp; &quot;;&quot; &amp; [.G507] &amp; &quot;;&quot; &amp; [.H507])">
            <text:p/>
          </table:table-cell>
          <table:table-cell table:formula="of:=ROUND(100*(1-([.F507]/255));0)" office:value-type="float" office:value="100" calcext:value-type="float">
            <text:p>100</text:p>
          </table:table-cell>
          <table:table-cell table:formula="of:=ROUND(100*(1-([.G507]/255));0)" office:value-type="float" office:value="100" calcext:value-type="float">
            <text:p>100</text:p>
          </table:table-cell>
          <table:table-cell table:formula="of:=ROUND(100*(1-([.H507]/255));0)" office:value-type="float" office:value="100" calcext:value-type="float">
            <text:p>100</text:p>
          </table:table-cell>
          <table:table-cell table:formula="of:=IF(ISBLANK([.C507]);&quot;&quot;;[.J507] &amp; &quot;;&quot; &amp; [.K507] &amp; &quot;;&quot; &amp; [.L507])">
            <text:p/>
          </table:table-cell>
          <table:table-cell table:formula="of:=IF(ISBLANK([.C507]);&quot;&quot;;CMY2CMYK([.J507];[.K507];[.L507]))">
            <text:p/>
          </table:table-cell>
          <table:table-cell table:formula="of:=IF(ISBLANK([.C507]);&quot;&quot;;RGB2HSV([.F507];[.G507];[.H507]))">
            <text:p/>
          </table:table-cell>
          <table:table-cell table:number-columns-repeated="1006"/>
        </table:table-row>
        <table:table-row table:style-name="ro20">
          <table:table-cell office:value-type="float" office:value="505" calcext:value-type="float">
            <text:p>505</text:p>
          </table:table-cell>
          <table:table-cell/>
          <table:table-cell table:content-validation-name="val2"/>
          <table:table-cell table:content-validation-name="val1"/>
          <table:table-cell table:formula="of:=IF(ISBLANK([.C508]);&quot;&quot;;HEX2DEC([.C508]))">
            <text:p/>
          </table:table-cell>
          <table:table-cell table:formula="of:=HEX2DEC(LEFT([.C508];2))" office:value-type="float" office:value="0" calcext:value-type="float">
            <text:p>0</text:p>
          </table:table-cell>
          <table:table-cell table:formula="of:=HEX2DEC(MID([.C508];3;2))" office:value-type="float" office:value="0" calcext:value-type="float">
            <text:p>0</text:p>
          </table:table-cell>
          <table:table-cell table:formula="of:=HEX2DEC(RIGHT([.C508];2))" office:value-type="float" office:value="0" calcext:value-type="float">
            <text:p>0</text:p>
          </table:table-cell>
          <table:table-cell table:formula="of:=IF(ISBLANK([.C508]);&quot;&quot;;[.F508] &amp; &quot;;&quot; &amp; [.G508] &amp; &quot;;&quot; &amp; [.H508])">
            <text:p/>
          </table:table-cell>
          <table:table-cell table:formula="of:=ROUND(100*(1-([.F508]/255));0)" office:value-type="float" office:value="100" calcext:value-type="float">
            <text:p>100</text:p>
          </table:table-cell>
          <table:table-cell table:formula="of:=ROUND(100*(1-([.G508]/255));0)" office:value-type="float" office:value="100" calcext:value-type="float">
            <text:p>100</text:p>
          </table:table-cell>
          <table:table-cell table:formula="of:=ROUND(100*(1-([.H508]/255));0)" office:value-type="float" office:value="100" calcext:value-type="float">
            <text:p>100</text:p>
          </table:table-cell>
          <table:table-cell table:formula="of:=IF(ISBLANK([.C508]);&quot;&quot;;[.J508] &amp; &quot;;&quot; &amp; [.K508] &amp; &quot;;&quot; &amp; [.L508])">
            <text:p/>
          </table:table-cell>
          <table:table-cell table:formula="of:=IF(ISBLANK([.C508]);&quot;&quot;;CMY2CMYK([.J508];[.K508];[.L508]))">
            <text:p/>
          </table:table-cell>
          <table:table-cell table:formula="of:=IF(ISBLANK([.C508]);&quot;&quot;;RGB2HSV([.F508];[.G508];[.H508]))">
            <text:p/>
          </table:table-cell>
          <table:table-cell table:number-columns-repeated="1006"/>
        </table:table-row>
        <table:table-row table:style-name="ro20">
          <table:table-cell office:value-type="float" office:value="506" calcext:value-type="float">
            <text:p>506</text:p>
          </table:table-cell>
          <table:table-cell/>
          <table:table-cell table:content-validation-name="val2"/>
          <table:table-cell table:content-validation-name="val1"/>
          <table:table-cell table:formula="of:=IF(ISBLANK([.C509]);&quot;&quot;;HEX2DEC([.C509]))">
            <text:p/>
          </table:table-cell>
          <table:table-cell table:formula="of:=HEX2DEC(LEFT([.C509];2))" office:value-type="float" office:value="0" calcext:value-type="float">
            <text:p>0</text:p>
          </table:table-cell>
          <table:table-cell table:formula="of:=HEX2DEC(MID([.C509];3;2))" office:value-type="float" office:value="0" calcext:value-type="float">
            <text:p>0</text:p>
          </table:table-cell>
          <table:table-cell table:formula="of:=HEX2DEC(RIGHT([.C509];2))" office:value-type="float" office:value="0" calcext:value-type="float">
            <text:p>0</text:p>
          </table:table-cell>
          <table:table-cell table:formula="of:=IF(ISBLANK([.C509]);&quot;&quot;;[.F509] &amp; &quot;;&quot; &amp; [.G509] &amp; &quot;;&quot; &amp; [.H509])">
            <text:p/>
          </table:table-cell>
          <table:table-cell table:formula="of:=ROUND(100*(1-([.F509]/255));0)" office:value-type="float" office:value="100" calcext:value-type="float">
            <text:p>100</text:p>
          </table:table-cell>
          <table:table-cell table:formula="of:=ROUND(100*(1-([.G509]/255));0)" office:value-type="float" office:value="100" calcext:value-type="float">
            <text:p>100</text:p>
          </table:table-cell>
          <table:table-cell table:formula="of:=ROUND(100*(1-([.H509]/255));0)" office:value-type="float" office:value="100" calcext:value-type="float">
            <text:p>100</text:p>
          </table:table-cell>
          <table:table-cell table:formula="of:=IF(ISBLANK([.C509]);&quot;&quot;;[.J509] &amp; &quot;;&quot; &amp; [.K509] &amp; &quot;;&quot; &amp; [.L509])">
            <text:p/>
          </table:table-cell>
          <table:table-cell table:formula="of:=IF(ISBLANK([.C509]);&quot;&quot;;CMY2CMYK([.J509];[.K509];[.L509]))">
            <text:p/>
          </table:table-cell>
          <table:table-cell table:formula="of:=IF(ISBLANK([.C509]);&quot;&quot;;RGB2HSV([.F509];[.G509];[.H509]))">
            <text:p/>
          </table:table-cell>
          <table:table-cell table:number-columns-repeated="1006"/>
        </table:table-row>
        <table:table-row table:style-name="ro20">
          <table:table-cell office:value-type="float" office:value="507" calcext:value-type="float">
            <text:p>507</text:p>
          </table:table-cell>
          <table:table-cell/>
          <table:table-cell table:content-validation-name="val2"/>
          <table:table-cell table:content-validation-name="val1"/>
          <table:table-cell table:formula="of:=IF(ISBLANK([.C510]);&quot;&quot;;HEX2DEC([.C510]))">
            <text:p/>
          </table:table-cell>
          <table:table-cell table:formula="of:=HEX2DEC(LEFT([.C510];2))" office:value-type="float" office:value="0" calcext:value-type="float">
            <text:p>0</text:p>
          </table:table-cell>
          <table:table-cell table:formula="of:=HEX2DEC(MID([.C510];3;2))" office:value-type="float" office:value="0" calcext:value-type="float">
            <text:p>0</text:p>
          </table:table-cell>
          <table:table-cell table:formula="of:=HEX2DEC(RIGHT([.C510];2))" office:value-type="float" office:value="0" calcext:value-type="float">
            <text:p>0</text:p>
          </table:table-cell>
          <table:table-cell table:formula="of:=IF(ISBLANK([.C510]);&quot;&quot;;[.F510] &amp; &quot;;&quot; &amp; [.G510] &amp; &quot;;&quot; &amp; [.H510])">
            <text:p/>
          </table:table-cell>
          <table:table-cell table:formula="of:=ROUND(100*(1-([.F510]/255));0)" office:value-type="float" office:value="100" calcext:value-type="float">
            <text:p>100</text:p>
          </table:table-cell>
          <table:table-cell table:formula="of:=ROUND(100*(1-([.G510]/255));0)" office:value-type="float" office:value="100" calcext:value-type="float">
            <text:p>100</text:p>
          </table:table-cell>
          <table:table-cell table:formula="of:=ROUND(100*(1-([.H510]/255));0)" office:value-type="float" office:value="100" calcext:value-type="float">
            <text:p>100</text:p>
          </table:table-cell>
          <table:table-cell table:formula="of:=IF(ISBLANK([.C510]);&quot;&quot;;[.J510] &amp; &quot;;&quot; &amp; [.K510] &amp; &quot;;&quot; &amp; [.L510])">
            <text:p/>
          </table:table-cell>
          <table:table-cell table:formula="of:=IF(ISBLANK([.C510]);&quot;&quot;;CMY2CMYK([.J510];[.K510];[.L510]))">
            <text:p/>
          </table:table-cell>
          <table:table-cell table:formula="of:=IF(ISBLANK([.C510]);&quot;&quot;;RGB2HSV([.F510];[.G510];[.H510]))">
            <text:p/>
          </table:table-cell>
          <table:table-cell table:number-columns-repeated="1006"/>
        </table:table-row>
        <table:table-row table:style-name="ro20">
          <table:table-cell office:value-type="float" office:value="508" calcext:value-type="float">
            <text:p>508</text:p>
          </table:table-cell>
          <table:table-cell/>
          <table:table-cell table:content-validation-name="val2"/>
          <table:table-cell table:content-validation-name="val1"/>
          <table:table-cell table:formula="of:=IF(ISBLANK([.C511]);&quot;&quot;;HEX2DEC([.C511]))">
            <text:p/>
          </table:table-cell>
          <table:table-cell table:formula="of:=HEX2DEC(LEFT([.C511];2))" office:value-type="float" office:value="0" calcext:value-type="float">
            <text:p>0</text:p>
          </table:table-cell>
          <table:table-cell table:formula="of:=HEX2DEC(MID([.C511];3;2))" office:value-type="float" office:value="0" calcext:value-type="float">
            <text:p>0</text:p>
          </table:table-cell>
          <table:table-cell table:formula="of:=HEX2DEC(RIGHT([.C511];2))" office:value-type="float" office:value="0" calcext:value-type="float">
            <text:p>0</text:p>
          </table:table-cell>
          <table:table-cell table:formula="of:=IF(ISBLANK([.C511]);&quot;&quot;;[.F511] &amp; &quot;;&quot; &amp; [.G511] &amp; &quot;;&quot; &amp; [.H511])">
            <text:p/>
          </table:table-cell>
          <table:table-cell table:formula="of:=ROUND(100*(1-([.F511]/255));0)" office:value-type="float" office:value="100" calcext:value-type="float">
            <text:p>100</text:p>
          </table:table-cell>
          <table:table-cell table:formula="of:=ROUND(100*(1-([.G511]/255));0)" office:value-type="float" office:value="100" calcext:value-type="float">
            <text:p>100</text:p>
          </table:table-cell>
          <table:table-cell table:formula="of:=ROUND(100*(1-([.H511]/255));0)" office:value-type="float" office:value="100" calcext:value-type="float">
            <text:p>100</text:p>
          </table:table-cell>
          <table:table-cell table:formula="of:=IF(ISBLANK([.C511]);&quot;&quot;;[.J511] &amp; &quot;;&quot; &amp; [.K511] &amp; &quot;;&quot; &amp; [.L511])">
            <text:p/>
          </table:table-cell>
          <table:table-cell table:formula="of:=IF(ISBLANK([.C511]);&quot;&quot;;CMY2CMYK([.J511];[.K511];[.L511]))">
            <text:p/>
          </table:table-cell>
          <table:table-cell table:formula="of:=IF(ISBLANK([.C511]);&quot;&quot;;RGB2HSV([.F511];[.G511];[.H511]))">
            <text:p/>
          </table:table-cell>
          <table:table-cell table:number-columns-repeated="1006"/>
        </table:table-row>
        <table:table-row table:style-name="ro20">
          <table:table-cell office:value-type="float" office:value="509" calcext:value-type="float">
            <text:p>509</text:p>
          </table:table-cell>
          <table:table-cell/>
          <table:table-cell table:content-validation-name="val2"/>
          <table:table-cell table:content-validation-name="val1"/>
          <table:table-cell table:formula="of:=IF(ISBLANK([.C512]);&quot;&quot;;HEX2DEC([.C512]))">
            <text:p/>
          </table:table-cell>
          <table:table-cell table:formula="of:=HEX2DEC(LEFT([.C512];2))" office:value-type="float" office:value="0" calcext:value-type="float">
            <text:p>0</text:p>
          </table:table-cell>
          <table:table-cell table:formula="of:=HEX2DEC(MID([.C512];3;2))" office:value-type="float" office:value="0" calcext:value-type="float">
            <text:p>0</text:p>
          </table:table-cell>
          <table:table-cell table:formula="of:=HEX2DEC(RIGHT([.C512];2))" office:value-type="float" office:value="0" calcext:value-type="float">
            <text:p>0</text:p>
          </table:table-cell>
          <table:table-cell table:formula="of:=IF(ISBLANK([.C512]);&quot;&quot;;[.F512] &amp; &quot;;&quot; &amp; [.G512] &amp; &quot;;&quot; &amp; [.H512])">
            <text:p/>
          </table:table-cell>
          <table:table-cell table:formula="of:=ROUND(100*(1-([.F512]/255));0)" office:value-type="float" office:value="100" calcext:value-type="float">
            <text:p>100</text:p>
          </table:table-cell>
          <table:table-cell table:formula="of:=ROUND(100*(1-([.G512]/255));0)" office:value-type="float" office:value="100" calcext:value-type="float">
            <text:p>100</text:p>
          </table:table-cell>
          <table:table-cell table:formula="of:=ROUND(100*(1-([.H512]/255));0)" office:value-type="float" office:value="100" calcext:value-type="float">
            <text:p>100</text:p>
          </table:table-cell>
          <table:table-cell table:formula="of:=IF(ISBLANK([.C512]);&quot;&quot;;[.J512] &amp; &quot;;&quot; &amp; [.K512] &amp; &quot;;&quot; &amp; [.L512])">
            <text:p/>
          </table:table-cell>
          <table:table-cell table:formula="of:=IF(ISBLANK([.C512]);&quot;&quot;;CMY2CMYK([.J512];[.K512];[.L512]))">
            <text:p/>
          </table:table-cell>
          <table:table-cell table:formula="of:=IF(ISBLANK([.C512]);&quot;&quot;;RGB2HSV([.F512];[.G512];[.H512]))">
            <text:p/>
          </table:table-cell>
          <table:table-cell table:number-columns-repeated="1006"/>
        </table:table-row>
        <table:table-row table:style-name="ro20">
          <table:table-cell office:value-type="float" office:value="510" calcext:value-type="float">
            <text:p>510</text:p>
          </table:table-cell>
          <table:table-cell/>
          <table:table-cell table:content-validation-name="val2"/>
          <table:table-cell table:content-validation-name="val1"/>
          <table:table-cell table:formula="of:=IF(ISBLANK([.C513]);&quot;&quot;;HEX2DEC([.C513]))">
            <text:p/>
          </table:table-cell>
          <table:table-cell table:formula="of:=HEX2DEC(LEFT([.C513];2))" office:value-type="float" office:value="0" calcext:value-type="float">
            <text:p>0</text:p>
          </table:table-cell>
          <table:table-cell table:formula="of:=HEX2DEC(MID([.C513];3;2))" office:value-type="float" office:value="0" calcext:value-type="float">
            <text:p>0</text:p>
          </table:table-cell>
          <table:table-cell table:formula="of:=HEX2DEC(RIGHT([.C513];2))" office:value-type="float" office:value="0" calcext:value-type="float">
            <text:p>0</text:p>
          </table:table-cell>
          <table:table-cell table:formula="of:=IF(ISBLANK([.C513]);&quot;&quot;;[.F513] &amp; &quot;;&quot; &amp; [.G513] &amp; &quot;;&quot; &amp; [.H513])">
            <text:p/>
          </table:table-cell>
          <table:table-cell table:formula="of:=ROUND(100*(1-([.F513]/255));0)" office:value-type="float" office:value="100" calcext:value-type="float">
            <text:p>100</text:p>
          </table:table-cell>
          <table:table-cell table:formula="of:=ROUND(100*(1-([.G513]/255));0)" office:value-type="float" office:value="100" calcext:value-type="float">
            <text:p>100</text:p>
          </table:table-cell>
          <table:table-cell table:formula="of:=ROUND(100*(1-([.H513]/255));0)" office:value-type="float" office:value="100" calcext:value-type="float">
            <text:p>100</text:p>
          </table:table-cell>
          <table:table-cell table:formula="of:=IF(ISBLANK([.C513]);&quot;&quot;;[.J513] &amp; &quot;;&quot; &amp; [.K513] &amp; &quot;;&quot; &amp; [.L513])">
            <text:p/>
          </table:table-cell>
          <table:table-cell table:formula="of:=IF(ISBLANK([.C513]);&quot;&quot;;CMY2CMYK([.J513];[.K513];[.L513]))">
            <text:p/>
          </table:table-cell>
          <table:table-cell table:formula="of:=IF(ISBLANK([.C513]);&quot;&quot;;RGB2HSV([.F513];[.G513];[.H513]))">
            <text:p/>
          </table:table-cell>
          <table:table-cell table:number-columns-repeated="1006"/>
        </table:table-row>
        <table:table-row table:style-name="ro20">
          <table:table-cell office:value-type="float" office:value="511" calcext:value-type="float">
            <text:p>511</text:p>
          </table:table-cell>
          <table:table-cell/>
          <table:table-cell table:content-validation-name="val2"/>
          <table:table-cell table:content-validation-name="val1"/>
          <table:table-cell table:formula="of:=IF(ISBLANK([.C514]);&quot;&quot;;HEX2DEC([.C514]))">
            <text:p/>
          </table:table-cell>
          <table:table-cell table:formula="of:=HEX2DEC(LEFT([.C514];2))" office:value-type="float" office:value="0" calcext:value-type="float">
            <text:p>0</text:p>
          </table:table-cell>
          <table:table-cell table:formula="of:=HEX2DEC(MID([.C514];3;2))" office:value-type="float" office:value="0" calcext:value-type="float">
            <text:p>0</text:p>
          </table:table-cell>
          <table:table-cell table:formula="of:=HEX2DEC(RIGHT([.C514];2))" office:value-type="float" office:value="0" calcext:value-type="float">
            <text:p>0</text:p>
          </table:table-cell>
          <table:table-cell table:formula="of:=IF(ISBLANK([.C514]);&quot;&quot;;[.F514] &amp; &quot;;&quot; &amp; [.G514] &amp; &quot;;&quot; &amp; [.H514])">
            <text:p/>
          </table:table-cell>
          <table:table-cell table:formula="of:=ROUND(100*(1-([.F514]/255));0)" office:value-type="float" office:value="100" calcext:value-type="float">
            <text:p>100</text:p>
          </table:table-cell>
          <table:table-cell table:formula="of:=ROUND(100*(1-([.G514]/255));0)" office:value-type="float" office:value="100" calcext:value-type="float">
            <text:p>100</text:p>
          </table:table-cell>
          <table:table-cell table:formula="of:=ROUND(100*(1-([.H514]/255));0)" office:value-type="float" office:value="100" calcext:value-type="float">
            <text:p>100</text:p>
          </table:table-cell>
          <table:table-cell table:formula="of:=IF(ISBLANK([.C514]);&quot;&quot;;[.J514] &amp; &quot;;&quot; &amp; [.K514] &amp; &quot;;&quot; &amp; [.L514])">
            <text:p/>
          </table:table-cell>
          <table:table-cell table:formula="of:=IF(ISBLANK([.C514]);&quot;&quot;;CMY2CMYK([.J514];[.K514];[.L514]))">
            <text:p/>
          </table:table-cell>
          <table:table-cell table:formula="of:=IF(ISBLANK([.C514]);&quot;&quot;;RGB2HSV([.F514];[.G514];[.H514]))">
            <text:p/>
          </table:table-cell>
          <table:table-cell table:number-columns-repeated="1006"/>
        </table:table-row>
        <table:table-row table:style-name="ro20">
          <table:table-cell office:value-type="float" office:value="512" calcext:value-type="float">
            <text:p>512</text:p>
          </table:table-cell>
          <table:table-cell/>
          <table:table-cell table:content-validation-name="val2"/>
          <table:table-cell table:content-validation-name="val1"/>
          <table:table-cell table:formula="of:=IF(ISBLANK([.C515]);&quot;&quot;;HEX2DEC([.C515]))">
            <text:p/>
          </table:table-cell>
          <table:table-cell table:formula="of:=HEX2DEC(LEFT([.C515];2))" office:value-type="float" office:value="0" calcext:value-type="float">
            <text:p>0</text:p>
          </table:table-cell>
          <table:table-cell table:formula="of:=HEX2DEC(MID([.C515];3;2))" office:value-type="float" office:value="0" calcext:value-type="float">
            <text:p>0</text:p>
          </table:table-cell>
          <table:table-cell table:formula="of:=HEX2DEC(RIGHT([.C515];2))" office:value-type="float" office:value="0" calcext:value-type="float">
            <text:p>0</text:p>
          </table:table-cell>
          <table:table-cell table:formula="of:=IF(ISBLANK([.C515]);&quot;&quot;;[.F515] &amp; &quot;;&quot; &amp; [.G515] &amp; &quot;;&quot; &amp; [.H515])">
            <text:p/>
          </table:table-cell>
          <table:table-cell table:formula="of:=ROUND(100*(1-([.F515]/255));0)" office:value-type="float" office:value="100" calcext:value-type="float">
            <text:p>100</text:p>
          </table:table-cell>
          <table:table-cell table:formula="of:=ROUND(100*(1-([.G515]/255));0)" office:value-type="float" office:value="100" calcext:value-type="float">
            <text:p>100</text:p>
          </table:table-cell>
          <table:table-cell table:formula="of:=ROUND(100*(1-([.H515]/255));0)" office:value-type="float" office:value="100" calcext:value-type="float">
            <text:p>100</text:p>
          </table:table-cell>
          <table:table-cell table:formula="of:=IF(ISBLANK([.C515]);&quot;&quot;;[.J515] &amp; &quot;;&quot; &amp; [.K515] &amp; &quot;;&quot; &amp; [.L515])">
            <text:p/>
          </table:table-cell>
          <table:table-cell table:formula="of:=IF(ISBLANK([.C515]);&quot;&quot;;CMY2CMYK([.J515];[.K515];[.L515]))">
            <text:p/>
          </table:table-cell>
          <table:table-cell table:formula="of:=IF(ISBLANK([.C515]);&quot;&quot;;RGB2HSV([.F515];[.G515];[.H515]))">
            <text:p/>
          </table:table-cell>
          <table:table-cell table:number-columns-repeated="1006"/>
        </table:table-row>
        <table:table-row table:style-name="ro20">
          <table:table-cell office:value-type="float" office:value="513" calcext:value-type="float">
            <text:p>513</text:p>
          </table:table-cell>
          <table:table-cell/>
          <table:table-cell table:content-validation-name="val2"/>
          <table:table-cell table:content-validation-name="val1"/>
          <table:table-cell table:formula="of:=IF(ISBLANK([.C516]);&quot;&quot;;HEX2DEC([.C516]))">
            <text:p/>
          </table:table-cell>
          <table:table-cell table:formula="of:=HEX2DEC(LEFT([.C516];2))" office:value-type="float" office:value="0" calcext:value-type="float">
            <text:p>0</text:p>
          </table:table-cell>
          <table:table-cell table:formula="of:=HEX2DEC(MID([.C516];3;2))" office:value-type="float" office:value="0" calcext:value-type="float">
            <text:p>0</text:p>
          </table:table-cell>
          <table:table-cell table:formula="of:=HEX2DEC(RIGHT([.C516];2))" office:value-type="float" office:value="0" calcext:value-type="float">
            <text:p>0</text:p>
          </table:table-cell>
          <table:table-cell table:formula="of:=IF(ISBLANK([.C516]);&quot;&quot;;[.F516] &amp; &quot;;&quot; &amp; [.G516] &amp; &quot;;&quot; &amp; [.H516])">
            <text:p/>
          </table:table-cell>
          <table:table-cell table:formula="of:=ROUND(100*(1-([.F516]/255));0)" office:value-type="float" office:value="100" calcext:value-type="float">
            <text:p>100</text:p>
          </table:table-cell>
          <table:table-cell table:formula="of:=ROUND(100*(1-([.G516]/255));0)" office:value-type="float" office:value="100" calcext:value-type="float">
            <text:p>100</text:p>
          </table:table-cell>
          <table:table-cell table:formula="of:=ROUND(100*(1-([.H516]/255));0)" office:value-type="float" office:value="100" calcext:value-type="float">
            <text:p>100</text:p>
          </table:table-cell>
          <table:table-cell table:formula="of:=IF(ISBLANK([.C516]);&quot;&quot;;[.J516] &amp; &quot;;&quot; &amp; [.K516] &amp; &quot;;&quot; &amp; [.L516])">
            <text:p/>
          </table:table-cell>
          <table:table-cell table:formula="of:=IF(ISBLANK([.C516]);&quot;&quot;;CMY2CMYK([.J516];[.K516];[.L516]))">
            <text:p/>
          </table:table-cell>
          <table:table-cell table:formula="of:=IF(ISBLANK([.C516]);&quot;&quot;;RGB2HSV([.F516];[.G516];[.H516]))">
            <text:p/>
          </table:table-cell>
          <table:table-cell table:number-columns-repeated="1006"/>
        </table:table-row>
        <table:table-row table:style-name="ro20">
          <table:table-cell office:value-type="float" office:value="514" calcext:value-type="float">
            <text:p>514</text:p>
          </table:table-cell>
          <table:table-cell/>
          <table:table-cell table:content-validation-name="val2"/>
          <table:table-cell table:content-validation-name="val1"/>
          <table:table-cell table:formula="of:=IF(ISBLANK([.C517]);&quot;&quot;;HEX2DEC([.C517]))">
            <text:p/>
          </table:table-cell>
          <table:table-cell table:formula="of:=HEX2DEC(LEFT([.C517];2))" office:value-type="float" office:value="0" calcext:value-type="float">
            <text:p>0</text:p>
          </table:table-cell>
          <table:table-cell table:formula="of:=HEX2DEC(MID([.C517];3;2))" office:value-type="float" office:value="0" calcext:value-type="float">
            <text:p>0</text:p>
          </table:table-cell>
          <table:table-cell table:formula="of:=HEX2DEC(RIGHT([.C517];2))" office:value-type="float" office:value="0" calcext:value-type="float">
            <text:p>0</text:p>
          </table:table-cell>
          <table:table-cell table:formula="of:=IF(ISBLANK([.C517]);&quot;&quot;;[.F517] &amp; &quot;;&quot; &amp; [.G517] &amp; &quot;;&quot; &amp; [.H517])">
            <text:p/>
          </table:table-cell>
          <table:table-cell table:formula="of:=ROUND(100*(1-([.F517]/255));0)" office:value-type="float" office:value="100" calcext:value-type="float">
            <text:p>100</text:p>
          </table:table-cell>
          <table:table-cell table:formula="of:=ROUND(100*(1-([.G517]/255));0)" office:value-type="float" office:value="100" calcext:value-type="float">
            <text:p>100</text:p>
          </table:table-cell>
          <table:table-cell table:formula="of:=ROUND(100*(1-([.H517]/255));0)" office:value-type="float" office:value="100" calcext:value-type="float">
            <text:p>100</text:p>
          </table:table-cell>
          <table:table-cell table:formula="of:=IF(ISBLANK([.C517]);&quot;&quot;;[.J517] &amp; &quot;;&quot; &amp; [.K517] &amp; &quot;;&quot; &amp; [.L517])">
            <text:p/>
          </table:table-cell>
          <table:table-cell table:formula="of:=IF(ISBLANK([.C517]);&quot;&quot;;CMY2CMYK([.J517];[.K517];[.L517]))">
            <text:p/>
          </table:table-cell>
          <table:table-cell table:formula="of:=IF(ISBLANK([.C517]);&quot;&quot;;RGB2HSV([.F517];[.G517];[.H517]))">
            <text:p/>
          </table:table-cell>
          <table:table-cell table:number-columns-repeated="1006"/>
        </table:table-row>
        <table:table-row table:style-name="ro20">
          <table:table-cell office:value-type="float" office:value="515" calcext:value-type="float">
            <text:p>515</text:p>
          </table:table-cell>
          <table:table-cell/>
          <table:table-cell table:content-validation-name="val2"/>
          <table:table-cell table:content-validation-name="val1"/>
          <table:table-cell table:formula="of:=IF(ISBLANK([.C518]);&quot;&quot;;HEX2DEC([.C518]))">
            <text:p/>
          </table:table-cell>
          <table:table-cell table:formula="of:=HEX2DEC(LEFT([.C518];2))" office:value-type="float" office:value="0" calcext:value-type="float">
            <text:p>0</text:p>
          </table:table-cell>
          <table:table-cell table:formula="of:=HEX2DEC(MID([.C518];3;2))" office:value-type="float" office:value="0" calcext:value-type="float">
            <text:p>0</text:p>
          </table:table-cell>
          <table:table-cell table:formula="of:=HEX2DEC(RIGHT([.C518];2))" office:value-type="float" office:value="0" calcext:value-type="float">
            <text:p>0</text:p>
          </table:table-cell>
          <table:table-cell table:formula="of:=IF(ISBLANK([.C518]);&quot;&quot;;[.F518] &amp; &quot;;&quot; &amp; [.G518] &amp; &quot;;&quot; &amp; [.H518])">
            <text:p/>
          </table:table-cell>
          <table:table-cell table:formula="of:=ROUND(100*(1-([.F518]/255));0)" office:value-type="float" office:value="100" calcext:value-type="float">
            <text:p>100</text:p>
          </table:table-cell>
          <table:table-cell table:formula="of:=ROUND(100*(1-([.G518]/255));0)" office:value-type="float" office:value="100" calcext:value-type="float">
            <text:p>100</text:p>
          </table:table-cell>
          <table:table-cell table:formula="of:=ROUND(100*(1-([.H518]/255));0)" office:value-type="float" office:value="100" calcext:value-type="float">
            <text:p>100</text:p>
          </table:table-cell>
          <table:table-cell table:formula="of:=IF(ISBLANK([.C518]);&quot;&quot;;[.J518] &amp; &quot;;&quot; &amp; [.K518] &amp; &quot;;&quot; &amp; [.L518])">
            <text:p/>
          </table:table-cell>
          <table:table-cell table:formula="of:=IF(ISBLANK([.C518]);&quot;&quot;;CMY2CMYK([.J518];[.K518];[.L518]))">
            <text:p/>
          </table:table-cell>
          <table:table-cell table:formula="of:=IF(ISBLANK([.C518]);&quot;&quot;;RGB2HSV([.F518];[.G518];[.H518]))">
            <text:p/>
          </table:table-cell>
          <table:table-cell table:number-columns-repeated="1006"/>
        </table:table-row>
        <table:table-row table:style-name="ro20">
          <table:table-cell office:value-type="float" office:value="516" calcext:value-type="float">
            <text:p>516</text:p>
          </table:table-cell>
          <table:table-cell/>
          <table:table-cell table:content-validation-name="val2"/>
          <table:table-cell table:content-validation-name="val1"/>
          <table:table-cell table:formula="of:=IF(ISBLANK([.C519]);&quot;&quot;;HEX2DEC([.C519]))">
            <text:p/>
          </table:table-cell>
          <table:table-cell table:formula="of:=HEX2DEC(LEFT([.C519];2))" office:value-type="float" office:value="0" calcext:value-type="float">
            <text:p>0</text:p>
          </table:table-cell>
          <table:table-cell table:formula="of:=HEX2DEC(MID([.C519];3;2))" office:value-type="float" office:value="0" calcext:value-type="float">
            <text:p>0</text:p>
          </table:table-cell>
          <table:table-cell table:formula="of:=HEX2DEC(RIGHT([.C519];2))" office:value-type="float" office:value="0" calcext:value-type="float">
            <text:p>0</text:p>
          </table:table-cell>
          <table:table-cell table:formula="of:=IF(ISBLANK([.C519]);&quot;&quot;;[.F519] &amp; &quot;;&quot; &amp; [.G519] &amp; &quot;;&quot; &amp; [.H519])">
            <text:p/>
          </table:table-cell>
          <table:table-cell table:formula="of:=ROUND(100*(1-([.F519]/255));0)" office:value-type="float" office:value="100" calcext:value-type="float">
            <text:p>100</text:p>
          </table:table-cell>
          <table:table-cell table:formula="of:=ROUND(100*(1-([.G519]/255));0)" office:value-type="float" office:value="100" calcext:value-type="float">
            <text:p>100</text:p>
          </table:table-cell>
          <table:table-cell table:formula="of:=ROUND(100*(1-([.H519]/255));0)" office:value-type="float" office:value="100" calcext:value-type="float">
            <text:p>100</text:p>
          </table:table-cell>
          <table:table-cell table:formula="of:=IF(ISBLANK([.C519]);&quot;&quot;;[.J519] &amp; &quot;;&quot; &amp; [.K519] &amp; &quot;;&quot; &amp; [.L519])">
            <text:p/>
          </table:table-cell>
          <table:table-cell table:formula="of:=IF(ISBLANK([.C519]);&quot;&quot;;CMY2CMYK([.J519];[.K519];[.L519]))">
            <text:p/>
          </table:table-cell>
          <table:table-cell table:formula="of:=IF(ISBLANK([.C519]);&quot;&quot;;RGB2HSV([.F519];[.G519];[.H519]))">
            <text:p/>
          </table:table-cell>
          <table:table-cell table:number-columns-repeated="1006"/>
        </table:table-row>
        <table:table-row table:style-name="ro20">
          <table:table-cell office:value-type="float" office:value="517" calcext:value-type="float">
            <text:p>517</text:p>
          </table:table-cell>
          <table:table-cell/>
          <table:table-cell table:content-validation-name="val2"/>
          <table:table-cell table:content-validation-name="val1"/>
          <table:table-cell table:formula="of:=IF(ISBLANK([.C520]);&quot;&quot;;HEX2DEC([.C520]))">
            <text:p/>
          </table:table-cell>
          <table:table-cell table:formula="of:=HEX2DEC(LEFT([.C520];2))" office:value-type="float" office:value="0" calcext:value-type="float">
            <text:p>0</text:p>
          </table:table-cell>
          <table:table-cell table:formula="of:=HEX2DEC(MID([.C520];3;2))" office:value-type="float" office:value="0" calcext:value-type="float">
            <text:p>0</text:p>
          </table:table-cell>
          <table:table-cell table:formula="of:=HEX2DEC(RIGHT([.C520];2))" office:value-type="float" office:value="0" calcext:value-type="float">
            <text:p>0</text:p>
          </table:table-cell>
          <table:table-cell table:formula="of:=IF(ISBLANK([.C520]);&quot;&quot;;[.F520] &amp; &quot;;&quot; &amp; [.G520] &amp; &quot;;&quot; &amp; [.H520])">
            <text:p/>
          </table:table-cell>
          <table:table-cell table:formula="of:=ROUND(100*(1-([.F520]/255));0)" office:value-type="float" office:value="100" calcext:value-type="float">
            <text:p>100</text:p>
          </table:table-cell>
          <table:table-cell table:formula="of:=ROUND(100*(1-([.G520]/255));0)" office:value-type="float" office:value="100" calcext:value-type="float">
            <text:p>100</text:p>
          </table:table-cell>
          <table:table-cell table:formula="of:=ROUND(100*(1-([.H520]/255));0)" office:value-type="float" office:value="100" calcext:value-type="float">
            <text:p>100</text:p>
          </table:table-cell>
          <table:table-cell table:formula="of:=IF(ISBLANK([.C520]);&quot;&quot;;[.J520] &amp; &quot;;&quot; &amp; [.K520] &amp; &quot;;&quot; &amp; [.L520])">
            <text:p/>
          </table:table-cell>
          <table:table-cell table:formula="of:=IF(ISBLANK([.C520]);&quot;&quot;;CMY2CMYK([.J520];[.K520];[.L520]))">
            <text:p/>
          </table:table-cell>
          <table:table-cell table:formula="of:=IF(ISBLANK([.C520]);&quot;&quot;;RGB2HSV([.F520];[.G520];[.H520]))">
            <text:p/>
          </table:table-cell>
          <table:table-cell table:number-columns-repeated="1006"/>
        </table:table-row>
        <table:table-row table:style-name="ro20">
          <table:table-cell office:value-type="float" office:value="518" calcext:value-type="float">
            <text:p>518</text:p>
          </table:table-cell>
          <table:table-cell/>
          <table:table-cell table:content-validation-name="val2"/>
          <table:table-cell table:content-validation-name="val1"/>
          <table:table-cell table:formula="of:=IF(ISBLANK([.C521]);&quot;&quot;;HEX2DEC([.C521]))">
            <text:p/>
          </table:table-cell>
          <table:table-cell table:formula="of:=HEX2DEC(LEFT([.C521];2))" office:value-type="float" office:value="0" calcext:value-type="float">
            <text:p>0</text:p>
          </table:table-cell>
          <table:table-cell table:formula="of:=HEX2DEC(MID([.C521];3;2))" office:value-type="float" office:value="0" calcext:value-type="float">
            <text:p>0</text:p>
          </table:table-cell>
          <table:table-cell table:formula="of:=HEX2DEC(RIGHT([.C521];2))" office:value-type="float" office:value="0" calcext:value-type="float">
            <text:p>0</text:p>
          </table:table-cell>
          <table:table-cell table:formula="of:=IF(ISBLANK([.C521]);&quot;&quot;;[.F521] &amp; &quot;;&quot; &amp; [.G521] &amp; &quot;;&quot; &amp; [.H521])">
            <text:p/>
          </table:table-cell>
          <table:table-cell table:formula="of:=ROUND(100*(1-([.F521]/255));0)" office:value-type="float" office:value="100" calcext:value-type="float">
            <text:p>100</text:p>
          </table:table-cell>
          <table:table-cell table:formula="of:=ROUND(100*(1-([.G521]/255));0)" office:value-type="float" office:value="100" calcext:value-type="float">
            <text:p>100</text:p>
          </table:table-cell>
          <table:table-cell table:formula="of:=ROUND(100*(1-([.H521]/255));0)" office:value-type="float" office:value="100" calcext:value-type="float">
            <text:p>100</text:p>
          </table:table-cell>
          <table:table-cell table:formula="of:=IF(ISBLANK([.C521]);&quot;&quot;;[.J521] &amp; &quot;;&quot; &amp; [.K521] &amp; &quot;;&quot; &amp; [.L521])">
            <text:p/>
          </table:table-cell>
          <table:table-cell table:formula="of:=IF(ISBLANK([.C521]);&quot;&quot;;CMY2CMYK([.J521];[.K521];[.L521]))">
            <text:p/>
          </table:table-cell>
          <table:table-cell table:formula="of:=IF(ISBLANK([.C521]);&quot;&quot;;RGB2HSV([.F521];[.G521];[.H521]))">
            <text:p/>
          </table:table-cell>
          <table:table-cell table:number-columns-repeated="1006"/>
        </table:table-row>
        <table:table-row table:style-name="ro20">
          <table:table-cell office:value-type="float" office:value="519" calcext:value-type="float">
            <text:p>519</text:p>
          </table:table-cell>
          <table:table-cell/>
          <table:table-cell table:content-validation-name="val2"/>
          <table:table-cell table:content-validation-name="val1"/>
          <table:table-cell table:formula="of:=IF(ISBLANK([.C522]);&quot;&quot;;HEX2DEC([.C522]))">
            <text:p/>
          </table:table-cell>
          <table:table-cell table:formula="of:=HEX2DEC(LEFT([.C522];2))" office:value-type="float" office:value="0" calcext:value-type="float">
            <text:p>0</text:p>
          </table:table-cell>
          <table:table-cell table:formula="of:=HEX2DEC(MID([.C522];3;2))" office:value-type="float" office:value="0" calcext:value-type="float">
            <text:p>0</text:p>
          </table:table-cell>
          <table:table-cell table:formula="of:=HEX2DEC(RIGHT([.C522];2))" office:value-type="float" office:value="0" calcext:value-type="float">
            <text:p>0</text:p>
          </table:table-cell>
          <table:table-cell table:formula="of:=IF(ISBLANK([.C522]);&quot;&quot;;[.F522] &amp; &quot;;&quot; &amp; [.G522] &amp; &quot;;&quot; &amp; [.H522])">
            <text:p/>
          </table:table-cell>
          <table:table-cell table:formula="of:=ROUND(100*(1-([.F522]/255));0)" office:value-type="float" office:value="100" calcext:value-type="float">
            <text:p>100</text:p>
          </table:table-cell>
          <table:table-cell table:formula="of:=ROUND(100*(1-([.G522]/255));0)" office:value-type="float" office:value="100" calcext:value-type="float">
            <text:p>100</text:p>
          </table:table-cell>
          <table:table-cell table:formula="of:=ROUND(100*(1-([.H522]/255));0)" office:value-type="float" office:value="100" calcext:value-type="float">
            <text:p>100</text:p>
          </table:table-cell>
          <table:table-cell table:formula="of:=IF(ISBLANK([.C522]);&quot;&quot;;[.J522] &amp; &quot;;&quot; &amp; [.K522] &amp; &quot;;&quot; &amp; [.L522])">
            <text:p/>
          </table:table-cell>
          <table:table-cell table:formula="of:=IF(ISBLANK([.C522]);&quot;&quot;;CMY2CMYK([.J522];[.K522];[.L522]))">
            <text:p/>
          </table:table-cell>
          <table:table-cell table:formula="of:=IF(ISBLANK([.C522]);&quot;&quot;;RGB2HSV([.F522];[.G522];[.H522]))">
            <text:p/>
          </table:table-cell>
          <table:table-cell table:number-columns-repeated="1006"/>
        </table:table-row>
        <table:table-row table:style-name="ro20">
          <table:table-cell office:value-type="float" office:value="520" calcext:value-type="float">
            <text:p>520</text:p>
          </table:table-cell>
          <table:table-cell/>
          <table:table-cell table:content-validation-name="val2"/>
          <table:table-cell table:content-validation-name="val1"/>
          <table:table-cell table:formula="of:=IF(ISBLANK([.C523]);&quot;&quot;;HEX2DEC([.C523]))">
            <text:p/>
          </table:table-cell>
          <table:table-cell table:formula="of:=HEX2DEC(LEFT([.C523];2))" office:value-type="float" office:value="0" calcext:value-type="float">
            <text:p>0</text:p>
          </table:table-cell>
          <table:table-cell table:formula="of:=HEX2DEC(MID([.C523];3;2))" office:value-type="float" office:value="0" calcext:value-type="float">
            <text:p>0</text:p>
          </table:table-cell>
          <table:table-cell table:formula="of:=HEX2DEC(RIGHT([.C523];2))" office:value-type="float" office:value="0" calcext:value-type="float">
            <text:p>0</text:p>
          </table:table-cell>
          <table:table-cell table:formula="of:=IF(ISBLANK([.C523]);&quot;&quot;;[.F523] &amp; &quot;;&quot; &amp; [.G523] &amp; &quot;;&quot; &amp; [.H523])">
            <text:p/>
          </table:table-cell>
          <table:table-cell table:formula="of:=ROUND(100*(1-([.F523]/255));0)" office:value-type="float" office:value="100" calcext:value-type="float">
            <text:p>100</text:p>
          </table:table-cell>
          <table:table-cell table:formula="of:=ROUND(100*(1-([.G523]/255));0)" office:value-type="float" office:value="100" calcext:value-type="float">
            <text:p>100</text:p>
          </table:table-cell>
          <table:table-cell table:formula="of:=ROUND(100*(1-([.H523]/255));0)" office:value-type="float" office:value="100" calcext:value-type="float">
            <text:p>100</text:p>
          </table:table-cell>
          <table:table-cell table:formula="of:=IF(ISBLANK([.C523]);&quot;&quot;;[.J523] &amp; &quot;;&quot; &amp; [.K523] &amp; &quot;;&quot; &amp; [.L523])">
            <text:p/>
          </table:table-cell>
          <table:table-cell table:formula="of:=IF(ISBLANK([.C523]);&quot;&quot;;CMY2CMYK([.J523];[.K523];[.L523]))">
            <text:p/>
          </table:table-cell>
          <table:table-cell table:formula="of:=IF(ISBLANK([.C523]);&quot;&quot;;RGB2HSV([.F523];[.G523];[.H523]))">
            <text:p/>
          </table:table-cell>
          <table:table-cell table:number-columns-repeated="1006"/>
        </table:table-row>
        <table:table-row table:style-name="ro20">
          <table:table-cell office:value-type="float" office:value="521" calcext:value-type="float">
            <text:p>521</text:p>
          </table:table-cell>
          <table:table-cell/>
          <table:table-cell table:content-validation-name="val2"/>
          <table:table-cell table:content-validation-name="val1"/>
          <table:table-cell table:formula="of:=IF(ISBLANK([.C524]);&quot;&quot;;HEX2DEC([.C524]))">
            <text:p/>
          </table:table-cell>
          <table:table-cell table:formula="of:=HEX2DEC(LEFT([.C524];2))" office:value-type="float" office:value="0" calcext:value-type="float">
            <text:p>0</text:p>
          </table:table-cell>
          <table:table-cell table:formula="of:=HEX2DEC(MID([.C524];3;2))" office:value-type="float" office:value="0" calcext:value-type="float">
            <text:p>0</text:p>
          </table:table-cell>
          <table:table-cell table:formula="of:=HEX2DEC(RIGHT([.C524];2))" office:value-type="float" office:value="0" calcext:value-type="float">
            <text:p>0</text:p>
          </table:table-cell>
          <table:table-cell table:formula="of:=IF(ISBLANK([.C524]);&quot;&quot;;[.F524] &amp; &quot;;&quot; &amp; [.G524] &amp; &quot;;&quot; &amp; [.H524])">
            <text:p/>
          </table:table-cell>
          <table:table-cell table:formula="of:=ROUND(100*(1-([.F524]/255));0)" office:value-type="float" office:value="100" calcext:value-type="float">
            <text:p>100</text:p>
          </table:table-cell>
          <table:table-cell table:formula="of:=ROUND(100*(1-([.G524]/255));0)" office:value-type="float" office:value="100" calcext:value-type="float">
            <text:p>100</text:p>
          </table:table-cell>
          <table:table-cell table:formula="of:=ROUND(100*(1-([.H524]/255));0)" office:value-type="float" office:value="100" calcext:value-type="float">
            <text:p>100</text:p>
          </table:table-cell>
          <table:table-cell table:formula="of:=IF(ISBLANK([.C524]);&quot;&quot;;[.J524] &amp; &quot;;&quot; &amp; [.K524] &amp; &quot;;&quot; &amp; [.L524])">
            <text:p/>
          </table:table-cell>
          <table:table-cell table:formula="of:=IF(ISBLANK([.C524]);&quot;&quot;;CMY2CMYK([.J524];[.K524];[.L524]))">
            <text:p/>
          </table:table-cell>
          <table:table-cell table:formula="of:=IF(ISBLANK([.C524]);&quot;&quot;;RGB2HSV([.F524];[.G524];[.H524]))">
            <text:p/>
          </table:table-cell>
          <table:table-cell table:number-columns-repeated="1006"/>
        </table:table-row>
        <table:table-row table:style-name="ro20">
          <table:table-cell office:value-type="float" office:value="522" calcext:value-type="float">
            <text:p>522</text:p>
          </table:table-cell>
          <table:table-cell/>
          <table:table-cell table:content-validation-name="val2"/>
          <table:table-cell table:content-validation-name="val1"/>
          <table:table-cell table:formula="of:=IF(ISBLANK([.C525]);&quot;&quot;;HEX2DEC([.C525]))">
            <text:p/>
          </table:table-cell>
          <table:table-cell table:formula="of:=HEX2DEC(LEFT([.C525];2))" office:value-type="float" office:value="0" calcext:value-type="float">
            <text:p>0</text:p>
          </table:table-cell>
          <table:table-cell table:formula="of:=HEX2DEC(MID([.C525];3;2))" office:value-type="float" office:value="0" calcext:value-type="float">
            <text:p>0</text:p>
          </table:table-cell>
          <table:table-cell table:formula="of:=HEX2DEC(RIGHT([.C525];2))" office:value-type="float" office:value="0" calcext:value-type="float">
            <text:p>0</text:p>
          </table:table-cell>
          <table:table-cell table:formula="of:=IF(ISBLANK([.C525]);&quot;&quot;;[.F525] &amp; &quot;;&quot; &amp; [.G525] &amp; &quot;;&quot; &amp; [.H525])">
            <text:p/>
          </table:table-cell>
          <table:table-cell table:formula="of:=ROUND(100*(1-([.F525]/255));0)" office:value-type="float" office:value="100" calcext:value-type="float">
            <text:p>100</text:p>
          </table:table-cell>
          <table:table-cell table:formula="of:=ROUND(100*(1-([.G525]/255));0)" office:value-type="float" office:value="100" calcext:value-type="float">
            <text:p>100</text:p>
          </table:table-cell>
          <table:table-cell table:formula="of:=ROUND(100*(1-([.H525]/255));0)" office:value-type="float" office:value="100" calcext:value-type="float">
            <text:p>100</text:p>
          </table:table-cell>
          <table:table-cell table:formula="of:=IF(ISBLANK([.C525]);&quot;&quot;;[.J525] &amp; &quot;;&quot; &amp; [.K525] &amp; &quot;;&quot; &amp; [.L525])">
            <text:p/>
          </table:table-cell>
          <table:table-cell table:formula="of:=IF(ISBLANK([.C525]);&quot;&quot;;CMY2CMYK([.J525];[.K525];[.L525]))">
            <text:p/>
          </table:table-cell>
          <table:table-cell table:formula="of:=IF(ISBLANK([.C525]);&quot;&quot;;RGB2HSV([.F525];[.G525];[.H525]))">
            <text:p/>
          </table:table-cell>
          <table:table-cell table:number-columns-repeated="1006"/>
        </table:table-row>
        <table:table-row table:style-name="ro20">
          <table:table-cell office:value-type="float" office:value="523" calcext:value-type="float">
            <text:p>523</text:p>
          </table:table-cell>
          <table:table-cell/>
          <table:table-cell table:content-validation-name="val2"/>
          <table:table-cell table:content-validation-name="val1"/>
          <table:table-cell table:formula="of:=IF(ISBLANK([.C526]);&quot;&quot;;HEX2DEC([.C526]))">
            <text:p/>
          </table:table-cell>
          <table:table-cell table:formula="of:=HEX2DEC(LEFT([.C526];2))" office:value-type="float" office:value="0" calcext:value-type="float">
            <text:p>0</text:p>
          </table:table-cell>
          <table:table-cell table:formula="of:=HEX2DEC(MID([.C526];3;2))" office:value-type="float" office:value="0" calcext:value-type="float">
            <text:p>0</text:p>
          </table:table-cell>
          <table:table-cell table:formula="of:=HEX2DEC(RIGHT([.C526];2))" office:value-type="float" office:value="0" calcext:value-type="float">
            <text:p>0</text:p>
          </table:table-cell>
          <table:table-cell table:formula="of:=IF(ISBLANK([.C526]);&quot;&quot;;[.F526] &amp; &quot;;&quot; &amp; [.G526] &amp; &quot;;&quot; &amp; [.H526])">
            <text:p/>
          </table:table-cell>
          <table:table-cell table:formula="of:=ROUND(100*(1-([.F526]/255));0)" office:value-type="float" office:value="100" calcext:value-type="float">
            <text:p>100</text:p>
          </table:table-cell>
          <table:table-cell table:formula="of:=ROUND(100*(1-([.G526]/255));0)" office:value-type="float" office:value="100" calcext:value-type="float">
            <text:p>100</text:p>
          </table:table-cell>
          <table:table-cell table:formula="of:=ROUND(100*(1-([.H526]/255));0)" office:value-type="float" office:value="100" calcext:value-type="float">
            <text:p>100</text:p>
          </table:table-cell>
          <table:table-cell table:formula="of:=IF(ISBLANK([.C526]);&quot;&quot;;[.J526] &amp; &quot;;&quot; &amp; [.K526] &amp; &quot;;&quot; &amp; [.L526])">
            <text:p/>
          </table:table-cell>
          <table:table-cell table:formula="of:=IF(ISBLANK([.C526]);&quot;&quot;;CMY2CMYK([.J526];[.K526];[.L526]))">
            <text:p/>
          </table:table-cell>
          <table:table-cell table:formula="of:=IF(ISBLANK([.C526]);&quot;&quot;;RGB2HSV([.F526];[.G526];[.H526]))">
            <text:p/>
          </table:table-cell>
          <table:table-cell table:number-columns-repeated="1006"/>
        </table:table-row>
        <table:table-row table:style-name="ro20">
          <table:table-cell office:value-type="float" office:value="524" calcext:value-type="float">
            <text:p>524</text:p>
          </table:table-cell>
          <table:table-cell/>
          <table:table-cell table:content-validation-name="val2"/>
          <table:table-cell table:content-validation-name="val1"/>
          <table:table-cell table:formula="of:=IF(ISBLANK([.C527]);&quot;&quot;;HEX2DEC([.C527]))">
            <text:p/>
          </table:table-cell>
          <table:table-cell table:formula="of:=HEX2DEC(LEFT([.C527];2))" office:value-type="float" office:value="0" calcext:value-type="float">
            <text:p>0</text:p>
          </table:table-cell>
          <table:table-cell table:formula="of:=HEX2DEC(MID([.C527];3;2))" office:value-type="float" office:value="0" calcext:value-type="float">
            <text:p>0</text:p>
          </table:table-cell>
          <table:table-cell table:formula="of:=HEX2DEC(RIGHT([.C527];2))" office:value-type="float" office:value="0" calcext:value-type="float">
            <text:p>0</text:p>
          </table:table-cell>
          <table:table-cell table:formula="of:=IF(ISBLANK([.C527]);&quot;&quot;;[.F527] &amp; &quot;;&quot; &amp; [.G527] &amp; &quot;;&quot; &amp; [.H527])">
            <text:p/>
          </table:table-cell>
          <table:table-cell table:formula="of:=ROUND(100*(1-([.F527]/255));0)" office:value-type="float" office:value="100" calcext:value-type="float">
            <text:p>100</text:p>
          </table:table-cell>
          <table:table-cell table:formula="of:=ROUND(100*(1-([.G527]/255));0)" office:value-type="float" office:value="100" calcext:value-type="float">
            <text:p>100</text:p>
          </table:table-cell>
          <table:table-cell table:formula="of:=ROUND(100*(1-([.H527]/255));0)" office:value-type="float" office:value="100" calcext:value-type="float">
            <text:p>100</text:p>
          </table:table-cell>
          <table:table-cell table:formula="of:=IF(ISBLANK([.C527]);&quot;&quot;;[.J527] &amp; &quot;;&quot; &amp; [.K527] &amp; &quot;;&quot; &amp; [.L527])">
            <text:p/>
          </table:table-cell>
          <table:table-cell table:formula="of:=IF(ISBLANK([.C527]);&quot;&quot;;CMY2CMYK([.J527];[.K527];[.L527]))">
            <text:p/>
          </table:table-cell>
          <table:table-cell table:formula="of:=IF(ISBLANK([.C527]);&quot;&quot;;RGB2HSV([.F527];[.G527];[.H527]))">
            <text:p/>
          </table:table-cell>
          <table:table-cell table:number-columns-repeated="1006"/>
        </table:table-row>
        <table:table-row table:style-name="ro20">
          <table:table-cell office:value-type="float" office:value="525" calcext:value-type="float">
            <text:p>525</text:p>
          </table:table-cell>
          <table:table-cell/>
          <table:table-cell table:content-validation-name="val2"/>
          <table:table-cell table:content-validation-name="val1"/>
          <table:table-cell table:formula="of:=IF(ISBLANK([.C528]);&quot;&quot;;HEX2DEC([.C528]))">
            <text:p/>
          </table:table-cell>
          <table:table-cell table:formula="of:=HEX2DEC(LEFT([.C528];2))" office:value-type="float" office:value="0" calcext:value-type="float">
            <text:p>0</text:p>
          </table:table-cell>
          <table:table-cell table:formula="of:=HEX2DEC(MID([.C528];3;2))" office:value-type="float" office:value="0" calcext:value-type="float">
            <text:p>0</text:p>
          </table:table-cell>
          <table:table-cell table:formula="of:=HEX2DEC(RIGHT([.C528];2))" office:value-type="float" office:value="0" calcext:value-type="float">
            <text:p>0</text:p>
          </table:table-cell>
          <table:table-cell table:formula="of:=IF(ISBLANK([.C528]);&quot;&quot;;[.F528] &amp; &quot;;&quot; &amp; [.G528] &amp; &quot;;&quot; &amp; [.H528])">
            <text:p/>
          </table:table-cell>
          <table:table-cell table:formula="of:=ROUND(100*(1-([.F528]/255));0)" office:value-type="float" office:value="100" calcext:value-type="float">
            <text:p>100</text:p>
          </table:table-cell>
          <table:table-cell table:formula="of:=ROUND(100*(1-([.G528]/255));0)" office:value-type="float" office:value="100" calcext:value-type="float">
            <text:p>100</text:p>
          </table:table-cell>
          <table:table-cell table:formula="of:=ROUND(100*(1-([.H528]/255));0)" office:value-type="float" office:value="100" calcext:value-type="float">
            <text:p>100</text:p>
          </table:table-cell>
          <table:table-cell table:formula="of:=IF(ISBLANK([.C528]);&quot;&quot;;[.J528] &amp; &quot;;&quot; &amp; [.K528] &amp; &quot;;&quot; &amp; [.L528])">
            <text:p/>
          </table:table-cell>
          <table:table-cell table:formula="of:=IF(ISBLANK([.C528]);&quot;&quot;;CMY2CMYK([.J528];[.K528];[.L528]))">
            <text:p/>
          </table:table-cell>
          <table:table-cell table:formula="of:=IF(ISBLANK([.C528]);&quot;&quot;;RGB2HSV([.F528];[.G528];[.H528]))">
            <text:p/>
          </table:table-cell>
          <table:table-cell table:number-columns-repeated="1006"/>
        </table:table-row>
        <table:table-row table:style-name="ro20">
          <table:table-cell office:value-type="float" office:value="526" calcext:value-type="float">
            <text:p>526</text:p>
          </table:table-cell>
          <table:table-cell/>
          <table:table-cell table:content-validation-name="val2"/>
          <table:table-cell table:content-validation-name="val1"/>
          <table:table-cell table:formula="of:=IF(ISBLANK([.C529]);&quot;&quot;;HEX2DEC([.C529]))">
            <text:p/>
          </table:table-cell>
          <table:table-cell table:formula="of:=HEX2DEC(LEFT([.C529];2))" office:value-type="float" office:value="0" calcext:value-type="float">
            <text:p>0</text:p>
          </table:table-cell>
          <table:table-cell table:formula="of:=HEX2DEC(MID([.C529];3;2))" office:value-type="float" office:value="0" calcext:value-type="float">
            <text:p>0</text:p>
          </table:table-cell>
          <table:table-cell table:formula="of:=HEX2DEC(RIGHT([.C529];2))" office:value-type="float" office:value="0" calcext:value-type="float">
            <text:p>0</text:p>
          </table:table-cell>
          <table:table-cell table:formula="of:=IF(ISBLANK([.C529]);&quot;&quot;;[.F529] &amp; &quot;;&quot; &amp; [.G529] &amp; &quot;;&quot; &amp; [.H529])">
            <text:p/>
          </table:table-cell>
          <table:table-cell table:formula="of:=ROUND(100*(1-([.F529]/255));0)" office:value-type="float" office:value="100" calcext:value-type="float">
            <text:p>100</text:p>
          </table:table-cell>
          <table:table-cell table:formula="of:=ROUND(100*(1-([.G529]/255));0)" office:value-type="float" office:value="100" calcext:value-type="float">
            <text:p>100</text:p>
          </table:table-cell>
          <table:table-cell table:formula="of:=ROUND(100*(1-([.H529]/255));0)" office:value-type="float" office:value="100" calcext:value-type="float">
            <text:p>100</text:p>
          </table:table-cell>
          <table:table-cell table:formula="of:=IF(ISBLANK([.C529]);&quot;&quot;;[.J529] &amp; &quot;;&quot; &amp; [.K529] &amp; &quot;;&quot; &amp; [.L529])">
            <text:p/>
          </table:table-cell>
          <table:table-cell table:formula="of:=IF(ISBLANK([.C529]);&quot;&quot;;CMY2CMYK([.J529];[.K529];[.L529]))">
            <text:p/>
          </table:table-cell>
          <table:table-cell table:formula="of:=IF(ISBLANK([.C529]);&quot;&quot;;RGB2HSV([.F529];[.G529];[.H529]))">
            <text:p/>
          </table:table-cell>
          <table:table-cell table:number-columns-repeated="1006"/>
        </table:table-row>
        <table:table-row table:style-name="ro20">
          <table:table-cell office:value-type="float" office:value="527" calcext:value-type="float">
            <text:p>527</text:p>
          </table:table-cell>
          <table:table-cell/>
          <table:table-cell table:content-validation-name="val2"/>
          <table:table-cell table:content-validation-name="val1"/>
          <table:table-cell table:formula="of:=IF(ISBLANK([.C530]);&quot;&quot;;HEX2DEC([.C530]))">
            <text:p/>
          </table:table-cell>
          <table:table-cell table:formula="of:=HEX2DEC(LEFT([.C530];2))" office:value-type="float" office:value="0" calcext:value-type="float">
            <text:p>0</text:p>
          </table:table-cell>
          <table:table-cell table:formula="of:=HEX2DEC(MID([.C530];3;2))" office:value-type="float" office:value="0" calcext:value-type="float">
            <text:p>0</text:p>
          </table:table-cell>
          <table:table-cell table:formula="of:=HEX2DEC(RIGHT([.C530];2))" office:value-type="float" office:value="0" calcext:value-type="float">
            <text:p>0</text:p>
          </table:table-cell>
          <table:table-cell table:formula="of:=IF(ISBLANK([.C530]);&quot;&quot;;[.F530] &amp; &quot;;&quot; &amp; [.G530] &amp; &quot;;&quot; &amp; [.H530])">
            <text:p/>
          </table:table-cell>
          <table:table-cell table:formula="of:=ROUND(100*(1-([.F530]/255));0)" office:value-type="float" office:value="100" calcext:value-type="float">
            <text:p>100</text:p>
          </table:table-cell>
          <table:table-cell table:formula="of:=ROUND(100*(1-([.G530]/255));0)" office:value-type="float" office:value="100" calcext:value-type="float">
            <text:p>100</text:p>
          </table:table-cell>
          <table:table-cell table:formula="of:=ROUND(100*(1-([.H530]/255));0)" office:value-type="float" office:value="100" calcext:value-type="float">
            <text:p>100</text:p>
          </table:table-cell>
          <table:table-cell table:formula="of:=IF(ISBLANK([.C530]);&quot;&quot;;[.J530] &amp; &quot;;&quot; &amp; [.K530] &amp; &quot;;&quot; &amp; [.L530])">
            <text:p/>
          </table:table-cell>
          <table:table-cell table:formula="of:=IF(ISBLANK([.C530]);&quot;&quot;;CMY2CMYK([.J530];[.K530];[.L530]))">
            <text:p/>
          </table:table-cell>
          <table:table-cell table:formula="of:=IF(ISBLANK([.C530]);&quot;&quot;;RGB2HSV([.F530];[.G530];[.H530]))">
            <text:p/>
          </table:table-cell>
          <table:table-cell table:number-columns-repeated="1006"/>
        </table:table-row>
        <table:table-row table:style-name="ro20">
          <table:table-cell office:value-type="float" office:value="528" calcext:value-type="float">
            <text:p>528</text:p>
          </table:table-cell>
          <table:table-cell/>
          <table:table-cell table:content-validation-name="val2"/>
          <table:table-cell table:content-validation-name="val1"/>
          <table:table-cell table:formula="of:=IF(ISBLANK([.C531]);&quot;&quot;;HEX2DEC([.C531]))">
            <text:p/>
          </table:table-cell>
          <table:table-cell table:formula="of:=HEX2DEC(LEFT([.C531];2))" office:value-type="float" office:value="0" calcext:value-type="float">
            <text:p>0</text:p>
          </table:table-cell>
          <table:table-cell table:formula="of:=HEX2DEC(MID([.C531];3;2))" office:value-type="float" office:value="0" calcext:value-type="float">
            <text:p>0</text:p>
          </table:table-cell>
          <table:table-cell table:formula="of:=HEX2DEC(RIGHT([.C531];2))" office:value-type="float" office:value="0" calcext:value-type="float">
            <text:p>0</text:p>
          </table:table-cell>
          <table:table-cell table:formula="of:=IF(ISBLANK([.C531]);&quot;&quot;;[.F531] &amp; &quot;;&quot; &amp; [.G531] &amp; &quot;;&quot; &amp; [.H531])">
            <text:p/>
          </table:table-cell>
          <table:table-cell table:formula="of:=ROUND(100*(1-([.F531]/255));0)" office:value-type="float" office:value="100" calcext:value-type="float">
            <text:p>100</text:p>
          </table:table-cell>
          <table:table-cell table:formula="of:=ROUND(100*(1-([.G531]/255));0)" office:value-type="float" office:value="100" calcext:value-type="float">
            <text:p>100</text:p>
          </table:table-cell>
          <table:table-cell table:formula="of:=ROUND(100*(1-([.H531]/255));0)" office:value-type="float" office:value="100" calcext:value-type="float">
            <text:p>100</text:p>
          </table:table-cell>
          <table:table-cell table:formula="of:=IF(ISBLANK([.C531]);&quot;&quot;;[.J531] &amp; &quot;;&quot; &amp; [.K531] &amp; &quot;;&quot; &amp; [.L531])">
            <text:p/>
          </table:table-cell>
          <table:table-cell table:formula="of:=IF(ISBLANK([.C531]);&quot;&quot;;CMY2CMYK([.J531];[.K531];[.L531]))">
            <text:p/>
          </table:table-cell>
          <table:table-cell table:formula="of:=IF(ISBLANK([.C531]);&quot;&quot;;RGB2HSV([.F531];[.G531];[.H531]))">
            <text:p/>
          </table:table-cell>
          <table:table-cell table:number-columns-repeated="1006"/>
        </table:table-row>
        <table:table-row table:style-name="ro20">
          <table:table-cell office:value-type="float" office:value="529" calcext:value-type="float">
            <text:p>529</text:p>
          </table:table-cell>
          <table:table-cell/>
          <table:table-cell table:content-validation-name="val2"/>
          <table:table-cell table:content-validation-name="val1"/>
          <table:table-cell table:formula="of:=IF(ISBLANK([.C532]);&quot;&quot;;HEX2DEC([.C532]))">
            <text:p/>
          </table:table-cell>
          <table:table-cell table:formula="of:=HEX2DEC(LEFT([.C532];2))" office:value-type="float" office:value="0" calcext:value-type="float">
            <text:p>0</text:p>
          </table:table-cell>
          <table:table-cell table:formula="of:=HEX2DEC(MID([.C532];3;2))" office:value-type="float" office:value="0" calcext:value-type="float">
            <text:p>0</text:p>
          </table:table-cell>
          <table:table-cell table:formula="of:=HEX2DEC(RIGHT([.C532];2))" office:value-type="float" office:value="0" calcext:value-type="float">
            <text:p>0</text:p>
          </table:table-cell>
          <table:table-cell table:formula="of:=IF(ISBLANK([.C532]);&quot;&quot;;[.F532] &amp; &quot;;&quot; &amp; [.G532] &amp; &quot;;&quot; &amp; [.H532])">
            <text:p/>
          </table:table-cell>
          <table:table-cell table:formula="of:=ROUND(100*(1-([.F532]/255));0)" office:value-type="float" office:value="100" calcext:value-type="float">
            <text:p>100</text:p>
          </table:table-cell>
          <table:table-cell table:formula="of:=ROUND(100*(1-([.G532]/255));0)" office:value-type="float" office:value="100" calcext:value-type="float">
            <text:p>100</text:p>
          </table:table-cell>
          <table:table-cell table:formula="of:=ROUND(100*(1-([.H532]/255));0)" office:value-type="float" office:value="100" calcext:value-type="float">
            <text:p>100</text:p>
          </table:table-cell>
          <table:table-cell table:formula="of:=IF(ISBLANK([.C532]);&quot;&quot;;[.J532] &amp; &quot;;&quot; &amp; [.K532] &amp; &quot;;&quot; &amp; [.L532])">
            <text:p/>
          </table:table-cell>
          <table:table-cell table:formula="of:=IF(ISBLANK([.C532]);&quot;&quot;;CMY2CMYK([.J532];[.K532];[.L532]))">
            <text:p/>
          </table:table-cell>
          <table:table-cell table:formula="of:=IF(ISBLANK([.C532]);&quot;&quot;;RGB2HSV([.F532];[.G532];[.H532]))">
            <text:p/>
          </table:table-cell>
          <table:table-cell table:number-columns-repeated="1006"/>
        </table:table-row>
        <table:table-row table:style-name="ro20">
          <table:table-cell office:value-type="float" office:value="530" calcext:value-type="float">
            <text:p>530</text:p>
          </table:table-cell>
          <table:table-cell/>
          <table:table-cell table:content-validation-name="val2"/>
          <table:table-cell table:content-validation-name="val1"/>
          <table:table-cell table:formula="of:=IF(ISBLANK([.C533]);&quot;&quot;;HEX2DEC([.C533]))">
            <text:p/>
          </table:table-cell>
          <table:table-cell table:formula="of:=HEX2DEC(LEFT([.C533];2))" office:value-type="float" office:value="0" calcext:value-type="float">
            <text:p>0</text:p>
          </table:table-cell>
          <table:table-cell table:formula="of:=HEX2DEC(MID([.C533];3;2))" office:value-type="float" office:value="0" calcext:value-type="float">
            <text:p>0</text:p>
          </table:table-cell>
          <table:table-cell table:formula="of:=HEX2DEC(RIGHT([.C533];2))" office:value-type="float" office:value="0" calcext:value-type="float">
            <text:p>0</text:p>
          </table:table-cell>
          <table:table-cell table:formula="of:=IF(ISBLANK([.C533]);&quot;&quot;;[.F533] &amp; &quot;;&quot; &amp; [.G533] &amp; &quot;;&quot; &amp; [.H533])">
            <text:p/>
          </table:table-cell>
          <table:table-cell table:formula="of:=ROUND(100*(1-([.F533]/255));0)" office:value-type="float" office:value="100" calcext:value-type="float">
            <text:p>100</text:p>
          </table:table-cell>
          <table:table-cell table:formula="of:=ROUND(100*(1-([.G533]/255));0)" office:value-type="float" office:value="100" calcext:value-type="float">
            <text:p>100</text:p>
          </table:table-cell>
          <table:table-cell table:formula="of:=ROUND(100*(1-([.H533]/255));0)" office:value-type="float" office:value="100" calcext:value-type="float">
            <text:p>100</text:p>
          </table:table-cell>
          <table:table-cell table:formula="of:=IF(ISBLANK([.C533]);&quot;&quot;;[.J533] &amp; &quot;;&quot; &amp; [.K533] &amp; &quot;;&quot; &amp; [.L533])">
            <text:p/>
          </table:table-cell>
          <table:table-cell table:formula="of:=IF(ISBLANK([.C533]);&quot;&quot;;CMY2CMYK([.J533];[.K533];[.L533]))">
            <text:p/>
          </table:table-cell>
          <table:table-cell table:formula="of:=IF(ISBLANK([.C533]);&quot;&quot;;RGB2HSV([.F533];[.G533];[.H533]))">
            <text:p/>
          </table:table-cell>
          <table:table-cell table:number-columns-repeated="1006"/>
        </table:table-row>
        <table:table-row table:style-name="ro20">
          <table:table-cell office:value-type="float" office:value="531" calcext:value-type="float">
            <text:p>531</text:p>
          </table:table-cell>
          <table:table-cell/>
          <table:table-cell table:content-validation-name="val2"/>
          <table:table-cell table:content-validation-name="val1"/>
          <table:table-cell table:formula="of:=IF(ISBLANK([.C534]);&quot;&quot;;HEX2DEC([.C534]))">
            <text:p/>
          </table:table-cell>
          <table:table-cell table:formula="of:=HEX2DEC(LEFT([.C534];2))" office:value-type="float" office:value="0" calcext:value-type="float">
            <text:p>0</text:p>
          </table:table-cell>
          <table:table-cell table:formula="of:=HEX2DEC(MID([.C534];3;2))" office:value-type="float" office:value="0" calcext:value-type="float">
            <text:p>0</text:p>
          </table:table-cell>
          <table:table-cell table:formula="of:=HEX2DEC(RIGHT([.C534];2))" office:value-type="float" office:value="0" calcext:value-type="float">
            <text:p>0</text:p>
          </table:table-cell>
          <table:table-cell table:formula="of:=IF(ISBLANK([.C534]);&quot;&quot;;[.F534] &amp; &quot;;&quot; &amp; [.G534] &amp; &quot;;&quot; &amp; [.H534])">
            <text:p/>
          </table:table-cell>
          <table:table-cell table:formula="of:=ROUND(100*(1-([.F534]/255));0)" office:value-type="float" office:value="100" calcext:value-type="float">
            <text:p>100</text:p>
          </table:table-cell>
          <table:table-cell table:formula="of:=ROUND(100*(1-([.G534]/255));0)" office:value-type="float" office:value="100" calcext:value-type="float">
            <text:p>100</text:p>
          </table:table-cell>
          <table:table-cell table:formula="of:=ROUND(100*(1-([.H534]/255));0)" office:value-type="float" office:value="100" calcext:value-type="float">
            <text:p>100</text:p>
          </table:table-cell>
          <table:table-cell table:formula="of:=IF(ISBLANK([.C534]);&quot;&quot;;[.J534] &amp; &quot;;&quot; &amp; [.K534] &amp; &quot;;&quot; &amp; [.L534])">
            <text:p/>
          </table:table-cell>
          <table:table-cell table:formula="of:=IF(ISBLANK([.C534]);&quot;&quot;;CMY2CMYK([.J534];[.K534];[.L534]))">
            <text:p/>
          </table:table-cell>
          <table:table-cell table:formula="of:=IF(ISBLANK([.C534]);&quot;&quot;;RGB2HSV([.F534];[.G534];[.H534]))">
            <text:p/>
          </table:table-cell>
          <table:table-cell table:number-columns-repeated="1006"/>
        </table:table-row>
        <table:table-row table:style-name="ro20">
          <table:table-cell office:value-type="float" office:value="532" calcext:value-type="float">
            <text:p>532</text:p>
          </table:table-cell>
          <table:table-cell/>
          <table:table-cell table:content-validation-name="val2"/>
          <table:table-cell table:content-validation-name="val1"/>
          <table:table-cell table:formula="of:=IF(ISBLANK([.C535]);&quot;&quot;;HEX2DEC([.C535]))">
            <text:p/>
          </table:table-cell>
          <table:table-cell table:formula="of:=HEX2DEC(LEFT([.C535];2))" office:value-type="float" office:value="0" calcext:value-type="float">
            <text:p>0</text:p>
          </table:table-cell>
          <table:table-cell table:formula="of:=HEX2DEC(MID([.C535];3;2))" office:value-type="float" office:value="0" calcext:value-type="float">
            <text:p>0</text:p>
          </table:table-cell>
          <table:table-cell table:formula="of:=HEX2DEC(RIGHT([.C535];2))" office:value-type="float" office:value="0" calcext:value-type="float">
            <text:p>0</text:p>
          </table:table-cell>
          <table:table-cell table:formula="of:=IF(ISBLANK([.C535]);&quot;&quot;;[.F535] &amp; &quot;;&quot; &amp; [.G535] &amp; &quot;;&quot; &amp; [.H535])">
            <text:p/>
          </table:table-cell>
          <table:table-cell table:formula="of:=ROUND(100*(1-([.F535]/255));0)" office:value-type="float" office:value="100" calcext:value-type="float">
            <text:p>100</text:p>
          </table:table-cell>
          <table:table-cell table:formula="of:=ROUND(100*(1-([.G535]/255));0)" office:value-type="float" office:value="100" calcext:value-type="float">
            <text:p>100</text:p>
          </table:table-cell>
          <table:table-cell table:formula="of:=ROUND(100*(1-([.H535]/255));0)" office:value-type="float" office:value="100" calcext:value-type="float">
            <text:p>100</text:p>
          </table:table-cell>
          <table:table-cell table:formula="of:=IF(ISBLANK([.C535]);&quot;&quot;;[.J535] &amp; &quot;;&quot; &amp; [.K535] &amp; &quot;;&quot; &amp; [.L535])">
            <text:p/>
          </table:table-cell>
          <table:table-cell table:formula="of:=IF(ISBLANK([.C535]);&quot;&quot;;CMY2CMYK([.J535];[.K535];[.L535]))">
            <text:p/>
          </table:table-cell>
          <table:table-cell table:formula="of:=IF(ISBLANK([.C535]);&quot;&quot;;RGB2HSV([.F535];[.G535];[.H535]))">
            <text:p/>
          </table:table-cell>
          <table:table-cell table:number-columns-repeated="1006"/>
        </table:table-row>
        <table:table-row table:style-name="ro20">
          <table:table-cell office:value-type="float" office:value="533" calcext:value-type="float">
            <text:p>533</text:p>
          </table:table-cell>
          <table:table-cell/>
          <table:table-cell table:content-validation-name="val2"/>
          <table:table-cell table:content-validation-name="val1"/>
          <table:table-cell table:formula="of:=IF(ISBLANK([.C536]);&quot;&quot;;HEX2DEC([.C536]))">
            <text:p/>
          </table:table-cell>
          <table:table-cell table:formula="of:=HEX2DEC(LEFT([.C536];2))" office:value-type="float" office:value="0" calcext:value-type="float">
            <text:p>0</text:p>
          </table:table-cell>
          <table:table-cell table:formula="of:=HEX2DEC(MID([.C536];3;2))" office:value-type="float" office:value="0" calcext:value-type="float">
            <text:p>0</text:p>
          </table:table-cell>
          <table:table-cell table:formula="of:=HEX2DEC(RIGHT([.C536];2))" office:value-type="float" office:value="0" calcext:value-type="float">
            <text:p>0</text:p>
          </table:table-cell>
          <table:table-cell table:formula="of:=IF(ISBLANK([.C536]);&quot;&quot;;[.F536] &amp; &quot;;&quot; &amp; [.G536] &amp; &quot;;&quot; &amp; [.H536])">
            <text:p/>
          </table:table-cell>
          <table:table-cell table:formula="of:=ROUND(100*(1-([.F536]/255));0)" office:value-type="float" office:value="100" calcext:value-type="float">
            <text:p>100</text:p>
          </table:table-cell>
          <table:table-cell table:formula="of:=ROUND(100*(1-([.G536]/255));0)" office:value-type="float" office:value="100" calcext:value-type="float">
            <text:p>100</text:p>
          </table:table-cell>
          <table:table-cell table:formula="of:=ROUND(100*(1-([.H536]/255));0)" office:value-type="float" office:value="100" calcext:value-type="float">
            <text:p>100</text:p>
          </table:table-cell>
          <table:table-cell table:formula="of:=IF(ISBLANK([.C536]);&quot;&quot;;[.J536] &amp; &quot;;&quot; &amp; [.K536] &amp; &quot;;&quot; &amp; [.L536])">
            <text:p/>
          </table:table-cell>
          <table:table-cell table:formula="of:=IF(ISBLANK([.C536]);&quot;&quot;;CMY2CMYK([.J536];[.K536];[.L536]))">
            <text:p/>
          </table:table-cell>
          <table:table-cell table:formula="of:=IF(ISBLANK([.C536]);&quot;&quot;;RGB2HSV([.F536];[.G536];[.H536]))">
            <text:p/>
          </table:table-cell>
          <table:table-cell table:number-columns-repeated="1006"/>
        </table:table-row>
        <table:table-row table:style-name="ro20">
          <table:table-cell office:value-type="float" office:value="534" calcext:value-type="float">
            <text:p>534</text:p>
          </table:table-cell>
          <table:table-cell/>
          <table:table-cell table:content-validation-name="val2"/>
          <table:table-cell table:content-validation-name="val1"/>
          <table:table-cell table:formula="of:=IF(ISBLANK([.C537]);&quot;&quot;;HEX2DEC([.C537]))">
            <text:p/>
          </table:table-cell>
          <table:table-cell table:formula="of:=HEX2DEC(LEFT([.C537];2))" office:value-type="float" office:value="0" calcext:value-type="float">
            <text:p>0</text:p>
          </table:table-cell>
          <table:table-cell table:formula="of:=HEX2DEC(MID([.C537];3;2))" office:value-type="float" office:value="0" calcext:value-type="float">
            <text:p>0</text:p>
          </table:table-cell>
          <table:table-cell table:formula="of:=HEX2DEC(RIGHT([.C537];2))" office:value-type="float" office:value="0" calcext:value-type="float">
            <text:p>0</text:p>
          </table:table-cell>
          <table:table-cell table:formula="of:=IF(ISBLANK([.C537]);&quot;&quot;;[.F537] &amp; &quot;;&quot; &amp; [.G537] &amp; &quot;;&quot; &amp; [.H537])">
            <text:p/>
          </table:table-cell>
          <table:table-cell table:formula="of:=ROUND(100*(1-([.F537]/255));0)" office:value-type="float" office:value="100" calcext:value-type="float">
            <text:p>100</text:p>
          </table:table-cell>
          <table:table-cell table:formula="of:=ROUND(100*(1-([.G537]/255));0)" office:value-type="float" office:value="100" calcext:value-type="float">
            <text:p>100</text:p>
          </table:table-cell>
          <table:table-cell table:formula="of:=ROUND(100*(1-([.H537]/255));0)" office:value-type="float" office:value="100" calcext:value-type="float">
            <text:p>100</text:p>
          </table:table-cell>
          <table:table-cell table:formula="of:=IF(ISBLANK([.C537]);&quot;&quot;;[.J537] &amp; &quot;;&quot; &amp; [.K537] &amp; &quot;;&quot; &amp; [.L537])">
            <text:p/>
          </table:table-cell>
          <table:table-cell table:formula="of:=IF(ISBLANK([.C537]);&quot;&quot;;CMY2CMYK([.J537];[.K537];[.L537]))">
            <text:p/>
          </table:table-cell>
          <table:table-cell table:formula="of:=IF(ISBLANK([.C537]);&quot;&quot;;RGB2HSV([.F537];[.G537];[.H537]))">
            <text:p/>
          </table:table-cell>
          <table:table-cell table:number-columns-repeated="1006"/>
        </table:table-row>
        <table:table-row table:style-name="ro20">
          <table:table-cell office:value-type="float" office:value="535" calcext:value-type="float">
            <text:p>535</text:p>
          </table:table-cell>
          <table:table-cell/>
          <table:table-cell table:content-validation-name="val2"/>
          <table:table-cell table:content-validation-name="val1"/>
          <table:table-cell table:formula="of:=IF(ISBLANK([.C538]);&quot;&quot;;HEX2DEC([.C538]))">
            <text:p/>
          </table:table-cell>
          <table:table-cell table:formula="of:=HEX2DEC(LEFT([.C538];2))" office:value-type="float" office:value="0" calcext:value-type="float">
            <text:p>0</text:p>
          </table:table-cell>
          <table:table-cell table:formula="of:=HEX2DEC(MID([.C538];3;2))" office:value-type="float" office:value="0" calcext:value-type="float">
            <text:p>0</text:p>
          </table:table-cell>
          <table:table-cell table:formula="of:=HEX2DEC(RIGHT([.C538];2))" office:value-type="float" office:value="0" calcext:value-type="float">
            <text:p>0</text:p>
          </table:table-cell>
          <table:table-cell table:formula="of:=IF(ISBLANK([.C538]);&quot;&quot;;[.F538] &amp; &quot;;&quot; &amp; [.G538] &amp; &quot;;&quot; &amp; [.H538])">
            <text:p/>
          </table:table-cell>
          <table:table-cell table:formula="of:=ROUND(100*(1-([.F538]/255));0)" office:value-type="float" office:value="100" calcext:value-type="float">
            <text:p>100</text:p>
          </table:table-cell>
          <table:table-cell table:formula="of:=ROUND(100*(1-([.G538]/255));0)" office:value-type="float" office:value="100" calcext:value-type="float">
            <text:p>100</text:p>
          </table:table-cell>
          <table:table-cell table:formula="of:=ROUND(100*(1-([.H538]/255));0)" office:value-type="float" office:value="100" calcext:value-type="float">
            <text:p>100</text:p>
          </table:table-cell>
          <table:table-cell table:formula="of:=IF(ISBLANK([.C538]);&quot;&quot;;[.J538] &amp; &quot;;&quot; &amp; [.K538] &amp; &quot;;&quot; &amp; [.L538])">
            <text:p/>
          </table:table-cell>
          <table:table-cell table:formula="of:=IF(ISBLANK([.C538]);&quot;&quot;;CMY2CMYK([.J538];[.K538];[.L538]))">
            <text:p/>
          </table:table-cell>
          <table:table-cell table:formula="of:=IF(ISBLANK([.C538]);&quot;&quot;;RGB2HSV([.F538];[.G538];[.H538]))">
            <text:p/>
          </table:table-cell>
          <table:table-cell table:number-columns-repeated="1006"/>
        </table:table-row>
        <table:table-row table:style-name="ro20">
          <table:table-cell office:value-type="float" office:value="536" calcext:value-type="float">
            <text:p>536</text:p>
          </table:table-cell>
          <table:table-cell/>
          <table:table-cell table:content-validation-name="val2"/>
          <table:table-cell table:content-validation-name="val1"/>
          <table:table-cell table:formula="of:=IF(ISBLANK([.C539]);&quot;&quot;;HEX2DEC([.C539]))">
            <text:p/>
          </table:table-cell>
          <table:table-cell table:formula="of:=HEX2DEC(LEFT([.C539];2))" office:value-type="float" office:value="0" calcext:value-type="float">
            <text:p>0</text:p>
          </table:table-cell>
          <table:table-cell table:formula="of:=HEX2DEC(MID([.C539];3;2))" office:value-type="float" office:value="0" calcext:value-type="float">
            <text:p>0</text:p>
          </table:table-cell>
          <table:table-cell table:formula="of:=HEX2DEC(RIGHT([.C539];2))" office:value-type="float" office:value="0" calcext:value-type="float">
            <text:p>0</text:p>
          </table:table-cell>
          <table:table-cell table:formula="of:=IF(ISBLANK([.C539]);&quot;&quot;;[.F539] &amp; &quot;;&quot; &amp; [.G539] &amp; &quot;;&quot; &amp; [.H539])">
            <text:p/>
          </table:table-cell>
          <table:table-cell table:formula="of:=ROUND(100*(1-([.F539]/255));0)" office:value-type="float" office:value="100" calcext:value-type="float">
            <text:p>100</text:p>
          </table:table-cell>
          <table:table-cell table:formula="of:=ROUND(100*(1-([.G539]/255));0)" office:value-type="float" office:value="100" calcext:value-type="float">
            <text:p>100</text:p>
          </table:table-cell>
          <table:table-cell table:formula="of:=ROUND(100*(1-([.H539]/255));0)" office:value-type="float" office:value="100" calcext:value-type="float">
            <text:p>100</text:p>
          </table:table-cell>
          <table:table-cell table:formula="of:=IF(ISBLANK([.C539]);&quot;&quot;;[.J539] &amp; &quot;;&quot; &amp; [.K539] &amp; &quot;;&quot; &amp; [.L539])">
            <text:p/>
          </table:table-cell>
          <table:table-cell table:formula="of:=IF(ISBLANK([.C539]);&quot;&quot;;CMY2CMYK([.J539];[.K539];[.L539]))">
            <text:p/>
          </table:table-cell>
          <table:table-cell table:formula="of:=IF(ISBLANK([.C539]);&quot;&quot;;RGB2HSV([.F539];[.G539];[.H539]))">
            <text:p/>
          </table:table-cell>
          <table:table-cell table:number-columns-repeated="1006"/>
        </table:table-row>
        <table:table-row table:style-name="ro20">
          <table:table-cell office:value-type="float" office:value="537" calcext:value-type="float">
            <text:p>537</text:p>
          </table:table-cell>
          <table:table-cell/>
          <table:table-cell table:content-validation-name="val2"/>
          <table:table-cell table:content-validation-name="val1"/>
          <table:table-cell table:formula="of:=IF(ISBLANK([.C540]);&quot;&quot;;HEX2DEC([.C540]))">
            <text:p/>
          </table:table-cell>
          <table:table-cell table:formula="of:=HEX2DEC(LEFT([.C540];2))" office:value-type="float" office:value="0" calcext:value-type="float">
            <text:p>0</text:p>
          </table:table-cell>
          <table:table-cell table:formula="of:=HEX2DEC(MID([.C540];3;2))" office:value-type="float" office:value="0" calcext:value-type="float">
            <text:p>0</text:p>
          </table:table-cell>
          <table:table-cell table:formula="of:=HEX2DEC(RIGHT([.C540];2))" office:value-type="float" office:value="0" calcext:value-type="float">
            <text:p>0</text:p>
          </table:table-cell>
          <table:table-cell table:formula="of:=IF(ISBLANK([.C540]);&quot;&quot;;[.F540] &amp; &quot;;&quot; &amp; [.G540] &amp; &quot;;&quot; &amp; [.H540])">
            <text:p/>
          </table:table-cell>
          <table:table-cell table:formula="of:=ROUND(100*(1-([.F540]/255));0)" office:value-type="float" office:value="100" calcext:value-type="float">
            <text:p>100</text:p>
          </table:table-cell>
          <table:table-cell table:formula="of:=ROUND(100*(1-([.G540]/255));0)" office:value-type="float" office:value="100" calcext:value-type="float">
            <text:p>100</text:p>
          </table:table-cell>
          <table:table-cell table:formula="of:=ROUND(100*(1-([.H540]/255));0)" office:value-type="float" office:value="100" calcext:value-type="float">
            <text:p>100</text:p>
          </table:table-cell>
          <table:table-cell table:formula="of:=IF(ISBLANK([.C540]);&quot;&quot;;[.J540] &amp; &quot;;&quot; &amp; [.K540] &amp; &quot;;&quot; &amp; [.L540])">
            <text:p/>
          </table:table-cell>
          <table:table-cell table:formula="of:=IF(ISBLANK([.C540]);&quot;&quot;;CMY2CMYK([.J540];[.K540];[.L540]))">
            <text:p/>
          </table:table-cell>
          <table:table-cell table:formula="of:=IF(ISBLANK([.C540]);&quot;&quot;;RGB2HSV([.F540];[.G540];[.H540]))">
            <text:p/>
          </table:table-cell>
          <table:table-cell table:number-columns-repeated="1006"/>
        </table:table-row>
        <table:table-row table:style-name="ro20">
          <table:table-cell office:value-type="float" office:value="538" calcext:value-type="float">
            <text:p>538</text:p>
          </table:table-cell>
          <table:table-cell/>
          <table:table-cell table:content-validation-name="val2"/>
          <table:table-cell table:content-validation-name="val1"/>
          <table:table-cell table:formula="of:=IF(ISBLANK([.C541]);&quot;&quot;;HEX2DEC([.C541]))">
            <text:p/>
          </table:table-cell>
          <table:table-cell table:formula="of:=HEX2DEC(LEFT([.C541];2))" office:value-type="float" office:value="0" calcext:value-type="float">
            <text:p>0</text:p>
          </table:table-cell>
          <table:table-cell table:formula="of:=HEX2DEC(MID([.C541];3;2))" office:value-type="float" office:value="0" calcext:value-type="float">
            <text:p>0</text:p>
          </table:table-cell>
          <table:table-cell table:formula="of:=HEX2DEC(RIGHT([.C541];2))" office:value-type="float" office:value="0" calcext:value-type="float">
            <text:p>0</text:p>
          </table:table-cell>
          <table:table-cell table:formula="of:=IF(ISBLANK([.C541]);&quot;&quot;;[.F541] &amp; &quot;;&quot; &amp; [.G541] &amp; &quot;;&quot; &amp; [.H541])">
            <text:p/>
          </table:table-cell>
          <table:table-cell table:formula="of:=ROUND(100*(1-([.F541]/255));0)" office:value-type="float" office:value="100" calcext:value-type="float">
            <text:p>100</text:p>
          </table:table-cell>
          <table:table-cell table:formula="of:=ROUND(100*(1-([.G541]/255));0)" office:value-type="float" office:value="100" calcext:value-type="float">
            <text:p>100</text:p>
          </table:table-cell>
          <table:table-cell table:formula="of:=ROUND(100*(1-([.H541]/255));0)" office:value-type="float" office:value="100" calcext:value-type="float">
            <text:p>100</text:p>
          </table:table-cell>
          <table:table-cell table:formula="of:=IF(ISBLANK([.C541]);&quot;&quot;;[.J541] &amp; &quot;;&quot; &amp; [.K541] &amp; &quot;;&quot; &amp; [.L541])">
            <text:p/>
          </table:table-cell>
          <table:table-cell table:formula="of:=IF(ISBLANK([.C541]);&quot;&quot;;CMY2CMYK([.J541];[.K541];[.L541]))">
            <text:p/>
          </table:table-cell>
          <table:table-cell table:formula="of:=IF(ISBLANK([.C541]);&quot;&quot;;RGB2HSV([.F541];[.G541];[.H541]))">
            <text:p/>
          </table:table-cell>
          <table:table-cell table:number-columns-repeated="1006"/>
        </table:table-row>
        <table:table-row table:style-name="ro20">
          <table:table-cell office:value-type="float" office:value="539" calcext:value-type="float">
            <text:p>539</text:p>
          </table:table-cell>
          <table:table-cell/>
          <table:table-cell table:content-validation-name="val2"/>
          <table:table-cell table:content-validation-name="val1"/>
          <table:table-cell table:formula="of:=IF(ISBLANK([.C542]);&quot;&quot;;HEX2DEC([.C542]))">
            <text:p/>
          </table:table-cell>
          <table:table-cell table:formula="of:=HEX2DEC(LEFT([.C542];2))" office:value-type="float" office:value="0" calcext:value-type="float">
            <text:p>0</text:p>
          </table:table-cell>
          <table:table-cell table:formula="of:=HEX2DEC(MID([.C542];3;2))" office:value-type="float" office:value="0" calcext:value-type="float">
            <text:p>0</text:p>
          </table:table-cell>
          <table:table-cell table:formula="of:=HEX2DEC(RIGHT([.C542];2))" office:value-type="float" office:value="0" calcext:value-type="float">
            <text:p>0</text:p>
          </table:table-cell>
          <table:table-cell table:formula="of:=IF(ISBLANK([.C542]);&quot;&quot;;[.F542] &amp; &quot;;&quot; &amp; [.G542] &amp; &quot;;&quot; &amp; [.H542])">
            <text:p/>
          </table:table-cell>
          <table:table-cell table:formula="of:=ROUND(100*(1-([.F542]/255));0)" office:value-type="float" office:value="100" calcext:value-type="float">
            <text:p>100</text:p>
          </table:table-cell>
          <table:table-cell table:formula="of:=ROUND(100*(1-([.G542]/255));0)" office:value-type="float" office:value="100" calcext:value-type="float">
            <text:p>100</text:p>
          </table:table-cell>
          <table:table-cell table:formula="of:=ROUND(100*(1-([.H542]/255));0)" office:value-type="float" office:value="100" calcext:value-type="float">
            <text:p>100</text:p>
          </table:table-cell>
          <table:table-cell table:formula="of:=IF(ISBLANK([.C542]);&quot;&quot;;[.J542] &amp; &quot;;&quot; &amp; [.K542] &amp; &quot;;&quot; &amp; [.L542])">
            <text:p/>
          </table:table-cell>
          <table:table-cell table:formula="of:=IF(ISBLANK([.C542]);&quot;&quot;;CMY2CMYK([.J542];[.K542];[.L542]))">
            <text:p/>
          </table:table-cell>
          <table:table-cell table:formula="of:=IF(ISBLANK([.C542]);&quot;&quot;;RGB2HSV([.F542];[.G542];[.H542]))">
            <text:p/>
          </table:table-cell>
          <table:table-cell table:number-columns-repeated="1006"/>
        </table:table-row>
        <table:table-row table:style-name="ro20">
          <table:table-cell office:value-type="float" office:value="540" calcext:value-type="float">
            <text:p>540</text:p>
          </table:table-cell>
          <table:table-cell/>
          <table:table-cell table:content-validation-name="val2"/>
          <table:table-cell table:content-validation-name="val1"/>
          <table:table-cell table:formula="of:=IF(ISBLANK([.C543]);&quot;&quot;;HEX2DEC([.C543]))">
            <text:p/>
          </table:table-cell>
          <table:table-cell table:formula="of:=HEX2DEC(LEFT([.C543];2))" office:value-type="float" office:value="0" calcext:value-type="float">
            <text:p>0</text:p>
          </table:table-cell>
          <table:table-cell table:formula="of:=HEX2DEC(MID([.C543];3;2))" office:value-type="float" office:value="0" calcext:value-type="float">
            <text:p>0</text:p>
          </table:table-cell>
          <table:table-cell table:formula="of:=HEX2DEC(RIGHT([.C543];2))" office:value-type="float" office:value="0" calcext:value-type="float">
            <text:p>0</text:p>
          </table:table-cell>
          <table:table-cell table:formula="of:=IF(ISBLANK([.C543]);&quot;&quot;;[.F543] &amp; &quot;;&quot; &amp; [.G543] &amp; &quot;;&quot; &amp; [.H543])">
            <text:p/>
          </table:table-cell>
          <table:table-cell table:formula="of:=ROUND(100*(1-([.F543]/255));0)" office:value-type="float" office:value="100" calcext:value-type="float">
            <text:p>100</text:p>
          </table:table-cell>
          <table:table-cell table:formula="of:=ROUND(100*(1-([.G543]/255));0)" office:value-type="float" office:value="100" calcext:value-type="float">
            <text:p>100</text:p>
          </table:table-cell>
          <table:table-cell table:formula="of:=ROUND(100*(1-([.H543]/255));0)" office:value-type="float" office:value="100" calcext:value-type="float">
            <text:p>100</text:p>
          </table:table-cell>
          <table:table-cell table:formula="of:=IF(ISBLANK([.C543]);&quot;&quot;;[.J543] &amp; &quot;;&quot; &amp; [.K543] &amp; &quot;;&quot; &amp; [.L543])">
            <text:p/>
          </table:table-cell>
          <table:table-cell table:formula="of:=IF(ISBLANK([.C543]);&quot;&quot;;CMY2CMYK([.J543];[.K543];[.L543]))">
            <text:p/>
          </table:table-cell>
          <table:table-cell table:formula="of:=IF(ISBLANK([.C543]);&quot;&quot;;RGB2HSV([.F543];[.G543];[.H543]))">
            <text:p/>
          </table:table-cell>
          <table:table-cell table:number-columns-repeated="1006"/>
        </table:table-row>
        <table:table-row table:style-name="ro20">
          <table:table-cell office:value-type="float" office:value="541" calcext:value-type="float">
            <text:p>541</text:p>
          </table:table-cell>
          <table:table-cell/>
          <table:table-cell table:content-validation-name="val2"/>
          <table:table-cell table:content-validation-name="val1"/>
          <table:table-cell table:formula="of:=IF(ISBLANK([.C544]);&quot;&quot;;HEX2DEC([.C544]))">
            <text:p/>
          </table:table-cell>
          <table:table-cell table:formula="of:=HEX2DEC(LEFT([.C544];2))" office:value-type="float" office:value="0" calcext:value-type="float">
            <text:p>0</text:p>
          </table:table-cell>
          <table:table-cell table:formula="of:=HEX2DEC(MID([.C544];3;2))" office:value-type="float" office:value="0" calcext:value-type="float">
            <text:p>0</text:p>
          </table:table-cell>
          <table:table-cell table:formula="of:=HEX2DEC(RIGHT([.C544];2))" office:value-type="float" office:value="0" calcext:value-type="float">
            <text:p>0</text:p>
          </table:table-cell>
          <table:table-cell table:formula="of:=IF(ISBLANK([.C544]);&quot;&quot;;[.F544] &amp; &quot;;&quot; &amp; [.G544] &amp; &quot;;&quot; &amp; [.H544])">
            <text:p/>
          </table:table-cell>
          <table:table-cell table:formula="of:=ROUND(100*(1-([.F544]/255));0)" office:value-type="float" office:value="100" calcext:value-type="float">
            <text:p>100</text:p>
          </table:table-cell>
          <table:table-cell table:formula="of:=ROUND(100*(1-([.G544]/255));0)" office:value-type="float" office:value="100" calcext:value-type="float">
            <text:p>100</text:p>
          </table:table-cell>
          <table:table-cell table:formula="of:=ROUND(100*(1-([.H544]/255));0)" office:value-type="float" office:value="100" calcext:value-type="float">
            <text:p>100</text:p>
          </table:table-cell>
          <table:table-cell table:formula="of:=IF(ISBLANK([.C544]);&quot;&quot;;[.J544] &amp; &quot;;&quot; &amp; [.K544] &amp; &quot;;&quot; &amp; [.L544])">
            <text:p/>
          </table:table-cell>
          <table:table-cell table:formula="of:=IF(ISBLANK([.C544]);&quot;&quot;;CMY2CMYK([.J544];[.K544];[.L544]))">
            <text:p/>
          </table:table-cell>
          <table:table-cell table:formula="of:=IF(ISBLANK([.C544]);&quot;&quot;;RGB2HSV([.F544];[.G544];[.H544]))">
            <text:p/>
          </table:table-cell>
          <table:table-cell table:number-columns-repeated="1006"/>
        </table:table-row>
        <table:table-row table:style-name="ro20">
          <table:table-cell office:value-type="float" office:value="542" calcext:value-type="float">
            <text:p>542</text:p>
          </table:table-cell>
          <table:table-cell/>
          <table:table-cell table:content-validation-name="val2"/>
          <table:table-cell table:content-validation-name="val1"/>
          <table:table-cell table:formula="of:=IF(ISBLANK([.C545]);&quot;&quot;;HEX2DEC([.C545]))">
            <text:p/>
          </table:table-cell>
          <table:table-cell table:formula="of:=HEX2DEC(LEFT([.C545];2))" office:value-type="float" office:value="0" calcext:value-type="float">
            <text:p>0</text:p>
          </table:table-cell>
          <table:table-cell table:formula="of:=HEX2DEC(MID([.C545];3;2))" office:value-type="float" office:value="0" calcext:value-type="float">
            <text:p>0</text:p>
          </table:table-cell>
          <table:table-cell table:formula="of:=HEX2DEC(RIGHT([.C545];2))" office:value-type="float" office:value="0" calcext:value-type="float">
            <text:p>0</text:p>
          </table:table-cell>
          <table:table-cell table:formula="of:=IF(ISBLANK([.C545]);&quot;&quot;;[.F545] &amp; &quot;;&quot; &amp; [.G545] &amp; &quot;;&quot; &amp; [.H545])">
            <text:p/>
          </table:table-cell>
          <table:table-cell table:formula="of:=ROUND(100*(1-([.F545]/255));0)" office:value-type="float" office:value="100" calcext:value-type="float">
            <text:p>100</text:p>
          </table:table-cell>
          <table:table-cell table:formula="of:=ROUND(100*(1-([.G545]/255));0)" office:value-type="float" office:value="100" calcext:value-type="float">
            <text:p>100</text:p>
          </table:table-cell>
          <table:table-cell table:formula="of:=ROUND(100*(1-([.H545]/255));0)" office:value-type="float" office:value="100" calcext:value-type="float">
            <text:p>100</text:p>
          </table:table-cell>
          <table:table-cell table:formula="of:=IF(ISBLANK([.C545]);&quot;&quot;;[.J545] &amp; &quot;;&quot; &amp; [.K545] &amp; &quot;;&quot; &amp; [.L545])">
            <text:p/>
          </table:table-cell>
          <table:table-cell table:formula="of:=IF(ISBLANK([.C545]);&quot;&quot;;CMY2CMYK([.J545];[.K545];[.L545]))">
            <text:p/>
          </table:table-cell>
          <table:table-cell table:formula="of:=IF(ISBLANK([.C545]);&quot;&quot;;RGB2HSV([.F545];[.G545];[.H545]))">
            <text:p/>
          </table:table-cell>
          <table:table-cell table:number-columns-repeated="1006"/>
        </table:table-row>
        <table:table-row table:style-name="ro20">
          <table:table-cell office:value-type="float" office:value="543" calcext:value-type="float">
            <text:p>543</text:p>
          </table:table-cell>
          <table:table-cell/>
          <table:table-cell table:content-validation-name="val2"/>
          <table:table-cell table:content-validation-name="val1"/>
          <table:table-cell table:formula="of:=IF(ISBLANK([.C546]);&quot;&quot;;HEX2DEC([.C546]))">
            <text:p/>
          </table:table-cell>
          <table:table-cell table:formula="of:=HEX2DEC(LEFT([.C546];2))" office:value-type="float" office:value="0" calcext:value-type="float">
            <text:p>0</text:p>
          </table:table-cell>
          <table:table-cell table:formula="of:=HEX2DEC(MID([.C546];3;2))" office:value-type="float" office:value="0" calcext:value-type="float">
            <text:p>0</text:p>
          </table:table-cell>
          <table:table-cell table:formula="of:=HEX2DEC(RIGHT([.C546];2))" office:value-type="float" office:value="0" calcext:value-type="float">
            <text:p>0</text:p>
          </table:table-cell>
          <table:table-cell table:formula="of:=IF(ISBLANK([.C546]);&quot;&quot;;[.F546] &amp; &quot;;&quot; &amp; [.G546] &amp; &quot;;&quot; &amp; [.H546])">
            <text:p/>
          </table:table-cell>
          <table:table-cell table:formula="of:=ROUND(100*(1-([.F546]/255));0)" office:value-type="float" office:value="100" calcext:value-type="float">
            <text:p>100</text:p>
          </table:table-cell>
          <table:table-cell table:formula="of:=ROUND(100*(1-([.G546]/255));0)" office:value-type="float" office:value="100" calcext:value-type="float">
            <text:p>100</text:p>
          </table:table-cell>
          <table:table-cell table:formula="of:=ROUND(100*(1-([.H546]/255));0)" office:value-type="float" office:value="100" calcext:value-type="float">
            <text:p>100</text:p>
          </table:table-cell>
          <table:table-cell table:formula="of:=IF(ISBLANK([.C546]);&quot;&quot;;[.J546] &amp; &quot;;&quot; &amp; [.K546] &amp; &quot;;&quot; &amp; [.L546])">
            <text:p/>
          </table:table-cell>
          <table:table-cell table:formula="of:=IF(ISBLANK([.C546]);&quot;&quot;;CMY2CMYK([.J546];[.K546];[.L546]))">
            <text:p/>
          </table:table-cell>
          <table:table-cell table:formula="of:=IF(ISBLANK([.C546]);&quot;&quot;;RGB2HSV([.F546];[.G546];[.H546]))">
            <text:p/>
          </table:table-cell>
          <table:table-cell table:number-columns-repeated="1006"/>
        </table:table-row>
        <table:table-row table:style-name="ro20">
          <table:table-cell office:value-type="float" office:value="544" calcext:value-type="float">
            <text:p>544</text:p>
          </table:table-cell>
          <table:table-cell/>
          <table:table-cell table:content-validation-name="val2"/>
          <table:table-cell table:content-validation-name="val1"/>
          <table:table-cell table:formula="of:=IF(ISBLANK([.C547]);&quot;&quot;;HEX2DEC([.C547]))">
            <text:p/>
          </table:table-cell>
          <table:table-cell table:formula="of:=HEX2DEC(LEFT([.C547];2))" office:value-type="float" office:value="0" calcext:value-type="float">
            <text:p>0</text:p>
          </table:table-cell>
          <table:table-cell table:formula="of:=HEX2DEC(MID([.C547];3;2))" office:value-type="float" office:value="0" calcext:value-type="float">
            <text:p>0</text:p>
          </table:table-cell>
          <table:table-cell table:formula="of:=HEX2DEC(RIGHT([.C547];2))" office:value-type="float" office:value="0" calcext:value-type="float">
            <text:p>0</text:p>
          </table:table-cell>
          <table:table-cell table:formula="of:=IF(ISBLANK([.C547]);&quot;&quot;;[.F547] &amp; &quot;;&quot; &amp; [.G547] &amp; &quot;;&quot; &amp; [.H547])">
            <text:p/>
          </table:table-cell>
          <table:table-cell table:formula="of:=ROUND(100*(1-([.F547]/255));0)" office:value-type="float" office:value="100" calcext:value-type="float">
            <text:p>100</text:p>
          </table:table-cell>
          <table:table-cell table:formula="of:=ROUND(100*(1-([.G547]/255));0)" office:value-type="float" office:value="100" calcext:value-type="float">
            <text:p>100</text:p>
          </table:table-cell>
          <table:table-cell table:formula="of:=ROUND(100*(1-([.H547]/255));0)" office:value-type="float" office:value="100" calcext:value-type="float">
            <text:p>100</text:p>
          </table:table-cell>
          <table:table-cell table:formula="of:=IF(ISBLANK([.C547]);&quot;&quot;;[.J547] &amp; &quot;;&quot; &amp; [.K547] &amp; &quot;;&quot; &amp; [.L547])">
            <text:p/>
          </table:table-cell>
          <table:table-cell table:formula="of:=IF(ISBLANK([.C547]);&quot;&quot;;CMY2CMYK([.J547];[.K547];[.L547]))">
            <text:p/>
          </table:table-cell>
          <table:table-cell table:formula="of:=IF(ISBLANK([.C547]);&quot;&quot;;RGB2HSV([.F547];[.G547];[.H547]))">
            <text:p/>
          </table:table-cell>
          <table:table-cell table:number-columns-repeated="1006"/>
        </table:table-row>
        <table:table-row table:style-name="ro20">
          <table:table-cell office:value-type="float" office:value="545" calcext:value-type="float">
            <text:p>545</text:p>
          </table:table-cell>
          <table:table-cell/>
          <table:table-cell table:content-validation-name="val2"/>
          <table:table-cell table:content-validation-name="val1"/>
          <table:table-cell table:formula="of:=IF(ISBLANK([.C548]);&quot;&quot;;HEX2DEC([.C548]))">
            <text:p/>
          </table:table-cell>
          <table:table-cell table:formula="of:=HEX2DEC(LEFT([.C548];2))" office:value-type="float" office:value="0" calcext:value-type="float">
            <text:p>0</text:p>
          </table:table-cell>
          <table:table-cell table:formula="of:=HEX2DEC(MID([.C548];3;2))" office:value-type="float" office:value="0" calcext:value-type="float">
            <text:p>0</text:p>
          </table:table-cell>
          <table:table-cell table:formula="of:=HEX2DEC(RIGHT([.C548];2))" office:value-type="float" office:value="0" calcext:value-type="float">
            <text:p>0</text:p>
          </table:table-cell>
          <table:table-cell table:formula="of:=IF(ISBLANK([.C548]);&quot;&quot;;[.F548] &amp; &quot;;&quot; &amp; [.G548] &amp; &quot;;&quot; &amp; [.H548])">
            <text:p/>
          </table:table-cell>
          <table:table-cell table:formula="of:=ROUND(100*(1-([.F548]/255));0)" office:value-type="float" office:value="100" calcext:value-type="float">
            <text:p>100</text:p>
          </table:table-cell>
          <table:table-cell table:formula="of:=ROUND(100*(1-([.G548]/255));0)" office:value-type="float" office:value="100" calcext:value-type="float">
            <text:p>100</text:p>
          </table:table-cell>
          <table:table-cell table:formula="of:=ROUND(100*(1-([.H548]/255));0)" office:value-type="float" office:value="100" calcext:value-type="float">
            <text:p>100</text:p>
          </table:table-cell>
          <table:table-cell table:formula="of:=IF(ISBLANK([.C548]);&quot;&quot;;[.J548] &amp; &quot;;&quot; &amp; [.K548] &amp; &quot;;&quot; &amp; [.L548])">
            <text:p/>
          </table:table-cell>
          <table:table-cell table:formula="of:=IF(ISBLANK([.C548]);&quot;&quot;;CMY2CMYK([.J548];[.K548];[.L548]))">
            <text:p/>
          </table:table-cell>
          <table:table-cell table:formula="of:=IF(ISBLANK([.C548]);&quot;&quot;;RGB2HSV([.F548];[.G548];[.H548]))">
            <text:p/>
          </table:table-cell>
          <table:table-cell table:number-columns-repeated="1006"/>
        </table:table-row>
        <table:table-row table:style-name="ro20">
          <table:table-cell office:value-type="float" office:value="546" calcext:value-type="float">
            <text:p>546</text:p>
          </table:table-cell>
          <table:table-cell/>
          <table:table-cell table:content-validation-name="val2"/>
          <table:table-cell table:content-validation-name="val1"/>
          <table:table-cell table:formula="of:=IF(ISBLANK([.C549]);&quot;&quot;;HEX2DEC([.C549]))">
            <text:p/>
          </table:table-cell>
          <table:table-cell table:formula="of:=HEX2DEC(LEFT([.C549];2))" office:value-type="float" office:value="0" calcext:value-type="float">
            <text:p>0</text:p>
          </table:table-cell>
          <table:table-cell table:formula="of:=HEX2DEC(MID([.C549];3;2))" office:value-type="float" office:value="0" calcext:value-type="float">
            <text:p>0</text:p>
          </table:table-cell>
          <table:table-cell table:formula="of:=HEX2DEC(RIGHT([.C549];2))" office:value-type="float" office:value="0" calcext:value-type="float">
            <text:p>0</text:p>
          </table:table-cell>
          <table:table-cell table:formula="of:=IF(ISBLANK([.C549]);&quot;&quot;;[.F549] &amp; &quot;;&quot; &amp; [.G549] &amp; &quot;;&quot; &amp; [.H549])">
            <text:p/>
          </table:table-cell>
          <table:table-cell table:formula="of:=ROUND(100*(1-([.F549]/255));0)" office:value-type="float" office:value="100" calcext:value-type="float">
            <text:p>100</text:p>
          </table:table-cell>
          <table:table-cell table:formula="of:=ROUND(100*(1-([.G549]/255));0)" office:value-type="float" office:value="100" calcext:value-type="float">
            <text:p>100</text:p>
          </table:table-cell>
          <table:table-cell table:formula="of:=ROUND(100*(1-([.H549]/255));0)" office:value-type="float" office:value="100" calcext:value-type="float">
            <text:p>100</text:p>
          </table:table-cell>
          <table:table-cell table:formula="of:=IF(ISBLANK([.C549]);&quot;&quot;;[.J549] &amp; &quot;;&quot; &amp; [.K549] &amp; &quot;;&quot; &amp; [.L549])">
            <text:p/>
          </table:table-cell>
          <table:table-cell table:formula="of:=IF(ISBLANK([.C549]);&quot;&quot;;CMY2CMYK([.J549];[.K549];[.L549]))">
            <text:p/>
          </table:table-cell>
          <table:table-cell table:formula="of:=IF(ISBLANK([.C549]);&quot;&quot;;RGB2HSV([.F549];[.G549];[.H549]))">
            <text:p/>
          </table:table-cell>
          <table:table-cell table:number-columns-repeated="1006"/>
        </table:table-row>
        <table:table-row table:style-name="ro20">
          <table:table-cell office:value-type="float" office:value="547" calcext:value-type="float">
            <text:p>547</text:p>
          </table:table-cell>
          <table:table-cell/>
          <table:table-cell table:content-validation-name="val2"/>
          <table:table-cell table:content-validation-name="val1"/>
          <table:table-cell table:formula="of:=IF(ISBLANK([.C550]);&quot;&quot;;HEX2DEC([.C550]))">
            <text:p/>
          </table:table-cell>
          <table:table-cell table:formula="of:=HEX2DEC(LEFT([.C550];2))" office:value-type="float" office:value="0" calcext:value-type="float">
            <text:p>0</text:p>
          </table:table-cell>
          <table:table-cell table:formula="of:=HEX2DEC(MID([.C550];3;2))" office:value-type="float" office:value="0" calcext:value-type="float">
            <text:p>0</text:p>
          </table:table-cell>
          <table:table-cell table:formula="of:=HEX2DEC(RIGHT([.C550];2))" office:value-type="float" office:value="0" calcext:value-type="float">
            <text:p>0</text:p>
          </table:table-cell>
          <table:table-cell table:formula="of:=IF(ISBLANK([.C550]);&quot;&quot;;[.F550] &amp; &quot;;&quot; &amp; [.G550] &amp; &quot;;&quot; &amp; [.H550])">
            <text:p/>
          </table:table-cell>
          <table:table-cell table:formula="of:=ROUND(100*(1-([.F550]/255));0)" office:value-type="float" office:value="100" calcext:value-type="float">
            <text:p>100</text:p>
          </table:table-cell>
          <table:table-cell table:formula="of:=ROUND(100*(1-([.G550]/255));0)" office:value-type="float" office:value="100" calcext:value-type="float">
            <text:p>100</text:p>
          </table:table-cell>
          <table:table-cell table:formula="of:=ROUND(100*(1-([.H550]/255));0)" office:value-type="float" office:value="100" calcext:value-type="float">
            <text:p>100</text:p>
          </table:table-cell>
          <table:table-cell table:formula="of:=IF(ISBLANK([.C550]);&quot;&quot;;[.J550] &amp; &quot;;&quot; &amp; [.K550] &amp; &quot;;&quot; &amp; [.L550])">
            <text:p/>
          </table:table-cell>
          <table:table-cell table:formula="of:=IF(ISBLANK([.C550]);&quot;&quot;;CMY2CMYK([.J550];[.K550];[.L550]))">
            <text:p/>
          </table:table-cell>
          <table:table-cell table:formula="of:=IF(ISBLANK([.C550]);&quot;&quot;;RGB2HSV([.F550];[.G550];[.H550]))">
            <text:p/>
          </table:table-cell>
          <table:table-cell table:number-columns-repeated="1006"/>
        </table:table-row>
        <table:table-row table:style-name="ro20">
          <table:table-cell office:value-type="float" office:value="548" calcext:value-type="float">
            <text:p>548</text:p>
          </table:table-cell>
          <table:table-cell/>
          <table:table-cell table:content-validation-name="val2"/>
          <table:table-cell table:content-validation-name="val1"/>
          <table:table-cell table:formula="of:=IF(ISBLANK([.C551]);&quot;&quot;;HEX2DEC([.C551]))">
            <text:p/>
          </table:table-cell>
          <table:table-cell table:formula="of:=HEX2DEC(LEFT([.C551];2))" office:value-type="float" office:value="0" calcext:value-type="float">
            <text:p>0</text:p>
          </table:table-cell>
          <table:table-cell table:formula="of:=HEX2DEC(MID([.C551];3;2))" office:value-type="float" office:value="0" calcext:value-type="float">
            <text:p>0</text:p>
          </table:table-cell>
          <table:table-cell table:formula="of:=HEX2DEC(RIGHT([.C551];2))" office:value-type="float" office:value="0" calcext:value-type="float">
            <text:p>0</text:p>
          </table:table-cell>
          <table:table-cell table:formula="of:=IF(ISBLANK([.C551]);&quot;&quot;;[.F551] &amp; &quot;;&quot; &amp; [.G551] &amp; &quot;;&quot; &amp; [.H551])">
            <text:p/>
          </table:table-cell>
          <table:table-cell table:formula="of:=ROUND(100*(1-([.F551]/255));0)" office:value-type="float" office:value="100" calcext:value-type="float">
            <text:p>100</text:p>
          </table:table-cell>
          <table:table-cell table:formula="of:=ROUND(100*(1-([.G551]/255));0)" office:value-type="float" office:value="100" calcext:value-type="float">
            <text:p>100</text:p>
          </table:table-cell>
          <table:table-cell table:formula="of:=ROUND(100*(1-([.H551]/255));0)" office:value-type="float" office:value="100" calcext:value-type="float">
            <text:p>100</text:p>
          </table:table-cell>
          <table:table-cell table:formula="of:=IF(ISBLANK([.C551]);&quot;&quot;;[.J551] &amp; &quot;;&quot; &amp; [.K551] &amp; &quot;;&quot; &amp; [.L551])">
            <text:p/>
          </table:table-cell>
          <table:table-cell table:formula="of:=IF(ISBLANK([.C551]);&quot;&quot;;CMY2CMYK([.J551];[.K551];[.L551]))">
            <text:p/>
          </table:table-cell>
          <table:table-cell table:formula="of:=IF(ISBLANK([.C551]);&quot;&quot;;RGB2HSV([.F551];[.G551];[.H551]))">
            <text:p/>
          </table:table-cell>
          <table:table-cell table:number-columns-repeated="1006"/>
        </table:table-row>
        <table:table-row table:style-name="ro20">
          <table:table-cell office:value-type="float" office:value="549" calcext:value-type="float">
            <text:p>549</text:p>
          </table:table-cell>
          <table:table-cell/>
          <table:table-cell table:content-validation-name="val2"/>
          <table:table-cell table:content-validation-name="val1"/>
          <table:table-cell table:formula="of:=IF(ISBLANK([.C552]);&quot;&quot;;HEX2DEC([.C552]))">
            <text:p/>
          </table:table-cell>
          <table:table-cell table:formula="of:=HEX2DEC(LEFT([.C552];2))" office:value-type="float" office:value="0" calcext:value-type="float">
            <text:p>0</text:p>
          </table:table-cell>
          <table:table-cell table:formula="of:=HEX2DEC(MID([.C552];3;2))" office:value-type="float" office:value="0" calcext:value-type="float">
            <text:p>0</text:p>
          </table:table-cell>
          <table:table-cell table:formula="of:=HEX2DEC(RIGHT([.C552];2))" office:value-type="float" office:value="0" calcext:value-type="float">
            <text:p>0</text:p>
          </table:table-cell>
          <table:table-cell table:formula="of:=IF(ISBLANK([.C552]);&quot;&quot;;[.F552] &amp; &quot;;&quot; &amp; [.G552] &amp; &quot;;&quot; &amp; [.H552])">
            <text:p/>
          </table:table-cell>
          <table:table-cell table:formula="of:=ROUND(100*(1-([.F552]/255));0)" office:value-type="float" office:value="100" calcext:value-type="float">
            <text:p>100</text:p>
          </table:table-cell>
          <table:table-cell table:formula="of:=ROUND(100*(1-([.G552]/255));0)" office:value-type="float" office:value="100" calcext:value-type="float">
            <text:p>100</text:p>
          </table:table-cell>
          <table:table-cell table:formula="of:=ROUND(100*(1-([.H552]/255));0)" office:value-type="float" office:value="100" calcext:value-type="float">
            <text:p>100</text:p>
          </table:table-cell>
          <table:table-cell table:formula="of:=IF(ISBLANK([.C552]);&quot;&quot;;[.J552] &amp; &quot;;&quot; &amp; [.K552] &amp; &quot;;&quot; &amp; [.L552])">
            <text:p/>
          </table:table-cell>
          <table:table-cell table:formula="of:=IF(ISBLANK([.C552]);&quot;&quot;;CMY2CMYK([.J552];[.K552];[.L552]))">
            <text:p/>
          </table:table-cell>
          <table:table-cell table:formula="of:=IF(ISBLANK([.C552]);&quot;&quot;;RGB2HSV([.F552];[.G552];[.H552]))">
            <text:p/>
          </table:table-cell>
          <table:table-cell table:number-columns-repeated="1006"/>
        </table:table-row>
        <table:table-row table:style-name="ro20">
          <table:table-cell office:value-type="float" office:value="550" calcext:value-type="float">
            <text:p>550</text:p>
          </table:table-cell>
          <table:table-cell/>
          <table:table-cell table:content-validation-name="val2"/>
          <table:table-cell table:content-validation-name="val1"/>
          <table:table-cell table:formula="of:=IF(ISBLANK([.C553]);&quot;&quot;;HEX2DEC([.C553]))">
            <text:p/>
          </table:table-cell>
          <table:table-cell table:formula="of:=HEX2DEC(LEFT([.C553];2))" office:value-type="float" office:value="0" calcext:value-type="float">
            <text:p>0</text:p>
          </table:table-cell>
          <table:table-cell table:formula="of:=HEX2DEC(MID([.C553];3;2))" office:value-type="float" office:value="0" calcext:value-type="float">
            <text:p>0</text:p>
          </table:table-cell>
          <table:table-cell table:formula="of:=HEX2DEC(RIGHT([.C553];2))" office:value-type="float" office:value="0" calcext:value-type="float">
            <text:p>0</text:p>
          </table:table-cell>
          <table:table-cell table:formula="of:=IF(ISBLANK([.C553]);&quot;&quot;;[.F553] &amp; &quot;;&quot; &amp; [.G553] &amp; &quot;;&quot; &amp; [.H553])">
            <text:p/>
          </table:table-cell>
          <table:table-cell table:formula="of:=ROUND(100*(1-([.F553]/255));0)" office:value-type="float" office:value="100" calcext:value-type="float">
            <text:p>100</text:p>
          </table:table-cell>
          <table:table-cell table:formula="of:=ROUND(100*(1-([.G553]/255));0)" office:value-type="float" office:value="100" calcext:value-type="float">
            <text:p>100</text:p>
          </table:table-cell>
          <table:table-cell table:formula="of:=ROUND(100*(1-([.H553]/255));0)" office:value-type="float" office:value="100" calcext:value-type="float">
            <text:p>100</text:p>
          </table:table-cell>
          <table:table-cell table:formula="of:=IF(ISBLANK([.C553]);&quot;&quot;;[.J553] &amp; &quot;;&quot; &amp; [.K553] &amp; &quot;;&quot; &amp; [.L553])">
            <text:p/>
          </table:table-cell>
          <table:table-cell table:formula="of:=IF(ISBLANK([.C553]);&quot;&quot;;CMY2CMYK([.J553];[.K553];[.L553]))">
            <text:p/>
          </table:table-cell>
          <table:table-cell table:formula="of:=IF(ISBLANK([.C553]);&quot;&quot;;RGB2HSV([.F553];[.G553];[.H553]))">
            <text:p/>
          </table:table-cell>
          <table:table-cell table:number-columns-repeated="1006"/>
        </table:table-row>
        <table:table-row table:style-name="ro20">
          <table:table-cell office:value-type="float" office:value="551" calcext:value-type="float">
            <text:p>551</text:p>
          </table:table-cell>
          <table:table-cell/>
          <table:table-cell table:content-validation-name="val2"/>
          <table:table-cell table:content-validation-name="val1"/>
          <table:table-cell table:formula="of:=IF(ISBLANK([.C554]);&quot;&quot;;HEX2DEC([.C554]))">
            <text:p/>
          </table:table-cell>
          <table:table-cell table:formula="of:=HEX2DEC(LEFT([.C554];2))" office:value-type="float" office:value="0" calcext:value-type="float">
            <text:p>0</text:p>
          </table:table-cell>
          <table:table-cell table:formula="of:=HEX2DEC(MID([.C554];3;2))" office:value-type="float" office:value="0" calcext:value-type="float">
            <text:p>0</text:p>
          </table:table-cell>
          <table:table-cell table:formula="of:=HEX2DEC(RIGHT([.C554];2))" office:value-type="float" office:value="0" calcext:value-type="float">
            <text:p>0</text:p>
          </table:table-cell>
          <table:table-cell table:formula="of:=IF(ISBLANK([.C554]);&quot;&quot;;[.F554] &amp; &quot;;&quot; &amp; [.G554] &amp; &quot;;&quot; &amp; [.H554])">
            <text:p/>
          </table:table-cell>
          <table:table-cell table:formula="of:=ROUND(100*(1-([.F554]/255));0)" office:value-type="float" office:value="100" calcext:value-type="float">
            <text:p>100</text:p>
          </table:table-cell>
          <table:table-cell table:formula="of:=ROUND(100*(1-([.G554]/255));0)" office:value-type="float" office:value="100" calcext:value-type="float">
            <text:p>100</text:p>
          </table:table-cell>
          <table:table-cell table:formula="of:=ROUND(100*(1-([.H554]/255));0)" office:value-type="float" office:value="100" calcext:value-type="float">
            <text:p>100</text:p>
          </table:table-cell>
          <table:table-cell table:formula="of:=IF(ISBLANK([.C554]);&quot;&quot;;[.J554] &amp; &quot;;&quot; &amp; [.K554] &amp; &quot;;&quot; &amp; [.L554])">
            <text:p/>
          </table:table-cell>
          <table:table-cell table:formula="of:=IF(ISBLANK([.C554]);&quot;&quot;;CMY2CMYK([.J554];[.K554];[.L554]))">
            <text:p/>
          </table:table-cell>
          <table:table-cell table:formula="of:=IF(ISBLANK([.C554]);&quot;&quot;;RGB2HSV([.F554];[.G554];[.H554]))">
            <text:p/>
          </table:table-cell>
          <table:table-cell table:number-columns-repeated="1006"/>
        </table:table-row>
        <table:table-row table:style-name="ro20">
          <table:table-cell office:value-type="float" office:value="552" calcext:value-type="float">
            <text:p>552</text:p>
          </table:table-cell>
          <table:table-cell/>
          <table:table-cell table:content-validation-name="val2"/>
          <table:table-cell table:content-validation-name="val1"/>
          <table:table-cell table:formula="of:=IF(ISBLANK([.C555]);&quot;&quot;;HEX2DEC([.C555]))">
            <text:p/>
          </table:table-cell>
          <table:table-cell table:formula="of:=HEX2DEC(LEFT([.C555];2))" office:value-type="float" office:value="0" calcext:value-type="float">
            <text:p>0</text:p>
          </table:table-cell>
          <table:table-cell table:formula="of:=HEX2DEC(MID([.C555];3;2))" office:value-type="float" office:value="0" calcext:value-type="float">
            <text:p>0</text:p>
          </table:table-cell>
          <table:table-cell table:formula="of:=HEX2DEC(RIGHT([.C555];2))" office:value-type="float" office:value="0" calcext:value-type="float">
            <text:p>0</text:p>
          </table:table-cell>
          <table:table-cell table:formula="of:=IF(ISBLANK([.C555]);&quot;&quot;;[.F555] &amp; &quot;;&quot; &amp; [.G555] &amp; &quot;;&quot; &amp; [.H555])">
            <text:p/>
          </table:table-cell>
          <table:table-cell table:formula="of:=ROUND(100*(1-([.F555]/255));0)" office:value-type="float" office:value="100" calcext:value-type="float">
            <text:p>100</text:p>
          </table:table-cell>
          <table:table-cell table:formula="of:=ROUND(100*(1-([.G555]/255));0)" office:value-type="float" office:value="100" calcext:value-type="float">
            <text:p>100</text:p>
          </table:table-cell>
          <table:table-cell table:formula="of:=ROUND(100*(1-([.H555]/255));0)" office:value-type="float" office:value="100" calcext:value-type="float">
            <text:p>100</text:p>
          </table:table-cell>
          <table:table-cell table:formula="of:=IF(ISBLANK([.C555]);&quot;&quot;;[.J555] &amp; &quot;;&quot; &amp; [.K555] &amp; &quot;;&quot; &amp; [.L555])">
            <text:p/>
          </table:table-cell>
          <table:table-cell table:formula="of:=IF(ISBLANK([.C555]);&quot;&quot;;CMY2CMYK([.J555];[.K555];[.L555]))">
            <text:p/>
          </table:table-cell>
          <table:table-cell table:formula="of:=IF(ISBLANK([.C555]);&quot;&quot;;RGB2HSV([.F555];[.G555];[.H555]))">
            <text:p/>
          </table:table-cell>
          <table:table-cell table:number-columns-repeated="1006"/>
        </table:table-row>
        <table:table-row table:style-name="ro20">
          <table:table-cell office:value-type="float" office:value="553" calcext:value-type="float">
            <text:p>553</text:p>
          </table:table-cell>
          <table:table-cell/>
          <table:table-cell table:content-validation-name="val2"/>
          <table:table-cell table:content-validation-name="val1"/>
          <table:table-cell table:formula="of:=IF(ISBLANK([.C556]);&quot;&quot;;HEX2DEC([.C556]))">
            <text:p/>
          </table:table-cell>
          <table:table-cell table:formula="of:=HEX2DEC(LEFT([.C556];2))" office:value-type="float" office:value="0" calcext:value-type="float">
            <text:p>0</text:p>
          </table:table-cell>
          <table:table-cell table:formula="of:=HEX2DEC(MID([.C556];3;2))" office:value-type="float" office:value="0" calcext:value-type="float">
            <text:p>0</text:p>
          </table:table-cell>
          <table:table-cell table:formula="of:=HEX2DEC(RIGHT([.C556];2))" office:value-type="float" office:value="0" calcext:value-type="float">
            <text:p>0</text:p>
          </table:table-cell>
          <table:table-cell table:formula="of:=IF(ISBLANK([.C556]);&quot;&quot;;[.F556] &amp; &quot;;&quot; &amp; [.G556] &amp; &quot;;&quot; &amp; [.H556])">
            <text:p/>
          </table:table-cell>
          <table:table-cell table:formula="of:=ROUND(100*(1-([.F556]/255));0)" office:value-type="float" office:value="100" calcext:value-type="float">
            <text:p>100</text:p>
          </table:table-cell>
          <table:table-cell table:formula="of:=ROUND(100*(1-([.G556]/255));0)" office:value-type="float" office:value="100" calcext:value-type="float">
            <text:p>100</text:p>
          </table:table-cell>
          <table:table-cell table:formula="of:=ROUND(100*(1-([.H556]/255));0)" office:value-type="float" office:value="100" calcext:value-type="float">
            <text:p>100</text:p>
          </table:table-cell>
          <table:table-cell table:formula="of:=IF(ISBLANK([.C556]);&quot;&quot;;[.J556] &amp; &quot;;&quot; &amp; [.K556] &amp; &quot;;&quot; &amp; [.L556])">
            <text:p/>
          </table:table-cell>
          <table:table-cell table:formula="of:=IF(ISBLANK([.C556]);&quot;&quot;;CMY2CMYK([.J556];[.K556];[.L556]))">
            <text:p/>
          </table:table-cell>
          <table:table-cell table:formula="of:=IF(ISBLANK([.C556]);&quot;&quot;;RGB2HSV([.F556];[.G556];[.H556]))">
            <text:p/>
          </table:table-cell>
          <table:table-cell table:number-columns-repeated="1006"/>
        </table:table-row>
        <table:table-row table:style-name="ro20">
          <table:table-cell office:value-type="float" office:value="554" calcext:value-type="float">
            <text:p>554</text:p>
          </table:table-cell>
          <table:table-cell/>
          <table:table-cell table:content-validation-name="val2"/>
          <table:table-cell table:content-validation-name="val1"/>
          <table:table-cell table:formula="of:=IF(ISBLANK([.C557]);&quot;&quot;;HEX2DEC([.C557]))">
            <text:p/>
          </table:table-cell>
          <table:table-cell table:formula="of:=HEX2DEC(LEFT([.C557];2))" office:value-type="float" office:value="0" calcext:value-type="float">
            <text:p>0</text:p>
          </table:table-cell>
          <table:table-cell table:formula="of:=HEX2DEC(MID([.C557];3;2))" office:value-type="float" office:value="0" calcext:value-type="float">
            <text:p>0</text:p>
          </table:table-cell>
          <table:table-cell table:formula="of:=HEX2DEC(RIGHT([.C557];2))" office:value-type="float" office:value="0" calcext:value-type="float">
            <text:p>0</text:p>
          </table:table-cell>
          <table:table-cell table:formula="of:=IF(ISBLANK([.C557]);&quot;&quot;;[.F557] &amp; &quot;;&quot; &amp; [.G557] &amp; &quot;;&quot; &amp; [.H557])">
            <text:p/>
          </table:table-cell>
          <table:table-cell table:formula="of:=ROUND(100*(1-([.F557]/255));0)" office:value-type="float" office:value="100" calcext:value-type="float">
            <text:p>100</text:p>
          </table:table-cell>
          <table:table-cell table:formula="of:=ROUND(100*(1-([.G557]/255));0)" office:value-type="float" office:value="100" calcext:value-type="float">
            <text:p>100</text:p>
          </table:table-cell>
          <table:table-cell table:formula="of:=ROUND(100*(1-([.H557]/255));0)" office:value-type="float" office:value="100" calcext:value-type="float">
            <text:p>100</text:p>
          </table:table-cell>
          <table:table-cell table:formula="of:=IF(ISBLANK([.C557]);&quot;&quot;;[.J557] &amp; &quot;;&quot; &amp; [.K557] &amp; &quot;;&quot; &amp; [.L557])">
            <text:p/>
          </table:table-cell>
          <table:table-cell table:formula="of:=IF(ISBLANK([.C557]);&quot;&quot;;CMY2CMYK([.J557];[.K557];[.L557]))">
            <text:p/>
          </table:table-cell>
          <table:table-cell table:formula="of:=IF(ISBLANK([.C557]);&quot;&quot;;RGB2HSV([.F557];[.G557];[.H557]))">
            <text:p/>
          </table:table-cell>
          <table:table-cell table:number-columns-repeated="1006"/>
        </table:table-row>
        <table:table-row table:style-name="ro20">
          <table:table-cell office:value-type="float" office:value="555" calcext:value-type="float">
            <text:p>555</text:p>
          </table:table-cell>
          <table:table-cell/>
          <table:table-cell table:content-validation-name="val2"/>
          <table:table-cell table:content-validation-name="val1"/>
          <table:table-cell table:formula="of:=IF(ISBLANK([.C558]);&quot;&quot;;HEX2DEC([.C558]))">
            <text:p/>
          </table:table-cell>
          <table:table-cell table:formula="of:=HEX2DEC(LEFT([.C558];2))" office:value-type="float" office:value="0" calcext:value-type="float">
            <text:p>0</text:p>
          </table:table-cell>
          <table:table-cell table:formula="of:=HEX2DEC(MID([.C558];3;2))" office:value-type="float" office:value="0" calcext:value-type="float">
            <text:p>0</text:p>
          </table:table-cell>
          <table:table-cell table:formula="of:=HEX2DEC(RIGHT([.C558];2))" office:value-type="float" office:value="0" calcext:value-type="float">
            <text:p>0</text:p>
          </table:table-cell>
          <table:table-cell table:formula="of:=IF(ISBLANK([.C558]);&quot;&quot;;[.F558] &amp; &quot;;&quot; &amp; [.G558] &amp; &quot;;&quot; &amp; [.H558])">
            <text:p/>
          </table:table-cell>
          <table:table-cell table:formula="of:=ROUND(100*(1-([.F558]/255));0)" office:value-type="float" office:value="100" calcext:value-type="float">
            <text:p>100</text:p>
          </table:table-cell>
          <table:table-cell table:formula="of:=ROUND(100*(1-([.G558]/255));0)" office:value-type="float" office:value="100" calcext:value-type="float">
            <text:p>100</text:p>
          </table:table-cell>
          <table:table-cell table:formula="of:=ROUND(100*(1-([.H558]/255));0)" office:value-type="float" office:value="100" calcext:value-type="float">
            <text:p>100</text:p>
          </table:table-cell>
          <table:table-cell table:formula="of:=IF(ISBLANK([.C558]);&quot;&quot;;[.J558] &amp; &quot;;&quot; &amp; [.K558] &amp; &quot;;&quot; &amp; [.L558])">
            <text:p/>
          </table:table-cell>
          <table:table-cell table:formula="of:=IF(ISBLANK([.C558]);&quot;&quot;;CMY2CMYK([.J558];[.K558];[.L558]))">
            <text:p/>
          </table:table-cell>
          <table:table-cell table:formula="of:=IF(ISBLANK([.C558]);&quot;&quot;;RGB2HSV([.F558];[.G558];[.H558]))">
            <text:p/>
          </table:table-cell>
          <table:table-cell table:number-columns-repeated="1006"/>
        </table:table-row>
        <table:table-row table:style-name="ro20">
          <table:table-cell office:value-type="float" office:value="556" calcext:value-type="float">
            <text:p>556</text:p>
          </table:table-cell>
          <table:table-cell/>
          <table:table-cell table:content-validation-name="val2"/>
          <table:table-cell table:content-validation-name="val1"/>
          <table:table-cell table:formula="of:=IF(ISBLANK([.C559]);&quot;&quot;;HEX2DEC([.C559]))">
            <text:p/>
          </table:table-cell>
          <table:table-cell table:formula="of:=HEX2DEC(LEFT([.C559];2))" office:value-type="float" office:value="0" calcext:value-type="float">
            <text:p>0</text:p>
          </table:table-cell>
          <table:table-cell table:formula="of:=HEX2DEC(MID([.C559];3;2))" office:value-type="float" office:value="0" calcext:value-type="float">
            <text:p>0</text:p>
          </table:table-cell>
          <table:table-cell table:formula="of:=HEX2DEC(RIGHT([.C559];2))" office:value-type="float" office:value="0" calcext:value-type="float">
            <text:p>0</text:p>
          </table:table-cell>
          <table:table-cell table:formula="of:=IF(ISBLANK([.C559]);&quot;&quot;;[.F559] &amp; &quot;;&quot; &amp; [.G559] &amp; &quot;;&quot; &amp; [.H559])">
            <text:p/>
          </table:table-cell>
          <table:table-cell table:formula="of:=ROUND(100*(1-([.F559]/255));0)" office:value-type="float" office:value="100" calcext:value-type="float">
            <text:p>100</text:p>
          </table:table-cell>
          <table:table-cell table:formula="of:=ROUND(100*(1-([.G559]/255));0)" office:value-type="float" office:value="100" calcext:value-type="float">
            <text:p>100</text:p>
          </table:table-cell>
          <table:table-cell table:formula="of:=ROUND(100*(1-([.H559]/255));0)" office:value-type="float" office:value="100" calcext:value-type="float">
            <text:p>100</text:p>
          </table:table-cell>
          <table:table-cell table:formula="of:=IF(ISBLANK([.C559]);&quot;&quot;;[.J559] &amp; &quot;;&quot; &amp; [.K559] &amp; &quot;;&quot; &amp; [.L559])">
            <text:p/>
          </table:table-cell>
          <table:table-cell table:formula="of:=IF(ISBLANK([.C559]);&quot;&quot;;CMY2CMYK([.J559];[.K559];[.L559]))">
            <text:p/>
          </table:table-cell>
          <table:table-cell table:formula="of:=IF(ISBLANK([.C559]);&quot;&quot;;RGB2HSV([.F559];[.G559];[.H559]))">
            <text:p/>
          </table:table-cell>
          <table:table-cell table:number-columns-repeated="1006"/>
        </table:table-row>
        <table:table-row table:style-name="ro20">
          <table:table-cell office:value-type="float" office:value="557" calcext:value-type="float">
            <text:p>557</text:p>
          </table:table-cell>
          <table:table-cell/>
          <table:table-cell table:content-validation-name="val2"/>
          <table:table-cell table:content-validation-name="val1"/>
          <table:table-cell table:formula="of:=IF(ISBLANK([.C560]);&quot;&quot;;HEX2DEC([.C560]))">
            <text:p/>
          </table:table-cell>
          <table:table-cell table:formula="of:=HEX2DEC(LEFT([.C560];2))" office:value-type="float" office:value="0" calcext:value-type="float">
            <text:p>0</text:p>
          </table:table-cell>
          <table:table-cell table:formula="of:=HEX2DEC(MID([.C560];3;2))" office:value-type="float" office:value="0" calcext:value-type="float">
            <text:p>0</text:p>
          </table:table-cell>
          <table:table-cell table:formula="of:=HEX2DEC(RIGHT([.C560];2))" office:value-type="float" office:value="0" calcext:value-type="float">
            <text:p>0</text:p>
          </table:table-cell>
          <table:table-cell table:formula="of:=IF(ISBLANK([.C560]);&quot;&quot;;[.F560] &amp; &quot;;&quot; &amp; [.G560] &amp; &quot;;&quot; &amp; [.H560])">
            <text:p/>
          </table:table-cell>
          <table:table-cell table:formula="of:=ROUND(100*(1-([.F560]/255));0)" office:value-type="float" office:value="100" calcext:value-type="float">
            <text:p>100</text:p>
          </table:table-cell>
          <table:table-cell table:formula="of:=ROUND(100*(1-([.G560]/255));0)" office:value-type="float" office:value="100" calcext:value-type="float">
            <text:p>100</text:p>
          </table:table-cell>
          <table:table-cell table:formula="of:=ROUND(100*(1-([.H560]/255));0)" office:value-type="float" office:value="100" calcext:value-type="float">
            <text:p>100</text:p>
          </table:table-cell>
          <table:table-cell table:formula="of:=IF(ISBLANK([.C560]);&quot;&quot;;[.J560] &amp; &quot;;&quot; &amp; [.K560] &amp; &quot;;&quot; &amp; [.L560])">
            <text:p/>
          </table:table-cell>
          <table:table-cell table:formula="of:=IF(ISBLANK([.C560]);&quot;&quot;;CMY2CMYK([.J560];[.K560];[.L560]))">
            <text:p/>
          </table:table-cell>
          <table:table-cell table:formula="of:=IF(ISBLANK([.C560]);&quot;&quot;;RGB2HSV([.F560];[.G560];[.H560]))">
            <text:p/>
          </table:table-cell>
          <table:table-cell table:number-columns-repeated="1006"/>
        </table:table-row>
        <table:table-row table:style-name="ro20">
          <table:table-cell office:value-type="float" office:value="558" calcext:value-type="float">
            <text:p>558</text:p>
          </table:table-cell>
          <table:table-cell/>
          <table:table-cell table:content-validation-name="val2"/>
          <table:table-cell table:content-validation-name="val1"/>
          <table:table-cell table:formula="of:=IF(ISBLANK([.C561]);&quot;&quot;;HEX2DEC([.C561]))">
            <text:p/>
          </table:table-cell>
          <table:table-cell table:formula="of:=HEX2DEC(LEFT([.C561];2))" office:value-type="float" office:value="0" calcext:value-type="float">
            <text:p>0</text:p>
          </table:table-cell>
          <table:table-cell table:formula="of:=HEX2DEC(MID([.C561];3;2))" office:value-type="float" office:value="0" calcext:value-type="float">
            <text:p>0</text:p>
          </table:table-cell>
          <table:table-cell table:formula="of:=HEX2DEC(RIGHT([.C561];2))" office:value-type="float" office:value="0" calcext:value-type="float">
            <text:p>0</text:p>
          </table:table-cell>
          <table:table-cell table:formula="of:=IF(ISBLANK([.C561]);&quot;&quot;;[.F561] &amp; &quot;;&quot; &amp; [.G561] &amp; &quot;;&quot; &amp; [.H561])">
            <text:p/>
          </table:table-cell>
          <table:table-cell table:formula="of:=ROUND(100*(1-([.F561]/255));0)" office:value-type="float" office:value="100" calcext:value-type="float">
            <text:p>100</text:p>
          </table:table-cell>
          <table:table-cell table:formula="of:=ROUND(100*(1-([.G561]/255));0)" office:value-type="float" office:value="100" calcext:value-type="float">
            <text:p>100</text:p>
          </table:table-cell>
          <table:table-cell table:formula="of:=ROUND(100*(1-([.H561]/255));0)" office:value-type="float" office:value="100" calcext:value-type="float">
            <text:p>100</text:p>
          </table:table-cell>
          <table:table-cell table:formula="of:=IF(ISBLANK([.C561]);&quot;&quot;;[.J561] &amp; &quot;;&quot; &amp; [.K561] &amp; &quot;;&quot; &amp; [.L561])">
            <text:p/>
          </table:table-cell>
          <table:table-cell table:formula="of:=IF(ISBLANK([.C561]);&quot;&quot;;CMY2CMYK([.J561];[.K561];[.L561]))">
            <text:p/>
          </table:table-cell>
          <table:table-cell table:formula="of:=IF(ISBLANK([.C561]);&quot;&quot;;RGB2HSV([.F561];[.G561];[.H561]))">
            <text:p/>
          </table:table-cell>
          <table:table-cell table:number-columns-repeated="1006"/>
        </table:table-row>
        <table:table-row table:style-name="ro20">
          <table:table-cell office:value-type="float" office:value="559" calcext:value-type="float">
            <text:p>559</text:p>
          </table:table-cell>
          <table:table-cell/>
          <table:table-cell table:content-validation-name="val2"/>
          <table:table-cell table:content-validation-name="val1"/>
          <table:table-cell table:formula="of:=IF(ISBLANK([.C562]);&quot;&quot;;HEX2DEC([.C562]))">
            <text:p/>
          </table:table-cell>
          <table:table-cell table:formula="of:=HEX2DEC(LEFT([.C562];2))" office:value-type="float" office:value="0" calcext:value-type="float">
            <text:p>0</text:p>
          </table:table-cell>
          <table:table-cell table:formula="of:=HEX2DEC(MID([.C562];3;2))" office:value-type="float" office:value="0" calcext:value-type="float">
            <text:p>0</text:p>
          </table:table-cell>
          <table:table-cell table:formula="of:=HEX2DEC(RIGHT([.C562];2))" office:value-type="float" office:value="0" calcext:value-type="float">
            <text:p>0</text:p>
          </table:table-cell>
          <table:table-cell table:formula="of:=IF(ISBLANK([.C562]);&quot;&quot;;[.F562] &amp; &quot;;&quot; &amp; [.G562] &amp; &quot;;&quot; &amp; [.H562])">
            <text:p/>
          </table:table-cell>
          <table:table-cell table:formula="of:=ROUND(100*(1-([.F562]/255));0)" office:value-type="float" office:value="100" calcext:value-type="float">
            <text:p>100</text:p>
          </table:table-cell>
          <table:table-cell table:formula="of:=ROUND(100*(1-([.G562]/255));0)" office:value-type="float" office:value="100" calcext:value-type="float">
            <text:p>100</text:p>
          </table:table-cell>
          <table:table-cell table:formula="of:=ROUND(100*(1-([.H562]/255));0)" office:value-type="float" office:value="100" calcext:value-type="float">
            <text:p>100</text:p>
          </table:table-cell>
          <table:table-cell table:formula="of:=IF(ISBLANK([.C562]);&quot;&quot;;[.J562] &amp; &quot;;&quot; &amp; [.K562] &amp; &quot;;&quot; &amp; [.L562])">
            <text:p/>
          </table:table-cell>
          <table:table-cell table:formula="of:=IF(ISBLANK([.C562]);&quot;&quot;;CMY2CMYK([.J562];[.K562];[.L562]))">
            <text:p/>
          </table:table-cell>
          <table:table-cell table:formula="of:=IF(ISBLANK([.C562]);&quot;&quot;;RGB2HSV([.F562];[.G562];[.H562]))">
            <text:p/>
          </table:table-cell>
          <table:table-cell table:number-columns-repeated="1006"/>
        </table:table-row>
        <table:table-row table:style-name="ro20">
          <table:table-cell office:value-type="float" office:value="560" calcext:value-type="float">
            <text:p>560</text:p>
          </table:table-cell>
          <table:table-cell/>
          <table:table-cell table:content-validation-name="val2"/>
          <table:table-cell table:content-validation-name="val1"/>
          <table:table-cell table:formula="of:=IF(ISBLANK([.C563]);&quot;&quot;;HEX2DEC([.C563]))">
            <text:p/>
          </table:table-cell>
          <table:table-cell table:formula="of:=HEX2DEC(LEFT([.C563];2))" office:value-type="float" office:value="0" calcext:value-type="float">
            <text:p>0</text:p>
          </table:table-cell>
          <table:table-cell table:formula="of:=HEX2DEC(MID([.C563];3;2))" office:value-type="float" office:value="0" calcext:value-type="float">
            <text:p>0</text:p>
          </table:table-cell>
          <table:table-cell table:formula="of:=HEX2DEC(RIGHT([.C563];2))" office:value-type="float" office:value="0" calcext:value-type="float">
            <text:p>0</text:p>
          </table:table-cell>
          <table:table-cell table:formula="of:=IF(ISBLANK([.C563]);&quot;&quot;;[.F563] &amp; &quot;;&quot; &amp; [.G563] &amp; &quot;;&quot; &amp; [.H563])">
            <text:p/>
          </table:table-cell>
          <table:table-cell table:formula="of:=ROUND(100*(1-([.F563]/255));0)" office:value-type="float" office:value="100" calcext:value-type="float">
            <text:p>100</text:p>
          </table:table-cell>
          <table:table-cell table:formula="of:=ROUND(100*(1-([.G563]/255));0)" office:value-type="float" office:value="100" calcext:value-type="float">
            <text:p>100</text:p>
          </table:table-cell>
          <table:table-cell table:formula="of:=ROUND(100*(1-([.H563]/255));0)" office:value-type="float" office:value="100" calcext:value-type="float">
            <text:p>100</text:p>
          </table:table-cell>
          <table:table-cell table:formula="of:=IF(ISBLANK([.C563]);&quot;&quot;;[.J563] &amp; &quot;;&quot; &amp; [.K563] &amp; &quot;;&quot; &amp; [.L563])">
            <text:p/>
          </table:table-cell>
          <table:table-cell table:formula="of:=IF(ISBLANK([.C563]);&quot;&quot;;CMY2CMYK([.J563];[.K563];[.L563]))">
            <text:p/>
          </table:table-cell>
          <table:table-cell table:formula="of:=IF(ISBLANK([.C563]);&quot;&quot;;RGB2HSV([.F563];[.G563];[.H563]))">
            <text:p/>
          </table:table-cell>
          <table:table-cell table:number-columns-repeated="1006"/>
        </table:table-row>
        <table:table-row table:style-name="ro20">
          <table:table-cell office:value-type="float" office:value="561" calcext:value-type="float">
            <text:p>561</text:p>
          </table:table-cell>
          <table:table-cell/>
          <table:table-cell table:content-validation-name="val2"/>
          <table:table-cell table:content-validation-name="val1"/>
          <table:table-cell table:formula="of:=IF(ISBLANK([.C564]);&quot;&quot;;HEX2DEC([.C564]))">
            <text:p/>
          </table:table-cell>
          <table:table-cell table:formula="of:=HEX2DEC(LEFT([.C564];2))" office:value-type="float" office:value="0" calcext:value-type="float">
            <text:p>0</text:p>
          </table:table-cell>
          <table:table-cell table:formula="of:=HEX2DEC(MID([.C564];3;2))" office:value-type="float" office:value="0" calcext:value-type="float">
            <text:p>0</text:p>
          </table:table-cell>
          <table:table-cell table:formula="of:=HEX2DEC(RIGHT([.C564];2))" office:value-type="float" office:value="0" calcext:value-type="float">
            <text:p>0</text:p>
          </table:table-cell>
          <table:table-cell table:formula="of:=IF(ISBLANK([.C564]);&quot;&quot;;[.F564] &amp; &quot;;&quot; &amp; [.G564] &amp; &quot;;&quot; &amp; [.H564])">
            <text:p/>
          </table:table-cell>
          <table:table-cell table:formula="of:=ROUND(100*(1-([.F564]/255));0)" office:value-type="float" office:value="100" calcext:value-type="float">
            <text:p>100</text:p>
          </table:table-cell>
          <table:table-cell table:formula="of:=ROUND(100*(1-([.G564]/255));0)" office:value-type="float" office:value="100" calcext:value-type="float">
            <text:p>100</text:p>
          </table:table-cell>
          <table:table-cell table:formula="of:=ROUND(100*(1-([.H564]/255));0)" office:value-type="float" office:value="100" calcext:value-type="float">
            <text:p>100</text:p>
          </table:table-cell>
          <table:table-cell table:formula="of:=IF(ISBLANK([.C564]);&quot;&quot;;[.J564] &amp; &quot;;&quot; &amp; [.K564] &amp; &quot;;&quot; &amp; [.L564])">
            <text:p/>
          </table:table-cell>
          <table:table-cell table:formula="of:=IF(ISBLANK([.C564]);&quot;&quot;;CMY2CMYK([.J564];[.K564];[.L564]))">
            <text:p/>
          </table:table-cell>
          <table:table-cell table:formula="of:=IF(ISBLANK([.C564]);&quot;&quot;;RGB2HSV([.F564];[.G564];[.H564]))">
            <text:p/>
          </table:table-cell>
          <table:table-cell table:number-columns-repeated="1006"/>
        </table:table-row>
        <table:table-row table:style-name="ro20">
          <table:table-cell office:value-type="float" office:value="562" calcext:value-type="float">
            <text:p>562</text:p>
          </table:table-cell>
          <table:table-cell/>
          <table:table-cell table:content-validation-name="val2"/>
          <table:table-cell table:content-validation-name="val1"/>
          <table:table-cell table:formula="of:=IF(ISBLANK([.C565]);&quot;&quot;;HEX2DEC([.C565]))">
            <text:p/>
          </table:table-cell>
          <table:table-cell table:formula="of:=HEX2DEC(LEFT([.C565];2))" office:value-type="float" office:value="0" calcext:value-type="float">
            <text:p>0</text:p>
          </table:table-cell>
          <table:table-cell table:formula="of:=HEX2DEC(MID([.C565];3;2))" office:value-type="float" office:value="0" calcext:value-type="float">
            <text:p>0</text:p>
          </table:table-cell>
          <table:table-cell table:formula="of:=HEX2DEC(RIGHT([.C565];2))" office:value-type="float" office:value="0" calcext:value-type="float">
            <text:p>0</text:p>
          </table:table-cell>
          <table:table-cell table:formula="of:=IF(ISBLANK([.C565]);&quot;&quot;;[.F565] &amp; &quot;;&quot; &amp; [.G565] &amp; &quot;;&quot; &amp; [.H565])">
            <text:p/>
          </table:table-cell>
          <table:table-cell table:formula="of:=ROUND(100*(1-([.F565]/255));0)" office:value-type="float" office:value="100" calcext:value-type="float">
            <text:p>100</text:p>
          </table:table-cell>
          <table:table-cell table:formula="of:=ROUND(100*(1-([.G565]/255));0)" office:value-type="float" office:value="100" calcext:value-type="float">
            <text:p>100</text:p>
          </table:table-cell>
          <table:table-cell table:formula="of:=ROUND(100*(1-([.H565]/255));0)" office:value-type="float" office:value="100" calcext:value-type="float">
            <text:p>100</text:p>
          </table:table-cell>
          <table:table-cell table:formula="of:=IF(ISBLANK([.C565]);&quot;&quot;;[.J565] &amp; &quot;;&quot; &amp; [.K565] &amp; &quot;;&quot; &amp; [.L565])">
            <text:p/>
          </table:table-cell>
          <table:table-cell table:formula="of:=IF(ISBLANK([.C565]);&quot;&quot;;CMY2CMYK([.J565];[.K565];[.L565]))">
            <text:p/>
          </table:table-cell>
          <table:table-cell table:formula="of:=IF(ISBLANK([.C565]);&quot;&quot;;RGB2HSV([.F565];[.G565];[.H565]))">
            <text:p/>
          </table:table-cell>
          <table:table-cell table:number-columns-repeated="1006"/>
        </table:table-row>
        <table:table-row table:style-name="ro20">
          <table:table-cell office:value-type="float" office:value="563" calcext:value-type="float">
            <text:p>563</text:p>
          </table:table-cell>
          <table:table-cell/>
          <table:table-cell table:content-validation-name="val2"/>
          <table:table-cell table:content-validation-name="val1"/>
          <table:table-cell table:formula="of:=IF(ISBLANK([.C566]);&quot;&quot;;HEX2DEC([.C566]))">
            <text:p/>
          </table:table-cell>
          <table:table-cell table:formula="of:=HEX2DEC(LEFT([.C566];2))" office:value-type="float" office:value="0" calcext:value-type="float">
            <text:p>0</text:p>
          </table:table-cell>
          <table:table-cell table:formula="of:=HEX2DEC(MID([.C566];3;2))" office:value-type="float" office:value="0" calcext:value-type="float">
            <text:p>0</text:p>
          </table:table-cell>
          <table:table-cell table:formula="of:=HEX2DEC(RIGHT([.C566];2))" office:value-type="float" office:value="0" calcext:value-type="float">
            <text:p>0</text:p>
          </table:table-cell>
          <table:table-cell table:formula="of:=IF(ISBLANK([.C566]);&quot;&quot;;[.F566] &amp; &quot;;&quot; &amp; [.G566] &amp; &quot;;&quot; &amp; [.H566])">
            <text:p/>
          </table:table-cell>
          <table:table-cell table:formula="of:=ROUND(100*(1-([.F566]/255));0)" office:value-type="float" office:value="100" calcext:value-type="float">
            <text:p>100</text:p>
          </table:table-cell>
          <table:table-cell table:formula="of:=ROUND(100*(1-([.G566]/255));0)" office:value-type="float" office:value="100" calcext:value-type="float">
            <text:p>100</text:p>
          </table:table-cell>
          <table:table-cell table:formula="of:=ROUND(100*(1-([.H566]/255));0)" office:value-type="float" office:value="100" calcext:value-type="float">
            <text:p>100</text:p>
          </table:table-cell>
          <table:table-cell table:formula="of:=IF(ISBLANK([.C566]);&quot;&quot;;[.J566] &amp; &quot;;&quot; &amp; [.K566] &amp; &quot;;&quot; &amp; [.L566])">
            <text:p/>
          </table:table-cell>
          <table:table-cell table:formula="of:=IF(ISBLANK([.C566]);&quot;&quot;;CMY2CMYK([.J566];[.K566];[.L566]))">
            <text:p/>
          </table:table-cell>
          <table:table-cell table:formula="of:=IF(ISBLANK([.C566]);&quot;&quot;;RGB2HSV([.F566];[.G566];[.H566]))">
            <text:p/>
          </table:table-cell>
          <table:table-cell table:number-columns-repeated="1006"/>
        </table:table-row>
        <table:table-row table:style-name="ro20">
          <table:table-cell office:value-type="float" office:value="564" calcext:value-type="float">
            <text:p>564</text:p>
          </table:table-cell>
          <table:table-cell/>
          <table:table-cell table:content-validation-name="val2"/>
          <table:table-cell table:content-validation-name="val1"/>
          <table:table-cell table:formula="of:=IF(ISBLANK([.C567]);&quot;&quot;;HEX2DEC([.C567]))">
            <text:p/>
          </table:table-cell>
          <table:table-cell table:formula="of:=HEX2DEC(LEFT([.C567];2))" office:value-type="float" office:value="0" calcext:value-type="float">
            <text:p>0</text:p>
          </table:table-cell>
          <table:table-cell table:formula="of:=HEX2DEC(MID([.C567];3;2))" office:value-type="float" office:value="0" calcext:value-type="float">
            <text:p>0</text:p>
          </table:table-cell>
          <table:table-cell table:formula="of:=HEX2DEC(RIGHT([.C567];2))" office:value-type="float" office:value="0" calcext:value-type="float">
            <text:p>0</text:p>
          </table:table-cell>
          <table:table-cell table:formula="of:=IF(ISBLANK([.C567]);&quot;&quot;;[.F567] &amp; &quot;;&quot; &amp; [.G567] &amp; &quot;;&quot; &amp; [.H567])">
            <text:p/>
          </table:table-cell>
          <table:table-cell table:formula="of:=ROUND(100*(1-([.F567]/255));0)" office:value-type="float" office:value="100" calcext:value-type="float">
            <text:p>100</text:p>
          </table:table-cell>
          <table:table-cell table:formula="of:=ROUND(100*(1-([.G567]/255));0)" office:value-type="float" office:value="100" calcext:value-type="float">
            <text:p>100</text:p>
          </table:table-cell>
          <table:table-cell table:formula="of:=ROUND(100*(1-([.H567]/255));0)" office:value-type="float" office:value="100" calcext:value-type="float">
            <text:p>100</text:p>
          </table:table-cell>
          <table:table-cell table:formula="of:=IF(ISBLANK([.C567]);&quot;&quot;;[.J567] &amp; &quot;;&quot; &amp; [.K567] &amp; &quot;;&quot; &amp; [.L567])">
            <text:p/>
          </table:table-cell>
          <table:table-cell table:formula="of:=IF(ISBLANK([.C567]);&quot;&quot;;CMY2CMYK([.J567];[.K567];[.L567]))">
            <text:p/>
          </table:table-cell>
          <table:table-cell table:formula="of:=IF(ISBLANK([.C567]);&quot;&quot;;RGB2HSV([.F567];[.G567];[.H567]))">
            <text:p/>
          </table:table-cell>
          <table:table-cell table:number-columns-repeated="1006"/>
        </table:table-row>
        <table:table-row table:style-name="ro20">
          <table:table-cell office:value-type="float" office:value="565" calcext:value-type="float">
            <text:p>565</text:p>
          </table:table-cell>
          <table:table-cell/>
          <table:table-cell table:content-validation-name="val2"/>
          <table:table-cell table:content-validation-name="val1"/>
          <table:table-cell table:formula="of:=IF(ISBLANK([.C568]);&quot;&quot;;HEX2DEC([.C568]))">
            <text:p/>
          </table:table-cell>
          <table:table-cell table:formula="of:=HEX2DEC(LEFT([.C568];2))" office:value-type="float" office:value="0" calcext:value-type="float">
            <text:p>0</text:p>
          </table:table-cell>
          <table:table-cell table:formula="of:=HEX2DEC(MID([.C568];3;2))" office:value-type="float" office:value="0" calcext:value-type="float">
            <text:p>0</text:p>
          </table:table-cell>
          <table:table-cell table:formula="of:=HEX2DEC(RIGHT([.C568];2))" office:value-type="float" office:value="0" calcext:value-type="float">
            <text:p>0</text:p>
          </table:table-cell>
          <table:table-cell table:formula="of:=IF(ISBLANK([.C568]);&quot;&quot;;[.F568] &amp; &quot;;&quot; &amp; [.G568] &amp; &quot;;&quot; &amp; [.H568])">
            <text:p/>
          </table:table-cell>
          <table:table-cell table:formula="of:=ROUND(100*(1-([.F568]/255));0)" office:value-type="float" office:value="100" calcext:value-type="float">
            <text:p>100</text:p>
          </table:table-cell>
          <table:table-cell table:formula="of:=ROUND(100*(1-([.G568]/255));0)" office:value-type="float" office:value="100" calcext:value-type="float">
            <text:p>100</text:p>
          </table:table-cell>
          <table:table-cell table:formula="of:=ROUND(100*(1-([.H568]/255));0)" office:value-type="float" office:value="100" calcext:value-type="float">
            <text:p>100</text:p>
          </table:table-cell>
          <table:table-cell table:formula="of:=IF(ISBLANK([.C568]);&quot;&quot;;[.J568] &amp; &quot;;&quot; &amp; [.K568] &amp; &quot;;&quot; &amp; [.L568])">
            <text:p/>
          </table:table-cell>
          <table:table-cell table:formula="of:=IF(ISBLANK([.C568]);&quot;&quot;;CMY2CMYK([.J568];[.K568];[.L568]))">
            <text:p/>
          </table:table-cell>
          <table:table-cell table:formula="of:=IF(ISBLANK([.C568]);&quot;&quot;;RGB2HSV([.F568];[.G568];[.H568]))">
            <text:p/>
          </table:table-cell>
          <table:table-cell table:number-columns-repeated="1006"/>
        </table:table-row>
        <table:table-row table:style-name="ro20">
          <table:table-cell office:value-type="float" office:value="566" calcext:value-type="float">
            <text:p>566</text:p>
          </table:table-cell>
          <table:table-cell/>
          <table:table-cell table:content-validation-name="val2"/>
          <table:table-cell table:content-validation-name="val1"/>
          <table:table-cell table:formula="of:=IF(ISBLANK([.C569]);&quot;&quot;;HEX2DEC([.C569]))">
            <text:p/>
          </table:table-cell>
          <table:table-cell table:formula="of:=HEX2DEC(LEFT([.C569];2))" office:value-type="float" office:value="0" calcext:value-type="float">
            <text:p>0</text:p>
          </table:table-cell>
          <table:table-cell table:formula="of:=HEX2DEC(MID([.C569];3;2))" office:value-type="float" office:value="0" calcext:value-type="float">
            <text:p>0</text:p>
          </table:table-cell>
          <table:table-cell table:formula="of:=HEX2DEC(RIGHT([.C569];2))" office:value-type="float" office:value="0" calcext:value-type="float">
            <text:p>0</text:p>
          </table:table-cell>
          <table:table-cell table:formula="of:=IF(ISBLANK([.C569]);&quot;&quot;;[.F569] &amp; &quot;;&quot; &amp; [.G569] &amp; &quot;;&quot; &amp; [.H569])">
            <text:p/>
          </table:table-cell>
          <table:table-cell table:formula="of:=ROUND(100*(1-([.F569]/255));0)" office:value-type="float" office:value="100" calcext:value-type="float">
            <text:p>100</text:p>
          </table:table-cell>
          <table:table-cell table:formula="of:=ROUND(100*(1-([.G569]/255));0)" office:value-type="float" office:value="100" calcext:value-type="float">
            <text:p>100</text:p>
          </table:table-cell>
          <table:table-cell table:formula="of:=ROUND(100*(1-([.H569]/255));0)" office:value-type="float" office:value="100" calcext:value-type="float">
            <text:p>100</text:p>
          </table:table-cell>
          <table:table-cell table:formula="of:=IF(ISBLANK([.C569]);&quot;&quot;;[.J569] &amp; &quot;;&quot; &amp; [.K569] &amp; &quot;;&quot; &amp; [.L569])">
            <text:p/>
          </table:table-cell>
          <table:table-cell table:formula="of:=IF(ISBLANK([.C569]);&quot;&quot;;CMY2CMYK([.J569];[.K569];[.L569]))">
            <text:p/>
          </table:table-cell>
          <table:table-cell table:formula="of:=IF(ISBLANK([.C569]);&quot;&quot;;RGB2HSV([.F569];[.G569];[.H569]))">
            <text:p/>
          </table:table-cell>
          <table:table-cell table:number-columns-repeated="1006"/>
        </table:table-row>
        <table:table-row table:style-name="ro20">
          <table:table-cell office:value-type="float" office:value="567" calcext:value-type="float">
            <text:p>567</text:p>
          </table:table-cell>
          <table:table-cell/>
          <table:table-cell table:content-validation-name="val2"/>
          <table:table-cell table:content-validation-name="val1"/>
          <table:table-cell table:formula="of:=IF(ISBLANK([.C570]);&quot;&quot;;HEX2DEC([.C570]))">
            <text:p/>
          </table:table-cell>
          <table:table-cell table:formula="of:=HEX2DEC(LEFT([.C570];2))" office:value-type="float" office:value="0" calcext:value-type="float">
            <text:p>0</text:p>
          </table:table-cell>
          <table:table-cell table:formula="of:=HEX2DEC(MID([.C570];3;2))" office:value-type="float" office:value="0" calcext:value-type="float">
            <text:p>0</text:p>
          </table:table-cell>
          <table:table-cell table:formula="of:=HEX2DEC(RIGHT([.C570];2))" office:value-type="float" office:value="0" calcext:value-type="float">
            <text:p>0</text:p>
          </table:table-cell>
          <table:table-cell table:formula="of:=IF(ISBLANK([.C570]);&quot;&quot;;[.F570] &amp; &quot;;&quot; &amp; [.G570] &amp; &quot;;&quot; &amp; [.H570])">
            <text:p/>
          </table:table-cell>
          <table:table-cell table:formula="of:=ROUND(100*(1-([.F570]/255));0)" office:value-type="float" office:value="100" calcext:value-type="float">
            <text:p>100</text:p>
          </table:table-cell>
          <table:table-cell table:formula="of:=ROUND(100*(1-([.G570]/255));0)" office:value-type="float" office:value="100" calcext:value-type="float">
            <text:p>100</text:p>
          </table:table-cell>
          <table:table-cell table:formula="of:=ROUND(100*(1-([.H570]/255));0)" office:value-type="float" office:value="100" calcext:value-type="float">
            <text:p>100</text:p>
          </table:table-cell>
          <table:table-cell table:formula="of:=IF(ISBLANK([.C570]);&quot;&quot;;[.J570] &amp; &quot;;&quot; &amp; [.K570] &amp; &quot;;&quot; &amp; [.L570])">
            <text:p/>
          </table:table-cell>
          <table:table-cell table:formula="of:=IF(ISBLANK([.C570]);&quot;&quot;;CMY2CMYK([.J570];[.K570];[.L570]))">
            <text:p/>
          </table:table-cell>
          <table:table-cell table:formula="of:=IF(ISBLANK([.C570]);&quot;&quot;;RGB2HSV([.F570];[.G570];[.H570]))">
            <text:p/>
          </table:table-cell>
          <table:table-cell table:number-columns-repeated="1006"/>
        </table:table-row>
        <table:table-row table:style-name="ro20">
          <table:table-cell office:value-type="float" office:value="568" calcext:value-type="float">
            <text:p>568</text:p>
          </table:table-cell>
          <table:table-cell/>
          <table:table-cell table:content-validation-name="val2"/>
          <table:table-cell table:content-validation-name="val1"/>
          <table:table-cell table:formula="of:=IF(ISBLANK([.C571]);&quot;&quot;;HEX2DEC([.C571]))">
            <text:p/>
          </table:table-cell>
          <table:table-cell table:formula="of:=HEX2DEC(LEFT([.C571];2))" office:value-type="float" office:value="0" calcext:value-type="float">
            <text:p>0</text:p>
          </table:table-cell>
          <table:table-cell table:formula="of:=HEX2DEC(MID([.C571];3;2))" office:value-type="float" office:value="0" calcext:value-type="float">
            <text:p>0</text:p>
          </table:table-cell>
          <table:table-cell table:formula="of:=HEX2DEC(RIGHT([.C571];2))" office:value-type="float" office:value="0" calcext:value-type="float">
            <text:p>0</text:p>
          </table:table-cell>
          <table:table-cell table:formula="of:=IF(ISBLANK([.C571]);&quot;&quot;;[.F571] &amp; &quot;;&quot; &amp; [.G571] &amp; &quot;;&quot; &amp; [.H571])">
            <text:p/>
          </table:table-cell>
          <table:table-cell table:formula="of:=ROUND(100*(1-([.F571]/255));0)" office:value-type="float" office:value="100" calcext:value-type="float">
            <text:p>100</text:p>
          </table:table-cell>
          <table:table-cell table:formula="of:=ROUND(100*(1-([.G571]/255));0)" office:value-type="float" office:value="100" calcext:value-type="float">
            <text:p>100</text:p>
          </table:table-cell>
          <table:table-cell table:formula="of:=ROUND(100*(1-([.H571]/255));0)" office:value-type="float" office:value="100" calcext:value-type="float">
            <text:p>100</text:p>
          </table:table-cell>
          <table:table-cell table:formula="of:=IF(ISBLANK([.C571]);&quot;&quot;;[.J571] &amp; &quot;;&quot; &amp; [.K571] &amp; &quot;;&quot; &amp; [.L571])">
            <text:p/>
          </table:table-cell>
          <table:table-cell table:formula="of:=IF(ISBLANK([.C571]);&quot;&quot;;CMY2CMYK([.J571];[.K571];[.L571]))">
            <text:p/>
          </table:table-cell>
          <table:table-cell table:formula="of:=IF(ISBLANK([.C571]);&quot;&quot;;RGB2HSV([.F571];[.G571];[.H571]))">
            <text:p/>
          </table:table-cell>
          <table:table-cell table:number-columns-repeated="1006"/>
        </table:table-row>
        <table:table-row table:style-name="ro20">
          <table:table-cell office:value-type="float" office:value="569" calcext:value-type="float">
            <text:p>569</text:p>
          </table:table-cell>
          <table:table-cell/>
          <table:table-cell table:content-validation-name="val2"/>
          <table:table-cell table:content-validation-name="val1"/>
          <table:table-cell table:formula="of:=IF(ISBLANK([.C572]);&quot;&quot;;HEX2DEC([.C572]))">
            <text:p/>
          </table:table-cell>
          <table:table-cell table:formula="of:=HEX2DEC(LEFT([.C572];2))" office:value-type="float" office:value="0" calcext:value-type="float">
            <text:p>0</text:p>
          </table:table-cell>
          <table:table-cell table:formula="of:=HEX2DEC(MID([.C572];3;2))" office:value-type="float" office:value="0" calcext:value-type="float">
            <text:p>0</text:p>
          </table:table-cell>
          <table:table-cell table:formula="of:=HEX2DEC(RIGHT([.C572];2))" office:value-type="float" office:value="0" calcext:value-type="float">
            <text:p>0</text:p>
          </table:table-cell>
          <table:table-cell table:formula="of:=IF(ISBLANK([.C572]);&quot;&quot;;[.F572] &amp; &quot;;&quot; &amp; [.G572] &amp; &quot;;&quot; &amp; [.H572])">
            <text:p/>
          </table:table-cell>
          <table:table-cell table:formula="of:=ROUND(100*(1-([.F572]/255));0)" office:value-type="float" office:value="100" calcext:value-type="float">
            <text:p>100</text:p>
          </table:table-cell>
          <table:table-cell table:formula="of:=ROUND(100*(1-([.G572]/255));0)" office:value-type="float" office:value="100" calcext:value-type="float">
            <text:p>100</text:p>
          </table:table-cell>
          <table:table-cell table:formula="of:=ROUND(100*(1-([.H572]/255));0)" office:value-type="float" office:value="100" calcext:value-type="float">
            <text:p>100</text:p>
          </table:table-cell>
          <table:table-cell table:formula="of:=IF(ISBLANK([.C572]);&quot;&quot;;[.J572] &amp; &quot;;&quot; &amp; [.K572] &amp; &quot;;&quot; &amp; [.L572])">
            <text:p/>
          </table:table-cell>
          <table:table-cell table:formula="of:=IF(ISBLANK([.C572]);&quot;&quot;;CMY2CMYK([.J572];[.K572];[.L572]))">
            <text:p/>
          </table:table-cell>
          <table:table-cell table:formula="of:=IF(ISBLANK([.C572]);&quot;&quot;;RGB2HSV([.F572];[.G572];[.H572]))">
            <text:p/>
          </table:table-cell>
          <table:table-cell table:number-columns-repeated="1006"/>
        </table:table-row>
        <table:table-row table:style-name="ro20">
          <table:table-cell office:value-type="float" office:value="570" calcext:value-type="float">
            <text:p>570</text:p>
          </table:table-cell>
          <table:table-cell/>
          <table:table-cell table:content-validation-name="val2"/>
          <table:table-cell table:content-validation-name="val1"/>
          <table:table-cell table:formula="of:=IF(ISBLANK([.C573]);&quot;&quot;;HEX2DEC([.C573]))">
            <text:p/>
          </table:table-cell>
          <table:table-cell table:formula="of:=HEX2DEC(LEFT([.C573];2))" office:value-type="float" office:value="0" calcext:value-type="float">
            <text:p>0</text:p>
          </table:table-cell>
          <table:table-cell table:formula="of:=HEX2DEC(MID([.C573];3;2))" office:value-type="float" office:value="0" calcext:value-type="float">
            <text:p>0</text:p>
          </table:table-cell>
          <table:table-cell table:formula="of:=HEX2DEC(RIGHT([.C573];2))" office:value-type="float" office:value="0" calcext:value-type="float">
            <text:p>0</text:p>
          </table:table-cell>
          <table:table-cell table:formula="of:=IF(ISBLANK([.C573]);&quot;&quot;;[.F573] &amp; &quot;;&quot; &amp; [.G573] &amp; &quot;;&quot; &amp; [.H573])">
            <text:p/>
          </table:table-cell>
          <table:table-cell table:formula="of:=ROUND(100*(1-([.F573]/255));0)" office:value-type="float" office:value="100" calcext:value-type="float">
            <text:p>100</text:p>
          </table:table-cell>
          <table:table-cell table:formula="of:=ROUND(100*(1-([.G573]/255));0)" office:value-type="float" office:value="100" calcext:value-type="float">
            <text:p>100</text:p>
          </table:table-cell>
          <table:table-cell table:formula="of:=ROUND(100*(1-([.H573]/255));0)" office:value-type="float" office:value="100" calcext:value-type="float">
            <text:p>100</text:p>
          </table:table-cell>
          <table:table-cell table:formula="of:=IF(ISBLANK([.C573]);&quot;&quot;;[.J573] &amp; &quot;;&quot; &amp; [.K573] &amp; &quot;;&quot; &amp; [.L573])">
            <text:p/>
          </table:table-cell>
          <table:table-cell table:formula="of:=IF(ISBLANK([.C573]);&quot;&quot;;CMY2CMYK([.J573];[.K573];[.L573]))">
            <text:p/>
          </table:table-cell>
          <table:table-cell table:formula="of:=IF(ISBLANK([.C573]);&quot;&quot;;RGB2HSV([.F573];[.G573];[.H573]))">
            <text:p/>
          </table:table-cell>
          <table:table-cell table:number-columns-repeated="1006"/>
        </table:table-row>
        <table:table-row table:style-name="ro20">
          <table:table-cell office:value-type="float" office:value="571" calcext:value-type="float">
            <text:p>571</text:p>
          </table:table-cell>
          <table:table-cell/>
          <table:table-cell table:content-validation-name="val2"/>
          <table:table-cell table:content-validation-name="val1"/>
          <table:table-cell table:formula="of:=IF(ISBLANK([.C574]);&quot;&quot;;HEX2DEC([.C574]))">
            <text:p/>
          </table:table-cell>
          <table:table-cell table:formula="of:=HEX2DEC(LEFT([.C574];2))" office:value-type="float" office:value="0" calcext:value-type="float">
            <text:p>0</text:p>
          </table:table-cell>
          <table:table-cell table:formula="of:=HEX2DEC(MID([.C574];3;2))" office:value-type="float" office:value="0" calcext:value-type="float">
            <text:p>0</text:p>
          </table:table-cell>
          <table:table-cell table:formula="of:=HEX2DEC(RIGHT([.C574];2))" office:value-type="float" office:value="0" calcext:value-type="float">
            <text:p>0</text:p>
          </table:table-cell>
          <table:table-cell table:formula="of:=IF(ISBLANK([.C574]);&quot;&quot;;[.F574] &amp; &quot;;&quot; &amp; [.G574] &amp; &quot;;&quot; &amp; [.H574])">
            <text:p/>
          </table:table-cell>
          <table:table-cell table:formula="of:=ROUND(100*(1-([.F574]/255));0)" office:value-type="float" office:value="100" calcext:value-type="float">
            <text:p>100</text:p>
          </table:table-cell>
          <table:table-cell table:formula="of:=ROUND(100*(1-([.G574]/255));0)" office:value-type="float" office:value="100" calcext:value-type="float">
            <text:p>100</text:p>
          </table:table-cell>
          <table:table-cell table:formula="of:=ROUND(100*(1-([.H574]/255));0)" office:value-type="float" office:value="100" calcext:value-type="float">
            <text:p>100</text:p>
          </table:table-cell>
          <table:table-cell table:formula="of:=IF(ISBLANK([.C574]);&quot;&quot;;[.J574] &amp; &quot;;&quot; &amp; [.K574] &amp; &quot;;&quot; &amp; [.L574])">
            <text:p/>
          </table:table-cell>
          <table:table-cell table:formula="of:=IF(ISBLANK([.C574]);&quot;&quot;;CMY2CMYK([.J574];[.K574];[.L574]))">
            <text:p/>
          </table:table-cell>
          <table:table-cell table:formula="of:=IF(ISBLANK([.C574]);&quot;&quot;;RGB2HSV([.F574];[.G574];[.H574]))">
            <text:p/>
          </table:table-cell>
          <table:table-cell table:number-columns-repeated="1006"/>
        </table:table-row>
        <table:table-row table:style-name="ro20">
          <table:table-cell office:value-type="float" office:value="572" calcext:value-type="float">
            <text:p>572</text:p>
          </table:table-cell>
          <table:table-cell/>
          <table:table-cell table:content-validation-name="val2"/>
          <table:table-cell table:content-validation-name="val1"/>
          <table:table-cell table:formula="of:=IF(ISBLANK([.C575]);&quot;&quot;;HEX2DEC([.C575]))">
            <text:p/>
          </table:table-cell>
          <table:table-cell table:formula="of:=HEX2DEC(LEFT([.C575];2))" office:value-type="float" office:value="0" calcext:value-type="float">
            <text:p>0</text:p>
          </table:table-cell>
          <table:table-cell table:formula="of:=HEX2DEC(MID([.C575];3;2))" office:value-type="float" office:value="0" calcext:value-type="float">
            <text:p>0</text:p>
          </table:table-cell>
          <table:table-cell table:formula="of:=HEX2DEC(RIGHT([.C575];2))" office:value-type="float" office:value="0" calcext:value-type="float">
            <text:p>0</text:p>
          </table:table-cell>
          <table:table-cell table:formula="of:=IF(ISBLANK([.C575]);&quot;&quot;;[.F575] &amp; &quot;;&quot; &amp; [.G575] &amp; &quot;;&quot; &amp; [.H575])">
            <text:p/>
          </table:table-cell>
          <table:table-cell table:formula="of:=ROUND(100*(1-([.F575]/255));0)" office:value-type="float" office:value="100" calcext:value-type="float">
            <text:p>100</text:p>
          </table:table-cell>
          <table:table-cell table:formula="of:=ROUND(100*(1-([.G575]/255));0)" office:value-type="float" office:value="100" calcext:value-type="float">
            <text:p>100</text:p>
          </table:table-cell>
          <table:table-cell table:formula="of:=ROUND(100*(1-([.H575]/255));0)" office:value-type="float" office:value="100" calcext:value-type="float">
            <text:p>100</text:p>
          </table:table-cell>
          <table:table-cell table:formula="of:=IF(ISBLANK([.C575]);&quot;&quot;;[.J575] &amp; &quot;;&quot; &amp; [.K575] &amp; &quot;;&quot; &amp; [.L575])">
            <text:p/>
          </table:table-cell>
          <table:table-cell table:formula="of:=IF(ISBLANK([.C575]);&quot;&quot;;CMY2CMYK([.J575];[.K575];[.L575]))">
            <text:p/>
          </table:table-cell>
          <table:table-cell table:formula="of:=IF(ISBLANK([.C575]);&quot;&quot;;RGB2HSV([.F575];[.G575];[.H575]))">
            <text:p/>
          </table:table-cell>
          <table:table-cell table:number-columns-repeated="1006"/>
        </table:table-row>
        <table:table-row table:style-name="ro20">
          <table:table-cell office:value-type="float" office:value="573" calcext:value-type="float">
            <text:p>573</text:p>
          </table:table-cell>
          <table:table-cell/>
          <table:table-cell table:content-validation-name="val2"/>
          <table:table-cell table:content-validation-name="val1"/>
          <table:table-cell table:formula="of:=IF(ISBLANK([.C576]);&quot;&quot;;HEX2DEC([.C576]))">
            <text:p/>
          </table:table-cell>
          <table:table-cell table:formula="of:=HEX2DEC(LEFT([.C576];2))" office:value-type="float" office:value="0" calcext:value-type="float">
            <text:p>0</text:p>
          </table:table-cell>
          <table:table-cell table:formula="of:=HEX2DEC(MID([.C576];3;2))" office:value-type="float" office:value="0" calcext:value-type="float">
            <text:p>0</text:p>
          </table:table-cell>
          <table:table-cell table:formula="of:=HEX2DEC(RIGHT([.C576];2))" office:value-type="float" office:value="0" calcext:value-type="float">
            <text:p>0</text:p>
          </table:table-cell>
          <table:table-cell table:formula="of:=IF(ISBLANK([.C576]);&quot;&quot;;[.F576] &amp; &quot;;&quot; &amp; [.G576] &amp; &quot;;&quot; &amp; [.H576])">
            <text:p/>
          </table:table-cell>
          <table:table-cell table:formula="of:=ROUND(100*(1-([.F576]/255));0)" office:value-type="float" office:value="100" calcext:value-type="float">
            <text:p>100</text:p>
          </table:table-cell>
          <table:table-cell table:formula="of:=ROUND(100*(1-([.G576]/255));0)" office:value-type="float" office:value="100" calcext:value-type="float">
            <text:p>100</text:p>
          </table:table-cell>
          <table:table-cell table:formula="of:=ROUND(100*(1-([.H576]/255));0)" office:value-type="float" office:value="100" calcext:value-type="float">
            <text:p>100</text:p>
          </table:table-cell>
          <table:table-cell table:formula="of:=IF(ISBLANK([.C576]);&quot;&quot;;[.J576] &amp; &quot;;&quot; &amp; [.K576] &amp; &quot;;&quot; &amp; [.L576])">
            <text:p/>
          </table:table-cell>
          <table:table-cell table:formula="of:=IF(ISBLANK([.C576]);&quot;&quot;;CMY2CMYK([.J576];[.K576];[.L576]))">
            <text:p/>
          </table:table-cell>
          <table:table-cell table:formula="of:=IF(ISBLANK([.C576]);&quot;&quot;;RGB2HSV([.F576];[.G576];[.H576]))">
            <text:p/>
          </table:table-cell>
          <table:table-cell table:number-columns-repeated="1006"/>
        </table:table-row>
        <table:table-row table:style-name="ro20">
          <table:table-cell office:value-type="float" office:value="574" calcext:value-type="float">
            <text:p>574</text:p>
          </table:table-cell>
          <table:table-cell/>
          <table:table-cell table:content-validation-name="val2"/>
          <table:table-cell table:content-validation-name="val1"/>
          <table:table-cell table:formula="of:=IF(ISBLANK([.C577]);&quot;&quot;;HEX2DEC([.C577]))">
            <text:p/>
          </table:table-cell>
          <table:table-cell table:formula="of:=HEX2DEC(LEFT([.C577];2))" office:value-type="float" office:value="0" calcext:value-type="float">
            <text:p>0</text:p>
          </table:table-cell>
          <table:table-cell table:formula="of:=HEX2DEC(MID([.C577];3;2))" office:value-type="float" office:value="0" calcext:value-type="float">
            <text:p>0</text:p>
          </table:table-cell>
          <table:table-cell table:formula="of:=HEX2DEC(RIGHT([.C577];2))" office:value-type="float" office:value="0" calcext:value-type="float">
            <text:p>0</text:p>
          </table:table-cell>
          <table:table-cell table:formula="of:=IF(ISBLANK([.C577]);&quot;&quot;;[.F577] &amp; &quot;;&quot; &amp; [.G577] &amp; &quot;;&quot; &amp; [.H577])">
            <text:p/>
          </table:table-cell>
          <table:table-cell table:formula="of:=ROUND(100*(1-([.F577]/255));0)" office:value-type="float" office:value="100" calcext:value-type="float">
            <text:p>100</text:p>
          </table:table-cell>
          <table:table-cell table:formula="of:=ROUND(100*(1-([.G577]/255));0)" office:value-type="float" office:value="100" calcext:value-type="float">
            <text:p>100</text:p>
          </table:table-cell>
          <table:table-cell table:formula="of:=ROUND(100*(1-([.H577]/255));0)" office:value-type="float" office:value="100" calcext:value-type="float">
            <text:p>100</text:p>
          </table:table-cell>
          <table:table-cell table:formula="of:=IF(ISBLANK([.C577]);&quot;&quot;;[.J577] &amp; &quot;;&quot; &amp; [.K577] &amp; &quot;;&quot; &amp; [.L577])">
            <text:p/>
          </table:table-cell>
          <table:table-cell table:formula="of:=IF(ISBLANK([.C577]);&quot;&quot;;CMY2CMYK([.J577];[.K577];[.L577]))">
            <text:p/>
          </table:table-cell>
          <table:table-cell table:formula="of:=IF(ISBLANK([.C577]);&quot;&quot;;RGB2HSV([.F577];[.G577];[.H577]))">
            <text:p/>
          </table:table-cell>
          <table:table-cell table:number-columns-repeated="1006"/>
        </table:table-row>
        <table:table-row table:style-name="ro20">
          <table:table-cell office:value-type="float" office:value="575" calcext:value-type="float">
            <text:p>575</text:p>
          </table:table-cell>
          <table:table-cell/>
          <table:table-cell table:content-validation-name="val2"/>
          <table:table-cell table:content-validation-name="val1"/>
          <table:table-cell table:formula="of:=IF(ISBLANK([.C578]);&quot;&quot;;HEX2DEC([.C578]))">
            <text:p/>
          </table:table-cell>
          <table:table-cell table:formula="of:=HEX2DEC(LEFT([.C578];2))" office:value-type="float" office:value="0" calcext:value-type="float">
            <text:p>0</text:p>
          </table:table-cell>
          <table:table-cell table:formula="of:=HEX2DEC(MID([.C578];3;2))" office:value-type="float" office:value="0" calcext:value-type="float">
            <text:p>0</text:p>
          </table:table-cell>
          <table:table-cell table:formula="of:=HEX2DEC(RIGHT([.C578];2))" office:value-type="float" office:value="0" calcext:value-type="float">
            <text:p>0</text:p>
          </table:table-cell>
          <table:table-cell table:formula="of:=IF(ISBLANK([.C578]);&quot;&quot;;[.F578] &amp; &quot;;&quot; &amp; [.G578] &amp; &quot;;&quot; &amp; [.H578])">
            <text:p/>
          </table:table-cell>
          <table:table-cell table:formula="of:=ROUND(100*(1-([.F578]/255));0)" office:value-type="float" office:value="100" calcext:value-type="float">
            <text:p>100</text:p>
          </table:table-cell>
          <table:table-cell table:formula="of:=ROUND(100*(1-([.G578]/255));0)" office:value-type="float" office:value="100" calcext:value-type="float">
            <text:p>100</text:p>
          </table:table-cell>
          <table:table-cell table:formula="of:=ROUND(100*(1-([.H578]/255));0)" office:value-type="float" office:value="100" calcext:value-type="float">
            <text:p>100</text:p>
          </table:table-cell>
          <table:table-cell table:formula="of:=IF(ISBLANK([.C578]);&quot;&quot;;[.J578] &amp; &quot;;&quot; &amp; [.K578] &amp; &quot;;&quot; &amp; [.L578])">
            <text:p/>
          </table:table-cell>
          <table:table-cell table:formula="of:=IF(ISBLANK([.C578]);&quot;&quot;;CMY2CMYK([.J578];[.K578];[.L578]))">
            <text:p/>
          </table:table-cell>
          <table:table-cell table:formula="of:=IF(ISBLANK([.C578]);&quot;&quot;;RGB2HSV([.F578];[.G578];[.H578]))">
            <text:p/>
          </table:table-cell>
          <table:table-cell table:number-columns-repeated="1006"/>
        </table:table-row>
        <table:table-row table:style-name="ro20">
          <table:table-cell office:value-type="float" office:value="576" calcext:value-type="float">
            <text:p>576</text:p>
          </table:table-cell>
          <table:table-cell/>
          <table:table-cell table:content-validation-name="val2"/>
          <table:table-cell table:content-validation-name="val1"/>
          <table:table-cell table:formula="of:=IF(ISBLANK([.C579]);&quot;&quot;;HEX2DEC([.C579]))">
            <text:p/>
          </table:table-cell>
          <table:table-cell table:formula="of:=HEX2DEC(LEFT([.C579];2))" office:value-type="float" office:value="0" calcext:value-type="float">
            <text:p>0</text:p>
          </table:table-cell>
          <table:table-cell table:formula="of:=HEX2DEC(MID([.C579];3;2))" office:value-type="float" office:value="0" calcext:value-type="float">
            <text:p>0</text:p>
          </table:table-cell>
          <table:table-cell table:formula="of:=HEX2DEC(RIGHT([.C579];2))" office:value-type="float" office:value="0" calcext:value-type="float">
            <text:p>0</text:p>
          </table:table-cell>
          <table:table-cell table:formula="of:=IF(ISBLANK([.C579]);&quot;&quot;;[.F579] &amp; &quot;;&quot; &amp; [.G579] &amp; &quot;;&quot; &amp; [.H579])">
            <text:p/>
          </table:table-cell>
          <table:table-cell table:formula="of:=ROUND(100*(1-([.F579]/255));0)" office:value-type="float" office:value="100" calcext:value-type="float">
            <text:p>100</text:p>
          </table:table-cell>
          <table:table-cell table:formula="of:=ROUND(100*(1-([.G579]/255));0)" office:value-type="float" office:value="100" calcext:value-type="float">
            <text:p>100</text:p>
          </table:table-cell>
          <table:table-cell table:formula="of:=ROUND(100*(1-([.H579]/255));0)" office:value-type="float" office:value="100" calcext:value-type="float">
            <text:p>100</text:p>
          </table:table-cell>
          <table:table-cell table:formula="of:=IF(ISBLANK([.C579]);&quot;&quot;;[.J579] &amp; &quot;;&quot; &amp; [.K579] &amp; &quot;;&quot; &amp; [.L579])">
            <text:p/>
          </table:table-cell>
          <table:table-cell table:formula="of:=IF(ISBLANK([.C579]);&quot;&quot;;CMY2CMYK([.J579];[.K579];[.L579]))">
            <text:p/>
          </table:table-cell>
          <table:table-cell table:formula="of:=IF(ISBLANK([.C579]);&quot;&quot;;RGB2HSV([.F579];[.G579];[.H579]))">
            <text:p/>
          </table:table-cell>
          <table:table-cell table:number-columns-repeated="1006"/>
        </table:table-row>
        <table:table-row table:style-name="ro20">
          <table:table-cell office:value-type="float" office:value="577" calcext:value-type="float">
            <text:p>577</text:p>
          </table:table-cell>
          <table:table-cell/>
          <table:table-cell table:content-validation-name="val2"/>
          <table:table-cell table:content-validation-name="val1"/>
          <table:table-cell table:formula="of:=IF(ISBLANK([.C580]);&quot;&quot;;HEX2DEC([.C580]))">
            <text:p/>
          </table:table-cell>
          <table:table-cell table:formula="of:=HEX2DEC(LEFT([.C580];2))" office:value-type="float" office:value="0" calcext:value-type="float">
            <text:p>0</text:p>
          </table:table-cell>
          <table:table-cell table:formula="of:=HEX2DEC(MID([.C580];3;2))" office:value-type="float" office:value="0" calcext:value-type="float">
            <text:p>0</text:p>
          </table:table-cell>
          <table:table-cell table:formula="of:=HEX2DEC(RIGHT([.C580];2))" office:value-type="float" office:value="0" calcext:value-type="float">
            <text:p>0</text:p>
          </table:table-cell>
          <table:table-cell table:formula="of:=IF(ISBLANK([.C580]);&quot;&quot;;[.F580] &amp; &quot;;&quot; &amp; [.G580] &amp; &quot;;&quot; &amp; [.H580])">
            <text:p/>
          </table:table-cell>
          <table:table-cell table:formula="of:=ROUND(100*(1-([.F580]/255));0)" office:value-type="float" office:value="100" calcext:value-type="float">
            <text:p>100</text:p>
          </table:table-cell>
          <table:table-cell table:formula="of:=ROUND(100*(1-([.G580]/255));0)" office:value-type="float" office:value="100" calcext:value-type="float">
            <text:p>100</text:p>
          </table:table-cell>
          <table:table-cell table:formula="of:=ROUND(100*(1-([.H580]/255));0)" office:value-type="float" office:value="100" calcext:value-type="float">
            <text:p>100</text:p>
          </table:table-cell>
          <table:table-cell table:formula="of:=IF(ISBLANK([.C580]);&quot;&quot;;[.J580] &amp; &quot;;&quot; &amp; [.K580] &amp; &quot;;&quot; &amp; [.L580])">
            <text:p/>
          </table:table-cell>
          <table:table-cell table:formula="of:=IF(ISBLANK([.C580]);&quot;&quot;;CMY2CMYK([.J580];[.K580];[.L580]))">
            <text:p/>
          </table:table-cell>
          <table:table-cell table:formula="of:=IF(ISBLANK([.C580]);&quot;&quot;;RGB2HSV([.F580];[.G580];[.H580]))">
            <text:p/>
          </table:table-cell>
          <table:table-cell table:number-columns-repeated="1006"/>
        </table:table-row>
        <table:table-row table:style-name="ro20">
          <table:table-cell office:value-type="float" office:value="578" calcext:value-type="float">
            <text:p>578</text:p>
          </table:table-cell>
          <table:table-cell/>
          <table:table-cell table:content-validation-name="val2"/>
          <table:table-cell table:content-validation-name="val1"/>
          <table:table-cell table:formula="of:=IF(ISBLANK([.C581]);&quot;&quot;;HEX2DEC([.C581]))">
            <text:p/>
          </table:table-cell>
          <table:table-cell table:formula="of:=HEX2DEC(LEFT([.C581];2))" office:value-type="float" office:value="0" calcext:value-type="float">
            <text:p>0</text:p>
          </table:table-cell>
          <table:table-cell table:formula="of:=HEX2DEC(MID([.C581];3;2))" office:value-type="float" office:value="0" calcext:value-type="float">
            <text:p>0</text:p>
          </table:table-cell>
          <table:table-cell table:formula="of:=HEX2DEC(RIGHT([.C581];2))" office:value-type="float" office:value="0" calcext:value-type="float">
            <text:p>0</text:p>
          </table:table-cell>
          <table:table-cell table:formula="of:=IF(ISBLANK([.C581]);&quot;&quot;;[.F581] &amp; &quot;;&quot; &amp; [.G581] &amp; &quot;;&quot; &amp; [.H581])">
            <text:p/>
          </table:table-cell>
          <table:table-cell table:formula="of:=ROUND(100*(1-([.F581]/255));0)" office:value-type="float" office:value="100" calcext:value-type="float">
            <text:p>100</text:p>
          </table:table-cell>
          <table:table-cell table:formula="of:=ROUND(100*(1-([.G581]/255));0)" office:value-type="float" office:value="100" calcext:value-type="float">
            <text:p>100</text:p>
          </table:table-cell>
          <table:table-cell table:formula="of:=ROUND(100*(1-([.H581]/255));0)" office:value-type="float" office:value="100" calcext:value-type="float">
            <text:p>100</text:p>
          </table:table-cell>
          <table:table-cell table:formula="of:=IF(ISBLANK([.C581]);&quot;&quot;;[.J581] &amp; &quot;;&quot; &amp; [.K581] &amp; &quot;;&quot; &amp; [.L581])">
            <text:p/>
          </table:table-cell>
          <table:table-cell table:formula="of:=IF(ISBLANK([.C581]);&quot;&quot;;CMY2CMYK([.J581];[.K581];[.L581]))">
            <text:p/>
          </table:table-cell>
          <table:table-cell table:formula="of:=IF(ISBLANK([.C581]);&quot;&quot;;RGB2HSV([.F581];[.G581];[.H581]))">
            <text:p/>
          </table:table-cell>
          <table:table-cell table:number-columns-repeated="1006"/>
        </table:table-row>
        <table:table-row table:style-name="ro20">
          <table:table-cell office:value-type="float" office:value="579" calcext:value-type="float">
            <text:p>579</text:p>
          </table:table-cell>
          <table:table-cell/>
          <table:table-cell table:content-validation-name="val2"/>
          <table:table-cell table:content-validation-name="val1"/>
          <table:table-cell table:formula="of:=IF(ISBLANK([.C582]);&quot;&quot;;HEX2DEC([.C582]))">
            <text:p/>
          </table:table-cell>
          <table:table-cell table:formula="of:=HEX2DEC(LEFT([.C582];2))" office:value-type="float" office:value="0" calcext:value-type="float">
            <text:p>0</text:p>
          </table:table-cell>
          <table:table-cell table:formula="of:=HEX2DEC(MID([.C582];3;2))" office:value-type="float" office:value="0" calcext:value-type="float">
            <text:p>0</text:p>
          </table:table-cell>
          <table:table-cell table:formula="of:=HEX2DEC(RIGHT([.C582];2))" office:value-type="float" office:value="0" calcext:value-type="float">
            <text:p>0</text:p>
          </table:table-cell>
          <table:table-cell table:formula="of:=IF(ISBLANK([.C582]);&quot;&quot;;[.F582] &amp; &quot;;&quot; &amp; [.G582] &amp; &quot;;&quot; &amp; [.H582])">
            <text:p/>
          </table:table-cell>
          <table:table-cell table:formula="of:=ROUND(100*(1-([.F582]/255));0)" office:value-type="float" office:value="100" calcext:value-type="float">
            <text:p>100</text:p>
          </table:table-cell>
          <table:table-cell table:formula="of:=ROUND(100*(1-([.G582]/255));0)" office:value-type="float" office:value="100" calcext:value-type="float">
            <text:p>100</text:p>
          </table:table-cell>
          <table:table-cell table:formula="of:=ROUND(100*(1-([.H582]/255));0)" office:value-type="float" office:value="100" calcext:value-type="float">
            <text:p>100</text:p>
          </table:table-cell>
          <table:table-cell table:formula="of:=IF(ISBLANK([.C582]);&quot;&quot;;[.J582] &amp; &quot;;&quot; &amp; [.K582] &amp; &quot;;&quot; &amp; [.L582])">
            <text:p/>
          </table:table-cell>
          <table:table-cell table:formula="of:=IF(ISBLANK([.C582]);&quot;&quot;;CMY2CMYK([.J582];[.K582];[.L582]))">
            <text:p/>
          </table:table-cell>
          <table:table-cell table:formula="of:=IF(ISBLANK([.C582]);&quot;&quot;;RGB2HSV([.F582];[.G582];[.H582]))">
            <text:p/>
          </table:table-cell>
          <table:table-cell table:number-columns-repeated="1006"/>
        </table:table-row>
        <table:table-row table:style-name="ro20">
          <table:table-cell office:value-type="float" office:value="580" calcext:value-type="float">
            <text:p>580</text:p>
          </table:table-cell>
          <table:table-cell/>
          <table:table-cell table:content-validation-name="val2"/>
          <table:table-cell table:content-validation-name="val1"/>
          <table:table-cell table:formula="of:=IF(ISBLANK([.C583]);&quot;&quot;;HEX2DEC([.C583]))">
            <text:p/>
          </table:table-cell>
          <table:table-cell table:formula="of:=HEX2DEC(LEFT([.C583];2))" office:value-type="float" office:value="0" calcext:value-type="float">
            <text:p>0</text:p>
          </table:table-cell>
          <table:table-cell table:formula="of:=HEX2DEC(MID([.C583];3;2))" office:value-type="float" office:value="0" calcext:value-type="float">
            <text:p>0</text:p>
          </table:table-cell>
          <table:table-cell table:formula="of:=HEX2DEC(RIGHT([.C583];2))" office:value-type="float" office:value="0" calcext:value-type="float">
            <text:p>0</text:p>
          </table:table-cell>
          <table:table-cell table:formula="of:=IF(ISBLANK([.C583]);&quot;&quot;;[.F583] &amp; &quot;;&quot; &amp; [.G583] &amp; &quot;;&quot; &amp; [.H583])">
            <text:p/>
          </table:table-cell>
          <table:table-cell table:formula="of:=ROUND(100*(1-([.F583]/255));0)" office:value-type="float" office:value="100" calcext:value-type="float">
            <text:p>100</text:p>
          </table:table-cell>
          <table:table-cell table:formula="of:=ROUND(100*(1-([.G583]/255));0)" office:value-type="float" office:value="100" calcext:value-type="float">
            <text:p>100</text:p>
          </table:table-cell>
          <table:table-cell table:formula="of:=ROUND(100*(1-([.H583]/255));0)" office:value-type="float" office:value="100" calcext:value-type="float">
            <text:p>100</text:p>
          </table:table-cell>
          <table:table-cell table:formula="of:=IF(ISBLANK([.C583]);&quot;&quot;;[.J583] &amp; &quot;;&quot; &amp; [.K583] &amp; &quot;;&quot; &amp; [.L583])">
            <text:p/>
          </table:table-cell>
          <table:table-cell table:formula="of:=IF(ISBLANK([.C583]);&quot;&quot;;CMY2CMYK([.J583];[.K583];[.L583]))">
            <text:p/>
          </table:table-cell>
          <table:table-cell table:formula="of:=IF(ISBLANK([.C583]);&quot;&quot;;RGB2HSV([.F583];[.G583];[.H583]))">
            <text:p/>
          </table:table-cell>
          <table:table-cell table:number-columns-repeated="1006"/>
        </table:table-row>
        <table:table-row table:style-name="ro20">
          <table:table-cell office:value-type="float" office:value="581" calcext:value-type="float">
            <text:p>581</text:p>
          </table:table-cell>
          <table:table-cell/>
          <table:table-cell table:content-validation-name="val2"/>
          <table:table-cell table:content-validation-name="val1"/>
          <table:table-cell table:formula="of:=IF(ISBLANK([.C584]);&quot;&quot;;HEX2DEC([.C584]))">
            <text:p/>
          </table:table-cell>
          <table:table-cell table:formula="of:=HEX2DEC(LEFT([.C584];2))" office:value-type="float" office:value="0" calcext:value-type="float">
            <text:p>0</text:p>
          </table:table-cell>
          <table:table-cell table:formula="of:=HEX2DEC(MID([.C584];3;2))" office:value-type="float" office:value="0" calcext:value-type="float">
            <text:p>0</text:p>
          </table:table-cell>
          <table:table-cell table:formula="of:=HEX2DEC(RIGHT([.C584];2))" office:value-type="float" office:value="0" calcext:value-type="float">
            <text:p>0</text:p>
          </table:table-cell>
          <table:table-cell table:formula="of:=IF(ISBLANK([.C584]);&quot;&quot;;[.F584] &amp; &quot;;&quot; &amp; [.G584] &amp; &quot;;&quot; &amp; [.H584])">
            <text:p/>
          </table:table-cell>
          <table:table-cell table:formula="of:=ROUND(100*(1-([.F584]/255));0)" office:value-type="float" office:value="100" calcext:value-type="float">
            <text:p>100</text:p>
          </table:table-cell>
          <table:table-cell table:formula="of:=ROUND(100*(1-([.G584]/255));0)" office:value-type="float" office:value="100" calcext:value-type="float">
            <text:p>100</text:p>
          </table:table-cell>
          <table:table-cell table:formula="of:=ROUND(100*(1-([.H584]/255));0)" office:value-type="float" office:value="100" calcext:value-type="float">
            <text:p>100</text:p>
          </table:table-cell>
          <table:table-cell table:formula="of:=IF(ISBLANK([.C584]);&quot;&quot;;[.J584] &amp; &quot;;&quot; &amp; [.K584] &amp; &quot;;&quot; &amp; [.L584])">
            <text:p/>
          </table:table-cell>
          <table:table-cell table:formula="of:=IF(ISBLANK([.C584]);&quot;&quot;;CMY2CMYK([.J584];[.K584];[.L584]))">
            <text:p/>
          </table:table-cell>
          <table:table-cell table:formula="of:=IF(ISBLANK([.C584]);&quot;&quot;;RGB2HSV([.F584];[.G584];[.H584]))">
            <text:p/>
          </table:table-cell>
          <table:table-cell table:number-columns-repeated="1006"/>
        </table:table-row>
        <table:table-row table:style-name="ro20">
          <table:table-cell office:value-type="float" office:value="582" calcext:value-type="float">
            <text:p>582</text:p>
          </table:table-cell>
          <table:table-cell/>
          <table:table-cell table:content-validation-name="val2"/>
          <table:table-cell table:content-validation-name="val1"/>
          <table:table-cell table:formula="of:=IF(ISBLANK([.C585]);&quot;&quot;;HEX2DEC([.C585]))">
            <text:p/>
          </table:table-cell>
          <table:table-cell table:formula="of:=HEX2DEC(LEFT([.C585];2))" office:value-type="float" office:value="0" calcext:value-type="float">
            <text:p>0</text:p>
          </table:table-cell>
          <table:table-cell table:formula="of:=HEX2DEC(MID([.C585];3;2))" office:value-type="float" office:value="0" calcext:value-type="float">
            <text:p>0</text:p>
          </table:table-cell>
          <table:table-cell table:formula="of:=HEX2DEC(RIGHT([.C585];2))" office:value-type="float" office:value="0" calcext:value-type="float">
            <text:p>0</text:p>
          </table:table-cell>
          <table:table-cell table:formula="of:=IF(ISBLANK([.C585]);&quot;&quot;;[.F585] &amp; &quot;;&quot; &amp; [.G585] &amp; &quot;;&quot; &amp; [.H585])">
            <text:p/>
          </table:table-cell>
          <table:table-cell table:formula="of:=ROUND(100*(1-([.F585]/255));0)" office:value-type="float" office:value="100" calcext:value-type="float">
            <text:p>100</text:p>
          </table:table-cell>
          <table:table-cell table:formula="of:=ROUND(100*(1-([.G585]/255));0)" office:value-type="float" office:value="100" calcext:value-type="float">
            <text:p>100</text:p>
          </table:table-cell>
          <table:table-cell table:formula="of:=ROUND(100*(1-([.H585]/255));0)" office:value-type="float" office:value="100" calcext:value-type="float">
            <text:p>100</text:p>
          </table:table-cell>
          <table:table-cell table:formula="of:=IF(ISBLANK([.C585]);&quot;&quot;;[.J585] &amp; &quot;;&quot; &amp; [.K585] &amp; &quot;;&quot; &amp; [.L585])">
            <text:p/>
          </table:table-cell>
          <table:table-cell table:formula="of:=IF(ISBLANK([.C585]);&quot;&quot;;CMY2CMYK([.J585];[.K585];[.L585]))">
            <text:p/>
          </table:table-cell>
          <table:table-cell table:formula="of:=IF(ISBLANK([.C585]);&quot;&quot;;RGB2HSV([.F585];[.G585];[.H585]))">
            <text:p/>
          </table:table-cell>
          <table:table-cell table:number-columns-repeated="1006"/>
        </table:table-row>
        <table:table-row table:style-name="ro20">
          <table:table-cell office:value-type="float" office:value="583" calcext:value-type="float">
            <text:p>583</text:p>
          </table:table-cell>
          <table:table-cell/>
          <table:table-cell table:content-validation-name="val2"/>
          <table:table-cell table:content-validation-name="val1"/>
          <table:table-cell table:formula="of:=IF(ISBLANK([.C586]);&quot;&quot;;HEX2DEC([.C586]))">
            <text:p/>
          </table:table-cell>
          <table:table-cell table:formula="of:=HEX2DEC(LEFT([.C586];2))" office:value-type="float" office:value="0" calcext:value-type="float">
            <text:p>0</text:p>
          </table:table-cell>
          <table:table-cell table:formula="of:=HEX2DEC(MID([.C586];3;2))" office:value-type="float" office:value="0" calcext:value-type="float">
            <text:p>0</text:p>
          </table:table-cell>
          <table:table-cell table:formula="of:=HEX2DEC(RIGHT([.C586];2))" office:value-type="float" office:value="0" calcext:value-type="float">
            <text:p>0</text:p>
          </table:table-cell>
          <table:table-cell table:formula="of:=IF(ISBLANK([.C586]);&quot;&quot;;[.F586] &amp; &quot;;&quot; &amp; [.G586] &amp; &quot;;&quot; &amp; [.H586])">
            <text:p/>
          </table:table-cell>
          <table:table-cell table:formula="of:=ROUND(100*(1-([.F586]/255));0)" office:value-type="float" office:value="100" calcext:value-type="float">
            <text:p>100</text:p>
          </table:table-cell>
          <table:table-cell table:formula="of:=ROUND(100*(1-([.G586]/255));0)" office:value-type="float" office:value="100" calcext:value-type="float">
            <text:p>100</text:p>
          </table:table-cell>
          <table:table-cell table:formula="of:=ROUND(100*(1-([.H586]/255));0)" office:value-type="float" office:value="100" calcext:value-type="float">
            <text:p>100</text:p>
          </table:table-cell>
          <table:table-cell table:formula="of:=IF(ISBLANK([.C586]);&quot;&quot;;[.J586] &amp; &quot;;&quot; &amp; [.K586] &amp; &quot;;&quot; &amp; [.L586])">
            <text:p/>
          </table:table-cell>
          <table:table-cell table:formula="of:=IF(ISBLANK([.C586]);&quot;&quot;;CMY2CMYK([.J586];[.K586];[.L586]))">
            <text:p/>
          </table:table-cell>
          <table:table-cell table:formula="of:=IF(ISBLANK([.C586]);&quot;&quot;;RGB2HSV([.F586];[.G586];[.H586]))">
            <text:p/>
          </table:table-cell>
          <table:table-cell table:number-columns-repeated="1006"/>
        </table:table-row>
        <table:table-row table:style-name="ro20">
          <table:table-cell office:value-type="float" office:value="584" calcext:value-type="float">
            <text:p>584</text:p>
          </table:table-cell>
          <table:table-cell/>
          <table:table-cell table:content-validation-name="val2"/>
          <table:table-cell table:content-validation-name="val1"/>
          <table:table-cell table:formula="of:=IF(ISBLANK([.C587]);&quot;&quot;;HEX2DEC([.C587]))">
            <text:p/>
          </table:table-cell>
          <table:table-cell table:formula="of:=HEX2DEC(LEFT([.C587];2))" office:value-type="float" office:value="0" calcext:value-type="float">
            <text:p>0</text:p>
          </table:table-cell>
          <table:table-cell table:formula="of:=HEX2DEC(MID([.C587];3;2))" office:value-type="float" office:value="0" calcext:value-type="float">
            <text:p>0</text:p>
          </table:table-cell>
          <table:table-cell table:formula="of:=HEX2DEC(RIGHT([.C587];2))" office:value-type="float" office:value="0" calcext:value-type="float">
            <text:p>0</text:p>
          </table:table-cell>
          <table:table-cell table:formula="of:=IF(ISBLANK([.C587]);&quot;&quot;;[.F587] &amp; &quot;;&quot; &amp; [.G587] &amp; &quot;;&quot; &amp; [.H587])">
            <text:p/>
          </table:table-cell>
          <table:table-cell table:formula="of:=ROUND(100*(1-([.F587]/255));0)" office:value-type="float" office:value="100" calcext:value-type="float">
            <text:p>100</text:p>
          </table:table-cell>
          <table:table-cell table:formula="of:=ROUND(100*(1-([.G587]/255));0)" office:value-type="float" office:value="100" calcext:value-type="float">
            <text:p>100</text:p>
          </table:table-cell>
          <table:table-cell table:formula="of:=ROUND(100*(1-([.H587]/255));0)" office:value-type="float" office:value="100" calcext:value-type="float">
            <text:p>100</text:p>
          </table:table-cell>
          <table:table-cell table:formula="of:=IF(ISBLANK([.C587]);&quot;&quot;;[.J587] &amp; &quot;;&quot; &amp; [.K587] &amp; &quot;;&quot; &amp; [.L587])">
            <text:p/>
          </table:table-cell>
          <table:table-cell table:formula="of:=IF(ISBLANK([.C587]);&quot;&quot;;CMY2CMYK([.J587];[.K587];[.L587]))">
            <text:p/>
          </table:table-cell>
          <table:table-cell table:formula="of:=IF(ISBLANK([.C587]);&quot;&quot;;RGB2HSV([.F587];[.G587];[.H587]))">
            <text:p/>
          </table:table-cell>
          <table:table-cell table:number-columns-repeated="1006"/>
        </table:table-row>
        <table:table-row table:style-name="ro20">
          <table:table-cell office:value-type="float" office:value="585" calcext:value-type="float">
            <text:p>585</text:p>
          </table:table-cell>
          <table:table-cell/>
          <table:table-cell table:content-validation-name="val2"/>
          <table:table-cell table:content-validation-name="val1"/>
          <table:table-cell table:formula="of:=IF(ISBLANK([.C588]);&quot;&quot;;HEX2DEC([.C588]))">
            <text:p/>
          </table:table-cell>
          <table:table-cell table:formula="of:=HEX2DEC(LEFT([.C588];2))" office:value-type="float" office:value="0" calcext:value-type="float">
            <text:p>0</text:p>
          </table:table-cell>
          <table:table-cell table:formula="of:=HEX2DEC(MID([.C588];3;2))" office:value-type="float" office:value="0" calcext:value-type="float">
            <text:p>0</text:p>
          </table:table-cell>
          <table:table-cell table:formula="of:=HEX2DEC(RIGHT([.C588];2))" office:value-type="float" office:value="0" calcext:value-type="float">
            <text:p>0</text:p>
          </table:table-cell>
          <table:table-cell table:formula="of:=IF(ISBLANK([.C588]);&quot;&quot;;[.F588] &amp; &quot;;&quot; &amp; [.G588] &amp; &quot;;&quot; &amp; [.H588])">
            <text:p/>
          </table:table-cell>
          <table:table-cell table:formula="of:=ROUND(100*(1-([.F588]/255));0)" office:value-type="float" office:value="100" calcext:value-type="float">
            <text:p>100</text:p>
          </table:table-cell>
          <table:table-cell table:formula="of:=ROUND(100*(1-([.G588]/255));0)" office:value-type="float" office:value="100" calcext:value-type="float">
            <text:p>100</text:p>
          </table:table-cell>
          <table:table-cell table:formula="of:=ROUND(100*(1-([.H588]/255));0)" office:value-type="float" office:value="100" calcext:value-type="float">
            <text:p>100</text:p>
          </table:table-cell>
          <table:table-cell table:formula="of:=IF(ISBLANK([.C588]);&quot;&quot;;[.J588] &amp; &quot;;&quot; &amp; [.K588] &amp; &quot;;&quot; &amp; [.L588])">
            <text:p/>
          </table:table-cell>
          <table:table-cell table:formula="of:=IF(ISBLANK([.C588]);&quot;&quot;;CMY2CMYK([.J588];[.K588];[.L588]))">
            <text:p/>
          </table:table-cell>
          <table:table-cell table:formula="of:=IF(ISBLANK([.C588]);&quot;&quot;;RGB2HSV([.F588];[.G588];[.H588]))">
            <text:p/>
          </table:table-cell>
          <table:table-cell table:number-columns-repeated="1006"/>
        </table:table-row>
        <table:table-row table:style-name="ro20">
          <table:table-cell office:value-type="float" office:value="586" calcext:value-type="float">
            <text:p>586</text:p>
          </table:table-cell>
          <table:table-cell/>
          <table:table-cell table:content-validation-name="val2"/>
          <table:table-cell table:content-validation-name="val1"/>
          <table:table-cell table:formula="of:=IF(ISBLANK([.C589]);&quot;&quot;;HEX2DEC([.C589]))">
            <text:p/>
          </table:table-cell>
          <table:table-cell table:formula="of:=HEX2DEC(LEFT([.C589];2))" office:value-type="float" office:value="0" calcext:value-type="float">
            <text:p>0</text:p>
          </table:table-cell>
          <table:table-cell table:formula="of:=HEX2DEC(MID([.C589];3;2))" office:value-type="float" office:value="0" calcext:value-type="float">
            <text:p>0</text:p>
          </table:table-cell>
          <table:table-cell table:formula="of:=HEX2DEC(RIGHT([.C589];2))" office:value-type="float" office:value="0" calcext:value-type="float">
            <text:p>0</text:p>
          </table:table-cell>
          <table:table-cell table:formula="of:=IF(ISBLANK([.C589]);&quot;&quot;;[.F589] &amp; &quot;;&quot; &amp; [.G589] &amp; &quot;;&quot; &amp; [.H589])">
            <text:p/>
          </table:table-cell>
          <table:table-cell table:formula="of:=ROUND(100*(1-([.F589]/255));0)" office:value-type="float" office:value="100" calcext:value-type="float">
            <text:p>100</text:p>
          </table:table-cell>
          <table:table-cell table:formula="of:=ROUND(100*(1-([.G589]/255));0)" office:value-type="float" office:value="100" calcext:value-type="float">
            <text:p>100</text:p>
          </table:table-cell>
          <table:table-cell table:formula="of:=ROUND(100*(1-([.H589]/255));0)" office:value-type="float" office:value="100" calcext:value-type="float">
            <text:p>100</text:p>
          </table:table-cell>
          <table:table-cell table:formula="of:=IF(ISBLANK([.C589]);&quot;&quot;;[.J589] &amp; &quot;;&quot; &amp; [.K589] &amp; &quot;;&quot; &amp; [.L589])">
            <text:p/>
          </table:table-cell>
          <table:table-cell table:formula="of:=IF(ISBLANK([.C589]);&quot;&quot;;CMY2CMYK([.J589];[.K589];[.L589]))">
            <text:p/>
          </table:table-cell>
          <table:table-cell table:formula="of:=IF(ISBLANK([.C589]);&quot;&quot;;RGB2HSV([.F589];[.G589];[.H589]))">
            <text:p/>
          </table:table-cell>
          <table:table-cell table:number-columns-repeated="1006"/>
        </table:table-row>
        <table:table-row table:style-name="ro20">
          <table:table-cell office:value-type="float" office:value="587" calcext:value-type="float">
            <text:p>587</text:p>
          </table:table-cell>
          <table:table-cell/>
          <table:table-cell table:content-validation-name="val2"/>
          <table:table-cell table:content-validation-name="val1"/>
          <table:table-cell table:formula="of:=IF(ISBLANK([.C590]);&quot;&quot;;HEX2DEC([.C590]))">
            <text:p/>
          </table:table-cell>
          <table:table-cell table:formula="of:=HEX2DEC(LEFT([.C590];2))" office:value-type="float" office:value="0" calcext:value-type="float">
            <text:p>0</text:p>
          </table:table-cell>
          <table:table-cell table:formula="of:=HEX2DEC(MID([.C590];3;2))" office:value-type="float" office:value="0" calcext:value-type="float">
            <text:p>0</text:p>
          </table:table-cell>
          <table:table-cell table:formula="of:=HEX2DEC(RIGHT([.C590];2))" office:value-type="float" office:value="0" calcext:value-type="float">
            <text:p>0</text:p>
          </table:table-cell>
          <table:table-cell table:formula="of:=IF(ISBLANK([.C590]);&quot;&quot;;[.F590] &amp; &quot;;&quot; &amp; [.G590] &amp; &quot;;&quot; &amp; [.H590])">
            <text:p/>
          </table:table-cell>
          <table:table-cell table:formula="of:=ROUND(100*(1-([.F590]/255));0)" office:value-type="float" office:value="100" calcext:value-type="float">
            <text:p>100</text:p>
          </table:table-cell>
          <table:table-cell table:formula="of:=ROUND(100*(1-([.G590]/255));0)" office:value-type="float" office:value="100" calcext:value-type="float">
            <text:p>100</text:p>
          </table:table-cell>
          <table:table-cell table:formula="of:=ROUND(100*(1-([.H590]/255));0)" office:value-type="float" office:value="100" calcext:value-type="float">
            <text:p>100</text:p>
          </table:table-cell>
          <table:table-cell table:formula="of:=IF(ISBLANK([.C590]);&quot;&quot;;[.J590] &amp; &quot;;&quot; &amp; [.K590] &amp; &quot;;&quot; &amp; [.L590])">
            <text:p/>
          </table:table-cell>
          <table:table-cell table:formula="of:=IF(ISBLANK([.C590]);&quot;&quot;;CMY2CMYK([.J590];[.K590];[.L590]))">
            <text:p/>
          </table:table-cell>
          <table:table-cell table:formula="of:=IF(ISBLANK([.C590]);&quot;&quot;;RGB2HSV([.F590];[.G590];[.H590]))">
            <text:p/>
          </table:table-cell>
          <table:table-cell table:number-columns-repeated="1006"/>
        </table:table-row>
        <table:table-row table:style-name="ro20">
          <table:table-cell office:value-type="float" office:value="588" calcext:value-type="float">
            <text:p>588</text:p>
          </table:table-cell>
          <table:table-cell/>
          <table:table-cell table:content-validation-name="val2"/>
          <table:table-cell table:content-validation-name="val1"/>
          <table:table-cell table:formula="of:=IF(ISBLANK([.C591]);&quot;&quot;;HEX2DEC([.C591]))">
            <text:p/>
          </table:table-cell>
          <table:table-cell table:formula="of:=HEX2DEC(LEFT([.C591];2))" office:value-type="float" office:value="0" calcext:value-type="float">
            <text:p>0</text:p>
          </table:table-cell>
          <table:table-cell table:formula="of:=HEX2DEC(MID([.C591];3;2))" office:value-type="float" office:value="0" calcext:value-type="float">
            <text:p>0</text:p>
          </table:table-cell>
          <table:table-cell table:formula="of:=HEX2DEC(RIGHT([.C591];2))" office:value-type="float" office:value="0" calcext:value-type="float">
            <text:p>0</text:p>
          </table:table-cell>
          <table:table-cell table:formula="of:=IF(ISBLANK([.C591]);&quot;&quot;;[.F591] &amp; &quot;;&quot; &amp; [.G591] &amp; &quot;;&quot; &amp; [.H591])">
            <text:p/>
          </table:table-cell>
          <table:table-cell table:formula="of:=ROUND(100*(1-([.F591]/255));0)" office:value-type="float" office:value="100" calcext:value-type="float">
            <text:p>100</text:p>
          </table:table-cell>
          <table:table-cell table:formula="of:=ROUND(100*(1-([.G591]/255));0)" office:value-type="float" office:value="100" calcext:value-type="float">
            <text:p>100</text:p>
          </table:table-cell>
          <table:table-cell table:formula="of:=ROUND(100*(1-([.H591]/255));0)" office:value-type="float" office:value="100" calcext:value-type="float">
            <text:p>100</text:p>
          </table:table-cell>
          <table:table-cell table:formula="of:=IF(ISBLANK([.C591]);&quot;&quot;;[.J591] &amp; &quot;;&quot; &amp; [.K591] &amp; &quot;;&quot; &amp; [.L591])">
            <text:p/>
          </table:table-cell>
          <table:table-cell table:formula="of:=IF(ISBLANK([.C591]);&quot;&quot;;CMY2CMYK([.J591];[.K591];[.L591]))">
            <text:p/>
          </table:table-cell>
          <table:table-cell table:formula="of:=IF(ISBLANK([.C591]);&quot;&quot;;RGB2HSV([.F591];[.G591];[.H591]))">
            <text:p/>
          </table:table-cell>
          <table:table-cell table:number-columns-repeated="1006"/>
        </table:table-row>
        <table:table-row table:style-name="ro20">
          <table:table-cell office:value-type="float" office:value="589" calcext:value-type="float">
            <text:p>589</text:p>
          </table:table-cell>
          <table:table-cell/>
          <table:table-cell table:content-validation-name="val2"/>
          <table:table-cell table:content-validation-name="val1"/>
          <table:table-cell table:formula="of:=IF(ISBLANK([.C592]);&quot;&quot;;HEX2DEC([.C592]))">
            <text:p/>
          </table:table-cell>
          <table:table-cell table:formula="of:=HEX2DEC(LEFT([.C592];2))" office:value-type="float" office:value="0" calcext:value-type="float">
            <text:p>0</text:p>
          </table:table-cell>
          <table:table-cell table:formula="of:=HEX2DEC(MID([.C592];3;2))" office:value-type="float" office:value="0" calcext:value-type="float">
            <text:p>0</text:p>
          </table:table-cell>
          <table:table-cell table:formula="of:=HEX2DEC(RIGHT([.C592];2))" office:value-type="float" office:value="0" calcext:value-type="float">
            <text:p>0</text:p>
          </table:table-cell>
          <table:table-cell table:formula="of:=IF(ISBLANK([.C592]);&quot;&quot;;[.F592] &amp; &quot;;&quot; &amp; [.G592] &amp; &quot;;&quot; &amp; [.H592])">
            <text:p/>
          </table:table-cell>
          <table:table-cell table:formula="of:=ROUND(100*(1-([.F592]/255));0)" office:value-type="float" office:value="100" calcext:value-type="float">
            <text:p>100</text:p>
          </table:table-cell>
          <table:table-cell table:formula="of:=ROUND(100*(1-([.G592]/255));0)" office:value-type="float" office:value="100" calcext:value-type="float">
            <text:p>100</text:p>
          </table:table-cell>
          <table:table-cell table:formula="of:=ROUND(100*(1-([.H592]/255));0)" office:value-type="float" office:value="100" calcext:value-type="float">
            <text:p>100</text:p>
          </table:table-cell>
          <table:table-cell table:formula="of:=IF(ISBLANK([.C592]);&quot;&quot;;[.J592] &amp; &quot;;&quot; &amp; [.K592] &amp; &quot;;&quot; &amp; [.L592])">
            <text:p/>
          </table:table-cell>
          <table:table-cell table:formula="of:=IF(ISBLANK([.C592]);&quot;&quot;;CMY2CMYK([.J592];[.K592];[.L592]))">
            <text:p/>
          </table:table-cell>
          <table:table-cell table:formula="of:=IF(ISBLANK([.C592]);&quot;&quot;;RGB2HSV([.F592];[.G592];[.H592]))">
            <text:p/>
          </table:table-cell>
          <table:table-cell table:number-columns-repeated="1006"/>
        </table:table-row>
        <table:table-row table:style-name="ro20">
          <table:table-cell office:value-type="float" office:value="590" calcext:value-type="float">
            <text:p>590</text:p>
          </table:table-cell>
          <table:table-cell/>
          <table:table-cell table:content-validation-name="val2"/>
          <table:table-cell table:content-validation-name="val1"/>
          <table:table-cell table:formula="of:=IF(ISBLANK([.C593]);&quot;&quot;;HEX2DEC([.C593]))">
            <text:p/>
          </table:table-cell>
          <table:table-cell table:formula="of:=HEX2DEC(LEFT([.C593];2))" office:value-type="float" office:value="0" calcext:value-type="float">
            <text:p>0</text:p>
          </table:table-cell>
          <table:table-cell table:formula="of:=HEX2DEC(MID([.C593];3;2))" office:value-type="float" office:value="0" calcext:value-type="float">
            <text:p>0</text:p>
          </table:table-cell>
          <table:table-cell table:formula="of:=HEX2DEC(RIGHT([.C593];2))" office:value-type="float" office:value="0" calcext:value-type="float">
            <text:p>0</text:p>
          </table:table-cell>
          <table:table-cell table:formula="of:=IF(ISBLANK([.C593]);&quot;&quot;;[.F593] &amp; &quot;;&quot; &amp; [.G593] &amp; &quot;;&quot; &amp; [.H593])">
            <text:p/>
          </table:table-cell>
          <table:table-cell table:formula="of:=ROUND(100*(1-([.F593]/255));0)" office:value-type="float" office:value="100" calcext:value-type="float">
            <text:p>100</text:p>
          </table:table-cell>
          <table:table-cell table:formula="of:=ROUND(100*(1-([.G593]/255));0)" office:value-type="float" office:value="100" calcext:value-type="float">
            <text:p>100</text:p>
          </table:table-cell>
          <table:table-cell table:formula="of:=ROUND(100*(1-([.H593]/255));0)" office:value-type="float" office:value="100" calcext:value-type="float">
            <text:p>100</text:p>
          </table:table-cell>
          <table:table-cell table:formula="of:=IF(ISBLANK([.C593]);&quot;&quot;;[.J593] &amp; &quot;;&quot; &amp; [.K593] &amp; &quot;;&quot; &amp; [.L593])">
            <text:p/>
          </table:table-cell>
          <table:table-cell table:formula="of:=IF(ISBLANK([.C593]);&quot;&quot;;CMY2CMYK([.J593];[.K593];[.L593]))">
            <text:p/>
          </table:table-cell>
          <table:table-cell table:formula="of:=IF(ISBLANK([.C593]);&quot;&quot;;RGB2HSV([.F593];[.G593];[.H593]))">
            <text:p/>
          </table:table-cell>
          <table:table-cell table:number-columns-repeated="1006"/>
        </table:table-row>
        <table:table-row table:style-name="ro20">
          <table:table-cell office:value-type="float" office:value="591" calcext:value-type="float">
            <text:p>591</text:p>
          </table:table-cell>
          <table:table-cell/>
          <table:table-cell table:content-validation-name="val2"/>
          <table:table-cell table:content-validation-name="val1"/>
          <table:table-cell table:formula="of:=IF(ISBLANK([.C594]);&quot;&quot;;HEX2DEC([.C594]))">
            <text:p/>
          </table:table-cell>
          <table:table-cell table:formula="of:=HEX2DEC(LEFT([.C594];2))" office:value-type="float" office:value="0" calcext:value-type="float">
            <text:p>0</text:p>
          </table:table-cell>
          <table:table-cell table:formula="of:=HEX2DEC(MID([.C594];3;2))" office:value-type="float" office:value="0" calcext:value-type="float">
            <text:p>0</text:p>
          </table:table-cell>
          <table:table-cell table:formula="of:=HEX2DEC(RIGHT([.C594];2))" office:value-type="float" office:value="0" calcext:value-type="float">
            <text:p>0</text:p>
          </table:table-cell>
          <table:table-cell table:formula="of:=IF(ISBLANK([.C594]);&quot;&quot;;[.F594] &amp; &quot;;&quot; &amp; [.G594] &amp; &quot;;&quot; &amp; [.H594])">
            <text:p/>
          </table:table-cell>
          <table:table-cell table:formula="of:=ROUND(100*(1-([.F594]/255));0)" office:value-type="float" office:value="100" calcext:value-type="float">
            <text:p>100</text:p>
          </table:table-cell>
          <table:table-cell table:formula="of:=ROUND(100*(1-([.G594]/255));0)" office:value-type="float" office:value="100" calcext:value-type="float">
            <text:p>100</text:p>
          </table:table-cell>
          <table:table-cell table:formula="of:=ROUND(100*(1-([.H594]/255));0)" office:value-type="float" office:value="100" calcext:value-type="float">
            <text:p>100</text:p>
          </table:table-cell>
          <table:table-cell table:formula="of:=IF(ISBLANK([.C594]);&quot;&quot;;[.J594] &amp; &quot;;&quot; &amp; [.K594] &amp; &quot;;&quot; &amp; [.L594])">
            <text:p/>
          </table:table-cell>
          <table:table-cell table:formula="of:=IF(ISBLANK([.C594]);&quot;&quot;;CMY2CMYK([.J594];[.K594];[.L594]))">
            <text:p/>
          </table:table-cell>
          <table:table-cell table:formula="of:=IF(ISBLANK([.C594]);&quot;&quot;;RGB2HSV([.F594];[.G594];[.H594]))">
            <text:p/>
          </table:table-cell>
          <table:table-cell table:number-columns-repeated="1006"/>
        </table:table-row>
        <table:table-row table:style-name="ro20">
          <table:table-cell office:value-type="float" office:value="592" calcext:value-type="float">
            <text:p>592</text:p>
          </table:table-cell>
          <table:table-cell/>
          <table:table-cell table:content-validation-name="val2"/>
          <table:table-cell table:content-validation-name="val1"/>
          <table:table-cell table:formula="of:=IF(ISBLANK([.C595]);&quot;&quot;;HEX2DEC([.C595]))">
            <text:p/>
          </table:table-cell>
          <table:table-cell table:formula="of:=HEX2DEC(LEFT([.C595];2))" office:value-type="float" office:value="0" calcext:value-type="float">
            <text:p>0</text:p>
          </table:table-cell>
          <table:table-cell table:formula="of:=HEX2DEC(MID([.C595];3;2))" office:value-type="float" office:value="0" calcext:value-type="float">
            <text:p>0</text:p>
          </table:table-cell>
          <table:table-cell table:formula="of:=HEX2DEC(RIGHT([.C595];2))" office:value-type="float" office:value="0" calcext:value-type="float">
            <text:p>0</text:p>
          </table:table-cell>
          <table:table-cell table:formula="of:=IF(ISBLANK([.C595]);&quot;&quot;;[.F595] &amp; &quot;;&quot; &amp; [.G595] &amp; &quot;;&quot; &amp; [.H595])">
            <text:p/>
          </table:table-cell>
          <table:table-cell table:formula="of:=ROUND(100*(1-([.F595]/255));0)" office:value-type="float" office:value="100" calcext:value-type="float">
            <text:p>100</text:p>
          </table:table-cell>
          <table:table-cell table:formula="of:=ROUND(100*(1-([.G595]/255));0)" office:value-type="float" office:value="100" calcext:value-type="float">
            <text:p>100</text:p>
          </table:table-cell>
          <table:table-cell table:formula="of:=ROUND(100*(1-([.H595]/255));0)" office:value-type="float" office:value="100" calcext:value-type="float">
            <text:p>100</text:p>
          </table:table-cell>
          <table:table-cell table:formula="of:=IF(ISBLANK([.C595]);&quot;&quot;;[.J595] &amp; &quot;;&quot; &amp; [.K595] &amp; &quot;;&quot; &amp; [.L595])">
            <text:p/>
          </table:table-cell>
          <table:table-cell table:formula="of:=IF(ISBLANK([.C595]);&quot;&quot;;CMY2CMYK([.J595];[.K595];[.L595]))">
            <text:p/>
          </table:table-cell>
          <table:table-cell table:formula="of:=IF(ISBLANK([.C595]);&quot;&quot;;RGB2HSV([.F595];[.G595];[.H595]))">
            <text:p/>
          </table:table-cell>
          <table:table-cell table:number-columns-repeated="1006"/>
        </table:table-row>
        <table:table-row table:style-name="ro20">
          <table:table-cell office:value-type="float" office:value="593" calcext:value-type="float">
            <text:p>593</text:p>
          </table:table-cell>
          <table:table-cell/>
          <table:table-cell table:content-validation-name="val2"/>
          <table:table-cell table:content-validation-name="val1"/>
          <table:table-cell table:formula="of:=IF(ISBLANK([.C596]);&quot;&quot;;HEX2DEC([.C596]))">
            <text:p/>
          </table:table-cell>
          <table:table-cell table:formula="of:=HEX2DEC(LEFT([.C596];2))" office:value-type="float" office:value="0" calcext:value-type="float">
            <text:p>0</text:p>
          </table:table-cell>
          <table:table-cell table:formula="of:=HEX2DEC(MID([.C596];3;2))" office:value-type="float" office:value="0" calcext:value-type="float">
            <text:p>0</text:p>
          </table:table-cell>
          <table:table-cell table:formula="of:=HEX2DEC(RIGHT([.C596];2))" office:value-type="float" office:value="0" calcext:value-type="float">
            <text:p>0</text:p>
          </table:table-cell>
          <table:table-cell table:formula="of:=IF(ISBLANK([.C596]);&quot;&quot;;[.F596] &amp; &quot;;&quot; &amp; [.G596] &amp; &quot;;&quot; &amp; [.H596])">
            <text:p/>
          </table:table-cell>
          <table:table-cell table:formula="of:=ROUND(100*(1-([.F596]/255));0)" office:value-type="float" office:value="100" calcext:value-type="float">
            <text:p>100</text:p>
          </table:table-cell>
          <table:table-cell table:formula="of:=ROUND(100*(1-([.G596]/255));0)" office:value-type="float" office:value="100" calcext:value-type="float">
            <text:p>100</text:p>
          </table:table-cell>
          <table:table-cell table:formula="of:=ROUND(100*(1-([.H596]/255));0)" office:value-type="float" office:value="100" calcext:value-type="float">
            <text:p>100</text:p>
          </table:table-cell>
          <table:table-cell table:formula="of:=IF(ISBLANK([.C596]);&quot;&quot;;[.J596] &amp; &quot;;&quot; &amp; [.K596] &amp; &quot;;&quot; &amp; [.L596])">
            <text:p/>
          </table:table-cell>
          <table:table-cell table:formula="of:=IF(ISBLANK([.C596]);&quot;&quot;;CMY2CMYK([.J596];[.K596];[.L596]))">
            <text:p/>
          </table:table-cell>
          <table:table-cell table:formula="of:=IF(ISBLANK([.C596]);&quot;&quot;;RGB2HSV([.F596];[.G596];[.H596]))">
            <text:p/>
          </table:table-cell>
          <table:table-cell table:number-columns-repeated="1006"/>
        </table:table-row>
        <table:table-row table:style-name="ro20">
          <table:table-cell office:value-type="float" office:value="594" calcext:value-type="float">
            <text:p>594</text:p>
          </table:table-cell>
          <table:table-cell/>
          <table:table-cell table:content-validation-name="val2"/>
          <table:table-cell table:content-validation-name="val1"/>
          <table:table-cell table:formula="of:=IF(ISBLANK([.C597]);&quot;&quot;;HEX2DEC([.C597]))">
            <text:p/>
          </table:table-cell>
          <table:table-cell table:formula="of:=HEX2DEC(LEFT([.C597];2))" office:value-type="float" office:value="0" calcext:value-type="float">
            <text:p>0</text:p>
          </table:table-cell>
          <table:table-cell table:formula="of:=HEX2DEC(MID([.C597];3;2))" office:value-type="float" office:value="0" calcext:value-type="float">
            <text:p>0</text:p>
          </table:table-cell>
          <table:table-cell table:formula="of:=HEX2DEC(RIGHT([.C597];2))" office:value-type="float" office:value="0" calcext:value-type="float">
            <text:p>0</text:p>
          </table:table-cell>
          <table:table-cell table:formula="of:=IF(ISBLANK([.C597]);&quot;&quot;;[.F597] &amp; &quot;;&quot; &amp; [.G597] &amp; &quot;;&quot; &amp; [.H597])">
            <text:p/>
          </table:table-cell>
          <table:table-cell table:formula="of:=ROUND(100*(1-([.F597]/255));0)" office:value-type="float" office:value="100" calcext:value-type="float">
            <text:p>100</text:p>
          </table:table-cell>
          <table:table-cell table:formula="of:=ROUND(100*(1-([.G597]/255));0)" office:value-type="float" office:value="100" calcext:value-type="float">
            <text:p>100</text:p>
          </table:table-cell>
          <table:table-cell table:formula="of:=ROUND(100*(1-([.H597]/255));0)" office:value-type="float" office:value="100" calcext:value-type="float">
            <text:p>100</text:p>
          </table:table-cell>
          <table:table-cell table:formula="of:=IF(ISBLANK([.C597]);&quot;&quot;;[.J597] &amp; &quot;;&quot; &amp; [.K597] &amp; &quot;;&quot; &amp; [.L597])">
            <text:p/>
          </table:table-cell>
          <table:table-cell table:formula="of:=IF(ISBLANK([.C597]);&quot;&quot;;CMY2CMYK([.J597];[.K597];[.L597]))">
            <text:p/>
          </table:table-cell>
          <table:table-cell table:formula="of:=IF(ISBLANK([.C597]);&quot;&quot;;RGB2HSV([.F597];[.G597];[.H597]))">
            <text:p/>
          </table:table-cell>
          <table:table-cell table:number-columns-repeated="1006"/>
        </table:table-row>
        <table:table-row table:style-name="ro20">
          <table:table-cell office:value-type="float" office:value="595" calcext:value-type="float">
            <text:p>595</text:p>
          </table:table-cell>
          <table:table-cell/>
          <table:table-cell table:content-validation-name="val2"/>
          <table:table-cell table:content-validation-name="val1"/>
          <table:table-cell table:formula="of:=IF(ISBLANK([.C598]);&quot;&quot;;HEX2DEC([.C598]))">
            <text:p/>
          </table:table-cell>
          <table:table-cell table:formula="of:=HEX2DEC(LEFT([.C598];2))" office:value-type="float" office:value="0" calcext:value-type="float">
            <text:p>0</text:p>
          </table:table-cell>
          <table:table-cell table:formula="of:=HEX2DEC(MID([.C598];3;2))" office:value-type="float" office:value="0" calcext:value-type="float">
            <text:p>0</text:p>
          </table:table-cell>
          <table:table-cell table:formula="of:=HEX2DEC(RIGHT([.C598];2))" office:value-type="float" office:value="0" calcext:value-type="float">
            <text:p>0</text:p>
          </table:table-cell>
          <table:table-cell table:formula="of:=IF(ISBLANK([.C598]);&quot;&quot;;[.F598] &amp; &quot;;&quot; &amp; [.G598] &amp; &quot;;&quot; &amp; [.H598])">
            <text:p/>
          </table:table-cell>
          <table:table-cell table:formula="of:=ROUND(100*(1-([.F598]/255));0)" office:value-type="float" office:value="100" calcext:value-type="float">
            <text:p>100</text:p>
          </table:table-cell>
          <table:table-cell table:formula="of:=ROUND(100*(1-([.G598]/255));0)" office:value-type="float" office:value="100" calcext:value-type="float">
            <text:p>100</text:p>
          </table:table-cell>
          <table:table-cell table:formula="of:=ROUND(100*(1-([.H598]/255));0)" office:value-type="float" office:value="100" calcext:value-type="float">
            <text:p>100</text:p>
          </table:table-cell>
          <table:table-cell table:formula="of:=IF(ISBLANK([.C598]);&quot;&quot;;[.J598] &amp; &quot;;&quot; &amp; [.K598] &amp; &quot;;&quot; &amp; [.L598])">
            <text:p/>
          </table:table-cell>
          <table:table-cell table:formula="of:=IF(ISBLANK([.C598]);&quot;&quot;;CMY2CMYK([.J598];[.K598];[.L598]))">
            <text:p/>
          </table:table-cell>
          <table:table-cell table:formula="of:=IF(ISBLANK([.C598]);&quot;&quot;;RGB2HSV([.F598];[.G598];[.H598]))">
            <text:p/>
          </table:table-cell>
          <table:table-cell table:number-columns-repeated="1006"/>
        </table:table-row>
        <table:table-row table:style-name="ro20">
          <table:table-cell office:value-type="float" office:value="596" calcext:value-type="float">
            <text:p>596</text:p>
          </table:table-cell>
          <table:table-cell/>
          <table:table-cell table:content-validation-name="val2"/>
          <table:table-cell table:content-validation-name="val1"/>
          <table:table-cell table:formula="of:=IF(ISBLANK([.C599]);&quot;&quot;;HEX2DEC([.C599]))">
            <text:p/>
          </table:table-cell>
          <table:table-cell table:formula="of:=HEX2DEC(LEFT([.C599];2))" office:value-type="float" office:value="0" calcext:value-type="float">
            <text:p>0</text:p>
          </table:table-cell>
          <table:table-cell table:formula="of:=HEX2DEC(MID([.C599];3;2))" office:value-type="float" office:value="0" calcext:value-type="float">
            <text:p>0</text:p>
          </table:table-cell>
          <table:table-cell table:formula="of:=HEX2DEC(RIGHT([.C599];2))" office:value-type="float" office:value="0" calcext:value-type="float">
            <text:p>0</text:p>
          </table:table-cell>
          <table:table-cell table:formula="of:=IF(ISBLANK([.C599]);&quot;&quot;;[.F599] &amp; &quot;;&quot; &amp; [.G599] &amp; &quot;;&quot; &amp; [.H599])">
            <text:p/>
          </table:table-cell>
          <table:table-cell table:formula="of:=ROUND(100*(1-([.F599]/255));0)" office:value-type="float" office:value="100" calcext:value-type="float">
            <text:p>100</text:p>
          </table:table-cell>
          <table:table-cell table:formula="of:=ROUND(100*(1-([.G599]/255));0)" office:value-type="float" office:value="100" calcext:value-type="float">
            <text:p>100</text:p>
          </table:table-cell>
          <table:table-cell table:formula="of:=ROUND(100*(1-([.H599]/255));0)" office:value-type="float" office:value="100" calcext:value-type="float">
            <text:p>100</text:p>
          </table:table-cell>
          <table:table-cell table:formula="of:=IF(ISBLANK([.C599]);&quot;&quot;;[.J599] &amp; &quot;;&quot; &amp; [.K599] &amp; &quot;;&quot; &amp; [.L599])">
            <text:p/>
          </table:table-cell>
          <table:table-cell table:formula="of:=IF(ISBLANK([.C599]);&quot;&quot;;CMY2CMYK([.J599];[.K599];[.L599]))">
            <text:p/>
          </table:table-cell>
          <table:table-cell table:formula="of:=IF(ISBLANK([.C599]);&quot;&quot;;RGB2HSV([.F599];[.G599];[.H599]))">
            <text:p/>
          </table:table-cell>
          <table:table-cell table:number-columns-repeated="1006"/>
        </table:table-row>
        <table:table-row table:style-name="ro20">
          <table:table-cell office:value-type="float" office:value="597" calcext:value-type="float">
            <text:p>597</text:p>
          </table:table-cell>
          <table:table-cell/>
          <table:table-cell table:content-validation-name="val2"/>
          <table:table-cell table:content-validation-name="val1"/>
          <table:table-cell table:formula="of:=IF(ISBLANK([.C600]);&quot;&quot;;HEX2DEC([.C600]))">
            <text:p/>
          </table:table-cell>
          <table:table-cell table:formula="of:=HEX2DEC(LEFT([.C600];2))" office:value-type="float" office:value="0" calcext:value-type="float">
            <text:p>0</text:p>
          </table:table-cell>
          <table:table-cell table:formula="of:=HEX2DEC(MID([.C600];3;2))" office:value-type="float" office:value="0" calcext:value-type="float">
            <text:p>0</text:p>
          </table:table-cell>
          <table:table-cell table:formula="of:=HEX2DEC(RIGHT([.C600];2))" office:value-type="float" office:value="0" calcext:value-type="float">
            <text:p>0</text:p>
          </table:table-cell>
          <table:table-cell table:formula="of:=IF(ISBLANK([.C600]);&quot;&quot;;[.F600] &amp; &quot;;&quot; &amp; [.G600] &amp; &quot;;&quot; &amp; [.H600])">
            <text:p/>
          </table:table-cell>
          <table:table-cell table:formula="of:=ROUND(100*(1-([.F600]/255));0)" office:value-type="float" office:value="100" calcext:value-type="float">
            <text:p>100</text:p>
          </table:table-cell>
          <table:table-cell table:formula="of:=ROUND(100*(1-([.G600]/255));0)" office:value-type="float" office:value="100" calcext:value-type="float">
            <text:p>100</text:p>
          </table:table-cell>
          <table:table-cell table:formula="of:=ROUND(100*(1-([.H600]/255));0)" office:value-type="float" office:value="100" calcext:value-type="float">
            <text:p>100</text:p>
          </table:table-cell>
          <table:table-cell table:formula="of:=IF(ISBLANK([.C600]);&quot;&quot;;[.J600] &amp; &quot;;&quot; &amp; [.K600] &amp; &quot;;&quot; &amp; [.L600])">
            <text:p/>
          </table:table-cell>
          <table:table-cell table:formula="of:=IF(ISBLANK([.C600]);&quot;&quot;;CMY2CMYK([.J600];[.K600];[.L600]))">
            <text:p/>
          </table:table-cell>
          <table:table-cell table:formula="of:=IF(ISBLANK([.C600]);&quot;&quot;;RGB2HSV([.F600];[.G600];[.H600]))">
            <text:p/>
          </table:table-cell>
          <table:table-cell table:number-columns-repeated="1006"/>
        </table:table-row>
        <table:table-row table:style-name="ro20">
          <table:table-cell office:value-type="float" office:value="598" calcext:value-type="float">
            <text:p>598</text:p>
          </table:table-cell>
          <table:table-cell/>
          <table:table-cell table:content-validation-name="val2"/>
          <table:table-cell table:content-validation-name="val1"/>
          <table:table-cell table:formula="of:=IF(ISBLANK([.C601]);&quot;&quot;;HEX2DEC([.C601]))">
            <text:p/>
          </table:table-cell>
          <table:table-cell table:formula="of:=HEX2DEC(LEFT([.C601];2))" office:value-type="float" office:value="0" calcext:value-type="float">
            <text:p>0</text:p>
          </table:table-cell>
          <table:table-cell table:formula="of:=HEX2DEC(MID([.C601];3;2))" office:value-type="float" office:value="0" calcext:value-type="float">
            <text:p>0</text:p>
          </table:table-cell>
          <table:table-cell table:formula="of:=HEX2DEC(RIGHT([.C601];2))" office:value-type="float" office:value="0" calcext:value-type="float">
            <text:p>0</text:p>
          </table:table-cell>
          <table:table-cell table:formula="of:=IF(ISBLANK([.C601]);&quot;&quot;;[.F601] &amp; &quot;;&quot; &amp; [.G601] &amp; &quot;;&quot; &amp; [.H601])">
            <text:p/>
          </table:table-cell>
          <table:table-cell table:formula="of:=ROUND(100*(1-([.F601]/255));0)" office:value-type="float" office:value="100" calcext:value-type="float">
            <text:p>100</text:p>
          </table:table-cell>
          <table:table-cell table:formula="of:=ROUND(100*(1-([.G601]/255));0)" office:value-type="float" office:value="100" calcext:value-type="float">
            <text:p>100</text:p>
          </table:table-cell>
          <table:table-cell table:formula="of:=ROUND(100*(1-([.H601]/255));0)" office:value-type="float" office:value="100" calcext:value-type="float">
            <text:p>100</text:p>
          </table:table-cell>
          <table:table-cell table:formula="of:=IF(ISBLANK([.C601]);&quot;&quot;;[.J601] &amp; &quot;;&quot; &amp; [.K601] &amp; &quot;;&quot; &amp; [.L601])">
            <text:p/>
          </table:table-cell>
          <table:table-cell table:formula="of:=IF(ISBLANK([.C601]);&quot;&quot;;CMY2CMYK([.J601];[.K601];[.L601]))">
            <text:p/>
          </table:table-cell>
          <table:table-cell table:formula="of:=IF(ISBLANK([.C601]);&quot;&quot;;RGB2HSV([.F601];[.G601];[.H601]))">
            <text:p/>
          </table:table-cell>
          <table:table-cell table:number-columns-repeated="1006"/>
        </table:table-row>
        <table:table-row table:style-name="ro20">
          <table:table-cell office:value-type="float" office:value="599" calcext:value-type="float">
            <text:p>599</text:p>
          </table:table-cell>
          <table:table-cell/>
          <table:table-cell table:content-validation-name="val2"/>
          <table:table-cell table:content-validation-name="val1"/>
          <table:table-cell table:formula="of:=IF(ISBLANK([.C602]);&quot;&quot;;HEX2DEC([.C602]))">
            <text:p/>
          </table:table-cell>
          <table:table-cell table:formula="of:=HEX2DEC(LEFT([.C602];2))" office:value-type="float" office:value="0" calcext:value-type="float">
            <text:p>0</text:p>
          </table:table-cell>
          <table:table-cell table:formula="of:=HEX2DEC(MID([.C602];3;2))" office:value-type="float" office:value="0" calcext:value-type="float">
            <text:p>0</text:p>
          </table:table-cell>
          <table:table-cell table:formula="of:=HEX2DEC(RIGHT([.C602];2))" office:value-type="float" office:value="0" calcext:value-type="float">
            <text:p>0</text:p>
          </table:table-cell>
          <table:table-cell table:formula="of:=IF(ISBLANK([.C602]);&quot;&quot;;[.F602] &amp; &quot;;&quot; &amp; [.G602] &amp; &quot;;&quot; &amp; [.H602])">
            <text:p/>
          </table:table-cell>
          <table:table-cell table:formula="of:=ROUND(100*(1-([.F602]/255));0)" office:value-type="float" office:value="100" calcext:value-type="float">
            <text:p>100</text:p>
          </table:table-cell>
          <table:table-cell table:formula="of:=ROUND(100*(1-([.G602]/255));0)" office:value-type="float" office:value="100" calcext:value-type="float">
            <text:p>100</text:p>
          </table:table-cell>
          <table:table-cell table:formula="of:=ROUND(100*(1-([.H602]/255));0)" office:value-type="float" office:value="100" calcext:value-type="float">
            <text:p>100</text:p>
          </table:table-cell>
          <table:table-cell table:formula="of:=IF(ISBLANK([.C602]);&quot;&quot;;[.J602] &amp; &quot;;&quot; &amp; [.K602] &amp; &quot;;&quot; &amp; [.L602])">
            <text:p/>
          </table:table-cell>
          <table:table-cell table:formula="of:=IF(ISBLANK([.C602]);&quot;&quot;;CMY2CMYK([.J602];[.K602];[.L602]))">
            <text:p/>
          </table:table-cell>
          <table:table-cell table:formula="of:=IF(ISBLANK([.C602]);&quot;&quot;;RGB2HSV([.F602];[.G602];[.H602]))">
            <text:p/>
          </table:table-cell>
          <table:table-cell table:number-columns-repeated="1006"/>
        </table:table-row>
        <table:table-row table:style-name="ro20">
          <table:table-cell office:value-type="float" office:value="600" calcext:value-type="float">
            <text:p>600</text:p>
          </table:table-cell>
          <table:table-cell/>
          <table:table-cell table:content-validation-name="val2"/>
          <table:table-cell table:content-validation-name="val1"/>
          <table:table-cell table:formula="of:=IF(ISBLANK([.C603]);&quot;&quot;;HEX2DEC([.C603]))">
            <text:p/>
          </table:table-cell>
          <table:table-cell table:formula="of:=HEX2DEC(LEFT([.C603];2))" office:value-type="float" office:value="0" calcext:value-type="float">
            <text:p>0</text:p>
          </table:table-cell>
          <table:table-cell table:formula="of:=HEX2DEC(MID([.C603];3;2))" office:value-type="float" office:value="0" calcext:value-type="float">
            <text:p>0</text:p>
          </table:table-cell>
          <table:table-cell table:formula="of:=HEX2DEC(RIGHT([.C603];2))" office:value-type="float" office:value="0" calcext:value-type="float">
            <text:p>0</text:p>
          </table:table-cell>
          <table:table-cell table:formula="of:=IF(ISBLANK([.C603]);&quot;&quot;;[.F603] &amp; &quot;;&quot; &amp; [.G603] &amp; &quot;;&quot; &amp; [.H603])">
            <text:p/>
          </table:table-cell>
          <table:table-cell table:formula="of:=ROUND(100*(1-([.F603]/255));0)" office:value-type="float" office:value="100" calcext:value-type="float">
            <text:p>100</text:p>
          </table:table-cell>
          <table:table-cell table:formula="of:=ROUND(100*(1-([.G603]/255));0)" office:value-type="float" office:value="100" calcext:value-type="float">
            <text:p>100</text:p>
          </table:table-cell>
          <table:table-cell table:formula="of:=ROUND(100*(1-([.H603]/255));0)" office:value-type="float" office:value="100" calcext:value-type="float">
            <text:p>100</text:p>
          </table:table-cell>
          <table:table-cell table:formula="of:=IF(ISBLANK([.C603]);&quot;&quot;;[.J603] &amp; &quot;;&quot; &amp; [.K603] &amp; &quot;;&quot; &amp; [.L603])">
            <text:p/>
          </table:table-cell>
          <table:table-cell table:formula="of:=IF(ISBLANK([.C603]);&quot;&quot;;CMY2CMYK([.J603];[.K603];[.L603]))">
            <text:p/>
          </table:table-cell>
          <table:table-cell table:formula="of:=IF(ISBLANK([.C603]);&quot;&quot;;RGB2HSV([.F603];[.G603];[.H603]))">
            <text:p/>
          </table:table-cell>
          <table:table-cell table:number-columns-repeated="1006"/>
        </table:table-row>
        <table:table-row table:style-name="ro20">
          <table:table-cell office:value-type="float" office:value="601" calcext:value-type="float">
            <text:p>601</text:p>
          </table:table-cell>
          <table:table-cell/>
          <table:table-cell table:content-validation-name="val2"/>
          <table:table-cell table:content-validation-name="val1"/>
          <table:table-cell table:formula="of:=IF(ISBLANK([.C604]);&quot;&quot;;HEX2DEC([.C604]))">
            <text:p/>
          </table:table-cell>
          <table:table-cell table:formula="of:=HEX2DEC(LEFT([.C604];2))" office:value-type="float" office:value="0" calcext:value-type="float">
            <text:p>0</text:p>
          </table:table-cell>
          <table:table-cell table:formula="of:=HEX2DEC(MID([.C604];3;2))" office:value-type="float" office:value="0" calcext:value-type="float">
            <text:p>0</text:p>
          </table:table-cell>
          <table:table-cell table:formula="of:=HEX2DEC(RIGHT([.C604];2))" office:value-type="float" office:value="0" calcext:value-type="float">
            <text:p>0</text:p>
          </table:table-cell>
          <table:table-cell table:formula="of:=IF(ISBLANK([.C604]);&quot;&quot;;[.F604] &amp; &quot;;&quot; &amp; [.G604] &amp; &quot;;&quot; &amp; [.H604])">
            <text:p/>
          </table:table-cell>
          <table:table-cell table:formula="of:=ROUND(100*(1-([.F604]/255));0)" office:value-type="float" office:value="100" calcext:value-type="float">
            <text:p>100</text:p>
          </table:table-cell>
          <table:table-cell table:formula="of:=ROUND(100*(1-([.G604]/255));0)" office:value-type="float" office:value="100" calcext:value-type="float">
            <text:p>100</text:p>
          </table:table-cell>
          <table:table-cell table:formula="of:=ROUND(100*(1-([.H604]/255));0)" office:value-type="float" office:value="100" calcext:value-type="float">
            <text:p>100</text:p>
          </table:table-cell>
          <table:table-cell table:formula="of:=IF(ISBLANK([.C604]);&quot;&quot;;[.J604] &amp; &quot;;&quot; &amp; [.K604] &amp; &quot;;&quot; &amp; [.L604])">
            <text:p/>
          </table:table-cell>
          <table:table-cell table:formula="of:=IF(ISBLANK([.C604]);&quot;&quot;;CMY2CMYK([.J604];[.K604];[.L604]))">
            <text:p/>
          </table:table-cell>
          <table:table-cell table:formula="of:=IF(ISBLANK([.C604]);&quot;&quot;;RGB2HSV([.F604];[.G604];[.H604]))">
            <text:p/>
          </table:table-cell>
          <table:table-cell table:number-columns-repeated="1006"/>
        </table:table-row>
        <table:table-row table:style-name="ro20">
          <table:table-cell office:value-type="float" office:value="602" calcext:value-type="float">
            <text:p>602</text:p>
          </table:table-cell>
          <table:table-cell/>
          <table:table-cell table:content-validation-name="val2"/>
          <table:table-cell table:content-validation-name="val1"/>
          <table:table-cell table:formula="of:=IF(ISBLANK([.C605]);&quot;&quot;;HEX2DEC([.C605]))">
            <text:p/>
          </table:table-cell>
          <table:table-cell table:formula="of:=HEX2DEC(LEFT([.C605];2))" office:value-type="float" office:value="0" calcext:value-type="float">
            <text:p>0</text:p>
          </table:table-cell>
          <table:table-cell table:formula="of:=HEX2DEC(MID([.C605];3;2))" office:value-type="float" office:value="0" calcext:value-type="float">
            <text:p>0</text:p>
          </table:table-cell>
          <table:table-cell table:formula="of:=HEX2DEC(RIGHT([.C605];2))" office:value-type="float" office:value="0" calcext:value-type="float">
            <text:p>0</text:p>
          </table:table-cell>
          <table:table-cell table:formula="of:=IF(ISBLANK([.C605]);&quot;&quot;;[.F605] &amp; &quot;;&quot; &amp; [.G605] &amp; &quot;;&quot; &amp; [.H605])">
            <text:p/>
          </table:table-cell>
          <table:table-cell table:formula="of:=ROUND(100*(1-([.F605]/255));0)" office:value-type="float" office:value="100" calcext:value-type="float">
            <text:p>100</text:p>
          </table:table-cell>
          <table:table-cell table:formula="of:=ROUND(100*(1-([.G605]/255));0)" office:value-type="float" office:value="100" calcext:value-type="float">
            <text:p>100</text:p>
          </table:table-cell>
          <table:table-cell table:formula="of:=ROUND(100*(1-([.H605]/255));0)" office:value-type="float" office:value="100" calcext:value-type="float">
            <text:p>100</text:p>
          </table:table-cell>
          <table:table-cell table:formula="of:=IF(ISBLANK([.C605]);&quot;&quot;;[.J605] &amp; &quot;;&quot; &amp; [.K605] &amp; &quot;;&quot; &amp; [.L605])">
            <text:p/>
          </table:table-cell>
          <table:table-cell table:formula="of:=IF(ISBLANK([.C605]);&quot;&quot;;CMY2CMYK([.J605];[.K605];[.L605]))">
            <text:p/>
          </table:table-cell>
          <table:table-cell table:formula="of:=IF(ISBLANK([.C605]);&quot;&quot;;RGB2HSV([.F605];[.G605];[.H605]))">
            <text:p/>
          </table:table-cell>
          <table:table-cell table:number-columns-repeated="1006"/>
        </table:table-row>
        <table:table-row table:style-name="ro20">
          <table:table-cell office:value-type="float" office:value="603" calcext:value-type="float">
            <text:p>603</text:p>
          </table:table-cell>
          <table:table-cell/>
          <table:table-cell table:content-validation-name="val2"/>
          <table:table-cell table:content-validation-name="val1"/>
          <table:table-cell table:formula="of:=IF(ISBLANK([.C606]);&quot;&quot;;HEX2DEC([.C606]))">
            <text:p/>
          </table:table-cell>
          <table:table-cell table:formula="of:=HEX2DEC(LEFT([.C606];2))" office:value-type="float" office:value="0" calcext:value-type="float">
            <text:p>0</text:p>
          </table:table-cell>
          <table:table-cell table:formula="of:=HEX2DEC(MID([.C606];3;2))" office:value-type="float" office:value="0" calcext:value-type="float">
            <text:p>0</text:p>
          </table:table-cell>
          <table:table-cell table:formula="of:=HEX2DEC(RIGHT([.C606];2))" office:value-type="float" office:value="0" calcext:value-type="float">
            <text:p>0</text:p>
          </table:table-cell>
          <table:table-cell table:formula="of:=IF(ISBLANK([.C606]);&quot;&quot;;[.F606] &amp; &quot;;&quot; &amp; [.G606] &amp; &quot;;&quot; &amp; [.H606])">
            <text:p/>
          </table:table-cell>
          <table:table-cell table:formula="of:=ROUND(100*(1-([.F606]/255));0)" office:value-type="float" office:value="100" calcext:value-type="float">
            <text:p>100</text:p>
          </table:table-cell>
          <table:table-cell table:formula="of:=ROUND(100*(1-([.G606]/255));0)" office:value-type="float" office:value="100" calcext:value-type="float">
            <text:p>100</text:p>
          </table:table-cell>
          <table:table-cell table:formula="of:=ROUND(100*(1-([.H606]/255));0)" office:value-type="float" office:value="100" calcext:value-type="float">
            <text:p>100</text:p>
          </table:table-cell>
          <table:table-cell table:formula="of:=IF(ISBLANK([.C606]);&quot;&quot;;[.J606] &amp; &quot;;&quot; &amp; [.K606] &amp; &quot;;&quot; &amp; [.L606])">
            <text:p/>
          </table:table-cell>
          <table:table-cell table:formula="of:=IF(ISBLANK([.C606]);&quot;&quot;;CMY2CMYK([.J606];[.K606];[.L606]))">
            <text:p/>
          </table:table-cell>
          <table:table-cell table:formula="of:=IF(ISBLANK([.C606]);&quot;&quot;;RGB2HSV([.F606];[.G606];[.H606]))">
            <text:p/>
          </table:table-cell>
          <table:table-cell table:number-columns-repeated="1006"/>
        </table:table-row>
        <table:table-row table:style-name="ro20">
          <table:table-cell office:value-type="float" office:value="604" calcext:value-type="float">
            <text:p>604</text:p>
          </table:table-cell>
          <table:table-cell/>
          <table:table-cell table:content-validation-name="val2"/>
          <table:table-cell table:content-validation-name="val1"/>
          <table:table-cell table:formula="of:=IF(ISBLANK([.C607]);&quot;&quot;;HEX2DEC([.C607]))">
            <text:p/>
          </table:table-cell>
          <table:table-cell table:formula="of:=HEX2DEC(LEFT([.C607];2))" office:value-type="float" office:value="0" calcext:value-type="float">
            <text:p>0</text:p>
          </table:table-cell>
          <table:table-cell table:formula="of:=HEX2DEC(MID([.C607];3;2))" office:value-type="float" office:value="0" calcext:value-type="float">
            <text:p>0</text:p>
          </table:table-cell>
          <table:table-cell table:formula="of:=HEX2DEC(RIGHT([.C607];2))" office:value-type="float" office:value="0" calcext:value-type="float">
            <text:p>0</text:p>
          </table:table-cell>
          <table:table-cell table:formula="of:=IF(ISBLANK([.C607]);&quot;&quot;;[.F607] &amp; &quot;;&quot; &amp; [.G607] &amp; &quot;;&quot; &amp; [.H607])">
            <text:p/>
          </table:table-cell>
          <table:table-cell table:formula="of:=ROUND(100*(1-([.F607]/255));0)" office:value-type="float" office:value="100" calcext:value-type="float">
            <text:p>100</text:p>
          </table:table-cell>
          <table:table-cell table:formula="of:=ROUND(100*(1-([.G607]/255));0)" office:value-type="float" office:value="100" calcext:value-type="float">
            <text:p>100</text:p>
          </table:table-cell>
          <table:table-cell table:formula="of:=ROUND(100*(1-([.H607]/255));0)" office:value-type="float" office:value="100" calcext:value-type="float">
            <text:p>100</text:p>
          </table:table-cell>
          <table:table-cell table:formula="of:=IF(ISBLANK([.C607]);&quot;&quot;;[.J607] &amp; &quot;;&quot; &amp; [.K607] &amp; &quot;;&quot; &amp; [.L607])">
            <text:p/>
          </table:table-cell>
          <table:table-cell table:formula="of:=IF(ISBLANK([.C607]);&quot;&quot;;CMY2CMYK([.J607];[.K607];[.L607]))">
            <text:p/>
          </table:table-cell>
          <table:table-cell table:formula="of:=IF(ISBLANK([.C607]);&quot;&quot;;RGB2HSV([.F607];[.G607];[.H607]))">
            <text:p/>
          </table:table-cell>
          <table:table-cell table:number-columns-repeated="1006"/>
        </table:table-row>
        <table:table-row table:style-name="ro20">
          <table:table-cell office:value-type="float" office:value="605" calcext:value-type="float">
            <text:p>605</text:p>
          </table:table-cell>
          <table:table-cell/>
          <table:table-cell table:content-validation-name="val2"/>
          <table:table-cell table:content-validation-name="val1"/>
          <table:table-cell table:formula="of:=IF(ISBLANK([.C608]);&quot;&quot;;HEX2DEC([.C608]))">
            <text:p/>
          </table:table-cell>
          <table:table-cell table:formula="of:=HEX2DEC(LEFT([.C608];2))" office:value-type="float" office:value="0" calcext:value-type="float">
            <text:p>0</text:p>
          </table:table-cell>
          <table:table-cell table:formula="of:=HEX2DEC(MID([.C608];3;2))" office:value-type="float" office:value="0" calcext:value-type="float">
            <text:p>0</text:p>
          </table:table-cell>
          <table:table-cell table:formula="of:=HEX2DEC(RIGHT([.C608];2))" office:value-type="float" office:value="0" calcext:value-type="float">
            <text:p>0</text:p>
          </table:table-cell>
          <table:table-cell table:formula="of:=IF(ISBLANK([.C608]);&quot;&quot;;[.F608] &amp; &quot;;&quot; &amp; [.G608] &amp; &quot;;&quot; &amp; [.H608])">
            <text:p/>
          </table:table-cell>
          <table:table-cell table:formula="of:=ROUND(100*(1-([.F608]/255));0)" office:value-type="float" office:value="100" calcext:value-type="float">
            <text:p>100</text:p>
          </table:table-cell>
          <table:table-cell table:formula="of:=ROUND(100*(1-([.G608]/255));0)" office:value-type="float" office:value="100" calcext:value-type="float">
            <text:p>100</text:p>
          </table:table-cell>
          <table:table-cell table:formula="of:=ROUND(100*(1-([.H608]/255));0)" office:value-type="float" office:value="100" calcext:value-type="float">
            <text:p>100</text:p>
          </table:table-cell>
          <table:table-cell table:formula="of:=IF(ISBLANK([.C608]);&quot;&quot;;[.J608] &amp; &quot;;&quot; &amp; [.K608] &amp; &quot;;&quot; &amp; [.L608])">
            <text:p/>
          </table:table-cell>
          <table:table-cell table:formula="of:=IF(ISBLANK([.C608]);&quot;&quot;;CMY2CMYK([.J608];[.K608];[.L608]))">
            <text:p/>
          </table:table-cell>
          <table:table-cell table:formula="of:=IF(ISBLANK([.C608]);&quot;&quot;;RGB2HSV([.F608];[.G608];[.H608]))">
            <text:p/>
          </table:table-cell>
          <table:table-cell table:number-columns-repeated="1006"/>
        </table:table-row>
        <table:table-row table:style-name="ro20">
          <table:table-cell office:value-type="float" office:value="606" calcext:value-type="float">
            <text:p>606</text:p>
          </table:table-cell>
          <table:table-cell/>
          <table:table-cell table:content-validation-name="val2"/>
          <table:table-cell table:content-validation-name="val1"/>
          <table:table-cell table:formula="of:=IF(ISBLANK([.C609]);&quot;&quot;;HEX2DEC([.C609]))">
            <text:p/>
          </table:table-cell>
          <table:table-cell table:formula="of:=HEX2DEC(LEFT([.C609];2))" office:value-type="float" office:value="0" calcext:value-type="float">
            <text:p>0</text:p>
          </table:table-cell>
          <table:table-cell table:formula="of:=HEX2DEC(MID([.C609];3;2))" office:value-type="float" office:value="0" calcext:value-type="float">
            <text:p>0</text:p>
          </table:table-cell>
          <table:table-cell table:formula="of:=HEX2DEC(RIGHT([.C609];2))" office:value-type="float" office:value="0" calcext:value-type="float">
            <text:p>0</text:p>
          </table:table-cell>
          <table:table-cell table:formula="of:=IF(ISBLANK([.C609]);&quot;&quot;;[.F609] &amp; &quot;;&quot; &amp; [.G609] &amp; &quot;;&quot; &amp; [.H609])">
            <text:p/>
          </table:table-cell>
          <table:table-cell table:formula="of:=ROUND(100*(1-([.F609]/255));0)" office:value-type="float" office:value="100" calcext:value-type="float">
            <text:p>100</text:p>
          </table:table-cell>
          <table:table-cell table:formula="of:=ROUND(100*(1-([.G609]/255));0)" office:value-type="float" office:value="100" calcext:value-type="float">
            <text:p>100</text:p>
          </table:table-cell>
          <table:table-cell table:formula="of:=ROUND(100*(1-([.H609]/255));0)" office:value-type="float" office:value="100" calcext:value-type="float">
            <text:p>100</text:p>
          </table:table-cell>
          <table:table-cell table:formula="of:=IF(ISBLANK([.C609]);&quot;&quot;;[.J609] &amp; &quot;;&quot; &amp; [.K609] &amp; &quot;;&quot; &amp; [.L609])">
            <text:p/>
          </table:table-cell>
          <table:table-cell table:formula="of:=IF(ISBLANK([.C609]);&quot;&quot;;CMY2CMYK([.J609];[.K609];[.L609]))">
            <text:p/>
          </table:table-cell>
          <table:table-cell table:formula="of:=IF(ISBLANK([.C609]);&quot;&quot;;RGB2HSV([.F609];[.G609];[.H609]))">
            <text:p/>
          </table:table-cell>
          <table:table-cell table:number-columns-repeated="1006"/>
        </table:table-row>
        <table:table-row table:style-name="ro20">
          <table:table-cell office:value-type="float" office:value="607" calcext:value-type="float">
            <text:p>607</text:p>
          </table:table-cell>
          <table:table-cell/>
          <table:table-cell table:content-validation-name="val2"/>
          <table:table-cell table:content-validation-name="val1"/>
          <table:table-cell table:formula="of:=IF(ISBLANK([.C610]);&quot;&quot;;HEX2DEC([.C610]))">
            <text:p/>
          </table:table-cell>
          <table:table-cell table:formula="of:=HEX2DEC(LEFT([.C610];2))" office:value-type="float" office:value="0" calcext:value-type="float">
            <text:p>0</text:p>
          </table:table-cell>
          <table:table-cell table:formula="of:=HEX2DEC(MID([.C610];3;2))" office:value-type="float" office:value="0" calcext:value-type="float">
            <text:p>0</text:p>
          </table:table-cell>
          <table:table-cell table:formula="of:=HEX2DEC(RIGHT([.C610];2))" office:value-type="float" office:value="0" calcext:value-type="float">
            <text:p>0</text:p>
          </table:table-cell>
          <table:table-cell table:formula="of:=IF(ISBLANK([.C610]);&quot;&quot;;[.F610] &amp; &quot;;&quot; &amp; [.G610] &amp; &quot;;&quot; &amp; [.H610])">
            <text:p/>
          </table:table-cell>
          <table:table-cell table:formula="of:=ROUND(100*(1-([.F610]/255));0)" office:value-type="float" office:value="100" calcext:value-type="float">
            <text:p>100</text:p>
          </table:table-cell>
          <table:table-cell table:formula="of:=ROUND(100*(1-([.G610]/255));0)" office:value-type="float" office:value="100" calcext:value-type="float">
            <text:p>100</text:p>
          </table:table-cell>
          <table:table-cell table:formula="of:=ROUND(100*(1-([.H610]/255));0)" office:value-type="float" office:value="100" calcext:value-type="float">
            <text:p>100</text:p>
          </table:table-cell>
          <table:table-cell table:formula="of:=IF(ISBLANK([.C610]);&quot;&quot;;[.J610] &amp; &quot;;&quot; &amp; [.K610] &amp; &quot;;&quot; &amp; [.L610])">
            <text:p/>
          </table:table-cell>
          <table:table-cell table:formula="of:=IF(ISBLANK([.C610]);&quot;&quot;;CMY2CMYK([.J610];[.K610];[.L610]))">
            <text:p/>
          </table:table-cell>
          <table:table-cell table:formula="of:=IF(ISBLANK([.C610]);&quot;&quot;;RGB2HSV([.F610];[.G610];[.H610]))">
            <text:p/>
          </table:table-cell>
          <table:table-cell table:number-columns-repeated="1006"/>
        </table:table-row>
        <table:table-row table:style-name="ro20">
          <table:table-cell office:value-type="float" office:value="608" calcext:value-type="float">
            <text:p>608</text:p>
          </table:table-cell>
          <table:table-cell/>
          <table:table-cell table:content-validation-name="val2"/>
          <table:table-cell table:content-validation-name="val1"/>
          <table:table-cell table:formula="of:=IF(ISBLANK([.C611]);&quot;&quot;;HEX2DEC([.C611]))">
            <text:p/>
          </table:table-cell>
          <table:table-cell table:formula="of:=HEX2DEC(LEFT([.C611];2))" office:value-type="float" office:value="0" calcext:value-type="float">
            <text:p>0</text:p>
          </table:table-cell>
          <table:table-cell table:formula="of:=HEX2DEC(MID([.C611];3;2))" office:value-type="float" office:value="0" calcext:value-type="float">
            <text:p>0</text:p>
          </table:table-cell>
          <table:table-cell table:formula="of:=HEX2DEC(RIGHT([.C611];2))" office:value-type="float" office:value="0" calcext:value-type="float">
            <text:p>0</text:p>
          </table:table-cell>
          <table:table-cell table:formula="of:=IF(ISBLANK([.C611]);&quot;&quot;;[.F611] &amp; &quot;;&quot; &amp; [.G611] &amp; &quot;;&quot; &amp; [.H611])">
            <text:p/>
          </table:table-cell>
          <table:table-cell table:formula="of:=ROUND(100*(1-([.F611]/255));0)" office:value-type="float" office:value="100" calcext:value-type="float">
            <text:p>100</text:p>
          </table:table-cell>
          <table:table-cell table:formula="of:=ROUND(100*(1-([.G611]/255));0)" office:value-type="float" office:value="100" calcext:value-type="float">
            <text:p>100</text:p>
          </table:table-cell>
          <table:table-cell table:formula="of:=ROUND(100*(1-([.H611]/255));0)" office:value-type="float" office:value="100" calcext:value-type="float">
            <text:p>100</text:p>
          </table:table-cell>
          <table:table-cell table:formula="of:=IF(ISBLANK([.C611]);&quot;&quot;;[.J611] &amp; &quot;;&quot; &amp; [.K611] &amp; &quot;;&quot; &amp; [.L611])">
            <text:p/>
          </table:table-cell>
          <table:table-cell table:formula="of:=IF(ISBLANK([.C611]);&quot;&quot;;CMY2CMYK([.J611];[.K611];[.L611]))">
            <text:p/>
          </table:table-cell>
          <table:table-cell table:formula="of:=IF(ISBLANK([.C611]);&quot;&quot;;RGB2HSV([.F611];[.G611];[.H611]))">
            <text:p/>
          </table:table-cell>
          <table:table-cell table:number-columns-repeated="1006"/>
        </table:table-row>
        <table:table-row table:style-name="ro20">
          <table:table-cell office:value-type="float" office:value="609" calcext:value-type="float">
            <text:p>609</text:p>
          </table:table-cell>
          <table:table-cell/>
          <table:table-cell table:content-validation-name="val2"/>
          <table:table-cell table:content-validation-name="val1"/>
          <table:table-cell table:formula="of:=IF(ISBLANK([.C612]);&quot;&quot;;HEX2DEC([.C612]))">
            <text:p/>
          </table:table-cell>
          <table:table-cell table:formula="of:=HEX2DEC(LEFT([.C612];2))" office:value-type="float" office:value="0" calcext:value-type="float">
            <text:p>0</text:p>
          </table:table-cell>
          <table:table-cell table:formula="of:=HEX2DEC(MID([.C612];3;2))" office:value-type="float" office:value="0" calcext:value-type="float">
            <text:p>0</text:p>
          </table:table-cell>
          <table:table-cell table:formula="of:=HEX2DEC(RIGHT([.C612];2))" office:value-type="float" office:value="0" calcext:value-type="float">
            <text:p>0</text:p>
          </table:table-cell>
          <table:table-cell table:formula="of:=IF(ISBLANK([.C612]);&quot;&quot;;[.F612] &amp; &quot;;&quot; &amp; [.G612] &amp; &quot;;&quot; &amp; [.H612])">
            <text:p/>
          </table:table-cell>
          <table:table-cell table:formula="of:=ROUND(100*(1-([.F612]/255));0)" office:value-type="float" office:value="100" calcext:value-type="float">
            <text:p>100</text:p>
          </table:table-cell>
          <table:table-cell table:formula="of:=ROUND(100*(1-([.G612]/255));0)" office:value-type="float" office:value="100" calcext:value-type="float">
            <text:p>100</text:p>
          </table:table-cell>
          <table:table-cell table:formula="of:=ROUND(100*(1-([.H612]/255));0)" office:value-type="float" office:value="100" calcext:value-type="float">
            <text:p>100</text:p>
          </table:table-cell>
          <table:table-cell table:formula="of:=IF(ISBLANK([.C612]);&quot;&quot;;[.J612] &amp; &quot;;&quot; &amp; [.K612] &amp; &quot;;&quot; &amp; [.L612])">
            <text:p/>
          </table:table-cell>
          <table:table-cell table:formula="of:=IF(ISBLANK([.C612]);&quot;&quot;;CMY2CMYK([.J612];[.K612];[.L612]))">
            <text:p/>
          </table:table-cell>
          <table:table-cell table:formula="of:=IF(ISBLANK([.C612]);&quot;&quot;;RGB2HSV([.F612];[.G612];[.H612]))">
            <text:p/>
          </table:table-cell>
          <table:table-cell table:number-columns-repeated="1006"/>
        </table:table-row>
        <table:table-row table:style-name="ro20">
          <table:table-cell office:value-type="float" office:value="610" calcext:value-type="float">
            <text:p>610</text:p>
          </table:table-cell>
          <table:table-cell/>
          <table:table-cell table:content-validation-name="val2"/>
          <table:table-cell table:content-validation-name="val1"/>
          <table:table-cell table:formula="of:=IF(ISBLANK([.C613]);&quot;&quot;;HEX2DEC([.C613]))">
            <text:p/>
          </table:table-cell>
          <table:table-cell table:formula="of:=HEX2DEC(LEFT([.C613];2))" office:value-type="float" office:value="0" calcext:value-type="float">
            <text:p>0</text:p>
          </table:table-cell>
          <table:table-cell table:formula="of:=HEX2DEC(MID([.C613];3;2))" office:value-type="float" office:value="0" calcext:value-type="float">
            <text:p>0</text:p>
          </table:table-cell>
          <table:table-cell table:formula="of:=HEX2DEC(RIGHT([.C613];2))" office:value-type="float" office:value="0" calcext:value-type="float">
            <text:p>0</text:p>
          </table:table-cell>
          <table:table-cell table:formula="of:=IF(ISBLANK([.C613]);&quot;&quot;;[.F613] &amp; &quot;;&quot; &amp; [.G613] &amp; &quot;;&quot; &amp; [.H613])">
            <text:p/>
          </table:table-cell>
          <table:table-cell table:formula="of:=ROUND(100*(1-([.F613]/255));0)" office:value-type="float" office:value="100" calcext:value-type="float">
            <text:p>100</text:p>
          </table:table-cell>
          <table:table-cell table:formula="of:=ROUND(100*(1-([.G613]/255));0)" office:value-type="float" office:value="100" calcext:value-type="float">
            <text:p>100</text:p>
          </table:table-cell>
          <table:table-cell table:formula="of:=ROUND(100*(1-([.H613]/255));0)" office:value-type="float" office:value="100" calcext:value-type="float">
            <text:p>100</text:p>
          </table:table-cell>
          <table:table-cell table:formula="of:=IF(ISBLANK([.C613]);&quot;&quot;;[.J613] &amp; &quot;;&quot; &amp; [.K613] &amp; &quot;;&quot; &amp; [.L613])">
            <text:p/>
          </table:table-cell>
          <table:table-cell table:formula="of:=IF(ISBLANK([.C613]);&quot;&quot;;CMY2CMYK([.J613];[.K613];[.L613]))">
            <text:p/>
          </table:table-cell>
          <table:table-cell table:formula="of:=IF(ISBLANK([.C613]);&quot;&quot;;RGB2HSV([.F613];[.G613];[.H613]))">
            <text:p/>
          </table:table-cell>
          <table:table-cell table:number-columns-repeated="1006"/>
        </table:table-row>
        <table:table-row table:style-name="ro20">
          <table:table-cell office:value-type="float" office:value="611" calcext:value-type="float">
            <text:p>611</text:p>
          </table:table-cell>
          <table:table-cell/>
          <table:table-cell table:content-validation-name="val2"/>
          <table:table-cell table:content-validation-name="val1"/>
          <table:table-cell table:formula="of:=IF(ISBLANK([.C614]);&quot;&quot;;HEX2DEC([.C614]))">
            <text:p/>
          </table:table-cell>
          <table:table-cell table:formula="of:=HEX2DEC(LEFT([.C614];2))" office:value-type="float" office:value="0" calcext:value-type="float">
            <text:p>0</text:p>
          </table:table-cell>
          <table:table-cell table:formula="of:=HEX2DEC(MID([.C614];3;2))" office:value-type="float" office:value="0" calcext:value-type="float">
            <text:p>0</text:p>
          </table:table-cell>
          <table:table-cell table:formula="of:=HEX2DEC(RIGHT([.C614];2))" office:value-type="float" office:value="0" calcext:value-type="float">
            <text:p>0</text:p>
          </table:table-cell>
          <table:table-cell table:formula="of:=IF(ISBLANK([.C614]);&quot;&quot;;[.F614] &amp; &quot;;&quot; &amp; [.G614] &amp; &quot;;&quot; &amp; [.H614])">
            <text:p/>
          </table:table-cell>
          <table:table-cell table:formula="of:=ROUND(100*(1-([.F614]/255));0)" office:value-type="float" office:value="100" calcext:value-type="float">
            <text:p>100</text:p>
          </table:table-cell>
          <table:table-cell table:formula="of:=ROUND(100*(1-([.G614]/255));0)" office:value-type="float" office:value="100" calcext:value-type="float">
            <text:p>100</text:p>
          </table:table-cell>
          <table:table-cell table:formula="of:=ROUND(100*(1-([.H614]/255));0)" office:value-type="float" office:value="100" calcext:value-type="float">
            <text:p>100</text:p>
          </table:table-cell>
          <table:table-cell table:formula="of:=IF(ISBLANK([.C614]);&quot;&quot;;[.J614] &amp; &quot;;&quot; &amp; [.K614] &amp; &quot;;&quot; &amp; [.L614])">
            <text:p/>
          </table:table-cell>
          <table:table-cell table:formula="of:=IF(ISBLANK([.C614]);&quot;&quot;;CMY2CMYK([.J614];[.K614];[.L614]))">
            <text:p/>
          </table:table-cell>
          <table:table-cell table:formula="of:=IF(ISBLANK([.C614]);&quot;&quot;;RGB2HSV([.F614];[.G614];[.H614]))">
            <text:p/>
          </table:table-cell>
          <table:table-cell table:number-columns-repeated="1006"/>
        </table:table-row>
        <table:table-row table:style-name="ro20">
          <table:table-cell office:value-type="float" office:value="612" calcext:value-type="float">
            <text:p>612</text:p>
          </table:table-cell>
          <table:table-cell/>
          <table:table-cell table:content-validation-name="val2"/>
          <table:table-cell table:content-validation-name="val1"/>
          <table:table-cell table:formula="of:=IF(ISBLANK([.C615]);&quot;&quot;;HEX2DEC([.C615]))">
            <text:p/>
          </table:table-cell>
          <table:table-cell table:formula="of:=HEX2DEC(LEFT([.C615];2))" office:value-type="float" office:value="0" calcext:value-type="float">
            <text:p>0</text:p>
          </table:table-cell>
          <table:table-cell table:formula="of:=HEX2DEC(MID([.C615];3;2))" office:value-type="float" office:value="0" calcext:value-type="float">
            <text:p>0</text:p>
          </table:table-cell>
          <table:table-cell table:formula="of:=HEX2DEC(RIGHT([.C615];2))" office:value-type="float" office:value="0" calcext:value-type="float">
            <text:p>0</text:p>
          </table:table-cell>
          <table:table-cell table:formula="of:=IF(ISBLANK([.C615]);&quot;&quot;;[.F615] &amp; &quot;;&quot; &amp; [.G615] &amp; &quot;;&quot; &amp; [.H615])">
            <text:p/>
          </table:table-cell>
          <table:table-cell table:formula="of:=ROUND(100*(1-([.F615]/255));0)" office:value-type="float" office:value="100" calcext:value-type="float">
            <text:p>100</text:p>
          </table:table-cell>
          <table:table-cell table:formula="of:=ROUND(100*(1-([.G615]/255));0)" office:value-type="float" office:value="100" calcext:value-type="float">
            <text:p>100</text:p>
          </table:table-cell>
          <table:table-cell table:formula="of:=ROUND(100*(1-([.H615]/255));0)" office:value-type="float" office:value="100" calcext:value-type="float">
            <text:p>100</text:p>
          </table:table-cell>
          <table:table-cell table:formula="of:=IF(ISBLANK([.C615]);&quot;&quot;;[.J615] &amp; &quot;;&quot; &amp; [.K615] &amp; &quot;;&quot; &amp; [.L615])">
            <text:p/>
          </table:table-cell>
          <table:table-cell table:formula="of:=IF(ISBLANK([.C615]);&quot;&quot;;CMY2CMYK([.J615];[.K615];[.L615]))">
            <text:p/>
          </table:table-cell>
          <table:table-cell table:formula="of:=IF(ISBLANK([.C615]);&quot;&quot;;RGB2HSV([.F615];[.G615];[.H615]))">
            <text:p/>
          </table:table-cell>
          <table:table-cell table:number-columns-repeated="1006"/>
        </table:table-row>
        <table:table-row table:style-name="ro20">
          <table:table-cell office:value-type="float" office:value="613" calcext:value-type="float">
            <text:p>613</text:p>
          </table:table-cell>
          <table:table-cell/>
          <table:table-cell table:content-validation-name="val2"/>
          <table:table-cell table:content-validation-name="val1"/>
          <table:table-cell table:formula="of:=IF(ISBLANK([.C616]);&quot;&quot;;HEX2DEC([.C616]))">
            <text:p/>
          </table:table-cell>
          <table:table-cell table:formula="of:=HEX2DEC(LEFT([.C616];2))" office:value-type="float" office:value="0" calcext:value-type="float">
            <text:p>0</text:p>
          </table:table-cell>
          <table:table-cell table:formula="of:=HEX2DEC(MID([.C616];3;2))" office:value-type="float" office:value="0" calcext:value-type="float">
            <text:p>0</text:p>
          </table:table-cell>
          <table:table-cell table:formula="of:=HEX2DEC(RIGHT([.C616];2))" office:value-type="float" office:value="0" calcext:value-type="float">
            <text:p>0</text:p>
          </table:table-cell>
          <table:table-cell table:formula="of:=IF(ISBLANK([.C616]);&quot;&quot;;[.F616] &amp; &quot;;&quot; &amp; [.G616] &amp; &quot;;&quot; &amp; [.H616])">
            <text:p/>
          </table:table-cell>
          <table:table-cell table:formula="of:=ROUND(100*(1-([.F616]/255));0)" office:value-type="float" office:value="100" calcext:value-type="float">
            <text:p>100</text:p>
          </table:table-cell>
          <table:table-cell table:formula="of:=ROUND(100*(1-([.G616]/255));0)" office:value-type="float" office:value="100" calcext:value-type="float">
            <text:p>100</text:p>
          </table:table-cell>
          <table:table-cell table:formula="of:=ROUND(100*(1-([.H616]/255));0)" office:value-type="float" office:value="100" calcext:value-type="float">
            <text:p>100</text:p>
          </table:table-cell>
          <table:table-cell table:formula="of:=IF(ISBLANK([.C616]);&quot;&quot;;[.J616] &amp; &quot;;&quot; &amp; [.K616] &amp; &quot;;&quot; &amp; [.L616])">
            <text:p/>
          </table:table-cell>
          <table:table-cell table:formula="of:=IF(ISBLANK([.C616]);&quot;&quot;;CMY2CMYK([.J616];[.K616];[.L616]))">
            <text:p/>
          </table:table-cell>
          <table:table-cell table:formula="of:=IF(ISBLANK([.C616]);&quot;&quot;;RGB2HSV([.F616];[.G616];[.H616]))">
            <text:p/>
          </table:table-cell>
          <table:table-cell table:number-columns-repeated="1006"/>
        </table:table-row>
        <table:table-row table:style-name="ro20">
          <table:table-cell office:value-type="float" office:value="614" calcext:value-type="float">
            <text:p>614</text:p>
          </table:table-cell>
          <table:table-cell/>
          <table:table-cell table:content-validation-name="val2"/>
          <table:table-cell table:content-validation-name="val1"/>
          <table:table-cell table:formula="of:=IF(ISBLANK([.C617]);&quot;&quot;;HEX2DEC([.C617]))">
            <text:p/>
          </table:table-cell>
          <table:table-cell table:formula="of:=HEX2DEC(LEFT([.C617];2))" office:value-type="float" office:value="0" calcext:value-type="float">
            <text:p>0</text:p>
          </table:table-cell>
          <table:table-cell table:formula="of:=HEX2DEC(MID([.C617];3;2))" office:value-type="float" office:value="0" calcext:value-type="float">
            <text:p>0</text:p>
          </table:table-cell>
          <table:table-cell table:formula="of:=HEX2DEC(RIGHT([.C617];2))" office:value-type="float" office:value="0" calcext:value-type="float">
            <text:p>0</text:p>
          </table:table-cell>
          <table:table-cell table:formula="of:=IF(ISBLANK([.C617]);&quot;&quot;;[.F617] &amp; &quot;;&quot; &amp; [.G617] &amp; &quot;;&quot; &amp; [.H617])">
            <text:p/>
          </table:table-cell>
          <table:table-cell table:formula="of:=ROUND(100*(1-([.F617]/255));0)" office:value-type="float" office:value="100" calcext:value-type="float">
            <text:p>100</text:p>
          </table:table-cell>
          <table:table-cell table:formula="of:=ROUND(100*(1-([.G617]/255));0)" office:value-type="float" office:value="100" calcext:value-type="float">
            <text:p>100</text:p>
          </table:table-cell>
          <table:table-cell table:formula="of:=ROUND(100*(1-([.H617]/255));0)" office:value-type="float" office:value="100" calcext:value-type="float">
            <text:p>100</text:p>
          </table:table-cell>
          <table:table-cell table:formula="of:=IF(ISBLANK([.C617]);&quot;&quot;;[.J617] &amp; &quot;;&quot; &amp; [.K617] &amp; &quot;;&quot; &amp; [.L617])">
            <text:p/>
          </table:table-cell>
          <table:table-cell table:formula="of:=IF(ISBLANK([.C617]);&quot;&quot;;CMY2CMYK([.J617];[.K617];[.L617]))">
            <text:p/>
          </table:table-cell>
          <table:table-cell table:formula="of:=IF(ISBLANK([.C617]);&quot;&quot;;RGB2HSV([.F617];[.G617];[.H617]))">
            <text:p/>
          </table:table-cell>
          <table:table-cell table:number-columns-repeated="1006"/>
        </table:table-row>
        <table:table-row table:style-name="ro20">
          <table:table-cell office:value-type="float" office:value="615" calcext:value-type="float">
            <text:p>615</text:p>
          </table:table-cell>
          <table:table-cell/>
          <table:table-cell table:content-validation-name="val2"/>
          <table:table-cell table:content-validation-name="val1"/>
          <table:table-cell table:formula="of:=IF(ISBLANK([.C618]);&quot;&quot;;HEX2DEC([.C618]))">
            <text:p/>
          </table:table-cell>
          <table:table-cell table:formula="of:=HEX2DEC(LEFT([.C618];2))" office:value-type="float" office:value="0" calcext:value-type="float">
            <text:p>0</text:p>
          </table:table-cell>
          <table:table-cell table:formula="of:=HEX2DEC(MID([.C618];3;2))" office:value-type="float" office:value="0" calcext:value-type="float">
            <text:p>0</text:p>
          </table:table-cell>
          <table:table-cell table:formula="of:=HEX2DEC(RIGHT([.C618];2))" office:value-type="float" office:value="0" calcext:value-type="float">
            <text:p>0</text:p>
          </table:table-cell>
          <table:table-cell table:formula="of:=IF(ISBLANK([.C618]);&quot;&quot;;[.F618] &amp; &quot;;&quot; &amp; [.G618] &amp; &quot;;&quot; &amp; [.H618])">
            <text:p/>
          </table:table-cell>
          <table:table-cell table:formula="of:=ROUND(100*(1-([.F618]/255));0)" office:value-type="float" office:value="100" calcext:value-type="float">
            <text:p>100</text:p>
          </table:table-cell>
          <table:table-cell table:formula="of:=ROUND(100*(1-([.G618]/255));0)" office:value-type="float" office:value="100" calcext:value-type="float">
            <text:p>100</text:p>
          </table:table-cell>
          <table:table-cell table:formula="of:=ROUND(100*(1-([.H618]/255));0)" office:value-type="float" office:value="100" calcext:value-type="float">
            <text:p>100</text:p>
          </table:table-cell>
          <table:table-cell table:formula="of:=IF(ISBLANK([.C618]);&quot;&quot;;[.J618] &amp; &quot;;&quot; &amp; [.K618] &amp; &quot;;&quot; &amp; [.L618])">
            <text:p/>
          </table:table-cell>
          <table:table-cell table:formula="of:=IF(ISBLANK([.C618]);&quot;&quot;;CMY2CMYK([.J618];[.K618];[.L618]))">
            <text:p/>
          </table:table-cell>
          <table:table-cell table:formula="of:=IF(ISBLANK([.C618]);&quot;&quot;;RGB2HSV([.F618];[.G618];[.H618]))">
            <text:p/>
          </table:table-cell>
          <table:table-cell table:number-columns-repeated="1006"/>
        </table:table-row>
        <table:table-row table:style-name="ro20">
          <table:table-cell office:value-type="float" office:value="616" calcext:value-type="float">
            <text:p>616</text:p>
          </table:table-cell>
          <table:table-cell/>
          <table:table-cell table:content-validation-name="val2"/>
          <table:table-cell table:content-validation-name="val1"/>
          <table:table-cell table:formula="of:=IF(ISBLANK([.C619]);&quot;&quot;;HEX2DEC([.C619]))">
            <text:p/>
          </table:table-cell>
          <table:table-cell table:formula="of:=HEX2DEC(LEFT([.C619];2))" office:value-type="float" office:value="0" calcext:value-type="float">
            <text:p>0</text:p>
          </table:table-cell>
          <table:table-cell table:formula="of:=HEX2DEC(MID([.C619];3;2))" office:value-type="float" office:value="0" calcext:value-type="float">
            <text:p>0</text:p>
          </table:table-cell>
          <table:table-cell table:formula="of:=HEX2DEC(RIGHT([.C619];2))" office:value-type="float" office:value="0" calcext:value-type="float">
            <text:p>0</text:p>
          </table:table-cell>
          <table:table-cell table:formula="of:=IF(ISBLANK([.C619]);&quot;&quot;;[.F619] &amp; &quot;;&quot; &amp; [.G619] &amp; &quot;;&quot; &amp; [.H619])">
            <text:p/>
          </table:table-cell>
          <table:table-cell table:formula="of:=ROUND(100*(1-([.F619]/255));0)" office:value-type="float" office:value="100" calcext:value-type="float">
            <text:p>100</text:p>
          </table:table-cell>
          <table:table-cell table:formula="of:=ROUND(100*(1-([.G619]/255));0)" office:value-type="float" office:value="100" calcext:value-type="float">
            <text:p>100</text:p>
          </table:table-cell>
          <table:table-cell table:formula="of:=ROUND(100*(1-([.H619]/255));0)" office:value-type="float" office:value="100" calcext:value-type="float">
            <text:p>100</text:p>
          </table:table-cell>
          <table:table-cell table:formula="of:=IF(ISBLANK([.C619]);&quot;&quot;;[.J619] &amp; &quot;;&quot; &amp; [.K619] &amp; &quot;;&quot; &amp; [.L619])">
            <text:p/>
          </table:table-cell>
          <table:table-cell table:formula="of:=IF(ISBLANK([.C619]);&quot;&quot;;CMY2CMYK([.J619];[.K619];[.L619]))">
            <text:p/>
          </table:table-cell>
          <table:table-cell table:formula="of:=IF(ISBLANK([.C619]);&quot;&quot;;RGB2HSV([.F619];[.G619];[.H619]))">
            <text:p/>
          </table:table-cell>
          <table:table-cell table:number-columns-repeated="1006"/>
        </table:table-row>
        <table:table-row table:style-name="ro20">
          <table:table-cell office:value-type="float" office:value="617" calcext:value-type="float">
            <text:p>617</text:p>
          </table:table-cell>
          <table:table-cell/>
          <table:table-cell table:content-validation-name="val2"/>
          <table:table-cell table:content-validation-name="val1"/>
          <table:table-cell table:formula="of:=IF(ISBLANK([.C620]);&quot;&quot;;HEX2DEC([.C620]))">
            <text:p/>
          </table:table-cell>
          <table:table-cell table:formula="of:=HEX2DEC(LEFT([.C620];2))" office:value-type="float" office:value="0" calcext:value-type="float">
            <text:p>0</text:p>
          </table:table-cell>
          <table:table-cell table:formula="of:=HEX2DEC(MID([.C620];3;2))" office:value-type="float" office:value="0" calcext:value-type="float">
            <text:p>0</text:p>
          </table:table-cell>
          <table:table-cell table:formula="of:=HEX2DEC(RIGHT([.C620];2))" office:value-type="float" office:value="0" calcext:value-type="float">
            <text:p>0</text:p>
          </table:table-cell>
          <table:table-cell table:formula="of:=IF(ISBLANK([.C620]);&quot;&quot;;[.F620] &amp; &quot;;&quot; &amp; [.G620] &amp; &quot;;&quot; &amp; [.H620])">
            <text:p/>
          </table:table-cell>
          <table:table-cell table:formula="of:=ROUND(100*(1-([.F620]/255));0)" office:value-type="float" office:value="100" calcext:value-type="float">
            <text:p>100</text:p>
          </table:table-cell>
          <table:table-cell table:formula="of:=ROUND(100*(1-([.G620]/255));0)" office:value-type="float" office:value="100" calcext:value-type="float">
            <text:p>100</text:p>
          </table:table-cell>
          <table:table-cell table:formula="of:=ROUND(100*(1-([.H620]/255));0)" office:value-type="float" office:value="100" calcext:value-type="float">
            <text:p>100</text:p>
          </table:table-cell>
          <table:table-cell table:formula="of:=IF(ISBLANK([.C620]);&quot;&quot;;[.J620] &amp; &quot;;&quot; &amp; [.K620] &amp; &quot;;&quot; &amp; [.L620])">
            <text:p/>
          </table:table-cell>
          <table:table-cell table:formula="of:=IF(ISBLANK([.C620]);&quot;&quot;;CMY2CMYK([.J620];[.K620];[.L620]))">
            <text:p/>
          </table:table-cell>
          <table:table-cell table:formula="of:=IF(ISBLANK([.C620]);&quot;&quot;;RGB2HSV([.F620];[.G620];[.H620]))">
            <text:p/>
          </table:table-cell>
          <table:table-cell table:number-columns-repeated="1006"/>
        </table:table-row>
        <table:table-row table:style-name="ro20">
          <table:table-cell office:value-type="float" office:value="618" calcext:value-type="float">
            <text:p>618</text:p>
          </table:table-cell>
          <table:table-cell/>
          <table:table-cell table:content-validation-name="val2"/>
          <table:table-cell table:content-validation-name="val1"/>
          <table:table-cell table:formula="of:=IF(ISBLANK([.C621]);&quot;&quot;;HEX2DEC([.C621]))">
            <text:p/>
          </table:table-cell>
          <table:table-cell table:formula="of:=HEX2DEC(LEFT([.C621];2))" office:value-type="float" office:value="0" calcext:value-type="float">
            <text:p>0</text:p>
          </table:table-cell>
          <table:table-cell table:formula="of:=HEX2DEC(MID([.C621];3;2))" office:value-type="float" office:value="0" calcext:value-type="float">
            <text:p>0</text:p>
          </table:table-cell>
          <table:table-cell table:formula="of:=HEX2DEC(RIGHT([.C621];2))" office:value-type="float" office:value="0" calcext:value-type="float">
            <text:p>0</text:p>
          </table:table-cell>
          <table:table-cell table:formula="of:=IF(ISBLANK([.C621]);&quot;&quot;;[.F621] &amp; &quot;;&quot; &amp; [.G621] &amp; &quot;;&quot; &amp; [.H621])">
            <text:p/>
          </table:table-cell>
          <table:table-cell table:formula="of:=ROUND(100*(1-([.F621]/255));0)" office:value-type="float" office:value="100" calcext:value-type="float">
            <text:p>100</text:p>
          </table:table-cell>
          <table:table-cell table:formula="of:=ROUND(100*(1-([.G621]/255));0)" office:value-type="float" office:value="100" calcext:value-type="float">
            <text:p>100</text:p>
          </table:table-cell>
          <table:table-cell table:formula="of:=ROUND(100*(1-([.H621]/255));0)" office:value-type="float" office:value="100" calcext:value-type="float">
            <text:p>100</text:p>
          </table:table-cell>
          <table:table-cell table:formula="of:=IF(ISBLANK([.C621]);&quot;&quot;;[.J621] &amp; &quot;;&quot; &amp; [.K621] &amp; &quot;;&quot; &amp; [.L621])">
            <text:p/>
          </table:table-cell>
          <table:table-cell table:formula="of:=IF(ISBLANK([.C621]);&quot;&quot;;CMY2CMYK([.J621];[.K621];[.L621]))">
            <text:p/>
          </table:table-cell>
          <table:table-cell table:formula="of:=IF(ISBLANK([.C621]);&quot;&quot;;RGB2HSV([.F621];[.G621];[.H621]))">
            <text:p/>
          </table:table-cell>
          <table:table-cell table:number-columns-repeated="1006"/>
        </table:table-row>
        <table:table-row table:style-name="ro20">
          <table:table-cell office:value-type="float" office:value="619" calcext:value-type="float">
            <text:p>619</text:p>
          </table:table-cell>
          <table:table-cell/>
          <table:table-cell table:content-validation-name="val2"/>
          <table:table-cell table:content-validation-name="val1"/>
          <table:table-cell table:formula="of:=IF(ISBLANK([.C622]);&quot;&quot;;HEX2DEC([.C622]))">
            <text:p/>
          </table:table-cell>
          <table:table-cell table:formula="of:=HEX2DEC(LEFT([.C622];2))" office:value-type="float" office:value="0" calcext:value-type="float">
            <text:p>0</text:p>
          </table:table-cell>
          <table:table-cell table:formula="of:=HEX2DEC(MID([.C622];3;2))" office:value-type="float" office:value="0" calcext:value-type="float">
            <text:p>0</text:p>
          </table:table-cell>
          <table:table-cell table:formula="of:=HEX2DEC(RIGHT([.C622];2))" office:value-type="float" office:value="0" calcext:value-type="float">
            <text:p>0</text:p>
          </table:table-cell>
          <table:table-cell table:formula="of:=IF(ISBLANK([.C622]);&quot;&quot;;[.F622] &amp; &quot;;&quot; &amp; [.G622] &amp; &quot;;&quot; &amp; [.H622])">
            <text:p/>
          </table:table-cell>
          <table:table-cell table:formula="of:=ROUND(100*(1-([.F622]/255));0)" office:value-type="float" office:value="100" calcext:value-type="float">
            <text:p>100</text:p>
          </table:table-cell>
          <table:table-cell table:formula="of:=ROUND(100*(1-([.G622]/255));0)" office:value-type="float" office:value="100" calcext:value-type="float">
            <text:p>100</text:p>
          </table:table-cell>
          <table:table-cell table:formula="of:=ROUND(100*(1-([.H622]/255));0)" office:value-type="float" office:value="100" calcext:value-type="float">
            <text:p>100</text:p>
          </table:table-cell>
          <table:table-cell table:formula="of:=IF(ISBLANK([.C622]);&quot;&quot;;[.J622] &amp; &quot;;&quot; &amp; [.K622] &amp; &quot;;&quot; &amp; [.L622])">
            <text:p/>
          </table:table-cell>
          <table:table-cell table:formula="of:=IF(ISBLANK([.C622]);&quot;&quot;;CMY2CMYK([.J622];[.K622];[.L622]))">
            <text:p/>
          </table:table-cell>
          <table:table-cell table:formula="of:=IF(ISBLANK([.C622]);&quot;&quot;;RGB2HSV([.F622];[.G622];[.H622]))">
            <text:p/>
          </table:table-cell>
          <table:table-cell table:number-columns-repeated="1006"/>
        </table:table-row>
        <table:table-row table:style-name="ro20">
          <table:table-cell office:value-type="float" office:value="620" calcext:value-type="float">
            <text:p>620</text:p>
          </table:table-cell>
          <table:table-cell/>
          <table:table-cell table:content-validation-name="val2"/>
          <table:table-cell table:content-validation-name="val1"/>
          <table:table-cell table:formula="of:=IF(ISBLANK([.C623]);&quot;&quot;;HEX2DEC([.C623]))">
            <text:p/>
          </table:table-cell>
          <table:table-cell table:formula="of:=HEX2DEC(LEFT([.C623];2))" office:value-type="float" office:value="0" calcext:value-type="float">
            <text:p>0</text:p>
          </table:table-cell>
          <table:table-cell table:formula="of:=HEX2DEC(MID([.C623];3;2))" office:value-type="float" office:value="0" calcext:value-type="float">
            <text:p>0</text:p>
          </table:table-cell>
          <table:table-cell table:formula="of:=HEX2DEC(RIGHT([.C623];2))" office:value-type="float" office:value="0" calcext:value-type="float">
            <text:p>0</text:p>
          </table:table-cell>
          <table:table-cell table:formula="of:=IF(ISBLANK([.C623]);&quot;&quot;;[.F623] &amp; &quot;;&quot; &amp; [.G623] &amp; &quot;;&quot; &amp; [.H623])">
            <text:p/>
          </table:table-cell>
          <table:table-cell table:formula="of:=ROUND(100*(1-([.F623]/255));0)" office:value-type="float" office:value="100" calcext:value-type="float">
            <text:p>100</text:p>
          </table:table-cell>
          <table:table-cell table:formula="of:=ROUND(100*(1-([.G623]/255));0)" office:value-type="float" office:value="100" calcext:value-type="float">
            <text:p>100</text:p>
          </table:table-cell>
          <table:table-cell table:formula="of:=ROUND(100*(1-([.H623]/255));0)" office:value-type="float" office:value="100" calcext:value-type="float">
            <text:p>100</text:p>
          </table:table-cell>
          <table:table-cell table:formula="of:=IF(ISBLANK([.C623]);&quot;&quot;;[.J623] &amp; &quot;;&quot; &amp; [.K623] &amp; &quot;;&quot; &amp; [.L623])">
            <text:p/>
          </table:table-cell>
          <table:table-cell table:formula="of:=IF(ISBLANK([.C623]);&quot;&quot;;CMY2CMYK([.J623];[.K623];[.L623]))">
            <text:p/>
          </table:table-cell>
          <table:table-cell table:formula="of:=IF(ISBLANK([.C623]);&quot;&quot;;RGB2HSV([.F623];[.G623];[.H623]))">
            <text:p/>
          </table:table-cell>
          <table:table-cell table:number-columns-repeated="1006"/>
        </table:table-row>
        <table:table-row table:style-name="ro20">
          <table:table-cell office:value-type="float" office:value="621" calcext:value-type="float">
            <text:p>621</text:p>
          </table:table-cell>
          <table:table-cell/>
          <table:table-cell table:content-validation-name="val2"/>
          <table:table-cell table:content-validation-name="val1"/>
          <table:table-cell table:formula="of:=IF(ISBLANK([.C624]);&quot;&quot;;HEX2DEC([.C624]))">
            <text:p/>
          </table:table-cell>
          <table:table-cell table:formula="of:=HEX2DEC(LEFT([.C624];2))" office:value-type="float" office:value="0" calcext:value-type="float">
            <text:p>0</text:p>
          </table:table-cell>
          <table:table-cell table:formula="of:=HEX2DEC(MID([.C624];3;2))" office:value-type="float" office:value="0" calcext:value-type="float">
            <text:p>0</text:p>
          </table:table-cell>
          <table:table-cell table:formula="of:=HEX2DEC(RIGHT([.C624];2))" office:value-type="float" office:value="0" calcext:value-type="float">
            <text:p>0</text:p>
          </table:table-cell>
          <table:table-cell table:formula="of:=IF(ISBLANK([.C624]);&quot;&quot;;[.F624] &amp; &quot;;&quot; &amp; [.G624] &amp; &quot;;&quot; &amp; [.H624])">
            <text:p/>
          </table:table-cell>
          <table:table-cell table:formula="of:=ROUND(100*(1-([.F624]/255));0)" office:value-type="float" office:value="100" calcext:value-type="float">
            <text:p>100</text:p>
          </table:table-cell>
          <table:table-cell table:formula="of:=ROUND(100*(1-([.G624]/255));0)" office:value-type="float" office:value="100" calcext:value-type="float">
            <text:p>100</text:p>
          </table:table-cell>
          <table:table-cell table:formula="of:=ROUND(100*(1-([.H624]/255));0)" office:value-type="float" office:value="100" calcext:value-type="float">
            <text:p>100</text:p>
          </table:table-cell>
          <table:table-cell table:formula="of:=IF(ISBLANK([.C624]);&quot;&quot;;[.J624] &amp; &quot;;&quot; &amp; [.K624] &amp; &quot;;&quot; &amp; [.L624])">
            <text:p/>
          </table:table-cell>
          <table:table-cell table:formula="of:=IF(ISBLANK([.C624]);&quot;&quot;;CMY2CMYK([.J624];[.K624];[.L624]))">
            <text:p/>
          </table:table-cell>
          <table:table-cell table:formula="of:=IF(ISBLANK([.C624]);&quot;&quot;;RGB2HSV([.F624];[.G624];[.H624]))">
            <text:p/>
          </table:table-cell>
          <table:table-cell table:number-columns-repeated="1006"/>
        </table:table-row>
        <table:table-row table:style-name="ro20">
          <table:table-cell office:value-type="float" office:value="622" calcext:value-type="float">
            <text:p>622</text:p>
          </table:table-cell>
          <table:table-cell/>
          <table:table-cell table:content-validation-name="val2"/>
          <table:table-cell table:content-validation-name="val1"/>
          <table:table-cell table:formula="of:=IF(ISBLANK([.C625]);&quot;&quot;;HEX2DEC([.C625]))">
            <text:p/>
          </table:table-cell>
          <table:table-cell table:formula="of:=HEX2DEC(LEFT([.C625];2))" office:value-type="float" office:value="0" calcext:value-type="float">
            <text:p>0</text:p>
          </table:table-cell>
          <table:table-cell table:formula="of:=HEX2DEC(MID([.C625];3;2))" office:value-type="float" office:value="0" calcext:value-type="float">
            <text:p>0</text:p>
          </table:table-cell>
          <table:table-cell table:formula="of:=HEX2DEC(RIGHT([.C625];2))" office:value-type="float" office:value="0" calcext:value-type="float">
            <text:p>0</text:p>
          </table:table-cell>
          <table:table-cell table:formula="of:=IF(ISBLANK([.C625]);&quot;&quot;;[.F625] &amp; &quot;;&quot; &amp; [.G625] &amp; &quot;;&quot; &amp; [.H625])">
            <text:p/>
          </table:table-cell>
          <table:table-cell table:formula="of:=ROUND(100*(1-([.F625]/255));0)" office:value-type="float" office:value="100" calcext:value-type="float">
            <text:p>100</text:p>
          </table:table-cell>
          <table:table-cell table:formula="of:=ROUND(100*(1-([.G625]/255));0)" office:value-type="float" office:value="100" calcext:value-type="float">
            <text:p>100</text:p>
          </table:table-cell>
          <table:table-cell table:formula="of:=ROUND(100*(1-([.H625]/255));0)" office:value-type="float" office:value="100" calcext:value-type="float">
            <text:p>100</text:p>
          </table:table-cell>
          <table:table-cell table:formula="of:=IF(ISBLANK([.C625]);&quot;&quot;;[.J625] &amp; &quot;;&quot; &amp; [.K625] &amp; &quot;;&quot; &amp; [.L625])">
            <text:p/>
          </table:table-cell>
          <table:table-cell table:formula="of:=IF(ISBLANK([.C625]);&quot;&quot;;CMY2CMYK([.J625];[.K625];[.L625]))">
            <text:p/>
          </table:table-cell>
          <table:table-cell table:formula="of:=IF(ISBLANK([.C625]);&quot;&quot;;RGB2HSV([.F625];[.G625];[.H625]))">
            <text:p/>
          </table:table-cell>
          <table:table-cell table:number-columns-repeated="1006"/>
        </table:table-row>
        <table:table-row table:style-name="ro20">
          <table:table-cell office:value-type="float" office:value="623" calcext:value-type="float">
            <text:p>623</text:p>
          </table:table-cell>
          <table:table-cell/>
          <table:table-cell table:content-validation-name="val2"/>
          <table:table-cell table:content-validation-name="val1"/>
          <table:table-cell table:formula="of:=IF(ISBLANK([.C626]);&quot;&quot;;HEX2DEC([.C626]))">
            <text:p/>
          </table:table-cell>
          <table:table-cell table:formula="of:=HEX2DEC(LEFT([.C626];2))" office:value-type="float" office:value="0" calcext:value-type="float">
            <text:p>0</text:p>
          </table:table-cell>
          <table:table-cell table:formula="of:=HEX2DEC(MID([.C626];3;2))" office:value-type="float" office:value="0" calcext:value-type="float">
            <text:p>0</text:p>
          </table:table-cell>
          <table:table-cell table:formula="of:=HEX2DEC(RIGHT([.C626];2))" office:value-type="float" office:value="0" calcext:value-type="float">
            <text:p>0</text:p>
          </table:table-cell>
          <table:table-cell table:formula="of:=IF(ISBLANK([.C626]);&quot;&quot;;[.F626] &amp; &quot;;&quot; &amp; [.G626] &amp; &quot;;&quot; &amp; [.H626])">
            <text:p/>
          </table:table-cell>
          <table:table-cell table:formula="of:=ROUND(100*(1-([.F626]/255));0)" office:value-type="float" office:value="100" calcext:value-type="float">
            <text:p>100</text:p>
          </table:table-cell>
          <table:table-cell table:formula="of:=ROUND(100*(1-([.G626]/255));0)" office:value-type="float" office:value="100" calcext:value-type="float">
            <text:p>100</text:p>
          </table:table-cell>
          <table:table-cell table:formula="of:=ROUND(100*(1-([.H626]/255));0)" office:value-type="float" office:value="100" calcext:value-type="float">
            <text:p>100</text:p>
          </table:table-cell>
          <table:table-cell table:formula="of:=IF(ISBLANK([.C626]);&quot;&quot;;[.J626] &amp; &quot;;&quot; &amp; [.K626] &amp; &quot;;&quot; &amp; [.L626])">
            <text:p/>
          </table:table-cell>
          <table:table-cell table:formula="of:=IF(ISBLANK([.C626]);&quot;&quot;;CMY2CMYK([.J626];[.K626];[.L626]))">
            <text:p/>
          </table:table-cell>
          <table:table-cell table:formula="of:=IF(ISBLANK([.C626]);&quot;&quot;;RGB2HSV([.F626];[.G626];[.H626]))">
            <text:p/>
          </table:table-cell>
          <table:table-cell table:number-columns-repeated="1006"/>
        </table:table-row>
        <table:table-row table:style-name="ro20">
          <table:table-cell office:value-type="float" office:value="624" calcext:value-type="float">
            <text:p>624</text:p>
          </table:table-cell>
          <table:table-cell/>
          <table:table-cell table:content-validation-name="val2"/>
          <table:table-cell table:content-validation-name="val1"/>
          <table:table-cell table:formula="of:=IF(ISBLANK([.C627]);&quot;&quot;;HEX2DEC([.C627]))">
            <text:p/>
          </table:table-cell>
          <table:table-cell table:formula="of:=HEX2DEC(LEFT([.C627];2))" office:value-type="float" office:value="0" calcext:value-type="float">
            <text:p>0</text:p>
          </table:table-cell>
          <table:table-cell table:formula="of:=HEX2DEC(MID([.C627];3;2))" office:value-type="float" office:value="0" calcext:value-type="float">
            <text:p>0</text:p>
          </table:table-cell>
          <table:table-cell table:formula="of:=HEX2DEC(RIGHT([.C627];2))" office:value-type="float" office:value="0" calcext:value-type="float">
            <text:p>0</text:p>
          </table:table-cell>
          <table:table-cell table:formula="of:=IF(ISBLANK([.C627]);&quot;&quot;;[.F627] &amp; &quot;;&quot; &amp; [.G627] &amp; &quot;;&quot; &amp; [.H627])">
            <text:p/>
          </table:table-cell>
          <table:table-cell table:formula="of:=ROUND(100*(1-([.F627]/255));0)" office:value-type="float" office:value="100" calcext:value-type="float">
            <text:p>100</text:p>
          </table:table-cell>
          <table:table-cell table:formula="of:=ROUND(100*(1-([.G627]/255));0)" office:value-type="float" office:value="100" calcext:value-type="float">
            <text:p>100</text:p>
          </table:table-cell>
          <table:table-cell table:formula="of:=ROUND(100*(1-([.H627]/255));0)" office:value-type="float" office:value="100" calcext:value-type="float">
            <text:p>100</text:p>
          </table:table-cell>
          <table:table-cell table:formula="of:=IF(ISBLANK([.C627]);&quot;&quot;;[.J627] &amp; &quot;;&quot; &amp; [.K627] &amp; &quot;;&quot; &amp; [.L627])">
            <text:p/>
          </table:table-cell>
          <table:table-cell table:formula="of:=IF(ISBLANK([.C627]);&quot;&quot;;CMY2CMYK([.J627];[.K627];[.L627]))">
            <text:p/>
          </table:table-cell>
          <table:table-cell table:formula="of:=IF(ISBLANK([.C627]);&quot;&quot;;RGB2HSV([.F627];[.G627];[.H627]))">
            <text:p/>
          </table:table-cell>
          <table:table-cell table:number-columns-repeated="1006"/>
        </table:table-row>
        <table:table-row table:style-name="ro20">
          <table:table-cell office:value-type="float" office:value="625" calcext:value-type="float">
            <text:p>625</text:p>
          </table:table-cell>
          <table:table-cell/>
          <table:table-cell table:content-validation-name="val2"/>
          <table:table-cell table:content-validation-name="val1"/>
          <table:table-cell table:formula="of:=IF(ISBLANK([.C628]);&quot;&quot;;HEX2DEC([.C628]))">
            <text:p/>
          </table:table-cell>
          <table:table-cell table:formula="of:=HEX2DEC(LEFT([.C628];2))" office:value-type="float" office:value="0" calcext:value-type="float">
            <text:p>0</text:p>
          </table:table-cell>
          <table:table-cell table:formula="of:=HEX2DEC(MID([.C628];3;2))" office:value-type="float" office:value="0" calcext:value-type="float">
            <text:p>0</text:p>
          </table:table-cell>
          <table:table-cell table:formula="of:=HEX2DEC(RIGHT([.C628];2))" office:value-type="float" office:value="0" calcext:value-type="float">
            <text:p>0</text:p>
          </table:table-cell>
          <table:table-cell table:formula="of:=IF(ISBLANK([.C628]);&quot;&quot;;[.F628] &amp; &quot;;&quot; &amp; [.G628] &amp; &quot;;&quot; &amp; [.H628])">
            <text:p/>
          </table:table-cell>
          <table:table-cell table:formula="of:=ROUND(100*(1-([.F628]/255));0)" office:value-type="float" office:value="100" calcext:value-type="float">
            <text:p>100</text:p>
          </table:table-cell>
          <table:table-cell table:formula="of:=ROUND(100*(1-([.G628]/255));0)" office:value-type="float" office:value="100" calcext:value-type="float">
            <text:p>100</text:p>
          </table:table-cell>
          <table:table-cell table:formula="of:=ROUND(100*(1-([.H628]/255));0)" office:value-type="float" office:value="100" calcext:value-type="float">
            <text:p>100</text:p>
          </table:table-cell>
          <table:table-cell table:formula="of:=IF(ISBLANK([.C628]);&quot;&quot;;[.J628] &amp; &quot;;&quot; &amp; [.K628] &amp; &quot;;&quot; &amp; [.L628])">
            <text:p/>
          </table:table-cell>
          <table:table-cell table:formula="of:=IF(ISBLANK([.C628]);&quot;&quot;;CMY2CMYK([.J628];[.K628];[.L628]))">
            <text:p/>
          </table:table-cell>
          <table:table-cell table:formula="of:=IF(ISBLANK([.C628]);&quot;&quot;;RGB2HSV([.F628];[.G628];[.H628]))">
            <text:p/>
          </table:table-cell>
          <table:table-cell table:number-columns-repeated="1006"/>
        </table:table-row>
        <table:table-row table:style-name="ro20">
          <table:table-cell office:value-type="float" office:value="626" calcext:value-type="float">
            <text:p>626</text:p>
          </table:table-cell>
          <table:table-cell/>
          <table:table-cell table:content-validation-name="val2"/>
          <table:table-cell table:content-validation-name="val1"/>
          <table:table-cell table:formula="of:=IF(ISBLANK([.C629]);&quot;&quot;;HEX2DEC([.C629]))">
            <text:p/>
          </table:table-cell>
          <table:table-cell table:formula="of:=HEX2DEC(LEFT([.C629];2))" office:value-type="float" office:value="0" calcext:value-type="float">
            <text:p>0</text:p>
          </table:table-cell>
          <table:table-cell table:formula="of:=HEX2DEC(MID([.C629];3;2))" office:value-type="float" office:value="0" calcext:value-type="float">
            <text:p>0</text:p>
          </table:table-cell>
          <table:table-cell table:formula="of:=HEX2DEC(RIGHT([.C629];2))" office:value-type="float" office:value="0" calcext:value-type="float">
            <text:p>0</text:p>
          </table:table-cell>
          <table:table-cell table:formula="of:=IF(ISBLANK([.C629]);&quot;&quot;;[.F629] &amp; &quot;;&quot; &amp; [.G629] &amp; &quot;;&quot; &amp; [.H629])">
            <text:p/>
          </table:table-cell>
          <table:table-cell table:formula="of:=ROUND(100*(1-([.F629]/255));0)" office:value-type="float" office:value="100" calcext:value-type="float">
            <text:p>100</text:p>
          </table:table-cell>
          <table:table-cell table:formula="of:=ROUND(100*(1-([.G629]/255));0)" office:value-type="float" office:value="100" calcext:value-type="float">
            <text:p>100</text:p>
          </table:table-cell>
          <table:table-cell table:formula="of:=ROUND(100*(1-([.H629]/255));0)" office:value-type="float" office:value="100" calcext:value-type="float">
            <text:p>100</text:p>
          </table:table-cell>
          <table:table-cell table:formula="of:=IF(ISBLANK([.C629]);&quot;&quot;;[.J629] &amp; &quot;;&quot; &amp; [.K629] &amp; &quot;;&quot; &amp; [.L629])">
            <text:p/>
          </table:table-cell>
          <table:table-cell table:formula="of:=IF(ISBLANK([.C629]);&quot;&quot;;CMY2CMYK([.J629];[.K629];[.L629]))">
            <text:p/>
          </table:table-cell>
          <table:table-cell table:formula="of:=IF(ISBLANK([.C629]);&quot;&quot;;RGB2HSV([.F629];[.G629];[.H629]))">
            <text:p/>
          </table:table-cell>
          <table:table-cell table:number-columns-repeated="1006"/>
        </table:table-row>
        <table:table-row table:style-name="ro20">
          <table:table-cell office:value-type="float" office:value="627" calcext:value-type="float">
            <text:p>627</text:p>
          </table:table-cell>
          <table:table-cell/>
          <table:table-cell table:content-validation-name="val2"/>
          <table:table-cell table:content-validation-name="val1"/>
          <table:table-cell table:formula="of:=IF(ISBLANK([.C630]);&quot;&quot;;HEX2DEC([.C630]))">
            <text:p/>
          </table:table-cell>
          <table:table-cell table:formula="of:=HEX2DEC(LEFT([.C630];2))" office:value-type="float" office:value="0" calcext:value-type="float">
            <text:p>0</text:p>
          </table:table-cell>
          <table:table-cell table:formula="of:=HEX2DEC(MID([.C630];3;2))" office:value-type="float" office:value="0" calcext:value-type="float">
            <text:p>0</text:p>
          </table:table-cell>
          <table:table-cell table:formula="of:=HEX2DEC(RIGHT([.C630];2))" office:value-type="float" office:value="0" calcext:value-type="float">
            <text:p>0</text:p>
          </table:table-cell>
          <table:table-cell table:formula="of:=IF(ISBLANK([.C630]);&quot;&quot;;[.F630] &amp; &quot;;&quot; &amp; [.G630] &amp; &quot;;&quot; &amp; [.H630])">
            <text:p/>
          </table:table-cell>
          <table:table-cell table:formula="of:=ROUND(100*(1-([.F630]/255));0)" office:value-type="float" office:value="100" calcext:value-type="float">
            <text:p>100</text:p>
          </table:table-cell>
          <table:table-cell table:formula="of:=ROUND(100*(1-([.G630]/255));0)" office:value-type="float" office:value="100" calcext:value-type="float">
            <text:p>100</text:p>
          </table:table-cell>
          <table:table-cell table:formula="of:=ROUND(100*(1-([.H630]/255));0)" office:value-type="float" office:value="100" calcext:value-type="float">
            <text:p>100</text:p>
          </table:table-cell>
          <table:table-cell table:formula="of:=IF(ISBLANK([.C630]);&quot;&quot;;[.J630] &amp; &quot;;&quot; &amp; [.K630] &amp; &quot;;&quot; &amp; [.L630])">
            <text:p/>
          </table:table-cell>
          <table:table-cell table:formula="of:=IF(ISBLANK([.C630]);&quot;&quot;;CMY2CMYK([.J630];[.K630];[.L630]))">
            <text:p/>
          </table:table-cell>
          <table:table-cell table:formula="of:=IF(ISBLANK([.C630]);&quot;&quot;;RGB2HSV([.F630];[.G630];[.H630]))">
            <text:p/>
          </table:table-cell>
          <table:table-cell table:number-columns-repeated="1006"/>
        </table:table-row>
        <table:table-row table:style-name="ro20">
          <table:table-cell office:value-type="float" office:value="628" calcext:value-type="float">
            <text:p>628</text:p>
          </table:table-cell>
          <table:table-cell/>
          <table:table-cell table:content-validation-name="val2"/>
          <table:table-cell table:content-validation-name="val1"/>
          <table:table-cell table:formula="of:=IF(ISBLANK([.C631]);&quot;&quot;;HEX2DEC([.C631]))">
            <text:p/>
          </table:table-cell>
          <table:table-cell table:formula="of:=HEX2DEC(LEFT([.C631];2))" office:value-type="float" office:value="0" calcext:value-type="float">
            <text:p>0</text:p>
          </table:table-cell>
          <table:table-cell table:formula="of:=HEX2DEC(MID([.C631];3;2))" office:value-type="float" office:value="0" calcext:value-type="float">
            <text:p>0</text:p>
          </table:table-cell>
          <table:table-cell table:formula="of:=HEX2DEC(RIGHT([.C631];2))" office:value-type="float" office:value="0" calcext:value-type="float">
            <text:p>0</text:p>
          </table:table-cell>
          <table:table-cell table:formula="of:=IF(ISBLANK([.C631]);&quot;&quot;;[.F631] &amp; &quot;;&quot; &amp; [.G631] &amp; &quot;;&quot; &amp; [.H631])">
            <text:p/>
          </table:table-cell>
          <table:table-cell table:formula="of:=ROUND(100*(1-([.F631]/255));0)" office:value-type="float" office:value="100" calcext:value-type="float">
            <text:p>100</text:p>
          </table:table-cell>
          <table:table-cell table:formula="of:=ROUND(100*(1-([.G631]/255));0)" office:value-type="float" office:value="100" calcext:value-type="float">
            <text:p>100</text:p>
          </table:table-cell>
          <table:table-cell table:formula="of:=ROUND(100*(1-([.H631]/255));0)" office:value-type="float" office:value="100" calcext:value-type="float">
            <text:p>100</text:p>
          </table:table-cell>
          <table:table-cell table:formula="of:=IF(ISBLANK([.C631]);&quot;&quot;;[.J631] &amp; &quot;;&quot; &amp; [.K631] &amp; &quot;;&quot; &amp; [.L631])">
            <text:p/>
          </table:table-cell>
          <table:table-cell table:formula="of:=IF(ISBLANK([.C631]);&quot;&quot;;CMY2CMYK([.J631];[.K631];[.L631]))">
            <text:p/>
          </table:table-cell>
          <table:table-cell table:formula="of:=IF(ISBLANK([.C631]);&quot;&quot;;RGB2HSV([.F631];[.G631];[.H631]))">
            <text:p/>
          </table:table-cell>
          <table:table-cell table:number-columns-repeated="1006"/>
        </table:table-row>
        <table:table-row table:style-name="ro20">
          <table:table-cell office:value-type="float" office:value="629" calcext:value-type="float">
            <text:p>629</text:p>
          </table:table-cell>
          <table:table-cell/>
          <table:table-cell table:content-validation-name="val2"/>
          <table:table-cell table:content-validation-name="val1"/>
          <table:table-cell table:formula="of:=IF(ISBLANK([.C632]);&quot;&quot;;HEX2DEC([.C632]))">
            <text:p/>
          </table:table-cell>
          <table:table-cell table:formula="of:=HEX2DEC(LEFT([.C632];2))" office:value-type="float" office:value="0" calcext:value-type="float">
            <text:p>0</text:p>
          </table:table-cell>
          <table:table-cell table:formula="of:=HEX2DEC(MID([.C632];3;2))" office:value-type="float" office:value="0" calcext:value-type="float">
            <text:p>0</text:p>
          </table:table-cell>
          <table:table-cell table:formula="of:=HEX2DEC(RIGHT([.C632];2))" office:value-type="float" office:value="0" calcext:value-type="float">
            <text:p>0</text:p>
          </table:table-cell>
          <table:table-cell table:formula="of:=IF(ISBLANK([.C632]);&quot;&quot;;[.F632] &amp; &quot;;&quot; &amp; [.G632] &amp; &quot;;&quot; &amp; [.H632])">
            <text:p/>
          </table:table-cell>
          <table:table-cell table:formula="of:=ROUND(100*(1-([.F632]/255));0)" office:value-type="float" office:value="100" calcext:value-type="float">
            <text:p>100</text:p>
          </table:table-cell>
          <table:table-cell table:formula="of:=ROUND(100*(1-([.G632]/255));0)" office:value-type="float" office:value="100" calcext:value-type="float">
            <text:p>100</text:p>
          </table:table-cell>
          <table:table-cell table:formula="of:=ROUND(100*(1-([.H632]/255));0)" office:value-type="float" office:value="100" calcext:value-type="float">
            <text:p>100</text:p>
          </table:table-cell>
          <table:table-cell table:formula="of:=IF(ISBLANK([.C632]);&quot;&quot;;[.J632] &amp; &quot;;&quot; &amp; [.K632] &amp; &quot;;&quot; &amp; [.L632])">
            <text:p/>
          </table:table-cell>
          <table:table-cell table:formula="of:=IF(ISBLANK([.C632]);&quot;&quot;;CMY2CMYK([.J632];[.K632];[.L632]))">
            <text:p/>
          </table:table-cell>
          <table:table-cell table:formula="of:=IF(ISBLANK([.C632]);&quot;&quot;;RGB2HSV([.F632];[.G632];[.H632]))">
            <text:p/>
          </table:table-cell>
          <table:table-cell table:number-columns-repeated="1006"/>
        </table:table-row>
        <table:table-row table:style-name="ro20">
          <table:table-cell office:value-type="float" office:value="630" calcext:value-type="float">
            <text:p>630</text:p>
          </table:table-cell>
          <table:table-cell/>
          <table:table-cell table:content-validation-name="val2"/>
          <table:table-cell table:content-validation-name="val1"/>
          <table:table-cell table:formula="of:=IF(ISBLANK([.C633]);&quot;&quot;;HEX2DEC([.C633]))">
            <text:p/>
          </table:table-cell>
          <table:table-cell table:formula="of:=HEX2DEC(LEFT([.C633];2))" office:value-type="float" office:value="0" calcext:value-type="float">
            <text:p>0</text:p>
          </table:table-cell>
          <table:table-cell table:formula="of:=HEX2DEC(MID([.C633];3;2))" office:value-type="float" office:value="0" calcext:value-type="float">
            <text:p>0</text:p>
          </table:table-cell>
          <table:table-cell table:formula="of:=HEX2DEC(RIGHT([.C633];2))" office:value-type="float" office:value="0" calcext:value-type="float">
            <text:p>0</text:p>
          </table:table-cell>
          <table:table-cell table:formula="of:=IF(ISBLANK([.C633]);&quot;&quot;;[.F633] &amp; &quot;;&quot; &amp; [.G633] &amp; &quot;;&quot; &amp; [.H633])">
            <text:p/>
          </table:table-cell>
          <table:table-cell table:formula="of:=ROUND(100*(1-([.F633]/255));0)" office:value-type="float" office:value="100" calcext:value-type="float">
            <text:p>100</text:p>
          </table:table-cell>
          <table:table-cell table:formula="of:=ROUND(100*(1-([.G633]/255));0)" office:value-type="float" office:value="100" calcext:value-type="float">
            <text:p>100</text:p>
          </table:table-cell>
          <table:table-cell table:formula="of:=ROUND(100*(1-([.H633]/255));0)" office:value-type="float" office:value="100" calcext:value-type="float">
            <text:p>100</text:p>
          </table:table-cell>
          <table:table-cell table:formula="of:=IF(ISBLANK([.C633]);&quot;&quot;;[.J633] &amp; &quot;;&quot; &amp; [.K633] &amp; &quot;;&quot; &amp; [.L633])">
            <text:p/>
          </table:table-cell>
          <table:table-cell table:formula="of:=IF(ISBLANK([.C633]);&quot;&quot;;CMY2CMYK([.J633];[.K633];[.L633]))">
            <text:p/>
          </table:table-cell>
          <table:table-cell table:formula="of:=IF(ISBLANK([.C633]);&quot;&quot;;RGB2HSV([.F633];[.G633];[.H633]))">
            <text:p/>
          </table:table-cell>
          <table:table-cell table:number-columns-repeated="1006"/>
        </table:table-row>
        <table:table-row table:style-name="ro20">
          <table:table-cell office:value-type="float" office:value="631" calcext:value-type="float">
            <text:p>631</text:p>
          </table:table-cell>
          <table:table-cell/>
          <table:table-cell table:content-validation-name="val2"/>
          <table:table-cell table:content-validation-name="val1"/>
          <table:table-cell table:formula="of:=IF(ISBLANK([.C634]);&quot;&quot;;HEX2DEC([.C634]))">
            <text:p/>
          </table:table-cell>
          <table:table-cell table:formula="of:=HEX2DEC(LEFT([.C634];2))" office:value-type="float" office:value="0" calcext:value-type="float">
            <text:p>0</text:p>
          </table:table-cell>
          <table:table-cell table:formula="of:=HEX2DEC(MID([.C634];3;2))" office:value-type="float" office:value="0" calcext:value-type="float">
            <text:p>0</text:p>
          </table:table-cell>
          <table:table-cell table:formula="of:=HEX2DEC(RIGHT([.C634];2))" office:value-type="float" office:value="0" calcext:value-type="float">
            <text:p>0</text:p>
          </table:table-cell>
          <table:table-cell table:formula="of:=IF(ISBLANK([.C634]);&quot;&quot;;[.F634] &amp; &quot;;&quot; &amp; [.G634] &amp; &quot;;&quot; &amp; [.H634])">
            <text:p/>
          </table:table-cell>
          <table:table-cell table:formula="of:=ROUND(100*(1-([.F634]/255));0)" office:value-type="float" office:value="100" calcext:value-type="float">
            <text:p>100</text:p>
          </table:table-cell>
          <table:table-cell table:formula="of:=ROUND(100*(1-([.G634]/255));0)" office:value-type="float" office:value="100" calcext:value-type="float">
            <text:p>100</text:p>
          </table:table-cell>
          <table:table-cell table:formula="of:=ROUND(100*(1-([.H634]/255));0)" office:value-type="float" office:value="100" calcext:value-type="float">
            <text:p>100</text:p>
          </table:table-cell>
          <table:table-cell table:formula="of:=IF(ISBLANK([.C634]);&quot;&quot;;[.J634] &amp; &quot;;&quot; &amp; [.K634] &amp; &quot;;&quot; &amp; [.L634])">
            <text:p/>
          </table:table-cell>
          <table:table-cell table:formula="of:=IF(ISBLANK([.C634]);&quot;&quot;;CMY2CMYK([.J634];[.K634];[.L634]))">
            <text:p/>
          </table:table-cell>
          <table:table-cell table:formula="of:=IF(ISBLANK([.C634]);&quot;&quot;;RGB2HSV([.F634];[.G634];[.H634]))">
            <text:p/>
          </table:table-cell>
          <table:table-cell table:number-columns-repeated="1006"/>
        </table:table-row>
        <table:table-row table:style-name="ro20">
          <table:table-cell office:value-type="float" office:value="632" calcext:value-type="float">
            <text:p>632</text:p>
          </table:table-cell>
          <table:table-cell/>
          <table:table-cell table:content-validation-name="val2"/>
          <table:table-cell table:content-validation-name="val1"/>
          <table:table-cell table:formula="of:=IF(ISBLANK([.C635]);&quot;&quot;;HEX2DEC([.C635]))">
            <text:p/>
          </table:table-cell>
          <table:table-cell table:formula="of:=HEX2DEC(LEFT([.C635];2))" office:value-type="float" office:value="0" calcext:value-type="float">
            <text:p>0</text:p>
          </table:table-cell>
          <table:table-cell table:formula="of:=HEX2DEC(MID([.C635];3;2))" office:value-type="float" office:value="0" calcext:value-type="float">
            <text:p>0</text:p>
          </table:table-cell>
          <table:table-cell table:formula="of:=HEX2DEC(RIGHT([.C635];2))" office:value-type="float" office:value="0" calcext:value-type="float">
            <text:p>0</text:p>
          </table:table-cell>
          <table:table-cell table:formula="of:=IF(ISBLANK([.C635]);&quot;&quot;;[.F635] &amp; &quot;;&quot; &amp; [.G635] &amp; &quot;;&quot; &amp; [.H635])">
            <text:p/>
          </table:table-cell>
          <table:table-cell table:formula="of:=ROUND(100*(1-([.F635]/255));0)" office:value-type="float" office:value="100" calcext:value-type="float">
            <text:p>100</text:p>
          </table:table-cell>
          <table:table-cell table:formula="of:=ROUND(100*(1-([.G635]/255));0)" office:value-type="float" office:value="100" calcext:value-type="float">
            <text:p>100</text:p>
          </table:table-cell>
          <table:table-cell table:formula="of:=ROUND(100*(1-([.H635]/255));0)" office:value-type="float" office:value="100" calcext:value-type="float">
            <text:p>100</text:p>
          </table:table-cell>
          <table:table-cell table:formula="of:=IF(ISBLANK([.C635]);&quot;&quot;;[.J635] &amp; &quot;;&quot; &amp; [.K635] &amp; &quot;;&quot; &amp; [.L635])">
            <text:p/>
          </table:table-cell>
          <table:table-cell table:formula="of:=IF(ISBLANK([.C635]);&quot;&quot;;CMY2CMYK([.J635];[.K635];[.L635]))">
            <text:p/>
          </table:table-cell>
          <table:table-cell table:formula="of:=IF(ISBLANK([.C635]);&quot;&quot;;RGB2HSV([.F635];[.G635];[.H635]))">
            <text:p/>
          </table:table-cell>
          <table:table-cell table:number-columns-repeated="1006"/>
        </table:table-row>
        <table:table-row table:style-name="ro20">
          <table:table-cell office:value-type="float" office:value="633" calcext:value-type="float">
            <text:p>633</text:p>
          </table:table-cell>
          <table:table-cell/>
          <table:table-cell table:content-validation-name="val2"/>
          <table:table-cell table:content-validation-name="val1"/>
          <table:table-cell table:formula="of:=IF(ISBLANK([.C636]);&quot;&quot;;HEX2DEC([.C636]))">
            <text:p/>
          </table:table-cell>
          <table:table-cell table:formula="of:=HEX2DEC(LEFT([.C636];2))" office:value-type="float" office:value="0" calcext:value-type="float">
            <text:p>0</text:p>
          </table:table-cell>
          <table:table-cell table:formula="of:=HEX2DEC(MID([.C636];3;2))" office:value-type="float" office:value="0" calcext:value-type="float">
            <text:p>0</text:p>
          </table:table-cell>
          <table:table-cell table:formula="of:=HEX2DEC(RIGHT([.C636];2))" office:value-type="float" office:value="0" calcext:value-type="float">
            <text:p>0</text:p>
          </table:table-cell>
          <table:table-cell table:formula="of:=IF(ISBLANK([.C636]);&quot;&quot;;[.F636] &amp; &quot;;&quot; &amp; [.G636] &amp; &quot;;&quot; &amp; [.H636])">
            <text:p/>
          </table:table-cell>
          <table:table-cell table:formula="of:=ROUND(100*(1-([.F636]/255));0)" office:value-type="float" office:value="100" calcext:value-type="float">
            <text:p>100</text:p>
          </table:table-cell>
          <table:table-cell table:formula="of:=ROUND(100*(1-([.G636]/255));0)" office:value-type="float" office:value="100" calcext:value-type="float">
            <text:p>100</text:p>
          </table:table-cell>
          <table:table-cell table:formula="of:=ROUND(100*(1-([.H636]/255));0)" office:value-type="float" office:value="100" calcext:value-type="float">
            <text:p>100</text:p>
          </table:table-cell>
          <table:table-cell table:formula="of:=IF(ISBLANK([.C636]);&quot;&quot;;[.J636] &amp; &quot;;&quot; &amp; [.K636] &amp; &quot;;&quot; &amp; [.L636])">
            <text:p/>
          </table:table-cell>
          <table:table-cell table:formula="of:=IF(ISBLANK([.C636]);&quot;&quot;;CMY2CMYK([.J636];[.K636];[.L636]))">
            <text:p/>
          </table:table-cell>
          <table:table-cell table:formula="of:=IF(ISBLANK([.C636]);&quot;&quot;;RGB2HSV([.F636];[.G636];[.H636]))">
            <text:p/>
          </table:table-cell>
          <table:table-cell table:number-columns-repeated="1006"/>
        </table:table-row>
        <table:table-row table:style-name="ro20">
          <table:table-cell office:value-type="float" office:value="634" calcext:value-type="float">
            <text:p>634</text:p>
          </table:table-cell>
          <table:table-cell/>
          <table:table-cell table:content-validation-name="val2"/>
          <table:table-cell table:content-validation-name="val1"/>
          <table:table-cell table:formula="of:=IF(ISBLANK([.C637]);&quot;&quot;;HEX2DEC([.C637]))">
            <text:p/>
          </table:table-cell>
          <table:table-cell table:formula="of:=HEX2DEC(LEFT([.C637];2))" office:value-type="float" office:value="0" calcext:value-type="float">
            <text:p>0</text:p>
          </table:table-cell>
          <table:table-cell table:formula="of:=HEX2DEC(MID([.C637];3;2))" office:value-type="float" office:value="0" calcext:value-type="float">
            <text:p>0</text:p>
          </table:table-cell>
          <table:table-cell table:formula="of:=HEX2DEC(RIGHT([.C637];2))" office:value-type="float" office:value="0" calcext:value-type="float">
            <text:p>0</text:p>
          </table:table-cell>
          <table:table-cell table:formula="of:=IF(ISBLANK([.C637]);&quot;&quot;;[.F637] &amp; &quot;;&quot; &amp; [.G637] &amp; &quot;;&quot; &amp; [.H637])">
            <text:p/>
          </table:table-cell>
          <table:table-cell table:formula="of:=ROUND(100*(1-([.F637]/255));0)" office:value-type="float" office:value="100" calcext:value-type="float">
            <text:p>100</text:p>
          </table:table-cell>
          <table:table-cell table:formula="of:=ROUND(100*(1-([.G637]/255));0)" office:value-type="float" office:value="100" calcext:value-type="float">
            <text:p>100</text:p>
          </table:table-cell>
          <table:table-cell table:formula="of:=ROUND(100*(1-([.H637]/255));0)" office:value-type="float" office:value="100" calcext:value-type="float">
            <text:p>100</text:p>
          </table:table-cell>
          <table:table-cell table:formula="of:=IF(ISBLANK([.C637]);&quot;&quot;;[.J637] &amp; &quot;;&quot; &amp; [.K637] &amp; &quot;;&quot; &amp; [.L637])">
            <text:p/>
          </table:table-cell>
          <table:table-cell table:formula="of:=IF(ISBLANK([.C637]);&quot;&quot;;CMY2CMYK([.J637];[.K637];[.L637]))">
            <text:p/>
          </table:table-cell>
          <table:table-cell table:formula="of:=IF(ISBLANK([.C637]);&quot;&quot;;RGB2HSV([.F637];[.G637];[.H637]))">
            <text:p/>
          </table:table-cell>
          <table:table-cell table:number-columns-repeated="1006"/>
        </table:table-row>
        <table:table-row table:style-name="ro20">
          <table:table-cell office:value-type="float" office:value="635" calcext:value-type="float">
            <text:p>635</text:p>
          </table:table-cell>
          <table:table-cell/>
          <table:table-cell table:content-validation-name="val2"/>
          <table:table-cell table:content-validation-name="val1"/>
          <table:table-cell table:formula="of:=IF(ISBLANK([.C638]);&quot;&quot;;HEX2DEC([.C638]))">
            <text:p/>
          </table:table-cell>
          <table:table-cell table:formula="of:=HEX2DEC(LEFT([.C638];2))" office:value-type="float" office:value="0" calcext:value-type="float">
            <text:p>0</text:p>
          </table:table-cell>
          <table:table-cell table:formula="of:=HEX2DEC(MID([.C638];3;2))" office:value-type="float" office:value="0" calcext:value-type="float">
            <text:p>0</text:p>
          </table:table-cell>
          <table:table-cell table:formula="of:=HEX2DEC(RIGHT([.C638];2))" office:value-type="float" office:value="0" calcext:value-type="float">
            <text:p>0</text:p>
          </table:table-cell>
          <table:table-cell table:formula="of:=IF(ISBLANK([.C638]);&quot;&quot;;[.F638] &amp; &quot;;&quot; &amp; [.G638] &amp; &quot;;&quot; &amp; [.H638])">
            <text:p/>
          </table:table-cell>
          <table:table-cell table:formula="of:=ROUND(100*(1-([.F638]/255));0)" office:value-type="float" office:value="100" calcext:value-type="float">
            <text:p>100</text:p>
          </table:table-cell>
          <table:table-cell table:formula="of:=ROUND(100*(1-([.G638]/255));0)" office:value-type="float" office:value="100" calcext:value-type="float">
            <text:p>100</text:p>
          </table:table-cell>
          <table:table-cell table:formula="of:=ROUND(100*(1-([.H638]/255));0)" office:value-type="float" office:value="100" calcext:value-type="float">
            <text:p>100</text:p>
          </table:table-cell>
          <table:table-cell table:formula="of:=IF(ISBLANK([.C638]);&quot;&quot;;[.J638] &amp; &quot;;&quot; &amp; [.K638] &amp; &quot;;&quot; &amp; [.L638])">
            <text:p/>
          </table:table-cell>
          <table:table-cell table:formula="of:=IF(ISBLANK([.C638]);&quot;&quot;;CMY2CMYK([.J638];[.K638];[.L638]))">
            <text:p/>
          </table:table-cell>
          <table:table-cell table:formula="of:=IF(ISBLANK([.C638]);&quot;&quot;;RGB2HSV([.F638];[.G638];[.H638]))">
            <text:p/>
          </table:table-cell>
          <table:table-cell table:number-columns-repeated="1006"/>
        </table:table-row>
        <table:table-row table:style-name="ro20">
          <table:table-cell office:value-type="float" office:value="636" calcext:value-type="float">
            <text:p>636</text:p>
          </table:table-cell>
          <table:table-cell/>
          <table:table-cell table:content-validation-name="val2"/>
          <table:table-cell table:content-validation-name="val1"/>
          <table:table-cell table:formula="of:=IF(ISBLANK([.C639]);&quot;&quot;;HEX2DEC([.C639]))">
            <text:p/>
          </table:table-cell>
          <table:table-cell table:formula="of:=HEX2DEC(LEFT([.C639];2))" office:value-type="float" office:value="0" calcext:value-type="float">
            <text:p>0</text:p>
          </table:table-cell>
          <table:table-cell table:formula="of:=HEX2DEC(MID([.C639];3;2))" office:value-type="float" office:value="0" calcext:value-type="float">
            <text:p>0</text:p>
          </table:table-cell>
          <table:table-cell table:formula="of:=HEX2DEC(RIGHT([.C639];2))" office:value-type="float" office:value="0" calcext:value-type="float">
            <text:p>0</text:p>
          </table:table-cell>
          <table:table-cell table:formula="of:=IF(ISBLANK([.C639]);&quot;&quot;;[.F639] &amp; &quot;;&quot; &amp; [.G639] &amp; &quot;;&quot; &amp; [.H639])">
            <text:p/>
          </table:table-cell>
          <table:table-cell table:formula="of:=ROUND(100*(1-([.F639]/255));0)" office:value-type="float" office:value="100" calcext:value-type="float">
            <text:p>100</text:p>
          </table:table-cell>
          <table:table-cell table:formula="of:=ROUND(100*(1-([.G639]/255));0)" office:value-type="float" office:value="100" calcext:value-type="float">
            <text:p>100</text:p>
          </table:table-cell>
          <table:table-cell table:formula="of:=ROUND(100*(1-([.H639]/255));0)" office:value-type="float" office:value="100" calcext:value-type="float">
            <text:p>100</text:p>
          </table:table-cell>
          <table:table-cell table:formula="of:=IF(ISBLANK([.C639]);&quot;&quot;;[.J639] &amp; &quot;;&quot; &amp; [.K639] &amp; &quot;;&quot; &amp; [.L639])">
            <text:p/>
          </table:table-cell>
          <table:table-cell table:formula="of:=IF(ISBLANK([.C639]);&quot;&quot;;CMY2CMYK([.J639];[.K639];[.L639]))">
            <text:p/>
          </table:table-cell>
          <table:table-cell table:formula="of:=IF(ISBLANK([.C639]);&quot;&quot;;RGB2HSV([.F639];[.G639];[.H639]))">
            <text:p/>
          </table:table-cell>
          <table:table-cell table:number-columns-repeated="1006"/>
        </table:table-row>
        <table:table-row table:style-name="ro20">
          <table:table-cell office:value-type="float" office:value="637" calcext:value-type="float">
            <text:p>637</text:p>
          </table:table-cell>
          <table:table-cell/>
          <table:table-cell table:content-validation-name="val2"/>
          <table:table-cell table:content-validation-name="val1"/>
          <table:table-cell table:formula="of:=IF(ISBLANK([.C640]);&quot;&quot;;HEX2DEC([.C640]))">
            <text:p/>
          </table:table-cell>
          <table:table-cell table:formula="of:=HEX2DEC(LEFT([.C640];2))" office:value-type="float" office:value="0" calcext:value-type="float">
            <text:p>0</text:p>
          </table:table-cell>
          <table:table-cell table:formula="of:=HEX2DEC(MID([.C640];3;2))" office:value-type="float" office:value="0" calcext:value-type="float">
            <text:p>0</text:p>
          </table:table-cell>
          <table:table-cell table:formula="of:=HEX2DEC(RIGHT([.C640];2))" office:value-type="float" office:value="0" calcext:value-type="float">
            <text:p>0</text:p>
          </table:table-cell>
          <table:table-cell table:formula="of:=IF(ISBLANK([.C640]);&quot;&quot;;[.F640] &amp; &quot;;&quot; &amp; [.G640] &amp; &quot;;&quot; &amp; [.H640])">
            <text:p/>
          </table:table-cell>
          <table:table-cell table:formula="of:=ROUND(100*(1-([.F640]/255));0)" office:value-type="float" office:value="100" calcext:value-type="float">
            <text:p>100</text:p>
          </table:table-cell>
          <table:table-cell table:formula="of:=ROUND(100*(1-([.G640]/255));0)" office:value-type="float" office:value="100" calcext:value-type="float">
            <text:p>100</text:p>
          </table:table-cell>
          <table:table-cell table:formula="of:=ROUND(100*(1-([.H640]/255));0)" office:value-type="float" office:value="100" calcext:value-type="float">
            <text:p>100</text:p>
          </table:table-cell>
          <table:table-cell table:formula="of:=IF(ISBLANK([.C640]);&quot;&quot;;[.J640] &amp; &quot;;&quot; &amp; [.K640] &amp; &quot;;&quot; &amp; [.L640])">
            <text:p/>
          </table:table-cell>
          <table:table-cell table:formula="of:=IF(ISBLANK([.C640]);&quot;&quot;;CMY2CMYK([.J640];[.K640];[.L640]))">
            <text:p/>
          </table:table-cell>
          <table:table-cell table:formula="of:=IF(ISBLANK([.C640]);&quot;&quot;;RGB2HSV([.F640];[.G640];[.H640]))">
            <text:p/>
          </table:table-cell>
          <table:table-cell table:number-columns-repeated="1006"/>
        </table:table-row>
        <table:table-row table:style-name="ro20">
          <table:table-cell office:value-type="float" office:value="638" calcext:value-type="float">
            <text:p>638</text:p>
          </table:table-cell>
          <table:table-cell/>
          <table:table-cell table:content-validation-name="val2"/>
          <table:table-cell table:content-validation-name="val1"/>
          <table:table-cell table:formula="of:=IF(ISBLANK([.C641]);&quot;&quot;;HEX2DEC([.C641]))">
            <text:p/>
          </table:table-cell>
          <table:table-cell table:formula="of:=HEX2DEC(LEFT([.C641];2))" office:value-type="float" office:value="0" calcext:value-type="float">
            <text:p>0</text:p>
          </table:table-cell>
          <table:table-cell table:formula="of:=HEX2DEC(MID([.C641];3;2))" office:value-type="float" office:value="0" calcext:value-type="float">
            <text:p>0</text:p>
          </table:table-cell>
          <table:table-cell table:formula="of:=HEX2DEC(RIGHT([.C641];2))" office:value-type="float" office:value="0" calcext:value-type="float">
            <text:p>0</text:p>
          </table:table-cell>
          <table:table-cell table:formula="of:=IF(ISBLANK([.C641]);&quot;&quot;;[.F641] &amp; &quot;;&quot; &amp; [.G641] &amp; &quot;;&quot; &amp; [.H641])">
            <text:p/>
          </table:table-cell>
          <table:table-cell table:formula="of:=ROUND(100*(1-([.F641]/255));0)" office:value-type="float" office:value="100" calcext:value-type="float">
            <text:p>100</text:p>
          </table:table-cell>
          <table:table-cell table:formula="of:=ROUND(100*(1-([.G641]/255));0)" office:value-type="float" office:value="100" calcext:value-type="float">
            <text:p>100</text:p>
          </table:table-cell>
          <table:table-cell table:formula="of:=ROUND(100*(1-([.H641]/255));0)" office:value-type="float" office:value="100" calcext:value-type="float">
            <text:p>100</text:p>
          </table:table-cell>
          <table:table-cell table:formula="of:=IF(ISBLANK([.C641]);&quot;&quot;;[.J641] &amp; &quot;;&quot; &amp; [.K641] &amp; &quot;;&quot; &amp; [.L641])">
            <text:p/>
          </table:table-cell>
          <table:table-cell table:formula="of:=IF(ISBLANK([.C641]);&quot;&quot;;CMY2CMYK([.J641];[.K641];[.L641]))">
            <text:p/>
          </table:table-cell>
          <table:table-cell table:formula="of:=IF(ISBLANK([.C641]);&quot;&quot;;RGB2HSV([.F641];[.G641];[.H641]))">
            <text:p/>
          </table:table-cell>
          <table:table-cell table:number-columns-repeated="1006"/>
        </table:table-row>
        <table:table-row table:style-name="ro20">
          <table:table-cell office:value-type="float" office:value="639" calcext:value-type="float">
            <text:p>639</text:p>
          </table:table-cell>
          <table:table-cell/>
          <table:table-cell table:content-validation-name="val2"/>
          <table:table-cell table:content-validation-name="val1"/>
          <table:table-cell table:formula="of:=IF(ISBLANK([.C642]);&quot;&quot;;HEX2DEC([.C642]))">
            <text:p/>
          </table:table-cell>
          <table:table-cell table:formula="of:=HEX2DEC(LEFT([.C642];2))" office:value-type="float" office:value="0" calcext:value-type="float">
            <text:p>0</text:p>
          </table:table-cell>
          <table:table-cell table:formula="of:=HEX2DEC(MID([.C642];3;2))" office:value-type="float" office:value="0" calcext:value-type="float">
            <text:p>0</text:p>
          </table:table-cell>
          <table:table-cell table:formula="of:=HEX2DEC(RIGHT([.C642];2))" office:value-type="float" office:value="0" calcext:value-type="float">
            <text:p>0</text:p>
          </table:table-cell>
          <table:table-cell table:formula="of:=IF(ISBLANK([.C642]);&quot;&quot;;[.F642] &amp; &quot;;&quot; &amp; [.G642] &amp; &quot;;&quot; &amp; [.H642])">
            <text:p/>
          </table:table-cell>
          <table:table-cell table:formula="of:=ROUND(100*(1-([.F642]/255));0)" office:value-type="float" office:value="100" calcext:value-type="float">
            <text:p>100</text:p>
          </table:table-cell>
          <table:table-cell table:formula="of:=ROUND(100*(1-([.G642]/255));0)" office:value-type="float" office:value="100" calcext:value-type="float">
            <text:p>100</text:p>
          </table:table-cell>
          <table:table-cell table:formula="of:=ROUND(100*(1-([.H642]/255));0)" office:value-type="float" office:value="100" calcext:value-type="float">
            <text:p>100</text:p>
          </table:table-cell>
          <table:table-cell table:formula="of:=IF(ISBLANK([.C642]);&quot;&quot;;[.J642] &amp; &quot;;&quot; &amp; [.K642] &amp; &quot;;&quot; &amp; [.L642])">
            <text:p/>
          </table:table-cell>
          <table:table-cell table:formula="of:=IF(ISBLANK([.C642]);&quot;&quot;;CMY2CMYK([.J642];[.K642];[.L642]))">
            <text:p/>
          </table:table-cell>
          <table:table-cell table:formula="of:=IF(ISBLANK([.C642]);&quot;&quot;;RGB2HSV([.F642];[.G642];[.H642]))">
            <text:p/>
          </table:table-cell>
          <table:table-cell table:number-columns-repeated="1006"/>
        </table:table-row>
        <table:table-row table:style-name="ro20">
          <table:table-cell office:value-type="float" office:value="640" calcext:value-type="float">
            <text:p>640</text:p>
          </table:table-cell>
          <table:table-cell/>
          <table:table-cell table:content-validation-name="val2"/>
          <table:table-cell table:content-validation-name="val1"/>
          <table:table-cell table:formula="of:=IF(ISBLANK([.C643]);&quot;&quot;;HEX2DEC([.C643]))">
            <text:p/>
          </table:table-cell>
          <table:table-cell table:formula="of:=HEX2DEC(LEFT([.C643];2))" office:value-type="float" office:value="0" calcext:value-type="float">
            <text:p>0</text:p>
          </table:table-cell>
          <table:table-cell table:formula="of:=HEX2DEC(MID([.C643];3;2))" office:value-type="float" office:value="0" calcext:value-type="float">
            <text:p>0</text:p>
          </table:table-cell>
          <table:table-cell table:formula="of:=HEX2DEC(RIGHT([.C643];2))" office:value-type="float" office:value="0" calcext:value-type="float">
            <text:p>0</text:p>
          </table:table-cell>
          <table:table-cell table:formula="of:=IF(ISBLANK([.C643]);&quot;&quot;;[.F643] &amp; &quot;;&quot; &amp; [.G643] &amp; &quot;;&quot; &amp; [.H643])">
            <text:p/>
          </table:table-cell>
          <table:table-cell table:formula="of:=ROUND(100*(1-([.F643]/255));0)" office:value-type="float" office:value="100" calcext:value-type="float">
            <text:p>100</text:p>
          </table:table-cell>
          <table:table-cell table:formula="of:=ROUND(100*(1-([.G643]/255));0)" office:value-type="float" office:value="100" calcext:value-type="float">
            <text:p>100</text:p>
          </table:table-cell>
          <table:table-cell table:formula="of:=ROUND(100*(1-([.H643]/255));0)" office:value-type="float" office:value="100" calcext:value-type="float">
            <text:p>100</text:p>
          </table:table-cell>
          <table:table-cell table:formula="of:=IF(ISBLANK([.C643]);&quot;&quot;;[.J643] &amp; &quot;;&quot; &amp; [.K643] &amp; &quot;;&quot; &amp; [.L643])">
            <text:p/>
          </table:table-cell>
          <table:table-cell table:formula="of:=IF(ISBLANK([.C643]);&quot;&quot;;CMY2CMYK([.J643];[.K643];[.L643]))">
            <text:p/>
          </table:table-cell>
          <table:table-cell table:formula="of:=IF(ISBLANK([.C643]);&quot;&quot;;RGB2HSV([.F643];[.G643];[.H643]))">
            <text:p/>
          </table:table-cell>
          <table:table-cell table:number-columns-repeated="1006"/>
        </table:table-row>
        <table:table-row table:style-name="ro20">
          <table:table-cell office:value-type="float" office:value="641" calcext:value-type="float">
            <text:p>641</text:p>
          </table:table-cell>
          <table:table-cell/>
          <table:table-cell table:content-validation-name="val2"/>
          <table:table-cell table:content-validation-name="val1"/>
          <table:table-cell table:formula="of:=IF(ISBLANK([.C644]);&quot;&quot;;HEX2DEC([.C644]))">
            <text:p/>
          </table:table-cell>
          <table:table-cell table:formula="of:=HEX2DEC(LEFT([.C644];2))" office:value-type="float" office:value="0" calcext:value-type="float">
            <text:p>0</text:p>
          </table:table-cell>
          <table:table-cell table:formula="of:=HEX2DEC(MID([.C644];3;2))" office:value-type="float" office:value="0" calcext:value-type="float">
            <text:p>0</text:p>
          </table:table-cell>
          <table:table-cell table:formula="of:=HEX2DEC(RIGHT([.C644];2))" office:value-type="float" office:value="0" calcext:value-type="float">
            <text:p>0</text:p>
          </table:table-cell>
          <table:table-cell table:formula="of:=IF(ISBLANK([.C644]);&quot;&quot;;[.F644] &amp; &quot;;&quot; &amp; [.G644] &amp; &quot;;&quot; &amp; [.H644])">
            <text:p/>
          </table:table-cell>
          <table:table-cell table:formula="of:=ROUND(100*(1-([.F644]/255));0)" office:value-type="float" office:value="100" calcext:value-type="float">
            <text:p>100</text:p>
          </table:table-cell>
          <table:table-cell table:formula="of:=ROUND(100*(1-([.G644]/255));0)" office:value-type="float" office:value="100" calcext:value-type="float">
            <text:p>100</text:p>
          </table:table-cell>
          <table:table-cell table:formula="of:=ROUND(100*(1-([.H644]/255));0)" office:value-type="float" office:value="100" calcext:value-type="float">
            <text:p>100</text:p>
          </table:table-cell>
          <table:table-cell table:formula="of:=IF(ISBLANK([.C644]);&quot;&quot;;[.J644] &amp; &quot;;&quot; &amp; [.K644] &amp; &quot;;&quot; &amp; [.L644])">
            <text:p/>
          </table:table-cell>
          <table:table-cell table:formula="of:=IF(ISBLANK([.C644]);&quot;&quot;;CMY2CMYK([.J644];[.K644];[.L644]))">
            <text:p/>
          </table:table-cell>
          <table:table-cell table:formula="of:=IF(ISBLANK([.C644]);&quot;&quot;;RGB2HSV([.F644];[.G644];[.H644]))">
            <text:p/>
          </table:table-cell>
          <table:table-cell table:number-columns-repeated="1006"/>
        </table:table-row>
        <table:table-row table:style-name="ro20">
          <table:table-cell office:value-type="float" office:value="642" calcext:value-type="float">
            <text:p>642</text:p>
          </table:table-cell>
          <table:table-cell/>
          <table:table-cell table:content-validation-name="val2"/>
          <table:table-cell table:content-validation-name="val1"/>
          <table:table-cell table:formula="of:=IF(ISBLANK([.C645]);&quot;&quot;;HEX2DEC([.C645]))">
            <text:p/>
          </table:table-cell>
          <table:table-cell table:formula="of:=HEX2DEC(LEFT([.C645];2))" office:value-type="float" office:value="0" calcext:value-type="float">
            <text:p>0</text:p>
          </table:table-cell>
          <table:table-cell table:formula="of:=HEX2DEC(MID([.C645];3;2))" office:value-type="float" office:value="0" calcext:value-type="float">
            <text:p>0</text:p>
          </table:table-cell>
          <table:table-cell table:formula="of:=HEX2DEC(RIGHT([.C645];2))" office:value-type="float" office:value="0" calcext:value-type="float">
            <text:p>0</text:p>
          </table:table-cell>
          <table:table-cell table:formula="of:=IF(ISBLANK([.C645]);&quot;&quot;;[.F645] &amp; &quot;;&quot; &amp; [.G645] &amp; &quot;;&quot; &amp; [.H645])">
            <text:p/>
          </table:table-cell>
          <table:table-cell table:formula="of:=ROUND(100*(1-([.F645]/255));0)" office:value-type="float" office:value="100" calcext:value-type="float">
            <text:p>100</text:p>
          </table:table-cell>
          <table:table-cell table:formula="of:=ROUND(100*(1-([.G645]/255));0)" office:value-type="float" office:value="100" calcext:value-type="float">
            <text:p>100</text:p>
          </table:table-cell>
          <table:table-cell table:formula="of:=ROUND(100*(1-([.H645]/255));0)" office:value-type="float" office:value="100" calcext:value-type="float">
            <text:p>100</text:p>
          </table:table-cell>
          <table:table-cell table:formula="of:=IF(ISBLANK([.C645]);&quot;&quot;;[.J645] &amp; &quot;;&quot; &amp; [.K645] &amp; &quot;;&quot; &amp; [.L645])">
            <text:p/>
          </table:table-cell>
          <table:table-cell table:formula="of:=IF(ISBLANK([.C645]);&quot;&quot;;CMY2CMYK([.J645];[.K645];[.L645]))">
            <text:p/>
          </table:table-cell>
          <table:table-cell table:formula="of:=IF(ISBLANK([.C645]);&quot;&quot;;RGB2HSV([.F645];[.G645];[.H645]))">
            <text:p/>
          </table:table-cell>
          <table:table-cell table:number-columns-repeated="1006"/>
        </table:table-row>
        <table:table-row table:style-name="ro20">
          <table:table-cell office:value-type="float" office:value="643" calcext:value-type="float">
            <text:p>643</text:p>
          </table:table-cell>
          <table:table-cell/>
          <table:table-cell table:content-validation-name="val2"/>
          <table:table-cell table:content-validation-name="val1"/>
          <table:table-cell table:formula="of:=IF(ISBLANK([.C646]);&quot;&quot;;HEX2DEC([.C646]))">
            <text:p/>
          </table:table-cell>
          <table:table-cell table:formula="of:=HEX2DEC(LEFT([.C646];2))" office:value-type="float" office:value="0" calcext:value-type="float">
            <text:p>0</text:p>
          </table:table-cell>
          <table:table-cell table:formula="of:=HEX2DEC(MID([.C646];3;2))" office:value-type="float" office:value="0" calcext:value-type="float">
            <text:p>0</text:p>
          </table:table-cell>
          <table:table-cell table:formula="of:=HEX2DEC(RIGHT([.C646];2))" office:value-type="float" office:value="0" calcext:value-type="float">
            <text:p>0</text:p>
          </table:table-cell>
          <table:table-cell table:formula="of:=IF(ISBLANK([.C646]);&quot;&quot;;[.F646] &amp; &quot;;&quot; &amp; [.G646] &amp; &quot;;&quot; &amp; [.H646])">
            <text:p/>
          </table:table-cell>
          <table:table-cell table:formula="of:=ROUND(100*(1-([.F646]/255));0)" office:value-type="float" office:value="100" calcext:value-type="float">
            <text:p>100</text:p>
          </table:table-cell>
          <table:table-cell table:formula="of:=ROUND(100*(1-([.G646]/255));0)" office:value-type="float" office:value="100" calcext:value-type="float">
            <text:p>100</text:p>
          </table:table-cell>
          <table:table-cell table:formula="of:=ROUND(100*(1-([.H646]/255));0)" office:value-type="float" office:value="100" calcext:value-type="float">
            <text:p>100</text:p>
          </table:table-cell>
          <table:table-cell table:formula="of:=IF(ISBLANK([.C646]);&quot;&quot;;[.J646] &amp; &quot;;&quot; &amp; [.K646] &amp; &quot;;&quot; &amp; [.L646])">
            <text:p/>
          </table:table-cell>
          <table:table-cell table:formula="of:=IF(ISBLANK([.C646]);&quot;&quot;;CMY2CMYK([.J646];[.K646];[.L646]))">
            <text:p/>
          </table:table-cell>
          <table:table-cell table:formula="of:=IF(ISBLANK([.C646]);&quot;&quot;;RGB2HSV([.F646];[.G646];[.H646]))">
            <text:p/>
          </table:table-cell>
          <table:table-cell table:number-columns-repeated="1006"/>
        </table:table-row>
        <table:table-row table:style-name="ro20">
          <table:table-cell office:value-type="float" office:value="644" calcext:value-type="float">
            <text:p>644</text:p>
          </table:table-cell>
          <table:table-cell/>
          <table:table-cell table:content-validation-name="val2"/>
          <table:table-cell table:content-validation-name="val1"/>
          <table:table-cell table:formula="of:=IF(ISBLANK([.C647]);&quot;&quot;;HEX2DEC([.C647]))">
            <text:p/>
          </table:table-cell>
          <table:table-cell table:formula="of:=HEX2DEC(LEFT([.C647];2))" office:value-type="float" office:value="0" calcext:value-type="float">
            <text:p>0</text:p>
          </table:table-cell>
          <table:table-cell table:formula="of:=HEX2DEC(MID([.C647];3;2))" office:value-type="float" office:value="0" calcext:value-type="float">
            <text:p>0</text:p>
          </table:table-cell>
          <table:table-cell table:formula="of:=HEX2DEC(RIGHT([.C647];2))" office:value-type="float" office:value="0" calcext:value-type="float">
            <text:p>0</text:p>
          </table:table-cell>
          <table:table-cell table:formula="of:=IF(ISBLANK([.C647]);&quot;&quot;;[.F647] &amp; &quot;;&quot; &amp; [.G647] &amp; &quot;;&quot; &amp; [.H647])">
            <text:p/>
          </table:table-cell>
          <table:table-cell table:formula="of:=ROUND(100*(1-([.F647]/255));0)" office:value-type="float" office:value="100" calcext:value-type="float">
            <text:p>100</text:p>
          </table:table-cell>
          <table:table-cell table:formula="of:=ROUND(100*(1-([.G647]/255));0)" office:value-type="float" office:value="100" calcext:value-type="float">
            <text:p>100</text:p>
          </table:table-cell>
          <table:table-cell table:formula="of:=ROUND(100*(1-([.H647]/255));0)" office:value-type="float" office:value="100" calcext:value-type="float">
            <text:p>100</text:p>
          </table:table-cell>
          <table:table-cell table:formula="of:=IF(ISBLANK([.C647]);&quot;&quot;;[.J647] &amp; &quot;;&quot; &amp; [.K647] &amp; &quot;;&quot; &amp; [.L647])">
            <text:p/>
          </table:table-cell>
          <table:table-cell table:formula="of:=IF(ISBLANK([.C647]);&quot;&quot;;CMY2CMYK([.J647];[.K647];[.L647]))">
            <text:p/>
          </table:table-cell>
          <table:table-cell table:formula="of:=IF(ISBLANK([.C647]);&quot;&quot;;RGB2HSV([.F647];[.G647];[.H647]))">
            <text:p/>
          </table:table-cell>
          <table:table-cell table:number-columns-repeated="1006"/>
        </table:table-row>
        <table:table-row table:style-name="ro20">
          <table:table-cell office:value-type="float" office:value="645" calcext:value-type="float">
            <text:p>645</text:p>
          </table:table-cell>
          <table:table-cell/>
          <table:table-cell table:content-validation-name="val2"/>
          <table:table-cell table:content-validation-name="val1"/>
          <table:table-cell table:formula="of:=IF(ISBLANK([.C648]);&quot;&quot;;HEX2DEC([.C648]))">
            <text:p/>
          </table:table-cell>
          <table:table-cell table:formula="of:=HEX2DEC(LEFT([.C648];2))" office:value-type="float" office:value="0" calcext:value-type="float">
            <text:p>0</text:p>
          </table:table-cell>
          <table:table-cell table:formula="of:=HEX2DEC(MID([.C648];3;2))" office:value-type="float" office:value="0" calcext:value-type="float">
            <text:p>0</text:p>
          </table:table-cell>
          <table:table-cell table:formula="of:=HEX2DEC(RIGHT([.C648];2))" office:value-type="float" office:value="0" calcext:value-type="float">
            <text:p>0</text:p>
          </table:table-cell>
          <table:table-cell table:formula="of:=IF(ISBLANK([.C648]);&quot;&quot;;[.F648] &amp; &quot;;&quot; &amp; [.G648] &amp; &quot;;&quot; &amp; [.H648])">
            <text:p/>
          </table:table-cell>
          <table:table-cell table:formula="of:=ROUND(100*(1-([.F648]/255));0)" office:value-type="float" office:value="100" calcext:value-type="float">
            <text:p>100</text:p>
          </table:table-cell>
          <table:table-cell table:formula="of:=ROUND(100*(1-([.G648]/255));0)" office:value-type="float" office:value="100" calcext:value-type="float">
            <text:p>100</text:p>
          </table:table-cell>
          <table:table-cell table:formula="of:=ROUND(100*(1-([.H648]/255));0)" office:value-type="float" office:value="100" calcext:value-type="float">
            <text:p>100</text:p>
          </table:table-cell>
          <table:table-cell table:formula="of:=IF(ISBLANK([.C648]);&quot;&quot;;[.J648] &amp; &quot;;&quot; &amp; [.K648] &amp; &quot;;&quot; &amp; [.L648])">
            <text:p/>
          </table:table-cell>
          <table:table-cell table:formula="of:=IF(ISBLANK([.C648]);&quot;&quot;;CMY2CMYK([.J648];[.K648];[.L648]))">
            <text:p/>
          </table:table-cell>
          <table:table-cell table:formula="of:=IF(ISBLANK([.C648]);&quot;&quot;;RGB2HSV([.F648];[.G648];[.H648]))">
            <text:p/>
          </table:table-cell>
          <table:table-cell table:number-columns-repeated="1006"/>
        </table:table-row>
        <table:table-row table:style-name="ro20">
          <table:table-cell office:value-type="float" office:value="646" calcext:value-type="float">
            <text:p>646</text:p>
          </table:table-cell>
          <table:table-cell/>
          <table:table-cell table:content-validation-name="val2"/>
          <table:table-cell table:content-validation-name="val1"/>
          <table:table-cell table:formula="of:=IF(ISBLANK([.C649]);&quot;&quot;;HEX2DEC([.C649]))">
            <text:p/>
          </table:table-cell>
          <table:table-cell table:formula="of:=HEX2DEC(LEFT([.C649];2))" office:value-type="float" office:value="0" calcext:value-type="float">
            <text:p>0</text:p>
          </table:table-cell>
          <table:table-cell table:formula="of:=HEX2DEC(MID([.C649];3;2))" office:value-type="float" office:value="0" calcext:value-type="float">
            <text:p>0</text:p>
          </table:table-cell>
          <table:table-cell table:formula="of:=HEX2DEC(RIGHT([.C649];2))" office:value-type="float" office:value="0" calcext:value-type="float">
            <text:p>0</text:p>
          </table:table-cell>
          <table:table-cell table:formula="of:=IF(ISBLANK([.C649]);&quot;&quot;;[.F649] &amp; &quot;;&quot; &amp; [.G649] &amp; &quot;;&quot; &amp; [.H649])">
            <text:p/>
          </table:table-cell>
          <table:table-cell table:formula="of:=ROUND(100*(1-([.F649]/255));0)" office:value-type="float" office:value="100" calcext:value-type="float">
            <text:p>100</text:p>
          </table:table-cell>
          <table:table-cell table:formula="of:=ROUND(100*(1-([.G649]/255));0)" office:value-type="float" office:value="100" calcext:value-type="float">
            <text:p>100</text:p>
          </table:table-cell>
          <table:table-cell table:formula="of:=ROUND(100*(1-([.H649]/255));0)" office:value-type="float" office:value="100" calcext:value-type="float">
            <text:p>100</text:p>
          </table:table-cell>
          <table:table-cell table:formula="of:=IF(ISBLANK([.C649]);&quot;&quot;;[.J649] &amp; &quot;;&quot; &amp; [.K649] &amp; &quot;;&quot; &amp; [.L649])">
            <text:p/>
          </table:table-cell>
          <table:table-cell table:formula="of:=IF(ISBLANK([.C649]);&quot;&quot;;CMY2CMYK([.J649];[.K649];[.L649]))">
            <text:p/>
          </table:table-cell>
          <table:table-cell table:formula="of:=IF(ISBLANK([.C649]);&quot;&quot;;RGB2HSV([.F649];[.G649];[.H649]))">
            <text:p/>
          </table:table-cell>
          <table:table-cell table:number-columns-repeated="1006"/>
        </table:table-row>
        <table:table-row table:style-name="ro20">
          <table:table-cell office:value-type="float" office:value="647" calcext:value-type="float">
            <text:p>647</text:p>
          </table:table-cell>
          <table:table-cell/>
          <table:table-cell table:content-validation-name="val2"/>
          <table:table-cell table:content-validation-name="val1"/>
          <table:table-cell table:formula="of:=IF(ISBLANK([.C650]);&quot;&quot;;HEX2DEC([.C650]))">
            <text:p/>
          </table:table-cell>
          <table:table-cell table:formula="of:=HEX2DEC(LEFT([.C650];2))" office:value-type="float" office:value="0" calcext:value-type="float">
            <text:p>0</text:p>
          </table:table-cell>
          <table:table-cell table:formula="of:=HEX2DEC(MID([.C650];3;2))" office:value-type="float" office:value="0" calcext:value-type="float">
            <text:p>0</text:p>
          </table:table-cell>
          <table:table-cell table:formula="of:=HEX2DEC(RIGHT([.C650];2))" office:value-type="float" office:value="0" calcext:value-type="float">
            <text:p>0</text:p>
          </table:table-cell>
          <table:table-cell table:formula="of:=IF(ISBLANK([.C650]);&quot;&quot;;[.F650] &amp; &quot;;&quot; &amp; [.G650] &amp; &quot;;&quot; &amp; [.H650])">
            <text:p/>
          </table:table-cell>
          <table:table-cell table:formula="of:=ROUND(100*(1-([.F650]/255));0)" office:value-type="float" office:value="100" calcext:value-type="float">
            <text:p>100</text:p>
          </table:table-cell>
          <table:table-cell table:formula="of:=ROUND(100*(1-([.G650]/255));0)" office:value-type="float" office:value="100" calcext:value-type="float">
            <text:p>100</text:p>
          </table:table-cell>
          <table:table-cell table:formula="of:=ROUND(100*(1-([.H650]/255));0)" office:value-type="float" office:value="100" calcext:value-type="float">
            <text:p>100</text:p>
          </table:table-cell>
          <table:table-cell table:formula="of:=IF(ISBLANK([.C650]);&quot;&quot;;[.J650] &amp; &quot;;&quot; &amp; [.K650] &amp; &quot;;&quot; &amp; [.L650])">
            <text:p/>
          </table:table-cell>
          <table:table-cell table:formula="of:=IF(ISBLANK([.C650]);&quot;&quot;;CMY2CMYK([.J650];[.K650];[.L650]))">
            <text:p/>
          </table:table-cell>
          <table:table-cell table:formula="of:=IF(ISBLANK([.C650]);&quot;&quot;;RGB2HSV([.F650];[.G650];[.H650]))">
            <text:p/>
          </table:table-cell>
          <table:table-cell table:number-columns-repeated="1006"/>
        </table:table-row>
        <table:table-row table:style-name="ro20">
          <table:table-cell office:value-type="float" office:value="648" calcext:value-type="float">
            <text:p>648</text:p>
          </table:table-cell>
          <table:table-cell/>
          <table:table-cell table:content-validation-name="val2"/>
          <table:table-cell table:content-validation-name="val1"/>
          <table:table-cell table:formula="of:=IF(ISBLANK([.C651]);&quot;&quot;;HEX2DEC([.C651]))">
            <text:p/>
          </table:table-cell>
          <table:table-cell table:formula="of:=HEX2DEC(LEFT([.C651];2))" office:value-type="float" office:value="0" calcext:value-type="float">
            <text:p>0</text:p>
          </table:table-cell>
          <table:table-cell table:formula="of:=HEX2DEC(MID([.C651];3;2))" office:value-type="float" office:value="0" calcext:value-type="float">
            <text:p>0</text:p>
          </table:table-cell>
          <table:table-cell table:formula="of:=HEX2DEC(RIGHT([.C651];2))" office:value-type="float" office:value="0" calcext:value-type="float">
            <text:p>0</text:p>
          </table:table-cell>
          <table:table-cell table:formula="of:=IF(ISBLANK([.C651]);&quot;&quot;;[.F651] &amp; &quot;;&quot; &amp; [.G651] &amp; &quot;;&quot; &amp; [.H651])">
            <text:p/>
          </table:table-cell>
          <table:table-cell table:formula="of:=ROUND(100*(1-([.F651]/255));0)" office:value-type="float" office:value="100" calcext:value-type="float">
            <text:p>100</text:p>
          </table:table-cell>
          <table:table-cell table:formula="of:=ROUND(100*(1-([.G651]/255));0)" office:value-type="float" office:value="100" calcext:value-type="float">
            <text:p>100</text:p>
          </table:table-cell>
          <table:table-cell table:formula="of:=ROUND(100*(1-([.H651]/255));0)" office:value-type="float" office:value="100" calcext:value-type="float">
            <text:p>100</text:p>
          </table:table-cell>
          <table:table-cell table:formula="of:=IF(ISBLANK([.C651]);&quot;&quot;;[.J651] &amp; &quot;;&quot; &amp; [.K651] &amp; &quot;;&quot; &amp; [.L651])">
            <text:p/>
          </table:table-cell>
          <table:table-cell table:formula="of:=IF(ISBLANK([.C651]);&quot;&quot;;CMY2CMYK([.J651];[.K651];[.L651]))">
            <text:p/>
          </table:table-cell>
          <table:table-cell table:formula="of:=IF(ISBLANK([.C651]);&quot;&quot;;RGB2HSV([.F651];[.G651];[.H651]))">
            <text:p/>
          </table:table-cell>
          <table:table-cell table:number-columns-repeated="1006"/>
        </table:table-row>
        <table:table-row table:style-name="ro20">
          <table:table-cell office:value-type="float" office:value="649" calcext:value-type="float">
            <text:p>649</text:p>
          </table:table-cell>
          <table:table-cell/>
          <table:table-cell table:content-validation-name="val2"/>
          <table:table-cell table:content-validation-name="val1"/>
          <table:table-cell table:formula="of:=IF(ISBLANK([.C652]);&quot;&quot;;HEX2DEC([.C652]))">
            <text:p/>
          </table:table-cell>
          <table:table-cell table:formula="of:=HEX2DEC(LEFT([.C652];2))" office:value-type="float" office:value="0" calcext:value-type="float">
            <text:p>0</text:p>
          </table:table-cell>
          <table:table-cell table:formula="of:=HEX2DEC(MID([.C652];3;2))" office:value-type="float" office:value="0" calcext:value-type="float">
            <text:p>0</text:p>
          </table:table-cell>
          <table:table-cell table:formula="of:=HEX2DEC(RIGHT([.C652];2))" office:value-type="float" office:value="0" calcext:value-type="float">
            <text:p>0</text:p>
          </table:table-cell>
          <table:table-cell table:formula="of:=IF(ISBLANK([.C652]);&quot;&quot;;[.F652] &amp; &quot;;&quot; &amp; [.G652] &amp; &quot;;&quot; &amp; [.H652])">
            <text:p/>
          </table:table-cell>
          <table:table-cell table:formula="of:=ROUND(100*(1-([.F652]/255));0)" office:value-type="float" office:value="100" calcext:value-type="float">
            <text:p>100</text:p>
          </table:table-cell>
          <table:table-cell table:formula="of:=ROUND(100*(1-([.G652]/255));0)" office:value-type="float" office:value="100" calcext:value-type="float">
            <text:p>100</text:p>
          </table:table-cell>
          <table:table-cell table:formula="of:=ROUND(100*(1-([.H652]/255));0)" office:value-type="float" office:value="100" calcext:value-type="float">
            <text:p>100</text:p>
          </table:table-cell>
          <table:table-cell table:formula="of:=IF(ISBLANK([.C652]);&quot;&quot;;[.J652] &amp; &quot;;&quot; &amp; [.K652] &amp; &quot;;&quot; &amp; [.L652])">
            <text:p/>
          </table:table-cell>
          <table:table-cell table:formula="of:=IF(ISBLANK([.C652]);&quot;&quot;;CMY2CMYK([.J652];[.K652];[.L652]))">
            <text:p/>
          </table:table-cell>
          <table:table-cell table:formula="of:=IF(ISBLANK([.C652]);&quot;&quot;;RGB2HSV([.F652];[.G652];[.H652]))">
            <text:p/>
          </table:table-cell>
          <table:table-cell table:number-columns-repeated="1006"/>
        </table:table-row>
        <table:table-row table:style-name="ro20">
          <table:table-cell office:value-type="float" office:value="650" calcext:value-type="float">
            <text:p>650</text:p>
          </table:table-cell>
          <table:table-cell/>
          <table:table-cell table:content-validation-name="val2"/>
          <table:table-cell table:content-validation-name="val1"/>
          <table:table-cell table:formula="of:=IF(ISBLANK([.C653]);&quot;&quot;;HEX2DEC([.C653]))">
            <text:p/>
          </table:table-cell>
          <table:table-cell table:formula="of:=HEX2DEC(LEFT([.C653];2))" office:value-type="float" office:value="0" calcext:value-type="float">
            <text:p>0</text:p>
          </table:table-cell>
          <table:table-cell table:formula="of:=HEX2DEC(MID([.C653];3;2))" office:value-type="float" office:value="0" calcext:value-type="float">
            <text:p>0</text:p>
          </table:table-cell>
          <table:table-cell table:formula="of:=HEX2DEC(RIGHT([.C653];2))" office:value-type="float" office:value="0" calcext:value-type="float">
            <text:p>0</text:p>
          </table:table-cell>
          <table:table-cell table:formula="of:=IF(ISBLANK([.C653]);&quot;&quot;;[.F653] &amp; &quot;;&quot; &amp; [.G653] &amp; &quot;;&quot; &amp; [.H653])">
            <text:p/>
          </table:table-cell>
          <table:table-cell table:formula="of:=ROUND(100*(1-([.F653]/255));0)" office:value-type="float" office:value="100" calcext:value-type="float">
            <text:p>100</text:p>
          </table:table-cell>
          <table:table-cell table:formula="of:=ROUND(100*(1-([.G653]/255));0)" office:value-type="float" office:value="100" calcext:value-type="float">
            <text:p>100</text:p>
          </table:table-cell>
          <table:table-cell table:formula="of:=ROUND(100*(1-([.H653]/255));0)" office:value-type="float" office:value="100" calcext:value-type="float">
            <text:p>100</text:p>
          </table:table-cell>
          <table:table-cell table:formula="of:=IF(ISBLANK([.C653]);&quot;&quot;;[.J653] &amp; &quot;;&quot; &amp; [.K653] &amp; &quot;;&quot; &amp; [.L653])">
            <text:p/>
          </table:table-cell>
          <table:table-cell table:formula="of:=IF(ISBLANK([.C653]);&quot;&quot;;CMY2CMYK([.J653];[.K653];[.L653]))">
            <text:p/>
          </table:table-cell>
          <table:table-cell table:formula="of:=IF(ISBLANK([.C653]);&quot;&quot;;RGB2HSV([.F653];[.G653];[.H653]))">
            <text:p/>
          </table:table-cell>
          <table:table-cell table:number-columns-repeated="1006"/>
        </table:table-row>
        <table:table-row table:style-name="ro20">
          <table:table-cell office:value-type="float" office:value="651" calcext:value-type="float">
            <text:p>651</text:p>
          </table:table-cell>
          <table:table-cell/>
          <table:table-cell table:content-validation-name="val2"/>
          <table:table-cell table:content-validation-name="val1"/>
          <table:table-cell table:formula="of:=IF(ISBLANK([.C654]);&quot;&quot;;HEX2DEC([.C654]))">
            <text:p/>
          </table:table-cell>
          <table:table-cell table:formula="of:=HEX2DEC(LEFT([.C654];2))" office:value-type="float" office:value="0" calcext:value-type="float">
            <text:p>0</text:p>
          </table:table-cell>
          <table:table-cell table:formula="of:=HEX2DEC(MID([.C654];3;2))" office:value-type="float" office:value="0" calcext:value-type="float">
            <text:p>0</text:p>
          </table:table-cell>
          <table:table-cell table:formula="of:=HEX2DEC(RIGHT([.C654];2))" office:value-type="float" office:value="0" calcext:value-type="float">
            <text:p>0</text:p>
          </table:table-cell>
          <table:table-cell table:formula="of:=IF(ISBLANK([.C654]);&quot;&quot;;[.F654] &amp; &quot;;&quot; &amp; [.G654] &amp; &quot;;&quot; &amp; [.H654])">
            <text:p/>
          </table:table-cell>
          <table:table-cell table:formula="of:=ROUND(100*(1-([.F654]/255));0)" office:value-type="float" office:value="100" calcext:value-type="float">
            <text:p>100</text:p>
          </table:table-cell>
          <table:table-cell table:formula="of:=ROUND(100*(1-([.G654]/255));0)" office:value-type="float" office:value="100" calcext:value-type="float">
            <text:p>100</text:p>
          </table:table-cell>
          <table:table-cell table:formula="of:=ROUND(100*(1-([.H654]/255));0)" office:value-type="float" office:value="100" calcext:value-type="float">
            <text:p>100</text:p>
          </table:table-cell>
          <table:table-cell table:formula="of:=IF(ISBLANK([.C654]);&quot;&quot;;[.J654] &amp; &quot;;&quot; &amp; [.K654] &amp; &quot;;&quot; &amp; [.L654])">
            <text:p/>
          </table:table-cell>
          <table:table-cell table:formula="of:=IF(ISBLANK([.C654]);&quot;&quot;;CMY2CMYK([.J654];[.K654];[.L654]))">
            <text:p/>
          </table:table-cell>
          <table:table-cell table:formula="of:=IF(ISBLANK([.C654]);&quot;&quot;;RGB2HSV([.F654];[.G654];[.H654]))">
            <text:p/>
          </table:table-cell>
          <table:table-cell table:number-columns-repeated="1006"/>
        </table:table-row>
        <table:table-row table:style-name="ro20">
          <table:table-cell office:value-type="float" office:value="652" calcext:value-type="float">
            <text:p>652</text:p>
          </table:table-cell>
          <table:table-cell/>
          <table:table-cell table:content-validation-name="val2"/>
          <table:table-cell table:content-validation-name="val1"/>
          <table:table-cell table:formula="of:=IF(ISBLANK([.C655]);&quot;&quot;;HEX2DEC([.C655]))">
            <text:p/>
          </table:table-cell>
          <table:table-cell table:formula="of:=HEX2DEC(LEFT([.C655];2))" office:value-type="float" office:value="0" calcext:value-type="float">
            <text:p>0</text:p>
          </table:table-cell>
          <table:table-cell table:formula="of:=HEX2DEC(MID([.C655];3;2))" office:value-type="float" office:value="0" calcext:value-type="float">
            <text:p>0</text:p>
          </table:table-cell>
          <table:table-cell table:formula="of:=HEX2DEC(RIGHT([.C655];2))" office:value-type="float" office:value="0" calcext:value-type="float">
            <text:p>0</text:p>
          </table:table-cell>
          <table:table-cell table:formula="of:=IF(ISBLANK([.C655]);&quot;&quot;;[.F655] &amp; &quot;;&quot; &amp; [.G655] &amp; &quot;;&quot; &amp; [.H655])">
            <text:p/>
          </table:table-cell>
          <table:table-cell table:formula="of:=ROUND(100*(1-([.F655]/255));0)" office:value-type="float" office:value="100" calcext:value-type="float">
            <text:p>100</text:p>
          </table:table-cell>
          <table:table-cell table:formula="of:=ROUND(100*(1-([.G655]/255));0)" office:value-type="float" office:value="100" calcext:value-type="float">
            <text:p>100</text:p>
          </table:table-cell>
          <table:table-cell table:formula="of:=ROUND(100*(1-([.H655]/255));0)" office:value-type="float" office:value="100" calcext:value-type="float">
            <text:p>100</text:p>
          </table:table-cell>
          <table:table-cell table:formula="of:=IF(ISBLANK([.C655]);&quot;&quot;;[.J655] &amp; &quot;;&quot; &amp; [.K655] &amp; &quot;;&quot; &amp; [.L655])">
            <text:p/>
          </table:table-cell>
          <table:table-cell table:formula="of:=IF(ISBLANK([.C655]);&quot;&quot;;CMY2CMYK([.J655];[.K655];[.L655]))">
            <text:p/>
          </table:table-cell>
          <table:table-cell table:formula="of:=IF(ISBLANK([.C655]);&quot;&quot;;RGB2HSV([.F655];[.G655];[.H655]))">
            <text:p/>
          </table:table-cell>
          <table:table-cell table:number-columns-repeated="1006"/>
        </table:table-row>
        <table:table-row table:style-name="ro20">
          <table:table-cell office:value-type="float" office:value="653" calcext:value-type="float">
            <text:p>653</text:p>
          </table:table-cell>
          <table:table-cell/>
          <table:table-cell table:content-validation-name="val2"/>
          <table:table-cell table:content-validation-name="val1"/>
          <table:table-cell table:formula="of:=IF(ISBLANK([.C656]);&quot;&quot;;HEX2DEC([.C656]))">
            <text:p/>
          </table:table-cell>
          <table:table-cell table:formula="of:=HEX2DEC(LEFT([.C656];2))" office:value-type="float" office:value="0" calcext:value-type="float">
            <text:p>0</text:p>
          </table:table-cell>
          <table:table-cell table:formula="of:=HEX2DEC(MID([.C656];3;2))" office:value-type="float" office:value="0" calcext:value-type="float">
            <text:p>0</text:p>
          </table:table-cell>
          <table:table-cell table:formula="of:=HEX2DEC(RIGHT([.C656];2))" office:value-type="float" office:value="0" calcext:value-type="float">
            <text:p>0</text:p>
          </table:table-cell>
          <table:table-cell table:formula="of:=IF(ISBLANK([.C656]);&quot;&quot;;[.F656] &amp; &quot;;&quot; &amp; [.G656] &amp; &quot;;&quot; &amp; [.H656])">
            <text:p/>
          </table:table-cell>
          <table:table-cell table:formula="of:=ROUND(100*(1-([.F656]/255));0)" office:value-type="float" office:value="100" calcext:value-type="float">
            <text:p>100</text:p>
          </table:table-cell>
          <table:table-cell table:formula="of:=ROUND(100*(1-([.G656]/255));0)" office:value-type="float" office:value="100" calcext:value-type="float">
            <text:p>100</text:p>
          </table:table-cell>
          <table:table-cell table:formula="of:=ROUND(100*(1-([.H656]/255));0)" office:value-type="float" office:value="100" calcext:value-type="float">
            <text:p>100</text:p>
          </table:table-cell>
          <table:table-cell table:formula="of:=IF(ISBLANK([.C656]);&quot;&quot;;[.J656] &amp; &quot;;&quot; &amp; [.K656] &amp; &quot;;&quot; &amp; [.L656])">
            <text:p/>
          </table:table-cell>
          <table:table-cell table:formula="of:=IF(ISBLANK([.C656]);&quot;&quot;;CMY2CMYK([.J656];[.K656];[.L656]))">
            <text:p/>
          </table:table-cell>
          <table:table-cell table:formula="of:=IF(ISBLANK([.C656]);&quot;&quot;;RGB2HSV([.F656];[.G656];[.H656]))">
            <text:p/>
          </table:table-cell>
          <table:table-cell table:number-columns-repeated="1006"/>
        </table:table-row>
        <table:table-row table:style-name="ro20">
          <table:table-cell office:value-type="float" office:value="654" calcext:value-type="float">
            <text:p>654</text:p>
          </table:table-cell>
          <table:table-cell/>
          <table:table-cell table:content-validation-name="val2"/>
          <table:table-cell table:content-validation-name="val1"/>
          <table:table-cell table:formula="of:=IF(ISBLANK([.C657]);&quot;&quot;;HEX2DEC([.C657]))">
            <text:p/>
          </table:table-cell>
          <table:table-cell table:formula="of:=HEX2DEC(LEFT([.C657];2))" office:value-type="float" office:value="0" calcext:value-type="float">
            <text:p>0</text:p>
          </table:table-cell>
          <table:table-cell table:formula="of:=HEX2DEC(MID([.C657];3;2))" office:value-type="float" office:value="0" calcext:value-type="float">
            <text:p>0</text:p>
          </table:table-cell>
          <table:table-cell table:formula="of:=HEX2DEC(RIGHT([.C657];2))" office:value-type="float" office:value="0" calcext:value-type="float">
            <text:p>0</text:p>
          </table:table-cell>
          <table:table-cell table:formula="of:=IF(ISBLANK([.C657]);&quot;&quot;;[.F657] &amp; &quot;;&quot; &amp; [.G657] &amp; &quot;;&quot; &amp; [.H657])">
            <text:p/>
          </table:table-cell>
          <table:table-cell table:formula="of:=ROUND(100*(1-([.F657]/255));0)" office:value-type="float" office:value="100" calcext:value-type="float">
            <text:p>100</text:p>
          </table:table-cell>
          <table:table-cell table:formula="of:=ROUND(100*(1-([.G657]/255));0)" office:value-type="float" office:value="100" calcext:value-type="float">
            <text:p>100</text:p>
          </table:table-cell>
          <table:table-cell table:formula="of:=ROUND(100*(1-([.H657]/255));0)" office:value-type="float" office:value="100" calcext:value-type="float">
            <text:p>100</text:p>
          </table:table-cell>
          <table:table-cell table:formula="of:=IF(ISBLANK([.C657]);&quot;&quot;;[.J657] &amp; &quot;;&quot; &amp; [.K657] &amp; &quot;;&quot; &amp; [.L657])">
            <text:p/>
          </table:table-cell>
          <table:table-cell table:formula="of:=IF(ISBLANK([.C657]);&quot;&quot;;CMY2CMYK([.J657];[.K657];[.L657]))">
            <text:p/>
          </table:table-cell>
          <table:table-cell table:formula="of:=IF(ISBLANK([.C657]);&quot;&quot;;RGB2HSV([.F657];[.G657];[.H657]))">
            <text:p/>
          </table:table-cell>
          <table:table-cell table:number-columns-repeated="1006"/>
        </table:table-row>
        <table:table-row table:style-name="ro20">
          <table:table-cell office:value-type="float" office:value="655" calcext:value-type="float">
            <text:p>655</text:p>
          </table:table-cell>
          <table:table-cell/>
          <table:table-cell table:content-validation-name="val2"/>
          <table:table-cell table:content-validation-name="val1"/>
          <table:table-cell table:formula="of:=IF(ISBLANK([.C658]);&quot;&quot;;HEX2DEC([.C658]))">
            <text:p/>
          </table:table-cell>
          <table:table-cell table:formula="of:=HEX2DEC(LEFT([.C658];2))" office:value-type="float" office:value="0" calcext:value-type="float">
            <text:p>0</text:p>
          </table:table-cell>
          <table:table-cell table:formula="of:=HEX2DEC(MID([.C658];3;2))" office:value-type="float" office:value="0" calcext:value-type="float">
            <text:p>0</text:p>
          </table:table-cell>
          <table:table-cell table:formula="of:=HEX2DEC(RIGHT([.C658];2))" office:value-type="float" office:value="0" calcext:value-type="float">
            <text:p>0</text:p>
          </table:table-cell>
          <table:table-cell table:formula="of:=IF(ISBLANK([.C658]);&quot;&quot;;[.F658] &amp; &quot;;&quot; &amp; [.G658] &amp; &quot;;&quot; &amp; [.H658])">
            <text:p/>
          </table:table-cell>
          <table:table-cell table:formula="of:=ROUND(100*(1-([.F658]/255));0)" office:value-type="float" office:value="100" calcext:value-type="float">
            <text:p>100</text:p>
          </table:table-cell>
          <table:table-cell table:formula="of:=ROUND(100*(1-([.G658]/255));0)" office:value-type="float" office:value="100" calcext:value-type="float">
            <text:p>100</text:p>
          </table:table-cell>
          <table:table-cell table:formula="of:=ROUND(100*(1-([.H658]/255));0)" office:value-type="float" office:value="100" calcext:value-type="float">
            <text:p>100</text:p>
          </table:table-cell>
          <table:table-cell table:formula="of:=IF(ISBLANK([.C658]);&quot;&quot;;[.J658] &amp; &quot;;&quot; &amp; [.K658] &amp; &quot;;&quot; &amp; [.L658])">
            <text:p/>
          </table:table-cell>
          <table:table-cell table:formula="of:=IF(ISBLANK([.C658]);&quot;&quot;;CMY2CMYK([.J658];[.K658];[.L658]))">
            <text:p/>
          </table:table-cell>
          <table:table-cell table:formula="of:=IF(ISBLANK([.C658]);&quot;&quot;;RGB2HSV([.F658];[.G658];[.H658]))">
            <text:p/>
          </table:table-cell>
          <table:table-cell table:number-columns-repeated="1006"/>
        </table:table-row>
        <table:table-row table:style-name="ro20">
          <table:table-cell office:value-type="float" office:value="656" calcext:value-type="float">
            <text:p>656</text:p>
          </table:table-cell>
          <table:table-cell/>
          <table:table-cell table:content-validation-name="val2"/>
          <table:table-cell table:content-validation-name="val1"/>
          <table:table-cell table:formula="of:=IF(ISBLANK([.C659]);&quot;&quot;;HEX2DEC([.C659]))">
            <text:p/>
          </table:table-cell>
          <table:table-cell table:formula="of:=HEX2DEC(LEFT([.C659];2))" office:value-type="float" office:value="0" calcext:value-type="float">
            <text:p>0</text:p>
          </table:table-cell>
          <table:table-cell table:formula="of:=HEX2DEC(MID([.C659];3;2))" office:value-type="float" office:value="0" calcext:value-type="float">
            <text:p>0</text:p>
          </table:table-cell>
          <table:table-cell table:formula="of:=HEX2DEC(RIGHT([.C659];2))" office:value-type="float" office:value="0" calcext:value-type="float">
            <text:p>0</text:p>
          </table:table-cell>
          <table:table-cell table:formula="of:=IF(ISBLANK([.C659]);&quot;&quot;;[.F659] &amp; &quot;;&quot; &amp; [.G659] &amp; &quot;;&quot; &amp; [.H659])">
            <text:p/>
          </table:table-cell>
          <table:table-cell table:formula="of:=ROUND(100*(1-([.F659]/255));0)" office:value-type="float" office:value="100" calcext:value-type="float">
            <text:p>100</text:p>
          </table:table-cell>
          <table:table-cell table:formula="of:=ROUND(100*(1-([.G659]/255));0)" office:value-type="float" office:value="100" calcext:value-type="float">
            <text:p>100</text:p>
          </table:table-cell>
          <table:table-cell table:formula="of:=ROUND(100*(1-([.H659]/255));0)" office:value-type="float" office:value="100" calcext:value-type="float">
            <text:p>100</text:p>
          </table:table-cell>
          <table:table-cell table:formula="of:=IF(ISBLANK([.C659]);&quot;&quot;;[.J659] &amp; &quot;;&quot; &amp; [.K659] &amp; &quot;;&quot; &amp; [.L659])">
            <text:p/>
          </table:table-cell>
          <table:table-cell table:formula="of:=IF(ISBLANK([.C659]);&quot;&quot;;CMY2CMYK([.J659];[.K659];[.L659]))">
            <text:p/>
          </table:table-cell>
          <table:table-cell table:formula="of:=IF(ISBLANK([.C659]);&quot;&quot;;RGB2HSV([.F659];[.G659];[.H659]))">
            <text:p/>
          </table:table-cell>
          <table:table-cell table:number-columns-repeated="1006"/>
        </table:table-row>
        <table:table-row table:style-name="ro20">
          <table:table-cell office:value-type="float" office:value="657" calcext:value-type="float">
            <text:p>657</text:p>
          </table:table-cell>
          <table:table-cell/>
          <table:table-cell table:content-validation-name="val2"/>
          <table:table-cell table:content-validation-name="val1"/>
          <table:table-cell table:formula="of:=IF(ISBLANK([.C660]);&quot;&quot;;HEX2DEC([.C660]))">
            <text:p/>
          </table:table-cell>
          <table:table-cell table:formula="of:=HEX2DEC(LEFT([.C660];2))" office:value-type="float" office:value="0" calcext:value-type="float">
            <text:p>0</text:p>
          </table:table-cell>
          <table:table-cell table:formula="of:=HEX2DEC(MID([.C660];3;2))" office:value-type="float" office:value="0" calcext:value-type="float">
            <text:p>0</text:p>
          </table:table-cell>
          <table:table-cell table:formula="of:=HEX2DEC(RIGHT([.C660];2))" office:value-type="float" office:value="0" calcext:value-type="float">
            <text:p>0</text:p>
          </table:table-cell>
          <table:table-cell table:formula="of:=IF(ISBLANK([.C660]);&quot;&quot;;[.F660] &amp; &quot;;&quot; &amp; [.G660] &amp; &quot;;&quot; &amp; [.H660])">
            <text:p/>
          </table:table-cell>
          <table:table-cell table:formula="of:=ROUND(100*(1-([.F660]/255));0)" office:value-type="float" office:value="100" calcext:value-type="float">
            <text:p>100</text:p>
          </table:table-cell>
          <table:table-cell table:formula="of:=ROUND(100*(1-([.G660]/255));0)" office:value-type="float" office:value="100" calcext:value-type="float">
            <text:p>100</text:p>
          </table:table-cell>
          <table:table-cell table:formula="of:=ROUND(100*(1-([.H660]/255));0)" office:value-type="float" office:value="100" calcext:value-type="float">
            <text:p>100</text:p>
          </table:table-cell>
          <table:table-cell table:formula="of:=IF(ISBLANK([.C660]);&quot;&quot;;[.J660] &amp; &quot;;&quot; &amp; [.K660] &amp; &quot;;&quot; &amp; [.L660])">
            <text:p/>
          </table:table-cell>
          <table:table-cell table:formula="of:=IF(ISBLANK([.C660]);&quot;&quot;;CMY2CMYK([.J660];[.K660];[.L660]))">
            <text:p/>
          </table:table-cell>
          <table:table-cell table:formula="of:=IF(ISBLANK([.C660]);&quot;&quot;;RGB2HSV([.F660];[.G660];[.H660]))">
            <text:p/>
          </table:table-cell>
          <table:table-cell table:number-columns-repeated="1006"/>
        </table:table-row>
        <table:table-row table:style-name="ro20">
          <table:table-cell office:value-type="float" office:value="658" calcext:value-type="float">
            <text:p>658</text:p>
          </table:table-cell>
          <table:table-cell/>
          <table:table-cell table:content-validation-name="val2"/>
          <table:table-cell table:content-validation-name="val1"/>
          <table:table-cell table:formula="of:=IF(ISBLANK([.C661]);&quot;&quot;;HEX2DEC([.C661]))">
            <text:p/>
          </table:table-cell>
          <table:table-cell table:formula="of:=HEX2DEC(LEFT([.C661];2))" office:value-type="float" office:value="0" calcext:value-type="float">
            <text:p>0</text:p>
          </table:table-cell>
          <table:table-cell table:formula="of:=HEX2DEC(MID([.C661];3;2))" office:value-type="float" office:value="0" calcext:value-type="float">
            <text:p>0</text:p>
          </table:table-cell>
          <table:table-cell table:formula="of:=HEX2DEC(RIGHT([.C661];2))" office:value-type="float" office:value="0" calcext:value-type="float">
            <text:p>0</text:p>
          </table:table-cell>
          <table:table-cell table:formula="of:=IF(ISBLANK([.C661]);&quot;&quot;;[.F661] &amp; &quot;;&quot; &amp; [.G661] &amp; &quot;;&quot; &amp; [.H661])">
            <text:p/>
          </table:table-cell>
          <table:table-cell table:formula="of:=ROUND(100*(1-([.F661]/255));0)" office:value-type="float" office:value="100" calcext:value-type="float">
            <text:p>100</text:p>
          </table:table-cell>
          <table:table-cell table:formula="of:=ROUND(100*(1-([.G661]/255));0)" office:value-type="float" office:value="100" calcext:value-type="float">
            <text:p>100</text:p>
          </table:table-cell>
          <table:table-cell table:formula="of:=ROUND(100*(1-([.H661]/255));0)" office:value-type="float" office:value="100" calcext:value-type="float">
            <text:p>100</text:p>
          </table:table-cell>
          <table:table-cell table:formula="of:=IF(ISBLANK([.C661]);&quot;&quot;;[.J661] &amp; &quot;;&quot; &amp; [.K661] &amp; &quot;;&quot; &amp; [.L661])">
            <text:p/>
          </table:table-cell>
          <table:table-cell table:formula="of:=IF(ISBLANK([.C661]);&quot;&quot;;CMY2CMYK([.J661];[.K661];[.L661]))">
            <text:p/>
          </table:table-cell>
          <table:table-cell table:formula="of:=IF(ISBLANK([.C661]);&quot;&quot;;RGB2HSV([.F661];[.G661];[.H661]))">
            <text:p/>
          </table:table-cell>
          <table:table-cell table:number-columns-repeated="1006"/>
        </table:table-row>
        <table:table-row table:style-name="ro20">
          <table:table-cell office:value-type="float" office:value="659" calcext:value-type="float">
            <text:p>659</text:p>
          </table:table-cell>
          <table:table-cell/>
          <table:table-cell table:content-validation-name="val2"/>
          <table:table-cell table:content-validation-name="val1"/>
          <table:table-cell table:formula="of:=IF(ISBLANK([.C662]);&quot;&quot;;HEX2DEC([.C662]))">
            <text:p/>
          </table:table-cell>
          <table:table-cell table:formula="of:=HEX2DEC(LEFT([.C662];2))" office:value-type="float" office:value="0" calcext:value-type="float">
            <text:p>0</text:p>
          </table:table-cell>
          <table:table-cell table:formula="of:=HEX2DEC(MID([.C662];3;2))" office:value-type="float" office:value="0" calcext:value-type="float">
            <text:p>0</text:p>
          </table:table-cell>
          <table:table-cell table:formula="of:=HEX2DEC(RIGHT([.C662];2))" office:value-type="float" office:value="0" calcext:value-type="float">
            <text:p>0</text:p>
          </table:table-cell>
          <table:table-cell table:formula="of:=IF(ISBLANK([.C662]);&quot;&quot;;[.F662] &amp; &quot;;&quot; &amp; [.G662] &amp; &quot;;&quot; &amp; [.H662])">
            <text:p/>
          </table:table-cell>
          <table:table-cell table:formula="of:=ROUND(100*(1-([.F662]/255));0)" office:value-type="float" office:value="100" calcext:value-type="float">
            <text:p>100</text:p>
          </table:table-cell>
          <table:table-cell table:formula="of:=ROUND(100*(1-([.G662]/255));0)" office:value-type="float" office:value="100" calcext:value-type="float">
            <text:p>100</text:p>
          </table:table-cell>
          <table:table-cell table:formula="of:=ROUND(100*(1-([.H662]/255));0)" office:value-type="float" office:value="100" calcext:value-type="float">
            <text:p>100</text:p>
          </table:table-cell>
          <table:table-cell table:formula="of:=IF(ISBLANK([.C662]);&quot;&quot;;[.J662] &amp; &quot;;&quot; &amp; [.K662] &amp; &quot;;&quot; &amp; [.L662])">
            <text:p/>
          </table:table-cell>
          <table:table-cell table:formula="of:=IF(ISBLANK([.C662]);&quot;&quot;;CMY2CMYK([.J662];[.K662];[.L662]))">
            <text:p/>
          </table:table-cell>
          <table:table-cell table:formula="of:=IF(ISBLANK([.C662]);&quot;&quot;;RGB2HSV([.F662];[.G662];[.H662]))">
            <text:p/>
          </table:table-cell>
          <table:table-cell table:number-columns-repeated="1006"/>
        </table:table-row>
        <table:table-row table:style-name="ro20">
          <table:table-cell office:value-type="float" office:value="660" calcext:value-type="float">
            <text:p>660</text:p>
          </table:table-cell>
          <table:table-cell/>
          <table:table-cell table:content-validation-name="val2"/>
          <table:table-cell table:content-validation-name="val1"/>
          <table:table-cell table:formula="of:=IF(ISBLANK([.C663]);&quot;&quot;;HEX2DEC([.C663]))">
            <text:p/>
          </table:table-cell>
          <table:table-cell table:formula="of:=HEX2DEC(LEFT([.C663];2))" office:value-type="float" office:value="0" calcext:value-type="float">
            <text:p>0</text:p>
          </table:table-cell>
          <table:table-cell table:formula="of:=HEX2DEC(MID([.C663];3;2))" office:value-type="float" office:value="0" calcext:value-type="float">
            <text:p>0</text:p>
          </table:table-cell>
          <table:table-cell table:formula="of:=HEX2DEC(RIGHT([.C663];2))" office:value-type="float" office:value="0" calcext:value-type="float">
            <text:p>0</text:p>
          </table:table-cell>
          <table:table-cell table:formula="of:=IF(ISBLANK([.C663]);&quot;&quot;;[.F663] &amp; &quot;;&quot; &amp; [.G663] &amp; &quot;;&quot; &amp; [.H663])">
            <text:p/>
          </table:table-cell>
          <table:table-cell table:formula="of:=ROUND(100*(1-([.F663]/255));0)" office:value-type="float" office:value="100" calcext:value-type="float">
            <text:p>100</text:p>
          </table:table-cell>
          <table:table-cell table:formula="of:=ROUND(100*(1-([.G663]/255));0)" office:value-type="float" office:value="100" calcext:value-type="float">
            <text:p>100</text:p>
          </table:table-cell>
          <table:table-cell table:formula="of:=ROUND(100*(1-([.H663]/255));0)" office:value-type="float" office:value="100" calcext:value-type="float">
            <text:p>100</text:p>
          </table:table-cell>
          <table:table-cell table:formula="of:=IF(ISBLANK([.C663]);&quot;&quot;;[.J663] &amp; &quot;;&quot; &amp; [.K663] &amp; &quot;;&quot; &amp; [.L663])">
            <text:p/>
          </table:table-cell>
          <table:table-cell table:formula="of:=IF(ISBLANK([.C663]);&quot;&quot;;CMY2CMYK([.J663];[.K663];[.L663]))">
            <text:p/>
          </table:table-cell>
          <table:table-cell table:formula="of:=IF(ISBLANK([.C663]);&quot;&quot;;RGB2HSV([.F663];[.G663];[.H663]))">
            <text:p/>
          </table:table-cell>
          <table:table-cell table:number-columns-repeated="1006"/>
        </table:table-row>
        <table:table-row table:style-name="ro20">
          <table:table-cell office:value-type="float" office:value="661" calcext:value-type="float">
            <text:p>661</text:p>
          </table:table-cell>
          <table:table-cell/>
          <table:table-cell table:content-validation-name="val2"/>
          <table:table-cell table:content-validation-name="val1"/>
          <table:table-cell table:formula="of:=IF(ISBLANK([.C664]);&quot;&quot;;HEX2DEC([.C664]))">
            <text:p/>
          </table:table-cell>
          <table:table-cell table:formula="of:=HEX2DEC(LEFT([.C664];2))" office:value-type="float" office:value="0" calcext:value-type="float">
            <text:p>0</text:p>
          </table:table-cell>
          <table:table-cell table:formula="of:=HEX2DEC(MID([.C664];3;2))" office:value-type="float" office:value="0" calcext:value-type="float">
            <text:p>0</text:p>
          </table:table-cell>
          <table:table-cell table:formula="of:=HEX2DEC(RIGHT([.C664];2))" office:value-type="float" office:value="0" calcext:value-type="float">
            <text:p>0</text:p>
          </table:table-cell>
          <table:table-cell table:formula="of:=IF(ISBLANK([.C664]);&quot;&quot;;[.F664] &amp; &quot;;&quot; &amp; [.G664] &amp; &quot;;&quot; &amp; [.H664])">
            <text:p/>
          </table:table-cell>
          <table:table-cell table:formula="of:=ROUND(100*(1-([.F664]/255));0)" office:value-type="float" office:value="100" calcext:value-type="float">
            <text:p>100</text:p>
          </table:table-cell>
          <table:table-cell table:formula="of:=ROUND(100*(1-([.G664]/255));0)" office:value-type="float" office:value="100" calcext:value-type="float">
            <text:p>100</text:p>
          </table:table-cell>
          <table:table-cell table:formula="of:=ROUND(100*(1-([.H664]/255));0)" office:value-type="float" office:value="100" calcext:value-type="float">
            <text:p>100</text:p>
          </table:table-cell>
          <table:table-cell table:formula="of:=IF(ISBLANK([.C664]);&quot;&quot;;[.J664] &amp; &quot;;&quot; &amp; [.K664] &amp; &quot;;&quot; &amp; [.L664])">
            <text:p/>
          </table:table-cell>
          <table:table-cell table:formula="of:=IF(ISBLANK([.C664]);&quot;&quot;;CMY2CMYK([.J664];[.K664];[.L664]))">
            <text:p/>
          </table:table-cell>
          <table:table-cell table:formula="of:=IF(ISBLANK([.C664]);&quot;&quot;;RGB2HSV([.F664];[.G664];[.H664]))">
            <text:p/>
          </table:table-cell>
          <table:table-cell table:number-columns-repeated="1006"/>
        </table:table-row>
        <table:table-row table:style-name="ro20">
          <table:table-cell office:value-type="float" office:value="662" calcext:value-type="float">
            <text:p>662</text:p>
          </table:table-cell>
          <table:table-cell/>
          <table:table-cell table:content-validation-name="val2"/>
          <table:table-cell table:content-validation-name="val1"/>
          <table:table-cell table:formula="of:=IF(ISBLANK([.C665]);&quot;&quot;;HEX2DEC([.C665]))">
            <text:p/>
          </table:table-cell>
          <table:table-cell table:formula="of:=HEX2DEC(LEFT([.C665];2))" office:value-type="float" office:value="0" calcext:value-type="float">
            <text:p>0</text:p>
          </table:table-cell>
          <table:table-cell table:formula="of:=HEX2DEC(MID([.C665];3;2))" office:value-type="float" office:value="0" calcext:value-type="float">
            <text:p>0</text:p>
          </table:table-cell>
          <table:table-cell table:formula="of:=HEX2DEC(RIGHT([.C665];2))" office:value-type="float" office:value="0" calcext:value-type="float">
            <text:p>0</text:p>
          </table:table-cell>
          <table:table-cell table:formula="of:=IF(ISBLANK([.C665]);&quot;&quot;;[.F665] &amp; &quot;;&quot; &amp; [.G665] &amp; &quot;;&quot; &amp; [.H665])">
            <text:p/>
          </table:table-cell>
          <table:table-cell table:formula="of:=ROUND(100*(1-([.F665]/255));0)" office:value-type="float" office:value="100" calcext:value-type="float">
            <text:p>100</text:p>
          </table:table-cell>
          <table:table-cell table:formula="of:=ROUND(100*(1-([.G665]/255));0)" office:value-type="float" office:value="100" calcext:value-type="float">
            <text:p>100</text:p>
          </table:table-cell>
          <table:table-cell table:formula="of:=ROUND(100*(1-([.H665]/255));0)" office:value-type="float" office:value="100" calcext:value-type="float">
            <text:p>100</text:p>
          </table:table-cell>
          <table:table-cell table:formula="of:=IF(ISBLANK([.C665]);&quot;&quot;;[.J665] &amp; &quot;;&quot; &amp; [.K665] &amp; &quot;;&quot; &amp; [.L665])">
            <text:p/>
          </table:table-cell>
          <table:table-cell table:formula="of:=IF(ISBLANK([.C665]);&quot;&quot;;CMY2CMYK([.J665];[.K665];[.L665]))">
            <text:p/>
          </table:table-cell>
          <table:table-cell table:formula="of:=IF(ISBLANK([.C665]);&quot;&quot;;RGB2HSV([.F665];[.G665];[.H665]))">
            <text:p/>
          </table:table-cell>
          <table:table-cell table:number-columns-repeated="1006"/>
        </table:table-row>
        <table:table-row table:style-name="ro20">
          <table:table-cell office:value-type="float" office:value="663" calcext:value-type="float">
            <text:p>663</text:p>
          </table:table-cell>
          <table:table-cell/>
          <table:table-cell table:content-validation-name="val2"/>
          <table:table-cell table:content-validation-name="val1"/>
          <table:table-cell table:formula="of:=IF(ISBLANK([.C666]);&quot;&quot;;HEX2DEC([.C666]))">
            <text:p/>
          </table:table-cell>
          <table:table-cell table:formula="of:=HEX2DEC(LEFT([.C666];2))" office:value-type="float" office:value="0" calcext:value-type="float">
            <text:p>0</text:p>
          </table:table-cell>
          <table:table-cell table:formula="of:=HEX2DEC(MID([.C666];3;2))" office:value-type="float" office:value="0" calcext:value-type="float">
            <text:p>0</text:p>
          </table:table-cell>
          <table:table-cell table:formula="of:=HEX2DEC(RIGHT([.C666];2))" office:value-type="float" office:value="0" calcext:value-type="float">
            <text:p>0</text:p>
          </table:table-cell>
          <table:table-cell table:formula="of:=IF(ISBLANK([.C666]);&quot;&quot;;[.F666] &amp; &quot;;&quot; &amp; [.G666] &amp; &quot;;&quot; &amp; [.H666])">
            <text:p/>
          </table:table-cell>
          <table:table-cell table:formula="of:=ROUND(100*(1-([.F666]/255));0)" office:value-type="float" office:value="100" calcext:value-type="float">
            <text:p>100</text:p>
          </table:table-cell>
          <table:table-cell table:formula="of:=ROUND(100*(1-([.G666]/255));0)" office:value-type="float" office:value="100" calcext:value-type="float">
            <text:p>100</text:p>
          </table:table-cell>
          <table:table-cell table:formula="of:=ROUND(100*(1-([.H666]/255));0)" office:value-type="float" office:value="100" calcext:value-type="float">
            <text:p>100</text:p>
          </table:table-cell>
          <table:table-cell table:formula="of:=IF(ISBLANK([.C666]);&quot;&quot;;[.J666] &amp; &quot;;&quot; &amp; [.K666] &amp; &quot;;&quot; &amp; [.L666])">
            <text:p/>
          </table:table-cell>
          <table:table-cell table:formula="of:=IF(ISBLANK([.C666]);&quot;&quot;;CMY2CMYK([.J666];[.K666];[.L666]))">
            <text:p/>
          </table:table-cell>
          <table:table-cell table:formula="of:=IF(ISBLANK([.C666]);&quot;&quot;;RGB2HSV([.F666];[.G666];[.H666]))">
            <text:p/>
          </table:table-cell>
          <table:table-cell table:number-columns-repeated="1006"/>
        </table:table-row>
        <table:table-row table:style-name="ro20">
          <table:table-cell office:value-type="float" office:value="664" calcext:value-type="float">
            <text:p>664</text:p>
          </table:table-cell>
          <table:table-cell/>
          <table:table-cell table:content-validation-name="val2"/>
          <table:table-cell table:content-validation-name="val1"/>
          <table:table-cell table:formula="of:=IF(ISBLANK([.C667]);&quot;&quot;;HEX2DEC([.C667]))">
            <text:p/>
          </table:table-cell>
          <table:table-cell table:formula="of:=HEX2DEC(LEFT([.C667];2))" office:value-type="float" office:value="0" calcext:value-type="float">
            <text:p>0</text:p>
          </table:table-cell>
          <table:table-cell table:formula="of:=HEX2DEC(MID([.C667];3;2))" office:value-type="float" office:value="0" calcext:value-type="float">
            <text:p>0</text:p>
          </table:table-cell>
          <table:table-cell table:formula="of:=HEX2DEC(RIGHT([.C667];2))" office:value-type="float" office:value="0" calcext:value-type="float">
            <text:p>0</text:p>
          </table:table-cell>
          <table:table-cell table:formula="of:=IF(ISBLANK([.C667]);&quot;&quot;;[.F667] &amp; &quot;;&quot; &amp; [.G667] &amp; &quot;;&quot; &amp; [.H667])">
            <text:p/>
          </table:table-cell>
          <table:table-cell table:formula="of:=ROUND(100*(1-([.F667]/255));0)" office:value-type="float" office:value="100" calcext:value-type="float">
            <text:p>100</text:p>
          </table:table-cell>
          <table:table-cell table:formula="of:=ROUND(100*(1-([.G667]/255));0)" office:value-type="float" office:value="100" calcext:value-type="float">
            <text:p>100</text:p>
          </table:table-cell>
          <table:table-cell table:formula="of:=ROUND(100*(1-([.H667]/255));0)" office:value-type="float" office:value="100" calcext:value-type="float">
            <text:p>100</text:p>
          </table:table-cell>
          <table:table-cell table:formula="of:=IF(ISBLANK([.C667]);&quot;&quot;;[.J667] &amp; &quot;;&quot; &amp; [.K667] &amp; &quot;;&quot; &amp; [.L667])">
            <text:p/>
          </table:table-cell>
          <table:table-cell table:formula="of:=IF(ISBLANK([.C667]);&quot;&quot;;CMY2CMYK([.J667];[.K667];[.L667]))">
            <text:p/>
          </table:table-cell>
          <table:table-cell table:formula="of:=IF(ISBLANK([.C667]);&quot;&quot;;RGB2HSV([.F667];[.G667];[.H667]))">
            <text:p/>
          </table:table-cell>
          <table:table-cell table:number-columns-repeated="1006"/>
        </table:table-row>
        <table:table-row table:style-name="ro20">
          <table:table-cell office:value-type="float" office:value="665" calcext:value-type="float">
            <text:p>665</text:p>
          </table:table-cell>
          <table:table-cell/>
          <table:table-cell table:content-validation-name="val2"/>
          <table:table-cell table:content-validation-name="val1"/>
          <table:table-cell table:formula="of:=IF(ISBLANK([.C668]);&quot;&quot;;HEX2DEC([.C668]))">
            <text:p/>
          </table:table-cell>
          <table:table-cell table:formula="of:=HEX2DEC(LEFT([.C668];2))" office:value-type="float" office:value="0" calcext:value-type="float">
            <text:p>0</text:p>
          </table:table-cell>
          <table:table-cell table:formula="of:=HEX2DEC(MID([.C668];3;2))" office:value-type="float" office:value="0" calcext:value-type="float">
            <text:p>0</text:p>
          </table:table-cell>
          <table:table-cell table:formula="of:=HEX2DEC(RIGHT([.C668];2))" office:value-type="float" office:value="0" calcext:value-type="float">
            <text:p>0</text:p>
          </table:table-cell>
          <table:table-cell table:formula="of:=IF(ISBLANK([.C668]);&quot;&quot;;[.F668] &amp; &quot;;&quot; &amp; [.G668] &amp; &quot;;&quot; &amp; [.H668])">
            <text:p/>
          </table:table-cell>
          <table:table-cell table:formula="of:=ROUND(100*(1-([.F668]/255));0)" office:value-type="float" office:value="100" calcext:value-type="float">
            <text:p>100</text:p>
          </table:table-cell>
          <table:table-cell table:formula="of:=ROUND(100*(1-([.G668]/255));0)" office:value-type="float" office:value="100" calcext:value-type="float">
            <text:p>100</text:p>
          </table:table-cell>
          <table:table-cell table:formula="of:=ROUND(100*(1-([.H668]/255));0)" office:value-type="float" office:value="100" calcext:value-type="float">
            <text:p>100</text:p>
          </table:table-cell>
          <table:table-cell table:formula="of:=IF(ISBLANK([.C668]);&quot;&quot;;[.J668] &amp; &quot;;&quot; &amp; [.K668] &amp; &quot;;&quot; &amp; [.L668])">
            <text:p/>
          </table:table-cell>
          <table:table-cell table:formula="of:=IF(ISBLANK([.C668]);&quot;&quot;;CMY2CMYK([.J668];[.K668];[.L668]))">
            <text:p/>
          </table:table-cell>
          <table:table-cell table:formula="of:=IF(ISBLANK([.C668]);&quot;&quot;;RGB2HSV([.F668];[.G668];[.H668]))">
            <text:p/>
          </table:table-cell>
          <table:table-cell table:number-columns-repeated="1006"/>
        </table:table-row>
        <table:table-row table:style-name="ro20">
          <table:table-cell office:value-type="float" office:value="666" calcext:value-type="float">
            <text:p>666</text:p>
          </table:table-cell>
          <table:table-cell/>
          <table:table-cell table:content-validation-name="val2"/>
          <table:table-cell table:content-validation-name="val1"/>
          <table:table-cell table:formula="of:=IF(ISBLANK([.C669]);&quot;&quot;;HEX2DEC([.C669]))">
            <text:p/>
          </table:table-cell>
          <table:table-cell table:formula="of:=HEX2DEC(LEFT([.C669];2))" office:value-type="float" office:value="0" calcext:value-type="float">
            <text:p>0</text:p>
          </table:table-cell>
          <table:table-cell table:formula="of:=HEX2DEC(MID([.C669];3;2))" office:value-type="float" office:value="0" calcext:value-type="float">
            <text:p>0</text:p>
          </table:table-cell>
          <table:table-cell table:formula="of:=HEX2DEC(RIGHT([.C669];2))" office:value-type="float" office:value="0" calcext:value-type="float">
            <text:p>0</text:p>
          </table:table-cell>
          <table:table-cell table:formula="of:=IF(ISBLANK([.C669]);&quot;&quot;;[.F669] &amp; &quot;;&quot; &amp; [.G669] &amp; &quot;;&quot; &amp; [.H669])">
            <text:p/>
          </table:table-cell>
          <table:table-cell table:formula="of:=ROUND(100*(1-([.F669]/255));0)" office:value-type="float" office:value="100" calcext:value-type="float">
            <text:p>100</text:p>
          </table:table-cell>
          <table:table-cell table:formula="of:=ROUND(100*(1-([.G669]/255));0)" office:value-type="float" office:value="100" calcext:value-type="float">
            <text:p>100</text:p>
          </table:table-cell>
          <table:table-cell table:formula="of:=ROUND(100*(1-([.H669]/255));0)" office:value-type="float" office:value="100" calcext:value-type="float">
            <text:p>100</text:p>
          </table:table-cell>
          <table:table-cell table:formula="of:=IF(ISBLANK([.C669]);&quot;&quot;;[.J669] &amp; &quot;;&quot; &amp; [.K669] &amp; &quot;;&quot; &amp; [.L669])">
            <text:p/>
          </table:table-cell>
          <table:table-cell table:formula="of:=IF(ISBLANK([.C669]);&quot;&quot;;CMY2CMYK([.J669];[.K669];[.L669]))">
            <text:p/>
          </table:table-cell>
          <table:table-cell table:formula="of:=IF(ISBLANK([.C669]);&quot;&quot;;RGB2HSV([.F669];[.G669];[.H669]))">
            <text:p/>
          </table:table-cell>
          <table:table-cell table:number-columns-repeated="1006"/>
        </table:table-row>
        <table:table-row table:style-name="ro20">
          <table:table-cell office:value-type="float" office:value="667" calcext:value-type="float">
            <text:p>667</text:p>
          </table:table-cell>
          <table:table-cell/>
          <table:table-cell table:content-validation-name="val2"/>
          <table:table-cell table:content-validation-name="val1"/>
          <table:table-cell table:formula="of:=IF(ISBLANK([.C670]);&quot;&quot;;HEX2DEC([.C670]))">
            <text:p/>
          </table:table-cell>
          <table:table-cell table:formula="of:=HEX2DEC(LEFT([.C670];2))" office:value-type="float" office:value="0" calcext:value-type="float">
            <text:p>0</text:p>
          </table:table-cell>
          <table:table-cell table:formula="of:=HEX2DEC(MID([.C670];3;2))" office:value-type="float" office:value="0" calcext:value-type="float">
            <text:p>0</text:p>
          </table:table-cell>
          <table:table-cell table:formula="of:=HEX2DEC(RIGHT([.C670];2))" office:value-type="float" office:value="0" calcext:value-type="float">
            <text:p>0</text:p>
          </table:table-cell>
          <table:table-cell table:formula="of:=IF(ISBLANK([.C670]);&quot;&quot;;[.F670] &amp; &quot;;&quot; &amp; [.G670] &amp; &quot;;&quot; &amp; [.H670])">
            <text:p/>
          </table:table-cell>
          <table:table-cell table:formula="of:=ROUND(100*(1-([.F670]/255));0)" office:value-type="float" office:value="100" calcext:value-type="float">
            <text:p>100</text:p>
          </table:table-cell>
          <table:table-cell table:formula="of:=ROUND(100*(1-([.G670]/255));0)" office:value-type="float" office:value="100" calcext:value-type="float">
            <text:p>100</text:p>
          </table:table-cell>
          <table:table-cell table:formula="of:=ROUND(100*(1-([.H670]/255));0)" office:value-type="float" office:value="100" calcext:value-type="float">
            <text:p>100</text:p>
          </table:table-cell>
          <table:table-cell table:formula="of:=IF(ISBLANK([.C670]);&quot;&quot;;[.J670] &amp; &quot;;&quot; &amp; [.K670] &amp; &quot;;&quot; &amp; [.L670])">
            <text:p/>
          </table:table-cell>
          <table:table-cell table:formula="of:=IF(ISBLANK([.C670]);&quot;&quot;;CMY2CMYK([.J670];[.K670];[.L670]))">
            <text:p/>
          </table:table-cell>
          <table:table-cell table:formula="of:=IF(ISBLANK([.C670]);&quot;&quot;;RGB2HSV([.F670];[.G670];[.H670]))">
            <text:p/>
          </table:table-cell>
          <table:table-cell table:number-columns-repeated="1006"/>
        </table:table-row>
        <table:table-row table:style-name="ro20">
          <table:table-cell office:value-type="float" office:value="668" calcext:value-type="float">
            <text:p>668</text:p>
          </table:table-cell>
          <table:table-cell/>
          <table:table-cell table:content-validation-name="val2"/>
          <table:table-cell table:content-validation-name="val1"/>
          <table:table-cell table:formula="of:=IF(ISBLANK([.C671]);&quot;&quot;;HEX2DEC([.C671]))">
            <text:p/>
          </table:table-cell>
          <table:table-cell table:formula="of:=HEX2DEC(LEFT([.C671];2))" office:value-type="float" office:value="0" calcext:value-type="float">
            <text:p>0</text:p>
          </table:table-cell>
          <table:table-cell table:formula="of:=HEX2DEC(MID([.C671];3;2))" office:value-type="float" office:value="0" calcext:value-type="float">
            <text:p>0</text:p>
          </table:table-cell>
          <table:table-cell table:formula="of:=HEX2DEC(RIGHT([.C671];2))" office:value-type="float" office:value="0" calcext:value-type="float">
            <text:p>0</text:p>
          </table:table-cell>
          <table:table-cell table:formula="of:=IF(ISBLANK([.C671]);&quot;&quot;;[.F671] &amp; &quot;;&quot; &amp; [.G671] &amp; &quot;;&quot; &amp; [.H671])">
            <text:p/>
          </table:table-cell>
          <table:table-cell table:formula="of:=ROUND(100*(1-([.F671]/255));0)" office:value-type="float" office:value="100" calcext:value-type="float">
            <text:p>100</text:p>
          </table:table-cell>
          <table:table-cell table:formula="of:=ROUND(100*(1-([.G671]/255));0)" office:value-type="float" office:value="100" calcext:value-type="float">
            <text:p>100</text:p>
          </table:table-cell>
          <table:table-cell table:formula="of:=ROUND(100*(1-([.H671]/255));0)" office:value-type="float" office:value="100" calcext:value-type="float">
            <text:p>100</text:p>
          </table:table-cell>
          <table:table-cell table:formula="of:=IF(ISBLANK([.C671]);&quot;&quot;;[.J671] &amp; &quot;;&quot; &amp; [.K671] &amp; &quot;;&quot; &amp; [.L671])">
            <text:p/>
          </table:table-cell>
          <table:table-cell table:formula="of:=IF(ISBLANK([.C671]);&quot;&quot;;CMY2CMYK([.J671];[.K671];[.L671]))">
            <text:p/>
          </table:table-cell>
          <table:table-cell table:formula="of:=IF(ISBLANK([.C671]);&quot;&quot;;RGB2HSV([.F671];[.G671];[.H671]))">
            <text:p/>
          </table:table-cell>
          <table:table-cell table:number-columns-repeated="1006"/>
        </table:table-row>
        <table:table-row table:style-name="ro20">
          <table:table-cell office:value-type="float" office:value="669" calcext:value-type="float">
            <text:p>669</text:p>
          </table:table-cell>
          <table:table-cell/>
          <table:table-cell table:content-validation-name="val2"/>
          <table:table-cell table:content-validation-name="val1"/>
          <table:table-cell table:formula="of:=IF(ISBLANK([.C672]);&quot;&quot;;HEX2DEC([.C672]))">
            <text:p/>
          </table:table-cell>
          <table:table-cell table:formula="of:=HEX2DEC(LEFT([.C672];2))" office:value-type="float" office:value="0" calcext:value-type="float">
            <text:p>0</text:p>
          </table:table-cell>
          <table:table-cell table:formula="of:=HEX2DEC(MID([.C672];3;2))" office:value-type="float" office:value="0" calcext:value-type="float">
            <text:p>0</text:p>
          </table:table-cell>
          <table:table-cell table:formula="of:=HEX2DEC(RIGHT([.C672];2))" office:value-type="float" office:value="0" calcext:value-type="float">
            <text:p>0</text:p>
          </table:table-cell>
          <table:table-cell table:formula="of:=IF(ISBLANK([.C672]);&quot;&quot;;[.F672] &amp; &quot;;&quot; &amp; [.G672] &amp; &quot;;&quot; &amp; [.H672])">
            <text:p/>
          </table:table-cell>
          <table:table-cell table:formula="of:=ROUND(100*(1-([.F672]/255));0)" office:value-type="float" office:value="100" calcext:value-type="float">
            <text:p>100</text:p>
          </table:table-cell>
          <table:table-cell table:formula="of:=ROUND(100*(1-([.G672]/255));0)" office:value-type="float" office:value="100" calcext:value-type="float">
            <text:p>100</text:p>
          </table:table-cell>
          <table:table-cell table:formula="of:=ROUND(100*(1-([.H672]/255));0)" office:value-type="float" office:value="100" calcext:value-type="float">
            <text:p>100</text:p>
          </table:table-cell>
          <table:table-cell table:formula="of:=IF(ISBLANK([.C672]);&quot;&quot;;[.J672] &amp; &quot;;&quot; &amp; [.K672] &amp; &quot;;&quot; &amp; [.L672])">
            <text:p/>
          </table:table-cell>
          <table:table-cell table:formula="of:=IF(ISBLANK([.C672]);&quot;&quot;;CMY2CMYK([.J672];[.K672];[.L672]))">
            <text:p/>
          </table:table-cell>
          <table:table-cell table:formula="of:=IF(ISBLANK([.C672]);&quot;&quot;;RGB2HSV([.F672];[.G672];[.H672]))">
            <text:p/>
          </table:table-cell>
          <table:table-cell table:number-columns-repeated="1006"/>
        </table:table-row>
        <table:table-row table:style-name="ro20">
          <table:table-cell office:value-type="float" office:value="670" calcext:value-type="float">
            <text:p>670</text:p>
          </table:table-cell>
          <table:table-cell/>
          <table:table-cell table:content-validation-name="val2"/>
          <table:table-cell table:content-validation-name="val1"/>
          <table:table-cell table:formula="of:=IF(ISBLANK([.C673]);&quot;&quot;;HEX2DEC([.C673]))">
            <text:p/>
          </table:table-cell>
          <table:table-cell table:formula="of:=HEX2DEC(LEFT([.C673];2))" office:value-type="float" office:value="0" calcext:value-type="float">
            <text:p>0</text:p>
          </table:table-cell>
          <table:table-cell table:formula="of:=HEX2DEC(MID([.C673];3;2))" office:value-type="float" office:value="0" calcext:value-type="float">
            <text:p>0</text:p>
          </table:table-cell>
          <table:table-cell table:formula="of:=HEX2DEC(RIGHT([.C673];2))" office:value-type="float" office:value="0" calcext:value-type="float">
            <text:p>0</text:p>
          </table:table-cell>
          <table:table-cell table:formula="of:=IF(ISBLANK([.C673]);&quot;&quot;;[.F673] &amp; &quot;;&quot; &amp; [.G673] &amp; &quot;;&quot; &amp; [.H673])">
            <text:p/>
          </table:table-cell>
          <table:table-cell table:formula="of:=ROUND(100*(1-([.F673]/255));0)" office:value-type="float" office:value="100" calcext:value-type="float">
            <text:p>100</text:p>
          </table:table-cell>
          <table:table-cell table:formula="of:=ROUND(100*(1-([.G673]/255));0)" office:value-type="float" office:value="100" calcext:value-type="float">
            <text:p>100</text:p>
          </table:table-cell>
          <table:table-cell table:formula="of:=ROUND(100*(1-([.H673]/255));0)" office:value-type="float" office:value="100" calcext:value-type="float">
            <text:p>100</text:p>
          </table:table-cell>
          <table:table-cell table:formula="of:=IF(ISBLANK([.C673]);&quot;&quot;;[.J673] &amp; &quot;;&quot; &amp; [.K673] &amp; &quot;;&quot; &amp; [.L673])">
            <text:p/>
          </table:table-cell>
          <table:table-cell table:formula="of:=IF(ISBLANK([.C673]);&quot;&quot;;CMY2CMYK([.J673];[.K673];[.L673]))">
            <text:p/>
          </table:table-cell>
          <table:table-cell table:formula="of:=IF(ISBLANK([.C673]);&quot;&quot;;RGB2HSV([.F673];[.G673];[.H673]))">
            <text:p/>
          </table:table-cell>
          <table:table-cell table:number-columns-repeated="1006"/>
        </table:table-row>
        <table:table-row table:style-name="ro20">
          <table:table-cell office:value-type="float" office:value="671" calcext:value-type="float">
            <text:p>671</text:p>
          </table:table-cell>
          <table:table-cell/>
          <table:table-cell table:content-validation-name="val2"/>
          <table:table-cell table:content-validation-name="val1"/>
          <table:table-cell table:formula="of:=IF(ISBLANK([.C674]);&quot;&quot;;HEX2DEC([.C674]))">
            <text:p/>
          </table:table-cell>
          <table:table-cell table:formula="of:=HEX2DEC(LEFT([.C674];2))" office:value-type="float" office:value="0" calcext:value-type="float">
            <text:p>0</text:p>
          </table:table-cell>
          <table:table-cell table:formula="of:=HEX2DEC(MID([.C674];3;2))" office:value-type="float" office:value="0" calcext:value-type="float">
            <text:p>0</text:p>
          </table:table-cell>
          <table:table-cell table:formula="of:=HEX2DEC(RIGHT([.C674];2))" office:value-type="float" office:value="0" calcext:value-type="float">
            <text:p>0</text:p>
          </table:table-cell>
          <table:table-cell table:formula="of:=IF(ISBLANK([.C674]);&quot;&quot;;[.F674] &amp; &quot;;&quot; &amp; [.G674] &amp; &quot;;&quot; &amp; [.H674])">
            <text:p/>
          </table:table-cell>
          <table:table-cell table:formula="of:=ROUND(100*(1-([.F674]/255));0)" office:value-type="float" office:value="100" calcext:value-type="float">
            <text:p>100</text:p>
          </table:table-cell>
          <table:table-cell table:formula="of:=ROUND(100*(1-([.G674]/255));0)" office:value-type="float" office:value="100" calcext:value-type="float">
            <text:p>100</text:p>
          </table:table-cell>
          <table:table-cell table:formula="of:=ROUND(100*(1-([.H674]/255));0)" office:value-type="float" office:value="100" calcext:value-type="float">
            <text:p>100</text:p>
          </table:table-cell>
          <table:table-cell table:formula="of:=IF(ISBLANK([.C674]);&quot;&quot;;[.J674] &amp; &quot;;&quot; &amp; [.K674] &amp; &quot;;&quot; &amp; [.L674])">
            <text:p/>
          </table:table-cell>
          <table:table-cell table:formula="of:=IF(ISBLANK([.C674]);&quot;&quot;;CMY2CMYK([.J674];[.K674];[.L674]))">
            <text:p/>
          </table:table-cell>
          <table:table-cell table:formula="of:=IF(ISBLANK([.C674]);&quot;&quot;;RGB2HSV([.F674];[.G674];[.H674]))">
            <text:p/>
          </table:table-cell>
          <table:table-cell table:number-columns-repeated="1006"/>
        </table:table-row>
        <table:table-row table:style-name="ro20">
          <table:table-cell office:value-type="float" office:value="672" calcext:value-type="float">
            <text:p>672</text:p>
          </table:table-cell>
          <table:table-cell/>
          <table:table-cell table:content-validation-name="val2"/>
          <table:table-cell table:content-validation-name="val1"/>
          <table:table-cell table:formula="of:=IF(ISBLANK([.C675]);&quot;&quot;;HEX2DEC([.C675]))">
            <text:p/>
          </table:table-cell>
          <table:table-cell table:formula="of:=HEX2DEC(LEFT([.C675];2))" office:value-type="float" office:value="0" calcext:value-type="float">
            <text:p>0</text:p>
          </table:table-cell>
          <table:table-cell table:formula="of:=HEX2DEC(MID([.C675];3;2))" office:value-type="float" office:value="0" calcext:value-type="float">
            <text:p>0</text:p>
          </table:table-cell>
          <table:table-cell table:formula="of:=HEX2DEC(RIGHT([.C675];2))" office:value-type="float" office:value="0" calcext:value-type="float">
            <text:p>0</text:p>
          </table:table-cell>
          <table:table-cell table:formula="of:=IF(ISBLANK([.C675]);&quot;&quot;;[.F675] &amp; &quot;;&quot; &amp; [.G675] &amp; &quot;;&quot; &amp; [.H675])">
            <text:p/>
          </table:table-cell>
          <table:table-cell table:formula="of:=ROUND(100*(1-([.F675]/255));0)" office:value-type="float" office:value="100" calcext:value-type="float">
            <text:p>100</text:p>
          </table:table-cell>
          <table:table-cell table:formula="of:=ROUND(100*(1-([.G675]/255));0)" office:value-type="float" office:value="100" calcext:value-type="float">
            <text:p>100</text:p>
          </table:table-cell>
          <table:table-cell table:formula="of:=ROUND(100*(1-([.H675]/255));0)" office:value-type="float" office:value="100" calcext:value-type="float">
            <text:p>100</text:p>
          </table:table-cell>
          <table:table-cell table:formula="of:=IF(ISBLANK([.C675]);&quot;&quot;;[.J675] &amp; &quot;;&quot; &amp; [.K675] &amp; &quot;;&quot; &amp; [.L675])">
            <text:p/>
          </table:table-cell>
          <table:table-cell table:formula="of:=IF(ISBLANK([.C675]);&quot;&quot;;CMY2CMYK([.J675];[.K675];[.L675]))">
            <text:p/>
          </table:table-cell>
          <table:table-cell table:formula="of:=IF(ISBLANK([.C675]);&quot;&quot;;RGB2HSV([.F675];[.G675];[.H675]))">
            <text:p/>
          </table:table-cell>
          <table:table-cell table:number-columns-repeated="1006"/>
        </table:table-row>
        <table:table-row table:style-name="ro20">
          <table:table-cell office:value-type="float" office:value="673" calcext:value-type="float">
            <text:p>673</text:p>
          </table:table-cell>
          <table:table-cell/>
          <table:table-cell table:content-validation-name="val2"/>
          <table:table-cell table:content-validation-name="val1"/>
          <table:table-cell table:formula="of:=IF(ISBLANK([.C676]);&quot;&quot;;HEX2DEC([.C676]))">
            <text:p/>
          </table:table-cell>
          <table:table-cell table:formula="of:=HEX2DEC(LEFT([.C676];2))" office:value-type="float" office:value="0" calcext:value-type="float">
            <text:p>0</text:p>
          </table:table-cell>
          <table:table-cell table:formula="of:=HEX2DEC(MID([.C676];3;2))" office:value-type="float" office:value="0" calcext:value-type="float">
            <text:p>0</text:p>
          </table:table-cell>
          <table:table-cell table:formula="of:=HEX2DEC(RIGHT([.C676];2))" office:value-type="float" office:value="0" calcext:value-type="float">
            <text:p>0</text:p>
          </table:table-cell>
          <table:table-cell table:formula="of:=IF(ISBLANK([.C676]);&quot;&quot;;[.F676] &amp; &quot;;&quot; &amp; [.G676] &amp; &quot;;&quot; &amp; [.H676])">
            <text:p/>
          </table:table-cell>
          <table:table-cell table:formula="of:=ROUND(100*(1-([.F676]/255));0)" office:value-type="float" office:value="100" calcext:value-type="float">
            <text:p>100</text:p>
          </table:table-cell>
          <table:table-cell table:formula="of:=ROUND(100*(1-([.G676]/255));0)" office:value-type="float" office:value="100" calcext:value-type="float">
            <text:p>100</text:p>
          </table:table-cell>
          <table:table-cell table:formula="of:=ROUND(100*(1-([.H676]/255));0)" office:value-type="float" office:value="100" calcext:value-type="float">
            <text:p>100</text:p>
          </table:table-cell>
          <table:table-cell table:formula="of:=IF(ISBLANK([.C676]);&quot;&quot;;[.J676] &amp; &quot;;&quot; &amp; [.K676] &amp; &quot;;&quot; &amp; [.L676])">
            <text:p/>
          </table:table-cell>
          <table:table-cell table:formula="of:=IF(ISBLANK([.C676]);&quot;&quot;;CMY2CMYK([.J676];[.K676];[.L676]))">
            <text:p/>
          </table:table-cell>
          <table:table-cell table:formula="of:=IF(ISBLANK([.C676]);&quot;&quot;;RGB2HSV([.F676];[.G676];[.H676]))">
            <text:p/>
          </table:table-cell>
          <table:table-cell table:number-columns-repeated="1006"/>
        </table:table-row>
        <table:table-row table:style-name="ro20">
          <table:table-cell office:value-type="float" office:value="674" calcext:value-type="float">
            <text:p>674</text:p>
          </table:table-cell>
          <table:table-cell/>
          <table:table-cell table:content-validation-name="val2"/>
          <table:table-cell table:content-validation-name="val1"/>
          <table:table-cell table:formula="of:=IF(ISBLANK([.C677]);&quot;&quot;;HEX2DEC([.C677]))">
            <text:p/>
          </table:table-cell>
          <table:table-cell table:formula="of:=HEX2DEC(LEFT([.C677];2))" office:value-type="float" office:value="0" calcext:value-type="float">
            <text:p>0</text:p>
          </table:table-cell>
          <table:table-cell table:formula="of:=HEX2DEC(MID([.C677];3;2))" office:value-type="float" office:value="0" calcext:value-type="float">
            <text:p>0</text:p>
          </table:table-cell>
          <table:table-cell table:formula="of:=HEX2DEC(RIGHT([.C677];2))" office:value-type="float" office:value="0" calcext:value-type="float">
            <text:p>0</text:p>
          </table:table-cell>
          <table:table-cell table:formula="of:=IF(ISBLANK([.C677]);&quot;&quot;;[.F677] &amp; &quot;;&quot; &amp; [.G677] &amp; &quot;;&quot; &amp; [.H677])">
            <text:p/>
          </table:table-cell>
          <table:table-cell table:formula="of:=ROUND(100*(1-([.F677]/255));0)" office:value-type="float" office:value="100" calcext:value-type="float">
            <text:p>100</text:p>
          </table:table-cell>
          <table:table-cell table:formula="of:=ROUND(100*(1-([.G677]/255));0)" office:value-type="float" office:value="100" calcext:value-type="float">
            <text:p>100</text:p>
          </table:table-cell>
          <table:table-cell table:formula="of:=ROUND(100*(1-([.H677]/255));0)" office:value-type="float" office:value="100" calcext:value-type="float">
            <text:p>100</text:p>
          </table:table-cell>
          <table:table-cell table:formula="of:=IF(ISBLANK([.C677]);&quot;&quot;;[.J677] &amp; &quot;;&quot; &amp; [.K677] &amp; &quot;;&quot; &amp; [.L677])">
            <text:p/>
          </table:table-cell>
          <table:table-cell table:formula="of:=IF(ISBLANK([.C677]);&quot;&quot;;CMY2CMYK([.J677];[.K677];[.L677]))">
            <text:p/>
          </table:table-cell>
          <table:table-cell table:formula="of:=IF(ISBLANK([.C677]);&quot;&quot;;RGB2HSV([.F677];[.G677];[.H677]))">
            <text:p/>
          </table:table-cell>
          <table:table-cell table:number-columns-repeated="1006"/>
        </table:table-row>
        <table:table-row table:style-name="ro20">
          <table:table-cell office:value-type="float" office:value="675" calcext:value-type="float">
            <text:p>675</text:p>
          </table:table-cell>
          <table:table-cell/>
          <table:table-cell table:content-validation-name="val2"/>
          <table:table-cell table:content-validation-name="val1"/>
          <table:table-cell table:formula="of:=IF(ISBLANK([.C678]);&quot;&quot;;HEX2DEC([.C678]))">
            <text:p/>
          </table:table-cell>
          <table:table-cell table:formula="of:=HEX2DEC(LEFT([.C678];2))" office:value-type="float" office:value="0" calcext:value-type="float">
            <text:p>0</text:p>
          </table:table-cell>
          <table:table-cell table:formula="of:=HEX2DEC(MID([.C678];3;2))" office:value-type="float" office:value="0" calcext:value-type="float">
            <text:p>0</text:p>
          </table:table-cell>
          <table:table-cell table:formula="of:=HEX2DEC(RIGHT([.C678];2))" office:value-type="float" office:value="0" calcext:value-type="float">
            <text:p>0</text:p>
          </table:table-cell>
          <table:table-cell table:formula="of:=IF(ISBLANK([.C678]);&quot;&quot;;[.F678] &amp; &quot;;&quot; &amp; [.G678] &amp; &quot;;&quot; &amp; [.H678])">
            <text:p/>
          </table:table-cell>
          <table:table-cell table:formula="of:=ROUND(100*(1-([.F678]/255));0)" office:value-type="float" office:value="100" calcext:value-type="float">
            <text:p>100</text:p>
          </table:table-cell>
          <table:table-cell table:formula="of:=ROUND(100*(1-([.G678]/255));0)" office:value-type="float" office:value="100" calcext:value-type="float">
            <text:p>100</text:p>
          </table:table-cell>
          <table:table-cell table:formula="of:=ROUND(100*(1-([.H678]/255));0)" office:value-type="float" office:value="100" calcext:value-type="float">
            <text:p>100</text:p>
          </table:table-cell>
          <table:table-cell table:formula="of:=IF(ISBLANK([.C678]);&quot;&quot;;[.J678] &amp; &quot;;&quot; &amp; [.K678] &amp; &quot;;&quot; &amp; [.L678])">
            <text:p/>
          </table:table-cell>
          <table:table-cell table:formula="of:=IF(ISBLANK([.C678]);&quot;&quot;;CMY2CMYK([.J678];[.K678];[.L678]))">
            <text:p/>
          </table:table-cell>
          <table:table-cell table:formula="of:=IF(ISBLANK([.C678]);&quot;&quot;;RGB2HSV([.F678];[.G678];[.H678]))">
            <text:p/>
          </table:table-cell>
          <table:table-cell table:number-columns-repeated="1006"/>
        </table:table-row>
        <table:table-row table:style-name="ro20">
          <table:table-cell office:value-type="float" office:value="676" calcext:value-type="float">
            <text:p>676</text:p>
          </table:table-cell>
          <table:table-cell/>
          <table:table-cell table:content-validation-name="val2"/>
          <table:table-cell table:content-validation-name="val1"/>
          <table:table-cell table:formula="of:=IF(ISBLANK([.C679]);&quot;&quot;;HEX2DEC([.C679]))">
            <text:p/>
          </table:table-cell>
          <table:table-cell table:formula="of:=HEX2DEC(LEFT([.C679];2))" office:value-type="float" office:value="0" calcext:value-type="float">
            <text:p>0</text:p>
          </table:table-cell>
          <table:table-cell table:formula="of:=HEX2DEC(MID([.C679];3;2))" office:value-type="float" office:value="0" calcext:value-type="float">
            <text:p>0</text:p>
          </table:table-cell>
          <table:table-cell table:formula="of:=HEX2DEC(RIGHT([.C679];2))" office:value-type="float" office:value="0" calcext:value-type="float">
            <text:p>0</text:p>
          </table:table-cell>
          <table:table-cell table:formula="of:=IF(ISBLANK([.C679]);&quot;&quot;;[.F679] &amp; &quot;;&quot; &amp; [.G679] &amp; &quot;;&quot; &amp; [.H679])">
            <text:p/>
          </table:table-cell>
          <table:table-cell table:formula="of:=ROUND(100*(1-([.F679]/255));0)" office:value-type="float" office:value="100" calcext:value-type="float">
            <text:p>100</text:p>
          </table:table-cell>
          <table:table-cell table:formula="of:=ROUND(100*(1-([.G679]/255));0)" office:value-type="float" office:value="100" calcext:value-type="float">
            <text:p>100</text:p>
          </table:table-cell>
          <table:table-cell table:formula="of:=ROUND(100*(1-([.H679]/255));0)" office:value-type="float" office:value="100" calcext:value-type="float">
            <text:p>100</text:p>
          </table:table-cell>
          <table:table-cell table:formula="of:=IF(ISBLANK([.C679]);&quot;&quot;;[.J679] &amp; &quot;;&quot; &amp; [.K679] &amp; &quot;;&quot; &amp; [.L679])">
            <text:p/>
          </table:table-cell>
          <table:table-cell table:formula="of:=IF(ISBLANK([.C679]);&quot;&quot;;CMY2CMYK([.J679];[.K679];[.L679]))">
            <text:p/>
          </table:table-cell>
          <table:table-cell table:formula="of:=IF(ISBLANK([.C679]);&quot;&quot;;RGB2HSV([.F679];[.G679];[.H679]))">
            <text:p/>
          </table:table-cell>
          <table:table-cell table:number-columns-repeated="1006"/>
        </table:table-row>
        <table:table-row table:style-name="ro20">
          <table:table-cell office:value-type="float" office:value="677" calcext:value-type="float">
            <text:p>677</text:p>
          </table:table-cell>
          <table:table-cell/>
          <table:table-cell table:content-validation-name="val2"/>
          <table:table-cell table:content-validation-name="val1"/>
          <table:table-cell table:formula="of:=IF(ISBLANK([.C680]);&quot;&quot;;HEX2DEC([.C680]))">
            <text:p/>
          </table:table-cell>
          <table:table-cell table:formula="of:=HEX2DEC(LEFT([.C680];2))" office:value-type="float" office:value="0" calcext:value-type="float">
            <text:p>0</text:p>
          </table:table-cell>
          <table:table-cell table:formula="of:=HEX2DEC(MID([.C680];3;2))" office:value-type="float" office:value="0" calcext:value-type="float">
            <text:p>0</text:p>
          </table:table-cell>
          <table:table-cell table:formula="of:=HEX2DEC(RIGHT([.C680];2))" office:value-type="float" office:value="0" calcext:value-type="float">
            <text:p>0</text:p>
          </table:table-cell>
          <table:table-cell table:formula="of:=IF(ISBLANK([.C680]);&quot;&quot;;[.F680] &amp; &quot;;&quot; &amp; [.G680] &amp; &quot;;&quot; &amp; [.H680])">
            <text:p/>
          </table:table-cell>
          <table:table-cell table:formula="of:=ROUND(100*(1-([.F680]/255));0)" office:value-type="float" office:value="100" calcext:value-type="float">
            <text:p>100</text:p>
          </table:table-cell>
          <table:table-cell table:formula="of:=ROUND(100*(1-([.G680]/255));0)" office:value-type="float" office:value="100" calcext:value-type="float">
            <text:p>100</text:p>
          </table:table-cell>
          <table:table-cell table:formula="of:=ROUND(100*(1-([.H680]/255));0)" office:value-type="float" office:value="100" calcext:value-type="float">
            <text:p>100</text:p>
          </table:table-cell>
          <table:table-cell table:formula="of:=IF(ISBLANK([.C680]);&quot;&quot;;[.J680] &amp; &quot;;&quot; &amp; [.K680] &amp; &quot;;&quot; &amp; [.L680])">
            <text:p/>
          </table:table-cell>
          <table:table-cell table:formula="of:=IF(ISBLANK([.C680]);&quot;&quot;;CMY2CMYK([.J680];[.K680];[.L680]))">
            <text:p/>
          </table:table-cell>
          <table:table-cell table:formula="of:=IF(ISBLANK([.C680]);&quot;&quot;;RGB2HSV([.F680];[.G680];[.H680]))">
            <text:p/>
          </table:table-cell>
          <table:table-cell table:number-columns-repeated="1006"/>
        </table:table-row>
        <table:table-row table:style-name="ro20">
          <table:table-cell office:value-type="float" office:value="678" calcext:value-type="float">
            <text:p>678</text:p>
          </table:table-cell>
          <table:table-cell/>
          <table:table-cell table:content-validation-name="val2"/>
          <table:table-cell table:content-validation-name="val1"/>
          <table:table-cell table:formula="of:=IF(ISBLANK([.C681]);&quot;&quot;;HEX2DEC([.C681]))">
            <text:p/>
          </table:table-cell>
          <table:table-cell table:formula="of:=HEX2DEC(LEFT([.C681];2))" office:value-type="float" office:value="0" calcext:value-type="float">
            <text:p>0</text:p>
          </table:table-cell>
          <table:table-cell table:formula="of:=HEX2DEC(MID([.C681];3;2))" office:value-type="float" office:value="0" calcext:value-type="float">
            <text:p>0</text:p>
          </table:table-cell>
          <table:table-cell table:formula="of:=HEX2DEC(RIGHT([.C681];2))" office:value-type="float" office:value="0" calcext:value-type="float">
            <text:p>0</text:p>
          </table:table-cell>
          <table:table-cell table:formula="of:=IF(ISBLANK([.C681]);&quot;&quot;;[.F681] &amp; &quot;;&quot; &amp; [.G681] &amp; &quot;;&quot; &amp; [.H681])">
            <text:p/>
          </table:table-cell>
          <table:table-cell table:formula="of:=ROUND(100*(1-([.F681]/255));0)" office:value-type="float" office:value="100" calcext:value-type="float">
            <text:p>100</text:p>
          </table:table-cell>
          <table:table-cell table:formula="of:=ROUND(100*(1-([.G681]/255));0)" office:value-type="float" office:value="100" calcext:value-type="float">
            <text:p>100</text:p>
          </table:table-cell>
          <table:table-cell table:formula="of:=ROUND(100*(1-([.H681]/255));0)" office:value-type="float" office:value="100" calcext:value-type="float">
            <text:p>100</text:p>
          </table:table-cell>
          <table:table-cell table:formula="of:=IF(ISBLANK([.C681]);&quot;&quot;;[.J681] &amp; &quot;;&quot; &amp; [.K681] &amp; &quot;;&quot; &amp; [.L681])">
            <text:p/>
          </table:table-cell>
          <table:table-cell table:formula="of:=IF(ISBLANK([.C681]);&quot;&quot;;CMY2CMYK([.J681];[.K681];[.L681]))">
            <text:p/>
          </table:table-cell>
          <table:table-cell table:formula="of:=IF(ISBLANK([.C681]);&quot;&quot;;RGB2HSV([.F681];[.G681];[.H681]))">
            <text:p/>
          </table:table-cell>
          <table:table-cell table:number-columns-repeated="1006"/>
        </table:table-row>
        <table:table-row table:style-name="ro20">
          <table:table-cell office:value-type="float" office:value="679" calcext:value-type="float">
            <text:p>679</text:p>
          </table:table-cell>
          <table:table-cell/>
          <table:table-cell table:content-validation-name="val2"/>
          <table:table-cell table:content-validation-name="val1"/>
          <table:table-cell table:formula="of:=IF(ISBLANK([.C682]);&quot;&quot;;HEX2DEC([.C682]))">
            <text:p/>
          </table:table-cell>
          <table:table-cell table:formula="of:=HEX2DEC(LEFT([.C682];2))" office:value-type="float" office:value="0" calcext:value-type="float">
            <text:p>0</text:p>
          </table:table-cell>
          <table:table-cell table:formula="of:=HEX2DEC(MID([.C682];3;2))" office:value-type="float" office:value="0" calcext:value-type="float">
            <text:p>0</text:p>
          </table:table-cell>
          <table:table-cell table:formula="of:=HEX2DEC(RIGHT([.C682];2))" office:value-type="float" office:value="0" calcext:value-type="float">
            <text:p>0</text:p>
          </table:table-cell>
          <table:table-cell table:formula="of:=IF(ISBLANK([.C682]);&quot;&quot;;[.F682] &amp; &quot;;&quot; &amp; [.G682] &amp; &quot;;&quot; &amp; [.H682])">
            <text:p/>
          </table:table-cell>
          <table:table-cell table:formula="of:=ROUND(100*(1-([.F682]/255));0)" office:value-type="float" office:value="100" calcext:value-type="float">
            <text:p>100</text:p>
          </table:table-cell>
          <table:table-cell table:formula="of:=ROUND(100*(1-([.G682]/255));0)" office:value-type="float" office:value="100" calcext:value-type="float">
            <text:p>100</text:p>
          </table:table-cell>
          <table:table-cell table:formula="of:=ROUND(100*(1-([.H682]/255));0)" office:value-type="float" office:value="100" calcext:value-type="float">
            <text:p>100</text:p>
          </table:table-cell>
          <table:table-cell table:formula="of:=IF(ISBLANK([.C682]);&quot;&quot;;[.J682] &amp; &quot;;&quot; &amp; [.K682] &amp; &quot;;&quot; &amp; [.L682])">
            <text:p/>
          </table:table-cell>
          <table:table-cell table:formula="of:=IF(ISBLANK([.C682]);&quot;&quot;;CMY2CMYK([.J682];[.K682];[.L682]))">
            <text:p/>
          </table:table-cell>
          <table:table-cell table:formula="of:=IF(ISBLANK([.C682]);&quot;&quot;;RGB2HSV([.F682];[.G682];[.H682]))">
            <text:p/>
          </table:table-cell>
          <table:table-cell table:number-columns-repeated="1006"/>
        </table:table-row>
        <table:table-row table:style-name="ro20">
          <table:table-cell office:value-type="float" office:value="680" calcext:value-type="float">
            <text:p>680</text:p>
          </table:table-cell>
          <table:table-cell/>
          <table:table-cell table:content-validation-name="val2"/>
          <table:table-cell table:content-validation-name="val1"/>
          <table:table-cell table:formula="of:=IF(ISBLANK([.C683]);&quot;&quot;;HEX2DEC([.C683]))">
            <text:p/>
          </table:table-cell>
          <table:table-cell table:formula="of:=HEX2DEC(LEFT([.C683];2))" office:value-type="float" office:value="0" calcext:value-type="float">
            <text:p>0</text:p>
          </table:table-cell>
          <table:table-cell table:formula="of:=HEX2DEC(MID([.C683];3;2))" office:value-type="float" office:value="0" calcext:value-type="float">
            <text:p>0</text:p>
          </table:table-cell>
          <table:table-cell table:formula="of:=HEX2DEC(RIGHT([.C683];2))" office:value-type="float" office:value="0" calcext:value-type="float">
            <text:p>0</text:p>
          </table:table-cell>
          <table:table-cell table:formula="of:=IF(ISBLANK([.C683]);&quot;&quot;;[.F683] &amp; &quot;;&quot; &amp; [.G683] &amp; &quot;;&quot; &amp; [.H683])">
            <text:p/>
          </table:table-cell>
          <table:table-cell table:formula="of:=ROUND(100*(1-([.F683]/255));0)" office:value-type="float" office:value="100" calcext:value-type="float">
            <text:p>100</text:p>
          </table:table-cell>
          <table:table-cell table:formula="of:=ROUND(100*(1-([.G683]/255));0)" office:value-type="float" office:value="100" calcext:value-type="float">
            <text:p>100</text:p>
          </table:table-cell>
          <table:table-cell table:formula="of:=ROUND(100*(1-([.H683]/255));0)" office:value-type="float" office:value="100" calcext:value-type="float">
            <text:p>100</text:p>
          </table:table-cell>
          <table:table-cell table:formula="of:=IF(ISBLANK([.C683]);&quot;&quot;;[.J683] &amp; &quot;;&quot; &amp; [.K683] &amp; &quot;;&quot; &amp; [.L683])">
            <text:p/>
          </table:table-cell>
          <table:table-cell table:formula="of:=IF(ISBLANK([.C683]);&quot;&quot;;CMY2CMYK([.J683];[.K683];[.L683]))">
            <text:p/>
          </table:table-cell>
          <table:table-cell table:formula="of:=IF(ISBLANK([.C683]);&quot;&quot;;RGB2HSV([.F683];[.G683];[.H683]))">
            <text:p/>
          </table:table-cell>
          <table:table-cell table:number-columns-repeated="1006"/>
        </table:table-row>
        <table:table-row table:style-name="ro20">
          <table:table-cell office:value-type="float" office:value="681" calcext:value-type="float">
            <text:p>681</text:p>
          </table:table-cell>
          <table:table-cell/>
          <table:table-cell table:content-validation-name="val2"/>
          <table:table-cell table:content-validation-name="val1"/>
          <table:table-cell table:formula="of:=IF(ISBLANK([.C684]);&quot;&quot;;HEX2DEC([.C684]))">
            <text:p/>
          </table:table-cell>
          <table:table-cell table:formula="of:=HEX2DEC(LEFT([.C684];2))" office:value-type="float" office:value="0" calcext:value-type="float">
            <text:p>0</text:p>
          </table:table-cell>
          <table:table-cell table:formula="of:=HEX2DEC(MID([.C684];3;2))" office:value-type="float" office:value="0" calcext:value-type="float">
            <text:p>0</text:p>
          </table:table-cell>
          <table:table-cell table:formula="of:=HEX2DEC(RIGHT([.C684];2))" office:value-type="float" office:value="0" calcext:value-type="float">
            <text:p>0</text:p>
          </table:table-cell>
          <table:table-cell table:formula="of:=IF(ISBLANK([.C684]);&quot;&quot;;[.F684] &amp; &quot;;&quot; &amp; [.G684] &amp; &quot;;&quot; &amp; [.H684])">
            <text:p/>
          </table:table-cell>
          <table:table-cell table:formula="of:=ROUND(100*(1-([.F684]/255));0)" office:value-type="float" office:value="100" calcext:value-type="float">
            <text:p>100</text:p>
          </table:table-cell>
          <table:table-cell table:formula="of:=ROUND(100*(1-([.G684]/255));0)" office:value-type="float" office:value="100" calcext:value-type="float">
            <text:p>100</text:p>
          </table:table-cell>
          <table:table-cell table:formula="of:=ROUND(100*(1-([.H684]/255));0)" office:value-type="float" office:value="100" calcext:value-type="float">
            <text:p>100</text:p>
          </table:table-cell>
          <table:table-cell table:formula="of:=IF(ISBLANK([.C684]);&quot;&quot;;[.J684] &amp; &quot;;&quot; &amp; [.K684] &amp; &quot;;&quot; &amp; [.L684])">
            <text:p/>
          </table:table-cell>
          <table:table-cell table:formula="of:=IF(ISBLANK([.C684]);&quot;&quot;;CMY2CMYK([.J684];[.K684];[.L684]))">
            <text:p/>
          </table:table-cell>
          <table:table-cell table:formula="of:=IF(ISBLANK([.C684]);&quot;&quot;;RGB2HSV([.F684];[.G684];[.H684]))">
            <text:p/>
          </table:table-cell>
          <table:table-cell table:number-columns-repeated="1006"/>
        </table:table-row>
        <table:table-row table:style-name="ro20">
          <table:table-cell office:value-type="float" office:value="682" calcext:value-type="float">
            <text:p>682</text:p>
          </table:table-cell>
          <table:table-cell/>
          <table:table-cell table:content-validation-name="val2"/>
          <table:table-cell table:content-validation-name="val1"/>
          <table:table-cell table:formula="of:=IF(ISBLANK([.C685]);&quot;&quot;;HEX2DEC([.C685]))">
            <text:p/>
          </table:table-cell>
          <table:table-cell table:formula="of:=HEX2DEC(LEFT([.C685];2))" office:value-type="float" office:value="0" calcext:value-type="float">
            <text:p>0</text:p>
          </table:table-cell>
          <table:table-cell table:formula="of:=HEX2DEC(MID([.C685];3;2))" office:value-type="float" office:value="0" calcext:value-type="float">
            <text:p>0</text:p>
          </table:table-cell>
          <table:table-cell table:formula="of:=HEX2DEC(RIGHT([.C685];2))" office:value-type="float" office:value="0" calcext:value-type="float">
            <text:p>0</text:p>
          </table:table-cell>
          <table:table-cell table:formula="of:=IF(ISBLANK([.C685]);&quot;&quot;;[.F685] &amp; &quot;;&quot; &amp; [.G685] &amp; &quot;;&quot; &amp; [.H685])">
            <text:p/>
          </table:table-cell>
          <table:table-cell table:formula="of:=ROUND(100*(1-([.F685]/255));0)" office:value-type="float" office:value="100" calcext:value-type="float">
            <text:p>100</text:p>
          </table:table-cell>
          <table:table-cell table:formula="of:=ROUND(100*(1-([.G685]/255));0)" office:value-type="float" office:value="100" calcext:value-type="float">
            <text:p>100</text:p>
          </table:table-cell>
          <table:table-cell table:formula="of:=ROUND(100*(1-([.H685]/255));0)" office:value-type="float" office:value="100" calcext:value-type="float">
            <text:p>100</text:p>
          </table:table-cell>
          <table:table-cell table:formula="of:=IF(ISBLANK([.C685]);&quot;&quot;;[.J685] &amp; &quot;;&quot; &amp; [.K685] &amp; &quot;;&quot; &amp; [.L685])">
            <text:p/>
          </table:table-cell>
          <table:table-cell table:formula="of:=IF(ISBLANK([.C685]);&quot;&quot;;CMY2CMYK([.J685];[.K685];[.L685]))">
            <text:p/>
          </table:table-cell>
          <table:table-cell table:formula="of:=IF(ISBLANK([.C685]);&quot;&quot;;RGB2HSV([.F685];[.G685];[.H685]))">
            <text:p/>
          </table:table-cell>
          <table:table-cell table:number-columns-repeated="1006"/>
        </table:table-row>
        <table:table-row table:style-name="ro20">
          <table:table-cell office:value-type="float" office:value="683" calcext:value-type="float">
            <text:p>683</text:p>
          </table:table-cell>
          <table:table-cell/>
          <table:table-cell table:content-validation-name="val2"/>
          <table:table-cell table:content-validation-name="val1"/>
          <table:table-cell table:formula="of:=IF(ISBLANK([.C686]);&quot;&quot;;HEX2DEC([.C686]))">
            <text:p/>
          </table:table-cell>
          <table:table-cell table:formula="of:=HEX2DEC(LEFT([.C686];2))" office:value-type="float" office:value="0" calcext:value-type="float">
            <text:p>0</text:p>
          </table:table-cell>
          <table:table-cell table:formula="of:=HEX2DEC(MID([.C686];3;2))" office:value-type="float" office:value="0" calcext:value-type="float">
            <text:p>0</text:p>
          </table:table-cell>
          <table:table-cell table:formula="of:=HEX2DEC(RIGHT([.C686];2))" office:value-type="float" office:value="0" calcext:value-type="float">
            <text:p>0</text:p>
          </table:table-cell>
          <table:table-cell table:formula="of:=IF(ISBLANK([.C686]);&quot;&quot;;[.F686] &amp; &quot;;&quot; &amp; [.G686] &amp; &quot;;&quot; &amp; [.H686])">
            <text:p/>
          </table:table-cell>
          <table:table-cell table:formula="of:=ROUND(100*(1-([.F686]/255));0)" office:value-type="float" office:value="100" calcext:value-type="float">
            <text:p>100</text:p>
          </table:table-cell>
          <table:table-cell table:formula="of:=ROUND(100*(1-([.G686]/255));0)" office:value-type="float" office:value="100" calcext:value-type="float">
            <text:p>100</text:p>
          </table:table-cell>
          <table:table-cell table:formula="of:=ROUND(100*(1-([.H686]/255));0)" office:value-type="float" office:value="100" calcext:value-type="float">
            <text:p>100</text:p>
          </table:table-cell>
          <table:table-cell table:formula="of:=IF(ISBLANK([.C686]);&quot;&quot;;[.J686] &amp; &quot;;&quot; &amp; [.K686] &amp; &quot;;&quot; &amp; [.L686])">
            <text:p/>
          </table:table-cell>
          <table:table-cell table:formula="of:=IF(ISBLANK([.C686]);&quot;&quot;;CMY2CMYK([.J686];[.K686];[.L686]))">
            <text:p/>
          </table:table-cell>
          <table:table-cell table:formula="of:=IF(ISBLANK([.C686]);&quot;&quot;;RGB2HSV([.F686];[.G686];[.H686]))">
            <text:p/>
          </table:table-cell>
          <table:table-cell table:number-columns-repeated="1006"/>
        </table:table-row>
        <table:table-row table:style-name="ro20">
          <table:table-cell office:value-type="float" office:value="684" calcext:value-type="float">
            <text:p>684</text:p>
          </table:table-cell>
          <table:table-cell/>
          <table:table-cell table:content-validation-name="val2"/>
          <table:table-cell table:content-validation-name="val1"/>
          <table:table-cell table:formula="of:=IF(ISBLANK([.C687]);&quot;&quot;;HEX2DEC([.C687]))">
            <text:p/>
          </table:table-cell>
          <table:table-cell table:formula="of:=HEX2DEC(LEFT([.C687];2))" office:value-type="float" office:value="0" calcext:value-type="float">
            <text:p>0</text:p>
          </table:table-cell>
          <table:table-cell table:formula="of:=HEX2DEC(MID([.C687];3;2))" office:value-type="float" office:value="0" calcext:value-type="float">
            <text:p>0</text:p>
          </table:table-cell>
          <table:table-cell table:formula="of:=HEX2DEC(RIGHT([.C687];2))" office:value-type="float" office:value="0" calcext:value-type="float">
            <text:p>0</text:p>
          </table:table-cell>
          <table:table-cell table:formula="of:=IF(ISBLANK([.C687]);&quot;&quot;;[.F687] &amp; &quot;;&quot; &amp; [.G687] &amp; &quot;;&quot; &amp; [.H687])">
            <text:p/>
          </table:table-cell>
          <table:table-cell table:formula="of:=ROUND(100*(1-([.F687]/255));0)" office:value-type="float" office:value="100" calcext:value-type="float">
            <text:p>100</text:p>
          </table:table-cell>
          <table:table-cell table:formula="of:=ROUND(100*(1-([.G687]/255));0)" office:value-type="float" office:value="100" calcext:value-type="float">
            <text:p>100</text:p>
          </table:table-cell>
          <table:table-cell table:formula="of:=ROUND(100*(1-([.H687]/255));0)" office:value-type="float" office:value="100" calcext:value-type="float">
            <text:p>100</text:p>
          </table:table-cell>
          <table:table-cell table:formula="of:=IF(ISBLANK([.C687]);&quot;&quot;;[.J687] &amp; &quot;;&quot; &amp; [.K687] &amp; &quot;;&quot; &amp; [.L687])">
            <text:p/>
          </table:table-cell>
          <table:table-cell table:formula="of:=IF(ISBLANK([.C687]);&quot;&quot;;CMY2CMYK([.J687];[.K687];[.L687]))">
            <text:p/>
          </table:table-cell>
          <table:table-cell table:formula="of:=IF(ISBLANK([.C687]);&quot;&quot;;RGB2HSV([.F687];[.G687];[.H687]))">
            <text:p/>
          </table:table-cell>
          <table:table-cell table:number-columns-repeated="1006"/>
        </table:table-row>
        <table:table-row table:style-name="ro20">
          <table:table-cell office:value-type="float" office:value="685" calcext:value-type="float">
            <text:p>685</text:p>
          </table:table-cell>
          <table:table-cell/>
          <table:table-cell table:content-validation-name="val2"/>
          <table:table-cell table:content-validation-name="val1"/>
          <table:table-cell table:formula="of:=IF(ISBLANK([.C688]);&quot;&quot;;HEX2DEC([.C688]))">
            <text:p/>
          </table:table-cell>
          <table:table-cell table:formula="of:=HEX2DEC(LEFT([.C688];2))" office:value-type="float" office:value="0" calcext:value-type="float">
            <text:p>0</text:p>
          </table:table-cell>
          <table:table-cell table:formula="of:=HEX2DEC(MID([.C688];3;2))" office:value-type="float" office:value="0" calcext:value-type="float">
            <text:p>0</text:p>
          </table:table-cell>
          <table:table-cell table:formula="of:=HEX2DEC(RIGHT([.C688];2))" office:value-type="float" office:value="0" calcext:value-type="float">
            <text:p>0</text:p>
          </table:table-cell>
          <table:table-cell table:formula="of:=IF(ISBLANK([.C688]);&quot;&quot;;[.F688] &amp; &quot;;&quot; &amp; [.G688] &amp; &quot;;&quot; &amp; [.H688])">
            <text:p/>
          </table:table-cell>
          <table:table-cell table:formula="of:=ROUND(100*(1-([.F688]/255));0)" office:value-type="float" office:value="100" calcext:value-type="float">
            <text:p>100</text:p>
          </table:table-cell>
          <table:table-cell table:formula="of:=ROUND(100*(1-([.G688]/255));0)" office:value-type="float" office:value="100" calcext:value-type="float">
            <text:p>100</text:p>
          </table:table-cell>
          <table:table-cell table:formula="of:=ROUND(100*(1-([.H688]/255));0)" office:value-type="float" office:value="100" calcext:value-type="float">
            <text:p>100</text:p>
          </table:table-cell>
          <table:table-cell table:formula="of:=IF(ISBLANK([.C688]);&quot;&quot;;[.J688] &amp; &quot;;&quot; &amp; [.K688] &amp; &quot;;&quot; &amp; [.L688])">
            <text:p/>
          </table:table-cell>
          <table:table-cell table:formula="of:=IF(ISBLANK([.C688]);&quot;&quot;;CMY2CMYK([.J688];[.K688];[.L688]))">
            <text:p/>
          </table:table-cell>
          <table:table-cell table:formula="of:=IF(ISBLANK([.C688]);&quot;&quot;;RGB2HSV([.F688];[.G688];[.H688]))">
            <text:p/>
          </table:table-cell>
          <table:table-cell table:number-columns-repeated="1006"/>
        </table:table-row>
        <table:table-row table:style-name="ro20">
          <table:table-cell office:value-type="float" office:value="686" calcext:value-type="float">
            <text:p>686</text:p>
          </table:table-cell>
          <table:table-cell/>
          <table:table-cell table:content-validation-name="val2"/>
          <table:table-cell table:content-validation-name="val1"/>
          <table:table-cell table:formula="of:=IF(ISBLANK([.C689]);&quot;&quot;;HEX2DEC([.C689]))">
            <text:p/>
          </table:table-cell>
          <table:table-cell table:formula="of:=HEX2DEC(LEFT([.C689];2))" office:value-type="float" office:value="0" calcext:value-type="float">
            <text:p>0</text:p>
          </table:table-cell>
          <table:table-cell table:formula="of:=HEX2DEC(MID([.C689];3;2))" office:value-type="float" office:value="0" calcext:value-type="float">
            <text:p>0</text:p>
          </table:table-cell>
          <table:table-cell table:formula="of:=HEX2DEC(RIGHT([.C689];2))" office:value-type="float" office:value="0" calcext:value-type="float">
            <text:p>0</text:p>
          </table:table-cell>
          <table:table-cell table:formula="of:=IF(ISBLANK([.C689]);&quot;&quot;;[.F689] &amp; &quot;;&quot; &amp; [.G689] &amp; &quot;;&quot; &amp; [.H689])">
            <text:p/>
          </table:table-cell>
          <table:table-cell table:formula="of:=ROUND(100*(1-([.F689]/255));0)" office:value-type="float" office:value="100" calcext:value-type="float">
            <text:p>100</text:p>
          </table:table-cell>
          <table:table-cell table:formula="of:=ROUND(100*(1-([.G689]/255));0)" office:value-type="float" office:value="100" calcext:value-type="float">
            <text:p>100</text:p>
          </table:table-cell>
          <table:table-cell table:formula="of:=ROUND(100*(1-([.H689]/255));0)" office:value-type="float" office:value="100" calcext:value-type="float">
            <text:p>100</text:p>
          </table:table-cell>
          <table:table-cell table:formula="of:=IF(ISBLANK([.C689]);&quot;&quot;;[.J689] &amp; &quot;;&quot; &amp; [.K689] &amp; &quot;;&quot; &amp; [.L689])">
            <text:p/>
          </table:table-cell>
          <table:table-cell table:formula="of:=IF(ISBLANK([.C689]);&quot;&quot;;CMY2CMYK([.J689];[.K689];[.L689]))">
            <text:p/>
          </table:table-cell>
          <table:table-cell table:formula="of:=IF(ISBLANK([.C689]);&quot;&quot;;RGB2HSV([.F689];[.G689];[.H689]))">
            <text:p/>
          </table:table-cell>
          <table:table-cell table:number-columns-repeated="1006"/>
        </table:table-row>
        <table:table-row table:style-name="ro20">
          <table:table-cell office:value-type="float" office:value="687" calcext:value-type="float">
            <text:p>687</text:p>
          </table:table-cell>
          <table:table-cell/>
          <table:table-cell table:content-validation-name="val2"/>
          <table:table-cell table:content-validation-name="val1"/>
          <table:table-cell table:formula="of:=IF(ISBLANK([.C690]);&quot;&quot;;HEX2DEC([.C690]))">
            <text:p/>
          </table:table-cell>
          <table:table-cell table:formula="of:=HEX2DEC(LEFT([.C690];2))" office:value-type="float" office:value="0" calcext:value-type="float">
            <text:p>0</text:p>
          </table:table-cell>
          <table:table-cell table:formula="of:=HEX2DEC(MID([.C690];3;2))" office:value-type="float" office:value="0" calcext:value-type="float">
            <text:p>0</text:p>
          </table:table-cell>
          <table:table-cell table:formula="of:=HEX2DEC(RIGHT([.C690];2))" office:value-type="float" office:value="0" calcext:value-type="float">
            <text:p>0</text:p>
          </table:table-cell>
          <table:table-cell table:formula="of:=IF(ISBLANK([.C690]);&quot;&quot;;[.F690] &amp; &quot;;&quot; &amp; [.G690] &amp; &quot;;&quot; &amp; [.H690])">
            <text:p/>
          </table:table-cell>
          <table:table-cell table:formula="of:=ROUND(100*(1-([.F690]/255));0)" office:value-type="float" office:value="100" calcext:value-type="float">
            <text:p>100</text:p>
          </table:table-cell>
          <table:table-cell table:formula="of:=ROUND(100*(1-([.G690]/255));0)" office:value-type="float" office:value="100" calcext:value-type="float">
            <text:p>100</text:p>
          </table:table-cell>
          <table:table-cell table:formula="of:=ROUND(100*(1-([.H690]/255));0)" office:value-type="float" office:value="100" calcext:value-type="float">
            <text:p>100</text:p>
          </table:table-cell>
          <table:table-cell table:formula="of:=IF(ISBLANK([.C690]);&quot;&quot;;[.J690] &amp; &quot;;&quot; &amp; [.K690] &amp; &quot;;&quot; &amp; [.L690])">
            <text:p/>
          </table:table-cell>
          <table:table-cell table:formula="of:=IF(ISBLANK([.C690]);&quot;&quot;;CMY2CMYK([.J690];[.K690];[.L690]))">
            <text:p/>
          </table:table-cell>
          <table:table-cell table:formula="of:=IF(ISBLANK([.C690]);&quot;&quot;;RGB2HSV([.F690];[.G690];[.H690]))">
            <text:p/>
          </table:table-cell>
          <table:table-cell table:number-columns-repeated="1006"/>
        </table:table-row>
        <table:table-row table:style-name="ro20">
          <table:table-cell office:value-type="float" office:value="688" calcext:value-type="float">
            <text:p>688</text:p>
          </table:table-cell>
          <table:table-cell/>
          <table:table-cell table:content-validation-name="val2"/>
          <table:table-cell table:content-validation-name="val1"/>
          <table:table-cell table:formula="of:=IF(ISBLANK([.C691]);&quot;&quot;;HEX2DEC([.C691]))">
            <text:p/>
          </table:table-cell>
          <table:table-cell table:formula="of:=HEX2DEC(LEFT([.C691];2))" office:value-type="float" office:value="0" calcext:value-type="float">
            <text:p>0</text:p>
          </table:table-cell>
          <table:table-cell table:formula="of:=HEX2DEC(MID([.C691];3;2))" office:value-type="float" office:value="0" calcext:value-type="float">
            <text:p>0</text:p>
          </table:table-cell>
          <table:table-cell table:formula="of:=HEX2DEC(RIGHT([.C691];2))" office:value-type="float" office:value="0" calcext:value-type="float">
            <text:p>0</text:p>
          </table:table-cell>
          <table:table-cell table:formula="of:=IF(ISBLANK([.C691]);&quot;&quot;;[.F691] &amp; &quot;;&quot; &amp; [.G691] &amp; &quot;;&quot; &amp; [.H691])">
            <text:p/>
          </table:table-cell>
          <table:table-cell table:formula="of:=ROUND(100*(1-([.F691]/255));0)" office:value-type="float" office:value="100" calcext:value-type="float">
            <text:p>100</text:p>
          </table:table-cell>
          <table:table-cell table:formula="of:=ROUND(100*(1-([.G691]/255));0)" office:value-type="float" office:value="100" calcext:value-type="float">
            <text:p>100</text:p>
          </table:table-cell>
          <table:table-cell table:formula="of:=ROUND(100*(1-([.H691]/255));0)" office:value-type="float" office:value="100" calcext:value-type="float">
            <text:p>100</text:p>
          </table:table-cell>
          <table:table-cell table:formula="of:=IF(ISBLANK([.C691]);&quot;&quot;;[.J691] &amp; &quot;;&quot; &amp; [.K691] &amp; &quot;;&quot; &amp; [.L691])">
            <text:p/>
          </table:table-cell>
          <table:table-cell table:formula="of:=IF(ISBLANK([.C691]);&quot;&quot;;CMY2CMYK([.J691];[.K691];[.L691]))">
            <text:p/>
          </table:table-cell>
          <table:table-cell table:formula="of:=IF(ISBLANK([.C691]);&quot;&quot;;RGB2HSV([.F691];[.G691];[.H691]))">
            <text:p/>
          </table:table-cell>
          <table:table-cell table:number-columns-repeated="1006"/>
        </table:table-row>
        <table:table-row table:style-name="ro20">
          <table:table-cell office:value-type="float" office:value="689" calcext:value-type="float">
            <text:p>689</text:p>
          </table:table-cell>
          <table:table-cell/>
          <table:table-cell table:content-validation-name="val2"/>
          <table:table-cell table:content-validation-name="val1"/>
          <table:table-cell table:formula="of:=IF(ISBLANK([.C692]);&quot;&quot;;HEX2DEC([.C692]))">
            <text:p/>
          </table:table-cell>
          <table:table-cell table:formula="of:=HEX2DEC(LEFT([.C692];2))" office:value-type="float" office:value="0" calcext:value-type="float">
            <text:p>0</text:p>
          </table:table-cell>
          <table:table-cell table:formula="of:=HEX2DEC(MID([.C692];3;2))" office:value-type="float" office:value="0" calcext:value-type="float">
            <text:p>0</text:p>
          </table:table-cell>
          <table:table-cell table:formula="of:=HEX2DEC(RIGHT([.C692];2))" office:value-type="float" office:value="0" calcext:value-type="float">
            <text:p>0</text:p>
          </table:table-cell>
          <table:table-cell table:formula="of:=IF(ISBLANK([.C692]);&quot;&quot;;[.F692] &amp; &quot;;&quot; &amp; [.G692] &amp; &quot;;&quot; &amp; [.H692])">
            <text:p/>
          </table:table-cell>
          <table:table-cell table:formula="of:=ROUND(100*(1-([.F692]/255));0)" office:value-type="float" office:value="100" calcext:value-type="float">
            <text:p>100</text:p>
          </table:table-cell>
          <table:table-cell table:formula="of:=ROUND(100*(1-([.G692]/255));0)" office:value-type="float" office:value="100" calcext:value-type="float">
            <text:p>100</text:p>
          </table:table-cell>
          <table:table-cell table:formula="of:=ROUND(100*(1-([.H692]/255));0)" office:value-type="float" office:value="100" calcext:value-type="float">
            <text:p>100</text:p>
          </table:table-cell>
          <table:table-cell table:formula="of:=IF(ISBLANK([.C692]);&quot;&quot;;[.J692] &amp; &quot;;&quot; &amp; [.K692] &amp; &quot;;&quot; &amp; [.L692])">
            <text:p/>
          </table:table-cell>
          <table:table-cell table:formula="of:=IF(ISBLANK([.C692]);&quot;&quot;;CMY2CMYK([.J692];[.K692];[.L692]))">
            <text:p/>
          </table:table-cell>
          <table:table-cell table:formula="of:=IF(ISBLANK([.C692]);&quot;&quot;;RGB2HSV([.F692];[.G692];[.H692]))">
            <text:p/>
          </table:table-cell>
          <table:table-cell table:number-columns-repeated="1006"/>
        </table:table-row>
        <table:table-row table:style-name="ro20">
          <table:table-cell office:value-type="float" office:value="690" calcext:value-type="float">
            <text:p>690</text:p>
          </table:table-cell>
          <table:table-cell/>
          <table:table-cell table:content-validation-name="val2"/>
          <table:table-cell table:content-validation-name="val1"/>
          <table:table-cell table:formula="of:=IF(ISBLANK([.C693]);&quot;&quot;;HEX2DEC([.C693]))">
            <text:p/>
          </table:table-cell>
          <table:table-cell table:formula="of:=HEX2DEC(LEFT([.C693];2))" office:value-type="float" office:value="0" calcext:value-type="float">
            <text:p>0</text:p>
          </table:table-cell>
          <table:table-cell table:formula="of:=HEX2DEC(MID([.C693];3;2))" office:value-type="float" office:value="0" calcext:value-type="float">
            <text:p>0</text:p>
          </table:table-cell>
          <table:table-cell table:formula="of:=HEX2DEC(RIGHT([.C693];2))" office:value-type="float" office:value="0" calcext:value-type="float">
            <text:p>0</text:p>
          </table:table-cell>
          <table:table-cell table:formula="of:=IF(ISBLANK([.C693]);&quot;&quot;;[.F693] &amp; &quot;;&quot; &amp; [.G693] &amp; &quot;;&quot; &amp; [.H693])">
            <text:p/>
          </table:table-cell>
          <table:table-cell table:formula="of:=ROUND(100*(1-([.F693]/255));0)" office:value-type="float" office:value="100" calcext:value-type="float">
            <text:p>100</text:p>
          </table:table-cell>
          <table:table-cell table:formula="of:=ROUND(100*(1-([.G693]/255));0)" office:value-type="float" office:value="100" calcext:value-type="float">
            <text:p>100</text:p>
          </table:table-cell>
          <table:table-cell table:formula="of:=ROUND(100*(1-([.H693]/255));0)" office:value-type="float" office:value="100" calcext:value-type="float">
            <text:p>100</text:p>
          </table:table-cell>
          <table:table-cell table:formula="of:=IF(ISBLANK([.C693]);&quot;&quot;;[.J693] &amp; &quot;;&quot; &amp; [.K693] &amp; &quot;;&quot; &amp; [.L693])">
            <text:p/>
          </table:table-cell>
          <table:table-cell table:formula="of:=IF(ISBLANK([.C693]);&quot;&quot;;CMY2CMYK([.J693];[.K693];[.L693]))">
            <text:p/>
          </table:table-cell>
          <table:table-cell table:formula="of:=IF(ISBLANK([.C693]);&quot;&quot;;RGB2HSV([.F693];[.G693];[.H693]))">
            <text:p/>
          </table:table-cell>
          <table:table-cell table:number-columns-repeated="1006"/>
        </table:table-row>
        <table:table-row table:style-name="ro20">
          <table:table-cell office:value-type="float" office:value="691" calcext:value-type="float">
            <text:p>691</text:p>
          </table:table-cell>
          <table:table-cell/>
          <table:table-cell table:content-validation-name="val2"/>
          <table:table-cell table:content-validation-name="val1"/>
          <table:table-cell table:formula="of:=IF(ISBLANK([.C694]);&quot;&quot;;HEX2DEC([.C694]))">
            <text:p/>
          </table:table-cell>
          <table:table-cell table:formula="of:=HEX2DEC(LEFT([.C694];2))" office:value-type="float" office:value="0" calcext:value-type="float">
            <text:p>0</text:p>
          </table:table-cell>
          <table:table-cell table:formula="of:=HEX2DEC(MID([.C694];3;2))" office:value-type="float" office:value="0" calcext:value-type="float">
            <text:p>0</text:p>
          </table:table-cell>
          <table:table-cell table:formula="of:=HEX2DEC(RIGHT([.C694];2))" office:value-type="float" office:value="0" calcext:value-type="float">
            <text:p>0</text:p>
          </table:table-cell>
          <table:table-cell table:formula="of:=IF(ISBLANK([.C694]);&quot;&quot;;[.F694] &amp; &quot;;&quot; &amp; [.G694] &amp; &quot;;&quot; &amp; [.H694])">
            <text:p/>
          </table:table-cell>
          <table:table-cell table:formula="of:=ROUND(100*(1-([.F694]/255));0)" office:value-type="float" office:value="100" calcext:value-type="float">
            <text:p>100</text:p>
          </table:table-cell>
          <table:table-cell table:formula="of:=ROUND(100*(1-([.G694]/255));0)" office:value-type="float" office:value="100" calcext:value-type="float">
            <text:p>100</text:p>
          </table:table-cell>
          <table:table-cell table:formula="of:=ROUND(100*(1-([.H694]/255));0)" office:value-type="float" office:value="100" calcext:value-type="float">
            <text:p>100</text:p>
          </table:table-cell>
          <table:table-cell table:formula="of:=IF(ISBLANK([.C694]);&quot;&quot;;[.J694] &amp; &quot;;&quot; &amp; [.K694] &amp; &quot;;&quot; &amp; [.L694])">
            <text:p/>
          </table:table-cell>
          <table:table-cell table:formula="of:=IF(ISBLANK([.C694]);&quot;&quot;;CMY2CMYK([.J694];[.K694];[.L694]))">
            <text:p/>
          </table:table-cell>
          <table:table-cell table:formula="of:=IF(ISBLANK([.C694]);&quot;&quot;;RGB2HSV([.F694];[.G694];[.H694]))">
            <text:p/>
          </table:table-cell>
          <table:table-cell table:number-columns-repeated="1006"/>
        </table:table-row>
        <table:table-row table:style-name="ro20">
          <table:table-cell office:value-type="float" office:value="692" calcext:value-type="float">
            <text:p>692</text:p>
          </table:table-cell>
          <table:table-cell/>
          <table:table-cell table:content-validation-name="val2"/>
          <table:table-cell table:content-validation-name="val1"/>
          <table:table-cell table:formula="of:=IF(ISBLANK([.C695]);&quot;&quot;;HEX2DEC([.C695]))">
            <text:p/>
          </table:table-cell>
          <table:table-cell table:formula="of:=HEX2DEC(LEFT([.C695];2))" office:value-type="float" office:value="0" calcext:value-type="float">
            <text:p>0</text:p>
          </table:table-cell>
          <table:table-cell table:formula="of:=HEX2DEC(MID([.C695];3;2))" office:value-type="float" office:value="0" calcext:value-type="float">
            <text:p>0</text:p>
          </table:table-cell>
          <table:table-cell table:formula="of:=HEX2DEC(RIGHT([.C695];2))" office:value-type="float" office:value="0" calcext:value-type="float">
            <text:p>0</text:p>
          </table:table-cell>
          <table:table-cell table:formula="of:=IF(ISBLANK([.C695]);&quot;&quot;;[.F695] &amp; &quot;;&quot; &amp; [.G695] &amp; &quot;;&quot; &amp; [.H695])">
            <text:p/>
          </table:table-cell>
          <table:table-cell table:formula="of:=ROUND(100*(1-([.F695]/255));0)" office:value-type="float" office:value="100" calcext:value-type="float">
            <text:p>100</text:p>
          </table:table-cell>
          <table:table-cell table:formula="of:=ROUND(100*(1-([.G695]/255));0)" office:value-type="float" office:value="100" calcext:value-type="float">
            <text:p>100</text:p>
          </table:table-cell>
          <table:table-cell table:formula="of:=ROUND(100*(1-([.H695]/255));0)" office:value-type="float" office:value="100" calcext:value-type="float">
            <text:p>100</text:p>
          </table:table-cell>
          <table:table-cell table:formula="of:=IF(ISBLANK([.C695]);&quot;&quot;;[.J695] &amp; &quot;;&quot; &amp; [.K695] &amp; &quot;;&quot; &amp; [.L695])">
            <text:p/>
          </table:table-cell>
          <table:table-cell table:formula="of:=IF(ISBLANK([.C695]);&quot;&quot;;CMY2CMYK([.J695];[.K695];[.L695]))">
            <text:p/>
          </table:table-cell>
          <table:table-cell table:formula="of:=IF(ISBLANK([.C695]);&quot;&quot;;RGB2HSV([.F695];[.G695];[.H695]))">
            <text:p/>
          </table:table-cell>
          <table:table-cell table:number-columns-repeated="1006"/>
        </table:table-row>
        <table:table-row table:style-name="ro20">
          <table:table-cell office:value-type="float" office:value="693" calcext:value-type="float">
            <text:p>693</text:p>
          </table:table-cell>
          <table:table-cell/>
          <table:table-cell table:content-validation-name="val2"/>
          <table:table-cell table:content-validation-name="val1"/>
          <table:table-cell table:formula="of:=IF(ISBLANK([.C696]);&quot;&quot;;HEX2DEC([.C696]))">
            <text:p/>
          </table:table-cell>
          <table:table-cell table:formula="of:=HEX2DEC(LEFT([.C696];2))" office:value-type="float" office:value="0" calcext:value-type="float">
            <text:p>0</text:p>
          </table:table-cell>
          <table:table-cell table:formula="of:=HEX2DEC(MID([.C696];3;2))" office:value-type="float" office:value="0" calcext:value-type="float">
            <text:p>0</text:p>
          </table:table-cell>
          <table:table-cell table:formula="of:=HEX2DEC(RIGHT([.C696];2))" office:value-type="float" office:value="0" calcext:value-type="float">
            <text:p>0</text:p>
          </table:table-cell>
          <table:table-cell table:formula="of:=IF(ISBLANK([.C696]);&quot;&quot;;[.F696] &amp; &quot;;&quot; &amp; [.G696] &amp; &quot;;&quot; &amp; [.H696])">
            <text:p/>
          </table:table-cell>
          <table:table-cell table:formula="of:=ROUND(100*(1-([.F696]/255));0)" office:value-type="float" office:value="100" calcext:value-type="float">
            <text:p>100</text:p>
          </table:table-cell>
          <table:table-cell table:formula="of:=ROUND(100*(1-([.G696]/255));0)" office:value-type="float" office:value="100" calcext:value-type="float">
            <text:p>100</text:p>
          </table:table-cell>
          <table:table-cell table:formula="of:=ROUND(100*(1-([.H696]/255));0)" office:value-type="float" office:value="100" calcext:value-type="float">
            <text:p>100</text:p>
          </table:table-cell>
          <table:table-cell table:formula="of:=IF(ISBLANK([.C696]);&quot;&quot;;[.J696] &amp; &quot;;&quot; &amp; [.K696] &amp; &quot;;&quot; &amp; [.L696])">
            <text:p/>
          </table:table-cell>
          <table:table-cell table:formula="of:=IF(ISBLANK([.C696]);&quot;&quot;;CMY2CMYK([.J696];[.K696];[.L696]))">
            <text:p/>
          </table:table-cell>
          <table:table-cell table:formula="of:=IF(ISBLANK([.C696]);&quot;&quot;;RGB2HSV([.F696];[.G696];[.H696]))">
            <text:p/>
          </table:table-cell>
          <table:table-cell table:number-columns-repeated="1006"/>
        </table:table-row>
        <table:table-row table:style-name="ro20">
          <table:table-cell office:value-type="float" office:value="694" calcext:value-type="float">
            <text:p>694</text:p>
          </table:table-cell>
          <table:table-cell/>
          <table:table-cell table:content-validation-name="val2"/>
          <table:table-cell table:content-validation-name="val1"/>
          <table:table-cell table:formula="of:=IF(ISBLANK([.C697]);&quot;&quot;;HEX2DEC([.C697]))">
            <text:p/>
          </table:table-cell>
          <table:table-cell table:formula="of:=HEX2DEC(LEFT([.C697];2))" office:value-type="float" office:value="0" calcext:value-type="float">
            <text:p>0</text:p>
          </table:table-cell>
          <table:table-cell table:formula="of:=HEX2DEC(MID([.C697];3;2))" office:value-type="float" office:value="0" calcext:value-type="float">
            <text:p>0</text:p>
          </table:table-cell>
          <table:table-cell table:formula="of:=HEX2DEC(RIGHT([.C697];2))" office:value-type="float" office:value="0" calcext:value-type="float">
            <text:p>0</text:p>
          </table:table-cell>
          <table:table-cell table:formula="of:=IF(ISBLANK([.C697]);&quot;&quot;;[.F697] &amp; &quot;;&quot; &amp; [.G697] &amp; &quot;;&quot; &amp; [.H697])">
            <text:p/>
          </table:table-cell>
          <table:table-cell table:formula="of:=ROUND(100*(1-([.F697]/255));0)" office:value-type="float" office:value="100" calcext:value-type="float">
            <text:p>100</text:p>
          </table:table-cell>
          <table:table-cell table:formula="of:=ROUND(100*(1-([.G697]/255));0)" office:value-type="float" office:value="100" calcext:value-type="float">
            <text:p>100</text:p>
          </table:table-cell>
          <table:table-cell table:formula="of:=ROUND(100*(1-([.H697]/255));0)" office:value-type="float" office:value="100" calcext:value-type="float">
            <text:p>100</text:p>
          </table:table-cell>
          <table:table-cell table:formula="of:=IF(ISBLANK([.C697]);&quot;&quot;;[.J697] &amp; &quot;;&quot; &amp; [.K697] &amp; &quot;;&quot; &amp; [.L697])">
            <text:p/>
          </table:table-cell>
          <table:table-cell table:formula="of:=IF(ISBLANK([.C697]);&quot;&quot;;CMY2CMYK([.J697];[.K697];[.L697]))">
            <text:p/>
          </table:table-cell>
          <table:table-cell table:formula="of:=IF(ISBLANK([.C697]);&quot;&quot;;RGB2HSV([.F697];[.G697];[.H697]))">
            <text:p/>
          </table:table-cell>
          <table:table-cell table:number-columns-repeated="1006"/>
        </table:table-row>
        <table:table-row table:style-name="ro20">
          <table:table-cell office:value-type="float" office:value="695" calcext:value-type="float">
            <text:p>695</text:p>
          </table:table-cell>
          <table:table-cell/>
          <table:table-cell table:content-validation-name="val2"/>
          <table:table-cell table:content-validation-name="val1"/>
          <table:table-cell table:formula="of:=IF(ISBLANK([.C698]);&quot;&quot;;HEX2DEC([.C698]))">
            <text:p/>
          </table:table-cell>
          <table:table-cell table:formula="of:=HEX2DEC(LEFT([.C698];2))" office:value-type="float" office:value="0" calcext:value-type="float">
            <text:p>0</text:p>
          </table:table-cell>
          <table:table-cell table:formula="of:=HEX2DEC(MID([.C698];3;2))" office:value-type="float" office:value="0" calcext:value-type="float">
            <text:p>0</text:p>
          </table:table-cell>
          <table:table-cell table:formula="of:=HEX2DEC(RIGHT([.C698];2))" office:value-type="float" office:value="0" calcext:value-type="float">
            <text:p>0</text:p>
          </table:table-cell>
          <table:table-cell table:formula="of:=IF(ISBLANK([.C698]);&quot;&quot;;[.F698] &amp; &quot;;&quot; &amp; [.G698] &amp; &quot;;&quot; &amp; [.H698])">
            <text:p/>
          </table:table-cell>
          <table:table-cell table:formula="of:=ROUND(100*(1-([.F698]/255));0)" office:value-type="float" office:value="100" calcext:value-type="float">
            <text:p>100</text:p>
          </table:table-cell>
          <table:table-cell table:formula="of:=ROUND(100*(1-([.G698]/255));0)" office:value-type="float" office:value="100" calcext:value-type="float">
            <text:p>100</text:p>
          </table:table-cell>
          <table:table-cell table:formula="of:=ROUND(100*(1-([.H698]/255));0)" office:value-type="float" office:value="100" calcext:value-type="float">
            <text:p>100</text:p>
          </table:table-cell>
          <table:table-cell table:formula="of:=IF(ISBLANK([.C698]);&quot;&quot;;[.J698] &amp; &quot;;&quot; &amp; [.K698] &amp; &quot;;&quot; &amp; [.L698])">
            <text:p/>
          </table:table-cell>
          <table:table-cell table:formula="of:=IF(ISBLANK([.C698]);&quot;&quot;;CMY2CMYK([.J698];[.K698];[.L698]))">
            <text:p/>
          </table:table-cell>
          <table:table-cell table:formula="of:=IF(ISBLANK([.C698]);&quot;&quot;;RGB2HSV([.F698];[.G698];[.H698]))">
            <text:p/>
          </table:table-cell>
          <table:table-cell table:number-columns-repeated="1006"/>
        </table:table-row>
        <table:table-row table:style-name="ro20">
          <table:table-cell office:value-type="float" office:value="696" calcext:value-type="float">
            <text:p>696</text:p>
          </table:table-cell>
          <table:table-cell/>
          <table:table-cell table:content-validation-name="val2"/>
          <table:table-cell table:content-validation-name="val1"/>
          <table:table-cell table:formula="of:=IF(ISBLANK([.C699]);&quot;&quot;;HEX2DEC([.C699]))">
            <text:p/>
          </table:table-cell>
          <table:table-cell table:formula="of:=HEX2DEC(LEFT([.C699];2))" office:value-type="float" office:value="0" calcext:value-type="float">
            <text:p>0</text:p>
          </table:table-cell>
          <table:table-cell table:formula="of:=HEX2DEC(MID([.C699];3;2))" office:value-type="float" office:value="0" calcext:value-type="float">
            <text:p>0</text:p>
          </table:table-cell>
          <table:table-cell table:formula="of:=HEX2DEC(RIGHT([.C699];2))" office:value-type="float" office:value="0" calcext:value-type="float">
            <text:p>0</text:p>
          </table:table-cell>
          <table:table-cell table:formula="of:=IF(ISBLANK([.C699]);&quot;&quot;;[.F699] &amp; &quot;;&quot; &amp; [.G699] &amp; &quot;;&quot; &amp; [.H699])">
            <text:p/>
          </table:table-cell>
          <table:table-cell table:formula="of:=ROUND(100*(1-([.F699]/255));0)" office:value-type="float" office:value="100" calcext:value-type="float">
            <text:p>100</text:p>
          </table:table-cell>
          <table:table-cell table:formula="of:=ROUND(100*(1-([.G699]/255));0)" office:value-type="float" office:value="100" calcext:value-type="float">
            <text:p>100</text:p>
          </table:table-cell>
          <table:table-cell table:formula="of:=ROUND(100*(1-([.H699]/255));0)" office:value-type="float" office:value="100" calcext:value-type="float">
            <text:p>100</text:p>
          </table:table-cell>
          <table:table-cell table:formula="of:=IF(ISBLANK([.C699]);&quot;&quot;;[.J699] &amp; &quot;;&quot; &amp; [.K699] &amp; &quot;;&quot; &amp; [.L699])">
            <text:p/>
          </table:table-cell>
          <table:table-cell table:formula="of:=IF(ISBLANK([.C699]);&quot;&quot;;CMY2CMYK([.J699];[.K699];[.L699]))">
            <text:p/>
          </table:table-cell>
          <table:table-cell table:formula="of:=IF(ISBLANK([.C699]);&quot;&quot;;RGB2HSV([.F699];[.G699];[.H699]))">
            <text:p/>
          </table:table-cell>
          <table:table-cell table:number-columns-repeated="1006"/>
        </table:table-row>
        <table:table-row table:style-name="ro20">
          <table:table-cell office:value-type="float" office:value="697" calcext:value-type="float">
            <text:p>697</text:p>
          </table:table-cell>
          <table:table-cell/>
          <table:table-cell table:content-validation-name="val2"/>
          <table:table-cell table:content-validation-name="val1"/>
          <table:table-cell table:formula="of:=IF(ISBLANK([.C700]);&quot;&quot;;HEX2DEC([.C700]))">
            <text:p/>
          </table:table-cell>
          <table:table-cell table:formula="of:=HEX2DEC(LEFT([.C700];2))" office:value-type="float" office:value="0" calcext:value-type="float">
            <text:p>0</text:p>
          </table:table-cell>
          <table:table-cell table:formula="of:=HEX2DEC(MID([.C700];3;2))" office:value-type="float" office:value="0" calcext:value-type="float">
            <text:p>0</text:p>
          </table:table-cell>
          <table:table-cell table:formula="of:=HEX2DEC(RIGHT([.C700];2))" office:value-type="float" office:value="0" calcext:value-type="float">
            <text:p>0</text:p>
          </table:table-cell>
          <table:table-cell table:formula="of:=IF(ISBLANK([.C700]);&quot;&quot;;[.F700] &amp; &quot;;&quot; &amp; [.G700] &amp; &quot;;&quot; &amp; [.H700])">
            <text:p/>
          </table:table-cell>
          <table:table-cell table:formula="of:=ROUND(100*(1-([.F700]/255));0)" office:value-type="float" office:value="100" calcext:value-type="float">
            <text:p>100</text:p>
          </table:table-cell>
          <table:table-cell table:formula="of:=ROUND(100*(1-([.G700]/255));0)" office:value-type="float" office:value="100" calcext:value-type="float">
            <text:p>100</text:p>
          </table:table-cell>
          <table:table-cell table:formula="of:=ROUND(100*(1-([.H700]/255));0)" office:value-type="float" office:value="100" calcext:value-type="float">
            <text:p>100</text:p>
          </table:table-cell>
          <table:table-cell table:formula="of:=IF(ISBLANK([.C700]);&quot;&quot;;[.J700] &amp; &quot;;&quot; &amp; [.K700] &amp; &quot;;&quot; &amp; [.L700])">
            <text:p/>
          </table:table-cell>
          <table:table-cell table:formula="of:=IF(ISBLANK([.C700]);&quot;&quot;;CMY2CMYK([.J700];[.K700];[.L700]))">
            <text:p/>
          </table:table-cell>
          <table:table-cell table:formula="of:=IF(ISBLANK([.C700]);&quot;&quot;;RGB2HSV([.F700];[.G700];[.H700]))">
            <text:p/>
          </table:table-cell>
          <table:table-cell table:number-columns-repeated="1006"/>
        </table:table-row>
        <table:table-row table:style-name="ro20">
          <table:table-cell office:value-type="float" office:value="698" calcext:value-type="float">
            <text:p>698</text:p>
          </table:table-cell>
          <table:table-cell/>
          <table:table-cell table:content-validation-name="val2"/>
          <table:table-cell table:content-validation-name="val1"/>
          <table:table-cell table:formula="of:=IF(ISBLANK([.C701]);&quot;&quot;;HEX2DEC([.C701]))">
            <text:p/>
          </table:table-cell>
          <table:table-cell table:formula="of:=HEX2DEC(LEFT([.C701];2))" office:value-type="float" office:value="0" calcext:value-type="float">
            <text:p>0</text:p>
          </table:table-cell>
          <table:table-cell table:formula="of:=HEX2DEC(MID([.C701];3;2))" office:value-type="float" office:value="0" calcext:value-type="float">
            <text:p>0</text:p>
          </table:table-cell>
          <table:table-cell table:formula="of:=HEX2DEC(RIGHT([.C701];2))" office:value-type="float" office:value="0" calcext:value-type="float">
            <text:p>0</text:p>
          </table:table-cell>
          <table:table-cell table:formula="of:=IF(ISBLANK([.C701]);&quot;&quot;;[.F701] &amp; &quot;;&quot; &amp; [.G701] &amp; &quot;;&quot; &amp; [.H701])">
            <text:p/>
          </table:table-cell>
          <table:table-cell table:formula="of:=ROUND(100*(1-([.F701]/255));0)" office:value-type="float" office:value="100" calcext:value-type="float">
            <text:p>100</text:p>
          </table:table-cell>
          <table:table-cell table:formula="of:=ROUND(100*(1-([.G701]/255));0)" office:value-type="float" office:value="100" calcext:value-type="float">
            <text:p>100</text:p>
          </table:table-cell>
          <table:table-cell table:formula="of:=ROUND(100*(1-([.H701]/255));0)" office:value-type="float" office:value="100" calcext:value-type="float">
            <text:p>100</text:p>
          </table:table-cell>
          <table:table-cell table:formula="of:=IF(ISBLANK([.C701]);&quot;&quot;;[.J701] &amp; &quot;;&quot; &amp; [.K701] &amp; &quot;;&quot; &amp; [.L701])">
            <text:p/>
          </table:table-cell>
          <table:table-cell table:formula="of:=IF(ISBLANK([.C701]);&quot;&quot;;CMY2CMYK([.J701];[.K701];[.L701]))">
            <text:p/>
          </table:table-cell>
          <table:table-cell table:formula="of:=IF(ISBLANK([.C701]);&quot;&quot;;RGB2HSV([.F701];[.G701];[.H701]))">
            <text:p/>
          </table:table-cell>
          <table:table-cell table:number-columns-repeated="1006"/>
        </table:table-row>
        <table:table-row table:style-name="ro20">
          <table:table-cell office:value-type="float" office:value="699" calcext:value-type="float">
            <text:p>699</text:p>
          </table:table-cell>
          <table:table-cell/>
          <table:table-cell table:content-validation-name="val2"/>
          <table:table-cell table:content-validation-name="val1"/>
          <table:table-cell table:formula="of:=IF(ISBLANK([.C702]);&quot;&quot;;HEX2DEC([.C702]))">
            <text:p/>
          </table:table-cell>
          <table:table-cell table:formula="of:=HEX2DEC(LEFT([.C702];2))" office:value-type="float" office:value="0" calcext:value-type="float">
            <text:p>0</text:p>
          </table:table-cell>
          <table:table-cell table:formula="of:=HEX2DEC(MID([.C702];3;2))" office:value-type="float" office:value="0" calcext:value-type="float">
            <text:p>0</text:p>
          </table:table-cell>
          <table:table-cell table:formula="of:=HEX2DEC(RIGHT([.C702];2))" office:value-type="float" office:value="0" calcext:value-type="float">
            <text:p>0</text:p>
          </table:table-cell>
          <table:table-cell table:formula="of:=IF(ISBLANK([.C702]);&quot;&quot;;[.F702] &amp; &quot;;&quot; &amp; [.G702] &amp; &quot;;&quot; &amp; [.H702])">
            <text:p/>
          </table:table-cell>
          <table:table-cell table:formula="of:=ROUND(100*(1-([.F702]/255));0)" office:value-type="float" office:value="100" calcext:value-type="float">
            <text:p>100</text:p>
          </table:table-cell>
          <table:table-cell table:formula="of:=ROUND(100*(1-([.G702]/255));0)" office:value-type="float" office:value="100" calcext:value-type="float">
            <text:p>100</text:p>
          </table:table-cell>
          <table:table-cell table:formula="of:=ROUND(100*(1-([.H702]/255));0)" office:value-type="float" office:value="100" calcext:value-type="float">
            <text:p>100</text:p>
          </table:table-cell>
          <table:table-cell table:formula="of:=IF(ISBLANK([.C702]);&quot;&quot;;[.J702] &amp; &quot;;&quot; &amp; [.K702] &amp; &quot;;&quot; &amp; [.L702])">
            <text:p/>
          </table:table-cell>
          <table:table-cell table:formula="of:=IF(ISBLANK([.C702]);&quot;&quot;;CMY2CMYK([.J702];[.K702];[.L702]))">
            <text:p/>
          </table:table-cell>
          <table:table-cell table:formula="of:=IF(ISBLANK([.C702]);&quot;&quot;;RGB2HSV([.F702];[.G702];[.H702]))">
            <text:p/>
          </table:table-cell>
          <table:table-cell table:number-columns-repeated="1006"/>
        </table:table-row>
        <table:table-row table:style-name="ro20">
          <table:table-cell office:value-type="float" office:value="700" calcext:value-type="float">
            <text:p>700</text:p>
          </table:table-cell>
          <table:table-cell/>
          <table:table-cell table:content-validation-name="val2"/>
          <table:table-cell table:content-validation-name="val1"/>
          <table:table-cell table:formula="of:=IF(ISBLANK([.C703]);&quot;&quot;;HEX2DEC([.C703]))">
            <text:p/>
          </table:table-cell>
          <table:table-cell table:formula="of:=HEX2DEC(LEFT([.C703];2))" office:value-type="float" office:value="0" calcext:value-type="float">
            <text:p>0</text:p>
          </table:table-cell>
          <table:table-cell table:formula="of:=HEX2DEC(MID([.C703];3;2))" office:value-type="float" office:value="0" calcext:value-type="float">
            <text:p>0</text:p>
          </table:table-cell>
          <table:table-cell table:formula="of:=HEX2DEC(RIGHT([.C703];2))" office:value-type="float" office:value="0" calcext:value-type="float">
            <text:p>0</text:p>
          </table:table-cell>
          <table:table-cell table:formula="of:=IF(ISBLANK([.C703]);&quot;&quot;;[.F703] &amp; &quot;;&quot; &amp; [.G703] &amp; &quot;;&quot; &amp; [.H703])">
            <text:p/>
          </table:table-cell>
          <table:table-cell table:formula="of:=ROUND(100*(1-([.F703]/255));0)" office:value-type="float" office:value="100" calcext:value-type="float">
            <text:p>100</text:p>
          </table:table-cell>
          <table:table-cell table:formula="of:=ROUND(100*(1-([.G703]/255));0)" office:value-type="float" office:value="100" calcext:value-type="float">
            <text:p>100</text:p>
          </table:table-cell>
          <table:table-cell table:formula="of:=ROUND(100*(1-([.H703]/255));0)" office:value-type="float" office:value="100" calcext:value-type="float">
            <text:p>100</text:p>
          </table:table-cell>
          <table:table-cell table:formula="of:=IF(ISBLANK([.C703]);&quot;&quot;;[.J703] &amp; &quot;;&quot; &amp; [.K703] &amp; &quot;;&quot; &amp; [.L703])">
            <text:p/>
          </table:table-cell>
          <table:table-cell table:formula="of:=IF(ISBLANK([.C703]);&quot;&quot;;CMY2CMYK([.J703];[.K703];[.L703]))">
            <text:p/>
          </table:table-cell>
          <table:table-cell table:formula="of:=IF(ISBLANK([.C703]);&quot;&quot;;RGB2HSV([.F703];[.G703];[.H703]))">
            <text:p/>
          </table:table-cell>
          <table:table-cell table:number-columns-repeated="1006"/>
        </table:table-row>
        <table:table-row table:style-name="ro20">
          <table:table-cell office:value-type="float" office:value="701" calcext:value-type="float">
            <text:p>701</text:p>
          </table:table-cell>
          <table:table-cell/>
          <table:table-cell table:content-validation-name="val2"/>
          <table:table-cell table:content-validation-name="val1"/>
          <table:table-cell table:formula="of:=IF(ISBLANK([.C704]);&quot;&quot;;HEX2DEC([.C704]))">
            <text:p/>
          </table:table-cell>
          <table:table-cell table:formula="of:=HEX2DEC(LEFT([.C704];2))" office:value-type="float" office:value="0" calcext:value-type="float">
            <text:p>0</text:p>
          </table:table-cell>
          <table:table-cell table:formula="of:=HEX2DEC(MID([.C704];3;2))" office:value-type="float" office:value="0" calcext:value-type="float">
            <text:p>0</text:p>
          </table:table-cell>
          <table:table-cell table:formula="of:=HEX2DEC(RIGHT([.C704];2))" office:value-type="float" office:value="0" calcext:value-type="float">
            <text:p>0</text:p>
          </table:table-cell>
          <table:table-cell table:formula="of:=IF(ISBLANK([.C704]);&quot;&quot;;[.F704] &amp; &quot;;&quot; &amp; [.G704] &amp; &quot;;&quot; &amp; [.H704])">
            <text:p/>
          </table:table-cell>
          <table:table-cell table:formula="of:=ROUND(100*(1-([.F704]/255));0)" office:value-type="float" office:value="100" calcext:value-type="float">
            <text:p>100</text:p>
          </table:table-cell>
          <table:table-cell table:formula="of:=ROUND(100*(1-([.G704]/255));0)" office:value-type="float" office:value="100" calcext:value-type="float">
            <text:p>100</text:p>
          </table:table-cell>
          <table:table-cell table:formula="of:=ROUND(100*(1-([.H704]/255));0)" office:value-type="float" office:value="100" calcext:value-type="float">
            <text:p>100</text:p>
          </table:table-cell>
          <table:table-cell table:formula="of:=IF(ISBLANK([.C704]);&quot;&quot;;[.J704] &amp; &quot;;&quot; &amp; [.K704] &amp; &quot;;&quot; &amp; [.L704])">
            <text:p/>
          </table:table-cell>
          <table:table-cell table:formula="of:=IF(ISBLANK([.C704]);&quot;&quot;;CMY2CMYK([.J704];[.K704];[.L704]))">
            <text:p/>
          </table:table-cell>
          <table:table-cell table:formula="of:=IF(ISBLANK([.C704]);&quot;&quot;;RGB2HSV([.F704];[.G704];[.H704]))">
            <text:p/>
          </table:table-cell>
          <table:table-cell table:number-columns-repeated="1006"/>
        </table:table-row>
        <table:table-row table:style-name="ro20">
          <table:table-cell office:value-type="float" office:value="702" calcext:value-type="float">
            <text:p>702</text:p>
          </table:table-cell>
          <table:table-cell/>
          <table:table-cell table:content-validation-name="val2"/>
          <table:table-cell table:content-validation-name="val1"/>
          <table:table-cell table:formula="of:=IF(ISBLANK([.C705]);&quot;&quot;;HEX2DEC([.C705]))">
            <text:p/>
          </table:table-cell>
          <table:table-cell table:formula="of:=HEX2DEC(LEFT([.C705];2))" office:value-type="float" office:value="0" calcext:value-type="float">
            <text:p>0</text:p>
          </table:table-cell>
          <table:table-cell table:formula="of:=HEX2DEC(MID([.C705];3;2))" office:value-type="float" office:value="0" calcext:value-type="float">
            <text:p>0</text:p>
          </table:table-cell>
          <table:table-cell table:formula="of:=HEX2DEC(RIGHT([.C705];2))" office:value-type="float" office:value="0" calcext:value-type="float">
            <text:p>0</text:p>
          </table:table-cell>
          <table:table-cell table:formula="of:=IF(ISBLANK([.C705]);&quot;&quot;;[.F705] &amp; &quot;;&quot; &amp; [.G705] &amp; &quot;;&quot; &amp; [.H705])">
            <text:p/>
          </table:table-cell>
          <table:table-cell table:formula="of:=ROUND(100*(1-([.F705]/255));0)" office:value-type="float" office:value="100" calcext:value-type="float">
            <text:p>100</text:p>
          </table:table-cell>
          <table:table-cell table:formula="of:=ROUND(100*(1-([.G705]/255));0)" office:value-type="float" office:value="100" calcext:value-type="float">
            <text:p>100</text:p>
          </table:table-cell>
          <table:table-cell table:formula="of:=ROUND(100*(1-([.H705]/255));0)" office:value-type="float" office:value="100" calcext:value-type="float">
            <text:p>100</text:p>
          </table:table-cell>
          <table:table-cell table:formula="of:=IF(ISBLANK([.C705]);&quot;&quot;;[.J705] &amp; &quot;;&quot; &amp; [.K705] &amp; &quot;;&quot; &amp; [.L705])">
            <text:p/>
          </table:table-cell>
          <table:table-cell table:formula="of:=IF(ISBLANK([.C705]);&quot;&quot;;CMY2CMYK([.J705];[.K705];[.L705]))">
            <text:p/>
          </table:table-cell>
          <table:table-cell table:formula="of:=IF(ISBLANK([.C705]);&quot;&quot;;RGB2HSV([.F705];[.G705];[.H705]))">
            <text:p/>
          </table:table-cell>
          <table:table-cell table:number-columns-repeated="1006"/>
        </table:table-row>
        <table:table-row table:style-name="ro20">
          <table:table-cell office:value-type="float" office:value="703" calcext:value-type="float">
            <text:p>703</text:p>
          </table:table-cell>
          <table:table-cell/>
          <table:table-cell table:content-validation-name="val2"/>
          <table:table-cell table:content-validation-name="val1"/>
          <table:table-cell table:formula="of:=IF(ISBLANK([.C706]);&quot;&quot;;HEX2DEC([.C706]))">
            <text:p/>
          </table:table-cell>
          <table:table-cell table:formula="of:=HEX2DEC(LEFT([.C706];2))" office:value-type="float" office:value="0" calcext:value-type="float">
            <text:p>0</text:p>
          </table:table-cell>
          <table:table-cell table:formula="of:=HEX2DEC(MID([.C706];3;2))" office:value-type="float" office:value="0" calcext:value-type="float">
            <text:p>0</text:p>
          </table:table-cell>
          <table:table-cell table:formula="of:=HEX2DEC(RIGHT([.C706];2))" office:value-type="float" office:value="0" calcext:value-type="float">
            <text:p>0</text:p>
          </table:table-cell>
          <table:table-cell table:formula="of:=IF(ISBLANK([.C706]);&quot;&quot;;[.F706] &amp; &quot;;&quot; &amp; [.G706] &amp; &quot;;&quot; &amp; [.H706])">
            <text:p/>
          </table:table-cell>
          <table:table-cell table:formula="of:=ROUND(100*(1-([.F706]/255));0)" office:value-type="float" office:value="100" calcext:value-type="float">
            <text:p>100</text:p>
          </table:table-cell>
          <table:table-cell table:formula="of:=ROUND(100*(1-([.G706]/255));0)" office:value-type="float" office:value="100" calcext:value-type="float">
            <text:p>100</text:p>
          </table:table-cell>
          <table:table-cell table:formula="of:=ROUND(100*(1-([.H706]/255));0)" office:value-type="float" office:value="100" calcext:value-type="float">
            <text:p>100</text:p>
          </table:table-cell>
          <table:table-cell table:formula="of:=IF(ISBLANK([.C706]);&quot;&quot;;[.J706] &amp; &quot;;&quot; &amp; [.K706] &amp; &quot;;&quot; &amp; [.L706])">
            <text:p/>
          </table:table-cell>
          <table:table-cell table:formula="of:=IF(ISBLANK([.C706]);&quot;&quot;;CMY2CMYK([.J706];[.K706];[.L706]))">
            <text:p/>
          </table:table-cell>
          <table:table-cell table:formula="of:=IF(ISBLANK([.C706]);&quot;&quot;;RGB2HSV([.F706];[.G706];[.H706]))">
            <text:p/>
          </table:table-cell>
          <table:table-cell table:number-columns-repeated="1006"/>
        </table:table-row>
        <table:table-row table:style-name="ro20">
          <table:table-cell office:value-type="float" office:value="704" calcext:value-type="float">
            <text:p>704</text:p>
          </table:table-cell>
          <table:table-cell/>
          <table:table-cell table:content-validation-name="val2"/>
          <table:table-cell table:content-validation-name="val1"/>
          <table:table-cell table:formula="of:=IF(ISBLANK([.C707]);&quot;&quot;;HEX2DEC([.C707]))">
            <text:p/>
          </table:table-cell>
          <table:table-cell table:formula="of:=HEX2DEC(LEFT([.C707];2))" office:value-type="float" office:value="0" calcext:value-type="float">
            <text:p>0</text:p>
          </table:table-cell>
          <table:table-cell table:formula="of:=HEX2DEC(MID([.C707];3;2))" office:value-type="float" office:value="0" calcext:value-type="float">
            <text:p>0</text:p>
          </table:table-cell>
          <table:table-cell table:formula="of:=HEX2DEC(RIGHT([.C707];2))" office:value-type="float" office:value="0" calcext:value-type="float">
            <text:p>0</text:p>
          </table:table-cell>
          <table:table-cell table:formula="of:=IF(ISBLANK([.C707]);&quot;&quot;;[.F707] &amp; &quot;;&quot; &amp; [.G707] &amp; &quot;;&quot; &amp; [.H707])">
            <text:p/>
          </table:table-cell>
          <table:table-cell table:formula="of:=ROUND(100*(1-([.F707]/255));0)" office:value-type="float" office:value="100" calcext:value-type="float">
            <text:p>100</text:p>
          </table:table-cell>
          <table:table-cell table:formula="of:=ROUND(100*(1-([.G707]/255));0)" office:value-type="float" office:value="100" calcext:value-type="float">
            <text:p>100</text:p>
          </table:table-cell>
          <table:table-cell table:formula="of:=ROUND(100*(1-([.H707]/255));0)" office:value-type="float" office:value="100" calcext:value-type="float">
            <text:p>100</text:p>
          </table:table-cell>
          <table:table-cell table:formula="of:=IF(ISBLANK([.C707]);&quot;&quot;;[.J707] &amp; &quot;;&quot; &amp; [.K707] &amp; &quot;;&quot; &amp; [.L707])">
            <text:p/>
          </table:table-cell>
          <table:table-cell table:formula="of:=IF(ISBLANK([.C707]);&quot;&quot;;CMY2CMYK([.J707];[.K707];[.L707]))">
            <text:p/>
          </table:table-cell>
          <table:table-cell table:formula="of:=IF(ISBLANK([.C707]);&quot;&quot;;RGB2HSV([.F707];[.G707];[.H707]))">
            <text:p/>
          </table:table-cell>
          <table:table-cell table:number-columns-repeated="1006"/>
        </table:table-row>
        <table:table-row table:style-name="ro20">
          <table:table-cell office:value-type="float" office:value="705" calcext:value-type="float">
            <text:p>705</text:p>
          </table:table-cell>
          <table:table-cell/>
          <table:table-cell table:content-validation-name="val2"/>
          <table:table-cell table:content-validation-name="val1"/>
          <table:table-cell table:formula="of:=IF(ISBLANK([.C708]);&quot;&quot;;HEX2DEC([.C708]))">
            <text:p/>
          </table:table-cell>
          <table:table-cell table:formula="of:=HEX2DEC(LEFT([.C708];2))" office:value-type="float" office:value="0" calcext:value-type="float">
            <text:p>0</text:p>
          </table:table-cell>
          <table:table-cell table:formula="of:=HEX2DEC(MID([.C708];3;2))" office:value-type="float" office:value="0" calcext:value-type="float">
            <text:p>0</text:p>
          </table:table-cell>
          <table:table-cell table:formula="of:=HEX2DEC(RIGHT([.C708];2))" office:value-type="float" office:value="0" calcext:value-type="float">
            <text:p>0</text:p>
          </table:table-cell>
          <table:table-cell table:formula="of:=IF(ISBLANK([.C708]);&quot;&quot;;[.F708] &amp; &quot;;&quot; &amp; [.G708] &amp; &quot;;&quot; &amp; [.H708])">
            <text:p/>
          </table:table-cell>
          <table:table-cell table:formula="of:=ROUND(100*(1-([.F708]/255));0)" office:value-type="float" office:value="100" calcext:value-type="float">
            <text:p>100</text:p>
          </table:table-cell>
          <table:table-cell table:formula="of:=ROUND(100*(1-([.G708]/255));0)" office:value-type="float" office:value="100" calcext:value-type="float">
            <text:p>100</text:p>
          </table:table-cell>
          <table:table-cell table:formula="of:=ROUND(100*(1-([.H708]/255));0)" office:value-type="float" office:value="100" calcext:value-type="float">
            <text:p>100</text:p>
          </table:table-cell>
          <table:table-cell table:formula="of:=IF(ISBLANK([.C708]);&quot;&quot;;[.J708] &amp; &quot;;&quot; &amp; [.K708] &amp; &quot;;&quot; &amp; [.L708])">
            <text:p/>
          </table:table-cell>
          <table:table-cell table:formula="of:=IF(ISBLANK([.C708]);&quot;&quot;;CMY2CMYK([.J708];[.K708];[.L708]))">
            <text:p/>
          </table:table-cell>
          <table:table-cell table:formula="of:=IF(ISBLANK([.C708]);&quot;&quot;;RGB2HSV([.F708];[.G708];[.H708]))">
            <text:p/>
          </table:table-cell>
          <table:table-cell table:number-columns-repeated="1006"/>
        </table:table-row>
        <table:table-row table:style-name="ro20">
          <table:table-cell office:value-type="float" office:value="706" calcext:value-type="float">
            <text:p>706</text:p>
          </table:table-cell>
          <table:table-cell/>
          <table:table-cell table:content-validation-name="val2"/>
          <table:table-cell table:content-validation-name="val1"/>
          <table:table-cell table:formula="of:=IF(ISBLANK([.C709]);&quot;&quot;;HEX2DEC([.C709]))">
            <text:p/>
          </table:table-cell>
          <table:table-cell table:formula="of:=HEX2DEC(LEFT([.C709];2))" office:value-type="float" office:value="0" calcext:value-type="float">
            <text:p>0</text:p>
          </table:table-cell>
          <table:table-cell table:formula="of:=HEX2DEC(MID([.C709];3;2))" office:value-type="float" office:value="0" calcext:value-type="float">
            <text:p>0</text:p>
          </table:table-cell>
          <table:table-cell table:formula="of:=HEX2DEC(RIGHT([.C709];2))" office:value-type="float" office:value="0" calcext:value-type="float">
            <text:p>0</text:p>
          </table:table-cell>
          <table:table-cell table:formula="of:=IF(ISBLANK([.C709]);&quot;&quot;;[.F709] &amp; &quot;;&quot; &amp; [.G709] &amp; &quot;;&quot; &amp; [.H709])">
            <text:p/>
          </table:table-cell>
          <table:table-cell table:formula="of:=ROUND(100*(1-([.F709]/255));0)" office:value-type="float" office:value="100" calcext:value-type="float">
            <text:p>100</text:p>
          </table:table-cell>
          <table:table-cell table:formula="of:=ROUND(100*(1-([.G709]/255));0)" office:value-type="float" office:value="100" calcext:value-type="float">
            <text:p>100</text:p>
          </table:table-cell>
          <table:table-cell table:formula="of:=ROUND(100*(1-([.H709]/255));0)" office:value-type="float" office:value="100" calcext:value-type="float">
            <text:p>100</text:p>
          </table:table-cell>
          <table:table-cell table:formula="of:=IF(ISBLANK([.C709]);&quot;&quot;;[.J709] &amp; &quot;;&quot; &amp; [.K709] &amp; &quot;;&quot; &amp; [.L709])">
            <text:p/>
          </table:table-cell>
          <table:table-cell table:formula="of:=IF(ISBLANK([.C709]);&quot;&quot;;CMY2CMYK([.J709];[.K709];[.L709]))">
            <text:p/>
          </table:table-cell>
          <table:table-cell table:formula="of:=IF(ISBLANK([.C709]);&quot;&quot;;RGB2HSV([.F709];[.G709];[.H709]))">
            <text:p/>
          </table:table-cell>
          <table:table-cell table:number-columns-repeated="1006"/>
        </table:table-row>
        <table:table-row table:style-name="ro20">
          <table:table-cell office:value-type="float" office:value="707" calcext:value-type="float">
            <text:p>707</text:p>
          </table:table-cell>
          <table:table-cell/>
          <table:table-cell table:content-validation-name="val2"/>
          <table:table-cell table:content-validation-name="val1"/>
          <table:table-cell table:formula="of:=IF(ISBLANK([.C710]);&quot;&quot;;HEX2DEC([.C710]))">
            <text:p/>
          </table:table-cell>
          <table:table-cell table:formula="of:=HEX2DEC(LEFT([.C710];2))" office:value-type="float" office:value="0" calcext:value-type="float">
            <text:p>0</text:p>
          </table:table-cell>
          <table:table-cell table:formula="of:=HEX2DEC(MID([.C710];3;2))" office:value-type="float" office:value="0" calcext:value-type="float">
            <text:p>0</text:p>
          </table:table-cell>
          <table:table-cell table:formula="of:=HEX2DEC(RIGHT([.C710];2))" office:value-type="float" office:value="0" calcext:value-type="float">
            <text:p>0</text:p>
          </table:table-cell>
          <table:table-cell table:formula="of:=IF(ISBLANK([.C710]);&quot;&quot;;[.F710] &amp; &quot;;&quot; &amp; [.G710] &amp; &quot;;&quot; &amp; [.H710])">
            <text:p/>
          </table:table-cell>
          <table:table-cell table:formula="of:=ROUND(100*(1-([.F710]/255));0)" office:value-type="float" office:value="100" calcext:value-type="float">
            <text:p>100</text:p>
          </table:table-cell>
          <table:table-cell table:formula="of:=ROUND(100*(1-([.G710]/255));0)" office:value-type="float" office:value="100" calcext:value-type="float">
            <text:p>100</text:p>
          </table:table-cell>
          <table:table-cell table:formula="of:=ROUND(100*(1-([.H710]/255));0)" office:value-type="float" office:value="100" calcext:value-type="float">
            <text:p>100</text:p>
          </table:table-cell>
          <table:table-cell table:formula="of:=IF(ISBLANK([.C710]);&quot;&quot;;[.J710] &amp; &quot;;&quot; &amp; [.K710] &amp; &quot;;&quot; &amp; [.L710])">
            <text:p/>
          </table:table-cell>
          <table:table-cell table:formula="of:=IF(ISBLANK([.C710]);&quot;&quot;;CMY2CMYK([.J710];[.K710];[.L710]))">
            <text:p/>
          </table:table-cell>
          <table:table-cell table:formula="of:=IF(ISBLANK([.C710]);&quot;&quot;;RGB2HSV([.F710];[.G710];[.H710]))">
            <text:p/>
          </table:table-cell>
          <table:table-cell table:number-columns-repeated="1006"/>
        </table:table-row>
        <table:table-row table:style-name="ro20">
          <table:table-cell office:value-type="float" office:value="708" calcext:value-type="float">
            <text:p>708</text:p>
          </table:table-cell>
          <table:table-cell/>
          <table:table-cell table:content-validation-name="val2"/>
          <table:table-cell table:content-validation-name="val1"/>
          <table:table-cell table:formula="of:=IF(ISBLANK([.C711]);&quot;&quot;;HEX2DEC([.C711]))">
            <text:p/>
          </table:table-cell>
          <table:table-cell table:formula="of:=HEX2DEC(LEFT([.C711];2))" office:value-type="float" office:value="0" calcext:value-type="float">
            <text:p>0</text:p>
          </table:table-cell>
          <table:table-cell table:formula="of:=HEX2DEC(MID([.C711];3;2))" office:value-type="float" office:value="0" calcext:value-type="float">
            <text:p>0</text:p>
          </table:table-cell>
          <table:table-cell table:formula="of:=HEX2DEC(RIGHT([.C711];2))" office:value-type="float" office:value="0" calcext:value-type="float">
            <text:p>0</text:p>
          </table:table-cell>
          <table:table-cell table:formula="of:=IF(ISBLANK([.C711]);&quot;&quot;;[.F711] &amp; &quot;;&quot; &amp; [.G711] &amp; &quot;;&quot; &amp; [.H711])">
            <text:p/>
          </table:table-cell>
          <table:table-cell table:formula="of:=ROUND(100*(1-([.F711]/255));0)" office:value-type="float" office:value="100" calcext:value-type="float">
            <text:p>100</text:p>
          </table:table-cell>
          <table:table-cell table:formula="of:=ROUND(100*(1-([.G711]/255));0)" office:value-type="float" office:value="100" calcext:value-type="float">
            <text:p>100</text:p>
          </table:table-cell>
          <table:table-cell table:formula="of:=ROUND(100*(1-([.H711]/255));0)" office:value-type="float" office:value="100" calcext:value-type="float">
            <text:p>100</text:p>
          </table:table-cell>
          <table:table-cell table:formula="of:=IF(ISBLANK([.C711]);&quot;&quot;;[.J711] &amp; &quot;;&quot; &amp; [.K711] &amp; &quot;;&quot; &amp; [.L711])">
            <text:p/>
          </table:table-cell>
          <table:table-cell table:formula="of:=IF(ISBLANK([.C711]);&quot;&quot;;CMY2CMYK([.J711];[.K711];[.L711]))">
            <text:p/>
          </table:table-cell>
          <table:table-cell table:formula="of:=IF(ISBLANK([.C711]);&quot;&quot;;RGB2HSV([.F711];[.G711];[.H711]))">
            <text:p/>
          </table:table-cell>
          <table:table-cell table:number-columns-repeated="1006"/>
        </table:table-row>
        <table:table-row table:style-name="ro20">
          <table:table-cell office:value-type="float" office:value="709" calcext:value-type="float">
            <text:p>709</text:p>
          </table:table-cell>
          <table:table-cell/>
          <table:table-cell table:content-validation-name="val2"/>
          <table:table-cell table:content-validation-name="val1"/>
          <table:table-cell table:formula="of:=IF(ISBLANK([.C712]);&quot;&quot;;HEX2DEC([.C712]))">
            <text:p/>
          </table:table-cell>
          <table:table-cell table:formula="of:=HEX2DEC(LEFT([.C712];2))" office:value-type="float" office:value="0" calcext:value-type="float">
            <text:p>0</text:p>
          </table:table-cell>
          <table:table-cell table:formula="of:=HEX2DEC(MID([.C712];3;2))" office:value-type="float" office:value="0" calcext:value-type="float">
            <text:p>0</text:p>
          </table:table-cell>
          <table:table-cell table:formula="of:=HEX2DEC(RIGHT([.C712];2))" office:value-type="float" office:value="0" calcext:value-type="float">
            <text:p>0</text:p>
          </table:table-cell>
          <table:table-cell table:formula="of:=IF(ISBLANK([.C712]);&quot;&quot;;[.F712] &amp; &quot;;&quot; &amp; [.G712] &amp; &quot;;&quot; &amp; [.H712])">
            <text:p/>
          </table:table-cell>
          <table:table-cell table:formula="of:=ROUND(100*(1-([.F712]/255));0)" office:value-type="float" office:value="100" calcext:value-type="float">
            <text:p>100</text:p>
          </table:table-cell>
          <table:table-cell table:formula="of:=ROUND(100*(1-([.G712]/255));0)" office:value-type="float" office:value="100" calcext:value-type="float">
            <text:p>100</text:p>
          </table:table-cell>
          <table:table-cell table:formula="of:=ROUND(100*(1-([.H712]/255));0)" office:value-type="float" office:value="100" calcext:value-type="float">
            <text:p>100</text:p>
          </table:table-cell>
          <table:table-cell table:formula="of:=IF(ISBLANK([.C712]);&quot;&quot;;[.J712] &amp; &quot;;&quot; &amp; [.K712] &amp; &quot;;&quot; &amp; [.L712])">
            <text:p/>
          </table:table-cell>
          <table:table-cell table:formula="of:=IF(ISBLANK([.C712]);&quot;&quot;;CMY2CMYK([.J712];[.K712];[.L712]))">
            <text:p/>
          </table:table-cell>
          <table:table-cell table:formula="of:=IF(ISBLANK([.C712]);&quot;&quot;;RGB2HSV([.F712];[.G712];[.H712]))">
            <text:p/>
          </table:table-cell>
          <table:table-cell table:number-columns-repeated="1006"/>
        </table:table-row>
        <table:table-row table:style-name="ro20">
          <table:table-cell office:value-type="float" office:value="710" calcext:value-type="float">
            <text:p>710</text:p>
          </table:table-cell>
          <table:table-cell/>
          <table:table-cell table:content-validation-name="val2"/>
          <table:table-cell table:content-validation-name="val1"/>
          <table:table-cell table:formula="of:=IF(ISBLANK([.C713]);&quot;&quot;;HEX2DEC([.C713]))">
            <text:p/>
          </table:table-cell>
          <table:table-cell table:formula="of:=HEX2DEC(LEFT([.C713];2))" office:value-type="float" office:value="0" calcext:value-type="float">
            <text:p>0</text:p>
          </table:table-cell>
          <table:table-cell table:formula="of:=HEX2DEC(MID([.C713];3;2))" office:value-type="float" office:value="0" calcext:value-type="float">
            <text:p>0</text:p>
          </table:table-cell>
          <table:table-cell table:formula="of:=HEX2DEC(RIGHT([.C713];2))" office:value-type="float" office:value="0" calcext:value-type="float">
            <text:p>0</text:p>
          </table:table-cell>
          <table:table-cell table:formula="of:=IF(ISBLANK([.C713]);&quot;&quot;;[.F713] &amp; &quot;;&quot; &amp; [.G713] &amp; &quot;;&quot; &amp; [.H713])">
            <text:p/>
          </table:table-cell>
          <table:table-cell table:formula="of:=ROUND(100*(1-([.F713]/255));0)" office:value-type="float" office:value="100" calcext:value-type="float">
            <text:p>100</text:p>
          </table:table-cell>
          <table:table-cell table:formula="of:=ROUND(100*(1-([.G713]/255));0)" office:value-type="float" office:value="100" calcext:value-type="float">
            <text:p>100</text:p>
          </table:table-cell>
          <table:table-cell table:formula="of:=ROUND(100*(1-([.H713]/255));0)" office:value-type="float" office:value="100" calcext:value-type="float">
            <text:p>100</text:p>
          </table:table-cell>
          <table:table-cell table:formula="of:=IF(ISBLANK([.C713]);&quot;&quot;;[.J713] &amp; &quot;;&quot; &amp; [.K713] &amp; &quot;;&quot; &amp; [.L713])">
            <text:p/>
          </table:table-cell>
          <table:table-cell table:formula="of:=IF(ISBLANK([.C713]);&quot;&quot;;CMY2CMYK([.J713];[.K713];[.L713]))">
            <text:p/>
          </table:table-cell>
          <table:table-cell table:formula="of:=IF(ISBLANK([.C713]);&quot;&quot;;RGB2HSV([.F713];[.G713];[.H713]))">
            <text:p/>
          </table:table-cell>
          <table:table-cell table:number-columns-repeated="1006"/>
        </table:table-row>
        <table:table-row table:style-name="ro20">
          <table:table-cell office:value-type="float" office:value="711" calcext:value-type="float">
            <text:p>711</text:p>
          </table:table-cell>
          <table:table-cell/>
          <table:table-cell table:content-validation-name="val2"/>
          <table:table-cell table:content-validation-name="val1"/>
          <table:table-cell table:formula="of:=IF(ISBLANK([.C714]);&quot;&quot;;HEX2DEC([.C714]))">
            <text:p/>
          </table:table-cell>
          <table:table-cell table:formula="of:=HEX2DEC(LEFT([.C714];2))" office:value-type="float" office:value="0" calcext:value-type="float">
            <text:p>0</text:p>
          </table:table-cell>
          <table:table-cell table:formula="of:=HEX2DEC(MID([.C714];3;2))" office:value-type="float" office:value="0" calcext:value-type="float">
            <text:p>0</text:p>
          </table:table-cell>
          <table:table-cell table:formula="of:=HEX2DEC(RIGHT([.C714];2))" office:value-type="float" office:value="0" calcext:value-type="float">
            <text:p>0</text:p>
          </table:table-cell>
          <table:table-cell table:formula="of:=IF(ISBLANK([.C714]);&quot;&quot;;[.F714] &amp; &quot;;&quot; &amp; [.G714] &amp; &quot;;&quot; &amp; [.H714])">
            <text:p/>
          </table:table-cell>
          <table:table-cell table:formula="of:=ROUND(100*(1-([.F714]/255));0)" office:value-type="float" office:value="100" calcext:value-type="float">
            <text:p>100</text:p>
          </table:table-cell>
          <table:table-cell table:formula="of:=ROUND(100*(1-([.G714]/255));0)" office:value-type="float" office:value="100" calcext:value-type="float">
            <text:p>100</text:p>
          </table:table-cell>
          <table:table-cell table:formula="of:=ROUND(100*(1-([.H714]/255));0)" office:value-type="float" office:value="100" calcext:value-type="float">
            <text:p>100</text:p>
          </table:table-cell>
          <table:table-cell table:formula="of:=IF(ISBLANK([.C714]);&quot;&quot;;[.J714] &amp; &quot;;&quot; &amp; [.K714] &amp; &quot;;&quot; &amp; [.L714])">
            <text:p/>
          </table:table-cell>
          <table:table-cell table:formula="of:=IF(ISBLANK([.C714]);&quot;&quot;;CMY2CMYK([.J714];[.K714];[.L714]))">
            <text:p/>
          </table:table-cell>
          <table:table-cell table:formula="of:=IF(ISBLANK([.C714]);&quot;&quot;;RGB2HSV([.F714];[.G714];[.H714]))">
            <text:p/>
          </table:table-cell>
          <table:table-cell table:number-columns-repeated="1006"/>
        </table:table-row>
        <table:table-row table:style-name="ro20">
          <table:table-cell office:value-type="float" office:value="712" calcext:value-type="float">
            <text:p>712</text:p>
          </table:table-cell>
          <table:table-cell/>
          <table:table-cell table:content-validation-name="val2"/>
          <table:table-cell table:content-validation-name="val1"/>
          <table:table-cell table:formula="of:=IF(ISBLANK([.C715]);&quot;&quot;;HEX2DEC([.C715]))">
            <text:p/>
          </table:table-cell>
          <table:table-cell table:formula="of:=HEX2DEC(LEFT([.C715];2))" office:value-type="float" office:value="0" calcext:value-type="float">
            <text:p>0</text:p>
          </table:table-cell>
          <table:table-cell table:formula="of:=HEX2DEC(MID([.C715];3;2))" office:value-type="float" office:value="0" calcext:value-type="float">
            <text:p>0</text:p>
          </table:table-cell>
          <table:table-cell table:formula="of:=HEX2DEC(RIGHT([.C715];2))" office:value-type="float" office:value="0" calcext:value-type="float">
            <text:p>0</text:p>
          </table:table-cell>
          <table:table-cell table:formula="of:=IF(ISBLANK([.C715]);&quot;&quot;;[.F715] &amp; &quot;;&quot; &amp; [.G715] &amp; &quot;;&quot; &amp; [.H715])">
            <text:p/>
          </table:table-cell>
          <table:table-cell table:formula="of:=ROUND(100*(1-([.F715]/255));0)" office:value-type="float" office:value="100" calcext:value-type="float">
            <text:p>100</text:p>
          </table:table-cell>
          <table:table-cell table:formula="of:=ROUND(100*(1-([.G715]/255));0)" office:value-type="float" office:value="100" calcext:value-type="float">
            <text:p>100</text:p>
          </table:table-cell>
          <table:table-cell table:formula="of:=ROUND(100*(1-([.H715]/255));0)" office:value-type="float" office:value="100" calcext:value-type="float">
            <text:p>100</text:p>
          </table:table-cell>
          <table:table-cell table:formula="of:=IF(ISBLANK([.C715]);&quot;&quot;;[.J715] &amp; &quot;;&quot; &amp; [.K715] &amp; &quot;;&quot; &amp; [.L715])">
            <text:p/>
          </table:table-cell>
          <table:table-cell table:formula="of:=IF(ISBLANK([.C715]);&quot;&quot;;CMY2CMYK([.J715];[.K715];[.L715]))">
            <text:p/>
          </table:table-cell>
          <table:table-cell table:formula="of:=IF(ISBLANK([.C715]);&quot;&quot;;RGB2HSV([.F715];[.G715];[.H715]))">
            <text:p/>
          </table:table-cell>
          <table:table-cell table:number-columns-repeated="1006"/>
        </table:table-row>
        <table:table-row table:style-name="ro20">
          <table:table-cell office:value-type="float" office:value="713" calcext:value-type="float">
            <text:p>713</text:p>
          </table:table-cell>
          <table:table-cell/>
          <table:table-cell table:content-validation-name="val2"/>
          <table:table-cell table:content-validation-name="val1"/>
          <table:table-cell table:formula="of:=IF(ISBLANK([.C716]);&quot;&quot;;HEX2DEC([.C716]))">
            <text:p/>
          </table:table-cell>
          <table:table-cell table:formula="of:=HEX2DEC(LEFT([.C716];2))" office:value-type="float" office:value="0" calcext:value-type="float">
            <text:p>0</text:p>
          </table:table-cell>
          <table:table-cell table:formula="of:=HEX2DEC(MID([.C716];3;2))" office:value-type="float" office:value="0" calcext:value-type="float">
            <text:p>0</text:p>
          </table:table-cell>
          <table:table-cell table:formula="of:=HEX2DEC(RIGHT([.C716];2))" office:value-type="float" office:value="0" calcext:value-type="float">
            <text:p>0</text:p>
          </table:table-cell>
          <table:table-cell table:formula="of:=IF(ISBLANK([.C716]);&quot;&quot;;[.F716] &amp; &quot;;&quot; &amp; [.G716] &amp; &quot;;&quot; &amp; [.H716])">
            <text:p/>
          </table:table-cell>
          <table:table-cell table:formula="of:=ROUND(100*(1-([.F716]/255));0)" office:value-type="float" office:value="100" calcext:value-type="float">
            <text:p>100</text:p>
          </table:table-cell>
          <table:table-cell table:formula="of:=ROUND(100*(1-([.G716]/255));0)" office:value-type="float" office:value="100" calcext:value-type="float">
            <text:p>100</text:p>
          </table:table-cell>
          <table:table-cell table:formula="of:=ROUND(100*(1-([.H716]/255));0)" office:value-type="float" office:value="100" calcext:value-type="float">
            <text:p>100</text:p>
          </table:table-cell>
          <table:table-cell table:formula="of:=IF(ISBLANK([.C716]);&quot;&quot;;[.J716] &amp; &quot;;&quot; &amp; [.K716] &amp; &quot;;&quot; &amp; [.L716])">
            <text:p/>
          </table:table-cell>
          <table:table-cell table:formula="of:=IF(ISBLANK([.C716]);&quot;&quot;;CMY2CMYK([.J716];[.K716];[.L716]))">
            <text:p/>
          </table:table-cell>
          <table:table-cell table:formula="of:=IF(ISBLANK([.C716]);&quot;&quot;;RGB2HSV([.F716];[.G716];[.H716]))">
            <text:p/>
          </table:table-cell>
          <table:table-cell table:number-columns-repeated="1006"/>
        </table:table-row>
        <table:table-row table:style-name="ro20">
          <table:table-cell office:value-type="float" office:value="714" calcext:value-type="float">
            <text:p>714</text:p>
          </table:table-cell>
          <table:table-cell/>
          <table:table-cell table:content-validation-name="val2"/>
          <table:table-cell table:content-validation-name="val1"/>
          <table:table-cell table:formula="of:=IF(ISBLANK([.C717]);&quot;&quot;;HEX2DEC([.C717]))">
            <text:p/>
          </table:table-cell>
          <table:table-cell table:formula="of:=HEX2DEC(LEFT([.C717];2))" office:value-type="float" office:value="0" calcext:value-type="float">
            <text:p>0</text:p>
          </table:table-cell>
          <table:table-cell table:formula="of:=HEX2DEC(MID([.C717];3;2))" office:value-type="float" office:value="0" calcext:value-type="float">
            <text:p>0</text:p>
          </table:table-cell>
          <table:table-cell table:formula="of:=HEX2DEC(RIGHT([.C717];2))" office:value-type="float" office:value="0" calcext:value-type="float">
            <text:p>0</text:p>
          </table:table-cell>
          <table:table-cell table:formula="of:=IF(ISBLANK([.C717]);&quot;&quot;;[.F717] &amp; &quot;;&quot; &amp; [.G717] &amp; &quot;;&quot; &amp; [.H717])">
            <text:p/>
          </table:table-cell>
          <table:table-cell table:formula="of:=ROUND(100*(1-([.F717]/255));0)" office:value-type="float" office:value="100" calcext:value-type="float">
            <text:p>100</text:p>
          </table:table-cell>
          <table:table-cell table:formula="of:=ROUND(100*(1-([.G717]/255));0)" office:value-type="float" office:value="100" calcext:value-type="float">
            <text:p>100</text:p>
          </table:table-cell>
          <table:table-cell table:formula="of:=ROUND(100*(1-([.H717]/255));0)" office:value-type="float" office:value="100" calcext:value-type="float">
            <text:p>100</text:p>
          </table:table-cell>
          <table:table-cell table:formula="of:=IF(ISBLANK([.C717]);&quot;&quot;;[.J717] &amp; &quot;;&quot; &amp; [.K717] &amp; &quot;;&quot; &amp; [.L717])">
            <text:p/>
          </table:table-cell>
          <table:table-cell table:formula="of:=IF(ISBLANK([.C717]);&quot;&quot;;CMY2CMYK([.J717];[.K717];[.L717]))">
            <text:p/>
          </table:table-cell>
          <table:table-cell table:formula="of:=IF(ISBLANK([.C717]);&quot;&quot;;RGB2HSV([.F717];[.G717];[.H717]))">
            <text:p/>
          </table:table-cell>
          <table:table-cell table:number-columns-repeated="1006"/>
        </table:table-row>
        <table:table-row table:style-name="ro20">
          <table:table-cell office:value-type="float" office:value="715" calcext:value-type="float">
            <text:p>715</text:p>
          </table:table-cell>
          <table:table-cell/>
          <table:table-cell table:content-validation-name="val2"/>
          <table:table-cell table:content-validation-name="val1"/>
          <table:table-cell table:formula="of:=IF(ISBLANK([.C718]);&quot;&quot;;HEX2DEC([.C718]))">
            <text:p/>
          </table:table-cell>
          <table:table-cell table:formula="of:=HEX2DEC(LEFT([.C718];2))" office:value-type="float" office:value="0" calcext:value-type="float">
            <text:p>0</text:p>
          </table:table-cell>
          <table:table-cell table:formula="of:=HEX2DEC(MID([.C718];3;2))" office:value-type="float" office:value="0" calcext:value-type="float">
            <text:p>0</text:p>
          </table:table-cell>
          <table:table-cell table:formula="of:=HEX2DEC(RIGHT([.C718];2))" office:value-type="float" office:value="0" calcext:value-type="float">
            <text:p>0</text:p>
          </table:table-cell>
          <table:table-cell table:formula="of:=IF(ISBLANK([.C718]);&quot;&quot;;[.F718] &amp; &quot;;&quot; &amp; [.G718] &amp; &quot;;&quot; &amp; [.H718])">
            <text:p/>
          </table:table-cell>
          <table:table-cell table:formula="of:=ROUND(100*(1-([.F718]/255));0)" office:value-type="float" office:value="100" calcext:value-type="float">
            <text:p>100</text:p>
          </table:table-cell>
          <table:table-cell table:formula="of:=ROUND(100*(1-([.G718]/255));0)" office:value-type="float" office:value="100" calcext:value-type="float">
            <text:p>100</text:p>
          </table:table-cell>
          <table:table-cell table:formula="of:=ROUND(100*(1-([.H718]/255));0)" office:value-type="float" office:value="100" calcext:value-type="float">
            <text:p>100</text:p>
          </table:table-cell>
          <table:table-cell table:formula="of:=IF(ISBLANK([.C718]);&quot;&quot;;[.J718] &amp; &quot;;&quot; &amp; [.K718] &amp; &quot;;&quot; &amp; [.L718])">
            <text:p/>
          </table:table-cell>
          <table:table-cell table:formula="of:=IF(ISBLANK([.C718]);&quot;&quot;;CMY2CMYK([.J718];[.K718];[.L718]))">
            <text:p/>
          </table:table-cell>
          <table:table-cell table:formula="of:=IF(ISBLANK([.C718]);&quot;&quot;;RGB2HSV([.F718];[.G718];[.H718]))">
            <text:p/>
          </table:table-cell>
          <table:table-cell table:number-columns-repeated="1006"/>
        </table:table-row>
        <table:table-row table:style-name="ro20">
          <table:table-cell office:value-type="float" office:value="716" calcext:value-type="float">
            <text:p>716</text:p>
          </table:table-cell>
          <table:table-cell/>
          <table:table-cell table:content-validation-name="val2"/>
          <table:table-cell table:content-validation-name="val1"/>
          <table:table-cell table:formula="of:=IF(ISBLANK([.C719]);&quot;&quot;;HEX2DEC([.C719]))">
            <text:p/>
          </table:table-cell>
          <table:table-cell table:formula="of:=HEX2DEC(LEFT([.C719];2))" office:value-type="float" office:value="0" calcext:value-type="float">
            <text:p>0</text:p>
          </table:table-cell>
          <table:table-cell table:formula="of:=HEX2DEC(MID([.C719];3;2))" office:value-type="float" office:value="0" calcext:value-type="float">
            <text:p>0</text:p>
          </table:table-cell>
          <table:table-cell table:formula="of:=HEX2DEC(RIGHT([.C719];2))" office:value-type="float" office:value="0" calcext:value-type="float">
            <text:p>0</text:p>
          </table:table-cell>
          <table:table-cell table:formula="of:=IF(ISBLANK([.C719]);&quot;&quot;;[.F719] &amp; &quot;;&quot; &amp; [.G719] &amp; &quot;;&quot; &amp; [.H719])">
            <text:p/>
          </table:table-cell>
          <table:table-cell table:formula="of:=ROUND(100*(1-([.F719]/255));0)" office:value-type="float" office:value="100" calcext:value-type="float">
            <text:p>100</text:p>
          </table:table-cell>
          <table:table-cell table:formula="of:=ROUND(100*(1-([.G719]/255));0)" office:value-type="float" office:value="100" calcext:value-type="float">
            <text:p>100</text:p>
          </table:table-cell>
          <table:table-cell table:formula="of:=ROUND(100*(1-([.H719]/255));0)" office:value-type="float" office:value="100" calcext:value-type="float">
            <text:p>100</text:p>
          </table:table-cell>
          <table:table-cell table:formula="of:=IF(ISBLANK([.C719]);&quot;&quot;;[.J719] &amp; &quot;;&quot; &amp; [.K719] &amp; &quot;;&quot; &amp; [.L719])">
            <text:p/>
          </table:table-cell>
          <table:table-cell table:formula="of:=IF(ISBLANK([.C719]);&quot;&quot;;CMY2CMYK([.J719];[.K719];[.L719]))">
            <text:p/>
          </table:table-cell>
          <table:table-cell table:formula="of:=IF(ISBLANK([.C719]);&quot;&quot;;RGB2HSV([.F719];[.G719];[.H719]))">
            <text:p/>
          </table:table-cell>
          <table:table-cell table:number-columns-repeated="1006"/>
        </table:table-row>
        <table:table-row table:style-name="ro20">
          <table:table-cell office:value-type="float" office:value="717" calcext:value-type="float">
            <text:p>717</text:p>
          </table:table-cell>
          <table:table-cell/>
          <table:table-cell table:content-validation-name="val2"/>
          <table:table-cell table:content-validation-name="val1"/>
          <table:table-cell table:formula="of:=IF(ISBLANK([.C720]);&quot;&quot;;HEX2DEC([.C720]))">
            <text:p/>
          </table:table-cell>
          <table:table-cell table:formula="of:=HEX2DEC(LEFT([.C720];2))" office:value-type="float" office:value="0" calcext:value-type="float">
            <text:p>0</text:p>
          </table:table-cell>
          <table:table-cell table:formula="of:=HEX2DEC(MID([.C720];3;2))" office:value-type="float" office:value="0" calcext:value-type="float">
            <text:p>0</text:p>
          </table:table-cell>
          <table:table-cell table:formula="of:=HEX2DEC(RIGHT([.C720];2))" office:value-type="float" office:value="0" calcext:value-type="float">
            <text:p>0</text:p>
          </table:table-cell>
          <table:table-cell table:formula="of:=IF(ISBLANK([.C720]);&quot;&quot;;[.F720] &amp; &quot;;&quot; &amp; [.G720] &amp; &quot;;&quot; &amp; [.H720])">
            <text:p/>
          </table:table-cell>
          <table:table-cell table:formula="of:=ROUND(100*(1-([.F720]/255));0)" office:value-type="float" office:value="100" calcext:value-type="float">
            <text:p>100</text:p>
          </table:table-cell>
          <table:table-cell table:formula="of:=ROUND(100*(1-([.G720]/255));0)" office:value-type="float" office:value="100" calcext:value-type="float">
            <text:p>100</text:p>
          </table:table-cell>
          <table:table-cell table:formula="of:=ROUND(100*(1-([.H720]/255));0)" office:value-type="float" office:value="100" calcext:value-type="float">
            <text:p>100</text:p>
          </table:table-cell>
          <table:table-cell table:formula="of:=IF(ISBLANK([.C720]);&quot;&quot;;[.J720] &amp; &quot;;&quot; &amp; [.K720] &amp; &quot;;&quot; &amp; [.L720])">
            <text:p/>
          </table:table-cell>
          <table:table-cell table:formula="of:=IF(ISBLANK([.C720]);&quot;&quot;;CMY2CMYK([.J720];[.K720];[.L720]))">
            <text:p/>
          </table:table-cell>
          <table:table-cell table:formula="of:=IF(ISBLANK([.C720]);&quot;&quot;;RGB2HSV([.F720];[.G720];[.H720]))">
            <text:p/>
          </table:table-cell>
          <table:table-cell table:number-columns-repeated="1006"/>
        </table:table-row>
        <table:table-row table:style-name="ro20">
          <table:table-cell office:value-type="float" office:value="718" calcext:value-type="float">
            <text:p>718</text:p>
          </table:table-cell>
          <table:table-cell/>
          <table:table-cell table:content-validation-name="val2"/>
          <table:table-cell table:content-validation-name="val1"/>
          <table:table-cell table:formula="of:=IF(ISBLANK([.C721]);&quot;&quot;;HEX2DEC([.C721]))">
            <text:p/>
          </table:table-cell>
          <table:table-cell table:formula="of:=HEX2DEC(LEFT([.C721];2))" office:value-type="float" office:value="0" calcext:value-type="float">
            <text:p>0</text:p>
          </table:table-cell>
          <table:table-cell table:formula="of:=HEX2DEC(MID([.C721];3;2))" office:value-type="float" office:value="0" calcext:value-type="float">
            <text:p>0</text:p>
          </table:table-cell>
          <table:table-cell table:formula="of:=HEX2DEC(RIGHT([.C721];2))" office:value-type="float" office:value="0" calcext:value-type="float">
            <text:p>0</text:p>
          </table:table-cell>
          <table:table-cell table:formula="of:=IF(ISBLANK([.C721]);&quot;&quot;;[.F721] &amp; &quot;;&quot; &amp; [.G721] &amp; &quot;;&quot; &amp; [.H721])">
            <text:p/>
          </table:table-cell>
          <table:table-cell table:formula="of:=ROUND(100*(1-([.F721]/255));0)" office:value-type="float" office:value="100" calcext:value-type="float">
            <text:p>100</text:p>
          </table:table-cell>
          <table:table-cell table:formula="of:=ROUND(100*(1-([.G721]/255));0)" office:value-type="float" office:value="100" calcext:value-type="float">
            <text:p>100</text:p>
          </table:table-cell>
          <table:table-cell table:formula="of:=ROUND(100*(1-([.H721]/255));0)" office:value-type="float" office:value="100" calcext:value-type="float">
            <text:p>100</text:p>
          </table:table-cell>
          <table:table-cell table:formula="of:=IF(ISBLANK([.C721]);&quot;&quot;;[.J721] &amp; &quot;;&quot; &amp; [.K721] &amp; &quot;;&quot; &amp; [.L721])">
            <text:p/>
          </table:table-cell>
          <table:table-cell table:formula="of:=IF(ISBLANK([.C721]);&quot;&quot;;CMY2CMYK([.J721];[.K721];[.L721]))">
            <text:p/>
          </table:table-cell>
          <table:table-cell table:formula="of:=IF(ISBLANK([.C721]);&quot;&quot;;RGB2HSV([.F721];[.G721];[.H721]))">
            <text:p/>
          </table:table-cell>
          <table:table-cell table:number-columns-repeated="1006"/>
        </table:table-row>
        <table:table-row table:style-name="ro20">
          <table:table-cell office:value-type="float" office:value="719" calcext:value-type="float">
            <text:p>719</text:p>
          </table:table-cell>
          <table:table-cell/>
          <table:table-cell table:content-validation-name="val2"/>
          <table:table-cell table:content-validation-name="val1"/>
          <table:table-cell table:formula="of:=IF(ISBLANK([.C722]);&quot;&quot;;HEX2DEC([.C722]))">
            <text:p/>
          </table:table-cell>
          <table:table-cell table:formula="of:=HEX2DEC(LEFT([.C722];2))" office:value-type="float" office:value="0" calcext:value-type="float">
            <text:p>0</text:p>
          </table:table-cell>
          <table:table-cell table:formula="of:=HEX2DEC(MID([.C722];3;2))" office:value-type="float" office:value="0" calcext:value-type="float">
            <text:p>0</text:p>
          </table:table-cell>
          <table:table-cell table:formula="of:=HEX2DEC(RIGHT([.C722];2))" office:value-type="float" office:value="0" calcext:value-type="float">
            <text:p>0</text:p>
          </table:table-cell>
          <table:table-cell table:formula="of:=IF(ISBLANK([.C722]);&quot;&quot;;[.F722] &amp; &quot;;&quot; &amp; [.G722] &amp; &quot;;&quot; &amp; [.H722])">
            <text:p/>
          </table:table-cell>
          <table:table-cell table:formula="of:=ROUND(100*(1-([.F722]/255));0)" office:value-type="float" office:value="100" calcext:value-type="float">
            <text:p>100</text:p>
          </table:table-cell>
          <table:table-cell table:formula="of:=ROUND(100*(1-([.G722]/255));0)" office:value-type="float" office:value="100" calcext:value-type="float">
            <text:p>100</text:p>
          </table:table-cell>
          <table:table-cell table:formula="of:=ROUND(100*(1-([.H722]/255));0)" office:value-type="float" office:value="100" calcext:value-type="float">
            <text:p>100</text:p>
          </table:table-cell>
          <table:table-cell table:formula="of:=IF(ISBLANK([.C722]);&quot;&quot;;[.J722] &amp; &quot;;&quot; &amp; [.K722] &amp; &quot;;&quot; &amp; [.L722])">
            <text:p/>
          </table:table-cell>
          <table:table-cell table:formula="of:=IF(ISBLANK([.C722]);&quot;&quot;;CMY2CMYK([.J722];[.K722];[.L722]))">
            <text:p/>
          </table:table-cell>
          <table:table-cell table:formula="of:=IF(ISBLANK([.C722]);&quot;&quot;;RGB2HSV([.F722];[.G722];[.H722]))">
            <text:p/>
          </table:table-cell>
          <table:table-cell table:number-columns-repeated="1006"/>
        </table:table-row>
        <table:table-row table:style-name="ro20">
          <table:table-cell office:value-type="float" office:value="720" calcext:value-type="float">
            <text:p>720</text:p>
          </table:table-cell>
          <table:table-cell/>
          <table:table-cell table:content-validation-name="val2"/>
          <table:table-cell table:content-validation-name="val1"/>
          <table:table-cell table:formula="of:=IF(ISBLANK([.C723]);&quot;&quot;;HEX2DEC([.C723]))">
            <text:p/>
          </table:table-cell>
          <table:table-cell table:formula="of:=HEX2DEC(LEFT([.C723];2))" office:value-type="float" office:value="0" calcext:value-type="float">
            <text:p>0</text:p>
          </table:table-cell>
          <table:table-cell table:formula="of:=HEX2DEC(MID([.C723];3;2))" office:value-type="float" office:value="0" calcext:value-type="float">
            <text:p>0</text:p>
          </table:table-cell>
          <table:table-cell table:formula="of:=HEX2DEC(RIGHT([.C723];2))" office:value-type="float" office:value="0" calcext:value-type="float">
            <text:p>0</text:p>
          </table:table-cell>
          <table:table-cell table:formula="of:=IF(ISBLANK([.C723]);&quot;&quot;;[.F723] &amp; &quot;;&quot; &amp; [.G723] &amp; &quot;;&quot; &amp; [.H723])">
            <text:p/>
          </table:table-cell>
          <table:table-cell table:formula="of:=ROUND(100*(1-([.F723]/255));0)" office:value-type="float" office:value="100" calcext:value-type="float">
            <text:p>100</text:p>
          </table:table-cell>
          <table:table-cell table:formula="of:=ROUND(100*(1-([.G723]/255));0)" office:value-type="float" office:value="100" calcext:value-type="float">
            <text:p>100</text:p>
          </table:table-cell>
          <table:table-cell table:formula="of:=ROUND(100*(1-([.H723]/255));0)" office:value-type="float" office:value="100" calcext:value-type="float">
            <text:p>100</text:p>
          </table:table-cell>
          <table:table-cell table:formula="of:=IF(ISBLANK([.C723]);&quot;&quot;;[.J723] &amp; &quot;;&quot; &amp; [.K723] &amp; &quot;;&quot; &amp; [.L723])">
            <text:p/>
          </table:table-cell>
          <table:table-cell table:formula="of:=IF(ISBLANK([.C723]);&quot;&quot;;CMY2CMYK([.J723];[.K723];[.L723]))">
            <text:p/>
          </table:table-cell>
          <table:table-cell table:formula="of:=IF(ISBLANK([.C723]);&quot;&quot;;RGB2HSV([.F723];[.G723];[.H723]))">
            <text:p/>
          </table:table-cell>
          <table:table-cell table:number-columns-repeated="1006"/>
        </table:table-row>
        <table:table-row table:style-name="ro20">
          <table:table-cell office:value-type="float" office:value="721" calcext:value-type="float">
            <text:p>721</text:p>
          </table:table-cell>
          <table:table-cell/>
          <table:table-cell table:content-validation-name="val2"/>
          <table:table-cell table:content-validation-name="val1"/>
          <table:table-cell table:formula="of:=IF(ISBLANK([.C724]);&quot;&quot;;HEX2DEC([.C724]))">
            <text:p/>
          </table:table-cell>
          <table:table-cell table:formula="of:=HEX2DEC(LEFT([.C724];2))" office:value-type="float" office:value="0" calcext:value-type="float">
            <text:p>0</text:p>
          </table:table-cell>
          <table:table-cell table:formula="of:=HEX2DEC(MID([.C724];3;2))" office:value-type="float" office:value="0" calcext:value-type="float">
            <text:p>0</text:p>
          </table:table-cell>
          <table:table-cell table:formula="of:=HEX2DEC(RIGHT([.C724];2))" office:value-type="float" office:value="0" calcext:value-type="float">
            <text:p>0</text:p>
          </table:table-cell>
          <table:table-cell table:formula="of:=IF(ISBLANK([.C724]);&quot;&quot;;[.F724] &amp; &quot;;&quot; &amp; [.G724] &amp; &quot;;&quot; &amp; [.H724])">
            <text:p/>
          </table:table-cell>
          <table:table-cell table:formula="of:=ROUND(100*(1-([.F724]/255));0)" office:value-type="float" office:value="100" calcext:value-type="float">
            <text:p>100</text:p>
          </table:table-cell>
          <table:table-cell table:formula="of:=ROUND(100*(1-([.G724]/255));0)" office:value-type="float" office:value="100" calcext:value-type="float">
            <text:p>100</text:p>
          </table:table-cell>
          <table:table-cell table:formula="of:=ROUND(100*(1-([.H724]/255));0)" office:value-type="float" office:value="100" calcext:value-type="float">
            <text:p>100</text:p>
          </table:table-cell>
          <table:table-cell table:formula="of:=IF(ISBLANK([.C724]);&quot;&quot;;[.J724] &amp; &quot;;&quot; &amp; [.K724] &amp; &quot;;&quot; &amp; [.L724])">
            <text:p/>
          </table:table-cell>
          <table:table-cell table:formula="of:=IF(ISBLANK([.C724]);&quot;&quot;;CMY2CMYK([.J724];[.K724];[.L724]))">
            <text:p/>
          </table:table-cell>
          <table:table-cell table:formula="of:=IF(ISBLANK([.C724]);&quot;&quot;;RGB2HSV([.F724];[.G724];[.H724]))">
            <text:p/>
          </table:table-cell>
          <table:table-cell table:number-columns-repeated="1006"/>
        </table:table-row>
        <table:table-row table:style-name="ro20">
          <table:table-cell office:value-type="float" office:value="722" calcext:value-type="float">
            <text:p>722</text:p>
          </table:table-cell>
          <table:table-cell/>
          <table:table-cell table:content-validation-name="val2"/>
          <table:table-cell table:content-validation-name="val1"/>
          <table:table-cell table:formula="of:=IF(ISBLANK([.C725]);&quot;&quot;;HEX2DEC([.C725]))">
            <text:p/>
          </table:table-cell>
          <table:table-cell table:formula="of:=HEX2DEC(LEFT([.C725];2))" office:value-type="float" office:value="0" calcext:value-type="float">
            <text:p>0</text:p>
          </table:table-cell>
          <table:table-cell table:formula="of:=HEX2DEC(MID([.C725];3;2))" office:value-type="float" office:value="0" calcext:value-type="float">
            <text:p>0</text:p>
          </table:table-cell>
          <table:table-cell table:formula="of:=HEX2DEC(RIGHT([.C725];2))" office:value-type="float" office:value="0" calcext:value-type="float">
            <text:p>0</text:p>
          </table:table-cell>
          <table:table-cell table:formula="of:=IF(ISBLANK([.C725]);&quot;&quot;;[.F725] &amp; &quot;;&quot; &amp; [.G725] &amp; &quot;;&quot; &amp; [.H725])">
            <text:p/>
          </table:table-cell>
          <table:table-cell table:formula="of:=ROUND(100*(1-([.F725]/255));0)" office:value-type="float" office:value="100" calcext:value-type="float">
            <text:p>100</text:p>
          </table:table-cell>
          <table:table-cell table:formula="of:=ROUND(100*(1-([.G725]/255));0)" office:value-type="float" office:value="100" calcext:value-type="float">
            <text:p>100</text:p>
          </table:table-cell>
          <table:table-cell table:formula="of:=ROUND(100*(1-([.H725]/255));0)" office:value-type="float" office:value="100" calcext:value-type="float">
            <text:p>100</text:p>
          </table:table-cell>
          <table:table-cell table:formula="of:=IF(ISBLANK([.C725]);&quot;&quot;;[.J725] &amp; &quot;;&quot; &amp; [.K725] &amp; &quot;;&quot; &amp; [.L725])">
            <text:p/>
          </table:table-cell>
          <table:table-cell table:formula="of:=IF(ISBLANK([.C725]);&quot;&quot;;CMY2CMYK([.J725];[.K725];[.L725]))">
            <text:p/>
          </table:table-cell>
          <table:table-cell table:formula="of:=IF(ISBLANK([.C725]);&quot;&quot;;RGB2HSV([.F725];[.G725];[.H725]))">
            <text:p/>
          </table:table-cell>
          <table:table-cell table:number-columns-repeated="1006"/>
        </table:table-row>
        <table:table-row table:style-name="ro20">
          <table:table-cell office:value-type="float" office:value="723" calcext:value-type="float">
            <text:p>723</text:p>
          </table:table-cell>
          <table:table-cell/>
          <table:table-cell table:content-validation-name="val2"/>
          <table:table-cell table:content-validation-name="val1"/>
          <table:table-cell table:formula="of:=IF(ISBLANK([.C726]);&quot;&quot;;HEX2DEC([.C726]))">
            <text:p/>
          </table:table-cell>
          <table:table-cell table:formula="of:=HEX2DEC(LEFT([.C726];2))" office:value-type="float" office:value="0" calcext:value-type="float">
            <text:p>0</text:p>
          </table:table-cell>
          <table:table-cell table:formula="of:=HEX2DEC(MID([.C726];3;2))" office:value-type="float" office:value="0" calcext:value-type="float">
            <text:p>0</text:p>
          </table:table-cell>
          <table:table-cell table:formula="of:=HEX2DEC(RIGHT([.C726];2))" office:value-type="float" office:value="0" calcext:value-type="float">
            <text:p>0</text:p>
          </table:table-cell>
          <table:table-cell table:formula="of:=IF(ISBLANK([.C726]);&quot;&quot;;[.F726] &amp; &quot;;&quot; &amp; [.G726] &amp; &quot;;&quot; &amp; [.H726])">
            <text:p/>
          </table:table-cell>
          <table:table-cell table:formula="of:=ROUND(100*(1-([.F726]/255));0)" office:value-type="float" office:value="100" calcext:value-type="float">
            <text:p>100</text:p>
          </table:table-cell>
          <table:table-cell table:formula="of:=ROUND(100*(1-([.G726]/255));0)" office:value-type="float" office:value="100" calcext:value-type="float">
            <text:p>100</text:p>
          </table:table-cell>
          <table:table-cell table:formula="of:=ROUND(100*(1-([.H726]/255));0)" office:value-type="float" office:value="100" calcext:value-type="float">
            <text:p>100</text:p>
          </table:table-cell>
          <table:table-cell table:formula="of:=IF(ISBLANK([.C726]);&quot;&quot;;[.J726] &amp; &quot;;&quot; &amp; [.K726] &amp; &quot;;&quot; &amp; [.L726])">
            <text:p/>
          </table:table-cell>
          <table:table-cell table:formula="of:=IF(ISBLANK([.C726]);&quot;&quot;;CMY2CMYK([.J726];[.K726];[.L726]))">
            <text:p/>
          </table:table-cell>
          <table:table-cell table:formula="of:=IF(ISBLANK([.C726]);&quot;&quot;;RGB2HSV([.F726];[.G726];[.H726]))">
            <text:p/>
          </table:table-cell>
          <table:table-cell table:number-columns-repeated="1006"/>
        </table:table-row>
        <table:table-row table:style-name="ro20">
          <table:table-cell office:value-type="float" office:value="724" calcext:value-type="float">
            <text:p>724</text:p>
          </table:table-cell>
          <table:table-cell/>
          <table:table-cell table:content-validation-name="val2"/>
          <table:table-cell table:content-validation-name="val1"/>
          <table:table-cell table:formula="of:=IF(ISBLANK([.C727]);&quot;&quot;;HEX2DEC([.C727]))">
            <text:p/>
          </table:table-cell>
          <table:table-cell table:formula="of:=HEX2DEC(LEFT([.C727];2))" office:value-type="float" office:value="0" calcext:value-type="float">
            <text:p>0</text:p>
          </table:table-cell>
          <table:table-cell table:formula="of:=HEX2DEC(MID([.C727];3;2))" office:value-type="float" office:value="0" calcext:value-type="float">
            <text:p>0</text:p>
          </table:table-cell>
          <table:table-cell table:formula="of:=HEX2DEC(RIGHT([.C727];2))" office:value-type="float" office:value="0" calcext:value-type="float">
            <text:p>0</text:p>
          </table:table-cell>
          <table:table-cell table:formula="of:=IF(ISBLANK([.C727]);&quot;&quot;;[.F727] &amp; &quot;;&quot; &amp; [.G727] &amp; &quot;;&quot; &amp; [.H727])">
            <text:p/>
          </table:table-cell>
          <table:table-cell table:formula="of:=ROUND(100*(1-([.F727]/255));0)" office:value-type="float" office:value="100" calcext:value-type="float">
            <text:p>100</text:p>
          </table:table-cell>
          <table:table-cell table:formula="of:=ROUND(100*(1-([.G727]/255));0)" office:value-type="float" office:value="100" calcext:value-type="float">
            <text:p>100</text:p>
          </table:table-cell>
          <table:table-cell table:formula="of:=ROUND(100*(1-([.H727]/255));0)" office:value-type="float" office:value="100" calcext:value-type="float">
            <text:p>100</text:p>
          </table:table-cell>
          <table:table-cell table:formula="of:=IF(ISBLANK([.C727]);&quot;&quot;;[.J727] &amp; &quot;;&quot; &amp; [.K727] &amp; &quot;;&quot; &amp; [.L727])">
            <text:p/>
          </table:table-cell>
          <table:table-cell table:formula="of:=IF(ISBLANK([.C727]);&quot;&quot;;CMY2CMYK([.J727];[.K727];[.L727]))">
            <text:p/>
          </table:table-cell>
          <table:table-cell table:formula="of:=IF(ISBLANK([.C727]);&quot;&quot;;RGB2HSV([.F727];[.G727];[.H727]))">
            <text:p/>
          </table:table-cell>
          <table:table-cell table:number-columns-repeated="1006"/>
        </table:table-row>
        <table:table-row table:style-name="ro20">
          <table:table-cell office:value-type="float" office:value="725" calcext:value-type="float">
            <text:p>725</text:p>
          </table:table-cell>
          <table:table-cell/>
          <table:table-cell table:content-validation-name="val2"/>
          <table:table-cell table:content-validation-name="val1"/>
          <table:table-cell table:formula="of:=IF(ISBLANK([.C728]);&quot;&quot;;HEX2DEC([.C728]))">
            <text:p/>
          </table:table-cell>
          <table:table-cell table:formula="of:=HEX2DEC(LEFT([.C728];2))" office:value-type="float" office:value="0" calcext:value-type="float">
            <text:p>0</text:p>
          </table:table-cell>
          <table:table-cell table:formula="of:=HEX2DEC(MID([.C728];3;2))" office:value-type="float" office:value="0" calcext:value-type="float">
            <text:p>0</text:p>
          </table:table-cell>
          <table:table-cell table:formula="of:=HEX2DEC(RIGHT([.C728];2))" office:value-type="float" office:value="0" calcext:value-type="float">
            <text:p>0</text:p>
          </table:table-cell>
          <table:table-cell table:formula="of:=IF(ISBLANK([.C728]);&quot;&quot;;[.F728] &amp; &quot;;&quot; &amp; [.G728] &amp; &quot;;&quot; &amp; [.H728])">
            <text:p/>
          </table:table-cell>
          <table:table-cell table:formula="of:=ROUND(100*(1-([.F728]/255));0)" office:value-type="float" office:value="100" calcext:value-type="float">
            <text:p>100</text:p>
          </table:table-cell>
          <table:table-cell table:formula="of:=ROUND(100*(1-([.G728]/255));0)" office:value-type="float" office:value="100" calcext:value-type="float">
            <text:p>100</text:p>
          </table:table-cell>
          <table:table-cell table:formula="of:=ROUND(100*(1-([.H728]/255));0)" office:value-type="float" office:value="100" calcext:value-type="float">
            <text:p>100</text:p>
          </table:table-cell>
          <table:table-cell table:formula="of:=IF(ISBLANK([.C728]);&quot;&quot;;[.J728] &amp; &quot;;&quot; &amp; [.K728] &amp; &quot;;&quot; &amp; [.L728])">
            <text:p/>
          </table:table-cell>
          <table:table-cell table:formula="of:=IF(ISBLANK([.C728]);&quot;&quot;;CMY2CMYK([.J728];[.K728];[.L728]))">
            <text:p/>
          </table:table-cell>
          <table:table-cell table:formula="of:=IF(ISBLANK([.C728]);&quot;&quot;;RGB2HSV([.F728];[.G728];[.H728]))">
            <text:p/>
          </table:table-cell>
          <table:table-cell table:number-columns-repeated="1006"/>
        </table:table-row>
        <table:table-row table:style-name="ro20">
          <table:table-cell office:value-type="float" office:value="726" calcext:value-type="float">
            <text:p>726</text:p>
          </table:table-cell>
          <table:table-cell/>
          <table:table-cell table:content-validation-name="val2"/>
          <table:table-cell table:content-validation-name="val1"/>
          <table:table-cell table:formula="of:=IF(ISBLANK([.C729]);&quot;&quot;;HEX2DEC([.C729]))">
            <text:p/>
          </table:table-cell>
          <table:table-cell table:formula="of:=HEX2DEC(LEFT([.C729];2))" office:value-type="float" office:value="0" calcext:value-type="float">
            <text:p>0</text:p>
          </table:table-cell>
          <table:table-cell table:formula="of:=HEX2DEC(MID([.C729];3;2))" office:value-type="float" office:value="0" calcext:value-type="float">
            <text:p>0</text:p>
          </table:table-cell>
          <table:table-cell table:formula="of:=HEX2DEC(RIGHT([.C729];2))" office:value-type="float" office:value="0" calcext:value-type="float">
            <text:p>0</text:p>
          </table:table-cell>
          <table:table-cell table:formula="of:=IF(ISBLANK([.C729]);&quot;&quot;;[.F729] &amp; &quot;;&quot; &amp; [.G729] &amp; &quot;;&quot; &amp; [.H729])">
            <text:p/>
          </table:table-cell>
          <table:table-cell table:formula="of:=ROUND(100*(1-([.F729]/255));0)" office:value-type="float" office:value="100" calcext:value-type="float">
            <text:p>100</text:p>
          </table:table-cell>
          <table:table-cell table:formula="of:=ROUND(100*(1-([.G729]/255));0)" office:value-type="float" office:value="100" calcext:value-type="float">
            <text:p>100</text:p>
          </table:table-cell>
          <table:table-cell table:formula="of:=ROUND(100*(1-([.H729]/255));0)" office:value-type="float" office:value="100" calcext:value-type="float">
            <text:p>100</text:p>
          </table:table-cell>
          <table:table-cell table:formula="of:=IF(ISBLANK([.C729]);&quot;&quot;;[.J729] &amp; &quot;;&quot; &amp; [.K729] &amp; &quot;;&quot; &amp; [.L729])">
            <text:p/>
          </table:table-cell>
          <table:table-cell table:formula="of:=IF(ISBLANK([.C729]);&quot;&quot;;CMY2CMYK([.J729];[.K729];[.L729]))">
            <text:p/>
          </table:table-cell>
          <table:table-cell table:formula="of:=IF(ISBLANK([.C729]);&quot;&quot;;RGB2HSV([.F729];[.G729];[.H729]))">
            <text:p/>
          </table:table-cell>
          <table:table-cell table:number-columns-repeated="1006"/>
        </table:table-row>
        <table:table-row table:style-name="ro20">
          <table:table-cell office:value-type="float" office:value="727" calcext:value-type="float">
            <text:p>727</text:p>
          </table:table-cell>
          <table:table-cell/>
          <table:table-cell table:content-validation-name="val2"/>
          <table:table-cell table:content-validation-name="val1"/>
          <table:table-cell table:formula="of:=IF(ISBLANK([.C730]);&quot;&quot;;HEX2DEC([.C730]))">
            <text:p/>
          </table:table-cell>
          <table:table-cell table:formula="of:=HEX2DEC(LEFT([.C730];2))" office:value-type="float" office:value="0" calcext:value-type="float">
            <text:p>0</text:p>
          </table:table-cell>
          <table:table-cell table:formula="of:=HEX2DEC(MID([.C730];3;2))" office:value-type="float" office:value="0" calcext:value-type="float">
            <text:p>0</text:p>
          </table:table-cell>
          <table:table-cell table:formula="of:=HEX2DEC(RIGHT([.C730];2))" office:value-type="float" office:value="0" calcext:value-type="float">
            <text:p>0</text:p>
          </table:table-cell>
          <table:table-cell table:formula="of:=IF(ISBLANK([.C730]);&quot;&quot;;[.F730] &amp; &quot;;&quot; &amp; [.G730] &amp; &quot;;&quot; &amp; [.H730])">
            <text:p/>
          </table:table-cell>
          <table:table-cell table:formula="of:=ROUND(100*(1-([.F730]/255));0)" office:value-type="float" office:value="100" calcext:value-type="float">
            <text:p>100</text:p>
          </table:table-cell>
          <table:table-cell table:formula="of:=ROUND(100*(1-([.G730]/255));0)" office:value-type="float" office:value="100" calcext:value-type="float">
            <text:p>100</text:p>
          </table:table-cell>
          <table:table-cell table:formula="of:=ROUND(100*(1-([.H730]/255));0)" office:value-type="float" office:value="100" calcext:value-type="float">
            <text:p>100</text:p>
          </table:table-cell>
          <table:table-cell table:formula="of:=IF(ISBLANK([.C730]);&quot;&quot;;[.J730] &amp; &quot;;&quot; &amp; [.K730] &amp; &quot;;&quot; &amp; [.L730])">
            <text:p/>
          </table:table-cell>
          <table:table-cell table:formula="of:=IF(ISBLANK([.C730]);&quot;&quot;;CMY2CMYK([.J730];[.K730];[.L730]))">
            <text:p/>
          </table:table-cell>
          <table:table-cell table:formula="of:=IF(ISBLANK([.C730]);&quot;&quot;;RGB2HSV([.F730];[.G730];[.H730]))">
            <text:p/>
          </table:table-cell>
          <table:table-cell table:number-columns-repeated="1006"/>
        </table:table-row>
        <table:table-row table:style-name="ro20">
          <table:table-cell office:value-type="float" office:value="728" calcext:value-type="float">
            <text:p>728</text:p>
          </table:table-cell>
          <table:table-cell/>
          <table:table-cell table:content-validation-name="val2"/>
          <table:table-cell table:content-validation-name="val1"/>
          <table:table-cell table:formula="of:=IF(ISBLANK([.C731]);&quot;&quot;;HEX2DEC([.C731]))">
            <text:p/>
          </table:table-cell>
          <table:table-cell table:formula="of:=HEX2DEC(LEFT([.C731];2))" office:value-type="float" office:value="0" calcext:value-type="float">
            <text:p>0</text:p>
          </table:table-cell>
          <table:table-cell table:formula="of:=HEX2DEC(MID([.C731];3;2))" office:value-type="float" office:value="0" calcext:value-type="float">
            <text:p>0</text:p>
          </table:table-cell>
          <table:table-cell table:formula="of:=HEX2DEC(RIGHT([.C731];2))" office:value-type="float" office:value="0" calcext:value-type="float">
            <text:p>0</text:p>
          </table:table-cell>
          <table:table-cell table:formula="of:=IF(ISBLANK([.C731]);&quot;&quot;;[.F731] &amp; &quot;;&quot; &amp; [.G731] &amp; &quot;;&quot; &amp; [.H731])">
            <text:p/>
          </table:table-cell>
          <table:table-cell table:formula="of:=ROUND(100*(1-([.F731]/255));0)" office:value-type="float" office:value="100" calcext:value-type="float">
            <text:p>100</text:p>
          </table:table-cell>
          <table:table-cell table:formula="of:=ROUND(100*(1-([.G731]/255));0)" office:value-type="float" office:value="100" calcext:value-type="float">
            <text:p>100</text:p>
          </table:table-cell>
          <table:table-cell table:formula="of:=ROUND(100*(1-([.H731]/255));0)" office:value-type="float" office:value="100" calcext:value-type="float">
            <text:p>100</text:p>
          </table:table-cell>
          <table:table-cell table:formula="of:=IF(ISBLANK([.C731]);&quot;&quot;;[.J731] &amp; &quot;;&quot; &amp; [.K731] &amp; &quot;;&quot; &amp; [.L731])">
            <text:p/>
          </table:table-cell>
          <table:table-cell table:formula="of:=IF(ISBLANK([.C731]);&quot;&quot;;CMY2CMYK([.J731];[.K731];[.L731]))">
            <text:p/>
          </table:table-cell>
          <table:table-cell table:formula="of:=IF(ISBLANK([.C731]);&quot;&quot;;RGB2HSV([.F731];[.G731];[.H731]))">
            <text:p/>
          </table:table-cell>
          <table:table-cell table:number-columns-repeated="1006"/>
        </table:table-row>
        <table:table-row table:style-name="ro20">
          <table:table-cell office:value-type="float" office:value="729" calcext:value-type="float">
            <text:p>729</text:p>
          </table:table-cell>
          <table:table-cell/>
          <table:table-cell table:content-validation-name="val2"/>
          <table:table-cell table:content-validation-name="val1"/>
          <table:table-cell table:formula="of:=IF(ISBLANK([.C732]);&quot;&quot;;HEX2DEC([.C732]))">
            <text:p/>
          </table:table-cell>
          <table:table-cell table:formula="of:=HEX2DEC(LEFT([.C732];2))" office:value-type="float" office:value="0" calcext:value-type="float">
            <text:p>0</text:p>
          </table:table-cell>
          <table:table-cell table:formula="of:=HEX2DEC(MID([.C732];3;2))" office:value-type="float" office:value="0" calcext:value-type="float">
            <text:p>0</text:p>
          </table:table-cell>
          <table:table-cell table:formula="of:=HEX2DEC(RIGHT([.C732];2))" office:value-type="float" office:value="0" calcext:value-type="float">
            <text:p>0</text:p>
          </table:table-cell>
          <table:table-cell table:formula="of:=IF(ISBLANK([.C732]);&quot;&quot;;[.F732] &amp; &quot;;&quot; &amp; [.G732] &amp; &quot;;&quot; &amp; [.H732])">
            <text:p/>
          </table:table-cell>
          <table:table-cell table:formula="of:=ROUND(100*(1-([.F732]/255));0)" office:value-type="float" office:value="100" calcext:value-type="float">
            <text:p>100</text:p>
          </table:table-cell>
          <table:table-cell table:formula="of:=ROUND(100*(1-([.G732]/255));0)" office:value-type="float" office:value="100" calcext:value-type="float">
            <text:p>100</text:p>
          </table:table-cell>
          <table:table-cell table:formula="of:=ROUND(100*(1-([.H732]/255));0)" office:value-type="float" office:value="100" calcext:value-type="float">
            <text:p>100</text:p>
          </table:table-cell>
          <table:table-cell table:formula="of:=IF(ISBLANK([.C732]);&quot;&quot;;[.J732] &amp; &quot;;&quot; &amp; [.K732] &amp; &quot;;&quot; &amp; [.L732])">
            <text:p/>
          </table:table-cell>
          <table:table-cell table:formula="of:=IF(ISBLANK([.C732]);&quot;&quot;;CMY2CMYK([.J732];[.K732];[.L732]))">
            <text:p/>
          </table:table-cell>
          <table:table-cell table:formula="of:=IF(ISBLANK([.C732]);&quot;&quot;;RGB2HSV([.F732];[.G732];[.H732]))">
            <text:p/>
          </table:table-cell>
          <table:table-cell table:number-columns-repeated="1006"/>
        </table:table-row>
        <table:table-row table:style-name="ro20">
          <table:table-cell office:value-type="float" office:value="730" calcext:value-type="float">
            <text:p>730</text:p>
          </table:table-cell>
          <table:table-cell/>
          <table:table-cell table:content-validation-name="val2"/>
          <table:table-cell table:content-validation-name="val1"/>
          <table:table-cell table:formula="of:=IF(ISBLANK([.C733]);&quot;&quot;;HEX2DEC([.C733]))">
            <text:p/>
          </table:table-cell>
          <table:table-cell table:formula="of:=HEX2DEC(LEFT([.C733];2))" office:value-type="float" office:value="0" calcext:value-type="float">
            <text:p>0</text:p>
          </table:table-cell>
          <table:table-cell table:formula="of:=HEX2DEC(MID([.C733];3;2))" office:value-type="float" office:value="0" calcext:value-type="float">
            <text:p>0</text:p>
          </table:table-cell>
          <table:table-cell table:formula="of:=HEX2DEC(RIGHT([.C733];2))" office:value-type="float" office:value="0" calcext:value-type="float">
            <text:p>0</text:p>
          </table:table-cell>
          <table:table-cell table:formula="of:=IF(ISBLANK([.C733]);&quot;&quot;;[.F733] &amp; &quot;;&quot; &amp; [.G733] &amp; &quot;;&quot; &amp; [.H733])">
            <text:p/>
          </table:table-cell>
          <table:table-cell table:formula="of:=ROUND(100*(1-([.F733]/255));0)" office:value-type="float" office:value="100" calcext:value-type="float">
            <text:p>100</text:p>
          </table:table-cell>
          <table:table-cell table:formula="of:=ROUND(100*(1-([.G733]/255));0)" office:value-type="float" office:value="100" calcext:value-type="float">
            <text:p>100</text:p>
          </table:table-cell>
          <table:table-cell table:formula="of:=ROUND(100*(1-([.H733]/255));0)" office:value-type="float" office:value="100" calcext:value-type="float">
            <text:p>100</text:p>
          </table:table-cell>
          <table:table-cell table:formula="of:=IF(ISBLANK([.C733]);&quot;&quot;;[.J733] &amp; &quot;;&quot; &amp; [.K733] &amp; &quot;;&quot; &amp; [.L733])">
            <text:p/>
          </table:table-cell>
          <table:table-cell table:formula="of:=IF(ISBLANK([.C733]);&quot;&quot;;CMY2CMYK([.J733];[.K733];[.L733]))">
            <text:p/>
          </table:table-cell>
          <table:table-cell table:formula="of:=IF(ISBLANK([.C733]);&quot;&quot;;RGB2HSV([.F733];[.G733];[.H733]))">
            <text:p/>
          </table:table-cell>
          <table:table-cell table:number-columns-repeated="1006"/>
        </table:table-row>
        <table:table-row table:style-name="ro20">
          <table:table-cell office:value-type="float" office:value="731" calcext:value-type="float">
            <text:p>731</text:p>
          </table:table-cell>
          <table:table-cell/>
          <table:table-cell table:content-validation-name="val2"/>
          <table:table-cell table:content-validation-name="val1"/>
          <table:table-cell table:formula="of:=IF(ISBLANK([.C734]);&quot;&quot;;HEX2DEC([.C734]))">
            <text:p/>
          </table:table-cell>
          <table:table-cell table:formula="of:=HEX2DEC(LEFT([.C734];2))" office:value-type="float" office:value="0" calcext:value-type="float">
            <text:p>0</text:p>
          </table:table-cell>
          <table:table-cell table:formula="of:=HEX2DEC(MID([.C734];3;2))" office:value-type="float" office:value="0" calcext:value-type="float">
            <text:p>0</text:p>
          </table:table-cell>
          <table:table-cell table:formula="of:=HEX2DEC(RIGHT([.C734];2))" office:value-type="float" office:value="0" calcext:value-type="float">
            <text:p>0</text:p>
          </table:table-cell>
          <table:table-cell table:formula="of:=IF(ISBLANK([.C734]);&quot;&quot;;[.F734] &amp; &quot;;&quot; &amp; [.G734] &amp; &quot;;&quot; &amp; [.H734])">
            <text:p/>
          </table:table-cell>
          <table:table-cell table:formula="of:=ROUND(100*(1-([.F734]/255));0)" office:value-type="float" office:value="100" calcext:value-type="float">
            <text:p>100</text:p>
          </table:table-cell>
          <table:table-cell table:formula="of:=ROUND(100*(1-([.G734]/255));0)" office:value-type="float" office:value="100" calcext:value-type="float">
            <text:p>100</text:p>
          </table:table-cell>
          <table:table-cell table:formula="of:=ROUND(100*(1-([.H734]/255));0)" office:value-type="float" office:value="100" calcext:value-type="float">
            <text:p>100</text:p>
          </table:table-cell>
          <table:table-cell table:formula="of:=IF(ISBLANK([.C734]);&quot;&quot;;[.J734] &amp; &quot;;&quot; &amp; [.K734] &amp; &quot;;&quot; &amp; [.L734])">
            <text:p/>
          </table:table-cell>
          <table:table-cell table:formula="of:=IF(ISBLANK([.C734]);&quot;&quot;;CMY2CMYK([.J734];[.K734];[.L734]))">
            <text:p/>
          </table:table-cell>
          <table:table-cell table:formula="of:=IF(ISBLANK([.C734]);&quot;&quot;;RGB2HSV([.F734];[.G734];[.H734]))">
            <text:p/>
          </table:table-cell>
          <table:table-cell table:number-columns-repeated="1006"/>
        </table:table-row>
        <table:table-row table:style-name="ro20">
          <table:table-cell office:value-type="float" office:value="732" calcext:value-type="float">
            <text:p>732</text:p>
          </table:table-cell>
          <table:table-cell/>
          <table:table-cell table:content-validation-name="val2"/>
          <table:table-cell table:content-validation-name="val1"/>
          <table:table-cell table:formula="of:=IF(ISBLANK([.C735]);&quot;&quot;;HEX2DEC([.C735]))">
            <text:p/>
          </table:table-cell>
          <table:table-cell table:formula="of:=HEX2DEC(LEFT([.C735];2))" office:value-type="float" office:value="0" calcext:value-type="float">
            <text:p>0</text:p>
          </table:table-cell>
          <table:table-cell table:formula="of:=HEX2DEC(MID([.C735];3;2))" office:value-type="float" office:value="0" calcext:value-type="float">
            <text:p>0</text:p>
          </table:table-cell>
          <table:table-cell table:formula="of:=HEX2DEC(RIGHT([.C735];2))" office:value-type="float" office:value="0" calcext:value-type="float">
            <text:p>0</text:p>
          </table:table-cell>
          <table:table-cell table:formula="of:=IF(ISBLANK([.C735]);&quot;&quot;;[.F735] &amp; &quot;;&quot; &amp; [.G735] &amp; &quot;;&quot; &amp; [.H735])">
            <text:p/>
          </table:table-cell>
          <table:table-cell table:formula="of:=ROUND(100*(1-([.F735]/255));0)" office:value-type="float" office:value="100" calcext:value-type="float">
            <text:p>100</text:p>
          </table:table-cell>
          <table:table-cell table:formula="of:=ROUND(100*(1-([.G735]/255));0)" office:value-type="float" office:value="100" calcext:value-type="float">
            <text:p>100</text:p>
          </table:table-cell>
          <table:table-cell table:formula="of:=ROUND(100*(1-([.H735]/255));0)" office:value-type="float" office:value="100" calcext:value-type="float">
            <text:p>100</text:p>
          </table:table-cell>
          <table:table-cell table:formula="of:=IF(ISBLANK([.C735]);&quot;&quot;;[.J735] &amp; &quot;;&quot; &amp; [.K735] &amp; &quot;;&quot; &amp; [.L735])">
            <text:p/>
          </table:table-cell>
          <table:table-cell table:formula="of:=IF(ISBLANK([.C735]);&quot;&quot;;CMY2CMYK([.J735];[.K735];[.L735]))">
            <text:p/>
          </table:table-cell>
          <table:table-cell table:formula="of:=IF(ISBLANK([.C735]);&quot;&quot;;RGB2HSV([.F735];[.G735];[.H735]))">
            <text:p/>
          </table:table-cell>
          <table:table-cell table:number-columns-repeated="1006"/>
        </table:table-row>
        <table:table-row table:style-name="ro20">
          <table:table-cell office:value-type="float" office:value="733" calcext:value-type="float">
            <text:p>733</text:p>
          </table:table-cell>
          <table:table-cell/>
          <table:table-cell table:content-validation-name="val2"/>
          <table:table-cell table:content-validation-name="val1"/>
          <table:table-cell table:formula="of:=IF(ISBLANK([.C736]);&quot;&quot;;HEX2DEC([.C736]))">
            <text:p/>
          </table:table-cell>
          <table:table-cell table:formula="of:=HEX2DEC(LEFT([.C736];2))" office:value-type="float" office:value="0" calcext:value-type="float">
            <text:p>0</text:p>
          </table:table-cell>
          <table:table-cell table:formula="of:=HEX2DEC(MID([.C736];3;2))" office:value-type="float" office:value="0" calcext:value-type="float">
            <text:p>0</text:p>
          </table:table-cell>
          <table:table-cell table:formula="of:=HEX2DEC(RIGHT([.C736];2))" office:value-type="float" office:value="0" calcext:value-type="float">
            <text:p>0</text:p>
          </table:table-cell>
          <table:table-cell table:formula="of:=IF(ISBLANK([.C736]);&quot;&quot;;[.F736] &amp; &quot;;&quot; &amp; [.G736] &amp; &quot;;&quot; &amp; [.H736])">
            <text:p/>
          </table:table-cell>
          <table:table-cell table:formula="of:=ROUND(100*(1-([.F736]/255));0)" office:value-type="float" office:value="100" calcext:value-type="float">
            <text:p>100</text:p>
          </table:table-cell>
          <table:table-cell table:formula="of:=ROUND(100*(1-([.G736]/255));0)" office:value-type="float" office:value="100" calcext:value-type="float">
            <text:p>100</text:p>
          </table:table-cell>
          <table:table-cell table:formula="of:=ROUND(100*(1-([.H736]/255));0)" office:value-type="float" office:value="100" calcext:value-type="float">
            <text:p>100</text:p>
          </table:table-cell>
          <table:table-cell table:formula="of:=IF(ISBLANK([.C736]);&quot;&quot;;[.J736] &amp; &quot;;&quot; &amp; [.K736] &amp; &quot;;&quot; &amp; [.L736])">
            <text:p/>
          </table:table-cell>
          <table:table-cell table:formula="of:=IF(ISBLANK([.C736]);&quot;&quot;;CMY2CMYK([.J736];[.K736];[.L736]))">
            <text:p/>
          </table:table-cell>
          <table:table-cell table:formula="of:=IF(ISBLANK([.C736]);&quot;&quot;;RGB2HSV([.F736];[.G736];[.H736]))">
            <text:p/>
          </table:table-cell>
          <table:table-cell table:number-columns-repeated="1006"/>
        </table:table-row>
        <table:table-row table:style-name="ro20">
          <table:table-cell office:value-type="float" office:value="734" calcext:value-type="float">
            <text:p>734</text:p>
          </table:table-cell>
          <table:table-cell/>
          <table:table-cell table:content-validation-name="val2"/>
          <table:table-cell table:content-validation-name="val1"/>
          <table:table-cell table:formula="of:=IF(ISBLANK([.C737]);&quot;&quot;;HEX2DEC([.C737]))">
            <text:p/>
          </table:table-cell>
          <table:table-cell table:formula="of:=HEX2DEC(LEFT([.C737];2))" office:value-type="float" office:value="0" calcext:value-type="float">
            <text:p>0</text:p>
          </table:table-cell>
          <table:table-cell table:formula="of:=HEX2DEC(MID([.C737];3;2))" office:value-type="float" office:value="0" calcext:value-type="float">
            <text:p>0</text:p>
          </table:table-cell>
          <table:table-cell table:formula="of:=HEX2DEC(RIGHT([.C737];2))" office:value-type="float" office:value="0" calcext:value-type="float">
            <text:p>0</text:p>
          </table:table-cell>
          <table:table-cell table:formula="of:=IF(ISBLANK([.C737]);&quot;&quot;;[.F737] &amp; &quot;;&quot; &amp; [.G737] &amp; &quot;;&quot; &amp; [.H737])">
            <text:p/>
          </table:table-cell>
          <table:table-cell table:formula="of:=ROUND(100*(1-([.F737]/255));0)" office:value-type="float" office:value="100" calcext:value-type="float">
            <text:p>100</text:p>
          </table:table-cell>
          <table:table-cell table:formula="of:=ROUND(100*(1-([.G737]/255));0)" office:value-type="float" office:value="100" calcext:value-type="float">
            <text:p>100</text:p>
          </table:table-cell>
          <table:table-cell table:formula="of:=ROUND(100*(1-([.H737]/255));0)" office:value-type="float" office:value="100" calcext:value-type="float">
            <text:p>100</text:p>
          </table:table-cell>
          <table:table-cell table:formula="of:=IF(ISBLANK([.C737]);&quot;&quot;;[.J737] &amp; &quot;;&quot; &amp; [.K737] &amp; &quot;;&quot; &amp; [.L737])">
            <text:p/>
          </table:table-cell>
          <table:table-cell table:formula="of:=IF(ISBLANK([.C737]);&quot;&quot;;CMY2CMYK([.J737];[.K737];[.L737]))">
            <text:p/>
          </table:table-cell>
          <table:table-cell table:formula="of:=IF(ISBLANK([.C737]);&quot;&quot;;RGB2HSV([.F737];[.G737];[.H737]))">
            <text:p/>
          </table:table-cell>
          <table:table-cell table:number-columns-repeated="1006"/>
        </table:table-row>
        <table:table-row table:style-name="ro20">
          <table:table-cell office:value-type="float" office:value="735" calcext:value-type="float">
            <text:p>735</text:p>
          </table:table-cell>
          <table:table-cell/>
          <table:table-cell table:content-validation-name="val2"/>
          <table:table-cell table:content-validation-name="val1"/>
          <table:table-cell table:formula="of:=IF(ISBLANK([.C738]);&quot;&quot;;HEX2DEC([.C738]))">
            <text:p/>
          </table:table-cell>
          <table:table-cell table:formula="of:=HEX2DEC(LEFT([.C738];2))" office:value-type="float" office:value="0" calcext:value-type="float">
            <text:p>0</text:p>
          </table:table-cell>
          <table:table-cell table:formula="of:=HEX2DEC(MID([.C738];3;2))" office:value-type="float" office:value="0" calcext:value-type="float">
            <text:p>0</text:p>
          </table:table-cell>
          <table:table-cell table:formula="of:=HEX2DEC(RIGHT([.C738];2))" office:value-type="float" office:value="0" calcext:value-type="float">
            <text:p>0</text:p>
          </table:table-cell>
          <table:table-cell table:formula="of:=IF(ISBLANK([.C738]);&quot;&quot;;[.F738] &amp; &quot;;&quot; &amp; [.G738] &amp; &quot;;&quot; &amp; [.H738])">
            <text:p/>
          </table:table-cell>
          <table:table-cell table:formula="of:=ROUND(100*(1-([.F738]/255));0)" office:value-type="float" office:value="100" calcext:value-type="float">
            <text:p>100</text:p>
          </table:table-cell>
          <table:table-cell table:formula="of:=ROUND(100*(1-([.G738]/255));0)" office:value-type="float" office:value="100" calcext:value-type="float">
            <text:p>100</text:p>
          </table:table-cell>
          <table:table-cell table:formula="of:=ROUND(100*(1-([.H738]/255));0)" office:value-type="float" office:value="100" calcext:value-type="float">
            <text:p>100</text:p>
          </table:table-cell>
          <table:table-cell table:formula="of:=IF(ISBLANK([.C738]);&quot;&quot;;[.J738] &amp; &quot;;&quot; &amp; [.K738] &amp; &quot;;&quot; &amp; [.L738])">
            <text:p/>
          </table:table-cell>
          <table:table-cell table:formula="of:=IF(ISBLANK([.C738]);&quot;&quot;;CMY2CMYK([.J738];[.K738];[.L738]))">
            <text:p/>
          </table:table-cell>
          <table:table-cell table:formula="of:=IF(ISBLANK([.C738]);&quot;&quot;;RGB2HSV([.F738];[.G738];[.H738]))">
            <text:p/>
          </table:table-cell>
          <table:table-cell table:number-columns-repeated="1006"/>
        </table:table-row>
        <table:table-row table:style-name="ro20">
          <table:table-cell office:value-type="float" office:value="736" calcext:value-type="float">
            <text:p>736</text:p>
          </table:table-cell>
          <table:table-cell/>
          <table:table-cell table:content-validation-name="val2"/>
          <table:table-cell table:content-validation-name="val1"/>
          <table:table-cell table:formula="of:=IF(ISBLANK([.C739]);&quot;&quot;;HEX2DEC([.C739]))">
            <text:p/>
          </table:table-cell>
          <table:table-cell table:formula="of:=HEX2DEC(LEFT([.C739];2))" office:value-type="float" office:value="0" calcext:value-type="float">
            <text:p>0</text:p>
          </table:table-cell>
          <table:table-cell table:formula="of:=HEX2DEC(MID([.C739];3;2))" office:value-type="float" office:value="0" calcext:value-type="float">
            <text:p>0</text:p>
          </table:table-cell>
          <table:table-cell table:formula="of:=HEX2DEC(RIGHT([.C739];2))" office:value-type="float" office:value="0" calcext:value-type="float">
            <text:p>0</text:p>
          </table:table-cell>
          <table:table-cell table:formula="of:=IF(ISBLANK([.C739]);&quot;&quot;;[.F739] &amp; &quot;;&quot; &amp; [.G739] &amp; &quot;;&quot; &amp; [.H739])">
            <text:p/>
          </table:table-cell>
          <table:table-cell table:formula="of:=ROUND(100*(1-([.F739]/255));0)" office:value-type="float" office:value="100" calcext:value-type="float">
            <text:p>100</text:p>
          </table:table-cell>
          <table:table-cell table:formula="of:=ROUND(100*(1-([.G739]/255));0)" office:value-type="float" office:value="100" calcext:value-type="float">
            <text:p>100</text:p>
          </table:table-cell>
          <table:table-cell table:formula="of:=ROUND(100*(1-([.H739]/255));0)" office:value-type="float" office:value="100" calcext:value-type="float">
            <text:p>100</text:p>
          </table:table-cell>
          <table:table-cell table:formula="of:=IF(ISBLANK([.C739]);&quot;&quot;;[.J739] &amp; &quot;;&quot; &amp; [.K739] &amp; &quot;;&quot; &amp; [.L739])">
            <text:p/>
          </table:table-cell>
          <table:table-cell table:formula="of:=IF(ISBLANK([.C739]);&quot;&quot;;CMY2CMYK([.J739];[.K739];[.L739]))">
            <text:p/>
          </table:table-cell>
          <table:table-cell table:formula="of:=IF(ISBLANK([.C739]);&quot;&quot;;RGB2HSV([.F739];[.G739];[.H739]))">
            <text:p/>
          </table:table-cell>
          <table:table-cell table:number-columns-repeated="1006"/>
        </table:table-row>
        <table:table-row table:style-name="ro20">
          <table:table-cell office:value-type="float" office:value="737" calcext:value-type="float">
            <text:p>737</text:p>
          </table:table-cell>
          <table:table-cell/>
          <table:table-cell table:content-validation-name="val2"/>
          <table:table-cell table:content-validation-name="val1"/>
          <table:table-cell table:formula="of:=IF(ISBLANK([.C740]);&quot;&quot;;HEX2DEC([.C740]))">
            <text:p/>
          </table:table-cell>
          <table:table-cell table:formula="of:=HEX2DEC(LEFT([.C740];2))" office:value-type="float" office:value="0" calcext:value-type="float">
            <text:p>0</text:p>
          </table:table-cell>
          <table:table-cell table:formula="of:=HEX2DEC(MID([.C740];3;2))" office:value-type="float" office:value="0" calcext:value-type="float">
            <text:p>0</text:p>
          </table:table-cell>
          <table:table-cell table:formula="of:=HEX2DEC(RIGHT([.C740];2))" office:value-type="float" office:value="0" calcext:value-type="float">
            <text:p>0</text:p>
          </table:table-cell>
          <table:table-cell table:formula="of:=IF(ISBLANK([.C740]);&quot;&quot;;[.F740] &amp; &quot;;&quot; &amp; [.G740] &amp; &quot;;&quot; &amp; [.H740])">
            <text:p/>
          </table:table-cell>
          <table:table-cell table:formula="of:=ROUND(100*(1-([.F740]/255));0)" office:value-type="float" office:value="100" calcext:value-type="float">
            <text:p>100</text:p>
          </table:table-cell>
          <table:table-cell table:formula="of:=ROUND(100*(1-([.G740]/255));0)" office:value-type="float" office:value="100" calcext:value-type="float">
            <text:p>100</text:p>
          </table:table-cell>
          <table:table-cell table:formula="of:=ROUND(100*(1-([.H740]/255));0)" office:value-type="float" office:value="100" calcext:value-type="float">
            <text:p>100</text:p>
          </table:table-cell>
          <table:table-cell table:formula="of:=IF(ISBLANK([.C740]);&quot;&quot;;[.J740] &amp; &quot;;&quot; &amp; [.K740] &amp; &quot;;&quot; &amp; [.L740])">
            <text:p/>
          </table:table-cell>
          <table:table-cell table:formula="of:=IF(ISBLANK([.C740]);&quot;&quot;;CMY2CMYK([.J740];[.K740];[.L740]))">
            <text:p/>
          </table:table-cell>
          <table:table-cell table:formula="of:=IF(ISBLANK([.C740]);&quot;&quot;;RGB2HSV([.F740];[.G740];[.H740]))">
            <text:p/>
          </table:table-cell>
          <table:table-cell table:number-columns-repeated="1006"/>
        </table:table-row>
        <table:table-row table:style-name="ro20">
          <table:table-cell office:value-type="float" office:value="738" calcext:value-type="float">
            <text:p>738</text:p>
          </table:table-cell>
          <table:table-cell/>
          <table:table-cell table:content-validation-name="val2"/>
          <table:table-cell table:content-validation-name="val1"/>
          <table:table-cell table:formula="of:=IF(ISBLANK([.C741]);&quot;&quot;;HEX2DEC([.C741]))">
            <text:p/>
          </table:table-cell>
          <table:table-cell table:formula="of:=HEX2DEC(LEFT([.C741];2))" office:value-type="float" office:value="0" calcext:value-type="float">
            <text:p>0</text:p>
          </table:table-cell>
          <table:table-cell table:formula="of:=HEX2DEC(MID([.C741];3;2))" office:value-type="float" office:value="0" calcext:value-type="float">
            <text:p>0</text:p>
          </table:table-cell>
          <table:table-cell table:formula="of:=HEX2DEC(RIGHT([.C741];2))" office:value-type="float" office:value="0" calcext:value-type="float">
            <text:p>0</text:p>
          </table:table-cell>
          <table:table-cell table:formula="of:=IF(ISBLANK([.C741]);&quot;&quot;;[.F741] &amp; &quot;;&quot; &amp; [.G741] &amp; &quot;;&quot; &amp; [.H741])">
            <text:p/>
          </table:table-cell>
          <table:table-cell table:formula="of:=ROUND(100*(1-([.F741]/255));0)" office:value-type="float" office:value="100" calcext:value-type="float">
            <text:p>100</text:p>
          </table:table-cell>
          <table:table-cell table:formula="of:=ROUND(100*(1-([.G741]/255));0)" office:value-type="float" office:value="100" calcext:value-type="float">
            <text:p>100</text:p>
          </table:table-cell>
          <table:table-cell table:formula="of:=ROUND(100*(1-([.H741]/255));0)" office:value-type="float" office:value="100" calcext:value-type="float">
            <text:p>100</text:p>
          </table:table-cell>
          <table:table-cell table:formula="of:=IF(ISBLANK([.C741]);&quot;&quot;;[.J741] &amp; &quot;;&quot; &amp; [.K741] &amp; &quot;;&quot; &amp; [.L741])">
            <text:p/>
          </table:table-cell>
          <table:table-cell table:formula="of:=IF(ISBLANK([.C741]);&quot;&quot;;CMY2CMYK([.J741];[.K741];[.L741]))">
            <text:p/>
          </table:table-cell>
          <table:table-cell table:formula="of:=IF(ISBLANK([.C741]);&quot;&quot;;RGB2HSV([.F741];[.G741];[.H741]))">
            <text:p/>
          </table:table-cell>
          <table:table-cell table:number-columns-repeated="1006"/>
        </table:table-row>
        <table:table-row table:style-name="ro20">
          <table:table-cell office:value-type="float" office:value="739" calcext:value-type="float">
            <text:p>739</text:p>
          </table:table-cell>
          <table:table-cell/>
          <table:table-cell table:content-validation-name="val2"/>
          <table:table-cell table:content-validation-name="val1"/>
          <table:table-cell table:formula="of:=IF(ISBLANK([.C742]);&quot;&quot;;HEX2DEC([.C742]))">
            <text:p/>
          </table:table-cell>
          <table:table-cell table:formula="of:=HEX2DEC(LEFT([.C742];2))" office:value-type="float" office:value="0" calcext:value-type="float">
            <text:p>0</text:p>
          </table:table-cell>
          <table:table-cell table:formula="of:=HEX2DEC(MID([.C742];3;2))" office:value-type="float" office:value="0" calcext:value-type="float">
            <text:p>0</text:p>
          </table:table-cell>
          <table:table-cell table:formula="of:=HEX2DEC(RIGHT([.C742];2))" office:value-type="float" office:value="0" calcext:value-type="float">
            <text:p>0</text:p>
          </table:table-cell>
          <table:table-cell table:formula="of:=IF(ISBLANK([.C742]);&quot;&quot;;[.F742] &amp; &quot;;&quot; &amp; [.G742] &amp; &quot;;&quot; &amp; [.H742])">
            <text:p/>
          </table:table-cell>
          <table:table-cell table:formula="of:=ROUND(100*(1-([.F742]/255));0)" office:value-type="float" office:value="100" calcext:value-type="float">
            <text:p>100</text:p>
          </table:table-cell>
          <table:table-cell table:formula="of:=ROUND(100*(1-([.G742]/255));0)" office:value-type="float" office:value="100" calcext:value-type="float">
            <text:p>100</text:p>
          </table:table-cell>
          <table:table-cell table:formula="of:=ROUND(100*(1-([.H742]/255));0)" office:value-type="float" office:value="100" calcext:value-type="float">
            <text:p>100</text:p>
          </table:table-cell>
          <table:table-cell table:formula="of:=IF(ISBLANK([.C742]);&quot;&quot;;[.J742] &amp; &quot;;&quot; &amp; [.K742] &amp; &quot;;&quot; &amp; [.L742])">
            <text:p/>
          </table:table-cell>
          <table:table-cell table:formula="of:=IF(ISBLANK([.C742]);&quot;&quot;;CMY2CMYK([.J742];[.K742];[.L742]))">
            <text:p/>
          </table:table-cell>
          <table:table-cell table:formula="of:=IF(ISBLANK([.C742]);&quot;&quot;;RGB2HSV([.F742];[.G742];[.H742]))">
            <text:p/>
          </table:table-cell>
          <table:table-cell table:number-columns-repeated="1006"/>
        </table:table-row>
        <table:table-row table:style-name="ro20">
          <table:table-cell office:value-type="float" office:value="740" calcext:value-type="float">
            <text:p>740</text:p>
          </table:table-cell>
          <table:table-cell/>
          <table:table-cell table:content-validation-name="val2"/>
          <table:table-cell table:content-validation-name="val1"/>
          <table:table-cell table:formula="of:=IF(ISBLANK([.C743]);&quot;&quot;;HEX2DEC([.C743]))">
            <text:p/>
          </table:table-cell>
          <table:table-cell table:formula="of:=HEX2DEC(LEFT([.C743];2))" office:value-type="float" office:value="0" calcext:value-type="float">
            <text:p>0</text:p>
          </table:table-cell>
          <table:table-cell table:formula="of:=HEX2DEC(MID([.C743];3;2))" office:value-type="float" office:value="0" calcext:value-type="float">
            <text:p>0</text:p>
          </table:table-cell>
          <table:table-cell table:formula="of:=HEX2DEC(RIGHT([.C743];2))" office:value-type="float" office:value="0" calcext:value-type="float">
            <text:p>0</text:p>
          </table:table-cell>
          <table:table-cell table:formula="of:=IF(ISBLANK([.C743]);&quot;&quot;;[.F743] &amp; &quot;;&quot; &amp; [.G743] &amp; &quot;;&quot; &amp; [.H743])">
            <text:p/>
          </table:table-cell>
          <table:table-cell table:formula="of:=ROUND(100*(1-([.F743]/255));0)" office:value-type="float" office:value="100" calcext:value-type="float">
            <text:p>100</text:p>
          </table:table-cell>
          <table:table-cell table:formula="of:=ROUND(100*(1-([.G743]/255));0)" office:value-type="float" office:value="100" calcext:value-type="float">
            <text:p>100</text:p>
          </table:table-cell>
          <table:table-cell table:formula="of:=ROUND(100*(1-([.H743]/255));0)" office:value-type="float" office:value="100" calcext:value-type="float">
            <text:p>100</text:p>
          </table:table-cell>
          <table:table-cell table:formula="of:=IF(ISBLANK([.C743]);&quot;&quot;;[.J743] &amp; &quot;;&quot; &amp; [.K743] &amp; &quot;;&quot; &amp; [.L743])">
            <text:p/>
          </table:table-cell>
          <table:table-cell table:formula="of:=IF(ISBLANK([.C743]);&quot;&quot;;CMY2CMYK([.J743];[.K743];[.L743]))">
            <text:p/>
          </table:table-cell>
          <table:table-cell table:formula="of:=IF(ISBLANK([.C743]);&quot;&quot;;RGB2HSV([.F743];[.G743];[.H743]))">
            <text:p/>
          </table:table-cell>
          <table:table-cell table:number-columns-repeated="1006"/>
        </table:table-row>
        <table:table-row table:style-name="ro20">
          <table:table-cell office:value-type="float" office:value="741" calcext:value-type="float">
            <text:p>741</text:p>
          </table:table-cell>
          <table:table-cell/>
          <table:table-cell table:content-validation-name="val2"/>
          <table:table-cell table:content-validation-name="val1"/>
          <table:table-cell table:formula="of:=IF(ISBLANK([.C744]);&quot;&quot;;HEX2DEC([.C744]))">
            <text:p/>
          </table:table-cell>
          <table:table-cell table:formula="of:=HEX2DEC(LEFT([.C744];2))" office:value-type="float" office:value="0" calcext:value-type="float">
            <text:p>0</text:p>
          </table:table-cell>
          <table:table-cell table:formula="of:=HEX2DEC(MID([.C744];3;2))" office:value-type="float" office:value="0" calcext:value-type="float">
            <text:p>0</text:p>
          </table:table-cell>
          <table:table-cell table:formula="of:=HEX2DEC(RIGHT([.C744];2))" office:value-type="float" office:value="0" calcext:value-type="float">
            <text:p>0</text:p>
          </table:table-cell>
          <table:table-cell table:formula="of:=IF(ISBLANK([.C744]);&quot;&quot;;[.F744] &amp; &quot;;&quot; &amp; [.G744] &amp; &quot;;&quot; &amp; [.H744])">
            <text:p/>
          </table:table-cell>
          <table:table-cell table:formula="of:=ROUND(100*(1-([.F744]/255));0)" office:value-type="float" office:value="100" calcext:value-type="float">
            <text:p>100</text:p>
          </table:table-cell>
          <table:table-cell table:formula="of:=ROUND(100*(1-([.G744]/255));0)" office:value-type="float" office:value="100" calcext:value-type="float">
            <text:p>100</text:p>
          </table:table-cell>
          <table:table-cell table:formula="of:=ROUND(100*(1-([.H744]/255));0)" office:value-type="float" office:value="100" calcext:value-type="float">
            <text:p>100</text:p>
          </table:table-cell>
          <table:table-cell table:formula="of:=IF(ISBLANK([.C744]);&quot;&quot;;[.J744] &amp; &quot;;&quot; &amp; [.K744] &amp; &quot;;&quot; &amp; [.L744])">
            <text:p/>
          </table:table-cell>
          <table:table-cell table:formula="of:=IF(ISBLANK([.C744]);&quot;&quot;;CMY2CMYK([.J744];[.K744];[.L744]))">
            <text:p/>
          </table:table-cell>
          <table:table-cell table:formula="of:=IF(ISBLANK([.C744]);&quot;&quot;;RGB2HSV([.F744];[.G744];[.H744]))">
            <text:p/>
          </table:table-cell>
          <table:table-cell table:number-columns-repeated="1006"/>
        </table:table-row>
        <table:table-row table:style-name="ro20">
          <table:table-cell office:value-type="float" office:value="742" calcext:value-type="float">
            <text:p>742</text:p>
          </table:table-cell>
          <table:table-cell/>
          <table:table-cell table:content-validation-name="val2"/>
          <table:table-cell table:content-validation-name="val1"/>
          <table:table-cell table:formula="of:=IF(ISBLANK([.C745]);&quot;&quot;;HEX2DEC([.C745]))">
            <text:p/>
          </table:table-cell>
          <table:table-cell table:formula="of:=HEX2DEC(LEFT([.C745];2))" office:value-type="float" office:value="0" calcext:value-type="float">
            <text:p>0</text:p>
          </table:table-cell>
          <table:table-cell table:formula="of:=HEX2DEC(MID([.C745];3;2))" office:value-type="float" office:value="0" calcext:value-type="float">
            <text:p>0</text:p>
          </table:table-cell>
          <table:table-cell table:formula="of:=HEX2DEC(RIGHT([.C745];2))" office:value-type="float" office:value="0" calcext:value-type="float">
            <text:p>0</text:p>
          </table:table-cell>
          <table:table-cell table:formula="of:=IF(ISBLANK([.C745]);&quot;&quot;;[.F745] &amp; &quot;;&quot; &amp; [.G745] &amp; &quot;;&quot; &amp; [.H745])">
            <text:p/>
          </table:table-cell>
          <table:table-cell table:formula="of:=ROUND(100*(1-([.F745]/255));0)" office:value-type="float" office:value="100" calcext:value-type="float">
            <text:p>100</text:p>
          </table:table-cell>
          <table:table-cell table:formula="of:=ROUND(100*(1-([.G745]/255));0)" office:value-type="float" office:value="100" calcext:value-type="float">
            <text:p>100</text:p>
          </table:table-cell>
          <table:table-cell table:formula="of:=ROUND(100*(1-([.H745]/255));0)" office:value-type="float" office:value="100" calcext:value-type="float">
            <text:p>100</text:p>
          </table:table-cell>
          <table:table-cell table:formula="of:=IF(ISBLANK([.C745]);&quot;&quot;;[.J745] &amp; &quot;;&quot; &amp; [.K745] &amp; &quot;;&quot; &amp; [.L745])">
            <text:p/>
          </table:table-cell>
          <table:table-cell table:formula="of:=IF(ISBLANK([.C745]);&quot;&quot;;CMY2CMYK([.J745];[.K745];[.L745]))">
            <text:p/>
          </table:table-cell>
          <table:table-cell table:formula="of:=IF(ISBLANK([.C745]);&quot;&quot;;RGB2HSV([.F745];[.G745];[.H745]))">
            <text:p/>
          </table:table-cell>
          <table:table-cell table:number-columns-repeated="1006"/>
        </table:table-row>
        <table:table-row table:style-name="ro20">
          <table:table-cell office:value-type="float" office:value="743" calcext:value-type="float">
            <text:p>743</text:p>
          </table:table-cell>
          <table:table-cell/>
          <table:table-cell table:content-validation-name="val2"/>
          <table:table-cell table:content-validation-name="val1"/>
          <table:table-cell table:formula="of:=IF(ISBLANK([.C746]);&quot;&quot;;HEX2DEC([.C746]))">
            <text:p/>
          </table:table-cell>
          <table:table-cell table:formula="of:=HEX2DEC(LEFT([.C746];2))" office:value-type="float" office:value="0" calcext:value-type="float">
            <text:p>0</text:p>
          </table:table-cell>
          <table:table-cell table:formula="of:=HEX2DEC(MID([.C746];3;2))" office:value-type="float" office:value="0" calcext:value-type="float">
            <text:p>0</text:p>
          </table:table-cell>
          <table:table-cell table:formula="of:=HEX2DEC(RIGHT([.C746];2))" office:value-type="float" office:value="0" calcext:value-type="float">
            <text:p>0</text:p>
          </table:table-cell>
          <table:table-cell table:formula="of:=IF(ISBLANK([.C746]);&quot;&quot;;[.F746] &amp; &quot;;&quot; &amp; [.G746] &amp; &quot;;&quot; &amp; [.H746])">
            <text:p/>
          </table:table-cell>
          <table:table-cell table:formula="of:=ROUND(100*(1-([.F746]/255));0)" office:value-type="float" office:value="100" calcext:value-type="float">
            <text:p>100</text:p>
          </table:table-cell>
          <table:table-cell table:formula="of:=ROUND(100*(1-([.G746]/255));0)" office:value-type="float" office:value="100" calcext:value-type="float">
            <text:p>100</text:p>
          </table:table-cell>
          <table:table-cell table:formula="of:=ROUND(100*(1-([.H746]/255));0)" office:value-type="float" office:value="100" calcext:value-type="float">
            <text:p>100</text:p>
          </table:table-cell>
          <table:table-cell table:formula="of:=IF(ISBLANK([.C746]);&quot;&quot;;[.J746] &amp; &quot;;&quot; &amp; [.K746] &amp; &quot;;&quot; &amp; [.L746])">
            <text:p/>
          </table:table-cell>
          <table:table-cell table:formula="of:=IF(ISBLANK([.C746]);&quot;&quot;;CMY2CMYK([.J746];[.K746];[.L746]))">
            <text:p/>
          </table:table-cell>
          <table:table-cell table:formula="of:=IF(ISBLANK([.C746]);&quot;&quot;;RGB2HSV([.F746];[.G746];[.H746]))">
            <text:p/>
          </table:table-cell>
          <table:table-cell table:number-columns-repeated="1006"/>
        </table:table-row>
        <table:table-row table:style-name="ro20">
          <table:table-cell office:value-type="float" office:value="744" calcext:value-type="float">
            <text:p>744</text:p>
          </table:table-cell>
          <table:table-cell/>
          <table:table-cell table:content-validation-name="val2"/>
          <table:table-cell table:content-validation-name="val1"/>
          <table:table-cell table:formula="of:=IF(ISBLANK([.C747]);&quot;&quot;;HEX2DEC([.C747]))">
            <text:p/>
          </table:table-cell>
          <table:table-cell table:formula="of:=HEX2DEC(LEFT([.C747];2))" office:value-type="float" office:value="0" calcext:value-type="float">
            <text:p>0</text:p>
          </table:table-cell>
          <table:table-cell table:formula="of:=HEX2DEC(MID([.C747];3;2))" office:value-type="float" office:value="0" calcext:value-type="float">
            <text:p>0</text:p>
          </table:table-cell>
          <table:table-cell table:formula="of:=HEX2DEC(RIGHT([.C747];2))" office:value-type="float" office:value="0" calcext:value-type="float">
            <text:p>0</text:p>
          </table:table-cell>
          <table:table-cell table:formula="of:=IF(ISBLANK([.C747]);&quot;&quot;;[.F747] &amp; &quot;;&quot; &amp; [.G747] &amp; &quot;;&quot; &amp; [.H747])">
            <text:p/>
          </table:table-cell>
          <table:table-cell table:formula="of:=ROUND(100*(1-([.F747]/255));0)" office:value-type="float" office:value="100" calcext:value-type="float">
            <text:p>100</text:p>
          </table:table-cell>
          <table:table-cell table:formula="of:=ROUND(100*(1-([.G747]/255));0)" office:value-type="float" office:value="100" calcext:value-type="float">
            <text:p>100</text:p>
          </table:table-cell>
          <table:table-cell table:formula="of:=ROUND(100*(1-([.H747]/255));0)" office:value-type="float" office:value="100" calcext:value-type="float">
            <text:p>100</text:p>
          </table:table-cell>
          <table:table-cell table:formula="of:=IF(ISBLANK([.C747]);&quot;&quot;;[.J747] &amp; &quot;;&quot; &amp; [.K747] &amp; &quot;;&quot; &amp; [.L747])">
            <text:p/>
          </table:table-cell>
          <table:table-cell table:formula="of:=IF(ISBLANK([.C747]);&quot;&quot;;CMY2CMYK([.J747];[.K747];[.L747]))">
            <text:p/>
          </table:table-cell>
          <table:table-cell table:formula="of:=IF(ISBLANK([.C747]);&quot;&quot;;RGB2HSV([.F747];[.G747];[.H747]))">
            <text:p/>
          </table:table-cell>
          <table:table-cell table:number-columns-repeated="1006"/>
        </table:table-row>
        <table:table-row table:style-name="ro20">
          <table:table-cell office:value-type="float" office:value="745" calcext:value-type="float">
            <text:p>745</text:p>
          </table:table-cell>
          <table:table-cell/>
          <table:table-cell table:content-validation-name="val2"/>
          <table:table-cell table:content-validation-name="val1"/>
          <table:table-cell table:formula="of:=IF(ISBLANK([.C748]);&quot;&quot;;HEX2DEC([.C748]))">
            <text:p/>
          </table:table-cell>
          <table:table-cell table:formula="of:=HEX2DEC(LEFT([.C748];2))" office:value-type="float" office:value="0" calcext:value-type="float">
            <text:p>0</text:p>
          </table:table-cell>
          <table:table-cell table:formula="of:=HEX2DEC(MID([.C748];3;2))" office:value-type="float" office:value="0" calcext:value-type="float">
            <text:p>0</text:p>
          </table:table-cell>
          <table:table-cell table:formula="of:=HEX2DEC(RIGHT([.C748];2))" office:value-type="float" office:value="0" calcext:value-type="float">
            <text:p>0</text:p>
          </table:table-cell>
          <table:table-cell table:formula="of:=IF(ISBLANK([.C748]);&quot;&quot;;[.F748] &amp; &quot;;&quot; &amp; [.G748] &amp; &quot;;&quot; &amp; [.H748])">
            <text:p/>
          </table:table-cell>
          <table:table-cell table:formula="of:=ROUND(100*(1-([.F748]/255));0)" office:value-type="float" office:value="100" calcext:value-type="float">
            <text:p>100</text:p>
          </table:table-cell>
          <table:table-cell table:formula="of:=ROUND(100*(1-([.G748]/255));0)" office:value-type="float" office:value="100" calcext:value-type="float">
            <text:p>100</text:p>
          </table:table-cell>
          <table:table-cell table:formula="of:=ROUND(100*(1-([.H748]/255));0)" office:value-type="float" office:value="100" calcext:value-type="float">
            <text:p>100</text:p>
          </table:table-cell>
          <table:table-cell table:formula="of:=IF(ISBLANK([.C748]);&quot;&quot;;[.J748] &amp; &quot;;&quot; &amp; [.K748] &amp; &quot;;&quot; &amp; [.L748])">
            <text:p/>
          </table:table-cell>
          <table:table-cell table:formula="of:=IF(ISBLANK([.C748]);&quot;&quot;;CMY2CMYK([.J748];[.K748];[.L748]))">
            <text:p/>
          </table:table-cell>
          <table:table-cell table:formula="of:=IF(ISBLANK([.C748]);&quot;&quot;;RGB2HSV([.F748];[.G748];[.H748]))">
            <text:p/>
          </table:table-cell>
          <table:table-cell table:number-columns-repeated="1006"/>
        </table:table-row>
        <table:table-row table:style-name="ro20">
          <table:table-cell office:value-type="float" office:value="746" calcext:value-type="float">
            <text:p>746</text:p>
          </table:table-cell>
          <table:table-cell/>
          <table:table-cell table:content-validation-name="val2"/>
          <table:table-cell table:content-validation-name="val1"/>
          <table:table-cell table:formula="of:=IF(ISBLANK([.C749]);&quot;&quot;;HEX2DEC([.C749]))">
            <text:p/>
          </table:table-cell>
          <table:table-cell table:formula="of:=HEX2DEC(LEFT([.C749];2))" office:value-type="float" office:value="0" calcext:value-type="float">
            <text:p>0</text:p>
          </table:table-cell>
          <table:table-cell table:formula="of:=HEX2DEC(MID([.C749];3;2))" office:value-type="float" office:value="0" calcext:value-type="float">
            <text:p>0</text:p>
          </table:table-cell>
          <table:table-cell table:formula="of:=HEX2DEC(RIGHT([.C749];2))" office:value-type="float" office:value="0" calcext:value-type="float">
            <text:p>0</text:p>
          </table:table-cell>
          <table:table-cell table:formula="of:=IF(ISBLANK([.C749]);&quot;&quot;;[.F749] &amp; &quot;;&quot; &amp; [.G749] &amp; &quot;;&quot; &amp; [.H749])">
            <text:p/>
          </table:table-cell>
          <table:table-cell table:formula="of:=ROUND(100*(1-([.F749]/255));0)" office:value-type="float" office:value="100" calcext:value-type="float">
            <text:p>100</text:p>
          </table:table-cell>
          <table:table-cell table:formula="of:=ROUND(100*(1-([.G749]/255));0)" office:value-type="float" office:value="100" calcext:value-type="float">
            <text:p>100</text:p>
          </table:table-cell>
          <table:table-cell table:formula="of:=ROUND(100*(1-([.H749]/255));0)" office:value-type="float" office:value="100" calcext:value-type="float">
            <text:p>100</text:p>
          </table:table-cell>
          <table:table-cell table:formula="of:=IF(ISBLANK([.C749]);&quot;&quot;;[.J749] &amp; &quot;;&quot; &amp; [.K749] &amp; &quot;;&quot; &amp; [.L749])">
            <text:p/>
          </table:table-cell>
          <table:table-cell table:formula="of:=IF(ISBLANK([.C749]);&quot;&quot;;CMY2CMYK([.J749];[.K749];[.L749]))">
            <text:p/>
          </table:table-cell>
          <table:table-cell table:formula="of:=IF(ISBLANK([.C749]);&quot;&quot;;RGB2HSV([.F749];[.G749];[.H749]))">
            <text:p/>
          </table:table-cell>
          <table:table-cell table:number-columns-repeated="1006"/>
        </table:table-row>
        <table:table-row table:style-name="ro20">
          <table:table-cell office:value-type="float" office:value="747" calcext:value-type="float">
            <text:p>747</text:p>
          </table:table-cell>
          <table:table-cell/>
          <table:table-cell table:content-validation-name="val2"/>
          <table:table-cell table:content-validation-name="val1"/>
          <table:table-cell table:formula="of:=IF(ISBLANK([.C750]);&quot;&quot;;HEX2DEC([.C750]))">
            <text:p/>
          </table:table-cell>
          <table:table-cell table:formula="of:=HEX2DEC(LEFT([.C750];2))" office:value-type="float" office:value="0" calcext:value-type="float">
            <text:p>0</text:p>
          </table:table-cell>
          <table:table-cell table:formula="of:=HEX2DEC(MID([.C750];3;2))" office:value-type="float" office:value="0" calcext:value-type="float">
            <text:p>0</text:p>
          </table:table-cell>
          <table:table-cell table:formula="of:=HEX2DEC(RIGHT([.C750];2))" office:value-type="float" office:value="0" calcext:value-type="float">
            <text:p>0</text:p>
          </table:table-cell>
          <table:table-cell table:formula="of:=IF(ISBLANK([.C750]);&quot;&quot;;[.F750] &amp; &quot;;&quot; &amp; [.G750] &amp; &quot;;&quot; &amp; [.H750])">
            <text:p/>
          </table:table-cell>
          <table:table-cell table:formula="of:=ROUND(100*(1-([.F750]/255));0)" office:value-type="float" office:value="100" calcext:value-type="float">
            <text:p>100</text:p>
          </table:table-cell>
          <table:table-cell table:formula="of:=ROUND(100*(1-([.G750]/255));0)" office:value-type="float" office:value="100" calcext:value-type="float">
            <text:p>100</text:p>
          </table:table-cell>
          <table:table-cell table:formula="of:=ROUND(100*(1-([.H750]/255));0)" office:value-type="float" office:value="100" calcext:value-type="float">
            <text:p>100</text:p>
          </table:table-cell>
          <table:table-cell table:formula="of:=IF(ISBLANK([.C750]);&quot;&quot;;[.J750] &amp; &quot;;&quot; &amp; [.K750] &amp; &quot;;&quot; &amp; [.L750])">
            <text:p/>
          </table:table-cell>
          <table:table-cell table:formula="of:=IF(ISBLANK([.C750]);&quot;&quot;;CMY2CMYK([.J750];[.K750];[.L750]))">
            <text:p/>
          </table:table-cell>
          <table:table-cell table:formula="of:=IF(ISBLANK([.C750]);&quot;&quot;;RGB2HSV([.F750];[.G750];[.H750]))">
            <text:p/>
          </table:table-cell>
          <table:table-cell table:number-columns-repeated="1006"/>
        </table:table-row>
        <table:table-row table:style-name="ro20">
          <table:table-cell office:value-type="float" office:value="748" calcext:value-type="float">
            <text:p>748</text:p>
          </table:table-cell>
          <table:table-cell/>
          <table:table-cell table:content-validation-name="val2"/>
          <table:table-cell table:content-validation-name="val1"/>
          <table:table-cell table:formula="of:=IF(ISBLANK([.C751]);&quot;&quot;;HEX2DEC([.C751]))">
            <text:p/>
          </table:table-cell>
          <table:table-cell table:formula="of:=HEX2DEC(LEFT([.C751];2))" office:value-type="float" office:value="0" calcext:value-type="float">
            <text:p>0</text:p>
          </table:table-cell>
          <table:table-cell table:formula="of:=HEX2DEC(MID([.C751];3;2))" office:value-type="float" office:value="0" calcext:value-type="float">
            <text:p>0</text:p>
          </table:table-cell>
          <table:table-cell table:formula="of:=HEX2DEC(RIGHT([.C751];2))" office:value-type="float" office:value="0" calcext:value-type="float">
            <text:p>0</text:p>
          </table:table-cell>
          <table:table-cell table:formula="of:=IF(ISBLANK([.C751]);&quot;&quot;;[.F751] &amp; &quot;;&quot; &amp; [.G751] &amp; &quot;;&quot; &amp; [.H751])">
            <text:p/>
          </table:table-cell>
          <table:table-cell table:formula="of:=ROUND(100*(1-([.F751]/255));0)" office:value-type="float" office:value="100" calcext:value-type="float">
            <text:p>100</text:p>
          </table:table-cell>
          <table:table-cell table:formula="of:=ROUND(100*(1-([.G751]/255));0)" office:value-type="float" office:value="100" calcext:value-type="float">
            <text:p>100</text:p>
          </table:table-cell>
          <table:table-cell table:formula="of:=ROUND(100*(1-([.H751]/255));0)" office:value-type="float" office:value="100" calcext:value-type="float">
            <text:p>100</text:p>
          </table:table-cell>
          <table:table-cell table:formula="of:=IF(ISBLANK([.C751]);&quot;&quot;;[.J751] &amp; &quot;;&quot; &amp; [.K751] &amp; &quot;;&quot; &amp; [.L751])">
            <text:p/>
          </table:table-cell>
          <table:table-cell table:formula="of:=IF(ISBLANK([.C751]);&quot;&quot;;CMY2CMYK([.J751];[.K751];[.L751]))">
            <text:p/>
          </table:table-cell>
          <table:table-cell table:formula="of:=IF(ISBLANK([.C751]);&quot;&quot;;RGB2HSV([.F751];[.G751];[.H751]))">
            <text:p/>
          </table:table-cell>
          <table:table-cell table:number-columns-repeated="1006"/>
        </table:table-row>
        <table:table-row table:style-name="ro20">
          <table:table-cell office:value-type="float" office:value="749" calcext:value-type="float">
            <text:p>749</text:p>
          </table:table-cell>
          <table:table-cell/>
          <table:table-cell table:content-validation-name="val2"/>
          <table:table-cell table:content-validation-name="val1"/>
          <table:table-cell table:formula="of:=IF(ISBLANK([.C752]);&quot;&quot;;HEX2DEC([.C752]))">
            <text:p/>
          </table:table-cell>
          <table:table-cell table:formula="of:=HEX2DEC(LEFT([.C752];2))" office:value-type="float" office:value="0" calcext:value-type="float">
            <text:p>0</text:p>
          </table:table-cell>
          <table:table-cell table:formula="of:=HEX2DEC(MID([.C752];3;2))" office:value-type="float" office:value="0" calcext:value-type="float">
            <text:p>0</text:p>
          </table:table-cell>
          <table:table-cell table:formula="of:=HEX2DEC(RIGHT([.C752];2))" office:value-type="float" office:value="0" calcext:value-type="float">
            <text:p>0</text:p>
          </table:table-cell>
          <table:table-cell table:formula="of:=IF(ISBLANK([.C752]);&quot;&quot;;[.F752] &amp; &quot;;&quot; &amp; [.G752] &amp; &quot;;&quot; &amp; [.H752])">
            <text:p/>
          </table:table-cell>
          <table:table-cell table:formula="of:=ROUND(100*(1-([.F752]/255));0)" office:value-type="float" office:value="100" calcext:value-type="float">
            <text:p>100</text:p>
          </table:table-cell>
          <table:table-cell table:formula="of:=ROUND(100*(1-([.G752]/255));0)" office:value-type="float" office:value="100" calcext:value-type="float">
            <text:p>100</text:p>
          </table:table-cell>
          <table:table-cell table:formula="of:=ROUND(100*(1-([.H752]/255));0)" office:value-type="float" office:value="100" calcext:value-type="float">
            <text:p>100</text:p>
          </table:table-cell>
          <table:table-cell table:formula="of:=IF(ISBLANK([.C752]);&quot;&quot;;[.J752] &amp; &quot;;&quot; &amp; [.K752] &amp; &quot;;&quot; &amp; [.L752])">
            <text:p/>
          </table:table-cell>
          <table:table-cell table:formula="of:=IF(ISBLANK([.C752]);&quot;&quot;;CMY2CMYK([.J752];[.K752];[.L752]))">
            <text:p/>
          </table:table-cell>
          <table:table-cell table:formula="of:=IF(ISBLANK([.C752]);&quot;&quot;;RGB2HSV([.F752];[.G752];[.H752]))">
            <text:p/>
          </table:table-cell>
          <table:table-cell table:number-columns-repeated="1006"/>
        </table:table-row>
        <table:table-row table:style-name="ro20">
          <table:table-cell office:value-type="float" office:value="750" calcext:value-type="float">
            <text:p>750</text:p>
          </table:table-cell>
          <table:table-cell/>
          <table:table-cell table:content-validation-name="val2"/>
          <table:table-cell table:content-validation-name="val1"/>
          <table:table-cell table:formula="of:=IF(ISBLANK([.C753]);&quot;&quot;;HEX2DEC([.C753]))">
            <text:p/>
          </table:table-cell>
          <table:table-cell table:formula="of:=HEX2DEC(LEFT([.C753];2))" office:value-type="float" office:value="0" calcext:value-type="float">
            <text:p>0</text:p>
          </table:table-cell>
          <table:table-cell table:formula="of:=HEX2DEC(MID([.C753];3;2))" office:value-type="float" office:value="0" calcext:value-type="float">
            <text:p>0</text:p>
          </table:table-cell>
          <table:table-cell table:formula="of:=HEX2DEC(RIGHT([.C753];2))" office:value-type="float" office:value="0" calcext:value-type="float">
            <text:p>0</text:p>
          </table:table-cell>
          <table:table-cell table:formula="of:=IF(ISBLANK([.C753]);&quot;&quot;;[.F753] &amp; &quot;;&quot; &amp; [.G753] &amp; &quot;;&quot; &amp; [.H753])">
            <text:p/>
          </table:table-cell>
          <table:table-cell table:formula="of:=ROUND(100*(1-([.F753]/255));0)" office:value-type="float" office:value="100" calcext:value-type="float">
            <text:p>100</text:p>
          </table:table-cell>
          <table:table-cell table:formula="of:=ROUND(100*(1-([.G753]/255));0)" office:value-type="float" office:value="100" calcext:value-type="float">
            <text:p>100</text:p>
          </table:table-cell>
          <table:table-cell table:formula="of:=ROUND(100*(1-([.H753]/255));0)" office:value-type="float" office:value="100" calcext:value-type="float">
            <text:p>100</text:p>
          </table:table-cell>
          <table:table-cell table:formula="of:=IF(ISBLANK([.C753]);&quot;&quot;;[.J753] &amp; &quot;;&quot; &amp; [.K753] &amp; &quot;;&quot; &amp; [.L753])">
            <text:p/>
          </table:table-cell>
          <table:table-cell table:formula="of:=IF(ISBLANK([.C753]);&quot;&quot;;CMY2CMYK([.J753];[.K753];[.L753]))">
            <text:p/>
          </table:table-cell>
          <table:table-cell table:formula="of:=IF(ISBLANK([.C753]);&quot;&quot;;RGB2HSV([.F753];[.G753];[.H753]))">
            <text:p/>
          </table:table-cell>
          <table:table-cell table:number-columns-repeated="1006"/>
        </table:table-row>
        <table:table-row table:style-name="ro20">
          <table:table-cell office:value-type="float" office:value="751" calcext:value-type="float">
            <text:p>751</text:p>
          </table:table-cell>
          <table:table-cell/>
          <table:table-cell table:content-validation-name="val2"/>
          <table:table-cell table:content-validation-name="val1"/>
          <table:table-cell table:formula="of:=IF(ISBLANK([.C754]);&quot;&quot;;HEX2DEC([.C754]))">
            <text:p/>
          </table:table-cell>
          <table:table-cell table:formula="of:=HEX2DEC(LEFT([.C754];2))" office:value-type="float" office:value="0" calcext:value-type="float">
            <text:p>0</text:p>
          </table:table-cell>
          <table:table-cell table:formula="of:=HEX2DEC(MID([.C754];3;2))" office:value-type="float" office:value="0" calcext:value-type="float">
            <text:p>0</text:p>
          </table:table-cell>
          <table:table-cell table:formula="of:=HEX2DEC(RIGHT([.C754];2))" office:value-type="float" office:value="0" calcext:value-type="float">
            <text:p>0</text:p>
          </table:table-cell>
          <table:table-cell table:formula="of:=IF(ISBLANK([.C754]);&quot;&quot;;[.F754] &amp; &quot;;&quot; &amp; [.G754] &amp; &quot;;&quot; &amp; [.H754])">
            <text:p/>
          </table:table-cell>
          <table:table-cell table:formula="of:=ROUND(100*(1-([.F754]/255));0)" office:value-type="float" office:value="100" calcext:value-type="float">
            <text:p>100</text:p>
          </table:table-cell>
          <table:table-cell table:formula="of:=ROUND(100*(1-([.G754]/255));0)" office:value-type="float" office:value="100" calcext:value-type="float">
            <text:p>100</text:p>
          </table:table-cell>
          <table:table-cell table:formula="of:=ROUND(100*(1-([.H754]/255));0)" office:value-type="float" office:value="100" calcext:value-type="float">
            <text:p>100</text:p>
          </table:table-cell>
          <table:table-cell table:formula="of:=IF(ISBLANK([.C754]);&quot;&quot;;[.J754] &amp; &quot;;&quot; &amp; [.K754] &amp; &quot;;&quot; &amp; [.L754])">
            <text:p/>
          </table:table-cell>
          <table:table-cell table:formula="of:=IF(ISBLANK([.C754]);&quot;&quot;;CMY2CMYK([.J754];[.K754];[.L754]))">
            <text:p/>
          </table:table-cell>
          <table:table-cell table:formula="of:=IF(ISBLANK([.C754]);&quot;&quot;;RGB2HSV([.F754];[.G754];[.H754]))">
            <text:p/>
          </table:table-cell>
          <table:table-cell table:number-columns-repeated="1006"/>
        </table:table-row>
        <table:table-row table:style-name="ro20">
          <table:table-cell office:value-type="float" office:value="752" calcext:value-type="float">
            <text:p>752</text:p>
          </table:table-cell>
          <table:table-cell/>
          <table:table-cell table:content-validation-name="val2"/>
          <table:table-cell table:content-validation-name="val1"/>
          <table:table-cell table:formula="of:=IF(ISBLANK([.C755]);&quot;&quot;;HEX2DEC([.C755]))">
            <text:p/>
          </table:table-cell>
          <table:table-cell table:formula="of:=HEX2DEC(LEFT([.C755];2))" office:value-type="float" office:value="0" calcext:value-type="float">
            <text:p>0</text:p>
          </table:table-cell>
          <table:table-cell table:formula="of:=HEX2DEC(MID([.C755];3;2))" office:value-type="float" office:value="0" calcext:value-type="float">
            <text:p>0</text:p>
          </table:table-cell>
          <table:table-cell table:formula="of:=HEX2DEC(RIGHT([.C755];2))" office:value-type="float" office:value="0" calcext:value-type="float">
            <text:p>0</text:p>
          </table:table-cell>
          <table:table-cell table:formula="of:=IF(ISBLANK([.C755]);&quot;&quot;;[.F755] &amp; &quot;;&quot; &amp; [.G755] &amp; &quot;;&quot; &amp; [.H755])">
            <text:p/>
          </table:table-cell>
          <table:table-cell table:formula="of:=ROUND(100*(1-([.F755]/255));0)" office:value-type="float" office:value="100" calcext:value-type="float">
            <text:p>100</text:p>
          </table:table-cell>
          <table:table-cell table:formula="of:=ROUND(100*(1-([.G755]/255));0)" office:value-type="float" office:value="100" calcext:value-type="float">
            <text:p>100</text:p>
          </table:table-cell>
          <table:table-cell table:formula="of:=ROUND(100*(1-([.H755]/255));0)" office:value-type="float" office:value="100" calcext:value-type="float">
            <text:p>100</text:p>
          </table:table-cell>
          <table:table-cell table:formula="of:=IF(ISBLANK([.C755]);&quot;&quot;;[.J755] &amp; &quot;;&quot; &amp; [.K755] &amp; &quot;;&quot; &amp; [.L755])">
            <text:p/>
          </table:table-cell>
          <table:table-cell table:formula="of:=IF(ISBLANK([.C755]);&quot;&quot;;CMY2CMYK([.J755];[.K755];[.L755]))">
            <text:p/>
          </table:table-cell>
          <table:table-cell table:formula="of:=IF(ISBLANK([.C755]);&quot;&quot;;RGB2HSV([.F755];[.G755];[.H755]))">
            <text:p/>
          </table:table-cell>
          <table:table-cell table:number-columns-repeated="1006"/>
        </table:table-row>
        <table:table-row table:style-name="ro20">
          <table:table-cell office:value-type="float" office:value="753" calcext:value-type="float">
            <text:p>753</text:p>
          </table:table-cell>
          <table:table-cell/>
          <table:table-cell table:content-validation-name="val2"/>
          <table:table-cell table:content-validation-name="val1"/>
          <table:table-cell table:formula="of:=IF(ISBLANK([.C756]);&quot;&quot;;HEX2DEC([.C756]))">
            <text:p/>
          </table:table-cell>
          <table:table-cell table:formula="of:=HEX2DEC(LEFT([.C756];2))" office:value-type="float" office:value="0" calcext:value-type="float">
            <text:p>0</text:p>
          </table:table-cell>
          <table:table-cell table:formula="of:=HEX2DEC(MID([.C756];3;2))" office:value-type="float" office:value="0" calcext:value-type="float">
            <text:p>0</text:p>
          </table:table-cell>
          <table:table-cell table:formula="of:=HEX2DEC(RIGHT([.C756];2))" office:value-type="float" office:value="0" calcext:value-type="float">
            <text:p>0</text:p>
          </table:table-cell>
          <table:table-cell table:formula="of:=IF(ISBLANK([.C756]);&quot;&quot;;[.F756] &amp; &quot;;&quot; &amp; [.G756] &amp; &quot;;&quot; &amp; [.H756])">
            <text:p/>
          </table:table-cell>
          <table:table-cell table:formula="of:=ROUND(100*(1-([.F756]/255));0)" office:value-type="float" office:value="100" calcext:value-type="float">
            <text:p>100</text:p>
          </table:table-cell>
          <table:table-cell table:formula="of:=ROUND(100*(1-([.G756]/255));0)" office:value-type="float" office:value="100" calcext:value-type="float">
            <text:p>100</text:p>
          </table:table-cell>
          <table:table-cell table:formula="of:=ROUND(100*(1-([.H756]/255));0)" office:value-type="float" office:value="100" calcext:value-type="float">
            <text:p>100</text:p>
          </table:table-cell>
          <table:table-cell table:formula="of:=IF(ISBLANK([.C756]);&quot;&quot;;[.J756] &amp; &quot;;&quot; &amp; [.K756] &amp; &quot;;&quot; &amp; [.L756])">
            <text:p/>
          </table:table-cell>
          <table:table-cell table:formula="of:=IF(ISBLANK([.C756]);&quot;&quot;;CMY2CMYK([.J756];[.K756];[.L756]))">
            <text:p/>
          </table:table-cell>
          <table:table-cell table:formula="of:=IF(ISBLANK([.C756]);&quot;&quot;;RGB2HSV([.F756];[.G756];[.H756]))">
            <text:p/>
          </table:table-cell>
          <table:table-cell table:number-columns-repeated="1006"/>
        </table:table-row>
        <table:table-row table:style-name="ro20">
          <table:table-cell office:value-type="float" office:value="754" calcext:value-type="float">
            <text:p>754</text:p>
          </table:table-cell>
          <table:table-cell/>
          <table:table-cell table:content-validation-name="val2"/>
          <table:table-cell table:content-validation-name="val1"/>
          <table:table-cell table:formula="of:=IF(ISBLANK([.C757]);&quot;&quot;;HEX2DEC([.C757]))">
            <text:p/>
          </table:table-cell>
          <table:table-cell table:formula="of:=HEX2DEC(LEFT([.C757];2))" office:value-type="float" office:value="0" calcext:value-type="float">
            <text:p>0</text:p>
          </table:table-cell>
          <table:table-cell table:formula="of:=HEX2DEC(MID([.C757];3;2))" office:value-type="float" office:value="0" calcext:value-type="float">
            <text:p>0</text:p>
          </table:table-cell>
          <table:table-cell table:formula="of:=HEX2DEC(RIGHT([.C757];2))" office:value-type="float" office:value="0" calcext:value-type="float">
            <text:p>0</text:p>
          </table:table-cell>
          <table:table-cell table:formula="of:=IF(ISBLANK([.C757]);&quot;&quot;;[.F757] &amp; &quot;;&quot; &amp; [.G757] &amp; &quot;;&quot; &amp; [.H757])">
            <text:p/>
          </table:table-cell>
          <table:table-cell table:formula="of:=ROUND(100*(1-([.F757]/255));0)" office:value-type="float" office:value="100" calcext:value-type="float">
            <text:p>100</text:p>
          </table:table-cell>
          <table:table-cell table:formula="of:=ROUND(100*(1-([.G757]/255));0)" office:value-type="float" office:value="100" calcext:value-type="float">
            <text:p>100</text:p>
          </table:table-cell>
          <table:table-cell table:formula="of:=ROUND(100*(1-([.H757]/255));0)" office:value-type="float" office:value="100" calcext:value-type="float">
            <text:p>100</text:p>
          </table:table-cell>
          <table:table-cell table:formula="of:=IF(ISBLANK([.C757]);&quot;&quot;;[.J757] &amp; &quot;;&quot; &amp; [.K757] &amp; &quot;;&quot; &amp; [.L757])">
            <text:p/>
          </table:table-cell>
          <table:table-cell table:formula="of:=IF(ISBLANK([.C757]);&quot;&quot;;CMY2CMYK([.J757];[.K757];[.L757]))">
            <text:p/>
          </table:table-cell>
          <table:table-cell table:formula="of:=IF(ISBLANK([.C757]);&quot;&quot;;RGB2HSV([.F757];[.G757];[.H757]))">
            <text:p/>
          </table:table-cell>
          <table:table-cell table:number-columns-repeated="1006"/>
        </table:table-row>
        <table:table-row table:style-name="ro20">
          <table:table-cell office:value-type="float" office:value="755" calcext:value-type="float">
            <text:p>755</text:p>
          </table:table-cell>
          <table:table-cell/>
          <table:table-cell table:content-validation-name="val2"/>
          <table:table-cell table:content-validation-name="val1"/>
          <table:table-cell table:formula="of:=IF(ISBLANK([.C758]);&quot;&quot;;HEX2DEC([.C758]))">
            <text:p/>
          </table:table-cell>
          <table:table-cell table:formula="of:=HEX2DEC(LEFT([.C758];2))" office:value-type="float" office:value="0" calcext:value-type="float">
            <text:p>0</text:p>
          </table:table-cell>
          <table:table-cell table:formula="of:=HEX2DEC(MID([.C758];3;2))" office:value-type="float" office:value="0" calcext:value-type="float">
            <text:p>0</text:p>
          </table:table-cell>
          <table:table-cell table:formula="of:=HEX2DEC(RIGHT([.C758];2))" office:value-type="float" office:value="0" calcext:value-type="float">
            <text:p>0</text:p>
          </table:table-cell>
          <table:table-cell table:formula="of:=IF(ISBLANK([.C758]);&quot;&quot;;[.F758] &amp; &quot;;&quot; &amp; [.G758] &amp; &quot;;&quot; &amp; [.H758])">
            <text:p/>
          </table:table-cell>
          <table:table-cell table:formula="of:=ROUND(100*(1-([.F758]/255));0)" office:value-type="float" office:value="100" calcext:value-type="float">
            <text:p>100</text:p>
          </table:table-cell>
          <table:table-cell table:formula="of:=ROUND(100*(1-([.G758]/255));0)" office:value-type="float" office:value="100" calcext:value-type="float">
            <text:p>100</text:p>
          </table:table-cell>
          <table:table-cell table:formula="of:=ROUND(100*(1-([.H758]/255));0)" office:value-type="float" office:value="100" calcext:value-type="float">
            <text:p>100</text:p>
          </table:table-cell>
          <table:table-cell table:formula="of:=IF(ISBLANK([.C758]);&quot;&quot;;[.J758] &amp; &quot;;&quot; &amp; [.K758] &amp; &quot;;&quot; &amp; [.L758])">
            <text:p/>
          </table:table-cell>
          <table:table-cell table:formula="of:=IF(ISBLANK([.C758]);&quot;&quot;;CMY2CMYK([.J758];[.K758];[.L758]))">
            <text:p/>
          </table:table-cell>
          <table:table-cell table:formula="of:=IF(ISBLANK([.C758]);&quot;&quot;;RGB2HSV([.F758];[.G758];[.H758]))">
            <text:p/>
          </table:table-cell>
          <table:table-cell table:number-columns-repeated="1006"/>
        </table:table-row>
        <table:table-row table:style-name="ro20">
          <table:table-cell office:value-type="float" office:value="756" calcext:value-type="float">
            <text:p>756</text:p>
          </table:table-cell>
          <table:table-cell/>
          <table:table-cell table:content-validation-name="val2"/>
          <table:table-cell table:content-validation-name="val1"/>
          <table:table-cell table:formula="of:=IF(ISBLANK([.C759]);&quot;&quot;;HEX2DEC([.C759]))">
            <text:p/>
          </table:table-cell>
          <table:table-cell table:formula="of:=HEX2DEC(LEFT([.C759];2))" office:value-type="float" office:value="0" calcext:value-type="float">
            <text:p>0</text:p>
          </table:table-cell>
          <table:table-cell table:formula="of:=HEX2DEC(MID([.C759];3;2))" office:value-type="float" office:value="0" calcext:value-type="float">
            <text:p>0</text:p>
          </table:table-cell>
          <table:table-cell table:formula="of:=HEX2DEC(RIGHT([.C759];2))" office:value-type="float" office:value="0" calcext:value-type="float">
            <text:p>0</text:p>
          </table:table-cell>
          <table:table-cell table:formula="of:=IF(ISBLANK([.C759]);&quot;&quot;;[.F759] &amp; &quot;;&quot; &amp; [.G759] &amp; &quot;;&quot; &amp; [.H759])">
            <text:p/>
          </table:table-cell>
          <table:table-cell table:formula="of:=ROUND(100*(1-([.F759]/255));0)" office:value-type="float" office:value="100" calcext:value-type="float">
            <text:p>100</text:p>
          </table:table-cell>
          <table:table-cell table:formula="of:=ROUND(100*(1-([.G759]/255));0)" office:value-type="float" office:value="100" calcext:value-type="float">
            <text:p>100</text:p>
          </table:table-cell>
          <table:table-cell table:formula="of:=ROUND(100*(1-([.H759]/255));0)" office:value-type="float" office:value="100" calcext:value-type="float">
            <text:p>100</text:p>
          </table:table-cell>
          <table:table-cell table:formula="of:=IF(ISBLANK([.C759]);&quot;&quot;;[.J759] &amp; &quot;;&quot; &amp; [.K759] &amp; &quot;;&quot; &amp; [.L759])">
            <text:p/>
          </table:table-cell>
          <table:table-cell table:formula="of:=IF(ISBLANK([.C759]);&quot;&quot;;CMY2CMYK([.J759];[.K759];[.L759]))">
            <text:p/>
          </table:table-cell>
          <table:table-cell table:formula="of:=IF(ISBLANK([.C759]);&quot;&quot;;RGB2HSV([.F759];[.G759];[.H759]))">
            <text:p/>
          </table:table-cell>
          <table:table-cell table:number-columns-repeated="1006"/>
        </table:table-row>
        <table:table-row table:style-name="ro20">
          <table:table-cell office:value-type="float" office:value="757" calcext:value-type="float">
            <text:p>757</text:p>
          </table:table-cell>
          <table:table-cell/>
          <table:table-cell table:content-validation-name="val2"/>
          <table:table-cell table:content-validation-name="val1"/>
          <table:table-cell table:formula="of:=IF(ISBLANK([.C760]);&quot;&quot;;HEX2DEC([.C760]))">
            <text:p/>
          </table:table-cell>
          <table:table-cell table:formula="of:=HEX2DEC(LEFT([.C760];2))" office:value-type="float" office:value="0" calcext:value-type="float">
            <text:p>0</text:p>
          </table:table-cell>
          <table:table-cell table:formula="of:=HEX2DEC(MID([.C760];3;2))" office:value-type="float" office:value="0" calcext:value-type="float">
            <text:p>0</text:p>
          </table:table-cell>
          <table:table-cell table:formula="of:=HEX2DEC(RIGHT([.C760];2))" office:value-type="float" office:value="0" calcext:value-type="float">
            <text:p>0</text:p>
          </table:table-cell>
          <table:table-cell table:formula="of:=IF(ISBLANK([.C760]);&quot;&quot;;[.F760] &amp; &quot;;&quot; &amp; [.G760] &amp; &quot;;&quot; &amp; [.H760])">
            <text:p/>
          </table:table-cell>
          <table:table-cell table:formula="of:=ROUND(100*(1-([.F760]/255));0)" office:value-type="float" office:value="100" calcext:value-type="float">
            <text:p>100</text:p>
          </table:table-cell>
          <table:table-cell table:formula="of:=ROUND(100*(1-([.G760]/255));0)" office:value-type="float" office:value="100" calcext:value-type="float">
            <text:p>100</text:p>
          </table:table-cell>
          <table:table-cell table:formula="of:=ROUND(100*(1-([.H760]/255));0)" office:value-type="float" office:value="100" calcext:value-type="float">
            <text:p>100</text:p>
          </table:table-cell>
          <table:table-cell table:formula="of:=IF(ISBLANK([.C760]);&quot;&quot;;[.J760] &amp; &quot;;&quot; &amp; [.K760] &amp; &quot;;&quot; &amp; [.L760])">
            <text:p/>
          </table:table-cell>
          <table:table-cell table:formula="of:=IF(ISBLANK([.C760]);&quot;&quot;;CMY2CMYK([.J760];[.K760];[.L760]))">
            <text:p/>
          </table:table-cell>
          <table:table-cell table:formula="of:=IF(ISBLANK([.C760]);&quot;&quot;;RGB2HSV([.F760];[.G760];[.H760]))">
            <text:p/>
          </table:table-cell>
          <table:table-cell table:number-columns-repeated="1006"/>
        </table:table-row>
        <table:table-row table:style-name="ro20">
          <table:table-cell office:value-type="float" office:value="758" calcext:value-type="float">
            <text:p>758</text:p>
          </table:table-cell>
          <table:table-cell/>
          <table:table-cell table:content-validation-name="val2"/>
          <table:table-cell table:content-validation-name="val1"/>
          <table:table-cell table:formula="of:=IF(ISBLANK([.C761]);&quot;&quot;;HEX2DEC([.C761]))">
            <text:p/>
          </table:table-cell>
          <table:table-cell table:formula="of:=HEX2DEC(LEFT([.C761];2))" office:value-type="float" office:value="0" calcext:value-type="float">
            <text:p>0</text:p>
          </table:table-cell>
          <table:table-cell table:formula="of:=HEX2DEC(MID([.C761];3;2))" office:value-type="float" office:value="0" calcext:value-type="float">
            <text:p>0</text:p>
          </table:table-cell>
          <table:table-cell table:formula="of:=HEX2DEC(RIGHT([.C761];2))" office:value-type="float" office:value="0" calcext:value-type="float">
            <text:p>0</text:p>
          </table:table-cell>
          <table:table-cell table:formula="of:=IF(ISBLANK([.C761]);&quot;&quot;;[.F761] &amp; &quot;;&quot; &amp; [.G761] &amp; &quot;;&quot; &amp; [.H761])">
            <text:p/>
          </table:table-cell>
          <table:table-cell table:formula="of:=ROUND(100*(1-([.F761]/255));0)" office:value-type="float" office:value="100" calcext:value-type="float">
            <text:p>100</text:p>
          </table:table-cell>
          <table:table-cell table:formula="of:=ROUND(100*(1-([.G761]/255));0)" office:value-type="float" office:value="100" calcext:value-type="float">
            <text:p>100</text:p>
          </table:table-cell>
          <table:table-cell table:formula="of:=ROUND(100*(1-([.H761]/255));0)" office:value-type="float" office:value="100" calcext:value-type="float">
            <text:p>100</text:p>
          </table:table-cell>
          <table:table-cell table:formula="of:=IF(ISBLANK([.C761]);&quot;&quot;;[.J761] &amp; &quot;;&quot; &amp; [.K761] &amp; &quot;;&quot; &amp; [.L761])">
            <text:p/>
          </table:table-cell>
          <table:table-cell table:formula="of:=IF(ISBLANK([.C761]);&quot;&quot;;CMY2CMYK([.J761];[.K761];[.L761]))">
            <text:p/>
          </table:table-cell>
          <table:table-cell table:formula="of:=IF(ISBLANK([.C761]);&quot;&quot;;RGB2HSV([.F761];[.G761];[.H761]))">
            <text:p/>
          </table:table-cell>
          <table:table-cell table:number-columns-repeated="1006"/>
        </table:table-row>
        <table:table-row table:style-name="ro20">
          <table:table-cell office:value-type="float" office:value="759" calcext:value-type="float">
            <text:p>759</text:p>
          </table:table-cell>
          <table:table-cell/>
          <table:table-cell table:content-validation-name="val2"/>
          <table:table-cell table:content-validation-name="val1"/>
          <table:table-cell table:formula="of:=IF(ISBLANK([.C762]);&quot;&quot;;HEX2DEC([.C762]))">
            <text:p/>
          </table:table-cell>
          <table:table-cell table:formula="of:=HEX2DEC(LEFT([.C762];2))" office:value-type="float" office:value="0" calcext:value-type="float">
            <text:p>0</text:p>
          </table:table-cell>
          <table:table-cell table:formula="of:=HEX2DEC(MID([.C762];3;2))" office:value-type="float" office:value="0" calcext:value-type="float">
            <text:p>0</text:p>
          </table:table-cell>
          <table:table-cell table:formula="of:=HEX2DEC(RIGHT([.C762];2))" office:value-type="float" office:value="0" calcext:value-type="float">
            <text:p>0</text:p>
          </table:table-cell>
          <table:table-cell table:formula="of:=IF(ISBLANK([.C762]);&quot;&quot;;[.F762] &amp; &quot;;&quot; &amp; [.G762] &amp; &quot;;&quot; &amp; [.H762])">
            <text:p/>
          </table:table-cell>
          <table:table-cell table:formula="of:=ROUND(100*(1-([.F762]/255));0)" office:value-type="float" office:value="100" calcext:value-type="float">
            <text:p>100</text:p>
          </table:table-cell>
          <table:table-cell table:formula="of:=ROUND(100*(1-([.G762]/255));0)" office:value-type="float" office:value="100" calcext:value-type="float">
            <text:p>100</text:p>
          </table:table-cell>
          <table:table-cell table:formula="of:=ROUND(100*(1-([.H762]/255));0)" office:value-type="float" office:value="100" calcext:value-type="float">
            <text:p>100</text:p>
          </table:table-cell>
          <table:table-cell table:formula="of:=IF(ISBLANK([.C762]);&quot;&quot;;[.J762] &amp; &quot;;&quot; &amp; [.K762] &amp; &quot;;&quot; &amp; [.L762])">
            <text:p/>
          </table:table-cell>
          <table:table-cell table:formula="of:=IF(ISBLANK([.C762]);&quot;&quot;;CMY2CMYK([.J762];[.K762];[.L762]))">
            <text:p/>
          </table:table-cell>
          <table:table-cell table:formula="of:=IF(ISBLANK([.C762]);&quot;&quot;;RGB2HSV([.F762];[.G762];[.H762]))">
            <text:p/>
          </table:table-cell>
          <table:table-cell table:number-columns-repeated="1006"/>
        </table:table-row>
        <table:table-row table:style-name="ro20">
          <table:table-cell office:value-type="float" office:value="760" calcext:value-type="float">
            <text:p>760</text:p>
          </table:table-cell>
          <table:table-cell/>
          <table:table-cell table:content-validation-name="val2"/>
          <table:table-cell table:content-validation-name="val1"/>
          <table:table-cell table:formula="of:=IF(ISBLANK([.C763]);&quot;&quot;;HEX2DEC([.C763]))">
            <text:p/>
          </table:table-cell>
          <table:table-cell table:formula="of:=HEX2DEC(LEFT([.C763];2))" office:value-type="float" office:value="0" calcext:value-type="float">
            <text:p>0</text:p>
          </table:table-cell>
          <table:table-cell table:formula="of:=HEX2DEC(MID([.C763];3;2))" office:value-type="float" office:value="0" calcext:value-type="float">
            <text:p>0</text:p>
          </table:table-cell>
          <table:table-cell table:formula="of:=HEX2DEC(RIGHT([.C763];2))" office:value-type="float" office:value="0" calcext:value-type="float">
            <text:p>0</text:p>
          </table:table-cell>
          <table:table-cell table:formula="of:=IF(ISBLANK([.C763]);&quot;&quot;;[.F763] &amp; &quot;;&quot; &amp; [.G763] &amp; &quot;;&quot; &amp; [.H763])">
            <text:p/>
          </table:table-cell>
          <table:table-cell table:formula="of:=ROUND(100*(1-([.F763]/255));0)" office:value-type="float" office:value="100" calcext:value-type="float">
            <text:p>100</text:p>
          </table:table-cell>
          <table:table-cell table:formula="of:=ROUND(100*(1-([.G763]/255));0)" office:value-type="float" office:value="100" calcext:value-type="float">
            <text:p>100</text:p>
          </table:table-cell>
          <table:table-cell table:formula="of:=ROUND(100*(1-([.H763]/255));0)" office:value-type="float" office:value="100" calcext:value-type="float">
            <text:p>100</text:p>
          </table:table-cell>
          <table:table-cell table:formula="of:=IF(ISBLANK([.C763]);&quot;&quot;;[.J763] &amp; &quot;;&quot; &amp; [.K763] &amp; &quot;;&quot; &amp; [.L763])">
            <text:p/>
          </table:table-cell>
          <table:table-cell table:formula="of:=IF(ISBLANK([.C763]);&quot;&quot;;CMY2CMYK([.J763];[.K763];[.L763]))">
            <text:p/>
          </table:table-cell>
          <table:table-cell table:formula="of:=IF(ISBLANK([.C763]);&quot;&quot;;RGB2HSV([.F763];[.G763];[.H763]))">
            <text:p/>
          </table:table-cell>
          <table:table-cell table:number-columns-repeated="1006"/>
        </table:table-row>
        <table:table-row table:style-name="ro20">
          <table:table-cell office:value-type="float" office:value="761" calcext:value-type="float">
            <text:p>761</text:p>
          </table:table-cell>
          <table:table-cell/>
          <table:table-cell table:content-validation-name="val2"/>
          <table:table-cell table:content-validation-name="val1"/>
          <table:table-cell table:formula="of:=IF(ISBLANK([.C764]);&quot;&quot;;HEX2DEC([.C764]))">
            <text:p/>
          </table:table-cell>
          <table:table-cell table:formula="of:=HEX2DEC(LEFT([.C764];2))" office:value-type="float" office:value="0" calcext:value-type="float">
            <text:p>0</text:p>
          </table:table-cell>
          <table:table-cell table:formula="of:=HEX2DEC(MID([.C764];3;2))" office:value-type="float" office:value="0" calcext:value-type="float">
            <text:p>0</text:p>
          </table:table-cell>
          <table:table-cell table:formula="of:=HEX2DEC(RIGHT([.C764];2))" office:value-type="float" office:value="0" calcext:value-type="float">
            <text:p>0</text:p>
          </table:table-cell>
          <table:table-cell table:formula="of:=IF(ISBLANK([.C764]);&quot;&quot;;[.F764] &amp; &quot;;&quot; &amp; [.G764] &amp; &quot;;&quot; &amp; [.H764])">
            <text:p/>
          </table:table-cell>
          <table:table-cell table:formula="of:=ROUND(100*(1-([.F764]/255));0)" office:value-type="float" office:value="100" calcext:value-type="float">
            <text:p>100</text:p>
          </table:table-cell>
          <table:table-cell table:formula="of:=ROUND(100*(1-([.G764]/255));0)" office:value-type="float" office:value="100" calcext:value-type="float">
            <text:p>100</text:p>
          </table:table-cell>
          <table:table-cell table:formula="of:=ROUND(100*(1-([.H764]/255));0)" office:value-type="float" office:value="100" calcext:value-type="float">
            <text:p>100</text:p>
          </table:table-cell>
          <table:table-cell table:formula="of:=IF(ISBLANK([.C764]);&quot;&quot;;[.J764] &amp; &quot;;&quot; &amp; [.K764] &amp; &quot;;&quot; &amp; [.L764])">
            <text:p/>
          </table:table-cell>
          <table:table-cell table:formula="of:=IF(ISBLANK([.C764]);&quot;&quot;;CMY2CMYK([.J764];[.K764];[.L764]))">
            <text:p/>
          </table:table-cell>
          <table:table-cell table:formula="of:=IF(ISBLANK([.C764]);&quot;&quot;;RGB2HSV([.F764];[.G764];[.H764]))">
            <text:p/>
          </table:table-cell>
          <table:table-cell table:number-columns-repeated="1006"/>
        </table:table-row>
        <table:table-row table:style-name="ro20">
          <table:table-cell office:value-type="float" office:value="762" calcext:value-type="float">
            <text:p>762</text:p>
          </table:table-cell>
          <table:table-cell/>
          <table:table-cell table:content-validation-name="val2"/>
          <table:table-cell table:content-validation-name="val1"/>
          <table:table-cell table:formula="of:=IF(ISBLANK([.C765]);&quot;&quot;;HEX2DEC([.C765]))">
            <text:p/>
          </table:table-cell>
          <table:table-cell table:formula="of:=HEX2DEC(LEFT([.C765];2))" office:value-type="float" office:value="0" calcext:value-type="float">
            <text:p>0</text:p>
          </table:table-cell>
          <table:table-cell table:formula="of:=HEX2DEC(MID([.C765];3;2))" office:value-type="float" office:value="0" calcext:value-type="float">
            <text:p>0</text:p>
          </table:table-cell>
          <table:table-cell table:formula="of:=HEX2DEC(RIGHT([.C765];2))" office:value-type="float" office:value="0" calcext:value-type="float">
            <text:p>0</text:p>
          </table:table-cell>
          <table:table-cell table:formula="of:=IF(ISBLANK([.C765]);&quot;&quot;;[.F765] &amp; &quot;;&quot; &amp; [.G765] &amp; &quot;;&quot; &amp; [.H765])">
            <text:p/>
          </table:table-cell>
          <table:table-cell table:formula="of:=ROUND(100*(1-([.F765]/255));0)" office:value-type="float" office:value="100" calcext:value-type="float">
            <text:p>100</text:p>
          </table:table-cell>
          <table:table-cell table:formula="of:=ROUND(100*(1-([.G765]/255));0)" office:value-type="float" office:value="100" calcext:value-type="float">
            <text:p>100</text:p>
          </table:table-cell>
          <table:table-cell table:formula="of:=ROUND(100*(1-([.H765]/255));0)" office:value-type="float" office:value="100" calcext:value-type="float">
            <text:p>100</text:p>
          </table:table-cell>
          <table:table-cell table:formula="of:=IF(ISBLANK([.C765]);&quot;&quot;;[.J765] &amp; &quot;;&quot; &amp; [.K765] &amp; &quot;;&quot; &amp; [.L765])">
            <text:p/>
          </table:table-cell>
          <table:table-cell table:formula="of:=IF(ISBLANK([.C765]);&quot;&quot;;CMY2CMYK([.J765];[.K765];[.L765]))">
            <text:p/>
          </table:table-cell>
          <table:table-cell table:formula="of:=IF(ISBLANK([.C765]);&quot;&quot;;RGB2HSV([.F765];[.G765];[.H765]))">
            <text:p/>
          </table:table-cell>
          <table:table-cell table:number-columns-repeated="1006"/>
        </table:table-row>
        <table:table-row table:style-name="ro20">
          <table:table-cell office:value-type="float" office:value="763" calcext:value-type="float">
            <text:p>763</text:p>
          </table:table-cell>
          <table:table-cell/>
          <table:table-cell table:content-validation-name="val2"/>
          <table:table-cell table:content-validation-name="val1"/>
          <table:table-cell table:formula="of:=IF(ISBLANK([.C766]);&quot;&quot;;HEX2DEC([.C766]))">
            <text:p/>
          </table:table-cell>
          <table:table-cell table:formula="of:=HEX2DEC(LEFT([.C766];2))" office:value-type="float" office:value="0" calcext:value-type="float">
            <text:p>0</text:p>
          </table:table-cell>
          <table:table-cell table:formula="of:=HEX2DEC(MID([.C766];3;2))" office:value-type="float" office:value="0" calcext:value-type="float">
            <text:p>0</text:p>
          </table:table-cell>
          <table:table-cell table:formula="of:=HEX2DEC(RIGHT([.C766];2))" office:value-type="float" office:value="0" calcext:value-type="float">
            <text:p>0</text:p>
          </table:table-cell>
          <table:table-cell table:formula="of:=IF(ISBLANK([.C766]);&quot;&quot;;[.F766] &amp; &quot;;&quot; &amp; [.G766] &amp; &quot;;&quot; &amp; [.H766])">
            <text:p/>
          </table:table-cell>
          <table:table-cell table:formula="of:=ROUND(100*(1-([.F766]/255));0)" office:value-type="float" office:value="100" calcext:value-type="float">
            <text:p>100</text:p>
          </table:table-cell>
          <table:table-cell table:formula="of:=ROUND(100*(1-([.G766]/255));0)" office:value-type="float" office:value="100" calcext:value-type="float">
            <text:p>100</text:p>
          </table:table-cell>
          <table:table-cell table:formula="of:=ROUND(100*(1-([.H766]/255));0)" office:value-type="float" office:value="100" calcext:value-type="float">
            <text:p>100</text:p>
          </table:table-cell>
          <table:table-cell table:formula="of:=IF(ISBLANK([.C766]);&quot;&quot;;[.J766] &amp; &quot;;&quot; &amp; [.K766] &amp; &quot;;&quot; &amp; [.L766])">
            <text:p/>
          </table:table-cell>
          <table:table-cell table:formula="of:=IF(ISBLANK([.C766]);&quot;&quot;;CMY2CMYK([.J766];[.K766];[.L766]))">
            <text:p/>
          </table:table-cell>
          <table:table-cell table:formula="of:=IF(ISBLANK([.C766]);&quot;&quot;;RGB2HSV([.F766];[.G766];[.H766]))">
            <text:p/>
          </table:table-cell>
          <table:table-cell table:number-columns-repeated="1006"/>
        </table:table-row>
        <table:table-row table:style-name="ro20">
          <table:table-cell office:value-type="float" office:value="764" calcext:value-type="float">
            <text:p>764</text:p>
          </table:table-cell>
          <table:table-cell/>
          <table:table-cell table:content-validation-name="val2"/>
          <table:table-cell table:content-validation-name="val1"/>
          <table:table-cell table:formula="of:=IF(ISBLANK([.C767]);&quot;&quot;;HEX2DEC([.C767]))">
            <text:p/>
          </table:table-cell>
          <table:table-cell table:formula="of:=HEX2DEC(LEFT([.C767];2))" office:value-type="float" office:value="0" calcext:value-type="float">
            <text:p>0</text:p>
          </table:table-cell>
          <table:table-cell table:formula="of:=HEX2DEC(MID([.C767];3;2))" office:value-type="float" office:value="0" calcext:value-type="float">
            <text:p>0</text:p>
          </table:table-cell>
          <table:table-cell table:formula="of:=HEX2DEC(RIGHT([.C767];2))" office:value-type="float" office:value="0" calcext:value-type="float">
            <text:p>0</text:p>
          </table:table-cell>
          <table:table-cell table:formula="of:=IF(ISBLANK([.C767]);&quot;&quot;;[.F767] &amp; &quot;;&quot; &amp; [.G767] &amp; &quot;;&quot; &amp; [.H767])">
            <text:p/>
          </table:table-cell>
          <table:table-cell table:formula="of:=ROUND(100*(1-([.F767]/255));0)" office:value-type="float" office:value="100" calcext:value-type="float">
            <text:p>100</text:p>
          </table:table-cell>
          <table:table-cell table:formula="of:=ROUND(100*(1-([.G767]/255));0)" office:value-type="float" office:value="100" calcext:value-type="float">
            <text:p>100</text:p>
          </table:table-cell>
          <table:table-cell table:formula="of:=ROUND(100*(1-([.H767]/255));0)" office:value-type="float" office:value="100" calcext:value-type="float">
            <text:p>100</text:p>
          </table:table-cell>
          <table:table-cell table:formula="of:=IF(ISBLANK([.C767]);&quot;&quot;;[.J767] &amp; &quot;;&quot; &amp; [.K767] &amp; &quot;;&quot; &amp; [.L767])">
            <text:p/>
          </table:table-cell>
          <table:table-cell table:formula="of:=IF(ISBLANK([.C767]);&quot;&quot;;CMY2CMYK([.J767];[.K767];[.L767]))">
            <text:p/>
          </table:table-cell>
          <table:table-cell table:formula="of:=IF(ISBLANK([.C767]);&quot;&quot;;RGB2HSV([.F767];[.G767];[.H767]))">
            <text:p/>
          </table:table-cell>
          <table:table-cell table:number-columns-repeated="1006"/>
        </table:table-row>
        <table:table-row table:style-name="ro20">
          <table:table-cell office:value-type="float" office:value="765" calcext:value-type="float">
            <text:p>765</text:p>
          </table:table-cell>
          <table:table-cell/>
          <table:table-cell table:content-validation-name="val2"/>
          <table:table-cell table:content-validation-name="val1"/>
          <table:table-cell table:formula="of:=IF(ISBLANK([.C768]);&quot;&quot;;HEX2DEC([.C768]))">
            <text:p/>
          </table:table-cell>
          <table:table-cell table:formula="of:=HEX2DEC(LEFT([.C768];2))" office:value-type="float" office:value="0" calcext:value-type="float">
            <text:p>0</text:p>
          </table:table-cell>
          <table:table-cell table:formula="of:=HEX2DEC(MID([.C768];3;2))" office:value-type="float" office:value="0" calcext:value-type="float">
            <text:p>0</text:p>
          </table:table-cell>
          <table:table-cell table:formula="of:=HEX2DEC(RIGHT([.C768];2))" office:value-type="float" office:value="0" calcext:value-type="float">
            <text:p>0</text:p>
          </table:table-cell>
          <table:table-cell table:formula="of:=IF(ISBLANK([.C768]);&quot;&quot;;[.F768] &amp; &quot;;&quot; &amp; [.G768] &amp; &quot;;&quot; &amp; [.H768])">
            <text:p/>
          </table:table-cell>
          <table:table-cell table:formula="of:=ROUND(100*(1-([.F768]/255));0)" office:value-type="float" office:value="100" calcext:value-type="float">
            <text:p>100</text:p>
          </table:table-cell>
          <table:table-cell table:formula="of:=ROUND(100*(1-([.G768]/255));0)" office:value-type="float" office:value="100" calcext:value-type="float">
            <text:p>100</text:p>
          </table:table-cell>
          <table:table-cell table:formula="of:=ROUND(100*(1-([.H768]/255));0)" office:value-type="float" office:value="100" calcext:value-type="float">
            <text:p>100</text:p>
          </table:table-cell>
          <table:table-cell table:formula="of:=IF(ISBLANK([.C768]);&quot;&quot;;[.J768] &amp; &quot;;&quot; &amp; [.K768] &amp; &quot;;&quot; &amp; [.L768])">
            <text:p/>
          </table:table-cell>
          <table:table-cell table:formula="of:=IF(ISBLANK([.C768]);&quot;&quot;;CMY2CMYK([.J768];[.K768];[.L768]))">
            <text:p/>
          </table:table-cell>
          <table:table-cell table:formula="of:=IF(ISBLANK([.C768]);&quot;&quot;;RGB2HSV([.F768];[.G768];[.H768]))">
            <text:p/>
          </table:table-cell>
          <table:table-cell table:number-columns-repeated="1006"/>
        </table:table-row>
        <table:table-row table:style-name="ro20">
          <table:table-cell office:value-type="float" office:value="766" calcext:value-type="float">
            <text:p>766</text:p>
          </table:table-cell>
          <table:table-cell/>
          <table:table-cell table:content-validation-name="val2"/>
          <table:table-cell table:content-validation-name="val1"/>
          <table:table-cell table:formula="of:=IF(ISBLANK([.C769]);&quot;&quot;;HEX2DEC([.C769]))">
            <text:p/>
          </table:table-cell>
          <table:table-cell table:formula="of:=HEX2DEC(LEFT([.C769];2))" office:value-type="float" office:value="0" calcext:value-type="float">
            <text:p>0</text:p>
          </table:table-cell>
          <table:table-cell table:formula="of:=HEX2DEC(MID([.C769];3;2))" office:value-type="float" office:value="0" calcext:value-type="float">
            <text:p>0</text:p>
          </table:table-cell>
          <table:table-cell table:formula="of:=HEX2DEC(RIGHT([.C769];2))" office:value-type="float" office:value="0" calcext:value-type="float">
            <text:p>0</text:p>
          </table:table-cell>
          <table:table-cell table:formula="of:=IF(ISBLANK([.C769]);&quot;&quot;;[.F769] &amp; &quot;;&quot; &amp; [.G769] &amp; &quot;;&quot; &amp; [.H769])">
            <text:p/>
          </table:table-cell>
          <table:table-cell table:formula="of:=ROUND(100*(1-([.F769]/255));0)" office:value-type="float" office:value="100" calcext:value-type="float">
            <text:p>100</text:p>
          </table:table-cell>
          <table:table-cell table:formula="of:=ROUND(100*(1-([.G769]/255));0)" office:value-type="float" office:value="100" calcext:value-type="float">
            <text:p>100</text:p>
          </table:table-cell>
          <table:table-cell table:formula="of:=ROUND(100*(1-([.H769]/255));0)" office:value-type="float" office:value="100" calcext:value-type="float">
            <text:p>100</text:p>
          </table:table-cell>
          <table:table-cell table:formula="of:=IF(ISBLANK([.C769]);&quot;&quot;;[.J769] &amp; &quot;;&quot; &amp; [.K769] &amp; &quot;;&quot; &amp; [.L769])">
            <text:p/>
          </table:table-cell>
          <table:table-cell table:formula="of:=IF(ISBLANK([.C769]);&quot;&quot;;CMY2CMYK([.J769];[.K769];[.L769]))">
            <text:p/>
          </table:table-cell>
          <table:table-cell table:formula="of:=IF(ISBLANK([.C769]);&quot;&quot;;RGB2HSV([.F769];[.G769];[.H769]))">
            <text:p/>
          </table:table-cell>
          <table:table-cell table:number-columns-repeated="1006"/>
        </table:table-row>
        <table:table-row table:style-name="ro20">
          <table:table-cell office:value-type="float" office:value="767" calcext:value-type="float">
            <text:p>767</text:p>
          </table:table-cell>
          <table:table-cell/>
          <table:table-cell table:content-validation-name="val2"/>
          <table:table-cell table:content-validation-name="val1"/>
          <table:table-cell table:formula="of:=IF(ISBLANK([.C770]);&quot;&quot;;HEX2DEC([.C770]))">
            <text:p/>
          </table:table-cell>
          <table:table-cell table:formula="of:=HEX2DEC(LEFT([.C770];2))" office:value-type="float" office:value="0" calcext:value-type="float">
            <text:p>0</text:p>
          </table:table-cell>
          <table:table-cell table:formula="of:=HEX2DEC(MID([.C770];3;2))" office:value-type="float" office:value="0" calcext:value-type="float">
            <text:p>0</text:p>
          </table:table-cell>
          <table:table-cell table:formula="of:=HEX2DEC(RIGHT([.C770];2))" office:value-type="float" office:value="0" calcext:value-type="float">
            <text:p>0</text:p>
          </table:table-cell>
          <table:table-cell table:formula="of:=IF(ISBLANK([.C770]);&quot;&quot;;[.F770] &amp; &quot;;&quot; &amp; [.G770] &amp; &quot;;&quot; &amp; [.H770])">
            <text:p/>
          </table:table-cell>
          <table:table-cell table:formula="of:=ROUND(100*(1-([.F770]/255));0)" office:value-type="float" office:value="100" calcext:value-type="float">
            <text:p>100</text:p>
          </table:table-cell>
          <table:table-cell table:formula="of:=ROUND(100*(1-([.G770]/255));0)" office:value-type="float" office:value="100" calcext:value-type="float">
            <text:p>100</text:p>
          </table:table-cell>
          <table:table-cell table:formula="of:=ROUND(100*(1-([.H770]/255));0)" office:value-type="float" office:value="100" calcext:value-type="float">
            <text:p>100</text:p>
          </table:table-cell>
          <table:table-cell table:formula="of:=IF(ISBLANK([.C770]);&quot;&quot;;[.J770] &amp; &quot;;&quot; &amp; [.K770] &amp; &quot;;&quot; &amp; [.L770])">
            <text:p/>
          </table:table-cell>
          <table:table-cell table:formula="of:=IF(ISBLANK([.C770]);&quot;&quot;;CMY2CMYK([.J770];[.K770];[.L770]))">
            <text:p/>
          </table:table-cell>
          <table:table-cell table:formula="of:=IF(ISBLANK([.C770]);&quot;&quot;;RGB2HSV([.F770];[.G770];[.H770]))">
            <text:p/>
          </table:table-cell>
          <table:table-cell table:number-columns-repeated="1006"/>
        </table:table-row>
        <table:table-row table:style-name="ro20">
          <table:table-cell office:value-type="float" office:value="768" calcext:value-type="float">
            <text:p>768</text:p>
          </table:table-cell>
          <table:table-cell/>
          <table:table-cell table:content-validation-name="val2"/>
          <table:table-cell table:content-validation-name="val1"/>
          <table:table-cell table:formula="of:=IF(ISBLANK([.C771]);&quot;&quot;;HEX2DEC([.C771]))">
            <text:p/>
          </table:table-cell>
          <table:table-cell table:formula="of:=HEX2DEC(LEFT([.C771];2))" office:value-type="float" office:value="0" calcext:value-type="float">
            <text:p>0</text:p>
          </table:table-cell>
          <table:table-cell table:formula="of:=HEX2DEC(MID([.C771];3;2))" office:value-type="float" office:value="0" calcext:value-type="float">
            <text:p>0</text:p>
          </table:table-cell>
          <table:table-cell table:formula="of:=HEX2DEC(RIGHT([.C771];2))" office:value-type="float" office:value="0" calcext:value-type="float">
            <text:p>0</text:p>
          </table:table-cell>
          <table:table-cell table:formula="of:=IF(ISBLANK([.C771]);&quot;&quot;;[.F771] &amp; &quot;;&quot; &amp; [.G771] &amp; &quot;;&quot; &amp; [.H771])">
            <text:p/>
          </table:table-cell>
          <table:table-cell table:formula="of:=ROUND(100*(1-([.F771]/255));0)" office:value-type="float" office:value="100" calcext:value-type="float">
            <text:p>100</text:p>
          </table:table-cell>
          <table:table-cell table:formula="of:=ROUND(100*(1-([.G771]/255));0)" office:value-type="float" office:value="100" calcext:value-type="float">
            <text:p>100</text:p>
          </table:table-cell>
          <table:table-cell table:formula="of:=ROUND(100*(1-([.H771]/255));0)" office:value-type="float" office:value="100" calcext:value-type="float">
            <text:p>100</text:p>
          </table:table-cell>
          <table:table-cell table:formula="of:=IF(ISBLANK([.C771]);&quot;&quot;;[.J771] &amp; &quot;;&quot; &amp; [.K771] &amp; &quot;;&quot; &amp; [.L771])">
            <text:p/>
          </table:table-cell>
          <table:table-cell table:formula="of:=IF(ISBLANK([.C771]);&quot;&quot;;CMY2CMYK([.J771];[.K771];[.L771]))">
            <text:p/>
          </table:table-cell>
          <table:table-cell table:formula="of:=IF(ISBLANK([.C771]);&quot;&quot;;RGB2HSV([.F771];[.G771];[.H771]))">
            <text:p/>
          </table:table-cell>
          <table:table-cell table:number-columns-repeated="1006"/>
        </table:table-row>
        <table:table-row table:style-name="ro20">
          <table:table-cell office:value-type="float" office:value="769" calcext:value-type="float">
            <text:p>769</text:p>
          </table:table-cell>
          <table:table-cell/>
          <table:table-cell table:content-validation-name="val2"/>
          <table:table-cell table:content-validation-name="val1"/>
          <table:table-cell table:formula="of:=IF(ISBLANK([.C772]);&quot;&quot;;HEX2DEC([.C772]))">
            <text:p/>
          </table:table-cell>
          <table:table-cell table:formula="of:=HEX2DEC(LEFT([.C772];2))" office:value-type="float" office:value="0" calcext:value-type="float">
            <text:p>0</text:p>
          </table:table-cell>
          <table:table-cell table:formula="of:=HEX2DEC(MID([.C772];3;2))" office:value-type="float" office:value="0" calcext:value-type="float">
            <text:p>0</text:p>
          </table:table-cell>
          <table:table-cell table:formula="of:=HEX2DEC(RIGHT([.C772];2))" office:value-type="float" office:value="0" calcext:value-type="float">
            <text:p>0</text:p>
          </table:table-cell>
          <table:table-cell table:formula="of:=IF(ISBLANK([.C772]);&quot;&quot;;[.F772] &amp; &quot;;&quot; &amp; [.G772] &amp; &quot;;&quot; &amp; [.H772])">
            <text:p/>
          </table:table-cell>
          <table:table-cell table:formula="of:=ROUND(100*(1-([.F772]/255));0)" office:value-type="float" office:value="100" calcext:value-type="float">
            <text:p>100</text:p>
          </table:table-cell>
          <table:table-cell table:formula="of:=ROUND(100*(1-([.G772]/255));0)" office:value-type="float" office:value="100" calcext:value-type="float">
            <text:p>100</text:p>
          </table:table-cell>
          <table:table-cell table:formula="of:=ROUND(100*(1-([.H772]/255));0)" office:value-type="float" office:value="100" calcext:value-type="float">
            <text:p>100</text:p>
          </table:table-cell>
          <table:table-cell table:formula="of:=IF(ISBLANK([.C772]);&quot;&quot;;[.J772] &amp; &quot;;&quot; &amp; [.K772] &amp; &quot;;&quot; &amp; [.L772])">
            <text:p/>
          </table:table-cell>
          <table:table-cell table:formula="of:=IF(ISBLANK([.C772]);&quot;&quot;;CMY2CMYK([.J772];[.K772];[.L772]))">
            <text:p/>
          </table:table-cell>
          <table:table-cell table:formula="of:=IF(ISBLANK([.C772]);&quot;&quot;;RGB2HSV([.F772];[.G772];[.H772]))">
            <text:p/>
          </table:table-cell>
          <table:table-cell table:number-columns-repeated="1006"/>
        </table:table-row>
        <table:table-row table:style-name="ro20">
          <table:table-cell office:value-type="float" office:value="770" calcext:value-type="float">
            <text:p>770</text:p>
          </table:table-cell>
          <table:table-cell/>
          <table:table-cell table:content-validation-name="val2"/>
          <table:table-cell table:content-validation-name="val1"/>
          <table:table-cell table:formula="of:=IF(ISBLANK([.C773]);&quot;&quot;;HEX2DEC([.C773]))">
            <text:p/>
          </table:table-cell>
          <table:table-cell table:formula="of:=HEX2DEC(LEFT([.C773];2))" office:value-type="float" office:value="0" calcext:value-type="float">
            <text:p>0</text:p>
          </table:table-cell>
          <table:table-cell table:formula="of:=HEX2DEC(MID([.C773];3;2))" office:value-type="float" office:value="0" calcext:value-type="float">
            <text:p>0</text:p>
          </table:table-cell>
          <table:table-cell table:formula="of:=HEX2DEC(RIGHT([.C773];2))" office:value-type="float" office:value="0" calcext:value-type="float">
            <text:p>0</text:p>
          </table:table-cell>
          <table:table-cell table:formula="of:=IF(ISBLANK([.C773]);&quot;&quot;;[.F773] &amp; &quot;;&quot; &amp; [.G773] &amp; &quot;;&quot; &amp; [.H773])">
            <text:p/>
          </table:table-cell>
          <table:table-cell table:formula="of:=ROUND(100*(1-([.F773]/255));0)" office:value-type="float" office:value="100" calcext:value-type="float">
            <text:p>100</text:p>
          </table:table-cell>
          <table:table-cell table:formula="of:=ROUND(100*(1-([.G773]/255));0)" office:value-type="float" office:value="100" calcext:value-type="float">
            <text:p>100</text:p>
          </table:table-cell>
          <table:table-cell table:formula="of:=ROUND(100*(1-([.H773]/255));0)" office:value-type="float" office:value="100" calcext:value-type="float">
            <text:p>100</text:p>
          </table:table-cell>
          <table:table-cell table:formula="of:=IF(ISBLANK([.C773]);&quot;&quot;;[.J773] &amp; &quot;;&quot; &amp; [.K773] &amp; &quot;;&quot; &amp; [.L773])">
            <text:p/>
          </table:table-cell>
          <table:table-cell table:formula="of:=IF(ISBLANK([.C773]);&quot;&quot;;CMY2CMYK([.J773];[.K773];[.L773]))">
            <text:p/>
          </table:table-cell>
          <table:table-cell table:formula="of:=IF(ISBLANK([.C773]);&quot;&quot;;RGB2HSV([.F773];[.G773];[.H773]))">
            <text:p/>
          </table:table-cell>
          <table:table-cell table:number-columns-repeated="1006"/>
        </table:table-row>
        <table:table-row table:style-name="ro20">
          <table:table-cell office:value-type="float" office:value="771" calcext:value-type="float">
            <text:p>771</text:p>
          </table:table-cell>
          <table:table-cell/>
          <table:table-cell table:content-validation-name="val2"/>
          <table:table-cell table:content-validation-name="val1"/>
          <table:table-cell table:formula="of:=IF(ISBLANK([.C774]);&quot;&quot;;HEX2DEC([.C774]))">
            <text:p/>
          </table:table-cell>
          <table:table-cell table:formula="of:=HEX2DEC(LEFT([.C774];2))" office:value-type="float" office:value="0" calcext:value-type="float">
            <text:p>0</text:p>
          </table:table-cell>
          <table:table-cell table:formula="of:=HEX2DEC(MID([.C774];3;2))" office:value-type="float" office:value="0" calcext:value-type="float">
            <text:p>0</text:p>
          </table:table-cell>
          <table:table-cell table:formula="of:=HEX2DEC(RIGHT([.C774];2))" office:value-type="float" office:value="0" calcext:value-type="float">
            <text:p>0</text:p>
          </table:table-cell>
          <table:table-cell table:formula="of:=IF(ISBLANK([.C774]);&quot;&quot;;[.F774] &amp; &quot;;&quot; &amp; [.G774] &amp; &quot;;&quot; &amp; [.H774])">
            <text:p/>
          </table:table-cell>
          <table:table-cell table:formula="of:=ROUND(100*(1-([.F774]/255));0)" office:value-type="float" office:value="100" calcext:value-type="float">
            <text:p>100</text:p>
          </table:table-cell>
          <table:table-cell table:formula="of:=ROUND(100*(1-([.G774]/255));0)" office:value-type="float" office:value="100" calcext:value-type="float">
            <text:p>100</text:p>
          </table:table-cell>
          <table:table-cell table:formula="of:=ROUND(100*(1-([.H774]/255));0)" office:value-type="float" office:value="100" calcext:value-type="float">
            <text:p>100</text:p>
          </table:table-cell>
          <table:table-cell table:formula="of:=IF(ISBLANK([.C774]);&quot;&quot;;[.J774] &amp; &quot;;&quot; &amp; [.K774] &amp; &quot;;&quot; &amp; [.L774])">
            <text:p/>
          </table:table-cell>
          <table:table-cell table:formula="of:=IF(ISBLANK([.C774]);&quot;&quot;;CMY2CMYK([.J774];[.K774];[.L774]))">
            <text:p/>
          </table:table-cell>
          <table:table-cell table:formula="of:=IF(ISBLANK([.C774]);&quot;&quot;;RGB2HSV([.F774];[.G774];[.H774]))">
            <text:p/>
          </table:table-cell>
          <table:table-cell table:number-columns-repeated="1006"/>
        </table:table-row>
        <table:table-row table:style-name="ro20">
          <table:table-cell office:value-type="float" office:value="772" calcext:value-type="float">
            <text:p>772</text:p>
          </table:table-cell>
          <table:table-cell/>
          <table:table-cell table:content-validation-name="val2"/>
          <table:table-cell table:content-validation-name="val1"/>
          <table:table-cell table:formula="of:=IF(ISBLANK([.C775]);&quot;&quot;;HEX2DEC([.C775]))">
            <text:p/>
          </table:table-cell>
          <table:table-cell table:formula="of:=HEX2DEC(LEFT([.C775];2))" office:value-type="float" office:value="0" calcext:value-type="float">
            <text:p>0</text:p>
          </table:table-cell>
          <table:table-cell table:formula="of:=HEX2DEC(MID([.C775];3;2))" office:value-type="float" office:value="0" calcext:value-type="float">
            <text:p>0</text:p>
          </table:table-cell>
          <table:table-cell table:formula="of:=HEX2DEC(RIGHT([.C775];2))" office:value-type="float" office:value="0" calcext:value-type="float">
            <text:p>0</text:p>
          </table:table-cell>
          <table:table-cell table:formula="of:=IF(ISBLANK([.C775]);&quot;&quot;;[.F775] &amp; &quot;;&quot; &amp; [.G775] &amp; &quot;;&quot; &amp; [.H775])">
            <text:p/>
          </table:table-cell>
          <table:table-cell table:formula="of:=ROUND(100*(1-([.F775]/255));0)" office:value-type="float" office:value="100" calcext:value-type="float">
            <text:p>100</text:p>
          </table:table-cell>
          <table:table-cell table:formula="of:=ROUND(100*(1-([.G775]/255));0)" office:value-type="float" office:value="100" calcext:value-type="float">
            <text:p>100</text:p>
          </table:table-cell>
          <table:table-cell table:formula="of:=ROUND(100*(1-([.H775]/255));0)" office:value-type="float" office:value="100" calcext:value-type="float">
            <text:p>100</text:p>
          </table:table-cell>
          <table:table-cell table:formula="of:=IF(ISBLANK([.C775]);&quot;&quot;;[.J775] &amp; &quot;;&quot; &amp; [.K775] &amp; &quot;;&quot; &amp; [.L775])">
            <text:p/>
          </table:table-cell>
          <table:table-cell table:formula="of:=IF(ISBLANK([.C775]);&quot;&quot;;CMY2CMYK([.J775];[.K775];[.L775]))">
            <text:p/>
          </table:table-cell>
          <table:table-cell table:formula="of:=IF(ISBLANK([.C775]);&quot;&quot;;RGB2HSV([.F775];[.G775];[.H775]))">
            <text:p/>
          </table:table-cell>
          <table:table-cell table:number-columns-repeated="1006"/>
        </table:table-row>
        <table:table-row table:style-name="ro20">
          <table:table-cell office:value-type="float" office:value="773" calcext:value-type="float">
            <text:p>773</text:p>
          </table:table-cell>
          <table:table-cell/>
          <table:table-cell table:content-validation-name="val2"/>
          <table:table-cell table:content-validation-name="val1"/>
          <table:table-cell table:formula="of:=IF(ISBLANK([.C776]);&quot;&quot;;HEX2DEC([.C776]))">
            <text:p/>
          </table:table-cell>
          <table:table-cell table:formula="of:=HEX2DEC(LEFT([.C776];2))" office:value-type="float" office:value="0" calcext:value-type="float">
            <text:p>0</text:p>
          </table:table-cell>
          <table:table-cell table:formula="of:=HEX2DEC(MID([.C776];3;2))" office:value-type="float" office:value="0" calcext:value-type="float">
            <text:p>0</text:p>
          </table:table-cell>
          <table:table-cell table:formula="of:=HEX2DEC(RIGHT([.C776];2))" office:value-type="float" office:value="0" calcext:value-type="float">
            <text:p>0</text:p>
          </table:table-cell>
          <table:table-cell table:formula="of:=IF(ISBLANK([.C776]);&quot;&quot;;[.F776] &amp; &quot;;&quot; &amp; [.G776] &amp; &quot;;&quot; &amp; [.H776])">
            <text:p/>
          </table:table-cell>
          <table:table-cell table:formula="of:=ROUND(100*(1-([.F776]/255));0)" office:value-type="float" office:value="100" calcext:value-type="float">
            <text:p>100</text:p>
          </table:table-cell>
          <table:table-cell table:formula="of:=ROUND(100*(1-([.G776]/255));0)" office:value-type="float" office:value="100" calcext:value-type="float">
            <text:p>100</text:p>
          </table:table-cell>
          <table:table-cell table:formula="of:=ROUND(100*(1-([.H776]/255));0)" office:value-type="float" office:value="100" calcext:value-type="float">
            <text:p>100</text:p>
          </table:table-cell>
          <table:table-cell table:formula="of:=IF(ISBLANK([.C776]);&quot;&quot;;[.J776] &amp; &quot;;&quot; &amp; [.K776] &amp; &quot;;&quot; &amp; [.L776])">
            <text:p/>
          </table:table-cell>
          <table:table-cell table:formula="of:=IF(ISBLANK([.C776]);&quot;&quot;;CMY2CMYK([.J776];[.K776];[.L776]))">
            <text:p/>
          </table:table-cell>
          <table:table-cell table:formula="of:=IF(ISBLANK([.C776]);&quot;&quot;;RGB2HSV([.F776];[.G776];[.H776]))">
            <text:p/>
          </table:table-cell>
          <table:table-cell table:number-columns-repeated="1006"/>
        </table:table-row>
        <table:table-row table:style-name="ro20">
          <table:table-cell office:value-type="float" office:value="774" calcext:value-type="float">
            <text:p>774</text:p>
          </table:table-cell>
          <table:table-cell/>
          <table:table-cell table:content-validation-name="val2"/>
          <table:table-cell table:content-validation-name="val1"/>
          <table:table-cell table:formula="of:=IF(ISBLANK([.C777]);&quot;&quot;;HEX2DEC([.C777]))">
            <text:p/>
          </table:table-cell>
          <table:table-cell table:formula="of:=HEX2DEC(LEFT([.C777];2))" office:value-type="float" office:value="0" calcext:value-type="float">
            <text:p>0</text:p>
          </table:table-cell>
          <table:table-cell table:formula="of:=HEX2DEC(MID([.C777];3;2))" office:value-type="float" office:value="0" calcext:value-type="float">
            <text:p>0</text:p>
          </table:table-cell>
          <table:table-cell table:formula="of:=HEX2DEC(RIGHT([.C777];2))" office:value-type="float" office:value="0" calcext:value-type="float">
            <text:p>0</text:p>
          </table:table-cell>
          <table:table-cell table:formula="of:=IF(ISBLANK([.C777]);&quot;&quot;;[.F777] &amp; &quot;;&quot; &amp; [.G777] &amp; &quot;;&quot; &amp; [.H777])">
            <text:p/>
          </table:table-cell>
          <table:table-cell table:formula="of:=ROUND(100*(1-([.F777]/255));0)" office:value-type="float" office:value="100" calcext:value-type="float">
            <text:p>100</text:p>
          </table:table-cell>
          <table:table-cell table:formula="of:=ROUND(100*(1-([.G777]/255));0)" office:value-type="float" office:value="100" calcext:value-type="float">
            <text:p>100</text:p>
          </table:table-cell>
          <table:table-cell table:formula="of:=ROUND(100*(1-([.H777]/255));0)" office:value-type="float" office:value="100" calcext:value-type="float">
            <text:p>100</text:p>
          </table:table-cell>
          <table:table-cell table:formula="of:=IF(ISBLANK([.C777]);&quot;&quot;;[.J777] &amp; &quot;;&quot; &amp; [.K777] &amp; &quot;;&quot; &amp; [.L777])">
            <text:p/>
          </table:table-cell>
          <table:table-cell table:formula="of:=IF(ISBLANK([.C777]);&quot;&quot;;CMY2CMYK([.J777];[.K777];[.L777]))">
            <text:p/>
          </table:table-cell>
          <table:table-cell table:formula="of:=IF(ISBLANK([.C777]);&quot;&quot;;RGB2HSV([.F777];[.G777];[.H777]))">
            <text:p/>
          </table:table-cell>
          <table:table-cell table:number-columns-repeated="1006"/>
        </table:table-row>
        <table:table-row table:style-name="ro20">
          <table:table-cell office:value-type="float" office:value="775" calcext:value-type="float">
            <text:p>775</text:p>
          </table:table-cell>
          <table:table-cell/>
          <table:table-cell table:content-validation-name="val2"/>
          <table:table-cell table:content-validation-name="val1"/>
          <table:table-cell table:formula="of:=IF(ISBLANK([.C778]);&quot;&quot;;HEX2DEC([.C778]))">
            <text:p/>
          </table:table-cell>
          <table:table-cell table:formula="of:=HEX2DEC(LEFT([.C778];2))" office:value-type="float" office:value="0" calcext:value-type="float">
            <text:p>0</text:p>
          </table:table-cell>
          <table:table-cell table:formula="of:=HEX2DEC(MID([.C778];3;2))" office:value-type="float" office:value="0" calcext:value-type="float">
            <text:p>0</text:p>
          </table:table-cell>
          <table:table-cell table:formula="of:=HEX2DEC(RIGHT([.C778];2))" office:value-type="float" office:value="0" calcext:value-type="float">
            <text:p>0</text:p>
          </table:table-cell>
          <table:table-cell table:formula="of:=IF(ISBLANK([.C778]);&quot;&quot;;[.F778] &amp; &quot;;&quot; &amp; [.G778] &amp; &quot;;&quot; &amp; [.H778])">
            <text:p/>
          </table:table-cell>
          <table:table-cell table:formula="of:=ROUND(100*(1-([.F778]/255));0)" office:value-type="float" office:value="100" calcext:value-type="float">
            <text:p>100</text:p>
          </table:table-cell>
          <table:table-cell table:formula="of:=ROUND(100*(1-([.G778]/255));0)" office:value-type="float" office:value="100" calcext:value-type="float">
            <text:p>100</text:p>
          </table:table-cell>
          <table:table-cell table:formula="of:=ROUND(100*(1-([.H778]/255));0)" office:value-type="float" office:value="100" calcext:value-type="float">
            <text:p>100</text:p>
          </table:table-cell>
          <table:table-cell table:formula="of:=IF(ISBLANK([.C778]);&quot;&quot;;[.J778] &amp; &quot;;&quot; &amp; [.K778] &amp; &quot;;&quot; &amp; [.L778])">
            <text:p/>
          </table:table-cell>
          <table:table-cell table:formula="of:=IF(ISBLANK([.C778]);&quot;&quot;;CMY2CMYK([.J778];[.K778];[.L778]))">
            <text:p/>
          </table:table-cell>
          <table:table-cell table:formula="of:=IF(ISBLANK([.C778]);&quot;&quot;;RGB2HSV([.F778];[.G778];[.H778]))">
            <text:p/>
          </table:table-cell>
          <table:table-cell table:number-columns-repeated="1006"/>
        </table:table-row>
        <table:table-row table:style-name="ro20">
          <table:table-cell office:value-type="float" office:value="776" calcext:value-type="float">
            <text:p>776</text:p>
          </table:table-cell>
          <table:table-cell/>
          <table:table-cell table:content-validation-name="val2"/>
          <table:table-cell table:content-validation-name="val1"/>
          <table:table-cell table:formula="of:=IF(ISBLANK([.C779]);&quot;&quot;;HEX2DEC([.C779]))">
            <text:p/>
          </table:table-cell>
          <table:table-cell table:formula="of:=HEX2DEC(LEFT([.C779];2))" office:value-type="float" office:value="0" calcext:value-type="float">
            <text:p>0</text:p>
          </table:table-cell>
          <table:table-cell table:formula="of:=HEX2DEC(MID([.C779];3;2))" office:value-type="float" office:value="0" calcext:value-type="float">
            <text:p>0</text:p>
          </table:table-cell>
          <table:table-cell table:formula="of:=HEX2DEC(RIGHT([.C779];2))" office:value-type="float" office:value="0" calcext:value-type="float">
            <text:p>0</text:p>
          </table:table-cell>
          <table:table-cell table:formula="of:=IF(ISBLANK([.C779]);&quot;&quot;;[.F779] &amp; &quot;;&quot; &amp; [.G779] &amp; &quot;;&quot; &amp; [.H779])">
            <text:p/>
          </table:table-cell>
          <table:table-cell table:formula="of:=ROUND(100*(1-([.F779]/255));0)" office:value-type="float" office:value="100" calcext:value-type="float">
            <text:p>100</text:p>
          </table:table-cell>
          <table:table-cell table:formula="of:=ROUND(100*(1-([.G779]/255));0)" office:value-type="float" office:value="100" calcext:value-type="float">
            <text:p>100</text:p>
          </table:table-cell>
          <table:table-cell table:formula="of:=ROUND(100*(1-([.H779]/255));0)" office:value-type="float" office:value="100" calcext:value-type="float">
            <text:p>100</text:p>
          </table:table-cell>
          <table:table-cell table:formula="of:=IF(ISBLANK([.C779]);&quot;&quot;;[.J779] &amp; &quot;;&quot; &amp; [.K779] &amp; &quot;;&quot; &amp; [.L779])">
            <text:p/>
          </table:table-cell>
          <table:table-cell table:formula="of:=IF(ISBLANK([.C779]);&quot;&quot;;CMY2CMYK([.J779];[.K779];[.L779]))">
            <text:p/>
          </table:table-cell>
          <table:table-cell table:formula="of:=IF(ISBLANK([.C779]);&quot;&quot;;RGB2HSV([.F779];[.G779];[.H779]))">
            <text:p/>
          </table:table-cell>
          <table:table-cell table:number-columns-repeated="1006"/>
        </table:table-row>
        <table:table-row table:style-name="ro20">
          <table:table-cell office:value-type="float" office:value="777" calcext:value-type="float">
            <text:p>777</text:p>
          </table:table-cell>
          <table:table-cell/>
          <table:table-cell table:content-validation-name="val2"/>
          <table:table-cell table:content-validation-name="val1"/>
          <table:table-cell table:formula="of:=IF(ISBLANK([.C780]);&quot;&quot;;HEX2DEC([.C780]))">
            <text:p/>
          </table:table-cell>
          <table:table-cell table:formula="of:=HEX2DEC(LEFT([.C780];2))" office:value-type="float" office:value="0" calcext:value-type="float">
            <text:p>0</text:p>
          </table:table-cell>
          <table:table-cell table:formula="of:=HEX2DEC(MID([.C780];3;2))" office:value-type="float" office:value="0" calcext:value-type="float">
            <text:p>0</text:p>
          </table:table-cell>
          <table:table-cell table:formula="of:=HEX2DEC(RIGHT([.C780];2))" office:value-type="float" office:value="0" calcext:value-type="float">
            <text:p>0</text:p>
          </table:table-cell>
          <table:table-cell table:formula="of:=IF(ISBLANK([.C780]);&quot;&quot;;[.F780] &amp; &quot;;&quot; &amp; [.G780] &amp; &quot;;&quot; &amp; [.H780])">
            <text:p/>
          </table:table-cell>
          <table:table-cell table:formula="of:=ROUND(100*(1-([.F780]/255));0)" office:value-type="float" office:value="100" calcext:value-type="float">
            <text:p>100</text:p>
          </table:table-cell>
          <table:table-cell table:formula="of:=ROUND(100*(1-([.G780]/255));0)" office:value-type="float" office:value="100" calcext:value-type="float">
            <text:p>100</text:p>
          </table:table-cell>
          <table:table-cell table:formula="of:=ROUND(100*(1-([.H780]/255));0)" office:value-type="float" office:value="100" calcext:value-type="float">
            <text:p>100</text:p>
          </table:table-cell>
          <table:table-cell table:formula="of:=IF(ISBLANK([.C780]);&quot;&quot;;[.J780] &amp; &quot;;&quot; &amp; [.K780] &amp; &quot;;&quot; &amp; [.L780])">
            <text:p/>
          </table:table-cell>
          <table:table-cell table:formula="of:=IF(ISBLANK([.C780]);&quot;&quot;;CMY2CMYK([.J780];[.K780];[.L780]))">
            <text:p/>
          </table:table-cell>
          <table:table-cell table:formula="of:=IF(ISBLANK([.C780]);&quot;&quot;;RGB2HSV([.F780];[.G780];[.H780]))">
            <text:p/>
          </table:table-cell>
          <table:table-cell table:number-columns-repeated="1006"/>
        </table:table-row>
        <table:table-row table:style-name="ro20">
          <table:table-cell office:value-type="float" office:value="778" calcext:value-type="float">
            <text:p>778</text:p>
          </table:table-cell>
          <table:table-cell/>
          <table:table-cell table:content-validation-name="val2"/>
          <table:table-cell table:content-validation-name="val1"/>
          <table:table-cell table:formula="of:=IF(ISBLANK([.C781]);&quot;&quot;;HEX2DEC([.C781]))">
            <text:p/>
          </table:table-cell>
          <table:table-cell table:formula="of:=HEX2DEC(LEFT([.C781];2))" office:value-type="float" office:value="0" calcext:value-type="float">
            <text:p>0</text:p>
          </table:table-cell>
          <table:table-cell table:formula="of:=HEX2DEC(MID([.C781];3;2))" office:value-type="float" office:value="0" calcext:value-type="float">
            <text:p>0</text:p>
          </table:table-cell>
          <table:table-cell table:formula="of:=HEX2DEC(RIGHT([.C781];2))" office:value-type="float" office:value="0" calcext:value-type="float">
            <text:p>0</text:p>
          </table:table-cell>
          <table:table-cell table:formula="of:=IF(ISBLANK([.C781]);&quot;&quot;;[.F781] &amp; &quot;;&quot; &amp; [.G781] &amp; &quot;;&quot; &amp; [.H781])">
            <text:p/>
          </table:table-cell>
          <table:table-cell table:formula="of:=ROUND(100*(1-([.F781]/255));0)" office:value-type="float" office:value="100" calcext:value-type="float">
            <text:p>100</text:p>
          </table:table-cell>
          <table:table-cell table:formula="of:=ROUND(100*(1-([.G781]/255));0)" office:value-type="float" office:value="100" calcext:value-type="float">
            <text:p>100</text:p>
          </table:table-cell>
          <table:table-cell table:formula="of:=ROUND(100*(1-([.H781]/255));0)" office:value-type="float" office:value="100" calcext:value-type="float">
            <text:p>100</text:p>
          </table:table-cell>
          <table:table-cell table:formula="of:=IF(ISBLANK([.C781]);&quot;&quot;;[.J781] &amp; &quot;;&quot; &amp; [.K781] &amp; &quot;;&quot; &amp; [.L781])">
            <text:p/>
          </table:table-cell>
          <table:table-cell table:formula="of:=IF(ISBLANK([.C781]);&quot;&quot;;CMY2CMYK([.J781];[.K781];[.L781]))">
            <text:p/>
          </table:table-cell>
          <table:table-cell table:formula="of:=IF(ISBLANK([.C781]);&quot;&quot;;RGB2HSV([.F781];[.G781];[.H781]))">
            <text:p/>
          </table:table-cell>
          <table:table-cell table:number-columns-repeated="1006"/>
        </table:table-row>
        <table:table-row table:style-name="ro20">
          <table:table-cell office:value-type="float" office:value="779" calcext:value-type="float">
            <text:p>779</text:p>
          </table:table-cell>
          <table:table-cell/>
          <table:table-cell table:content-validation-name="val2"/>
          <table:table-cell table:content-validation-name="val1"/>
          <table:table-cell table:formula="of:=IF(ISBLANK([.C782]);&quot;&quot;;HEX2DEC([.C782]))">
            <text:p/>
          </table:table-cell>
          <table:table-cell table:formula="of:=HEX2DEC(LEFT([.C782];2))" office:value-type="float" office:value="0" calcext:value-type="float">
            <text:p>0</text:p>
          </table:table-cell>
          <table:table-cell table:formula="of:=HEX2DEC(MID([.C782];3;2))" office:value-type="float" office:value="0" calcext:value-type="float">
            <text:p>0</text:p>
          </table:table-cell>
          <table:table-cell table:formula="of:=HEX2DEC(RIGHT([.C782];2))" office:value-type="float" office:value="0" calcext:value-type="float">
            <text:p>0</text:p>
          </table:table-cell>
          <table:table-cell table:formula="of:=IF(ISBLANK([.C782]);&quot;&quot;;[.F782] &amp; &quot;;&quot; &amp; [.G782] &amp; &quot;;&quot; &amp; [.H782])">
            <text:p/>
          </table:table-cell>
          <table:table-cell table:formula="of:=ROUND(100*(1-([.F782]/255));0)" office:value-type="float" office:value="100" calcext:value-type="float">
            <text:p>100</text:p>
          </table:table-cell>
          <table:table-cell table:formula="of:=ROUND(100*(1-([.G782]/255));0)" office:value-type="float" office:value="100" calcext:value-type="float">
            <text:p>100</text:p>
          </table:table-cell>
          <table:table-cell table:formula="of:=ROUND(100*(1-([.H782]/255));0)" office:value-type="float" office:value="100" calcext:value-type="float">
            <text:p>100</text:p>
          </table:table-cell>
          <table:table-cell table:formula="of:=IF(ISBLANK([.C782]);&quot;&quot;;[.J782] &amp; &quot;;&quot; &amp; [.K782] &amp; &quot;;&quot; &amp; [.L782])">
            <text:p/>
          </table:table-cell>
          <table:table-cell table:formula="of:=IF(ISBLANK([.C782]);&quot;&quot;;CMY2CMYK([.J782];[.K782];[.L782]))">
            <text:p/>
          </table:table-cell>
          <table:table-cell table:formula="of:=IF(ISBLANK([.C782]);&quot;&quot;;RGB2HSV([.F782];[.G782];[.H782]))">
            <text:p/>
          </table:table-cell>
          <table:table-cell table:number-columns-repeated="1006"/>
        </table:table-row>
        <table:table-row table:style-name="ro20">
          <table:table-cell office:value-type="float" office:value="780" calcext:value-type="float">
            <text:p>780</text:p>
          </table:table-cell>
          <table:table-cell/>
          <table:table-cell table:content-validation-name="val2"/>
          <table:table-cell table:content-validation-name="val1"/>
          <table:table-cell table:formula="of:=IF(ISBLANK([.C783]);&quot;&quot;;HEX2DEC([.C783]))">
            <text:p/>
          </table:table-cell>
          <table:table-cell table:formula="of:=HEX2DEC(LEFT([.C783];2))" office:value-type="float" office:value="0" calcext:value-type="float">
            <text:p>0</text:p>
          </table:table-cell>
          <table:table-cell table:formula="of:=HEX2DEC(MID([.C783];3;2))" office:value-type="float" office:value="0" calcext:value-type="float">
            <text:p>0</text:p>
          </table:table-cell>
          <table:table-cell table:formula="of:=HEX2DEC(RIGHT([.C783];2))" office:value-type="float" office:value="0" calcext:value-type="float">
            <text:p>0</text:p>
          </table:table-cell>
          <table:table-cell table:formula="of:=IF(ISBLANK([.C783]);&quot;&quot;;[.F783] &amp; &quot;;&quot; &amp; [.G783] &amp; &quot;;&quot; &amp; [.H783])">
            <text:p/>
          </table:table-cell>
          <table:table-cell table:formula="of:=ROUND(100*(1-([.F783]/255));0)" office:value-type="float" office:value="100" calcext:value-type="float">
            <text:p>100</text:p>
          </table:table-cell>
          <table:table-cell table:formula="of:=ROUND(100*(1-([.G783]/255));0)" office:value-type="float" office:value="100" calcext:value-type="float">
            <text:p>100</text:p>
          </table:table-cell>
          <table:table-cell table:formula="of:=ROUND(100*(1-([.H783]/255));0)" office:value-type="float" office:value="100" calcext:value-type="float">
            <text:p>100</text:p>
          </table:table-cell>
          <table:table-cell table:formula="of:=IF(ISBLANK([.C783]);&quot;&quot;;[.J783] &amp; &quot;;&quot; &amp; [.K783] &amp; &quot;;&quot; &amp; [.L783])">
            <text:p/>
          </table:table-cell>
          <table:table-cell table:formula="of:=IF(ISBLANK([.C783]);&quot;&quot;;CMY2CMYK([.J783];[.K783];[.L783]))">
            <text:p/>
          </table:table-cell>
          <table:table-cell table:formula="of:=IF(ISBLANK([.C783]);&quot;&quot;;RGB2HSV([.F783];[.G783];[.H783]))">
            <text:p/>
          </table:table-cell>
          <table:table-cell table:number-columns-repeated="1006"/>
        </table:table-row>
        <table:table-row table:style-name="ro20">
          <table:table-cell office:value-type="float" office:value="781" calcext:value-type="float">
            <text:p>781</text:p>
          </table:table-cell>
          <table:table-cell/>
          <table:table-cell table:content-validation-name="val2"/>
          <table:table-cell table:content-validation-name="val1"/>
          <table:table-cell table:formula="of:=IF(ISBLANK([.C784]);&quot;&quot;;HEX2DEC([.C784]))">
            <text:p/>
          </table:table-cell>
          <table:table-cell table:formula="of:=HEX2DEC(LEFT([.C784];2))" office:value-type="float" office:value="0" calcext:value-type="float">
            <text:p>0</text:p>
          </table:table-cell>
          <table:table-cell table:formula="of:=HEX2DEC(MID([.C784];3;2))" office:value-type="float" office:value="0" calcext:value-type="float">
            <text:p>0</text:p>
          </table:table-cell>
          <table:table-cell table:formula="of:=HEX2DEC(RIGHT([.C784];2))" office:value-type="float" office:value="0" calcext:value-type="float">
            <text:p>0</text:p>
          </table:table-cell>
          <table:table-cell table:formula="of:=IF(ISBLANK([.C784]);&quot;&quot;;[.F784] &amp; &quot;;&quot; &amp; [.G784] &amp; &quot;;&quot; &amp; [.H784])">
            <text:p/>
          </table:table-cell>
          <table:table-cell table:formula="of:=ROUND(100*(1-([.F784]/255));0)" office:value-type="float" office:value="100" calcext:value-type="float">
            <text:p>100</text:p>
          </table:table-cell>
          <table:table-cell table:formula="of:=ROUND(100*(1-([.G784]/255));0)" office:value-type="float" office:value="100" calcext:value-type="float">
            <text:p>100</text:p>
          </table:table-cell>
          <table:table-cell table:formula="of:=ROUND(100*(1-([.H784]/255));0)" office:value-type="float" office:value="100" calcext:value-type="float">
            <text:p>100</text:p>
          </table:table-cell>
          <table:table-cell table:formula="of:=IF(ISBLANK([.C784]);&quot;&quot;;[.J784] &amp; &quot;;&quot; &amp; [.K784] &amp; &quot;;&quot; &amp; [.L784])">
            <text:p/>
          </table:table-cell>
          <table:table-cell table:formula="of:=IF(ISBLANK([.C784]);&quot;&quot;;CMY2CMYK([.J784];[.K784];[.L784]))">
            <text:p/>
          </table:table-cell>
          <table:table-cell table:formula="of:=IF(ISBLANK([.C784]);&quot;&quot;;RGB2HSV([.F784];[.G784];[.H784]))">
            <text:p/>
          </table:table-cell>
          <table:table-cell table:number-columns-repeated="1006"/>
        </table:table-row>
        <table:table-row table:style-name="ro20">
          <table:table-cell office:value-type="float" office:value="782" calcext:value-type="float">
            <text:p>782</text:p>
          </table:table-cell>
          <table:table-cell/>
          <table:table-cell table:content-validation-name="val2"/>
          <table:table-cell table:content-validation-name="val1"/>
          <table:table-cell table:formula="of:=IF(ISBLANK([.C785]);&quot;&quot;;HEX2DEC([.C785]))">
            <text:p/>
          </table:table-cell>
          <table:table-cell table:formula="of:=HEX2DEC(LEFT([.C785];2))" office:value-type="float" office:value="0" calcext:value-type="float">
            <text:p>0</text:p>
          </table:table-cell>
          <table:table-cell table:formula="of:=HEX2DEC(MID([.C785];3;2))" office:value-type="float" office:value="0" calcext:value-type="float">
            <text:p>0</text:p>
          </table:table-cell>
          <table:table-cell table:formula="of:=HEX2DEC(RIGHT([.C785];2))" office:value-type="float" office:value="0" calcext:value-type="float">
            <text:p>0</text:p>
          </table:table-cell>
          <table:table-cell table:formula="of:=IF(ISBLANK([.C785]);&quot;&quot;;[.F785] &amp; &quot;;&quot; &amp; [.G785] &amp; &quot;;&quot; &amp; [.H785])">
            <text:p/>
          </table:table-cell>
          <table:table-cell table:formula="of:=ROUND(100*(1-([.F785]/255));0)" office:value-type="float" office:value="100" calcext:value-type="float">
            <text:p>100</text:p>
          </table:table-cell>
          <table:table-cell table:formula="of:=ROUND(100*(1-([.G785]/255));0)" office:value-type="float" office:value="100" calcext:value-type="float">
            <text:p>100</text:p>
          </table:table-cell>
          <table:table-cell table:formula="of:=ROUND(100*(1-([.H785]/255));0)" office:value-type="float" office:value="100" calcext:value-type="float">
            <text:p>100</text:p>
          </table:table-cell>
          <table:table-cell table:formula="of:=IF(ISBLANK([.C785]);&quot;&quot;;[.J785] &amp; &quot;;&quot; &amp; [.K785] &amp; &quot;;&quot; &amp; [.L785])">
            <text:p/>
          </table:table-cell>
          <table:table-cell table:formula="of:=IF(ISBLANK([.C785]);&quot;&quot;;CMY2CMYK([.J785];[.K785];[.L785]))">
            <text:p/>
          </table:table-cell>
          <table:table-cell table:formula="of:=IF(ISBLANK([.C785]);&quot;&quot;;RGB2HSV([.F785];[.G785];[.H785]))">
            <text:p/>
          </table:table-cell>
          <table:table-cell table:number-columns-repeated="1006"/>
        </table:table-row>
        <table:table-row table:style-name="ro20">
          <table:table-cell office:value-type="float" office:value="783" calcext:value-type="float">
            <text:p>783</text:p>
          </table:table-cell>
          <table:table-cell/>
          <table:table-cell table:content-validation-name="val2"/>
          <table:table-cell table:content-validation-name="val1"/>
          <table:table-cell table:formula="of:=IF(ISBLANK([.C786]);&quot;&quot;;HEX2DEC([.C786]))">
            <text:p/>
          </table:table-cell>
          <table:table-cell table:formula="of:=HEX2DEC(LEFT([.C786];2))" office:value-type="float" office:value="0" calcext:value-type="float">
            <text:p>0</text:p>
          </table:table-cell>
          <table:table-cell table:formula="of:=HEX2DEC(MID([.C786];3;2))" office:value-type="float" office:value="0" calcext:value-type="float">
            <text:p>0</text:p>
          </table:table-cell>
          <table:table-cell table:formula="of:=HEX2DEC(RIGHT([.C786];2))" office:value-type="float" office:value="0" calcext:value-type="float">
            <text:p>0</text:p>
          </table:table-cell>
          <table:table-cell table:formula="of:=IF(ISBLANK([.C786]);&quot;&quot;;[.F786] &amp; &quot;;&quot; &amp; [.G786] &amp; &quot;;&quot; &amp; [.H786])">
            <text:p/>
          </table:table-cell>
          <table:table-cell table:formula="of:=ROUND(100*(1-([.F786]/255));0)" office:value-type="float" office:value="100" calcext:value-type="float">
            <text:p>100</text:p>
          </table:table-cell>
          <table:table-cell table:formula="of:=ROUND(100*(1-([.G786]/255));0)" office:value-type="float" office:value="100" calcext:value-type="float">
            <text:p>100</text:p>
          </table:table-cell>
          <table:table-cell table:formula="of:=ROUND(100*(1-([.H786]/255));0)" office:value-type="float" office:value="100" calcext:value-type="float">
            <text:p>100</text:p>
          </table:table-cell>
          <table:table-cell table:formula="of:=IF(ISBLANK([.C786]);&quot;&quot;;[.J786] &amp; &quot;;&quot; &amp; [.K786] &amp; &quot;;&quot; &amp; [.L786])">
            <text:p/>
          </table:table-cell>
          <table:table-cell table:formula="of:=IF(ISBLANK([.C786]);&quot;&quot;;CMY2CMYK([.J786];[.K786];[.L786]))">
            <text:p/>
          </table:table-cell>
          <table:table-cell table:formula="of:=IF(ISBLANK([.C786]);&quot;&quot;;RGB2HSV([.F786];[.G786];[.H786]))">
            <text:p/>
          </table:table-cell>
          <table:table-cell table:number-columns-repeated="1006"/>
        </table:table-row>
        <table:table-row table:style-name="ro20">
          <table:table-cell office:value-type="float" office:value="784" calcext:value-type="float">
            <text:p>784</text:p>
          </table:table-cell>
          <table:table-cell/>
          <table:table-cell table:content-validation-name="val2"/>
          <table:table-cell table:content-validation-name="val1"/>
          <table:table-cell table:formula="of:=IF(ISBLANK([.C787]);&quot;&quot;;HEX2DEC([.C787]))">
            <text:p/>
          </table:table-cell>
          <table:table-cell table:formula="of:=HEX2DEC(LEFT([.C787];2))" office:value-type="float" office:value="0" calcext:value-type="float">
            <text:p>0</text:p>
          </table:table-cell>
          <table:table-cell table:formula="of:=HEX2DEC(MID([.C787];3;2))" office:value-type="float" office:value="0" calcext:value-type="float">
            <text:p>0</text:p>
          </table:table-cell>
          <table:table-cell table:formula="of:=HEX2DEC(RIGHT([.C787];2))" office:value-type="float" office:value="0" calcext:value-type="float">
            <text:p>0</text:p>
          </table:table-cell>
          <table:table-cell table:formula="of:=IF(ISBLANK([.C787]);&quot;&quot;;[.F787] &amp; &quot;;&quot; &amp; [.G787] &amp; &quot;;&quot; &amp; [.H787])">
            <text:p/>
          </table:table-cell>
          <table:table-cell table:formula="of:=ROUND(100*(1-([.F787]/255));0)" office:value-type="float" office:value="100" calcext:value-type="float">
            <text:p>100</text:p>
          </table:table-cell>
          <table:table-cell table:formula="of:=ROUND(100*(1-([.G787]/255));0)" office:value-type="float" office:value="100" calcext:value-type="float">
            <text:p>100</text:p>
          </table:table-cell>
          <table:table-cell table:formula="of:=ROUND(100*(1-([.H787]/255));0)" office:value-type="float" office:value="100" calcext:value-type="float">
            <text:p>100</text:p>
          </table:table-cell>
          <table:table-cell table:formula="of:=IF(ISBLANK([.C787]);&quot;&quot;;[.J787] &amp; &quot;;&quot; &amp; [.K787] &amp; &quot;;&quot; &amp; [.L787])">
            <text:p/>
          </table:table-cell>
          <table:table-cell table:formula="of:=IF(ISBLANK([.C787]);&quot;&quot;;CMY2CMYK([.J787];[.K787];[.L787]))">
            <text:p/>
          </table:table-cell>
          <table:table-cell table:formula="of:=IF(ISBLANK([.C787]);&quot;&quot;;RGB2HSV([.F787];[.G787];[.H787]))">
            <text:p/>
          </table:table-cell>
          <table:table-cell table:number-columns-repeated="1006"/>
        </table:table-row>
        <table:table-row table:style-name="ro20">
          <table:table-cell office:value-type="float" office:value="785" calcext:value-type="float">
            <text:p>785</text:p>
          </table:table-cell>
          <table:table-cell/>
          <table:table-cell table:content-validation-name="val2"/>
          <table:table-cell table:content-validation-name="val1"/>
          <table:table-cell table:formula="of:=IF(ISBLANK([.C788]);&quot;&quot;;HEX2DEC([.C788]))">
            <text:p/>
          </table:table-cell>
          <table:table-cell table:formula="of:=HEX2DEC(LEFT([.C788];2))" office:value-type="float" office:value="0" calcext:value-type="float">
            <text:p>0</text:p>
          </table:table-cell>
          <table:table-cell table:formula="of:=HEX2DEC(MID([.C788];3;2))" office:value-type="float" office:value="0" calcext:value-type="float">
            <text:p>0</text:p>
          </table:table-cell>
          <table:table-cell table:formula="of:=HEX2DEC(RIGHT([.C788];2))" office:value-type="float" office:value="0" calcext:value-type="float">
            <text:p>0</text:p>
          </table:table-cell>
          <table:table-cell table:formula="of:=IF(ISBLANK([.C788]);&quot;&quot;;[.F788] &amp; &quot;;&quot; &amp; [.G788] &amp; &quot;;&quot; &amp; [.H788])">
            <text:p/>
          </table:table-cell>
          <table:table-cell table:formula="of:=ROUND(100*(1-([.F788]/255));0)" office:value-type="float" office:value="100" calcext:value-type="float">
            <text:p>100</text:p>
          </table:table-cell>
          <table:table-cell table:formula="of:=ROUND(100*(1-([.G788]/255));0)" office:value-type="float" office:value="100" calcext:value-type="float">
            <text:p>100</text:p>
          </table:table-cell>
          <table:table-cell table:formula="of:=ROUND(100*(1-([.H788]/255));0)" office:value-type="float" office:value="100" calcext:value-type="float">
            <text:p>100</text:p>
          </table:table-cell>
          <table:table-cell table:formula="of:=IF(ISBLANK([.C788]);&quot;&quot;;[.J788] &amp; &quot;;&quot; &amp; [.K788] &amp; &quot;;&quot; &amp; [.L788])">
            <text:p/>
          </table:table-cell>
          <table:table-cell table:formula="of:=IF(ISBLANK([.C788]);&quot;&quot;;CMY2CMYK([.J788];[.K788];[.L788]))">
            <text:p/>
          </table:table-cell>
          <table:table-cell table:formula="of:=IF(ISBLANK([.C788]);&quot;&quot;;RGB2HSV([.F788];[.G788];[.H788]))">
            <text:p/>
          </table:table-cell>
          <table:table-cell table:number-columns-repeated="1006"/>
        </table:table-row>
        <table:table-row table:style-name="ro20">
          <table:table-cell office:value-type="float" office:value="786" calcext:value-type="float">
            <text:p>786</text:p>
          </table:table-cell>
          <table:table-cell/>
          <table:table-cell table:content-validation-name="val2"/>
          <table:table-cell table:content-validation-name="val1"/>
          <table:table-cell table:formula="of:=IF(ISBLANK([.C789]);&quot;&quot;;HEX2DEC([.C789]))">
            <text:p/>
          </table:table-cell>
          <table:table-cell table:formula="of:=HEX2DEC(LEFT([.C789];2))" office:value-type="float" office:value="0" calcext:value-type="float">
            <text:p>0</text:p>
          </table:table-cell>
          <table:table-cell table:formula="of:=HEX2DEC(MID([.C789];3;2))" office:value-type="float" office:value="0" calcext:value-type="float">
            <text:p>0</text:p>
          </table:table-cell>
          <table:table-cell table:formula="of:=HEX2DEC(RIGHT([.C789];2))" office:value-type="float" office:value="0" calcext:value-type="float">
            <text:p>0</text:p>
          </table:table-cell>
          <table:table-cell table:formula="of:=IF(ISBLANK([.C789]);&quot;&quot;;[.F789] &amp; &quot;;&quot; &amp; [.G789] &amp; &quot;;&quot; &amp; [.H789])">
            <text:p/>
          </table:table-cell>
          <table:table-cell table:formula="of:=ROUND(100*(1-([.F789]/255));0)" office:value-type="float" office:value="100" calcext:value-type="float">
            <text:p>100</text:p>
          </table:table-cell>
          <table:table-cell table:formula="of:=ROUND(100*(1-([.G789]/255));0)" office:value-type="float" office:value="100" calcext:value-type="float">
            <text:p>100</text:p>
          </table:table-cell>
          <table:table-cell table:formula="of:=ROUND(100*(1-([.H789]/255));0)" office:value-type="float" office:value="100" calcext:value-type="float">
            <text:p>100</text:p>
          </table:table-cell>
          <table:table-cell table:formula="of:=IF(ISBLANK([.C789]);&quot;&quot;;[.J789] &amp; &quot;;&quot; &amp; [.K789] &amp; &quot;;&quot; &amp; [.L789])">
            <text:p/>
          </table:table-cell>
          <table:table-cell table:formula="of:=IF(ISBLANK([.C789]);&quot;&quot;;CMY2CMYK([.J789];[.K789];[.L789]))">
            <text:p/>
          </table:table-cell>
          <table:table-cell table:formula="of:=IF(ISBLANK([.C789]);&quot;&quot;;RGB2HSV([.F789];[.G789];[.H789]))">
            <text:p/>
          </table:table-cell>
          <table:table-cell table:number-columns-repeated="1006"/>
        </table:table-row>
        <table:table-row table:style-name="ro20">
          <table:table-cell office:value-type="float" office:value="787" calcext:value-type="float">
            <text:p>787</text:p>
          </table:table-cell>
          <table:table-cell/>
          <table:table-cell table:content-validation-name="val2"/>
          <table:table-cell table:content-validation-name="val1"/>
          <table:table-cell table:formula="of:=IF(ISBLANK([.C790]);&quot;&quot;;HEX2DEC([.C790]))">
            <text:p/>
          </table:table-cell>
          <table:table-cell table:formula="of:=HEX2DEC(LEFT([.C790];2))" office:value-type="float" office:value="0" calcext:value-type="float">
            <text:p>0</text:p>
          </table:table-cell>
          <table:table-cell table:formula="of:=HEX2DEC(MID([.C790];3;2))" office:value-type="float" office:value="0" calcext:value-type="float">
            <text:p>0</text:p>
          </table:table-cell>
          <table:table-cell table:formula="of:=HEX2DEC(RIGHT([.C790];2))" office:value-type="float" office:value="0" calcext:value-type="float">
            <text:p>0</text:p>
          </table:table-cell>
          <table:table-cell table:formula="of:=IF(ISBLANK([.C790]);&quot;&quot;;[.F790] &amp; &quot;;&quot; &amp; [.G790] &amp; &quot;;&quot; &amp; [.H790])">
            <text:p/>
          </table:table-cell>
          <table:table-cell table:formula="of:=ROUND(100*(1-([.F790]/255));0)" office:value-type="float" office:value="100" calcext:value-type="float">
            <text:p>100</text:p>
          </table:table-cell>
          <table:table-cell table:formula="of:=ROUND(100*(1-([.G790]/255));0)" office:value-type="float" office:value="100" calcext:value-type="float">
            <text:p>100</text:p>
          </table:table-cell>
          <table:table-cell table:formula="of:=ROUND(100*(1-([.H790]/255));0)" office:value-type="float" office:value="100" calcext:value-type="float">
            <text:p>100</text:p>
          </table:table-cell>
          <table:table-cell table:formula="of:=IF(ISBLANK([.C790]);&quot;&quot;;[.J790] &amp; &quot;;&quot; &amp; [.K790] &amp; &quot;;&quot; &amp; [.L790])">
            <text:p/>
          </table:table-cell>
          <table:table-cell table:formula="of:=IF(ISBLANK([.C790]);&quot;&quot;;CMY2CMYK([.J790];[.K790];[.L790]))">
            <text:p/>
          </table:table-cell>
          <table:table-cell table:formula="of:=IF(ISBLANK([.C790]);&quot;&quot;;RGB2HSV([.F790];[.G790];[.H790]))">
            <text:p/>
          </table:table-cell>
          <table:table-cell table:number-columns-repeated="1006"/>
        </table:table-row>
        <table:table-row table:style-name="ro20">
          <table:table-cell office:value-type="float" office:value="788" calcext:value-type="float">
            <text:p>788</text:p>
          </table:table-cell>
          <table:table-cell/>
          <table:table-cell table:content-validation-name="val2"/>
          <table:table-cell table:content-validation-name="val1"/>
          <table:table-cell table:formula="of:=IF(ISBLANK([.C791]);&quot;&quot;;HEX2DEC([.C791]))">
            <text:p/>
          </table:table-cell>
          <table:table-cell table:formula="of:=HEX2DEC(LEFT([.C791];2))" office:value-type="float" office:value="0" calcext:value-type="float">
            <text:p>0</text:p>
          </table:table-cell>
          <table:table-cell table:formula="of:=HEX2DEC(MID([.C791];3;2))" office:value-type="float" office:value="0" calcext:value-type="float">
            <text:p>0</text:p>
          </table:table-cell>
          <table:table-cell table:formula="of:=HEX2DEC(RIGHT([.C791];2))" office:value-type="float" office:value="0" calcext:value-type="float">
            <text:p>0</text:p>
          </table:table-cell>
          <table:table-cell table:formula="of:=IF(ISBLANK([.C791]);&quot;&quot;;[.F791] &amp; &quot;;&quot; &amp; [.G791] &amp; &quot;;&quot; &amp; [.H791])">
            <text:p/>
          </table:table-cell>
          <table:table-cell table:formula="of:=ROUND(100*(1-([.F791]/255));0)" office:value-type="float" office:value="100" calcext:value-type="float">
            <text:p>100</text:p>
          </table:table-cell>
          <table:table-cell table:formula="of:=ROUND(100*(1-([.G791]/255));0)" office:value-type="float" office:value="100" calcext:value-type="float">
            <text:p>100</text:p>
          </table:table-cell>
          <table:table-cell table:formula="of:=ROUND(100*(1-([.H791]/255));0)" office:value-type="float" office:value="100" calcext:value-type="float">
            <text:p>100</text:p>
          </table:table-cell>
          <table:table-cell table:formula="of:=IF(ISBLANK([.C791]);&quot;&quot;;[.J791] &amp; &quot;;&quot; &amp; [.K791] &amp; &quot;;&quot; &amp; [.L791])">
            <text:p/>
          </table:table-cell>
          <table:table-cell table:formula="of:=IF(ISBLANK([.C791]);&quot;&quot;;CMY2CMYK([.J791];[.K791];[.L791]))">
            <text:p/>
          </table:table-cell>
          <table:table-cell table:formula="of:=IF(ISBLANK([.C791]);&quot;&quot;;RGB2HSV([.F791];[.G791];[.H791]))">
            <text:p/>
          </table:table-cell>
          <table:table-cell table:number-columns-repeated="1006"/>
        </table:table-row>
        <table:table-row table:style-name="ro20">
          <table:table-cell office:value-type="float" office:value="789" calcext:value-type="float">
            <text:p>789</text:p>
          </table:table-cell>
          <table:table-cell/>
          <table:table-cell table:content-validation-name="val2"/>
          <table:table-cell table:content-validation-name="val1"/>
          <table:table-cell table:formula="of:=IF(ISBLANK([.C792]);&quot;&quot;;HEX2DEC([.C792]))">
            <text:p/>
          </table:table-cell>
          <table:table-cell table:formula="of:=HEX2DEC(LEFT([.C792];2))" office:value-type="float" office:value="0" calcext:value-type="float">
            <text:p>0</text:p>
          </table:table-cell>
          <table:table-cell table:formula="of:=HEX2DEC(MID([.C792];3;2))" office:value-type="float" office:value="0" calcext:value-type="float">
            <text:p>0</text:p>
          </table:table-cell>
          <table:table-cell table:formula="of:=HEX2DEC(RIGHT([.C792];2))" office:value-type="float" office:value="0" calcext:value-type="float">
            <text:p>0</text:p>
          </table:table-cell>
          <table:table-cell table:formula="of:=IF(ISBLANK([.C792]);&quot;&quot;;[.F792] &amp; &quot;;&quot; &amp; [.G792] &amp; &quot;;&quot; &amp; [.H792])">
            <text:p/>
          </table:table-cell>
          <table:table-cell table:formula="of:=ROUND(100*(1-([.F792]/255));0)" office:value-type="float" office:value="100" calcext:value-type="float">
            <text:p>100</text:p>
          </table:table-cell>
          <table:table-cell table:formula="of:=ROUND(100*(1-([.G792]/255));0)" office:value-type="float" office:value="100" calcext:value-type="float">
            <text:p>100</text:p>
          </table:table-cell>
          <table:table-cell table:formula="of:=ROUND(100*(1-([.H792]/255));0)" office:value-type="float" office:value="100" calcext:value-type="float">
            <text:p>100</text:p>
          </table:table-cell>
          <table:table-cell table:formula="of:=IF(ISBLANK([.C792]);&quot;&quot;;[.J792] &amp; &quot;;&quot; &amp; [.K792] &amp; &quot;;&quot; &amp; [.L792])">
            <text:p/>
          </table:table-cell>
          <table:table-cell table:formula="of:=IF(ISBLANK([.C792]);&quot;&quot;;CMY2CMYK([.J792];[.K792];[.L792]))">
            <text:p/>
          </table:table-cell>
          <table:table-cell table:formula="of:=IF(ISBLANK([.C792]);&quot;&quot;;RGB2HSV([.F792];[.G792];[.H792]))">
            <text:p/>
          </table:table-cell>
          <table:table-cell table:number-columns-repeated="1006"/>
        </table:table-row>
        <table:table-row table:style-name="ro20">
          <table:table-cell office:value-type="float" office:value="790" calcext:value-type="float">
            <text:p>790</text:p>
          </table:table-cell>
          <table:table-cell/>
          <table:table-cell table:content-validation-name="val2"/>
          <table:table-cell table:content-validation-name="val1"/>
          <table:table-cell table:formula="of:=IF(ISBLANK([.C793]);&quot;&quot;;HEX2DEC([.C793]))">
            <text:p/>
          </table:table-cell>
          <table:table-cell table:formula="of:=HEX2DEC(LEFT([.C793];2))" office:value-type="float" office:value="0" calcext:value-type="float">
            <text:p>0</text:p>
          </table:table-cell>
          <table:table-cell table:formula="of:=HEX2DEC(MID([.C793];3;2))" office:value-type="float" office:value="0" calcext:value-type="float">
            <text:p>0</text:p>
          </table:table-cell>
          <table:table-cell table:formula="of:=HEX2DEC(RIGHT([.C793];2))" office:value-type="float" office:value="0" calcext:value-type="float">
            <text:p>0</text:p>
          </table:table-cell>
          <table:table-cell table:formula="of:=IF(ISBLANK([.C793]);&quot;&quot;;[.F793] &amp; &quot;;&quot; &amp; [.G793] &amp; &quot;;&quot; &amp; [.H793])">
            <text:p/>
          </table:table-cell>
          <table:table-cell table:formula="of:=ROUND(100*(1-([.F793]/255));0)" office:value-type="float" office:value="100" calcext:value-type="float">
            <text:p>100</text:p>
          </table:table-cell>
          <table:table-cell table:formula="of:=ROUND(100*(1-([.G793]/255));0)" office:value-type="float" office:value="100" calcext:value-type="float">
            <text:p>100</text:p>
          </table:table-cell>
          <table:table-cell table:formula="of:=ROUND(100*(1-([.H793]/255));0)" office:value-type="float" office:value="100" calcext:value-type="float">
            <text:p>100</text:p>
          </table:table-cell>
          <table:table-cell table:formula="of:=IF(ISBLANK([.C793]);&quot;&quot;;[.J793] &amp; &quot;;&quot; &amp; [.K793] &amp; &quot;;&quot; &amp; [.L793])">
            <text:p/>
          </table:table-cell>
          <table:table-cell table:formula="of:=IF(ISBLANK([.C793]);&quot;&quot;;CMY2CMYK([.J793];[.K793];[.L793]))">
            <text:p/>
          </table:table-cell>
          <table:table-cell table:formula="of:=IF(ISBLANK([.C793]);&quot;&quot;;RGB2HSV([.F793];[.G793];[.H793]))">
            <text:p/>
          </table:table-cell>
          <table:table-cell table:number-columns-repeated="1006"/>
        </table:table-row>
        <table:table-row table:style-name="ro20">
          <table:table-cell office:value-type="float" office:value="791" calcext:value-type="float">
            <text:p>791</text:p>
          </table:table-cell>
          <table:table-cell/>
          <table:table-cell table:content-validation-name="val2"/>
          <table:table-cell table:content-validation-name="val1"/>
          <table:table-cell table:formula="of:=IF(ISBLANK([.C794]);&quot;&quot;;HEX2DEC([.C794]))">
            <text:p/>
          </table:table-cell>
          <table:table-cell table:formula="of:=HEX2DEC(LEFT([.C794];2))" office:value-type="float" office:value="0" calcext:value-type="float">
            <text:p>0</text:p>
          </table:table-cell>
          <table:table-cell table:formula="of:=HEX2DEC(MID([.C794];3;2))" office:value-type="float" office:value="0" calcext:value-type="float">
            <text:p>0</text:p>
          </table:table-cell>
          <table:table-cell table:formula="of:=HEX2DEC(RIGHT([.C794];2))" office:value-type="float" office:value="0" calcext:value-type="float">
            <text:p>0</text:p>
          </table:table-cell>
          <table:table-cell table:formula="of:=IF(ISBLANK([.C794]);&quot;&quot;;[.F794] &amp; &quot;;&quot; &amp; [.G794] &amp; &quot;;&quot; &amp; [.H794])">
            <text:p/>
          </table:table-cell>
          <table:table-cell table:formula="of:=ROUND(100*(1-([.F794]/255));0)" office:value-type="float" office:value="100" calcext:value-type="float">
            <text:p>100</text:p>
          </table:table-cell>
          <table:table-cell table:formula="of:=ROUND(100*(1-([.G794]/255));0)" office:value-type="float" office:value="100" calcext:value-type="float">
            <text:p>100</text:p>
          </table:table-cell>
          <table:table-cell table:formula="of:=ROUND(100*(1-([.H794]/255));0)" office:value-type="float" office:value="100" calcext:value-type="float">
            <text:p>100</text:p>
          </table:table-cell>
          <table:table-cell table:formula="of:=IF(ISBLANK([.C794]);&quot;&quot;;[.J794] &amp; &quot;;&quot; &amp; [.K794] &amp; &quot;;&quot; &amp; [.L794])">
            <text:p/>
          </table:table-cell>
          <table:table-cell table:formula="of:=IF(ISBLANK([.C794]);&quot;&quot;;CMY2CMYK([.J794];[.K794];[.L794]))">
            <text:p/>
          </table:table-cell>
          <table:table-cell table:formula="of:=IF(ISBLANK([.C794]);&quot;&quot;;RGB2HSV([.F794];[.G794];[.H794]))">
            <text:p/>
          </table:table-cell>
          <table:table-cell table:number-columns-repeated="1006"/>
        </table:table-row>
        <table:table-row table:style-name="ro20">
          <table:table-cell office:value-type="float" office:value="792" calcext:value-type="float">
            <text:p>792</text:p>
          </table:table-cell>
          <table:table-cell/>
          <table:table-cell table:content-validation-name="val2"/>
          <table:table-cell table:content-validation-name="val1"/>
          <table:table-cell table:formula="of:=IF(ISBLANK([.C795]);&quot;&quot;;HEX2DEC([.C795]))">
            <text:p/>
          </table:table-cell>
          <table:table-cell table:formula="of:=HEX2DEC(LEFT([.C795];2))" office:value-type="float" office:value="0" calcext:value-type="float">
            <text:p>0</text:p>
          </table:table-cell>
          <table:table-cell table:formula="of:=HEX2DEC(MID([.C795];3;2))" office:value-type="float" office:value="0" calcext:value-type="float">
            <text:p>0</text:p>
          </table:table-cell>
          <table:table-cell table:formula="of:=HEX2DEC(RIGHT([.C795];2))" office:value-type="float" office:value="0" calcext:value-type="float">
            <text:p>0</text:p>
          </table:table-cell>
          <table:table-cell table:formula="of:=IF(ISBLANK([.C795]);&quot;&quot;;[.F795] &amp; &quot;;&quot; &amp; [.G795] &amp; &quot;;&quot; &amp; [.H795])">
            <text:p/>
          </table:table-cell>
          <table:table-cell table:formula="of:=ROUND(100*(1-([.F795]/255));0)" office:value-type="float" office:value="100" calcext:value-type="float">
            <text:p>100</text:p>
          </table:table-cell>
          <table:table-cell table:formula="of:=ROUND(100*(1-([.G795]/255));0)" office:value-type="float" office:value="100" calcext:value-type="float">
            <text:p>100</text:p>
          </table:table-cell>
          <table:table-cell table:formula="of:=ROUND(100*(1-([.H795]/255));0)" office:value-type="float" office:value="100" calcext:value-type="float">
            <text:p>100</text:p>
          </table:table-cell>
          <table:table-cell table:formula="of:=IF(ISBLANK([.C795]);&quot;&quot;;[.J795] &amp; &quot;;&quot; &amp; [.K795] &amp; &quot;;&quot; &amp; [.L795])">
            <text:p/>
          </table:table-cell>
          <table:table-cell table:formula="of:=IF(ISBLANK([.C795]);&quot;&quot;;CMY2CMYK([.J795];[.K795];[.L795]))">
            <text:p/>
          </table:table-cell>
          <table:table-cell table:formula="of:=IF(ISBLANK([.C795]);&quot;&quot;;RGB2HSV([.F795];[.G795];[.H795]))">
            <text:p/>
          </table:table-cell>
          <table:table-cell table:number-columns-repeated="1006"/>
        </table:table-row>
        <table:table-row table:style-name="ro20">
          <table:table-cell office:value-type="float" office:value="793" calcext:value-type="float">
            <text:p>793</text:p>
          </table:table-cell>
          <table:table-cell/>
          <table:table-cell table:content-validation-name="val2"/>
          <table:table-cell table:content-validation-name="val1"/>
          <table:table-cell table:formula="of:=IF(ISBLANK([.C796]);&quot;&quot;;HEX2DEC([.C796]))">
            <text:p/>
          </table:table-cell>
          <table:table-cell table:formula="of:=HEX2DEC(LEFT([.C796];2))" office:value-type="float" office:value="0" calcext:value-type="float">
            <text:p>0</text:p>
          </table:table-cell>
          <table:table-cell table:formula="of:=HEX2DEC(MID([.C796];3;2))" office:value-type="float" office:value="0" calcext:value-type="float">
            <text:p>0</text:p>
          </table:table-cell>
          <table:table-cell table:formula="of:=HEX2DEC(RIGHT([.C796];2))" office:value-type="float" office:value="0" calcext:value-type="float">
            <text:p>0</text:p>
          </table:table-cell>
          <table:table-cell table:formula="of:=IF(ISBLANK([.C796]);&quot;&quot;;[.F796] &amp; &quot;;&quot; &amp; [.G796] &amp; &quot;;&quot; &amp; [.H796])">
            <text:p/>
          </table:table-cell>
          <table:table-cell table:formula="of:=ROUND(100*(1-([.F796]/255));0)" office:value-type="float" office:value="100" calcext:value-type="float">
            <text:p>100</text:p>
          </table:table-cell>
          <table:table-cell table:formula="of:=ROUND(100*(1-([.G796]/255));0)" office:value-type="float" office:value="100" calcext:value-type="float">
            <text:p>100</text:p>
          </table:table-cell>
          <table:table-cell table:formula="of:=ROUND(100*(1-([.H796]/255));0)" office:value-type="float" office:value="100" calcext:value-type="float">
            <text:p>100</text:p>
          </table:table-cell>
          <table:table-cell table:formula="of:=IF(ISBLANK([.C796]);&quot;&quot;;[.J796] &amp; &quot;;&quot; &amp; [.K796] &amp; &quot;;&quot; &amp; [.L796])">
            <text:p/>
          </table:table-cell>
          <table:table-cell table:formula="of:=IF(ISBLANK([.C796]);&quot;&quot;;CMY2CMYK([.J796];[.K796];[.L796]))">
            <text:p/>
          </table:table-cell>
          <table:table-cell table:formula="of:=IF(ISBLANK([.C796]);&quot;&quot;;RGB2HSV([.F796];[.G796];[.H796]))">
            <text:p/>
          </table:table-cell>
          <table:table-cell table:number-columns-repeated="1006"/>
        </table:table-row>
        <table:table-row table:style-name="ro20">
          <table:table-cell office:value-type="float" office:value="794" calcext:value-type="float">
            <text:p>794</text:p>
          </table:table-cell>
          <table:table-cell/>
          <table:table-cell table:content-validation-name="val2"/>
          <table:table-cell table:content-validation-name="val1"/>
          <table:table-cell table:formula="of:=IF(ISBLANK([.C797]);&quot;&quot;;HEX2DEC([.C797]))">
            <text:p/>
          </table:table-cell>
          <table:table-cell table:formula="of:=HEX2DEC(LEFT([.C797];2))" office:value-type="float" office:value="0" calcext:value-type="float">
            <text:p>0</text:p>
          </table:table-cell>
          <table:table-cell table:formula="of:=HEX2DEC(MID([.C797];3;2))" office:value-type="float" office:value="0" calcext:value-type="float">
            <text:p>0</text:p>
          </table:table-cell>
          <table:table-cell table:formula="of:=HEX2DEC(RIGHT([.C797];2))" office:value-type="float" office:value="0" calcext:value-type="float">
            <text:p>0</text:p>
          </table:table-cell>
          <table:table-cell table:formula="of:=IF(ISBLANK([.C797]);&quot;&quot;;[.F797] &amp; &quot;;&quot; &amp; [.G797] &amp; &quot;;&quot; &amp; [.H797])">
            <text:p/>
          </table:table-cell>
          <table:table-cell table:formula="of:=ROUND(100*(1-([.F797]/255));0)" office:value-type="float" office:value="100" calcext:value-type="float">
            <text:p>100</text:p>
          </table:table-cell>
          <table:table-cell table:formula="of:=ROUND(100*(1-([.G797]/255));0)" office:value-type="float" office:value="100" calcext:value-type="float">
            <text:p>100</text:p>
          </table:table-cell>
          <table:table-cell table:formula="of:=ROUND(100*(1-([.H797]/255));0)" office:value-type="float" office:value="100" calcext:value-type="float">
            <text:p>100</text:p>
          </table:table-cell>
          <table:table-cell table:formula="of:=IF(ISBLANK([.C797]);&quot;&quot;;[.J797] &amp; &quot;;&quot; &amp; [.K797] &amp; &quot;;&quot; &amp; [.L797])">
            <text:p/>
          </table:table-cell>
          <table:table-cell table:formula="of:=IF(ISBLANK([.C797]);&quot;&quot;;CMY2CMYK([.J797];[.K797];[.L797]))">
            <text:p/>
          </table:table-cell>
          <table:table-cell table:formula="of:=IF(ISBLANK([.C797]);&quot;&quot;;RGB2HSV([.F797];[.G797];[.H797]))">
            <text:p/>
          </table:table-cell>
          <table:table-cell table:number-columns-repeated="1006"/>
        </table:table-row>
        <table:table-row table:style-name="ro20">
          <table:table-cell office:value-type="float" office:value="795" calcext:value-type="float">
            <text:p>795</text:p>
          </table:table-cell>
          <table:table-cell/>
          <table:table-cell table:content-validation-name="val2"/>
          <table:table-cell table:content-validation-name="val1"/>
          <table:table-cell table:formula="of:=IF(ISBLANK([.C798]);&quot;&quot;;HEX2DEC([.C798]))">
            <text:p/>
          </table:table-cell>
          <table:table-cell table:formula="of:=HEX2DEC(LEFT([.C798];2))" office:value-type="float" office:value="0" calcext:value-type="float">
            <text:p>0</text:p>
          </table:table-cell>
          <table:table-cell table:formula="of:=HEX2DEC(MID([.C798];3;2))" office:value-type="float" office:value="0" calcext:value-type="float">
            <text:p>0</text:p>
          </table:table-cell>
          <table:table-cell table:formula="of:=HEX2DEC(RIGHT([.C798];2))" office:value-type="float" office:value="0" calcext:value-type="float">
            <text:p>0</text:p>
          </table:table-cell>
          <table:table-cell table:formula="of:=IF(ISBLANK([.C798]);&quot;&quot;;[.F798] &amp; &quot;;&quot; &amp; [.G798] &amp; &quot;;&quot; &amp; [.H798])">
            <text:p/>
          </table:table-cell>
          <table:table-cell table:formula="of:=ROUND(100*(1-([.F798]/255));0)" office:value-type="float" office:value="100" calcext:value-type="float">
            <text:p>100</text:p>
          </table:table-cell>
          <table:table-cell table:formula="of:=ROUND(100*(1-([.G798]/255));0)" office:value-type="float" office:value="100" calcext:value-type="float">
            <text:p>100</text:p>
          </table:table-cell>
          <table:table-cell table:formula="of:=ROUND(100*(1-([.H798]/255));0)" office:value-type="float" office:value="100" calcext:value-type="float">
            <text:p>100</text:p>
          </table:table-cell>
          <table:table-cell table:formula="of:=IF(ISBLANK([.C798]);&quot;&quot;;[.J798] &amp; &quot;;&quot; &amp; [.K798] &amp; &quot;;&quot; &amp; [.L798])">
            <text:p/>
          </table:table-cell>
          <table:table-cell table:formula="of:=IF(ISBLANK([.C798]);&quot;&quot;;CMY2CMYK([.J798];[.K798];[.L798]))">
            <text:p/>
          </table:table-cell>
          <table:table-cell table:formula="of:=IF(ISBLANK([.C798]);&quot;&quot;;RGB2HSV([.F798];[.G798];[.H798]))">
            <text:p/>
          </table:table-cell>
          <table:table-cell table:number-columns-repeated="1006"/>
        </table:table-row>
        <table:table-row table:style-name="ro20">
          <table:table-cell office:value-type="float" office:value="796" calcext:value-type="float">
            <text:p>796</text:p>
          </table:table-cell>
          <table:table-cell/>
          <table:table-cell table:content-validation-name="val2"/>
          <table:table-cell table:content-validation-name="val1"/>
          <table:table-cell table:formula="of:=IF(ISBLANK([.C799]);&quot;&quot;;HEX2DEC([.C799]))">
            <text:p/>
          </table:table-cell>
          <table:table-cell table:formula="of:=HEX2DEC(LEFT([.C799];2))" office:value-type="float" office:value="0" calcext:value-type="float">
            <text:p>0</text:p>
          </table:table-cell>
          <table:table-cell table:formula="of:=HEX2DEC(MID([.C799];3;2))" office:value-type="float" office:value="0" calcext:value-type="float">
            <text:p>0</text:p>
          </table:table-cell>
          <table:table-cell table:formula="of:=HEX2DEC(RIGHT([.C799];2))" office:value-type="float" office:value="0" calcext:value-type="float">
            <text:p>0</text:p>
          </table:table-cell>
          <table:table-cell table:formula="of:=IF(ISBLANK([.C799]);&quot;&quot;;[.F799] &amp; &quot;;&quot; &amp; [.G799] &amp; &quot;;&quot; &amp; [.H799])">
            <text:p/>
          </table:table-cell>
          <table:table-cell table:formula="of:=ROUND(100*(1-([.F799]/255));0)" office:value-type="float" office:value="100" calcext:value-type="float">
            <text:p>100</text:p>
          </table:table-cell>
          <table:table-cell table:formula="of:=ROUND(100*(1-([.G799]/255));0)" office:value-type="float" office:value="100" calcext:value-type="float">
            <text:p>100</text:p>
          </table:table-cell>
          <table:table-cell table:formula="of:=ROUND(100*(1-([.H799]/255));0)" office:value-type="float" office:value="100" calcext:value-type="float">
            <text:p>100</text:p>
          </table:table-cell>
          <table:table-cell table:formula="of:=IF(ISBLANK([.C799]);&quot;&quot;;[.J799] &amp; &quot;;&quot; &amp; [.K799] &amp; &quot;;&quot; &amp; [.L799])">
            <text:p/>
          </table:table-cell>
          <table:table-cell table:formula="of:=IF(ISBLANK([.C799]);&quot;&quot;;CMY2CMYK([.J799];[.K799];[.L799]))">
            <text:p/>
          </table:table-cell>
          <table:table-cell table:formula="of:=IF(ISBLANK([.C799]);&quot;&quot;;RGB2HSV([.F799];[.G799];[.H799]))">
            <text:p/>
          </table:table-cell>
          <table:table-cell table:number-columns-repeated="1006"/>
        </table:table-row>
        <table:table-row table:style-name="ro20">
          <table:table-cell office:value-type="float" office:value="797" calcext:value-type="float">
            <text:p>797</text:p>
          </table:table-cell>
          <table:table-cell/>
          <table:table-cell table:content-validation-name="val2"/>
          <table:table-cell table:content-validation-name="val1"/>
          <table:table-cell table:formula="of:=IF(ISBLANK([.C800]);&quot;&quot;;HEX2DEC([.C800]))">
            <text:p/>
          </table:table-cell>
          <table:table-cell table:formula="of:=HEX2DEC(LEFT([.C800];2))" office:value-type="float" office:value="0" calcext:value-type="float">
            <text:p>0</text:p>
          </table:table-cell>
          <table:table-cell table:formula="of:=HEX2DEC(MID([.C800];3;2))" office:value-type="float" office:value="0" calcext:value-type="float">
            <text:p>0</text:p>
          </table:table-cell>
          <table:table-cell table:formula="of:=HEX2DEC(RIGHT([.C800];2))" office:value-type="float" office:value="0" calcext:value-type="float">
            <text:p>0</text:p>
          </table:table-cell>
          <table:table-cell table:formula="of:=IF(ISBLANK([.C800]);&quot;&quot;;[.F800] &amp; &quot;;&quot; &amp; [.G800] &amp; &quot;;&quot; &amp; [.H800])">
            <text:p/>
          </table:table-cell>
          <table:table-cell table:formula="of:=ROUND(100*(1-([.F800]/255));0)" office:value-type="float" office:value="100" calcext:value-type="float">
            <text:p>100</text:p>
          </table:table-cell>
          <table:table-cell table:formula="of:=ROUND(100*(1-([.G800]/255));0)" office:value-type="float" office:value="100" calcext:value-type="float">
            <text:p>100</text:p>
          </table:table-cell>
          <table:table-cell table:formula="of:=ROUND(100*(1-([.H800]/255));0)" office:value-type="float" office:value="100" calcext:value-type="float">
            <text:p>100</text:p>
          </table:table-cell>
          <table:table-cell table:formula="of:=IF(ISBLANK([.C800]);&quot;&quot;;[.J800] &amp; &quot;;&quot; &amp; [.K800] &amp; &quot;;&quot; &amp; [.L800])">
            <text:p/>
          </table:table-cell>
          <table:table-cell table:formula="of:=IF(ISBLANK([.C800]);&quot;&quot;;CMY2CMYK([.J800];[.K800];[.L800]))">
            <text:p/>
          </table:table-cell>
          <table:table-cell table:formula="of:=IF(ISBLANK([.C800]);&quot;&quot;;RGB2HSV([.F800];[.G800];[.H800]))">
            <text:p/>
          </table:table-cell>
          <table:table-cell table:number-columns-repeated="1006"/>
        </table:table-row>
        <table:table-row table:style-name="ro20">
          <table:table-cell office:value-type="float" office:value="798" calcext:value-type="float">
            <text:p>798</text:p>
          </table:table-cell>
          <table:table-cell/>
          <table:table-cell table:content-validation-name="val2"/>
          <table:table-cell table:content-validation-name="val1"/>
          <table:table-cell table:formula="of:=IF(ISBLANK([.C801]);&quot;&quot;;HEX2DEC([.C801]))">
            <text:p/>
          </table:table-cell>
          <table:table-cell table:formula="of:=HEX2DEC(LEFT([.C801];2))" office:value-type="float" office:value="0" calcext:value-type="float">
            <text:p>0</text:p>
          </table:table-cell>
          <table:table-cell table:formula="of:=HEX2DEC(MID([.C801];3;2))" office:value-type="float" office:value="0" calcext:value-type="float">
            <text:p>0</text:p>
          </table:table-cell>
          <table:table-cell table:formula="of:=HEX2DEC(RIGHT([.C801];2))" office:value-type="float" office:value="0" calcext:value-type="float">
            <text:p>0</text:p>
          </table:table-cell>
          <table:table-cell table:formula="of:=IF(ISBLANK([.C801]);&quot;&quot;;[.F801] &amp; &quot;;&quot; &amp; [.G801] &amp; &quot;;&quot; &amp; [.H801])">
            <text:p/>
          </table:table-cell>
          <table:table-cell table:formula="of:=ROUND(100*(1-([.F801]/255));0)" office:value-type="float" office:value="100" calcext:value-type="float">
            <text:p>100</text:p>
          </table:table-cell>
          <table:table-cell table:formula="of:=ROUND(100*(1-([.G801]/255));0)" office:value-type="float" office:value="100" calcext:value-type="float">
            <text:p>100</text:p>
          </table:table-cell>
          <table:table-cell table:formula="of:=ROUND(100*(1-([.H801]/255));0)" office:value-type="float" office:value="100" calcext:value-type="float">
            <text:p>100</text:p>
          </table:table-cell>
          <table:table-cell table:formula="of:=IF(ISBLANK([.C801]);&quot;&quot;;[.J801] &amp; &quot;;&quot; &amp; [.K801] &amp; &quot;;&quot; &amp; [.L801])">
            <text:p/>
          </table:table-cell>
          <table:table-cell table:formula="of:=IF(ISBLANK([.C801]);&quot;&quot;;CMY2CMYK([.J801];[.K801];[.L801]))">
            <text:p/>
          </table:table-cell>
          <table:table-cell table:formula="of:=IF(ISBLANK([.C801]);&quot;&quot;;RGB2HSV([.F801];[.G801];[.H801]))">
            <text:p/>
          </table:table-cell>
          <table:table-cell table:number-columns-repeated="1006"/>
        </table:table-row>
        <table:table-row table:style-name="ro20">
          <table:table-cell office:value-type="float" office:value="799" calcext:value-type="float">
            <text:p>799</text:p>
          </table:table-cell>
          <table:table-cell/>
          <table:table-cell table:content-validation-name="val2"/>
          <table:table-cell table:content-validation-name="val1"/>
          <table:table-cell table:formula="of:=IF(ISBLANK([.C802]);&quot;&quot;;HEX2DEC([.C802]))">
            <text:p/>
          </table:table-cell>
          <table:table-cell table:formula="of:=HEX2DEC(LEFT([.C802];2))" office:value-type="float" office:value="0" calcext:value-type="float">
            <text:p>0</text:p>
          </table:table-cell>
          <table:table-cell table:formula="of:=HEX2DEC(MID([.C802];3;2))" office:value-type="float" office:value="0" calcext:value-type="float">
            <text:p>0</text:p>
          </table:table-cell>
          <table:table-cell table:formula="of:=HEX2DEC(RIGHT([.C802];2))" office:value-type="float" office:value="0" calcext:value-type="float">
            <text:p>0</text:p>
          </table:table-cell>
          <table:table-cell table:formula="of:=IF(ISBLANK([.C802]);&quot;&quot;;[.F802] &amp; &quot;;&quot; &amp; [.G802] &amp; &quot;;&quot; &amp; [.H802])">
            <text:p/>
          </table:table-cell>
          <table:table-cell table:formula="of:=ROUND(100*(1-([.F802]/255));0)" office:value-type="float" office:value="100" calcext:value-type="float">
            <text:p>100</text:p>
          </table:table-cell>
          <table:table-cell table:formula="of:=ROUND(100*(1-([.G802]/255));0)" office:value-type="float" office:value="100" calcext:value-type="float">
            <text:p>100</text:p>
          </table:table-cell>
          <table:table-cell table:formula="of:=ROUND(100*(1-([.H802]/255));0)" office:value-type="float" office:value="100" calcext:value-type="float">
            <text:p>100</text:p>
          </table:table-cell>
          <table:table-cell table:formula="of:=IF(ISBLANK([.C802]);&quot;&quot;;[.J802] &amp; &quot;;&quot; &amp; [.K802] &amp; &quot;;&quot; &amp; [.L802])">
            <text:p/>
          </table:table-cell>
          <table:table-cell table:formula="of:=IF(ISBLANK([.C802]);&quot;&quot;;CMY2CMYK([.J802];[.K802];[.L802]))">
            <text:p/>
          </table:table-cell>
          <table:table-cell table:formula="of:=IF(ISBLANK([.C802]);&quot;&quot;;RGB2HSV([.F802];[.G802];[.H802]))">
            <text:p/>
          </table:table-cell>
          <table:table-cell table:number-columns-repeated="1006"/>
        </table:table-row>
        <table:table-row table:style-name="ro20">
          <table:table-cell office:value-type="float" office:value="800" calcext:value-type="float">
            <text:p>800</text:p>
          </table:table-cell>
          <table:table-cell/>
          <table:table-cell table:content-validation-name="val2"/>
          <table:table-cell table:content-validation-name="val1"/>
          <table:table-cell table:formula="of:=IF(ISBLANK([.C803]);&quot;&quot;;HEX2DEC([.C803]))">
            <text:p/>
          </table:table-cell>
          <table:table-cell table:formula="of:=HEX2DEC(LEFT([.C803];2))" office:value-type="float" office:value="0" calcext:value-type="float">
            <text:p>0</text:p>
          </table:table-cell>
          <table:table-cell table:formula="of:=HEX2DEC(MID([.C803];3;2))" office:value-type="float" office:value="0" calcext:value-type="float">
            <text:p>0</text:p>
          </table:table-cell>
          <table:table-cell table:formula="of:=HEX2DEC(RIGHT([.C803];2))" office:value-type="float" office:value="0" calcext:value-type="float">
            <text:p>0</text:p>
          </table:table-cell>
          <table:table-cell table:formula="of:=IF(ISBLANK([.C803]);&quot;&quot;;[.F803] &amp; &quot;;&quot; &amp; [.G803] &amp; &quot;;&quot; &amp; [.H803])">
            <text:p/>
          </table:table-cell>
          <table:table-cell table:formula="of:=ROUND(100*(1-([.F803]/255));0)" office:value-type="float" office:value="100" calcext:value-type="float">
            <text:p>100</text:p>
          </table:table-cell>
          <table:table-cell table:formula="of:=ROUND(100*(1-([.G803]/255));0)" office:value-type="float" office:value="100" calcext:value-type="float">
            <text:p>100</text:p>
          </table:table-cell>
          <table:table-cell table:formula="of:=ROUND(100*(1-([.H803]/255));0)" office:value-type="float" office:value="100" calcext:value-type="float">
            <text:p>100</text:p>
          </table:table-cell>
          <table:table-cell table:formula="of:=IF(ISBLANK([.C803]);&quot;&quot;;[.J803] &amp; &quot;;&quot; &amp; [.K803] &amp; &quot;;&quot; &amp; [.L803])">
            <text:p/>
          </table:table-cell>
          <table:table-cell table:formula="of:=IF(ISBLANK([.C803]);&quot;&quot;;CMY2CMYK([.J803];[.K803];[.L803]))">
            <text:p/>
          </table:table-cell>
          <table:table-cell table:formula="of:=IF(ISBLANK([.C803]);&quot;&quot;;RGB2HSV([.F803];[.G803];[.H803]))">
            <text:p/>
          </table:table-cell>
          <table:table-cell table:number-columns-repeated="1006"/>
        </table:table-row>
        <table:table-row table:style-name="ro20">
          <table:table-cell office:value-type="float" office:value="801" calcext:value-type="float">
            <text:p>801</text:p>
          </table:table-cell>
          <table:table-cell/>
          <table:table-cell table:content-validation-name="val2"/>
          <table:table-cell table:content-validation-name="val1"/>
          <table:table-cell table:formula="of:=IF(ISBLANK([.C804]);&quot;&quot;;HEX2DEC([.C804]))">
            <text:p/>
          </table:table-cell>
          <table:table-cell table:formula="of:=HEX2DEC(LEFT([.C804];2))" office:value-type="float" office:value="0" calcext:value-type="float">
            <text:p>0</text:p>
          </table:table-cell>
          <table:table-cell table:formula="of:=HEX2DEC(MID([.C804];3;2))" office:value-type="float" office:value="0" calcext:value-type="float">
            <text:p>0</text:p>
          </table:table-cell>
          <table:table-cell table:formula="of:=HEX2DEC(RIGHT([.C804];2))" office:value-type="float" office:value="0" calcext:value-type="float">
            <text:p>0</text:p>
          </table:table-cell>
          <table:table-cell table:formula="of:=IF(ISBLANK([.C804]);&quot;&quot;;[.F804] &amp; &quot;;&quot; &amp; [.G804] &amp; &quot;;&quot; &amp; [.H804])">
            <text:p/>
          </table:table-cell>
          <table:table-cell table:formula="of:=ROUND(100*(1-([.F804]/255));0)" office:value-type="float" office:value="100" calcext:value-type="float">
            <text:p>100</text:p>
          </table:table-cell>
          <table:table-cell table:formula="of:=ROUND(100*(1-([.G804]/255));0)" office:value-type="float" office:value="100" calcext:value-type="float">
            <text:p>100</text:p>
          </table:table-cell>
          <table:table-cell table:formula="of:=ROUND(100*(1-([.H804]/255));0)" office:value-type="float" office:value="100" calcext:value-type="float">
            <text:p>100</text:p>
          </table:table-cell>
          <table:table-cell table:formula="of:=IF(ISBLANK([.C804]);&quot;&quot;;[.J804] &amp; &quot;;&quot; &amp; [.K804] &amp; &quot;;&quot; &amp; [.L804])">
            <text:p/>
          </table:table-cell>
          <table:table-cell table:formula="of:=IF(ISBLANK([.C804]);&quot;&quot;;CMY2CMYK([.J804];[.K804];[.L804]))">
            <text:p/>
          </table:table-cell>
          <table:table-cell table:formula="of:=IF(ISBLANK([.C804]);&quot;&quot;;RGB2HSV([.F804];[.G804];[.H804]))">
            <text:p/>
          </table:table-cell>
          <table:table-cell table:number-columns-repeated="1006"/>
        </table:table-row>
        <table:table-row table:style-name="ro20">
          <table:table-cell office:value-type="float" office:value="802" calcext:value-type="float">
            <text:p>802</text:p>
          </table:table-cell>
          <table:table-cell/>
          <table:table-cell table:content-validation-name="val2"/>
          <table:table-cell table:content-validation-name="val1"/>
          <table:table-cell table:formula="of:=IF(ISBLANK([.C805]);&quot;&quot;;HEX2DEC([.C805]))">
            <text:p/>
          </table:table-cell>
          <table:table-cell table:formula="of:=HEX2DEC(LEFT([.C805];2))" office:value-type="float" office:value="0" calcext:value-type="float">
            <text:p>0</text:p>
          </table:table-cell>
          <table:table-cell table:formula="of:=HEX2DEC(MID([.C805];3;2))" office:value-type="float" office:value="0" calcext:value-type="float">
            <text:p>0</text:p>
          </table:table-cell>
          <table:table-cell table:formula="of:=HEX2DEC(RIGHT([.C805];2))" office:value-type="float" office:value="0" calcext:value-type="float">
            <text:p>0</text:p>
          </table:table-cell>
          <table:table-cell table:formula="of:=IF(ISBLANK([.C805]);&quot;&quot;;[.F805] &amp; &quot;;&quot; &amp; [.G805] &amp; &quot;;&quot; &amp; [.H805])">
            <text:p/>
          </table:table-cell>
          <table:table-cell table:formula="of:=ROUND(100*(1-([.F805]/255));0)" office:value-type="float" office:value="100" calcext:value-type="float">
            <text:p>100</text:p>
          </table:table-cell>
          <table:table-cell table:formula="of:=ROUND(100*(1-([.G805]/255));0)" office:value-type="float" office:value="100" calcext:value-type="float">
            <text:p>100</text:p>
          </table:table-cell>
          <table:table-cell table:formula="of:=ROUND(100*(1-([.H805]/255));0)" office:value-type="float" office:value="100" calcext:value-type="float">
            <text:p>100</text:p>
          </table:table-cell>
          <table:table-cell table:formula="of:=IF(ISBLANK([.C805]);&quot;&quot;;[.J805] &amp; &quot;;&quot; &amp; [.K805] &amp; &quot;;&quot; &amp; [.L805])">
            <text:p/>
          </table:table-cell>
          <table:table-cell table:formula="of:=IF(ISBLANK([.C805]);&quot;&quot;;CMY2CMYK([.J805];[.K805];[.L805]))">
            <text:p/>
          </table:table-cell>
          <table:table-cell table:formula="of:=IF(ISBLANK([.C805]);&quot;&quot;;RGB2HSV([.F805];[.G805];[.H805]))">
            <text:p/>
          </table:table-cell>
          <table:table-cell table:number-columns-repeated="1006"/>
        </table:table-row>
        <table:table-row table:style-name="ro20">
          <table:table-cell office:value-type="float" office:value="803" calcext:value-type="float">
            <text:p>803</text:p>
          </table:table-cell>
          <table:table-cell/>
          <table:table-cell table:content-validation-name="val2"/>
          <table:table-cell table:content-validation-name="val1"/>
          <table:table-cell table:formula="of:=IF(ISBLANK([.C806]);&quot;&quot;;HEX2DEC([.C806]))">
            <text:p/>
          </table:table-cell>
          <table:table-cell table:formula="of:=HEX2DEC(LEFT([.C806];2))" office:value-type="float" office:value="0" calcext:value-type="float">
            <text:p>0</text:p>
          </table:table-cell>
          <table:table-cell table:formula="of:=HEX2DEC(MID([.C806];3;2))" office:value-type="float" office:value="0" calcext:value-type="float">
            <text:p>0</text:p>
          </table:table-cell>
          <table:table-cell table:formula="of:=HEX2DEC(RIGHT([.C806];2))" office:value-type="float" office:value="0" calcext:value-type="float">
            <text:p>0</text:p>
          </table:table-cell>
          <table:table-cell table:formula="of:=IF(ISBLANK([.C806]);&quot;&quot;;[.F806] &amp; &quot;;&quot; &amp; [.G806] &amp; &quot;;&quot; &amp; [.H806])">
            <text:p/>
          </table:table-cell>
          <table:table-cell table:formula="of:=ROUND(100*(1-([.F806]/255));0)" office:value-type="float" office:value="100" calcext:value-type="float">
            <text:p>100</text:p>
          </table:table-cell>
          <table:table-cell table:formula="of:=ROUND(100*(1-([.G806]/255));0)" office:value-type="float" office:value="100" calcext:value-type="float">
            <text:p>100</text:p>
          </table:table-cell>
          <table:table-cell table:formula="of:=ROUND(100*(1-([.H806]/255));0)" office:value-type="float" office:value="100" calcext:value-type="float">
            <text:p>100</text:p>
          </table:table-cell>
          <table:table-cell table:formula="of:=IF(ISBLANK([.C806]);&quot;&quot;;[.J806] &amp; &quot;;&quot; &amp; [.K806] &amp; &quot;;&quot; &amp; [.L806])">
            <text:p/>
          </table:table-cell>
          <table:table-cell table:formula="of:=IF(ISBLANK([.C806]);&quot;&quot;;CMY2CMYK([.J806];[.K806];[.L806]))">
            <text:p/>
          </table:table-cell>
          <table:table-cell table:formula="of:=IF(ISBLANK([.C806]);&quot;&quot;;RGB2HSV([.F806];[.G806];[.H806]))">
            <text:p/>
          </table:table-cell>
          <table:table-cell table:number-columns-repeated="1006"/>
        </table:table-row>
        <table:table-row table:style-name="ro20">
          <table:table-cell office:value-type="float" office:value="804" calcext:value-type="float">
            <text:p>804</text:p>
          </table:table-cell>
          <table:table-cell/>
          <table:table-cell table:content-validation-name="val2"/>
          <table:table-cell table:content-validation-name="val1"/>
          <table:table-cell table:formula="of:=IF(ISBLANK([.C807]);&quot;&quot;;HEX2DEC([.C807]))">
            <text:p/>
          </table:table-cell>
          <table:table-cell table:formula="of:=HEX2DEC(LEFT([.C807];2))" office:value-type="float" office:value="0" calcext:value-type="float">
            <text:p>0</text:p>
          </table:table-cell>
          <table:table-cell table:formula="of:=HEX2DEC(MID([.C807];3;2))" office:value-type="float" office:value="0" calcext:value-type="float">
            <text:p>0</text:p>
          </table:table-cell>
          <table:table-cell table:formula="of:=HEX2DEC(RIGHT([.C807];2))" office:value-type="float" office:value="0" calcext:value-type="float">
            <text:p>0</text:p>
          </table:table-cell>
          <table:table-cell table:formula="of:=IF(ISBLANK([.C807]);&quot;&quot;;[.F807] &amp; &quot;;&quot; &amp; [.G807] &amp; &quot;;&quot; &amp; [.H807])">
            <text:p/>
          </table:table-cell>
          <table:table-cell table:formula="of:=ROUND(100*(1-([.F807]/255));0)" office:value-type="float" office:value="100" calcext:value-type="float">
            <text:p>100</text:p>
          </table:table-cell>
          <table:table-cell table:formula="of:=ROUND(100*(1-([.G807]/255));0)" office:value-type="float" office:value="100" calcext:value-type="float">
            <text:p>100</text:p>
          </table:table-cell>
          <table:table-cell table:formula="of:=ROUND(100*(1-([.H807]/255));0)" office:value-type="float" office:value="100" calcext:value-type="float">
            <text:p>100</text:p>
          </table:table-cell>
          <table:table-cell table:formula="of:=IF(ISBLANK([.C807]);&quot;&quot;;[.J807] &amp; &quot;;&quot; &amp; [.K807] &amp; &quot;;&quot; &amp; [.L807])">
            <text:p/>
          </table:table-cell>
          <table:table-cell table:formula="of:=IF(ISBLANK([.C807]);&quot;&quot;;CMY2CMYK([.J807];[.K807];[.L807]))">
            <text:p/>
          </table:table-cell>
          <table:table-cell table:formula="of:=IF(ISBLANK([.C807]);&quot;&quot;;RGB2HSV([.F807];[.G807];[.H807]))">
            <text:p/>
          </table:table-cell>
          <table:table-cell table:number-columns-repeated="1006"/>
        </table:table-row>
        <table:table-row table:style-name="ro20">
          <table:table-cell office:value-type="float" office:value="805" calcext:value-type="float">
            <text:p>805</text:p>
          </table:table-cell>
          <table:table-cell/>
          <table:table-cell table:content-validation-name="val2"/>
          <table:table-cell table:content-validation-name="val1"/>
          <table:table-cell table:formula="of:=IF(ISBLANK([.C808]);&quot;&quot;;HEX2DEC([.C808]))">
            <text:p/>
          </table:table-cell>
          <table:table-cell table:formula="of:=HEX2DEC(LEFT([.C808];2))" office:value-type="float" office:value="0" calcext:value-type="float">
            <text:p>0</text:p>
          </table:table-cell>
          <table:table-cell table:formula="of:=HEX2DEC(MID([.C808];3;2))" office:value-type="float" office:value="0" calcext:value-type="float">
            <text:p>0</text:p>
          </table:table-cell>
          <table:table-cell table:formula="of:=HEX2DEC(RIGHT([.C808];2))" office:value-type="float" office:value="0" calcext:value-type="float">
            <text:p>0</text:p>
          </table:table-cell>
          <table:table-cell table:formula="of:=IF(ISBLANK([.C808]);&quot;&quot;;[.F808] &amp; &quot;;&quot; &amp; [.G808] &amp; &quot;;&quot; &amp; [.H808])">
            <text:p/>
          </table:table-cell>
          <table:table-cell table:formula="of:=ROUND(100*(1-([.F808]/255));0)" office:value-type="float" office:value="100" calcext:value-type="float">
            <text:p>100</text:p>
          </table:table-cell>
          <table:table-cell table:formula="of:=ROUND(100*(1-([.G808]/255));0)" office:value-type="float" office:value="100" calcext:value-type="float">
            <text:p>100</text:p>
          </table:table-cell>
          <table:table-cell table:formula="of:=ROUND(100*(1-([.H808]/255));0)" office:value-type="float" office:value="100" calcext:value-type="float">
            <text:p>100</text:p>
          </table:table-cell>
          <table:table-cell table:formula="of:=IF(ISBLANK([.C808]);&quot;&quot;;[.J808] &amp; &quot;;&quot; &amp; [.K808] &amp; &quot;;&quot; &amp; [.L808])">
            <text:p/>
          </table:table-cell>
          <table:table-cell table:formula="of:=IF(ISBLANK([.C808]);&quot;&quot;;CMY2CMYK([.J808];[.K808];[.L808]))">
            <text:p/>
          </table:table-cell>
          <table:table-cell table:formula="of:=IF(ISBLANK([.C808]);&quot;&quot;;RGB2HSV([.F808];[.G808];[.H808]))">
            <text:p/>
          </table:table-cell>
          <table:table-cell table:number-columns-repeated="1006"/>
        </table:table-row>
        <table:table-row table:style-name="ro20">
          <table:table-cell office:value-type="float" office:value="806" calcext:value-type="float">
            <text:p>806</text:p>
          </table:table-cell>
          <table:table-cell/>
          <table:table-cell table:content-validation-name="val2"/>
          <table:table-cell table:content-validation-name="val1"/>
          <table:table-cell table:formula="of:=IF(ISBLANK([.C809]);&quot;&quot;;HEX2DEC([.C809]))">
            <text:p/>
          </table:table-cell>
          <table:table-cell table:formula="of:=HEX2DEC(LEFT([.C809];2))" office:value-type="float" office:value="0" calcext:value-type="float">
            <text:p>0</text:p>
          </table:table-cell>
          <table:table-cell table:formula="of:=HEX2DEC(MID([.C809];3;2))" office:value-type="float" office:value="0" calcext:value-type="float">
            <text:p>0</text:p>
          </table:table-cell>
          <table:table-cell table:formula="of:=HEX2DEC(RIGHT([.C809];2))" office:value-type="float" office:value="0" calcext:value-type="float">
            <text:p>0</text:p>
          </table:table-cell>
          <table:table-cell table:formula="of:=IF(ISBLANK([.C809]);&quot;&quot;;[.F809] &amp; &quot;;&quot; &amp; [.G809] &amp; &quot;;&quot; &amp; [.H809])">
            <text:p/>
          </table:table-cell>
          <table:table-cell table:formula="of:=ROUND(100*(1-([.F809]/255));0)" office:value-type="float" office:value="100" calcext:value-type="float">
            <text:p>100</text:p>
          </table:table-cell>
          <table:table-cell table:formula="of:=ROUND(100*(1-([.G809]/255));0)" office:value-type="float" office:value="100" calcext:value-type="float">
            <text:p>100</text:p>
          </table:table-cell>
          <table:table-cell table:formula="of:=ROUND(100*(1-([.H809]/255));0)" office:value-type="float" office:value="100" calcext:value-type="float">
            <text:p>100</text:p>
          </table:table-cell>
          <table:table-cell table:formula="of:=IF(ISBLANK([.C809]);&quot;&quot;;[.J809] &amp; &quot;;&quot; &amp; [.K809] &amp; &quot;;&quot; &amp; [.L809])">
            <text:p/>
          </table:table-cell>
          <table:table-cell table:formula="of:=IF(ISBLANK([.C809]);&quot;&quot;;CMY2CMYK([.J809];[.K809];[.L809]))">
            <text:p/>
          </table:table-cell>
          <table:table-cell table:formula="of:=IF(ISBLANK([.C809]);&quot;&quot;;RGB2HSV([.F809];[.G809];[.H809]))">
            <text:p/>
          </table:table-cell>
          <table:table-cell table:number-columns-repeated="1006"/>
        </table:table-row>
        <table:table-row table:style-name="ro20">
          <table:table-cell office:value-type="float" office:value="807" calcext:value-type="float">
            <text:p>807</text:p>
          </table:table-cell>
          <table:table-cell/>
          <table:table-cell table:content-validation-name="val2"/>
          <table:table-cell table:content-validation-name="val1"/>
          <table:table-cell table:formula="of:=IF(ISBLANK([.C810]);&quot;&quot;;HEX2DEC([.C810]))">
            <text:p/>
          </table:table-cell>
          <table:table-cell table:formula="of:=HEX2DEC(LEFT([.C810];2))" office:value-type="float" office:value="0" calcext:value-type="float">
            <text:p>0</text:p>
          </table:table-cell>
          <table:table-cell table:formula="of:=HEX2DEC(MID([.C810];3;2))" office:value-type="float" office:value="0" calcext:value-type="float">
            <text:p>0</text:p>
          </table:table-cell>
          <table:table-cell table:formula="of:=HEX2DEC(RIGHT([.C810];2))" office:value-type="float" office:value="0" calcext:value-type="float">
            <text:p>0</text:p>
          </table:table-cell>
          <table:table-cell table:formula="of:=IF(ISBLANK([.C810]);&quot;&quot;;[.F810] &amp; &quot;;&quot; &amp; [.G810] &amp; &quot;;&quot; &amp; [.H810])">
            <text:p/>
          </table:table-cell>
          <table:table-cell table:formula="of:=ROUND(100*(1-([.F810]/255));0)" office:value-type="float" office:value="100" calcext:value-type="float">
            <text:p>100</text:p>
          </table:table-cell>
          <table:table-cell table:formula="of:=ROUND(100*(1-([.G810]/255));0)" office:value-type="float" office:value="100" calcext:value-type="float">
            <text:p>100</text:p>
          </table:table-cell>
          <table:table-cell table:formula="of:=ROUND(100*(1-([.H810]/255));0)" office:value-type="float" office:value="100" calcext:value-type="float">
            <text:p>100</text:p>
          </table:table-cell>
          <table:table-cell table:formula="of:=IF(ISBLANK([.C810]);&quot;&quot;;[.J810] &amp; &quot;;&quot; &amp; [.K810] &amp; &quot;;&quot; &amp; [.L810])">
            <text:p/>
          </table:table-cell>
          <table:table-cell table:formula="of:=IF(ISBLANK([.C810]);&quot;&quot;;CMY2CMYK([.J810];[.K810];[.L810]))">
            <text:p/>
          </table:table-cell>
          <table:table-cell table:formula="of:=IF(ISBLANK([.C810]);&quot;&quot;;RGB2HSV([.F810];[.G810];[.H810]))">
            <text:p/>
          </table:table-cell>
          <table:table-cell table:number-columns-repeated="1006"/>
        </table:table-row>
        <table:table-row table:style-name="ro20">
          <table:table-cell office:value-type="float" office:value="808" calcext:value-type="float">
            <text:p>808</text:p>
          </table:table-cell>
          <table:table-cell/>
          <table:table-cell table:content-validation-name="val2"/>
          <table:table-cell table:content-validation-name="val1"/>
          <table:table-cell table:formula="of:=IF(ISBLANK([.C811]);&quot;&quot;;HEX2DEC([.C811]))">
            <text:p/>
          </table:table-cell>
          <table:table-cell table:formula="of:=HEX2DEC(LEFT([.C811];2))" office:value-type="float" office:value="0" calcext:value-type="float">
            <text:p>0</text:p>
          </table:table-cell>
          <table:table-cell table:formula="of:=HEX2DEC(MID([.C811];3;2))" office:value-type="float" office:value="0" calcext:value-type="float">
            <text:p>0</text:p>
          </table:table-cell>
          <table:table-cell table:formula="of:=HEX2DEC(RIGHT([.C811];2))" office:value-type="float" office:value="0" calcext:value-type="float">
            <text:p>0</text:p>
          </table:table-cell>
          <table:table-cell table:formula="of:=IF(ISBLANK([.C811]);&quot;&quot;;[.F811] &amp; &quot;;&quot; &amp; [.G811] &amp; &quot;;&quot; &amp; [.H811])">
            <text:p/>
          </table:table-cell>
          <table:table-cell table:formula="of:=ROUND(100*(1-([.F811]/255));0)" office:value-type="float" office:value="100" calcext:value-type="float">
            <text:p>100</text:p>
          </table:table-cell>
          <table:table-cell table:formula="of:=ROUND(100*(1-([.G811]/255));0)" office:value-type="float" office:value="100" calcext:value-type="float">
            <text:p>100</text:p>
          </table:table-cell>
          <table:table-cell table:formula="of:=ROUND(100*(1-([.H811]/255));0)" office:value-type="float" office:value="100" calcext:value-type="float">
            <text:p>100</text:p>
          </table:table-cell>
          <table:table-cell table:formula="of:=IF(ISBLANK([.C811]);&quot;&quot;;[.J811] &amp; &quot;;&quot; &amp; [.K811] &amp; &quot;;&quot; &amp; [.L811])">
            <text:p/>
          </table:table-cell>
          <table:table-cell table:formula="of:=IF(ISBLANK([.C811]);&quot;&quot;;CMY2CMYK([.J811];[.K811];[.L811]))">
            <text:p/>
          </table:table-cell>
          <table:table-cell table:formula="of:=IF(ISBLANK([.C811]);&quot;&quot;;RGB2HSV([.F811];[.G811];[.H811]))">
            <text:p/>
          </table:table-cell>
          <table:table-cell table:number-columns-repeated="1006"/>
        </table:table-row>
        <table:table-row table:style-name="ro20">
          <table:table-cell office:value-type="float" office:value="809" calcext:value-type="float">
            <text:p>809</text:p>
          </table:table-cell>
          <table:table-cell/>
          <table:table-cell table:content-validation-name="val2"/>
          <table:table-cell table:content-validation-name="val1"/>
          <table:table-cell table:formula="of:=IF(ISBLANK([.C812]);&quot;&quot;;HEX2DEC([.C812]))">
            <text:p/>
          </table:table-cell>
          <table:table-cell table:formula="of:=HEX2DEC(LEFT([.C812];2))" office:value-type="float" office:value="0" calcext:value-type="float">
            <text:p>0</text:p>
          </table:table-cell>
          <table:table-cell table:formula="of:=HEX2DEC(MID([.C812];3;2))" office:value-type="float" office:value="0" calcext:value-type="float">
            <text:p>0</text:p>
          </table:table-cell>
          <table:table-cell table:formula="of:=HEX2DEC(RIGHT([.C812];2))" office:value-type="float" office:value="0" calcext:value-type="float">
            <text:p>0</text:p>
          </table:table-cell>
          <table:table-cell table:formula="of:=IF(ISBLANK([.C812]);&quot;&quot;;[.F812] &amp; &quot;;&quot; &amp; [.G812] &amp; &quot;;&quot; &amp; [.H812])">
            <text:p/>
          </table:table-cell>
          <table:table-cell table:formula="of:=ROUND(100*(1-([.F812]/255));0)" office:value-type="float" office:value="100" calcext:value-type="float">
            <text:p>100</text:p>
          </table:table-cell>
          <table:table-cell table:formula="of:=ROUND(100*(1-([.G812]/255));0)" office:value-type="float" office:value="100" calcext:value-type="float">
            <text:p>100</text:p>
          </table:table-cell>
          <table:table-cell table:formula="of:=ROUND(100*(1-([.H812]/255));0)" office:value-type="float" office:value="100" calcext:value-type="float">
            <text:p>100</text:p>
          </table:table-cell>
          <table:table-cell table:formula="of:=IF(ISBLANK([.C812]);&quot;&quot;;[.J812] &amp; &quot;;&quot; &amp; [.K812] &amp; &quot;;&quot; &amp; [.L812])">
            <text:p/>
          </table:table-cell>
          <table:table-cell table:formula="of:=IF(ISBLANK([.C812]);&quot;&quot;;CMY2CMYK([.J812];[.K812];[.L812]))">
            <text:p/>
          </table:table-cell>
          <table:table-cell table:formula="of:=IF(ISBLANK([.C812]);&quot;&quot;;RGB2HSV([.F812];[.G812];[.H812]))">
            <text:p/>
          </table:table-cell>
          <table:table-cell table:number-columns-repeated="1006"/>
        </table:table-row>
        <table:table-row table:style-name="ro20">
          <table:table-cell office:value-type="float" office:value="810" calcext:value-type="float">
            <text:p>810</text:p>
          </table:table-cell>
          <table:table-cell/>
          <table:table-cell table:content-validation-name="val2"/>
          <table:table-cell table:content-validation-name="val1"/>
          <table:table-cell table:formula="of:=IF(ISBLANK([.C813]);&quot;&quot;;HEX2DEC([.C813]))">
            <text:p/>
          </table:table-cell>
          <table:table-cell table:formula="of:=HEX2DEC(LEFT([.C813];2))" office:value-type="float" office:value="0" calcext:value-type="float">
            <text:p>0</text:p>
          </table:table-cell>
          <table:table-cell table:formula="of:=HEX2DEC(MID([.C813];3;2))" office:value-type="float" office:value="0" calcext:value-type="float">
            <text:p>0</text:p>
          </table:table-cell>
          <table:table-cell table:formula="of:=HEX2DEC(RIGHT([.C813];2))" office:value-type="float" office:value="0" calcext:value-type="float">
            <text:p>0</text:p>
          </table:table-cell>
          <table:table-cell table:formula="of:=IF(ISBLANK([.C813]);&quot;&quot;;[.F813] &amp; &quot;;&quot; &amp; [.G813] &amp; &quot;;&quot; &amp; [.H813])">
            <text:p/>
          </table:table-cell>
          <table:table-cell table:formula="of:=ROUND(100*(1-([.F813]/255));0)" office:value-type="float" office:value="100" calcext:value-type="float">
            <text:p>100</text:p>
          </table:table-cell>
          <table:table-cell table:formula="of:=ROUND(100*(1-([.G813]/255));0)" office:value-type="float" office:value="100" calcext:value-type="float">
            <text:p>100</text:p>
          </table:table-cell>
          <table:table-cell table:formula="of:=ROUND(100*(1-([.H813]/255));0)" office:value-type="float" office:value="100" calcext:value-type="float">
            <text:p>100</text:p>
          </table:table-cell>
          <table:table-cell table:formula="of:=IF(ISBLANK([.C813]);&quot;&quot;;[.J813] &amp; &quot;;&quot; &amp; [.K813] &amp; &quot;;&quot; &amp; [.L813])">
            <text:p/>
          </table:table-cell>
          <table:table-cell table:formula="of:=IF(ISBLANK([.C813]);&quot;&quot;;CMY2CMYK([.J813];[.K813];[.L813]))">
            <text:p/>
          </table:table-cell>
          <table:table-cell table:formula="of:=IF(ISBLANK([.C813]);&quot;&quot;;RGB2HSV([.F813];[.G813];[.H813]))">
            <text:p/>
          </table:table-cell>
          <table:table-cell table:number-columns-repeated="1006"/>
        </table:table-row>
        <table:table-row table:style-name="ro20">
          <table:table-cell office:value-type="float" office:value="811" calcext:value-type="float">
            <text:p>811</text:p>
          </table:table-cell>
          <table:table-cell/>
          <table:table-cell table:content-validation-name="val2"/>
          <table:table-cell table:content-validation-name="val1"/>
          <table:table-cell table:formula="of:=IF(ISBLANK([.C814]);&quot;&quot;;HEX2DEC([.C814]))">
            <text:p/>
          </table:table-cell>
          <table:table-cell table:formula="of:=HEX2DEC(LEFT([.C814];2))" office:value-type="float" office:value="0" calcext:value-type="float">
            <text:p>0</text:p>
          </table:table-cell>
          <table:table-cell table:formula="of:=HEX2DEC(MID([.C814];3;2))" office:value-type="float" office:value="0" calcext:value-type="float">
            <text:p>0</text:p>
          </table:table-cell>
          <table:table-cell table:formula="of:=HEX2DEC(RIGHT([.C814];2))" office:value-type="float" office:value="0" calcext:value-type="float">
            <text:p>0</text:p>
          </table:table-cell>
          <table:table-cell table:formula="of:=IF(ISBLANK([.C814]);&quot;&quot;;[.F814] &amp; &quot;;&quot; &amp; [.G814] &amp; &quot;;&quot; &amp; [.H814])">
            <text:p/>
          </table:table-cell>
          <table:table-cell table:formula="of:=ROUND(100*(1-([.F814]/255));0)" office:value-type="float" office:value="100" calcext:value-type="float">
            <text:p>100</text:p>
          </table:table-cell>
          <table:table-cell table:formula="of:=ROUND(100*(1-([.G814]/255));0)" office:value-type="float" office:value="100" calcext:value-type="float">
            <text:p>100</text:p>
          </table:table-cell>
          <table:table-cell table:formula="of:=ROUND(100*(1-([.H814]/255));0)" office:value-type="float" office:value="100" calcext:value-type="float">
            <text:p>100</text:p>
          </table:table-cell>
          <table:table-cell table:formula="of:=IF(ISBLANK([.C814]);&quot;&quot;;[.J814] &amp; &quot;;&quot; &amp; [.K814] &amp; &quot;;&quot; &amp; [.L814])">
            <text:p/>
          </table:table-cell>
          <table:table-cell table:formula="of:=IF(ISBLANK([.C814]);&quot;&quot;;CMY2CMYK([.J814];[.K814];[.L814]))">
            <text:p/>
          </table:table-cell>
          <table:table-cell table:formula="of:=IF(ISBLANK([.C814]);&quot;&quot;;RGB2HSV([.F814];[.G814];[.H814]))">
            <text:p/>
          </table:table-cell>
          <table:table-cell table:number-columns-repeated="1006"/>
        </table:table-row>
        <table:table-row table:style-name="ro20">
          <table:table-cell office:value-type="float" office:value="812" calcext:value-type="float">
            <text:p>812</text:p>
          </table:table-cell>
          <table:table-cell/>
          <table:table-cell table:content-validation-name="val2"/>
          <table:table-cell table:content-validation-name="val1"/>
          <table:table-cell table:formula="of:=IF(ISBLANK([.C815]);&quot;&quot;;HEX2DEC([.C815]))">
            <text:p/>
          </table:table-cell>
          <table:table-cell table:formula="of:=HEX2DEC(LEFT([.C815];2))" office:value-type="float" office:value="0" calcext:value-type="float">
            <text:p>0</text:p>
          </table:table-cell>
          <table:table-cell table:formula="of:=HEX2DEC(MID([.C815];3;2))" office:value-type="float" office:value="0" calcext:value-type="float">
            <text:p>0</text:p>
          </table:table-cell>
          <table:table-cell table:formula="of:=HEX2DEC(RIGHT([.C815];2))" office:value-type="float" office:value="0" calcext:value-type="float">
            <text:p>0</text:p>
          </table:table-cell>
          <table:table-cell table:formula="of:=IF(ISBLANK([.C815]);&quot;&quot;;[.F815] &amp; &quot;;&quot; &amp; [.G815] &amp; &quot;;&quot; &amp; [.H815])">
            <text:p/>
          </table:table-cell>
          <table:table-cell table:formula="of:=ROUND(100*(1-([.F815]/255));0)" office:value-type="float" office:value="100" calcext:value-type="float">
            <text:p>100</text:p>
          </table:table-cell>
          <table:table-cell table:formula="of:=ROUND(100*(1-([.G815]/255));0)" office:value-type="float" office:value="100" calcext:value-type="float">
            <text:p>100</text:p>
          </table:table-cell>
          <table:table-cell table:formula="of:=ROUND(100*(1-([.H815]/255));0)" office:value-type="float" office:value="100" calcext:value-type="float">
            <text:p>100</text:p>
          </table:table-cell>
          <table:table-cell table:formula="of:=IF(ISBLANK([.C815]);&quot;&quot;;[.J815] &amp; &quot;;&quot; &amp; [.K815] &amp; &quot;;&quot; &amp; [.L815])">
            <text:p/>
          </table:table-cell>
          <table:table-cell table:formula="of:=IF(ISBLANK([.C815]);&quot;&quot;;CMY2CMYK([.J815];[.K815];[.L815]))">
            <text:p/>
          </table:table-cell>
          <table:table-cell table:formula="of:=IF(ISBLANK([.C815]);&quot;&quot;;RGB2HSV([.F815];[.G815];[.H815]))">
            <text:p/>
          </table:table-cell>
          <table:table-cell table:number-columns-repeated="1006"/>
        </table:table-row>
        <table:table-row table:style-name="ro20">
          <table:table-cell office:value-type="float" office:value="813" calcext:value-type="float">
            <text:p>813</text:p>
          </table:table-cell>
          <table:table-cell/>
          <table:table-cell table:content-validation-name="val2"/>
          <table:table-cell table:content-validation-name="val1"/>
          <table:table-cell table:formula="of:=IF(ISBLANK([.C816]);&quot;&quot;;HEX2DEC([.C816]))">
            <text:p/>
          </table:table-cell>
          <table:table-cell table:formula="of:=HEX2DEC(LEFT([.C816];2))" office:value-type="float" office:value="0" calcext:value-type="float">
            <text:p>0</text:p>
          </table:table-cell>
          <table:table-cell table:formula="of:=HEX2DEC(MID([.C816];3;2))" office:value-type="float" office:value="0" calcext:value-type="float">
            <text:p>0</text:p>
          </table:table-cell>
          <table:table-cell table:formula="of:=HEX2DEC(RIGHT([.C816];2))" office:value-type="float" office:value="0" calcext:value-type="float">
            <text:p>0</text:p>
          </table:table-cell>
          <table:table-cell table:formula="of:=IF(ISBLANK([.C816]);&quot;&quot;;[.F816] &amp; &quot;;&quot; &amp; [.G816] &amp; &quot;;&quot; &amp; [.H816])">
            <text:p/>
          </table:table-cell>
          <table:table-cell table:formula="of:=ROUND(100*(1-([.F816]/255));0)" office:value-type="float" office:value="100" calcext:value-type="float">
            <text:p>100</text:p>
          </table:table-cell>
          <table:table-cell table:formula="of:=ROUND(100*(1-([.G816]/255));0)" office:value-type="float" office:value="100" calcext:value-type="float">
            <text:p>100</text:p>
          </table:table-cell>
          <table:table-cell table:formula="of:=ROUND(100*(1-([.H816]/255));0)" office:value-type="float" office:value="100" calcext:value-type="float">
            <text:p>100</text:p>
          </table:table-cell>
          <table:table-cell table:formula="of:=IF(ISBLANK([.C816]);&quot;&quot;;[.J816] &amp; &quot;;&quot; &amp; [.K816] &amp; &quot;;&quot; &amp; [.L816])">
            <text:p/>
          </table:table-cell>
          <table:table-cell table:formula="of:=IF(ISBLANK([.C816]);&quot;&quot;;CMY2CMYK([.J816];[.K816];[.L816]))">
            <text:p/>
          </table:table-cell>
          <table:table-cell table:formula="of:=IF(ISBLANK([.C816]);&quot;&quot;;RGB2HSV([.F816];[.G816];[.H816]))">
            <text:p/>
          </table:table-cell>
          <table:table-cell table:number-columns-repeated="1006"/>
        </table:table-row>
        <table:table-row table:style-name="ro20">
          <table:table-cell office:value-type="float" office:value="814" calcext:value-type="float">
            <text:p>814</text:p>
          </table:table-cell>
          <table:table-cell/>
          <table:table-cell table:content-validation-name="val2"/>
          <table:table-cell table:content-validation-name="val1"/>
          <table:table-cell table:formula="of:=IF(ISBLANK([.C817]);&quot;&quot;;HEX2DEC([.C817]))">
            <text:p/>
          </table:table-cell>
          <table:table-cell table:formula="of:=HEX2DEC(LEFT([.C817];2))" office:value-type="float" office:value="0" calcext:value-type="float">
            <text:p>0</text:p>
          </table:table-cell>
          <table:table-cell table:formula="of:=HEX2DEC(MID([.C817];3;2))" office:value-type="float" office:value="0" calcext:value-type="float">
            <text:p>0</text:p>
          </table:table-cell>
          <table:table-cell table:formula="of:=HEX2DEC(RIGHT([.C817];2))" office:value-type="float" office:value="0" calcext:value-type="float">
            <text:p>0</text:p>
          </table:table-cell>
          <table:table-cell table:formula="of:=IF(ISBLANK([.C817]);&quot;&quot;;[.F817] &amp; &quot;;&quot; &amp; [.G817] &amp; &quot;;&quot; &amp; [.H817])">
            <text:p/>
          </table:table-cell>
          <table:table-cell table:formula="of:=ROUND(100*(1-([.F817]/255));0)" office:value-type="float" office:value="100" calcext:value-type="float">
            <text:p>100</text:p>
          </table:table-cell>
          <table:table-cell table:formula="of:=ROUND(100*(1-([.G817]/255));0)" office:value-type="float" office:value="100" calcext:value-type="float">
            <text:p>100</text:p>
          </table:table-cell>
          <table:table-cell table:formula="of:=ROUND(100*(1-([.H817]/255));0)" office:value-type="float" office:value="100" calcext:value-type="float">
            <text:p>100</text:p>
          </table:table-cell>
          <table:table-cell table:formula="of:=IF(ISBLANK([.C817]);&quot;&quot;;[.J817] &amp; &quot;;&quot; &amp; [.K817] &amp; &quot;;&quot; &amp; [.L817])">
            <text:p/>
          </table:table-cell>
          <table:table-cell table:formula="of:=IF(ISBLANK([.C817]);&quot;&quot;;CMY2CMYK([.J817];[.K817];[.L817]))">
            <text:p/>
          </table:table-cell>
          <table:table-cell table:formula="of:=IF(ISBLANK([.C817]);&quot;&quot;;RGB2HSV([.F817];[.G817];[.H817]))">
            <text:p/>
          </table:table-cell>
          <table:table-cell table:number-columns-repeated="1006"/>
        </table:table-row>
        <table:table-row table:style-name="ro20">
          <table:table-cell office:value-type="float" office:value="815" calcext:value-type="float">
            <text:p>815</text:p>
          </table:table-cell>
          <table:table-cell/>
          <table:table-cell table:content-validation-name="val2"/>
          <table:table-cell table:content-validation-name="val1"/>
          <table:table-cell table:formula="of:=IF(ISBLANK([.C818]);&quot;&quot;;HEX2DEC([.C818]))">
            <text:p/>
          </table:table-cell>
          <table:table-cell table:formula="of:=HEX2DEC(LEFT([.C818];2))" office:value-type="float" office:value="0" calcext:value-type="float">
            <text:p>0</text:p>
          </table:table-cell>
          <table:table-cell table:formula="of:=HEX2DEC(MID([.C818];3;2))" office:value-type="float" office:value="0" calcext:value-type="float">
            <text:p>0</text:p>
          </table:table-cell>
          <table:table-cell table:formula="of:=HEX2DEC(RIGHT([.C818];2))" office:value-type="float" office:value="0" calcext:value-type="float">
            <text:p>0</text:p>
          </table:table-cell>
          <table:table-cell table:formula="of:=IF(ISBLANK([.C818]);&quot;&quot;;[.F818] &amp; &quot;;&quot; &amp; [.G818] &amp; &quot;;&quot; &amp; [.H818])">
            <text:p/>
          </table:table-cell>
          <table:table-cell table:formula="of:=ROUND(100*(1-([.F818]/255));0)" office:value-type="float" office:value="100" calcext:value-type="float">
            <text:p>100</text:p>
          </table:table-cell>
          <table:table-cell table:formula="of:=ROUND(100*(1-([.G818]/255));0)" office:value-type="float" office:value="100" calcext:value-type="float">
            <text:p>100</text:p>
          </table:table-cell>
          <table:table-cell table:formula="of:=ROUND(100*(1-([.H818]/255));0)" office:value-type="float" office:value="100" calcext:value-type="float">
            <text:p>100</text:p>
          </table:table-cell>
          <table:table-cell table:formula="of:=IF(ISBLANK([.C818]);&quot;&quot;;[.J818] &amp; &quot;;&quot; &amp; [.K818] &amp; &quot;;&quot; &amp; [.L818])">
            <text:p/>
          </table:table-cell>
          <table:table-cell table:formula="of:=IF(ISBLANK([.C818]);&quot;&quot;;CMY2CMYK([.J818];[.K818];[.L818]))">
            <text:p/>
          </table:table-cell>
          <table:table-cell table:formula="of:=IF(ISBLANK([.C818]);&quot;&quot;;RGB2HSV([.F818];[.G818];[.H818]))">
            <text:p/>
          </table:table-cell>
          <table:table-cell table:number-columns-repeated="1006"/>
        </table:table-row>
        <table:table-row table:style-name="ro20">
          <table:table-cell office:value-type="float" office:value="816" calcext:value-type="float">
            <text:p>816</text:p>
          </table:table-cell>
          <table:table-cell/>
          <table:table-cell table:content-validation-name="val2"/>
          <table:table-cell table:content-validation-name="val1"/>
          <table:table-cell table:formula="of:=IF(ISBLANK([.C819]);&quot;&quot;;HEX2DEC([.C819]))">
            <text:p/>
          </table:table-cell>
          <table:table-cell table:formula="of:=HEX2DEC(LEFT([.C819];2))" office:value-type="float" office:value="0" calcext:value-type="float">
            <text:p>0</text:p>
          </table:table-cell>
          <table:table-cell table:formula="of:=HEX2DEC(MID([.C819];3;2))" office:value-type="float" office:value="0" calcext:value-type="float">
            <text:p>0</text:p>
          </table:table-cell>
          <table:table-cell table:formula="of:=HEX2DEC(RIGHT([.C819];2))" office:value-type="float" office:value="0" calcext:value-type="float">
            <text:p>0</text:p>
          </table:table-cell>
          <table:table-cell table:formula="of:=IF(ISBLANK([.C819]);&quot;&quot;;[.F819] &amp; &quot;;&quot; &amp; [.G819] &amp; &quot;;&quot; &amp; [.H819])">
            <text:p/>
          </table:table-cell>
          <table:table-cell table:formula="of:=ROUND(100*(1-([.F819]/255));0)" office:value-type="float" office:value="100" calcext:value-type="float">
            <text:p>100</text:p>
          </table:table-cell>
          <table:table-cell table:formula="of:=ROUND(100*(1-([.G819]/255));0)" office:value-type="float" office:value="100" calcext:value-type="float">
            <text:p>100</text:p>
          </table:table-cell>
          <table:table-cell table:formula="of:=ROUND(100*(1-([.H819]/255));0)" office:value-type="float" office:value="100" calcext:value-type="float">
            <text:p>100</text:p>
          </table:table-cell>
          <table:table-cell table:formula="of:=IF(ISBLANK([.C819]);&quot;&quot;;[.J819] &amp; &quot;;&quot; &amp; [.K819] &amp; &quot;;&quot; &amp; [.L819])">
            <text:p/>
          </table:table-cell>
          <table:table-cell table:formula="of:=IF(ISBLANK([.C819]);&quot;&quot;;CMY2CMYK([.J819];[.K819];[.L819]))">
            <text:p/>
          </table:table-cell>
          <table:table-cell table:formula="of:=IF(ISBLANK([.C819]);&quot;&quot;;RGB2HSV([.F819];[.G819];[.H819]))">
            <text:p/>
          </table:table-cell>
          <table:table-cell table:number-columns-repeated="1006"/>
        </table:table-row>
        <table:table-row table:style-name="ro20">
          <table:table-cell office:value-type="float" office:value="817" calcext:value-type="float">
            <text:p>817</text:p>
          </table:table-cell>
          <table:table-cell/>
          <table:table-cell table:content-validation-name="val2"/>
          <table:table-cell table:content-validation-name="val1"/>
          <table:table-cell table:formula="of:=IF(ISBLANK([.C820]);&quot;&quot;;HEX2DEC([.C820]))">
            <text:p/>
          </table:table-cell>
          <table:table-cell table:formula="of:=HEX2DEC(LEFT([.C820];2))" office:value-type="float" office:value="0" calcext:value-type="float">
            <text:p>0</text:p>
          </table:table-cell>
          <table:table-cell table:formula="of:=HEX2DEC(MID([.C820];3;2))" office:value-type="float" office:value="0" calcext:value-type="float">
            <text:p>0</text:p>
          </table:table-cell>
          <table:table-cell table:formula="of:=HEX2DEC(RIGHT([.C820];2))" office:value-type="float" office:value="0" calcext:value-type="float">
            <text:p>0</text:p>
          </table:table-cell>
          <table:table-cell table:formula="of:=IF(ISBLANK([.C820]);&quot;&quot;;[.F820] &amp; &quot;;&quot; &amp; [.G820] &amp; &quot;;&quot; &amp; [.H820])">
            <text:p/>
          </table:table-cell>
          <table:table-cell table:formula="of:=ROUND(100*(1-([.F820]/255));0)" office:value-type="float" office:value="100" calcext:value-type="float">
            <text:p>100</text:p>
          </table:table-cell>
          <table:table-cell table:formula="of:=ROUND(100*(1-([.G820]/255));0)" office:value-type="float" office:value="100" calcext:value-type="float">
            <text:p>100</text:p>
          </table:table-cell>
          <table:table-cell table:formula="of:=ROUND(100*(1-([.H820]/255));0)" office:value-type="float" office:value="100" calcext:value-type="float">
            <text:p>100</text:p>
          </table:table-cell>
          <table:table-cell table:formula="of:=IF(ISBLANK([.C820]);&quot;&quot;;[.J820] &amp; &quot;;&quot; &amp; [.K820] &amp; &quot;;&quot; &amp; [.L820])">
            <text:p/>
          </table:table-cell>
          <table:table-cell table:formula="of:=IF(ISBLANK([.C820]);&quot;&quot;;CMY2CMYK([.J820];[.K820];[.L820]))">
            <text:p/>
          </table:table-cell>
          <table:table-cell table:formula="of:=IF(ISBLANK([.C820]);&quot;&quot;;RGB2HSV([.F820];[.G820];[.H820]))">
            <text:p/>
          </table:table-cell>
          <table:table-cell table:number-columns-repeated="1006"/>
        </table:table-row>
        <table:table-row table:style-name="ro20">
          <table:table-cell office:value-type="float" office:value="818" calcext:value-type="float">
            <text:p>818</text:p>
          </table:table-cell>
          <table:table-cell/>
          <table:table-cell table:content-validation-name="val2"/>
          <table:table-cell table:content-validation-name="val1"/>
          <table:table-cell table:formula="of:=IF(ISBLANK([.C821]);&quot;&quot;;HEX2DEC([.C821]))">
            <text:p/>
          </table:table-cell>
          <table:table-cell table:formula="of:=HEX2DEC(LEFT([.C821];2))" office:value-type="float" office:value="0" calcext:value-type="float">
            <text:p>0</text:p>
          </table:table-cell>
          <table:table-cell table:formula="of:=HEX2DEC(MID([.C821];3;2))" office:value-type="float" office:value="0" calcext:value-type="float">
            <text:p>0</text:p>
          </table:table-cell>
          <table:table-cell table:formula="of:=HEX2DEC(RIGHT([.C821];2))" office:value-type="float" office:value="0" calcext:value-type="float">
            <text:p>0</text:p>
          </table:table-cell>
          <table:table-cell table:formula="of:=IF(ISBLANK([.C821]);&quot;&quot;;[.F821] &amp; &quot;;&quot; &amp; [.G821] &amp; &quot;;&quot; &amp; [.H821])">
            <text:p/>
          </table:table-cell>
          <table:table-cell table:formula="of:=ROUND(100*(1-([.F821]/255));0)" office:value-type="float" office:value="100" calcext:value-type="float">
            <text:p>100</text:p>
          </table:table-cell>
          <table:table-cell table:formula="of:=ROUND(100*(1-([.G821]/255));0)" office:value-type="float" office:value="100" calcext:value-type="float">
            <text:p>100</text:p>
          </table:table-cell>
          <table:table-cell table:formula="of:=ROUND(100*(1-([.H821]/255));0)" office:value-type="float" office:value="100" calcext:value-type="float">
            <text:p>100</text:p>
          </table:table-cell>
          <table:table-cell table:formula="of:=IF(ISBLANK([.C821]);&quot;&quot;;[.J821] &amp; &quot;;&quot; &amp; [.K821] &amp; &quot;;&quot; &amp; [.L821])">
            <text:p/>
          </table:table-cell>
          <table:table-cell table:formula="of:=IF(ISBLANK([.C821]);&quot;&quot;;CMY2CMYK([.J821];[.K821];[.L821]))">
            <text:p/>
          </table:table-cell>
          <table:table-cell table:formula="of:=IF(ISBLANK([.C821]);&quot;&quot;;RGB2HSV([.F821];[.G821];[.H821]))">
            <text:p/>
          </table:table-cell>
          <table:table-cell table:number-columns-repeated="1006"/>
        </table:table-row>
        <table:table-row table:style-name="ro20">
          <table:table-cell office:value-type="float" office:value="819" calcext:value-type="float">
            <text:p>819</text:p>
          </table:table-cell>
          <table:table-cell/>
          <table:table-cell table:content-validation-name="val2"/>
          <table:table-cell table:content-validation-name="val1"/>
          <table:table-cell table:formula="of:=IF(ISBLANK([.C822]);&quot;&quot;;HEX2DEC([.C822]))">
            <text:p/>
          </table:table-cell>
          <table:table-cell table:formula="of:=HEX2DEC(LEFT([.C822];2))" office:value-type="float" office:value="0" calcext:value-type="float">
            <text:p>0</text:p>
          </table:table-cell>
          <table:table-cell table:formula="of:=HEX2DEC(MID([.C822];3;2))" office:value-type="float" office:value="0" calcext:value-type="float">
            <text:p>0</text:p>
          </table:table-cell>
          <table:table-cell table:formula="of:=HEX2DEC(RIGHT([.C822];2))" office:value-type="float" office:value="0" calcext:value-type="float">
            <text:p>0</text:p>
          </table:table-cell>
          <table:table-cell table:formula="of:=IF(ISBLANK([.C822]);&quot;&quot;;[.F822] &amp; &quot;;&quot; &amp; [.G822] &amp; &quot;;&quot; &amp; [.H822])">
            <text:p/>
          </table:table-cell>
          <table:table-cell table:formula="of:=ROUND(100*(1-([.F822]/255));0)" office:value-type="float" office:value="100" calcext:value-type="float">
            <text:p>100</text:p>
          </table:table-cell>
          <table:table-cell table:formula="of:=ROUND(100*(1-([.G822]/255));0)" office:value-type="float" office:value="100" calcext:value-type="float">
            <text:p>100</text:p>
          </table:table-cell>
          <table:table-cell table:formula="of:=ROUND(100*(1-([.H822]/255));0)" office:value-type="float" office:value="100" calcext:value-type="float">
            <text:p>100</text:p>
          </table:table-cell>
          <table:table-cell table:formula="of:=IF(ISBLANK([.C822]);&quot;&quot;;[.J822] &amp; &quot;;&quot; &amp; [.K822] &amp; &quot;;&quot; &amp; [.L822])">
            <text:p/>
          </table:table-cell>
          <table:table-cell table:formula="of:=IF(ISBLANK([.C822]);&quot;&quot;;CMY2CMYK([.J822];[.K822];[.L822]))">
            <text:p/>
          </table:table-cell>
          <table:table-cell table:formula="of:=IF(ISBLANK([.C822]);&quot;&quot;;RGB2HSV([.F822];[.G822];[.H822]))">
            <text:p/>
          </table:table-cell>
          <table:table-cell table:number-columns-repeated="1006"/>
        </table:table-row>
        <table:table-row table:style-name="ro20">
          <table:table-cell office:value-type="float" office:value="820" calcext:value-type="float">
            <text:p>820</text:p>
          </table:table-cell>
          <table:table-cell/>
          <table:table-cell table:content-validation-name="val2"/>
          <table:table-cell table:content-validation-name="val1"/>
          <table:table-cell table:formula="of:=IF(ISBLANK([.C823]);&quot;&quot;;HEX2DEC([.C823]))">
            <text:p/>
          </table:table-cell>
          <table:table-cell table:formula="of:=HEX2DEC(LEFT([.C823];2))" office:value-type="float" office:value="0" calcext:value-type="float">
            <text:p>0</text:p>
          </table:table-cell>
          <table:table-cell table:formula="of:=HEX2DEC(MID([.C823];3;2))" office:value-type="float" office:value="0" calcext:value-type="float">
            <text:p>0</text:p>
          </table:table-cell>
          <table:table-cell table:formula="of:=HEX2DEC(RIGHT([.C823];2))" office:value-type="float" office:value="0" calcext:value-type="float">
            <text:p>0</text:p>
          </table:table-cell>
          <table:table-cell table:formula="of:=IF(ISBLANK([.C823]);&quot;&quot;;[.F823] &amp; &quot;;&quot; &amp; [.G823] &amp; &quot;;&quot; &amp; [.H823])">
            <text:p/>
          </table:table-cell>
          <table:table-cell table:formula="of:=ROUND(100*(1-([.F823]/255));0)" office:value-type="float" office:value="100" calcext:value-type="float">
            <text:p>100</text:p>
          </table:table-cell>
          <table:table-cell table:formula="of:=ROUND(100*(1-([.G823]/255));0)" office:value-type="float" office:value="100" calcext:value-type="float">
            <text:p>100</text:p>
          </table:table-cell>
          <table:table-cell table:formula="of:=ROUND(100*(1-([.H823]/255));0)" office:value-type="float" office:value="100" calcext:value-type="float">
            <text:p>100</text:p>
          </table:table-cell>
          <table:table-cell table:formula="of:=IF(ISBLANK([.C823]);&quot;&quot;;[.J823] &amp; &quot;;&quot; &amp; [.K823] &amp; &quot;;&quot; &amp; [.L823])">
            <text:p/>
          </table:table-cell>
          <table:table-cell table:formula="of:=IF(ISBLANK([.C823]);&quot;&quot;;CMY2CMYK([.J823];[.K823];[.L823]))">
            <text:p/>
          </table:table-cell>
          <table:table-cell table:formula="of:=IF(ISBLANK([.C823]);&quot;&quot;;RGB2HSV([.F823];[.G823];[.H823]))">
            <text:p/>
          </table:table-cell>
          <table:table-cell table:number-columns-repeated="1006"/>
        </table:table-row>
        <table:table-row table:style-name="ro20">
          <table:table-cell office:value-type="float" office:value="821" calcext:value-type="float">
            <text:p>821</text:p>
          </table:table-cell>
          <table:table-cell/>
          <table:table-cell table:content-validation-name="val2"/>
          <table:table-cell table:content-validation-name="val1"/>
          <table:table-cell table:formula="of:=IF(ISBLANK([.C824]);&quot;&quot;;HEX2DEC([.C824]))">
            <text:p/>
          </table:table-cell>
          <table:table-cell table:formula="of:=HEX2DEC(LEFT([.C824];2))" office:value-type="float" office:value="0" calcext:value-type="float">
            <text:p>0</text:p>
          </table:table-cell>
          <table:table-cell table:formula="of:=HEX2DEC(MID([.C824];3;2))" office:value-type="float" office:value="0" calcext:value-type="float">
            <text:p>0</text:p>
          </table:table-cell>
          <table:table-cell table:formula="of:=HEX2DEC(RIGHT([.C824];2))" office:value-type="float" office:value="0" calcext:value-type="float">
            <text:p>0</text:p>
          </table:table-cell>
          <table:table-cell table:formula="of:=IF(ISBLANK([.C824]);&quot;&quot;;[.F824] &amp; &quot;;&quot; &amp; [.G824] &amp; &quot;;&quot; &amp; [.H824])">
            <text:p/>
          </table:table-cell>
          <table:table-cell table:formula="of:=ROUND(100*(1-([.F824]/255));0)" office:value-type="float" office:value="100" calcext:value-type="float">
            <text:p>100</text:p>
          </table:table-cell>
          <table:table-cell table:formula="of:=ROUND(100*(1-([.G824]/255));0)" office:value-type="float" office:value="100" calcext:value-type="float">
            <text:p>100</text:p>
          </table:table-cell>
          <table:table-cell table:formula="of:=ROUND(100*(1-([.H824]/255));0)" office:value-type="float" office:value="100" calcext:value-type="float">
            <text:p>100</text:p>
          </table:table-cell>
          <table:table-cell table:formula="of:=IF(ISBLANK([.C824]);&quot;&quot;;[.J824] &amp; &quot;;&quot; &amp; [.K824] &amp; &quot;;&quot; &amp; [.L824])">
            <text:p/>
          </table:table-cell>
          <table:table-cell table:formula="of:=IF(ISBLANK([.C824]);&quot;&quot;;CMY2CMYK([.J824];[.K824];[.L824]))">
            <text:p/>
          </table:table-cell>
          <table:table-cell table:formula="of:=IF(ISBLANK([.C824]);&quot;&quot;;RGB2HSV([.F824];[.G824];[.H824]))">
            <text:p/>
          </table:table-cell>
          <table:table-cell table:number-columns-repeated="1006"/>
        </table:table-row>
        <table:table-row table:style-name="ro20">
          <table:table-cell office:value-type="float" office:value="822" calcext:value-type="float">
            <text:p>822</text:p>
          </table:table-cell>
          <table:table-cell/>
          <table:table-cell table:content-validation-name="val2"/>
          <table:table-cell table:content-validation-name="val1"/>
          <table:table-cell table:formula="of:=IF(ISBLANK([.C825]);&quot;&quot;;HEX2DEC([.C825]))">
            <text:p/>
          </table:table-cell>
          <table:table-cell table:formula="of:=HEX2DEC(LEFT([.C825];2))" office:value-type="float" office:value="0" calcext:value-type="float">
            <text:p>0</text:p>
          </table:table-cell>
          <table:table-cell table:formula="of:=HEX2DEC(MID([.C825];3;2))" office:value-type="float" office:value="0" calcext:value-type="float">
            <text:p>0</text:p>
          </table:table-cell>
          <table:table-cell table:formula="of:=HEX2DEC(RIGHT([.C825];2))" office:value-type="float" office:value="0" calcext:value-type="float">
            <text:p>0</text:p>
          </table:table-cell>
          <table:table-cell table:formula="of:=IF(ISBLANK([.C825]);&quot;&quot;;[.F825] &amp; &quot;;&quot; &amp; [.G825] &amp; &quot;;&quot; &amp; [.H825])">
            <text:p/>
          </table:table-cell>
          <table:table-cell table:formula="of:=ROUND(100*(1-([.F825]/255));0)" office:value-type="float" office:value="100" calcext:value-type="float">
            <text:p>100</text:p>
          </table:table-cell>
          <table:table-cell table:formula="of:=ROUND(100*(1-([.G825]/255));0)" office:value-type="float" office:value="100" calcext:value-type="float">
            <text:p>100</text:p>
          </table:table-cell>
          <table:table-cell table:formula="of:=ROUND(100*(1-([.H825]/255));0)" office:value-type="float" office:value="100" calcext:value-type="float">
            <text:p>100</text:p>
          </table:table-cell>
          <table:table-cell table:formula="of:=IF(ISBLANK([.C825]);&quot;&quot;;[.J825] &amp; &quot;;&quot; &amp; [.K825] &amp; &quot;;&quot; &amp; [.L825])">
            <text:p/>
          </table:table-cell>
          <table:table-cell table:formula="of:=IF(ISBLANK([.C825]);&quot;&quot;;CMY2CMYK([.J825];[.K825];[.L825]))">
            <text:p/>
          </table:table-cell>
          <table:table-cell table:formula="of:=IF(ISBLANK([.C825]);&quot;&quot;;RGB2HSV([.F825];[.G825];[.H825]))">
            <text:p/>
          </table:table-cell>
          <table:table-cell table:number-columns-repeated="1006"/>
        </table:table-row>
        <table:table-row table:style-name="ro20">
          <table:table-cell office:value-type="float" office:value="823" calcext:value-type="float">
            <text:p>823</text:p>
          </table:table-cell>
          <table:table-cell/>
          <table:table-cell table:content-validation-name="val2"/>
          <table:table-cell table:content-validation-name="val1"/>
          <table:table-cell table:formula="of:=IF(ISBLANK([.C826]);&quot;&quot;;HEX2DEC([.C826]))">
            <text:p/>
          </table:table-cell>
          <table:table-cell table:formula="of:=HEX2DEC(LEFT([.C826];2))" office:value-type="float" office:value="0" calcext:value-type="float">
            <text:p>0</text:p>
          </table:table-cell>
          <table:table-cell table:formula="of:=HEX2DEC(MID([.C826];3;2))" office:value-type="float" office:value="0" calcext:value-type="float">
            <text:p>0</text:p>
          </table:table-cell>
          <table:table-cell table:formula="of:=HEX2DEC(RIGHT([.C826];2))" office:value-type="float" office:value="0" calcext:value-type="float">
            <text:p>0</text:p>
          </table:table-cell>
          <table:table-cell table:formula="of:=IF(ISBLANK([.C826]);&quot;&quot;;[.F826] &amp; &quot;;&quot; &amp; [.G826] &amp; &quot;;&quot; &amp; [.H826])">
            <text:p/>
          </table:table-cell>
          <table:table-cell table:formula="of:=ROUND(100*(1-([.F826]/255));0)" office:value-type="float" office:value="100" calcext:value-type="float">
            <text:p>100</text:p>
          </table:table-cell>
          <table:table-cell table:formula="of:=ROUND(100*(1-([.G826]/255));0)" office:value-type="float" office:value="100" calcext:value-type="float">
            <text:p>100</text:p>
          </table:table-cell>
          <table:table-cell table:formula="of:=ROUND(100*(1-([.H826]/255));0)" office:value-type="float" office:value="100" calcext:value-type="float">
            <text:p>100</text:p>
          </table:table-cell>
          <table:table-cell table:formula="of:=IF(ISBLANK([.C826]);&quot;&quot;;[.J826] &amp; &quot;;&quot; &amp; [.K826] &amp; &quot;;&quot; &amp; [.L826])">
            <text:p/>
          </table:table-cell>
          <table:table-cell table:formula="of:=IF(ISBLANK([.C826]);&quot;&quot;;CMY2CMYK([.J826];[.K826];[.L826]))">
            <text:p/>
          </table:table-cell>
          <table:table-cell table:formula="of:=IF(ISBLANK([.C826]);&quot;&quot;;RGB2HSV([.F826];[.G826];[.H826]))">
            <text:p/>
          </table:table-cell>
          <table:table-cell table:number-columns-repeated="1006"/>
        </table:table-row>
        <table:table-row table:style-name="ro20">
          <table:table-cell office:value-type="float" office:value="824" calcext:value-type="float">
            <text:p>824</text:p>
          </table:table-cell>
          <table:table-cell/>
          <table:table-cell table:content-validation-name="val2"/>
          <table:table-cell table:content-validation-name="val1"/>
          <table:table-cell table:formula="of:=IF(ISBLANK([.C827]);&quot;&quot;;HEX2DEC([.C827]))">
            <text:p/>
          </table:table-cell>
          <table:table-cell table:formula="of:=HEX2DEC(LEFT([.C827];2))" office:value-type="float" office:value="0" calcext:value-type="float">
            <text:p>0</text:p>
          </table:table-cell>
          <table:table-cell table:formula="of:=HEX2DEC(MID([.C827];3;2))" office:value-type="float" office:value="0" calcext:value-type="float">
            <text:p>0</text:p>
          </table:table-cell>
          <table:table-cell table:formula="of:=HEX2DEC(RIGHT([.C827];2))" office:value-type="float" office:value="0" calcext:value-type="float">
            <text:p>0</text:p>
          </table:table-cell>
          <table:table-cell table:formula="of:=IF(ISBLANK([.C827]);&quot;&quot;;[.F827] &amp; &quot;;&quot; &amp; [.G827] &amp; &quot;;&quot; &amp; [.H827])">
            <text:p/>
          </table:table-cell>
          <table:table-cell table:formula="of:=ROUND(100*(1-([.F827]/255));0)" office:value-type="float" office:value="100" calcext:value-type="float">
            <text:p>100</text:p>
          </table:table-cell>
          <table:table-cell table:formula="of:=ROUND(100*(1-([.G827]/255));0)" office:value-type="float" office:value="100" calcext:value-type="float">
            <text:p>100</text:p>
          </table:table-cell>
          <table:table-cell table:formula="of:=ROUND(100*(1-([.H827]/255));0)" office:value-type="float" office:value="100" calcext:value-type="float">
            <text:p>100</text:p>
          </table:table-cell>
          <table:table-cell table:formula="of:=IF(ISBLANK([.C827]);&quot;&quot;;[.J827] &amp; &quot;;&quot; &amp; [.K827] &amp; &quot;;&quot; &amp; [.L827])">
            <text:p/>
          </table:table-cell>
          <table:table-cell table:formula="of:=IF(ISBLANK([.C827]);&quot;&quot;;CMY2CMYK([.J827];[.K827];[.L827]))">
            <text:p/>
          </table:table-cell>
          <table:table-cell table:formula="of:=IF(ISBLANK([.C827]);&quot;&quot;;RGB2HSV([.F827];[.G827];[.H827]))">
            <text:p/>
          </table:table-cell>
          <table:table-cell table:number-columns-repeated="1006"/>
        </table:table-row>
        <table:table-row table:style-name="ro20">
          <table:table-cell office:value-type="float" office:value="825" calcext:value-type="float">
            <text:p>825</text:p>
          </table:table-cell>
          <table:table-cell/>
          <table:table-cell table:content-validation-name="val2"/>
          <table:table-cell table:content-validation-name="val1"/>
          <table:table-cell table:formula="of:=IF(ISBLANK([.C828]);&quot;&quot;;HEX2DEC([.C828]))">
            <text:p/>
          </table:table-cell>
          <table:table-cell table:formula="of:=HEX2DEC(LEFT([.C828];2))" office:value-type="float" office:value="0" calcext:value-type="float">
            <text:p>0</text:p>
          </table:table-cell>
          <table:table-cell table:formula="of:=HEX2DEC(MID([.C828];3;2))" office:value-type="float" office:value="0" calcext:value-type="float">
            <text:p>0</text:p>
          </table:table-cell>
          <table:table-cell table:formula="of:=HEX2DEC(RIGHT([.C828];2))" office:value-type="float" office:value="0" calcext:value-type="float">
            <text:p>0</text:p>
          </table:table-cell>
          <table:table-cell table:formula="of:=IF(ISBLANK([.C828]);&quot;&quot;;[.F828] &amp; &quot;;&quot; &amp; [.G828] &amp; &quot;;&quot; &amp; [.H828])">
            <text:p/>
          </table:table-cell>
          <table:table-cell table:formula="of:=ROUND(100*(1-([.F828]/255));0)" office:value-type="float" office:value="100" calcext:value-type="float">
            <text:p>100</text:p>
          </table:table-cell>
          <table:table-cell table:formula="of:=ROUND(100*(1-([.G828]/255));0)" office:value-type="float" office:value="100" calcext:value-type="float">
            <text:p>100</text:p>
          </table:table-cell>
          <table:table-cell table:formula="of:=ROUND(100*(1-([.H828]/255));0)" office:value-type="float" office:value="100" calcext:value-type="float">
            <text:p>100</text:p>
          </table:table-cell>
          <table:table-cell table:formula="of:=IF(ISBLANK([.C828]);&quot;&quot;;[.J828] &amp; &quot;;&quot; &amp; [.K828] &amp; &quot;;&quot; &amp; [.L828])">
            <text:p/>
          </table:table-cell>
          <table:table-cell table:formula="of:=IF(ISBLANK([.C828]);&quot;&quot;;CMY2CMYK([.J828];[.K828];[.L828]))">
            <text:p/>
          </table:table-cell>
          <table:table-cell table:formula="of:=IF(ISBLANK([.C828]);&quot;&quot;;RGB2HSV([.F828];[.G828];[.H828]))">
            <text:p/>
          </table:table-cell>
          <table:table-cell table:number-columns-repeated="1006"/>
        </table:table-row>
        <table:table-row table:style-name="ro20">
          <table:table-cell office:value-type="float" office:value="826" calcext:value-type="float">
            <text:p>826</text:p>
          </table:table-cell>
          <table:table-cell/>
          <table:table-cell table:content-validation-name="val2"/>
          <table:table-cell table:content-validation-name="val1"/>
          <table:table-cell table:formula="of:=IF(ISBLANK([.C829]);&quot;&quot;;HEX2DEC([.C829]))">
            <text:p/>
          </table:table-cell>
          <table:table-cell table:formula="of:=HEX2DEC(LEFT([.C829];2))" office:value-type="float" office:value="0" calcext:value-type="float">
            <text:p>0</text:p>
          </table:table-cell>
          <table:table-cell table:formula="of:=HEX2DEC(MID([.C829];3;2))" office:value-type="float" office:value="0" calcext:value-type="float">
            <text:p>0</text:p>
          </table:table-cell>
          <table:table-cell table:formula="of:=HEX2DEC(RIGHT([.C829];2))" office:value-type="float" office:value="0" calcext:value-type="float">
            <text:p>0</text:p>
          </table:table-cell>
          <table:table-cell table:formula="of:=IF(ISBLANK([.C829]);&quot;&quot;;[.F829] &amp; &quot;;&quot; &amp; [.G829] &amp; &quot;;&quot; &amp; [.H829])">
            <text:p/>
          </table:table-cell>
          <table:table-cell table:formula="of:=ROUND(100*(1-([.F829]/255));0)" office:value-type="float" office:value="100" calcext:value-type="float">
            <text:p>100</text:p>
          </table:table-cell>
          <table:table-cell table:formula="of:=ROUND(100*(1-([.G829]/255));0)" office:value-type="float" office:value="100" calcext:value-type="float">
            <text:p>100</text:p>
          </table:table-cell>
          <table:table-cell table:formula="of:=ROUND(100*(1-([.H829]/255));0)" office:value-type="float" office:value="100" calcext:value-type="float">
            <text:p>100</text:p>
          </table:table-cell>
          <table:table-cell table:formula="of:=IF(ISBLANK([.C829]);&quot;&quot;;[.J829] &amp; &quot;;&quot; &amp; [.K829] &amp; &quot;;&quot; &amp; [.L829])">
            <text:p/>
          </table:table-cell>
          <table:table-cell table:formula="of:=IF(ISBLANK([.C829]);&quot;&quot;;CMY2CMYK([.J829];[.K829];[.L829]))">
            <text:p/>
          </table:table-cell>
          <table:table-cell table:formula="of:=IF(ISBLANK([.C829]);&quot;&quot;;RGB2HSV([.F829];[.G829];[.H829]))">
            <text:p/>
          </table:table-cell>
          <table:table-cell table:number-columns-repeated="1006"/>
        </table:table-row>
        <table:table-row table:style-name="ro20">
          <table:table-cell office:value-type="float" office:value="827" calcext:value-type="float">
            <text:p>827</text:p>
          </table:table-cell>
          <table:table-cell/>
          <table:table-cell table:content-validation-name="val2"/>
          <table:table-cell table:content-validation-name="val1"/>
          <table:table-cell table:formula="of:=IF(ISBLANK([.C830]);&quot;&quot;;HEX2DEC([.C830]))">
            <text:p/>
          </table:table-cell>
          <table:table-cell table:formula="of:=HEX2DEC(LEFT([.C830];2))" office:value-type="float" office:value="0" calcext:value-type="float">
            <text:p>0</text:p>
          </table:table-cell>
          <table:table-cell table:formula="of:=HEX2DEC(MID([.C830];3;2))" office:value-type="float" office:value="0" calcext:value-type="float">
            <text:p>0</text:p>
          </table:table-cell>
          <table:table-cell table:formula="of:=HEX2DEC(RIGHT([.C830];2))" office:value-type="float" office:value="0" calcext:value-type="float">
            <text:p>0</text:p>
          </table:table-cell>
          <table:table-cell table:formula="of:=IF(ISBLANK([.C830]);&quot;&quot;;[.F830] &amp; &quot;;&quot; &amp; [.G830] &amp; &quot;;&quot; &amp; [.H830])">
            <text:p/>
          </table:table-cell>
          <table:table-cell table:formula="of:=ROUND(100*(1-([.F830]/255));0)" office:value-type="float" office:value="100" calcext:value-type="float">
            <text:p>100</text:p>
          </table:table-cell>
          <table:table-cell table:formula="of:=ROUND(100*(1-([.G830]/255));0)" office:value-type="float" office:value="100" calcext:value-type="float">
            <text:p>100</text:p>
          </table:table-cell>
          <table:table-cell table:formula="of:=ROUND(100*(1-([.H830]/255));0)" office:value-type="float" office:value="100" calcext:value-type="float">
            <text:p>100</text:p>
          </table:table-cell>
          <table:table-cell table:formula="of:=IF(ISBLANK([.C830]);&quot;&quot;;[.J830] &amp; &quot;;&quot; &amp; [.K830] &amp; &quot;;&quot; &amp; [.L830])">
            <text:p/>
          </table:table-cell>
          <table:table-cell table:formula="of:=IF(ISBLANK([.C830]);&quot;&quot;;CMY2CMYK([.J830];[.K830];[.L830]))">
            <text:p/>
          </table:table-cell>
          <table:table-cell table:formula="of:=IF(ISBLANK([.C830]);&quot;&quot;;RGB2HSV([.F830];[.G830];[.H830]))">
            <text:p/>
          </table:table-cell>
          <table:table-cell table:number-columns-repeated="1006"/>
        </table:table-row>
        <table:table-row table:style-name="ro20">
          <table:table-cell office:value-type="float" office:value="828" calcext:value-type="float">
            <text:p>828</text:p>
          </table:table-cell>
          <table:table-cell/>
          <table:table-cell table:content-validation-name="val2"/>
          <table:table-cell table:content-validation-name="val1"/>
          <table:table-cell table:formula="of:=IF(ISBLANK([.C831]);&quot;&quot;;HEX2DEC([.C831]))">
            <text:p/>
          </table:table-cell>
          <table:table-cell table:formula="of:=HEX2DEC(LEFT([.C831];2))" office:value-type="float" office:value="0" calcext:value-type="float">
            <text:p>0</text:p>
          </table:table-cell>
          <table:table-cell table:formula="of:=HEX2DEC(MID([.C831];3;2))" office:value-type="float" office:value="0" calcext:value-type="float">
            <text:p>0</text:p>
          </table:table-cell>
          <table:table-cell table:formula="of:=HEX2DEC(RIGHT([.C831];2))" office:value-type="float" office:value="0" calcext:value-type="float">
            <text:p>0</text:p>
          </table:table-cell>
          <table:table-cell table:formula="of:=IF(ISBLANK([.C831]);&quot;&quot;;[.F831] &amp; &quot;;&quot; &amp; [.G831] &amp; &quot;;&quot; &amp; [.H831])">
            <text:p/>
          </table:table-cell>
          <table:table-cell table:formula="of:=ROUND(100*(1-([.F831]/255));0)" office:value-type="float" office:value="100" calcext:value-type="float">
            <text:p>100</text:p>
          </table:table-cell>
          <table:table-cell table:formula="of:=ROUND(100*(1-([.G831]/255));0)" office:value-type="float" office:value="100" calcext:value-type="float">
            <text:p>100</text:p>
          </table:table-cell>
          <table:table-cell table:formula="of:=ROUND(100*(1-([.H831]/255));0)" office:value-type="float" office:value="100" calcext:value-type="float">
            <text:p>100</text:p>
          </table:table-cell>
          <table:table-cell table:formula="of:=IF(ISBLANK([.C831]);&quot;&quot;;[.J831] &amp; &quot;;&quot; &amp; [.K831] &amp; &quot;;&quot; &amp; [.L831])">
            <text:p/>
          </table:table-cell>
          <table:table-cell table:formula="of:=IF(ISBLANK([.C831]);&quot;&quot;;CMY2CMYK([.J831];[.K831];[.L831]))">
            <text:p/>
          </table:table-cell>
          <table:table-cell table:formula="of:=IF(ISBLANK([.C831]);&quot;&quot;;RGB2HSV([.F831];[.G831];[.H831]))">
            <text:p/>
          </table:table-cell>
          <table:table-cell table:number-columns-repeated="1006"/>
        </table:table-row>
        <table:table-row table:style-name="ro20">
          <table:table-cell office:value-type="float" office:value="829" calcext:value-type="float">
            <text:p>829</text:p>
          </table:table-cell>
          <table:table-cell/>
          <table:table-cell table:content-validation-name="val2"/>
          <table:table-cell table:content-validation-name="val1"/>
          <table:table-cell table:formula="of:=IF(ISBLANK([.C832]);&quot;&quot;;HEX2DEC([.C832]))">
            <text:p/>
          </table:table-cell>
          <table:table-cell table:formula="of:=HEX2DEC(LEFT([.C832];2))" office:value-type="float" office:value="0" calcext:value-type="float">
            <text:p>0</text:p>
          </table:table-cell>
          <table:table-cell table:formula="of:=HEX2DEC(MID([.C832];3;2))" office:value-type="float" office:value="0" calcext:value-type="float">
            <text:p>0</text:p>
          </table:table-cell>
          <table:table-cell table:formula="of:=HEX2DEC(RIGHT([.C832];2))" office:value-type="float" office:value="0" calcext:value-type="float">
            <text:p>0</text:p>
          </table:table-cell>
          <table:table-cell table:formula="of:=IF(ISBLANK([.C832]);&quot;&quot;;[.F832] &amp; &quot;;&quot; &amp; [.G832] &amp; &quot;;&quot; &amp; [.H832])">
            <text:p/>
          </table:table-cell>
          <table:table-cell table:formula="of:=ROUND(100*(1-([.F832]/255));0)" office:value-type="float" office:value="100" calcext:value-type="float">
            <text:p>100</text:p>
          </table:table-cell>
          <table:table-cell table:formula="of:=ROUND(100*(1-([.G832]/255));0)" office:value-type="float" office:value="100" calcext:value-type="float">
            <text:p>100</text:p>
          </table:table-cell>
          <table:table-cell table:formula="of:=ROUND(100*(1-([.H832]/255));0)" office:value-type="float" office:value="100" calcext:value-type="float">
            <text:p>100</text:p>
          </table:table-cell>
          <table:table-cell table:formula="of:=IF(ISBLANK([.C832]);&quot;&quot;;[.J832] &amp; &quot;;&quot; &amp; [.K832] &amp; &quot;;&quot; &amp; [.L832])">
            <text:p/>
          </table:table-cell>
          <table:table-cell table:formula="of:=IF(ISBLANK([.C832]);&quot;&quot;;CMY2CMYK([.J832];[.K832];[.L832]))">
            <text:p/>
          </table:table-cell>
          <table:table-cell table:formula="of:=IF(ISBLANK([.C832]);&quot;&quot;;RGB2HSV([.F832];[.G832];[.H832]))">
            <text:p/>
          </table:table-cell>
          <table:table-cell table:number-columns-repeated="1006"/>
        </table:table-row>
        <table:table-row table:style-name="ro20">
          <table:table-cell office:value-type="float" office:value="830" calcext:value-type="float">
            <text:p>830</text:p>
          </table:table-cell>
          <table:table-cell/>
          <table:table-cell table:content-validation-name="val2"/>
          <table:table-cell table:content-validation-name="val1"/>
          <table:table-cell table:formula="of:=IF(ISBLANK([.C833]);&quot;&quot;;HEX2DEC([.C833]))">
            <text:p/>
          </table:table-cell>
          <table:table-cell table:formula="of:=HEX2DEC(LEFT([.C833];2))" office:value-type="float" office:value="0" calcext:value-type="float">
            <text:p>0</text:p>
          </table:table-cell>
          <table:table-cell table:formula="of:=HEX2DEC(MID([.C833];3;2))" office:value-type="float" office:value="0" calcext:value-type="float">
            <text:p>0</text:p>
          </table:table-cell>
          <table:table-cell table:formula="of:=HEX2DEC(RIGHT([.C833];2))" office:value-type="float" office:value="0" calcext:value-type="float">
            <text:p>0</text:p>
          </table:table-cell>
          <table:table-cell table:formula="of:=IF(ISBLANK([.C833]);&quot;&quot;;[.F833] &amp; &quot;;&quot; &amp; [.G833] &amp; &quot;;&quot; &amp; [.H833])">
            <text:p/>
          </table:table-cell>
          <table:table-cell table:formula="of:=ROUND(100*(1-([.F833]/255));0)" office:value-type="float" office:value="100" calcext:value-type="float">
            <text:p>100</text:p>
          </table:table-cell>
          <table:table-cell table:formula="of:=ROUND(100*(1-([.G833]/255));0)" office:value-type="float" office:value="100" calcext:value-type="float">
            <text:p>100</text:p>
          </table:table-cell>
          <table:table-cell table:formula="of:=ROUND(100*(1-([.H833]/255));0)" office:value-type="float" office:value="100" calcext:value-type="float">
            <text:p>100</text:p>
          </table:table-cell>
          <table:table-cell table:formula="of:=IF(ISBLANK([.C833]);&quot;&quot;;[.J833] &amp; &quot;;&quot; &amp; [.K833] &amp; &quot;;&quot; &amp; [.L833])">
            <text:p/>
          </table:table-cell>
          <table:table-cell table:formula="of:=IF(ISBLANK([.C833]);&quot;&quot;;CMY2CMYK([.J833];[.K833];[.L833]))">
            <text:p/>
          </table:table-cell>
          <table:table-cell table:formula="of:=IF(ISBLANK([.C833]);&quot;&quot;;RGB2HSV([.F833];[.G833];[.H833]))">
            <text:p/>
          </table:table-cell>
          <table:table-cell table:number-columns-repeated="1006"/>
        </table:table-row>
        <table:table-row table:style-name="ro20">
          <table:table-cell office:value-type="float" office:value="831" calcext:value-type="float">
            <text:p>831</text:p>
          </table:table-cell>
          <table:table-cell/>
          <table:table-cell table:content-validation-name="val2"/>
          <table:table-cell table:content-validation-name="val1"/>
          <table:table-cell table:formula="of:=IF(ISBLANK([.C834]);&quot;&quot;;HEX2DEC([.C834]))">
            <text:p/>
          </table:table-cell>
          <table:table-cell table:formula="of:=HEX2DEC(LEFT([.C834];2))" office:value-type="float" office:value="0" calcext:value-type="float">
            <text:p>0</text:p>
          </table:table-cell>
          <table:table-cell table:formula="of:=HEX2DEC(MID([.C834];3;2))" office:value-type="float" office:value="0" calcext:value-type="float">
            <text:p>0</text:p>
          </table:table-cell>
          <table:table-cell table:formula="of:=HEX2DEC(RIGHT([.C834];2))" office:value-type="float" office:value="0" calcext:value-type="float">
            <text:p>0</text:p>
          </table:table-cell>
          <table:table-cell table:formula="of:=IF(ISBLANK([.C834]);&quot;&quot;;[.F834] &amp; &quot;;&quot; &amp; [.G834] &amp; &quot;;&quot; &amp; [.H834])">
            <text:p/>
          </table:table-cell>
          <table:table-cell table:formula="of:=ROUND(100*(1-([.F834]/255));0)" office:value-type="float" office:value="100" calcext:value-type="float">
            <text:p>100</text:p>
          </table:table-cell>
          <table:table-cell table:formula="of:=ROUND(100*(1-([.G834]/255));0)" office:value-type="float" office:value="100" calcext:value-type="float">
            <text:p>100</text:p>
          </table:table-cell>
          <table:table-cell table:formula="of:=ROUND(100*(1-([.H834]/255));0)" office:value-type="float" office:value="100" calcext:value-type="float">
            <text:p>100</text:p>
          </table:table-cell>
          <table:table-cell table:formula="of:=IF(ISBLANK([.C834]);&quot;&quot;;[.J834] &amp; &quot;;&quot; &amp; [.K834] &amp; &quot;;&quot; &amp; [.L834])">
            <text:p/>
          </table:table-cell>
          <table:table-cell table:formula="of:=IF(ISBLANK([.C834]);&quot;&quot;;CMY2CMYK([.J834];[.K834];[.L834]))">
            <text:p/>
          </table:table-cell>
          <table:table-cell table:formula="of:=IF(ISBLANK([.C834]);&quot;&quot;;RGB2HSV([.F834];[.G834];[.H834]))">
            <text:p/>
          </table:table-cell>
          <table:table-cell table:number-columns-repeated="1006"/>
        </table:table-row>
        <table:table-row table:style-name="ro20">
          <table:table-cell office:value-type="float" office:value="832" calcext:value-type="float">
            <text:p>832</text:p>
          </table:table-cell>
          <table:table-cell/>
          <table:table-cell table:content-validation-name="val2"/>
          <table:table-cell table:content-validation-name="val1"/>
          <table:table-cell table:formula="of:=IF(ISBLANK([.C835]);&quot;&quot;;HEX2DEC([.C835]))">
            <text:p/>
          </table:table-cell>
          <table:table-cell table:formula="of:=HEX2DEC(LEFT([.C835];2))" office:value-type="float" office:value="0" calcext:value-type="float">
            <text:p>0</text:p>
          </table:table-cell>
          <table:table-cell table:formula="of:=HEX2DEC(MID([.C835];3;2))" office:value-type="float" office:value="0" calcext:value-type="float">
            <text:p>0</text:p>
          </table:table-cell>
          <table:table-cell table:formula="of:=HEX2DEC(RIGHT([.C835];2))" office:value-type="float" office:value="0" calcext:value-type="float">
            <text:p>0</text:p>
          </table:table-cell>
          <table:table-cell table:formula="of:=IF(ISBLANK([.C835]);&quot;&quot;;[.F835] &amp; &quot;;&quot; &amp; [.G835] &amp; &quot;;&quot; &amp; [.H835])">
            <text:p/>
          </table:table-cell>
          <table:table-cell table:formula="of:=ROUND(100*(1-([.F835]/255));0)" office:value-type="float" office:value="100" calcext:value-type="float">
            <text:p>100</text:p>
          </table:table-cell>
          <table:table-cell table:formula="of:=ROUND(100*(1-([.G835]/255));0)" office:value-type="float" office:value="100" calcext:value-type="float">
            <text:p>100</text:p>
          </table:table-cell>
          <table:table-cell table:formula="of:=ROUND(100*(1-([.H835]/255));0)" office:value-type="float" office:value="100" calcext:value-type="float">
            <text:p>100</text:p>
          </table:table-cell>
          <table:table-cell table:formula="of:=IF(ISBLANK([.C835]);&quot;&quot;;[.J835] &amp; &quot;;&quot; &amp; [.K835] &amp; &quot;;&quot; &amp; [.L835])">
            <text:p/>
          </table:table-cell>
          <table:table-cell table:formula="of:=IF(ISBLANK([.C835]);&quot;&quot;;CMY2CMYK([.J835];[.K835];[.L835]))">
            <text:p/>
          </table:table-cell>
          <table:table-cell table:formula="of:=IF(ISBLANK([.C835]);&quot;&quot;;RGB2HSV([.F835];[.G835];[.H835]))">
            <text:p/>
          </table:table-cell>
          <table:table-cell table:number-columns-repeated="1006"/>
        </table:table-row>
        <table:table-row table:style-name="ro20">
          <table:table-cell office:value-type="float" office:value="833" calcext:value-type="float">
            <text:p>833</text:p>
          </table:table-cell>
          <table:table-cell/>
          <table:table-cell table:content-validation-name="val2"/>
          <table:table-cell table:content-validation-name="val1"/>
          <table:table-cell table:formula="of:=IF(ISBLANK([.C836]);&quot;&quot;;HEX2DEC([.C836]))">
            <text:p/>
          </table:table-cell>
          <table:table-cell table:formula="of:=HEX2DEC(LEFT([.C836];2))" office:value-type="float" office:value="0" calcext:value-type="float">
            <text:p>0</text:p>
          </table:table-cell>
          <table:table-cell table:formula="of:=HEX2DEC(MID([.C836];3;2))" office:value-type="float" office:value="0" calcext:value-type="float">
            <text:p>0</text:p>
          </table:table-cell>
          <table:table-cell table:formula="of:=HEX2DEC(RIGHT([.C836];2))" office:value-type="float" office:value="0" calcext:value-type="float">
            <text:p>0</text:p>
          </table:table-cell>
          <table:table-cell table:formula="of:=IF(ISBLANK([.C836]);&quot;&quot;;[.F836] &amp; &quot;;&quot; &amp; [.G836] &amp; &quot;;&quot; &amp; [.H836])">
            <text:p/>
          </table:table-cell>
          <table:table-cell table:formula="of:=ROUND(100*(1-([.F836]/255));0)" office:value-type="float" office:value="100" calcext:value-type="float">
            <text:p>100</text:p>
          </table:table-cell>
          <table:table-cell table:formula="of:=ROUND(100*(1-([.G836]/255));0)" office:value-type="float" office:value="100" calcext:value-type="float">
            <text:p>100</text:p>
          </table:table-cell>
          <table:table-cell table:formula="of:=ROUND(100*(1-([.H836]/255));0)" office:value-type="float" office:value="100" calcext:value-type="float">
            <text:p>100</text:p>
          </table:table-cell>
          <table:table-cell table:formula="of:=IF(ISBLANK([.C836]);&quot;&quot;;[.J836] &amp; &quot;;&quot; &amp; [.K836] &amp; &quot;;&quot; &amp; [.L836])">
            <text:p/>
          </table:table-cell>
          <table:table-cell table:formula="of:=IF(ISBLANK([.C836]);&quot;&quot;;CMY2CMYK([.J836];[.K836];[.L836]))">
            <text:p/>
          </table:table-cell>
          <table:table-cell table:formula="of:=IF(ISBLANK([.C836]);&quot;&quot;;RGB2HSV([.F836];[.G836];[.H836]))">
            <text:p/>
          </table:table-cell>
          <table:table-cell table:number-columns-repeated="1006"/>
        </table:table-row>
        <table:table-row table:style-name="ro20">
          <table:table-cell office:value-type="float" office:value="834" calcext:value-type="float">
            <text:p>834</text:p>
          </table:table-cell>
          <table:table-cell/>
          <table:table-cell table:content-validation-name="val2"/>
          <table:table-cell table:content-validation-name="val1"/>
          <table:table-cell table:formula="of:=IF(ISBLANK([.C837]);&quot;&quot;;HEX2DEC([.C837]))">
            <text:p/>
          </table:table-cell>
          <table:table-cell table:formula="of:=HEX2DEC(LEFT([.C837];2))" office:value-type="float" office:value="0" calcext:value-type="float">
            <text:p>0</text:p>
          </table:table-cell>
          <table:table-cell table:formula="of:=HEX2DEC(MID([.C837];3;2))" office:value-type="float" office:value="0" calcext:value-type="float">
            <text:p>0</text:p>
          </table:table-cell>
          <table:table-cell table:formula="of:=HEX2DEC(RIGHT([.C837];2))" office:value-type="float" office:value="0" calcext:value-type="float">
            <text:p>0</text:p>
          </table:table-cell>
          <table:table-cell table:formula="of:=IF(ISBLANK([.C837]);&quot;&quot;;[.F837] &amp; &quot;;&quot; &amp; [.G837] &amp; &quot;;&quot; &amp; [.H837])">
            <text:p/>
          </table:table-cell>
          <table:table-cell table:formula="of:=ROUND(100*(1-([.F837]/255));0)" office:value-type="float" office:value="100" calcext:value-type="float">
            <text:p>100</text:p>
          </table:table-cell>
          <table:table-cell table:formula="of:=ROUND(100*(1-([.G837]/255));0)" office:value-type="float" office:value="100" calcext:value-type="float">
            <text:p>100</text:p>
          </table:table-cell>
          <table:table-cell table:formula="of:=ROUND(100*(1-([.H837]/255));0)" office:value-type="float" office:value="100" calcext:value-type="float">
            <text:p>100</text:p>
          </table:table-cell>
          <table:table-cell table:formula="of:=IF(ISBLANK([.C837]);&quot;&quot;;[.J837] &amp; &quot;;&quot; &amp; [.K837] &amp; &quot;;&quot; &amp; [.L837])">
            <text:p/>
          </table:table-cell>
          <table:table-cell table:formula="of:=IF(ISBLANK([.C837]);&quot;&quot;;CMY2CMYK([.J837];[.K837];[.L837]))">
            <text:p/>
          </table:table-cell>
          <table:table-cell table:formula="of:=IF(ISBLANK([.C837]);&quot;&quot;;RGB2HSV([.F837];[.G837];[.H837]))">
            <text:p/>
          </table:table-cell>
          <table:table-cell table:number-columns-repeated="1006"/>
        </table:table-row>
        <table:table-row table:style-name="ro20">
          <table:table-cell office:value-type="float" office:value="835" calcext:value-type="float">
            <text:p>835</text:p>
          </table:table-cell>
          <table:table-cell/>
          <table:table-cell table:content-validation-name="val2"/>
          <table:table-cell table:content-validation-name="val1"/>
          <table:table-cell table:formula="of:=IF(ISBLANK([.C838]);&quot;&quot;;HEX2DEC([.C838]))">
            <text:p/>
          </table:table-cell>
          <table:table-cell table:formula="of:=HEX2DEC(LEFT([.C838];2))" office:value-type="float" office:value="0" calcext:value-type="float">
            <text:p>0</text:p>
          </table:table-cell>
          <table:table-cell table:formula="of:=HEX2DEC(MID([.C838];3;2))" office:value-type="float" office:value="0" calcext:value-type="float">
            <text:p>0</text:p>
          </table:table-cell>
          <table:table-cell table:formula="of:=HEX2DEC(RIGHT([.C838];2))" office:value-type="float" office:value="0" calcext:value-type="float">
            <text:p>0</text:p>
          </table:table-cell>
          <table:table-cell table:formula="of:=IF(ISBLANK([.C838]);&quot;&quot;;[.F838] &amp; &quot;;&quot; &amp; [.G838] &amp; &quot;;&quot; &amp; [.H838])">
            <text:p/>
          </table:table-cell>
          <table:table-cell table:formula="of:=ROUND(100*(1-([.F838]/255));0)" office:value-type="float" office:value="100" calcext:value-type="float">
            <text:p>100</text:p>
          </table:table-cell>
          <table:table-cell table:formula="of:=ROUND(100*(1-([.G838]/255));0)" office:value-type="float" office:value="100" calcext:value-type="float">
            <text:p>100</text:p>
          </table:table-cell>
          <table:table-cell table:formula="of:=ROUND(100*(1-([.H838]/255));0)" office:value-type="float" office:value="100" calcext:value-type="float">
            <text:p>100</text:p>
          </table:table-cell>
          <table:table-cell table:formula="of:=IF(ISBLANK([.C838]);&quot;&quot;;[.J838] &amp; &quot;;&quot; &amp; [.K838] &amp; &quot;;&quot; &amp; [.L838])">
            <text:p/>
          </table:table-cell>
          <table:table-cell table:formula="of:=IF(ISBLANK([.C838]);&quot;&quot;;CMY2CMYK([.J838];[.K838];[.L838]))">
            <text:p/>
          </table:table-cell>
          <table:table-cell table:formula="of:=IF(ISBLANK([.C838]);&quot;&quot;;RGB2HSV([.F838];[.G838];[.H838]))">
            <text:p/>
          </table:table-cell>
          <table:table-cell table:number-columns-repeated="1006"/>
        </table:table-row>
        <table:table-row table:style-name="ro20">
          <table:table-cell office:value-type="float" office:value="836" calcext:value-type="float">
            <text:p>836</text:p>
          </table:table-cell>
          <table:table-cell/>
          <table:table-cell table:content-validation-name="val2"/>
          <table:table-cell table:content-validation-name="val1"/>
          <table:table-cell table:formula="of:=IF(ISBLANK([.C839]);&quot;&quot;;HEX2DEC([.C839]))">
            <text:p/>
          </table:table-cell>
          <table:table-cell table:formula="of:=HEX2DEC(LEFT([.C839];2))" office:value-type="float" office:value="0" calcext:value-type="float">
            <text:p>0</text:p>
          </table:table-cell>
          <table:table-cell table:formula="of:=HEX2DEC(MID([.C839];3;2))" office:value-type="float" office:value="0" calcext:value-type="float">
            <text:p>0</text:p>
          </table:table-cell>
          <table:table-cell table:formula="of:=HEX2DEC(RIGHT([.C839];2))" office:value-type="float" office:value="0" calcext:value-type="float">
            <text:p>0</text:p>
          </table:table-cell>
          <table:table-cell table:formula="of:=IF(ISBLANK([.C839]);&quot;&quot;;[.F839] &amp; &quot;;&quot; &amp; [.G839] &amp; &quot;;&quot; &amp; [.H839])">
            <text:p/>
          </table:table-cell>
          <table:table-cell table:formula="of:=ROUND(100*(1-([.F839]/255));0)" office:value-type="float" office:value="100" calcext:value-type="float">
            <text:p>100</text:p>
          </table:table-cell>
          <table:table-cell table:formula="of:=ROUND(100*(1-([.G839]/255));0)" office:value-type="float" office:value="100" calcext:value-type="float">
            <text:p>100</text:p>
          </table:table-cell>
          <table:table-cell table:formula="of:=ROUND(100*(1-([.H839]/255));0)" office:value-type="float" office:value="100" calcext:value-type="float">
            <text:p>100</text:p>
          </table:table-cell>
          <table:table-cell table:formula="of:=IF(ISBLANK([.C839]);&quot;&quot;;[.J839] &amp; &quot;;&quot; &amp; [.K839] &amp; &quot;;&quot; &amp; [.L839])">
            <text:p/>
          </table:table-cell>
          <table:table-cell table:formula="of:=IF(ISBLANK([.C839]);&quot;&quot;;CMY2CMYK([.J839];[.K839];[.L839]))">
            <text:p/>
          </table:table-cell>
          <table:table-cell table:formula="of:=IF(ISBLANK([.C839]);&quot;&quot;;RGB2HSV([.F839];[.G839];[.H839]))">
            <text:p/>
          </table:table-cell>
          <table:table-cell table:number-columns-repeated="1006"/>
        </table:table-row>
        <table:table-row table:style-name="ro20">
          <table:table-cell office:value-type="float" office:value="837" calcext:value-type="float">
            <text:p>837</text:p>
          </table:table-cell>
          <table:table-cell/>
          <table:table-cell table:content-validation-name="val2"/>
          <table:table-cell table:content-validation-name="val1"/>
          <table:table-cell table:formula="of:=IF(ISBLANK([.C840]);&quot;&quot;;HEX2DEC([.C840]))">
            <text:p/>
          </table:table-cell>
          <table:table-cell table:formula="of:=HEX2DEC(LEFT([.C840];2))" office:value-type="float" office:value="0" calcext:value-type="float">
            <text:p>0</text:p>
          </table:table-cell>
          <table:table-cell table:formula="of:=HEX2DEC(MID([.C840];3;2))" office:value-type="float" office:value="0" calcext:value-type="float">
            <text:p>0</text:p>
          </table:table-cell>
          <table:table-cell table:formula="of:=HEX2DEC(RIGHT([.C840];2))" office:value-type="float" office:value="0" calcext:value-type="float">
            <text:p>0</text:p>
          </table:table-cell>
          <table:table-cell table:formula="of:=IF(ISBLANK([.C840]);&quot;&quot;;[.F840] &amp; &quot;;&quot; &amp; [.G840] &amp; &quot;;&quot; &amp; [.H840])">
            <text:p/>
          </table:table-cell>
          <table:table-cell table:formula="of:=ROUND(100*(1-([.F840]/255));0)" office:value-type="float" office:value="100" calcext:value-type="float">
            <text:p>100</text:p>
          </table:table-cell>
          <table:table-cell table:formula="of:=ROUND(100*(1-([.G840]/255));0)" office:value-type="float" office:value="100" calcext:value-type="float">
            <text:p>100</text:p>
          </table:table-cell>
          <table:table-cell table:formula="of:=ROUND(100*(1-([.H840]/255));0)" office:value-type="float" office:value="100" calcext:value-type="float">
            <text:p>100</text:p>
          </table:table-cell>
          <table:table-cell table:formula="of:=IF(ISBLANK([.C840]);&quot;&quot;;[.J840] &amp; &quot;;&quot; &amp; [.K840] &amp; &quot;;&quot; &amp; [.L840])">
            <text:p/>
          </table:table-cell>
          <table:table-cell table:formula="of:=IF(ISBLANK([.C840]);&quot;&quot;;CMY2CMYK([.J840];[.K840];[.L840]))">
            <text:p/>
          </table:table-cell>
          <table:table-cell table:formula="of:=IF(ISBLANK([.C840]);&quot;&quot;;RGB2HSV([.F840];[.G840];[.H840]))">
            <text:p/>
          </table:table-cell>
          <table:table-cell table:number-columns-repeated="1006"/>
        </table:table-row>
        <table:table-row table:style-name="ro20">
          <table:table-cell office:value-type="float" office:value="838" calcext:value-type="float">
            <text:p>838</text:p>
          </table:table-cell>
          <table:table-cell/>
          <table:table-cell table:content-validation-name="val2"/>
          <table:table-cell table:content-validation-name="val1"/>
          <table:table-cell table:formula="of:=IF(ISBLANK([.C841]);&quot;&quot;;HEX2DEC([.C841]))">
            <text:p/>
          </table:table-cell>
          <table:table-cell table:formula="of:=HEX2DEC(LEFT([.C841];2))" office:value-type="float" office:value="0" calcext:value-type="float">
            <text:p>0</text:p>
          </table:table-cell>
          <table:table-cell table:formula="of:=HEX2DEC(MID([.C841];3;2))" office:value-type="float" office:value="0" calcext:value-type="float">
            <text:p>0</text:p>
          </table:table-cell>
          <table:table-cell table:formula="of:=HEX2DEC(RIGHT([.C841];2))" office:value-type="float" office:value="0" calcext:value-type="float">
            <text:p>0</text:p>
          </table:table-cell>
          <table:table-cell table:formula="of:=IF(ISBLANK([.C841]);&quot;&quot;;[.F841] &amp; &quot;;&quot; &amp; [.G841] &amp; &quot;;&quot; &amp; [.H841])">
            <text:p/>
          </table:table-cell>
          <table:table-cell table:formula="of:=ROUND(100*(1-([.F841]/255));0)" office:value-type="float" office:value="100" calcext:value-type="float">
            <text:p>100</text:p>
          </table:table-cell>
          <table:table-cell table:formula="of:=ROUND(100*(1-([.G841]/255));0)" office:value-type="float" office:value="100" calcext:value-type="float">
            <text:p>100</text:p>
          </table:table-cell>
          <table:table-cell table:formula="of:=ROUND(100*(1-([.H841]/255));0)" office:value-type="float" office:value="100" calcext:value-type="float">
            <text:p>100</text:p>
          </table:table-cell>
          <table:table-cell table:formula="of:=IF(ISBLANK([.C841]);&quot;&quot;;[.J841] &amp; &quot;;&quot; &amp; [.K841] &amp; &quot;;&quot; &amp; [.L841])">
            <text:p/>
          </table:table-cell>
          <table:table-cell table:formula="of:=IF(ISBLANK([.C841]);&quot;&quot;;CMY2CMYK([.J841];[.K841];[.L841]))">
            <text:p/>
          </table:table-cell>
          <table:table-cell table:formula="of:=IF(ISBLANK([.C841]);&quot;&quot;;RGB2HSV([.F841];[.G841];[.H841]))">
            <text:p/>
          </table:table-cell>
          <table:table-cell table:number-columns-repeated="1006"/>
        </table:table-row>
        <table:table-row table:style-name="ro20">
          <table:table-cell office:value-type="float" office:value="839" calcext:value-type="float">
            <text:p>839</text:p>
          </table:table-cell>
          <table:table-cell/>
          <table:table-cell table:content-validation-name="val2"/>
          <table:table-cell table:content-validation-name="val1"/>
          <table:table-cell table:formula="of:=IF(ISBLANK([.C842]);&quot;&quot;;HEX2DEC([.C842]))">
            <text:p/>
          </table:table-cell>
          <table:table-cell table:formula="of:=HEX2DEC(LEFT([.C842];2))" office:value-type="float" office:value="0" calcext:value-type="float">
            <text:p>0</text:p>
          </table:table-cell>
          <table:table-cell table:formula="of:=HEX2DEC(MID([.C842];3;2))" office:value-type="float" office:value="0" calcext:value-type="float">
            <text:p>0</text:p>
          </table:table-cell>
          <table:table-cell table:formula="of:=HEX2DEC(RIGHT([.C842];2))" office:value-type="float" office:value="0" calcext:value-type="float">
            <text:p>0</text:p>
          </table:table-cell>
          <table:table-cell table:formula="of:=IF(ISBLANK([.C842]);&quot;&quot;;[.F842] &amp; &quot;;&quot; &amp; [.G842] &amp; &quot;;&quot; &amp; [.H842])">
            <text:p/>
          </table:table-cell>
          <table:table-cell table:formula="of:=ROUND(100*(1-([.F842]/255));0)" office:value-type="float" office:value="100" calcext:value-type="float">
            <text:p>100</text:p>
          </table:table-cell>
          <table:table-cell table:formula="of:=ROUND(100*(1-([.G842]/255));0)" office:value-type="float" office:value="100" calcext:value-type="float">
            <text:p>100</text:p>
          </table:table-cell>
          <table:table-cell table:formula="of:=ROUND(100*(1-([.H842]/255));0)" office:value-type="float" office:value="100" calcext:value-type="float">
            <text:p>100</text:p>
          </table:table-cell>
          <table:table-cell table:formula="of:=IF(ISBLANK([.C842]);&quot;&quot;;[.J842] &amp; &quot;;&quot; &amp; [.K842] &amp; &quot;;&quot; &amp; [.L842])">
            <text:p/>
          </table:table-cell>
          <table:table-cell table:formula="of:=IF(ISBLANK([.C842]);&quot;&quot;;CMY2CMYK([.J842];[.K842];[.L842]))">
            <text:p/>
          </table:table-cell>
          <table:table-cell table:formula="of:=IF(ISBLANK([.C842]);&quot;&quot;;RGB2HSV([.F842];[.G842];[.H842]))">
            <text:p/>
          </table:table-cell>
          <table:table-cell table:number-columns-repeated="1006"/>
        </table:table-row>
        <table:table-row table:style-name="ro20">
          <table:table-cell office:value-type="float" office:value="840" calcext:value-type="float">
            <text:p>840</text:p>
          </table:table-cell>
          <table:table-cell/>
          <table:table-cell table:content-validation-name="val2"/>
          <table:table-cell table:content-validation-name="val1"/>
          <table:table-cell table:formula="of:=IF(ISBLANK([.C843]);&quot;&quot;;HEX2DEC([.C843]))">
            <text:p/>
          </table:table-cell>
          <table:table-cell table:formula="of:=HEX2DEC(LEFT([.C843];2))" office:value-type="float" office:value="0" calcext:value-type="float">
            <text:p>0</text:p>
          </table:table-cell>
          <table:table-cell table:formula="of:=HEX2DEC(MID([.C843];3;2))" office:value-type="float" office:value="0" calcext:value-type="float">
            <text:p>0</text:p>
          </table:table-cell>
          <table:table-cell table:formula="of:=HEX2DEC(RIGHT([.C843];2))" office:value-type="float" office:value="0" calcext:value-type="float">
            <text:p>0</text:p>
          </table:table-cell>
          <table:table-cell table:formula="of:=IF(ISBLANK([.C843]);&quot;&quot;;[.F843] &amp; &quot;;&quot; &amp; [.G843] &amp; &quot;;&quot; &amp; [.H843])">
            <text:p/>
          </table:table-cell>
          <table:table-cell table:formula="of:=ROUND(100*(1-([.F843]/255));0)" office:value-type="float" office:value="100" calcext:value-type="float">
            <text:p>100</text:p>
          </table:table-cell>
          <table:table-cell table:formula="of:=ROUND(100*(1-([.G843]/255));0)" office:value-type="float" office:value="100" calcext:value-type="float">
            <text:p>100</text:p>
          </table:table-cell>
          <table:table-cell table:formula="of:=ROUND(100*(1-([.H843]/255));0)" office:value-type="float" office:value="100" calcext:value-type="float">
            <text:p>100</text:p>
          </table:table-cell>
          <table:table-cell table:formula="of:=IF(ISBLANK([.C843]);&quot;&quot;;[.J843] &amp; &quot;;&quot; &amp; [.K843] &amp; &quot;;&quot; &amp; [.L843])">
            <text:p/>
          </table:table-cell>
          <table:table-cell table:formula="of:=IF(ISBLANK([.C843]);&quot;&quot;;CMY2CMYK([.J843];[.K843];[.L843]))">
            <text:p/>
          </table:table-cell>
          <table:table-cell table:formula="of:=IF(ISBLANK([.C843]);&quot;&quot;;RGB2HSV([.F843];[.G843];[.H843]))">
            <text:p/>
          </table:table-cell>
          <table:table-cell table:number-columns-repeated="1006"/>
        </table:table-row>
        <table:table-row table:style-name="ro20">
          <table:table-cell office:value-type="float" office:value="841" calcext:value-type="float">
            <text:p>841</text:p>
          </table:table-cell>
          <table:table-cell/>
          <table:table-cell table:content-validation-name="val2"/>
          <table:table-cell table:content-validation-name="val1"/>
          <table:table-cell table:formula="of:=IF(ISBLANK([.C844]);&quot;&quot;;HEX2DEC([.C844]))">
            <text:p/>
          </table:table-cell>
          <table:table-cell table:formula="of:=HEX2DEC(LEFT([.C844];2))" office:value-type="float" office:value="0" calcext:value-type="float">
            <text:p>0</text:p>
          </table:table-cell>
          <table:table-cell table:formula="of:=HEX2DEC(MID([.C844];3;2))" office:value-type="float" office:value="0" calcext:value-type="float">
            <text:p>0</text:p>
          </table:table-cell>
          <table:table-cell table:formula="of:=HEX2DEC(RIGHT([.C844];2))" office:value-type="float" office:value="0" calcext:value-type="float">
            <text:p>0</text:p>
          </table:table-cell>
          <table:table-cell table:formula="of:=IF(ISBLANK([.C844]);&quot;&quot;;[.F844] &amp; &quot;;&quot; &amp; [.G844] &amp; &quot;;&quot; &amp; [.H844])">
            <text:p/>
          </table:table-cell>
          <table:table-cell table:formula="of:=ROUND(100*(1-([.F844]/255));0)" office:value-type="float" office:value="100" calcext:value-type="float">
            <text:p>100</text:p>
          </table:table-cell>
          <table:table-cell table:formula="of:=ROUND(100*(1-([.G844]/255));0)" office:value-type="float" office:value="100" calcext:value-type="float">
            <text:p>100</text:p>
          </table:table-cell>
          <table:table-cell table:formula="of:=ROUND(100*(1-([.H844]/255));0)" office:value-type="float" office:value="100" calcext:value-type="float">
            <text:p>100</text:p>
          </table:table-cell>
          <table:table-cell table:formula="of:=IF(ISBLANK([.C844]);&quot;&quot;;[.J844] &amp; &quot;;&quot; &amp; [.K844] &amp; &quot;;&quot; &amp; [.L844])">
            <text:p/>
          </table:table-cell>
          <table:table-cell table:formula="of:=IF(ISBLANK([.C844]);&quot;&quot;;CMY2CMYK([.J844];[.K844];[.L844]))">
            <text:p/>
          </table:table-cell>
          <table:table-cell table:formula="of:=IF(ISBLANK([.C844]);&quot;&quot;;RGB2HSV([.F844];[.G844];[.H844]))">
            <text:p/>
          </table:table-cell>
          <table:table-cell table:number-columns-repeated="1006"/>
        </table:table-row>
        <table:table-row table:style-name="ro20">
          <table:table-cell office:value-type="float" office:value="842" calcext:value-type="float">
            <text:p>842</text:p>
          </table:table-cell>
          <table:table-cell/>
          <table:table-cell table:content-validation-name="val2"/>
          <table:table-cell table:content-validation-name="val1"/>
          <table:table-cell table:formula="of:=IF(ISBLANK([.C845]);&quot;&quot;;HEX2DEC([.C845]))">
            <text:p/>
          </table:table-cell>
          <table:table-cell table:formula="of:=HEX2DEC(LEFT([.C845];2))" office:value-type="float" office:value="0" calcext:value-type="float">
            <text:p>0</text:p>
          </table:table-cell>
          <table:table-cell table:formula="of:=HEX2DEC(MID([.C845];3;2))" office:value-type="float" office:value="0" calcext:value-type="float">
            <text:p>0</text:p>
          </table:table-cell>
          <table:table-cell table:formula="of:=HEX2DEC(RIGHT([.C845];2))" office:value-type="float" office:value="0" calcext:value-type="float">
            <text:p>0</text:p>
          </table:table-cell>
          <table:table-cell table:formula="of:=IF(ISBLANK([.C845]);&quot;&quot;;[.F845] &amp; &quot;;&quot; &amp; [.G845] &amp; &quot;;&quot; &amp; [.H845])">
            <text:p/>
          </table:table-cell>
          <table:table-cell table:formula="of:=ROUND(100*(1-([.F845]/255));0)" office:value-type="float" office:value="100" calcext:value-type="float">
            <text:p>100</text:p>
          </table:table-cell>
          <table:table-cell table:formula="of:=ROUND(100*(1-([.G845]/255));0)" office:value-type="float" office:value="100" calcext:value-type="float">
            <text:p>100</text:p>
          </table:table-cell>
          <table:table-cell table:formula="of:=ROUND(100*(1-([.H845]/255));0)" office:value-type="float" office:value="100" calcext:value-type="float">
            <text:p>100</text:p>
          </table:table-cell>
          <table:table-cell table:formula="of:=IF(ISBLANK([.C845]);&quot;&quot;;[.J845] &amp; &quot;;&quot; &amp; [.K845] &amp; &quot;;&quot; &amp; [.L845])">
            <text:p/>
          </table:table-cell>
          <table:table-cell table:formula="of:=IF(ISBLANK([.C845]);&quot;&quot;;CMY2CMYK([.J845];[.K845];[.L845]))">
            <text:p/>
          </table:table-cell>
          <table:table-cell table:formula="of:=IF(ISBLANK([.C845]);&quot;&quot;;RGB2HSV([.F845];[.G845];[.H845]))">
            <text:p/>
          </table:table-cell>
          <table:table-cell table:number-columns-repeated="1006"/>
        </table:table-row>
        <table:table-row table:style-name="ro20">
          <table:table-cell office:value-type="float" office:value="843" calcext:value-type="float">
            <text:p>843</text:p>
          </table:table-cell>
          <table:table-cell/>
          <table:table-cell table:content-validation-name="val2"/>
          <table:table-cell table:content-validation-name="val1"/>
          <table:table-cell table:formula="of:=IF(ISBLANK([.C846]);&quot;&quot;;HEX2DEC([.C846]))">
            <text:p/>
          </table:table-cell>
          <table:table-cell table:formula="of:=HEX2DEC(LEFT([.C846];2))" office:value-type="float" office:value="0" calcext:value-type="float">
            <text:p>0</text:p>
          </table:table-cell>
          <table:table-cell table:formula="of:=HEX2DEC(MID([.C846];3;2))" office:value-type="float" office:value="0" calcext:value-type="float">
            <text:p>0</text:p>
          </table:table-cell>
          <table:table-cell table:formula="of:=HEX2DEC(RIGHT([.C846];2))" office:value-type="float" office:value="0" calcext:value-type="float">
            <text:p>0</text:p>
          </table:table-cell>
          <table:table-cell table:formula="of:=IF(ISBLANK([.C846]);&quot;&quot;;[.F846] &amp; &quot;;&quot; &amp; [.G846] &amp; &quot;;&quot; &amp; [.H846])">
            <text:p/>
          </table:table-cell>
          <table:table-cell table:formula="of:=ROUND(100*(1-([.F846]/255));0)" office:value-type="float" office:value="100" calcext:value-type="float">
            <text:p>100</text:p>
          </table:table-cell>
          <table:table-cell table:formula="of:=ROUND(100*(1-([.G846]/255));0)" office:value-type="float" office:value="100" calcext:value-type="float">
            <text:p>100</text:p>
          </table:table-cell>
          <table:table-cell table:formula="of:=ROUND(100*(1-([.H846]/255));0)" office:value-type="float" office:value="100" calcext:value-type="float">
            <text:p>100</text:p>
          </table:table-cell>
          <table:table-cell table:formula="of:=IF(ISBLANK([.C846]);&quot;&quot;;[.J846] &amp; &quot;;&quot; &amp; [.K846] &amp; &quot;;&quot; &amp; [.L846])">
            <text:p/>
          </table:table-cell>
          <table:table-cell table:formula="of:=IF(ISBLANK([.C846]);&quot;&quot;;CMY2CMYK([.J846];[.K846];[.L846]))">
            <text:p/>
          </table:table-cell>
          <table:table-cell table:formula="of:=IF(ISBLANK([.C846]);&quot;&quot;;RGB2HSV([.F846];[.G846];[.H846]))">
            <text:p/>
          </table:table-cell>
          <table:table-cell table:number-columns-repeated="1006"/>
        </table:table-row>
        <table:table-row table:style-name="ro20">
          <table:table-cell office:value-type="float" office:value="844" calcext:value-type="float">
            <text:p>844</text:p>
          </table:table-cell>
          <table:table-cell/>
          <table:table-cell table:content-validation-name="val2"/>
          <table:table-cell table:content-validation-name="val1"/>
          <table:table-cell table:formula="of:=IF(ISBLANK([.C847]);&quot;&quot;;HEX2DEC([.C847]))">
            <text:p/>
          </table:table-cell>
          <table:table-cell table:formula="of:=HEX2DEC(LEFT([.C847];2))" office:value-type="float" office:value="0" calcext:value-type="float">
            <text:p>0</text:p>
          </table:table-cell>
          <table:table-cell table:formula="of:=HEX2DEC(MID([.C847];3;2))" office:value-type="float" office:value="0" calcext:value-type="float">
            <text:p>0</text:p>
          </table:table-cell>
          <table:table-cell table:formula="of:=HEX2DEC(RIGHT([.C847];2))" office:value-type="float" office:value="0" calcext:value-type="float">
            <text:p>0</text:p>
          </table:table-cell>
          <table:table-cell table:formula="of:=IF(ISBLANK([.C847]);&quot;&quot;;[.F847] &amp; &quot;;&quot; &amp; [.G847] &amp; &quot;;&quot; &amp; [.H847])">
            <text:p/>
          </table:table-cell>
          <table:table-cell table:formula="of:=ROUND(100*(1-([.F847]/255));0)" office:value-type="float" office:value="100" calcext:value-type="float">
            <text:p>100</text:p>
          </table:table-cell>
          <table:table-cell table:formula="of:=ROUND(100*(1-([.G847]/255));0)" office:value-type="float" office:value="100" calcext:value-type="float">
            <text:p>100</text:p>
          </table:table-cell>
          <table:table-cell table:formula="of:=ROUND(100*(1-([.H847]/255));0)" office:value-type="float" office:value="100" calcext:value-type="float">
            <text:p>100</text:p>
          </table:table-cell>
          <table:table-cell table:formula="of:=IF(ISBLANK([.C847]);&quot;&quot;;[.J847] &amp; &quot;;&quot; &amp; [.K847] &amp; &quot;;&quot; &amp; [.L847])">
            <text:p/>
          </table:table-cell>
          <table:table-cell table:formula="of:=IF(ISBLANK([.C847]);&quot;&quot;;CMY2CMYK([.J847];[.K847];[.L847]))">
            <text:p/>
          </table:table-cell>
          <table:table-cell table:formula="of:=IF(ISBLANK([.C847]);&quot;&quot;;RGB2HSV([.F847];[.G847];[.H847]))">
            <text:p/>
          </table:table-cell>
          <table:table-cell table:number-columns-repeated="1006"/>
        </table:table-row>
        <table:table-row table:style-name="ro20">
          <table:table-cell office:value-type="float" office:value="845" calcext:value-type="float">
            <text:p>845</text:p>
          </table:table-cell>
          <table:table-cell/>
          <table:table-cell table:content-validation-name="val2"/>
          <table:table-cell table:content-validation-name="val1"/>
          <table:table-cell table:formula="of:=IF(ISBLANK([.C848]);&quot;&quot;;HEX2DEC([.C848]))">
            <text:p/>
          </table:table-cell>
          <table:table-cell table:formula="of:=HEX2DEC(LEFT([.C848];2))" office:value-type="float" office:value="0" calcext:value-type="float">
            <text:p>0</text:p>
          </table:table-cell>
          <table:table-cell table:formula="of:=HEX2DEC(MID([.C848];3;2))" office:value-type="float" office:value="0" calcext:value-type="float">
            <text:p>0</text:p>
          </table:table-cell>
          <table:table-cell table:formula="of:=HEX2DEC(RIGHT([.C848];2))" office:value-type="float" office:value="0" calcext:value-type="float">
            <text:p>0</text:p>
          </table:table-cell>
          <table:table-cell table:formula="of:=IF(ISBLANK([.C848]);&quot;&quot;;[.F848] &amp; &quot;;&quot; &amp; [.G848] &amp; &quot;;&quot; &amp; [.H848])">
            <text:p/>
          </table:table-cell>
          <table:table-cell table:formula="of:=ROUND(100*(1-([.F848]/255));0)" office:value-type="float" office:value="100" calcext:value-type="float">
            <text:p>100</text:p>
          </table:table-cell>
          <table:table-cell table:formula="of:=ROUND(100*(1-([.G848]/255));0)" office:value-type="float" office:value="100" calcext:value-type="float">
            <text:p>100</text:p>
          </table:table-cell>
          <table:table-cell table:formula="of:=ROUND(100*(1-([.H848]/255));0)" office:value-type="float" office:value="100" calcext:value-type="float">
            <text:p>100</text:p>
          </table:table-cell>
          <table:table-cell table:formula="of:=IF(ISBLANK([.C848]);&quot;&quot;;[.J848] &amp; &quot;;&quot; &amp; [.K848] &amp; &quot;;&quot; &amp; [.L848])">
            <text:p/>
          </table:table-cell>
          <table:table-cell table:formula="of:=IF(ISBLANK([.C848]);&quot;&quot;;CMY2CMYK([.J848];[.K848];[.L848]))">
            <text:p/>
          </table:table-cell>
          <table:table-cell table:formula="of:=IF(ISBLANK([.C848]);&quot;&quot;;RGB2HSV([.F848];[.G848];[.H848]))">
            <text:p/>
          </table:table-cell>
          <table:table-cell table:number-columns-repeated="1006"/>
        </table:table-row>
        <table:table-row table:style-name="ro20">
          <table:table-cell office:value-type="float" office:value="846" calcext:value-type="float">
            <text:p>846</text:p>
          </table:table-cell>
          <table:table-cell/>
          <table:table-cell table:content-validation-name="val2"/>
          <table:table-cell table:content-validation-name="val1"/>
          <table:table-cell table:formula="of:=IF(ISBLANK([.C849]);&quot;&quot;;HEX2DEC([.C849]))">
            <text:p/>
          </table:table-cell>
          <table:table-cell table:formula="of:=HEX2DEC(LEFT([.C849];2))" office:value-type="float" office:value="0" calcext:value-type="float">
            <text:p>0</text:p>
          </table:table-cell>
          <table:table-cell table:formula="of:=HEX2DEC(MID([.C849];3;2))" office:value-type="float" office:value="0" calcext:value-type="float">
            <text:p>0</text:p>
          </table:table-cell>
          <table:table-cell table:formula="of:=HEX2DEC(RIGHT([.C849];2))" office:value-type="float" office:value="0" calcext:value-type="float">
            <text:p>0</text:p>
          </table:table-cell>
          <table:table-cell table:formula="of:=IF(ISBLANK([.C849]);&quot;&quot;;[.F849] &amp; &quot;;&quot; &amp; [.G849] &amp; &quot;;&quot; &amp; [.H849])">
            <text:p/>
          </table:table-cell>
          <table:table-cell table:formula="of:=ROUND(100*(1-([.F849]/255));0)" office:value-type="float" office:value="100" calcext:value-type="float">
            <text:p>100</text:p>
          </table:table-cell>
          <table:table-cell table:formula="of:=ROUND(100*(1-([.G849]/255));0)" office:value-type="float" office:value="100" calcext:value-type="float">
            <text:p>100</text:p>
          </table:table-cell>
          <table:table-cell table:formula="of:=ROUND(100*(1-([.H849]/255));0)" office:value-type="float" office:value="100" calcext:value-type="float">
            <text:p>100</text:p>
          </table:table-cell>
          <table:table-cell table:formula="of:=IF(ISBLANK([.C849]);&quot;&quot;;[.J849] &amp; &quot;;&quot; &amp; [.K849] &amp; &quot;;&quot; &amp; [.L849])">
            <text:p/>
          </table:table-cell>
          <table:table-cell table:formula="of:=IF(ISBLANK([.C849]);&quot;&quot;;CMY2CMYK([.J849];[.K849];[.L849]))">
            <text:p/>
          </table:table-cell>
          <table:table-cell table:formula="of:=IF(ISBLANK([.C849]);&quot;&quot;;RGB2HSV([.F849];[.G849];[.H849]))">
            <text:p/>
          </table:table-cell>
          <table:table-cell table:number-columns-repeated="1006"/>
        </table:table-row>
        <table:table-row table:style-name="ro20">
          <table:table-cell office:value-type="float" office:value="847" calcext:value-type="float">
            <text:p>847</text:p>
          </table:table-cell>
          <table:table-cell/>
          <table:table-cell table:content-validation-name="val2"/>
          <table:table-cell table:content-validation-name="val1"/>
          <table:table-cell table:formula="of:=IF(ISBLANK([.C850]);&quot;&quot;;HEX2DEC([.C850]))">
            <text:p/>
          </table:table-cell>
          <table:table-cell table:formula="of:=HEX2DEC(LEFT([.C850];2))" office:value-type="float" office:value="0" calcext:value-type="float">
            <text:p>0</text:p>
          </table:table-cell>
          <table:table-cell table:formula="of:=HEX2DEC(MID([.C850];3;2))" office:value-type="float" office:value="0" calcext:value-type="float">
            <text:p>0</text:p>
          </table:table-cell>
          <table:table-cell table:formula="of:=HEX2DEC(RIGHT([.C850];2))" office:value-type="float" office:value="0" calcext:value-type="float">
            <text:p>0</text:p>
          </table:table-cell>
          <table:table-cell table:formula="of:=IF(ISBLANK([.C850]);&quot;&quot;;[.F850] &amp; &quot;;&quot; &amp; [.G850] &amp; &quot;;&quot; &amp; [.H850])">
            <text:p/>
          </table:table-cell>
          <table:table-cell table:formula="of:=ROUND(100*(1-([.F850]/255));0)" office:value-type="float" office:value="100" calcext:value-type="float">
            <text:p>100</text:p>
          </table:table-cell>
          <table:table-cell table:formula="of:=ROUND(100*(1-([.G850]/255));0)" office:value-type="float" office:value="100" calcext:value-type="float">
            <text:p>100</text:p>
          </table:table-cell>
          <table:table-cell table:formula="of:=ROUND(100*(1-([.H850]/255));0)" office:value-type="float" office:value="100" calcext:value-type="float">
            <text:p>100</text:p>
          </table:table-cell>
          <table:table-cell table:formula="of:=IF(ISBLANK([.C850]);&quot;&quot;;[.J850] &amp; &quot;;&quot; &amp; [.K850] &amp; &quot;;&quot; &amp; [.L850])">
            <text:p/>
          </table:table-cell>
          <table:table-cell table:formula="of:=IF(ISBLANK([.C850]);&quot;&quot;;CMY2CMYK([.J850];[.K850];[.L850]))">
            <text:p/>
          </table:table-cell>
          <table:table-cell table:formula="of:=IF(ISBLANK([.C850]);&quot;&quot;;RGB2HSV([.F850];[.G850];[.H850]))">
            <text:p/>
          </table:table-cell>
          <table:table-cell table:number-columns-repeated="1006"/>
        </table:table-row>
        <table:table-row table:style-name="ro20">
          <table:table-cell office:value-type="float" office:value="848" calcext:value-type="float">
            <text:p>848</text:p>
          </table:table-cell>
          <table:table-cell/>
          <table:table-cell table:content-validation-name="val2"/>
          <table:table-cell table:content-validation-name="val1"/>
          <table:table-cell table:formula="of:=IF(ISBLANK([.C851]);&quot;&quot;;HEX2DEC([.C851]))">
            <text:p/>
          </table:table-cell>
          <table:table-cell table:formula="of:=HEX2DEC(LEFT([.C851];2))" office:value-type="float" office:value="0" calcext:value-type="float">
            <text:p>0</text:p>
          </table:table-cell>
          <table:table-cell table:formula="of:=HEX2DEC(MID([.C851];3;2))" office:value-type="float" office:value="0" calcext:value-type="float">
            <text:p>0</text:p>
          </table:table-cell>
          <table:table-cell table:formula="of:=HEX2DEC(RIGHT([.C851];2))" office:value-type="float" office:value="0" calcext:value-type="float">
            <text:p>0</text:p>
          </table:table-cell>
          <table:table-cell table:formula="of:=IF(ISBLANK([.C851]);&quot;&quot;;[.F851] &amp; &quot;;&quot; &amp; [.G851] &amp; &quot;;&quot; &amp; [.H851])">
            <text:p/>
          </table:table-cell>
          <table:table-cell table:formula="of:=ROUND(100*(1-([.F851]/255));0)" office:value-type="float" office:value="100" calcext:value-type="float">
            <text:p>100</text:p>
          </table:table-cell>
          <table:table-cell table:formula="of:=ROUND(100*(1-([.G851]/255));0)" office:value-type="float" office:value="100" calcext:value-type="float">
            <text:p>100</text:p>
          </table:table-cell>
          <table:table-cell table:formula="of:=ROUND(100*(1-([.H851]/255));0)" office:value-type="float" office:value="100" calcext:value-type="float">
            <text:p>100</text:p>
          </table:table-cell>
          <table:table-cell table:formula="of:=IF(ISBLANK([.C851]);&quot;&quot;;[.J851] &amp; &quot;;&quot; &amp; [.K851] &amp; &quot;;&quot; &amp; [.L851])">
            <text:p/>
          </table:table-cell>
          <table:table-cell table:formula="of:=IF(ISBLANK([.C851]);&quot;&quot;;CMY2CMYK([.J851];[.K851];[.L851]))">
            <text:p/>
          </table:table-cell>
          <table:table-cell table:formula="of:=IF(ISBLANK([.C851]);&quot;&quot;;RGB2HSV([.F851];[.G851];[.H851]))">
            <text:p/>
          </table:table-cell>
          <table:table-cell table:number-columns-repeated="1006"/>
        </table:table-row>
        <table:table-row table:style-name="ro20">
          <table:table-cell office:value-type="float" office:value="849" calcext:value-type="float">
            <text:p>849</text:p>
          </table:table-cell>
          <table:table-cell/>
          <table:table-cell table:content-validation-name="val2"/>
          <table:table-cell table:content-validation-name="val1"/>
          <table:table-cell table:formula="of:=IF(ISBLANK([.C852]);&quot;&quot;;HEX2DEC([.C852]))">
            <text:p/>
          </table:table-cell>
          <table:table-cell table:formula="of:=HEX2DEC(LEFT([.C852];2))" office:value-type="float" office:value="0" calcext:value-type="float">
            <text:p>0</text:p>
          </table:table-cell>
          <table:table-cell table:formula="of:=HEX2DEC(MID([.C852];3;2))" office:value-type="float" office:value="0" calcext:value-type="float">
            <text:p>0</text:p>
          </table:table-cell>
          <table:table-cell table:formula="of:=HEX2DEC(RIGHT([.C852];2))" office:value-type="float" office:value="0" calcext:value-type="float">
            <text:p>0</text:p>
          </table:table-cell>
          <table:table-cell table:formula="of:=IF(ISBLANK([.C852]);&quot;&quot;;[.F852] &amp; &quot;;&quot; &amp; [.G852] &amp; &quot;;&quot; &amp; [.H852])">
            <text:p/>
          </table:table-cell>
          <table:table-cell table:formula="of:=ROUND(100*(1-([.F852]/255));0)" office:value-type="float" office:value="100" calcext:value-type="float">
            <text:p>100</text:p>
          </table:table-cell>
          <table:table-cell table:formula="of:=ROUND(100*(1-([.G852]/255));0)" office:value-type="float" office:value="100" calcext:value-type="float">
            <text:p>100</text:p>
          </table:table-cell>
          <table:table-cell table:formula="of:=ROUND(100*(1-([.H852]/255));0)" office:value-type="float" office:value="100" calcext:value-type="float">
            <text:p>100</text:p>
          </table:table-cell>
          <table:table-cell table:formula="of:=IF(ISBLANK([.C852]);&quot;&quot;;[.J852] &amp; &quot;;&quot; &amp; [.K852] &amp; &quot;;&quot; &amp; [.L852])">
            <text:p/>
          </table:table-cell>
          <table:table-cell table:formula="of:=IF(ISBLANK([.C852]);&quot;&quot;;CMY2CMYK([.J852];[.K852];[.L852]))">
            <text:p/>
          </table:table-cell>
          <table:table-cell table:formula="of:=IF(ISBLANK([.C852]);&quot;&quot;;RGB2HSV([.F852];[.G852];[.H852]))">
            <text:p/>
          </table:table-cell>
          <table:table-cell table:number-columns-repeated="1006"/>
        </table:table-row>
        <table:table-row table:style-name="ro20">
          <table:table-cell office:value-type="float" office:value="850" calcext:value-type="float">
            <text:p>850</text:p>
          </table:table-cell>
          <table:table-cell/>
          <table:table-cell table:content-validation-name="val2"/>
          <table:table-cell table:content-validation-name="val1"/>
          <table:table-cell table:formula="of:=IF(ISBLANK([.C853]);&quot;&quot;;HEX2DEC([.C853]))">
            <text:p/>
          </table:table-cell>
          <table:table-cell table:formula="of:=HEX2DEC(LEFT([.C853];2))" office:value-type="float" office:value="0" calcext:value-type="float">
            <text:p>0</text:p>
          </table:table-cell>
          <table:table-cell table:formula="of:=HEX2DEC(MID([.C853];3;2))" office:value-type="float" office:value="0" calcext:value-type="float">
            <text:p>0</text:p>
          </table:table-cell>
          <table:table-cell table:formula="of:=HEX2DEC(RIGHT([.C853];2))" office:value-type="float" office:value="0" calcext:value-type="float">
            <text:p>0</text:p>
          </table:table-cell>
          <table:table-cell table:formula="of:=IF(ISBLANK([.C853]);&quot;&quot;;[.F853] &amp; &quot;;&quot; &amp; [.G853] &amp; &quot;;&quot; &amp; [.H853])">
            <text:p/>
          </table:table-cell>
          <table:table-cell table:formula="of:=ROUND(100*(1-([.F853]/255));0)" office:value-type="float" office:value="100" calcext:value-type="float">
            <text:p>100</text:p>
          </table:table-cell>
          <table:table-cell table:formula="of:=ROUND(100*(1-([.G853]/255));0)" office:value-type="float" office:value="100" calcext:value-type="float">
            <text:p>100</text:p>
          </table:table-cell>
          <table:table-cell table:formula="of:=ROUND(100*(1-([.H853]/255));0)" office:value-type="float" office:value="100" calcext:value-type="float">
            <text:p>100</text:p>
          </table:table-cell>
          <table:table-cell table:formula="of:=IF(ISBLANK([.C853]);&quot;&quot;;[.J853] &amp; &quot;;&quot; &amp; [.K853] &amp; &quot;;&quot; &amp; [.L853])">
            <text:p/>
          </table:table-cell>
          <table:table-cell table:formula="of:=IF(ISBLANK([.C853]);&quot;&quot;;CMY2CMYK([.J853];[.K853];[.L853]))">
            <text:p/>
          </table:table-cell>
          <table:table-cell table:formula="of:=IF(ISBLANK([.C853]);&quot;&quot;;RGB2HSV([.F853];[.G853];[.H853]))">
            <text:p/>
          </table:table-cell>
          <table:table-cell table:number-columns-repeated="1006"/>
        </table:table-row>
        <table:table-row table:style-name="ro20">
          <table:table-cell office:value-type="float" office:value="851" calcext:value-type="float">
            <text:p>851</text:p>
          </table:table-cell>
          <table:table-cell/>
          <table:table-cell table:content-validation-name="val2"/>
          <table:table-cell table:content-validation-name="val1"/>
          <table:table-cell table:formula="of:=IF(ISBLANK([.C854]);&quot;&quot;;HEX2DEC([.C854]))">
            <text:p/>
          </table:table-cell>
          <table:table-cell table:formula="of:=HEX2DEC(LEFT([.C854];2))" office:value-type="float" office:value="0" calcext:value-type="float">
            <text:p>0</text:p>
          </table:table-cell>
          <table:table-cell table:formula="of:=HEX2DEC(MID([.C854];3;2))" office:value-type="float" office:value="0" calcext:value-type="float">
            <text:p>0</text:p>
          </table:table-cell>
          <table:table-cell table:formula="of:=HEX2DEC(RIGHT([.C854];2))" office:value-type="float" office:value="0" calcext:value-type="float">
            <text:p>0</text:p>
          </table:table-cell>
          <table:table-cell table:formula="of:=IF(ISBLANK([.C854]);&quot;&quot;;[.F854] &amp; &quot;;&quot; &amp; [.G854] &amp; &quot;;&quot; &amp; [.H854])">
            <text:p/>
          </table:table-cell>
          <table:table-cell table:formula="of:=ROUND(100*(1-([.F854]/255));0)" office:value-type="float" office:value="100" calcext:value-type="float">
            <text:p>100</text:p>
          </table:table-cell>
          <table:table-cell table:formula="of:=ROUND(100*(1-([.G854]/255));0)" office:value-type="float" office:value="100" calcext:value-type="float">
            <text:p>100</text:p>
          </table:table-cell>
          <table:table-cell table:formula="of:=ROUND(100*(1-([.H854]/255));0)" office:value-type="float" office:value="100" calcext:value-type="float">
            <text:p>100</text:p>
          </table:table-cell>
          <table:table-cell table:formula="of:=IF(ISBLANK([.C854]);&quot;&quot;;[.J854] &amp; &quot;;&quot; &amp; [.K854] &amp; &quot;;&quot; &amp; [.L854])">
            <text:p/>
          </table:table-cell>
          <table:table-cell table:formula="of:=IF(ISBLANK([.C854]);&quot;&quot;;CMY2CMYK([.J854];[.K854];[.L854]))">
            <text:p/>
          </table:table-cell>
          <table:table-cell table:formula="of:=IF(ISBLANK([.C854]);&quot;&quot;;RGB2HSV([.F854];[.G854];[.H854]))">
            <text:p/>
          </table:table-cell>
          <table:table-cell table:number-columns-repeated="1006"/>
        </table:table-row>
        <table:table-row table:style-name="ro20">
          <table:table-cell office:value-type="float" office:value="852" calcext:value-type="float">
            <text:p>852</text:p>
          </table:table-cell>
          <table:table-cell/>
          <table:table-cell table:content-validation-name="val2"/>
          <table:table-cell table:content-validation-name="val1"/>
          <table:table-cell table:formula="of:=IF(ISBLANK([.C855]);&quot;&quot;;HEX2DEC([.C855]))">
            <text:p/>
          </table:table-cell>
          <table:table-cell table:formula="of:=HEX2DEC(LEFT([.C855];2))" office:value-type="float" office:value="0" calcext:value-type="float">
            <text:p>0</text:p>
          </table:table-cell>
          <table:table-cell table:formula="of:=HEX2DEC(MID([.C855];3;2))" office:value-type="float" office:value="0" calcext:value-type="float">
            <text:p>0</text:p>
          </table:table-cell>
          <table:table-cell table:formula="of:=HEX2DEC(RIGHT([.C855];2))" office:value-type="float" office:value="0" calcext:value-type="float">
            <text:p>0</text:p>
          </table:table-cell>
          <table:table-cell table:formula="of:=IF(ISBLANK([.C855]);&quot;&quot;;[.F855] &amp; &quot;;&quot; &amp; [.G855] &amp; &quot;;&quot; &amp; [.H855])">
            <text:p/>
          </table:table-cell>
          <table:table-cell table:formula="of:=ROUND(100*(1-([.F855]/255));0)" office:value-type="float" office:value="100" calcext:value-type="float">
            <text:p>100</text:p>
          </table:table-cell>
          <table:table-cell table:formula="of:=ROUND(100*(1-([.G855]/255));0)" office:value-type="float" office:value="100" calcext:value-type="float">
            <text:p>100</text:p>
          </table:table-cell>
          <table:table-cell table:formula="of:=ROUND(100*(1-([.H855]/255));0)" office:value-type="float" office:value="100" calcext:value-type="float">
            <text:p>100</text:p>
          </table:table-cell>
          <table:table-cell table:formula="of:=IF(ISBLANK([.C855]);&quot;&quot;;[.J855] &amp; &quot;;&quot; &amp; [.K855] &amp; &quot;;&quot; &amp; [.L855])">
            <text:p/>
          </table:table-cell>
          <table:table-cell table:formula="of:=IF(ISBLANK([.C855]);&quot;&quot;;CMY2CMYK([.J855];[.K855];[.L855]))">
            <text:p/>
          </table:table-cell>
          <table:table-cell table:formula="of:=IF(ISBLANK([.C855]);&quot;&quot;;RGB2HSV([.F855];[.G855];[.H855]))">
            <text:p/>
          </table:table-cell>
          <table:table-cell table:number-columns-repeated="1006"/>
        </table:table-row>
        <table:table-row table:style-name="ro20">
          <table:table-cell office:value-type="float" office:value="853" calcext:value-type="float">
            <text:p>853</text:p>
          </table:table-cell>
          <table:table-cell/>
          <table:table-cell table:content-validation-name="val2"/>
          <table:table-cell table:content-validation-name="val1"/>
          <table:table-cell table:formula="of:=IF(ISBLANK([.C856]);&quot;&quot;;HEX2DEC([.C856]))">
            <text:p/>
          </table:table-cell>
          <table:table-cell table:formula="of:=HEX2DEC(LEFT([.C856];2))" office:value-type="float" office:value="0" calcext:value-type="float">
            <text:p>0</text:p>
          </table:table-cell>
          <table:table-cell table:formula="of:=HEX2DEC(MID([.C856];3;2))" office:value-type="float" office:value="0" calcext:value-type="float">
            <text:p>0</text:p>
          </table:table-cell>
          <table:table-cell table:formula="of:=HEX2DEC(RIGHT([.C856];2))" office:value-type="float" office:value="0" calcext:value-type="float">
            <text:p>0</text:p>
          </table:table-cell>
          <table:table-cell table:formula="of:=IF(ISBLANK([.C856]);&quot;&quot;;[.F856] &amp; &quot;;&quot; &amp; [.G856] &amp; &quot;;&quot; &amp; [.H856])">
            <text:p/>
          </table:table-cell>
          <table:table-cell table:formula="of:=ROUND(100*(1-([.F856]/255));0)" office:value-type="float" office:value="100" calcext:value-type="float">
            <text:p>100</text:p>
          </table:table-cell>
          <table:table-cell table:formula="of:=ROUND(100*(1-([.G856]/255));0)" office:value-type="float" office:value="100" calcext:value-type="float">
            <text:p>100</text:p>
          </table:table-cell>
          <table:table-cell table:formula="of:=ROUND(100*(1-([.H856]/255));0)" office:value-type="float" office:value="100" calcext:value-type="float">
            <text:p>100</text:p>
          </table:table-cell>
          <table:table-cell table:formula="of:=IF(ISBLANK([.C856]);&quot;&quot;;[.J856] &amp; &quot;;&quot; &amp; [.K856] &amp; &quot;;&quot; &amp; [.L856])">
            <text:p/>
          </table:table-cell>
          <table:table-cell table:formula="of:=IF(ISBLANK([.C856]);&quot;&quot;;CMY2CMYK([.J856];[.K856];[.L856]))">
            <text:p/>
          </table:table-cell>
          <table:table-cell table:formula="of:=IF(ISBLANK([.C856]);&quot;&quot;;RGB2HSV([.F856];[.G856];[.H856]))">
            <text:p/>
          </table:table-cell>
          <table:table-cell table:number-columns-repeated="1006"/>
        </table:table-row>
        <table:table-row table:style-name="ro20">
          <table:table-cell office:value-type="float" office:value="854" calcext:value-type="float">
            <text:p>854</text:p>
          </table:table-cell>
          <table:table-cell/>
          <table:table-cell table:content-validation-name="val2"/>
          <table:table-cell table:content-validation-name="val1"/>
          <table:table-cell table:formula="of:=IF(ISBLANK([.C857]);&quot;&quot;;HEX2DEC([.C857]))">
            <text:p/>
          </table:table-cell>
          <table:table-cell table:formula="of:=HEX2DEC(LEFT([.C857];2))" office:value-type="float" office:value="0" calcext:value-type="float">
            <text:p>0</text:p>
          </table:table-cell>
          <table:table-cell table:formula="of:=HEX2DEC(MID([.C857];3;2))" office:value-type="float" office:value="0" calcext:value-type="float">
            <text:p>0</text:p>
          </table:table-cell>
          <table:table-cell table:formula="of:=HEX2DEC(RIGHT([.C857];2))" office:value-type="float" office:value="0" calcext:value-type="float">
            <text:p>0</text:p>
          </table:table-cell>
          <table:table-cell table:formula="of:=IF(ISBLANK([.C857]);&quot;&quot;;[.F857] &amp; &quot;;&quot; &amp; [.G857] &amp; &quot;;&quot; &amp; [.H857])">
            <text:p/>
          </table:table-cell>
          <table:table-cell table:formula="of:=ROUND(100*(1-([.F857]/255));0)" office:value-type="float" office:value="100" calcext:value-type="float">
            <text:p>100</text:p>
          </table:table-cell>
          <table:table-cell table:formula="of:=ROUND(100*(1-([.G857]/255));0)" office:value-type="float" office:value="100" calcext:value-type="float">
            <text:p>100</text:p>
          </table:table-cell>
          <table:table-cell table:formula="of:=ROUND(100*(1-([.H857]/255));0)" office:value-type="float" office:value="100" calcext:value-type="float">
            <text:p>100</text:p>
          </table:table-cell>
          <table:table-cell table:formula="of:=IF(ISBLANK([.C857]);&quot;&quot;;[.J857] &amp; &quot;;&quot; &amp; [.K857] &amp; &quot;;&quot; &amp; [.L857])">
            <text:p/>
          </table:table-cell>
          <table:table-cell table:formula="of:=IF(ISBLANK([.C857]);&quot;&quot;;CMY2CMYK([.J857];[.K857];[.L857]))">
            <text:p/>
          </table:table-cell>
          <table:table-cell table:formula="of:=IF(ISBLANK([.C857]);&quot;&quot;;RGB2HSV([.F857];[.G857];[.H857]))">
            <text:p/>
          </table:table-cell>
          <table:table-cell table:number-columns-repeated="1006"/>
        </table:table-row>
        <table:table-row table:style-name="ro20">
          <table:table-cell office:value-type="float" office:value="855" calcext:value-type="float">
            <text:p>855</text:p>
          </table:table-cell>
          <table:table-cell/>
          <table:table-cell table:content-validation-name="val2"/>
          <table:table-cell table:content-validation-name="val1"/>
          <table:table-cell table:formula="of:=IF(ISBLANK([.C858]);&quot;&quot;;HEX2DEC([.C858]))">
            <text:p/>
          </table:table-cell>
          <table:table-cell table:formula="of:=HEX2DEC(LEFT([.C858];2))" office:value-type="float" office:value="0" calcext:value-type="float">
            <text:p>0</text:p>
          </table:table-cell>
          <table:table-cell table:formula="of:=HEX2DEC(MID([.C858];3;2))" office:value-type="float" office:value="0" calcext:value-type="float">
            <text:p>0</text:p>
          </table:table-cell>
          <table:table-cell table:formula="of:=HEX2DEC(RIGHT([.C858];2))" office:value-type="float" office:value="0" calcext:value-type="float">
            <text:p>0</text:p>
          </table:table-cell>
          <table:table-cell table:formula="of:=IF(ISBLANK([.C858]);&quot;&quot;;[.F858] &amp; &quot;;&quot; &amp; [.G858] &amp; &quot;;&quot; &amp; [.H858])">
            <text:p/>
          </table:table-cell>
          <table:table-cell table:formula="of:=ROUND(100*(1-([.F858]/255));0)" office:value-type="float" office:value="100" calcext:value-type="float">
            <text:p>100</text:p>
          </table:table-cell>
          <table:table-cell table:formula="of:=ROUND(100*(1-([.G858]/255));0)" office:value-type="float" office:value="100" calcext:value-type="float">
            <text:p>100</text:p>
          </table:table-cell>
          <table:table-cell table:formula="of:=ROUND(100*(1-([.H858]/255));0)" office:value-type="float" office:value="100" calcext:value-type="float">
            <text:p>100</text:p>
          </table:table-cell>
          <table:table-cell table:formula="of:=IF(ISBLANK([.C858]);&quot;&quot;;[.J858] &amp; &quot;;&quot; &amp; [.K858] &amp; &quot;;&quot; &amp; [.L858])">
            <text:p/>
          </table:table-cell>
          <table:table-cell table:formula="of:=IF(ISBLANK([.C858]);&quot;&quot;;CMY2CMYK([.J858];[.K858];[.L858]))">
            <text:p/>
          </table:table-cell>
          <table:table-cell table:formula="of:=IF(ISBLANK([.C858]);&quot;&quot;;RGB2HSV([.F858];[.G858];[.H858]))">
            <text:p/>
          </table:table-cell>
          <table:table-cell table:number-columns-repeated="1006"/>
        </table:table-row>
        <table:table-row table:style-name="ro20">
          <table:table-cell office:value-type="float" office:value="856" calcext:value-type="float">
            <text:p>856</text:p>
          </table:table-cell>
          <table:table-cell/>
          <table:table-cell table:content-validation-name="val2"/>
          <table:table-cell table:content-validation-name="val1"/>
          <table:table-cell table:formula="of:=IF(ISBLANK([.C859]);&quot;&quot;;HEX2DEC([.C859]))">
            <text:p/>
          </table:table-cell>
          <table:table-cell table:formula="of:=HEX2DEC(LEFT([.C859];2))" office:value-type="float" office:value="0" calcext:value-type="float">
            <text:p>0</text:p>
          </table:table-cell>
          <table:table-cell table:formula="of:=HEX2DEC(MID([.C859];3;2))" office:value-type="float" office:value="0" calcext:value-type="float">
            <text:p>0</text:p>
          </table:table-cell>
          <table:table-cell table:formula="of:=HEX2DEC(RIGHT([.C859];2))" office:value-type="float" office:value="0" calcext:value-type="float">
            <text:p>0</text:p>
          </table:table-cell>
          <table:table-cell table:formula="of:=IF(ISBLANK([.C859]);&quot;&quot;;[.F859] &amp; &quot;;&quot; &amp; [.G859] &amp; &quot;;&quot; &amp; [.H859])">
            <text:p/>
          </table:table-cell>
          <table:table-cell table:formula="of:=ROUND(100*(1-([.F859]/255));0)" office:value-type="float" office:value="100" calcext:value-type="float">
            <text:p>100</text:p>
          </table:table-cell>
          <table:table-cell table:formula="of:=ROUND(100*(1-([.G859]/255));0)" office:value-type="float" office:value="100" calcext:value-type="float">
            <text:p>100</text:p>
          </table:table-cell>
          <table:table-cell table:formula="of:=ROUND(100*(1-([.H859]/255));0)" office:value-type="float" office:value="100" calcext:value-type="float">
            <text:p>100</text:p>
          </table:table-cell>
          <table:table-cell table:formula="of:=IF(ISBLANK([.C859]);&quot;&quot;;[.J859] &amp; &quot;;&quot; &amp; [.K859] &amp; &quot;;&quot; &amp; [.L859])">
            <text:p/>
          </table:table-cell>
          <table:table-cell table:formula="of:=IF(ISBLANK([.C859]);&quot;&quot;;CMY2CMYK([.J859];[.K859];[.L859]))">
            <text:p/>
          </table:table-cell>
          <table:table-cell table:formula="of:=IF(ISBLANK([.C859]);&quot;&quot;;RGB2HSV([.F859];[.G859];[.H859]))">
            <text:p/>
          </table:table-cell>
          <table:table-cell table:number-columns-repeated="1006"/>
        </table:table-row>
        <table:table-row table:style-name="ro20">
          <table:table-cell office:value-type="float" office:value="857" calcext:value-type="float">
            <text:p>857</text:p>
          </table:table-cell>
          <table:table-cell/>
          <table:table-cell table:content-validation-name="val2"/>
          <table:table-cell table:content-validation-name="val1"/>
          <table:table-cell table:formula="of:=IF(ISBLANK([.C860]);&quot;&quot;;HEX2DEC([.C860]))">
            <text:p/>
          </table:table-cell>
          <table:table-cell table:formula="of:=HEX2DEC(LEFT([.C860];2))" office:value-type="float" office:value="0" calcext:value-type="float">
            <text:p>0</text:p>
          </table:table-cell>
          <table:table-cell table:formula="of:=HEX2DEC(MID([.C860];3;2))" office:value-type="float" office:value="0" calcext:value-type="float">
            <text:p>0</text:p>
          </table:table-cell>
          <table:table-cell table:formula="of:=HEX2DEC(RIGHT([.C860];2))" office:value-type="float" office:value="0" calcext:value-type="float">
            <text:p>0</text:p>
          </table:table-cell>
          <table:table-cell table:formula="of:=IF(ISBLANK([.C860]);&quot;&quot;;[.F860] &amp; &quot;;&quot; &amp; [.G860] &amp; &quot;;&quot; &amp; [.H860])">
            <text:p/>
          </table:table-cell>
          <table:table-cell table:formula="of:=ROUND(100*(1-([.F860]/255));0)" office:value-type="float" office:value="100" calcext:value-type="float">
            <text:p>100</text:p>
          </table:table-cell>
          <table:table-cell table:formula="of:=ROUND(100*(1-([.G860]/255));0)" office:value-type="float" office:value="100" calcext:value-type="float">
            <text:p>100</text:p>
          </table:table-cell>
          <table:table-cell table:formula="of:=ROUND(100*(1-([.H860]/255));0)" office:value-type="float" office:value="100" calcext:value-type="float">
            <text:p>100</text:p>
          </table:table-cell>
          <table:table-cell table:formula="of:=IF(ISBLANK([.C860]);&quot;&quot;;[.J860] &amp; &quot;;&quot; &amp; [.K860] &amp; &quot;;&quot; &amp; [.L860])">
            <text:p/>
          </table:table-cell>
          <table:table-cell table:formula="of:=IF(ISBLANK([.C860]);&quot;&quot;;CMY2CMYK([.J860];[.K860];[.L860]))">
            <text:p/>
          </table:table-cell>
          <table:table-cell table:formula="of:=IF(ISBLANK([.C860]);&quot;&quot;;RGB2HSV([.F860];[.G860];[.H860]))">
            <text:p/>
          </table:table-cell>
          <table:table-cell table:number-columns-repeated="1006"/>
        </table:table-row>
        <table:table-row table:style-name="ro20">
          <table:table-cell office:value-type="float" office:value="858" calcext:value-type="float">
            <text:p>858</text:p>
          </table:table-cell>
          <table:table-cell/>
          <table:table-cell table:content-validation-name="val2"/>
          <table:table-cell table:content-validation-name="val1"/>
          <table:table-cell table:formula="of:=IF(ISBLANK([.C861]);&quot;&quot;;HEX2DEC([.C861]))">
            <text:p/>
          </table:table-cell>
          <table:table-cell table:formula="of:=HEX2DEC(LEFT([.C861];2))" office:value-type="float" office:value="0" calcext:value-type="float">
            <text:p>0</text:p>
          </table:table-cell>
          <table:table-cell table:formula="of:=HEX2DEC(MID([.C861];3;2))" office:value-type="float" office:value="0" calcext:value-type="float">
            <text:p>0</text:p>
          </table:table-cell>
          <table:table-cell table:formula="of:=HEX2DEC(RIGHT([.C861];2))" office:value-type="float" office:value="0" calcext:value-type="float">
            <text:p>0</text:p>
          </table:table-cell>
          <table:table-cell table:formula="of:=IF(ISBLANK([.C861]);&quot;&quot;;[.F861] &amp; &quot;;&quot; &amp; [.G861] &amp; &quot;;&quot; &amp; [.H861])">
            <text:p/>
          </table:table-cell>
          <table:table-cell table:formula="of:=ROUND(100*(1-([.F861]/255));0)" office:value-type="float" office:value="100" calcext:value-type="float">
            <text:p>100</text:p>
          </table:table-cell>
          <table:table-cell table:formula="of:=ROUND(100*(1-([.G861]/255));0)" office:value-type="float" office:value="100" calcext:value-type="float">
            <text:p>100</text:p>
          </table:table-cell>
          <table:table-cell table:formula="of:=ROUND(100*(1-([.H861]/255));0)" office:value-type="float" office:value="100" calcext:value-type="float">
            <text:p>100</text:p>
          </table:table-cell>
          <table:table-cell table:formula="of:=IF(ISBLANK([.C861]);&quot;&quot;;[.J861] &amp; &quot;;&quot; &amp; [.K861] &amp; &quot;;&quot; &amp; [.L861])">
            <text:p/>
          </table:table-cell>
          <table:table-cell table:formula="of:=IF(ISBLANK([.C861]);&quot;&quot;;CMY2CMYK([.J861];[.K861];[.L861]))">
            <text:p/>
          </table:table-cell>
          <table:table-cell table:formula="of:=IF(ISBLANK([.C861]);&quot;&quot;;RGB2HSV([.F861];[.G861];[.H861]))">
            <text:p/>
          </table:table-cell>
          <table:table-cell table:number-columns-repeated="1006"/>
        </table:table-row>
        <table:table-row table:style-name="ro20">
          <table:table-cell office:value-type="float" office:value="859" calcext:value-type="float">
            <text:p>859</text:p>
          </table:table-cell>
          <table:table-cell/>
          <table:table-cell table:content-validation-name="val2"/>
          <table:table-cell table:content-validation-name="val1"/>
          <table:table-cell table:formula="of:=IF(ISBLANK([.C862]);&quot;&quot;;HEX2DEC([.C862]))">
            <text:p/>
          </table:table-cell>
          <table:table-cell table:formula="of:=HEX2DEC(LEFT([.C862];2))" office:value-type="float" office:value="0" calcext:value-type="float">
            <text:p>0</text:p>
          </table:table-cell>
          <table:table-cell table:formula="of:=HEX2DEC(MID([.C862];3;2))" office:value-type="float" office:value="0" calcext:value-type="float">
            <text:p>0</text:p>
          </table:table-cell>
          <table:table-cell table:formula="of:=HEX2DEC(RIGHT([.C862];2))" office:value-type="float" office:value="0" calcext:value-type="float">
            <text:p>0</text:p>
          </table:table-cell>
          <table:table-cell table:formula="of:=IF(ISBLANK([.C862]);&quot;&quot;;[.F862] &amp; &quot;;&quot; &amp; [.G862] &amp; &quot;;&quot; &amp; [.H862])">
            <text:p/>
          </table:table-cell>
          <table:table-cell table:formula="of:=ROUND(100*(1-([.F862]/255));0)" office:value-type="float" office:value="100" calcext:value-type="float">
            <text:p>100</text:p>
          </table:table-cell>
          <table:table-cell table:formula="of:=ROUND(100*(1-([.G862]/255));0)" office:value-type="float" office:value="100" calcext:value-type="float">
            <text:p>100</text:p>
          </table:table-cell>
          <table:table-cell table:formula="of:=ROUND(100*(1-([.H862]/255));0)" office:value-type="float" office:value="100" calcext:value-type="float">
            <text:p>100</text:p>
          </table:table-cell>
          <table:table-cell table:formula="of:=IF(ISBLANK([.C862]);&quot;&quot;;[.J862] &amp; &quot;;&quot; &amp; [.K862] &amp; &quot;;&quot; &amp; [.L862])">
            <text:p/>
          </table:table-cell>
          <table:table-cell table:formula="of:=IF(ISBLANK([.C862]);&quot;&quot;;CMY2CMYK([.J862];[.K862];[.L862]))">
            <text:p/>
          </table:table-cell>
          <table:table-cell table:formula="of:=IF(ISBLANK([.C862]);&quot;&quot;;RGB2HSV([.F862];[.G862];[.H862]))">
            <text:p/>
          </table:table-cell>
          <table:table-cell table:number-columns-repeated="1006"/>
        </table:table-row>
        <table:table-row table:style-name="ro20">
          <table:table-cell office:value-type="float" office:value="860" calcext:value-type="float">
            <text:p>860</text:p>
          </table:table-cell>
          <table:table-cell/>
          <table:table-cell table:content-validation-name="val2"/>
          <table:table-cell table:content-validation-name="val1"/>
          <table:table-cell table:formula="of:=IF(ISBLANK([.C863]);&quot;&quot;;HEX2DEC([.C863]))">
            <text:p/>
          </table:table-cell>
          <table:table-cell table:formula="of:=HEX2DEC(LEFT([.C863];2))" office:value-type="float" office:value="0" calcext:value-type="float">
            <text:p>0</text:p>
          </table:table-cell>
          <table:table-cell table:formula="of:=HEX2DEC(MID([.C863];3;2))" office:value-type="float" office:value="0" calcext:value-type="float">
            <text:p>0</text:p>
          </table:table-cell>
          <table:table-cell table:formula="of:=HEX2DEC(RIGHT([.C863];2))" office:value-type="float" office:value="0" calcext:value-type="float">
            <text:p>0</text:p>
          </table:table-cell>
          <table:table-cell table:formula="of:=IF(ISBLANK([.C863]);&quot;&quot;;[.F863] &amp; &quot;;&quot; &amp; [.G863] &amp; &quot;;&quot; &amp; [.H863])">
            <text:p/>
          </table:table-cell>
          <table:table-cell table:formula="of:=ROUND(100*(1-([.F863]/255));0)" office:value-type="float" office:value="100" calcext:value-type="float">
            <text:p>100</text:p>
          </table:table-cell>
          <table:table-cell table:formula="of:=ROUND(100*(1-([.G863]/255));0)" office:value-type="float" office:value="100" calcext:value-type="float">
            <text:p>100</text:p>
          </table:table-cell>
          <table:table-cell table:formula="of:=ROUND(100*(1-([.H863]/255));0)" office:value-type="float" office:value="100" calcext:value-type="float">
            <text:p>100</text:p>
          </table:table-cell>
          <table:table-cell table:formula="of:=IF(ISBLANK([.C863]);&quot;&quot;;[.J863] &amp; &quot;;&quot; &amp; [.K863] &amp; &quot;;&quot; &amp; [.L863])">
            <text:p/>
          </table:table-cell>
          <table:table-cell table:formula="of:=IF(ISBLANK([.C863]);&quot;&quot;;CMY2CMYK([.J863];[.K863];[.L863]))">
            <text:p/>
          </table:table-cell>
          <table:table-cell table:formula="of:=IF(ISBLANK([.C863]);&quot;&quot;;RGB2HSV([.F863];[.G863];[.H863]))">
            <text:p/>
          </table:table-cell>
          <table:table-cell table:number-columns-repeated="1006"/>
        </table:table-row>
        <table:table-row table:style-name="ro20">
          <table:table-cell office:value-type="float" office:value="861" calcext:value-type="float">
            <text:p>861</text:p>
          </table:table-cell>
          <table:table-cell/>
          <table:table-cell table:content-validation-name="val2"/>
          <table:table-cell table:content-validation-name="val1"/>
          <table:table-cell table:formula="of:=IF(ISBLANK([.C864]);&quot;&quot;;HEX2DEC([.C864]))">
            <text:p/>
          </table:table-cell>
          <table:table-cell table:formula="of:=HEX2DEC(LEFT([.C864];2))" office:value-type="float" office:value="0" calcext:value-type="float">
            <text:p>0</text:p>
          </table:table-cell>
          <table:table-cell table:formula="of:=HEX2DEC(MID([.C864];3;2))" office:value-type="float" office:value="0" calcext:value-type="float">
            <text:p>0</text:p>
          </table:table-cell>
          <table:table-cell table:formula="of:=HEX2DEC(RIGHT([.C864];2))" office:value-type="float" office:value="0" calcext:value-type="float">
            <text:p>0</text:p>
          </table:table-cell>
          <table:table-cell table:formula="of:=IF(ISBLANK([.C864]);&quot;&quot;;[.F864] &amp; &quot;;&quot; &amp; [.G864] &amp; &quot;;&quot; &amp; [.H864])">
            <text:p/>
          </table:table-cell>
          <table:table-cell table:formula="of:=ROUND(100*(1-([.F864]/255));0)" office:value-type="float" office:value="100" calcext:value-type="float">
            <text:p>100</text:p>
          </table:table-cell>
          <table:table-cell table:formula="of:=ROUND(100*(1-([.G864]/255));0)" office:value-type="float" office:value="100" calcext:value-type="float">
            <text:p>100</text:p>
          </table:table-cell>
          <table:table-cell table:formula="of:=ROUND(100*(1-([.H864]/255));0)" office:value-type="float" office:value="100" calcext:value-type="float">
            <text:p>100</text:p>
          </table:table-cell>
          <table:table-cell table:formula="of:=IF(ISBLANK([.C864]);&quot;&quot;;[.J864] &amp; &quot;;&quot; &amp; [.K864] &amp; &quot;;&quot; &amp; [.L864])">
            <text:p/>
          </table:table-cell>
          <table:table-cell table:formula="of:=IF(ISBLANK([.C864]);&quot;&quot;;CMY2CMYK([.J864];[.K864];[.L864]))">
            <text:p/>
          </table:table-cell>
          <table:table-cell table:formula="of:=IF(ISBLANK([.C864]);&quot;&quot;;RGB2HSV([.F864];[.G864];[.H864]))">
            <text:p/>
          </table:table-cell>
          <table:table-cell table:number-columns-repeated="1006"/>
        </table:table-row>
        <table:table-row table:style-name="ro20">
          <table:table-cell office:value-type="float" office:value="862" calcext:value-type="float">
            <text:p>862</text:p>
          </table:table-cell>
          <table:table-cell/>
          <table:table-cell table:content-validation-name="val2"/>
          <table:table-cell table:content-validation-name="val1"/>
          <table:table-cell table:formula="of:=IF(ISBLANK([.C865]);&quot;&quot;;HEX2DEC([.C865]))">
            <text:p/>
          </table:table-cell>
          <table:table-cell table:formula="of:=HEX2DEC(LEFT([.C865];2))" office:value-type="float" office:value="0" calcext:value-type="float">
            <text:p>0</text:p>
          </table:table-cell>
          <table:table-cell table:formula="of:=HEX2DEC(MID([.C865];3;2))" office:value-type="float" office:value="0" calcext:value-type="float">
            <text:p>0</text:p>
          </table:table-cell>
          <table:table-cell table:formula="of:=HEX2DEC(RIGHT([.C865];2))" office:value-type="float" office:value="0" calcext:value-type="float">
            <text:p>0</text:p>
          </table:table-cell>
          <table:table-cell table:formula="of:=IF(ISBLANK([.C865]);&quot;&quot;;[.F865] &amp; &quot;;&quot; &amp; [.G865] &amp; &quot;;&quot; &amp; [.H865])">
            <text:p/>
          </table:table-cell>
          <table:table-cell table:formula="of:=ROUND(100*(1-([.F865]/255));0)" office:value-type="float" office:value="100" calcext:value-type="float">
            <text:p>100</text:p>
          </table:table-cell>
          <table:table-cell table:formula="of:=ROUND(100*(1-([.G865]/255));0)" office:value-type="float" office:value="100" calcext:value-type="float">
            <text:p>100</text:p>
          </table:table-cell>
          <table:table-cell table:formula="of:=ROUND(100*(1-([.H865]/255));0)" office:value-type="float" office:value="100" calcext:value-type="float">
            <text:p>100</text:p>
          </table:table-cell>
          <table:table-cell table:formula="of:=IF(ISBLANK([.C865]);&quot;&quot;;[.J865] &amp; &quot;;&quot; &amp; [.K865] &amp; &quot;;&quot; &amp; [.L865])">
            <text:p/>
          </table:table-cell>
          <table:table-cell table:formula="of:=IF(ISBLANK([.C865]);&quot;&quot;;CMY2CMYK([.J865];[.K865];[.L865]))">
            <text:p/>
          </table:table-cell>
          <table:table-cell table:formula="of:=IF(ISBLANK([.C865]);&quot;&quot;;RGB2HSV([.F865];[.G865];[.H865]))">
            <text:p/>
          </table:table-cell>
          <table:table-cell table:number-columns-repeated="1006"/>
        </table:table-row>
        <table:table-row table:style-name="ro20">
          <table:table-cell office:value-type="float" office:value="863" calcext:value-type="float">
            <text:p>863</text:p>
          </table:table-cell>
          <table:table-cell/>
          <table:table-cell table:content-validation-name="val2"/>
          <table:table-cell table:content-validation-name="val1"/>
          <table:table-cell table:formula="of:=IF(ISBLANK([.C866]);&quot;&quot;;HEX2DEC([.C866]))">
            <text:p/>
          </table:table-cell>
          <table:table-cell table:formula="of:=HEX2DEC(LEFT([.C866];2))" office:value-type="float" office:value="0" calcext:value-type="float">
            <text:p>0</text:p>
          </table:table-cell>
          <table:table-cell table:formula="of:=HEX2DEC(MID([.C866];3;2))" office:value-type="float" office:value="0" calcext:value-type="float">
            <text:p>0</text:p>
          </table:table-cell>
          <table:table-cell table:formula="of:=HEX2DEC(RIGHT([.C866];2))" office:value-type="float" office:value="0" calcext:value-type="float">
            <text:p>0</text:p>
          </table:table-cell>
          <table:table-cell table:formula="of:=IF(ISBLANK([.C866]);&quot;&quot;;[.F866] &amp; &quot;;&quot; &amp; [.G866] &amp; &quot;;&quot; &amp; [.H866])">
            <text:p/>
          </table:table-cell>
          <table:table-cell table:formula="of:=ROUND(100*(1-([.F866]/255));0)" office:value-type="float" office:value="100" calcext:value-type="float">
            <text:p>100</text:p>
          </table:table-cell>
          <table:table-cell table:formula="of:=ROUND(100*(1-([.G866]/255));0)" office:value-type="float" office:value="100" calcext:value-type="float">
            <text:p>100</text:p>
          </table:table-cell>
          <table:table-cell table:formula="of:=ROUND(100*(1-([.H866]/255));0)" office:value-type="float" office:value="100" calcext:value-type="float">
            <text:p>100</text:p>
          </table:table-cell>
          <table:table-cell table:formula="of:=IF(ISBLANK([.C866]);&quot;&quot;;[.J866] &amp; &quot;;&quot; &amp; [.K866] &amp; &quot;;&quot; &amp; [.L866])">
            <text:p/>
          </table:table-cell>
          <table:table-cell table:formula="of:=IF(ISBLANK([.C866]);&quot;&quot;;CMY2CMYK([.J866];[.K866];[.L866]))">
            <text:p/>
          </table:table-cell>
          <table:table-cell table:formula="of:=IF(ISBLANK([.C866]);&quot;&quot;;RGB2HSV([.F866];[.G866];[.H866]))">
            <text:p/>
          </table:table-cell>
          <table:table-cell table:number-columns-repeated="1006"/>
        </table:table-row>
        <table:table-row table:style-name="ro20">
          <table:table-cell office:value-type="float" office:value="864" calcext:value-type="float">
            <text:p>864</text:p>
          </table:table-cell>
          <table:table-cell/>
          <table:table-cell table:content-validation-name="val2"/>
          <table:table-cell table:content-validation-name="val1"/>
          <table:table-cell table:formula="of:=IF(ISBLANK([.C867]);&quot;&quot;;HEX2DEC([.C867]))">
            <text:p/>
          </table:table-cell>
          <table:table-cell table:formula="of:=HEX2DEC(LEFT([.C867];2))" office:value-type="float" office:value="0" calcext:value-type="float">
            <text:p>0</text:p>
          </table:table-cell>
          <table:table-cell table:formula="of:=HEX2DEC(MID([.C867];3;2))" office:value-type="float" office:value="0" calcext:value-type="float">
            <text:p>0</text:p>
          </table:table-cell>
          <table:table-cell table:formula="of:=HEX2DEC(RIGHT([.C867];2))" office:value-type="float" office:value="0" calcext:value-type="float">
            <text:p>0</text:p>
          </table:table-cell>
          <table:table-cell table:formula="of:=IF(ISBLANK([.C867]);&quot;&quot;;[.F867] &amp; &quot;;&quot; &amp; [.G867] &amp; &quot;;&quot; &amp; [.H867])">
            <text:p/>
          </table:table-cell>
          <table:table-cell table:formula="of:=ROUND(100*(1-([.F867]/255));0)" office:value-type="float" office:value="100" calcext:value-type="float">
            <text:p>100</text:p>
          </table:table-cell>
          <table:table-cell table:formula="of:=ROUND(100*(1-([.G867]/255));0)" office:value-type="float" office:value="100" calcext:value-type="float">
            <text:p>100</text:p>
          </table:table-cell>
          <table:table-cell table:formula="of:=ROUND(100*(1-([.H867]/255));0)" office:value-type="float" office:value="100" calcext:value-type="float">
            <text:p>100</text:p>
          </table:table-cell>
          <table:table-cell table:formula="of:=IF(ISBLANK([.C867]);&quot;&quot;;[.J867] &amp; &quot;;&quot; &amp; [.K867] &amp; &quot;;&quot; &amp; [.L867])">
            <text:p/>
          </table:table-cell>
          <table:table-cell table:formula="of:=IF(ISBLANK([.C867]);&quot;&quot;;CMY2CMYK([.J867];[.K867];[.L867]))">
            <text:p/>
          </table:table-cell>
          <table:table-cell table:formula="of:=IF(ISBLANK([.C867]);&quot;&quot;;RGB2HSV([.F867];[.G867];[.H867]))">
            <text:p/>
          </table:table-cell>
          <table:table-cell table:number-columns-repeated="1006"/>
        </table:table-row>
        <table:table-row table:style-name="ro20">
          <table:table-cell office:value-type="float" office:value="865" calcext:value-type="float">
            <text:p>865</text:p>
          </table:table-cell>
          <table:table-cell/>
          <table:table-cell table:content-validation-name="val2"/>
          <table:table-cell table:content-validation-name="val1"/>
          <table:table-cell table:formula="of:=IF(ISBLANK([.C868]);&quot;&quot;;HEX2DEC([.C868]))">
            <text:p/>
          </table:table-cell>
          <table:table-cell table:formula="of:=HEX2DEC(LEFT([.C868];2))" office:value-type="float" office:value="0" calcext:value-type="float">
            <text:p>0</text:p>
          </table:table-cell>
          <table:table-cell table:formula="of:=HEX2DEC(MID([.C868];3;2))" office:value-type="float" office:value="0" calcext:value-type="float">
            <text:p>0</text:p>
          </table:table-cell>
          <table:table-cell table:formula="of:=HEX2DEC(RIGHT([.C868];2))" office:value-type="float" office:value="0" calcext:value-type="float">
            <text:p>0</text:p>
          </table:table-cell>
          <table:table-cell table:formula="of:=IF(ISBLANK([.C868]);&quot;&quot;;[.F868] &amp; &quot;;&quot; &amp; [.G868] &amp; &quot;;&quot; &amp; [.H868])">
            <text:p/>
          </table:table-cell>
          <table:table-cell table:formula="of:=ROUND(100*(1-([.F868]/255));0)" office:value-type="float" office:value="100" calcext:value-type="float">
            <text:p>100</text:p>
          </table:table-cell>
          <table:table-cell table:formula="of:=ROUND(100*(1-([.G868]/255));0)" office:value-type="float" office:value="100" calcext:value-type="float">
            <text:p>100</text:p>
          </table:table-cell>
          <table:table-cell table:formula="of:=ROUND(100*(1-([.H868]/255));0)" office:value-type="float" office:value="100" calcext:value-type="float">
            <text:p>100</text:p>
          </table:table-cell>
          <table:table-cell table:formula="of:=IF(ISBLANK([.C868]);&quot;&quot;;[.J868] &amp; &quot;;&quot; &amp; [.K868] &amp; &quot;;&quot; &amp; [.L868])">
            <text:p/>
          </table:table-cell>
          <table:table-cell table:formula="of:=IF(ISBLANK([.C868]);&quot;&quot;;CMY2CMYK([.J868];[.K868];[.L868]))">
            <text:p/>
          </table:table-cell>
          <table:table-cell table:formula="of:=IF(ISBLANK([.C868]);&quot;&quot;;RGB2HSV([.F868];[.G868];[.H868]))">
            <text:p/>
          </table:table-cell>
          <table:table-cell table:number-columns-repeated="1006"/>
        </table:table-row>
        <table:table-row table:style-name="ro20">
          <table:table-cell office:value-type="float" office:value="866" calcext:value-type="float">
            <text:p>866</text:p>
          </table:table-cell>
          <table:table-cell/>
          <table:table-cell table:content-validation-name="val2"/>
          <table:table-cell table:content-validation-name="val1"/>
          <table:table-cell table:formula="of:=IF(ISBLANK([.C869]);&quot;&quot;;HEX2DEC([.C869]))">
            <text:p/>
          </table:table-cell>
          <table:table-cell table:formula="of:=HEX2DEC(LEFT([.C869];2))" office:value-type="float" office:value="0" calcext:value-type="float">
            <text:p>0</text:p>
          </table:table-cell>
          <table:table-cell table:formula="of:=HEX2DEC(MID([.C869];3;2))" office:value-type="float" office:value="0" calcext:value-type="float">
            <text:p>0</text:p>
          </table:table-cell>
          <table:table-cell table:formula="of:=HEX2DEC(RIGHT([.C869];2))" office:value-type="float" office:value="0" calcext:value-type="float">
            <text:p>0</text:p>
          </table:table-cell>
          <table:table-cell table:formula="of:=IF(ISBLANK([.C869]);&quot;&quot;;[.F869] &amp; &quot;;&quot; &amp; [.G869] &amp; &quot;;&quot; &amp; [.H869])">
            <text:p/>
          </table:table-cell>
          <table:table-cell table:formula="of:=ROUND(100*(1-([.F869]/255));0)" office:value-type="float" office:value="100" calcext:value-type="float">
            <text:p>100</text:p>
          </table:table-cell>
          <table:table-cell table:formula="of:=ROUND(100*(1-([.G869]/255));0)" office:value-type="float" office:value="100" calcext:value-type="float">
            <text:p>100</text:p>
          </table:table-cell>
          <table:table-cell table:formula="of:=ROUND(100*(1-([.H869]/255));0)" office:value-type="float" office:value="100" calcext:value-type="float">
            <text:p>100</text:p>
          </table:table-cell>
          <table:table-cell table:formula="of:=IF(ISBLANK([.C869]);&quot;&quot;;[.J869] &amp; &quot;;&quot; &amp; [.K869] &amp; &quot;;&quot; &amp; [.L869])">
            <text:p/>
          </table:table-cell>
          <table:table-cell table:formula="of:=IF(ISBLANK([.C869]);&quot;&quot;;CMY2CMYK([.J869];[.K869];[.L869]))">
            <text:p/>
          </table:table-cell>
          <table:table-cell table:formula="of:=IF(ISBLANK([.C869]);&quot;&quot;;RGB2HSV([.F869];[.G869];[.H869]))">
            <text:p/>
          </table:table-cell>
          <table:table-cell table:number-columns-repeated="1006"/>
        </table:table-row>
        <table:table-row table:style-name="ro20">
          <table:table-cell office:value-type="float" office:value="867" calcext:value-type="float">
            <text:p>867</text:p>
          </table:table-cell>
          <table:table-cell/>
          <table:table-cell table:content-validation-name="val2"/>
          <table:table-cell table:content-validation-name="val1"/>
          <table:table-cell table:formula="of:=IF(ISBLANK([.C870]);&quot;&quot;;HEX2DEC([.C870]))">
            <text:p/>
          </table:table-cell>
          <table:table-cell table:formula="of:=HEX2DEC(LEFT([.C870];2))" office:value-type="float" office:value="0" calcext:value-type="float">
            <text:p>0</text:p>
          </table:table-cell>
          <table:table-cell table:formula="of:=HEX2DEC(MID([.C870];3;2))" office:value-type="float" office:value="0" calcext:value-type="float">
            <text:p>0</text:p>
          </table:table-cell>
          <table:table-cell table:formula="of:=HEX2DEC(RIGHT([.C870];2))" office:value-type="float" office:value="0" calcext:value-type="float">
            <text:p>0</text:p>
          </table:table-cell>
          <table:table-cell table:formula="of:=IF(ISBLANK([.C870]);&quot;&quot;;[.F870] &amp; &quot;;&quot; &amp; [.G870] &amp; &quot;;&quot; &amp; [.H870])">
            <text:p/>
          </table:table-cell>
          <table:table-cell table:formula="of:=ROUND(100*(1-([.F870]/255));0)" office:value-type="float" office:value="100" calcext:value-type="float">
            <text:p>100</text:p>
          </table:table-cell>
          <table:table-cell table:formula="of:=ROUND(100*(1-([.G870]/255));0)" office:value-type="float" office:value="100" calcext:value-type="float">
            <text:p>100</text:p>
          </table:table-cell>
          <table:table-cell table:formula="of:=ROUND(100*(1-([.H870]/255));0)" office:value-type="float" office:value="100" calcext:value-type="float">
            <text:p>100</text:p>
          </table:table-cell>
          <table:table-cell table:formula="of:=IF(ISBLANK([.C870]);&quot;&quot;;[.J870] &amp; &quot;;&quot; &amp; [.K870] &amp; &quot;;&quot; &amp; [.L870])">
            <text:p/>
          </table:table-cell>
          <table:table-cell table:formula="of:=IF(ISBLANK([.C870]);&quot;&quot;;CMY2CMYK([.J870];[.K870];[.L870]))">
            <text:p/>
          </table:table-cell>
          <table:table-cell table:formula="of:=IF(ISBLANK([.C870]);&quot;&quot;;RGB2HSV([.F870];[.G870];[.H870]))">
            <text:p/>
          </table:table-cell>
          <table:table-cell table:number-columns-repeated="1006"/>
        </table:table-row>
        <table:table-row table:style-name="ro20">
          <table:table-cell office:value-type="float" office:value="868" calcext:value-type="float">
            <text:p>868</text:p>
          </table:table-cell>
          <table:table-cell/>
          <table:table-cell table:content-validation-name="val2"/>
          <table:table-cell table:content-validation-name="val1"/>
          <table:table-cell table:formula="of:=IF(ISBLANK([.C871]);&quot;&quot;;HEX2DEC([.C871]))">
            <text:p/>
          </table:table-cell>
          <table:table-cell table:formula="of:=HEX2DEC(LEFT([.C871];2))" office:value-type="float" office:value="0" calcext:value-type="float">
            <text:p>0</text:p>
          </table:table-cell>
          <table:table-cell table:formula="of:=HEX2DEC(MID([.C871];3;2))" office:value-type="float" office:value="0" calcext:value-type="float">
            <text:p>0</text:p>
          </table:table-cell>
          <table:table-cell table:formula="of:=HEX2DEC(RIGHT([.C871];2))" office:value-type="float" office:value="0" calcext:value-type="float">
            <text:p>0</text:p>
          </table:table-cell>
          <table:table-cell table:formula="of:=IF(ISBLANK([.C871]);&quot;&quot;;[.F871] &amp; &quot;;&quot; &amp; [.G871] &amp; &quot;;&quot; &amp; [.H871])">
            <text:p/>
          </table:table-cell>
          <table:table-cell table:formula="of:=ROUND(100*(1-([.F871]/255));0)" office:value-type="float" office:value="100" calcext:value-type="float">
            <text:p>100</text:p>
          </table:table-cell>
          <table:table-cell table:formula="of:=ROUND(100*(1-([.G871]/255));0)" office:value-type="float" office:value="100" calcext:value-type="float">
            <text:p>100</text:p>
          </table:table-cell>
          <table:table-cell table:formula="of:=ROUND(100*(1-([.H871]/255));0)" office:value-type="float" office:value="100" calcext:value-type="float">
            <text:p>100</text:p>
          </table:table-cell>
          <table:table-cell table:formula="of:=IF(ISBLANK([.C871]);&quot;&quot;;[.J871] &amp; &quot;;&quot; &amp; [.K871] &amp; &quot;;&quot; &amp; [.L871])">
            <text:p/>
          </table:table-cell>
          <table:table-cell table:formula="of:=IF(ISBLANK([.C871]);&quot;&quot;;CMY2CMYK([.J871];[.K871];[.L871]))">
            <text:p/>
          </table:table-cell>
          <table:table-cell table:formula="of:=IF(ISBLANK([.C871]);&quot;&quot;;RGB2HSV([.F871];[.G871];[.H871]))">
            <text:p/>
          </table:table-cell>
          <table:table-cell table:number-columns-repeated="1006"/>
        </table:table-row>
        <table:table-row table:style-name="ro20">
          <table:table-cell office:value-type="float" office:value="869" calcext:value-type="float">
            <text:p>869</text:p>
          </table:table-cell>
          <table:table-cell/>
          <table:table-cell table:content-validation-name="val2"/>
          <table:table-cell table:content-validation-name="val1"/>
          <table:table-cell table:formula="of:=IF(ISBLANK([.C872]);&quot;&quot;;HEX2DEC([.C872]))">
            <text:p/>
          </table:table-cell>
          <table:table-cell table:formula="of:=HEX2DEC(LEFT([.C872];2))" office:value-type="float" office:value="0" calcext:value-type="float">
            <text:p>0</text:p>
          </table:table-cell>
          <table:table-cell table:formula="of:=HEX2DEC(MID([.C872];3;2))" office:value-type="float" office:value="0" calcext:value-type="float">
            <text:p>0</text:p>
          </table:table-cell>
          <table:table-cell table:formula="of:=HEX2DEC(RIGHT([.C872];2))" office:value-type="float" office:value="0" calcext:value-type="float">
            <text:p>0</text:p>
          </table:table-cell>
          <table:table-cell table:formula="of:=IF(ISBLANK([.C872]);&quot;&quot;;[.F872] &amp; &quot;;&quot; &amp; [.G872] &amp; &quot;;&quot; &amp; [.H872])">
            <text:p/>
          </table:table-cell>
          <table:table-cell table:formula="of:=ROUND(100*(1-([.F872]/255));0)" office:value-type="float" office:value="100" calcext:value-type="float">
            <text:p>100</text:p>
          </table:table-cell>
          <table:table-cell table:formula="of:=ROUND(100*(1-([.G872]/255));0)" office:value-type="float" office:value="100" calcext:value-type="float">
            <text:p>100</text:p>
          </table:table-cell>
          <table:table-cell table:formula="of:=ROUND(100*(1-([.H872]/255));0)" office:value-type="float" office:value="100" calcext:value-type="float">
            <text:p>100</text:p>
          </table:table-cell>
          <table:table-cell table:formula="of:=IF(ISBLANK([.C872]);&quot;&quot;;[.J872] &amp; &quot;;&quot; &amp; [.K872] &amp; &quot;;&quot; &amp; [.L872])">
            <text:p/>
          </table:table-cell>
          <table:table-cell table:formula="of:=IF(ISBLANK([.C872]);&quot;&quot;;CMY2CMYK([.J872];[.K872];[.L872]))">
            <text:p/>
          </table:table-cell>
          <table:table-cell table:formula="of:=IF(ISBLANK([.C872]);&quot;&quot;;RGB2HSV([.F872];[.G872];[.H872]))">
            <text:p/>
          </table:table-cell>
          <table:table-cell table:number-columns-repeated="1006"/>
        </table:table-row>
        <table:table-row table:style-name="ro20">
          <table:table-cell office:value-type="float" office:value="870" calcext:value-type="float">
            <text:p>870</text:p>
          </table:table-cell>
          <table:table-cell/>
          <table:table-cell table:content-validation-name="val2"/>
          <table:table-cell table:content-validation-name="val1"/>
          <table:table-cell table:formula="of:=IF(ISBLANK([.C873]);&quot;&quot;;HEX2DEC([.C873]))">
            <text:p/>
          </table:table-cell>
          <table:table-cell table:formula="of:=HEX2DEC(LEFT([.C873];2))" office:value-type="float" office:value="0" calcext:value-type="float">
            <text:p>0</text:p>
          </table:table-cell>
          <table:table-cell table:formula="of:=HEX2DEC(MID([.C873];3;2))" office:value-type="float" office:value="0" calcext:value-type="float">
            <text:p>0</text:p>
          </table:table-cell>
          <table:table-cell table:formula="of:=HEX2DEC(RIGHT([.C873];2))" office:value-type="float" office:value="0" calcext:value-type="float">
            <text:p>0</text:p>
          </table:table-cell>
          <table:table-cell table:formula="of:=IF(ISBLANK([.C873]);&quot;&quot;;[.F873] &amp; &quot;;&quot; &amp; [.G873] &amp; &quot;;&quot; &amp; [.H873])">
            <text:p/>
          </table:table-cell>
          <table:table-cell table:formula="of:=ROUND(100*(1-([.F873]/255));0)" office:value-type="float" office:value="100" calcext:value-type="float">
            <text:p>100</text:p>
          </table:table-cell>
          <table:table-cell table:formula="of:=ROUND(100*(1-([.G873]/255));0)" office:value-type="float" office:value="100" calcext:value-type="float">
            <text:p>100</text:p>
          </table:table-cell>
          <table:table-cell table:formula="of:=ROUND(100*(1-([.H873]/255));0)" office:value-type="float" office:value="100" calcext:value-type="float">
            <text:p>100</text:p>
          </table:table-cell>
          <table:table-cell table:formula="of:=IF(ISBLANK([.C873]);&quot;&quot;;[.J873] &amp; &quot;;&quot; &amp; [.K873] &amp; &quot;;&quot; &amp; [.L873])">
            <text:p/>
          </table:table-cell>
          <table:table-cell table:formula="of:=IF(ISBLANK([.C873]);&quot;&quot;;CMY2CMYK([.J873];[.K873];[.L873]))">
            <text:p/>
          </table:table-cell>
          <table:table-cell table:formula="of:=IF(ISBLANK([.C873]);&quot;&quot;;RGB2HSV([.F873];[.G873];[.H873]))">
            <text:p/>
          </table:table-cell>
          <table:table-cell table:number-columns-repeated="1006"/>
        </table:table-row>
        <table:table-row table:style-name="ro20">
          <table:table-cell office:value-type="float" office:value="871" calcext:value-type="float">
            <text:p>871</text:p>
          </table:table-cell>
          <table:table-cell/>
          <table:table-cell table:content-validation-name="val2"/>
          <table:table-cell table:content-validation-name="val1"/>
          <table:table-cell table:formula="of:=IF(ISBLANK([.C874]);&quot;&quot;;HEX2DEC([.C874]))">
            <text:p/>
          </table:table-cell>
          <table:table-cell table:formula="of:=HEX2DEC(LEFT([.C874];2))" office:value-type="float" office:value="0" calcext:value-type="float">
            <text:p>0</text:p>
          </table:table-cell>
          <table:table-cell table:formula="of:=HEX2DEC(MID([.C874];3;2))" office:value-type="float" office:value="0" calcext:value-type="float">
            <text:p>0</text:p>
          </table:table-cell>
          <table:table-cell table:formula="of:=HEX2DEC(RIGHT([.C874];2))" office:value-type="float" office:value="0" calcext:value-type="float">
            <text:p>0</text:p>
          </table:table-cell>
          <table:table-cell table:formula="of:=IF(ISBLANK([.C874]);&quot;&quot;;[.F874] &amp; &quot;;&quot; &amp; [.G874] &amp; &quot;;&quot; &amp; [.H874])">
            <text:p/>
          </table:table-cell>
          <table:table-cell table:formula="of:=ROUND(100*(1-([.F874]/255));0)" office:value-type="float" office:value="100" calcext:value-type="float">
            <text:p>100</text:p>
          </table:table-cell>
          <table:table-cell table:formula="of:=ROUND(100*(1-([.G874]/255));0)" office:value-type="float" office:value="100" calcext:value-type="float">
            <text:p>100</text:p>
          </table:table-cell>
          <table:table-cell table:formula="of:=ROUND(100*(1-([.H874]/255));0)" office:value-type="float" office:value="100" calcext:value-type="float">
            <text:p>100</text:p>
          </table:table-cell>
          <table:table-cell table:formula="of:=IF(ISBLANK([.C874]);&quot;&quot;;[.J874] &amp; &quot;;&quot; &amp; [.K874] &amp; &quot;;&quot; &amp; [.L874])">
            <text:p/>
          </table:table-cell>
          <table:table-cell table:formula="of:=IF(ISBLANK([.C874]);&quot;&quot;;CMY2CMYK([.J874];[.K874];[.L874]))">
            <text:p/>
          </table:table-cell>
          <table:table-cell table:formula="of:=IF(ISBLANK([.C874]);&quot;&quot;;RGB2HSV([.F874];[.G874];[.H874]))">
            <text:p/>
          </table:table-cell>
          <table:table-cell table:number-columns-repeated="1006"/>
        </table:table-row>
        <table:table-row table:style-name="ro20">
          <table:table-cell office:value-type="float" office:value="872" calcext:value-type="float">
            <text:p>872</text:p>
          </table:table-cell>
          <table:table-cell/>
          <table:table-cell table:content-validation-name="val2"/>
          <table:table-cell table:content-validation-name="val1"/>
          <table:table-cell table:formula="of:=IF(ISBLANK([.C875]);&quot;&quot;;HEX2DEC([.C875]))">
            <text:p/>
          </table:table-cell>
          <table:table-cell table:formula="of:=HEX2DEC(LEFT([.C875];2))" office:value-type="float" office:value="0" calcext:value-type="float">
            <text:p>0</text:p>
          </table:table-cell>
          <table:table-cell table:formula="of:=HEX2DEC(MID([.C875];3;2))" office:value-type="float" office:value="0" calcext:value-type="float">
            <text:p>0</text:p>
          </table:table-cell>
          <table:table-cell table:formula="of:=HEX2DEC(RIGHT([.C875];2))" office:value-type="float" office:value="0" calcext:value-type="float">
            <text:p>0</text:p>
          </table:table-cell>
          <table:table-cell table:formula="of:=IF(ISBLANK([.C875]);&quot;&quot;;[.F875] &amp; &quot;;&quot; &amp; [.G875] &amp; &quot;;&quot; &amp; [.H875])">
            <text:p/>
          </table:table-cell>
          <table:table-cell table:formula="of:=ROUND(100*(1-([.F875]/255));0)" office:value-type="float" office:value="100" calcext:value-type="float">
            <text:p>100</text:p>
          </table:table-cell>
          <table:table-cell table:formula="of:=ROUND(100*(1-([.G875]/255));0)" office:value-type="float" office:value="100" calcext:value-type="float">
            <text:p>100</text:p>
          </table:table-cell>
          <table:table-cell table:formula="of:=ROUND(100*(1-([.H875]/255));0)" office:value-type="float" office:value="100" calcext:value-type="float">
            <text:p>100</text:p>
          </table:table-cell>
          <table:table-cell table:formula="of:=IF(ISBLANK([.C875]);&quot;&quot;;[.J875] &amp; &quot;;&quot; &amp; [.K875] &amp; &quot;;&quot; &amp; [.L875])">
            <text:p/>
          </table:table-cell>
          <table:table-cell table:formula="of:=IF(ISBLANK([.C875]);&quot;&quot;;CMY2CMYK([.J875];[.K875];[.L875]))">
            <text:p/>
          </table:table-cell>
          <table:table-cell table:formula="of:=IF(ISBLANK([.C875]);&quot;&quot;;RGB2HSV([.F875];[.G875];[.H875]))">
            <text:p/>
          </table:table-cell>
          <table:table-cell table:number-columns-repeated="1006"/>
        </table:table-row>
        <table:table-row table:style-name="ro20">
          <table:table-cell office:value-type="float" office:value="873" calcext:value-type="float">
            <text:p>873</text:p>
          </table:table-cell>
          <table:table-cell/>
          <table:table-cell table:content-validation-name="val2"/>
          <table:table-cell table:content-validation-name="val1"/>
          <table:table-cell table:formula="of:=IF(ISBLANK([.C876]);&quot;&quot;;HEX2DEC([.C876]))">
            <text:p/>
          </table:table-cell>
          <table:table-cell table:formula="of:=HEX2DEC(LEFT([.C876];2))" office:value-type="float" office:value="0" calcext:value-type="float">
            <text:p>0</text:p>
          </table:table-cell>
          <table:table-cell table:formula="of:=HEX2DEC(MID([.C876];3;2))" office:value-type="float" office:value="0" calcext:value-type="float">
            <text:p>0</text:p>
          </table:table-cell>
          <table:table-cell table:formula="of:=HEX2DEC(RIGHT([.C876];2))" office:value-type="float" office:value="0" calcext:value-type="float">
            <text:p>0</text:p>
          </table:table-cell>
          <table:table-cell table:formula="of:=IF(ISBLANK([.C876]);&quot;&quot;;[.F876] &amp; &quot;;&quot; &amp; [.G876] &amp; &quot;;&quot; &amp; [.H876])">
            <text:p/>
          </table:table-cell>
          <table:table-cell table:formula="of:=ROUND(100*(1-([.F876]/255));0)" office:value-type="float" office:value="100" calcext:value-type="float">
            <text:p>100</text:p>
          </table:table-cell>
          <table:table-cell table:formula="of:=ROUND(100*(1-([.G876]/255));0)" office:value-type="float" office:value="100" calcext:value-type="float">
            <text:p>100</text:p>
          </table:table-cell>
          <table:table-cell table:formula="of:=ROUND(100*(1-([.H876]/255));0)" office:value-type="float" office:value="100" calcext:value-type="float">
            <text:p>100</text:p>
          </table:table-cell>
          <table:table-cell table:formula="of:=IF(ISBLANK([.C876]);&quot;&quot;;[.J876] &amp; &quot;;&quot; &amp; [.K876] &amp; &quot;;&quot; &amp; [.L876])">
            <text:p/>
          </table:table-cell>
          <table:table-cell table:formula="of:=IF(ISBLANK([.C876]);&quot;&quot;;CMY2CMYK([.J876];[.K876];[.L876]))">
            <text:p/>
          </table:table-cell>
          <table:table-cell table:formula="of:=IF(ISBLANK([.C876]);&quot;&quot;;RGB2HSV([.F876];[.G876];[.H876]))">
            <text:p/>
          </table:table-cell>
          <table:table-cell table:number-columns-repeated="1006"/>
        </table:table-row>
        <table:table-row table:style-name="ro20">
          <table:table-cell office:value-type="float" office:value="874" calcext:value-type="float">
            <text:p>874</text:p>
          </table:table-cell>
          <table:table-cell/>
          <table:table-cell table:content-validation-name="val2"/>
          <table:table-cell table:content-validation-name="val1"/>
          <table:table-cell table:formula="of:=IF(ISBLANK([.C877]);&quot;&quot;;HEX2DEC([.C877]))">
            <text:p/>
          </table:table-cell>
          <table:table-cell table:formula="of:=HEX2DEC(LEFT([.C877];2))" office:value-type="float" office:value="0" calcext:value-type="float">
            <text:p>0</text:p>
          </table:table-cell>
          <table:table-cell table:formula="of:=HEX2DEC(MID([.C877];3;2))" office:value-type="float" office:value="0" calcext:value-type="float">
            <text:p>0</text:p>
          </table:table-cell>
          <table:table-cell table:formula="of:=HEX2DEC(RIGHT([.C877];2))" office:value-type="float" office:value="0" calcext:value-type="float">
            <text:p>0</text:p>
          </table:table-cell>
          <table:table-cell table:formula="of:=IF(ISBLANK([.C877]);&quot;&quot;;[.F877] &amp; &quot;;&quot; &amp; [.G877] &amp; &quot;;&quot; &amp; [.H877])">
            <text:p/>
          </table:table-cell>
          <table:table-cell table:formula="of:=ROUND(100*(1-([.F877]/255));0)" office:value-type="float" office:value="100" calcext:value-type="float">
            <text:p>100</text:p>
          </table:table-cell>
          <table:table-cell table:formula="of:=ROUND(100*(1-([.G877]/255));0)" office:value-type="float" office:value="100" calcext:value-type="float">
            <text:p>100</text:p>
          </table:table-cell>
          <table:table-cell table:formula="of:=ROUND(100*(1-([.H877]/255));0)" office:value-type="float" office:value="100" calcext:value-type="float">
            <text:p>100</text:p>
          </table:table-cell>
          <table:table-cell table:formula="of:=IF(ISBLANK([.C877]);&quot;&quot;;[.J877] &amp; &quot;;&quot; &amp; [.K877] &amp; &quot;;&quot; &amp; [.L877])">
            <text:p/>
          </table:table-cell>
          <table:table-cell table:formula="of:=IF(ISBLANK([.C877]);&quot;&quot;;CMY2CMYK([.J877];[.K877];[.L877]))">
            <text:p/>
          </table:table-cell>
          <table:table-cell table:formula="of:=IF(ISBLANK([.C877]);&quot;&quot;;RGB2HSV([.F877];[.G877];[.H877]))">
            <text:p/>
          </table:table-cell>
          <table:table-cell table:number-columns-repeated="1006"/>
        </table:table-row>
        <table:table-row table:style-name="ro20">
          <table:table-cell office:value-type="float" office:value="875" calcext:value-type="float">
            <text:p>875</text:p>
          </table:table-cell>
          <table:table-cell/>
          <table:table-cell table:content-validation-name="val2"/>
          <table:table-cell table:content-validation-name="val1"/>
          <table:table-cell table:formula="of:=IF(ISBLANK([.C878]);&quot;&quot;;HEX2DEC([.C878]))">
            <text:p/>
          </table:table-cell>
          <table:table-cell table:formula="of:=HEX2DEC(LEFT([.C878];2))" office:value-type="float" office:value="0" calcext:value-type="float">
            <text:p>0</text:p>
          </table:table-cell>
          <table:table-cell table:formula="of:=HEX2DEC(MID([.C878];3;2))" office:value-type="float" office:value="0" calcext:value-type="float">
            <text:p>0</text:p>
          </table:table-cell>
          <table:table-cell table:formula="of:=HEX2DEC(RIGHT([.C878];2))" office:value-type="float" office:value="0" calcext:value-type="float">
            <text:p>0</text:p>
          </table:table-cell>
          <table:table-cell table:formula="of:=IF(ISBLANK([.C878]);&quot;&quot;;[.F878] &amp; &quot;;&quot; &amp; [.G878] &amp; &quot;;&quot; &amp; [.H878])">
            <text:p/>
          </table:table-cell>
          <table:table-cell table:formula="of:=ROUND(100*(1-([.F878]/255));0)" office:value-type="float" office:value="100" calcext:value-type="float">
            <text:p>100</text:p>
          </table:table-cell>
          <table:table-cell table:formula="of:=ROUND(100*(1-([.G878]/255));0)" office:value-type="float" office:value="100" calcext:value-type="float">
            <text:p>100</text:p>
          </table:table-cell>
          <table:table-cell table:formula="of:=ROUND(100*(1-([.H878]/255));0)" office:value-type="float" office:value="100" calcext:value-type="float">
            <text:p>100</text:p>
          </table:table-cell>
          <table:table-cell table:formula="of:=IF(ISBLANK([.C878]);&quot;&quot;;[.J878] &amp; &quot;;&quot; &amp; [.K878] &amp; &quot;;&quot; &amp; [.L878])">
            <text:p/>
          </table:table-cell>
          <table:table-cell table:formula="of:=IF(ISBLANK([.C878]);&quot;&quot;;CMY2CMYK([.J878];[.K878];[.L878]))">
            <text:p/>
          </table:table-cell>
          <table:table-cell table:formula="of:=IF(ISBLANK([.C878]);&quot;&quot;;RGB2HSV([.F878];[.G878];[.H878]))">
            <text:p/>
          </table:table-cell>
          <table:table-cell table:number-columns-repeated="1006"/>
        </table:table-row>
        <table:table-row table:style-name="ro20">
          <table:table-cell office:value-type="float" office:value="876" calcext:value-type="float">
            <text:p>876</text:p>
          </table:table-cell>
          <table:table-cell/>
          <table:table-cell table:content-validation-name="val2"/>
          <table:table-cell table:content-validation-name="val1"/>
          <table:table-cell table:formula="of:=IF(ISBLANK([.C879]);&quot;&quot;;HEX2DEC([.C879]))">
            <text:p/>
          </table:table-cell>
          <table:table-cell table:formula="of:=HEX2DEC(LEFT([.C879];2))" office:value-type="float" office:value="0" calcext:value-type="float">
            <text:p>0</text:p>
          </table:table-cell>
          <table:table-cell table:formula="of:=HEX2DEC(MID([.C879];3;2))" office:value-type="float" office:value="0" calcext:value-type="float">
            <text:p>0</text:p>
          </table:table-cell>
          <table:table-cell table:formula="of:=HEX2DEC(RIGHT([.C879];2))" office:value-type="float" office:value="0" calcext:value-type="float">
            <text:p>0</text:p>
          </table:table-cell>
          <table:table-cell table:formula="of:=IF(ISBLANK([.C879]);&quot;&quot;;[.F879] &amp; &quot;;&quot; &amp; [.G879] &amp; &quot;;&quot; &amp; [.H879])">
            <text:p/>
          </table:table-cell>
          <table:table-cell table:formula="of:=ROUND(100*(1-([.F879]/255));0)" office:value-type="float" office:value="100" calcext:value-type="float">
            <text:p>100</text:p>
          </table:table-cell>
          <table:table-cell table:formula="of:=ROUND(100*(1-([.G879]/255));0)" office:value-type="float" office:value="100" calcext:value-type="float">
            <text:p>100</text:p>
          </table:table-cell>
          <table:table-cell table:formula="of:=ROUND(100*(1-([.H879]/255));0)" office:value-type="float" office:value="100" calcext:value-type="float">
            <text:p>100</text:p>
          </table:table-cell>
          <table:table-cell table:formula="of:=IF(ISBLANK([.C879]);&quot;&quot;;[.J879] &amp; &quot;;&quot; &amp; [.K879] &amp; &quot;;&quot; &amp; [.L879])">
            <text:p/>
          </table:table-cell>
          <table:table-cell table:formula="of:=IF(ISBLANK([.C879]);&quot;&quot;;CMY2CMYK([.J879];[.K879];[.L879]))">
            <text:p/>
          </table:table-cell>
          <table:table-cell table:formula="of:=IF(ISBLANK([.C879]);&quot;&quot;;RGB2HSV([.F879];[.G879];[.H879]))">
            <text:p/>
          </table:table-cell>
          <table:table-cell table:number-columns-repeated="1006"/>
        </table:table-row>
        <table:table-row table:style-name="ro20">
          <table:table-cell office:value-type="float" office:value="877" calcext:value-type="float">
            <text:p>877</text:p>
          </table:table-cell>
          <table:table-cell/>
          <table:table-cell table:content-validation-name="val2"/>
          <table:table-cell table:content-validation-name="val1"/>
          <table:table-cell table:formula="of:=IF(ISBLANK([.C880]);&quot;&quot;;HEX2DEC([.C880]))">
            <text:p/>
          </table:table-cell>
          <table:table-cell table:formula="of:=HEX2DEC(LEFT([.C880];2))" office:value-type="float" office:value="0" calcext:value-type="float">
            <text:p>0</text:p>
          </table:table-cell>
          <table:table-cell table:formula="of:=HEX2DEC(MID([.C880];3;2))" office:value-type="float" office:value="0" calcext:value-type="float">
            <text:p>0</text:p>
          </table:table-cell>
          <table:table-cell table:formula="of:=HEX2DEC(RIGHT([.C880];2))" office:value-type="float" office:value="0" calcext:value-type="float">
            <text:p>0</text:p>
          </table:table-cell>
          <table:table-cell table:formula="of:=IF(ISBLANK([.C880]);&quot;&quot;;[.F880] &amp; &quot;;&quot; &amp; [.G880] &amp; &quot;;&quot; &amp; [.H880])">
            <text:p/>
          </table:table-cell>
          <table:table-cell table:formula="of:=ROUND(100*(1-([.F880]/255));0)" office:value-type="float" office:value="100" calcext:value-type="float">
            <text:p>100</text:p>
          </table:table-cell>
          <table:table-cell table:formula="of:=ROUND(100*(1-([.G880]/255));0)" office:value-type="float" office:value="100" calcext:value-type="float">
            <text:p>100</text:p>
          </table:table-cell>
          <table:table-cell table:formula="of:=ROUND(100*(1-([.H880]/255));0)" office:value-type="float" office:value="100" calcext:value-type="float">
            <text:p>100</text:p>
          </table:table-cell>
          <table:table-cell table:formula="of:=IF(ISBLANK([.C880]);&quot;&quot;;[.J880] &amp; &quot;;&quot; &amp; [.K880] &amp; &quot;;&quot; &amp; [.L880])">
            <text:p/>
          </table:table-cell>
          <table:table-cell table:formula="of:=IF(ISBLANK([.C880]);&quot;&quot;;CMY2CMYK([.J880];[.K880];[.L880]))">
            <text:p/>
          </table:table-cell>
          <table:table-cell table:formula="of:=IF(ISBLANK([.C880]);&quot;&quot;;RGB2HSV([.F880];[.G880];[.H880]))">
            <text:p/>
          </table:table-cell>
          <table:table-cell table:number-columns-repeated="1006"/>
        </table:table-row>
        <table:table-row table:style-name="ro20">
          <table:table-cell office:value-type="float" office:value="878" calcext:value-type="float">
            <text:p>878</text:p>
          </table:table-cell>
          <table:table-cell/>
          <table:table-cell table:content-validation-name="val2"/>
          <table:table-cell table:content-validation-name="val1"/>
          <table:table-cell table:formula="of:=IF(ISBLANK([.C881]);&quot;&quot;;HEX2DEC([.C881]))">
            <text:p/>
          </table:table-cell>
          <table:table-cell table:formula="of:=HEX2DEC(LEFT([.C881];2))" office:value-type="float" office:value="0" calcext:value-type="float">
            <text:p>0</text:p>
          </table:table-cell>
          <table:table-cell table:formula="of:=HEX2DEC(MID([.C881];3;2))" office:value-type="float" office:value="0" calcext:value-type="float">
            <text:p>0</text:p>
          </table:table-cell>
          <table:table-cell table:formula="of:=HEX2DEC(RIGHT([.C881];2))" office:value-type="float" office:value="0" calcext:value-type="float">
            <text:p>0</text:p>
          </table:table-cell>
          <table:table-cell table:formula="of:=IF(ISBLANK([.C881]);&quot;&quot;;[.F881] &amp; &quot;;&quot; &amp; [.G881] &amp; &quot;;&quot; &amp; [.H881])">
            <text:p/>
          </table:table-cell>
          <table:table-cell table:formula="of:=ROUND(100*(1-([.F881]/255));0)" office:value-type="float" office:value="100" calcext:value-type="float">
            <text:p>100</text:p>
          </table:table-cell>
          <table:table-cell table:formula="of:=ROUND(100*(1-([.G881]/255));0)" office:value-type="float" office:value="100" calcext:value-type="float">
            <text:p>100</text:p>
          </table:table-cell>
          <table:table-cell table:formula="of:=ROUND(100*(1-([.H881]/255));0)" office:value-type="float" office:value="100" calcext:value-type="float">
            <text:p>100</text:p>
          </table:table-cell>
          <table:table-cell table:formula="of:=IF(ISBLANK([.C881]);&quot;&quot;;[.J881] &amp; &quot;;&quot; &amp; [.K881] &amp; &quot;;&quot; &amp; [.L881])">
            <text:p/>
          </table:table-cell>
          <table:table-cell table:formula="of:=IF(ISBLANK([.C881]);&quot;&quot;;CMY2CMYK([.J881];[.K881];[.L881]))">
            <text:p/>
          </table:table-cell>
          <table:table-cell table:formula="of:=IF(ISBLANK([.C881]);&quot;&quot;;RGB2HSV([.F881];[.G881];[.H881]))">
            <text:p/>
          </table:table-cell>
          <table:table-cell table:number-columns-repeated="1006"/>
        </table:table-row>
        <table:table-row table:style-name="ro20">
          <table:table-cell office:value-type="float" office:value="879" calcext:value-type="float">
            <text:p>879</text:p>
          </table:table-cell>
          <table:table-cell/>
          <table:table-cell table:content-validation-name="val2"/>
          <table:table-cell table:content-validation-name="val1"/>
          <table:table-cell table:formula="of:=IF(ISBLANK([.C882]);&quot;&quot;;HEX2DEC([.C882]))">
            <text:p/>
          </table:table-cell>
          <table:table-cell table:formula="of:=HEX2DEC(LEFT([.C882];2))" office:value-type="float" office:value="0" calcext:value-type="float">
            <text:p>0</text:p>
          </table:table-cell>
          <table:table-cell table:formula="of:=HEX2DEC(MID([.C882];3;2))" office:value-type="float" office:value="0" calcext:value-type="float">
            <text:p>0</text:p>
          </table:table-cell>
          <table:table-cell table:formula="of:=HEX2DEC(RIGHT([.C882];2))" office:value-type="float" office:value="0" calcext:value-type="float">
            <text:p>0</text:p>
          </table:table-cell>
          <table:table-cell table:formula="of:=IF(ISBLANK([.C882]);&quot;&quot;;[.F882] &amp; &quot;;&quot; &amp; [.G882] &amp; &quot;;&quot; &amp; [.H882])">
            <text:p/>
          </table:table-cell>
          <table:table-cell table:formula="of:=ROUND(100*(1-([.F882]/255));0)" office:value-type="float" office:value="100" calcext:value-type="float">
            <text:p>100</text:p>
          </table:table-cell>
          <table:table-cell table:formula="of:=ROUND(100*(1-([.G882]/255));0)" office:value-type="float" office:value="100" calcext:value-type="float">
            <text:p>100</text:p>
          </table:table-cell>
          <table:table-cell table:formula="of:=ROUND(100*(1-([.H882]/255));0)" office:value-type="float" office:value="100" calcext:value-type="float">
            <text:p>100</text:p>
          </table:table-cell>
          <table:table-cell table:formula="of:=IF(ISBLANK([.C882]);&quot;&quot;;[.J882] &amp; &quot;;&quot; &amp; [.K882] &amp; &quot;;&quot; &amp; [.L882])">
            <text:p/>
          </table:table-cell>
          <table:table-cell table:formula="of:=IF(ISBLANK([.C882]);&quot;&quot;;CMY2CMYK([.J882];[.K882];[.L882]))">
            <text:p/>
          </table:table-cell>
          <table:table-cell table:formula="of:=IF(ISBLANK([.C882]);&quot;&quot;;RGB2HSV([.F882];[.G882];[.H882]))">
            <text:p/>
          </table:table-cell>
          <table:table-cell table:number-columns-repeated="1006"/>
        </table:table-row>
        <table:table-row table:style-name="ro20">
          <table:table-cell office:value-type="float" office:value="880" calcext:value-type="float">
            <text:p>880</text:p>
          </table:table-cell>
          <table:table-cell/>
          <table:table-cell table:content-validation-name="val2"/>
          <table:table-cell table:content-validation-name="val1"/>
          <table:table-cell table:formula="of:=IF(ISBLANK([.C883]);&quot;&quot;;HEX2DEC([.C883]))">
            <text:p/>
          </table:table-cell>
          <table:table-cell table:formula="of:=HEX2DEC(LEFT([.C883];2))" office:value-type="float" office:value="0" calcext:value-type="float">
            <text:p>0</text:p>
          </table:table-cell>
          <table:table-cell table:formula="of:=HEX2DEC(MID([.C883];3;2))" office:value-type="float" office:value="0" calcext:value-type="float">
            <text:p>0</text:p>
          </table:table-cell>
          <table:table-cell table:formula="of:=HEX2DEC(RIGHT([.C883];2))" office:value-type="float" office:value="0" calcext:value-type="float">
            <text:p>0</text:p>
          </table:table-cell>
          <table:table-cell table:formula="of:=IF(ISBLANK([.C883]);&quot;&quot;;[.F883] &amp; &quot;;&quot; &amp; [.G883] &amp; &quot;;&quot; &amp; [.H883])">
            <text:p/>
          </table:table-cell>
          <table:table-cell table:formula="of:=ROUND(100*(1-([.F883]/255));0)" office:value-type="float" office:value="100" calcext:value-type="float">
            <text:p>100</text:p>
          </table:table-cell>
          <table:table-cell table:formula="of:=ROUND(100*(1-([.G883]/255));0)" office:value-type="float" office:value="100" calcext:value-type="float">
            <text:p>100</text:p>
          </table:table-cell>
          <table:table-cell table:formula="of:=ROUND(100*(1-([.H883]/255));0)" office:value-type="float" office:value="100" calcext:value-type="float">
            <text:p>100</text:p>
          </table:table-cell>
          <table:table-cell table:formula="of:=IF(ISBLANK([.C883]);&quot;&quot;;[.J883] &amp; &quot;;&quot; &amp; [.K883] &amp; &quot;;&quot; &amp; [.L883])">
            <text:p/>
          </table:table-cell>
          <table:table-cell table:formula="of:=IF(ISBLANK([.C883]);&quot;&quot;;CMY2CMYK([.J883];[.K883];[.L883]))">
            <text:p/>
          </table:table-cell>
          <table:table-cell table:formula="of:=IF(ISBLANK([.C883]);&quot;&quot;;RGB2HSV([.F883];[.G883];[.H883]))">
            <text:p/>
          </table:table-cell>
          <table:table-cell table:number-columns-repeated="1006"/>
        </table:table-row>
        <table:table-row table:style-name="ro20">
          <table:table-cell office:value-type="float" office:value="881" calcext:value-type="float">
            <text:p>881</text:p>
          </table:table-cell>
          <table:table-cell/>
          <table:table-cell table:content-validation-name="val2"/>
          <table:table-cell table:content-validation-name="val1"/>
          <table:table-cell table:formula="of:=IF(ISBLANK([.C884]);&quot;&quot;;HEX2DEC([.C884]))">
            <text:p/>
          </table:table-cell>
          <table:table-cell table:formula="of:=HEX2DEC(LEFT([.C884];2))" office:value-type="float" office:value="0" calcext:value-type="float">
            <text:p>0</text:p>
          </table:table-cell>
          <table:table-cell table:formula="of:=HEX2DEC(MID([.C884];3;2))" office:value-type="float" office:value="0" calcext:value-type="float">
            <text:p>0</text:p>
          </table:table-cell>
          <table:table-cell table:formula="of:=HEX2DEC(RIGHT([.C884];2))" office:value-type="float" office:value="0" calcext:value-type="float">
            <text:p>0</text:p>
          </table:table-cell>
          <table:table-cell table:formula="of:=IF(ISBLANK([.C884]);&quot;&quot;;[.F884] &amp; &quot;;&quot; &amp; [.G884] &amp; &quot;;&quot; &amp; [.H884])">
            <text:p/>
          </table:table-cell>
          <table:table-cell table:formula="of:=ROUND(100*(1-([.F884]/255));0)" office:value-type="float" office:value="100" calcext:value-type="float">
            <text:p>100</text:p>
          </table:table-cell>
          <table:table-cell table:formula="of:=ROUND(100*(1-([.G884]/255));0)" office:value-type="float" office:value="100" calcext:value-type="float">
            <text:p>100</text:p>
          </table:table-cell>
          <table:table-cell table:formula="of:=ROUND(100*(1-([.H884]/255));0)" office:value-type="float" office:value="100" calcext:value-type="float">
            <text:p>100</text:p>
          </table:table-cell>
          <table:table-cell table:formula="of:=IF(ISBLANK([.C884]);&quot;&quot;;[.J884] &amp; &quot;;&quot; &amp; [.K884] &amp; &quot;;&quot; &amp; [.L884])">
            <text:p/>
          </table:table-cell>
          <table:table-cell table:formula="of:=IF(ISBLANK([.C884]);&quot;&quot;;CMY2CMYK([.J884];[.K884];[.L884]))">
            <text:p/>
          </table:table-cell>
          <table:table-cell table:formula="of:=IF(ISBLANK([.C884]);&quot;&quot;;RGB2HSV([.F884];[.G884];[.H884]))">
            <text:p/>
          </table:table-cell>
          <table:table-cell table:number-columns-repeated="1006"/>
        </table:table-row>
        <table:table-row table:style-name="ro20">
          <table:table-cell office:value-type="float" office:value="882" calcext:value-type="float">
            <text:p>882</text:p>
          </table:table-cell>
          <table:table-cell/>
          <table:table-cell table:content-validation-name="val2"/>
          <table:table-cell table:content-validation-name="val1"/>
          <table:table-cell table:formula="of:=IF(ISBLANK([.C885]);&quot;&quot;;HEX2DEC([.C885]))">
            <text:p/>
          </table:table-cell>
          <table:table-cell table:formula="of:=HEX2DEC(LEFT([.C885];2))" office:value-type="float" office:value="0" calcext:value-type="float">
            <text:p>0</text:p>
          </table:table-cell>
          <table:table-cell table:formula="of:=HEX2DEC(MID([.C885];3;2))" office:value-type="float" office:value="0" calcext:value-type="float">
            <text:p>0</text:p>
          </table:table-cell>
          <table:table-cell table:formula="of:=HEX2DEC(RIGHT([.C885];2))" office:value-type="float" office:value="0" calcext:value-type="float">
            <text:p>0</text:p>
          </table:table-cell>
          <table:table-cell table:formula="of:=IF(ISBLANK([.C885]);&quot;&quot;;[.F885] &amp; &quot;;&quot; &amp; [.G885] &amp; &quot;;&quot; &amp; [.H885])">
            <text:p/>
          </table:table-cell>
          <table:table-cell table:formula="of:=ROUND(100*(1-([.F885]/255));0)" office:value-type="float" office:value="100" calcext:value-type="float">
            <text:p>100</text:p>
          </table:table-cell>
          <table:table-cell table:formula="of:=ROUND(100*(1-([.G885]/255));0)" office:value-type="float" office:value="100" calcext:value-type="float">
            <text:p>100</text:p>
          </table:table-cell>
          <table:table-cell table:formula="of:=ROUND(100*(1-([.H885]/255));0)" office:value-type="float" office:value="100" calcext:value-type="float">
            <text:p>100</text:p>
          </table:table-cell>
          <table:table-cell table:formula="of:=IF(ISBLANK([.C885]);&quot;&quot;;[.J885] &amp; &quot;;&quot; &amp; [.K885] &amp; &quot;;&quot; &amp; [.L885])">
            <text:p/>
          </table:table-cell>
          <table:table-cell table:formula="of:=IF(ISBLANK([.C885]);&quot;&quot;;CMY2CMYK([.J885];[.K885];[.L885]))">
            <text:p/>
          </table:table-cell>
          <table:table-cell table:formula="of:=IF(ISBLANK([.C885]);&quot;&quot;;RGB2HSV([.F885];[.G885];[.H885]))">
            <text:p/>
          </table:table-cell>
          <table:table-cell table:number-columns-repeated="1006"/>
        </table:table-row>
        <table:table-row table:style-name="ro20">
          <table:table-cell office:value-type="float" office:value="883" calcext:value-type="float">
            <text:p>883</text:p>
          </table:table-cell>
          <table:table-cell/>
          <table:table-cell table:content-validation-name="val2"/>
          <table:table-cell table:content-validation-name="val1"/>
          <table:table-cell table:formula="of:=IF(ISBLANK([.C886]);&quot;&quot;;HEX2DEC([.C886]))">
            <text:p/>
          </table:table-cell>
          <table:table-cell table:formula="of:=HEX2DEC(LEFT([.C886];2))" office:value-type="float" office:value="0" calcext:value-type="float">
            <text:p>0</text:p>
          </table:table-cell>
          <table:table-cell table:formula="of:=HEX2DEC(MID([.C886];3;2))" office:value-type="float" office:value="0" calcext:value-type="float">
            <text:p>0</text:p>
          </table:table-cell>
          <table:table-cell table:formula="of:=HEX2DEC(RIGHT([.C886];2))" office:value-type="float" office:value="0" calcext:value-type="float">
            <text:p>0</text:p>
          </table:table-cell>
          <table:table-cell table:formula="of:=IF(ISBLANK([.C886]);&quot;&quot;;[.F886] &amp; &quot;;&quot; &amp; [.G886] &amp; &quot;;&quot; &amp; [.H886])">
            <text:p/>
          </table:table-cell>
          <table:table-cell table:formula="of:=ROUND(100*(1-([.F886]/255));0)" office:value-type="float" office:value="100" calcext:value-type="float">
            <text:p>100</text:p>
          </table:table-cell>
          <table:table-cell table:formula="of:=ROUND(100*(1-([.G886]/255));0)" office:value-type="float" office:value="100" calcext:value-type="float">
            <text:p>100</text:p>
          </table:table-cell>
          <table:table-cell table:formula="of:=ROUND(100*(1-([.H886]/255));0)" office:value-type="float" office:value="100" calcext:value-type="float">
            <text:p>100</text:p>
          </table:table-cell>
          <table:table-cell table:formula="of:=IF(ISBLANK([.C886]);&quot;&quot;;[.J886] &amp; &quot;;&quot; &amp; [.K886] &amp; &quot;;&quot; &amp; [.L886])">
            <text:p/>
          </table:table-cell>
          <table:table-cell table:formula="of:=IF(ISBLANK([.C886]);&quot;&quot;;CMY2CMYK([.J886];[.K886];[.L886]))">
            <text:p/>
          </table:table-cell>
          <table:table-cell table:formula="of:=IF(ISBLANK([.C886]);&quot;&quot;;RGB2HSV([.F886];[.G886];[.H886]))">
            <text:p/>
          </table:table-cell>
          <table:table-cell table:number-columns-repeated="1006"/>
        </table:table-row>
        <table:table-row table:style-name="ro20">
          <table:table-cell office:value-type="float" office:value="884" calcext:value-type="float">
            <text:p>884</text:p>
          </table:table-cell>
          <table:table-cell/>
          <table:table-cell table:content-validation-name="val2"/>
          <table:table-cell table:content-validation-name="val1"/>
          <table:table-cell table:formula="of:=IF(ISBLANK([.C887]);&quot;&quot;;HEX2DEC([.C887]))">
            <text:p/>
          </table:table-cell>
          <table:table-cell table:formula="of:=HEX2DEC(LEFT([.C887];2))" office:value-type="float" office:value="0" calcext:value-type="float">
            <text:p>0</text:p>
          </table:table-cell>
          <table:table-cell table:formula="of:=HEX2DEC(MID([.C887];3;2))" office:value-type="float" office:value="0" calcext:value-type="float">
            <text:p>0</text:p>
          </table:table-cell>
          <table:table-cell table:formula="of:=HEX2DEC(RIGHT([.C887];2))" office:value-type="float" office:value="0" calcext:value-type="float">
            <text:p>0</text:p>
          </table:table-cell>
          <table:table-cell table:formula="of:=IF(ISBLANK([.C887]);&quot;&quot;;[.F887] &amp; &quot;;&quot; &amp; [.G887] &amp; &quot;;&quot; &amp; [.H887])">
            <text:p/>
          </table:table-cell>
          <table:table-cell table:formula="of:=ROUND(100*(1-([.F887]/255));0)" office:value-type="float" office:value="100" calcext:value-type="float">
            <text:p>100</text:p>
          </table:table-cell>
          <table:table-cell table:formula="of:=ROUND(100*(1-([.G887]/255));0)" office:value-type="float" office:value="100" calcext:value-type="float">
            <text:p>100</text:p>
          </table:table-cell>
          <table:table-cell table:formula="of:=ROUND(100*(1-([.H887]/255));0)" office:value-type="float" office:value="100" calcext:value-type="float">
            <text:p>100</text:p>
          </table:table-cell>
          <table:table-cell table:formula="of:=IF(ISBLANK([.C887]);&quot;&quot;;[.J887] &amp; &quot;;&quot; &amp; [.K887] &amp; &quot;;&quot; &amp; [.L887])">
            <text:p/>
          </table:table-cell>
          <table:table-cell table:formula="of:=IF(ISBLANK([.C887]);&quot;&quot;;CMY2CMYK([.J887];[.K887];[.L887]))">
            <text:p/>
          </table:table-cell>
          <table:table-cell table:formula="of:=IF(ISBLANK([.C887]);&quot;&quot;;RGB2HSV([.F887];[.G887];[.H887]))">
            <text:p/>
          </table:table-cell>
          <table:table-cell table:number-columns-repeated="1006"/>
        </table:table-row>
        <table:table-row table:style-name="ro20">
          <table:table-cell office:value-type="float" office:value="885" calcext:value-type="float">
            <text:p>885</text:p>
          </table:table-cell>
          <table:table-cell/>
          <table:table-cell table:content-validation-name="val2"/>
          <table:table-cell table:content-validation-name="val1"/>
          <table:table-cell table:formula="of:=IF(ISBLANK([.C888]);&quot;&quot;;HEX2DEC([.C888]))">
            <text:p/>
          </table:table-cell>
          <table:table-cell table:formula="of:=HEX2DEC(LEFT([.C888];2))" office:value-type="float" office:value="0" calcext:value-type="float">
            <text:p>0</text:p>
          </table:table-cell>
          <table:table-cell table:formula="of:=HEX2DEC(MID([.C888];3;2))" office:value-type="float" office:value="0" calcext:value-type="float">
            <text:p>0</text:p>
          </table:table-cell>
          <table:table-cell table:formula="of:=HEX2DEC(RIGHT([.C888];2))" office:value-type="float" office:value="0" calcext:value-type="float">
            <text:p>0</text:p>
          </table:table-cell>
          <table:table-cell table:formula="of:=IF(ISBLANK([.C888]);&quot;&quot;;[.F888] &amp; &quot;;&quot; &amp; [.G888] &amp; &quot;;&quot; &amp; [.H888])">
            <text:p/>
          </table:table-cell>
          <table:table-cell table:formula="of:=ROUND(100*(1-([.F888]/255));0)" office:value-type="float" office:value="100" calcext:value-type="float">
            <text:p>100</text:p>
          </table:table-cell>
          <table:table-cell table:formula="of:=ROUND(100*(1-([.G888]/255));0)" office:value-type="float" office:value="100" calcext:value-type="float">
            <text:p>100</text:p>
          </table:table-cell>
          <table:table-cell table:formula="of:=ROUND(100*(1-([.H888]/255));0)" office:value-type="float" office:value="100" calcext:value-type="float">
            <text:p>100</text:p>
          </table:table-cell>
          <table:table-cell table:formula="of:=IF(ISBLANK([.C888]);&quot;&quot;;[.J888] &amp; &quot;;&quot; &amp; [.K888] &amp; &quot;;&quot; &amp; [.L888])">
            <text:p/>
          </table:table-cell>
          <table:table-cell table:formula="of:=IF(ISBLANK([.C888]);&quot;&quot;;CMY2CMYK([.J888];[.K888];[.L888]))">
            <text:p/>
          </table:table-cell>
          <table:table-cell table:formula="of:=IF(ISBLANK([.C888]);&quot;&quot;;RGB2HSV([.F888];[.G888];[.H888]))">
            <text:p/>
          </table:table-cell>
          <table:table-cell table:number-columns-repeated="1006"/>
        </table:table-row>
        <table:table-row table:style-name="ro20">
          <table:table-cell office:value-type="float" office:value="886" calcext:value-type="float">
            <text:p>886</text:p>
          </table:table-cell>
          <table:table-cell/>
          <table:table-cell table:content-validation-name="val2"/>
          <table:table-cell table:content-validation-name="val1"/>
          <table:table-cell table:formula="of:=IF(ISBLANK([.C889]);&quot;&quot;;HEX2DEC([.C889]))">
            <text:p/>
          </table:table-cell>
          <table:table-cell table:formula="of:=HEX2DEC(LEFT([.C889];2))" office:value-type="float" office:value="0" calcext:value-type="float">
            <text:p>0</text:p>
          </table:table-cell>
          <table:table-cell table:formula="of:=HEX2DEC(MID([.C889];3;2))" office:value-type="float" office:value="0" calcext:value-type="float">
            <text:p>0</text:p>
          </table:table-cell>
          <table:table-cell table:formula="of:=HEX2DEC(RIGHT([.C889];2))" office:value-type="float" office:value="0" calcext:value-type="float">
            <text:p>0</text:p>
          </table:table-cell>
          <table:table-cell table:formula="of:=IF(ISBLANK([.C889]);&quot;&quot;;[.F889] &amp; &quot;;&quot; &amp; [.G889] &amp; &quot;;&quot; &amp; [.H889])">
            <text:p/>
          </table:table-cell>
          <table:table-cell table:formula="of:=ROUND(100*(1-([.F889]/255));0)" office:value-type="float" office:value="100" calcext:value-type="float">
            <text:p>100</text:p>
          </table:table-cell>
          <table:table-cell table:formula="of:=ROUND(100*(1-([.G889]/255));0)" office:value-type="float" office:value="100" calcext:value-type="float">
            <text:p>100</text:p>
          </table:table-cell>
          <table:table-cell table:formula="of:=ROUND(100*(1-([.H889]/255));0)" office:value-type="float" office:value="100" calcext:value-type="float">
            <text:p>100</text:p>
          </table:table-cell>
          <table:table-cell table:formula="of:=IF(ISBLANK([.C889]);&quot;&quot;;[.J889] &amp; &quot;;&quot; &amp; [.K889] &amp; &quot;;&quot; &amp; [.L889])">
            <text:p/>
          </table:table-cell>
          <table:table-cell table:formula="of:=IF(ISBLANK([.C889]);&quot;&quot;;CMY2CMYK([.J889];[.K889];[.L889]))">
            <text:p/>
          </table:table-cell>
          <table:table-cell table:formula="of:=IF(ISBLANK([.C889]);&quot;&quot;;RGB2HSV([.F889];[.G889];[.H889]))">
            <text:p/>
          </table:table-cell>
          <table:table-cell table:number-columns-repeated="1006"/>
        </table:table-row>
        <table:table-row table:style-name="ro20">
          <table:table-cell office:value-type="float" office:value="887" calcext:value-type="float">
            <text:p>887</text:p>
          </table:table-cell>
          <table:table-cell/>
          <table:table-cell table:content-validation-name="val2"/>
          <table:table-cell table:content-validation-name="val1"/>
          <table:table-cell table:formula="of:=IF(ISBLANK([.C890]);&quot;&quot;;HEX2DEC([.C890]))">
            <text:p/>
          </table:table-cell>
          <table:table-cell table:formula="of:=HEX2DEC(LEFT([.C890];2))" office:value-type="float" office:value="0" calcext:value-type="float">
            <text:p>0</text:p>
          </table:table-cell>
          <table:table-cell table:formula="of:=HEX2DEC(MID([.C890];3;2))" office:value-type="float" office:value="0" calcext:value-type="float">
            <text:p>0</text:p>
          </table:table-cell>
          <table:table-cell table:formula="of:=HEX2DEC(RIGHT([.C890];2))" office:value-type="float" office:value="0" calcext:value-type="float">
            <text:p>0</text:p>
          </table:table-cell>
          <table:table-cell table:formula="of:=IF(ISBLANK([.C890]);&quot;&quot;;[.F890] &amp; &quot;;&quot; &amp; [.G890] &amp; &quot;;&quot; &amp; [.H890])">
            <text:p/>
          </table:table-cell>
          <table:table-cell table:formula="of:=ROUND(100*(1-([.F890]/255));0)" office:value-type="float" office:value="100" calcext:value-type="float">
            <text:p>100</text:p>
          </table:table-cell>
          <table:table-cell table:formula="of:=ROUND(100*(1-([.G890]/255));0)" office:value-type="float" office:value="100" calcext:value-type="float">
            <text:p>100</text:p>
          </table:table-cell>
          <table:table-cell table:formula="of:=ROUND(100*(1-([.H890]/255));0)" office:value-type="float" office:value="100" calcext:value-type="float">
            <text:p>100</text:p>
          </table:table-cell>
          <table:table-cell table:formula="of:=IF(ISBLANK([.C890]);&quot;&quot;;[.J890] &amp; &quot;;&quot; &amp; [.K890] &amp; &quot;;&quot; &amp; [.L890])">
            <text:p/>
          </table:table-cell>
          <table:table-cell table:formula="of:=IF(ISBLANK([.C890]);&quot;&quot;;CMY2CMYK([.J890];[.K890];[.L890]))">
            <text:p/>
          </table:table-cell>
          <table:table-cell table:formula="of:=IF(ISBLANK([.C890]);&quot;&quot;;RGB2HSV([.F890];[.G890];[.H890]))">
            <text:p/>
          </table:table-cell>
          <table:table-cell table:number-columns-repeated="1006"/>
        </table:table-row>
        <table:table-row table:style-name="ro20">
          <table:table-cell office:value-type="float" office:value="888" calcext:value-type="float">
            <text:p>888</text:p>
          </table:table-cell>
          <table:table-cell/>
          <table:table-cell table:content-validation-name="val2"/>
          <table:table-cell table:content-validation-name="val1"/>
          <table:table-cell table:formula="of:=IF(ISBLANK([.C891]);&quot;&quot;;HEX2DEC([.C891]))">
            <text:p/>
          </table:table-cell>
          <table:table-cell table:formula="of:=HEX2DEC(LEFT([.C891];2))" office:value-type="float" office:value="0" calcext:value-type="float">
            <text:p>0</text:p>
          </table:table-cell>
          <table:table-cell table:formula="of:=HEX2DEC(MID([.C891];3;2))" office:value-type="float" office:value="0" calcext:value-type="float">
            <text:p>0</text:p>
          </table:table-cell>
          <table:table-cell table:formula="of:=HEX2DEC(RIGHT([.C891];2))" office:value-type="float" office:value="0" calcext:value-type="float">
            <text:p>0</text:p>
          </table:table-cell>
          <table:table-cell table:formula="of:=IF(ISBLANK([.C891]);&quot;&quot;;[.F891] &amp; &quot;;&quot; &amp; [.G891] &amp; &quot;;&quot; &amp; [.H891])">
            <text:p/>
          </table:table-cell>
          <table:table-cell table:formula="of:=ROUND(100*(1-([.F891]/255));0)" office:value-type="float" office:value="100" calcext:value-type="float">
            <text:p>100</text:p>
          </table:table-cell>
          <table:table-cell table:formula="of:=ROUND(100*(1-([.G891]/255));0)" office:value-type="float" office:value="100" calcext:value-type="float">
            <text:p>100</text:p>
          </table:table-cell>
          <table:table-cell table:formula="of:=ROUND(100*(1-([.H891]/255));0)" office:value-type="float" office:value="100" calcext:value-type="float">
            <text:p>100</text:p>
          </table:table-cell>
          <table:table-cell table:formula="of:=IF(ISBLANK([.C891]);&quot;&quot;;[.J891] &amp; &quot;;&quot; &amp; [.K891] &amp; &quot;;&quot; &amp; [.L891])">
            <text:p/>
          </table:table-cell>
          <table:table-cell table:formula="of:=IF(ISBLANK([.C891]);&quot;&quot;;CMY2CMYK([.J891];[.K891];[.L891]))">
            <text:p/>
          </table:table-cell>
          <table:table-cell table:formula="of:=IF(ISBLANK([.C891]);&quot;&quot;;RGB2HSV([.F891];[.G891];[.H891]))">
            <text:p/>
          </table:table-cell>
          <table:table-cell table:number-columns-repeated="1006"/>
        </table:table-row>
        <table:table-row table:style-name="ro20">
          <table:table-cell office:value-type="float" office:value="889" calcext:value-type="float">
            <text:p>889</text:p>
          </table:table-cell>
          <table:table-cell/>
          <table:table-cell table:content-validation-name="val2"/>
          <table:table-cell table:content-validation-name="val1"/>
          <table:table-cell table:formula="of:=IF(ISBLANK([.C892]);&quot;&quot;;HEX2DEC([.C892]))">
            <text:p/>
          </table:table-cell>
          <table:table-cell table:formula="of:=HEX2DEC(LEFT([.C892];2))" office:value-type="float" office:value="0" calcext:value-type="float">
            <text:p>0</text:p>
          </table:table-cell>
          <table:table-cell table:formula="of:=HEX2DEC(MID([.C892];3;2))" office:value-type="float" office:value="0" calcext:value-type="float">
            <text:p>0</text:p>
          </table:table-cell>
          <table:table-cell table:formula="of:=HEX2DEC(RIGHT([.C892];2))" office:value-type="float" office:value="0" calcext:value-type="float">
            <text:p>0</text:p>
          </table:table-cell>
          <table:table-cell table:formula="of:=IF(ISBLANK([.C892]);&quot;&quot;;[.F892] &amp; &quot;;&quot; &amp; [.G892] &amp; &quot;;&quot; &amp; [.H892])">
            <text:p/>
          </table:table-cell>
          <table:table-cell table:formula="of:=ROUND(100*(1-([.F892]/255));0)" office:value-type="float" office:value="100" calcext:value-type="float">
            <text:p>100</text:p>
          </table:table-cell>
          <table:table-cell table:formula="of:=ROUND(100*(1-([.G892]/255));0)" office:value-type="float" office:value="100" calcext:value-type="float">
            <text:p>100</text:p>
          </table:table-cell>
          <table:table-cell table:formula="of:=ROUND(100*(1-([.H892]/255));0)" office:value-type="float" office:value="100" calcext:value-type="float">
            <text:p>100</text:p>
          </table:table-cell>
          <table:table-cell table:formula="of:=IF(ISBLANK([.C892]);&quot;&quot;;[.J892] &amp; &quot;;&quot; &amp; [.K892] &amp; &quot;;&quot; &amp; [.L892])">
            <text:p/>
          </table:table-cell>
          <table:table-cell table:formula="of:=IF(ISBLANK([.C892]);&quot;&quot;;CMY2CMYK([.J892];[.K892];[.L892]))">
            <text:p/>
          </table:table-cell>
          <table:table-cell table:formula="of:=IF(ISBLANK([.C892]);&quot;&quot;;RGB2HSV([.F892];[.G892];[.H892]))">
            <text:p/>
          </table:table-cell>
          <table:table-cell table:number-columns-repeated="1006"/>
        </table:table-row>
        <table:table-row table:style-name="ro20">
          <table:table-cell office:value-type="float" office:value="890" calcext:value-type="float">
            <text:p>890</text:p>
          </table:table-cell>
          <table:table-cell/>
          <table:table-cell table:content-validation-name="val2"/>
          <table:table-cell table:content-validation-name="val1"/>
          <table:table-cell table:formula="of:=IF(ISBLANK([.C893]);&quot;&quot;;HEX2DEC([.C893]))">
            <text:p/>
          </table:table-cell>
          <table:table-cell table:formula="of:=HEX2DEC(LEFT([.C893];2))" office:value-type="float" office:value="0" calcext:value-type="float">
            <text:p>0</text:p>
          </table:table-cell>
          <table:table-cell table:formula="of:=HEX2DEC(MID([.C893];3;2))" office:value-type="float" office:value="0" calcext:value-type="float">
            <text:p>0</text:p>
          </table:table-cell>
          <table:table-cell table:formula="of:=HEX2DEC(RIGHT([.C893];2))" office:value-type="float" office:value="0" calcext:value-type="float">
            <text:p>0</text:p>
          </table:table-cell>
          <table:table-cell table:formula="of:=IF(ISBLANK([.C893]);&quot;&quot;;[.F893] &amp; &quot;;&quot; &amp; [.G893] &amp; &quot;;&quot; &amp; [.H893])">
            <text:p/>
          </table:table-cell>
          <table:table-cell table:formula="of:=ROUND(100*(1-([.F893]/255));0)" office:value-type="float" office:value="100" calcext:value-type="float">
            <text:p>100</text:p>
          </table:table-cell>
          <table:table-cell table:formula="of:=ROUND(100*(1-([.G893]/255));0)" office:value-type="float" office:value="100" calcext:value-type="float">
            <text:p>100</text:p>
          </table:table-cell>
          <table:table-cell table:formula="of:=ROUND(100*(1-([.H893]/255));0)" office:value-type="float" office:value="100" calcext:value-type="float">
            <text:p>100</text:p>
          </table:table-cell>
          <table:table-cell table:formula="of:=IF(ISBLANK([.C893]);&quot;&quot;;[.J893] &amp; &quot;;&quot; &amp; [.K893] &amp; &quot;;&quot; &amp; [.L893])">
            <text:p/>
          </table:table-cell>
          <table:table-cell table:formula="of:=IF(ISBLANK([.C893]);&quot;&quot;;CMY2CMYK([.J893];[.K893];[.L893]))">
            <text:p/>
          </table:table-cell>
          <table:table-cell table:formula="of:=IF(ISBLANK([.C893]);&quot;&quot;;RGB2HSV([.F893];[.G893];[.H893]))">
            <text:p/>
          </table:table-cell>
          <table:table-cell table:number-columns-repeated="1006"/>
        </table:table-row>
        <table:table-row table:style-name="ro20">
          <table:table-cell office:value-type="float" office:value="891" calcext:value-type="float">
            <text:p>891</text:p>
          </table:table-cell>
          <table:table-cell/>
          <table:table-cell table:content-validation-name="val2"/>
          <table:table-cell table:content-validation-name="val1"/>
          <table:table-cell table:formula="of:=IF(ISBLANK([.C894]);&quot;&quot;;HEX2DEC([.C894]))">
            <text:p/>
          </table:table-cell>
          <table:table-cell table:formula="of:=HEX2DEC(LEFT([.C894];2))" office:value-type="float" office:value="0" calcext:value-type="float">
            <text:p>0</text:p>
          </table:table-cell>
          <table:table-cell table:formula="of:=HEX2DEC(MID([.C894];3;2))" office:value-type="float" office:value="0" calcext:value-type="float">
            <text:p>0</text:p>
          </table:table-cell>
          <table:table-cell table:formula="of:=HEX2DEC(RIGHT([.C894];2))" office:value-type="float" office:value="0" calcext:value-type="float">
            <text:p>0</text:p>
          </table:table-cell>
          <table:table-cell table:formula="of:=IF(ISBLANK([.C894]);&quot;&quot;;[.F894] &amp; &quot;;&quot; &amp; [.G894] &amp; &quot;;&quot; &amp; [.H894])">
            <text:p/>
          </table:table-cell>
          <table:table-cell table:formula="of:=ROUND(100*(1-([.F894]/255));0)" office:value-type="float" office:value="100" calcext:value-type="float">
            <text:p>100</text:p>
          </table:table-cell>
          <table:table-cell table:formula="of:=ROUND(100*(1-([.G894]/255));0)" office:value-type="float" office:value="100" calcext:value-type="float">
            <text:p>100</text:p>
          </table:table-cell>
          <table:table-cell table:formula="of:=ROUND(100*(1-([.H894]/255));0)" office:value-type="float" office:value="100" calcext:value-type="float">
            <text:p>100</text:p>
          </table:table-cell>
          <table:table-cell table:formula="of:=IF(ISBLANK([.C894]);&quot;&quot;;[.J894] &amp; &quot;;&quot; &amp; [.K894] &amp; &quot;;&quot; &amp; [.L894])">
            <text:p/>
          </table:table-cell>
          <table:table-cell table:formula="of:=IF(ISBLANK([.C894]);&quot;&quot;;CMY2CMYK([.J894];[.K894];[.L894]))">
            <text:p/>
          </table:table-cell>
          <table:table-cell table:formula="of:=IF(ISBLANK([.C894]);&quot;&quot;;RGB2HSV([.F894];[.G894];[.H894]))">
            <text:p/>
          </table:table-cell>
          <table:table-cell table:number-columns-repeated="1006"/>
        </table:table-row>
        <table:table-row table:style-name="ro20">
          <table:table-cell office:value-type="float" office:value="892" calcext:value-type="float">
            <text:p>892</text:p>
          </table:table-cell>
          <table:table-cell/>
          <table:table-cell table:content-validation-name="val2"/>
          <table:table-cell table:content-validation-name="val1"/>
          <table:table-cell table:formula="of:=IF(ISBLANK([.C895]);&quot;&quot;;HEX2DEC([.C895]))">
            <text:p/>
          </table:table-cell>
          <table:table-cell table:formula="of:=HEX2DEC(LEFT([.C895];2))" office:value-type="float" office:value="0" calcext:value-type="float">
            <text:p>0</text:p>
          </table:table-cell>
          <table:table-cell table:formula="of:=HEX2DEC(MID([.C895];3;2))" office:value-type="float" office:value="0" calcext:value-type="float">
            <text:p>0</text:p>
          </table:table-cell>
          <table:table-cell table:formula="of:=HEX2DEC(RIGHT([.C895];2))" office:value-type="float" office:value="0" calcext:value-type="float">
            <text:p>0</text:p>
          </table:table-cell>
          <table:table-cell table:formula="of:=IF(ISBLANK([.C895]);&quot;&quot;;[.F895] &amp; &quot;;&quot; &amp; [.G895] &amp; &quot;;&quot; &amp; [.H895])">
            <text:p/>
          </table:table-cell>
          <table:table-cell table:formula="of:=ROUND(100*(1-([.F895]/255));0)" office:value-type="float" office:value="100" calcext:value-type="float">
            <text:p>100</text:p>
          </table:table-cell>
          <table:table-cell table:formula="of:=ROUND(100*(1-([.G895]/255));0)" office:value-type="float" office:value="100" calcext:value-type="float">
            <text:p>100</text:p>
          </table:table-cell>
          <table:table-cell table:formula="of:=ROUND(100*(1-([.H895]/255));0)" office:value-type="float" office:value="100" calcext:value-type="float">
            <text:p>100</text:p>
          </table:table-cell>
          <table:table-cell table:formula="of:=IF(ISBLANK([.C895]);&quot;&quot;;[.J895] &amp; &quot;;&quot; &amp; [.K895] &amp; &quot;;&quot; &amp; [.L895])">
            <text:p/>
          </table:table-cell>
          <table:table-cell table:formula="of:=IF(ISBLANK([.C895]);&quot;&quot;;CMY2CMYK([.J895];[.K895];[.L895]))">
            <text:p/>
          </table:table-cell>
          <table:table-cell table:formula="of:=IF(ISBLANK([.C895]);&quot;&quot;;RGB2HSV([.F895];[.G895];[.H895]))">
            <text:p/>
          </table:table-cell>
          <table:table-cell table:number-columns-repeated="1006"/>
        </table:table-row>
        <table:table-row table:style-name="ro20">
          <table:table-cell office:value-type="float" office:value="893" calcext:value-type="float">
            <text:p>893</text:p>
          </table:table-cell>
          <table:table-cell/>
          <table:table-cell table:content-validation-name="val2"/>
          <table:table-cell table:content-validation-name="val1"/>
          <table:table-cell table:formula="of:=IF(ISBLANK([.C896]);&quot;&quot;;HEX2DEC([.C896]))">
            <text:p/>
          </table:table-cell>
          <table:table-cell table:formula="of:=HEX2DEC(LEFT([.C896];2))" office:value-type="float" office:value="0" calcext:value-type="float">
            <text:p>0</text:p>
          </table:table-cell>
          <table:table-cell table:formula="of:=HEX2DEC(MID([.C896];3;2))" office:value-type="float" office:value="0" calcext:value-type="float">
            <text:p>0</text:p>
          </table:table-cell>
          <table:table-cell table:formula="of:=HEX2DEC(RIGHT([.C896];2))" office:value-type="float" office:value="0" calcext:value-type="float">
            <text:p>0</text:p>
          </table:table-cell>
          <table:table-cell table:formula="of:=IF(ISBLANK([.C896]);&quot;&quot;;[.F896] &amp; &quot;;&quot; &amp; [.G896] &amp; &quot;;&quot; &amp; [.H896])">
            <text:p/>
          </table:table-cell>
          <table:table-cell table:formula="of:=ROUND(100*(1-([.F896]/255));0)" office:value-type="float" office:value="100" calcext:value-type="float">
            <text:p>100</text:p>
          </table:table-cell>
          <table:table-cell table:formula="of:=ROUND(100*(1-([.G896]/255));0)" office:value-type="float" office:value="100" calcext:value-type="float">
            <text:p>100</text:p>
          </table:table-cell>
          <table:table-cell table:formula="of:=ROUND(100*(1-([.H896]/255));0)" office:value-type="float" office:value="100" calcext:value-type="float">
            <text:p>100</text:p>
          </table:table-cell>
          <table:table-cell table:formula="of:=IF(ISBLANK([.C896]);&quot;&quot;;[.J896] &amp; &quot;;&quot; &amp; [.K896] &amp; &quot;;&quot; &amp; [.L896])">
            <text:p/>
          </table:table-cell>
          <table:table-cell table:formula="of:=IF(ISBLANK([.C896]);&quot;&quot;;CMY2CMYK([.J896];[.K896];[.L896]))">
            <text:p/>
          </table:table-cell>
          <table:table-cell table:formula="of:=IF(ISBLANK([.C896]);&quot;&quot;;RGB2HSV([.F896];[.G896];[.H896]))">
            <text:p/>
          </table:table-cell>
          <table:table-cell table:number-columns-repeated="1006"/>
        </table:table-row>
        <table:table-row table:style-name="ro20">
          <table:table-cell office:value-type="float" office:value="894" calcext:value-type="float">
            <text:p>894</text:p>
          </table:table-cell>
          <table:table-cell/>
          <table:table-cell table:content-validation-name="val2"/>
          <table:table-cell table:content-validation-name="val1"/>
          <table:table-cell table:formula="of:=IF(ISBLANK([.C897]);&quot;&quot;;HEX2DEC([.C897]))">
            <text:p/>
          </table:table-cell>
          <table:table-cell table:formula="of:=HEX2DEC(LEFT([.C897];2))" office:value-type="float" office:value="0" calcext:value-type="float">
            <text:p>0</text:p>
          </table:table-cell>
          <table:table-cell table:formula="of:=HEX2DEC(MID([.C897];3;2))" office:value-type="float" office:value="0" calcext:value-type="float">
            <text:p>0</text:p>
          </table:table-cell>
          <table:table-cell table:formula="of:=HEX2DEC(RIGHT([.C897];2))" office:value-type="float" office:value="0" calcext:value-type="float">
            <text:p>0</text:p>
          </table:table-cell>
          <table:table-cell table:formula="of:=IF(ISBLANK([.C897]);&quot;&quot;;[.F897] &amp; &quot;;&quot; &amp; [.G897] &amp; &quot;;&quot; &amp; [.H897])">
            <text:p/>
          </table:table-cell>
          <table:table-cell table:formula="of:=ROUND(100*(1-([.F897]/255));0)" office:value-type="float" office:value="100" calcext:value-type="float">
            <text:p>100</text:p>
          </table:table-cell>
          <table:table-cell table:formula="of:=ROUND(100*(1-([.G897]/255));0)" office:value-type="float" office:value="100" calcext:value-type="float">
            <text:p>100</text:p>
          </table:table-cell>
          <table:table-cell table:formula="of:=ROUND(100*(1-([.H897]/255));0)" office:value-type="float" office:value="100" calcext:value-type="float">
            <text:p>100</text:p>
          </table:table-cell>
          <table:table-cell table:formula="of:=IF(ISBLANK([.C897]);&quot;&quot;;[.J897] &amp; &quot;;&quot; &amp; [.K897] &amp; &quot;;&quot; &amp; [.L897])">
            <text:p/>
          </table:table-cell>
          <table:table-cell table:formula="of:=IF(ISBLANK([.C897]);&quot;&quot;;CMY2CMYK([.J897];[.K897];[.L897]))">
            <text:p/>
          </table:table-cell>
          <table:table-cell table:formula="of:=IF(ISBLANK([.C897]);&quot;&quot;;RGB2HSV([.F897];[.G897];[.H897]))">
            <text:p/>
          </table:table-cell>
          <table:table-cell table:number-columns-repeated="1006"/>
        </table:table-row>
        <table:table-row table:style-name="ro20">
          <table:table-cell office:value-type="float" office:value="895" calcext:value-type="float">
            <text:p>895</text:p>
          </table:table-cell>
          <table:table-cell/>
          <table:table-cell table:content-validation-name="val2"/>
          <table:table-cell table:content-validation-name="val1"/>
          <table:table-cell table:formula="of:=IF(ISBLANK([.C898]);&quot;&quot;;HEX2DEC([.C898]))">
            <text:p/>
          </table:table-cell>
          <table:table-cell table:formula="of:=HEX2DEC(LEFT([.C898];2))" office:value-type="float" office:value="0" calcext:value-type="float">
            <text:p>0</text:p>
          </table:table-cell>
          <table:table-cell table:formula="of:=HEX2DEC(MID([.C898];3;2))" office:value-type="float" office:value="0" calcext:value-type="float">
            <text:p>0</text:p>
          </table:table-cell>
          <table:table-cell table:formula="of:=HEX2DEC(RIGHT([.C898];2))" office:value-type="float" office:value="0" calcext:value-type="float">
            <text:p>0</text:p>
          </table:table-cell>
          <table:table-cell table:formula="of:=IF(ISBLANK([.C898]);&quot;&quot;;[.F898] &amp; &quot;;&quot; &amp; [.G898] &amp; &quot;;&quot; &amp; [.H898])">
            <text:p/>
          </table:table-cell>
          <table:table-cell table:formula="of:=ROUND(100*(1-([.F898]/255));0)" office:value-type="float" office:value="100" calcext:value-type="float">
            <text:p>100</text:p>
          </table:table-cell>
          <table:table-cell table:formula="of:=ROUND(100*(1-([.G898]/255));0)" office:value-type="float" office:value="100" calcext:value-type="float">
            <text:p>100</text:p>
          </table:table-cell>
          <table:table-cell table:formula="of:=ROUND(100*(1-([.H898]/255));0)" office:value-type="float" office:value="100" calcext:value-type="float">
            <text:p>100</text:p>
          </table:table-cell>
          <table:table-cell table:formula="of:=IF(ISBLANK([.C898]);&quot;&quot;;[.J898] &amp; &quot;;&quot; &amp; [.K898] &amp; &quot;;&quot; &amp; [.L898])">
            <text:p/>
          </table:table-cell>
          <table:table-cell table:formula="of:=IF(ISBLANK([.C898]);&quot;&quot;;CMY2CMYK([.J898];[.K898];[.L898]))">
            <text:p/>
          </table:table-cell>
          <table:table-cell table:formula="of:=IF(ISBLANK([.C898]);&quot;&quot;;RGB2HSV([.F898];[.G898];[.H898]))">
            <text:p/>
          </table:table-cell>
          <table:table-cell table:number-columns-repeated="1006"/>
        </table:table-row>
        <table:table-row table:style-name="ro20">
          <table:table-cell office:value-type="float" office:value="896" calcext:value-type="float">
            <text:p>896</text:p>
          </table:table-cell>
          <table:table-cell/>
          <table:table-cell table:content-validation-name="val2"/>
          <table:table-cell table:content-validation-name="val1"/>
          <table:table-cell table:formula="of:=IF(ISBLANK([.C899]);&quot;&quot;;HEX2DEC([.C899]))">
            <text:p/>
          </table:table-cell>
          <table:table-cell table:formula="of:=HEX2DEC(LEFT([.C899];2))" office:value-type="float" office:value="0" calcext:value-type="float">
            <text:p>0</text:p>
          </table:table-cell>
          <table:table-cell table:formula="of:=HEX2DEC(MID([.C899];3;2))" office:value-type="float" office:value="0" calcext:value-type="float">
            <text:p>0</text:p>
          </table:table-cell>
          <table:table-cell table:formula="of:=HEX2DEC(RIGHT([.C899];2))" office:value-type="float" office:value="0" calcext:value-type="float">
            <text:p>0</text:p>
          </table:table-cell>
          <table:table-cell table:formula="of:=IF(ISBLANK([.C899]);&quot;&quot;;[.F899] &amp; &quot;;&quot; &amp; [.G899] &amp; &quot;;&quot; &amp; [.H899])">
            <text:p/>
          </table:table-cell>
          <table:table-cell table:formula="of:=ROUND(100*(1-([.F899]/255));0)" office:value-type="float" office:value="100" calcext:value-type="float">
            <text:p>100</text:p>
          </table:table-cell>
          <table:table-cell table:formula="of:=ROUND(100*(1-([.G899]/255));0)" office:value-type="float" office:value="100" calcext:value-type="float">
            <text:p>100</text:p>
          </table:table-cell>
          <table:table-cell table:formula="of:=ROUND(100*(1-([.H899]/255));0)" office:value-type="float" office:value="100" calcext:value-type="float">
            <text:p>100</text:p>
          </table:table-cell>
          <table:table-cell table:formula="of:=IF(ISBLANK([.C899]);&quot;&quot;;[.J899] &amp; &quot;;&quot; &amp; [.K899] &amp; &quot;;&quot; &amp; [.L899])">
            <text:p/>
          </table:table-cell>
          <table:table-cell table:formula="of:=IF(ISBLANK([.C899]);&quot;&quot;;CMY2CMYK([.J899];[.K899];[.L899]))">
            <text:p/>
          </table:table-cell>
          <table:table-cell table:formula="of:=IF(ISBLANK([.C899]);&quot;&quot;;RGB2HSV([.F899];[.G899];[.H899]))">
            <text:p/>
          </table:table-cell>
          <table:table-cell table:number-columns-repeated="1006"/>
        </table:table-row>
        <table:table-row table:style-name="ro20">
          <table:table-cell office:value-type="float" office:value="897" calcext:value-type="float">
            <text:p>897</text:p>
          </table:table-cell>
          <table:table-cell/>
          <table:table-cell table:content-validation-name="val2"/>
          <table:table-cell table:content-validation-name="val1"/>
          <table:table-cell table:formula="of:=IF(ISBLANK([.C900]);&quot;&quot;;HEX2DEC([.C900]))">
            <text:p/>
          </table:table-cell>
          <table:table-cell table:formula="of:=HEX2DEC(LEFT([.C900];2))" office:value-type="float" office:value="0" calcext:value-type="float">
            <text:p>0</text:p>
          </table:table-cell>
          <table:table-cell table:formula="of:=HEX2DEC(MID([.C900];3;2))" office:value-type="float" office:value="0" calcext:value-type="float">
            <text:p>0</text:p>
          </table:table-cell>
          <table:table-cell table:formula="of:=HEX2DEC(RIGHT([.C900];2))" office:value-type="float" office:value="0" calcext:value-type="float">
            <text:p>0</text:p>
          </table:table-cell>
          <table:table-cell table:formula="of:=IF(ISBLANK([.C900]);&quot;&quot;;[.F900] &amp; &quot;;&quot; &amp; [.G900] &amp; &quot;;&quot; &amp; [.H900])">
            <text:p/>
          </table:table-cell>
          <table:table-cell table:formula="of:=ROUND(100*(1-([.F900]/255));0)" office:value-type="float" office:value="100" calcext:value-type="float">
            <text:p>100</text:p>
          </table:table-cell>
          <table:table-cell table:formula="of:=ROUND(100*(1-([.G900]/255));0)" office:value-type="float" office:value="100" calcext:value-type="float">
            <text:p>100</text:p>
          </table:table-cell>
          <table:table-cell table:formula="of:=ROUND(100*(1-([.H900]/255));0)" office:value-type="float" office:value="100" calcext:value-type="float">
            <text:p>100</text:p>
          </table:table-cell>
          <table:table-cell table:formula="of:=IF(ISBLANK([.C900]);&quot;&quot;;[.J900] &amp; &quot;;&quot; &amp; [.K900] &amp; &quot;;&quot; &amp; [.L900])">
            <text:p/>
          </table:table-cell>
          <table:table-cell table:formula="of:=IF(ISBLANK([.C900]);&quot;&quot;;CMY2CMYK([.J900];[.K900];[.L900]))">
            <text:p/>
          </table:table-cell>
          <table:table-cell table:formula="of:=IF(ISBLANK([.C900]);&quot;&quot;;RGB2HSV([.F900];[.G900];[.H900]))">
            <text:p/>
          </table:table-cell>
          <table:table-cell table:number-columns-repeated="1006"/>
        </table:table-row>
        <table:table-row table:style-name="ro20">
          <table:table-cell office:value-type="float" office:value="898" calcext:value-type="float">
            <text:p>898</text:p>
          </table:table-cell>
          <table:table-cell/>
          <table:table-cell table:content-validation-name="val2"/>
          <table:table-cell table:content-validation-name="val1"/>
          <table:table-cell table:formula="of:=IF(ISBLANK([.C901]);&quot;&quot;;HEX2DEC([.C901]))">
            <text:p/>
          </table:table-cell>
          <table:table-cell table:formula="of:=HEX2DEC(LEFT([.C901];2))" office:value-type="float" office:value="0" calcext:value-type="float">
            <text:p>0</text:p>
          </table:table-cell>
          <table:table-cell table:formula="of:=HEX2DEC(MID([.C901];3;2))" office:value-type="float" office:value="0" calcext:value-type="float">
            <text:p>0</text:p>
          </table:table-cell>
          <table:table-cell table:formula="of:=HEX2DEC(RIGHT([.C901];2))" office:value-type="float" office:value="0" calcext:value-type="float">
            <text:p>0</text:p>
          </table:table-cell>
          <table:table-cell table:formula="of:=IF(ISBLANK([.C901]);&quot;&quot;;[.F901] &amp; &quot;;&quot; &amp; [.G901] &amp; &quot;;&quot; &amp; [.H901])">
            <text:p/>
          </table:table-cell>
          <table:table-cell table:formula="of:=ROUND(100*(1-([.F901]/255));0)" office:value-type="float" office:value="100" calcext:value-type="float">
            <text:p>100</text:p>
          </table:table-cell>
          <table:table-cell table:formula="of:=ROUND(100*(1-([.G901]/255));0)" office:value-type="float" office:value="100" calcext:value-type="float">
            <text:p>100</text:p>
          </table:table-cell>
          <table:table-cell table:formula="of:=ROUND(100*(1-([.H901]/255));0)" office:value-type="float" office:value="100" calcext:value-type="float">
            <text:p>100</text:p>
          </table:table-cell>
          <table:table-cell table:formula="of:=IF(ISBLANK([.C901]);&quot;&quot;;[.J901] &amp; &quot;;&quot; &amp; [.K901] &amp; &quot;;&quot; &amp; [.L901])">
            <text:p/>
          </table:table-cell>
          <table:table-cell table:formula="of:=IF(ISBLANK([.C901]);&quot;&quot;;CMY2CMYK([.J901];[.K901];[.L901]))">
            <text:p/>
          </table:table-cell>
          <table:table-cell table:formula="of:=IF(ISBLANK([.C901]);&quot;&quot;;RGB2HSV([.F901];[.G901];[.H901]))">
            <text:p/>
          </table:table-cell>
          <table:table-cell table:number-columns-repeated="1006"/>
        </table:table-row>
        <table:table-row table:style-name="ro20">
          <table:table-cell office:value-type="float" office:value="899" calcext:value-type="float">
            <text:p>899</text:p>
          </table:table-cell>
          <table:table-cell/>
          <table:table-cell table:content-validation-name="val2"/>
          <table:table-cell table:content-validation-name="val1"/>
          <table:table-cell table:formula="of:=IF(ISBLANK([.C902]);&quot;&quot;;HEX2DEC([.C902]))">
            <text:p/>
          </table:table-cell>
          <table:table-cell table:formula="of:=HEX2DEC(LEFT([.C902];2))" office:value-type="float" office:value="0" calcext:value-type="float">
            <text:p>0</text:p>
          </table:table-cell>
          <table:table-cell table:formula="of:=HEX2DEC(MID([.C902];3;2))" office:value-type="float" office:value="0" calcext:value-type="float">
            <text:p>0</text:p>
          </table:table-cell>
          <table:table-cell table:formula="of:=HEX2DEC(RIGHT([.C902];2))" office:value-type="float" office:value="0" calcext:value-type="float">
            <text:p>0</text:p>
          </table:table-cell>
          <table:table-cell table:formula="of:=IF(ISBLANK([.C902]);&quot;&quot;;[.F902] &amp; &quot;;&quot; &amp; [.G902] &amp; &quot;;&quot; &amp; [.H902])">
            <text:p/>
          </table:table-cell>
          <table:table-cell table:formula="of:=ROUND(100*(1-([.F902]/255));0)" office:value-type="float" office:value="100" calcext:value-type="float">
            <text:p>100</text:p>
          </table:table-cell>
          <table:table-cell table:formula="of:=ROUND(100*(1-([.G902]/255));0)" office:value-type="float" office:value="100" calcext:value-type="float">
            <text:p>100</text:p>
          </table:table-cell>
          <table:table-cell table:formula="of:=ROUND(100*(1-([.H902]/255));0)" office:value-type="float" office:value="100" calcext:value-type="float">
            <text:p>100</text:p>
          </table:table-cell>
          <table:table-cell table:formula="of:=IF(ISBLANK([.C902]);&quot;&quot;;[.J902] &amp; &quot;;&quot; &amp; [.K902] &amp; &quot;;&quot; &amp; [.L902])">
            <text:p/>
          </table:table-cell>
          <table:table-cell table:formula="of:=IF(ISBLANK([.C902]);&quot;&quot;;CMY2CMYK([.J902];[.K902];[.L902]))">
            <text:p/>
          </table:table-cell>
          <table:table-cell table:formula="of:=IF(ISBLANK([.C902]);&quot;&quot;;RGB2HSV([.F902];[.G902];[.H902]))">
            <text:p/>
          </table:table-cell>
          <table:table-cell table:number-columns-repeated="1006"/>
        </table:table-row>
        <table:table-row table:style-name="ro20">
          <table:table-cell office:value-type="float" office:value="900" calcext:value-type="float">
            <text:p>900</text:p>
          </table:table-cell>
          <table:table-cell/>
          <table:table-cell table:content-validation-name="val2"/>
          <table:table-cell table:content-validation-name="val1"/>
          <table:table-cell table:formula="of:=IF(ISBLANK([.C903]);&quot;&quot;;HEX2DEC([.C903]))">
            <text:p/>
          </table:table-cell>
          <table:table-cell table:formula="of:=HEX2DEC(LEFT([.C903];2))" office:value-type="float" office:value="0" calcext:value-type="float">
            <text:p>0</text:p>
          </table:table-cell>
          <table:table-cell table:formula="of:=HEX2DEC(MID([.C903];3;2))" office:value-type="float" office:value="0" calcext:value-type="float">
            <text:p>0</text:p>
          </table:table-cell>
          <table:table-cell table:formula="of:=HEX2DEC(RIGHT([.C903];2))" office:value-type="float" office:value="0" calcext:value-type="float">
            <text:p>0</text:p>
          </table:table-cell>
          <table:table-cell table:formula="of:=IF(ISBLANK([.C903]);&quot;&quot;;[.F903] &amp; &quot;;&quot; &amp; [.G903] &amp; &quot;;&quot; &amp; [.H903])">
            <text:p/>
          </table:table-cell>
          <table:table-cell table:formula="of:=ROUND(100*(1-([.F903]/255));0)" office:value-type="float" office:value="100" calcext:value-type="float">
            <text:p>100</text:p>
          </table:table-cell>
          <table:table-cell table:formula="of:=ROUND(100*(1-([.G903]/255));0)" office:value-type="float" office:value="100" calcext:value-type="float">
            <text:p>100</text:p>
          </table:table-cell>
          <table:table-cell table:formula="of:=ROUND(100*(1-([.H903]/255));0)" office:value-type="float" office:value="100" calcext:value-type="float">
            <text:p>100</text:p>
          </table:table-cell>
          <table:table-cell table:formula="of:=IF(ISBLANK([.C903]);&quot;&quot;;[.J903] &amp; &quot;;&quot; &amp; [.K903] &amp; &quot;;&quot; &amp; [.L903])">
            <text:p/>
          </table:table-cell>
          <table:table-cell table:formula="of:=IF(ISBLANK([.C903]);&quot;&quot;;CMY2CMYK([.J903];[.K903];[.L903]))">
            <text:p/>
          </table:table-cell>
          <table:table-cell table:formula="of:=IF(ISBLANK([.C903]);&quot;&quot;;RGB2HSV([.F903];[.G903];[.H903]))">
            <text:p/>
          </table:table-cell>
          <table:table-cell table:number-columns-repeated="1006"/>
        </table:table-row>
        <table:table-row table:style-name="ro20">
          <table:table-cell office:value-type="float" office:value="901" calcext:value-type="float">
            <text:p>901</text:p>
          </table:table-cell>
          <table:table-cell/>
          <table:table-cell table:content-validation-name="val2"/>
          <table:table-cell table:content-validation-name="val1"/>
          <table:table-cell table:formula="of:=IF(ISBLANK([.C904]);&quot;&quot;;HEX2DEC([.C904]))">
            <text:p/>
          </table:table-cell>
          <table:table-cell table:formula="of:=HEX2DEC(LEFT([.C904];2))" office:value-type="float" office:value="0" calcext:value-type="float">
            <text:p>0</text:p>
          </table:table-cell>
          <table:table-cell table:formula="of:=HEX2DEC(MID([.C904];3;2))" office:value-type="float" office:value="0" calcext:value-type="float">
            <text:p>0</text:p>
          </table:table-cell>
          <table:table-cell table:formula="of:=HEX2DEC(RIGHT([.C904];2))" office:value-type="float" office:value="0" calcext:value-type="float">
            <text:p>0</text:p>
          </table:table-cell>
          <table:table-cell table:formula="of:=IF(ISBLANK([.C904]);&quot;&quot;;[.F904] &amp; &quot;;&quot; &amp; [.G904] &amp; &quot;;&quot; &amp; [.H904])">
            <text:p/>
          </table:table-cell>
          <table:table-cell table:formula="of:=ROUND(100*(1-([.F904]/255));0)" office:value-type="float" office:value="100" calcext:value-type="float">
            <text:p>100</text:p>
          </table:table-cell>
          <table:table-cell table:formula="of:=ROUND(100*(1-([.G904]/255));0)" office:value-type="float" office:value="100" calcext:value-type="float">
            <text:p>100</text:p>
          </table:table-cell>
          <table:table-cell table:formula="of:=ROUND(100*(1-([.H904]/255));0)" office:value-type="float" office:value="100" calcext:value-type="float">
            <text:p>100</text:p>
          </table:table-cell>
          <table:table-cell table:formula="of:=IF(ISBLANK([.C904]);&quot;&quot;;[.J904] &amp; &quot;;&quot; &amp; [.K904] &amp; &quot;;&quot; &amp; [.L904])">
            <text:p/>
          </table:table-cell>
          <table:table-cell table:formula="of:=IF(ISBLANK([.C904]);&quot;&quot;;CMY2CMYK([.J904];[.K904];[.L904]))">
            <text:p/>
          </table:table-cell>
          <table:table-cell table:formula="of:=IF(ISBLANK([.C904]);&quot;&quot;;RGB2HSV([.F904];[.G904];[.H904]))">
            <text:p/>
          </table:table-cell>
          <table:table-cell table:number-columns-repeated="1006"/>
        </table:table-row>
        <table:table-row table:style-name="ro20">
          <table:table-cell office:value-type="float" office:value="902" calcext:value-type="float">
            <text:p>902</text:p>
          </table:table-cell>
          <table:table-cell/>
          <table:table-cell table:content-validation-name="val2"/>
          <table:table-cell table:content-validation-name="val1"/>
          <table:table-cell table:formula="of:=IF(ISBLANK([.C905]);&quot;&quot;;HEX2DEC([.C905]))">
            <text:p/>
          </table:table-cell>
          <table:table-cell table:formula="of:=HEX2DEC(LEFT([.C905];2))" office:value-type="float" office:value="0" calcext:value-type="float">
            <text:p>0</text:p>
          </table:table-cell>
          <table:table-cell table:formula="of:=HEX2DEC(MID([.C905];3;2))" office:value-type="float" office:value="0" calcext:value-type="float">
            <text:p>0</text:p>
          </table:table-cell>
          <table:table-cell table:formula="of:=HEX2DEC(RIGHT([.C905];2))" office:value-type="float" office:value="0" calcext:value-type="float">
            <text:p>0</text:p>
          </table:table-cell>
          <table:table-cell table:formula="of:=IF(ISBLANK([.C905]);&quot;&quot;;[.F905] &amp; &quot;;&quot; &amp; [.G905] &amp; &quot;;&quot; &amp; [.H905])">
            <text:p/>
          </table:table-cell>
          <table:table-cell table:formula="of:=ROUND(100*(1-([.F905]/255));0)" office:value-type="float" office:value="100" calcext:value-type="float">
            <text:p>100</text:p>
          </table:table-cell>
          <table:table-cell table:formula="of:=ROUND(100*(1-([.G905]/255));0)" office:value-type="float" office:value="100" calcext:value-type="float">
            <text:p>100</text:p>
          </table:table-cell>
          <table:table-cell table:formula="of:=ROUND(100*(1-([.H905]/255));0)" office:value-type="float" office:value="100" calcext:value-type="float">
            <text:p>100</text:p>
          </table:table-cell>
          <table:table-cell table:formula="of:=IF(ISBLANK([.C905]);&quot;&quot;;[.J905] &amp; &quot;;&quot; &amp; [.K905] &amp; &quot;;&quot; &amp; [.L905])">
            <text:p/>
          </table:table-cell>
          <table:table-cell table:formula="of:=IF(ISBLANK([.C905]);&quot;&quot;;CMY2CMYK([.J905];[.K905];[.L905]))">
            <text:p/>
          </table:table-cell>
          <table:table-cell table:formula="of:=IF(ISBLANK([.C905]);&quot;&quot;;RGB2HSV([.F905];[.G905];[.H905]))">
            <text:p/>
          </table:table-cell>
          <table:table-cell table:number-columns-repeated="1006"/>
        </table:table-row>
        <table:table-row table:style-name="ro20">
          <table:table-cell office:value-type="float" office:value="903" calcext:value-type="float">
            <text:p>903</text:p>
          </table:table-cell>
          <table:table-cell/>
          <table:table-cell table:content-validation-name="val2"/>
          <table:table-cell table:content-validation-name="val1"/>
          <table:table-cell table:formula="of:=IF(ISBLANK([.C906]);&quot;&quot;;HEX2DEC([.C906]))">
            <text:p/>
          </table:table-cell>
          <table:table-cell table:formula="of:=HEX2DEC(LEFT([.C906];2))" office:value-type="float" office:value="0" calcext:value-type="float">
            <text:p>0</text:p>
          </table:table-cell>
          <table:table-cell table:formula="of:=HEX2DEC(MID([.C906];3;2))" office:value-type="float" office:value="0" calcext:value-type="float">
            <text:p>0</text:p>
          </table:table-cell>
          <table:table-cell table:formula="of:=HEX2DEC(RIGHT([.C906];2))" office:value-type="float" office:value="0" calcext:value-type="float">
            <text:p>0</text:p>
          </table:table-cell>
          <table:table-cell table:formula="of:=IF(ISBLANK([.C906]);&quot;&quot;;[.F906] &amp; &quot;;&quot; &amp; [.G906] &amp; &quot;;&quot; &amp; [.H906])">
            <text:p/>
          </table:table-cell>
          <table:table-cell table:formula="of:=ROUND(100*(1-([.F906]/255));0)" office:value-type="float" office:value="100" calcext:value-type="float">
            <text:p>100</text:p>
          </table:table-cell>
          <table:table-cell table:formula="of:=ROUND(100*(1-([.G906]/255));0)" office:value-type="float" office:value="100" calcext:value-type="float">
            <text:p>100</text:p>
          </table:table-cell>
          <table:table-cell table:formula="of:=ROUND(100*(1-([.H906]/255));0)" office:value-type="float" office:value="100" calcext:value-type="float">
            <text:p>100</text:p>
          </table:table-cell>
          <table:table-cell table:formula="of:=IF(ISBLANK([.C906]);&quot;&quot;;[.J906] &amp; &quot;;&quot; &amp; [.K906] &amp; &quot;;&quot; &amp; [.L906])">
            <text:p/>
          </table:table-cell>
          <table:table-cell table:formula="of:=IF(ISBLANK([.C906]);&quot;&quot;;CMY2CMYK([.J906];[.K906];[.L906]))">
            <text:p/>
          </table:table-cell>
          <table:table-cell table:formula="of:=IF(ISBLANK([.C906]);&quot;&quot;;RGB2HSV([.F906];[.G906];[.H906]))">
            <text:p/>
          </table:table-cell>
          <table:table-cell table:number-columns-repeated="1006"/>
        </table:table-row>
        <table:table-row table:style-name="ro20">
          <table:table-cell office:value-type="float" office:value="904" calcext:value-type="float">
            <text:p>904</text:p>
          </table:table-cell>
          <table:table-cell/>
          <table:table-cell table:content-validation-name="val2"/>
          <table:table-cell table:content-validation-name="val1"/>
          <table:table-cell table:formula="of:=IF(ISBLANK([.C907]);&quot;&quot;;HEX2DEC([.C907]))">
            <text:p/>
          </table:table-cell>
          <table:table-cell table:formula="of:=HEX2DEC(LEFT([.C907];2))" office:value-type="float" office:value="0" calcext:value-type="float">
            <text:p>0</text:p>
          </table:table-cell>
          <table:table-cell table:formula="of:=HEX2DEC(MID([.C907];3;2))" office:value-type="float" office:value="0" calcext:value-type="float">
            <text:p>0</text:p>
          </table:table-cell>
          <table:table-cell table:formula="of:=HEX2DEC(RIGHT([.C907];2))" office:value-type="float" office:value="0" calcext:value-type="float">
            <text:p>0</text:p>
          </table:table-cell>
          <table:table-cell table:formula="of:=IF(ISBLANK([.C907]);&quot;&quot;;[.F907] &amp; &quot;;&quot; &amp; [.G907] &amp; &quot;;&quot; &amp; [.H907])">
            <text:p/>
          </table:table-cell>
          <table:table-cell table:formula="of:=ROUND(100*(1-([.F907]/255));0)" office:value-type="float" office:value="100" calcext:value-type="float">
            <text:p>100</text:p>
          </table:table-cell>
          <table:table-cell table:formula="of:=ROUND(100*(1-([.G907]/255));0)" office:value-type="float" office:value="100" calcext:value-type="float">
            <text:p>100</text:p>
          </table:table-cell>
          <table:table-cell table:formula="of:=ROUND(100*(1-([.H907]/255));0)" office:value-type="float" office:value="100" calcext:value-type="float">
            <text:p>100</text:p>
          </table:table-cell>
          <table:table-cell table:formula="of:=IF(ISBLANK([.C907]);&quot;&quot;;[.J907] &amp; &quot;;&quot; &amp; [.K907] &amp; &quot;;&quot; &amp; [.L907])">
            <text:p/>
          </table:table-cell>
          <table:table-cell table:formula="of:=IF(ISBLANK([.C907]);&quot;&quot;;CMY2CMYK([.J907];[.K907];[.L907]))">
            <text:p/>
          </table:table-cell>
          <table:table-cell table:formula="of:=IF(ISBLANK([.C907]);&quot;&quot;;RGB2HSV([.F907];[.G907];[.H907]))">
            <text:p/>
          </table:table-cell>
          <table:table-cell table:number-columns-repeated="1006"/>
        </table:table-row>
        <table:table-row table:style-name="ro20">
          <table:table-cell office:value-type="float" office:value="905" calcext:value-type="float">
            <text:p>905</text:p>
          </table:table-cell>
          <table:table-cell/>
          <table:table-cell table:content-validation-name="val2"/>
          <table:table-cell table:content-validation-name="val1"/>
          <table:table-cell table:formula="of:=IF(ISBLANK([.C908]);&quot;&quot;;HEX2DEC([.C908]))">
            <text:p/>
          </table:table-cell>
          <table:table-cell table:formula="of:=HEX2DEC(LEFT([.C908];2))" office:value-type="float" office:value="0" calcext:value-type="float">
            <text:p>0</text:p>
          </table:table-cell>
          <table:table-cell table:formula="of:=HEX2DEC(MID([.C908];3;2))" office:value-type="float" office:value="0" calcext:value-type="float">
            <text:p>0</text:p>
          </table:table-cell>
          <table:table-cell table:formula="of:=HEX2DEC(RIGHT([.C908];2))" office:value-type="float" office:value="0" calcext:value-type="float">
            <text:p>0</text:p>
          </table:table-cell>
          <table:table-cell table:formula="of:=IF(ISBLANK([.C908]);&quot;&quot;;[.F908] &amp; &quot;;&quot; &amp; [.G908] &amp; &quot;;&quot; &amp; [.H908])">
            <text:p/>
          </table:table-cell>
          <table:table-cell table:formula="of:=ROUND(100*(1-([.F908]/255));0)" office:value-type="float" office:value="100" calcext:value-type="float">
            <text:p>100</text:p>
          </table:table-cell>
          <table:table-cell table:formula="of:=ROUND(100*(1-([.G908]/255));0)" office:value-type="float" office:value="100" calcext:value-type="float">
            <text:p>100</text:p>
          </table:table-cell>
          <table:table-cell table:formula="of:=ROUND(100*(1-([.H908]/255));0)" office:value-type="float" office:value="100" calcext:value-type="float">
            <text:p>100</text:p>
          </table:table-cell>
          <table:table-cell table:formula="of:=IF(ISBLANK([.C908]);&quot;&quot;;[.J908] &amp; &quot;;&quot; &amp; [.K908] &amp; &quot;;&quot; &amp; [.L908])">
            <text:p/>
          </table:table-cell>
          <table:table-cell table:formula="of:=IF(ISBLANK([.C908]);&quot;&quot;;CMY2CMYK([.J908];[.K908];[.L908]))">
            <text:p/>
          </table:table-cell>
          <table:table-cell table:formula="of:=IF(ISBLANK([.C908]);&quot;&quot;;RGB2HSV([.F908];[.G908];[.H908]))">
            <text:p/>
          </table:table-cell>
          <table:table-cell table:number-columns-repeated="1006"/>
        </table:table-row>
        <table:table-row table:style-name="ro20">
          <table:table-cell office:value-type="float" office:value="906" calcext:value-type="float">
            <text:p>906</text:p>
          </table:table-cell>
          <table:table-cell/>
          <table:table-cell table:content-validation-name="val2"/>
          <table:table-cell table:content-validation-name="val1"/>
          <table:table-cell table:formula="of:=IF(ISBLANK([.C909]);&quot;&quot;;HEX2DEC([.C909]))">
            <text:p/>
          </table:table-cell>
          <table:table-cell table:formula="of:=HEX2DEC(LEFT([.C909];2))" office:value-type="float" office:value="0" calcext:value-type="float">
            <text:p>0</text:p>
          </table:table-cell>
          <table:table-cell table:formula="of:=HEX2DEC(MID([.C909];3;2))" office:value-type="float" office:value="0" calcext:value-type="float">
            <text:p>0</text:p>
          </table:table-cell>
          <table:table-cell table:formula="of:=HEX2DEC(RIGHT([.C909];2))" office:value-type="float" office:value="0" calcext:value-type="float">
            <text:p>0</text:p>
          </table:table-cell>
          <table:table-cell table:formula="of:=IF(ISBLANK([.C909]);&quot;&quot;;[.F909] &amp; &quot;;&quot; &amp; [.G909] &amp; &quot;;&quot; &amp; [.H909])">
            <text:p/>
          </table:table-cell>
          <table:table-cell table:formula="of:=ROUND(100*(1-([.F909]/255));0)" office:value-type="float" office:value="100" calcext:value-type="float">
            <text:p>100</text:p>
          </table:table-cell>
          <table:table-cell table:formula="of:=ROUND(100*(1-([.G909]/255));0)" office:value-type="float" office:value="100" calcext:value-type="float">
            <text:p>100</text:p>
          </table:table-cell>
          <table:table-cell table:formula="of:=ROUND(100*(1-([.H909]/255));0)" office:value-type="float" office:value="100" calcext:value-type="float">
            <text:p>100</text:p>
          </table:table-cell>
          <table:table-cell table:formula="of:=IF(ISBLANK([.C909]);&quot;&quot;;[.J909] &amp; &quot;;&quot; &amp; [.K909] &amp; &quot;;&quot; &amp; [.L909])">
            <text:p/>
          </table:table-cell>
          <table:table-cell table:formula="of:=IF(ISBLANK([.C909]);&quot;&quot;;CMY2CMYK([.J909];[.K909];[.L909]))">
            <text:p/>
          </table:table-cell>
          <table:table-cell table:formula="of:=IF(ISBLANK([.C909]);&quot;&quot;;RGB2HSV([.F909];[.G909];[.H909]))">
            <text:p/>
          </table:table-cell>
          <table:table-cell table:number-columns-repeated="1006"/>
        </table:table-row>
        <table:table-row table:style-name="ro20">
          <table:table-cell office:value-type="float" office:value="907" calcext:value-type="float">
            <text:p>907</text:p>
          </table:table-cell>
          <table:table-cell/>
          <table:table-cell table:content-validation-name="val2"/>
          <table:table-cell table:content-validation-name="val1"/>
          <table:table-cell table:formula="of:=IF(ISBLANK([.C910]);&quot;&quot;;HEX2DEC([.C910]))">
            <text:p/>
          </table:table-cell>
          <table:table-cell table:formula="of:=HEX2DEC(LEFT([.C910];2))" office:value-type="float" office:value="0" calcext:value-type="float">
            <text:p>0</text:p>
          </table:table-cell>
          <table:table-cell table:formula="of:=HEX2DEC(MID([.C910];3;2))" office:value-type="float" office:value="0" calcext:value-type="float">
            <text:p>0</text:p>
          </table:table-cell>
          <table:table-cell table:formula="of:=HEX2DEC(RIGHT([.C910];2))" office:value-type="float" office:value="0" calcext:value-type="float">
            <text:p>0</text:p>
          </table:table-cell>
          <table:table-cell table:formula="of:=IF(ISBLANK([.C910]);&quot;&quot;;[.F910] &amp; &quot;;&quot; &amp; [.G910] &amp; &quot;;&quot; &amp; [.H910])">
            <text:p/>
          </table:table-cell>
          <table:table-cell table:formula="of:=ROUND(100*(1-([.F910]/255));0)" office:value-type="float" office:value="100" calcext:value-type="float">
            <text:p>100</text:p>
          </table:table-cell>
          <table:table-cell table:formula="of:=ROUND(100*(1-([.G910]/255));0)" office:value-type="float" office:value="100" calcext:value-type="float">
            <text:p>100</text:p>
          </table:table-cell>
          <table:table-cell table:formula="of:=ROUND(100*(1-([.H910]/255));0)" office:value-type="float" office:value="100" calcext:value-type="float">
            <text:p>100</text:p>
          </table:table-cell>
          <table:table-cell table:formula="of:=IF(ISBLANK([.C910]);&quot;&quot;;[.J910] &amp; &quot;;&quot; &amp; [.K910] &amp; &quot;;&quot; &amp; [.L910])">
            <text:p/>
          </table:table-cell>
          <table:table-cell table:formula="of:=IF(ISBLANK([.C910]);&quot;&quot;;CMY2CMYK([.J910];[.K910];[.L910]))">
            <text:p/>
          </table:table-cell>
          <table:table-cell table:formula="of:=IF(ISBLANK([.C910]);&quot;&quot;;RGB2HSV([.F910];[.G910];[.H910]))">
            <text:p/>
          </table:table-cell>
          <table:table-cell table:number-columns-repeated="1006"/>
        </table:table-row>
        <table:table-row table:style-name="ro20">
          <table:table-cell office:value-type="float" office:value="908" calcext:value-type="float">
            <text:p>908</text:p>
          </table:table-cell>
          <table:table-cell/>
          <table:table-cell table:content-validation-name="val2"/>
          <table:table-cell table:content-validation-name="val1"/>
          <table:table-cell table:formula="of:=IF(ISBLANK([.C911]);&quot;&quot;;HEX2DEC([.C911]))">
            <text:p/>
          </table:table-cell>
          <table:table-cell table:formula="of:=HEX2DEC(LEFT([.C911];2))" office:value-type="float" office:value="0" calcext:value-type="float">
            <text:p>0</text:p>
          </table:table-cell>
          <table:table-cell table:formula="of:=HEX2DEC(MID([.C911];3;2))" office:value-type="float" office:value="0" calcext:value-type="float">
            <text:p>0</text:p>
          </table:table-cell>
          <table:table-cell table:formula="of:=HEX2DEC(RIGHT([.C911];2))" office:value-type="float" office:value="0" calcext:value-type="float">
            <text:p>0</text:p>
          </table:table-cell>
          <table:table-cell table:formula="of:=IF(ISBLANK([.C911]);&quot;&quot;;[.F911] &amp; &quot;;&quot; &amp; [.G911] &amp; &quot;;&quot; &amp; [.H911])">
            <text:p/>
          </table:table-cell>
          <table:table-cell table:formula="of:=ROUND(100*(1-([.F911]/255));0)" office:value-type="float" office:value="100" calcext:value-type="float">
            <text:p>100</text:p>
          </table:table-cell>
          <table:table-cell table:formula="of:=ROUND(100*(1-([.G911]/255));0)" office:value-type="float" office:value="100" calcext:value-type="float">
            <text:p>100</text:p>
          </table:table-cell>
          <table:table-cell table:formula="of:=ROUND(100*(1-([.H911]/255));0)" office:value-type="float" office:value="100" calcext:value-type="float">
            <text:p>100</text:p>
          </table:table-cell>
          <table:table-cell table:formula="of:=IF(ISBLANK([.C911]);&quot;&quot;;[.J911] &amp; &quot;;&quot; &amp; [.K911] &amp; &quot;;&quot; &amp; [.L911])">
            <text:p/>
          </table:table-cell>
          <table:table-cell table:formula="of:=IF(ISBLANK([.C911]);&quot;&quot;;CMY2CMYK([.J911];[.K911];[.L911]))">
            <text:p/>
          </table:table-cell>
          <table:table-cell table:formula="of:=IF(ISBLANK([.C911]);&quot;&quot;;RGB2HSV([.F911];[.G911];[.H911]))">
            <text:p/>
          </table:table-cell>
          <table:table-cell table:number-columns-repeated="1006"/>
        </table:table-row>
        <table:table-row table:style-name="ro20">
          <table:table-cell office:value-type="float" office:value="909" calcext:value-type="float">
            <text:p>909</text:p>
          </table:table-cell>
          <table:table-cell/>
          <table:table-cell table:content-validation-name="val2"/>
          <table:table-cell table:content-validation-name="val1"/>
          <table:table-cell table:formula="of:=IF(ISBLANK([.C912]);&quot;&quot;;HEX2DEC([.C912]))">
            <text:p/>
          </table:table-cell>
          <table:table-cell table:formula="of:=HEX2DEC(LEFT([.C912];2))" office:value-type="float" office:value="0" calcext:value-type="float">
            <text:p>0</text:p>
          </table:table-cell>
          <table:table-cell table:formula="of:=HEX2DEC(MID([.C912];3;2))" office:value-type="float" office:value="0" calcext:value-type="float">
            <text:p>0</text:p>
          </table:table-cell>
          <table:table-cell table:formula="of:=HEX2DEC(RIGHT([.C912];2))" office:value-type="float" office:value="0" calcext:value-type="float">
            <text:p>0</text:p>
          </table:table-cell>
          <table:table-cell table:formula="of:=IF(ISBLANK([.C912]);&quot;&quot;;[.F912] &amp; &quot;;&quot; &amp; [.G912] &amp; &quot;;&quot; &amp; [.H912])">
            <text:p/>
          </table:table-cell>
          <table:table-cell table:formula="of:=ROUND(100*(1-([.F912]/255));0)" office:value-type="float" office:value="100" calcext:value-type="float">
            <text:p>100</text:p>
          </table:table-cell>
          <table:table-cell table:formula="of:=ROUND(100*(1-([.G912]/255));0)" office:value-type="float" office:value="100" calcext:value-type="float">
            <text:p>100</text:p>
          </table:table-cell>
          <table:table-cell table:formula="of:=ROUND(100*(1-([.H912]/255));0)" office:value-type="float" office:value="100" calcext:value-type="float">
            <text:p>100</text:p>
          </table:table-cell>
          <table:table-cell table:formula="of:=IF(ISBLANK([.C912]);&quot;&quot;;[.J912] &amp; &quot;;&quot; &amp; [.K912] &amp; &quot;;&quot; &amp; [.L912])">
            <text:p/>
          </table:table-cell>
          <table:table-cell table:formula="of:=IF(ISBLANK([.C912]);&quot;&quot;;CMY2CMYK([.J912];[.K912];[.L912]))">
            <text:p/>
          </table:table-cell>
          <table:table-cell table:formula="of:=IF(ISBLANK([.C912]);&quot;&quot;;RGB2HSV([.F912];[.G912];[.H912]))">
            <text:p/>
          </table:table-cell>
          <table:table-cell table:number-columns-repeated="1006"/>
        </table:table-row>
        <table:table-row table:style-name="ro20">
          <table:table-cell office:value-type="float" office:value="910" calcext:value-type="float">
            <text:p>910</text:p>
          </table:table-cell>
          <table:table-cell/>
          <table:table-cell table:content-validation-name="val2"/>
          <table:table-cell table:content-validation-name="val1"/>
          <table:table-cell table:formula="of:=IF(ISBLANK([.C913]);&quot;&quot;;HEX2DEC([.C913]))">
            <text:p/>
          </table:table-cell>
          <table:table-cell table:formula="of:=HEX2DEC(LEFT([.C913];2))" office:value-type="float" office:value="0" calcext:value-type="float">
            <text:p>0</text:p>
          </table:table-cell>
          <table:table-cell table:formula="of:=HEX2DEC(MID([.C913];3;2))" office:value-type="float" office:value="0" calcext:value-type="float">
            <text:p>0</text:p>
          </table:table-cell>
          <table:table-cell table:formula="of:=HEX2DEC(RIGHT([.C913];2))" office:value-type="float" office:value="0" calcext:value-type="float">
            <text:p>0</text:p>
          </table:table-cell>
          <table:table-cell table:formula="of:=IF(ISBLANK([.C913]);&quot;&quot;;[.F913] &amp; &quot;;&quot; &amp; [.G913] &amp; &quot;;&quot; &amp; [.H913])">
            <text:p/>
          </table:table-cell>
          <table:table-cell table:formula="of:=ROUND(100*(1-([.F913]/255));0)" office:value-type="float" office:value="100" calcext:value-type="float">
            <text:p>100</text:p>
          </table:table-cell>
          <table:table-cell table:formula="of:=ROUND(100*(1-([.G913]/255));0)" office:value-type="float" office:value="100" calcext:value-type="float">
            <text:p>100</text:p>
          </table:table-cell>
          <table:table-cell table:formula="of:=ROUND(100*(1-([.H913]/255));0)" office:value-type="float" office:value="100" calcext:value-type="float">
            <text:p>100</text:p>
          </table:table-cell>
          <table:table-cell table:formula="of:=IF(ISBLANK([.C913]);&quot;&quot;;[.J913] &amp; &quot;;&quot; &amp; [.K913] &amp; &quot;;&quot; &amp; [.L913])">
            <text:p/>
          </table:table-cell>
          <table:table-cell table:formula="of:=IF(ISBLANK([.C913]);&quot;&quot;;CMY2CMYK([.J913];[.K913];[.L913]))">
            <text:p/>
          </table:table-cell>
          <table:table-cell table:formula="of:=IF(ISBLANK([.C913]);&quot;&quot;;RGB2HSV([.F913];[.G913];[.H913]))">
            <text:p/>
          </table:table-cell>
          <table:table-cell table:number-columns-repeated="1006"/>
        </table:table-row>
        <table:table-row table:style-name="ro20">
          <table:table-cell office:value-type="float" office:value="911" calcext:value-type="float">
            <text:p>911</text:p>
          </table:table-cell>
          <table:table-cell/>
          <table:table-cell table:content-validation-name="val2"/>
          <table:table-cell table:content-validation-name="val1"/>
          <table:table-cell table:formula="of:=IF(ISBLANK([.C914]);&quot;&quot;;HEX2DEC([.C914]))">
            <text:p/>
          </table:table-cell>
          <table:table-cell table:formula="of:=HEX2DEC(LEFT([.C914];2))" office:value-type="float" office:value="0" calcext:value-type="float">
            <text:p>0</text:p>
          </table:table-cell>
          <table:table-cell table:formula="of:=HEX2DEC(MID([.C914];3;2))" office:value-type="float" office:value="0" calcext:value-type="float">
            <text:p>0</text:p>
          </table:table-cell>
          <table:table-cell table:formula="of:=HEX2DEC(RIGHT([.C914];2))" office:value-type="float" office:value="0" calcext:value-type="float">
            <text:p>0</text:p>
          </table:table-cell>
          <table:table-cell table:formula="of:=IF(ISBLANK([.C914]);&quot;&quot;;[.F914] &amp; &quot;;&quot; &amp; [.G914] &amp; &quot;;&quot; &amp; [.H914])">
            <text:p/>
          </table:table-cell>
          <table:table-cell table:formula="of:=ROUND(100*(1-([.F914]/255));0)" office:value-type="float" office:value="100" calcext:value-type="float">
            <text:p>100</text:p>
          </table:table-cell>
          <table:table-cell table:formula="of:=ROUND(100*(1-([.G914]/255));0)" office:value-type="float" office:value="100" calcext:value-type="float">
            <text:p>100</text:p>
          </table:table-cell>
          <table:table-cell table:formula="of:=ROUND(100*(1-([.H914]/255));0)" office:value-type="float" office:value="100" calcext:value-type="float">
            <text:p>100</text:p>
          </table:table-cell>
          <table:table-cell table:formula="of:=IF(ISBLANK([.C914]);&quot;&quot;;[.J914] &amp; &quot;;&quot; &amp; [.K914] &amp; &quot;;&quot; &amp; [.L914])">
            <text:p/>
          </table:table-cell>
          <table:table-cell table:formula="of:=IF(ISBLANK([.C914]);&quot;&quot;;CMY2CMYK([.J914];[.K914];[.L914]))">
            <text:p/>
          </table:table-cell>
          <table:table-cell table:formula="of:=IF(ISBLANK([.C914]);&quot;&quot;;RGB2HSV([.F914];[.G914];[.H914]))">
            <text:p/>
          </table:table-cell>
          <table:table-cell table:number-columns-repeated="1006"/>
        </table:table-row>
        <table:table-row table:style-name="ro20">
          <table:table-cell office:value-type="float" office:value="912" calcext:value-type="float">
            <text:p>912</text:p>
          </table:table-cell>
          <table:table-cell/>
          <table:table-cell table:content-validation-name="val2"/>
          <table:table-cell table:content-validation-name="val1"/>
          <table:table-cell table:formula="of:=IF(ISBLANK([.C915]);&quot;&quot;;HEX2DEC([.C915]))">
            <text:p/>
          </table:table-cell>
          <table:table-cell table:formula="of:=HEX2DEC(LEFT([.C915];2))" office:value-type="float" office:value="0" calcext:value-type="float">
            <text:p>0</text:p>
          </table:table-cell>
          <table:table-cell table:formula="of:=HEX2DEC(MID([.C915];3;2))" office:value-type="float" office:value="0" calcext:value-type="float">
            <text:p>0</text:p>
          </table:table-cell>
          <table:table-cell table:formula="of:=HEX2DEC(RIGHT([.C915];2))" office:value-type="float" office:value="0" calcext:value-type="float">
            <text:p>0</text:p>
          </table:table-cell>
          <table:table-cell table:formula="of:=IF(ISBLANK([.C915]);&quot;&quot;;[.F915] &amp; &quot;;&quot; &amp; [.G915] &amp; &quot;;&quot; &amp; [.H915])">
            <text:p/>
          </table:table-cell>
          <table:table-cell table:formula="of:=ROUND(100*(1-([.F915]/255));0)" office:value-type="float" office:value="100" calcext:value-type="float">
            <text:p>100</text:p>
          </table:table-cell>
          <table:table-cell table:formula="of:=ROUND(100*(1-([.G915]/255));0)" office:value-type="float" office:value="100" calcext:value-type="float">
            <text:p>100</text:p>
          </table:table-cell>
          <table:table-cell table:formula="of:=ROUND(100*(1-([.H915]/255));0)" office:value-type="float" office:value="100" calcext:value-type="float">
            <text:p>100</text:p>
          </table:table-cell>
          <table:table-cell table:formula="of:=IF(ISBLANK([.C915]);&quot;&quot;;[.J915] &amp; &quot;;&quot; &amp; [.K915] &amp; &quot;;&quot; &amp; [.L915])">
            <text:p/>
          </table:table-cell>
          <table:table-cell table:formula="of:=IF(ISBLANK([.C915]);&quot;&quot;;CMY2CMYK([.J915];[.K915];[.L915]))">
            <text:p/>
          </table:table-cell>
          <table:table-cell table:formula="of:=IF(ISBLANK([.C915]);&quot;&quot;;RGB2HSV([.F915];[.G915];[.H915]))">
            <text:p/>
          </table:table-cell>
          <table:table-cell table:number-columns-repeated="1006"/>
        </table:table-row>
        <table:table-row table:style-name="ro20">
          <table:table-cell office:value-type="float" office:value="913" calcext:value-type="float">
            <text:p>913</text:p>
          </table:table-cell>
          <table:table-cell/>
          <table:table-cell table:content-validation-name="val2"/>
          <table:table-cell table:content-validation-name="val1"/>
          <table:table-cell table:formula="of:=IF(ISBLANK([.C916]);&quot;&quot;;HEX2DEC([.C916]))">
            <text:p/>
          </table:table-cell>
          <table:table-cell table:formula="of:=HEX2DEC(LEFT([.C916];2))" office:value-type="float" office:value="0" calcext:value-type="float">
            <text:p>0</text:p>
          </table:table-cell>
          <table:table-cell table:formula="of:=HEX2DEC(MID([.C916];3;2))" office:value-type="float" office:value="0" calcext:value-type="float">
            <text:p>0</text:p>
          </table:table-cell>
          <table:table-cell table:formula="of:=HEX2DEC(RIGHT([.C916];2))" office:value-type="float" office:value="0" calcext:value-type="float">
            <text:p>0</text:p>
          </table:table-cell>
          <table:table-cell table:formula="of:=IF(ISBLANK([.C916]);&quot;&quot;;[.F916] &amp; &quot;;&quot; &amp; [.G916] &amp; &quot;;&quot; &amp; [.H916])">
            <text:p/>
          </table:table-cell>
          <table:table-cell table:formula="of:=ROUND(100*(1-([.F916]/255));0)" office:value-type="float" office:value="100" calcext:value-type="float">
            <text:p>100</text:p>
          </table:table-cell>
          <table:table-cell table:formula="of:=ROUND(100*(1-([.G916]/255));0)" office:value-type="float" office:value="100" calcext:value-type="float">
            <text:p>100</text:p>
          </table:table-cell>
          <table:table-cell table:formula="of:=ROUND(100*(1-([.H916]/255));0)" office:value-type="float" office:value="100" calcext:value-type="float">
            <text:p>100</text:p>
          </table:table-cell>
          <table:table-cell table:formula="of:=IF(ISBLANK([.C916]);&quot;&quot;;[.J916] &amp; &quot;;&quot; &amp; [.K916] &amp; &quot;;&quot; &amp; [.L916])">
            <text:p/>
          </table:table-cell>
          <table:table-cell table:formula="of:=IF(ISBLANK([.C916]);&quot;&quot;;CMY2CMYK([.J916];[.K916];[.L916]))">
            <text:p/>
          </table:table-cell>
          <table:table-cell table:formula="of:=IF(ISBLANK([.C916]);&quot;&quot;;RGB2HSV([.F916];[.G916];[.H916]))">
            <text:p/>
          </table:table-cell>
          <table:table-cell table:number-columns-repeated="1006"/>
        </table:table-row>
        <table:table-row table:style-name="ro20">
          <table:table-cell office:value-type="float" office:value="914" calcext:value-type="float">
            <text:p>914</text:p>
          </table:table-cell>
          <table:table-cell/>
          <table:table-cell table:content-validation-name="val2"/>
          <table:table-cell table:content-validation-name="val1"/>
          <table:table-cell table:formula="of:=IF(ISBLANK([.C917]);&quot;&quot;;HEX2DEC([.C917]))">
            <text:p/>
          </table:table-cell>
          <table:table-cell table:formula="of:=HEX2DEC(LEFT([.C917];2))" office:value-type="float" office:value="0" calcext:value-type="float">
            <text:p>0</text:p>
          </table:table-cell>
          <table:table-cell table:formula="of:=HEX2DEC(MID([.C917];3;2))" office:value-type="float" office:value="0" calcext:value-type="float">
            <text:p>0</text:p>
          </table:table-cell>
          <table:table-cell table:formula="of:=HEX2DEC(RIGHT([.C917];2))" office:value-type="float" office:value="0" calcext:value-type="float">
            <text:p>0</text:p>
          </table:table-cell>
          <table:table-cell table:formula="of:=IF(ISBLANK([.C917]);&quot;&quot;;[.F917] &amp; &quot;;&quot; &amp; [.G917] &amp; &quot;;&quot; &amp; [.H917])">
            <text:p/>
          </table:table-cell>
          <table:table-cell table:formula="of:=ROUND(100*(1-([.F917]/255));0)" office:value-type="float" office:value="100" calcext:value-type="float">
            <text:p>100</text:p>
          </table:table-cell>
          <table:table-cell table:formula="of:=ROUND(100*(1-([.G917]/255));0)" office:value-type="float" office:value="100" calcext:value-type="float">
            <text:p>100</text:p>
          </table:table-cell>
          <table:table-cell table:formula="of:=ROUND(100*(1-([.H917]/255));0)" office:value-type="float" office:value="100" calcext:value-type="float">
            <text:p>100</text:p>
          </table:table-cell>
          <table:table-cell table:formula="of:=IF(ISBLANK([.C917]);&quot;&quot;;[.J917] &amp; &quot;;&quot; &amp; [.K917] &amp; &quot;;&quot; &amp; [.L917])">
            <text:p/>
          </table:table-cell>
          <table:table-cell table:formula="of:=IF(ISBLANK([.C917]);&quot;&quot;;CMY2CMYK([.J917];[.K917];[.L917]))">
            <text:p/>
          </table:table-cell>
          <table:table-cell table:formula="of:=IF(ISBLANK([.C917]);&quot;&quot;;RGB2HSV([.F917];[.G917];[.H917]))">
            <text:p/>
          </table:table-cell>
          <table:table-cell table:number-columns-repeated="1006"/>
        </table:table-row>
        <table:table-row table:style-name="ro20">
          <table:table-cell office:value-type="float" office:value="915" calcext:value-type="float">
            <text:p>915</text:p>
          </table:table-cell>
          <table:table-cell/>
          <table:table-cell table:content-validation-name="val2"/>
          <table:table-cell table:content-validation-name="val1"/>
          <table:table-cell table:formula="of:=IF(ISBLANK([.C918]);&quot;&quot;;HEX2DEC([.C918]))">
            <text:p/>
          </table:table-cell>
          <table:table-cell table:formula="of:=HEX2DEC(LEFT([.C918];2))" office:value-type="float" office:value="0" calcext:value-type="float">
            <text:p>0</text:p>
          </table:table-cell>
          <table:table-cell table:formula="of:=HEX2DEC(MID([.C918];3;2))" office:value-type="float" office:value="0" calcext:value-type="float">
            <text:p>0</text:p>
          </table:table-cell>
          <table:table-cell table:formula="of:=HEX2DEC(RIGHT([.C918];2))" office:value-type="float" office:value="0" calcext:value-type="float">
            <text:p>0</text:p>
          </table:table-cell>
          <table:table-cell table:formula="of:=IF(ISBLANK([.C918]);&quot;&quot;;[.F918] &amp; &quot;;&quot; &amp; [.G918] &amp; &quot;;&quot; &amp; [.H918])">
            <text:p/>
          </table:table-cell>
          <table:table-cell table:formula="of:=ROUND(100*(1-([.F918]/255));0)" office:value-type="float" office:value="100" calcext:value-type="float">
            <text:p>100</text:p>
          </table:table-cell>
          <table:table-cell table:formula="of:=ROUND(100*(1-([.G918]/255));0)" office:value-type="float" office:value="100" calcext:value-type="float">
            <text:p>100</text:p>
          </table:table-cell>
          <table:table-cell table:formula="of:=ROUND(100*(1-([.H918]/255));0)" office:value-type="float" office:value="100" calcext:value-type="float">
            <text:p>100</text:p>
          </table:table-cell>
          <table:table-cell table:formula="of:=IF(ISBLANK([.C918]);&quot;&quot;;[.J918] &amp; &quot;;&quot; &amp; [.K918] &amp; &quot;;&quot; &amp; [.L918])">
            <text:p/>
          </table:table-cell>
          <table:table-cell table:formula="of:=IF(ISBLANK([.C918]);&quot;&quot;;CMY2CMYK([.J918];[.K918];[.L918]))">
            <text:p/>
          </table:table-cell>
          <table:table-cell table:formula="of:=IF(ISBLANK([.C918]);&quot;&quot;;RGB2HSV([.F918];[.G918];[.H918]))">
            <text:p/>
          </table:table-cell>
          <table:table-cell table:number-columns-repeated="1006"/>
        </table:table-row>
        <table:table-row table:style-name="ro20">
          <table:table-cell office:value-type="float" office:value="916" calcext:value-type="float">
            <text:p>916</text:p>
          </table:table-cell>
          <table:table-cell/>
          <table:table-cell table:content-validation-name="val2"/>
          <table:table-cell table:content-validation-name="val1"/>
          <table:table-cell table:formula="of:=IF(ISBLANK([.C919]);&quot;&quot;;HEX2DEC([.C919]))">
            <text:p/>
          </table:table-cell>
          <table:table-cell table:formula="of:=HEX2DEC(LEFT([.C919];2))" office:value-type="float" office:value="0" calcext:value-type="float">
            <text:p>0</text:p>
          </table:table-cell>
          <table:table-cell table:formula="of:=HEX2DEC(MID([.C919];3;2))" office:value-type="float" office:value="0" calcext:value-type="float">
            <text:p>0</text:p>
          </table:table-cell>
          <table:table-cell table:formula="of:=HEX2DEC(RIGHT([.C919];2))" office:value-type="float" office:value="0" calcext:value-type="float">
            <text:p>0</text:p>
          </table:table-cell>
          <table:table-cell table:formula="of:=IF(ISBLANK([.C919]);&quot;&quot;;[.F919] &amp; &quot;;&quot; &amp; [.G919] &amp; &quot;;&quot; &amp; [.H919])">
            <text:p/>
          </table:table-cell>
          <table:table-cell table:formula="of:=ROUND(100*(1-([.F919]/255));0)" office:value-type="float" office:value="100" calcext:value-type="float">
            <text:p>100</text:p>
          </table:table-cell>
          <table:table-cell table:formula="of:=ROUND(100*(1-([.G919]/255));0)" office:value-type="float" office:value="100" calcext:value-type="float">
            <text:p>100</text:p>
          </table:table-cell>
          <table:table-cell table:formula="of:=ROUND(100*(1-([.H919]/255));0)" office:value-type="float" office:value="100" calcext:value-type="float">
            <text:p>100</text:p>
          </table:table-cell>
          <table:table-cell table:formula="of:=IF(ISBLANK([.C919]);&quot;&quot;;[.J919] &amp; &quot;;&quot; &amp; [.K919] &amp; &quot;;&quot; &amp; [.L919])">
            <text:p/>
          </table:table-cell>
          <table:table-cell table:formula="of:=IF(ISBLANK([.C919]);&quot;&quot;;CMY2CMYK([.J919];[.K919];[.L919]))">
            <text:p/>
          </table:table-cell>
          <table:table-cell table:formula="of:=IF(ISBLANK([.C919]);&quot;&quot;;RGB2HSV([.F919];[.G919];[.H919]))">
            <text:p/>
          </table:table-cell>
          <table:table-cell table:number-columns-repeated="1006"/>
        </table:table-row>
        <table:table-row table:style-name="ro20">
          <table:table-cell office:value-type="float" office:value="917" calcext:value-type="float">
            <text:p>917</text:p>
          </table:table-cell>
          <table:table-cell/>
          <table:table-cell table:content-validation-name="val2"/>
          <table:table-cell table:content-validation-name="val1"/>
          <table:table-cell table:formula="of:=IF(ISBLANK([.C920]);&quot;&quot;;HEX2DEC([.C920]))">
            <text:p/>
          </table:table-cell>
          <table:table-cell table:formula="of:=HEX2DEC(LEFT([.C920];2))" office:value-type="float" office:value="0" calcext:value-type="float">
            <text:p>0</text:p>
          </table:table-cell>
          <table:table-cell table:formula="of:=HEX2DEC(MID([.C920];3;2))" office:value-type="float" office:value="0" calcext:value-type="float">
            <text:p>0</text:p>
          </table:table-cell>
          <table:table-cell table:formula="of:=HEX2DEC(RIGHT([.C920];2))" office:value-type="float" office:value="0" calcext:value-type="float">
            <text:p>0</text:p>
          </table:table-cell>
          <table:table-cell table:formula="of:=IF(ISBLANK([.C920]);&quot;&quot;;[.F920] &amp; &quot;;&quot; &amp; [.G920] &amp; &quot;;&quot; &amp; [.H920])">
            <text:p/>
          </table:table-cell>
          <table:table-cell table:formula="of:=ROUND(100*(1-([.F920]/255));0)" office:value-type="float" office:value="100" calcext:value-type="float">
            <text:p>100</text:p>
          </table:table-cell>
          <table:table-cell table:formula="of:=ROUND(100*(1-([.G920]/255));0)" office:value-type="float" office:value="100" calcext:value-type="float">
            <text:p>100</text:p>
          </table:table-cell>
          <table:table-cell table:formula="of:=ROUND(100*(1-([.H920]/255));0)" office:value-type="float" office:value="100" calcext:value-type="float">
            <text:p>100</text:p>
          </table:table-cell>
          <table:table-cell table:formula="of:=IF(ISBLANK([.C920]);&quot;&quot;;[.J920] &amp; &quot;;&quot; &amp; [.K920] &amp; &quot;;&quot; &amp; [.L920])">
            <text:p/>
          </table:table-cell>
          <table:table-cell table:formula="of:=IF(ISBLANK([.C920]);&quot;&quot;;CMY2CMYK([.J920];[.K920];[.L920]))">
            <text:p/>
          </table:table-cell>
          <table:table-cell table:formula="of:=IF(ISBLANK([.C920]);&quot;&quot;;RGB2HSV([.F920];[.G920];[.H920]))">
            <text:p/>
          </table:table-cell>
          <table:table-cell table:number-columns-repeated="1006"/>
        </table:table-row>
        <table:table-row table:style-name="ro20">
          <table:table-cell office:value-type="float" office:value="918" calcext:value-type="float">
            <text:p>918</text:p>
          </table:table-cell>
          <table:table-cell/>
          <table:table-cell table:content-validation-name="val2"/>
          <table:table-cell table:content-validation-name="val1"/>
          <table:table-cell table:formula="of:=IF(ISBLANK([.C921]);&quot;&quot;;HEX2DEC([.C921]))">
            <text:p/>
          </table:table-cell>
          <table:table-cell table:formula="of:=HEX2DEC(LEFT([.C921];2))" office:value-type="float" office:value="0" calcext:value-type="float">
            <text:p>0</text:p>
          </table:table-cell>
          <table:table-cell table:formula="of:=HEX2DEC(MID([.C921];3;2))" office:value-type="float" office:value="0" calcext:value-type="float">
            <text:p>0</text:p>
          </table:table-cell>
          <table:table-cell table:formula="of:=HEX2DEC(RIGHT([.C921];2))" office:value-type="float" office:value="0" calcext:value-type="float">
            <text:p>0</text:p>
          </table:table-cell>
          <table:table-cell table:formula="of:=IF(ISBLANK([.C921]);&quot;&quot;;[.F921] &amp; &quot;;&quot; &amp; [.G921] &amp; &quot;;&quot; &amp; [.H921])">
            <text:p/>
          </table:table-cell>
          <table:table-cell table:formula="of:=ROUND(100*(1-([.F921]/255));0)" office:value-type="float" office:value="100" calcext:value-type="float">
            <text:p>100</text:p>
          </table:table-cell>
          <table:table-cell table:formula="of:=ROUND(100*(1-([.G921]/255));0)" office:value-type="float" office:value="100" calcext:value-type="float">
            <text:p>100</text:p>
          </table:table-cell>
          <table:table-cell table:formula="of:=ROUND(100*(1-([.H921]/255));0)" office:value-type="float" office:value="100" calcext:value-type="float">
            <text:p>100</text:p>
          </table:table-cell>
          <table:table-cell table:formula="of:=IF(ISBLANK([.C921]);&quot;&quot;;[.J921] &amp; &quot;;&quot; &amp; [.K921] &amp; &quot;;&quot; &amp; [.L921])">
            <text:p/>
          </table:table-cell>
          <table:table-cell table:formula="of:=IF(ISBLANK([.C921]);&quot;&quot;;CMY2CMYK([.J921];[.K921];[.L921]))">
            <text:p/>
          </table:table-cell>
          <table:table-cell table:formula="of:=IF(ISBLANK([.C921]);&quot;&quot;;RGB2HSV([.F921];[.G921];[.H921]))">
            <text:p/>
          </table:table-cell>
          <table:table-cell table:number-columns-repeated="1006"/>
        </table:table-row>
        <table:table-row table:style-name="ro20">
          <table:table-cell office:value-type="float" office:value="919" calcext:value-type="float">
            <text:p>919</text:p>
          </table:table-cell>
          <table:table-cell/>
          <table:table-cell table:content-validation-name="val2"/>
          <table:table-cell table:content-validation-name="val1"/>
          <table:table-cell table:formula="of:=IF(ISBLANK([.C922]);&quot;&quot;;HEX2DEC([.C922]))">
            <text:p/>
          </table:table-cell>
          <table:table-cell table:formula="of:=HEX2DEC(LEFT([.C922];2))" office:value-type="float" office:value="0" calcext:value-type="float">
            <text:p>0</text:p>
          </table:table-cell>
          <table:table-cell table:formula="of:=HEX2DEC(MID([.C922];3;2))" office:value-type="float" office:value="0" calcext:value-type="float">
            <text:p>0</text:p>
          </table:table-cell>
          <table:table-cell table:formula="of:=HEX2DEC(RIGHT([.C922];2))" office:value-type="float" office:value="0" calcext:value-type="float">
            <text:p>0</text:p>
          </table:table-cell>
          <table:table-cell table:formula="of:=IF(ISBLANK([.C922]);&quot;&quot;;[.F922] &amp; &quot;;&quot; &amp; [.G922] &amp; &quot;;&quot; &amp; [.H922])">
            <text:p/>
          </table:table-cell>
          <table:table-cell table:formula="of:=ROUND(100*(1-([.F922]/255));0)" office:value-type="float" office:value="100" calcext:value-type="float">
            <text:p>100</text:p>
          </table:table-cell>
          <table:table-cell table:formula="of:=ROUND(100*(1-([.G922]/255));0)" office:value-type="float" office:value="100" calcext:value-type="float">
            <text:p>100</text:p>
          </table:table-cell>
          <table:table-cell table:formula="of:=ROUND(100*(1-([.H922]/255));0)" office:value-type="float" office:value="100" calcext:value-type="float">
            <text:p>100</text:p>
          </table:table-cell>
          <table:table-cell table:formula="of:=IF(ISBLANK([.C922]);&quot;&quot;;[.J922] &amp; &quot;;&quot; &amp; [.K922] &amp; &quot;;&quot; &amp; [.L922])">
            <text:p/>
          </table:table-cell>
          <table:table-cell table:formula="of:=IF(ISBLANK([.C922]);&quot;&quot;;CMY2CMYK([.J922];[.K922];[.L922]))">
            <text:p/>
          </table:table-cell>
          <table:table-cell table:formula="of:=IF(ISBLANK([.C922]);&quot;&quot;;RGB2HSV([.F922];[.G922];[.H922]))">
            <text:p/>
          </table:table-cell>
          <table:table-cell table:number-columns-repeated="1006"/>
        </table:table-row>
        <table:table-row table:style-name="ro20">
          <table:table-cell office:value-type="float" office:value="920" calcext:value-type="float">
            <text:p>920</text:p>
          </table:table-cell>
          <table:table-cell/>
          <table:table-cell table:content-validation-name="val2"/>
          <table:table-cell table:content-validation-name="val1"/>
          <table:table-cell table:formula="of:=IF(ISBLANK([.C923]);&quot;&quot;;HEX2DEC([.C923]))">
            <text:p/>
          </table:table-cell>
          <table:table-cell table:formula="of:=HEX2DEC(LEFT([.C923];2))" office:value-type="float" office:value="0" calcext:value-type="float">
            <text:p>0</text:p>
          </table:table-cell>
          <table:table-cell table:formula="of:=HEX2DEC(MID([.C923];3;2))" office:value-type="float" office:value="0" calcext:value-type="float">
            <text:p>0</text:p>
          </table:table-cell>
          <table:table-cell table:formula="of:=HEX2DEC(RIGHT([.C923];2))" office:value-type="float" office:value="0" calcext:value-type="float">
            <text:p>0</text:p>
          </table:table-cell>
          <table:table-cell table:formula="of:=IF(ISBLANK([.C923]);&quot;&quot;;[.F923] &amp; &quot;;&quot; &amp; [.G923] &amp; &quot;;&quot; &amp; [.H923])">
            <text:p/>
          </table:table-cell>
          <table:table-cell table:formula="of:=ROUND(100*(1-([.F923]/255));0)" office:value-type="float" office:value="100" calcext:value-type="float">
            <text:p>100</text:p>
          </table:table-cell>
          <table:table-cell table:formula="of:=ROUND(100*(1-([.G923]/255));0)" office:value-type="float" office:value="100" calcext:value-type="float">
            <text:p>100</text:p>
          </table:table-cell>
          <table:table-cell table:formula="of:=ROUND(100*(1-([.H923]/255));0)" office:value-type="float" office:value="100" calcext:value-type="float">
            <text:p>100</text:p>
          </table:table-cell>
          <table:table-cell table:formula="of:=IF(ISBLANK([.C923]);&quot;&quot;;[.J923] &amp; &quot;;&quot; &amp; [.K923] &amp; &quot;;&quot; &amp; [.L923])">
            <text:p/>
          </table:table-cell>
          <table:table-cell table:formula="of:=IF(ISBLANK([.C923]);&quot;&quot;;CMY2CMYK([.J923];[.K923];[.L923]))">
            <text:p/>
          </table:table-cell>
          <table:table-cell table:formula="of:=IF(ISBLANK([.C923]);&quot;&quot;;RGB2HSV([.F923];[.G923];[.H923]))">
            <text:p/>
          </table:table-cell>
          <table:table-cell table:number-columns-repeated="1006"/>
        </table:table-row>
        <table:table-row table:style-name="ro20">
          <table:table-cell office:value-type="float" office:value="921" calcext:value-type="float">
            <text:p>921</text:p>
          </table:table-cell>
          <table:table-cell/>
          <table:table-cell table:content-validation-name="val2"/>
          <table:table-cell table:content-validation-name="val1"/>
          <table:table-cell table:formula="of:=IF(ISBLANK([.C924]);&quot;&quot;;HEX2DEC([.C924]))">
            <text:p/>
          </table:table-cell>
          <table:table-cell table:formula="of:=HEX2DEC(LEFT([.C924];2))" office:value-type="float" office:value="0" calcext:value-type="float">
            <text:p>0</text:p>
          </table:table-cell>
          <table:table-cell table:formula="of:=HEX2DEC(MID([.C924];3;2))" office:value-type="float" office:value="0" calcext:value-type="float">
            <text:p>0</text:p>
          </table:table-cell>
          <table:table-cell table:formula="of:=HEX2DEC(RIGHT([.C924];2))" office:value-type="float" office:value="0" calcext:value-type="float">
            <text:p>0</text:p>
          </table:table-cell>
          <table:table-cell table:formula="of:=IF(ISBLANK([.C924]);&quot;&quot;;[.F924] &amp; &quot;;&quot; &amp; [.G924] &amp; &quot;;&quot; &amp; [.H924])">
            <text:p/>
          </table:table-cell>
          <table:table-cell table:formula="of:=ROUND(100*(1-([.F924]/255));0)" office:value-type="float" office:value="100" calcext:value-type="float">
            <text:p>100</text:p>
          </table:table-cell>
          <table:table-cell table:formula="of:=ROUND(100*(1-([.G924]/255));0)" office:value-type="float" office:value="100" calcext:value-type="float">
            <text:p>100</text:p>
          </table:table-cell>
          <table:table-cell table:formula="of:=ROUND(100*(1-([.H924]/255));0)" office:value-type="float" office:value="100" calcext:value-type="float">
            <text:p>100</text:p>
          </table:table-cell>
          <table:table-cell table:formula="of:=IF(ISBLANK([.C924]);&quot;&quot;;[.J924] &amp; &quot;;&quot; &amp; [.K924] &amp; &quot;;&quot; &amp; [.L924])">
            <text:p/>
          </table:table-cell>
          <table:table-cell table:formula="of:=IF(ISBLANK([.C924]);&quot;&quot;;CMY2CMYK([.J924];[.K924];[.L924]))">
            <text:p/>
          </table:table-cell>
          <table:table-cell table:formula="of:=IF(ISBLANK([.C924]);&quot;&quot;;RGB2HSV([.F924];[.G924];[.H924]))">
            <text:p/>
          </table:table-cell>
          <table:table-cell table:number-columns-repeated="1006"/>
        </table:table-row>
        <table:table-row table:style-name="ro20">
          <table:table-cell office:value-type="float" office:value="922" calcext:value-type="float">
            <text:p>922</text:p>
          </table:table-cell>
          <table:table-cell/>
          <table:table-cell table:content-validation-name="val2"/>
          <table:table-cell table:content-validation-name="val1"/>
          <table:table-cell table:formula="of:=IF(ISBLANK([.C925]);&quot;&quot;;HEX2DEC([.C925]))">
            <text:p/>
          </table:table-cell>
          <table:table-cell table:formula="of:=HEX2DEC(LEFT([.C925];2))" office:value-type="float" office:value="0" calcext:value-type="float">
            <text:p>0</text:p>
          </table:table-cell>
          <table:table-cell table:formula="of:=HEX2DEC(MID([.C925];3;2))" office:value-type="float" office:value="0" calcext:value-type="float">
            <text:p>0</text:p>
          </table:table-cell>
          <table:table-cell table:formula="of:=HEX2DEC(RIGHT([.C925];2))" office:value-type="float" office:value="0" calcext:value-type="float">
            <text:p>0</text:p>
          </table:table-cell>
          <table:table-cell table:formula="of:=IF(ISBLANK([.C925]);&quot;&quot;;[.F925] &amp; &quot;;&quot; &amp; [.G925] &amp; &quot;;&quot; &amp; [.H925])">
            <text:p/>
          </table:table-cell>
          <table:table-cell table:formula="of:=ROUND(100*(1-([.F925]/255));0)" office:value-type="float" office:value="100" calcext:value-type="float">
            <text:p>100</text:p>
          </table:table-cell>
          <table:table-cell table:formula="of:=ROUND(100*(1-([.G925]/255));0)" office:value-type="float" office:value="100" calcext:value-type="float">
            <text:p>100</text:p>
          </table:table-cell>
          <table:table-cell table:formula="of:=ROUND(100*(1-([.H925]/255));0)" office:value-type="float" office:value="100" calcext:value-type="float">
            <text:p>100</text:p>
          </table:table-cell>
          <table:table-cell table:formula="of:=IF(ISBLANK([.C925]);&quot;&quot;;[.J925] &amp; &quot;;&quot; &amp; [.K925] &amp; &quot;;&quot; &amp; [.L925])">
            <text:p/>
          </table:table-cell>
          <table:table-cell table:formula="of:=IF(ISBLANK([.C925]);&quot;&quot;;CMY2CMYK([.J925];[.K925];[.L925]))">
            <text:p/>
          </table:table-cell>
          <table:table-cell table:formula="of:=IF(ISBLANK([.C925]);&quot;&quot;;RGB2HSV([.F925];[.G925];[.H925]))">
            <text:p/>
          </table:table-cell>
          <table:table-cell table:number-columns-repeated="1006"/>
        </table:table-row>
        <table:table-row table:style-name="ro20">
          <table:table-cell office:value-type="float" office:value="923" calcext:value-type="float">
            <text:p>923</text:p>
          </table:table-cell>
          <table:table-cell/>
          <table:table-cell table:content-validation-name="val2"/>
          <table:table-cell table:content-validation-name="val1"/>
          <table:table-cell table:formula="of:=IF(ISBLANK([.C926]);&quot;&quot;;HEX2DEC([.C926]))">
            <text:p/>
          </table:table-cell>
          <table:table-cell table:formula="of:=HEX2DEC(LEFT([.C926];2))" office:value-type="float" office:value="0" calcext:value-type="float">
            <text:p>0</text:p>
          </table:table-cell>
          <table:table-cell table:formula="of:=HEX2DEC(MID([.C926];3;2))" office:value-type="float" office:value="0" calcext:value-type="float">
            <text:p>0</text:p>
          </table:table-cell>
          <table:table-cell table:formula="of:=HEX2DEC(RIGHT([.C926];2))" office:value-type="float" office:value="0" calcext:value-type="float">
            <text:p>0</text:p>
          </table:table-cell>
          <table:table-cell table:formula="of:=IF(ISBLANK([.C926]);&quot;&quot;;[.F926] &amp; &quot;;&quot; &amp; [.G926] &amp; &quot;;&quot; &amp; [.H926])">
            <text:p/>
          </table:table-cell>
          <table:table-cell table:formula="of:=ROUND(100*(1-([.F926]/255));0)" office:value-type="float" office:value="100" calcext:value-type="float">
            <text:p>100</text:p>
          </table:table-cell>
          <table:table-cell table:formula="of:=ROUND(100*(1-([.G926]/255));0)" office:value-type="float" office:value="100" calcext:value-type="float">
            <text:p>100</text:p>
          </table:table-cell>
          <table:table-cell table:formula="of:=ROUND(100*(1-([.H926]/255));0)" office:value-type="float" office:value="100" calcext:value-type="float">
            <text:p>100</text:p>
          </table:table-cell>
          <table:table-cell table:formula="of:=IF(ISBLANK([.C926]);&quot;&quot;;[.J926] &amp; &quot;;&quot; &amp; [.K926] &amp; &quot;;&quot; &amp; [.L926])">
            <text:p/>
          </table:table-cell>
          <table:table-cell table:formula="of:=IF(ISBLANK([.C926]);&quot;&quot;;CMY2CMYK([.J926];[.K926];[.L926]))">
            <text:p/>
          </table:table-cell>
          <table:table-cell table:formula="of:=IF(ISBLANK([.C926]);&quot;&quot;;RGB2HSV([.F926];[.G926];[.H926]))">
            <text:p/>
          </table:table-cell>
          <table:table-cell table:number-columns-repeated="1006"/>
        </table:table-row>
        <table:table-row table:style-name="ro20">
          <table:table-cell office:value-type="float" office:value="924" calcext:value-type="float">
            <text:p>924</text:p>
          </table:table-cell>
          <table:table-cell/>
          <table:table-cell table:content-validation-name="val2"/>
          <table:table-cell table:content-validation-name="val1"/>
          <table:table-cell table:formula="of:=IF(ISBLANK([.C927]);&quot;&quot;;HEX2DEC([.C927]))">
            <text:p/>
          </table:table-cell>
          <table:table-cell table:formula="of:=HEX2DEC(LEFT([.C927];2))" office:value-type="float" office:value="0" calcext:value-type="float">
            <text:p>0</text:p>
          </table:table-cell>
          <table:table-cell table:formula="of:=HEX2DEC(MID([.C927];3;2))" office:value-type="float" office:value="0" calcext:value-type="float">
            <text:p>0</text:p>
          </table:table-cell>
          <table:table-cell table:formula="of:=HEX2DEC(RIGHT([.C927];2))" office:value-type="float" office:value="0" calcext:value-type="float">
            <text:p>0</text:p>
          </table:table-cell>
          <table:table-cell table:formula="of:=IF(ISBLANK([.C927]);&quot;&quot;;[.F927] &amp; &quot;;&quot; &amp; [.G927] &amp; &quot;;&quot; &amp; [.H927])">
            <text:p/>
          </table:table-cell>
          <table:table-cell table:formula="of:=ROUND(100*(1-([.F927]/255));0)" office:value-type="float" office:value="100" calcext:value-type="float">
            <text:p>100</text:p>
          </table:table-cell>
          <table:table-cell table:formula="of:=ROUND(100*(1-([.G927]/255));0)" office:value-type="float" office:value="100" calcext:value-type="float">
            <text:p>100</text:p>
          </table:table-cell>
          <table:table-cell table:formula="of:=ROUND(100*(1-([.H927]/255));0)" office:value-type="float" office:value="100" calcext:value-type="float">
            <text:p>100</text:p>
          </table:table-cell>
          <table:table-cell table:formula="of:=IF(ISBLANK([.C927]);&quot;&quot;;[.J927] &amp; &quot;;&quot; &amp; [.K927] &amp; &quot;;&quot; &amp; [.L927])">
            <text:p/>
          </table:table-cell>
          <table:table-cell table:formula="of:=IF(ISBLANK([.C927]);&quot;&quot;;CMY2CMYK([.J927];[.K927];[.L927]))">
            <text:p/>
          </table:table-cell>
          <table:table-cell table:formula="of:=IF(ISBLANK([.C927]);&quot;&quot;;RGB2HSV([.F927];[.G927];[.H927]))">
            <text:p/>
          </table:table-cell>
          <table:table-cell table:number-columns-repeated="1006"/>
        </table:table-row>
        <table:table-row table:style-name="ro20">
          <table:table-cell office:value-type="float" office:value="925" calcext:value-type="float">
            <text:p>925</text:p>
          </table:table-cell>
          <table:table-cell/>
          <table:table-cell table:content-validation-name="val2"/>
          <table:table-cell table:content-validation-name="val1"/>
          <table:table-cell table:formula="of:=IF(ISBLANK([.C928]);&quot;&quot;;HEX2DEC([.C928]))">
            <text:p/>
          </table:table-cell>
          <table:table-cell table:formula="of:=HEX2DEC(LEFT([.C928];2))" office:value-type="float" office:value="0" calcext:value-type="float">
            <text:p>0</text:p>
          </table:table-cell>
          <table:table-cell table:formula="of:=HEX2DEC(MID([.C928];3;2))" office:value-type="float" office:value="0" calcext:value-type="float">
            <text:p>0</text:p>
          </table:table-cell>
          <table:table-cell table:formula="of:=HEX2DEC(RIGHT([.C928];2))" office:value-type="float" office:value="0" calcext:value-type="float">
            <text:p>0</text:p>
          </table:table-cell>
          <table:table-cell table:formula="of:=IF(ISBLANK([.C928]);&quot;&quot;;[.F928] &amp; &quot;;&quot; &amp; [.G928] &amp; &quot;;&quot; &amp; [.H928])">
            <text:p/>
          </table:table-cell>
          <table:table-cell table:formula="of:=ROUND(100*(1-([.F928]/255));0)" office:value-type="float" office:value="100" calcext:value-type="float">
            <text:p>100</text:p>
          </table:table-cell>
          <table:table-cell table:formula="of:=ROUND(100*(1-([.G928]/255));0)" office:value-type="float" office:value="100" calcext:value-type="float">
            <text:p>100</text:p>
          </table:table-cell>
          <table:table-cell table:formula="of:=ROUND(100*(1-([.H928]/255));0)" office:value-type="float" office:value="100" calcext:value-type="float">
            <text:p>100</text:p>
          </table:table-cell>
          <table:table-cell table:formula="of:=IF(ISBLANK([.C928]);&quot;&quot;;[.J928] &amp; &quot;;&quot; &amp; [.K928] &amp; &quot;;&quot; &amp; [.L928])">
            <text:p/>
          </table:table-cell>
          <table:table-cell table:formula="of:=IF(ISBLANK([.C928]);&quot;&quot;;CMY2CMYK([.J928];[.K928];[.L928]))">
            <text:p/>
          </table:table-cell>
          <table:table-cell table:formula="of:=IF(ISBLANK([.C928]);&quot;&quot;;RGB2HSV([.F928];[.G928];[.H928]))">
            <text:p/>
          </table:table-cell>
          <table:table-cell table:number-columns-repeated="1006"/>
        </table:table-row>
        <table:table-row table:style-name="ro20">
          <table:table-cell office:value-type="float" office:value="926" calcext:value-type="float">
            <text:p>926</text:p>
          </table:table-cell>
          <table:table-cell/>
          <table:table-cell table:content-validation-name="val2"/>
          <table:table-cell table:content-validation-name="val1"/>
          <table:table-cell table:formula="of:=IF(ISBLANK([.C929]);&quot;&quot;;HEX2DEC([.C929]))">
            <text:p/>
          </table:table-cell>
          <table:table-cell table:formula="of:=HEX2DEC(LEFT([.C929];2))" office:value-type="float" office:value="0" calcext:value-type="float">
            <text:p>0</text:p>
          </table:table-cell>
          <table:table-cell table:formula="of:=HEX2DEC(MID([.C929];3;2))" office:value-type="float" office:value="0" calcext:value-type="float">
            <text:p>0</text:p>
          </table:table-cell>
          <table:table-cell table:formula="of:=HEX2DEC(RIGHT([.C929];2))" office:value-type="float" office:value="0" calcext:value-type="float">
            <text:p>0</text:p>
          </table:table-cell>
          <table:table-cell table:formula="of:=IF(ISBLANK([.C929]);&quot;&quot;;[.F929] &amp; &quot;;&quot; &amp; [.G929] &amp; &quot;;&quot; &amp; [.H929])">
            <text:p/>
          </table:table-cell>
          <table:table-cell table:formula="of:=ROUND(100*(1-([.F929]/255));0)" office:value-type="float" office:value="100" calcext:value-type="float">
            <text:p>100</text:p>
          </table:table-cell>
          <table:table-cell table:formula="of:=ROUND(100*(1-([.G929]/255));0)" office:value-type="float" office:value="100" calcext:value-type="float">
            <text:p>100</text:p>
          </table:table-cell>
          <table:table-cell table:formula="of:=ROUND(100*(1-([.H929]/255));0)" office:value-type="float" office:value="100" calcext:value-type="float">
            <text:p>100</text:p>
          </table:table-cell>
          <table:table-cell table:formula="of:=IF(ISBLANK([.C929]);&quot;&quot;;[.J929] &amp; &quot;;&quot; &amp; [.K929] &amp; &quot;;&quot; &amp; [.L929])">
            <text:p/>
          </table:table-cell>
          <table:table-cell table:formula="of:=IF(ISBLANK([.C929]);&quot;&quot;;CMY2CMYK([.J929];[.K929];[.L929]))">
            <text:p/>
          </table:table-cell>
          <table:table-cell table:formula="of:=IF(ISBLANK([.C929]);&quot;&quot;;RGB2HSV([.F929];[.G929];[.H929]))">
            <text:p/>
          </table:table-cell>
          <table:table-cell table:number-columns-repeated="1006"/>
        </table:table-row>
        <table:table-row table:style-name="ro20">
          <table:table-cell office:value-type="float" office:value="927" calcext:value-type="float">
            <text:p>927</text:p>
          </table:table-cell>
          <table:table-cell/>
          <table:table-cell table:content-validation-name="val2"/>
          <table:table-cell table:content-validation-name="val1"/>
          <table:table-cell table:formula="of:=IF(ISBLANK([.C930]);&quot;&quot;;HEX2DEC([.C930]))">
            <text:p/>
          </table:table-cell>
          <table:table-cell table:formula="of:=HEX2DEC(LEFT([.C930];2))" office:value-type="float" office:value="0" calcext:value-type="float">
            <text:p>0</text:p>
          </table:table-cell>
          <table:table-cell table:formula="of:=HEX2DEC(MID([.C930];3;2))" office:value-type="float" office:value="0" calcext:value-type="float">
            <text:p>0</text:p>
          </table:table-cell>
          <table:table-cell table:formula="of:=HEX2DEC(RIGHT([.C930];2))" office:value-type="float" office:value="0" calcext:value-type="float">
            <text:p>0</text:p>
          </table:table-cell>
          <table:table-cell table:formula="of:=IF(ISBLANK([.C930]);&quot;&quot;;[.F930] &amp; &quot;;&quot; &amp; [.G930] &amp; &quot;;&quot; &amp; [.H930])">
            <text:p/>
          </table:table-cell>
          <table:table-cell table:formula="of:=ROUND(100*(1-([.F930]/255));0)" office:value-type="float" office:value="100" calcext:value-type="float">
            <text:p>100</text:p>
          </table:table-cell>
          <table:table-cell table:formula="of:=ROUND(100*(1-([.G930]/255));0)" office:value-type="float" office:value="100" calcext:value-type="float">
            <text:p>100</text:p>
          </table:table-cell>
          <table:table-cell table:formula="of:=ROUND(100*(1-([.H930]/255));0)" office:value-type="float" office:value="100" calcext:value-type="float">
            <text:p>100</text:p>
          </table:table-cell>
          <table:table-cell table:formula="of:=IF(ISBLANK([.C930]);&quot;&quot;;[.J930] &amp; &quot;;&quot; &amp; [.K930] &amp; &quot;;&quot; &amp; [.L930])">
            <text:p/>
          </table:table-cell>
          <table:table-cell table:formula="of:=IF(ISBLANK([.C930]);&quot;&quot;;CMY2CMYK([.J930];[.K930];[.L930]))">
            <text:p/>
          </table:table-cell>
          <table:table-cell table:formula="of:=IF(ISBLANK([.C930]);&quot;&quot;;RGB2HSV([.F930];[.G930];[.H930]))">
            <text:p/>
          </table:table-cell>
          <table:table-cell table:number-columns-repeated="1006"/>
        </table:table-row>
        <table:table-row table:style-name="ro20">
          <table:table-cell office:value-type="float" office:value="928" calcext:value-type="float">
            <text:p>928</text:p>
          </table:table-cell>
          <table:table-cell/>
          <table:table-cell table:content-validation-name="val2"/>
          <table:table-cell table:content-validation-name="val1"/>
          <table:table-cell table:formula="of:=IF(ISBLANK([.C931]);&quot;&quot;;HEX2DEC([.C931]))">
            <text:p/>
          </table:table-cell>
          <table:table-cell table:formula="of:=HEX2DEC(LEFT([.C931];2))" office:value-type="float" office:value="0" calcext:value-type="float">
            <text:p>0</text:p>
          </table:table-cell>
          <table:table-cell table:formula="of:=HEX2DEC(MID([.C931];3;2))" office:value-type="float" office:value="0" calcext:value-type="float">
            <text:p>0</text:p>
          </table:table-cell>
          <table:table-cell table:formula="of:=HEX2DEC(RIGHT([.C931];2))" office:value-type="float" office:value="0" calcext:value-type="float">
            <text:p>0</text:p>
          </table:table-cell>
          <table:table-cell table:formula="of:=IF(ISBLANK([.C931]);&quot;&quot;;[.F931] &amp; &quot;;&quot; &amp; [.G931] &amp; &quot;;&quot; &amp; [.H931])">
            <text:p/>
          </table:table-cell>
          <table:table-cell table:formula="of:=ROUND(100*(1-([.F931]/255));0)" office:value-type="float" office:value="100" calcext:value-type="float">
            <text:p>100</text:p>
          </table:table-cell>
          <table:table-cell table:formula="of:=ROUND(100*(1-([.G931]/255));0)" office:value-type="float" office:value="100" calcext:value-type="float">
            <text:p>100</text:p>
          </table:table-cell>
          <table:table-cell table:formula="of:=ROUND(100*(1-([.H931]/255));0)" office:value-type="float" office:value="100" calcext:value-type="float">
            <text:p>100</text:p>
          </table:table-cell>
          <table:table-cell table:formula="of:=IF(ISBLANK([.C931]);&quot;&quot;;[.J931] &amp; &quot;;&quot; &amp; [.K931] &amp; &quot;;&quot; &amp; [.L931])">
            <text:p/>
          </table:table-cell>
          <table:table-cell table:formula="of:=IF(ISBLANK([.C931]);&quot;&quot;;CMY2CMYK([.J931];[.K931];[.L931]))">
            <text:p/>
          </table:table-cell>
          <table:table-cell table:formula="of:=IF(ISBLANK([.C931]);&quot;&quot;;RGB2HSV([.F931];[.G931];[.H931]))">
            <text:p/>
          </table:table-cell>
          <table:table-cell table:number-columns-repeated="1006"/>
        </table:table-row>
        <table:table-row table:style-name="ro20">
          <table:table-cell office:value-type="float" office:value="929" calcext:value-type="float">
            <text:p>929</text:p>
          </table:table-cell>
          <table:table-cell/>
          <table:table-cell table:content-validation-name="val2"/>
          <table:table-cell table:content-validation-name="val1"/>
          <table:table-cell table:formula="of:=IF(ISBLANK([.C932]);&quot;&quot;;HEX2DEC([.C932]))">
            <text:p/>
          </table:table-cell>
          <table:table-cell table:formula="of:=HEX2DEC(LEFT([.C932];2))" office:value-type="float" office:value="0" calcext:value-type="float">
            <text:p>0</text:p>
          </table:table-cell>
          <table:table-cell table:formula="of:=HEX2DEC(MID([.C932];3;2))" office:value-type="float" office:value="0" calcext:value-type="float">
            <text:p>0</text:p>
          </table:table-cell>
          <table:table-cell table:formula="of:=HEX2DEC(RIGHT([.C932];2))" office:value-type="float" office:value="0" calcext:value-type="float">
            <text:p>0</text:p>
          </table:table-cell>
          <table:table-cell table:formula="of:=IF(ISBLANK([.C932]);&quot;&quot;;[.F932] &amp; &quot;;&quot; &amp; [.G932] &amp; &quot;;&quot; &amp; [.H932])">
            <text:p/>
          </table:table-cell>
          <table:table-cell table:formula="of:=ROUND(100*(1-([.F932]/255));0)" office:value-type="float" office:value="100" calcext:value-type="float">
            <text:p>100</text:p>
          </table:table-cell>
          <table:table-cell table:formula="of:=ROUND(100*(1-([.G932]/255));0)" office:value-type="float" office:value="100" calcext:value-type="float">
            <text:p>100</text:p>
          </table:table-cell>
          <table:table-cell table:formula="of:=ROUND(100*(1-([.H932]/255));0)" office:value-type="float" office:value="100" calcext:value-type="float">
            <text:p>100</text:p>
          </table:table-cell>
          <table:table-cell table:formula="of:=IF(ISBLANK([.C932]);&quot;&quot;;[.J932] &amp; &quot;;&quot; &amp; [.K932] &amp; &quot;;&quot; &amp; [.L932])">
            <text:p/>
          </table:table-cell>
          <table:table-cell table:formula="of:=IF(ISBLANK([.C932]);&quot;&quot;;CMY2CMYK([.J932];[.K932];[.L932]))">
            <text:p/>
          </table:table-cell>
          <table:table-cell table:formula="of:=IF(ISBLANK([.C932]);&quot;&quot;;RGB2HSV([.F932];[.G932];[.H932]))">
            <text:p/>
          </table:table-cell>
          <table:table-cell table:number-columns-repeated="1006"/>
        </table:table-row>
        <table:table-row table:style-name="ro20">
          <table:table-cell office:value-type="float" office:value="930" calcext:value-type="float">
            <text:p>930</text:p>
          </table:table-cell>
          <table:table-cell/>
          <table:table-cell table:content-validation-name="val2"/>
          <table:table-cell table:content-validation-name="val1"/>
          <table:table-cell table:formula="of:=IF(ISBLANK([.C933]);&quot;&quot;;HEX2DEC([.C933]))">
            <text:p/>
          </table:table-cell>
          <table:table-cell table:formula="of:=HEX2DEC(LEFT([.C933];2))" office:value-type="float" office:value="0" calcext:value-type="float">
            <text:p>0</text:p>
          </table:table-cell>
          <table:table-cell table:formula="of:=HEX2DEC(MID([.C933];3;2))" office:value-type="float" office:value="0" calcext:value-type="float">
            <text:p>0</text:p>
          </table:table-cell>
          <table:table-cell table:formula="of:=HEX2DEC(RIGHT([.C933];2))" office:value-type="float" office:value="0" calcext:value-type="float">
            <text:p>0</text:p>
          </table:table-cell>
          <table:table-cell table:formula="of:=IF(ISBLANK([.C933]);&quot;&quot;;[.F933] &amp; &quot;;&quot; &amp; [.G933] &amp; &quot;;&quot; &amp; [.H933])">
            <text:p/>
          </table:table-cell>
          <table:table-cell table:formula="of:=ROUND(100*(1-([.F933]/255));0)" office:value-type="float" office:value="100" calcext:value-type="float">
            <text:p>100</text:p>
          </table:table-cell>
          <table:table-cell table:formula="of:=ROUND(100*(1-([.G933]/255));0)" office:value-type="float" office:value="100" calcext:value-type="float">
            <text:p>100</text:p>
          </table:table-cell>
          <table:table-cell table:formula="of:=ROUND(100*(1-([.H933]/255));0)" office:value-type="float" office:value="100" calcext:value-type="float">
            <text:p>100</text:p>
          </table:table-cell>
          <table:table-cell table:formula="of:=IF(ISBLANK([.C933]);&quot;&quot;;[.J933] &amp; &quot;;&quot; &amp; [.K933] &amp; &quot;;&quot; &amp; [.L933])">
            <text:p/>
          </table:table-cell>
          <table:table-cell table:formula="of:=IF(ISBLANK([.C933]);&quot;&quot;;CMY2CMYK([.J933];[.K933];[.L933]))">
            <text:p/>
          </table:table-cell>
          <table:table-cell table:formula="of:=IF(ISBLANK([.C933]);&quot;&quot;;RGB2HSV([.F933];[.G933];[.H933]))">
            <text:p/>
          </table:table-cell>
          <table:table-cell table:number-columns-repeated="1006"/>
        </table:table-row>
        <table:table-row table:style-name="ro20">
          <table:table-cell office:value-type="float" office:value="931" calcext:value-type="float">
            <text:p>931</text:p>
          </table:table-cell>
          <table:table-cell/>
          <table:table-cell table:content-validation-name="val2"/>
          <table:table-cell table:content-validation-name="val1"/>
          <table:table-cell table:formula="of:=IF(ISBLANK([.C934]);&quot;&quot;;HEX2DEC([.C934]))">
            <text:p/>
          </table:table-cell>
          <table:table-cell table:formula="of:=HEX2DEC(LEFT([.C934];2))" office:value-type="float" office:value="0" calcext:value-type="float">
            <text:p>0</text:p>
          </table:table-cell>
          <table:table-cell table:formula="of:=HEX2DEC(MID([.C934];3;2))" office:value-type="float" office:value="0" calcext:value-type="float">
            <text:p>0</text:p>
          </table:table-cell>
          <table:table-cell table:formula="of:=HEX2DEC(RIGHT([.C934];2))" office:value-type="float" office:value="0" calcext:value-type="float">
            <text:p>0</text:p>
          </table:table-cell>
          <table:table-cell table:formula="of:=IF(ISBLANK([.C934]);&quot;&quot;;[.F934] &amp; &quot;;&quot; &amp; [.G934] &amp; &quot;;&quot; &amp; [.H934])">
            <text:p/>
          </table:table-cell>
          <table:table-cell table:formula="of:=ROUND(100*(1-([.F934]/255));0)" office:value-type="float" office:value="100" calcext:value-type="float">
            <text:p>100</text:p>
          </table:table-cell>
          <table:table-cell table:formula="of:=ROUND(100*(1-([.G934]/255));0)" office:value-type="float" office:value="100" calcext:value-type="float">
            <text:p>100</text:p>
          </table:table-cell>
          <table:table-cell table:formula="of:=ROUND(100*(1-([.H934]/255));0)" office:value-type="float" office:value="100" calcext:value-type="float">
            <text:p>100</text:p>
          </table:table-cell>
          <table:table-cell table:formula="of:=IF(ISBLANK([.C934]);&quot;&quot;;[.J934] &amp; &quot;;&quot; &amp; [.K934] &amp; &quot;;&quot; &amp; [.L934])">
            <text:p/>
          </table:table-cell>
          <table:table-cell table:formula="of:=IF(ISBLANK([.C934]);&quot;&quot;;CMY2CMYK([.J934];[.K934];[.L934]))">
            <text:p/>
          </table:table-cell>
          <table:table-cell table:formula="of:=IF(ISBLANK([.C934]);&quot;&quot;;RGB2HSV([.F934];[.G934];[.H934]))">
            <text:p/>
          </table:table-cell>
          <table:table-cell table:number-columns-repeated="1006"/>
        </table:table-row>
        <table:table-row table:style-name="ro20">
          <table:table-cell office:value-type="float" office:value="932" calcext:value-type="float">
            <text:p>932</text:p>
          </table:table-cell>
          <table:table-cell/>
          <table:table-cell table:content-validation-name="val2"/>
          <table:table-cell table:content-validation-name="val1"/>
          <table:table-cell table:formula="of:=IF(ISBLANK([.C935]);&quot;&quot;;HEX2DEC([.C935]))">
            <text:p/>
          </table:table-cell>
          <table:table-cell table:formula="of:=HEX2DEC(LEFT([.C935];2))" office:value-type="float" office:value="0" calcext:value-type="float">
            <text:p>0</text:p>
          </table:table-cell>
          <table:table-cell table:formula="of:=HEX2DEC(MID([.C935];3;2))" office:value-type="float" office:value="0" calcext:value-type="float">
            <text:p>0</text:p>
          </table:table-cell>
          <table:table-cell table:formula="of:=HEX2DEC(RIGHT([.C935];2))" office:value-type="float" office:value="0" calcext:value-type="float">
            <text:p>0</text:p>
          </table:table-cell>
          <table:table-cell table:formula="of:=IF(ISBLANK([.C935]);&quot;&quot;;[.F935] &amp; &quot;;&quot; &amp; [.G935] &amp; &quot;;&quot; &amp; [.H935])">
            <text:p/>
          </table:table-cell>
          <table:table-cell table:formula="of:=ROUND(100*(1-([.F935]/255));0)" office:value-type="float" office:value="100" calcext:value-type="float">
            <text:p>100</text:p>
          </table:table-cell>
          <table:table-cell table:formula="of:=ROUND(100*(1-([.G935]/255));0)" office:value-type="float" office:value="100" calcext:value-type="float">
            <text:p>100</text:p>
          </table:table-cell>
          <table:table-cell table:formula="of:=ROUND(100*(1-([.H935]/255));0)" office:value-type="float" office:value="100" calcext:value-type="float">
            <text:p>100</text:p>
          </table:table-cell>
          <table:table-cell table:formula="of:=IF(ISBLANK([.C935]);&quot;&quot;;[.J935] &amp; &quot;;&quot; &amp; [.K935] &amp; &quot;;&quot; &amp; [.L935])">
            <text:p/>
          </table:table-cell>
          <table:table-cell table:formula="of:=IF(ISBLANK([.C935]);&quot;&quot;;CMY2CMYK([.J935];[.K935];[.L935]))">
            <text:p/>
          </table:table-cell>
          <table:table-cell table:formula="of:=IF(ISBLANK([.C935]);&quot;&quot;;RGB2HSV([.F935];[.G935];[.H935]))">
            <text:p/>
          </table:table-cell>
          <table:table-cell table:number-columns-repeated="1006"/>
        </table:table-row>
        <table:table-row table:style-name="ro20">
          <table:table-cell office:value-type="float" office:value="933" calcext:value-type="float">
            <text:p>933</text:p>
          </table:table-cell>
          <table:table-cell/>
          <table:table-cell table:content-validation-name="val2"/>
          <table:table-cell table:content-validation-name="val1"/>
          <table:table-cell table:formula="of:=IF(ISBLANK([.C936]);&quot;&quot;;HEX2DEC([.C936]))">
            <text:p/>
          </table:table-cell>
          <table:table-cell table:formula="of:=HEX2DEC(LEFT([.C936];2))" office:value-type="float" office:value="0" calcext:value-type="float">
            <text:p>0</text:p>
          </table:table-cell>
          <table:table-cell table:formula="of:=HEX2DEC(MID([.C936];3;2))" office:value-type="float" office:value="0" calcext:value-type="float">
            <text:p>0</text:p>
          </table:table-cell>
          <table:table-cell table:formula="of:=HEX2DEC(RIGHT([.C936];2))" office:value-type="float" office:value="0" calcext:value-type="float">
            <text:p>0</text:p>
          </table:table-cell>
          <table:table-cell table:formula="of:=IF(ISBLANK([.C936]);&quot;&quot;;[.F936] &amp; &quot;;&quot; &amp; [.G936] &amp; &quot;;&quot; &amp; [.H936])">
            <text:p/>
          </table:table-cell>
          <table:table-cell table:formula="of:=ROUND(100*(1-([.F936]/255));0)" office:value-type="float" office:value="100" calcext:value-type="float">
            <text:p>100</text:p>
          </table:table-cell>
          <table:table-cell table:formula="of:=ROUND(100*(1-([.G936]/255));0)" office:value-type="float" office:value="100" calcext:value-type="float">
            <text:p>100</text:p>
          </table:table-cell>
          <table:table-cell table:formula="of:=ROUND(100*(1-([.H936]/255));0)" office:value-type="float" office:value="100" calcext:value-type="float">
            <text:p>100</text:p>
          </table:table-cell>
          <table:table-cell table:formula="of:=IF(ISBLANK([.C936]);&quot;&quot;;[.J936] &amp; &quot;;&quot; &amp; [.K936] &amp; &quot;;&quot; &amp; [.L936])">
            <text:p/>
          </table:table-cell>
          <table:table-cell table:formula="of:=IF(ISBLANK([.C936]);&quot;&quot;;CMY2CMYK([.J936];[.K936];[.L936]))">
            <text:p/>
          </table:table-cell>
          <table:table-cell table:formula="of:=IF(ISBLANK([.C936]);&quot;&quot;;RGB2HSV([.F936];[.G936];[.H936]))">
            <text:p/>
          </table:table-cell>
          <table:table-cell table:number-columns-repeated="1006"/>
        </table:table-row>
        <table:table-row table:style-name="ro20">
          <table:table-cell office:value-type="float" office:value="934" calcext:value-type="float">
            <text:p>934</text:p>
          </table:table-cell>
          <table:table-cell/>
          <table:table-cell table:content-validation-name="val2"/>
          <table:table-cell table:content-validation-name="val1"/>
          <table:table-cell table:formula="of:=IF(ISBLANK([.C937]);&quot;&quot;;HEX2DEC([.C937]))">
            <text:p/>
          </table:table-cell>
          <table:table-cell table:formula="of:=HEX2DEC(LEFT([.C937];2))" office:value-type="float" office:value="0" calcext:value-type="float">
            <text:p>0</text:p>
          </table:table-cell>
          <table:table-cell table:formula="of:=HEX2DEC(MID([.C937];3;2))" office:value-type="float" office:value="0" calcext:value-type="float">
            <text:p>0</text:p>
          </table:table-cell>
          <table:table-cell table:formula="of:=HEX2DEC(RIGHT([.C937];2))" office:value-type="float" office:value="0" calcext:value-type="float">
            <text:p>0</text:p>
          </table:table-cell>
          <table:table-cell table:formula="of:=IF(ISBLANK([.C937]);&quot;&quot;;[.F937] &amp; &quot;;&quot; &amp; [.G937] &amp; &quot;;&quot; &amp; [.H937])">
            <text:p/>
          </table:table-cell>
          <table:table-cell table:formula="of:=ROUND(100*(1-([.F937]/255));0)" office:value-type="float" office:value="100" calcext:value-type="float">
            <text:p>100</text:p>
          </table:table-cell>
          <table:table-cell table:formula="of:=ROUND(100*(1-([.G937]/255));0)" office:value-type="float" office:value="100" calcext:value-type="float">
            <text:p>100</text:p>
          </table:table-cell>
          <table:table-cell table:formula="of:=ROUND(100*(1-([.H937]/255));0)" office:value-type="float" office:value="100" calcext:value-type="float">
            <text:p>100</text:p>
          </table:table-cell>
          <table:table-cell table:formula="of:=IF(ISBLANK([.C937]);&quot;&quot;;[.J937] &amp; &quot;;&quot; &amp; [.K937] &amp; &quot;;&quot; &amp; [.L937])">
            <text:p/>
          </table:table-cell>
          <table:table-cell table:formula="of:=IF(ISBLANK([.C937]);&quot;&quot;;CMY2CMYK([.J937];[.K937];[.L937]))">
            <text:p/>
          </table:table-cell>
          <table:table-cell table:formula="of:=IF(ISBLANK([.C937]);&quot;&quot;;RGB2HSV([.F937];[.G937];[.H937]))">
            <text:p/>
          </table:table-cell>
          <table:table-cell table:number-columns-repeated="1006"/>
        </table:table-row>
        <table:table-row table:style-name="ro20">
          <table:table-cell office:value-type="float" office:value="935" calcext:value-type="float">
            <text:p>935</text:p>
          </table:table-cell>
          <table:table-cell/>
          <table:table-cell table:content-validation-name="val2"/>
          <table:table-cell table:content-validation-name="val1"/>
          <table:table-cell table:formula="of:=IF(ISBLANK([.C938]);&quot;&quot;;HEX2DEC([.C938]))">
            <text:p/>
          </table:table-cell>
          <table:table-cell table:formula="of:=HEX2DEC(LEFT([.C938];2))" office:value-type="float" office:value="0" calcext:value-type="float">
            <text:p>0</text:p>
          </table:table-cell>
          <table:table-cell table:formula="of:=HEX2DEC(MID([.C938];3;2))" office:value-type="float" office:value="0" calcext:value-type="float">
            <text:p>0</text:p>
          </table:table-cell>
          <table:table-cell table:formula="of:=HEX2DEC(RIGHT([.C938];2))" office:value-type="float" office:value="0" calcext:value-type="float">
            <text:p>0</text:p>
          </table:table-cell>
          <table:table-cell table:formula="of:=IF(ISBLANK([.C938]);&quot;&quot;;[.F938] &amp; &quot;;&quot; &amp; [.G938] &amp; &quot;;&quot; &amp; [.H938])">
            <text:p/>
          </table:table-cell>
          <table:table-cell table:formula="of:=ROUND(100*(1-([.F938]/255));0)" office:value-type="float" office:value="100" calcext:value-type="float">
            <text:p>100</text:p>
          </table:table-cell>
          <table:table-cell table:formula="of:=ROUND(100*(1-([.G938]/255));0)" office:value-type="float" office:value="100" calcext:value-type="float">
            <text:p>100</text:p>
          </table:table-cell>
          <table:table-cell table:formula="of:=ROUND(100*(1-([.H938]/255));0)" office:value-type="float" office:value="100" calcext:value-type="float">
            <text:p>100</text:p>
          </table:table-cell>
          <table:table-cell table:formula="of:=IF(ISBLANK([.C938]);&quot;&quot;;[.J938] &amp; &quot;;&quot; &amp; [.K938] &amp; &quot;;&quot; &amp; [.L938])">
            <text:p/>
          </table:table-cell>
          <table:table-cell table:formula="of:=IF(ISBLANK([.C938]);&quot;&quot;;CMY2CMYK([.J938];[.K938];[.L938]))">
            <text:p/>
          </table:table-cell>
          <table:table-cell table:formula="of:=IF(ISBLANK([.C938]);&quot;&quot;;RGB2HSV([.F938];[.G938];[.H938]))">
            <text:p/>
          </table:table-cell>
          <table:table-cell table:number-columns-repeated="1006"/>
        </table:table-row>
        <table:table-row table:style-name="ro20">
          <table:table-cell office:value-type="float" office:value="936" calcext:value-type="float">
            <text:p>936</text:p>
          </table:table-cell>
          <table:table-cell/>
          <table:table-cell table:content-validation-name="val2"/>
          <table:table-cell table:content-validation-name="val1"/>
          <table:table-cell table:formula="of:=IF(ISBLANK([.C939]);&quot;&quot;;HEX2DEC([.C939]))">
            <text:p/>
          </table:table-cell>
          <table:table-cell table:formula="of:=HEX2DEC(LEFT([.C939];2))" office:value-type="float" office:value="0" calcext:value-type="float">
            <text:p>0</text:p>
          </table:table-cell>
          <table:table-cell table:formula="of:=HEX2DEC(MID([.C939];3;2))" office:value-type="float" office:value="0" calcext:value-type="float">
            <text:p>0</text:p>
          </table:table-cell>
          <table:table-cell table:formula="of:=HEX2DEC(RIGHT([.C939];2))" office:value-type="float" office:value="0" calcext:value-type="float">
            <text:p>0</text:p>
          </table:table-cell>
          <table:table-cell table:formula="of:=IF(ISBLANK([.C939]);&quot;&quot;;[.F939] &amp; &quot;;&quot; &amp; [.G939] &amp; &quot;;&quot; &amp; [.H939])">
            <text:p/>
          </table:table-cell>
          <table:table-cell table:formula="of:=ROUND(100*(1-([.F939]/255));0)" office:value-type="float" office:value="100" calcext:value-type="float">
            <text:p>100</text:p>
          </table:table-cell>
          <table:table-cell table:formula="of:=ROUND(100*(1-([.G939]/255));0)" office:value-type="float" office:value="100" calcext:value-type="float">
            <text:p>100</text:p>
          </table:table-cell>
          <table:table-cell table:formula="of:=ROUND(100*(1-([.H939]/255));0)" office:value-type="float" office:value="100" calcext:value-type="float">
            <text:p>100</text:p>
          </table:table-cell>
          <table:table-cell table:formula="of:=IF(ISBLANK([.C939]);&quot;&quot;;[.J939] &amp; &quot;;&quot; &amp; [.K939] &amp; &quot;;&quot; &amp; [.L939])">
            <text:p/>
          </table:table-cell>
          <table:table-cell table:formula="of:=IF(ISBLANK([.C939]);&quot;&quot;;CMY2CMYK([.J939];[.K939];[.L939]))">
            <text:p/>
          </table:table-cell>
          <table:table-cell table:formula="of:=IF(ISBLANK([.C939]);&quot;&quot;;RGB2HSV([.F939];[.G939];[.H939]))">
            <text:p/>
          </table:table-cell>
          <table:table-cell table:number-columns-repeated="1006"/>
        </table:table-row>
        <table:table-row table:style-name="ro20">
          <table:table-cell office:value-type="float" office:value="937" calcext:value-type="float">
            <text:p>937</text:p>
          </table:table-cell>
          <table:table-cell/>
          <table:table-cell table:content-validation-name="val2"/>
          <table:table-cell table:content-validation-name="val1"/>
          <table:table-cell table:formula="of:=IF(ISBLANK([.C940]);&quot;&quot;;HEX2DEC([.C940]))">
            <text:p/>
          </table:table-cell>
          <table:table-cell table:formula="of:=HEX2DEC(LEFT([.C940];2))" office:value-type="float" office:value="0" calcext:value-type="float">
            <text:p>0</text:p>
          </table:table-cell>
          <table:table-cell table:formula="of:=HEX2DEC(MID([.C940];3;2))" office:value-type="float" office:value="0" calcext:value-type="float">
            <text:p>0</text:p>
          </table:table-cell>
          <table:table-cell table:formula="of:=HEX2DEC(RIGHT([.C940];2))" office:value-type="float" office:value="0" calcext:value-type="float">
            <text:p>0</text:p>
          </table:table-cell>
          <table:table-cell table:formula="of:=IF(ISBLANK([.C940]);&quot;&quot;;[.F940] &amp; &quot;;&quot; &amp; [.G940] &amp; &quot;;&quot; &amp; [.H940])">
            <text:p/>
          </table:table-cell>
          <table:table-cell table:formula="of:=ROUND(100*(1-([.F940]/255));0)" office:value-type="float" office:value="100" calcext:value-type="float">
            <text:p>100</text:p>
          </table:table-cell>
          <table:table-cell table:formula="of:=ROUND(100*(1-([.G940]/255));0)" office:value-type="float" office:value="100" calcext:value-type="float">
            <text:p>100</text:p>
          </table:table-cell>
          <table:table-cell table:formula="of:=ROUND(100*(1-([.H940]/255));0)" office:value-type="float" office:value="100" calcext:value-type="float">
            <text:p>100</text:p>
          </table:table-cell>
          <table:table-cell table:formula="of:=IF(ISBLANK([.C940]);&quot;&quot;;[.J940] &amp; &quot;;&quot; &amp; [.K940] &amp; &quot;;&quot; &amp; [.L940])">
            <text:p/>
          </table:table-cell>
          <table:table-cell table:formula="of:=IF(ISBLANK([.C940]);&quot;&quot;;CMY2CMYK([.J940];[.K940];[.L940]))">
            <text:p/>
          </table:table-cell>
          <table:table-cell table:formula="of:=IF(ISBLANK([.C940]);&quot;&quot;;RGB2HSV([.F940];[.G940];[.H940]))">
            <text:p/>
          </table:table-cell>
          <table:table-cell table:number-columns-repeated="1006"/>
        </table:table-row>
        <table:table-row table:style-name="ro20">
          <table:table-cell office:value-type="float" office:value="938" calcext:value-type="float">
            <text:p>938</text:p>
          </table:table-cell>
          <table:table-cell/>
          <table:table-cell table:content-validation-name="val2"/>
          <table:table-cell table:content-validation-name="val1"/>
          <table:table-cell table:formula="of:=IF(ISBLANK([.C941]);&quot;&quot;;HEX2DEC([.C941]))">
            <text:p/>
          </table:table-cell>
          <table:table-cell table:formula="of:=HEX2DEC(LEFT([.C941];2))" office:value-type="float" office:value="0" calcext:value-type="float">
            <text:p>0</text:p>
          </table:table-cell>
          <table:table-cell table:formula="of:=HEX2DEC(MID([.C941];3;2))" office:value-type="float" office:value="0" calcext:value-type="float">
            <text:p>0</text:p>
          </table:table-cell>
          <table:table-cell table:formula="of:=HEX2DEC(RIGHT([.C941];2))" office:value-type="float" office:value="0" calcext:value-type="float">
            <text:p>0</text:p>
          </table:table-cell>
          <table:table-cell table:formula="of:=IF(ISBLANK([.C941]);&quot;&quot;;[.F941] &amp; &quot;;&quot; &amp; [.G941] &amp; &quot;;&quot; &amp; [.H941])">
            <text:p/>
          </table:table-cell>
          <table:table-cell table:formula="of:=ROUND(100*(1-([.F941]/255));0)" office:value-type="float" office:value="100" calcext:value-type="float">
            <text:p>100</text:p>
          </table:table-cell>
          <table:table-cell table:formula="of:=ROUND(100*(1-([.G941]/255));0)" office:value-type="float" office:value="100" calcext:value-type="float">
            <text:p>100</text:p>
          </table:table-cell>
          <table:table-cell table:formula="of:=ROUND(100*(1-([.H941]/255));0)" office:value-type="float" office:value="100" calcext:value-type="float">
            <text:p>100</text:p>
          </table:table-cell>
          <table:table-cell table:formula="of:=IF(ISBLANK([.C941]);&quot;&quot;;[.J941] &amp; &quot;;&quot; &amp; [.K941] &amp; &quot;;&quot; &amp; [.L941])">
            <text:p/>
          </table:table-cell>
          <table:table-cell table:formula="of:=IF(ISBLANK([.C941]);&quot;&quot;;CMY2CMYK([.J941];[.K941];[.L941]))">
            <text:p/>
          </table:table-cell>
          <table:table-cell table:formula="of:=IF(ISBLANK([.C941]);&quot;&quot;;RGB2HSV([.F941];[.G941];[.H941]))">
            <text:p/>
          </table:table-cell>
          <table:table-cell table:number-columns-repeated="1006"/>
        </table:table-row>
        <table:table-row table:style-name="ro20">
          <table:table-cell office:value-type="float" office:value="939" calcext:value-type="float">
            <text:p>939</text:p>
          </table:table-cell>
          <table:table-cell/>
          <table:table-cell table:content-validation-name="val2"/>
          <table:table-cell table:content-validation-name="val1"/>
          <table:table-cell table:formula="of:=IF(ISBLANK([.C942]);&quot;&quot;;HEX2DEC([.C942]))">
            <text:p/>
          </table:table-cell>
          <table:table-cell table:formula="of:=HEX2DEC(LEFT([.C942];2))" office:value-type="float" office:value="0" calcext:value-type="float">
            <text:p>0</text:p>
          </table:table-cell>
          <table:table-cell table:formula="of:=HEX2DEC(MID([.C942];3;2))" office:value-type="float" office:value="0" calcext:value-type="float">
            <text:p>0</text:p>
          </table:table-cell>
          <table:table-cell table:formula="of:=HEX2DEC(RIGHT([.C942];2))" office:value-type="float" office:value="0" calcext:value-type="float">
            <text:p>0</text:p>
          </table:table-cell>
          <table:table-cell table:formula="of:=IF(ISBLANK([.C942]);&quot;&quot;;[.F942] &amp; &quot;;&quot; &amp; [.G942] &amp; &quot;;&quot; &amp; [.H942])">
            <text:p/>
          </table:table-cell>
          <table:table-cell table:formula="of:=ROUND(100*(1-([.F942]/255));0)" office:value-type="float" office:value="100" calcext:value-type="float">
            <text:p>100</text:p>
          </table:table-cell>
          <table:table-cell table:formula="of:=ROUND(100*(1-([.G942]/255));0)" office:value-type="float" office:value="100" calcext:value-type="float">
            <text:p>100</text:p>
          </table:table-cell>
          <table:table-cell table:formula="of:=ROUND(100*(1-([.H942]/255));0)" office:value-type="float" office:value="100" calcext:value-type="float">
            <text:p>100</text:p>
          </table:table-cell>
          <table:table-cell table:formula="of:=IF(ISBLANK([.C942]);&quot;&quot;;[.J942] &amp; &quot;;&quot; &amp; [.K942] &amp; &quot;;&quot; &amp; [.L942])">
            <text:p/>
          </table:table-cell>
          <table:table-cell table:formula="of:=IF(ISBLANK([.C942]);&quot;&quot;;CMY2CMYK([.J942];[.K942];[.L942]))">
            <text:p/>
          </table:table-cell>
          <table:table-cell table:formula="of:=IF(ISBLANK([.C942]);&quot;&quot;;RGB2HSV([.F942];[.G942];[.H942]))">
            <text:p/>
          </table:table-cell>
          <table:table-cell table:number-columns-repeated="1006"/>
        </table:table-row>
        <table:table-row table:style-name="ro20">
          <table:table-cell office:value-type="float" office:value="940" calcext:value-type="float">
            <text:p>940</text:p>
          </table:table-cell>
          <table:table-cell/>
          <table:table-cell table:content-validation-name="val2"/>
          <table:table-cell table:content-validation-name="val1"/>
          <table:table-cell table:formula="of:=IF(ISBLANK([.C943]);&quot;&quot;;HEX2DEC([.C943]))">
            <text:p/>
          </table:table-cell>
          <table:table-cell table:formula="of:=HEX2DEC(LEFT([.C943];2))" office:value-type="float" office:value="0" calcext:value-type="float">
            <text:p>0</text:p>
          </table:table-cell>
          <table:table-cell table:formula="of:=HEX2DEC(MID([.C943];3;2))" office:value-type="float" office:value="0" calcext:value-type="float">
            <text:p>0</text:p>
          </table:table-cell>
          <table:table-cell table:formula="of:=HEX2DEC(RIGHT([.C943];2))" office:value-type="float" office:value="0" calcext:value-type="float">
            <text:p>0</text:p>
          </table:table-cell>
          <table:table-cell table:formula="of:=IF(ISBLANK([.C943]);&quot;&quot;;[.F943] &amp; &quot;;&quot; &amp; [.G943] &amp; &quot;;&quot; &amp; [.H943])">
            <text:p/>
          </table:table-cell>
          <table:table-cell table:formula="of:=ROUND(100*(1-([.F943]/255));0)" office:value-type="float" office:value="100" calcext:value-type="float">
            <text:p>100</text:p>
          </table:table-cell>
          <table:table-cell table:formula="of:=ROUND(100*(1-([.G943]/255));0)" office:value-type="float" office:value="100" calcext:value-type="float">
            <text:p>100</text:p>
          </table:table-cell>
          <table:table-cell table:formula="of:=ROUND(100*(1-([.H943]/255));0)" office:value-type="float" office:value="100" calcext:value-type="float">
            <text:p>100</text:p>
          </table:table-cell>
          <table:table-cell table:formula="of:=IF(ISBLANK([.C943]);&quot;&quot;;[.J943] &amp; &quot;;&quot; &amp; [.K943] &amp; &quot;;&quot; &amp; [.L943])">
            <text:p/>
          </table:table-cell>
          <table:table-cell table:formula="of:=IF(ISBLANK([.C943]);&quot;&quot;;CMY2CMYK([.J943];[.K943];[.L943]))">
            <text:p/>
          </table:table-cell>
          <table:table-cell table:formula="of:=IF(ISBLANK([.C943]);&quot;&quot;;RGB2HSV([.F943];[.G943];[.H943]))">
            <text:p/>
          </table:table-cell>
          <table:table-cell table:number-columns-repeated="1006"/>
        </table:table-row>
        <table:table-row table:style-name="ro20">
          <table:table-cell office:value-type="float" office:value="941" calcext:value-type="float">
            <text:p>941</text:p>
          </table:table-cell>
          <table:table-cell/>
          <table:table-cell table:content-validation-name="val2"/>
          <table:table-cell table:content-validation-name="val1"/>
          <table:table-cell table:formula="of:=IF(ISBLANK([.C944]);&quot;&quot;;HEX2DEC([.C944]))">
            <text:p/>
          </table:table-cell>
          <table:table-cell table:formula="of:=HEX2DEC(LEFT([.C944];2))" office:value-type="float" office:value="0" calcext:value-type="float">
            <text:p>0</text:p>
          </table:table-cell>
          <table:table-cell table:formula="of:=HEX2DEC(MID([.C944];3;2))" office:value-type="float" office:value="0" calcext:value-type="float">
            <text:p>0</text:p>
          </table:table-cell>
          <table:table-cell table:formula="of:=HEX2DEC(RIGHT([.C944];2))" office:value-type="float" office:value="0" calcext:value-type="float">
            <text:p>0</text:p>
          </table:table-cell>
          <table:table-cell table:formula="of:=IF(ISBLANK([.C944]);&quot;&quot;;[.F944] &amp; &quot;;&quot; &amp; [.G944] &amp; &quot;;&quot; &amp; [.H944])">
            <text:p/>
          </table:table-cell>
          <table:table-cell table:formula="of:=ROUND(100*(1-([.F944]/255));0)" office:value-type="float" office:value="100" calcext:value-type="float">
            <text:p>100</text:p>
          </table:table-cell>
          <table:table-cell table:formula="of:=ROUND(100*(1-([.G944]/255));0)" office:value-type="float" office:value="100" calcext:value-type="float">
            <text:p>100</text:p>
          </table:table-cell>
          <table:table-cell table:formula="of:=ROUND(100*(1-([.H944]/255));0)" office:value-type="float" office:value="100" calcext:value-type="float">
            <text:p>100</text:p>
          </table:table-cell>
          <table:table-cell table:formula="of:=IF(ISBLANK([.C944]);&quot;&quot;;[.J944] &amp; &quot;;&quot; &amp; [.K944] &amp; &quot;;&quot; &amp; [.L944])">
            <text:p/>
          </table:table-cell>
          <table:table-cell table:formula="of:=IF(ISBLANK([.C944]);&quot;&quot;;CMY2CMYK([.J944];[.K944];[.L944]))">
            <text:p/>
          </table:table-cell>
          <table:table-cell table:formula="of:=IF(ISBLANK([.C944]);&quot;&quot;;RGB2HSV([.F944];[.G944];[.H944]))">
            <text:p/>
          </table:table-cell>
          <table:table-cell table:number-columns-repeated="1006"/>
        </table:table-row>
        <table:table-row table:style-name="ro20">
          <table:table-cell office:value-type="float" office:value="942" calcext:value-type="float">
            <text:p>942</text:p>
          </table:table-cell>
          <table:table-cell/>
          <table:table-cell table:content-validation-name="val2"/>
          <table:table-cell table:content-validation-name="val1"/>
          <table:table-cell table:formula="of:=IF(ISBLANK([.C945]);&quot;&quot;;HEX2DEC([.C945]))">
            <text:p/>
          </table:table-cell>
          <table:table-cell table:formula="of:=HEX2DEC(LEFT([.C945];2))" office:value-type="float" office:value="0" calcext:value-type="float">
            <text:p>0</text:p>
          </table:table-cell>
          <table:table-cell table:formula="of:=HEX2DEC(MID([.C945];3;2))" office:value-type="float" office:value="0" calcext:value-type="float">
            <text:p>0</text:p>
          </table:table-cell>
          <table:table-cell table:formula="of:=HEX2DEC(RIGHT([.C945];2))" office:value-type="float" office:value="0" calcext:value-type="float">
            <text:p>0</text:p>
          </table:table-cell>
          <table:table-cell table:formula="of:=IF(ISBLANK([.C945]);&quot;&quot;;[.F945] &amp; &quot;;&quot; &amp; [.G945] &amp; &quot;;&quot; &amp; [.H945])">
            <text:p/>
          </table:table-cell>
          <table:table-cell table:formula="of:=ROUND(100*(1-([.F945]/255));0)" office:value-type="float" office:value="100" calcext:value-type="float">
            <text:p>100</text:p>
          </table:table-cell>
          <table:table-cell table:formula="of:=ROUND(100*(1-([.G945]/255));0)" office:value-type="float" office:value="100" calcext:value-type="float">
            <text:p>100</text:p>
          </table:table-cell>
          <table:table-cell table:formula="of:=ROUND(100*(1-([.H945]/255));0)" office:value-type="float" office:value="100" calcext:value-type="float">
            <text:p>100</text:p>
          </table:table-cell>
          <table:table-cell table:formula="of:=IF(ISBLANK([.C945]);&quot;&quot;;[.J945] &amp; &quot;;&quot; &amp; [.K945] &amp; &quot;;&quot; &amp; [.L945])">
            <text:p/>
          </table:table-cell>
          <table:table-cell table:formula="of:=IF(ISBLANK([.C945]);&quot;&quot;;CMY2CMYK([.J945];[.K945];[.L945]))">
            <text:p/>
          </table:table-cell>
          <table:table-cell table:formula="of:=IF(ISBLANK([.C945]);&quot;&quot;;RGB2HSV([.F945];[.G945];[.H945]))">
            <text:p/>
          </table:table-cell>
          <table:table-cell table:number-columns-repeated="1006"/>
        </table:table-row>
        <table:table-row table:style-name="ro20">
          <table:table-cell office:value-type="float" office:value="943" calcext:value-type="float">
            <text:p>943</text:p>
          </table:table-cell>
          <table:table-cell/>
          <table:table-cell table:content-validation-name="val2"/>
          <table:table-cell table:content-validation-name="val1"/>
          <table:table-cell table:formula="of:=IF(ISBLANK([.C946]);&quot;&quot;;HEX2DEC([.C946]))">
            <text:p/>
          </table:table-cell>
          <table:table-cell table:formula="of:=HEX2DEC(LEFT([.C946];2))" office:value-type="float" office:value="0" calcext:value-type="float">
            <text:p>0</text:p>
          </table:table-cell>
          <table:table-cell table:formula="of:=HEX2DEC(MID([.C946];3;2))" office:value-type="float" office:value="0" calcext:value-type="float">
            <text:p>0</text:p>
          </table:table-cell>
          <table:table-cell table:formula="of:=HEX2DEC(RIGHT([.C946];2))" office:value-type="float" office:value="0" calcext:value-type="float">
            <text:p>0</text:p>
          </table:table-cell>
          <table:table-cell table:formula="of:=IF(ISBLANK([.C946]);&quot;&quot;;[.F946] &amp; &quot;;&quot; &amp; [.G946] &amp; &quot;;&quot; &amp; [.H946])">
            <text:p/>
          </table:table-cell>
          <table:table-cell table:formula="of:=ROUND(100*(1-([.F946]/255));0)" office:value-type="float" office:value="100" calcext:value-type="float">
            <text:p>100</text:p>
          </table:table-cell>
          <table:table-cell table:formula="of:=ROUND(100*(1-([.G946]/255));0)" office:value-type="float" office:value="100" calcext:value-type="float">
            <text:p>100</text:p>
          </table:table-cell>
          <table:table-cell table:formula="of:=ROUND(100*(1-([.H946]/255));0)" office:value-type="float" office:value="100" calcext:value-type="float">
            <text:p>100</text:p>
          </table:table-cell>
          <table:table-cell table:formula="of:=IF(ISBLANK([.C946]);&quot;&quot;;[.J946] &amp; &quot;;&quot; &amp; [.K946] &amp; &quot;;&quot; &amp; [.L946])">
            <text:p/>
          </table:table-cell>
          <table:table-cell table:formula="of:=IF(ISBLANK([.C946]);&quot;&quot;;CMY2CMYK([.J946];[.K946];[.L946]))">
            <text:p/>
          </table:table-cell>
          <table:table-cell table:formula="of:=IF(ISBLANK([.C946]);&quot;&quot;;RGB2HSV([.F946];[.G946];[.H946]))">
            <text:p/>
          </table:table-cell>
          <table:table-cell table:number-columns-repeated="1006"/>
        </table:table-row>
        <table:table-row table:style-name="ro20">
          <table:table-cell office:value-type="float" office:value="944" calcext:value-type="float">
            <text:p>944</text:p>
          </table:table-cell>
          <table:table-cell/>
          <table:table-cell table:content-validation-name="val2"/>
          <table:table-cell table:content-validation-name="val1"/>
          <table:table-cell table:formula="of:=IF(ISBLANK([.C947]);&quot;&quot;;HEX2DEC([.C947]))">
            <text:p/>
          </table:table-cell>
          <table:table-cell table:formula="of:=HEX2DEC(LEFT([.C947];2))" office:value-type="float" office:value="0" calcext:value-type="float">
            <text:p>0</text:p>
          </table:table-cell>
          <table:table-cell table:formula="of:=HEX2DEC(MID([.C947];3;2))" office:value-type="float" office:value="0" calcext:value-type="float">
            <text:p>0</text:p>
          </table:table-cell>
          <table:table-cell table:formula="of:=HEX2DEC(RIGHT([.C947];2))" office:value-type="float" office:value="0" calcext:value-type="float">
            <text:p>0</text:p>
          </table:table-cell>
          <table:table-cell table:formula="of:=IF(ISBLANK([.C947]);&quot;&quot;;[.F947] &amp; &quot;;&quot; &amp; [.G947] &amp; &quot;;&quot; &amp; [.H947])">
            <text:p/>
          </table:table-cell>
          <table:table-cell table:formula="of:=ROUND(100*(1-([.F947]/255));0)" office:value-type="float" office:value="100" calcext:value-type="float">
            <text:p>100</text:p>
          </table:table-cell>
          <table:table-cell table:formula="of:=ROUND(100*(1-([.G947]/255));0)" office:value-type="float" office:value="100" calcext:value-type="float">
            <text:p>100</text:p>
          </table:table-cell>
          <table:table-cell table:formula="of:=ROUND(100*(1-([.H947]/255));0)" office:value-type="float" office:value="100" calcext:value-type="float">
            <text:p>100</text:p>
          </table:table-cell>
          <table:table-cell table:formula="of:=IF(ISBLANK([.C947]);&quot;&quot;;[.J947] &amp; &quot;;&quot; &amp; [.K947] &amp; &quot;;&quot; &amp; [.L947])">
            <text:p/>
          </table:table-cell>
          <table:table-cell table:formula="of:=IF(ISBLANK([.C947]);&quot;&quot;;CMY2CMYK([.J947];[.K947];[.L947]))">
            <text:p/>
          </table:table-cell>
          <table:table-cell table:formula="of:=IF(ISBLANK([.C947]);&quot;&quot;;RGB2HSV([.F947];[.G947];[.H947]))">
            <text:p/>
          </table:table-cell>
          <table:table-cell table:number-columns-repeated="1006"/>
        </table:table-row>
        <table:table-row table:style-name="ro20">
          <table:table-cell office:value-type="float" office:value="945" calcext:value-type="float">
            <text:p>945</text:p>
          </table:table-cell>
          <table:table-cell/>
          <table:table-cell table:content-validation-name="val2"/>
          <table:table-cell table:content-validation-name="val1"/>
          <table:table-cell table:formula="of:=IF(ISBLANK([.C948]);&quot;&quot;;HEX2DEC([.C948]))">
            <text:p/>
          </table:table-cell>
          <table:table-cell table:formula="of:=HEX2DEC(LEFT([.C948];2))" office:value-type="float" office:value="0" calcext:value-type="float">
            <text:p>0</text:p>
          </table:table-cell>
          <table:table-cell table:formula="of:=HEX2DEC(MID([.C948];3;2))" office:value-type="float" office:value="0" calcext:value-type="float">
            <text:p>0</text:p>
          </table:table-cell>
          <table:table-cell table:formula="of:=HEX2DEC(RIGHT([.C948];2))" office:value-type="float" office:value="0" calcext:value-type="float">
            <text:p>0</text:p>
          </table:table-cell>
          <table:table-cell table:formula="of:=IF(ISBLANK([.C948]);&quot;&quot;;[.F948] &amp; &quot;;&quot; &amp; [.G948] &amp; &quot;;&quot; &amp; [.H948])">
            <text:p/>
          </table:table-cell>
          <table:table-cell table:formula="of:=ROUND(100*(1-([.F948]/255));0)" office:value-type="float" office:value="100" calcext:value-type="float">
            <text:p>100</text:p>
          </table:table-cell>
          <table:table-cell table:formula="of:=ROUND(100*(1-([.G948]/255));0)" office:value-type="float" office:value="100" calcext:value-type="float">
            <text:p>100</text:p>
          </table:table-cell>
          <table:table-cell table:formula="of:=ROUND(100*(1-([.H948]/255));0)" office:value-type="float" office:value="100" calcext:value-type="float">
            <text:p>100</text:p>
          </table:table-cell>
          <table:table-cell table:formula="of:=IF(ISBLANK([.C948]);&quot;&quot;;[.J948] &amp; &quot;;&quot; &amp; [.K948] &amp; &quot;;&quot; &amp; [.L948])">
            <text:p/>
          </table:table-cell>
          <table:table-cell table:formula="of:=IF(ISBLANK([.C948]);&quot;&quot;;CMY2CMYK([.J948];[.K948];[.L948]))">
            <text:p/>
          </table:table-cell>
          <table:table-cell table:formula="of:=IF(ISBLANK([.C948]);&quot;&quot;;RGB2HSV([.F948];[.G948];[.H948]))">
            <text:p/>
          </table:table-cell>
          <table:table-cell table:number-columns-repeated="1006"/>
        </table:table-row>
        <table:table-row table:style-name="ro20">
          <table:table-cell office:value-type="float" office:value="946" calcext:value-type="float">
            <text:p>946</text:p>
          </table:table-cell>
          <table:table-cell/>
          <table:table-cell table:content-validation-name="val2"/>
          <table:table-cell table:content-validation-name="val1"/>
          <table:table-cell table:formula="of:=IF(ISBLANK([.C949]);&quot;&quot;;HEX2DEC([.C949]))">
            <text:p/>
          </table:table-cell>
          <table:table-cell table:formula="of:=HEX2DEC(LEFT([.C949];2))" office:value-type="float" office:value="0" calcext:value-type="float">
            <text:p>0</text:p>
          </table:table-cell>
          <table:table-cell table:formula="of:=HEX2DEC(MID([.C949];3;2))" office:value-type="float" office:value="0" calcext:value-type="float">
            <text:p>0</text:p>
          </table:table-cell>
          <table:table-cell table:formula="of:=HEX2DEC(RIGHT([.C949];2))" office:value-type="float" office:value="0" calcext:value-type="float">
            <text:p>0</text:p>
          </table:table-cell>
          <table:table-cell table:formula="of:=IF(ISBLANK([.C949]);&quot;&quot;;[.F949] &amp; &quot;;&quot; &amp; [.G949] &amp; &quot;;&quot; &amp; [.H949])">
            <text:p/>
          </table:table-cell>
          <table:table-cell table:formula="of:=ROUND(100*(1-([.F949]/255));0)" office:value-type="float" office:value="100" calcext:value-type="float">
            <text:p>100</text:p>
          </table:table-cell>
          <table:table-cell table:formula="of:=ROUND(100*(1-([.G949]/255));0)" office:value-type="float" office:value="100" calcext:value-type="float">
            <text:p>100</text:p>
          </table:table-cell>
          <table:table-cell table:formula="of:=ROUND(100*(1-([.H949]/255));0)" office:value-type="float" office:value="100" calcext:value-type="float">
            <text:p>100</text:p>
          </table:table-cell>
          <table:table-cell table:formula="of:=IF(ISBLANK([.C949]);&quot;&quot;;[.J949] &amp; &quot;;&quot; &amp; [.K949] &amp; &quot;;&quot; &amp; [.L949])">
            <text:p/>
          </table:table-cell>
          <table:table-cell table:formula="of:=IF(ISBLANK([.C949]);&quot;&quot;;CMY2CMYK([.J949];[.K949];[.L949]))">
            <text:p/>
          </table:table-cell>
          <table:table-cell table:formula="of:=IF(ISBLANK([.C949]);&quot;&quot;;RGB2HSV([.F949];[.G949];[.H949]))">
            <text:p/>
          </table:table-cell>
          <table:table-cell table:number-columns-repeated="1006"/>
        </table:table-row>
        <table:table-row table:style-name="ro20">
          <table:table-cell office:value-type="float" office:value="947" calcext:value-type="float">
            <text:p>947</text:p>
          </table:table-cell>
          <table:table-cell/>
          <table:table-cell table:content-validation-name="val2"/>
          <table:table-cell table:content-validation-name="val1"/>
          <table:table-cell table:formula="of:=IF(ISBLANK([.C950]);&quot;&quot;;HEX2DEC([.C950]))">
            <text:p/>
          </table:table-cell>
          <table:table-cell table:formula="of:=HEX2DEC(LEFT([.C950];2))" office:value-type="float" office:value="0" calcext:value-type="float">
            <text:p>0</text:p>
          </table:table-cell>
          <table:table-cell table:formula="of:=HEX2DEC(MID([.C950];3;2))" office:value-type="float" office:value="0" calcext:value-type="float">
            <text:p>0</text:p>
          </table:table-cell>
          <table:table-cell table:formula="of:=HEX2DEC(RIGHT([.C950];2))" office:value-type="float" office:value="0" calcext:value-type="float">
            <text:p>0</text:p>
          </table:table-cell>
          <table:table-cell table:formula="of:=IF(ISBLANK([.C950]);&quot;&quot;;[.F950] &amp; &quot;;&quot; &amp; [.G950] &amp; &quot;;&quot; &amp; [.H950])">
            <text:p/>
          </table:table-cell>
          <table:table-cell table:formula="of:=ROUND(100*(1-([.F950]/255));0)" office:value-type="float" office:value="100" calcext:value-type="float">
            <text:p>100</text:p>
          </table:table-cell>
          <table:table-cell table:formula="of:=ROUND(100*(1-([.G950]/255));0)" office:value-type="float" office:value="100" calcext:value-type="float">
            <text:p>100</text:p>
          </table:table-cell>
          <table:table-cell table:formula="of:=ROUND(100*(1-([.H950]/255));0)" office:value-type="float" office:value="100" calcext:value-type="float">
            <text:p>100</text:p>
          </table:table-cell>
          <table:table-cell table:formula="of:=IF(ISBLANK([.C950]);&quot;&quot;;[.J950] &amp; &quot;;&quot; &amp; [.K950] &amp; &quot;;&quot; &amp; [.L950])">
            <text:p/>
          </table:table-cell>
          <table:table-cell table:formula="of:=IF(ISBLANK([.C950]);&quot;&quot;;CMY2CMYK([.J950];[.K950];[.L950]))">
            <text:p/>
          </table:table-cell>
          <table:table-cell table:formula="of:=IF(ISBLANK([.C950]);&quot;&quot;;RGB2HSV([.F950];[.G950];[.H950]))">
            <text:p/>
          </table:table-cell>
          <table:table-cell table:number-columns-repeated="1006"/>
        </table:table-row>
        <table:table-row table:style-name="ro20">
          <table:table-cell office:value-type="float" office:value="948" calcext:value-type="float">
            <text:p>948</text:p>
          </table:table-cell>
          <table:table-cell/>
          <table:table-cell table:content-validation-name="val2"/>
          <table:table-cell table:content-validation-name="val1"/>
          <table:table-cell table:formula="of:=IF(ISBLANK([.C951]);&quot;&quot;;HEX2DEC([.C951]))">
            <text:p/>
          </table:table-cell>
          <table:table-cell table:formula="of:=HEX2DEC(LEFT([.C951];2))" office:value-type="float" office:value="0" calcext:value-type="float">
            <text:p>0</text:p>
          </table:table-cell>
          <table:table-cell table:formula="of:=HEX2DEC(MID([.C951];3;2))" office:value-type="float" office:value="0" calcext:value-type="float">
            <text:p>0</text:p>
          </table:table-cell>
          <table:table-cell table:formula="of:=HEX2DEC(RIGHT([.C951];2))" office:value-type="float" office:value="0" calcext:value-type="float">
            <text:p>0</text:p>
          </table:table-cell>
          <table:table-cell table:formula="of:=IF(ISBLANK([.C951]);&quot;&quot;;[.F951] &amp; &quot;;&quot; &amp; [.G951] &amp; &quot;;&quot; &amp; [.H951])">
            <text:p/>
          </table:table-cell>
          <table:table-cell table:formula="of:=ROUND(100*(1-([.F951]/255));0)" office:value-type="float" office:value="100" calcext:value-type="float">
            <text:p>100</text:p>
          </table:table-cell>
          <table:table-cell table:formula="of:=ROUND(100*(1-([.G951]/255));0)" office:value-type="float" office:value="100" calcext:value-type="float">
            <text:p>100</text:p>
          </table:table-cell>
          <table:table-cell table:formula="of:=ROUND(100*(1-([.H951]/255));0)" office:value-type="float" office:value="100" calcext:value-type="float">
            <text:p>100</text:p>
          </table:table-cell>
          <table:table-cell table:formula="of:=IF(ISBLANK([.C951]);&quot;&quot;;[.J951] &amp; &quot;;&quot; &amp; [.K951] &amp; &quot;;&quot; &amp; [.L951])">
            <text:p/>
          </table:table-cell>
          <table:table-cell table:formula="of:=IF(ISBLANK([.C951]);&quot;&quot;;CMY2CMYK([.J951];[.K951];[.L951]))">
            <text:p/>
          </table:table-cell>
          <table:table-cell table:formula="of:=IF(ISBLANK([.C951]);&quot;&quot;;RGB2HSV([.F951];[.G951];[.H951]))">
            <text:p/>
          </table:table-cell>
          <table:table-cell table:number-columns-repeated="1006"/>
        </table:table-row>
        <table:table-row table:style-name="ro20">
          <table:table-cell office:value-type="float" office:value="949" calcext:value-type="float">
            <text:p>949</text:p>
          </table:table-cell>
          <table:table-cell/>
          <table:table-cell table:content-validation-name="val2"/>
          <table:table-cell table:content-validation-name="val1"/>
          <table:table-cell table:formula="of:=IF(ISBLANK([.C952]);&quot;&quot;;HEX2DEC([.C952]))">
            <text:p/>
          </table:table-cell>
          <table:table-cell table:formula="of:=HEX2DEC(LEFT([.C952];2))" office:value-type="float" office:value="0" calcext:value-type="float">
            <text:p>0</text:p>
          </table:table-cell>
          <table:table-cell table:formula="of:=HEX2DEC(MID([.C952];3;2))" office:value-type="float" office:value="0" calcext:value-type="float">
            <text:p>0</text:p>
          </table:table-cell>
          <table:table-cell table:formula="of:=HEX2DEC(RIGHT([.C952];2))" office:value-type="float" office:value="0" calcext:value-type="float">
            <text:p>0</text:p>
          </table:table-cell>
          <table:table-cell table:formula="of:=IF(ISBLANK([.C952]);&quot;&quot;;[.F952] &amp; &quot;;&quot; &amp; [.G952] &amp; &quot;;&quot; &amp; [.H952])">
            <text:p/>
          </table:table-cell>
          <table:table-cell table:formula="of:=ROUND(100*(1-([.F952]/255));0)" office:value-type="float" office:value="100" calcext:value-type="float">
            <text:p>100</text:p>
          </table:table-cell>
          <table:table-cell table:formula="of:=ROUND(100*(1-([.G952]/255));0)" office:value-type="float" office:value="100" calcext:value-type="float">
            <text:p>100</text:p>
          </table:table-cell>
          <table:table-cell table:formula="of:=ROUND(100*(1-([.H952]/255));0)" office:value-type="float" office:value="100" calcext:value-type="float">
            <text:p>100</text:p>
          </table:table-cell>
          <table:table-cell table:formula="of:=IF(ISBLANK([.C952]);&quot;&quot;;[.J952] &amp; &quot;;&quot; &amp; [.K952] &amp; &quot;;&quot; &amp; [.L952])">
            <text:p/>
          </table:table-cell>
          <table:table-cell table:formula="of:=IF(ISBLANK([.C952]);&quot;&quot;;CMY2CMYK([.J952];[.K952];[.L952]))">
            <text:p/>
          </table:table-cell>
          <table:table-cell table:formula="of:=IF(ISBLANK([.C952]);&quot;&quot;;RGB2HSV([.F952];[.G952];[.H952]))">
            <text:p/>
          </table:table-cell>
          <table:table-cell table:number-columns-repeated="1006"/>
        </table:table-row>
        <table:table-row table:style-name="ro20">
          <table:table-cell office:value-type="float" office:value="950" calcext:value-type="float">
            <text:p>950</text:p>
          </table:table-cell>
          <table:table-cell/>
          <table:table-cell table:content-validation-name="val2"/>
          <table:table-cell table:content-validation-name="val1"/>
          <table:table-cell table:formula="of:=IF(ISBLANK([.C953]);&quot;&quot;;HEX2DEC([.C953]))">
            <text:p/>
          </table:table-cell>
          <table:table-cell table:formula="of:=HEX2DEC(LEFT([.C953];2))" office:value-type="float" office:value="0" calcext:value-type="float">
            <text:p>0</text:p>
          </table:table-cell>
          <table:table-cell table:formula="of:=HEX2DEC(MID([.C953];3;2))" office:value-type="float" office:value="0" calcext:value-type="float">
            <text:p>0</text:p>
          </table:table-cell>
          <table:table-cell table:formula="of:=HEX2DEC(RIGHT([.C953];2))" office:value-type="float" office:value="0" calcext:value-type="float">
            <text:p>0</text:p>
          </table:table-cell>
          <table:table-cell table:formula="of:=IF(ISBLANK([.C953]);&quot;&quot;;[.F953] &amp; &quot;;&quot; &amp; [.G953] &amp; &quot;;&quot; &amp; [.H953])">
            <text:p/>
          </table:table-cell>
          <table:table-cell table:formula="of:=ROUND(100*(1-([.F953]/255));0)" office:value-type="float" office:value="100" calcext:value-type="float">
            <text:p>100</text:p>
          </table:table-cell>
          <table:table-cell table:formula="of:=ROUND(100*(1-([.G953]/255));0)" office:value-type="float" office:value="100" calcext:value-type="float">
            <text:p>100</text:p>
          </table:table-cell>
          <table:table-cell table:formula="of:=ROUND(100*(1-([.H953]/255));0)" office:value-type="float" office:value="100" calcext:value-type="float">
            <text:p>100</text:p>
          </table:table-cell>
          <table:table-cell table:formula="of:=IF(ISBLANK([.C953]);&quot;&quot;;[.J953] &amp; &quot;;&quot; &amp; [.K953] &amp; &quot;;&quot; &amp; [.L953])">
            <text:p/>
          </table:table-cell>
          <table:table-cell table:formula="of:=IF(ISBLANK([.C953]);&quot;&quot;;CMY2CMYK([.J953];[.K953];[.L953]))">
            <text:p/>
          </table:table-cell>
          <table:table-cell table:formula="of:=IF(ISBLANK([.C953]);&quot;&quot;;RGB2HSV([.F953];[.G953];[.H953]))">
            <text:p/>
          </table:table-cell>
          <table:table-cell table:number-columns-repeated="1006"/>
        </table:table-row>
        <table:table-row table:style-name="ro20">
          <table:table-cell office:value-type="float" office:value="951" calcext:value-type="float">
            <text:p>951</text:p>
          </table:table-cell>
          <table:table-cell/>
          <table:table-cell table:content-validation-name="val2"/>
          <table:table-cell table:content-validation-name="val1"/>
          <table:table-cell table:formula="of:=IF(ISBLANK([.C954]);&quot;&quot;;HEX2DEC([.C954]))">
            <text:p/>
          </table:table-cell>
          <table:table-cell table:formula="of:=HEX2DEC(LEFT([.C954];2))" office:value-type="float" office:value="0" calcext:value-type="float">
            <text:p>0</text:p>
          </table:table-cell>
          <table:table-cell table:formula="of:=HEX2DEC(MID([.C954];3;2))" office:value-type="float" office:value="0" calcext:value-type="float">
            <text:p>0</text:p>
          </table:table-cell>
          <table:table-cell table:formula="of:=HEX2DEC(RIGHT([.C954];2))" office:value-type="float" office:value="0" calcext:value-type="float">
            <text:p>0</text:p>
          </table:table-cell>
          <table:table-cell table:formula="of:=IF(ISBLANK([.C954]);&quot;&quot;;[.F954] &amp; &quot;;&quot; &amp; [.G954] &amp; &quot;;&quot; &amp; [.H954])">
            <text:p/>
          </table:table-cell>
          <table:table-cell table:formula="of:=ROUND(100*(1-([.F954]/255));0)" office:value-type="float" office:value="100" calcext:value-type="float">
            <text:p>100</text:p>
          </table:table-cell>
          <table:table-cell table:formula="of:=ROUND(100*(1-([.G954]/255));0)" office:value-type="float" office:value="100" calcext:value-type="float">
            <text:p>100</text:p>
          </table:table-cell>
          <table:table-cell table:formula="of:=ROUND(100*(1-([.H954]/255));0)" office:value-type="float" office:value="100" calcext:value-type="float">
            <text:p>100</text:p>
          </table:table-cell>
          <table:table-cell table:formula="of:=IF(ISBLANK([.C954]);&quot;&quot;;[.J954] &amp; &quot;;&quot; &amp; [.K954] &amp; &quot;;&quot; &amp; [.L954])">
            <text:p/>
          </table:table-cell>
          <table:table-cell table:formula="of:=IF(ISBLANK([.C954]);&quot;&quot;;CMY2CMYK([.J954];[.K954];[.L954]))">
            <text:p/>
          </table:table-cell>
          <table:table-cell table:formula="of:=IF(ISBLANK([.C954]);&quot;&quot;;RGB2HSV([.F954];[.G954];[.H954]))">
            <text:p/>
          </table:table-cell>
          <table:table-cell table:number-columns-repeated="1006"/>
        </table:table-row>
        <table:table-row table:style-name="ro20">
          <table:table-cell office:value-type="float" office:value="952" calcext:value-type="float">
            <text:p>952</text:p>
          </table:table-cell>
          <table:table-cell/>
          <table:table-cell table:content-validation-name="val2"/>
          <table:table-cell table:content-validation-name="val1"/>
          <table:table-cell table:formula="of:=IF(ISBLANK([.C955]);&quot;&quot;;HEX2DEC([.C955]))">
            <text:p/>
          </table:table-cell>
          <table:table-cell table:formula="of:=HEX2DEC(LEFT([.C955];2))" office:value-type="float" office:value="0" calcext:value-type="float">
            <text:p>0</text:p>
          </table:table-cell>
          <table:table-cell table:formula="of:=HEX2DEC(MID([.C955];3;2))" office:value-type="float" office:value="0" calcext:value-type="float">
            <text:p>0</text:p>
          </table:table-cell>
          <table:table-cell table:formula="of:=HEX2DEC(RIGHT([.C955];2))" office:value-type="float" office:value="0" calcext:value-type="float">
            <text:p>0</text:p>
          </table:table-cell>
          <table:table-cell table:formula="of:=IF(ISBLANK([.C955]);&quot;&quot;;[.F955] &amp; &quot;;&quot; &amp; [.G955] &amp; &quot;;&quot; &amp; [.H955])">
            <text:p/>
          </table:table-cell>
          <table:table-cell table:formula="of:=ROUND(100*(1-([.F955]/255));0)" office:value-type="float" office:value="100" calcext:value-type="float">
            <text:p>100</text:p>
          </table:table-cell>
          <table:table-cell table:formula="of:=ROUND(100*(1-([.G955]/255));0)" office:value-type="float" office:value="100" calcext:value-type="float">
            <text:p>100</text:p>
          </table:table-cell>
          <table:table-cell table:formula="of:=ROUND(100*(1-([.H955]/255));0)" office:value-type="float" office:value="100" calcext:value-type="float">
            <text:p>100</text:p>
          </table:table-cell>
          <table:table-cell table:formula="of:=IF(ISBLANK([.C955]);&quot;&quot;;[.J955] &amp; &quot;;&quot; &amp; [.K955] &amp; &quot;;&quot; &amp; [.L955])">
            <text:p/>
          </table:table-cell>
          <table:table-cell table:formula="of:=IF(ISBLANK([.C955]);&quot;&quot;;CMY2CMYK([.J955];[.K955];[.L955]))">
            <text:p/>
          </table:table-cell>
          <table:table-cell table:formula="of:=IF(ISBLANK([.C955]);&quot;&quot;;RGB2HSV([.F955];[.G955];[.H955]))">
            <text:p/>
          </table:table-cell>
          <table:table-cell table:number-columns-repeated="1006"/>
        </table:table-row>
        <table:table-row table:style-name="ro20">
          <table:table-cell office:value-type="float" office:value="953" calcext:value-type="float">
            <text:p>953</text:p>
          </table:table-cell>
          <table:table-cell/>
          <table:table-cell table:content-validation-name="val2"/>
          <table:table-cell table:content-validation-name="val1"/>
          <table:table-cell table:formula="of:=IF(ISBLANK([.C956]);&quot;&quot;;HEX2DEC([.C956]))">
            <text:p/>
          </table:table-cell>
          <table:table-cell table:formula="of:=HEX2DEC(LEFT([.C956];2))" office:value-type="float" office:value="0" calcext:value-type="float">
            <text:p>0</text:p>
          </table:table-cell>
          <table:table-cell table:formula="of:=HEX2DEC(MID([.C956];3;2))" office:value-type="float" office:value="0" calcext:value-type="float">
            <text:p>0</text:p>
          </table:table-cell>
          <table:table-cell table:formula="of:=HEX2DEC(RIGHT([.C956];2))" office:value-type="float" office:value="0" calcext:value-type="float">
            <text:p>0</text:p>
          </table:table-cell>
          <table:table-cell table:formula="of:=IF(ISBLANK([.C956]);&quot;&quot;;[.F956] &amp; &quot;;&quot; &amp; [.G956] &amp; &quot;;&quot; &amp; [.H956])">
            <text:p/>
          </table:table-cell>
          <table:table-cell table:formula="of:=ROUND(100*(1-([.F956]/255));0)" office:value-type="float" office:value="100" calcext:value-type="float">
            <text:p>100</text:p>
          </table:table-cell>
          <table:table-cell table:formula="of:=ROUND(100*(1-([.G956]/255));0)" office:value-type="float" office:value="100" calcext:value-type="float">
            <text:p>100</text:p>
          </table:table-cell>
          <table:table-cell table:formula="of:=ROUND(100*(1-([.H956]/255));0)" office:value-type="float" office:value="100" calcext:value-type="float">
            <text:p>100</text:p>
          </table:table-cell>
          <table:table-cell table:formula="of:=IF(ISBLANK([.C956]);&quot;&quot;;[.J956] &amp; &quot;;&quot; &amp; [.K956] &amp; &quot;;&quot; &amp; [.L956])">
            <text:p/>
          </table:table-cell>
          <table:table-cell table:formula="of:=IF(ISBLANK([.C956]);&quot;&quot;;CMY2CMYK([.J956];[.K956];[.L956]))">
            <text:p/>
          </table:table-cell>
          <table:table-cell table:formula="of:=IF(ISBLANK([.C956]);&quot;&quot;;RGB2HSV([.F956];[.G956];[.H956]))">
            <text:p/>
          </table:table-cell>
          <table:table-cell table:number-columns-repeated="1006"/>
        </table:table-row>
        <table:table-row table:style-name="ro20">
          <table:table-cell office:value-type="float" office:value="954" calcext:value-type="float">
            <text:p>954</text:p>
          </table:table-cell>
          <table:table-cell/>
          <table:table-cell table:content-validation-name="val2"/>
          <table:table-cell table:content-validation-name="val1"/>
          <table:table-cell table:formula="of:=IF(ISBLANK([.C957]);&quot;&quot;;HEX2DEC([.C957]))">
            <text:p/>
          </table:table-cell>
          <table:table-cell table:formula="of:=HEX2DEC(LEFT([.C957];2))" office:value-type="float" office:value="0" calcext:value-type="float">
            <text:p>0</text:p>
          </table:table-cell>
          <table:table-cell table:formula="of:=HEX2DEC(MID([.C957];3;2))" office:value-type="float" office:value="0" calcext:value-type="float">
            <text:p>0</text:p>
          </table:table-cell>
          <table:table-cell table:formula="of:=HEX2DEC(RIGHT([.C957];2))" office:value-type="float" office:value="0" calcext:value-type="float">
            <text:p>0</text:p>
          </table:table-cell>
          <table:table-cell table:formula="of:=IF(ISBLANK([.C957]);&quot;&quot;;[.F957] &amp; &quot;;&quot; &amp; [.G957] &amp; &quot;;&quot; &amp; [.H957])">
            <text:p/>
          </table:table-cell>
          <table:table-cell table:formula="of:=ROUND(100*(1-([.F957]/255));0)" office:value-type="float" office:value="100" calcext:value-type="float">
            <text:p>100</text:p>
          </table:table-cell>
          <table:table-cell table:formula="of:=ROUND(100*(1-([.G957]/255));0)" office:value-type="float" office:value="100" calcext:value-type="float">
            <text:p>100</text:p>
          </table:table-cell>
          <table:table-cell table:formula="of:=ROUND(100*(1-([.H957]/255));0)" office:value-type="float" office:value="100" calcext:value-type="float">
            <text:p>100</text:p>
          </table:table-cell>
          <table:table-cell table:formula="of:=IF(ISBLANK([.C957]);&quot;&quot;;[.J957] &amp; &quot;;&quot; &amp; [.K957] &amp; &quot;;&quot; &amp; [.L957])">
            <text:p/>
          </table:table-cell>
          <table:table-cell table:formula="of:=IF(ISBLANK([.C957]);&quot;&quot;;CMY2CMYK([.J957];[.K957];[.L957]))">
            <text:p/>
          </table:table-cell>
          <table:table-cell table:formula="of:=IF(ISBLANK([.C957]);&quot;&quot;;RGB2HSV([.F957];[.G957];[.H957]))">
            <text:p/>
          </table:table-cell>
          <table:table-cell table:number-columns-repeated="1006"/>
        </table:table-row>
        <table:table-row table:style-name="ro20">
          <table:table-cell office:value-type="float" office:value="955" calcext:value-type="float">
            <text:p>955</text:p>
          </table:table-cell>
          <table:table-cell/>
          <table:table-cell table:content-validation-name="val2"/>
          <table:table-cell table:content-validation-name="val1"/>
          <table:table-cell table:formula="of:=IF(ISBLANK([.C958]);&quot;&quot;;HEX2DEC([.C958]))">
            <text:p/>
          </table:table-cell>
          <table:table-cell table:formula="of:=HEX2DEC(LEFT([.C958];2))" office:value-type="float" office:value="0" calcext:value-type="float">
            <text:p>0</text:p>
          </table:table-cell>
          <table:table-cell table:formula="of:=HEX2DEC(MID([.C958];3;2))" office:value-type="float" office:value="0" calcext:value-type="float">
            <text:p>0</text:p>
          </table:table-cell>
          <table:table-cell table:formula="of:=HEX2DEC(RIGHT([.C958];2))" office:value-type="float" office:value="0" calcext:value-type="float">
            <text:p>0</text:p>
          </table:table-cell>
          <table:table-cell table:formula="of:=IF(ISBLANK([.C958]);&quot;&quot;;[.F958] &amp; &quot;;&quot; &amp; [.G958] &amp; &quot;;&quot; &amp; [.H958])">
            <text:p/>
          </table:table-cell>
          <table:table-cell table:formula="of:=ROUND(100*(1-([.F958]/255));0)" office:value-type="float" office:value="100" calcext:value-type="float">
            <text:p>100</text:p>
          </table:table-cell>
          <table:table-cell table:formula="of:=ROUND(100*(1-([.G958]/255));0)" office:value-type="float" office:value="100" calcext:value-type="float">
            <text:p>100</text:p>
          </table:table-cell>
          <table:table-cell table:formula="of:=ROUND(100*(1-([.H958]/255));0)" office:value-type="float" office:value="100" calcext:value-type="float">
            <text:p>100</text:p>
          </table:table-cell>
          <table:table-cell table:formula="of:=IF(ISBLANK([.C958]);&quot;&quot;;[.J958] &amp; &quot;;&quot; &amp; [.K958] &amp; &quot;;&quot; &amp; [.L958])">
            <text:p/>
          </table:table-cell>
          <table:table-cell table:formula="of:=IF(ISBLANK([.C958]);&quot;&quot;;CMY2CMYK([.J958];[.K958];[.L958]))">
            <text:p/>
          </table:table-cell>
          <table:table-cell table:formula="of:=IF(ISBLANK([.C958]);&quot;&quot;;RGB2HSV([.F958];[.G958];[.H958]))">
            <text:p/>
          </table:table-cell>
          <table:table-cell table:number-columns-repeated="1006"/>
        </table:table-row>
        <table:table-row table:style-name="ro20">
          <table:table-cell office:value-type="float" office:value="956" calcext:value-type="float">
            <text:p>956</text:p>
          </table:table-cell>
          <table:table-cell/>
          <table:table-cell table:content-validation-name="val2"/>
          <table:table-cell table:content-validation-name="val1"/>
          <table:table-cell table:formula="of:=IF(ISBLANK([.C959]);&quot;&quot;;HEX2DEC([.C959]))">
            <text:p/>
          </table:table-cell>
          <table:table-cell table:formula="of:=HEX2DEC(LEFT([.C959];2))" office:value-type="float" office:value="0" calcext:value-type="float">
            <text:p>0</text:p>
          </table:table-cell>
          <table:table-cell table:formula="of:=HEX2DEC(MID([.C959];3;2))" office:value-type="float" office:value="0" calcext:value-type="float">
            <text:p>0</text:p>
          </table:table-cell>
          <table:table-cell table:formula="of:=HEX2DEC(RIGHT([.C959];2))" office:value-type="float" office:value="0" calcext:value-type="float">
            <text:p>0</text:p>
          </table:table-cell>
          <table:table-cell table:formula="of:=IF(ISBLANK([.C959]);&quot;&quot;;[.F959] &amp; &quot;;&quot; &amp; [.G959] &amp; &quot;;&quot; &amp; [.H959])">
            <text:p/>
          </table:table-cell>
          <table:table-cell table:formula="of:=ROUND(100*(1-([.F959]/255));0)" office:value-type="float" office:value="100" calcext:value-type="float">
            <text:p>100</text:p>
          </table:table-cell>
          <table:table-cell table:formula="of:=ROUND(100*(1-([.G959]/255));0)" office:value-type="float" office:value="100" calcext:value-type="float">
            <text:p>100</text:p>
          </table:table-cell>
          <table:table-cell table:formula="of:=ROUND(100*(1-([.H959]/255));0)" office:value-type="float" office:value="100" calcext:value-type="float">
            <text:p>100</text:p>
          </table:table-cell>
          <table:table-cell table:formula="of:=IF(ISBLANK([.C959]);&quot;&quot;;[.J959] &amp; &quot;;&quot; &amp; [.K959] &amp; &quot;;&quot; &amp; [.L959])">
            <text:p/>
          </table:table-cell>
          <table:table-cell table:formula="of:=IF(ISBLANK([.C959]);&quot;&quot;;CMY2CMYK([.J959];[.K959];[.L959]))">
            <text:p/>
          </table:table-cell>
          <table:table-cell table:formula="of:=IF(ISBLANK([.C959]);&quot;&quot;;RGB2HSV([.F959];[.G959];[.H959]))">
            <text:p/>
          </table:table-cell>
          <table:table-cell table:number-columns-repeated="1006"/>
        </table:table-row>
        <table:table-row table:style-name="ro20">
          <table:table-cell office:value-type="float" office:value="957" calcext:value-type="float">
            <text:p>957</text:p>
          </table:table-cell>
          <table:table-cell/>
          <table:table-cell table:content-validation-name="val2"/>
          <table:table-cell table:content-validation-name="val1"/>
          <table:table-cell table:formula="of:=IF(ISBLANK([.C960]);&quot;&quot;;HEX2DEC([.C960]))">
            <text:p/>
          </table:table-cell>
          <table:table-cell table:formula="of:=HEX2DEC(LEFT([.C960];2))" office:value-type="float" office:value="0" calcext:value-type="float">
            <text:p>0</text:p>
          </table:table-cell>
          <table:table-cell table:formula="of:=HEX2DEC(MID([.C960];3;2))" office:value-type="float" office:value="0" calcext:value-type="float">
            <text:p>0</text:p>
          </table:table-cell>
          <table:table-cell table:formula="of:=HEX2DEC(RIGHT([.C960];2))" office:value-type="float" office:value="0" calcext:value-type="float">
            <text:p>0</text:p>
          </table:table-cell>
          <table:table-cell table:formula="of:=IF(ISBLANK([.C960]);&quot;&quot;;[.F960] &amp; &quot;;&quot; &amp; [.G960] &amp; &quot;;&quot; &amp; [.H960])">
            <text:p/>
          </table:table-cell>
          <table:table-cell table:formula="of:=ROUND(100*(1-([.F960]/255));0)" office:value-type="float" office:value="100" calcext:value-type="float">
            <text:p>100</text:p>
          </table:table-cell>
          <table:table-cell table:formula="of:=ROUND(100*(1-([.G960]/255));0)" office:value-type="float" office:value="100" calcext:value-type="float">
            <text:p>100</text:p>
          </table:table-cell>
          <table:table-cell table:formula="of:=ROUND(100*(1-([.H960]/255));0)" office:value-type="float" office:value="100" calcext:value-type="float">
            <text:p>100</text:p>
          </table:table-cell>
          <table:table-cell table:formula="of:=IF(ISBLANK([.C960]);&quot;&quot;;[.J960] &amp; &quot;;&quot; &amp; [.K960] &amp; &quot;;&quot; &amp; [.L960])">
            <text:p/>
          </table:table-cell>
          <table:table-cell table:formula="of:=IF(ISBLANK([.C960]);&quot;&quot;;CMY2CMYK([.J960];[.K960];[.L960]))">
            <text:p/>
          </table:table-cell>
          <table:table-cell table:formula="of:=IF(ISBLANK([.C960]);&quot;&quot;;RGB2HSV([.F960];[.G960];[.H960]))">
            <text:p/>
          </table:table-cell>
          <table:table-cell table:number-columns-repeated="1006"/>
        </table:table-row>
        <table:table-row table:style-name="ro20">
          <table:table-cell office:value-type="float" office:value="958" calcext:value-type="float">
            <text:p>958</text:p>
          </table:table-cell>
          <table:table-cell/>
          <table:table-cell table:content-validation-name="val2"/>
          <table:table-cell table:content-validation-name="val1"/>
          <table:table-cell table:formula="of:=IF(ISBLANK([.C961]);&quot;&quot;;HEX2DEC([.C961]))">
            <text:p/>
          </table:table-cell>
          <table:table-cell table:formula="of:=HEX2DEC(LEFT([.C961];2))" office:value-type="float" office:value="0" calcext:value-type="float">
            <text:p>0</text:p>
          </table:table-cell>
          <table:table-cell table:formula="of:=HEX2DEC(MID([.C961];3;2))" office:value-type="float" office:value="0" calcext:value-type="float">
            <text:p>0</text:p>
          </table:table-cell>
          <table:table-cell table:formula="of:=HEX2DEC(RIGHT([.C961];2))" office:value-type="float" office:value="0" calcext:value-type="float">
            <text:p>0</text:p>
          </table:table-cell>
          <table:table-cell table:formula="of:=IF(ISBLANK([.C961]);&quot;&quot;;[.F961] &amp; &quot;;&quot; &amp; [.G961] &amp; &quot;;&quot; &amp; [.H961])">
            <text:p/>
          </table:table-cell>
          <table:table-cell table:formula="of:=ROUND(100*(1-([.F961]/255));0)" office:value-type="float" office:value="100" calcext:value-type="float">
            <text:p>100</text:p>
          </table:table-cell>
          <table:table-cell table:formula="of:=ROUND(100*(1-([.G961]/255));0)" office:value-type="float" office:value="100" calcext:value-type="float">
            <text:p>100</text:p>
          </table:table-cell>
          <table:table-cell table:formula="of:=ROUND(100*(1-([.H961]/255));0)" office:value-type="float" office:value="100" calcext:value-type="float">
            <text:p>100</text:p>
          </table:table-cell>
          <table:table-cell table:formula="of:=IF(ISBLANK([.C961]);&quot;&quot;;[.J961] &amp; &quot;;&quot; &amp; [.K961] &amp; &quot;;&quot; &amp; [.L961])">
            <text:p/>
          </table:table-cell>
          <table:table-cell table:formula="of:=IF(ISBLANK([.C961]);&quot;&quot;;CMY2CMYK([.J961];[.K961];[.L961]))">
            <text:p/>
          </table:table-cell>
          <table:table-cell table:formula="of:=IF(ISBLANK([.C961]);&quot;&quot;;RGB2HSV([.F961];[.G961];[.H961]))">
            <text:p/>
          </table:table-cell>
          <table:table-cell table:number-columns-repeated="1006"/>
        </table:table-row>
        <table:table-row table:style-name="ro20">
          <table:table-cell office:value-type="float" office:value="959" calcext:value-type="float">
            <text:p>959</text:p>
          </table:table-cell>
          <table:table-cell/>
          <table:table-cell table:content-validation-name="val2"/>
          <table:table-cell table:content-validation-name="val1"/>
          <table:table-cell table:formula="of:=IF(ISBLANK([.C962]);&quot;&quot;;HEX2DEC([.C962]))">
            <text:p/>
          </table:table-cell>
          <table:table-cell table:formula="of:=HEX2DEC(LEFT([.C962];2))" office:value-type="float" office:value="0" calcext:value-type="float">
            <text:p>0</text:p>
          </table:table-cell>
          <table:table-cell table:formula="of:=HEX2DEC(MID([.C962];3;2))" office:value-type="float" office:value="0" calcext:value-type="float">
            <text:p>0</text:p>
          </table:table-cell>
          <table:table-cell table:formula="of:=HEX2DEC(RIGHT([.C962];2))" office:value-type="float" office:value="0" calcext:value-type="float">
            <text:p>0</text:p>
          </table:table-cell>
          <table:table-cell table:formula="of:=IF(ISBLANK([.C962]);&quot;&quot;;[.F962] &amp; &quot;;&quot; &amp; [.G962] &amp; &quot;;&quot; &amp; [.H962])">
            <text:p/>
          </table:table-cell>
          <table:table-cell table:formula="of:=ROUND(100*(1-([.F962]/255));0)" office:value-type="float" office:value="100" calcext:value-type="float">
            <text:p>100</text:p>
          </table:table-cell>
          <table:table-cell table:formula="of:=ROUND(100*(1-([.G962]/255));0)" office:value-type="float" office:value="100" calcext:value-type="float">
            <text:p>100</text:p>
          </table:table-cell>
          <table:table-cell table:formula="of:=ROUND(100*(1-([.H962]/255));0)" office:value-type="float" office:value="100" calcext:value-type="float">
            <text:p>100</text:p>
          </table:table-cell>
          <table:table-cell table:formula="of:=IF(ISBLANK([.C962]);&quot;&quot;;[.J962] &amp; &quot;;&quot; &amp; [.K962] &amp; &quot;;&quot; &amp; [.L962])">
            <text:p/>
          </table:table-cell>
          <table:table-cell table:formula="of:=IF(ISBLANK([.C962]);&quot;&quot;;CMY2CMYK([.J962];[.K962];[.L962]))">
            <text:p/>
          </table:table-cell>
          <table:table-cell table:formula="of:=IF(ISBLANK([.C962]);&quot;&quot;;RGB2HSV([.F962];[.G962];[.H962]))">
            <text:p/>
          </table:table-cell>
          <table:table-cell table:number-columns-repeated="1006"/>
        </table:table-row>
        <table:table-row table:style-name="ro20">
          <table:table-cell office:value-type="float" office:value="960" calcext:value-type="float">
            <text:p>960</text:p>
          </table:table-cell>
          <table:table-cell/>
          <table:table-cell table:content-validation-name="val2"/>
          <table:table-cell table:content-validation-name="val1"/>
          <table:table-cell table:formula="of:=IF(ISBLANK([.C963]);&quot;&quot;;HEX2DEC([.C963]))">
            <text:p/>
          </table:table-cell>
          <table:table-cell table:formula="of:=HEX2DEC(LEFT([.C963];2))" office:value-type="float" office:value="0" calcext:value-type="float">
            <text:p>0</text:p>
          </table:table-cell>
          <table:table-cell table:formula="of:=HEX2DEC(MID([.C963];3;2))" office:value-type="float" office:value="0" calcext:value-type="float">
            <text:p>0</text:p>
          </table:table-cell>
          <table:table-cell table:formula="of:=HEX2DEC(RIGHT([.C963];2))" office:value-type="float" office:value="0" calcext:value-type="float">
            <text:p>0</text:p>
          </table:table-cell>
          <table:table-cell table:formula="of:=IF(ISBLANK([.C963]);&quot;&quot;;[.F963] &amp; &quot;;&quot; &amp; [.G963] &amp; &quot;;&quot; &amp; [.H963])">
            <text:p/>
          </table:table-cell>
          <table:table-cell table:formula="of:=ROUND(100*(1-([.F963]/255));0)" office:value-type="float" office:value="100" calcext:value-type="float">
            <text:p>100</text:p>
          </table:table-cell>
          <table:table-cell table:formula="of:=ROUND(100*(1-([.G963]/255));0)" office:value-type="float" office:value="100" calcext:value-type="float">
            <text:p>100</text:p>
          </table:table-cell>
          <table:table-cell table:formula="of:=ROUND(100*(1-([.H963]/255));0)" office:value-type="float" office:value="100" calcext:value-type="float">
            <text:p>100</text:p>
          </table:table-cell>
          <table:table-cell table:formula="of:=IF(ISBLANK([.C963]);&quot;&quot;;[.J963] &amp; &quot;;&quot; &amp; [.K963] &amp; &quot;;&quot; &amp; [.L963])">
            <text:p/>
          </table:table-cell>
          <table:table-cell table:formula="of:=IF(ISBLANK([.C963]);&quot;&quot;;CMY2CMYK([.J963];[.K963];[.L963]))">
            <text:p/>
          </table:table-cell>
          <table:table-cell table:formula="of:=IF(ISBLANK([.C963]);&quot;&quot;;RGB2HSV([.F963];[.G963];[.H963]))">
            <text:p/>
          </table:table-cell>
          <table:table-cell table:number-columns-repeated="1006"/>
        </table:table-row>
        <table:table-row table:style-name="ro20">
          <table:table-cell office:value-type="float" office:value="961" calcext:value-type="float">
            <text:p>961</text:p>
          </table:table-cell>
          <table:table-cell/>
          <table:table-cell table:content-validation-name="val2"/>
          <table:table-cell table:content-validation-name="val1"/>
          <table:table-cell table:formula="of:=IF(ISBLANK([.C964]);&quot;&quot;;HEX2DEC([.C964]))">
            <text:p/>
          </table:table-cell>
          <table:table-cell table:formula="of:=HEX2DEC(LEFT([.C964];2))" office:value-type="float" office:value="0" calcext:value-type="float">
            <text:p>0</text:p>
          </table:table-cell>
          <table:table-cell table:formula="of:=HEX2DEC(MID([.C964];3;2))" office:value-type="float" office:value="0" calcext:value-type="float">
            <text:p>0</text:p>
          </table:table-cell>
          <table:table-cell table:formula="of:=HEX2DEC(RIGHT([.C964];2))" office:value-type="float" office:value="0" calcext:value-type="float">
            <text:p>0</text:p>
          </table:table-cell>
          <table:table-cell table:formula="of:=IF(ISBLANK([.C964]);&quot;&quot;;[.F964] &amp; &quot;;&quot; &amp; [.G964] &amp; &quot;;&quot; &amp; [.H964])">
            <text:p/>
          </table:table-cell>
          <table:table-cell table:formula="of:=ROUND(100*(1-([.F964]/255));0)" office:value-type="float" office:value="100" calcext:value-type="float">
            <text:p>100</text:p>
          </table:table-cell>
          <table:table-cell table:formula="of:=ROUND(100*(1-([.G964]/255));0)" office:value-type="float" office:value="100" calcext:value-type="float">
            <text:p>100</text:p>
          </table:table-cell>
          <table:table-cell table:formula="of:=ROUND(100*(1-([.H964]/255));0)" office:value-type="float" office:value="100" calcext:value-type="float">
            <text:p>100</text:p>
          </table:table-cell>
          <table:table-cell table:formula="of:=IF(ISBLANK([.C964]);&quot;&quot;;[.J964] &amp; &quot;;&quot; &amp; [.K964] &amp; &quot;;&quot; &amp; [.L964])">
            <text:p/>
          </table:table-cell>
          <table:table-cell table:formula="of:=IF(ISBLANK([.C964]);&quot;&quot;;CMY2CMYK([.J964];[.K964];[.L964]))">
            <text:p/>
          </table:table-cell>
          <table:table-cell table:formula="of:=IF(ISBLANK([.C964]);&quot;&quot;;RGB2HSV([.F964];[.G964];[.H964]))">
            <text:p/>
          </table:table-cell>
          <table:table-cell table:number-columns-repeated="1006"/>
        </table:table-row>
        <table:table-row table:style-name="ro20">
          <table:table-cell office:value-type="float" office:value="962" calcext:value-type="float">
            <text:p>962</text:p>
          </table:table-cell>
          <table:table-cell/>
          <table:table-cell table:content-validation-name="val2"/>
          <table:table-cell table:content-validation-name="val1"/>
          <table:table-cell table:formula="of:=IF(ISBLANK([.C965]);&quot;&quot;;HEX2DEC([.C965]))">
            <text:p/>
          </table:table-cell>
          <table:table-cell table:formula="of:=HEX2DEC(LEFT([.C965];2))" office:value-type="float" office:value="0" calcext:value-type="float">
            <text:p>0</text:p>
          </table:table-cell>
          <table:table-cell table:formula="of:=HEX2DEC(MID([.C965];3;2))" office:value-type="float" office:value="0" calcext:value-type="float">
            <text:p>0</text:p>
          </table:table-cell>
          <table:table-cell table:formula="of:=HEX2DEC(RIGHT([.C965];2))" office:value-type="float" office:value="0" calcext:value-type="float">
            <text:p>0</text:p>
          </table:table-cell>
          <table:table-cell table:formula="of:=IF(ISBLANK([.C965]);&quot;&quot;;[.F965] &amp; &quot;;&quot; &amp; [.G965] &amp; &quot;;&quot; &amp; [.H965])">
            <text:p/>
          </table:table-cell>
          <table:table-cell table:formula="of:=ROUND(100*(1-([.F965]/255));0)" office:value-type="float" office:value="100" calcext:value-type="float">
            <text:p>100</text:p>
          </table:table-cell>
          <table:table-cell table:formula="of:=ROUND(100*(1-([.G965]/255));0)" office:value-type="float" office:value="100" calcext:value-type="float">
            <text:p>100</text:p>
          </table:table-cell>
          <table:table-cell table:formula="of:=ROUND(100*(1-([.H965]/255));0)" office:value-type="float" office:value="100" calcext:value-type="float">
            <text:p>100</text:p>
          </table:table-cell>
          <table:table-cell table:formula="of:=IF(ISBLANK([.C965]);&quot;&quot;;[.J965] &amp; &quot;;&quot; &amp; [.K965] &amp; &quot;;&quot; &amp; [.L965])">
            <text:p/>
          </table:table-cell>
          <table:table-cell table:formula="of:=IF(ISBLANK([.C965]);&quot;&quot;;CMY2CMYK([.J965];[.K965];[.L965]))">
            <text:p/>
          </table:table-cell>
          <table:table-cell table:formula="of:=IF(ISBLANK([.C965]);&quot;&quot;;RGB2HSV([.F965];[.G965];[.H965]))">
            <text:p/>
          </table:table-cell>
          <table:table-cell table:number-columns-repeated="1006"/>
        </table:table-row>
        <table:table-row table:style-name="ro20">
          <table:table-cell office:value-type="float" office:value="963" calcext:value-type="float">
            <text:p>963</text:p>
          </table:table-cell>
          <table:table-cell/>
          <table:table-cell table:content-validation-name="val2"/>
          <table:table-cell table:content-validation-name="val1"/>
          <table:table-cell table:formula="of:=IF(ISBLANK([.C966]);&quot;&quot;;HEX2DEC([.C966]))">
            <text:p/>
          </table:table-cell>
          <table:table-cell table:formula="of:=HEX2DEC(LEFT([.C966];2))" office:value-type="float" office:value="0" calcext:value-type="float">
            <text:p>0</text:p>
          </table:table-cell>
          <table:table-cell table:formula="of:=HEX2DEC(MID([.C966];3;2))" office:value-type="float" office:value="0" calcext:value-type="float">
            <text:p>0</text:p>
          </table:table-cell>
          <table:table-cell table:formula="of:=HEX2DEC(RIGHT([.C966];2))" office:value-type="float" office:value="0" calcext:value-type="float">
            <text:p>0</text:p>
          </table:table-cell>
          <table:table-cell table:formula="of:=IF(ISBLANK([.C966]);&quot;&quot;;[.F966] &amp; &quot;;&quot; &amp; [.G966] &amp; &quot;;&quot; &amp; [.H966])">
            <text:p/>
          </table:table-cell>
          <table:table-cell table:formula="of:=ROUND(100*(1-([.F966]/255));0)" office:value-type="float" office:value="100" calcext:value-type="float">
            <text:p>100</text:p>
          </table:table-cell>
          <table:table-cell table:formula="of:=ROUND(100*(1-([.G966]/255));0)" office:value-type="float" office:value="100" calcext:value-type="float">
            <text:p>100</text:p>
          </table:table-cell>
          <table:table-cell table:formula="of:=ROUND(100*(1-([.H966]/255));0)" office:value-type="float" office:value="100" calcext:value-type="float">
            <text:p>100</text:p>
          </table:table-cell>
          <table:table-cell table:formula="of:=IF(ISBLANK([.C966]);&quot;&quot;;[.J966] &amp; &quot;;&quot; &amp; [.K966] &amp; &quot;;&quot; &amp; [.L966])">
            <text:p/>
          </table:table-cell>
          <table:table-cell table:formula="of:=IF(ISBLANK([.C966]);&quot;&quot;;CMY2CMYK([.J966];[.K966];[.L966]))">
            <text:p/>
          </table:table-cell>
          <table:table-cell table:formula="of:=IF(ISBLANK([.C966]);&quot;&quot;;RGB2HSV([.F966];[.G966];[.H966]))">
            <text:p/>
          </table:table-cell>
          <table:table-cell table:number-columns-repeated="1006"/>
        </table:table-row>
        <table:table-row table:style-name="ro20">
          <table:table-cell office:value-type="float" office:value="964" calcext:value-type="float">
            <text:p>964</text:p>
          </table:table-cell>
          <table:table-cell/>
          <table:table-cell table:content-validation-name="val2"/>
          <table:table-cell table:content-validation-name="val1"/>
          <table:table-cell table:formula="of:=IF(ISBLANK([.C967]);&quot;&quot;;HEX2DEC([.C967]))">
            <text:p/>
          </table:table-cell>
          <table:table-cell table:formula="of:=HEX2DEC(LEFT([.C967];2))" office:value-type="float" office:value="0" calcext:value-type="float">
            <text:p>0</text:p>
          </table:table-cell>
          <table:table-cell table:formula="of:=HEX2DEC(MID([.C967];3;2))" office:value-type="float" office:value="0" calcext:value-type="float">
            <text:p>0</text:p>
          </table:table-cell>
          <table:table-cell table:formula="of:=HEX2DEC(RIGHT([.C967];2))" office:value-type="float" office:value="0" calcext:value-type="float">
            <text:p>0</text:p>
          </table:table-cell>
          <table:table-cell table:formula="of:=IF(ISBLANK([.C967]);&quot;&quot;;[.F967] &amp; &quot;;&quot; &amp; [.G967] &amp; &quot;;&quot; &amp; [.H967])">
            <text:p/>
          </table:table-cell>
          <table:table-cell table:formula="of:=ROUND(100*(1-([.F967]/255));0)" office:value-type="float" office:value="100" calcext:value-type="float">
            <text:p>100</text:p>
          </table:table-cell>
          <table:table-cell table:formula="of:=ROUND(100*(1-([.G967]/255));0)" office:value-type="float" office:value="100" calcext:value-type="float">
            <text:p>100</text:p>
          </table:table-cell>
          <table:table-cell table:formula="of:=ROUND(100*(1-([.H967]/255));0)" office:value-type="float" office:value="100" calcext:value-type="float">
            <text:p>100</text:p>
          </table:table-cell>
          <table:table-cell table:formula="of:=IF(ISBLANK([.C967]);&quot;&quot;;[.J967] &amp; &quot;;&quot; &amp; [.K967] &amp; &quot;;&quot; &amp; [.L967])">
            <text:p/>
          </table:table-cell>
          <table:table-cell table:formula="of:=IF(ISBLANK([.C967]);&quot;&quot;;CMY2CMYK([.J967];[.K967];[.L967]))">
            <text:p/>
          </table:table-cell>
          <table:table-cell table:formula="of:=IF(ISBLANK([.C967]);&quot;&quot;;RGB2HSV([.F967];[.G967];[.H967]))">
            <text:p/>
          </table:table-cell>
          <table:table-cell table:number-columns-repeated="1006"/>
        </table:table-row>
        <table:table-row table:style-name="ro20">
          <table:table-cell office:value-type="float" office:value="965" calcext:value-type="float">
            <text:p>965</text:p>
          </table:table-cell>
          <table:table-cell/>
          <table:table-cell table:content-validation-name="val2"/>
          <table:table-cell table:content-validation-name="val1"/>
          <table:table-cell table:formula="of:=IF(ISBLANK([.C968]);&quot;&quot;;HEX2DEC([.C968]))">
            <text:p/>
          </table:table-cell>
          <table:table-cell table:formula="of:=HEX2DEC(LEFT([.C968];2))" office:value-type="float" office:value="0" calcext:value-type="float">
            <text:p>0</text:p>
          </table:table-cell>
          <table:table-cell table:formula="of:=HEX2DEC(MID([.C968];3;2))" office:value-type="float" office:value="0" calcext:value-type="float">
            <text:p>0</text:p>
          </table:table-cell>
          <table:table-cell table:formula="of:=HEX2DEC(RIGHT([.C968];2))" office:value-type="float" office:value="0" calcext:value-type="float">
            <text:p>0</text:p>
          </table:table-cell>
          <table:table-cell table:formula="of:=IF(ISBLANK([.C968]);&quot;&quot;;[.F968] &amp; &quot;;&quot; &amp; [.G968] &amp; &quot;;&quot; &amp; [.H968])">
            <text:p/>
          </table:table-cell>
          <table:table-cell table:formula="of:=ROUND(100*(1-([.F968]/255));0)" office:value-type="float" office:value="100" calcext:value-type="float">
            <text:p>100</text:p>
          </table:table-cell>
          <table:table-cell table:formula="of:=ROUND(100*(1-([.G968]/255));0)" office:value-type="float" office:value="100" calcext:value-type="float">
            <text:p>100</text:p>
          </table:table-cell>
          <table:table-cell table:formula="of:=ROUND(100*(1-([.H968]/255));0)" office:value-type="float" office:value="100" calcext:value-type="float">
            <text:p>100</text:p>
          </table:table-cell>
          <table:table-cell table:formula="of:=IF(ISBLANK([.C968]);&quot;&quot;;[.J968] &amp; &quot;;&quot; &amp; [.K968] &amp; &quot;;&quot; &amp; [.L968])">
            <text:p/>
          </table:table-cell>
          <table:table-cell table:formula="of:=IF(ISBLANK([.C968]);&quot;&quot;;CMY2CMYK([.J968];[.K968];[.L968]))">
            <text:p/>
          </table:table-cell>
          <table:table-cell table:formula="of:=IF(ISBLANK([.C968]);&quot;&quot;;RGB2HSV([.F968];[.G968];[.H968]))">
            <text:p/>
          </table:table-cell>
          <table:table-cell table:number-columns-repeated="1006"/>
        </table:table-row>
        <table:table-row table:style-name="ro20">
          <table:table-cell office:value-type="float" office:value="966" calcext:value-type="float">
            <text:p>966</text:p>
          </table:table-cell>
          <table:table-cell/>
          <table:table-cell table:content-validation-name="val2"/>
          <table:table-cell table:content-validation-name="val1"/>
          <table:table-cell table:formula="of:=IF(ISBLANK([.C969]);&quot;&quot;;HEX2DEC([.C969]))">
            <text:p/>
          </table:table-cell>
          <table:table-cell table:formula="of:=HEX2DEC(LEFT([.C969];2))" office:value-type="float" office:value="0" calcext:value-type="float">
            <text:p>0</text:p>
          </table:table-cell>
          <table:table-cell table:formula="of:=HEX2DEC(MID([.C969];3;2))" office:value-type="float" office:value="0" calcext:value-type="float">
            <text:p>0</text:p>
          </table:table-cell>
          <table:table-cell table:formula="of:=HEX2DEC(RIGHT([.C969];2))" office:value-type="float" office:value="0" calcext:value-type="float">
            <text:p>0</text:p>
          </table:table-cell>
          <table:table-cell table:formula="of:=IF(ISBLANK([.C969]);&quot;&quot;;[.F969] &amp; &quot;;&quot; &amp; [.G969] &amp; &quot;;&quot; &amp; [.H969])">
            <text:p/>
          </table:table-cell>
          <table:table-cell table:formula="of:=ROUND(100*(1-([.F969]/255));0)" office:value-type="float" office:value="100" calcext:value-type="float">
            <text:p>100</text:p>
          </table:table-cell>
          <table:table-cell table:formula="of:=ROUND(100*(1-([.G969]/255));0)" office:value-type="float" office:value="100" calcext:value-type="float">
            <text:p>100</text:p>
          </table:table-cell>
          <table:table-cell table:formula="of:=ROUND(100*(1-([.H969]/255));0)" office:value-type="float" office:value="100" calcext:value-type="float">
            <text:p>100</text:p>
          </table:table-cell>
          <table:table-cell table:formula="of:=IF(ISBLANK([.C969]);&quot;&quot;;[.J969] &amp; &quot;;&quot; &amp; [.K969] &amp; &quot;;&quot; &amp; [.L969])">
            <text:p/>
          </table:table-cell>
          <table:table-cell table:formula="of:=IF(ISBLANK([.C969]);&quot;&quot;;CMY2CMYK([.J969];[.K969];[.L969]))">
            <text:p/>
          </table:table-cell>
          <table:table-cell table:formula="of:=IF(ISBLANK([.C969]);&quot;&quot;;RGB2HSV([.F969];[.G969];[.H969]))">
            <text:p/>
          </table:table-cell>
          <table:table-cell table:number-columns-repeated="1006"/>
        </table:table-row>
        <table:table-row table:style-name="ro20">
          <table:table-cell office:value-type="float" office:value="967" calcext:value-type="float">
            <text:p>967</text:p>
          </table:table-cell>
          <table:table-cell/>
          <table:table-cell table:content-validation-name="val2"/>
          <table:table-cell table:content-validation-name="val1"/>
          <table:table-cell table:formula="of:=IF(ISBLANK([.C970]);&quot;&quot;;HEX2DEC([.C970]))">
            <text:p/>
          </table:table-cell>
          <table:table-cell table:formula="of:=HEX2DEC(LEFT([.C970];2))" office:value-type="float" office:value="0" calcext:value-type="float">
            <text:p>0</text:p>
          </table:table-cell>
          <table:table-cell table:formula="of:=HEX2DEC(MID([.C970];3;2))" office:value-type="float" office:value="0" calcext:value-type="float">
            <text:p>0</text:p>
          </table:table-cell>
          <table:table-cell table:formula="of:=HEX2DEC(RIGHT([.C970];2))" office:value-type="float" office:value="0" calcext:value-type="float">
            <text:p>0</text:p>
          </table:table-cell>
          <table:table-cell table:formula="of:=IF(ISBLANK([.C970]);&quot;&quot;;[.F970] &amp; &quot;;&quot; &amp; [.G970] &amp; &quot;;&quot; &amp; [.H970])">
            <text:p/>
          </table:table-cell>
          <table:table-cell table:formula="of:=ROUND(100*(1-([.F970]/255));0)" office:value-type="float" office:value="100" calcext:value-type="float">
            <text:p>100</text:p>
          </table:table-cell>
          <table:table-cell table:formula="of:=ROUND(100*(1-([.G970]/255));0)" office:value-type="float" office:value="100" calcext:value-type="float">
            <text:p>100</text:p>
          </table:table-cell>
          <table:table-cell table:formula="of:=ROUND(100*(1-([.H970]/255));0)" office:value-type="float" office:value="100" calcext:value-type="float">
            <text:p>100</text:p>
          </table:table-cell>
          <table:table-cell table:formula="of:=IF(ISBLANK([.C970]);&quot;&quot;;[.J970] &amp; &quot;;&quot; &amp; [.K970] &amp; &quot;;&quot; &amp; [.L970])">
            <text:p/>
          </table:table-cell>
          <table:table-cell table:formula="of:=IF(ISBLANK([.C970]);&quot;&quot;;CMY2CMYK([.J970];[.K970];[.L970]))">
            <text:p/>
          </table:table-cell>
          <table:table-cell table:formula="of:=IF(ISBLANK([.C970]);&quot;&quot;;RGB2HSV([.F970];[.G970];[.H970]))">
            <text:p/>
          </table:table-cell>
          <table:table-cell table:number-columns-repeated="1006"/>
        </table:table-row>
        <table:table-row table:style-name="ro20">
          <table:table-cell office:value-type="float" office:value="968" calcext:value-type="float">
            <text:p>968</text:p>
          </table:table-cell>
          <table:table-cell/>
          <table:table-cell table:content-validation-name="val2"/>
          <table:table-cell table:content-validation-name="val1"/>
          <table:table-cell table:formula="of:=IF(ISBLANK([.C971]);&quot;&quot;;HEX2DEC([.C971]))">
            <text:p/>
          </table:table-cell>
          <table:table-cell table:formula="of:=HEX2DEC(LEFT([.C971];2))" office:value-type="float" office:value="0" calcext:value-type="float">
            <text:p>0</text:p>
          </table:table-cell>
          <table:table-cell table:formula="of:=HEX2DEC(MID([.C971];3;2))" office:value-type="float" office:value="0" calcext:value-type="float">
            <text:p>0</text:p>
          </table:table-cell>
          <table:table-cell table:formula="of:=HEX2DEC(RIGHT([.C971];2))" office:value-type="float" office:value="0" calcext:value-type="float">
            <text:p>0</text:p>
          </table:table-cell>
          <table:table-cell table:formula="of:=IF(ISBLANK([.C971]);&quot;&quot;;[.F971] &amp; &quot;;&quot; &amp; [.G971] &amp; &quot;;&quot; &amp; [.H971])">
            <text:p/>
          </table:table-cell>
          <table:table-cell table:formula="of:=ROUND(100*(1-([.F971]/255));0)" office:value-type="float" office:value="100" calcext:value-type="float">
            <text:p>100</text:p>
          </table:table-cell>
          <table:table-cell table:formula="of:=ROUND(100*(1-([.G971]/255));0)" office:value-type="float" office:value="100" calcext:value-type="float">
            <text:p>100</text:p>
          </table:table-cell>
          <table:table-cell table:formula="of:=ROUND(100*(1-([.H971]/255));0)" office:value-type="float" office:value="100" calcext:value-type="float">
            <text:p>100</text:p>
          </table:table-cell>
          <table:table-cell table:formula="of:=IF(ISBLANK([.C971]);&quot;&quot;;[.J971] &amp; &quot;;&quot; &amp; [.K971] &amp; &quot;;&quot; &amp; [.L971])">
            <text:p/>
          </table:table-cell>
          <table:table-cell table:formula="of:=IF(ISBLANK([.C971]);&quot;&quot;;CMY2CMYK([.J971];[.K971];[.L971]))">
            <text:p/>
          </table:table-cell>
          <table:table-cell table:formula="of:=IF(ISBLANK([.C971]);&quot;&quot;;RGB2HSV([.F971];[.G971];[.H971]))">
            <text:p/>
          </table:table-cell>
          <table:table-cell table:number-columns-repeated="1006"/>
        </table:table-row>
        <table:table-row table:style-name="ro20">
          <table:table-cell office:value-type="float" office:value="969" calcext:value-type="float">
            <text:p>969</text:p>
          </table:table-cell>
          <table:table-cell/>
          <table:table-cell table:content-validation-name="val2"/>
          <table:table-cell table:content-validation-name="val1"/>
          <table:table-cell table:formula="of:=IF(ISBLANK([.C972]);&quot;&quot;;HEX2DEC([.C972]))">
            <text:p/>
          </table:table-cell>
          <table:table-cell table:formula="of:=HEX2DEC(LEFT([.C972];2))" office:value-type="float" office:value="0" calcext:value-type="float">
            <text:p>0</text:p>
          </table:table-cell>
          <table:table-cell table:formula="of:=HEX2DEC(MID([.C972];3;2))" office:value-type="float" office:value="0" calcext:value-type="float">
            <text:p>0</text:p>
          </table:table-cell>
          <table:table-cell table:formula="of:=HEX2DEC(RIGHT([.C972];2))" office:value-type="float" office:value="0" calcext:value-type="float">
            <text:p>0</text:p>
          </table:table-cell>
          <table:table-cell table:formula="of:=IF(ISBLANK([.C972]);&quot;&quot;;[.F972] &amp; &quot;;&quot; &amp; [.G972] &amp; &quot;;&quot; &amp; [.H972])">
            <text:p/>
          </table:table-cell>
          <table:table-cell table:formula="of:=ROUND(100*(1-([.F972]/255));0)" office:value-type="float" office:value="100" calcext:value-type="float">
            <text:p>100</text:p>
          </table:table-cell>
          <table:table-cell table:formula="of:=ROUND(100*(1-([.G972]/255));0)" office:value-type="float" office:value="100" calcext:value-type="float">
            <text:p>100</text:p>
          </table:table-cell>
          <table:table-cell table:formula="of:=ROUND(100*(1-([.H972]/255));0)" office:value-type="float" office:value="100" calcext:value-type="float">
            <text:p>100</text:p>
          </table:table-cell>
          <table:table-cell table:formula="of:=IF(ISBLANK([.C972]);&quot;&quot;;[.J972] &amp; &quot;;&quot; &amp; [.K972] &amp; &quot;;&quot; &amp; [.L972])">
            <text:p/>
          </table:table-cell>
          <table:table-cell table:formula="of:=IF(ISBLANK([.C972]);&quot;&quot;;CMY2CMYK([.J972];[.K972];[.L972]))">
            <text:p/>
          </table:table-cell>
          <table:table-cell table:formula="of:=IF(ISBLANK([.C972]);&quot;&quot;;RGB2HSV([.F972];[.G972];[.H972]))">
            <text:p/>
          </table:table-cell>
          <table:table-cell table:number-columns-repeated="1006"/>
        </table:table-row>
        <table:table-row table:style-name="ro20">
          <table:table-cell office:value-type="float" office:value="970" calcext:value-type="float">
            <text:p>970</text:p>
          </table:table-cell>
          <table:table-cell/>
          <table:table-cell table:content-validation-name="val2"/>
          <table:table-cell table:content-validation-name="val1"/>
          <table:table-cell table:formula="of:=IF(ISBLANK([.C973]);&quot;&quot;;HEX2DEC([.C973]))">
            <text:p/>
          </table:table-cell>
          <table:table-cell table:formula="of:=HEX2DEC(LEFT([.C973];2))" office:value-type="float" office:value="0" calcext:value-type="float">
            <text:p>0</text:p>
          </table:table-cell>
          <table:table-cell table:formula="of:=HEX2DEC(MID([.C973];3;2))" office:value-type="float" office:value="0" calcext:value-type="float">
            <text:p>0</text:p>
          </table:table-cell>
          <table:table-cell table:formula="of:=HEX2DEC(RIGHT([.C973];2))" office:value-type="float" office:value="0" calcext:value-type="float">
            <text:p>0</text:p>
          </table:table-cell>
          <table:table-cell table:formula="of:=IF(ISBLANK([.C973]);&quot;&quot;;[.F973] &amp; &quot;;&quot; &amp; [.G973] &amp; &quot;;&quot; &amp; [.H973])">
            <text:p/>
          </table:table-cell>
          <table:table-cell table:formula="of:=ROUND(100*(1-([.F973]/255));0)" office:value-type="float" office:value="100" calcext:value-type="float">
            <text:p>100</text:p>
          </table:table-cell>
          <table:table-cell table:formula="of:=ROUND(100*(1-([.G973]/255));0)" office:value-type="float" office:value="100" calcext:value-type="float">
            <text:p>100</text:p>
          </table:table-cell>
          <table:table-cell table:formula="of:=ROUND(100*(1-([.H973]/255));0)" office:value-type="float" office:value="100" calcext:value-type="float">
            <text:p>100</text:p>
          </table:table-cell>
          <table:table-cell table:formula="of:=IF(ISBLANK([.C973]);&quot;&quot;;[.J973] &amp; &quot;;&quot; &amp; [.K973] &amp; &quot;;&quot; &amp; [.L973])">
            <text:p/>
          </table:table-cell>
          <table:table-cell table:formula="of:=IF(ISBLANK([.C973]);&quot;&quot;;CMY2CMYK([.J973];[.K973];[.L973]))">
            <text:p/>
          </table:table-cell>
          <table:table-cell table:formula="of:=IF(ISBLANK([.C973]);&quot;&quot;;RGB2HSV([.F973];[.G973];[.H973]))">
            <text:p/>
          </table:table-cell>
          <table:table-cell table:number-columns-repeated="1006"/>
        </table:table-row>
        <table:table-row table:style-name="ro20">
          <table:table-cell office:value-type="float" office:value="971" calcext:value-type="float">
            <text:p>971</text:p>
          </table:table-cell>
          <table:table-cell/>
          <table:table-cell table:content-validation-name="val2"/>
          <table:table-cell table:content-validation-name="val1"/>
          <table:table-cell table:formula="of:=IF(ISBLANK([.C974]);&quot;&quot;;HEX2DEC([.C974]))">
            <text:p/>
          </table:table-cell>
          <table:table-cell table:formula="of:=HEX2DEC(LEFT([.C974];2))" office:value-type="float" office:value="0" calcext:value-type="float">
            <text:p>0</text:p>
          </table:table-cell>
          <table:table-cell table:formula="of:=HEX2DEC(MID([.C974];3;2))" office:value-type="float" office:value="0" calcext:value-type="float">
            <text:p>0</text:p>
          </table:table-cell>
          <table:table-cell table:formula="of:=HEX2DEC(RIGHT([.C974];2))" office:value-type="float" office:value="0" calcext:value-type="float">
            <text:p>0</text:p>
          </table:table-cell>
          <table:table-cell table:formula="of:=IF(ISBLANK([.C974]);&quot;&quot;;[.F974] &amp; &quot;;&quot; &amp; [.G974] &amp; &quot;;&quot; &amp; [.H974])">
            <text:p/>
          </table:table-cell>
          <table:table-cell table:formula="of:=ROUND(100*(1-([.F974]/255));0)" office:value-type="float" office:value="100" calcext:value-type="float">
            <text:p>100</text:p>
          </table:table-cell>
          <table:table-cell table:formula="of:=ROUND(100*(1-([.G974]/255));0)" office:value-type="float" office:value="100" calcext:value-type="float">
            <text:p>100</text:p>
          </table:table-cell>
          <table:table-cell table:formula="of:=ROUND(100*(1-([.H974]/255));0)" office:value-type="float" office:value="100" calcext:value-type="float">
            <text:p>100</text:p>
          </table:table-cell>
          <table:table-cell table:formula="of:=IF(ISBLANK([.C974]);&quot;&quot;;[.J974] &amp; &quot;;&quot; &amp; [.K974] &amp; &quot;;&quot; &amp; [.L974])">
            <text:p/>
          </table:table-cell>
          <table:table-cell table:formula="of:=IF(ISBLANK([.C974]);&quot;&quot;;CMY2CMYK([.J974];[.K974];[.L974]))">
            <text:p/>
          </table:table-cell>
          <table:table-cell table:formula="of:=IF(ISBLANK([.C974]);&quot;&quot;;RGB2HSV([.F974];[.G974];[.H974]))">
            <text:p/>
          </table:table-cell>
          <table:table-cell table:number-columns-repeated="1006"/>
        </table:table-row>
        <table:table-row table:style-name="ro20">
          <table:table-cell office:value-type="float" office:value="972" calcext:value-type="float">
            <text:p>972</text:p>
          </table:table-cell>
          <table:table-cell/>
          <table:table-cell table:content-validation-name="val2"/>
          <table:table-cell table:content-validation-name="val1"/>
          <table:table-cell table:formula="of:=IF(ISBLANK([.C975]);&quot;&quot;;HEX2DEC([.C975]))">
            <text:p/>
          </table:table-cell>
          <table:table-cell table:formula="of:=HEX2DEC(LEFT([.C975];2))" office:value-type="float" office:value="0" calcext:value-type="float">
            <text:p>0</text:p>
          </table:table-cell>
          <table:table-cell table:formula="of:=HEX2DEC(MID([.C975];3;2))" office:value-type="float" office:value="0" calcext:value-type="float">
            <text:p>0</text:p>
          </table:table-cell>
          <table:table-cell table:formula="of:=HEX2DEC(RIGHT([.C975];2))" office:value-type="float" office:value="0" calcext:value-type="float">
            <text:p>0</text:p>
          </table:table-cell>
          <table:table-cell table:formula="of:=IF(ISBLANK([.C975]);&quot;&quot;;[.F975] &amp; &quot;;&quot; &amp; [.G975] &amp; &quot;;&quot; &amp; [.H975])">
            <text:p/>
          </table:table-cell>
          <table:table-cell table:formula="of:=ROUND(100*(1-([.F975]/255));0)" office:value-type="float" office:value="100" calcext:value-type="float">
            <text:p>100</text:p>
          </table:table-cell>
          <table:table-cell table:formula="of:=ROUND(100*(1-([.G975]/255));0)" office:value-type="float" office:value="100" calcext:value-type="float">
            <text:p>100</text:p>
          </table:table-cell>
          <table:table-cell table:formula="of:=ROUND(100*(1-([.H975]/255));0)" office:value-type="float" office:value="100" calcext:value-type="float">
            <text:p>100</text:p>
          </table:table-cell>
          <table:table-cell table:formula="of:=IF(ISBLANK([.C975]);&quot;&quot;;[.J975] &amp; &quot;;&quot; &amp; [.K975] &amp; &quot;;&quot; &amp; [.L975])">
            <text:p/>
          </table:table-cell>
          <table:table-cell table:formula="of:=IF(ISBLANK([.C975]);&quot;&quot;;CMY2CMYK([.J975];[.K975];[.L975]))">
            <text:p/>
          </table:table-cell>
          <table:table-cell table:formula="of:=IF(ISBLANK([.C975]);&quot;&quot;;RGB2HSV([.F975];[.G975];[.H975]))">
            <text:p/>
          </table:table-cell>
          <table:table-cell table:number-columns-repeated="1006"/>
        </table:table-row>
        <table:table-row table:style-name="ro20">
          <table:table-cell office:value-type="float" office:value="973" calcext:value-type="float">
            <text:p>973</text:p>
          </table:table-cell>
          <table:table-cell/>
          <table:table-cell table:content-validation-name="val2"/>
          <table:table-cell table:content-validation-name="val1"/>
          <table:table-cell table:formula="of:=IF(ISBLANK([.C976]);&quot;&quot;;HEX2DEC([.C976]))">
            <text:p/>
          </table:table-cell>
          <table:table-cell table:formula="of:=HEX2DEC(LEFT([.C976];2))" office:value-type="float" office:value="0" calcext:value-type="float">
            <text:p>0</text:p>
          </table:table-cell>
          <table:table-cell table:formula="of:=HEX2DEC(MID([.C976];3;2))" office:value-type="float" office:value="0" calcext:value-type="float">
            <text:p>0</text:p>
          </table:table-cell>
          <table:table-cell table:formula="of:=HEX2DEC(RIGHT([.C976];2))" office:value-type="float" office:value="0" calcext:value-type="float">
            <text:p>0</text:p>
          </table:table-cell>
          <table:table-cell table:formula="of:=IF(ISBLANK([.C976]);&quot;&quot;;[.F976] &amp; &quot;;&quot; &amp; [.G976] &amp; &quot;;&quot; &amp; [.H976])">
            <text:p/>
          </table:table-cell>
          <table:table-cell table:formula="of:=ROUND(100*(1-([.F976]/255));0)" office:value-type="float" office:value="100" calcext:value-type="float">
            <text:p>100</text:p>
          </table:table-cell>
          <table:table-cell table:formula="of:=ROUND(100*(1-([.G976]/255));0)" office:value-type="float" office:value="100" calcext:value-type="float">
            <text:p>100</text:p>
          </table:table-cell>
          <table:table-cell table:formula="of:=ROUND(100*(1-([.H976]/255));0)" office:value-type="float" office:value="100" calcext:value-type="float">
            <text:p>100</text:p>
          </table:table-cell>
          <table:table-cell table:formula="of:=IF(ISBLANK([.C976]);&quot;&quot;;[.J976] &amp; &quot;;&quot; &amp; [.K976] &amp; &quot;;&quot; &amp; [.L976])">
            <text:p/>
          </table:table-cell>
          <table:table-cell table:formula="of:=IF(ISBLANK([.C976]);&quot;&quot;;CMY2CMYK([.J976];[.K976];[.L976]))">
            <text:p/>
          </table:table-cell>
          <table:table-cell table:formula="of:=IF(ISBLANK([.C976]);&quot;&quot;;RGB2HSV([.F976];[.G976];[.H976]))">
            <text:p/>
          </table:table-cell>
          <table:table-cell table:number-columns-repeated="1006"/>
        </table:table-row>
        <table:table-row table:style-name="ro20">
          <table:table-cell office:value-type="float" office:value="974" calcext:value-type="float">
            <text:p>974</text:p>
          </table:table-cell>
          <table:table-cell/>
          <table:table-cell table:content-validation-name="val2"/>
          <table:table-cell table:content-validation-name="val1"/>
          <table:table-cell table:formula="of:=IF(ISBLANK([.C977]);&quot;&quot;;HEX2DEC([.C977]))">
            <text:p/>
          </table:table-cell>
          <table:table-cell table:formula="of:=HEX2DEC(LEFT([.C977];2))" office:value-type="float" office:value="0" calcext:value-type="float">
            <text:p>0</text:p>
          </table:table-cell>
          <table:table-cell table:formula="of:=HEX2DEC(MID([.C977];3;2))" office:value-type="float" office:value="0" calcext:value-type="float">
            <text:p>0</text:p>
          </table:table-cell>
          <table:table-cell table:formula="of:=HEX2DEC(RIGHT([.C977];2))" office:value-type="float" office:value="0" calcext:value-type="float">
            <text:p>0</text:p>
          </table:table-cell>
          <table:table-cell table:formula="of:=IF(ISBLANK([.C977]);&quot;&quot;;[.F977] &amp; &quot;;&quot; &amp; [.G977] &amp; &quot;;&quot; &amp; [.H977])">
            <text:p/>
          </table:table-cell>
          <table:table-cell table:formula="of:=ROUND(100*(1-([.F977]/255));0)" office:value-type="float" office:value="100" calcext:value-type="float">
            <text:p>100</text:p>
          </table:table-cell>
          <table:table-cell table:formula="of:=ROUND(100*(1-([.G977]/255));0)" office:value-type="float" office:value="100" calcext:value-type="float">
            <text:p>100</text:p>
          </table:table-cell>
          <table:table-cell table:formula="of:=ROUND(100*(1-([.H977]/255));0)" office:value-type="float" office:value="100" calcext:value-type="float">
            <text:p>100</text:p>
          </table:table-cell>
          <table:table-cell table:formula="of:=IF(ISBLANK([.C977]);&quot;&quot;;[.J977] &amp; &quot;;&quot; &amp; [.K977] &amp; &quot;;&quot; &amp; [.L977])">
            <text:p/>
          </table:table-cell>
          <table:table-cell table:formula="of:=IF(ISBLANK([.C977]);&quot;&quot;;CMY2CMYK([.J977];[.K977];[.L977]))">
            <text:p/>
          </table:table-cell>
          <table:table-cell table:formula="of:=IF(ISBLANK([.C977]);&quot;&quot;;RGB2HSV([.F977];[.G977];[.H977]))">
            <text:p/>
          </table:table-cell>
          <table:table-cell table:number-columns-repeated="1006"/>
        </table:table-row>
        <table:table-row table:style-name="ro20">
          <table:table-cell office:value-type="float" office:value="975" calcext:value-type="float">
            <text:p>975</text:p>
          </table:table-cell>
          <table:table-cell/>
          <table:table-cell table:content-validation-name="val2"/>
          <table:table-cell table:content-validation-name="val1"/>
          <table:table-cell table:formula="of:=IF(ISBLANK([.C978]);&quot;&quot;;HEX2DEC([.C978]))">
            <text:p/>
          </table:table-cell>
          <table:table-cell table:formula="of:=HEX2DEC(LEFT([.C978];2))" office:value-type="float" office:value="0" calcext:value-type="float">
            <text:p>0</text:p>
          </table:table-cell>
          <table:table-cell table:formula="of:=HEX2DEC(MID([.C978];3;2))" office:value-type="float" office:value="0" calcext:value-type="float">
            <text:p>0</text:p>
          </table:table-cell>
          <table:table-cell table:formula="of:=HEX2DEC(RIGHT([.C978];2))" office:value-type="float" office:value="0" calcext:value-type="float">
            <text:p>0</text:p>
          </table:table-cell>
          <table:table-cell table:formula="of:=IF(ISBLANK([.C978]);&quot;&quot;;[.F978] &amp; &quot;;&quot; &amp; [.G978] &amp; &quot;;&quot; &amp; [.H978])">
            <text:p/>
          </table:table-cell>
          <table:table-cell table:formula="of:=ROUND(100*(1-([.F978]/255));0)" office:value-type="float" office:value="100" calcext:value-type="float">
            <text:p>100</text:p>
          </table:table-cell>
          <table:table-cell table:formula="of:=ROUND(100*(1-([.G978]/255));0)" office:value-type="float" office:value="100" calcext:value-type="float">
            <text:p>100</text:p>
          </table:table-cell>
          <table:table-cell table:formula="of:=ROUND(100*(1-([.H978]/255));0)" office:value-type="float" office:value="100" calcext:value-type="float">
            <text:p>100</text:p>
          </table:table-cell>
          <table:table-cell table:formula="of:=IF(ISBLANK([.C978]);&quot;&quot;;[.J978] &amp; &quot;;&quot; &amp; [.K978] &amp; &quot;;&quot; &amp; [.L978])">
            <text:p/>
          </table:table-cell>
          <table:table-cell table:formula="of:=IF(ISBLANK([.C978]);&quot;&quot;;CMY2CMYK([.J978];[.K978];[.L978]))">
            <text:p/>
          </table:table-cell>
          <table:table-cell table:formula="of:=IF(ISBLANK([.C978]);&quot;&quot;;RGB2HSV([.F978];[.G978];[.H978]))">
            <text:p/>
          </table:table-cell>
          <table:table-cell table:number-columns-repeated="1006"/>
        </table:table-row>
        <table:table-row table:style-name="ro20">
          <table:table-cell office:value-type="float" office:value="976" calcext:value-type="float">
            <text:p>976</text:p>
          </table:table-cell>
          <table:table-cell/>
          <table:table-cell table:content-validation-name="val2"/>
          <table:table-cell table:content-validation-name="val1"/>
          <table:table-cell table:formula="of:=IF(ISBLANK([.C979]);&quot;&quot;;HEX2DEC([.C979]))">
            <text:p/>
          </table:table-cell>
          <table:table-cell table:formula="of:=HEX2DEC(LEFT([.C979];2))" office:value-type="float" office:value="0" calcext:value-type="float">
            <text:p>0</text:p>
          </table:table-cell>
          <table:table-cell table:formula="of:=HEX2DEC(MID([.C979];3;2))" office:value-type="float" office:value="0" calcext:value-type="float">
            <text:p>0</text:p>
          </table:table-cell>
          <table:table-cell table:formula="of:=HEX2DEC(RIGHT([.C979];2))" office:value-type="float" office:value="0" calcext:value-type="float">
            <text:p>0</text:p>
          </table:table-cell>
          <table:table-cell table:formula="of:=IF(ISBLANK([.C979]);&quot;&quot;;[.F979] &amp; &quot;;&quot; &amp; [.G979] &amp; &quot;;&quot; &amp; [.H979])">
            <text:p/>
          </table:table-cell>
          <table:table-cell table:formula="of:=ROUND(100*(1-([.F979]/255));0)" office:value-type="float" office:value="100" calcext:value-type="float">
            <text:p>100</text:p>
          </table:table-cell>
          <table:table-cell table:formula="of:=ROUND(100*(1-([.G979]/255));0)" office:value-type="float" office:value="100" calcext:value-type="float">
            <text:p>100</text:p>
          </table:table-cell>
          <table:table-cell table:formula="of:=ROUND(100*(1-([.H979]/255));0)" office:value-type="float" office:value="100" calcext:value-type="float">
            <text:p>100</text:p>
          </table:table-cell>
          <table:table-cell table:formula="of:=IF(ISBLANK([.C979]);&quot;&quot;;[.J979] &amp; &quot;;&quot; &amp; [.K979] &amp; &quot;;&quot; &amp; [.L979])">
            <text:p/>
          </table:table-cell>
          <table:table-cell table:formula="of:=IF(ISBLANK([.C979]);&quot;&quot;;CMY2CMYK([.J979];[.K979];[.L979]))">
            <text:p/>
          </table:table-cell>
          <table:table-cell table:formula="of:=IF(ISBLANK([.C979]);&quot;&quot;;RGB2HSV([.F979];[.G979];[.H979]))">
            <text:p/>
          </table:table-cell>
          <table:table-cell table:number-columns-repeated="1006"/>
        </table:table-row>
        <table:table-row table:style-name="ro20">
          <table:table-cell office:value-type="float" office:value="977" calcext:value-type="float">
            <text:p>977</text:p>
          </table:table-cell>
          <table:table-cell/>
          <table:table-cell table:content-validation-name="val2"/>
          <table:table-cell table:content-validation-name="val1"/>
          <table:table-cell table:formula="of:=IF(ISBLANK([.C980]);&quot;&quot;;HEX2DEC([.C980]))">
            <text:p/>
          </table:table-cell>
          <table:table-cell table:formula="of:=HEX2DEC(LEFT([.C980];2))" office:value-type="float" office:value="0" calcext:value-type="float">
            <text:p>0</text:p>
          </table:table-cell>
          <table:table-cell table:formula="of:=HEX2DEC(MID([.C980];3;2))" office:value-type="float" office:value="0" calcext:value-type="float">
            <text:p>0</text:p>
          </table:table-cell>
          <table:table-cell table:formula="of:=HEX2DEC(RIGHT([.C980];2))" office:value-type="float" office:value="0" calcext:value-type="float">
            <text:p>0</text:p>
          </table:table-cell>
          <table:table-cell table:formula="of:=IF(ISBLANK([.C980]);&quot;&quot;;[.F980] &amp; &quot;;&quot; &amp; [.G980] &amp; &quot;;&quot; &amp; [.H980])">
            <text:p/>
          </table:table-cell>
          <table:table-cell table:formula="of:=ROUND(100*(1-([.F980]/255));0)" office:value-type="float" office:value="100" calcext:value-type="float">
            <text:p>100</text:p>
          </table:table-cell>
          <table:table-cell table:formula="of:=ROUND(100*(1-([.G980]/255));0)" office:value-type="float" office:value="100" calcext:value-type="float">
            <text:p>100</text:p>
          </table:table-cell>
          <table:table-cell table:formula="of:=ROUND(100*(1-([.H980]/255));0)" office:value-type="float" office:value="100" calcext:value-type="float">
            <text:p>100</text:p>
          </table:table-cell>
          <table:table-cell table:formula="of:=IF(ISBLANK([.C980]);&quot;&quot;;[.J980] &amp; &quot;;&quot; &amp; [.K980] &amp; &quot;;&quot; &amp; [.L980])">
            <text:p/>
          </table:table-cell>
          <table:table-cell table:formula="of:=IF(ISBLANK([.C980]);&quot;&quot;;CMY2CMYK([.J980];[.K980];[.L980]))">
            <text:p/>
          </table:table-cell>
          <table:table-cell table:formula="of:=IF(ISBLANK([.C980]);&quot;&quot;;RGB2HSV([.F980];[.G980];[.H980]))">
            <text:p/>
          </table:table-cell>
          <table:table-cell table:number-columns-repeated="1006"/>
        </table:table-row>
        <table:table-row table:style-name="ro20">
          <table:table-cell office:value-type="float" office:value="978" calcext:value-type="float">
            <text:p>978</text:p>
          </table:table-cell>
          <table:table-cell/>
          <table:table-cell table:content-validation-name="val2"/>
          <table:table-cell table:content-validation-name="val1"/>
          <table:table-cell table:formula="of:=IF(ISBLANK([.C981]);&quot;&quot;;HEX2DEC([.C981]))">
            <text:p/>
          </table:table-cell>
          <table:table-cell table:formula="of:=HEX2DEC(LEFT([.C981];2))" office:value-type="float" office:value="0" calcext:value-type="float">
            <text:p>0</text:p>
          </table:table-cell>
          <table:table-cell table:formula="of:=HEX2DEC(MID([.C981];3;2))" office:value-type="float" office:value="0" calcext:value-type="float">
            <text:p>0</text:p>
          </table:table-cell>
          <table:table-cell table:formula="of:=HEX2DEC(RIGHT([.C981];2))" office:value-type="float" office:value="0" calcext:value-type="float">
            <text:p>0</text:p>
          </table:table-cell>
          <table:table-cell table:formula="of:=IF(ISBLANK([.C981]);&quot;&quot;;[.F981] &amp; &quot;;&quot; &amp; [.G981] &amp; &quot;;&quot; &amp; [.H981])">
            <text:p/>
          </table:table-cell>
          <table:table-cell table:formula="of:=ROUND(100*(1-([.F981]/255));0)" office:value-type="float" office:value="100" calcext:value-type="float">
            <text:p>100</text:p>
          </table:table-cell>
          <table:table-cell table:formula="of:=ROUND(100*(1-([.G981]/255));0)" office:value-type="float" office:value="100" calcext:value-type="float">
            <text:p>100</text:p>
          </table:table-cell>
          <table:table-cell table:formula="of:=ROUND(100*(1-([.H981]/255));0)" office:value-type="float" office:value="100" calcext:value-type="float">
            <text:p>100</text:p>
          </table:table-cell>
          <table:table-cell table:formula="of:=IF(ISBLANK([.C981]);&quot;&quot;;[.J981] &amp; &quot;;&quot; &amp; [.K981] &amp; &quot;;&quot; &amp; [.L981])">
            <text:p/>
          </table:table-cell>
          <table:table-cell table:formula="of:=IF(ISBLANK([.C981]);&quot;&quot;;CMY2CMYK([.J981];[.K981];[.L981]))">
            <text:p/>
          </table:table-cell>
          <table:table-cell table:formula="of:=IF(ISBLANK([.C981]);&quot;&quot;;RGB2HSV([.F981];[.G981];[.H981]))">
            <text:p/>
          </table:table-cell>
          <table:table-cell table:number-columns-repeated="1006"/>
        </table:table-row>
        <table:table-row table:style-name="ro20">
          <table:table-cell office:value-type="float" office:value="979" calcext:value-type="float">
            <text:p>979</text:p>
          </table:table-cell>
          <table:table-cell/>
          <table:table-cell table:content-validation-name="val2"/>
          <table:table-cell table:content-validation-name="val1"/>
          <table:table-cell table:formula="of:=IF(ISBLANK([.C982]);&quot;&quot;;HEX2DEC([.C982]))">
            <text:p/>
          </table:table-cell>
          <table:table-cell table:formula="of:=HEX2DEC(LEFT([.C982];2))" office:value-type="float" office:value="0" calcext:value-type="float">
            <text:p>0</text:p>
          </table:table-cell>
          <table:table-cell table:formula="of:=HEX2DEC(MID([.C982];3;2))" office:value-type="float" office:value="0" calcext:value-type="float">
            <text:p>0</text:p>
          </table:table-cell>
          <table:table-cell table:formula="of:=HEX2DEC(RIGHT([.C982];2))" office:value-type="float" office:value="0" calcext:value-type="float">
            <text:p>0</text:p>
          </table:table-cell>
          <table:table-cell table:formula="of:=IF(ISBLANK([.C982]);&quot;&quot;;[.F982] &amp; &quot;;&quot; &amp; [.G982] &amp; &quot;;&quot; &amp; [.H982])">
            <text:p/>
          </table:table-cell>
          <table:table-cell table:formula="of:=ROUND(100*(1-([.F982]/255));0)" office:value-type="float" office:value="100" calcext:value-type="float">
            <text:p>100</text:p>
          </table:table-cell>
          <table:table-cell table:formula="of:=ROUND(100*(1-([.G982]/255));0)" office:value-type="float" office:value="100" calcext:value-type="float">
            <text:p>100</text:p>
          </table:table-cell>
          <table:table-cell table:formula="of:=ROUND(100*(1-([.H982]/255));0)" office:value-type="float" office:value="100" calcext:value-type="float">
            <text:p>100</text:p>
          </table:table-cell>
          <table:table-cell table:formula="of:=IF(ISBLANK([.C982]);&quot;&quot;;[.J982] &amp; &quot;;&quot; &amp; [.K982] &amp; &quot;;&quot; &amp; [.L982])">
            <text:p/>
          </table:table-cell>
          <table:table-cell table:formula="of:=IF(ISBLANK([.C982]);&quot;&quot;;CMY2CMYK([.J982];[.K982];[.L982]))">
            <text:p/>
          </table:table-cell>
          <table:table-cell table:formula="of:=IF(ISBLANK([.C982]);&quot;&quot;;RGB2HSV([.F982];[.G982];[.H982]))">
            <text:p/>
          </table:table-cell>
          <table:table-cell table:number-columns-repeated="1006"/>
        </table:table-row>
        <table:table-row table:style-name="ro20">
          <table:table-cell office:value-type="float" office:value="980" calcext:value-type="float">
            <text:p>980</text:p>
          </table:table-cell>
          <table:table-cell/>
          <table:table-cell table:content-validation-name="val2"/>
          <table:table-cell table:content-validation-name="val1"/>
          <table:table-cell table:formula="of:=IF(ISBLANK([.C983]);&quot;&quot;;HEX2DEC([.C983]))">
            <text:p/>
          </table:table-cell>
          <table:table-cell table:formula="of:=HEX2DEC(LEFT([.C983];2))" office:value-type="float" office:value="0" calcext:value-type="float">
            <text:p>0</text:p>
          </table:table-cell>
          <table:table-cell table:formula="of:=HEX2DEC(MID([.C983];3;2))" office:value-type="float" office:value="0" calcext:value-type="float">
            <text:p>0</text:p>
          </table:table-cell>
          <table:table-cell table:formula="of:=HEX2DEC(RIGHT([.C983];2))" office:value-type="float" office:value="0" calcext:value-type="float">
            <text:p>0</text:p>
          </table:table-cell>
          <table:table-cell table:formula="of:=IF(ISBLANK([.C983]);&quot;&quot;;[.F983] &amp; &quot;;&quot; &amp; [.G983] &amp; &quot;;&quot; &amp; [.H983])">
            <text:p/>
          </table:table-cell>
          <table:table-cell table:formula="of:=ROUND(100*(1-([.F983]/255));0)" office:value-type="float" office:value="100" calcext:value-type="float">
            <text:p>100</text:p>
          </table:table-cell>
          <table:table-cell table:formula="of:=ROUND(100*(1-([.G983]/255));0)" office:value-type="float" office:value="100" calcext:value-type="float">
            <text:p>100</text:p>
          </table:table-cell>
          <table:table-cell table:formula="of:=ROUND(100*(1-([.H983]/255));0)" office:value-type="float" office:value="100" calcext:value-type="float">
            <text:p>100</text:p>
          </table:table-cell>
          <table:table-cell table:formula="of:=IF(ISBLANK([.C983]);&quot;&quot;;[.J983] &amp; &quot;;&quot; &amp; [.K983] &amp; &quot;;&quot; &amp; [.L983])">
            <text:p/>
          </table:table-cell>
          <table:table-cell table:formula="of:=IF(ISBLANK([.C983]);&quot;&quot;;CMY2CMYK([.J983];[.K983];[.L983]))">
            <text:p/>
          </table:table-cell>
          <table:table-cell table:formula="of:=IF(ISBLANK([.C983]);&quot;&quot;;RGB2HSV([.F983];[.G983];[.H983]))">
            <text:p/>
          </table:table-cell>
          <table:table-cell table:number-columns-repeated="1006"/>
        </table:table-row>
        <table:table-row table:style-name="ro20">
          <table:table-cell office:value-type="float" office:value="981" calcext:value-type="float">
            <text:p>981</text:p>
          </table:table-cell>
          <table:table-cell/>
          <table:table-cell table:content-validation-name="val2"/>
          <table:table-cell table:content-validation-name="val1"/>
          <table:table-cell table:formula="of:=IF(ISBLANK([.C984]);&quot;&quot;;HEX2DEC([.C984]))">
            <text:p/>
          </table:table-cell>
          <table:table-cell table:formula="of:=HEX2DEC(LEFT([.C984];2))" office:value-type="float" office:value="0" calcext:value-type="float">
            <text:p>0</text:p>
          </table:table-cell>
          <table:table-cell table:formula="of:=HEX2DEC(MID([.C984];3;2))" office:value-type="float" office:value="0" calcext:value-type="float">
            <text:p>0</text:p>
          </table:table-cell>
          <table:table-cell table:formula="of:=HEX2DEC(RIGHT([.C984];2))" office:value-type="float" office:value="0" calcext:value-type="float">
            <text:p>0</text:p>
          </table:table-cell>
          <table:table-cell table:formula="of:=IF(ISBLANK([.C984]);&quot;&quot;;[.F984] &amp; &quot;;&quot; &amp; [.G984] &amp; &quot;;&quot; &amp; [.H984])">
            <text:p/>
          </table:table-cell>
          <table:table-cell table:formula="of:=ROUND(100*(1-([.F984]/255));0)" office:value-type="float" office:value="100" calcext:value-type="float">
            <text:p>100</text:p>
          </table:table-cell>
          <table:table-cell table:formula="of:=ROUND(100*(1-([.G984]/255));0)" office:value-type="float" office:value="100" calcext:value-type="float">
            <text:p>100</text:p>
          </table:table-cell>
          <table:table-cell table:formula="of:=ROUND(100*(1-([.H984]/255));0)" office:value-type="float" office:value="100" calcext:value-type="float">
            <text:p>100</text:p>
          </table:table-cell>
          <table:table-cell table:formula="of:=IF(ISBLANK([.C984]);&quot;&quot;;[.J984] &amp; &quot;;&quot; &amp; [.K984] &amp; &quot;;&quot; &amp; [.L984])">
            <text:p/>
          </table:table-cell>
          <table:table-cell table:formula="of:=IF(ISBLANK([.C984]);&quot;&quot;;CMY2CMYK([.J984];[.K984];[.L984]))">
            <text:p/>
          </table:table-cell>
          <table:table-cell table:formula="of:=IF(ISBLANK([.C984]);&quot;&quot;;RGB2HSV([.F984];[.G984];[.H984]))">
            <text:p/>
          </table:table-cell>
          <table:table-cell table:number-columns-repeated="1006"/>
        </table:table-row>
        <table:table-row table:style-name="ro20">
          <table:table-cell office:value-type="float" office:value="982" calcext:value-type="float">
            <text:p>982</text:p>
          </table:table-cell>
          <table:table-cell/>
          <table:table-cell table:content-validation-name="val2"/>
          <table:table-cell table:content-validation-name="val1"/>
          <table:table-cell table:formula="of:=IF(ISBLANK([.C985]);&quot;&quot;;HEX2DEC([.C985]))">
            <text:p/>
          </table:table-cell>
          <table:table-cell table:formula="of:=HEX2DEC(LEFT([.C985];2))" office:value-type="float" office:value="0" calcext:value-type="float">
            <text:p>0</text:p>
          </table:table-cell>
          <table:table-cell table:formula="of:=HEX2DEC(MID([.C985];3;2))" office:value-type="float" office:value="0" calcext:value-type="float">
            <text:p>0</text:p>
          </table:table-cell>
          <table:table-cell table:formula="of:=HEX2DEC(RIGHT([.C985];2))" office:value-type="float" office:value="0" calcext:value-type="float">
            <text:p>0</text:p>
          </table:table-cell>
          <table:table-cell table:formula="of:=IF(ISBLANK([.C985]);&quot;&quot;;[.F985] &amp; &quot;;&quot; &amp; [.G985] &amp; &quot;;&quot; &amp; [.H985])">
            <text:p/>
          </table:table-cell>
          <table:table-cell table:formula="of:=ROUND(100*(1-([.F985]/255));0)" office:value-type="float" office:value="100" calcext:value-type="float">
            <text:p>100</text:p>
          </table:table-cell>
          <table:table-cell table:formula="of:=ROUND(100*(1-([.G985]/255));0)" office:value-type="float" office:value="100" calcext:value-type="float">
            <text:p>100</text:p>
          </table:table-cell>
          <table:table-cell table:formula="of:=ROUND(100*(1-([.H985]/255));0)" office:value-type="float" office:value="100" calcext:value-type="float">
            <text:p>100</text:p>
          </table:table-cell>
          <table:table-cell table:formula="of:=IF(ISBLANK([.C985]);&quot;&quot;;[.J985] &amp; &quot;;&quot; &amp; [.K985] &amp; &quot;;&quot; &amp; [.L985])">
            <text:p/>
          </table:table-cell>
          <table:table-cell table:formula="of:=IF(ISBLANK([.C985]);&quot;&quot;;CMY2CMYK([.J985];[.K985];[.L985]))">
            <text:p/>
          </table:table-cell>
          <table:table-cell table:formula="of:=IF(ISBLANK([.C985]);&quot;&quot;;RGB2HSV([.F985];[.G985];[.H985]))">
            <text:p/>
          </table:table-cell>
          <table:table-cell table:number-columns-repeated="1006"/>
        </table:table-row>
        <table:table-row table:style-name="ro20">
          <table:table-cell office:value-type="float" office:value="983" calcext:value-type="float">
            <text:p>983</text:p>
          </table:table-cell>
          <table:table-cell/>
          <table:table-cell table:content-validation-name="val2"/>
          <table:table-cell table:content-validation-name="val1"/>
          <table:table-cell table:formula="of:=IF(ISBLANK([.C986]);&quot;&quot;;HEX2DEC([.C986]))">
            <text:p/>
          </table:table-cell>
          <table:table-cell table:formula="of:=HEX2DEC(LEFT([.C986];2))" office:value-type="float" office:value="0" calcext:value-type="float">
            <text:p>0</text:p>
          </table:table-cell>
          <table:table-cell table:formula="of:=HEX2DEC(MID([.C986];3;2))" office:value-type="float" office:value="0" calcext:value-type="float">
            <text:p>0</text:p>
          </table:table-cell>
          <table:table-cell table:formula="of:=HEX2DEC(RIGHT([.C986];2))" office:value-type="float" office:value="0" calcext:value-type="float">
            <text:p>0</text:p>
          </table:table-cell>
          <table:table-cell table:formula="of:=IF(ISBLANK([.C986]);&quot;&quot;;[.F986] &amp; &quot;;&quot; &amp; [.G986] &amp; &quot;;&quot; &amp; [.H986])">
            <text:p/>
          </table:table-cell>
          <table:table-cell table:formula="of:=ROUND(100*(1-([.F986]/255));0)" office:value-type="float" office:value="100" calcext:value-type="float">
            <text:p>100</text:p>
          </table:table-cell>
          <table:table-cell table:formula="of:=ROUND(100*(1-([.G986]/255));0)" office:value-type="float" office:value="100" calcext:value-type="float">
            <text:p>100</text:p>
          </table:table-cell>
          <table:table-cell table:formula="of:=ROUND(100*(1-([.H986]/255));0)" office:value-type="float" office:value="100" calcext:value-type="float">
            <text:p>100</text:p>
          </table:table-cell>
          <table:table-cell table:formula="of:=IF(ISBLANK([.C986]);&quot;&quot;;[.J986] &amp; &quot;;&quot; &amp; [.K986] &amp; &quot;;&quot; &amp; [.L986])">
            <text:p/>
          </table:table-cell>
          <table:table-cell table:formula="of:=IF(ISBLANK([.C986]);&quot;&quot;;CMY2CMYK([.J986];[.K986];[.L986]))">
            <text:p/>
          </table:table-cell>
          <table:table-cell table:formula="of:=IF(ISBLANK([.C986]);&quot;&quot;;RGB2HSV([.F986];[.G986];[.H986]))">
            <text:p/>
          </table:table-cell>
          <table:table-cell table:number-columns-repeated="1006"/>
        </table:table-row>
        <table:table-row table:style-name="ro20">
          <table:table-cell office:value-type="float" office:value="984" calcext:value-type="float">
            <text:p>984</text:p>
          </table:table-cell>
          <table:table-cell/>
          <table:table-cell table:content-validation-name="val2"/>
          <table:table-cell table:content-validation-name="val1"/>
          <table:table-cell table:formula="of:=IF(ISBLANK([.C987]);&quot;&quot;;HEX2DEC([.C987]))">
            <text:p/>
          </table:table-cell>
          <table:table-cell table:formula="of:=HEX2DEC(LEFT([.C987];2))" office:value-type="float" office:value="0" calcext:value-type="float">
            <text:p>0</text:p>
          </table:table-cell>
          <table:table-cell table:formula="of:=HEX2DEC(MID([.C987];3;2))" office:value-type="float" office:value="0" calcext:value-type="float">
            <text:p>0</text:p>
          </table:table-cell>
          <table:table-cell table:formula="of:=HEX2DEC(RIGHT([.C987];2))" office:value-type="float" office:value="0" calcext:value-type="float">
            <text:p>0</text:p>
          </table:table-cell>
          <table:table-cell table:formula="of:=IF(ISBLANK([.C987]);&quot;&quot;;[.F987] &amp; &quot;;&quot; &amp; [.G987] &amp; &quot;;&quot; &amp; [.H987])">
            <text:p/>
          </table:table-cell>
          <table:table-cell table:formula="of:=ROUND(100*(1-([.F987]/255));0)" office:value-type="float" office:value="100" calcext:value-type="float">
            <text:p>100</text:p>
          </table:table-cell>
          <table:table-cell table:formula="of:=ROUND(100*(1-([.G987]/255));0)" office:value-type="float" office:value="100" calcext:value-type="float">
            <text:p>100</text:p>
          </table:table-cell>
          <table:table-cell table:formula="of:=ROUND(100*(1-([.H987]/255));0)" office:value-type="float" office:value="100" calcext:value-type="float">
            <text:p>100</text:p>
          </table:table-cell>
          <table:table-cell table:formula="of:=IF(ISBLANK([.C987]);&quot;&quot;;[.J987] &amp; &quot;;&quot; &amp; [.K987] &amp; &quot;;&quot; &amp; [.L987])">
            <text:p/>
          </table:table-cell>
          <table:table-cell table:formula="of:=IF(ISBLANK([.C987]);&quot;&quot;;CMY2CMYK([.J987];[.K987];[.L987]))">
            <text:p/>
          </table:table-cell>
          <table:table-cell table:formula="of:=IF(ISBLANK([.C987]);&quot;&quot;;RGB2HSV([.F987];[.G987];[.H987]))">
            <text:p/>
          </table:table-cell>
          <table:table-cell table:number-columns-repeated="1006"/>
        </table:table-row>
        <table:table-row table:style-name="ro20">
          <table:table-cell office:value-type="float" office:value="985" calcext:value-type="float">
            <text:p>985</text:p>
          </table:table-cell>
          <table:table-cell/>
          <table:table-cell table:content-validation-name="val2"/>
          <table:table-cell table:content-validation-name="val1"/>
          <table:table-cell table:formula="of:=IF(ISBLANK([.C988]);&quot;&quot;;HEX2DEC([.C988]))">
            <text:p/>
          </table:table-cell>
          <table:table-cell table:formula="of:=HEX2DEC(LEFT([.C988];2))" office:value-type="float" office:value="0" calcext:value-type="float">
            <text:p>0</text:p>
          </table:table-cell>
          <table:table-cell table:formula="of:=HEX2DEC(MID([.C988];3;2))" office:value-type="float" office:value="0" calcext:value-type="float">
            <text:p>0</text:p>
          </table:table-cell>
          <table:table-cell table:formula="of:=HEX2DEC(RIGHT([.C988];2))" office:value-type="float" office:value="0" calcext:value-type="float">
            <text:p>0</text:p>
          </table:table-cell>
          <table:table-cell table:formula="of:=IF(ISBLANK([.C988]);&quot;&quot;;[.F988] &amp; &quot;;&quot; &amp; [.G988] &amp; &quot;;&quot; &amp; [.H988])">
            <text:p/>
          </table:table-cell>
          <table:table-cell table:formula="of:=ROUND(100*(1-([.F988]/255));0)" office:value-type="float" office:value="100" calcext:value-type="float">
            <text:p>100</text:p>
          </table:table-cell>
          <table:table-cell table:formula="of:=ROUND(100*(1-([.G988]/255));0)" office:value-type="float" office:value="100" calcext:value-type="float">
            <text:p>100</text:p>
          </table:table-cell>
          <table:table-cell table:formula="of:=ROUND(100*(1-([.H988]/255));0)" office:value-type="float" office:value="100" calcext:value-type="float">
            <text:p>100</text:p>
          </table:table-cell>
          <table:table-cell table:formula="of:=IF(ISBLANK([.C988]);&quot;&quot;;[.J988] &amp; &quot;;&quot; &amp; [.K988] &amp; &quot;;&quot; &amp; [.L988])">
            <text:p/>
          </table:table-cell>
          <table:table-cell table:formula="of:=IF(ISBLANK([.C988]);&quot;&quot;;CMY2CMYK([.J988];[.K988];[.L988]))">
            <text:p/>
          </table:table-cell>
          <table:table-cell table:formula="of:=IF(ISBLANK([.C988]);&quot;&quot;;RGB2HSV([.F988];[.G988];[.H988]))">
            <text:p/>
          </table:table-cell>
          <table:table-cell table:number-columns-repeated="1006"/>
        </table:table-row>
        <table:table-row table:style-name="ro20">
          <table:table-cell office:value-type="float" office:value="986" calcext:value-type="float">
            <text:p>986</text:p>
          </table:table-cell>
          <table:table-cell/>
          <table:table-cell table:content-validation-name="val2"/>
          <table:table-cell table:content-validation-name="val1"/>
          <table:table-cell table:formula="of:=IF(ISBLANK([.C989]);&quot;&quot;;HEX2DEC([.C989]))">
            <text:p/>
          </table:table-cell>
          <table:table-cell table:formula="of:=HEX2DEC(LEFT([.C989];2))" office:value-type="float" office:value="0" calcext:value-type="float">
            <text:p>0</text:p>
          </table:table-cell>
          <table:table-cell table:formula="of:=HEX2DEC(MID([.C989];3;2))" office:value-type="float" office:value="0" calcext:value-type="float">
            <text:p>0</text:p>
          </table:table-cell>
          <table:table-cell table:formula="of:=HEX2DEC(RIGHT([.C989];2))" office:value-type="float" office:value="0" calcext:value-type="float">
            <text:p>0</text:p>
          </table:table-cell>
          <table:table-cell table:formula="of:=IF(ISBLANK([.C989]);&quot;&quot;;[.F989] &amp; &quot;;&quot; &amp; [.G989] &amp; &quot;;&quot; &amp; [.H989])">
            <text:p/>
          </table:table-cell>
          <table:table-cell table:formula="of:=ROUND(100*(1-([.F989]/255));0)" office:value-type="float" office:value="100" calcext:value-type="float">
            <text:p>100</text:p>
          </table:table-cell>
          <table:table-cell table:formula="of:=ROUND(100*(1-([.G989]/255));0)" office:value-type="float" office:value="100" calcext:value-type="float">
            <text:p>100</text:p>
          </table:table-cell>
          <table:table-cell table:formula="of:=ROUND(100*(1-([.H989]/255));0)" office:value-type="float" office:value="100" calcext:value-type="float">
            <text:p>100</text:p>
          </table:table-cell>
          <table:table-cell table:formula="of:=IF(ISBLANK([.C989]);&quot;&quot;;[.J989] &amp; &quot;;&quot; &amp; [.K989] &amp; &quot;;&quot; &amp; [.L989])">
            <text:p/>
          </table:table-cell>
          <table:table-cell table:formula="of:=IF(ISBLANK([.C989]);&quot;&quot;;CMY2CMYK([.J989];[.K989];[.L989]))">
            <text:p/>
          </table:table-cell>
          <table:table-cell table:formula="of:=IF(ISBLANK([.C989]);&quot;&quot;;RGB2HSV([.F989];[.G989];[.H989]))">
            <text:p/>
          </table:table-cell>
          <table:table-cell table:number-columns-repeated="1006"/>
        </table:table-row>
        <table:table-row table:style-name="ro20">
          <table:table-cell office:value-type="float" office:value="987" calcext:value-type="float">
            <text:p>987</text:p>
          </table:table-cell>
          <table:table-cell/>
          <table:table-cell table:content-validation-name="val2"/>
          <table:table-cell table:content-validation-name="val1"/>
          <table:table-cell table:formula="of:=IF(ISBLANK([.C990]);&quot;&quot;;HEX2DEC([.C990]))">
            <text:p/>
          </table:table-cell>
          <table:table-cell table:formula="of:=HEX2DEC(LEFT([.C990];2))" office:value-type="float" office:value="0" calcext:value-type="float">
            <text:p>0</text:p>
          </table:table-cell>
          <table:table-cell table:formula="of:=HEX2DEC(MID([.C990];3;2))" office:value-type="float" office:value="0" calcext:value-type="float">
            <text:p>0</text:p>
          </table:table-cell>
          <table:table-cell table:formula="of:=HEX2DEC(RIGHT([.C990];2))" office:value-type="float" office:value="0" calcext:value-type="float">
            <text:p>0</text:p>
          </table:table-cell>
          <table:table-cell table:formula="of:=IF(ISBLANK([.C990]);&quot;&quot;;[.F990] &amp; &quot;;&quot; &amp; [.G990] &amp; &quot;;&quot; &amp; [.H990])">
            <text:p/>
          </table:table-cell>
          <table:table-cell table:formula="of:=ROUND(100*(1-([.F990]/255));0)" office:value-type="float" office:value="100" calcext:value-type="float">
            <text:p>100</text:p>
          </table:table-cell>
          <table:table-cell table:formula="of:=ROUND(100*(1-([.G990]/255));0)" office:value-type="float" office:value="100" calcext:value-type="float">
            <text:p>100</text:p>
          </table:table-cell>
          <table:table-cell table:formula="of:=ROUND(100*(1-([.H990]/255));0)" office:value-type="float" office:value="100" calcext:value-type="float">
            <text:p>100</text:p>
          </table:table-cell>
          <table:table-cell table:formula="of:=IF(ISBLANK([.C990]);&quot;&quot;;[.J990] &amp; &quot;;&quot; &amp; [.K990] &amp; &quot;;&quot; &amp; [.L990])">
            <text:p/>
          </table:table-cell>
          <table:table-cell table:formula="of:=IF(ISBLANK([.C990]);&quot;&quot;;CMY2CMYK([.J990];[.K990];[.L990]))">
            <text:p/>
          </table:table-cell>
          <table:table-cell table:formula="of:=IF(ISBLANK([.C990]);&quot;&quot;;RGB2HSV([.F990];[.G990];[.H990]))">
            <text:p/>
          </table:table-cell>
          <table:table-cell table:number-columns-repeated="1006"/>
        </table:table-row>
        <table:table-row table:style-name="ro20">
          <table:table-cell office:value-type="float" office:value="988" calcext:value-type="float">
            <text:p>988</text:p>
          </table:table-cell>
          <table:table-cell/>
          <table:table-cell table:content-validation-name="val2"/>
          <table:table-cell table:content-validation-name="val1"/>
          <table:table-cell table:formula="of:=IF(ISBLANK([.C991]);&quot;&quot;;HEX2DEC([.C991]))">
            <text:p/>
          </table:table-cell>
          <table:table-cell table:formula="of:=HEX2DEC(LEFT([.C991];2))" office:value-type="float" office:value="0" calcext:value-type="float">
            <text:p>0</text:p>
          </table:table-cell>
          <table:table-cell table:formula="of:=HEX2DEC(MID([.C991];3;2))" office:value-type="float" office:value="0" calcext:value-type="float">
            <text:p>0</text:p>
          </table:table-cell>
          <table:table-cell table:formula="of:=HEX2DEC(RIGHT([.C991];2))" office:value-type="float" office:value="0" calcext:value-type="float">
            <text:p>0</text:p>
          </table:table-cell>
          <table:table-cell table:formula="of:=IF(ISBLANK([.C991]);&quot;&quot;;[.F991] &amp; &quot;;&quot; &amp; [.G991] &amp; &quot;;&quot; &amp; [.H991])">
            <text:p/>
          </table:table-cell>
          <table:table-cell table:formula="of:=ROUND(100*(1-([.F991]/255));0)" office:value-type="float" office:value="100" calcext:value-type="float">
            <text:p>100</text:p>
          </table:table-cell>
          <table:table-cell table:formula="of:=ROUND(100*(1-([.G991]/255));0)" office:value-type="float" office:value="100" calcext:value-type="float">
            <text:p>100</text:p>
          </table:table-cell>
          <table:table-cell table:formula="of:=ROUND(100*(1-([.H991]/255));0)" office:value-type="float" office:value="100" calcext:value-type="float">
            <text:p>100</text:p>
          </table:table-cell>
          <table:table-cell table:formula="of:=IF(ISBLANK([.C991]);&quot;&quot;;[.J991] &amp; &quot;;&quot; &amp; [.K991] &amp; &quot;;&quot; &amp; [.L991])">
            <text:p/>
          </table:table-cell>
          <table:table-cell table:formula="of:=IF(ISBLANK([.C991]);&quot;&quot;;CMY2CMYK([.J991];[.K991];[.L991]))">
            <text:p/>
          </table:table-cell>
          <table:table-cell table:formula="of:=IF(ISBLANK([.C991]);&quot;&quot;;RGB2HSV([.F991];[.G991];[.H991]))">
            <text:p/>
          </table:table-cell>
          <table:table-cell table:number-columns-repeated="1006"/>
        </table:table-row>
        <table:table-row table:style-name="ro20">
          <table:table-cell office:value-type="float" office:value="989" calcext:value-type="float">
            <text:p>989</text:p>
          </table:table-cell>
          <table:table-cell/>
          <table:table-cell table:content-validation-name="val2"/>
          <table:table-cell table:content-validation-name="val1"/>
          <table:table-cell table:formula="of:=IF(ISBLANK([.C992]);&quot;&quot;;HEX2DEC([.C992]))">
            <text:p/>
          </table:table-cell>
          <table:table-cell table:formula="of:=HEX2DEC(LEFT([.C992];2))" office:value-type="float" office:value="0" calcext:value-type="float">
            <text:p>0</text:p>
          </table:table-cell>
          <table:table-cell table:formula="of:=HEX2DEC(MID([.C992];3;2))" office:value-type="float" office:value="0" calcext:value-type="float">
            <text:p>0</text:p>
          </table:table-cell>
          <table:table-cell table:formula="of:=HEX2DEC(RIGHT([.C992];2))" office:value-type="float" office:value="0" calcext:value-type="float">
            <text:p>0</text:p>
          </table:table-cell>
          <table:table-cell table:formula="of:=IF(ISBLANK([.C992]);&quot;&quot;;[.F992] &amp; &quot;;&quot; &amp; [.G992] &amp; &quot;;&quot; &amp; [.H992])">
            <text:p/>
          </table:table-cell>
          <table:table-cell table:formula="of:=ROUND(100*(1-([.F992]/255));0)" office:value-type="float" office:value="100" calcext:value-type="float">
            <text:p>100</text:p>
          </table:table-cell>
          <table:table-cell table:formula="of:=ROUND(100*(1-([.G992]/255));0)" office:value-type="float" office:value="100" calcext:value-type="float">
            <text:p>100</text:p>
          </table:table-cell>
          <table:table-cell table:formula="of:=ROUND(100*(1-([.H992]/255));0)" office:value-type="float" office:value="100" calcext:value-type="float">
            <text:p>100</text:p>
          </table:table-cell>
          <table:table-cell table:formula="of:=IF(ISBLANK([.C992]);&quot;&quot;;[.J992] &amp; &quot;;&quot; &amp; [.K992] &amp; &quot;;&quot; &amp; [.L992])">
            <text:p/>
          </table:table-cell>
          <table:table-cell table:formula="of:=IF(ISBLANK([.C992]);&quot;&quot;;CMY2CMYK([.J992];[.K992];[.L992]))">
            <text:p/>
          </table:table-cell>
          <table:table-cell table:formula="of:=IF(ISBLANK([.C992]);&quot;&quot;;RGB2HSV([.F992];[.G992];[.H992]))">
            <text:p/>
          </table:table-cell>
          <table:table-cell table:number-columns-repeated="1006"/>
        </table:table-row>
        <table:table-row table:style-name="ro20">
          <table:table-cell office:value-type="float" office:value="990" calcext:value-type="float">
            <text:p>990</text:p>
          </table:table-cell>
          <table:table-cell/>
          <table:table-cell table:content-validation-name="val2"/>
          <table:table-cell table:content-validation-name="val1"/>
          <table:table-cell table:formula="of:=IF(ISBLANK([.C993]);&quot;&quot;;HEX2DEC([.C993]))">
            <text:p/>
          </table:table-cell>
          <table:table-cell table:formula="of:=HEX2DEC(LEFT([.C993];2))" office:value-type="float" office:value="0" calcext:value-type="float">
            <text:p>0</text:p>
          </table:table-cell>
          <table:table-cell table:formula="of:=HEX2DEC(MID([.C993];3;2))" office:value-type="float" office:value="0" calcext:value-type="float">
            <text:p>0</text:p>
          </table:table-cell>
          <table:table-cell table:formula="of:=HEX2DEC(RIGHT([.C993];2))" office:value-type="float" office:value="0" calcext:value-type="float">
            <text:p>0</text:p>
          </table:table-cell>
          <table:table-cell table:formula="of:=IF(ISBLANK([.C993]);&quot;&quot;;[.F993] &amp; &quot;;&quot; &amp; [.G993] &amp; &quot;;&quot; &amp; [.H993])">
            <text:p/>
          </table:table-cell>
          <table:table-cell table:formula="of:=ROUND(100*(1-([.F993]/255));0)" office:value-type="float" office:value="100" calcext:value-type="float">
            <text:p>100</text:p>
          </table:table-cell>
          <table:table-cell table:formula="of:=ROUND(100*(1-([.G993]/255));0)" office:value-type="float" office:value="100" calcext:value-type="float">
            <text:p>100</text:p>
          </table:table-cell>
          <table:table-cell table:formula="of:=ROUND(100*(1-([.H993]/255));0)" office:value-type="float" office:value="100" calcext:value-type="float">
            <text:p>100</text:p>
          </table:table-cell>
          <table:table-cell table:formula="of:=IF(ISBLANK([.C993]);&quot;&quot;;[.J993] &amp; &quot;;&quot; &amp; [.K993] &amp; &quot;;&quot; &amp; [.L993])">
            <text:p/>
          </table:table-cell>
          <table:table-cell table:formula="of:=IF(ISBLANK([.C993]);&quot;&quot;;CMY2CMYK([.J993];[.K993];[.L993]))">
            <text:p/>
          </table:table-cell>
          <table:table-cell table:formula="of:=IF(ISBLANK([.C993]);&quot;&quot;;RGB2HSV([.F993];[.G993];[.H993]))">
            <text:p/>
          </table:table-cell>
          <table:table-cell table:number-columns-repeated="1006"/>
        </table:table-row>
        <table:table-row table:style-name="ro20">
          <table:table-cell office:value-type="float" office:value="991" calcext:value-type="float">
            <text:p>991</text:p>
          </table:table-cell>
          <table:table-cell/>
          <table:table-cell table:content-validation-name="val2"/>
          <table:table-cell table:content-validation-name="val1"/>
          <table:table-cell table:formula="of:=IF(ISBLANK([.C994]);&quot;&quot;;HEX2DEC([.C994]))">
            <text:p/>
          </table:table-cell>
          <table:table-cell table:formula="of:=HEX2DEC(LEFT([.C994];2))" office:value-type="float" office:value="0" calcext:value-type="float">
            <text:p>0</text:p>
          </table:table-cell>
          <table:table-cell table:formula="of:=HEX2DEC(MID([.C994];3;2))" office:value-type="float" office:value="0" calcext:value-type="float">
            <text:p>0</text:p>
          </table:table-cell>
          <table:table-cell table:formula="of:=HEX2DEC(RIGHT([.C994];2))" office:value-type="float" office:value="0" calcext:value-type="float">
            <text:p>0</text:p>
          </table:table-cell>
          <table:table-cell table:formula="of:=IF(ISBLANK([.C994]);&quot;&quot;;[.F994] &amp; &quot;;&quot; &amp; [.G994] &amp; &quot;;&quot; &amp; [.H994])">
            <text:p/>
          </table:table-cell>
          <table:table-cell table:formula="of:=ROUND(100*(1-([.F994]/255));0)" office:value-type="float" office:value="100" calcext:value-type="float">
            <text:p>100</text:p>
          </table:table-cell>
          <table:table-cell table:formula="of:=ROUND(100*(1-([.G994]/255));0)" office:value-type="float" office:value="100" calcext:value-type="float">
            <text:p>100</text:p>
          </table:table-cell>
          <table:table-cell table:formula="of:=ROUND(100*(1-([.H994]/255));0)" office:value-type="float" office:value="100" calcext:value-type="float">
            <text:p>100</text:p>
          </table:table-cell>
          <table:table-cell table:formula="of:=IF(ISBLANK([.C994]);&quot;&quot;;[.J994] &amp; &quot;;&quot; &amp; [.K994] &amp; &quot;;&quot; &amp; [.L994])">
            <text:p/>
          </table:table-cell>
          <table:table-cell table:formula="of:=IF(ISBLANK([.C994]);&quot;&quot;;CMY2CMYK([.J994];[.K994];[.L994]))">
            <text:p/>
          </table:table-cell>
          <table:table-cell table:formula="of:=IF(ISBLANK([.C994]);&quot;&quot;;RGB2HSV([.F994];[.G994];[.H994]))">
            <text:p/>
          </table:table-cell>
          <table:table-cell table:number-columns-repeated="1006"/>
        </table:table-row>
        <table:table-row table:style-name="ro20">
          <table:table-cell office:value-type="float" office:value="992" calcext:value-type="float">
            <text:p>992</text:p>
          </table:table-cell>
          <table:table-cell/>
          <table:table-cell table:content-validation-name="val2"/>
          <table:table-cell table:content-validation-name="val1"/>
          <table:table-cell table:formula="of:=IF(ISBLANK([.C995]);&quot;&quot;;HEX2DEC([.C995]))">
            <text:p/>
          </table:table-cell>
          <table:table-cell table:formula="of:=HEX2DEC(LEFT([.C995];2))" office:value-type="float" office:value="0" calcext:value-type="float">
            <text:p>0</text:p>
          </table:table-cell>
          <table:table-cell table:formula="of:=HEX2DEC(MID([.C995];3;2))" office:value-type="float" office:value="0" calcext:value-type="float">
            <text:p>0</text:p>
          </table:table-cell>
          <table:table-cell table:formula="of:=HEX2DEC(RIGHT([.C995];2))" office:value-type="float" office:value="0" calcext:value-type="float">
            <text:p>0</text:p>
          </table:table-cell>
          <table:table-cell table:formula="of:=IF(ISBLANK([.C995]);&quot;&quot;;[.F995] &amp; &quot;;&quot; &amp; [.G995] &amp; &quot;;&quot; &amp; [.H995])">
            <text:p/>
          </table:table-cell>
          <table:table-cell table:formula="of:=ROUND(100*(1-([.F995]/255));0)" office:value-type="float" office:value="100" calcext:value-type="float">
            <text:p>100</text:p>
          </table:table-cell>
          <table:table-cell table:formula="of:=ROUND(100*(1-([.G995]/255));0)" office:value-type="float" office:value="100" calcext:value-type="float">
            <text:p>100</text:p>
          </table:table-cell>
          <table:table-cell table:formula="of:=ROUND(100*(1-([.H995]/255));0)" office:value-type="float" office:value="100" calcext:value-type="float">
            <text:p>100</text:p>
          </table:table-cell>
          <table:table-cell table:formula="of:=IF(ISBLANK([.C995]);&quot;&quot;;[.J995] &amp; &quot;;&quot; &amp; [.K995] &amp; &quot;;&quot; &amp; [.L995])">
            <text:p/>
          </table:table-cell>
          <table:table-cell table:formula="of:=IF(ISBLANK([.C995]);&quot;&quot;;CMY2CMYK([.J995];[.K995];[.L995]))">
            <text:p/>
          </table:table-cell>
          <table:table-cell table:formula="of:=IF(ISBLANK([.C995]);&quot;&quot;;RGB2HSV([.F995];[.G995];[.H995]))">
            <text:p/>
          </table:table-cell>
          <table:table-cell table:number-columns-repeated="1006"/>
        </table:table-row>
        <table:table-row table:style-name="ro20">
          <table:table-cell office:value-type="float" office:value="993" calcext:value-type="float">
            <text:p>993</text:p>
          </table:table-cell>
          <table:table-cell/>
          <table:table-cell table:content-validation-name="val2"/>
          <table:table-cell table:content-validation-name="val1"/>
          <table:table-cell table:formula="of:=IF(ISBLANK([.C996]);&quot;&quot;;HEX2DEC([.C996]))">
            <text:p/>
          </table:table-cell>
          <table:table-cell table:formula="of:=HEX2DEC(LEFT([.C996];2))" office:value-type="float" office:value="0" calcext:value-type="float">
            <text:p>0</text:p>
          </table:table-cell>
          <table:table-cell table:formula="of:=HEX2DEC(MID([.C996];3;2))" office:value-type="float" office:value="0" calcext:value-type="float">
            <text:p>0</text:p>
          </table:table-cell>
          <table:table-cell table:formula="of:=HEX2DEC(RIGHT([.C996];2))" office:value-type="float" office:value="0" calcext:value-type="float">
            <text:p>0</text:p>
          </table:table-cell>
          <table:table-cell table:formula="of:=IF(ISBLANK([.C996]);&quot;&quot;;[.F996] &amp; &quot;;&quot; &amp; [.G996] &amp; &quot;;&quot; &amp; [.H996])">
            <text:p/>
          </table:table-cell>
          <table:table-cell table:formula="of:=ROUND(100*(1-([.F996]/255));0)" office:value-type="float" office:value="100" calcext:value-type="float">
            <text:p>100</text:p>
          </table:table-cell>
          <table:table-cell table:formula="of:=ROUND(100*(1-([.G996]/255));0)" office:value-type="float" office:value="100" calcext:value-type="float">
            <text:p>100</text:p>
          </table:table-cell>
          <table:table-cell table:formula="of:=ROUND(100*(1-([.H996]/255));0)" office:value-type="float" office:value="100" calcext:value-type="float">
            <text:p>100</text:p>
          </table:table-cell>
          <table:table-cell table:formula="of:=IF(ISBLANK([.C996]);&quot;&quot;;[.J996] &amp; &quot;;&quot; &amp; [.K996] &amp; &quot;;&quot; &amp; [.L996])">
            <text:p/>
          </table:table-cell>
          <table:table-cell table:formula="of:=IF(ISBLANK([.C996]);&quot;&quot;;CMY2CMYK([.J996];[.K996];[.L996]))">
            <text:p/>
          </table:table-cell>
          <table:table-cell table:formula="of:=IF(ISBLANK([.C996]);&quot;&quot;;RGB2HSV([.F996];[.G996];[.H996]))">
            <text:p/>
          </table:table-cell>
          <table:table-cell table:number-columns-repeated="1006"/>
        </table:table-row>
        <table:table-row table:style-name="ro20">
          <table:table-cell office:value-type="float" office:value="994" calcext:value-type="float">
            <text:p>994</text:p>
          </table:table-cell>
          <table:table-cell/>
          <table:table-cell table:content-validation-name="val2"/>
          <table:table-cell table:content-validation-name="val1"/>
          <table:table-cell table:formula="of:=IF(ISBLANK([.C997]);&quot;&quot;;HEX2DEC([.C997]))">
            <text:p/>
          </table:table-cell>
          <table:table-cell table:formula="of:=HEX2DEC(LEFT([.C997];2))" office:value-type="float" office:value="0" calcext:value-type="float">
            <text:p>0</text:p>
          </table:table-cell>
          <table:table-cell table:formula="of:=HEX2DEC(MID([.C997];3;2))" office:value-type="float" office:value="0" calcext:value-type="float">
            <text:p>0</text:p>
          </table:table-cell>
          <table:table-cell table:formula="of:=HEX2DEC(RIGHT([.C997];2))" office:value-type="float" office:value="0" calcext:value-type="float">
            <text:p>0</text:p>
          </table:table-cell>
          <table:table-cell table:formula="of:=IF(ISBLANK([.C997]);&quot;&quot;;[.F997] &amp; &quot;;&quot; &amp; [.G997] &amp; &quot;;&quot; &amp; [.H997])">
            <text:p/>
          </table:table-cell>
          <table:table-cell table:formula="of:=ROUND(100*(1-([.F997]/255));0)" office:value-type="float" office:value="100" calcext:value-type="float">
            <text:p>100</text:p>
          </table:table-cell>
          <table:table-cell table:formula="of:=ROUND(100*(1-([.G997]/255));0)" office:value-type="float" office:value="100" calcext:value-type="float">
            <text:p>100</text:p>
          </table:table-cell>
          <table:table-cell table:formula="of:=ROUND(100*(1-([.H997]/255));0)" office:value-type="float" office:value="100" calcext:value-type="float">
            <text:p>100</text:p>
          </table:table-cell>
          <table:table-cell table:formula="of:=IF(ISBLANK([.C997]);&quot;&quot;;[.J997] &amp; &quot;;&quot; &amp; [.K997] &amp; &quot;;&quot; &amp; [.L997])">
            <text:p/>
          </table:table-cell>
          <table:table-cell table:formula="of:=IF(ISBLANK([.C997]);&quot;&quot;;CMY2CMYK([.J997];[.K997];[.L997]))">
            <text:p/>
          </table:table-cell>
          <table:table-cell table:formula="of:=IF(ISBLANK([.C997]);&quot;&quot;;RGB2HSV([.F997];[.G997];[.H997]))">
            <text:p/>
          </table:table-cell>
          <table:table-cell table:number-columns-repeated="1006"/>
        </table:table-row>
        <table:table-row table:style-name="ro20">
          <table:table-cell office:value-type="float" office:value="995" calcext:value-type="float">
            <text:p>995</text:p>
          </table:table-cell>
          <table:table-cell/>
          <table:table-cell table:content-validation-name="val2"/>
          <table:table-cell table:content-validation-name="val1"/>
          <table:table-cell table:formula="of:=IF(ISBLANK([.C998]);&quot;&quot;;HEX2DEC([.C998]))">
            <text:p/>
          </table:table-cell>
          <table:table-cell table:formula="of:=HEX2DEC(LEFT([.C998];2))" office:value-type="float" office:value="0" calcext:value-type="float">
            <text:p>0</text:p>
          </table:table-cell>
          <table:table-cell table:formula="of:=HEX2DEC(MID([.C998];3;2))" office:value-type="float" office:value="0" calcext:value-type="float">
            <text:p>0</text:p>
          </table:table-cell>
          <table:table-cell table:formula="of:=HEX2DEC(RIGHT([.C998];2))" office:value-type="float" office:value="0" calcext:value-type="float">
            <text:p>0</text:p>
          </table:table-cell>
          <table:table-cell table:formula="of:=IF(ISBLANK([.C998]);&quot;&quot;;[.F998] &amp; &quot;;&quot; &amp; [.G998] &amp; &quot;;&quot; &amp; [.H998])">
            <text:p/>
          </table:table-cell>
          <table:table-cell table:formula="of:=ROUND(100*(1-([.F998]/255));0)" office:value-type="float" office:value="100" calcext:value-type="float">
            <text:p>100</text:p>
          </table:table-cell>
          <table:table-cell table:formula="of:=ROUND(100*(1-([.G998]/255));0)" office:value-type="float" office:value="100" calcext:value-type="float">
            <text:p>100</text:p>
          </table:table-cell>
          <table:table-cell table:formula="of:=ROUND(100*(1-([.H998]/255));0)" office:value-type="float" office:value="100" calcext:value-type="float">
            <text:p>100</text:p>
          </table:table-cell>
          <table:table-cell table:formula="of:=IF(ISBLANK([.C998]);&quot;&quot;;[.J998] &amp; &quot;;&quot; &amp; [.K998] &amp; &quot;;&quot; &amp; [.L998])">
            <text:p/>
          </table:table-cell>
          <table:table-cell table:formula="of:=IF(ISBLANK([.C998]);&quot;&quot;;CMY2CMYK([.J998];[.K998];[.L998]))">
            <text:p/>
          </table:table-cell>
          <table:table-cell table:formula="of:=IF(ISBLANK([.C998]);&quot;&quot;;RGB2HSV([.F998];[.G998];[.H998]))">
            <text:p/>
          </table:table-cell>
          <table:table-cell table:number-columns-repeated="1006"/>
        </table:table-row>
        <table:table-row table:style-name="ro20">
          <table:table-cell office:value-type="float" office:value="996" calcext:value-type="float">
            <text:p>996</text:p>
          </table:table-cell>
          <table:table-cell/>
          <table:table-cell table:content-validation-name="val2"/>
          <table:table-cell table:content-validation-name="val1"/>
          <table:table-cell table:formula="of:=IF(ISBLANK([.C999]);&quot;&quot;;HEX2DEC([.C999]))">
            <text:p/>
          </table:table-cell>
          <table:table-cell table:formula="of:=HEX2DEC(LEFT([.C999];2))" office:value-type="float" office:value="0" calcext:value-type="float">
            <text:p>0</text:p>
          </table:table-cell>
          <table:table-cell table:formula="of:=HEX2DEC(MID([.C999];3;2))" office:value-type="float" office:value="0" calcext:value-type="float">
            <text:p>0</text:p>
          </table:table-cell>
          <table:table-cell table:formula="of:=HEX2DEC(RIGHT([.C999];2))" office:value-type="float" office:value="0" calcext:value-type="float">
            <text:p>0</text:p>
          </table:table-cell>
          <table:table-cell table:formula="of:=IF(ISBLANK([.C999]);&quot;&quot;;[.F999] &amp; &quot;;&quot; &amp; [.G999] &amp; &quot;;&quot; &amp; [.H999])">
            <text:p/>
          </table:table-cell>
          <table:table-cell table:formula="of:=ROUND(100*(1-([.F999]/255));0)" office:value-type="float" office:value="100" calcext:value-type="float">
            <text:p>100</text:p>
          </table:table-cell>
          <table:table-cell table:formula="of:=ROUND(100*(1-([.G999]/255));0)" office:value-type="float" office:value="100" calcext:value-type="float">
            <text:p>100</text:p>
          </table:table-cell>
          <table:table-cell table:formula="of:=ROUND(100*(1-([.H999]/255));0)" office:value-type="float" office:value="100" calcext:value-type="float">
            <text:p>100</text:p>
          </table:table-cell>
          <table:table-cell table:formula="of:=IF(ISBLANK([.C999]);&quot;&quot;;[.J999] &amp; &quot;;&quot; &amp; [.K999] &amp; &quot;;&quot; &amp; [.L999])">
            <text:p/>
          </table:table-cell>
          <table:table-cell table:formula="of:=IF(ISBLANK([.C999]);&quot;&quot;;CMY2CMYK([.J999];[.K999];[.L999]))">
            <text:p/>
          </table:table-cell>
          <table:table-cell table:formula="of:=IF(ISBLANK([.C999]);&quot;&quot;;RGB2HSV([.F999];[.G999];[.H999]))">
            <text:p/>
          </table:table-cell>
          <table:table-cell table:number-columns-repeated="1006"/>
        </table:table-row>
        <table:table-row table:style-name="ro20">
          <table:table-cell office:value-type="float" office:value="997" calcext:value-type="float">
            <text:p>997</text:p>
          </table:table-cell>
          <table:table-cell/>
          <table:table-cell table:content-validation-name="val2"/>
          <table:table-cell table:content-validation-name="val1"/>
          <table:table-cell table:formula="of:=IF(ISBLANK([.C1000]);&quot;&quot;;HEX2DEC([.C1000]))">
            <text:p/>
          </table:table-cell>
          <table:table-cell table:formula="of:=HEX2DEC(LEFT([.C1000];2))" office:value-type="float" office:value="0" calcext:value-type="float">
            <text:p>0</text:p>
          </table:table-cell>
          <table:table-cell table:formula="of:=HEX2DEC(MID([.C1000];3;2))" office:value-type="float" office:value="0" calcext:value-type="float">
            <text:p>0</text:p>
          </table:table-cell>
          <table:table-cell table:formula="of:=HEX2DEC(RIGHT([.C1000];2))" office:value-type="float" office:value="0" calcext:value-type="float">
            <text:p>0</text:p>
          </table:table-cell>
          <table:table-cell table:formula="of:=IF(ISBLANK([.C1000]);&quot;&quot;;[.F1000] &amp; &quot;;&quot; &amp; [.G1000] &amp; &quot;;&quot; &amp; [.H1000])">
            <text:p/>
          </table:table-cell>
          <table:table-cell table:formula="of:=ROUND(100*(1-([.F1000]/255));0)" office:value-type="float" office:value="100" calcext:value-type="float">
            <text:p>100</text:p>
          </table:table-cell>
          <table:table-cell table:formula="of:=ROUND(100*(1-([.G1000]/255));0)" office:value-type="float" office:value="100" calcext:value-type="float">
            <text:p>100</text:p>
          </table:table-cell>
          <table:table-cell table:formula="of:=ROUND(100*(1-([.H1000]/255));0)" office:value-type="float" office:value="100" calcext:value-type="float">
            <text:p>100</text:p>
          </table:table-cell>
          <table:table-cell table:formula="of:=IF(ISBLANK([.C1000]);&quot;&quot;;[.J1000] &amp; &quot;;&quot; &amp; [.K1000] &amp; &quot;;&quot; &amp; [.L1000])">
            <text:p/>
          </table:table-cell>
          <table:table-cell table:formula="of:=IF(ISBLANK([.C1000]);&quot;&quot;;CMY2CMYK([.J1000];[.K1000];[.L1000]))">
            <text:p/>
          </table:table-cell>
          <table:table-cell table:formula="of:=IF(ISBLANK([.C1000]);&quot;&quot;;RGB2HSV([.F1000];[.G1000];[.H1000]))">
            <text:p/>
          </table:table-cell>
          <table:table-cell table:number-columns-repeated="1006"/>
        </table:table-row>
        <table:table-row table:style-name="ro20">
          <table:table-cell office:value-type="float" office:value="998" calcext:value-type="float">
            <text:p>998</text:p>
          </table:table-cell>
          <table:table-cell/>
          <table:table-cell table:content-validation-name="val2"/>
          <table:table-cell table:content-validation-name="val1"/>
          <table:table-cell table:formula="of:=IF(ISBLANK([.C1001]);&quot;&quot;;HEX2DEC([.C1001]))">
            <text:p/>
          </table:table-cell>
          <table:table-cell table:formula="of:=HEX2DEC(LEFT([.C1001];2))" office:value-type="float" office:value="0" calcext:value-type="float">
            <text:p>0</text:p>
          </table:table-cell>
          <table:table-cell table:formula="of:=HEX2DEC(MID([.C1001];3;2))" office:value-type="float" office:value="0" calcext:value-type="float">
            <text:p>0</text:p>
          </table:table-cell>
          <table:table-cell table:formula="of:=HEX2DEC(RIGHT([.C1001];2))" office:value-type="float" office:value="0" calcext:value-type="float">
            <text:p>0</text:p>
          </table:table-cell>
          <table:table-cell table:formula="of:=IF(ISBLANK([.C1001]);&quot;&quot;;[.F1001] &amp; &quot;;&quot; &amp; [.G1001] &amp; &quot;;&quot; &amp; [.H1001])">
            <text:p/>
          </table:table-cell>
          <table:table-cell table:formula="of:=ROUND(100*(1-([.F1001]/255));0)" office:value-type="float" office:value="100" calcext:value-type="float">
            <text:p>100</text:p>
          </table:table-cell>
          <table:table-cell table:formula="of:=ROUND(100*(1-([.G1001]/255));0)" office:value-type="float" office:value="100" calcext:value-type="float">
            <text:p>100</text:p>
          </table:table-cell>
          <table:table-cell table:formula="of:=ROUND(100*(1-([.H1001]/255));0)" office:value-type="float" office:value="100" calcext:value-type="float">
            <text:p>100</text:p>
          </table:table-cell>
          <table:table-cell table:formula="of:=IF(ISBLANK([.C1001]);&quot;&quot;;[.J1001] &amp; &quot;;&quot; &amp; [.K1001] &amp; &quot;;&quot; &amp; [.L1001])">
            <text:p/>
          </table:table-cell>
          <table:table-cell table:formula="of:=IF(ISBLANK([.C1001]);&quot;&quot;;CMY2CMYK([.J1001];[.K1001];[.L1001]))">
            <text:p/>
          </table:table-cell>
          <table:table-cell table:formula="of:=IF(ISBLANK([.C1001]);&quot;&quot;;RGB2HSV([.F1001];[.G1001];[.H1001]))">
            <text:p/>
          </table:table-cell>
          <table:table-cell table:number-columns-repeated="1006"/>
        </table:table-row>
        <table:table-row table:style-name="ro20">
          <table:table-cell office:value-type="float" office:value="999" calcext:value-type="float">
            <text:p>999</text:p>
          </table:table-cell>
          <table:table-cell/>
          <table:table-cell table:content-validation-name="val2"/>
          <table:table-cell table:content-validation-name="val1"/>
          <table:table-cell table:formula="of:=IF(ISBLANK([.C1002]);&quot;&quot;;HEX2DEC([.C1002]))">
            <text:p/>
          </table:table-cell>
          <table:table-cell table:formula="of:=HEX2DEC(LEFT([.C1002];2))" office:value-type="float" office:value="0" calcext:value-type="float">
            <text:p>0</text:p>
          </table:table-cell>
          <table:table-cell table:formula="of:=HEX2DEC(MID([.C1002];3;2))" office:value-type="float" office:value="0" calcext:value-type="float">
            <text:p>0</text:p>
          </table:table-cell>
          <table:table-cell table:formula="of:=HEX2DEC(RIGHT([.C1002];2))" office:value-type="float" office:value="0" calcext:value-type="float">
            <text:p>0</text:p>
          </table:table-cell>
          <table:table-cell table:formula="of:=IF(ISBLANK([.C1002]);&quot;&quot;;[.F1002] &amp; &quot;;&quot; &amp; [.G1002] &amp; &quot;;&quot; &amp; [.H1002])">
            <text:p/>
          </table:table-cell>
          <table:table-cell table:formula="of:=ROUND(100*(1-([.F1002]/255));0)" office:value-type="float" office:value="100" calcext:value-type="float">
            <text:p>100</text:p>
          </table:table-cell>
          <table:table-cell table:formula="of:=ROUND(100*(1-([.G1002]/255));0)" office:value-type="float" office:value="100" calcext:value-type="float">
            <text:p>100</text:p>
          </table:table-cell>
          <table:table-cell table:formula="of:=ROUND(100*(1-([.H1002]/255));0)" office:value-type="float" office:value="100" calcext:value-type="float">
            <text:p>100</text:p>
          </table:table-cell>
          <table:table-cell table:formula="of:=IF(ISBLANK([.C1002]);&quot;&quot;;[.J1002] &amp; &quot;;&quot; &amp; [.K1002] &amp; &quot;;&quot; &amp; [.L1002])">
            <text:p/>
          </table:table-cell>
          <table:table-cell table:formula="of:=IF(ISBLANK([.C1002]);&quot;&quot;;CMY2CMYK([.J1002];[.K1002];[.L1002]))">
            <text:p/>
          </table:table-cell>
          <table:table-cell table:formula="of:=IF(ISBLANK([.C1002]);&quot;&quot;;RGB2HSV([.F1002];[.G1002];[.H1002]))">
            <text:p/>
          </table:table-cell>
          <table:table-cell table:number-columns-repeated="1006"/>
        </table:table-row>
        <table:table-row table:style-name="ro20">
          <table:table-cell office:value-type="float" office:value="1000" calcext:value-type="float">
            <text:p>1000</text:p>
          </table:table-cell>
          <table:table-cell/>
          <table:table-cell table:content-validation-name="val2"/>
          <table:table-cell table:content-validation-name="val1"/>
          <table:table-cell table:formula="of:=IF(ISBLANK([.C1003]);&quot;&quot;;HEX2DEC([.C1003]))">
            <text:p/>
          </table:table-cell>
          <table:table-cell table:formula="of:=HEX2DEC(LEFT([.C1003];2))" office:value-type="float" office:value="0" calcext:value-type="float">
            <text:p>0</text:p>
          </table:table-cell>
          <table:table-cell table:formula="of:=HEX2DEC(MID([.C1003];3;2))" office:value-type="float" office:value="0" calcext:value-type="float">
            <text:p>0</text:p>
          </table:table-cell>
          <table:table-cell table:formula="of:=HEX2DEC(RIGHT([.C1003];2))" office:value-type="float" office:value="0" calcext:value-type="float">
            <text:p>0</text:p>
          </table:table-cell>
          <table:table-cell table:formula="of:=IF(ISBLANK([.C1003]);&quot;&quot;;[.F1003] &amp; &quot;;&quot; &amp; [.G1003] &amp; &quot;;&quot; &amp; [.H1003])">
            <text:p/>
          </table:table-cell>
          <table:table-cell table:formula="of:=ROUND(100*(1-([.F1003]/255));0)" office:value-type="float" office:value="100" calcext:value-type="float">
            <text:p>100</text:p>
          </table:table-cell>
          <table:table-cell table:formula="of:=ROUND(100*(1-([.G1003]/255));0)" office:value-type="float" office:value="100" calcext:value-type="float">
            <text:p>100</text:p>
          </table:table-cell>
          <table:table-cell table:formula="of:=ROUND(100*(1-([.H1003]/255));0)" office:value-type="float" office:value="100" calcext:value-type="float">
            <text:p>100</text:p>
          </table:table-cell>
          <table:table-cell table:formula="of:=IF(ISBLANK([.C1003]);&quot;&quot;;[.J1003] &amp; &quot;;&quot; &amp; [.K1003] &amp; &quot;;&quot; &amp; [.L1003])">
            <text:p/>
          </table:table-cell>
          <table:table-cell table:formula="of:=IF(ISBLANK([.C1003]);&quot;&quot;;CMY2CMYK([.J1003];[.K1003];[.L1003]))">
            <text:p/>
          </table:table-cell>
          <table:table-cell table:formula="of:=IF(ISBLANK([.C1003]);&quot;&quot;;RGB2HSV([.F1003];[.G1003];[.H1003]))">
            <text:p/>
          </table:table-cell>
          <table:table-cell table:number-columns-repeated="1006"/>
        </table:table-row>
        <table:table-row table:style-name="ro20">
          <table:table-cell office:value-type="float" office:value="1001" calcext:value-type="float">
            <text:p>1001</text:p>
          </table:table-cell>
          <table:table-cell/>
          <table:table-cell table:content-validation-name="val2"/>
          <table:table-cell table:content-validation-name="val1"/>
          <table:table-cell table:formula="of:=IF(ISBLANK([.C1004]);&quot;&quot;;HEX2DEC([.C1004]))">
            <text:p/>
          </table:table-cell>
          <table:table-cell table:formula="of:=HEX2DEC(LEFT([.C1004];2))" office:value-type="float" office:value="0" calcext:value-type="float">
            <text:p>0</text:p>
          </table:table-cell>
          <table:table-cell table:formula="of:=HEX2DEC(MID([.C1004];3;2))" office:value-type="float" office:value="0" calcext:value-type="float">
            <text:p>0</text:p>
          </table:table-cell>
          <table:table-cell table:formula="of:=HEX2DEC(RIGHT([.C1004];2))" office:value-type="float" office:value="0" calcext:value-type="float">
            <text:p>0</text:p>
          </table:table-cell>
          <table:table-cell table:formula="of:=IF(ISBLANK([.C1004]);&quot;&quot;;[.F1004] &amp; &quot;;&quot; &amp; [.G1004] &amp; &quot;;&quot; &amp; [.H1004])">
            <text:p/>
          </table:table-cell>
          <table:table-cell table:formula="of:=ROUND(100*(1-([.F1004]/255));0)" office:value-type="float" office:value="100" calcext:value-type="float">
            <text:p>100</text:p>
          </table:table-cell>
          <table:table-cell table:formula="of:=ROUND(100*(1-([.G1004]/255));0)" office:value-type="float" office:value="100" calcext:value-type="float">
            <text:p>100</text:p>
          </table:table-cell>
          <table:table-cell table:formula="of:=ROUND(100*(1-([.H1004]/255));0)" office:value-type="float" office:value="100" calcext:value-type="float">
            <text:p>100</text:p>
          </table:table-cell>
          <table:table-cell table:formula="of:=IF(ISBLANK([.C1004]);&quot;&quot;;[.J1004] &amp; &quot;;&quot; &amp; [.K1004] &amp; &quot;;&quot; &amp; [.L1004])">
            <text:p/>
          </table:table-cell>
          <table:table-cell table:formula="of:=IF(ISBLANK([.C1004]);&quot;&quot;;CMY2CMYK([.J1004];[.K1004];[.L1004]))">
            <text:p/>
          </table:table-cell>
          <table:table-cell table:formula="of:=IF(ISBLANK([.C1004]);&quot;&quot;;RGB2HSV([.F1004];[.G1004];[.H1004]))">
            <text:p/>
          </table:table-cell>
          <table:table-cell table:number-columns-repeated="1006"/>
        </table:table-row>
        <table:table-row table:style-name="ro20">
          <table:table-cell office:value-type="float" office:value="1002" calcext:value-type="float">
            <text:p>1002</text:p>
          </table:table-cell>
          <table:table-cell/>
          <table:table-cell table:content-validation-name="val2"/>
          <table:table-cell table:content-validation-name="val1"/>
          <table:table-cell table:formula="of:=IF(ISBLANK([.C1005]);&quot;&quot;;HEX2DEC([.C1005]))">
            <text:p/>
          </table:table-cell>
          <table:table-cell table:formula="of:=HEX2DEC(LEFT([.C1005];2))" office:value-type="float" office:value="0" calcext:value-type="float">
            <text:p>0</text:p>
          </table:table-cell>
          <table:table-cell table:formula="of:=HEX2DEC(MID([.C1005];3;2))" office:value-type="float" office:value="0" calcext:value-type="float">
            <text:p>0</text:p>
          </table:table-cell>
          <table:table-cell table:formula="of:=HEX2DEC(RIGHT([.C1005];2))" office:value-type="float" office:value="0" calcext:value-type="float">
            <text:p>0</text:p>
          </table:table-cell>
          <table:table-cell table:formula="of:=IF(ISBLANK([.C1005]);&quot;&quot;;[.F1005] &amp; &quot;;&quot; &amp; [.G1005] &amp; &quot;;&quot; &amp; [.H1005])">
            <text:p/>
          </table:table-cell>
          <table:table-cell table:formula="of:=ROUND(100*(1-([.F1005]/255));0)" office:value-type="float" office:value="100" calcext:value-type="float">
            <text:p>100</text:p>
          </table:table-cell>
          <table:table-cell table:formula="of:=ROUND(100*(1-([.G1005]/255));0)" office:value-type="float" office:value="100" calcext:value-type="float">
            <text:p>100</text:p>
          </table:table-cell>
          <table:table-cell table:formula="of:=ROUND(100*(1-([.H1005]/255));0)" office:value-type="float" office:value="100" calcext:value-type="float">
            <text:p>100</text:p>
          </table:table-cell>
          <table:table-cell table:formula="of:=IF(ISBLANK([.C1005]);&quot;&quot;;[.J1005] &amp; &quot;;&quot; &amp; [.K1005] &amp; &quot;;&quot; &amp; [.L1005])">
            <text:p/>
          </table:table-cell>
          <table:table-cell table:formula="of:=IF(ISBLANK([.C1005]);&quot;&quot;;CMY2CMYK([.J1005];[.K1005];[.L1005]))">
            <text:p/>
          </table:table-cell>
          <table:table-cell table:formula="of:=IF(ISBLANK([.C1005]);&quot;&quot;;RGB2HSV([.F1005];[.G1005];[.H1005]))">
            <text:p/>
          </table:table-cell>
          <table:table-cell table:number-columns-repeated="1006"/>
        </table:table-row>
        <table:table-row table:style-name="ro20">
          <table:table-cell office:value-type="float" office:value="1003" calcext:value-type="float">
            <text:p>1003</text:p>
          </table:table-cell>
          <table:table-cell/>
          <table:table-cell table:content-validation-name="val2"/>
          <table:table-cell table:content-validation-name="val1"/>
          <table:table-cell table:formula="of:=IF(ISBLANK([.C1006]);&quot;&quot;;HEX2DEC([.C1006]))">
            <text:p/>
          </table:table-cell>
          <table:table-cell table:formula="of:=HEX2DEC(LEFT([.C1006];2))" office:value-type="float" office:value="0" calcext:value-type="float">
            <text:p>0</text:p>
          </table:table-cell>
          <table:table-cell table:formula="of:=HEX2DEC(MID([.C1006];3;2))" office:value-type="float" office:value="0" calcext:value-type="float">
            <text:p>0</text:p>
          </table:table-cell>
          <table:table-cell table:formula="of:=HEX2DEC(RIGHT([.C1006];2))" office:value-type="float" office:value="0" calcext:value-type="float">
            <text:p>0</text:p>
          </table:table-cell>
          <table:table-cell table:formula="of:=IF(ISBLANK([.C1006]);&quot;&quot;;[.F1006] &amp; &quot;;&quot; &amp; [.G1006] &amp; &quot;;&quot; &amp; [.H1006])">
            <text:p/>
          </table:table-cell>
          <table:table-cell table:formula="of:=ROUND(100*(1-([.F1006]/255));0)" office:value-type="float" office:value="100" calcext:value-type="float">
            <text:p>100</text:p>
          </table:table-cell>
          <table:table-cell table:formula="of:=ROUND(100*(1-([.G1006]/255));0)" office:value-type="float" office:value="100" calcext:value-type="float">
            <text:p>100</text:p>
          </table:table-cell>
          <table:table-cell table:formula="of:=ROUND(100*(1-([.H1006]/255));0)" office:value-type="float" office:value="100" calcext:value-type="float">
            <text:p>100</text:p>
          </table:table-cell>
          <table:table-cell table:formula="of:=IF(ISBLANK([.C1006]);&quot;&quot;;[.J1006] &amp; &quot;;&quot; &amp; [.K1006] &amp; &quot;;&quot; &amp; [.L1006])">
            <text:p/>
          </table:table-cell>
          <table:table-cell table:formula="of:=IF(ISBLANK([.C1006]);&quot;&quot;;CMY2CMYK([.J1006];[.K1006];[.L1006]))">
            <text:p/>
          </table:table-cell>
          <table:table-cell table:formula="of:=IF(ISBLANK([.C1006]);&quot;&quot;;RGB2HSV([.F1006];[.G1006];[.H1006]))">
            <text:p/>
          </table:table-cell>
          <table:table-cell table:number-columns-repeated="1006"/>
        </table:table-row>
        <table:table-row table:style-name="ro20">
          <table:table-cell office:value-type="float" office:value="1004" calcext:value-type="float">
            <text:p>1004</text:p>
          </table:table-cell>
          <table:table-cell/>
          <table:table-cell table:content-validation-name="val2"/>
          <table:table-cell table:content-validation-name="val1"/>
          <table:table-cell table:formula="of:=IF(ISBLANK([.C1007]);&quot;&quot;;HEX2DEC([.C1007]))">
            <text:p/>
          </table:table-cell>
          <table:table-cell table:formula="of:=HEX2DEC(LEFT([.C1007];2))" office:value-type="float" office:value="0" calcext:value-type="float">
            <text:p>0</text:p>
          </table:table-cell>
          <table:table-cell table:formula="of:=HEX2DEC(MID([.C1007];3;2))" office:value-type="float" office:value="0" calcext:value-type="float">
            <text:p>0</text:p>
          </table:table-cell>
          <table:table-cell table:formula="of:=HEX2DEC(RIGHT([.C1007];2))" office:value-type="float" office:value="0" calcext:value-type="float">
            <text:p>0</text:p>
          </table:table-cell>
          <table:table-cell table:formula="of:=IF(ISBLANK([.C1007]);&quot;&quot;;[.F1007] &amp; &quot;;&quot; &amp; [.G1007] &amp; &quot;;&quot; &amp; [.H1007])">
            <text:p/>
          </table:table-cell>
          <table:table-cell table:formula="of:=ROUND(100*(1-([.F1007]/255));0)" office:value-type="float" office:value="100" calcext:value-type="float">
            <text:p>100</text:p>
          </table:table-cell>
          <table:table-cell table:formula="of:=ROUND(100*(1-([.G1007]/255));0)" office:value-type="float" office:value="100" calcext:value-type="float">
            <text:p>100</text:p>
          </table:table-cell>
          <table:table-cell table:formula="of:=ROUND(100*(1-([.H1007]/255));0)" office:value-type="float" office:value="100" calcext:value-type="float">
            <text:p>100</text:p>
          </table:table-cell>
          <table:table-cell table:formula="of:=IF(ISBLANK([.C1007]);&quot;&quot;;[.J1007] &amp; &quot;;&quot; &amp; [.K1007] &amp; &quot;;&quot; &amp; [.L1007])">
            <text:p/>
          </table:table-cell>
          <table:table-cell table:formula="of:=IF(ISBLANK([.C1007]);&quot;&quot;;CMY2CMYK([.J1007];[.K1007];[.L1007]))">
            <text:p/>
          </table:table-cell>
          <table:table-cell table:formula="of:=IF(ISBLANK([.C1007]);&quot;&quot;;RGB2HSV([.F1007];[.G1007];[.H1007]))">
            <text:p/>
          </table:table-cell>
          <table:table-cell table:number-columns-repeated="1006"/>
        </table:table-row>
        <table:table-row table:style-name="ro20">
          <table:table-cell office:value-type="float" office:value="1005" calcext:value-type="float">
            <text:p>1005</text:p>
          </table:table-cell>
          <table:table-cell/>
          <table:table-cell table:content-validation-name="val2"/>
          <table:table-cell table:content-validation-name="val1"/>
          <table:table-cell table:formula="of:=IF(ISBLANK([.C1008]);&quot;&quot;;HEX2DEC([.C1008]))">
            <text:p/>
          </table:table-cell>
          <table:table-cell table:formula="of:=HEX2DEC(LEFT([.C1008];2))" office:value-type="float" office:value="0" calcext:value-type="float">
            <text:p>0</text:p>
          </table:table-cell>
          <table:table-cell table:formula="of:=HEX2DEC(MID([.C1008];3;2))" office:value-type="float" office:value="0" calcext:value-type="float">
            <text:p>0</text:p>
          </table:table-cell>
          <table:table-cell table:formula="of:=HEX2DEC(RIGHT([.C1008];2))" office:value-type="float" office:value="0" calcext:value-type="float">
            <text:p>0</text:p>
          </table:table-cell>
          <table:table-cell table:formula="of:=IF(ISBLANK([.C1008]);&quot;&quot;;[.F1008] &amp; &quot;;&quot; &amp; [.G1008] &amp; &quot;;&quot; &amp; [.H1008])">
            <text:p/>
          </table:table-cell>
          <table:table-cell table:formula="of:=ROUND(100*(1-([.F1008]/255));0)" office:value-type="float" office:value="100" calcext:value-type="float">
            <text:p>100</text:p>
          </table:table-cell>
          <table:table-cell table:formula="of:=ROUND(100*(1-([.G1008]/255));0)" office:value-type="float" office:value="100" calcext:value-type="float">
            <text:p>100</text:p>
          </table:table-cell>
          <table:table-cell table:formula="of:=ROUND(100*(1-([.H1008]/255));0)" office:value-type="float" office:value="100" calcext:value-type="float">
            <text:p>100</text:p>
          </table:table-cell>
          <table:table-cell table:formula="of:=IF(ISBLANK([.C1008]);&quot;&quot;;[.J1008] &amp; &quot;;&quot; &amp; [.K1008] &amp; &quot;;&quot; &amp; [.L1008])">
            <text:p/>
          </table:table-cell>
          <table:table-cell table:formula="of:=IF(ISBLANK([.C1008]);&quot;&quot;;CMY2CMYK([.J1008];[.K1008];[.L1008]))">
            <text:p/>
          </table:table-cell>
          <table:table-cell table:formula="of:=IF(ISBLANK([.C1008]);&quot;&quot;;RGB2HSV([.F1008];[.G1008];[.H1008]))">
            <text:p/>
          </table:table-cell>
          <table:table-cell table:number-columns-repeated="1006"/>
        </table:table-row>
        <table:table-row table:style-name="ro20">
          <table:table-cell office:value-type="float" office:value="1006" calcext:value-type="float">
            <text:p>1006</text:p>
          </table:table-cell>
          <table:table-cell/>
          <table:table-cell table:content-validation-name="val2"/>
          <table:table-cell table:content-validation-name="val1"/>
          <table:table-cell table:formula="of:=IF(ISBLANK([.C1009]);&quot;&quot;;HEX2DEC([.C1009]))">
            <text:p/>
          </table:table-cell>
          <table:table-cell table:formula="of:=HEX2DEC(LEFT([.C1009];2))" office:value-type="float" office:value="0" calcext:value-type="float">
            <text:p>0</text:p>
          </table:table-cell>
          <table:table-cell table:formula="of:=HEX2DEC(MID([.C1009];3;2))" office:value-type="float" office:value="0" calcext:value-type="float">
            <text:p>0</text:p>
          </table:table-cell>
          <table:table-cell table:formula="of:=HEX2DEC(RIGHT([.C1009];2))" office:value-type="float" office:value="0" calcext:value-type="float">
            <text:p>0</text:p>
          </table:table-cell>
          <table:table-cell table:formula="of:=IF(ISBLANK([.C1009]);&quot;&quot;;[.F1009] &amp; &quot;;&quot; &amp; [.G1009] &amp; &quot;;&quot; &amp; [.H1009])">
            <text:p/>
          </table:table-cell>
          <table:table-cell table:formula="of:=ROUND(100*(1-([.F1009]/255));0)" office:value-type="float" office:value="100" calcext:value-type="float">
            <text:p>100</text:p>
          </table:table-cell>
          <table:table-cell table:formula="of:=ROUND(100*(1-([.G1009]/255));0)" office:value-type="float" office:value="100" calcext:value-type="float">
            <text:p>100</text:p>
          </table:table-cell>
          <table:table-cell table:formula="of:=ROUND(100*(1-([.H1009]/255));0)" office:value-type="float" office:value="100" calcext:value-type="float">
            <text:p>100</text:p>
          </table:table-cell>
          <table:table-cell table:formula="of:=IF(ISBLANK([.C1009]);&quot;&quot;;[.J1009] &amp; &quot;;&quot; &amp; [.K1009] &amp; &quot;;&quot; &amp; [.L1009])">
            <text:p/>
          </table:table-cell>
          <table:table-cell table:formula="of:=IF(ISBLANK([.C1009]);&quot;&quot;;CMY2CMYK([.J1009];[.K1009];[.L1009]))">
            <text:p/>
          </table:table-cell>
          <table:table-cell table:formula="of:=IF(ISBLANK([.C1009]);&quot;&quot;;RGB2HSV([.F1009];[.G1009];[.H1009]))">
            <text:p/>
          </table:table-cell>
          <table:table-cell table:number-columns-repeated="1006"/>
        </table:table-row>
        <table:table-row table:style-name="ro20">
          <table:table-cell office:value-type="float" office:value="1007" calcext:value-type="float">
            <text:p>1007</text:p>
          </table:table-cell>
          <table:table-cell/>
          <table:table-cell table:content-validation-name="val2"/>
          <table:table-cell table:content-validation-name="val1"/>
          <table:table-cell table:formula="of:=IF(ISBLANK([.C1010]);&quot;&quot;;HEX2DEC([.C1010]))">
            <text:p/>
          </table:table-cell>
          <table:table-cell table:formula="of:=HEX2DEC(LEFT([.C1010];2))" office:value-type="float" office:value="0" calcext:value-type="float">
            <text:p>0</text:p>
          </table:table-cell>
          <table:table-cell table:formula="of:=HEX2DEC(MID([.C1010];3;2))" office:value-type="float" office:value="0" calcext:value-type="float">
            <text:p>0</text:p>
          </table:table-cell>
          <table:table-cell table:formula="of:=HEX2DEC(RIGHT([.C1010];2))" office:value-type="float" office:value="0" calcext:value-type="float">
            <text:p>0</text:p>
          </table:table-cell>
          <table:table-cell table:formula="of:=IF(ISBLANK([.C1010]);&quot;&quot;;[.F1010] &amp; &quot;;&quot; &amp; [.G1010] &amp; &quot;;&quot; &amp; [.H1010])">
            <text:p/>
          </table:table-cell>
          <table:table-cell table:formula="of:=ROUND(100*(1-([.F1010]/255));0)" office:value-type="float" office:value="100" calcext:value-type="float">
            <text:p>100</text:p>
          </table:table-cell>
          <table:table-cell table:formula="of:=ROUND(100*(1-([.G1010]/255));0)" office:value-type="float" office:value="100" calcext:value-type="float">
            <text:p>100</text:p>
          </table:table-cell>
          <table:table-cell table:formula="of:=ROUND(100*(1-([.H1010]/255));0)" office:value-type="float" office:value="100" calcext:value-type="float">
            <text:p>100</text:p>
          </table:table-cell>
          <table:table-cell table:formula="of:=IF(ISBLANK([.C1010]);&quot;&quot;;[.J1010] &amp; &quot;;&quot; &amp; [.K1010] &amp; &quot;;&quot; &amp; [.L1010])">
            <text:p/>
          </table:table-cell>
          <table:table-cell table:formula="of:=IF(ISBLANK([.C1010]);&quot;&quot;;CMY2CMYK([.J1010];[.K1010];[.L1010]))">
            <text:p/>
          </table:table-cell>
          <table:table-cell table:formula="of:=IF(ISBLANK([.C1010]);&quot;&quot;;RGB2HSV([.F1010];[.G1010];[.H1010]))">
            <text:p/>
          </table:table-cell>
          <table:table-cell table:number-columns-repeated="1006"/>
        </table:table-row>
        <table:table-row table:style-name="ro20">
          <table:table-cell office:value-type="float" office:value="1008" calcext:value-type="float">
            <text:p>1008</text:p>
          </table:table-cell>
          <table:table-cell/>
          <table:table-cell table:content-validation-name="val2"/>
          <table:table-cell table:content-validation-name="val1"/>
          <table:table-cell table:formula="of:=IF(ISBLANK([.C1011]);&quot;&quot;;HEX2DEC([.C1011]))">
            <text:p/>
          </table:table-cell>
          <table:table-cell table:formula="of:=HEX2DEC(LEFT([.C1011];2))" office:value-type="float" office:value="0" calcext:value-type="float">
            <text:p>0</text:p>
          </table:table-cell>
          <table:table-cell table:formula="of:=HEX2DEC(MID([.C1011];3;2))" office:value-type="float" office:value="0" calcext:value-type="float">
            <text:p>0</text:p>
          </table:table-cell>
          <table:table-cell table:formula="of:=HEX2DEC(RIGHT([.C1011];2))" office:value-type="float" office:value="0" calcext:value-type="float">
            <text:p>0</text:p>
          </table:table-cell>
          <table:table-cell table:formula="of:=IF(ISBLANK([.C1011]);&quot;&quot;;[.F1011] &amp; &quot;;&quot; &amp; [.G1011] &amp; &quot;;&quot; &amp; [.H1011])">
            <text:p/>
          </table:table-cell>
          <table:table-cell table:formula="of:=ROUND(100*(1-([.F1011]/255));0)" office:value-type="float" office:value="100" calcext:value-type="float">
            <text:p>100</text:p>
          </table:table-cell>
          <table:table-cell table:formula="of:=ROUND(100*(1-([.G1011]/255));0)" office:value-type="float" office:value="100" calcext:value-type="float">
            <text:p>100</text:p>
          </table:table-cell>
          <table:table-cell table:formula="of:=ROUND(100*(1-([.H1011]/255));0)" office:value-type="float" office:value="100" calcext:value-type="float">
            <text:p>100</text:p>
          </table:table-cell>
          <table:table-cell table:formula="of:=IF(ISBLANK([.C1011]);&quot;&quot;;[.J1011] &amp; &quot;;&quot; &amp; [.K1011] &amp; &quot;;&quot; &amp; [.L1011])">
            <text:p/>
          </table:table-cell>
          <table:table-cell table:formula="of:=IF(ISBLANK([.C1011]);&quot;&quot;;CMY2CMYK([.J1011];[.K1011];[.L1011]))">
            <text:p/>
          </table:table-cell>
          <table:table-cell table:formula="of:=IF(ISBLANK([.C1011]);&quot;&quot;;RGB2HSV([.F1011];[.G1011];[.H1011]))">
            <text:p/>
          </table:table-cell>
          <table:table-cell table:number-columns-repeated="1006"/>
        </table:table-row>
        <table:table-row table:style-name="ro20">
          <table:table-cell office:value-type="float" office:value="1009" calcext:value-type="float">
            <text:p>1009</text:p>
          </table:table-cell>
          <table:table-cell/>
          <table:table-cell table:content-validation-name="val2"/>
          <table:table-cell table:content-validation-name="val1"/>
          <table:table-cell table:formula="of:=IF(ISBLANK([.C1012]);&quot;&quot;;HEX2DEC([.C1012]))">
            <text:p/>
          </table:table-cell>
          <table:table-cell table:formula="of:=HEX2DEC(LEFT([.C1012];2))" office:value-type="float" office:value="0" calcext:value-type="float">
            <text:p>0</text:p>
          </table:table-cell>
          <table:table-cell table:formula="of:=HEX2DEC(MID([.C1012];3;2))" office:value-type="float" office:value="0" calcext:value-type="float">
            <text:p>0</text:p>
          </table:table-cell>
          <table:table-cell table:formula="of:=HEX2DEC(RIGHT([.C1012];2))" office:value-type="float" office:value="0" calcext:value-type="float">
            <text:p>0</text:p>
          </table:table-cell>
          <table:table-cell table:formula="of:=IF(ISBLANK([.C1012]);&quot;&quot;;[.F1012] &amp; &quot;;&quot; &amp; [.G1012] &amp; &quot;;&quot; &amp; [.H1012])">
            <text:p/>
          </table:table-cell>
          <table:table-cell table:formula="of:=ROUND(100*(1-([.F1012]/255));0)" office:value-type="float" office:value="100" calcext:value-type="float">
            <text:p>100</text:p>
          </table:table-cell>
          <table:table-cell table:formula="of:=ROUND(100*(1-([.G1012]/255));0)" office:value-type="float" office:value="100" calcext:value-type="float">
            <text:p>100</text:p>
          </table:table-cell>
          <table:table-cell table:formula="of:=ROUND(100*(1-([.H1012]/255));0)" office:value-type="float" office:value="100" calcext:value-type="float">
            <text:p>100</text:p>
          </table:table-cell>
          <table:table-cell table:formula="of:=IF(ISBLANK([.C1012]);&quot;&quot;;[.J1012] &amp; &quot;;&quot; &amp; [.K1012] &amp; &quot;;&quot; &amp; [.L1012])">
            <text:p/>
          </table:table-cell>
          <table:table-cell table:formula="of:=IF(ISBLANK([.C1012]);&quot;&quot;;CMY2CMYK([.J1012];[.K1012];[.L1012]))">
            <text:p/>
          </table:table-cell>
          <table:table-cell table:formula="of:=IF(ISBLANK([.C1012]);&quot;&quot;;RGB2HSV([.F1012];[.G1012];[.H1012]))">
            <text:p/>
          </table:table-cell>
          <table:table-cell table:number-columns-repeated="1006"/>
        </table:table-row>
        <table:table-row table:style-name="ro20">
          <table:table-cell office:value-type="float" office:value="1010" calcext:value-type="float">
            <text:p>1010</text:p>
          </table:table-cell>
          <table:table-cell/>
          <table:table-cell table:content-validation-name="val2"/>
          <table:table-cell table:content-validation-name="val1"/>
          <table:table-cell table:formula="of:=IF(ISBLANK([.C1013]);&quot;&quot;;HEX2DEC([.C1013]))">
            <text:p/>
          </table:table-cell>
          <table:table-cell table:formula="of:=HEX2DEC(LEFT([.C1013];2))" office:value-type="float" office:value="0" calcext:value-type="float">
            <text:p>0</text:p>
          </table:table-cell>
          <table:table-cell table:formula="of:=HEX2DEC(MID([.C1013];3;2))" office:value-type="float" office:value="0" calcext:value-type="float">
            <text:p>0</text:p>
          </table:table-cell>
          <table:table-cell table:formula="of:=HEX2DEC(RIGHT([.C1013];2))" office:value-type="float" office:value="0" calcext:value-type="float">
            <text:p>0</text:p>
          </table:table-cell>
          <table:table-cell table:formula="of:=IF(ISBLANK([.C1013]);&quot;&quot;;[.F1013] &amp; &quot;;&quot; &amp; [.G1013] &amp; &quot;;&quot; &amp; [.H1013])">
            <text:p/>
          </table:table-cell>
          <table:table-cell table:formula="of:=ROUND(100*(1-([.F1013]/255));0)" office:value-type="float" office:value="100" calcext:value-type="float">
            <text:p>100</text:p>
          </table:table-cell>
          <table:table-cell table:formula="of:=ROUND(100*(1-([.G1013]/255));0)" office:value-type="float" office:value="100" calcext:value-type="float">
            <text:p>100</text:p>
          </table:table-cell>
          <table:table-cell table:formula="of:=ROUND(100*(1-([.H1013]/255));0)" office:value-type="float" office:value="100" calcext:value-type="float">
            <text:p>100</text:p>
          </table:table-cell>
          <table:table-cell table:formula="of:=IF(ISBLANK([.C1013]);&quot;&quot;;[.J1013] &amp; &quot;;&quot; &amp; [.K1013] &amp; &quot;;&quot; &amp; [.L1013])">
            <text:p/>
          </table:table-cell>
          <table:table-cell table:formula="of:=IF(ISBLANK([.C1013]);&quot;&quot;;CMY2CMYK([.J1013];[.K1013];[.L1013]))">
            <text:p/>
          </table:table-cell>
          <table:table-cell table:formula="of:=IF(ISBLANK([.C1013]);&quot;&quot;;RGB2HSV([.F1013];[.G1013];[.H1013]))">
            <text:p/>
          </table:table-cell>
          <table:table-cell table:number-columns-repeated="1006"/>
        </table:table-row>
        <table:table-row table:style-name="ro20">
          <table:table-cell office:value-type="float" office:value="1011" calcext:value-type="float">
            <text:p>1011</text:p>
          </table:table-cell>
          <table:table-cell/>
          <table:table-cell table:content-validation-name="val2"/>
          <table:table-cell table:content-validation-name="val1"/>
          <table:table-cell table:formula="of:=IF(ISBLANK([.C1014]);&quot;&quot;;HEX2DEC([.C1014]))">
            <text:p/>
          </table:table-cell>
          <table:table-cell table:formula="of:=HEX2DEC(LEFT([.C1014];2))" office:value-type="float" office:value="0" calcext:value-type="float">
            <text:p>0</text:p>
          </table:table-cell>
          <table:table-cell table:formula="of:=HEX2DEC(MID([.C1014];3;2))" office:value-type="float" office:value="0" calcext:value-type="float">
            <text:p>0</text:p>
          </table:table-cell>
          <table:table-cell table:formula="of:=HEX2DEC(RIGHT([.C1014];2))" office:value-type="float" office:value="0" calcext:value-type="float">
            <text:p>0</text:p>
          </table:table-cell>
          <table:table-cell table:formula="of:=IF(ISBLANK([.C1014]);&quot;&quot;;[.F1014] &amp; &quot;;&quot; &amp; [.G1014] &amp; &quot;;&quot; &amp; [.H1014])">
            <text:p/>
          </table:table-cell>
          <table:table-cell table:formula="of:=ROUND(100*(1-([.F1014]/255));0)" office:value-type="float" office:value="100" calcext:value-type="float">
            <text:p>100</text:p>
          </table:table-cell>
          <table:table-cell table:formula="of:=ROUND(100*(1-([.G1014]/255));0)" office:value-type="float" office:value="100" calcext:value-type="float">
            <text:p>100</text:p>
          </table:table-cell>
          <table:table-cell table:formula="of:=ROUND(100*(1-([.H1014]/255));0)" office:value-type="float" office:value="100" calcext:value-type="float">
            <text:p>100</text:p>
          </table:table-cell>
          <table:table-cell table:formula="of:=IF(ISBLANK([.C1014]);&quot;&quot;;[.J1014] &amp; &quot;;&quot; &amp; [.K1014] &amp; &quot;;&quot; &amp; [.L1014])">
            <text:p/>
          </table:table-cell>
          <table:table-cell table:formula="of:=IF(ISBLANK([.C1014]);&quot;&quot;;CMY2CMYK([.J1014];[.K1014];[.L1014]))">
            <text:p/>
          </table:table-cell>
          <table:table-cell table:formula="of:=IF(ISBLANK([.C1014]);&quot;&quot;;RGB2HSV([.F1014];[.G1014];[.H1014]))">
            <text:p/>
          </table:table-cell>
          <table:table-cell table:number-columns-repeated="1006"/>
        </table:table-row>
        <table:table-row table:style-name="ro20">
          <table:table-cell office:value-type="float" office:value="1012" calcext:value-type="float">
            <text:p>1012</text:p>
          </table:table-cell>
          <table:table-cell/>
          <table:table-cell table:content-validation-name="val2"/>
          <table:table-cell table:content-validation-name="val1"/>
          <table:table-cell table:formula="of:=IF(ISBLANK([.C1015]);&quot;&quot;;HEX2DEC([.C1015]))">
            <text:p/>
          </table:table-cell>
          <table:table-cell table:formula="of:=HEX2DEC(LEFT([.C1015];2))" office:value-type="float" office:value="0" calcext:value-type="float">
            <text:p>0</text:p>
          </table:table-cell>
          <table:table-cell table:formula="of:=HEX2DEC(MID([.C1015];3;2))" office:value-type="float" office:value="0" calcext:value-type="float">
            <text:p>0</text:p>
          </table:table-cell>
          <table:table-cell table:formula="of:=HEX2DEC(RIGHT([.C1015];2))" office:value-type="float" office:value="0" calcext:value-type="float">
            <text:p>0</text:p>
          </table:table-cell>
          <table:table-cell table:formula="of:=IF(ISBLANK([.C1015]);&quot;&quot;;[.F1015] &amp; &quot;;&quot; &amp; [.G1015] &amp; &quot;;&quot; &amp; [.H1015])">
            <text:p/>
          </table:table-cell>
          <table:table-cell table:formula="of:=ROUND(100*(1-([.F1015]/255));0)" office:value-type="float" office:value="100" calcext:value-type="float">
            <text:p>100</text:p>
          </table:table-cell>
          <table:table-cell table:formula="of:=ROUND(100*(1-([.G1015]/255));0)" office:value-type="float" office:value="100" calcext:value-type="float">
            <text:p>100</text:p>
          </table:table-cell>
          <table:table-cell table:formula="of:=ROUND(100*(1-([.H1015]/255));0)" office:value-type="float" office:value="100" calcext:value-type="float">
            <text:p>100</text:p>
          </table:table-cell>
          <table:table-cell table:formula="of:=IF(ISBLANK([.C1015]);&quot;&quot;;[.J1015] &amp; &quot;;&quot; &amp; [.K1015] &amp; &quot;;&quot; &amp; [.L1015])">
            <text:p/>
          </table:table-cell>
          <table:table-cell table:formula="of:=IF(ISBLANK([.C1015]);&quot;&quot;;CMY2CMYK([.J1015];[.K1015];[.L1015]))">
            <text:p/>
          </table:table-cell>
          <table:table-cell table:formula="of:=IF(ISBLANK([.C1015]);&quot;&quot;;RGB2HSV([.F1015];[.G1015];[.H1015]))">
            <text:p/>
          </table:table-cell>
          <table:table-cell table:number-columns-repeated="1006"/>
        </table:table-row>
        <table:table-row table:style-name="ro20">
          <table:table-cell office:value-type="float" office:value="1013" calcext:value-type="float">
            <text:p>1013</text:p>
          </table:table-cell>
          <table:table-cell/>
          <table:table-cell table:content-validation-name="val2"/>
          <table:table-cell table:content-validation-name="val1"/>
          <table:table-cell table:formula="of:=IF(ISBLANK([.C1016]);&quot;&quot;;HEX2DEC([.C1016]))">
            <text:p/>
          </table:table-cell>
          <table:table-cell table:formula="of:=HEX2DEC(LEFT([.C1016];2))" office:value-type="float" office:value="0" calcext:value-type="float">
            <text:p>0</text:p>
          </table:table-cell>
          <table:table-cell table:formula="of:=HEX2DEC(MID([.C1016];3;2))" office:value-type="float" office:value="0" calcext:value-type="float">
            <text:p>0</text:p>
          </table:table-cell>
          <table:table-cell table:formula="of:=HEX2DEC(RIGHT([.C1016];2))" office:value-type="float" office:value="0" calcext:value-type="float">
            <text:p>0</text:p>
          </table:table-cell>
          <table:table-cell table:formula="of:=IF(ISBLANK([.C1016]);&quot;&quot;;[.F1016] &amp; &quot;;&quot; &amp; [.G1016] &amp; &quot;;&quot; &amp; [.H1016])">
            <text:p/>
          </table:table-cell>
          <table:table-cell table:formula="of:=ROUND(100*(1-([.F1016]/255));0)" office:value-type="float" office:value="100" calcext:value-type="float">
            <text:p>100</text:p>
          </table:table-cell>
          <table:table-cell table:formula="of:=ROUND(100*(1-([.G1016]/255));0)" office:value-type="float" office:value="100" calcext:value-type="float">
            <text:p>100</text:p>
          </table:table-cell>
          <table:table-cell table:formula="of:=ROUND(100*(1-([.H1016]/255));0)" office:value-type="float" office:value="100" calcext:value-type="float">
            <text:p>100</text:p>
          </table:table-cell>
          <table:table-cell table:formula="of:=IF(ISBLANK([.C1016]);&quot;&quot;;[.J1016] &amp; &quot;;&quot; &amp; [.K1016] &amp; &quot;;&quot; &amp; [.L1016])">
            <text:p/>
          </table:table-cell>
          <table:table-cell table:formula="of:=IF(ISBLANK([.C1016]);&quot;&quot;;CMY2CMYK([.J1016];[.K1016];[.L1016]))">
            <text:p/>
          </table:table-cell>
          <table:table-cell table:formula="of:=IF(ISBLANK([.C1016]);&quot;&quot;;RGB2HSV([.F1016];[.G1016];[.H1016]))">
            <text:p/>
          </table:table-cell>
          <table:table-cell table:number-columns-repeated="1006"/>
        </table:table-row>
        <table:table-row table:style-name="ro20">
          <table:table-cell office:value-type="float" office:value="1014" calcext:value-type="float">
            <text:p>1014</text:p>
          </table:table-cell>
          <table:table-cell/>
          <table:table-cell table:content-validation-name="val2"/>
          <table:table-cell table:content-validation-name="val1"/>
          <table:table-cell table:formula="of:=IF(ISBLANK([.C1017]);&quot;&quot;;HEX2DEC([.C1017]))">
            <text:p/>
          </table:table-cell>
          <table:table-cell table:formula="of:=HEX2DEC(LEFT([.C1017];2))" office:value-type="float" office:value="0" calcext:value-type="float">
            <text:p>0</text:p>
          </table:table-cell>
          <table:table-cell table:formula="of:=HEX2DEC(MID([.C1017];3;2))" office:value-type="float" office:value="0" calcext:value-type="float">
            <text:p>0</text:p>
          </table:table-cell>
          <table:table-cell table:formula="of:=HEX2DEC(RIGHT([.C1017];2))" office:value-type="float" office:value="0" calcext:value-type="float">
            <text:p>0</text:p>
          </table:table-cell>
          <table:table-cell table:formula="of:=IF(ISBLANK([.C1017]);&quot;&quot;;[.F1017] &amp; &quot;;&quot; &amp; [.G1017] &amp; &quot;;&quot; &amp; [.H1017])">
            <text:p/>
          </table:table-cell>
          <table:table-cell table:formula="of:=ROUND(100*(1-([.F1017]/255));0)" office:value-type="float" office:value="100" calcext:value-type="float">
            <text:p>100</text:p>
          </table:table-cell>
          <table:table-cell table:formula="of:=ROUND(100*(1-([.G1017]/255));0)" office:value-type="float" office:value="100" calcext:value-type="float">
            <text:p>100</text:p>
          </table:table-cell>
          <table:table-cell table:formula="of:=ROUND(100*(1-([.H1017]/255));0)" office:value-type="float" office:value="100" calcext:value-type="float">
            <text:p>100</text:p>
          </table:table-cell>
          <table:table-cell table:formula="of:=IF(ISBLANK([.C1017]);&quot;&quot;;[.J1017] &amp; &quot;;&quot; &amp; [.K1017] &amp; &quot;;&quot; &amp; [.L1017])">
            <text:p/>
          </table:table-cell>
          <table:table-cell table:formula="of:=IF(ISBLANK([.C1017]);&quot;&quot;;CMY2CMYK([.J1017];[.K1017];[.L1017]))">
            <text:p/>
          </table:table-cell>
          <table:table-cell table:formula="of:=IF(ISBLANK([.C1017]);&quot;&quot;;RGB2HSV([.F1017];[.G1017];[.H1017]))">
            <text:p/>
          </table:table-cell>
          <table:table-cell table:number-columns-repeated="1006"/>
        </table:table-row>
        <table:table-row table:style-name="ro20">
          <table:table-cell office:value-type="float" office:value="1015" calcext:value-type="float">
            <text:p>1015</text:p>
          </table:table-cell>
          <table:table-cell/>
          <table:table-cell table:content-validation-name="val2"/>
          <table:table-cell table:content-validation-name="val1"/>
          <table:table-cell table:formula="of:=IF(ISBLANK([.C1018]);&quot;&quot;;HEX2DEC([.C1018]))">
            <text:p/>
          </table:table-cell>
          <table:table-cell table:formula="of:=HEX2DEC(LEFT([.C1018];2))" office:value-type="float" office:value="0" calcext:value-type="float">
            <text:p>0</text:p>
          </table:table-cell>
          <table:table-cell table:formula="of:=HEX2DEC(MID([.C1018];3;2))" office:value-type="float" office:value="0" calcext:value-type="float">
            <text:p>0</text:p>
          </table:table-cell>
          <table:table-cell table:formula="of:=HEX2DEC(RIGHT([.C1018];2))" office:value-type="float" office:value="0" calcext:value-type="float">
            <text:p>0</text:p>
          </table:table-cell>
          <table:table-cell table:formula="of:=IF(ISBLANK([.C1018]);&quot;&quot;;[.F1018] &amp; &quot;;&quot; &amp; [.G1018] &amp; &quot;;&quot; &amp; [.H1018])">
            <text:p/>
          </table:table-cell>
          <table:table-cell table:formula="of:=ROUND(100*(1-([.F1018]/255));0)" office:value-type="float" office:value="100" calcext:value-type="float">
            <text:p>100</text:p>
          </table:table-cell>
          <table:table-cell table:formula="of:=ROUND(100*(1-([.G1018]/255));0)" office:value-type="float" office:value="100" calcext:value-type="float">
            <text:p>100</text:p>
          </table:table-cell>
          <table:table-cell table:formula="of:=ROUND(100*(1-([.H1018]/255));0)" office:value-type="float" office:value="100" calcext:value-type="float">
            <text:p>100</text:p>
          </table:table-cell>
          <table:table-cell table:formula="of:=IF(ISBLANK([.C1018]);&quot;&quot;;[.J1018] &amp; &quot;;&quot; &amp; [.K1018] &amp; &quot;;&quot; &amp; [.L1018])">
            <text:p/>
          </table:table-cell>
          <table:table-cell table:formula="of:=IF(ISBLANK([.C1018]);&quot;&quot;;CMY2CMYK([.J1018];[.K1018];[.L1018]))">
            <text:p/>
          </table:table-cell>
          <table:table-cell table:formula="of:=IF(ISBLANK([.C1018]);&quot;&quot;;RGB2HSV([.F1018];[.G1018];[.H1018]))">
            <text:p/>
          </table:table-cell>
          <table:table-cell table:number-columns-repeated="1006"/>
        </table:table-row>
        <table:table-row table:style-name="ro20">
          <table:table-cell office:value-type="float" office:value="1016" calcext:value-type="float">
            <text:p>1016</text:p>
          </table:table-cell>
          <table:table-cell/>
          <table:table-cell table:content-validation-name="val2"/>
          <table:table-cell table:content-validation-name="val1"/>
          <table:table-cell table:formula="of:=IF(ISBLANK([.C1019]);&quot;&quot;;HEX2DEC([.C1019]))">
            <text:p/>
          </table:table-cell>
          <table:table-cell table:formula="of:=HEX2DEC(LEFT([.C1019];2))" office:value-type="float" office:value="0" calcext:value-type="float">
            <text:p>0</text:p>
          </table:table-cell>
          <table:table-cell table:formula="of:=HEX2DEC(MID([.C1019];3;2))" office:value-type="float" office:value="0" calcext:value-type="float">
            <text:p>0</text:p>
          </table:table-cell>
          <table:table-cell table:formula="of:=HEX2DEC(RIGHT([.C1019];2))" office:value-type="float" office:value="0" calcext:value-type="float">
            <text:p>0</text:p>
          </table:table-cell>
          <table:table-cell table:formula="of:=IF(ISBLANK([.C1019]);&quot;&quot;;[.F1019] &amp; &quot;;&quot; &amp; [.G1019] &amp; &quot;;&quot; &amp; [.H1019])">
            <text:p/>
          </table:table-cell>
          <table:table-cell table:formula="of:=ROUND(100*(1-([.F1019]/255));0)" office:value-type="float" office:value="100" calcext:value-type="float">
            <text:p>100</text:p>
          </table:table-cell>
          <table:table-cell table:formula="of:=ROUND(100*(1-([.G1019]/255));0)" office:value-type="float" office:value="100" calcext:value-type="float">
            <text:p>100</text:p>
          </table:table-cell>
          <table:table-cell table:formula="of:=ROUND(100*(1-([.H1019]/255));0)" office:value-type="float" office:value="100" calcext:value-type="float">
            <text:p>100</text:p>
          </table:table-cell>
          <table:table-cell table:formula="of:=IF(ISBLANK([.C1019]);&quot;&quot;;[.J1019] &amp; &quot;;&quot; &amp; [.K1019] &amp; &quot;;&quot; &amp; [.L1019])">
            <text:p/>
          </table:table-cell>
          <table:table-cell table:formula="of:=IF(ISBLANK([.C1019]);&quot;&quot;;CMY2CMYK([.J1019];[.K1019];[.L1019]))">
            <text:p/>
          </table:table-cell>
          <table:table-cell table:formula="of:=IF(ISBLANK([.C1019]);&quot;&quot;;RGB2HSV([.F1019];[.G1019];[.H1019]))">
            <text:p/>
          </table:table-cell>
          <table:table-cell table:number-columns-repeated="1006"/>
        </table:table-row>
        <table:table-row table:style-name="ro20">
          <table:table-cell office:value-type="float" office:value="1017" calcext:value-type="float">
            <text:p>1017</text:p>
          </table:table-cell>
          <table:table-cell/>
          <table:table-cell table:content-validation-name="val2"/>
          <table:table-cell table:content-validation-name="val1"/>
          <table:table-cell table:formula="of:=IF(ISBLANK([.C1020]);&quot;&quot;;HEX2DEC([.C1020]))">
            <text:p/>
          </table:table-cell>
          <table:table-cell table:formula="of:=HEX2DEC(LEFT([.C1020];2))" office:value-type="float" office:value="0" calcext:value-type="float">
            <text:p>0</text:p>
          </table:table-cell>
          <table:table-cell table:formula="of:=HEX2DEC(MID([.C1020];3;2))" office:value-type="float" office:value="0" calcext:value-type="float">
            <text:p>0</text:p>
          </table:table-cell>
          <table:table-cell table:formula="of:=HEX2DEC(RIGHT([.C1020];2))" office:value-type="float" office:value="0" calcext:value-type="float">
            <text:p>0</text:p>
          </table:table-cell>
          <table:table-cell table:formula="of:=IF(ISBLANK([.C1020]);&quot;&quot;;[.F1020] &amp; &quot;;&quot; &amp; [.G1020] &amp; &quot;;&quot; &amp; [.H1020])">
            <text:p/>
          </table:table-cell>
          <table:table-cell table:formula="of:=ROUND(100*(1-([.F1020]/255));0)" office:value-type="float" office:value="100" calcext:value-type="float">
            <text:p>100</text:p>
          </table:table-cell>
          <table:table-cell table:formula="of:=ROUND(100*(1-([.G1020]/255));0)" office:value-type="float" office:value="100" calcext:value-type="float">
            <text:p>100</text:p>
          </table:table-cell>
          <table:table-cell table:formula="of:=ROUND(100*(1-([.H1020]/255));0)" office:value-type="float" office:value="100" calcext:value-type="float">
            <text:p>100</text:p>
          </table:table-cell>
          <table:table-cell table:formula="of:=IF(ISBLANK([.C1020]);&quot;&quot;;[.J1020] &amp; &quot;;&quot; &amp; [.K1020] &amp; &quot;;&quot; &amp; [.L1020])">
            <text:p/>
          </table:table-cell>
          <table:table-cell table:formula="of:=IF(ISBLANK([.C1020]);&quot;&quot;;CMY2CMYK([.J1020];[.K1020];[.L1020]))">
            <text:p/>
          </table:table-cell>
          <table:table-cell table:formula="of:=IF(ISBLANK([.C1020]);&quot;&quot;;RGB2HSV([.F1020];[.G1020];[.H1020]))">
            <text:p/>
          </table:table-cell>
          <table:table-cell table:number-columns-repeated="1006"/>
        </table:table-row>
        <table:table-row table:style-name="ro20">
          <table:table-cell office:value-type="float" office:value="1018" calcext:value-type="float">
            <text:p>1018</text:p>
          </table:table-cell>
          <table:table-cell/>
          <table:table-cell table:content-validation-name="val2"/>
          <table:table-cell table:content-validation-name="val1"/>
          <table:table-cell table:formula="of:=IF(ISBLANK([.C1021]);&quot;&quot;;HEX2DEC([.C1021]))">
            <text:p/>
          </table:table-cell>
          <table:table-cell table:formula="of:=HEX2DEC(LEFT([.C1021];2))" office:value-type="float" office:value="0" calcext:value-type="float">
            <text:p>0</text:p>
          </table:table-cell>
          <table:table-cell table:formula="of:=HEX2DEC(MID([.C1021];3;2))" office:value-type="float" office:value="0" calcext:value-type="float">
            <text:p>0</text:p>
          </table:table-cell>
          <table:table-cell table:formula="of:=HEX2DEC(RIGHT([.C1021];2))" office:value-type="float" office:value="0" calcext:value-type="float">
            <text:p>0</text:p>
          </table:table-cell>
          <table:table-cell table:formula="of:=IF(ISBLANK([.C1021]);&quot;&quot;;[.F1021] &amp; &quot;;&quot; &amp; [.G1021] &amp; &quot;;&quot; &amp; [.H1021])">
            <text:p/>
          </table:table-cell>
          <table:table-cell table:formula="of:=ROUND(100*(1-([.F1021]/255));0)" office:value-type="float" office:value="100" calcext:value-type="float">
            <text:p>100</text:p>
          </table:table-cell>
          <table:table-cell table:formula="of:=ROUND(100*(1-([.G1021]/255));0)" office:value-type="float" office:value="100" calcext:value-type="float">
            <text:p>100</text:p>
          </table:table-cell>
          <table:table-cell table:formula="of:=ROUND(100*(1-([.H1021]/255));0)" office:value-type="float" office:value="100" calcext:value-type="float">
            <text:p>100</text:p>
          </table:table-cell>
          <table:table-cell table:formula="of:=IF(ISBLANK([.C1021]);&quot;&quot;;[.J1021] &amp; &quot;;&quot; &amp; [.K1021] &amp; &quot;;&quot; &amp; [.L1021])">
            <text:p/>
          </table:table-cell>
          <table:table-cell table:formula="of:=IF(ISBLANK([.C1021]);&quot;&quot;;CMY2CMYK([.J1021];[.K1021];[.L1021]))">
            <text:p/>
          </table:table-cell>
          <table:table-cell table:formula="of:=IF(ISBLANK([.C1021]);&quot;&quot;;RGB2HSV([.F1021];[.G1021];[.H1021]))">
            <text:p/>
          </table:table-cell>
          <table:table-cell table:number-columns-repeated="1006"/>
        </table:table-row>
        <table:table-row table:style-name="ro20">
          <table:table-cell office:value-type="float" office:value="1019" calcext:value-type="float">
            <text:p>1019</text:p>
          </table:table-cell>
          <table:table-cell/>
          <table:table-cell table:content-validation-name="val2"/>
          <table:table-cell table:content-validation-name="val1"/>
          <table:table-cell table:formula="of:=IF(ISBLANK([.C1022]);&quot;&quot;;HEX2DEC([.C1022]))">
            <text:p/>
          </table:table-cell>
          <table:table-cell table:formula="of:=HEX2DEC(LEFT([.C1022];2))" office:value-type="float" office:value="0" calcext:value-type="float">
            <text:p>0</text:p>
          </table:table-cell>
          <table:table-cell table:formula="of:=HEX2DEC(MID([.C1022];3;2))" office:value-type="float" office:value="0" calcext:value-type="float">
            <text:p>0</text:p>
          </table:table-cell>
          <table:table-cell table:formula="of:=HEX2DEC(RIGHT([.C1022];2))" office:value-type="float" office:value="0" calcext:value-type="float">
            <text:p>0</text:p>
          </table:table-cell>
          <table:table-cell table:formula="of:=IF(ISBLANK([.C1022]);&quot;&quot;;[.F1022] &amp; &quot;;&quot; &amp; [.G1022] &amp; &quot;;&quot; &amp; [.H1022])">
            <text:p/>
          </table:table-cell>
          <table:table-cell table:formula="of:=ROUND(100*(1-([.F1022]/255));0)" office:value-type="float" office:value="100" calcext:value-type="float">
            <text:p>100</text:p>
          </table:table-cell>
          <table:table-cell table:formula="of:=ROUND(100*(1-([.G1022]/255));0)" office:value-type="float" office:value="100" calcext:value-type="float">
            <text:p>100</text:p>
          </table:table-cell>
          <table:table-cell table:formula="of:=ROUND(100*(1-([.H1022]/255));0)" office:value-type="float" office:value="100" calcext:value-type="float">
            <text:p>100</text:p>
          </table:table-cell>
          <table:table-cell table:formula="of:=IF(ISBLANK([.C1022]);&quot;&quot;;[.J1022] &amp; &quot;;&quot; &amp; [.K1022] &amp; &quot;;&quot; &amp; [.L1022])">
            <text:p/>
          </table:table-cell>
          <table:table-cell table:formula="of:=IF(ISBLANK([.C1022]);&quot;&quot;;CMY2CMYK([.J1022];[.K1022];[.L1022]))">
            <text:p/>
          </table:table-cell>
          <table:table-cell table:formula="of:=IF(ISBLANK([.C1022]);&quot;&quot;;RGB2HSV([.F1022];[.G1022];[.H1022]))">
            <text:p/>
          </table:table-cell>
          <table:table-cell table:number-columns-repeated="1006"/>
        </table:table-row>
        <table:table-row table:style-name="ro20">
          <table:table-cell office:value-type="float" office:value="1020" calcext:value-type="float">
            <text:p>1020</text:p>
          </table:table-cell>
          <table:table-cell/>
          <table:table-cell table:content-validation-name="val2"/>
          <table:table-cell table:content-validation-name="val1"/>
          <table:table-cell table:formula="of:=IF(ISBLANK([.C1023]);&quot;&quot;;HEX2DEC([.C1023]))">
            <text:p/>
          </table:table-cell>
          <table:table-cell table:formula="of:=HEX2DEC(LEFT([.C1023];2))" office:value-type="float" office:value="0" calcext:value-type="float">
            <text:p>0</text:p>
          </table:table-cell>
          <table:table-cell table:formula="of:=HEX2DEC(MID([.C1023];3;2))" office:value-type="float" office:value="0" calcext:value-type="float">
            <text:p>0</text:p>
          </table:table-cell>
          <table:table-cell table:formula="of:=HEX2DEC(RIGHT([.C1023];2))" office:value-type="float" office:value="0" calcext:value-type="float">
            <text:p>0</text:p>
          </table:table-cell>
          <table:table-cell table:formula="of:=IF(ISBLANK([.C1023]);&quot;&quot;;[.F1023] &amp; &quot;;&quot; &amp; [.G1023] &amp; &quot;;&quot; &amp; [.H1023])">
            <text:p/>
          </table:table-cell>
          <table:table-cell table:formula="of:=ROUND(100*(1-([.F1023]/255));0)" office:value-type="float" office:value="100" calcext:value-type="float">
            <text:p>100</text:p>
          </table:table-cell>
          <table:table-cell table:formula="of:=ROUND(100*(1-([.G1023]/255));0)" office:value-type="float" office:value="100" calcext:value-type="float">
            <text:p>100</text:p>
          </table:table-cell>
          <table:table-cell table:formula="of:=ROUND(100*(1-([.H1023]/255));0)" office:value-type="float" office:value="100" calcext:value-type="float">
            <text:p>100</text:p>
          </table:table-cell>
          <table:table-cell table:formula="of:=IF(ISBLANK([.C1023]);&quot;&quot;;[.J1023] &amp; &quot;;&quot; &amp; [.K1023] &amp; &quot;;&quot; &amp; [.L1023])">
            <text:p/>
          </table:table-cell>
          <table:table-cell table:formula="of:=IF(ISBLANK([.C1023]);&quot;&quot;;CMY2CMYK([.J1023];[.K1023];[.L1023]))">
            <text:p/>
          </table:table-cell>
          <table:table-cell table:formula="of:=IF(ISBLANK([.C1023]);&quot;&quot;;RGB2HSV([.F1023];[.G1023];[.H1023]))">
            <text:p/>
          </table:table-cell>
          <table:table-cell table:number-columns-repeated="1006"/>
        </table:table-row>
        <table:table-row table:style-name="ro20">
          <table:table-cell office:value-type="float" office:value="1021" calcext:value-type="float">
            <text:p>1021</text:p>
          </table:table-cell>
          <table:table-cell/>
          <table:table-cell table:content-validation-name="val2"/>
          <table:table-cell table:content-validation-name="val1"/>
          <table:table-cell table:formula="of:=IF(ISBLANK([.C1024]);&quot;&quot;;HEX2DEC([.C1024]))">
            <text:p/>
          </table:table-cell>
          <table:table-cell table:formula="of:=HEX2DEC(LEFT([.C1024];2))" office:value-type="float" office:value="0" calcext:value-type="float">
            <text:p>0</text:p>
          </table:table-cell>
          <table:table-cell table:formula="of:=HEX2DEC(MID([.C1024];3;2))" office:value-type="float" office:value="0" calcext:value-type="float">
            <text:p>0</text:p>
          </table:table-cell>
          <table:table-cell table:formula="of:=HEX2DEC(RIGHT([.C1024];2))" office:value-type="float" office:value="0" calcext:value-type="float">
            <text:p>0</text:p>
          </table:table-cell>
          <table:table-cell table:formula="of:=IF(ISBLANK([.C1024]);&quot;&quot;;[.F1024] &amp; &quot;;&quot; &amp; [.G1024] &amp; &quot;;&quot; &amp; [.H1024])">
            <text:p/>
          </table:table-cell>
          <table:table-cell table:formula="of:=ROUND(100*(1-([.F1024]/255));0)" office:value-type="float" office:value="100" calcext:value-type="float">
            <text:p>100</text:p>
          </table:table-cell>
          <table:table-cell table:formula="of:=ROUND(100*(1-([.G1024]/255));0)" office:value-type="float" office:value="100" calcext:value-type="float">
            <text:p>100</text:p>
          </table:table-cell>
          <table:table-cell table:formula="of:=ROUND(100*(1-([.H1024]/255));0)" office:value-type="float" office:value="100" calcext:value-type="float">
            <text:p>100</text:p>
          </table:table-cell>
          <table:table-cell table:formula="of:=IF(ISBLANK([.C1024]);&quot;&quot;;[.J1024] &amp; &quot;;&quot; &amp; [.K1024] &amp; &quot;;&quot; &amp; [.L1024])">
            <text:p/>
          </table:table-cell>
          <table:table-cell table:formula="of:=IF(ISBLANK([.C1024]);&quot;&quot;;CMY2CMYK([.J1024];[.K1024];[.L1024]))">
            <text:p/>
          </table:table-cell>
          <table:table-cell table:formula="of:=IF(ISBLANK([.C1024]);&quot;&quot;;RGB2HSV([.F1024];[.G1024];[.H1024]))">
            <text:p/>
          </table:table-cell>
          <table:table-cell table:number-columns-repeated="1006"/>
        </table:table-row>
        <table:table-row table:style-name="ro20">
          <table:table-cell office:value-type="float" office:value="1022" calcext:value-type="float">
            <text:p>1022</text:p>
          </table:table-cell>
          <table:table-cell/>
          <table:table-cell table:content-validation-name="val2"/>
          <table:table-cell table:content-validation-name="val1"/>
          <table:table-cell table:formula="of:=IF(ISBLANK([.C1025]);&quot;&quot;;HEX2DEC([.C1025]))">
            <text:p/>
          </table:table-cell>
          <table:table-cell table:formula="of:=HEX2DEC(LEFT([.C1025];2))" office:value-type="float" office:value="0" calcext:value-type="float">
            <text:p>0</text:p>
          </table:table-cell>
          <table:table-cell table:formula="of:=HEX2DEC(MID([.C1025];3;2))" office:value-type="float" office:value="0" calcext:value-type="float">
            <text:p>0</text:p>
          </table:table-cell>
          <table:table-cell table:formula="of:=HEX2DEC(RIGHT([.C1025];2))" office:value-type="float" office:value="0" calcext:value-type="float">
            <text:p>0</text:p>
          </table:table-cell>
          <table:table-cell table:formula="of:=IF(ISBLANK([.C1025]);&quot;&quot;;[.F1025] &amp; &quot;;&quot; &amp; [.G1025] &amp; &quot;;&quot; &amp; [.H1025])">
            <text:p/>
          </table:table-cell>
          <table:table-cell table:formula="of:=ROUND(100*(1-([.F1025]/255));0)" office:value-type="float" office:value="100" calcext:value-type="float">
            <text:p>100</text:p>
          </table:table-cell>
          <table:table-cell table:formula="of:=ROUND(100*(1-([.G1025]/255));0)" office:value-type="float" office:value="100" calcext:value-type="float">
            <text:p>100</text:p>
          </table:table-cell>
          <table:table-cell table:formula="of:=ROUND(100*(1-([.H1025]/255));0)" office:value-type="float" office:value="100" calcext:value-type="float">
            <text:p>100</text:p>
          </table:table-cell>
          <table:table-cell table:formula="of:=IF(ISBLANK([.C1025]);&quot;&quot;;[.J1025] &amp; &quot;;&quot; &amp; [.K1025] &amp; &quot;;&quot; &amp; [.L1025])">
            <text:p/>
          </table:table-cell>
          <table:table-cell table:formula="of:=IF(ISBLANK([.C1025]);&quot;&quot;;CMY2CMYK([.J1025];[.K1025];[.L1025]))">
            <text:p/>
          </table:table-cell>
          <table:table-cell table:formula="of:=IF(ISBLANK([.C1025]);&quot;&quot;;RGB2HSV([.F1025];[.G1025];[.H1025]))">
            <text:p/>
          </table:table-cell>
          <table:table-cell table:number-columns-repeated="1006"/>
        </table:table-row>
        <table:table-row table:style-name="ro20">
          <table:table-cell office:value-type="float" office:value="1023" calcext:value-type="float">
            <text:p>1023</text:p>
          </table:table-cell>
          <table:table-cell/>
          <table:table-cell table:content-validation-name="val2"/>
          <table:table-cell table:content-validation-name="val1"/>
          <table:table-cell table:formula="of:=IF(ISBLANK([.C1026]);&quot;&quot;;HEX2DEC([.C1026]))">
            <text:p/>
          </table:table-cell>
          <table:table-cell table:formula="of:=HEX2DEC(LEFT([.C1026];2))" office:value-type="float" office:value="0" calcext:value-type="float">
            <text:p>0</text:p>
          </table:table-cell>
          <table:table-cell table:formula="of:=HEX2DEC(MID([.C1026];3;2))" office:value-type="float" office:value="0" calcext:value-type="float">
            <text:p>0</text:p>
          </table:table-cell>
          <table:table-cell table:formula="of:=HEX2DEC(RIGHT([.C1026];2))" office:value-type="float" office:value="0" calcext:value-type="float">
            <text:p>0</text:p>
          </table:table-cell>
          <table:table-cell table:formula="of:=IF(ISBLANK([.C1026]);&quot;&quot;;[.F1026] &amp; &quot;;&quot; &amp; [.G1026] &amp; &quot;;&quot; &amp; [.H1026])">
            <text:p/>
          </table:table-cell>
          <table:table-cell table:formula="of:=ROUND(100*(1-([.F1026]/255));0)" office:value-type="float" office:value="100" calcext:value-type="float">
            <text:p>100</text:p>
          </table:table-cell>
          <table:table-cell table:formula="of:=ROUND(100*(1-([.G1026]/255));0)" office:value-type="float" office:value="100" calcext:value-type="float">
            <text:p>100</text:p>
          </table:table-cell>
          <table:table-cell table:formula="of:=ROUND(100*(1-([.H1026]/255));0)" office:value-type="float" office:value="100" calcext:value-type="float">
            <text:p>100</text:p>
          </table:table-cell>
          <table:table-cell table:formula="of:=IF(ISBLANK([.C1026]);&quot;&quot;;[.J1026] &amp; &quot;;&quot; &amp; [.K1026] &amp; &quot;;&quot; &amp; [.L1026])">
            <text:p/>
          </table:table-cell>
          <table:table-cell table:formula="of:=IF(ISBLANK([.C1026]);&quot;&quot;;CMY2CMYK([.J1026];[.K1026];[.L1026]))">
            <text:p/>
          </table:table-cell>
          <table:table-cell table:formula="of:=IF(ISBLANK([.C1026]);&quot;&quot;;RGB2HSV([.F1026];[.G1026];[.H1026]))">
            <text:p/>
          </table:table-cell>
          <table:table-cell table:number-columns-repeated="1006"/>
        </table:table-row>
        <table:table-row table:style-name="ro20">
          <table:table-cell office:value-type="float" office:value="1024" calcext:value-type="float">
            <text:p>1024</text:p>
          </table:table-cell>
          <table:table-cell/>
          <table:table-cell table:content-validation-name="val2"/>
          <table:table-cell table:content-validation-name="val1"/>
          <table:table-cell table:formula="of:=IF(ISBLANK([.C1027]);&quot;&quot;;HEX2DEC([.C1027]))">
            <text:p/>
          </table:table-cell>
          <table:table-cell table:formula="of:=HEX2DEC(LEFT([.C1027];2))" office:value-type="float" office:value="0" calcext:value-type="float">
            <text:p>0</text:p>
          </table:table-cell>
          <table:table-cell table:formula="of:=HEX2DEC(MID([.C1027];3;2))" office:value-type="float" office:value="0" calcext:value-type="float">
            <text:p>0</text:p>
          </table:table-cell>
          <table:table-cell table:formula="of:=HEX2DEC(RIGHT([.C1027];2))" office:value-type="float" office:value="0" calcext:value-type="float">
            <text:p>0</text:p>
          </table:table-cell>
          <table:table-cell table:formula="of:=IF(ISBLANK([.C1027]);&quot;&quot;;[.F1027] &amp; &quot;;&quot; &amp; [.G1027] &amp; &quot;;&quot; &amp; [.H1027])">
            <text:p/>
          </table:table-cell>
          <table:table-cell table:formula="of:=ROUND(100*(1-([.F1027]/255));0)" office:value-type="float" office:value="100" calcext:value-type="float">
            <text:p>100</text:p>
          </table:table-cell>
          <table:table-cell table:formula="of:=ROUND(100*(1-([.G1027]/255));0)" office:value-type="float" office:value="100" calcext:value-type="float">
            <text:p>100</text:p>
          </table:table-cell>
          <table:table-cell table:formula="of:=ROUND(100*(1-([.H1027]/255));0)" office:value-type="float" office:value="100" calcext:value-type="float">
            <text:p>100</text:p>
          </table:table-cell>
          <table:table-cell table:formula="of:=IF(ISBLANK([.C1027]);&quot;&quot;;[.J1027] &amp; &quot;;&quot; &amp; [.K1027] &amp; &quot;;&quot; &amp; [.L1027])">
            <text:p/>
          </table:table-cell>
          <table:table-cell table:formula="of:=IF(ISBLANK([.C1027]);&quot;&quot;;CMY2CMYK([.J1027];[.K1027];[.L1027]))">
            <text:p/>
          </table:table-cell>
          <table:table-cell table:formula="of:=IF(ISBLANK([.C1027]);&quot;&quot;;RGB2HSV([.F1027];[.G1027];[.H1027]))">
            <text:p/>
          </table:table-cell>
          <table:table-cell table:number-columns-repeated="1006"/>
        </table:table-row>
        <table:table-row table:style-name="ro20">
          <table:table-cell office:value-type="float" office:value="1025" calcext:value-type="float">
            <text:p>1025</text:p>
          </table:table-cell>
          <table:table-cell/>
          <table:table-cell table:content-validation-name="val2"/>
          <table:table-cell table:content-validation-name="val1"/>
          <table:table-cell table:formula="of:=IF(ISBLANK([.C1028]);&quot;&quot;;HEX2DEC([.C1028]))">
            <text:p/>
          </table:table-cell>
          <table:table-cell table:formula="of:=HEX2DEC(LEFT([.C1028];2))" office:value-type="float" office:value="0" calcext:value-type="float">
            <text:p>0</text:p>
          </table:table-cell>
          <table:table-cell table:formula="of:=HEX2DEC(MID([.C1028];3;2))" office:value-type="float" office:value="0" calcext:value-type="float">
            <text:p>0</text:p>
          </table:table-cell>
          <table:table-cell table:formula="of:=HEX2DEC(RIGHT([.C1028];2))" office:value-type="float" office:value="0" calcext:value-type="float">
            <text:p>0</text:p>
          </table:table-cell>
          <table:table-cell table:formula="of:=IF(ISBLANK([.C1028]);&quot;&quot;;[.F1028] &amp; &quot;;&quot; &amp; [.G1028] &amp; &quot;;&quot; &amp; [.H1028])">
            <text:p/>
          </table:table-cell>
          <table:table-cell table:formula="of:=ROUND(100*(1-([.F1028]/255));0)" office:value-type="float" office:value="100" calcext:value-type="float">
            <text:p>100</text:p>
          </table:table-cell>
          <table:table-cell table:formula="of:=ROUND(100*(1-([.G1028]/255));0)" office:value-type="float" office:value="100" calcext:value-type="float">
            <text:p>100</text:p>
          </table:table-cell>
          <table:table-cell table:formula="of:=ROUND(100*(1-([.H1028]/255));0)" office:value-type="float" office:value="100" calcext:value-type="float">
            <text:p>100</text:p>
          </table:table-cell>
          <table:table-cell table:formula="of:=IF(ISBLANK([.C1028]);&quot;&quot;;[.J1028] &amp; &quot;;&quot; &amp; [.K1028] &amp; &quot;;&quot; &amp; [.L1028])">
            <text:p/>
          </table:table-cell>
          <table:table-cell table:formula="of:=IF(ISBLANK([.C1028]);&quot;&quot;;CMY2CMYK([.J1028];[.K1028];[.L1028]))">
            <text:p/>
          </table:table-cell>
          <table:table-cell table:formula="of:=IF(ISBLANK([.C1028]);&quot;&quot;;RGB2HSV([.F1028];[.G1028];[.H1028]))">
            <text:p/>
          </table:table-cell>
          <table:table-cell table:number-columns-repeated="1006"/>
        </table:table-row>
        <table:table-row table:style-name="ro20">
          <table:table-cell office:value-type="float" office:value="1026" calcext:value-type="float">
            <text:p>1026</text:p>
          </table:table-cell>
          <table:table-cell/>
          <table:table-cell table:content-validation-name="val2"/>
          <table:table-cell table:content-validation-name="val1"/>
          <table:table-cell table:formula="of:=IF(ISBLANK([.C1029]);&quot;&quot;;HEX2DEC([.C1029]))">
            <text:p/>
          </table:table-cell>
          <table:table-cell table:formula="of:=HEX2DEC(LEFT([.C1029];2))" office:value-type="float" office:value="0" calcext:value-type="float">
            <text:p>0</text:p>
          </table:table-cell>
          <table:table-cell table:formula="of:=HEX2DEC(MID([.C1029];3;2))" office:value-type="float" office:value="0" calcext:value-type="float">
            <text:p>0</text:p>
          </table:table-cell>
          <table:table-cell table:formula="of:=HEX2DEC(RIGHT([.C1029];2))" office:value-type="float" office:value="0" calcext:value-type="float">
            <text:p>0</text:p>
          </table:table-cell>
          <table:table-cell table:formula="of:=IF(ISBLANK([.C1029]);&quot;&quot;;[.F1029] &amp; &quot;;&quot; &amp; [.G1029] &amp; &quot;;&quot; &amp; [.H1029])">
            <text:p/>
          </table:table-cell>
          <table:table-cell table:formula="of:=ROUND(100*(1-([.F1029]/255));0)" office:value-type="float" office:value="100" calcext:value-type="float">
            <text:p>100</text:p>
          </table:table-cell>
          <table:table-cell table:formula="of:=ROUND(100*(1-([.G1029]/255));0)" office:value-type="float" office:value="100" calcext:value-type="float">
            <text:p>100</text:p>
          </table:table-cell>
          <table:table-cell table:formula="of:=ROUND(100*(1-([.H1029]/255));0)" office:value-type="float" office:value="100" calcext:value-type="float">
            <text:p>100</text:p>
          </table:table-cell>
          <table:table-cell table:formula="of:=IF(ISBLANK([.C1029]);&quot;&quot;;[.J1029] &amp; &quot;;&quot; &amp; [.K1029] &amp; &quot;;&quot; &amp; [.L1029])">
            <text:p/>
          </table:table-cell>
          <table:table-cell table:formula="of:=IF(ISBLANK([.C1029]);&quot;&quot;;CMY2CMYK([.J1029];[.K1029];[.L1029]))">
            <text:p/>
          </table:table-cell>
          <table:table-cell table:formula="of:=IF(ISBLANK([.C1029]);&quot;&quot;;RGB2HSV([.F1029];[.G1029];[.H1029]))">
            <text:p/>
          </table:table-cell>
          <table:table-cell table:number-columns-repeated="1006"/>
        </table:table-row>
        <table:table-row table:style-name="ro20">
          <table:table-cell office:value-type="float" office:value="1027" calcext:value-type="float">
            <text:p>1027</text:p>
          </table:table-cell>
          <table:table-cell/>
          <table:table-cell table:content-validation-name="val2"/>
          <table:table-cell table:content-validation-name="val1"/>
          <table:table-cell table:formula="of:=IF(ISBLANK([.C1030]);&quot;&quot;;HEX2DEC([.C1030]))">
            <text:p/>
          </table:table-cell>
          <table:table-cell table:formula="of:=HEX2DEC(LEFT([.C1030];2))" office:value-type="float" office:value="0" calcext:value-type="float">
            <text:p>0</text:p>
          </table:table-cell>
          <table:table-cell table:formula="of:=HEX2DEC(MID([.C1030];3;2))" office:value-type="float" office:value="0" calcext:value-type="float">
            <text:p>0</text:p>
          </table:table-cell>
          <table:table-cell table:formula="of:=HEX2DEC(RIGHT([.C1030];2))" office:value-type="float" office:value="0" calcext:value-type="float">
            <text:p>0</text:p>
          </table:table-cell>
          <table:table-cell table:formula="of:=IF(ISBLANK([.C1030]);&quot;&quot;;[.F1030] &amp; &quot;;&quot; &amp; [.G1030] &amp; &quot;;&quot; &amp; [.H1030])">
            <text:p/>
          </table:table-cell>
          <table:table-cell table:formula="of:=ROUND(100*(1-([.F1030]/255));0)" office:value-type="float" office:value="100" calcext:value-type="float">
            <text:p>100</text:p>
          </table:table-cell>
          <table:table-cell table:formula="of:=ROUND(100*(1-([.G1030]/255));0)" office:value-type="float" office:value="100" calcext:value-type="float">
            <text:p>100</text:p>
          </table:table-cell>
          <table:table-cell table:formula="of:=ROUND(100*(1-([.H1030]/255));0)" office:value-type="float" office:value="100" calcext:value-type="float">
            <text:p>100</text:p>
          </table:table-cell>
          <table:table-cell table:formula="of:=IF(ISBLANK([.C1030]);&quot;&quot;;[.J1030] &amp; &quot;;&quot; &amp; [.K1030] &amp; &quot;;&quot; &amp; [.L1030])">
            <text:p/>
          </table:table-cell>
          <table:table-cell table:formula="of:=IF(ISBLANK([.C1030]);&quot;&quot;;CMY2CMYK([.J1030];[.K1030];[.L1030]))">
            <text:p/>
          </table:table-cell>
          <table:table-cell table:formula="of:=IF(ISBLANK([.C1030]);&quot;&quot;;RGB2HSV([.F1030];[.G1030];[.H1030]))">
            <text:p/>
          </table:table-cell>
          <table:table-cell table:number-columns-repeated="1006"/>
        </table:table-row>
        <table:table-row table:style-name="ro20">
          <table:table-cell office:value-type="float" office:value="1028" calcext:value-type="float">
            <text:p>1028</text:p>
          </table:table-cell>
          <table:table-cell/>
          <table:table-cell table:content-validation-name="val2"/>
          <table:table-cell table:content-validation-name="val1"/>
          <table:table-cell table:formula="of:=IF(ISBLANK([.C1031]);&quot;&quot;;HEX2DEC([.C1031]))">
            <text:p/>
          </table:table-cell>
          <table:table-cell table:formula="of:=HEX2DEC(LEFT([.C1031];2))" office:value-type="float" office:value="0" calcext:value-type="float">
            <text:p>0</text:p>
          </table:table-cell>
          <table:table-cell table:formula="of:=HEX2DEC(MID([.C1031];3;2))" office:value-type="float" office:value="0" calcext:value-type="float">
            <text:p>0</text:p>
          </table:table-cell>
          <table:table-cell table:formula="of:=HEX2DEC(RIGHT([.C1031];2))" office:value-type="float" office:value="0" calcext:value-type="float">
            <text:p>0</text:p>
          </table:table-cell>
          <table:table-cell table:formula="of:=IF(ISBLANK([.C1031]);&quot;&quot;;[.F1031] &amp; &quot;;&quot; &amp; [.G1031] &amp; &quot;;&quot; &amp; [.H1031])">
            <text:p/>
          </table:table-cell>
          <table:table-cell table:formula="of:=ROUND(100*(1-([.F1031]/255));0)" office:value-type="float" office:value="100" calcext:value-type="float">
            <text:p>100</text:p>
          </table:table-cell>
          <table:table-cell table:formula="of:=ROUND(100*(1-([.G1031]/255));0)" office:value-type="float" office:value="100" calcext:value-type="float">
            <text:p>100</text:p>
          </table:table-cell>
          <table:table-cell table:formula="of:=ROUND(100*(1-([.H1031]/255));0)" office:value-type="float" office:value="100" calcext:value-type="float">
            <text:p>100</text:p>
          </table:table-cell>
          <table:table-cell table:formula="of:=IF(ISBLANK([.C1031]);&quot;&quot;;[.J1031] &amp; &quot;;&quot; &amp; [.K1031] &amp; &quot;;&quot; &amp; [.L1031])">
            <text:p/>
          </table:table-cell>
          <table:table-cell table:formula="of:=IF(ISBLANK([.C1031]);&quot;&quot;;CMY2CMYK([.J1031];[.K1031];[.L1031]))">
            <text:p/>
          </table:table-cell>
          <table:table-cell table:formula="of:=IF(ISBLANK([.C1031]);&quot;&quot;;RGB2HSV([.F1031];[.G1031];[.H1031]))">
            <text:p/>
          </table:table-cell>
          <table:table-cell table:number-columns-repeated="1006"/>
        </table:table-row>
        <table:table-row table:style-name="ro20">
          <table:table-cell office:value-type="float" office:value="1029" calcext:value-type="float">
            <text:p>1029</text:p>
          </table:table-cell>
          <table:table-cell/>
          <table:table-cell table:content-validation-name="val2"/>
          <table:table-cell table:content-validation-name="val1"/>
          <table:table-cell table:formula="of:=IF(ISBLANK([.C1032]);&quot;&quot;;HEX2DEC([.C1032]))">
            <text:p/>
          </table:table-cell>
          <table:table-cell table:formula="of:=HEX2DEC(LEFT([.C1032];2))" office:value-type="float" office:value="0" calcext:value-type="float">
            <text:p>0</text:p>
          </table:table-cell>
          <table:table-cell table:formula="of:=HEX2DEC(MID([.C1032];3;2))" office:value-type="float" office:value="0" calcext:value-type="float">
            <text:p>0</text:p>
          </table:table-cell>
          <table:table-cell table:formula="of:=HEX2DEC(RIGHT([.C1032];2))" office:value-type="float" office:value="0" calcext:value-type="float">
            <text:p>0</text:p>
          </table:table-cell>
          <table:table-cell table:formula="of:=IF(ISBLANK([.C1032]);&quot;&quot;;[.F1032] &amp; &quot;;&quot; &amp; [.G1032] &amp; &quot;;&quot; &amp; [.H1032])">
            <text:p/>
          </table:table-cell>
          <table:table-cell table:formula="of:=ROUND(100*(1-([.F1032]/255));0)" office:value-type="float" office:value="100" calcext:value-type="float">
            <text:p>100</text:p>
          </table:table-cell>
          <table:table-cell table:formula="of:=ROUND(100*(1-([.G1032]/255));0)" office:value-type="float" office:value="100" calcext:value-type="float">
            <text:p>100</text:p>
          </table:table-cell>
          <table:table-cell table:formula="of:=ROUND(100*(1-([.H1032]/255));0)" office:value-type="float" office:value="100" calcext:value-type="float">
            <text:p>100</text:p>
          </table:table-cell>
          <table:table-cell table:formula="of:=IF(ISBLANK([.C1032]);&quot;&quot;;[.J1032] &amp; &quot;;&quot; &amp; [.K1032] &amp; &quot;;&quot; &amp; [.L1032])">
            <text:p/>
          </table:table-cell>
          <table:table-cell table:formula="of:=IF(ISBLANK([.C1032]);&quot;&quot;;CMY2CMYK([.J1032];[.K1032];[.L1032]))">
            <text:p/>
          </table:table-cell>
          <table:table-cell table:formula="of:=IF(ISBLANK([.C1032]);&quot;&quot;;RGB2HSV([.F1032];[.G1032];[.H1032]))">
            <text:p/>
          </table:table-cell>
          <table:table-cell table:number-columns-repeated="1006"/>
        </table:table-row>
        <table:table-row table:style-name="ro20">
          <table:table-cell office:value-type="float" office:value="1030" calcext:value-type="float">
            <text:p>1030</text:p>
          </table:table-cell>
          <table:table-cell/>
          <table:table-cell table:content-validation-name="val2"/>
          <table:table-cell table:content-validation-name="val1"/>
          <table:table-cell table:formula="of:=IF(ISBLANK([.C1033]);&quot;&quot;;HEX2DEC([.C1033]))">
            <text:p/>
          </table:table-cell>
          <table:table-cell table:formula="of:=HEX2DEC(LEFT([.C1033];2))" office:value-type="float" office:value="0" calcext:value-type="float">
            <text:p>0</text:p>
          </table:table-cell>
          <table:table-cell table:formula="of:=HEX2DEC(MID([.C1033];3;2))" office:value-type="float" office:value="0" calcext:value-type="float">
            <text:p>0</text:p>
          </table:table-cell>
          <table:table-cell table:formula="of:=HEX2DEC(RIGHT([.C1033];2))" office:value-type="float" office:value="0" calcext:value-type="float">
            <text:p>0</text:p>
          </table:table-cell>
          <table:table-cell table:formula="of:=IF(ISBLANK([.C1033]);&quot;&quot;;[.F1033] &amp; &quot;;&quot; &amp; [.G1033] &amp; &quot;;&quot; &amp; [.H1033])">
            <text:p/>
          </table:table-cell>
          <table:table-cell table:formula="of:=ROUND(100*(1-([.F1033]/255));0)" office:value-type="float" office:value="100" calcext:value-type="float">
            <text:p>100</text:p>
          </table:table-cell>
          <table:table-cell table:formula="of:=ROUND(100*(1-([.G1033]/255));0)" office:value-type="float" office:value="100" calcext:value-type="float">
            <text:p>100</text:p>
          </table:table-cell>
          <table:table-cell table:formula="of:=ROUND(100*(1-([.H1033]/255));0)" office:value-type="float" office:value="100" calcext:value-type="float">
            <text:p>100</text:p>
          </table:table-cell>
          <table:table-cell table:formula="of:=IF(ISBLANK([.C1033]);&quot;&quot;;[.J1033] &amp; &quot;;&quot; &amp; [.K1033] &amp; &quot;;&quot; &amp; [.L1033])">
            <text:p/>
          </table:table-cell>
          <table:table-cell table:formula="of:=IF(ISBLANK([.C1033]);&quot;&quot;;CMY2CMYK([.J1033];[.K1033];[.L1033]))">
            <text:p/>
          </table:table-cell>
          <table:table-cell table:formula="of:=IF(ISBLANK([.C1033]);&quot;&quot;;RGB2HSV([.F1033];[.G1033];[.H1033]))">
            <text:p/>
          </table:table-cell>
          <table:table-cell table:number-columns-repeated="1006"/>
        </table:table-row>
        <table:table-row table:style-name="ro20">
          <table:table-cell office:value-type="float" office:value="1031" calcext:value-type="float">
            <text:p>1031</text:p>
          </table:table-cell>
          <table:table-cell/>
          <table:table-cell table:content-validation-name="val2"/>
          <table:table-cell table:content-validation-name="val1"/>
          <table:table-cell table:formula="of:=IF(ISBLANK([.C1034]);&quot;&quot;;HEX2DEC([.C1034]))">
            <text:p/>
          </table:table-cell>
          <table:table-cell table:formula="of:=HEX2DEC(LEFT([.C1034];2))" office:value-type="float" office:value="0" calcext:value-type="float">
            <text:p>0</text:p>
          </table:table-cell>
          <table:table-cell table:formula="of:=HEX2DEC(MID([.C1034];3;2))" office:value-type="float" office:value="0" calcext:value-type="float">
            <text:p>0</text:p>
          </table:table-cell>
          <table:table-cell table:formula="of:=HEX2DEC(RIGHT([.C1034];2))" office:value-type="float" office:value="0" calcext:value-type="float">
            <text:p>0</text:p>
          </table:table-cell>
          <table:table-cell table:formula="of:=IF(ISBLANK([.C1034]);&quot;&quot;;[.F1034] &amp; &quot;;&quot; &amp; [.G1034] &amp; &quot;;&quot; &amp; [.H1034])">
            <text:p/>
          </table:table-cell>
          <table:table-cell table:formula="of:=ROUND(100*(1-([.F1034]/255));0)" office:value-type="float" office:value="100" calcext:value-type="float">
            <text:p>100</text:p>
          </table:table-cell>
          <table:table-cell table:formula="of:=ROUND(100*(1-([.G1034]/255));0)" office:value-type="float" office:value="100" calcext:value-type="float">
            <text:p>100</text:p>
          </table:table-cell>
          <table:table-cell table:formula="of:=ROUND(100*(1-([.H1034]/255));0)" office:value-type="float" office:value="100" calcext:value-type="float">
            <text:p>100</text:p>
          </table:table-cell>
          <table:table-cell table:formula="of:=IF(ISBLANK([.C1034]);&quot;&quot;;[.J1034] &amp; &quot;;&quot; &amp; [.K1034] &amp; &quot;;&quot; &amp; [.L1034])">
            <text:p/>
          </table:table-cell>
          <table:table-cell table:formula="of:=IF(ISBLANK([.C1034]);&quot;&quot;;CMY2CMYK([.J1034];[.K1034];[.L1034]))">
            <text:p/>
          </table:table-cell>
          <table:table-cell table:formula="of:=IF(ISBLANK([.C1034]);&quot;&quot;;RGB2HSV([.F1034];[.G1034];[.H1034]))">
            <text:p/>
          </table:table-cell>
          <table:table-cell table:number-columns-repeated="1006"/>
        </table:table-row>
        <table:table-row table:style-name="ro20">
          <table:table-cell office:value-type="float" office:value="1032" calcext:value-type="float">
            <text:p>1032</text:p>
          </table:table-cell>
          <table:table-cell/>
          <table:table-cell table:content-validation-name="val2"/>
          <table:table-cell table:content-validation-name="val1"/>
          <table:table-cell table:formula="of:=IF(ISBLANK([.C1035]);&quot;&quot;;HEX2DEC([.C1035]))">
            <text:p/>
          </table:table-cell>
          <table:table-cell table:formula="of:=HEX2DEC(LEFT([.C1035];2))" office:value-type="float" office:value="0" calcext:value-type="float">
            <text:p>0</text:p>
          </table:table-cell>
          <table:table-cell table:formula="of:=HEX2DEC(MID([.C1035];3;2))" office:value-type="float" office:value="0" calcext:value-type="float">
            <text:p>0</text:p>
          </table:table-cell>
          <table:table-cell table:formula="of:=HEX2DEC(RIGHT([.C1035];2))" office:value-type="float" office:value="0" calcext:value-type="float">
            <text:p>0</text:p>
          </table:table-cell>
          <table:table-cell table:formula="of:=IF(ISBLANK([.C1035]);&quot;&quot;;[.F1035] &amp; &quot;;&quot; &amp; [.G1035] &amp; &quot;;&quot; &amp; [.H1035])">
            <text:p/>
          </table:table-cell>
          <table:table-cell table:formula="of:=ROUND(100*(1-([.F1035]/255));0)" office:value-type="float" office:value="100" calcext:value-type="float">
            <text:p>100</text:p>
          </table:table-cell>
          <table:table-cell table:formula="of:=ROUND(100*(1-([.G1035]/255));0)" office:value-type="float" office:value="100" calcext:value-type="float">
            <text:p>100</text:p>
          </table:table-cell>
          <table:table-cell table:formula="of:=ROUND(100*(1-([.H1035]/255));0)" office:value-type="float" office:value="100" calcext:value-type="float">
            <text:p>100</text:p>
          </table:table-cell>
          <table:table-cell table:formula="of:=IF(ISBLANK([.C1035]);&quot;&quot;;[.J1035] &amp; &quot;;&quot; &amp; [.K1035] &amp; &quot;;&quot; &amp; [.L1035])">
            <text:p/>
          </table:table-cell>
          <table:table-cell table:formula="of:=IF(ISBLANK([.C1035]);&quot;&quot;;CMY2CMYK([.J1035];[.K1035];[.L1035]))">
            <text:p/>
          </table:table-cell>
          <table:table-cell table:formula="of:=IF(ISBLANK([.C1035]);&quot;&quot;;RGB2HSV([.F1035];[.G1035];[.H1035]))">
            <text:p/>
          </table:table-cell>
          <table:table-cell table:number-columns-repeated="1006"/>
        </table:table-row>
        <table:table-row table:style-name="ro20">
          <table:table-cell office:value-type="float" office:value="1033" calcext:value-type="float">
            <text:p>1033</text:p>
          </table:table-cell>
          <table:table-cell/>
          <table:table-cell table:content-validation-name="val2"/>
          <table:table-cell table:content-validation-name="val1"/>
          <table:table-cell table:formula="of:=IF(ISBLANK([.C1036]);&quot;&quot;;HEX2DEC([.C1036]))">
            <text:p/>
          </table:table-cell>
          <table:table-cell table:formula="of:=HEX2DEC(LEFT([.C1036];2))" office:value-type="float" office:value="0" calcext:value-type="float">
            <text:p>0</text:p>
          </table:table-cell>
          <table:table-cell table:formula="of:=HEX2DEC(MID([.C1036];3;2))" office:value-type="float" office:value="0" calcext:value-type="float">
            <text:p>0</text:p>
          </table:table-cell>
          <table:table-cell table:formula="of:=HEX2DEC(RIGHT([.C1036];2))" office:value-type="float" office:value="0" calcext:value-type="float">
            <text:p>0</text:p>
          </table:table-cell>
          <table:table-cell table:formula="of:=IF(ISBLANK([.C1036]);&quot;&quot;;[.F1036] &amp; &quot;;&quot; &amp; [.G1036] &amp; &quot;;&quot; &amp; [.H1036])">
            <text:p/>
          </table:table-cell>
          <table:table-cell table:formula="of:=ROUND(100*(1-([.F1036]/255));0)" office:value-type="float" office:value="100" calcext:value-type="float">
            <text:p>100</text:p>
          </table:table-cell>
          <table:table-cell table:formula="of:=ROUND(100*(1-([.G1036]/255));0)" office:value-type="float" office:value="100" calcext:value-type="float">
            <text:p>100</text:p>
          </table:table-cell>
          <table:table-cell table:formula="of:=ROUND(100*(1-([.H1036]/255));0)" office:value-type="float" office:value="100" calcext:value-type="float">
            <text:p>100</text:p>
          </table:table-cell>
          <table:table-cell table:formula="of:=IF(ISBLANK([.C1036]);&quot;&quot;;[.J1036] &amp; &quot;;&quot; &amp; [.K1036] &amp; &quot;;&quot; &amp; [.L1036])">
            <text:p/>
          </table:table-cell>
          <table:table-cell table:formula="of:=IF(ISBLANK([.C1036]);&quot;&quot;;CMY2CMYK([.J1036];[.K1036];[.L1036]))">
            <text:p/>
          </table:table-cell>
          <table:table-cell table:formula="of:=IF(ISBLANK([.C1036]);&quot;&quot;;RGB2HSV([.F1036];[.G1036];[.H1036]))">
            <text:p/>
          </table:table-cell>
          <table:table-cell table:number-columns-repeated="1006"/>
        </table:table-row>
        <table:table-row table:style-name="ro20">
          <table:table-cell office:value-type="float" office:value="1034" calcext:value-type="float">
            <text:p>1034</text:p>
          </table:table-cell>
          <table:table-cell/>
          <table:table-cell table:content-validation-name="val2"/>
          <table:table-cell table:content-validation-name="val1"/>
          <table:table-cell table:formula="of:=IF(ISBLANK([.C1037]);&quot;&quot;;HEX2DEC([.C1037]))">
            <text:p/>
          </table:table-cell>
          <table:table-cell table:formula="of:=HEX2DEC(LEFT([.C1037];2))" office:value-type="float" office:value="0" calcext:value-type="float">
            <text:p>0</text:p>
          </table:table-cell>
          <table:table-cell table:formula="of:=HEX2DEC(MID([.C1037];3;2))" office:value-type="float" office:value="0" calcext:value-type="float">
            <text:p>0</text:p>
          </table:table-cell>
          <table:table-cell table:formula="of:=HEX2DEC(RIGHT([.C1037];2))" office:value-type="float" office:value="0" calcext:value-type="float">
            <text:p>0</text:p>
          </table:table-cell>
          <table:table-cell table:formula="of:=IF(ISBLANK([.C1037]);&quot;&quot;;[.F1037] &amp; &quot;;&quot; &amp; [.G1037] &amp; &quot;;&quot; &amp; [.H1037])">
            <text:p/>
          </table:table-cell>
          <table:table-cell table:formula="of:=ROUND(100*(1-([.F1037]/255));0)" office:value-type="float" office:value="100" calcext:value-type="float">
            <text:p>100</text:p>
          </table:table-cell>
          <table:table-cell table:formula="of:=ROUND(100*(1-([.G1037]/255));0)" office:value-type="float" office:value="100" calcext:value-type="float">
            <text:p>100</text:p>
          </table:table-cell>
          <table:table-cell table:formula="of:=ROUND(100*(1-([.H1037]/255));0)" office:value-type="float" office:value="100" calcext:value-type="float">
            <text:p>100</text:p>
          </table:table-cell>
          <table:table-cell table:formula="of:=IF(ISBLANK([.C1037]);&quot;&quot;;[.J1037] &amp; &quot;;&quot; &amp; [.K1037] &amp; &quot;;&quot; &amp; [.L1037])">
            <text:p/>
          </table:table-cell>
          <table:table-cell table:formula="of:=IF(ISBLANK([.C1037]);&quot;&quot;;CMY2CMYK([.J1037];[.K1037];[.L1037]))">
            <text:p/>
          </table:table-cell>
          <table:table-cell table:formula="of:=IF(ISBLANK([.C1037]);&quot;&quot;;RGB2HSV([.F1037];[.G1037];[.H1037]))">
            <text:p/>
          </table:table-cell>
          <table:table-cell table:number-columns-repeated="1006"/>
        </table:table-row>
        <table:table-row table:style-name="ro20">
          <table:table-cell office:value-type="float" office:value="1035" calcext:value-type="float">
            <text:p>1035</text:p>
          </table:table-cell>
          <table:table-cell/>
          <table:table-cell table:content-validation-name="val2"/>
          <table:table-cell table:content-validation-name="val1"/>
          <table:table-cell table:formula="of:=IF(ISBLANK([.C1038]);&quot;&quot;;HEX2DEC([.C1038]))">
            <text:p/>
          </table:table-cell>
          <table:table-cell table:formula="of:=HEX2DEC(LEFT([.C1038];2))" office:value-type="float" office:value="0" calcext:value-type="float">
            <text:p>0</text:p>
          </table:table-cell>
          <table:table-cell table:formula="of:=HEX2DEC(MID([.C1038];3;2))" office:value-type="float" office:value="0" calcext:value-type="float">
            <text:p>0</text:p>
          </table:table-cell>
          <table:table-cell table:formula="of:=HEX2DEC(RIGHT([.C1038];2))" office:value-type="float" office:value="0" calcext:value-type="float">
            <text:p>0</text:p>
          </table:table-cell>
          <table:table-cell table:formula="of:=IF(ISBLANK([.C1038]);&quot;&quot;;[.F1038] &amp; &quot;;&quot; &amp; [.G1038] &amp; &quot;;&quot; &amp; [.H1038])">
            <text:p/>
          </table:table-cell>
          <table:table-cell table:formula="of:=ROUND(100*(1-([.F1038]/255));0)" office:value-type="float" office:value="100" calcext:value-type="float">
            <text:p>100</text:p>
          </table:table-cell>
          <table:table-cell table:formula="of:=ROUND(100*(1-([.G1038]/255));0)" office:value-type="float" office:value="100" calcext:value-type="float">
            <text:p>100</text:p>
          </table:table-cell>
          <table:table-cell table:formula="of:=ROUND(100*(1-([.H1038]/255));0)" office:value-type="float" office:value="100" calcext:value-type="float">
            <text:p>100</text:p>
          </table:table-cell>
          <table:table-cell table:formula="of:=IF(ISBLANK([.C1038]);&quot;&quot;;[.J1038] &amp; &quot;;&quot; &amp; [.K1038] &amp; &quot;;&quot; &amp; [.L1038])">
            <text:p/>
          </table:table-cell>
          <table:table-cell table:formula="of:=IF(ISBLANK([.C1038]);&quot;&quot;;CMY2CMYK([.J1038];[.K1038];[.L1038]))">
            <text:p/>
          </table:table-cell>
          <table:table-cell table:formula="of:=IF(ISBLANK([.C1038]);&quot;&quot;;RGB2HSV([.F1038];[.G1038];[.H1038]))">
            <text:p/>
          </table:table-cell>
          <table:table-cell table:number-columns-repeated="1006"/>
        </table:table-row>
        <table:table-row table:style-name="ro20">
          <table:table-cell office:value-type="float" office:value="1036" calcext:value-type="float">
            <text:p>1036</text:p>
          </table:table-cell>
          <table:table-cell/>
          <table:table-cell table:content-validation-name="val2"/>
          <table:table-cell table:content-validation-name="val1"/>
          <table:table-cell table:formula="of:=IF(ISBLANK([.C1039]);&quot;&quot;;HEX2DEC([.C1039]))">
            <text:p/>
          </table:table-cell>
          <table:table-cell table:formula="of:=HEX2DEC(LEFT([.C1039];2))" office:value-type="float" office:value="0" calcext:value-type="float">
            <text:p>0</text:p>
          </table:table-cell>
          <table:table-cell table:formula="of:=HEX2DEC(MID([.C1039];3;2))" office:value-type="float" office:value="0" calcext:value-type="float">
            <text:p>0</text:p>
          </table:table-cell>
          <table:table-cell table:formula="of:=HEX2DEC(RIGHT([.C1039];2))" office:value-type="float" office:value="0" calcext:value-type="float">
            <text:p>0</text:p>
          </table:table-cell>
          <table:table-cell table:formula="of:=IF(ISBLANK([.C1039]);&quot;&quot;;[.F1039] &amp; &quot;;&quot; &amp; [.G1039] &amp; &quot;;&quot; &amp; [.H1039])">
            <text:p/>
          </table:table-cell>
          <table:table-cell table:formula="of:=ROUND(100*(1-([.F1039]/255));0)" office:value-type="float" office:value="100" calcext:value-type="float">
            <text:p>100</text:p>
          </table:table-cell>
          <table:table-cell table:formula="of:=ROUND(100*(1-([.G1039]/255));0)" office:value-type="float" office:value="100" calcext:value-type="float">
            <text:p>100</text:p>
          </table:table-cell>
          <table:table-cell table:formula="of:=ROUND(100*(1-([.H1039]/255));0)" office:value-type="float" office:value="100" calcext:value-type="float">
            <text:p>100</text:p>
          </table:table-cell>
          <table:table-cell table:formula="of:=IF(ISBLANK([.C1039]);&quot;&quot;;[.J1039] &amp; &quot;;&quot; &amp; [.K1039] &amp; &quot;;&quot; &amp; [.L1039])">
            <text:p/>
          </table:table-cell>
          <table:table-cell table:formula="of:=IF(ISBLANK([.C1039]);&quot;&quot;;CMY2CMYK([.J1039];[.K1039];[.L1039]))">
            <text:p/>
          </table:table-cell>
          <table:table-cell table:formula="of:=IF(ISBLANK([.C1039]);&quot;&quot;;RGB2HSV([.F1039];[.G1039];[.H1039]))">
            <text:p/>
          </table:table-cell>
          <table:table-cell table:number-columns-repeated="1006"/>
        </table:table-row>
        <table:table-row table:style-name="ro20">
          <table:table-cell office:value-type="float" office:value="1037" calcext:value-type="float">
            <text:p>1037</text:p>
          </table:table-cell>
          <table:table-cell/>
          <table:table-cell table:content-validation-name="val2"/>
          <table:table-cell table:content-validation-name="val1"/>
          <table:table-cell table:formula="of:=IF(ISBLANK([.C1040]);&quot;&quot;;HEX2DEC([.C1040]))">
            <text:p/>
          </table:table-cell>
          <table:table-cell table:formula="of:=HEX2DEC(LEFT([.C1040];2))" office:value-type="float" office:value="0" calcext:value-type="float">
            <text:p>0</text:p>
          </table:table-cell>
          <table:table-cell table:formula="of:=HEX2DEC(MID([.C1040];3;2))" office:value-type="float" office:value="0" calcext:value-type="float">
            <text:p>0</text:p>
          </table:table-cell>
          <table:table-cell table:formula="of:=HEX2DEC(RIGHT([.C1040];2))" office:value-type="float" office:value="0" calcext:value-type="float">
            <text:p>0</text:p>
          </table:table-cell>
          <table:table-cell table:formula="of:=IF(ISBLANK([.C1040]);&quot;&quot;;[.F1040] &amp; &quot;;&quot; &amp; [.G1040] &amp; &quot;;&quot; &amp; [.H1040])">
            <text:p/>
          </table:table-cell>
          <table:table-cell table:formula="of:=ROUND(100*(1-([.F1040]/255));0)" office:value-type="float" office:value="100" calcext:value-type="float">
            <text:p>100</text:p>
          </table:table-cell>
          <table:table-cell table:formula="of:=ROUND(100*(1-([.G1040]/255));0)" office:value-type="float" office:value="100" calcext:value-type="float">
            <text:p>100</text:p>
          </table:table-cell>
          <table:table-cell table:formula="of:=ROUND(100*(1-([.H1040]/255));0)" office:value-type="float" office:value="100" calcext:value-type="float">
            <text:p>100</text:p>
          </table:table-cell>
          <table:table-cell table:formula="of:=IF(ISBLANK([.C1040]);&quot;&quot;;[.J1040] &amp; &quot;;&quot; &amp; [.K1040] &amp; &quot;;&quot; &amp; [.L1040])">
            <text:p/>
          </table:table-cell>
          <table:table-cell table:formula="of:=IF(ISBLANK([.C1040]);&quot;&quot;;CMY2CMYK([.J1040];[.K1040];[.L1040]))">
            <text:p/>
          </table:table-cell>
          <table:table-cell table:formula="of:=IF(ISBLANK([.C1040]);&quot;&quot;;RGB2HSV([.F1040];[.G1040];[.H1040]))">
            <text:p/>
          </table:table-cell>
          <table:table-cell table:number-columns-repeated="1006"/>
        </table:table-row>
        <table:table-row table:style-name="ro20">
          <table:table-cell office:value-type="float" office:value="1038" calcext:value-type="float">
            <text:p>1038</text:p>
          </table:table-cell>
          <table:table-cell/>
          <table:table-cell table:content-validation-name="val2"/>
          <table:table-cell table:content-validation-name="val1"/>
          <table:table-cell table:formula="of:=IF(ISBLANK([.C1041]);&quot;&quot;;HEX2DEC([.C1041]))">
            <text:p/>
          </table:table-cell>
          <table:table-cell table:formula="of:=HEX2DEC(LEFT([.C1041];2))" office:value-type="float" office:value="0" calcext:value-type="float">
            <text:p>0</text:p>
          </table:table-cell>
          <table:table-cell table:formula="of:=HEX2DEC(MID([.C1041];3;2))" office:value-type="float" office:value="0" calcext:value-type="float">
            <text:p>0</text:p>
          </table:table-cell>
          <table:table-cell table:formula="of:=HEX2DEC(RIGHT([.C1041];2))" office:value-type="float" office:value="0" calcext:value-type="float">
            <text:p>0</text:p>
          </table:table-cell>
          <table:table-cell table:formula="of:=IF(ISBLANK([.C1041]);&quot;&quot;;[.F1041] &amp; &quot;;&quot; &amp; [.G1041] &amp; &quot;;&quot; &amp; [.H1041])">
            <text:p/>
          </table:table-cell>
          <table:table-cell table:formula="of:=ROUND(100*(1-([.F1041]/255));0)" office:value-type="float" office:value="100" calcext:value-type="float">
            <text:p>100</text:p>
          </table:table-cell>
          <table:table-cell table:formula="of:=ROUND(100*(1-([.G1041]/255));0)" office:value-type="float" office:value="100" calcext:value-type="float">
            <text:p>100</text:p>
          </table:table-cell>
          <table:table-cell table:formula="of:=ROUND(100*(1-([.H1041]/255));0)" office:value-type="float" office:value="100" calcext:value-type="float">
            <text:p>100</text:p>
          </table:table-cell>
          <table:table-cell table:formula="of:=IF(ISBLANK([.C1041]);&quot;&quot;;[.J1041] &amp; &quot;;&quot; &amp; [.K1041] &amp; &quot;;&quot; &amp; [.L1041])">
            <text:p/>
          </table:table-cell>
          <table:table-cell table:formula="of:=IF(ISBLANK([.C1041]);&quot;&quot;;CMY2CMYK([.J1041];[.K1041];[.L1041]))">
            <text:p/>
          </table:table-cell>
          <table:table-cell table:formula="of:=IF(ISBLANK([.C1041]);&quot;&quot;;RGB2HSV([.F1041];[.G1041];[.H1041]))">
            <text:p/>
          </table:table-cell>
          <table:table-cell table:number-columns-repeated="1006"/>
        </table:table-row>
        <table:table-row table:style-name="ro20">
          <table:table-cell office:value-type="float" office:value="1039" calcext:value-type="float">
            <text:p>1039</text:p>
          </table:table-cell>
          <table:table-cell/>
          <table:table-cell table:content-validation-name="val2"/>
          <table:table-cell table:content-validation-name="val1"/>
          <table:table-cell table:formula="of:=IF(ISBLANK([.C1042]);&quot;&quot;;HEX2DEC([.C1042]))">
            <text:p/>
          </table:table-cell>
          <table:table-cell table:formula="of:=HEX2DEC(LEFT([.C1042];2))" office:value-type="float" office:value="0" calcext:value-type="float">
            <text:p>0</text:p>
          </table:table-cell>
          <table:table-cell table:formula="of:=HEX2DEC(MID([.C1042];3;2))" office:value-type="float" office:value="0" calcext:value-type="float">
            <text:p>0</text:p>
          </table:table-cell>
          <table:table-cell table:formula="of:=HEX2DEC(RIGHT([.C1042];2))" office:value-type="float" office:value="0" calcext:value-type="float">
            <text:p>0</text:p>
          </table:table-cell>
          <table:table-cell table:formula="of:=IF(ISBLANK([.C1042]);&quot;&quot;;[.F1042] &amp; &quot;;&quot; &amp; [.G1042] &amp; &quot;;&quot; &amp; [.H1042])">
            <text:p/>
          </table:table-cell>
          <table:table-cell table:formula="of:=ROUND(100*(1-([.F1042]/255));0)" office:value-type="float" office:value="100" calcext:value-type="float">
            <text:p>100</text:p>
          </table:table-cell>
          <table:table-cell table:formula="of:=ROUND(100*(1-([.G1042]/255));0)" office:value-type="float" office:value="100" calcext:value-type="float">
            <text:p>100</text:p>
          </table:table-cell>
          <table:table-cell table:formula="of:=ROUND(100*(1-([.H1042]/255));0)" office:value-type="float" office:value="100" calcext:value-type="float">
            <text:p>100</text:p>
          </table:table-cell>
          <table:table-cell table:formula="of:=IF(ISBLANK([.C1042]);&quot;&quot;;[.J1042] &amp; &quot;;&quot; &amp; [.K1042] &amp; &quot;;&quot; &amp; [.L1042])">
            <text:p/>
          </table:table-cell>
          <table:table-cell table:formula="of:=IF(ISBLANK([.C1042]);&quot;&quot;;CMY2CMYK([.J1042];[.K1042];[.L1042]))">
            <text:p/>
          </table:table-cell>
          <table:table-cell table:formula="of:=IF(ISBLANK([.C1042]);&quot;&quot;;RGB2HSV([.F1042];[.G1042];[.H1042]))">
            <text:p/>
          </table:table-cell>
          <table:table-cell table:number-columns-repeated="1006"/>
        </table:table-row>
        <table:table-row table:style-name="ro20">
          <table:table-cell office:value-type="float" office:value="1040" calcext:value-type="float">
            <text:p>1040</text:p>
          </table:table-cell>
          <table:table-cell/>
          <table:table-cell table:content-validation-name="val2"/>
          <table:table-cell table:content-validation-name="val1"/>
          <table:table-cell table:formula="of:=IF(ISBLANK([.C1043]);&quot;&quot;;HEX2DEC([.C1043]))">
            <text:p/>
          </table:table-cell>
          <table:table-cell table:formula="of:=HEX2DEC(LEFT([.C1043];2))" office:value-type="float" office:value="0" calcext:value-type="float">
            <text:p>0</text:p>
          </table:table-cell>
          <table:table-cell table:formula="of:=HEX2DEC(MID([.C1043];3;2))" office:value-type="float" office:value="0" calcext:value-type="float">
            <text:p>0</text:p>
          </table:table-cell>
          <table:table-cell table:formula="of:=HEX2DEC(RIGHT([.C1043];2))" office:value-type="float" office:value="0" calcext:value-type="float">
            <text:p>0</text:p>
          </table:table-cell>
          <table:table-cell table:formula="of:=IF(ISBLANK([.C1043]);&quot;&quot;;[.F1043] &amp; &quot;;&quot; &amp; [.G1043] &amp; &quot;;&quot; &amp; [.H1043])">
            <text:p/>
          </table:table-cell>
          <table:table-cell table:formula="of:=ROUND(100*(1-([.F1043]/255));0)" office:value-type="float" office:value="100" calcext:value-type="float">
            <text:p>100</text:p>
          </table:table-cell>
          <table:table-cell table:formula="of:=ROUND(100*(1-([.G1043]/255));0)" office:value-type="float" office:value="100" calcext:value-type="float">
            <text:p>100</text:p>
          </table:table-cell>
          <table:table-cell table:formula="of:=ROUND(100*(1-([.H1043]/255));0)" office:value-type="float" office:value="100" calcext:value-type="float">
            <text:p>100</text:p>
          </table:table-cell>
          <table:table-cell table:formula="of:=IF(ISBLANK([.C1043]);&quot;&quot;;[.J1043] &amp; &quot;;&quot; &amp; [.K1043] &amp; &quot;;&quot; &amp; [.L1043])">
            <text:p/>
          </table:table-cell>
          <table:table-cell table:formula="of:=IF(ISBLANK([.C1043]);&quot;&quot;;CMY2CMYK([.J1043];[.K1043];[.L1043]))">
            <text:p/>
          </table:table-cell>
          <table:table-cell table:formula="of:=IF(ISBLANK([.C1043]);&quot;&quot;;RGB2HSV([.F1043];[.G1043];[.H1043]))">
            <text:p/>
          </table:table-cell>
          <table:table-cell table:number-columns-repeated="1006"/>
        </table:table-row>
        <table:table-row table:style-name="ro20">
          <table:table-cell office:value-type="float" office:value="1041" calcext:value-type="float">
            <text:p>1041</text:p>
          </table:table-cell>
          <table:table-cell/>
          <table:table-cell table:content-validation-name="val2"/>
          <table:table-cell table:content-validation-name="val1"/>
          <table:table-cell table:formula="of:=IF(ISBLANK([.C1044]);&quot;&quot;;HEX2DEC([.C1044]))">
            <text:p/>
          </table:table-cell>
          <table:table-cell table:formula="of:=HEX2DEC(LEFT([.C1044];2))" office:value-type="float" office:value="0" calcext:value-type="float">
            <text:p>0</text:p>
          </table:table-cell>
          <table:table-cell table:formula="of:=HEX2DEC(MID([.C1044];3;2))" office:value-type="float" office:value="0" calcext:value-type="float">
            <text:p>0</text:p>
          </table:table-cell>
          <table:table-cell table:formula="of:=HEX2DEC(RIGHT([.C1044];2))" office:value-type="float" office:value="0" calcext:value-type="float">
            <text:p>0</text:p>
          </table:table-cell>
          <table:table-cell table:formula="of:=IF(ISBLANK([.C1044]);&quot;&quot;;[.F1044] &amp; &quot;;&quot; &amp; [.G1044] &amp; &quot;;&quot; &amp; [.H1044])">
            <text:p/>
          </table:table-cell>
          <table:table-cell table:formula="of:=ROUND(100*(1-([.F1044]/255));0)" office:value-type="float" office:value="100" calcext:value-type="float">
            <text:p>100</text:p>
          </table:table-cell>
          <table:table-cell table:formula="of:=ROUND(100*(1-([.G1044]/255));0)" office:value-type="float" office:value="100" calcext:value-type="float">
            <text:p>100</text:p>
          </table:table-cell>
          <table:table-cell table:formula="of:=ROUND(100*(1-([.H1044]/255));0)" office:value-type="float" office:value="100" calcext:value-type="float">
            <text:p>100</text:p>
          </table:table-cell>
          <table:table-cell table:formula="of:=IF(ISBLANK([.C1044]);&quot;&quot;;[.J1044] &amp; &quot;;&quot; &amp; [.K1044] &amp; &quot;;&quot; &amp; [.L1044])">
            <text:p/>
          </table:table-cell>
          <table:table-cell table:formula="of:=IF(ISBLANK([.C1044]);&quot;&quot;;CMY2CMYK([.J1044];[.K1044];[.L1044]))">
            <text:p/>
          </table:table-cell>
          <table:table-cell table:formula="of:=IF(ISBLANK([.C1044]);&quot;&quot;;RGB2HSV([.F1044];[.G1044];[.H1044]))">
            <text:p/>
          </table:table-cell>
          <table:table-cell table:number-columns-repeated="1006"/>
        </table:table-row>
        <table:table-row table:style-name="ro20">
          <table:table-cell office:value-type="float" office:value="1042" calcext:value-type="float">
            <text:p>1042</text:p>
          </table:table-cell>
          <table:table-cell/>
          <table:table-cell table:content-validation-name="val2"/>
          <table:table-cell table:content-validation-name="val1"/>
          <table:table-cell table:formula="of:=IF(ISBLANK([.C1045]);&quot;&quot;;HEX2DEC([.C1045]))">
            <text:p/>
          </table:table-cell>
          <table:table-cell table:formula="of:=HEX2DEC(LEFT([.C1045];2))" office:value-type="float" office:value="0" calcext:value-type="float">
            <text:p>0</text:p>
          </table:table-cell>
          <table:table-cell table:formula="of:=HEX2DEC(MID([.C1045];3;2))" office:value-type="float" office:value="0" calcext:value-type="float">
            <text:p>0</text:p>
          </table:table-cell>
          <table:table-cell table:formula="of:=HEX2DEC(RIGHT([.C1045];2))" office:value-type="float" office:value="0" calcext:value-type="float">
            <text:p>0</text:p>
          </table:table-cell>
          <table:table-cell table:formula="of:=IF(ISBLANK([.C1045]);&quot;&quot;;[.F1045] &amp; &quot;;&quot; &amp; [.G1045] &amp; &quot;;&quot; &amp; [.H1045])">
            <text:p/>
          </table:table-cell>
          <table:table-cell table:formula="of:=ROUND(100*(1-([.F1045]/255));0)" office:value-type="float" office:value="100" calcext:value-type="float">
            <text:p>100</text:p>
          </table:table-cell>
          <table:table-cell table:formula="of:=ROUND(100*(1-([.G1045]/255));0)" office:value-type="float" office:value="100" calcext:value-type="float">
            <text:p>100</text:p>
          </table:table-cell>
          <table:table-cell table:formula="of:=ROUND(100*(1-([.H1045]/255));0)" office:value-type="float" office:value="100" calcext:value-type="float">
            <text:p>100</text:p>
          </table:table-cell>
          <table:table-cell table:formula="of:=IF(ISBLANK([.C1045]);&quot;&quot;;[.J1045] &amp; &quot;;&quot; &amp; [.K1045] &amp; &quot;;&quot; &amp; [.L1045])">
            <text:p/>
          </table:table-cell>
          <table:table-cell table:formula="of:=IF(ISBLANK([.C1045]);&quot;&quot;;CMY2CMYK([.J1045];[.K1045];[.L1045]))">
            <text:p/>
          </table:table-cell>
          <table:table-cell table:formula="of:=IF(ISBLANK([.C1045]);&quot;&quot;;RGB2HSV([.F1045];[.G1045];[.H1045]))">
            <text:p/>
          </table:table-cell>
          <table:table-cell table:number-columns-repeated="1006"/>
        </table:table-row>
        <table:table-row table:style-name="ro20">
          <table:table-cell office:value-type="float" office:value="1043" calcext:value-type="float">
            <text:p>1043</text:p>
          </table:table-cell>
          <table:table-cell/>
          <table:table-cell table:content-validation-name="val2"/>
          <table:table-cell table:content-validation-name="val1"/>
          <table:table-cell table:formula="of:=IF(ISBLANK([.C1046]);&quot;&quot;;HEX2DEC([.C1046]))">
            <text:p/>
          </table:table-cell>
          <table:table-cell table:formula="of:=HEX2DEC(LEFT([.C1046];2))" office:value-type="float" office:value="0" calcext:value-type="float">
            <text:p>0</text:p>
          </table:table-cell>
          <table:table-cell table:formula="of:=HEX2DEC(MID([.C1046];3;2))" office:value-type="float" office:value="0" calcext:value-type="float">
            <text:p>0</text:p>
          </table:table-cell>
          <table:table-cell table:formula="of:=HEX2DEC(RIGHT([.C1046];2))" office:value-type="float" office:value="0" calcext:value-type="float">
            <text:p>0</text:p>
          </table:table-cell>
          <table:table-cell table:formula="of:=IF(ISBLANK([.C1046]);&quot;&quot;;[.F1046] &amp; &quot;;&quot; &amp; [.G1046] &amp; &quot;;&quot; &amp; [.H1046])">
            <text:p/>
          </table:table-cell>
          <table:table-cell table:formula="of:=ROUND(100*(1-([.F1046]/255));0)" office:value-type="float" office:value="100" calcext:value-type="float">
            <text:p>100</text:p>
          </table:table-cell>
          <table:table-cell table:formula="of:=ROUND(100*(1-([.G1046]/255));0)" office:value-type="float" office:value="100" calcext:value-type="float">
            <text:p>100</text:p>
          </table:table-cell>
          <table:table-cell table:formula="of:=ROUND(100*(1-([.H1046]/255));0)" office:value-type="float" office:value="100" calcext:value-type="float">
            <text:p>100</text:p>
          </table:table-cell>
          <table:table-cell table:formula="of:=IF(ISBLANK([.C1046]);&quot;&quot;;[.J1046] &amp; &quot;;&quot; &amp; [.K1046] &amp; &quot;;&quot; &amp; [.L1046])">
            <text:p/>
          </table:table-cell>
          <table:table-cell table:formula="of:=IF(ISBLANK([.C1046]);&quot;&quot;;CMY2CMYK([.J1046];[.K1046];[.L1046]))">
            <text:p/>
          </table:table-cell>
          <table:table-cell table:formula="of:=IF(ISBLANK([.C1046]);&quot;&quot;;RGB2HSV([.F1046];[.G1046];[.H1046]))">
            <text:p/>
          </table:table-cell>
          <table:table-cell table:number-columns-repeated="1006"/>
        </table:table-row>
        <table:table-row table:style-name="ro20">
          <table:table-cell office:value-type="float" office:value="1044" calcext:value-type="float">
            <text:p>1044</text:p>
          </table:table-cell>
          <table:table-cell/>
          <table:table-cell table:content-validation-name="val2"/>
          <table:table-cell table:content-validation-name="val1"/>
          <table:table-cell table:formula="of:=IF(ISBLANK([.C1047]);&quot;&quot;;HEX2DEC([.C1047]))">
            <text:p/>
          </table:table-cell>
          <table:table-cell table:formula="of:=HEX2DEC(LEFT([.C1047];2))" office:value-type="float" office:value="0" calcext:value-type="float">
            <text:p>0</text:p>
          </table:table-cell>
          <table:table-cell table:formula="of:=HEX2DEC(MID([.C1047];3;2))" office:value-type="float" office:value="0" calcext:value-type="float">
            <text:p>0</text:p>
          </table:table-cell>
          <table:table-cell table:formula="of:=HEX2DEC(RIGHT([.C1047];2))" office:value-type="float" office:value="0" calcext:value-type="float">
            <text:p>0</text:p>
          </table:table-cell>
          <table:table-cell table:formula="of:=IF(ISBLANK([.C1047]);&quot;&quot;;[.F1047] &amp; &quot;;&quot; &amp; [.G1047] &amp; &quot;;&quot; &amp; [.H1047])">
            <text:p/>
          </table:table-cell>
          <table:table-cell table:formula="of:=ROUND(100*(1-([.F1047]/255));0)" office:value-type="float" office:value="100" calcext:value-type="float">
            <text:p>100</text:p>
          </table:table-cell>
          <table:table-cell table:formula="of:=ROUND(100*(1-([.G1047]/255));0)" office:value-type="float" office:value="100" calcext:value-type="float">
            <text:p>100</text:p>
          </table:table-cell>
          <table:table-cell table:formula="of:=ROUND(100*(1-([.H1047]/255));0)" office:value-type="float" office:value="100" calcext:value-type="float">
            <text:p>100</text:p>
          </table:table-cell>
          <table:table-cell table:formula="of:=IF(ISBLANK([.C1047]);&quot;&quot;;[.J1047] &amp; &quot;;&quot; &amp; [.K1047] &amp; &quot;;&quot; &amp; [.L1047])">
            <text:p/>
          </table:table-cell>
          <table:table-cell table:formula="of:=IF(ISBLANK([.C1047]);&quot;&quot;;CMY2CMYK([.J1047];[.K1047];[.L1047]))">
            <text:p/>
          </table:table-cell>
          <table:table-cell table:formula="of:=IF(ISBLANK([.C1047]);&quot;&quot;;RGB2HSV([.F1047];[.G1047];[.H1047]))">
            <text:p/>
          </table:table-cell>
          <table:table-cell table:number-columns-repeated="1006"/>
        </table:table-row>
        <table:table-row table:style-name="ro20">
          <table:table-cell office:value-type="float" office:value="1045" calcext:value-type="float">
            <text:p>1045</text:p>
          </table:table-cell>
          <table:table-cell/>
          <table:table-cell table:content-validation-name="val2"/>
          <table:table-cell table:content-validation-name="val1"/>
          <table:table-cell table:formula="of:=IF(ISBLANK([.C1048]);&quot;&quot;;HEX2DEC([.C1048]))">
            <text:p/>
          </table:table-cell>
          <table:table-cell table:formula="of:=HEX2DEC(LEFT([.C1048];2))" office:value-type="float" office:value="0" calcext:value-type="float">
            <text:p>0</text:p>
          </table:table-cell>
          <table:table-cell table:formula="of:=HEX2DEC(MID([.C1048];3;2))" office:value-type="float" office:value="0" calcext:value-type="float">
            <text:p>0</text:p>
          </table:table-cell>
          <table:table-cell table:formula="of:=HEX2DEC(RIGHT([.C1048];2))" office:value-type="float" office:value="0" calcext:value-type="float">
            <text:p>0</text:p>
          </table:table-cell>
          <table:table-cell table:formula="of:=IF(ISBLANK([.C1048]);&quot;&quot;;[.F1048] &amp; &quot;;&quot; &amp; [.G1048] &amp; &quot;;&quot; &amp; [.H1048])">
            <text:p/>
          </table:table-cell>
          <table:table-cell table:formula="of:=ROUND(100*(1-([.F1048]/255));0)" office:value-type="float" office:value="100" calcext:value-type="float">
            <text:p>100</text:p>
          </table:table-cell>
          <table:table-cell table:formula="of:=ROUND(100*(1-([.G1048]/255));0)" office:value-type="float" office:value="100" calcext:value-type="float">
            <text:p>100</text:p>
          </table:table-cell>
          <table:table-cell table:formula="of:=ROUND(100*(1-([.H1048]/255));0)" office:value-type="float" office:value="100" calcext:value-type="float">
            <text:p>100</text:p>
          </table:table-cell>
          <table:table-cell table:formula="of:=IF(ISBLANK([.C1048]);&quot;&quot;;[.J1048] &amp; &quot;;&quot; &amp; [.K1048] &amp; &quot;;&quot; &amp; [.L1048])">
            <text:p/>
          </table:table-cell>
          <table:table-cell table:formula="of:=IF(ISBLANK([.C1048]);&quot;&quot;;CMY2CMYK([.J1048];[.K1048];[.L1048]))">
            <text:p/>
          </table:table-cell>
          <table:table-cell table:formula="of:=IF(ISBLANK([.C1048]);&quot;&quot;;RGB2HSV([.F1048];[.G1048];[.H1048]))">
            <text:p/>
          </table:table-cell>
          <table:table-cell table:number-columns-repeated="1006"/>
        </table:table-row>
        <table:table-row table:style-name="ro20">
          <table:table-cell office:value-type="float" office:value="1046" calcext:value-type="float">
            <text:p>1046</text:p>
          </table:table-cell>
          <table:table-cell/>
          <table:table-cell table:content-validation-name="val2"/>
          <table:table-cell table:content-validation-name="val1"/>
          <table:table-cell table:formula="of:=IF(ISBLANK([.C1049]);&quot;&quot;;HEX2DEC([.C1049]))">
            <text:p/>
          </table:table-cell>
          <table:table-cell table:formula="of:=HEX2DEC(LEFT([.C1049];2))" office:value-type="float" office:value="0" calcext:value-type="float">
            <text:p>0</text:p>
          </table:table-cell>
          <table:table-cell table:formula="of:=HEX2DEC(MID([.C1049];3;2))" office:value-type="float" office:value="0" calcext:value-type="float">
            <text:p>0</text:p>
          </table:table-cell>
          <table:table-cell table:formula="of:=HEX2DEC(RIGHT([.C1049];2))" office:value-type="float" office:value="0" calcext:value-type="float">
            <text:p>0</text:p>
          </table:table-cell>
          <table:table-cell table:formula="of:=IF(ISBLANK([.C1049]);&quot;&quot;;[.F1049] &amp; &quot;;&quot; &amp; [.G1049] &amp; &quot;;&quot; &amp; [.H1049])">
            <text:p/>
          </table:table-cell>
          <table:table-cell table:formula="of:=ROUND(100*(1-([.F1049]/255));0)" office:value-type="float" office:value="100" calcext:value-type="float">
            <text:p>100</text:p>
          </table:table-cell>
          <table:table-cell table:formula="of:=ROUND(100*(1-([.G1049]/255));0)" office:value-type="float" office:value="100" calcext:value-type="float">
            <text:p>100</text:p>
          </table:table-cell>
          <table:table-cell table:formula="of:=ROUND(100*(1-([.H1049]/255));0)" office:value-type="float" office:value="100" calcext:value-type="float">
            <text:p>100</text:p>
          </table:table-cell>
          <table:table-cell table:formula="of:=IF(ISBLANK([.C1049]);&quot;&quot;;[.J1049] &amp; &quot;;&quot; &amp; [.K1049] &amp; &quot;;&quot; &amp; [.L1049])">
            <text:p/>
          </table:table-cell>
          <table:table-cell table:formula="of:=IF(ISBLANK([.C1049]);&quot;&quot;;CMY2CMYK([.J1049];[.K1049];[.L1049]))">
            <text:p/>
          </table:table-cell>
          <table:table-cell table:formula="of:=IF(ISBLANK([.C1049]);&quot;&quot;;RGB2HSV([.F1049];[.G1049];[.H1049]))">
            <text:p/>
          </table:table-cell>
          <table:table-cell table:number-columns-repeated="1006"/>
        </table:table-row>
        <table:table-row table:style-name="ro20">
          <table:table-cell office:value-type="float" office:value="1047" calcext:value-type="float">
            <text:p>1047</text:p>
          </table:table-cell>
          <table:table-cell/>
          <table:table-cell table:content-validation-name="val2"/>
          <table:table-cell table:content-validation-name="val1"/>
          <table:table-cell table:formula="of:=IF(ISBLANK([.C1050]);&quot;&quot;;HEX2DEC([.C1050]))">
            <text:p/>
          </table:table-cell>
          <table:table-cell table:formula="of:=HEX2DEC(LEFT([.C1050];2))" office:value-type="float" office:value="0" calcext:value-type="float">
            <text:p>0</text:p>
          </table:table-cell>
          <table:table-cell table:formula="of:=HEX2DEC(MID([.C1050];3;2))" office:value-type="float" office:value="0" calcext:value-type="float">
            <text:p>0</text:p>
          </table:table-cell>
          <table:table-cell table:formula="of:=HEX2DEC(RIGHT([.C1050];2))" office:value-type="float" office:value="0" calcext:value-type="float">
            <text:p>0</text:p>
          </table:table-cell>
          <table:table-cell table:formula="of:=IF(ISBLANK([.C1050]);&quot;&quot;;[.F1050] &amp; &quot;;&quot; &amp; [.G1050] &amp; &quot;;&quot; &amp; [.H1050])">
            <text:p/>
          </table:table-cell>
          <table:table-cell table:formula="of:=ROUND(100*(1-([.F1050]/255));0)" office:value-type="float" office:value="100" calcext:value-type="float">
            <text:p>100</text:p>
          </table:table-cell>
          <table:table-cell table:formula="of:=ROUND(100*(1-([.G1050]/255));0)" office:value-type="float" office:value="100" calcext:value-type="float">
            <text:p>100</text:p>
          </table:table-cell>
          <table:table-cell table:formula="of:=ROUND(100*(1-([.H1050]/255));0)" office:value-type="float" office:value="100" calcext:value-type="float">
            <text:p>100</text:p>
          </table:table-cell>
          <table:table-cell table:formula="of:=IF(ISBLANK([.C1050]);&quot;&quot;;[.J1050] &amp; &quot;;&quot; &amp; [.K1050] &amp; &quot;;&quot; &amp; [.L1050])">
            <text:p/>
          </table:table-cell>
          <table:table-cell table:formula="of:=IF(ISBLANK([.C1050]);&quot;&quot;;CMY2CMYK([.J1050];[.K1050];[.L1050]))">
            <text:p/>
          </table:table-cell>
          <table:table-cell table:formula="of:=IF(ISBLANK([.C1050]);&quot;&quot;;RGB2HSV([.F1050];[.G1050];[.H1050]))">
            <text:p/>
          </table:table-cell>
          <table:table-cell table:number-columns-repeated="1006"/>
        </table:table-row>
        <table:table-row table:style-name="ro20">
          <table:table-cell office:value-type="float" office:value="1048" calcext:value-type="float">
            <text:p>1048</text:p>
          </table:table-cell>
          <table:table-cell/>
          <table:table-cell table:content-validation-name="val2"/>
          <table:table-cell table:content-validation-name="val1"/>
          <table:table-cell table:formula="of:=IF(ISBLANK([.C1051]);&quot;&quot;;HEX2DEC([.C1051]))">
            <text:p/>
          </table:table-cell>
          <table:table-cell table:formula="of:=HEX2DEC(LEFT([.C1051];2))" office:value-type="float" office:value="0" calcext:value-type="float">
            <text:p>0</text:p>
          </table:table-cell>
          <table:table-cell table:formula="of:=HEX2DEC(MID([.C1051];3;2))" office:value-type="float" office:value="0" calcext:value-type="float">
            <text:p>0</text:p>
          </table:table-cell>
          <table:table-cell table:formula="of:=HEX2DEC(RIGHT([.C1051];2))" office:value-type="float" office:value="0" calcext:value-type="float">
            <text:p>0</text:p>
          </table:table-cell>
          <table:table-cell table:formula="of:=IF(ISBLANK([.C1051]);&quot;&quot;;[.F1051] &amp; &quot;;&quot; &amp; [.G1051] &amp; &quot;;&quot; &amp; [.H1051])">
            <text:p/>
          </table:table-cell>
          <table:table-cell table:formula="of:=ROUND(100*(1-([.F1051]/255));0)" office:value-type="float" office:value="100" calcext:value-type="float">
            <text:p>100</text:p>
          </table:table-cell>
          <table:table-cell table:formula="of:=ROUND(100*(1-([.G1051]/255));0)" office:value-type="float" office:value="100" calcext:value-type="float">
            <text:p>100</text:p>
          </table:table-cell>
          <table:table-cell table:formula="of:=ROUND(100*(1-([.H1051]/255));0)" office:value-type="float" office:value="100" calcext:value-type="float">
            <text:p>100</text:p>
          </table:table-cell>
          <table:table-cell table:formula="of:=IF(ISBLANK([.C1051]);&quot;&quot;;[.J1051] &amp; &quot;;&quot; &amp; [.K1051] &amp; &quot;;&quot; &amp; [.L1051])">
            <text:p/>
          </table:table-cell>
          <table:table-cell table:formula="of:=IF(ISBLANK([.C1051]);&quot;&quot;;CMY2CMYK([.J1051];[.K1051];[.L1051]))">
            <text:p/>
          </table:table-cell>
          <table:table-cell table:formula="of:=IF(ISBLANK([.C1051]);&quot;&quot;;RGB2HSV([.F1051];[.G1051];[.H1051]))">
            <text:p/>
          </table:table-cell>
          <table:table-cell table:number-columns-repeated="1006"/>
        </table:table-row>
        <table:table-row table:style-name="ro20">
          <table:table-cell office:value-type="float" office:value="1049" calcext:value-type="float">
            <text:p>1049</text:p>
          </table:table-cell>
          <table:table-cell/>
          <table:table-cell table:content-validation-name="val2"/>
          <table:table-cell table:content-validation-name="val1"/>
          <table:table-cell table:formula="of:=IF(ISBLANK([.C1052]);&quot;&quot;;HEX2DEC([.C1052]))">
            <text:p/>
          </table:table-cell>
          <table:table-cell table:formula="of:=HEX2DEC(LEFT([.C1052];2))" office:value-type="float" office:value="0" calcext:value-type="float">
            <text:p>0</text:p>
          </table:table-cell>
          <table:table-cell table:formula="of:=HEX2DEC(MID([.C1052];3;2))" office:value-type="float" office:value="0" calcext:value-type="float">
            <text:p>0</text:p>
          </table:table-cell>
          <table:table-cell table:formula="of:=HEX2DEC(RIGHT([.C1052];2))" office:value-type="float" office:value="0" calcext:value-type="float">
            <text:p>0</text:p>
          </table:table-cell>
          <table:table-cell table:formula="of:=IF(ISBLANK([.C1052]);&quot;&quot;;[.F1052] &amp; &quot;;&quot; &amp; [.G1052] &amp; &quot;;&quot; &amp; [.H1052])">
            <text:p/>
          </table:table-cell>
          <table:table-cell table:formula="of:=ROUND(100*(1-([.F1052]/255));0)" office:value-type="float" office:value="100" calcext:value-type="float">
            <text:p>100</text:p>
          </table:table-cell>
          <table:table-cell table:formula="of:=ROUND(100*(1-([.G1052]/255));0)" office:value-type="float" office:value="100" calcext:value-type="float">
            <text:p>100</text:p>
          </table:table-cell>
          <table:table-cell table:formula="of:=ROUND(100*(1-([.H1052]/255));0)" office:value-type="float" office:value="100" calcext:value-type="float">
            <text:p>100</text:p>
          </table:table-cell>
          <table:table-cell table:formula="of:=IF(ISBLANK([.C1052]);&quot;&quot;;[.J1052] &amp; &quot;;&quot; &amp; [.K1052] &amp; &quot;;&quot; &amp; [.L1052])">
            <text:p/>
          </table:table-cell>
          <table:table-cell table:formula="of:=IF(ISBLANK([.C1052]);&quot;&quot;;CMY2CMYK([.J1052];[.K1052];[.L1052]))">
            <text:p/>
          </table:table-cell>
          <table:table-cell table:formula="of:=IF(ISBLANK([.C1052]);&quot;&quot;;RGB2HSV([.F1052];[.G1052];[.H1052]))">
            <text:p/>
          </table:table-cell>
          <table:table-cell table:number-columns-repeated="1006"/>
        </table:table-row>
        <table:table-row table:style-name="ro20">
          <table:table-cell office:value-type="float" office:value="1050" calcext:value-type="float">
            <text:p>1050</text:p>
          </table:table-cell>
          <table:table-cell/>
          <table:table-cell table:content-validation-name="val2"/>
          <table:table-cell table:content-validation-name="val1"/>
          <table:table-cell table:formula="of:=IF(ISBLANK([.C1053]);&quot;&quot;;HEX2DEC([.C1053]))">
            <text:p/>
          </table:table-cell>
          <table:table-cell table:formula="of:=HEX2DEC(LEFT([.C1053];2))" office:value-type="float" office:value="0" calcext:value-type="float">
            <text:p>0</text:p>
          </table:table-cell>
          <table:table-cell table:formula="of:=HEX2DEC(MID([.C1053];3;2))" office:value-type="float" office:value="0" calcext:value-type="float">
            <text:p>0</text:p>
          </table:table-cell>
          <table:table-cell table:formula="of:=HEX2DEC(RIGHT([.C1053];2))" office:value-type="float" office:value="0" calcext:value-type="float">
            <text:p>0</text:p>
          </table:table-cell>
          <table:table-cell table:formula="of:=IF(ISBLANK([.C1053]);&quot;&quot;;[.F1053] &amp; &quot;;&quot; &amp; [.G1053] &amp; &quot;;&quot; &amp; [.H1053])">
            <text:p/>
          </table:table-cell>
          <table:table-cell table:formula="of:=ROUND(100*(1-([.F1053]/255));0)" office:value-type="float" office:value="100" calcext:value-type="float">
            <text:p>100</text:p>
          </table:table-cell>
          <table:table-cell table:formula="of:=ROUND(100*(1-([.G1053]/255));0)" office:value-type="float" office:value="100" calcext:value-type="float">
            <text:p>100</text:p>
          </table:table-cell>
          <table:table-cell table:formula="of:=ROUND(100*(1-([.H1053]/255));0)" office:value-type="float" office:value="100" calcext:value-type="float">
            <text:p>100</text:p>
          </table:table-cell>
          <table:table-cell table:formula="of:=IF(ISBLANK([.C1053]);&quot;&quot;;[.J1053] &amp; &quot;;&quot; &amp; [.K1053] &amp; &quot;;&quot; &amp; [.L1053])">
            <text:p/>
          </table:table-cell>
          <table:table-cell table:formula="of:=IF(ISBLANK([.C1053]);&quot;&quot;;CMY2CMYK([.J1053];[.K1053];[.L1053]))">
            <text:p/>
          </table:table-cell>
          <table:table-cell table:formula="of:=IF(ISBLANK([.C1053]);&quot;&quot;;RGB2HSV([.F1053];[.G1053];[.H1053]))">
            <text:p/>
          </table:table-cell>
          <table:table-cell table:number-columns-repeated="1006"/>
        </table:table-row>
        <table:table-row table:style-name="ro20">
          <table:table-cell office:value-type="float" office:value="1051" calcext:value-type="float">
            <text:p>1051</text:p>
          </table:table-cell>
          <table:table-cell/>
          <table:table-cell table:content-validation-name="val2"/>
          <table:table-cell table:content-validation-name="val1"/>
          <table:table-cell table:formula="of:=IF(ISBLANK([.C1054]);&quot;&quot;;HEX2DEC([.C1054]))">
            <text:p/>
          </table:table-cell>
          <table:table-cell table:formula="of:=HEX2DEC(LEFT([.C1054];2))" office:value-type="float" office:value="0" calcext:value-type="float">
            <text:p>0</text:p>
          </table:table-cell>
          <table:table-cell table:formula="of:=HEX2DEC(MID([.C1054];3;2))" office:value-type="float" office:value="0" calcext:value-type="float">
            <text:p>0</text:p>
          </table:table-cell>
          <table:table-cell table:formula="of:=HEX2DEC(RIGHT([.C1054];2))" office:value-type="float" office:value="0" calcext:value-type="float">
            <text:p>0</text:p>
          </table:table-cell>
          <table:table-cell table:formula="of:=IF(ISBLANK([.C1054]);&quot;&quot;;[.F1054] &amp; &quot;;&quot; &amp; [.G1054] &amp; &quot;;&quot; &amp; [.H1054])">
            <text:p/>
          </table:table-cell>
          <table:table-cell table:formula="of:=ROUND(100*(1-([.F1054]/255));0)" office:value-type="float" office:value="100" calcext:value-type="float">
            <text:p>100</text:p>
          </table:table-cell>
          <table:table-cell table:formula="of:=ROUND(100*(1-([.G1054]/255));0)" office:value-type="float" office:value="100" calcext:value-type="float">
            <text:p>100</text:p>
          </table:table-cell>
          <table:table-cell table:formula="of:=ROUND(100*(1-([.H1054]/255));0)" office:value-type="float" office:value="100" calcext:value-type="float">
            <text:p>100</text:p>
          </table:table-cell>
          <table:table-cell table:formula="of:=IF(ISBLANK([.C1054]);&quot;&quot;;[.J1054] &amp; &quot;;&quot; &amp; [.K1054] &amp; &quot;;&quot; &amp; [.L1054])">
            <text:p/>
          </table:table-cell>
          <table:table-cell table:formula="of:=IF(ISBLANK([.C1054]);&quot;&quot;;CMY2CMYK([.J1054];[.K1054];[.L1054]))">
            <text:p/>
          </table:table-cell>
          <table:table-cell table:formula="of:=IF(ISBLANK([.C1054]);&quot;&quot;;RGB2HSV([.F1054];[.G1054];[.H1054]))">
            <text:p/>
          </table:table-cell>
          <table:table-cell table:number-columns-repeated="1006"/>
        </table:table-row>
        <table:table-row table:style-name="ro20">
          <table:table-cell office:value-type="float" office:value="1052" calcext:value-type="float">
            <text:p>1052</text:p>
          </table:table-cell>
          <table:table-cell/>
          <table:table-cell table:content-validation-name="val2"/>
          <table:table-cell table:content-validation-name="val1"/>
          <table:table-cell table:formula="of:=IF(ISBLANK([.C1055]);&quot;&quot;;HEX2DEC([.C1055]))">
            <text:p/>
          </table:table-cell>
          <table:table-cell table:formula="of:=HEX2DEC(LEFT([.C1055];2))" office:value-type="float" office:value="0" calcext:value-type="float">
            <text:p>0</text:p>
          </table:table-cell>
          <table:table-cell table:formula="of:=HEX2DEC(MID([.C1055];3;2))" office:value-type="float" office:value="0" calcext:value-type="float">
            <text:p>0</text:p>
          </table:table-cell>
          <table:table-cell table:formula="of:=HEX2DEC(RIGHT([.C1055];2))" office:value-type="float" office:value="0" calcext:value-type="float">
            <text:p>0</text:p>
          </table:table-cell>
          <table:table-cell table:formula="of:=IF(ISBLANK([.C1055]);&quot;&quot;;[.F1055] &amp; &quot;;&quot; &amp; [.G1055] &amp; &quot;;&quot; &amp; [.H1055])">
            <text:p/>
          </table:table-cell>
          <table:table-cell table:formula="of:=ROUND(100*(1-([.F1055]/255));0)" office:value-type="float" office:value="100" calcext:value-type="float">
            <text:p>100</text:p>
          </table:table-cell>
          <table:table-cell table:formula="of:=ROUND(100*(1-([.G1055]/255));0)" office:value-type="float" office:value="100" calcext:value-type="float">
            <text:p>100</text:p>
          </table:table-cell>
          <table:table-cell table:formula="of:=ROUND(100*(1-([.H1055]/255));0)" office:value-type="float" office:value="100" calcext:value-type="float">
            <text:p>100</text:p>
          </table:table-cell>
          <table:table-cell table:formula="of:=IF(ISBLANK([.C1055]);&quot;&quot;;[.J1055] &amp; &quot;;&quot; &amp; [.K1055] &amp; &quot;;&quot; &amp; [.L1055])">
            <text:p/>
          </table:table-cell>
          <table:table-cell table:formula="of:=IF(ISBLANK([.C1055]);&quot;&quot;;CMY2CMYK([.J1055];[.K1055];[.L1055]))">
            <text:p/>
          </table:table-cell>
          <table:table-cell table:formula="of:=IF(ISBLANK([.C1055]);&quot;&quot;;RGB2HSV([.F1055];[.G1055];[.H1055]))">
            <text:p/>
          </table:table-cell>
          <table:table-cell table:number-columns-repeated="1006"/>
        </table:table-row>
        <table:table-row table:style-name="ro20">
          <table:table-cell office:value-type="float" office:value="1053" calcext:value-type="float">
            <text:p>1053</text:p>
          </table:table-cell>
          <table:table-cell/>
          <table:table-cell table:content-validation-name="val2"/>
          <table:table-cell table:content-validation-name="val1"/>
          <table:table-cell table:formula="of:=IF(ISBLANK([.C1056]);&quot;&quot;;HEX2DEC([.C1056]))">
            <text:p/>
          </table:table-cell>
          <table:table-cell table:formula="of:=HEX2DEC(LEFT([.C1056];2))" office:value-type="float" office:value="0" calcext:value-type="float">
            <text:p>0</text:p>
          </table:table-cell>
          <table:table-cell table:formula="of:=HEX2DEC(MID([.C1056];3;2))" office:value-type="float" office:value="0" calcext:value-type="float">
            <text:p>0</text:p>
          </table:table-cell>
          <table:table-cell table:formula="of:=HEX2DEC(RIGHT([.C1056];2))" office:value-type="float" office:value="0" calcext:value-type="float">
            <text:p>0</text:p>
          </table:table-cell>
          <table:table-cell table:formula="of:=IF(ISBLANK([.C1056]);&quot;&quot;;[.F1056] &amp; &quot;;&quot; &amp; [.G1056] &amp; &quot;;&quot; &amp; [.H1056])">
            <text:p/>
          </table:table-cell>
          <table:table-cell table:formula="of:=ROUND(100*(1-([.F1056]/255));0)" office:value-type="float" office:value="100" calcext:value-type="float">
            <text:p>100</text:p>
          </table:table-cell>
          <table:table-cell table:formula="of:=ROUND(100*(1-([.G1056]/255));0)" office:value-type="float" office:value="100" calcext:value-type="float">
            <text:p>100</text:p>
          </table:table-cell>
          <table:table-cell table:formula="of:=ROUND(100*(1-([.H1056]/255));0)" office:value-type="float" office:value="100" calcext:value-type="float">
            <text:p>100</text:p>
          </table:table-cell>
          <table:table-cell table:formula="of:=IF(ISBLANK([.C1056]);&quot;&quot;;[.J1056] &amp; &quot;;&quot; &amp; [.K1056] &amp; &quot;;&quot; &amp; [.L1056])">
            <text:p/>
          </table:table-cell>
          <table:table-cell table:formula="of:=IF(ISBLANK([.C1056]);&quot;&quot;;CMY2CMYK([.J1056];[.K1056];[.L1056]))">
            <text:p/>
          </table:table-cell>
          <table:table-cell table:formula="of:=IF(ISBLANK([.C1056]);&quot;&quot;;RGB2HSV([.F1056];[.G1056];[.H1056]))">
            <text:p/>
          </table:table-cell>
          <table:table-cell table:number-columns-repeated="1006"/>
        </table:table-row>
        <table:table-row table:style-name="ro20">
          <table:table-cell office:value-type="float" office:value="1054" calcext:value-type="float">
            <text:p>1054</text:p>
          </table:table-cell>
          <table:table-cell/>
          <table:table-cell table:content-validation-name="val2"/>
          <table:table-cell table:content-validation-name="val1"/>
          <table:table-cell table:formula="of:=IF(ISBLANK([.C1057]);&quot;&quot;;HEX2DEC([.C1057]))">
            <text:p/>
          </table:table-cell>
          <table:table-cell table:formula="of:=HEX2DEC(LEFT([.C1057];2))" office:value-type="float" office:value="0" calcext:value-type="float">
            <text:p>0</text:p>
          </table:table-cell>
          <table:table-cell table:formula="of:=HEX2DEC(MID([.C1057];3;2))" office:value-type="float" office:value="0" calcext:value-type="float">
            <text:p>0</text:p>
          </table:table-cell>
          <table:table-cell table:formula="of:=HEX2DEC(RIGHT([.C1057];2))" office:value-type="float" office:value="0" calcext:value-type="float">
            <text:p>0</text:p>
          </table:table-cell>
          <table:table-cell table:formula="of:=IF(ISBLANK([.C1057]);&quot;&quot;;[.F1057] &amp; &quot;;&quot; &amp; [.G1057] &amp; &quot;;&quot; &amp; [.H1057])">
            <text:p/>
          </table:table-cell>
          <table:table-cell table:formula="of:=ROUND(100*(1-([.F1057]/255));0)" office:value-type="float" office:value="100" calcext:value-type="float">
            <text:p>100</text:p>
          </table:table-cell>
          <table:table-cell table:formula="of:=ROUND(100*(1-([.G1057]/255));0)" office:value-type="float" office:value="100" calcext:value-type="float">
            <text:p>100</text:p>
          </table:table-cell>
          <table:table-cell table:formula="of:=ROUND(100*(1-([.H1057]/255));0)" office:value-type="float" office:value="100" calcext:value-type="float">
            <text:p>100</text:p>
          </table:table-cell>
          <table:table-cell table:formula="of:=IF(ISBLANK([.C1057]);&quot;&quot;;[.J1057] &amp; &quot;;&quot; &amp; [.K1057] &amp; &quot;;&quot; &amp; [.L1057])">
            <text:p/>
          </table:table-cell>
          <table:table-cell table:formula="of:=IF(ISBLANK([.C1057]);&quot;&quot;;CMY2CMYK([.J1057];[.K1057];[.L1057]))">
            <text:p/>
          </table:table-cell>
          <table:table-cell table:formula="of:=IF(ISBLANK([.C1057]);&quot;&quot;;RGB2HSV([.F1057];[.G1057];[.H1057]))">
            <text:p/>
          </table:table-cell>
          <table:table-cell table:number-columns-repeated="1006"/>
        </table:table-row>
        <table:table-row table:style-name="ro20">
          <table:table-cell office:value-type="float" office:value="1055" calcext:value-type="float">
            <text:p>1055</text:p>
          </table:table-cell>
          <table:table-cell/>
          <table:table-cell table:content-validation-name="val2"/>
          <table:table-cell table:content-validation-name="val1"/>
          <table:table-cell table:formula="of:=IF(ISBLANK([.C1058]);&quot;&quot;;HEX2DEC([.C1058]))">
            <text:p/>
          </table:table-cell>
          <table:table-cell table:formula="of:=HEX2DEC(LEFT([.C1058];2))" office:value-type="float" office:value="0" calcext:value-type="float">
            <text:p>0</text:p>
          </table:table-cell>
          <table:table-cell table:formula="of:=HEX2DEC(MID([.C1058];3;2))" office:value-type="float" office:value="0" calcext:value-type="float">
            <text:p>0</text:p>
          </table:table-cell>
          <table:table-cell table:formula="of:=HEX2DEC(RIGHT([.C1058];2))" office:value-type="float" office:value="0" calcext:value-type="float">
            <text:p>0</text:p>
          </table:table-cell>
          <table:table-cell table:formula="of:=IF(ISBLANK([.C1058]);&quot;&quot;;[.F1058] &amp; &quot;;&quot; &amp; [.G1058] &amp; &quot;;&quot; &amp; [.H1058])">
            <text:p/>
          </table:table-cell>
          <table:table-cell table:formula="of:=ROUND(100*(1-([.F1058]/255));0)" office:value-type="float" office:value="100" calcext:value-type="float">
            <text:p>100</text:p>
          </table:table-cell>
          <table:table-cell table:formula="of:=ROUND(100*(1-([.G1058]/255));0)" office:value-type="float" office:value="100" calcext:value-type="float">
            <text:p>100</text:p>
          </table:table-cell>
          <table:table-cell table:formula="of:=ROUND(100*(1-([.H1058]/255));0)" office:value-type="float" office:value="100" calcext:value-type="float">
            <text:p>100</text:p>
          </table:table-cell>
          <table:table-cell table:formula="of:=IF(ISBLANK([.C1058]);&quot;&quot;;[.J1058] &amp; &quot;;&quot; &amp; [.K1058] &amp; &quot;;&quot; &amp; [.L1058])">
            <text:p/>
          </table:table-cell>
          <table:table-cell table:formula="of:=IF(ISBLANK([.C1058]);&quot;&quot;;CMY2CMYK([.J1058];[.K1058];[.L1058]))">
            <text:p/>
          </table:table-cell>
          <table:table-cell table:formula="of:=IF(ISBLANK([.C1058]);&quot;&quot;;RGB2HSV([.F1058];[.G1058];[.H1058]))">
            <text:p/>
          </table:table-cell>
          <table:table-cell table:number-columns-repeated="1006"/>
        </table:table-row>
        <table:table-row table:style-name="ro20">
          <table:table-cell office:value-type="float" office:value="1056" calcext:value-type="float">
            <text:p>1056</text:p>
          </table:table-cell>
          <table:table-cell/>
          <table:table-cell table:content-validation-name="val2"/>
          <table:table-cell table:content-validation-name="val1"/>
          <table:table-cell table:formula="of:=IF(ISBLANK([.C1059]);&quot;&quot;;HEX2DEC([.C1059]))">
            <text:p/>
          </table:table-cell>
          <table:table-cell table:formula="of:=HEX2DEC(LEFT([.C1059];2))" office:value-type="float" office:value="0" calcext:value-type="float">
            <text:p>0</text:p>
          </table:table-cell>
          <table:table-cell table:formula="of:=HEX2DEC(MID([.C1059];3;2))" office:value-type="float" office:value="0" calcext:value-type="float">
            <text:p>0</text:p>
          </table:table-cell>
          <table:table-cell table:formula="of:=HEX2DEC(RIGHT([.C1059];2))" office:value-type="float" office:value="0" calcext:value-type="float">
            <text:p>0</text:p>
          </table:table-cell>
          <table:table-cell table:formula="of:=IF(ISBLANK([.C1059]);&quot;&quot;;[.F1059] &amp; &quot;;&quot; &amp; [.G1059] &amp; &quot;;&quot; &amp; [.H1059])">
            <text:p/>
          </table:table-cell>
          <table:table-cell table:formula="of:=ROUND(100*(1-([.F1059]/255));0)" office:value-type="float" office:value="100" calcext:value-type="float">
            <text:p>100</text:p>
          </table:table-cell>
          <table:table-cell table:formula="of:=ROUND(100*(1-([.G1059]/255));0)" office:value-type="float" office:value="100" calcext:value-type="float">
            <text:p>100</text:p>
          </table:table-cell>
          <table:table-cell table:formula="of:=ROUND(100*(1-([.H1059]/255));0)" office:value-type="float" office:value="100" calcext:value-type="float">
            <text:p>100</text:p>
          </table:table-cell>
          <table:table-cell table:formula="of:=IF(ISBLANK([.C1059]);&quot;&quot;;[.J1059] &amp; &quot;;&quot; &amp; [.K1059] &amp; &quot;;&quot; &amp; [.L1059])">
            <text:p/>
          </table:table-cell>
          <table:table-cell table:formula="of:=IF(ISBLANK([.C1059]);&quot;&quot;;CMY2CMYK([.J1059];[.K1059];[.L1059]))">
            <text:p/>
          </table:table-cell>
          <table:table-cell table:formula="of:=IF(ISBLANK([.C1059]);&quot;&quot;;RGB2HSV([.F1059];[.G1059];[.H1059]))">
            <text:p/>
          </table:table-cell>
          <table:table-cell table:number-columns-repeated="1006"/>
        </table:table-row>
        <table:table-row table:style-name="ro20">
          <table:table-cell office:value-type="float" office:value="1057" calcext:value-type="float">
            <text:p>1057</text:p>
          </table:table-cell>
          <table:table-cell/>
          <table:table-cell table:content-validation-name="val2"/>
          <table:table-cell table:content-validation-name="val1"/>
          <table:table-cell table:formula="of:=IF(ISBLANK([.C1060]);&quot;&quot;;HEX2DEC([.C1060]))">
            <text:p/>
          </table:table-cell>
          <table:table-cell table:formula="of:=HEX2DEC(LEFT([.C1060];2))" office:value-type="float" office:value="0" calcext:value-type="float">
            <text:p>0</text:p>
          </table:table-cell>
          <table:table-cell table:formula="of:=HEX2DEC(MID([.C1060];3;2))" office:value-type="float" office:value="0" calcext:value-type="float">
            <text:p>0</text:p>
          </table:table-cell>
          <table:table-cell table:formula="of:=HEX2DEC(RIGHT([.C1060];2))" office:value-type="float" office:value="0" calcext:value-type="float">
            <text:p>0</text:p>
          </table:table-cell>
          <table:table-cell table:formula="of:=IF(ISBLANK([.C1060]);&quot;&quot;;[.F1060] &amp; &quot;;&quot; &amp; [.G1060] &amp; &quot;;&quot; &amp; [.H1060])">
            <text:p/>
          </table:table-cell>
          <table:table-cell table:formula="of:=ROUND(100*(1-([.F1060]/255));0)" office:value-type="float" office:value="100" calcext:value-type="float">
            <text:p>100</text:p>
          </table:table-cell>
          <table:table-cell table:formula="of:=ROUND(100*(1-([.G1060]/255));0)" office:value-type="float" office:value="100" calcext:value-type="float">
            <text:p>100</text:p>
          </table:table-cell>
          <table:table-cell table:formula="of:=ROUND(100*(1-([.H1060]/255));0)" office:value-type="float" office:value="100" calcext:value-type="float">
            <text:p>100</text:p>
          </table:table-cell>
          <table:table-cell table:formula="of:=IF(ISBLANK([.C1060]);&quot;&quot;;[.J1060] &amp; &quot;;&quot; &amp; [.K1060] &amp; &quot;;&quot; &amp; [.L1060])">
            <text:p/>
          </table:table-cell>
          <table:table-cell table:formula="of:=IF(ISBLANK([.C1060]);&quot;&quot;;CMY2CMYK([.J1060];[.K1060];[.L1060]))">
            <text:p/>
          </table:table-cell>
          <table:table-cell table:formula="of:=IF(ISBLANK([.C1060]);&quot;&quot;;RGB2HSV([.F1060];[.G1060];[.H1060]))">
            <text:p/>
          </table:table-cell>
          <table:table-cell table:number-columns-repeated="1006"/>
        </table:table-row>
        <table:table-row table:style-name="ro20">
          <table:table-cell office:value-type="float" office:value="1058" calcext:value-type="float">
            <text:p>1058</text:p>
          </table:table-cell>
          <table:table-cell/>
          <table:table-cell table:content-validation-name="val2"/>
          <table:table-cell table:content-validation-name="val1"/>
          <table:table-cell table:formula="of:=IF(ISBLANK([.C1061]);&quot;&quot;;HEX2DEC([.C1061]))">
            <text:p/>
          </table:table-cell>
          <table:table-cell table:formula="of:=HEX2DEC(LEFT([.C1061];2))" office:value-type="float" office:value="0" calcext:value-type="float">
            <text:p>0</text:p>
          </table:table-cell>
          <table:table-cell table:formula="of:=HEX2DEC(MID([.C1061];3;2))" office:value-type="float" office:value="0" calcext:value-type="float">
            <text:p>0</text:p>
          </table:table-cell>
          <table:table-cell table:formula="of:=HEX2DEC(RIGHT([.C1061];2))" office:value-type="float" office:value="0" calcext:value-type="float">
            <text:p>0</text:p>
          </table:table-cell>
          <table:table-cell table:formula="of:=IF(ISBLANK([.C1061]);&quot;&quot;;[.F1061] &amp; &quot;;&quot; &amp; [.G1061] &amp; &quot;;&quot; &amp; [.H1061])">
            <text:p/>
          </table:table-cell>
          <table:table-cell table:formula="of:=ROUND(100*(1-([.F1061]/255));0)" office:value-type="float" office:value="100" calcext:value-type="float">
            <text:p>100</text:p>
          </table:table-cell>
          <table:table-cell table:formula="of:=ROUND(100*(1-([.G1061]/255));0)" office:value-type="float" office:value="100" calcext:value-type="float">
            <text:p>100</text:p>
          </table:table-cell>
          <table:table-cell table:formula="of:=ROUND(100*(1-([.H1061]/255));0)" office:value-type="float" office:value="100" calcext:value-type="float">
            <text:p>100</text:p>
          </table:table-cell>
          <table:table-cell table:formula="of:=IF(ISBLANK([.C1061]);&quot;&quot;;[.J1061] &amp; &quot;;&quot; &amp; [.K1061] &amp; &quot;;&quot; &amp; [.L1061])">
            <text:p/>
          </table:table-cell>
          <table:table-cell table:formula="of:=IF(ISBLANK([.C1061]);&quot;&quot;;CMY2CMYK([.J1061];[.K1061];[.L1061]))">
            <text:p/>
          </table:table-cell>
          <table:table-cell table:formula="of:=IF(ISBLANK([.C1061]);&quot;&quot;;RGB2HSV([.F1061];[.G1061];[.H1061]))">
            <text:p/>
          </table:table-cell>
          <table:table-cell table:number-columns-repeated="1006"/>
        </table:table-row>
        <table:table-row table:style-name="ro20">
          <table:table-cell office:value-type="float" office:value="1059" calcext:value-type="float">
            <text:p>1059</text:p>
          </table:table-cell>
          <table:table-cell/>
          <table:table-cell table:content-validation-name="val2"/>
          <table:table-cell table:content-validation-name="val1"/>
          <table:table-cell table:formula="of:=IF(ISBLANK([.C1062]);&quot;&quot;;HEX2DEC([.C1062]))">
            <text:p/>
          </table:table-cell>
          <table:table-cell table:formula="of:=HEX2DEC(LEFT([.C1062];2))" office:value-type="float" office:value="0" calcext:value-type="float">
            <text:p>0</text:p>
          </table:table-cell>
          <table:table-cell table:formula="of:=HEX2DEC(MID([.C1062];3;2))" office:value-type="float" office:value="0" calcext:value-type="float">
            <text:p>0</text:p>
          </table:table-cell>
          <table:table-cell table:formula="of:=HEX2DEC(RIGHT([.C1062];2))" office:value-type="float" office:value="0" calcext:value-type="float">
            <text:p>0</text:p>
          </table:table-cell>
          <table:table-cell table:formula="of:=IF(ISBLANK([.C1062]);&quot;&quot;;[.F1062] &amp; &quot;;&quot; &amp; [.G1062] &amp; &quot;;&quot; &amp; [.H1062])">
            <text:p/>
          </table:table-cell>
          <table:table-cell table:formula="of:=ROUND(100*(1-([.F1062]/255));0)" office:value-type="float" office:value="100" calcext:value-type="float">
            <text:p>100</text:p>
          </table:table-cell>
          <table:table-cell table:formula="of:=ROUND(100*(1-([.G1062]/255));0)" office:value-type="float" office:value="100" calcext:value-type="float">
            <text:p>100</text:p>
          </table:table-cell>
          <table:table-cell table:formula="of:=ROUND(100*(1-([.H1062]/255));0)" office:value-type="float" office:value="100" calcext:value-type="float">
            <text:p>100</text:p>
          </table:table-cell>
          <table:table-cell table:formula="of:=IF(ISBLANK([.C1062]);&quot;&quot;;[.J1062] &amp; &quot;;&quot; &amp; [.K1062] &amp; &quot;;&quot; &amp; [.L1062])">
            <text:p/>
          </table:table-cell>
          <table:table-cell table:formula="of:=IF(ISBLANK([.C1062]);&quot;&quot;;CMY2CMYK([.J1062];[.K1062];[.L1062]))">
            <text:p/>
          </table:table-cell>
          <table:table-cell table:formula="of:=IF(ISBLANK([.C1062]);&quot;&quot;;RGB2HSV([.F1062];[.G1062];[.H1062]))">
            <text:p/>
          </table:table-cell>
          <table:table-cell table:number-columns-repeated="1006"/>
        </table:table-row>
        <table:table-row table:style-name="ro20">
          <table:table-cell office:value-type="float" office:value="1060" calcext:value-type="float">
            <text:p>1060</text:p>
          </table:table-cell>
          <table:table-cell/>
          <table:table-cell table:content-validation-name="val2"/>
          <table:table-cell table:content-validation-name="val1"/>
          <table:table-cell table:formula="of:=IF(ISBLANK([.C1063]);&quot;&quot;;HEX2DEC([.C1063]))">
            <text:p/>
          </table:table-cell>
          <table:table-cell table:formula="of:=HEX2DEC(LEFT([.C1063];2))" office:value-type="float" office:value="0" calcext:value-type="float">
            <text:p>0</text:p>
          </table:table-cell>
          <table:table-cell table:formula="of:=HEX2DEC(MID([.C1063];3;2))" office:value-type="float" office:value="0" calcext:value-type="float">
            <text:p>0</text:p>
          </table:table-cell>
          <table:table-cell table:formula="of:=HEX2DEC(RIGHT([.C1063];2))" office:value-type="float" office:value="0" calcext:value-type="float">
            <text:p>0</text:p>
          </table:table-cell>
          <table:table-cell table:formula="of:=IF(ISBLANK([.C1063]);&quot;&quot;;[.F1063] &amp; &quot;;&quot; &amp; [.G1063] &amp; &quot;;&quot; &amp; [.H1063])">
            <text:p/>
          </table:table-cell>
          <table:table-cell table:formula="of:=ROUND(100*(1-([.F1063]/255));0)" office:value-type="float" office:value="100" calcext:value-type="float">
            <text:p>100</text:p>
          </table:table-cell>
          <table:table-cell table:formula="of:=ROUND(100*(1-([.G1063]/255));0)" office:value-type="float" office:value="100" calcext:value-type="float">
            <text:p>100</text:p>
          </table:table-cell>
          <table:table-cell table:formula="of:=ROUND(100*(1-([.H1063]/255));0)" office:value-type="float" office:value="100" calcext:value-type="float">
            <text:p>100</text:p>
          </table:table-cell>
          <table:table-cell table:formula="of:=IF(ISBLANK([.C1063]);&quot;&quot;;[.J1063] &amp; &quot;;&quot; &amp; [.K1063] &amp; &quot;;&quot; &amp; [.L1063])">
            <text:p/>
          </table:table-cell>
          <table:table-cell table:formula="of:=IF(ISBLANK([.C1063]);&quot;&quot;;CMY2CMYK([.J1063];[.K1063];[.L1063]))">
            <text:p/>
          </table:table-cell>
          <table:table-cell table:formula="of:=IF(ISBLANK([.C1063]);&quot;&quot;;RGB2HSV([.F1063];[.G1063];[.H1063]))">
            <text:p/>
          </table:table-cell>
          <table:table-cell table:number-columns-repeated="1006"/>
        </table:table-row>
        <table:table-row table:style-name="ro20">
          <table:table-cell office:value-type="float" office:value="1061" calcext:value-type="float">
            <text:p>1061</text:p>
          </table:table-cell>
          <table:table-cell/>
          <table:table-cell table:content-validation-name="val2"/>
          <table:table-cell table:content-validation-name="val1"/>
          <table:table-cell table:formula="of:=IF(ISBLANK([.C1064]);&quot;&quot;;HEX2DEC([.C1064]))">
            <text:p/>
          </table:table-cell>
          <table:table-cell table:formula="of:=HEX2DEC(LEFT([.C1064];2))" office:value-type="float" office:value="0" calcext:value-type="float">
            <text:p>0</text:p>
          </table:table-cell>
          <table:table-cell table:formula="of:=HEX2DEC(MID([.C1064];3;2))" office:value-type="float" office:value="0" calcext:value-type="float">
            <text:p>0</text:p>
          </table:table-cell>
          <table:table-cell table:formula="of:=HEX2DEC(RIGHT([.C1064];2))" office:value-type="float" office:value="0" calcext:value-type="float">
            <text:p>0</text:p>
          </table:table-cell>
          <table:table-cell table:formula="of:=IF(ISBLANK([.C1064]);&quot;&quot;;[.F1064] &amp; &quot;;&quot; &amp; [.G1064] &amp; &quot;;&quot; &amp; [.H1064])">
            <text:p/>
          </table:table-cell>
          <table:table-cell table:formula="of:=ROUND(100*(1-([.F1064]/255));0)" office:value-type="float" office:value="100" calcext:value-type="float">
            <text:p>100</text:p>
          </table:table-cell>
          <table:table-cell table:formula="of:=ROUND(100*(1-([.G1064]/255));0)" office:value-type="float" office:value="100" calcext:value-type="float">
            <text:p>100</text:p>
          </table:table-cell>
          <table:table-cell table:formula="of:=ROUND(100*(1-([.H1064]/255));0)" office:value-type="float" office:value="100" calcext:value-type="float">
            <text:p>100</text:p>
          </table:table-cell>
          <table:table-cell table:formula="of:=IF(ISBLANK([.C1064]);&quot;&quot;;[.J1064] &amp; &quot;;&quot; &amp; [.K1064] &amp; &quot;;&quot; &amp; [.L1064])">
            <text:p/>
          </table:table-cell>
          <table:table-cell table:formula="of:=IF(ISBLANK([.C1064]);&quot;&quot;;CMY2CMYK([.J1064];[.K1064];[.L1064]))">
            <text:p/>
          </table:table-cell>
          <table:table-cell table:formula="of:=IF(ISBLANK([.C1064]);&quot;&quot;;RGB2HSV([.F1064];[.G1064];[.H1064]))">
            <text:p/>
          </table:table-cell>
          <table:table-cell table:number-columns-repeated="1006"/>
        </table:table-row>
        <table:table-row table:style-name="ro20">
          <table:table-cell office:value-type="float" office:value="1062" calcext:value-type="float">
            <text:p>1062</text:p>
          </table:table-cell>
          <table:table-cell/>
          <table:table-cell table:content-validation-name="val2"/>
          <table:table-cell table:content-validation-name="val1"/>
          <table:table-cell table:formula="of:=IF(ISBLANK([.C1065]);&quot;&quot;;HEX2DEC([.C1065]))">
            <text:p/>
          </table:table-cell>
          <table:table-cell table:formula="of:=HEX2DEC(LEFT([.C1065];2))" office:value-type="float" office:value="0" calcext:value-type="float">
            <text:p>0</text:p>
          </table:table-cell>
          <table:table-cell table:formula="of:=HEX2DEC(MID([.C1065];3;2))" office:value-type="float" office:value="0" calcext:value-type="float">
            <text:p>0</text:p>
          </table:table-cell>
          <table:table-cell table:formula="of:=HEX2DEC(RIGHT([.C1065];2))" office:value-type="float" office:value="0" calcext:value-type="float">
            <text:p>0</text:p>
          </table:table-cell>
          <table:table-cell table:formula="of:=IF(ISBLANK([.C1065]);&quot;&quot;;[.F1065] &amp; &quot;;&quot; &amp; [.G1065] &amp; &quot;;&quot; &amp; [.H1065])">
            <text:p/>
          </table:table-cell>
          <table:table-cell table:formula="of:=ROUND(100*(1-([.F1065]/255));0)" office:value-type="float" office:value="100" calcext:value-type="float">
            <text:p>100</text:p>
          </table:table-cell>
          <table:table-cell table:formula="of:=ROUND(100*(1-([.G1065]/255));0)" office:value-type="float" office:value="100" calcext:value-type="float">
            <text:p>100</text:p>
          </table:table-cell>
          <table:table-cell table:formula="of:=ROUND(100*(1-([.H1065]/255));0)" office:value-type="float" office:value="100" calcext:value-type="float">
            <text:p>100</text:p>
          </table:table-cell>
          <table:table-cell table:formula="of:=IF(ISBLANK([.C1065]);&quot;&quot;;[.J1065] &amp; &quot;;&quot; &amp; [.K1065] &amp; &quot;;&quot; &amp; [.L1065])">
            <text:p/>
          </table:table-cell>
          <table:table-cell table:formula="of:=IF(ISBLANK([.C1065]);&quot;&quot;;CMY2CMYK([.J1065];[.K1065];[.L1065]))">
            <text:p/>
          </table:table-cell>
          <table:table-cell table:formula="of:=IF(ISBLANK([.C1065]);&quot;&quot;;RGB2HSV([.F1065];[.G1065];[.H1065]))">
            <text:p/>
          </table:table-cell>
          <table:table-cell table:number-columns-repeated="1006"/>
        </table:table-row>
        <table:table-row table:style-name="ro20">
          <table:table-cell office:value-type="float" office:value="1063" calcext:value-type="float">
            <text:p>1063</text:p>
          </table:table-cell>
          <table:table-cell/>
          <table:table-cell table:content-validation-name="val2"/>
          <table:table-cell table:content-validation-name="val1"/>
          <table:table-cell table:formula="of:=IF(ISBLANK([.C1066]);&quot;&quot;;HEX2DEC([.C1066]))">
            <text:p/>
          </table:table-cell>
          <table:table-cell table:formula="of:=HEX2DEC(LEFT([.C1066];2))" office:value-type="float" office:value="0" calcext:value-type="float">
            <text:p>0</text:p>
          </table:table-cell>
          <table:table-cell table:formula="of:=HEX2DEC(MID([.C1066];3;2))" office:value-type="float" office:value="0" calcext:value-type="float">
            <text:p>0</text:p>
          </table:table-cell>
          <table:table-cell table:formula="of:=HEX2DEC(RIGHT([.C1066];2))" office:value-type="float" office:value="0" calcext:value-type="float">
            <text:p>0</text:p>
          </table:table-cell>
          <table:table-cell table:formula="of:=IF(ISBLANK([.C1066]);&quot;&quot;;[.F1066] &amp; &quot;;&quot; &amp; [.G1066] &amp; &quot;;&quot; &amp; [.H1066])">
            <text:p/>
          </table:table-cell>
          <table:table-cell table:formula="of:=ROUND(100*(1-([.F1066]/255));0)" office:value-type="float" office:value="100" calcext:value-type="float">
            <text:p>100</text:p>
          </table:table-cell>
          <table:table-cell table:formula="of:=ROUND(100*(1-([.G1066]/255));0)" office:value-type="float" office:value="100" calcext:value-type="float">
            <text:p>100</text:p>
          </table:table-cell>
          <table:table-cell table:formula="of:=ROUND(100*(1-([.H1066]/255));0)" office:value-type="float" office:value="100" calcext:value-type="float">
            <text:p>100</text:p>
          </table:table-cell>
          <table:table-cell table:formula="of:=IF(ISBLANK([.C1066]);&quot;&quot;;[.J1066] &amp; &quot;;&quot; &amp; [.K1066] &amp; &quot;;&quot; &amp; [.L1066])">
            <text:p/>
          </table:table-cell>
          <table:table-cell table:formula="of:=IF(ISBLANK([.C1066]);&quot;&quot;;CMY2CMYK([.J1066];[.K1066];[.L1066]))">
            <text:p/>
          </table:table-cell>
          <table:table-cell table:formula="of:=IF(ISBLANK([.C1066]);&quot;&quot;;RGB2HSV([.F1066];[.G1066];[.H1066]))">
            <text:p/>
          </table:table-cell>
          <table:table-cell table:number-columns-repeated="1006"/>
        </table:table-row>
        <table:table-row table:style-name="ro20">
          <table:table-cell office:value-type="float" office:value="1064" calcext:value-type="float">
            <text:p>1064</text:p>
          </table:table-cell>
          <table:table-cell/>
          <table:table-cell table:content-validation-name="val2"/>
          <table:table-cell table:content-validation-name="val1"/>
          <table:table-cell table:formula="of:=IF(ISBLANK([.C1067]);&quot;&quot;;HEX2DEC([.C1067]))">
            <text:p/>
          </table:table-cell>
          <table:table-cell table:formula="of:=HEX2DEC(LEFT([.C1067];2))" office:value-type="float" office:value="0" calcext:value-type="float">
            <text:p>0</text:p>
          </table:table-cell>
          <table:table-cell table:formula="of:=HEX2DEC(MID([.C1067];3;2))" office:value-type="float" office:value="0" calcext:value-type="float">
            <text:p>0</text:p>
          </table:table-cell>
          <table:table-cell table:formula="of:=HEX2DEC(RIGHT([.C1067];2))" office:value-type="float" office:value="0" calcext:value-type="float">
            <text:p>0</text:p>
          </table:table-cell>
          <table:table-cell table:formula="of:=IF(ISBLANK([.C1067]);&quot;&quot;;[.F1067] &amp; &quot;;&quot; &amp; [.G1067] &amp; &quot;;&quot; &amp; [.H1067])">
            <text:p/>
          </table:table-cell>
          <table:table-cell table:formula="of:=ROUND(100*(1-([.F1067]/255));0)" office:value-type="float" office:value="100" calcext:value-type="float">
            <text:p>100</text:p>
          </table:table-cell>
          <table:table-cell table:formula="of:=ROUND(100*(1-([.G1067]/255));0)" office:value-type="float" office:value="100" calcext:value-type="float">
            <text:p>100</text:p>
          </table:table-cell>
          <table:table-cell table:formula="of:=ROUND(100*(1-([.H1067]/255));0)" office:value-type="float" office:value="100" calcext:value-type="float">
            <text:p>100</text:p>
          </table:table-cell>
          <table:table-cell table:formula="of:=IF(ISBLANK([.C1067]);&quot;&quot;;[.J1067] &amp; &quot;;&quot; &amp; [.K1067] &amp; &quot;;&quot; &amp; [.L1067])">
            <text:p/>
          </table:table-cell>
          <table:table-cell table:formula="of:=IF(ISBLANK([.C1067]);&quot;&quot;;CMY2CMYK([.J1067];[.K1067];[.L1067]))">
            <text:p/>
          </table:table-cell>
          <table:table-cell table:formula="of:=IF(ISBLANK([.C1067]);&quot;&quot;;RGB2HSV([.F1067];[.G1067];[.H1067]))">
            <text:p/>
          </table:table-cell>
          <table:table-cell table:number-columns-repeated="1006"/>
        </table:table-row>
        <table:table-row table:style-name="ro20">
          <table:table-cell office:value-type="float" office:value="1065" calcext:value-type="float">
            <text:p>1065</text:p>
          </table:table-cell>
          <table:table-cell/>
          <table:table-cell table:content-validation-name="val2"/>
          <table:table-cell table:content-validation-name="val1"/>
          <table:table-cell table:formula="of:=IF(ISBLANK([.C1068]);&quot;&quot;;HEX2DEC([.C1068]))">
            <text:p/>
          </table:table-cell>
          <table:table-cell table:formula="of:=HEX2DEC(LEFT([.C1068];2))" office:value-type="float" office:value="0" calcext:value-type="float">
            <text:p>0</text:p>
          </table:table-cell>
          <table:table-cell table:formula="of:=HEX2DEC(MID([.C1068];3;2))" office:value-type="float" office:value="0" calcext:value-type="float">
            <text:p>0</text:p>
          </table:table-cell>
          <table:table-cell table:formula="of:=HEX2DEC(RIGHT([.C1068];2))" office:value-type="float" office:value="0" calcext:value-type="float">
            <text:p>0</text:p>
          </table:table-cell>
          <table:table-cell table:formula="of:=IF(ISBLANK([.C1068]);&quot;&quot;;[.F1068] &amp; &quot;;&quot; &amp; [.G1068] &amp; &quot;;&quot; &amp; [.H1068])">
            <text:p/>
          </table:table-cell>
          <table:table-cell table:formula="of:=ROUND(100*(1-([.F1068]/255));0)" office:value-type="float" office:value="100" calcext:value-type="float">
            <text:p>100</text:p>
          </table:table-cell>
          <table:table-cell table:formula="of:=ROUND(100*(1-([.G1068]/255));0)" office:value-type="float" office:value="100" calcext:value-type="float">
            <text:p>100</text:p>
          </table:table-cell>
          <table:table-cell table:formula="of:=ROUND(100*(1-([.H1068]/255));0)" office:value-type="float" office:value="100" calcext:value-type="float">
            <text:p>100</text:p>
          </table:table-cell>
          <table:table-cell table:formula="of:=IF(ISBLANK([.C1068]);&quot;&quot;;[.J1068] &amp; &quot;;&quot; &amp; [.K1068] &amp; &quot;;&quot; &amp; [.L1068])">
            <text:p/>
          </table:table-cell>
          <table:table-cell table:formula="of:=IF(ISBLANK([.C1068]);&quot;&quot;;CMY2CMYK([.J1068];[.K1068];[.L1068]))">
            <text:p/>
          </table:table-cell>
          <table:table-cell table:formula="of:=IF(ISBLANK([.C1068]);&quot;&quot;;RGB2HSV([.F1068];[.G1068];[.H1068]))">
            <text:p/>
          </table:table-cell>
          <table:table-cell table:number-columns-repeated="1006"/>
        </table:table-row>
        <table:table-row table:style-name="ro20">
          <table:table-cell office:value-type="float" office:value="1066" calcext:value-type="float">
            <text:p>1066</text:p>
          </table:table-cell>
          <table:table-cell/>
          <table:table-cell table:content-validation-name="val2"/>
          <table:table-cell table:content-validation-name="val1"/>
          <table:table-cell table:formula="of:=IF(ISBLANK([.C1069]);&quot;&quot;;HEX2DEC([.C1069]))">
            <text:p/>
          </table:table-cell>
          <table:table-cell table:formula="of:=HEX2DEC(LEFT([.C1069];2))" office:value-type="float" office:value="0" calcext:value-type="float">
            <text:p>0</text:p>
          </table:table-cell>
          <table:table-cell table:formula="of:=HEX2DEC(MID([.C1069];3;2))" office:value-type="float" office:value="0" calcext:value-type="float">
            <text:p>0</text:p>
          </table:table-cell>
          <table:table-cell table:formula="of:=HEX2DEC(RIGHT([.C1069];2))" office:value-type="float" office:value="0" calcext:value-type="float">
            <text:p>0</text:p>
          </table:table-cell>
          <table:table-cell table:formula="of:=IF(ISBLANK([.C1069]);&quot;&quot;;[.F1069] &amp; &quot;;&quot; &amp; [.G1069] &amp; &quot;;&quot; &amp; [.H1069])">
            <text:p/>
          </table:table-cell>
          <table:table-cell table:formula="of:=ROUND(100*(1-([.F1069]/255));0)" office:value-type="float" office:value="100" calcext:value-type="float">
            <text:p>100</text:p>
          </table:table-cell>
          <table:table-cell table:formula="of:=ROUND(100*(1-([.G1069]/255));0)" office:value-type="float" office:value="100" calcext:value-type="float">
            <text:p>100</text:p>
          </table:table-cell>
          <table:table-cell table:formula="of:=ROUND(100*(1-([.H1069]/255));0)" office:value-type="float" office:value="100" calcext:value-type="float">
            <text:p>100</text:p>
          </table:table-cell>
          <table:table-cell table:formula="of:=IF(ISBLANK([.C1069]);&quot;&quot;;[.J1069] &amp; &quot;;&quot; &amp; [.K1069] &amp; &quot;;&quot; &amp; [.L1069])">
            <text:p/>
          </table:table-cell>
          <table:table-cell table:formula="of:=IF(ISBLANK([.C1069]);&quot;&quot;;CMY2CMYK([.J1069];[.K1069];[.L1069]))">
            <text:p/>
          </table:table-cell>
          <table:table-cell table:formula="of:=IF(ISBLANK([.C1069]);&quot;&quot;;RGB2HSV([.F1069];[.G1069];[.H1069]))">
            <text:p/>
          </table:table-cell>
          <table:table-cell table:number-columns-repeated="1006"/>
        </table:table-row>
        <table:table-row table:style-name="ro20">
          <table:table-cell office:value-type="float" office:value="1067" calcext:value-type="float">
            <text:p>1067</text:p>
          </table:table-cell>
          <table:table-cell/>
          <table:table-cell table:content-validation-name="val2"/>
          <table:table-cell table:content-validation-name="val1"/>
          <table:table-cell table:formula="of:=IF(ISBLANK([.C1070]);&quot;&quot;;HEX2DEC([.C1070]))">
            <text:p/>
          </table:table-cell>
          <table:table-cell table:formula="of:=HEX2DEC(LEFT([.C1070];2))" office:value-type="float" office:value="0" calcext:value-type="float">
            <text:p>0</text:p>
          </table:table-cell>
          <table:table-cell table:formula="of:=HEX2DEC(MID([.C1070];3;2))" office:value-type="float" office:value="0" calcext:value-type="float">
            <text:p>0</text:p>
          </table:table-cell>
          <table:table-cell table:formula="of:=HEX2DEC(RIGHT([.C1070];2))" office:value-type="float" office:value="0" calcext:value-type="float">
            <text:p>0</text:p>
          </table:table-cell>
          <table:table-cell table:formula="of:=IF(ISBLANK([.C1070]);&quot;&quot;;[.F1070] &amp; &quot;;&quot; &amp; [.G1070] &amp; &quot;;&quot; &amp; [.H1070])">
            <text:p/>
          </table:table-cell>
          <table:table-cell table:formula="of:=ROUND(100*(1-([.F1070]/255));0)" office:value-type="float" office:value="100" calcext:value-type="float">
            <text:p>100</text:p>
          </table:table-cell>
          <table:table-cell table:formula="of:=ROUND(100*(1-([.G1070]/255));0)" office:value-type="float" office:value="100" calcext:value-type="float">
            <text:p>100</text:p>
          </table:table-cell>
          <table:table-cell table:formula="of:=ROUND(100*(1-([.H1070]/255));0)" office:value-type="float" office:value="100" calcext:value-type="float">
            <text:p>100</text:p>
          </table:table-cell>
          <table:table-cell table:formula="of:=IF(ISBLANK([.C1070]);&quot;&quot;;[.J1070] &amp; &quot;;&quot; &amp; [.K1070] &amp; &quot;;&quot; &amp; [.L1070])">
            <text:p/>
          </table:table-cell>
          <table:table-cell table:formula="of:=IF(ISBLANK([.C1070]);&quot;&quot;;CMY2CMYK([.J1070];[.K1070];[.L1070]))">
            <text:p/>
          </table:table-cell>
          <table:table-cell table:formula="of:=IF(ISBLANK([.C1070]);&quot;&quot;;RGB2HSV([.F1070];[.G1070];[.H1070]))">
            <text:p/>
          </table:table-cell>
          <table:table-cell table:number-columns-repeated="1006"/>
        </table:table-row>
        <table:table-row table:style-name="ro20">
          <table:table-cell office:value-type="float" office:value="1068" calcext:value-type="float">
            <text:p>1068</text:p>
          </table:table-cell>
          <table:table-cell/>
          <table:table-cell table:content-validation-name="val2"/>
          <table:table-cell table:content-validation-name="val1"/>
          <table:table-cell table:formula="of:=IF(ISBLANK([.C1071]);&quot;&quot;;HEX2DEC([.C1071]))">
            <text:p/>
          </table:table-cell>
          <table:table-cell table:formula="of:=HEX2DEC(LEFT([.C1071];2))" office:value-type="float" office:value="0" calcext:value-type="float">
            <text:p>0</text:p>
          </table:table-cell>
          <table:table-cell table:formula="of:=HEX2DEC(MID([.C1071];3;2))" office:value-type="float" office:value="0" calcext:value-type="float">
            <text:p>0</text:p>
          </table:table-cell>
          <table:table-cell table:formula="of:=HEX2DEC(RIGHT([.C1071];2))" office:value-type="float" office:value="0" calcext:value-type="float">
            <text:p>0</text:p>
          </table:table-cell>
          <table:table-cell table:formula="of:=IF(ISBLANK([.C1071]);&quot;&quot;;[.F1071] &amp; &quot;;&quot; &amp; [.G1071] &amp; &quot;;&quot; &amp; [.H1071])">
            <text:p/>
          </table:table-cell>
          <table:table-cell table:formula="of:=ROUND(100*(1-([.F1071]/255));0)" office:value-type="float" office:value="100" calcext:value-type="float">
            <text:p>100</text:p>
          </table:table-cell>
          <table:table-cell table:formula="of:=ROUND(100*(1-([.G1071]/255));0)" office:value-type="float" office:value="100" calcext:value-type="float">
            <text:p>100</text:p>
          </table:table-cell>
          <table:table-cell table:formula="of:=ROUND(100*(1-([.H1071]/255));0)" office:value-type="float" office:value="100" calcext:value-type="float">
            <text:p>100</text:p>
          </table:table-cell>
          <table:table-cell table:formula="of:=IF(ISBLANK([.C1071]);&quot;&quot;;[.J1071] &amp; &quot;;&quot; &amp; [.K1071] &amp; &quot;;&quot; &amp; [.L1071])">
            <text:p/>
          </table:table-cell>
          <table:table-cell table:formula="of:=IF(ISBLANK([.C1071]);&quot;&quot;;CMY2CMYK([.J1071];[.K1071];[.L1071]))">
            <text:p/>
          </table:table-cell>
          <table:table-cell table:formula="of:=IF(ISBLANK([.C1071]);&quot;&quot;;RGB2HSV([.F1071];[.G1071];[.H1071]))">
            <text:p/>
          </table:table-cell>
          <table:table-cell table:number-columns-repeated="1006"/>
        </table:table-row>
        <table:table-row table:style-name="ro20">
          <table:table-cell office:value-type="float" office:value="1069" calcext:value-type="float">
            <text:p>1069</text:p>
          </table:table-cell>
          <table:table-cell/>
          <table:table-cell table:content-validation-name="val2"/>
          <table:table-cell table:content-validation-name="val1"/>
          <table:table-cell table:formula="of:=IF(ISBLANK([.C1072]);&quot;&quot;;HEX2DEC([.C1072]))">
            <text:p/>
          </table:table-cell>
          <table:table-cell table:formula="of:=HEX2DEC(LEFT([.C1072];2))" office:value-type="float" office:value="0" calcext:value-type="float">
            <text:p>0</text:p>
          </table:table-cell>
          <table:table-cell table:formula="of:=HEX2DEC(MID([.C1072];3;2))" office:value-type="float" office:value="0" calcext:value-type="float">
            <text:p>0</text:p>
          </table:table-cell>
          <table:table-cell table:formula="of:=HEX2DEC(RIGHT([.C1072];2))" office:value-type="float" office:value="0" calcext:value-type="float">
            <text:p>0</text:p>
          </table:table-cell>
          <table:table-cell table:formula="of:=IF(ISBLANK([.C1072]);&quot;&quot;;[.F1072] &amp; &quot;;&quot; &amp; [.G1072] &amp; &quot;;&quot; &amp; [.H1072])">
            <text:p/>
          </table:table-cell>
          <table:table-cell table:formula="of:=ROUND(100*(1-([.F1072]/255));0)" office:value-type="float" office:value="100" calcext:value-type="float">
            <text:p>100</text:p>
          </table:table-cell>
          <table:table-cell table:formula="of:=ROUND(100*(1-([.G1072]/255));0)" office:value-type="float" office:value="100" calcext:value-type="float">
            <text:p>100</text:p>
          </table:table-cell>
          <table:table-cell table:formula="of:=ROUND(100*(1-([.H1072]/255));0)" office:value-type="float" office:value="100" calcext:value-type="float">
            <text:p>100</text:p>
          </table:table-cell>
          <table:table-cell table:formula="of:=IF(ISBLANK([.C1072]);&quot;&quot;;[.J1072] &amp; &quot;;&quot; &amp; [.K1072] &amp; &quot;;&quot; &amp; [.L1072])">
            <text:p/>
          </table:table-cell>
          <table:table-cell table:formula="of:=IF(ISBLANK([.C1072]);&quot;&quot;;CMY2CMYK([.J1072];[.K1072];[.L1072]))">
            <text:p/>
          </table:table-cell>
          <table:table-cell table:formula="of:=IF(ISBLANK([.C1072]);&quot;&quot;;RGB2HSV([.F1072];[.G1072];[.H1072]))">
            <text:p/>
          </table:table-cell>
          <table:table-cell table:number-columns-repeated="1006"/>
        </table:table-row>
        <table:table-row table:style-name="ro20">
          <table:table-cell office:value-type="float" office:value="1070" calcext:value-type="float">
            <text:p>1070</text:p>
          </table:table-cell>
          <table:table-cell/>
          <table:table-cell table:content-validation-name="val2"/>
          <table:table-cell table:content-validation-name="val1"/>
          <table:table-cell table:formula="of:=IF(ISBLANK([.C1073]);&quot;&quot;;HEX2DEC([.C1073]))">
            <text:p/>
          </table:table-cell>
          <table:table-cell table:formula="of:=HEX2DEC(LEFT([.C1073];2))" office:value-type="float" office:value="0" calcext:value-type="float">
            <text:p>0</text:p>
          </table:table-cell>
          <table:table-cell table:formula="of:=HEX2DEC(MID([.C1073];3;2))" office:value-type="float" office:value="0" calcext:value-type="float">
            <text:p>0</text:p>
          </table:table-cell>
          <table:table-cell table:formula="of:=HEX2DEC(RIGHT([.C1073];2))" office:value-type="float" office:value="0" calcext:value-type="float">
            <text:p>0</text:p>
          </table:table-cell>
          <table:table-cell table:formula="of:=IF(ISBLANK([.C1073]);&quot;&quot;;[.F1073] &amp; &quot;;&quot; &amp; [.G1073] &amp; &quot;;&quot; &amp; [.H1073])">
            <text:p/>
          </table:table-cell>
          <table:table-cell table:formula="of:=ROUND(100*(1-([.F1073]/255));0)" office:value-type="float" office:value="100" calcext:value-type="float">
            <text:p>100</text:p>
          </table:table-cell>
          <table:table-cell table:formula="of:=ROUND(100*(1-([.G1073]/255));0)" office:value-type="float" office:value="100" calcext:value-type="float">
            <text:p>100</text:p>
          </table:table-cell>
          <table:table-cell table:formula="of:=ROUND(100*(1-([.H1073]/255));0)" office:value-type="float" office:value="100" calcext:value-type="float">
            <text:p>100</text:p>
          </table:table-cell>
          <table:table-cell table:formula="of:=IF(ISBLANK([.C1073]);&quot;&quot;;[.J1073] &amp; &quot;;&quot; &amp; [.K1073] &amp; &quot;;&quot; &amp; [.L1073])">
            <text:p/>
          </table:table-cell>
          <table:table-cell table:formula="of:=IF(ISBLANK([.C1073]);&quot;&quot;;CMY2CMYK([.J1073];[.K1073];[.L1073]))">
            <text:p/>
          </table:table-cell>
          <table:table-cell table:formula="of:=IF(ISBLANK([.C1073]);&quot;&quot;;RGB2HSV([.F1073];[.G1073];[.H1073]))">
            <text:p/>
          </table:table-cell>
          <table:table-cell table:number-columns-repeated="1006"/>
        </table:table-row>
        <table:table-row table:style-name="ro20">
          <table:table-cell office:value-type="float" office:value="1071" calcext:value-type="float">
            <text:p>1071</text:p>
          </table:table-cell>
          <table:table-cell/>
          <table:table-cell table:content-validation-name="val2"/>
          <table:table-cell table:content-validation-name="val1"/>
          <table:table-cell table:formula="of:=IF(ISBLANK([.C1074]);&quot;&quot;;HEX2DEC([.C1074]))">
            <text:p/>
          </table:table-cell>
          <table:table-cell table:formula="of:=HEX2DEC(LEFT([.C1074];2))" office:value-type="float" office:value="0" calcext:value-type="float">
            <text:p>0</text:p>
          </table:table-cell>
          <table:table-cell table:formula="of:=HEX2DEC(MID([.C1074];3;2))" office:value-type="float" office:value="0" calcext:value-type="float">
            <text:p>0</text:p>
          </table:table-cell>
          <table:table-cell table:formula="of:=HEX2DEC(RIGHT([.C1074];2))" office:value-type="float" office:value="0" calcext:value-type="float">
            <text:p>0</text:p>
          </table:table-cell>
          <table:table-cell table:formula="of:=IF(ISBLANK([.C1074]);&quot;&quot;;[.F1074] &amp; &quot;;&quot; &amp; [.G1074] &amp; &quot;;&quot; &amp; [.H1074])">
            <text:p/>
          </table:table-cell>
          <table:table-cell table:formula="of:=ROUND(100*(1-([.F1074]/255));0)" office:value-type="float" office:value="100" calcext:value-type="float">
            <text:p>100</text:p>
          </table:table-cell>
          <table:table-cell table:formula="of:=ROUND(100*(1-([.G1074]/255));0)" office:value-type="float" office:value="100" calcext:value-type="float">
            <text:p>100</text:p>
          </table:table-cell>
          <table:table-cell table:formula="of:=ROUND(100*(1-([.H1074]/255));0)" office:value-type="float" office:value="100" calcext:value-type="float">
            <text:p>100</text:p>
          </table:table-cell>
          <table:table-cell table:formula="of:=IF(ISBLANK([.C1074]);&quot;&quot;;[.J1074] &amp; &quot;;&quot; &amp; [.K1074] &amp; &quot;;&quot; &amp; [.L1074])">
            <text:p/>
          </table:table-cell>
          <table:table-cell table:formula="of:=IF(ISBLANK([.C1074]);&quot;&quot;;CMY2CMYK([.J1074];[.K1074];[.L1074]))">
            <text:p/>
          </table:table-cell>
          <table:table-cell table:formula="of:=IF(ISBLANK([.C1074]);&quot;&quot;;RGB2HSV([.F1074];[.G1074];[.H1074]))">
            <text:p/>
          </table:table-cell>
          <table:table-cell table:number-columns-repeated="1006"/>
        </table:table-row>
        <table:table-row table:style-name="ro20">
          <table:table-cell office:value-type="float" office:value="1072" calcext:value-type="float">
            <text:p>1072</text:p>
          </table:table-cell>
          <table:table-cell/>
          <table:table-cell table:content-validation-name="val2"/>
          <table:table-cell table:content-validation-name="val1"/>
          <table:table-cell table:formula="of:=IF(ISBLANK([.C1075]);&quot;&quot;;HEX2DEC([.C1075]))">
            <text:p/>
          </table:table-cell>
          <table:table-cell table:formula="of:=HEX2DEC(LEFT([.C1075];2))" office:value-type="float" office:value="0" calcext:value-type="float">
            <text:p>0</text:p>
          </table:table-cell>
          <table:table-cell table:formula="of:=HEX2DEC(MID([.C1075];3;2))" office:value-type="float" office:value="0" calcext:value-type="float">
            <text:p>0</text:p>
          </table:table-cell>
          <table:table-cell table:formula="of:=HEX2DEC(RIGHT([.C1075];2))" office:value-type="float" office:value="0" calcext:value-type="float">
            <text:p>0</text:p>
          </table:table-cell>
          <table:table-cell table:formula="of:=IF(ISBLANK([.C1075]);&quot;&quot;;[.F1075] &amp; &quot;;&quot; &amp; [.G1075] &amp; &quot;;&quot; &amp; [.H1075])">
            <text:p/>
          </table:table-cell>
          <table:table-cell table:formula="of:=ROUND(100*(1-([.F1075]/255));0)" office:value-type="float" office:value="100" calcext:value-type="float">
            <text:p>100</text:p>
          </table:table-cell>
          <table:table-cell table:formula="of:=ROUND(100*(1-([.G1075]/255));0)" office:value-type="float" office:value="100" calcext:value-type="float">
            <text:p>100</text:p>
          </table:table-cell>
          <table:table-cell table:formula="of:=ROUND(100*(1-([.H1075]/255));0)" office:value-type="float" office:value="100" calcext:value-type="float">
            <text:p>100</text:p>
          </table:table-cell>
          <table:table-cell table:formula="of:=IF(ISBLANK([.C1075]);&quot;&quot;;[.J1075] &amp; &quot;;&quot; &amp; [.K1075] &amp; &quot;;&quot; &amp; [.L1075])">
            <text:p/>
          </table:table-cell>
          <table:table-cell table:formula="of:=IF(ISBLANK([.C1075]);&quot;&quot;;CMY2CMYK([.J1075];[.K1075];[.L1075]))">
            <text:p/>
          </table:table-cell>
          <table:table-cell table:formula="of:=IF(ISBLANK([.C1075]);&quot;&quot;;RGB2HSV([.F1075];[.G1075];[.H1075]))">
            <text:p/>
          </table:table-cell>
          <table:table-cell table:number-columns-repeated="1006"/>
        </table:table-row>
        <table:table-row table:style-name="ro20">
          <table:table-cell office:value-type="float" office:value="1073" calcext:value-type="float">
            <text:p>1073</text:p>
          </table:table-cell>
          <table:table-cell/>
          <table:table-cell table:content-validation-name="val2"/>
          <table:table-cell table:content-validation-name="val1"/>
          <table:table-cell table:formula="of:=IF(ISBLANK([.C1076]);&quot;&quot;;HEX2DEC([.C1076]))">
            <text:p/>
          </table:table-cell>
          <table:table-cell table:formula="of:=HEX2DEC(LEFT([.C1076];2))" office:value-type="float" office:value="0" calcext:value-type="float">
            <text:p>0</text:p>
          </table:table-cell>
          <table:table-cell table:formula="of:=HEX2DEC(MID([.C1076];3;2))" office:value-type="float" office:value="0" calcext:value-type="float">
            <text:p>0</text:p>
          </table:table-cell>
          <table:table-cell table:formula="of:=HEX2DEC(RIGHT([.C1076];2))" office:value-type="float" office:value="0" calcext:value-type="float">
            <text:p>0</text:p>
          </table:table-cell>
          <table:table-cell table:formula="of:=IF(ISBLANK([.C1076]);&quot;&quot;;[.F1076] &amp; &quot;;&quot; &amp; [.G1076] &amp; &quot;;&quot; &amp; [.H1076])">
            <text:p/>
          </table:table-cell>
          <table:table-cell table:formula="of:=ROUND(100*(1-([.F1076]/255));0)" office:value-type="float" office:value="100" calcext:value-type="float">
            <text:p>100</text:p>
          </table:table-cell>
          <table:table-cell table:formula="of:=ROUND(100*(1-([.G1076]/255));0)" office:value-type="float" office:value="100" calcext:value-type="float">
            <text:p>100</text:p>
          </table:table-cell>
          <table:table-cell table:formula="of:=ROUND(100*(1-([.H1076]/255));0)" office:value-type="float" office:value="100" calcext:value-type="float">
            <text:p>100</text:p>
          </table:table-cell>
          <table:table-cell table:formula="of:=IF(ISBLANK([.C1076]);&quot;&quot;;[.J1076] &amp; &quot;;&quot; &amp; [.K1076] &amp; &quot;;&quot; &amp; [.L1076])">
            <text:p/>
          </table:table-cell>
          <table:table-cell table:formula="of:=IF(ISBLANK([.C1076]);&quot;&quot;;CMY2CMYK([.J1076];[.K1076];[.L1076]))">
            <text:p/>
          </table:table-cell>
          <table:table-cell table:formula="of:=IF(ISBLANK([.C1076]);&quot;&quot;;RGB2HSV([.F1076];[.G1076];[.H1076]))">
            <text:p/>
          </table:table-cell>
          <table:table-cell table:number-columns-repeated="1006"/>
        </table:table-row>
        <table:table-row table:style-name="ro20">
          <table:table-cell office:value-type="float" office:value="1074" calcext:value-type="float">
            <text:p>1074</text:p>
          </table:table-cell>
          <table:table-cell/>
          <table:table-cell table:content-validation-name="val2"/>
          <table:table-cell table:content-validation-name="val1"/>
          <table:table-cell table:formula="of:=IF(ISBLANK([.C1077]);&quot;&quot;;HEX2DEC([.C1077]))">
            <text:p/>
          </table:table-cell>
          <table:table-cell table:formula="of:=HEX2DEC(LEFT([.C1077];2))" office:value-type="float" office:value="0" calcext:value-type="float">
            <text:p>0</text:p>
          </table:table-cell>
          <table:table-cell table:formula="of:=HEX2DEC(MID([.C1077];3;2))" office:value-type="float" office:value="0" calcext:value-type="float">
            <text:p>0</text:p>
          </table:table-cell>
          <table:table-cell table:formula="of:=HEX2DEC(RIGHT([.C1077];2))" office:value-type="float" office:value="0" calcext:value-type="float">
            <text:p>0</text:p>
          </table:table-cell>
          <table:table-cell table:formula="of:=IF(ISBLANK([.C1077]);&quot;&quot;;[.F1077] &amp; &quot;;&quot; &amp; [.G1077] &amp; &quot;;&quot; &amp; [.H1077])">
            <text:p/>
          </table:table-cell>
          <table:table-cell table:formula="of:=ROUND(100*(1-([.F1077]/255));0)" office:value-type="float" office:value="100" calcext:value-type="float">
            <text:p>100</text:p>
          </table:table-cell>
          <table:table-cell table:formula="of:=ROUND(100*(1-([.G1077]/255));0)" office:value-type="float" office:value="100" calcext:value-type="float">
            <text:p>100</text:p>
          </table:table-cell>
          <table:table-cell table:formula="of:=ROUND(100*(1-([.H1077]/255));0)" office:value-type="float" office:value="100" calcext:value-type="float">
            <text:p>100</text:p>
          </table:table-cell>
          <table:table-cell table:formula="of:=IF(ISBLANK([.C1077]);&quot;&quot;;[.J1077] &amp; &quot;;&quot; &amp; [.K1077] &amp; &quot;;&quot; &amp; [.L1077])">
            <text:p/>
          </table:table-cell>
          <table:table-cell table:formula="of:=IF(ISBLANK([.C1077]);&quot;&quot;;CMY2CMYK([.J1077];[.K1077];[.L1077]))">
            <text:p/>
          </table:table-cell>
          <table:table-cell table:formula="of:=IF(ISBLANK([.C1077]);&quot;&quot;;RGB2HSV([.F1077];[.G1077];[.H1077]))">
            <text:p/>
          </table:table-cell>
          <table:table-cell table:number-columns-repeated="1006"/>
        </table:table-row>
        <table:table-row table:style-name="ro20">
          <table:table-cell office:value-type="float" office:value="1075" calcext:value-type="float">
            <text:p>1075</text:p>
          </table:table-cell>
          <table:table-cell/>
          <table:table-cell table:content-validation-name="val2"/>
          <table:table-cell table:content-validation-name="val1"/>
          <table:table-cell table:formula="of:=IF(ISBLANK([.C1078]);&quot;&quot;;HEX2DEC([.C1078]))">
            <text:p/>
          </table:table-cell>
          <table:table-cell table:formula="of:=HEX2DEC(LEFT([.C1078];2))" office:value-type="float" office:value="0" calcext:value-type="float">
            <text:p>0</text:p>
          </table:table-cell>
          <table:table-cell table:formula="of:=HEX2DEC(MID([.C1078];3;2))" office:value-type="float" office:value="0" calcext:value-type="float">
            <text:p>0</text:p>
          </table:table-cell>
          <table:table-cell table:formula="of:=HEX2DEC(RIGHT([.C1078];2))" office:value-type="float" office:value="0" calcext:value-type="float">
            <text:p>0</text:p>
          </table:table-cell>
          <table:table-cell table:formula="of:=IF(ISBLANK([.C1078]);&quot;&quot;;[.F1078] &amp; &quot;;&quot; &amp; [.G1078] &amp; &quot;;&quot; &amp; [.H1078])">
            <text:p/>
          </table:table-cell>
          <table:table-cell table:formula="of:=ROUND(100*(1-([.F1078]/255));0)" office:value-type="float" office:value="100" calcext:value-type="float">
            <text:p>100</text:p>
          </table:table-cell>
          <table:table-cell table:formula="of:=ROUND(100*(1-([.G1078]/255));0)" office:value-type="float" office:value="100" calcext:value-type="float">
            <text:p>100</text:p>
          </table:table-cell>
          <table:table-cell table:formula="of:=ROUND(100*(1-([.H1078]/255));0)" office:value-type="float" office:value="100" calcext:value-type="float">
            <text:p>100</text:p>
          </table:table-cell>
          <table:table-cell table:formula="of:=IF(ISBLANK([.C1078]);&quot;&quot;;[.J1078] &amp; &quot;;&quot; &amp; [.K1078] &amp; &quot;;&quot; &amp; [.L1078])">
            <text:p/>
          </table:table-cell>
          <table:table-cell table:formula="of:=IF(ISBLANK([.C1078]);&quot;&quot;;CMY2CMYK([.J1078];[.K1078];[.L1078]))">
            <text:p/>
          </table:table-cell>
          <table:table-cell table:formula="of:=IF(ISBLANK([.C1078]);&quot;&quot;;RGB2HSV([.F1078];[.G1078];[.H1078]))">
            <text:p/>
          </table:table-cell>
          <table:table-cell table:number-columns-repeated="1006"/>
        </table:table-row>
        <table:table-row table:style-name="ro20">
          <table:table-cell office:value-type="float" office:value="1076" calcext:value-type="float">
            <text:p>1076</text:p>
          </table:table-cell>
          <table:table-cell/>
          <table:table-cell table:content-validation-name="val2"/>
          <table:table-cell table:content-validation-name="val1"/>
          <table:table-cell table:formula="of:=IF(ISBLANK([.C1079]);&quot;&quot;;HEX2DEC([.C1079]))">
            <text:p/>
          </table:table-cell>
          <table:table-cell table:formula="of:=HEX2DEC(LEFT([.C1079];2))" office:value-type="float" office:value="0" calcext:value-type="float">
            <text:p>0</text:p>
          </table:table-cell>
          <table:table-cell table:formula="of:=HEX2DEC(MID([.C1079];3;2))" office:value-type="float" office:value="0" calcext:value-type="float">
            <text:p>0</text:p>
          </table:table-cell>
          <table:table-cell table:formula="of:=HEX2DEC(RIGHT([.C1079];2))" office:value-type="float" office:value="0" calcext:value-type="float">
            <text:p>0</text:p>
          </table:table-cell>
          <table:table-cell table:formula="of:=IF(ISBLANK([.C1079]);&quot;&quot;;[.F1079] &amp; &quot;;&quot; &amp; [.G1079] &amp; &quot;;&quot; &amp; [.H1079])">
            <text:p/>
          </table:table-cell>
          <table:table-cell table:formula="of:=ROUND(100*(1-([.F1079]/255));0)" office:value-type="float" office:value="100" calcext:value-type="float">
            <text:p>100</text:p>
          </table:table-cell>
          <table:table-cell table:formula="of:=ROUND(100*(1-([.G1079]/255));0)" office:value-type="float" office:value="100" calcext:value-type="float">
            <text:p>100</text:p>
          </table:table-cell>
          <table:table-cell table:formula="of:=ROUND(100*(1-([.H1079]/255));0)" office:value-type="float" office:value="100" calcext:value-type="float">
            <text:p>100</text:p>
          </table:table-cell>
          <table:table-cell table:formula="of:=IF(ISBLANK([.C1079]);&quot;&quot;;[.J1079] &amp; &quot;;&quot; &amp; [.K1079] &amp; &quot;;&quot; &amp; [.L1079])">
            <text:p/>
          </table:table-cell>
          <table:table-cell table:formula="of:=IF(ISBLANK([.C1079]);&quot;&quot;;CMY2CMYK([.J1079];[.K1079];[.L1079]))">
            <text:p/>
          </table:table-cell>
          <table:table-cell table:formula="of:=IF(ISBLANK([.C1079]);&quot;&quot;;RGB2HSV([.F1079];[.G1079];[.H1079]))">
            <text:p/>
          </table:table-cell>
          <table:table-cell table:number-columns-repeated="1006"/>
        </table:table-row>
        <table:table-row table:style-name="ro20">
          <table:table-cell office:value-type="float" office:value="1077" calcext:value-type="float">
            <text:p>1077</text:p>
          </table:table-cell>
          <table:table-cell/>
          <table:table-cell table:content-validation-name="val2"/>
          <table:table-cell table:content-validation-name="val1"/>
          <table:table-cell table:formula="of:=IF(ISBLANK([.C1080]);&quot;&quot;;HEX2DEC([.C1080]))">
            <text:p/>
          </table:table-cell>
          <table:table-cell table:formula="of:=HEX2DEC(LEFT([.C1080];2))" office:value-type="float" office:value="0" calcext:value-type="float">
            <text:p>0</text:p>
          </table:table-cell>
          <table:table-cell table:formula="of:=HEX2DEC(MID([.C1080];3;2))" office:value-type="float" office:value="0" calcext:value-type="float">
            <text:p>0</text:p>
          </table:table-cell>
          <table:table-cell table:formula="of:=HEX2DEC(RIGHT([.C1080];2))" office:value-type="float" office:value="0" calcext:value-type="float">
            <text:p>0</text:p>
          </table:table-cell>
          <table:table-cell table:formula="of:=IF(ISBLANK([.C1080]);&quot;&quot;;[.F1080] &amp; &quot;;&quot; &amp; [.G1080] &amp; &quot;;&quot; &amp; [.H1080])">
            <text:p/>
          </table:table-cell>
          <table:table-cell table:formula="of:=ROUND(100*(1-([.F1080]/255));0)" office:value-type="float" office:value="100" calcext:value-type="float">
            <text:p>100</text:p>
          </table:table-cell>
          <table:table-cell table:formula="of:=ROUND(100*(1-([.G1080]/255));0)" office:value-type="float" office:value="100" calcext:value-type="float">
            <text:p>100</text:p>
          </table:table-cell>
          <table:table-cell table:formula="of:=ROUND(100*(1-([.H1080]/255));0)" office:value-type="float" office:value="100" calcext:value-type="float">
            <text:p>100</text:p>
          </table:table-cell>
          <table:table-cell table:formula="of:=IF(ISBLANK([.C1080]);&quot;&quot;;[.J1080] &amp; &quot;;&quot; &amp; [.K1080] &amp; &quot;;&quot; &amp; [.L1080])">
            <text:p/>
          </table:table-cell>
          <table:table-cell table:formula="of:=IF(ISBLANK([.C1080]);&quot;&quot;;CMY2CMYK([.J1080];[.K1080];[.L1080]))">
            <text:p/>
          </table:table-cell>
          <table:table-cell table:formula="of:=IF(ISBLANK([.C1080]);&quot;&quot;;RGB2HSV([.F1080];[.G1080];[.H1080]))">
            <text:p/>
          </table:table-cell>
          <table:table-cell table:number-columns-repeated="1006"/>
        </table:table-row>
        <table:table-row table:style-name="ro20">
          <table:table-cell office:value-type="float" office:value="1078" calcext:value-type="float">
            <text:p>1078</text:p>
          </table:table-cell>
          <table:table-cell/>
          <table:table-cell table:content-validation-name="val2"/>
          <table:table-cell table:content-validation-name="val1"/>
          <table:table-cell table:formula="of:=IF(ISBLANK([.C1081]);&quot;&quot;;HEX2DEC([.C1081]))">
            <text:p/>
          </table:table-cell>
          <table:table-cell table:formula="of:=HEX2DEC(LEFT([.C1081];2))" office:value-type="float" office:value="0" calcext:value-type="float">
            <text:p>0</text:p>
          </table:table-cell>
          <table:table-cell table:formula="of:=HEX2DEC(MID([.C1081];3;2))" office:value-type="float" office:value="0" calcext:value-type="float">
            <text:p>0</text:p>
          </table:table-cell>
          <table:table-cell table:formula="of:=HEX2DEC(RIGHT([.C1081];2))" office:value-type="float" office:value="0" calcext:value-type="float">
            <text:p>0</text:p>
          </table:table-cell>
          <table:table-cell table:formula="of:=IF(ISBLANK([.C1081]);&quot;&quot;;[.F1081] &amp; &quot;;&quot; &amp; [.G1081] &amp; &quot;;&quot; &amp; [.H1081])">
            <text:p/>
          </table:table-cell>
          <table:table-cell table:formula="of:=ROUND(100*(1-([.F1081]/255));0)" office:value-type="float" office:value="100" calcext:value-type="float">
            <text:p>100</text:p>
          </table:table-cell>
          <table:table-cell table:formula="of:=ROUND(100*(1-([.G1081]/255));0)" office:value-type="float" office:value="100" calcext:value-type="float">
            <text:p>100</text:p>
          </table:table-cell>
          <table:table-cell table:formula="of:=ROUND(100*(1-([.H1081]/255));0)" office:value-type="float" office:value="100" calcext:value-type="float">
            <text:p>100</text:p>
          </table:table-cell>
          <table:table-cell table:formula="of:=IF(ISBLANK([.C1081]);&quot;&quot;;[.J1081] &amp; &quot;;&quot; &amp; [.K1081] &amp; &quot;;&quot; &amp; [.L1081])">
            <text:p/>
          </table:table-cell>
          <table:table-cell table:formula="of:=IF(ISBLANK([.C1081]);&quot;&quot;;CMY2CMYK([.J1081];[.K1081];[.L1081]))">
            <text:p/>
          </table:table-cell>
          <table:table-cell table:formula="of:=IF(ISBLANK([.C1081]);&quot;&quot;;RGB2HSV([.F1081];[.G1081];[.H1081]))">
            <text:p/>
          </table:table-cell>
          <table:table-cell table:number-columns-repeated="1006"/>
        </table:table-row>
        <table:table-row table:style-name="ro20">
          <table:table-cell office:value-type="float" office:value="1079" calcext:value-type="float">
            <text:p>1079</text:p>
          </table:table-cell>
          <table:table-cell/>
          <table:table-cell table:content-validation-name="val2"/>
          <table:table-cell table:content-validation-name="val1"/>
          <table:table-cell table:formula="of:=IF(ISBLANK([.C1082]);&quot;&quot;;HEX2DEC([.C1082]))">
            <text:p/>
          </table:table-cell>
          <table:table-cell table:formula="of:=HEX2DEC(LEFT([.C1082];2))" office:value-type="float" office:value="0" calcext:value-type="float">
            <text:p>0</text:p>
          </table:table-cell>
          <table:table-cell table:formula="of:=HEX2DEC(MID([.C1082];3;2))" office:value-type="float" office:value="0" calcext:value-type="float">
            <text:p>0</text:p>
          </table:table-cell>
          <table:table-cell table:formula="of:=HEX2DEC(RIGHT([.C1082];2))" office:value-type="float" office:value="0" calcext:value-type="float">
            <text:p>0</text:p>
          </table:table-cell>
          <table:table-cell table:formula="of:=IF(ISBLANK([.C1082]);&quot;&quot;;[.F1082] &amp; &quot;;&quot; &amp; [.G1082] &amp; &quot;;&quot; &amp; [.H1082])">
            <text:p/>
          </table:table-cell>
          <table:table-cell table:formula="of:=ROUND(100*(1-([.F1082]/255));0)" office:value-type="float" office:value="100" calcext:value-type="float">
            <text:p>100</text:p>
          </table:table-cell>
          <table:table-cell table:formula="of:=ROUND(100*(1-([.G1082]/255));0)" office:value-type="float" office:value="100" calcext:value-type="float">
            <text:p>100</text:p>
          </table:table-cell>
          <table:table-cell table:formula="of:=ROUND(100*(1-([.H1082]/255));0)" office:value-type="float" office:value="100" calcext:value-type="float">
            <text:p>100</text:p>
          </table:table-cell>
          <table:table-cell table:formula="of:=IF(ISBLANK([.C1082]);&quot;&quot;;[.J1082] &amp; &quot;;&quot; &amp; [.K1082] &amp; &quot;;&quot; &amp; [.L1082])">
            <text:p/>
          </table:table-cell>
          <table:table-cell table:formula="of:=IF(ISBLANK([.C1082]);&quot;&quot;;CMY2CMYK([.J1082];[.K1082];[.L1082]))">
            <text:p/>
          </table:table-cell>
          <table:table-cell table:formula="of:=IF(ISBLANK([.C1082]);&quot;&quot;;RGB2HSV([.F1082];[.G1082];[.H1082]))">
            <text:p/>
          </table:table-cell>
          <table:table-cell table:number-columns-repeated="1006"/>
        </table:table-row>
        <table:table-row table:style-name="ro20">
          <table:table-cell office:value-type="float" office:value="1080" calcext:value-type="float">
            <text:p>1080</text:p>
          </table:table-cell>
          <table:table-cell/>
          <table:table-cell table:content-validation-name="val2"/>
          <table:table-cell table:content-validation-name="val1"/>
          <table:table-cell table:formula="of:=IF(ISBLANK([.C1083]);&quot;&quot;;HEX2DEC([.C1083]))">
            <text:p/>
          </table:table-cell>
          <table:table-cell table:formula="of:=HEX2DEC(LEFT([.C1083];2))" office:value-type="float" office:value="0" calcext:value-type="float">
            <text:p>0</text:p>
          </table:table-cell>
          <table:table-cell table:formula="of:=HEX2DEC(MID([.C1083];3;2))" office:value-type="float" office:value="0" calcext:value-type="float">
            <text:p>0</text:p>
          </table:table-cell>
          <table:table-cell table:formula="of:=HEX2DEC(RIGHT([.C1083];2))" office:value-type="float" office:value="0" calcext:value-type="float">
            <text:p>0</text:p>
          </table:table-cell>
          <table:table-cell table:formula="of:=IF(ISBLANK([.C1083]);&quot;&quot;;[.F1083] &amp; &quot;;&quot; &amp; [.G1083] &amp; &quot;;&quot; &amp; [.H1083])">
            <text:p/>
          </table:table-cell>
          <table:table-cell table:formula="of:=ROUND(100*(1-([.F1083]/255));0)" office:value-type="float" office:value="100" calcext:value-type="float">
            <text:p>100</text:p>
          </table:table-cell>
          <table:table-cell table:formula="of:=ROUND(100*(1-([.G1083]/255));0)" office:value-type="float" office:value="100" calcext:value-type="float">
            <text:p>100</text:p>
          </table:table-cell>
          <table:table-cell table:formula="of:=ROUND(100*(1-([.H1083]/255));0)" office:value-type="float" office:value="100" calcext:value-type="float">
            <text:p>100</text:p>
          </table:table-cell>
          <table:table-cell table:formula="of:=IF(ISBLANK([.C1083]);&quot;&quot;;[.J1083] &amp; &quot;;&quot; &amp; [.K1083] &amp; &quot;;&quot; &amp; [.L1083])">
            <text:p/>
          </table:table-cell>
          <table:table-cell table:formula="of:=IF(ISBLANK([.C1083]);&quot;&quot;;CMY2CMYK([.J1083];[.K1083];[.L1083]))">
            <text:p/>
          </table:table-cell>
          <table:table-cell table:formula="of:=IF(ISBLANK([.C1083]);&quot;&quot;;RGB2HSV([.F1083];[.G1083];[.H1083]))">
            <text:p/>
          </table:table-cell>
          <table:table-cell table:number-columns-repeated="1006"/>
        </table:table-row>
        <table:table-row table:style-name="ro20">
          <table:table-cell office:value-type="float" office:value="1081" calcext:value-type="float">
            <text:p>1081</text:p>
          </table:table-cell>
          <table:table-cell/>
          <table:table-cell table:content-validation-name="val2"/>
          <table:table-cell table:content-validation-name="val1"/>
          <table:table-cell table:formula="of:=IF(ISBLANK([.C1084]);&quot;&quot;;HEX2DEC([.C1084]))">
            <text:p/>
          </table:table-cell>
          <table:table-cell table:formula="of:=HEX2DEC(LEFT([.C1084];2))" office:value-type="float" office:value="0" calcext:value-type="float">
            <text:p>0</text:p>
          </table:table-cell>
          <table:table-cell table:formula="of:=HEX2DEC(MID([.C1084];3;2))" office:value-type="float" office:value="0" calcext:value-type="float">
            <text:p>0</text:p>
          </table:table-cell>
          <table:table-cell table:formula="of:=HEX2DEC(RIGHT([.C1084];2))" office:value-type="float" office:value="0" calcext:value-type="float">
            <text:p>0</text:p>
          </table:table-cell>
          <table:table-cell table:formula="of:=IF(ISBLANK([.C1084]);&quot;&quot;;[.F1084] &amp; &quot;;&quot; &amp; [.G1084] &amp; &quot;;&quot; &amp; [.H1084])">
            <text:p/>
          </table:table-cell>
          <table:table-cell table:formula="of:=ROUND(100*(1-([.F1084]/255));0)" office:value-type="float" office:value="100" calcext:value-type="float">
            <text:p>100</text:p>
          </table:table-cell>
          <table:table-cell table:formula="of:=ROUND(100*(1-([.G1084]/255));0)" office:value-type="float" office:value="100" calcext:value-type="float">
            <text:p>100</text:p>
          </table:table-cell>
          <table:table-cell table:formula="of:=ROUND(100*(1-([.H1084]/255));0)" office:value-type="float" office:value="100" calcext:value-type="float">
            <text:p>100</text:p>
          </table:table-cell>
          <table:table-cell table:formula="of:=IF(ISBLANK([.C1084]);&quot;&quot;;[.J1084] &amp; &quot;;&quot; &amp; [.K1084] &amp; &quot;;&quot; &amp; [.L1084])">
            <text:p/>
          </table:table-cell>
          <table:table-cell table:formula="of:=IF(ISBLANK([.C1084]);&quot;&quot;;CMY2CMYK([.J1084];[.K1084];[.L1084]))">
            <text:p/>
          </table:table-cell>
          <table:table-cell table:formula="of:=IF(ISBLANK([.C1084]);&quot;&quot;;RGB2HSV([.F1084];[.G1084];[.H1084]))">
            <text:p/>
          </table:table-cell>
          <table:table-cell table:number-columns-repeated="1006"/>
        </table:table-row>
        <table:table-row table:style-name="ro20">
          <table:table-cell office:value-type="float" office:value="1082" calcext:value-type="float">
            <text:p>1082</text:p>
          </table:table-cell>
          <table:table-cell/>
          <table:table-cell table:content-validation-name="val2"/>
          <table:table-cell table:content-validation-name="val1"/>
          <table:table-cell table:formula="of:=IF(ISBLANK([.C1085]);&quot;&quot;;HEX2DEC([.C1085]))">
            <text:p/>
          </table:table-cell>
          <table:table-cell table:formula="of:=HEX2DEC(LEFT([.C1085];2))" office:value-type="float" office:value="0" calcext:value-type="float">
            <text:p>0</text:p>
          </table:table-cell>
          <table:table-cell table:formula="of:=HEX2DEC(MID([.C1085];3;2))" office:value-type="float" office:value="0" calcext:value-type="float">
            <text:p>0</text:p>
          </table:table-cell>
          <table:table-cell table:formula="of:=HEX2DEC(RIGHT([.C1085];2))" office:value-type="float" office:value="0" calcext:value-type="float">
            <text:p>0</text:p>
          </table:table-cell>
          <table:table-cell table:formula="of:=IF(ISBLANK([.C1085]);&quot;&quot;;[.F1085] &amp; &quot;;&quot; &amp; [.G1085] &amp; &quot;;&quot; &amp; [.H1085])">
            <text:p/>
          </table:table-cell>
          <table:table-cell table:formula="of:=ROUND(100*(1-([.F1085]/255));0)" office:value-type="float" office:value="100" calcext:value-type="float">
            <text:p>100</text:p>
          </table:table-cell>
          <table:table-cell table:formula="of:=ROUND(100*(1-([.G1085]/255));0)" office:value-type="float" office:value="100" calcext:value-type="float">
            <text:p>100</text:p>
          </table:table-cell>
          <table:table-cell table:formula="of:=ROUND(100*(1-([.H1085]/255));0)" office:value-type="float" office:value="100" calcext:value-type="float">
            <text:p>100</text:p>
          </table:table-cell>
          <table:table-cell table:formula="of:=IF(ISBLANK([.C1085]);&quot;&quot;;[.J1085] &amp; &quot;;&quot; &amp; [.K1085] &amp; &quot;;&quot; &amp; [.L1085])">
            <text:p/>
          </table:table-cell>
          <table:table-cell table:formula="of:=IF(ISBLANK([.C1085]);&quot;&quot;;CMY2CMYK([.J1085];[.K1085];[.L1085]))">
            <text:p/>
          </table:table-cell>
          <table:table-cell table:formula="of:=IF(ISBLANK([.C1085]);&quot;&quot;;RGB2HSV([.F1085];[.G1085];[.H1085]))">
            <text:p/>
          </table:table-cell>
          <table:table-cell table:number-columns-repeated="1006"/>
        </table:table-row>
        <table:table-row table:style-name="ro20">
          <table:table-cell office:value-type="float" office:value="1083" calcext:value-type="float">
            <text:p>1083</text:p>
          </table:table-cell>
          <table:table-cell/>
          <table:table-cell table:content-validation-name="val2"/>
          <table:table-cell table:content-validation-name="val1"/>
          <table:table-cell table:formula="of:=IF(ISBLANK([.C1086]);&quot;&quot;;HEX2DEC([.C1086]))">
            <text:p/>
          </table:table-cell>
          <table:table-cell table:formula="of:=HEX2DEC(LEFT([.C1086];2))" office:value-type="float" office:value="0" calcext:value-type="float">
            <text:p>0</text:p>
          </table:table-cell>
          <table:table-cell table:formula="of:=HEX2DEC(MID([.C1086];3;2))" office:value-type="float" office:value="0" calcext:value-type="float">
            <text:p>0</text:p>
          </table:table-cell>
          <table:table-cell table:formula="of:=HEX2DEC(RIGHT([.C1086];2))" office:value-type="float" office:value="0" calcext:value-type="float">
            <text:p>0</text:p>
          </table:table-cell>
          <table:table-cell table:formula="of:=IF(ISBLANK([.C1086]);&quot;&quot;;[.F1086] &amp; &quot;;&quot; &amp; [.G1086] &amp; &quot;;&quot; &amp; [.H1086])">
            <text:p/>
          </table:table-cell>
          <table:table-cell table:formula="of:=ROUND(100*(1-([.F1086]/255));0)" office:value-type="float" office:value="100" calcext:value-type="float">
            <text:p>100</text:p>
          </table:table-cell>
          <table:table-cell table:formula="of:=ROUND(100*(1-([.G1086]/255));0)" office:value-type="float" office:value="100" calcext:value-type="float">
            <text:p>100</text:p>
          </table:table-cell>
          <table:table-cell table:formula="of:=ROUND(100*(1-([.H1086]/255));0)" office:value-type="float" office:value="100" calcext:value-type="float">
            <text:p>100</text:p>
          </table:table-cell>
          <table:table-cell table:formula="of:=IF(ISBLANK([.C1086]);&quot;&quot;;[.J1086] &amp; &quot;;&quot; &amp; [.K1086] &amp; &quot;;&quot; &amp; [.L1086])">
            <text:p/>
          </table:table-cell>
          <table:table-cell table:formula="of:=IF(ISBLANK([.C1086]);&quot;&quot;;CMY2CMYK([.J1086];[.K1086];[.L1086]))">
            <text:p/>
          </table:table-cell>
          <table:table-cell table:formula="of:=IF(ISBLANK([.C1086]);&quot;&quot;;RGB2HSV([.F1086];[.G1086];[.H1086]))">
            <text:p/>
          </table:table-cell>
          <table:table-cell table:number-columns-repeated="1006"/>
        </table:table-row>
        <table:table-row table:style-name="ro20">
          <table:table-cell office:value-type="float" office:value="1084" calcext:value-type="float">
            <text:p>1084</text:p>
          </table:table-cell>
          <table:table-cell/>
          <table:table-cell table:content-validation-name="val2"/>
          <table:table-cell table:content-validation-name="val1"/>
          <table:table-cell table:formula="of:=IF(ISBLANK([.C1087]);&quot;&quot;;HEX2DEC([.C1087]))">
            <text:p/>
          </table:table-cell>
          <table:table-cell table:formula="of:=HEX2DEC(LEFT([.C1087];2))" office:value-type="float" office:value="0" calcext:value-type="float">
            <text:p>0</text:p>
          </table:table-cell>
          <table:table-cell table:formula="of:=HEX2DEC(MID([.C1087];3;2))" office:value-type="float" office:value="0" calcext:value-type="float">
            <text:p>0</text:p>
          </table:table-cell>
          <table:table-cell table:formula="of:=HEX2DEC(RIGHT([.C1087];2))" office:value-type="float" office:value="0" calcext:value-type="float">
            <text:p>0</text:p>
          </table:table-cell>
          <table:table-cell table:formula="of:=IF(ISBLANK([.C1087]);&quot;&quot;;[.F1087] &amp; &quot;;&quot; &amp; [.G1087] &amp; &quot;;&quot; &amp; [.H1087])">
            <text:p/>
          </table:table-cell>
          <table:table-cell table:formula="of:=ROUND(100*(1-([.F1087]/255));0)" office:value-type="float" office:value="100" calcext:value-type="float">
            <text:p>100</text:p>
          </table:table-cell>
          <table:table-cell table:formula="of:=ROUND(100*(1-([.G1087]/255));0)" office:value-type="float" office:value="100" calcext:value-type="float">
            <text:p>100</text:p>
          </table:table-cell>
          <table:table-cell table:formula="of:=ROUND(100*(1-([.H1087]/255));0)" office:value-type="float" office:value="100" calcext:value-type="float">
            <text:p>100</text:p>
          </table:table-cell>
          <table:table-cell table:formula="of:=IF(ISBLANK([.C1087]);&quot;&quot;;[.J1087] &amp; &quot;;&quot; &amp; [.K1087] &amp; &quot;;&quot; &amp; [.L1087])">
            <text:p/>
          </table:table-cell>
          <table:table-cell table:formula="of:=IF(ISBLANK([.C1087]);&quot;&quot;;CMY2CMYK([.J1087];[.K1087];[.L1087]))">
            <text:p/>
          </table:table-cell>
          <table:table-cell table:formula="of:=IF(ISBLANK([.C1087]);&quot;&quot;;RGB2HSV([.F1087];[.G1087];[.H1087]))">
            <text:p/>
          </table:table-cell>
          <table:table-cell table:number-columns-repeated="1006"/>
        </table:table-row>
        <table:table-row table:style-name="ro20">
          <table:table-cell office:value-type="float" office:value="1085" calcext:value-type="float">
            <text:p>1085</text:p>
          </table:table-cell>
          <table:table-cell/>
          <table:table-cell table:content-validation-name="val2"/>
          <table:table-cell table:content-validation-name="val1"/>
          <table:table-cell table:formula="of:=IF(ISBLANK([.C1088]);&quot;&quot;;HEX2DEC([.C1088]))">
            <text:p/>
          </table:table-cell>
          <table:table-cell table:formula="of:=HEX2DEC(LEFT([.C1088];2))" office:value-type="float" office:value="0" calcext:value-type="float">
            <text:p>0</text:p>
          </table:table-cell>
          <table:table-cell table:formula="of:=HEX2DEC(MID([.C1088];3;2))" office:value-type="float" office:value="0" calcext:value-type="float">
            <text:p>0</text:p>
          </table:table-cell>
          <table:table-cell table:formula="of:=HEX2DEC(RIGHT([.C1088];2))" office:value-type="float" office:value="0" calcext:value-type="float">
            <text:p>0</text:p>
          </table:table-cell>
          <table:table-cell table:formula="of:=IF(ISBLANK([.C1088]);&quot;&quot;;[.F1088] &amp; &quot;;&quot; &amp; [.G1088] &amp; &quot;;&quot; &amp; [.H1088])">
            <text:p/>
          </table:table-cell>
          <table:table-cell table:formula="of:=ROUND(100*(1-([.F1088]/255));0)" office:value-type="float" office:value="100" calcext:value-type="float">
            <text:p>100</text:p>
          </table:table-cell>
          <table:table-cell table:formula="of:=ROUND(100*(1-([.G1088]/255));0)" office:value-type="float" office:value="100" calcext:value-type="float">
            <text:p>100</text:p>
          </table:table-cell>
          <table:table-cell table:formula="of:=ROUND(100*(1-([.H1088]/255));0)" office:value-type="float" office:value="100" calcext:value-type="float">
            <text:p>100</text:p>
          </table:table-cell>
          <table:table-cell table:formula="of:=IF(ISBLANK([.C1088]);&quot;&quot;;[.J1088] &amp; &quot;;&quot; &amp; [.K1088] &amp; &quot;;&quot; &amp; [.L1088])">
            <text:p/>
          </table:table-cell>
          <table:table-cell table:formula="of:=IF(ISBLANK([.C1088]);&quot;&quot;;CMY2CMYK([.J1088];[.K1088];[.L1088]))">
            <text:p/>
          </table:table-cell>
          <table:table-cell table:formula="of:=IF(ISBLANK([.C1088]);&quot;&quot;;RGB2HSV([.F1088];[.G1088];[.H1088]))">
            <text:p/>
          </table:table-cell>
          <table:table-cell table:number-columns-repeated="1006"/>
        </table:table-row>
        <table:table-row table:style-name="ro20">
          <table:table-cell office:value-type="float" office:value="1086" calcext:value-type="float">
            <text:p>1086</text:p>
          </table:table-cell>
          <table:table-cell/>
          <table:table-cell table:content-validation-name="val2"/>
          <table:table-cell table:content-validation-name="val1"/>
          <table:table-cell table:formula="of:=IF(ISBLANK([.C1089]);&quot;&quot;;HEX2DEC([.C1089]))">
            <text:p/>
          </table:table-cell>
          <table:table-cell table:formula="of:=HEX2DEC(LEFT([.C1089];2))" office:value-type="float" office:value="0" calcext:value-type="float">
            <text:p>0</text:p>
          </table:table-cell>
          <table:table-cell table:formula="of:=HEX2DEC(MID([.C1089];3;2))" office:value-type="float" office:value="0" calcext:value-type="float">
            <text:p>0</text:p>
          </table:table-cell>
          <table:table-cell table:formula="of:=HEX2DEC(RIGHT([.C1089];2))" office:value-type="float" office:value="0" calcext:value-type="float">
            <text:p>0</text:p>
          </table:table-cell>
          <table:table-cell table:formula="of:=IF(ISBLANK([.C1089]);&quot;&quot;;[.F1089] &amp; &quot;;&quot; &amp; [.G1089] &amp; &quot;;&quot; &amp; [.H1089])">
            <text:p/>
          </table:table-cell>
          <table:table-cell table:formula="of:=ROUND(100*(1-([.F1089]/255));0)" office:value-type="float" office:value="100" calcext:value-type="float">
            <text:p>100</text:p>
          </table:table-cell>
          <table:table-cell table:formula="of:=ROUND(100*(1-([.G1089]/255));0)" office:value-type="float" office:value="100" calcext:value-type="float">
            <text:p>100</text:p>
          </table:table-cell>
          <table:table-cell table:formula="of:=ROUND(100*(1-([.H1089]/255));0)" office:value-type="float" office:value="100" calcext:value-type="float">
            <text:p>100</text:p>
          </table:table-cell>
          <table:table-cell table:formula="of:=IF(ISBLANK([.C1089]);&quot;&quot;;[.J1089] &amp; &quot;;&quot; &amp; [.K1089] &amp; &quot;;&quot; &amp; [.L1089])">
            <text:p/>
          </table:table-cell>
          <table:table-cell table:formula="of:=IF(ISBLANK([.C1089]);&quot;&quot;;CMY2CMYK([.J1089];[.K1089];[.L1089]))">
            <text:p/>
          </table:table-cell>
          <table:table-cell table:formula="of:=IF(ISBLANK([.C1089]);&quot;&quot;;RGB2HSV([.F1089];[.G1089];[.H1089]))">
            <text:p/>
          </table:table-cell>
          <table:table-cell table:number-columns-repeated="1006"/>
        </table:table-row>
        <table:table-row table:style-name="ro20">
          <table:table-cell office:value-type="float" office:value="1087" calcext:value-type="float">
            <text:p>1087</text:p>
          </table:table-cell>
          <table:table-cell/>
          <table:table-cell table:content-validation-name="val2"/>
          <table:table-cell table:content-validation-name="val1"/>
          <table:table-cell table:formula="of:=IF(ISBLANK([.C1090]);&quot;&quot;;HEX2DEC([.C1090]))">
            <text:p/>
          </table:table-cell>
          <table:table-cell table:formula="of:=HEX2DEC(LEFT([.C1090];2))" office:value-type="float" office:value="0" calcext:value-type="float">
            <text:p>0</text:p>
          </table:table-cell>
          <table:table-cell table:formula="of:=HEX2DEC(MID([.C1090];3;2))" office:value-type="float" office:value="0" calcext:value-type="float">
            <text:p>0</text:p>
          </table:table-cell>
          <table:table-cell table:formula="of:=HEX2DEC(RIGHT([.C1090];2))" office:value-type="float" office:value="0" calcext:value-type="float">
            <text:p>0</text:p>
          </table:table-cell>
          <table:table-cell table:formula="of:=IF(ISBLANK([.C1090]);&quot;&quot;;[.F1090] &amp; &quot;;&quot; &amp; [.G1090] &amp; &quot;;&quot; &amp; [.H1090])">
            <text:p/>
          </table:table-cell>
          <table:table-cell table:formula="of:=ROUND(100*(1-([.F1090]/255));0)" office:value-type="float" office:value="100" calcext:value-type="float">
            <text:p>100</text:p>
          </table:table-cell>
          <table:table-cell table:formula="of:=ROUND(100*(1-([.G1090]/255));0)" office:value-type="float" office:value="100" calcext:value-type="float">
            <text:p>100</text:p>
          </table:table-cell>
          <table:table-cell table:formula="of:=ROUND(100*(1-([.H1090]/255));0)" office:value-type="float" office:value="100" calcext:value-type="float">
            <text:p>100</text:p>
          </table:table-cell>
          <table:table-cell table:formula="of:=IF(ISBLANK([.C1090]);&quot;&quot;;[.J1090] &amp; &quot;;&quot; &amp; [.K1090] &amp; &quot;;&quot; &amp; [.L1090])">
            <text:p/>
          </table:table-cell>
          <table:table-cell table:formula="of:=IF(ISBLANK([.C1090]);&quot;&quot;;CMY2CMYK([.J1090];[.K1090];[.L1090]))">
            <text:p/>
          </table:table-cell>
          <table:table-cell table:formula="of:=IF(ISBLANK([.C1090]);&quot;&quot;;RGB2HSV([.F1090];[.G1090];[.H1090]))">
            <text:p/>
          </table:table-cell>
          <table:table-cell table:number-columns-repeated="1006"/>
        </table:table-row>
        <table:table-row table:style-name="ro20">
          <table:table-cell office:value-type="float" office:value="1088" calcext:value-type="float">
            <text:p>1088</text:p>
          </table:table-cell>
          <table:table-cell/>
          <table:table-cell table:content-validation-name="val2"/>
          <table:table-cell table:content-validation-name="val1"/>
          <table:table-cell table:formula="of:=IF(ISBLANK([.C1091]);&quot;&quot;;HEX2DEC([.C1091]))">
            <text:p/>
          </table:table-cell>
          <table:table-cell table:formula="of:=HEX2DEC(LEFT([.C1091];2))" office:value-type="float" office:value="0" calcext:value-type="float">
            <text:p>0</text:p>
          </table:table-cell>
          <table:table-cell table:formula="of:=HEX2DEC(MID([.C1091];3;2))" office:value-type="float" office:value="0" calcext:value-type="float">
            <text:p>0</text:p>
          </table:table-cell>
          <table:table-cell table:formula="of:=HEX2DEC(RIGHT([.C1091];2))" office:value-type="float" office:value="0" calcext:value-type="float">
            <text:p>0</text:p>
          </table:table-cell>
          <table:table-cell table:formula="of:=IF(ISBLANK([.C1091]);&quot;&quot;;[.F1091] &amp; &quot;;&quot; &amp; [.G1091] &amp; &quot;;&quot; &amp; [.H1091])">
            <text:p/>
          </table:table-cell>
          <table:table-cell table:formula="of:=ROUND(100*(1-([.F1091]/255));0)" office:value-type="float" office:value="100" calcext:value-type="float">
            <text:p>100</text:p>
          </table:table-cell>
          <table:table-cell table:formula="of:=ROUND(100*(1-([.G1091]/255));0)" office:value-type="float" office:value="100" calcext:value-type="float">
            <text:p>100</text:p>
          </table:table-cell>
          <table:table-cell table:formula="of:=ROUND(100*(1-([.H1091]/255));0)" office:value-type="float" office:value="100" calcext:value-type="float">
            <text:p>100</text:p>
          </table:table-cell>
          <table:table-cell table:formula="of:=IF(ISBLANK([.C1091]);&quot;&quot;;[.J1091] &amp; &quot;;&quot; &amp; [.K1091] &amp; &quot;;&quot; &amp; [.L1091])">
            <text:p/>
          </table:table-cell>
          <table:table-cell table:formula="of:=IF(ISBLANK([.C1091]);&quot;&quot;;CMY2CMYK([.J1091];[.K1091];[.L1091]))">
            <text:p/>
          </table:table-cell>
          <table:table-cell table:formula="of:=IF(ISBLANK([.C1091]);&quot;&quot;;RGB2HSV([.F1091];[.G1091];[.H1091]))">
            <text:p/>
          </table:table-cell>
          <table:table-cell table:number-columns-repeated="1006"/>
        </table:table-row>
        <table:table-row table:style-name="ro20">
          <table:table-cell office:value-type="float" office:value="1089" calcext:value-type="float">
            <text:p>1089</text:p>
          </table:table-cell>
          <table:table-cell/>
          <table:table-cell table:content-validation-name="val2"/>
          <table:table-cell table:content-validation-name="val1"/>
          <table:table-cell table:formula="of:=IF(ISBLANK([.C1092]);&quot;&quot;;HEX2DEC([.C1092]))">
            <text:p/>
          </table:table-cell>
          <table:table-cell table:formula="of:=HEX2DEC(LEFT([.C1092];2))" office:value-type="float" office:value="0" calcext:value-type="float">
            <text:p>0</text:p>
          </table:table-cell>
          <table:table-cell table:formula="of:=HEX2DEC(MID([.C1092];3;2))" office:value-type="float" office:value="0" calcext:value-type="float">
            <text:p>0</text:p>
          </table:table-cell>
          <table:table-cell table:formula="of:=HEX2DEC(RIGHT([.C1092];2))" office:value-type="float" office:value="0" calcext:value-type="float">
            <text:p>0</text:p>
          </table:table-cell>
          <table:table-cell table:formula="of:=IF(ISBLANK([.C1092]);&quot;&quot;;[.F1092] &amp; &quot;;&quot; &amp; [.G1092] &amp; &quot;;&quot; &amp; [.H1092])">
            <text:p/>
          </table:table-cell>
          <table:table-cell table:formula="of:=ROUND(100*(1-([.F1092]/255));0)" office:value-type="float" office:value="100" calcext:value-type="float">
            <text:p>100</text:p>
          </table:table-cell>
          <table:table-cell table:formula="of:=ROUND(100*(1-([.G1092]/255));0)" office:value-type="float" office:value="100" calcext:value-type="float">
            <text:p>100</text:p>
          </table:table-cell>
          <table:table-cell table:formula="of:=ROUND(100*(1-([.H1092]/255));0)" office:value-type="float" office:value="100" calcext:value-type="float">
            <text:p>100</text:p>
          </table:table-cell>
          <table:table-cell table:formula="of:=IF(ISBLANK([.C1092]);&quot;&quot;;[.J1092] &amp; &quot;;&quot; &amp; [.K1092] &amp; &quot;;&quot; &amp; [.L1092])">
            <text:p/>
          </table:table-cell>
          <table:table-cell table:formula="of:=IF(ISBLANK([.C1092]);&quot;&quot;;CMY2CMYK([.J1092];[.K1092];[.L1092]))">
            <text:p/>
          </table:table-cell>
          <table:table-cell table:formula="of:=IF(ISBLANK([.C1092]);&quot;&quot;;RGB2HSV([.F1092];[.G1092];[.H1092]))">
            <text:p/>
          </table:table-cell>
          <table:table-cell table:number-columns-repeated="1006"/>
        </table:table-row>
        <table:table-row table:style-name="ro20">
          <table:table-cell office:value-type="float" office:value="1090" calcext:value-type="float">
            <text:p>1090</text:p>
          </table:table-cell>
          <table:table-cell/>
          <table:table-cell table:content-validation-name="val2"/>
          <table:table-cell table:content-validation-name="val1"/>
          <table:table-cell table:formula="of:=IF(ISBLANK([.C1093]);&quot;&quot;;HEX2DEC([.C1093]))">
            <text:p/>
          </table:table-cell>
          <table:table-cell table:formula="of:=HEX2DEC(LEFT([.C1093];2))" office:value-type="float" office:value="0" calcext:value-type="float">
            <text:p>0</text:p>
          </table:table-cell>
          <table:table-cell table:formula="of:=HEX2DEC(MID([.C1093];3;2))" office:value-type="float" office:value="0" calcext:value-type="float">
            <text:p>0</text:p>
          </table:table-cell>
          <table:table-cell table:formula="of:=HEX2DEC(RIGHT([.C1093];2))" office:value-type="float" office:value="0" calcext:value-type="float">
            <text:p>0</text:p>
          </table:table-cell>
          <table:table-cell table:formula="of:=IF(ISBLANK([.C1093]);&quot;&quot;;[.F1093] &amp; &quot;;&quot; &amp; [.G1093] &amp; &quot;;&quot; &amp; [.H1093])">
            <text:p/>
          </table:table-cell>
          <table:table-cell table:formula="of:=ROUND(100*(1-([.F1093]/255));0)" office:value-type="float" office:value="100" calcext:value-type="float">
            <text:p>100</text:p>
          </table:table-cell>
          <table:table-cell table:formula="of:=ROUND(100*(1-([.G1093]/255));0)" office:value-type="float" office:value="100" calcext:value-type="float">
            <text:p>100</text:p>
          </table:table-cell>
          <table:table-cell table:formula="of:=ROUND(100*(1-([.H1093]/255));0)" office:value-type="float" office:value="100" calcext:value-type="float">
            <text:p>100</text:p>
          </table:table-cell>
          <table:table-cell table:formula="of:=IF(ISBLANK([.C1093]);&quot;&quot;;[.J1093] &amp; &quot;;&quot; &amp; [.K1093] &amp; &quot;;&quot; &amp; [.L1093])">
            <text:p/>
          </table:table-cell>
          <table:table-cell table:formula="of:=IF(ISBLANK([.C1093]);&quot;&quot;;CMY2CMYK([.J1093];[.K1093];[.L1093]))">
            <text:p/>
          </table:table-cell>
          <table:table-cell table:formula="of:=IF(ISBLANK([.C1093]);&quot;&quot;;RGB2HSV([.F1093];[.G1093];[.H1093]))">
            <text:p/>
          </table:table-cell>
          <table:table-cell/>
          <table:table-cell table:style-name="Default" table:number-columns-repeated="1005"/>
        </table:table-row>
        <table:table-row table:style-name="ro20">
          <table:table-cell office:value-type="float" office:value="1091" calcext:value-type="float">
            <text:p>1091</text:p>
          </table:table-cell>
          <table:table-cell/>
          <table:table-cell table:content-validation-name="val2"/>
          <table:table-cell table:content-validation-name="val1"/>
          <table:table-cell table:formula="of:=IF(ISBLANK([.C1094]);&quot;&quot;;HEX2DEC([.C1094]))">
            <text:p/>
          </table:table-cell>
          <table:table-cell table:formula="of:=HEX2DEC(LEFT([.C1094];2))" office:value-type="float" office:value="0" calcext:value-type="float">
            <text:p>0</text:p>
          </table:table-cell>
          <table:table-cell table:formula="of:=HEX2DEC(MID([.C1094];3;2))" office:value-type="float" office:value="0" calcext:value-type="float">
            <text:p>0</text:p>
          </table:table-cell>
          <table:table-cell table:formula="of:=HEX2DEC(RIGHT([.C1094];2))" office:value-type="float" office:value="0" calcext:value-type="float">
            <text:p>0</text:p>
          </table:table-cell>
          <table:table-cell table:formula="of:=IF(ISBLANK([.C1094]);&quot;&quot;;[.F1094] &amp; &quot;;&quot; &amp; [.G1094] &amp; &quot;;&quot; &amp; [.H1094])">
            <text:p/>
          </table:table-cell>
          <table:table-cell table:formula="of:=ROUND(100*(1-([.F1094]/255));0)" office:value-type="float" office:value="100" calcext:value-type="float">
            <text:p>100</text:p>
          </table:table-cell>
          <table:table-cell table:formula="of:=ROUND(100*(1-([.G1094]/255));0)" office:value-type="float" office:value="100" calcext:value-type="float">
            <text:p>100</text:p>
          </table:table-cell>
          <table:table-cell table:formula="of:=ROUND(100*(1-([.H1094]/255));0)" office:value-type="float" office:value="100" calcext:value-type="float">
            <text:p>100</text:p>
          </table:table-cell>
          <table:table-cell table:formula="of:=IF(ISBLANK([.C1094]);&quot;&quot;;[.J1094] &amp; &quot;;&quot; &amp; [.K1094] &amp; &quot;;&quot; &amp; [.L1094])">
            <text:p/>
          </table:table-cell>
          <table:table-cell table:formula="of:=IF(ISBLANK([.C1094]);&quot;&quot;;CMY2CMYK([.J1094];[.K1094];[.L1094]))">
            <text:p/>
          </table:table-cell>
          <table:table-cell table:formula="of:=IF(ISBLANK([.C1094]);&quot;&quot;;RGB2HSV([.F1094];[.G1094];[.H1094]))">
            <text:p/>
          </table:table-cell>
          <table:table-cell/>
          <table:table-cell table:style-name="Default" table:number-columns-repeated="1005"/>
        </table:table-row>
        <table:table-row table:style-name="ro20">
          <table:table-cell office:value-type="float" office:value="1092" calcext:value-type="float">
            <text:p>1092</text:p>
          </table:table-cell>
          <table:table-cell/>
          <table:table-cell table:content-validation-name="val2"/>
          <table:table-cell table:content-validation-name="val1"/>
          <table:table-cell table:formula="of:=IF(ISBLANK([.C1095]);&quot;&quot;;HEX2DEC([.C1095]))">
            <text:p/>
          </table:table-cell>
          <table:table-cell table:formula="of:=HEX2DEC(LEFT([.C1095];2))" office:value-type="float" office:value="0" calcext:value-type="float">
            <text:p>0</text:p>
          </table:table-cell>
          <table:table-cell table:formula="of:=HEX2DEC(MID([.C1095];3;2))" office:value-type="float" office:value="0" calcext:value-type="float">
            <text:p>0</text:p>
          </table:table-cell>
          <table:table-cell table:formula="of:=HEX2DEC(RIGHT([.C1095];2))" office:value-type="float" office:value="0" calcext:value-type="float">
            <text:p>0</text:p>
          </table:table-cell>
          <table:table-cell table:formula="of:=IF(ISBLANK([.C1095]);&quot;&quot;;[.F1095] &amp; &quot;;&quot; &amp; [.G1095] &amp; &quot;;&quot; &amp; [.H1095])">
            <text:p/>
          </table:table-cell>
          <table:table-cell table:formula="of:=ROUND(100*(1-([.F1095]/255));0)" office:value-type="float" office:value="100" calcext:value-type="float">
            <text:p>100</text:p>
          </table:table-cell>
          <table:table-cell table:formula="of:=ROUND(100*(1-([.G1095]/255));0)" office:value-type="float" office:value="100" calcext:value-type="float">
            <text:p>100</text:p>
          </table:table-cell>
          <table:table-cell table:formula="of:=ROUND(100*(1-([.H1095]/255));0)" office:value-type="float" office:value="100" calcext:value-type="float">
            <text:p>100</text:p>
          </table:table-cell>
          <table:table-cell table:formula="of:=IF(ISBLANK([.C1095]);&quot;&quot;;[.J1095] &amp; &quot;;&quot; &amp; [.K1095] &amp; &quot;;&quot; &amp; [.L1095])">
            <text:p/>
          </table:table-cell>
          <table:table-cell table:formula="of:=IF(ISBLANK([.C1095]);&quot;&quot;;CMY2CMYK([.J1095];[.K1095];[.L1095]))">
            <text:p/>
          </table:table-cell>
          <table:table-cell table:formula="of:=IF(ISBLANK([.C1095]);&quot;&quot;;RGB2HSV([.F1095];[.G1095];[.H1095]))">
            <text:p/>
          </table:table-cell>
          <table:table-cell/>
          <table:table-cell table:style-name="Default" table:number-columns-repeated="1005"/>
        </table:table-row>
        <table:table-row table:style-name="ro20">
          <table:table-cell office:value-type="float" office:value="1093" calcext:value-type="float">
            <text:p>1093</text:p>
          </table:table-cell>
          <table:table-cell/>
          <table:table-cell table:content-validation-name="val2"/>
          <table:table-cell table:content-validation-name="val1"/>
          <table:table-cell table:formula="of:=IF(ISBLANK([.C1096]);&quot;&quot;;HEX2DEC([.C1096]))">
            <text:p/>
          </table:table-cell>
          <table:table-cell table:formula="of:=HEX2DEC(LEFT([.C1096];2))" office:value-type="float" office:value="0" calcext:value-type="float">
            <text:p>0</text:p>
          </table:table-cell>
          <table:table-cell table:formula="of:=HEX2DEC(MID([.C1096];3;2))" office:value-type="float" office:value="0" calcext:value-type="float">
            <text:p>0</text:p>
          </table:table-cell>
          <table:table-cell table:formula="of:=HEX2DEC(RIGHT([.C1096];2))" office:value-type="float" office:value="0" calcext:value-type="float">
            <text:p>0</text:p>
          </table:table-cell>
          <table:table-cell table:formula="of:=IF(ISBLANK([.C1096]);&quot;&quot;;[.F1096] &amp; &quot;;&quot; &amp; [.G1096] &amp; &quot;;&quot; &amp; [.H1096])">
            <text:p/>
          </table:table-cell>
          <table:table-cell table:formula="of:=ROUND(100*(1-([.F1096]/255));0)" office:value-type="float" office:value="100" calcext:value-type="float">
            <text:p>100</text:p>
          </table:table-cell>
          <table:table-cell table:formula="of:=ROUND(100*(1-([.G1096]/255));0)" office:value-type="float" office:value="100" calcext:value-type="float">
            <text:p>100</text:p>
          </table:table-cell>
          <table:table-cell table:formula="of:=ROUND(100*(1-([.H1096]/255));0)" office:value-type="float" office:value="100" calcext:value-type="float">
            <text:p>100</text:p>
          </table:table-cell>
          <table:table-cell table:formula="of:=IF(ISBLANK([.C1096]);&quot;&quot;;[.J1096] &amp; &quot;;&quot; &amp; [.K1096] &amp; &quot;;&quot; &amp; [.L1096])">
            <text:p/>
          </table:table-cell>
          <table:table-cell table:formula="of:=IF(ISBLANK([.C1096]);&quot;&quot;;CMY2CMYK([.J1096];[.K1096];[.L1096]))">
            <text:p/>
          </table:table-cell>
          <table:table-cell table:formula="of:=IF(ISBLANK([.C1096]);&quot;&quot;;RGB2HSV([.F1096];[.G1096];[.H1096]))">
            <text:p/>
          </table:table-cell>
          <table:table-cell/>
          <table:table-cell table:style-name="Default" table:number-columns-repeated="1005"/>
        </table:table-row>
        <table:table-row table:style-name="ro20">
          <table:table-cell office:value-type="float" office:value="1094" calcext:value-type="float">
            <text:p>1094</text:p>
          </table:table-cell>
          <table:table-cell/>
          <table:table-cell table:content-validation-name="val2"/>
          <table:table-cell table:content-validation-name="val1"/>
          <table:table-cell table:formula="of:=IF(ISBLANK([.C1097]);&quot;&quot;;HEX2DEC([.C1097]))">
            <text:p/>
          </table:table-cell>
          <table:table-cell table:formula="of:=HEX2DEC(LEFT([.C1097];2))" office:value-type="float" office:value="0" calcext:value-type="float">
            <text:p>0</text:p>
          </table:table-cell>
          <table:table-cell table:formula="of:=HEX2DEC(MID([.C1097];3;2))" office:value-type="float" office:value="0" calcext:value-type="float">
            <text:p>0</text:p>
          </table:table-cell>
          <table:table-cell table:formula="of:=HEX2DEC(RIGHT([.C1097];2))" office:value-type="float" office:value="0" calcext:value-type="float">
            <text:p>0</text:p>
          </table:table-cell>
          <table:table-cell table:formula="of:=IF(ISBLANK([.C1097]);&quot;&quot;;[.F1097] &amp; &quot;;&quot; &amp; [.G1097] &amp; &quot;;&quot; &amp; [.H1097])">
            <text:p/>
          </table:table-cell>
          <table:table-cell table:formula="of:=ROUND(100*(1-([.F1097]/255));0)" office:value-type="float" office:value="100" calcext:value-type="float">
            <text:p>100</text:p>
          </table:table-cell>
          <table:table-cell table:formula="of:=ROUND(100*(1-([.G1097]/255));0)" office:value-type="float" office:value="100" calcext:value-type="float">
            <text:p>100</text:p>
          </table:table-cell>
          <table:table-cell table:formula="of:=ROUND(100*(1-([.H1097]/255));0)" office:value-type="float" office:value="100" calcext:value-type="float">
            <text:p>100</text:p>
          </table:table-cell>
          <table:table-cell table:formula="of:=IF(ISBLANK([.C1097]);&quot;&quot;;[.J1097] &amp; &quot;;&quot; &amp; [.K1097] &amp; &quot;;&quot; &amp; [.L1097])">
            <text:p/>
          </table:table-cell>
          <table:table-cell table:formula="of:=IF(ISBLANK([.C1097]);&quot;&quot;;CMY2CMYK([.J1097];[.K1097];[.L1097]))">
            <text:p/>
          </table:table-cell>
          <table:table-cell table:formula="of:=IF(ISBLANK([.C1097]);&quot;&quot;;RGB2HSV([.F1097];[.G1097];[.H1097]))">
            <text:p/>
          </table:table-cell>
          <table:table-cell/>
          <table:table-cell table:style-name="Default" table:number-columns-repeated="1005"/>
        </table:table-row>
        <table:table-row table:style-name="ro20">
          <table:table-cell office:value-type="float" office:value="1095" calcext:value-type="float">
            <text:p>1095</text:p>
          </table:table-cell>
          <table:table-cell/>
          <table:table-cell table:content-validation-name="val2"/>
          <table:table-cell table:content-validation-name="val1"/>
          <table:table-cell table:formula="of:=IF(ISBLANK([.C1098]);&quot;&quot;;HEX2DEC([.C1098]))">
            <text:p/>
          </table:table-cell>
          <table:table-cell table:formula="of:=HEX2DEC(LEFT([.C1098];2))" office:value-type="float" office:value="0" calcext:value-type="float">
            <text:p>0</text:p>
          </table:table-cell>
          <table:table-cell table:formula="of:=HEX2DEC(MID([.C1098];3;2))" office:value-type="float" office:value="0" calcext:value-type="float">
            <text:p>0</text:p>
          </table:table-cell>
          <table:table-cell table:formula="of:=HEX2DEC(RIGHT([.C1098];2))" office:value-type="float" office:value="0" calcext:value-type="float">
            <text:p>0</text:p>
          </table:table-cell>
          <table:table-cell table:formula="of:=IF(ISBLANK([.C1098]);&quot;&quot;;[.F1098] &amp; &quot;;&quot; &amp; [.G1098] &amp; &quot;;&quot; &amp; [.H1098])">
            <text:p/>
          </table:table-cell>
          <table:table-cell table:formula="of:=ROUND(100*(1-([.F1098]/255));0)" office:value-type="float" office:value="100" calcext:value-type="float">
            <text:p>100</text:p>
          </table:table-cell>
          <table:table-cell table:formula="of:=ROUND(100*(1-([.G1098]/255));0)" office:value-type="float" office:value="100" calcext:value-type="float">
            <text:p>100</text:p>
          </table:table-cell>
          <table:table-cell table:formula="of:=ROUND(100*(1-([.H1098]/255));0)" office:value-type="float" office:value="100" calcext:value-type="float">
            <text:p>100</text:p>
          </table:table-cell>
          <table:table-cell table:formula="of:=IF(ISBLANK([.C1098]);&quot;&quot;;[.J1098] &amp; &quot;;&quot; &amp; [.K1098] &amp; &quot;;&quot; &amp; [.L1098])">
            <text:p/>
          </table:table-cell>
          <table:table-cell table:formula="of:=IF(ISBLANK([.C1098]);&quot;&quot;;CMY2CMYK([.J1098];[.K1098];[.L1098]))">
            <text:p/>
          </table:table-cell>
          <table:table-cell table:formula="of:=IF(ISBLANK([.C1098]);&quot;&quot;;RGB2HSV([.F1098];[.G1098];[.H1098]))">
            <text:p/>
          </table:table-cell>
          <table:table-cell/>
          <table:table-cell table:style-name="Default" table:number-columns-repeated="1005"/>
        </table:table-row>
        <table:table-row table:style-name="ro20">
          <table:table-cell office:value-type="float" office:value="1096" calcext:value-type="float">
            <text:p>1096</text:p>
          </table:table-cell>
          <table:table-cell/>
          <table:table-cell table:content-validation-name="val2"/>
          <table:table-cell table:content-validation-name="val1"/>
          <table:table-cell table:formula="of:=IF(ISBLANK([.C1099]);&quot;&quot;;HEX2DEC([.C1099]))">
            <text:p/>
          </table:table-cell>
          <table:table-cell table:formula="of:=HEX2DEC(LEFT([.C1099];2))" office:value-type="float" office:value="0" calcext:value-type="float">
            <text:p>0</text:p>
          </table:table-cell>
          <table:table-cell table:formula="of:=HEX2DEC(MID([.C1099];3;2))" office:value-type="float" office:value="0" calcext:value-type="float">
            <text:p>0</text:p>
          </table:table-cell>
          <table:table-cell table:formula="of:=HEX2DEC(RIGHT([.C1099];2))" office:value-type="float" office:value="0" calcext:value-type="float">
            <text:p>0</text:p>
          </table:table-cell>
          <table:table-cell table:formula="of:=IF(ISBLANK([.C1099]);&quot;&quot;;[.F1099] &amp; &quot;;&quot; &amp; [.G1099] &amp; &quot;;&quot; &amp; [.H1099])">
            <text:p/>
          </table:table-cell>
          <table:table-cell table:formula="of:=ROUND(100*(1-([.F1099]/255));0)" office:value-type="float" office:value="100" calcext:value-type="float">
            <text:p>100</text:p>
          </table:table-cell>
          <table:table-cell table:formula="of:=ROUND(100*(1-([.G1099]/255));0)" office:value-type="float" office:value="100" calcext:value-type="float">
            <text:p>100</text:p>
          </table:table-cell>
          <table:table-cell table:formula="of:=ROUND(100*(1-([.H1099]/255));0)" office:value-type="float" office:value="100" calcext:value-type="float">
            <text:p>100</text:p>
          </table:table-cell>
          <table:table-cell table:formula="of:=IF(ISBLANK([.C1099]);&quot;&quot;;[.J1099] &amp; &quot;;&quot; &amp; [.K1099] &amp; &quot;;&quot; &amp; [.L1099])">
            <text:p/>
          </table:table-cell>
          <table:table-cell table:formula="of:=IF(ISBLANK([.C1099]);&quot;&quot;;CMY2CMYK([.J1099];[.K1099];[.L1099]))">
            <text:p/>
          </table:table-cell>
          <table:table-cell table:formula="of:=IF(ISBLANK([.C1099]);&quot;&quot;;RGB2HSV([.F1099];[.G1099];[.H1099]))">
            <text:p/>
          </table:table-cell>
          <table:table-cell/>
          <table:table-cell table:style-name="Default" table:number-columns-repeated="1005"/>
        </table:table-row>
        <table:table-row table:style-name="ro20">
          <table:table-cell office:value-type="float" office:value="1097" calcext:value-type="float">
            <text:p>1097</text:p>
          </table:table-cell>
          <table:table-cell/>
          <table:table-cell table:content-validation-name="val2"/>
          <table:table-cell table:content-validation-name="val1"/>
          <table:table-cell table:formula="of:=IF(ISBLANK([.C1100]);&quot;&quot;;HEX2DEC([.C1100]))">
            <text:p/>
          </table:table-cell>
          <table:table-cell table:formula="of:=HEX2DEC(LEFT([.C1100];2))" office:value-type="float" office:value="0" calcext:value-type="float">
            <text:p>0</text:p>
          </table:table-cell>
          <table:table-cell table:formula="of:=HEX2DEC(MID([.C1100];3;2))" office:value-type="float" office:value="0" calcext:value-type="float">
            <text:p>0</text:p>
          </table:table-cell>
          <table:table-cell table:formula="of:=HEX2DEC(RIGHT([.C1100];2))" office:value-type="float" office:value="0" calcext:value-type="float">
            <text:p>0</text:p>
          </table:table-cell>
          <table:table-cell table:formula="of:=IF(ISBLANK([.C1100]);&quot;&quot;;[.F1100] &amp; &quot;;&quot; &amp; [.G1100] &amp; &quot;;&quot; &amp; [.H1100])">
            <text:p/>
          </table:table-cell>
          <table:table-cell table:formula="of:=ROUND(100*(1-([.F1100]/255));0)" office:value-type="float" office:value="100" calcext:value-type="float">
            <text:p>100</text:p>
          </table:table-cell>
          <table:table-cell table:formula="of:=ROUND(100*(1-([.G1100]/255));0)" office:value-type="float" office:value="100" calcext:value-type="float">
            <text:p>100</text:p>
          </table:table-cell>
          <table:table-cell table:formula="of:=ROUND(100*(1-([.H1100]/255));0)" office:value-type="float" office:value="100" calcext:value-type="float">
            <text:p>100</text:p>
          </table:table-cell>
          <table:table-cell table:formula="of:=IF(ISBLANK([.C1100]);&quot;&quot;;[.J1100] &amp; &quot;;&quot; &amp; [.K1100] &amp; &quot;;&quot; &amp; [.L1100])">
            <text:p/>
          </table:table-cell>
          <table:table-cell table:formula="of:=IF(ISBLANK([.C1100]);&quot;&quot;;CMY2CMYK([.J1100];[.K1100];[.L1100]))">
            <text:p/>
          </table:table-cell>
          <table:table-cell table:formula="of:=IF(ISBLANK([.C1100]);&quot;&quot;;RGB2HSV([.F1100];[.G1100];[.H1100]))">
            <text:p/>
          </table:table-cell>
          <table:table-cell/>
          <table:table-cell table:style-name="Default" table:number-columns-repeated="1005"/>
        </table:table-row>
        <table:table-row table:style-name="ro20">
          <table:table-cell office:value-type="float" office:value="1098" calcext:value-type="float">
            <text:p>1098</text:p>
          </table:table-cell>
          <table:table-cell/>
          <table:table-cell table:content-validation-name="val2"/>
          <table:table-cell table:content-validation-name="val1"/>
          <table:table-cell table:formula="of:=IF(ISBLANK([.C1101]);&quot;&quot;;HEX2DEC([.C1101]))">
            <text:p/>
          </table:table-cell>
          <table:table-cell table:formula="of:=HEX2DEC(LEFT([.C1101];2))" office:value-type="float" office:value="0" calcext:value-type="float">
            <text:p>0</text:p>
          </table:table-cell>
          <table:table-cell table:formula="of:=HEX2DEC(MID([.C1101];3;2))" office:value-type="float" office:value="0" calcext:value-type="float">
            <text:p>0</text:p>
          </table:table-cell>
          <table:table-cell table:formula="of:=HEX2DEC(RIGHT([.C1101];2))" office:value-type="float" office:value="0" calcext:value-type="float">
            <text:p>0</text:p>
          </table:table-cell>
          <table:table-cell table:formula="of:=IF(ISBLANK([.C1101]);&quot;&quot;;[.F1101] &amp; &quot;;&quot; &amp; [.G1101] &amp; &quot;;&quot; &amp; [.H1101])">
            <text:p/>
          </table:table-cell>
          <table:table-cell table:formula="of:=ROUND(100*(1-([.F1101]/255));0)" office:value-type="float" office:value="100" calcext:value-type="float">
            <text:p>100</text:p>
          </table:table-cell>
          <table:table-cell table:formula="of:=ROUND(100*(1-([.G1101]/255));0)" office:value-type="float" office:value="100" calcext:value-type="float">
            <text:p>100</text:p>
          </table:table-cell>
          <table:table-cell table:formula="of:=ROUND(100*(1-([.H1101]/255));0)" office:value-type="float" office:value="100" calcext:value-type="float">
            <text:p>100</text:p>
          </table:table-cell>
          <table:table-cell table:formula="of:=IF(ISBLANK([.C1101]);&quot;&quot;;[.J1101] &amp; &quot;;&quot; &amp; [.K1101] &amp; &quot;;&quot; &amp; [.L1101])">
            <text:p/>
          </table:table-cell>
          <table:table-cell table:formula="of:=IF(ISBLANK([.C1101]);&quot;&quot;;CMY2CMYK([.J1101];[.K1101];[.L1101]))">
            <text:p/>
          </table:table-cell>
          <table:table-cell table:formula="of:=IF(ISBLANK([.C1101]);&quot;&quot;;RGB2HSV([.F1101];[.G1101];[.H1101]))">
            <text:p/>
          </table:table-cell>
          <table:table-cell/>
          <table:table-cell table:style-name="Default" table:number-columns-repeated="1005"/>
        </table:table-row>
        <table:table-row table:style-name="ro20">
          <table:table-cell office:value-type="float" office:value="1099" calcext:value-type="float">
            <text:p>1099</text:p>
          </table:table-cell>
          <table:table-cell/>
          <table:table-cell table:content-validation-name="val2"/>
          <table:table-cell table:content-validation-name="val1"/>
          <table:table-cell table:formula="of:=IF(ISBLANK([.C1102]);&quot;&quot;;HEX2DEC([.C1102]))">
            <text:p/>
          </table:table-cell>
          <table:table-cell table:formula="of:=HEX2DEC(LEFT([.C1102];2))" office:value-type="float" office:value="0" calcext:value-type="float">
            <text:p>0</text:p>
          </table:table-cell>
          <table:table-cell table:formula="of:=HEX2DEC(MID([.C1102];3;2))" office:value-type="float" office:value="0" calcext:value-type="float">
            <text:p>0</text:p>
          </table:table-cell>
          <table:table-cell table:formula="of:=HEX2DEC(RIGHT([.C1102];2))" office:value-type="float" office:value="0" calcext:value-type="float">
            <text:p>0</text:p>
          </table:table-cell>
          <table:table-cell table:formula="of:=IF(ISBLANK([.C1102]);&quot;&quot;;[.F1102] &amp; &quot;;&quot; &amp; [.G1102] &amp; &quot;;&quot; &amp; [.H1102])">
            <text:p/>
          </table:table-cell>
          <table:table-cell table:formula="of:=ROUND(100*(1-([.F1102]/255));0)" office:value-type="float" office:value="100" calcext:value-type="float">
            <text:p>100</text:p>
          </table:table-cell>
          <table:table-cell table:formula="of:=ROUND(100*(1-([.G1102]/255));0)" office:value-type="float" office:value="100" calcext:value-type="float">
            <text:p>100</text:p>
          </table:table-cell>
          <table:table-cell table:formula="of:=ROUND(100*(1-([.H1102]/255));0)" office:value-type="float" office:value="100" calcext:value-type="float">
            <text:p>100</text:p>
          </table:table-cell>
          <table:table-cell table:formula="of:=IF(ISBLANK([.C1102]);&quot;&quot;;[.J1102] &amp; &quot;;&quot; &amp; [.K1102] &amp; &quot;;&quot; &amp; [.L1102])">
            <text:p/>
          </table:table-cell>
          <table:table-cell table:formula="of:=IF(ISBLANK([.C1102]);&quot;&quot;;CMY2CMYK([.J1102];[.K1102];[.L1102]))">
            <text:p/>
          </table:table-cell>
          <table:table-cell table:formula="of:=IF(ISBLANK([.C1102]);&quot;&quot;;RGB2HSV([.F1102];[.G1102];[.H1102]))">
            <text:p/>
          </table:table-cell>
          <table:table-cell/>
          <table:table-cell table:style-name="Default" table:number-columns-repeated="1005"/>
        </table:table-row>
        <table:table-row table:style-name="ro20">
          <table:table-cell office:value-type="float" office:value="1100" calcext:value-type="float">
            <text:p>1100</text:p>
          </table:table-cell>
          <table:table-cell/>
          <table:table-cell table:content-validation-name="val2"/>
          <table:table-cell table:content-validation-name="val1"/>
          <table:table-cell table:formula="of:=IF(ISBLANK([.C1103]);&quot;&quot;;HEX2DEC([.C1103]))">
            <text:p/>
          </table:table-cell>
          <table:table-cell table:formula="of:=HEX2DEC(LEFT([.C1103];2))" office:value-type="float" office:value="0" calcext:value-type="float">
            <text:p>0</text:p>
          </table:table-cell>
          <table:table-cell table:formula="of:=HEX2DEC(MID([.C1103];3;2))" office:value-type="float" office:value="0" calcext:value-type="float">
            <text:p>0</text:p>
          </table:table-cell>
          <table:table-cell table:formula="of:=HEX2DEC(RIGHT([.C1103];2))" office:value-type="float" office:value="0" calcext:value-type="float">
            <text:p>0</text:p>
          </table:table-cell>
          <table:table-cell table:formula="of:=IF(ISBLANK([.C1103]);&quot;&quot;;[.F1103] &amp; &quot;;&quot; &amp; [.G1103] &amp; &quot;;&quot; &amp; [.H1103])">
            <text:p/>
          </table:table-cell>
          <table:table-cell table:formula="of:=ROUND(100*(1-([.F1103]/255));0)" office:value-type="float" office:value="100" calcext:value-type="float">
            <text:p>100</text:p>
          </table:table-cell>
          <table:table-cell table:formula="of:=ROUND(100*(1-([.G1103]/255));0)" office:value-type="float" office:value="100" calcext:value-type="float">
            <text:p>100</text:p>
          </table:table-cell>
          <table:table-cell table:formula="of:=ROUND(100*(1-([.H1103]/255));0)" office:value-type="float" office:value="100" calcext:value-type="float">
            <text:p>100</text:p>
          </table:table-cell>
          <table:table-cell table:formula="of:=IF(ISBLANK([.C1103]);&quot;&quot;;[.J1103] &amp; &quot;;&quot; &amp; [.K1103] &amp; &quot;;&quot; &amp; [.L1103])">
            <text:p/>
          </table:table-cell>
          <table:table-cell table:formula="of:=IF(ISBLANK([.C1103]);&quot;&quot;;CMY2CMYK([.J1103];[.K1103];[.L1103]))">
            <text:p/>
          </table:table-cell>
          <table:table-cell table:formula="of:=IF(ISBLANK([.C1103]);&quot;&quot;;RGB2HSV([.F1103];[.G1103];[.H1103]))">
            <text:p/>
          </table:table-cell>
          <table:table-cell/>
          <table:table-cell table:style-name="Default" table:number-columns-repeated="1005"/>
        </table:table-row>
        <table:table-row table:style-name="ro20">
          <table:table-cell office:value-type="float" office:value="1101" calcext:value-type="float">
            <text:p>1101</text:p>
          </table:table-cell>
          <table:table-cell/>
          <table:table-cell table:content-validation-name="val2"/>
          <table:table-cell table:content-validation-name="val1"/>
          <table:table-cell table:formula="of:=IF(ISBLANK([.C1104]);&quot;&quot;;HEX2DEC([.C1104]))">
            <text:p/>
          </table:table-cell>
          <table:table-cell table:formula="of:=HEX2DEC(LEFT([.C1104];2))" office:value-type="float" office:value="0" calcext:value-type="float">
            <text:p>0</text:p>
          </table:table-cell>
          <table:table-cell table:formula="of:=HEX2DEC(MID([.C1104];3;2))" office:value-type="float" office:value="0" calcext:value-type="float">
            <text:p>0</text:p>
          </table:table-cell>
          <table:table-cell table:formula="of:=HEX2DEC(RIGHT([.C1104];2))" office:value-type="float" office:value="0" calcext:value-type="float">
            <text:p>0</text:p>
          </table:table-cell>
          <table:table-cell table:formula="of:=IF(ISBLANK([.C1104]);&quot;&quot;;[.F1104] &amp; &quot;;&quot; &amp; [.G1104] &amp; &quot;;&quot; &amp; [.H1104])">
            <text:p/>
          </table:table-cell>
          <table:table-cell table:formula="of:=ROUND(100*(1-([.F1104]/255));0)" office:value-type="float" office:value="100" calcext:value-type="float">
            <text:p>100</text:p>
          </table:table-cell>
          <table:table-cell table:formula="of:=ROUND(100*(1-([.G1104]/255));0)" office:value-type="float" office:value="100" calcext:value-type="float">
            <text:p>100</text:p>
          </table:table-cell>
          <table:table-cell table:formula="of:=ROUND(100*(1-([.H1104]/255));0)" office:value-type="float" office:value="100" calcext:value-type="float">
            <text:p>100</text:p>
          </table:table-cell>
          <table:table-cell table:formula="of:=IF(ISBLANK([.C1104]);&quot;&quot;;[.J1104] &amp; &quot;;&quot; &amp; [.K1104] &amp; &quot;;&quot; &amp; [.L1104])">
            <text:p/>
          </table:table-cell>
          <table:table-cell table:formula="of:=IF(ISBLANK([.C1104]);&quot;&quot;;CMY2CMYK([.J1104];[.K1104];[.L1104]))">
            <text:p/>
          </table:table-cell>
          <table:table-cell table:formula="of:=IF(ISBLANK([.C1104]);&quot;&quot;;RGB2HSV([.F1104];[.G1104];[.H1104]))">
            <text:p/>
          </table:table-cell>
          <table:table-cell/>
          <table:table-cell table:style-name="Default" table:number-columns-repeated="1005"/>
        </table:table-row>
        <table:table-row table:style-name="ro20">
          <table:table-cell office:value-type="float" office:value="1102" calcext:value-type="float">
            <text:p>1102</text:p>
          </table:table-cell>
          <table:table-cell/>
          <table:table-cell table:content-validation-name="val2"/>
          <table:table-cell table:content-validation-name="val1"/>
          <table:table-cell table:formula="of:=IF(ISBLANK([.C1105]);&quot;&quot;;HEX2DEC([.C1105]))">
            <text:p/>
          </table:table-cell>
          <table:table-cell table:formula="of:=HEX2DEC(LEFT([.C1105];2))" office:value-type="float" office:value="0" calcext:value-type="float">
            <text:p>0</text:p>
          </table:table-cell>
          <table:table-cell table:formula="of:=HEX2DEC(MID([.C1105];3;2))" office:value-type="float" office:value="0" calcext:value-type="float">
            <text:p>0</text:p>
          </table:table-cell>
          <table:table-cell table:formula="of:=HEX2DEC(RIGHT([.C1105];2))" office:value-type="float" office:value="0" calcext:value-type="float">
            <text:p>0</text:p>
          </table:table-cell>
          <table:table-cell table:formula="of:=IF(ISBLANK([.C1105]);&quot;&quot;;[.F1105] &amp; &quot;;&quot; &amp; [.G1105] &amp; &quot;;&quot; &amp; [.H1105])">
            <text:p/>
          </table:table-cell>
          <table:table-cell table:formula="of:=ROUND(100*(1-([.F1105]/255));0)" office:value-type="float" office:value="100" calcext:value-type="float">
            <text:p>100</text:p>
          </table:table-cell>
          <table:table-cell table:formula="of:=ROUND(100*(1-([.G1105]/255));0)" office:value-type="float" office:value="100" calcext:value-type="float">
            <text:p>100</text:p>
          </table:table-cell>
          <table:table-cell table:formula="of:=ROUND(100*(1-([.H1105]/255));0)" office:value-type="float" office:value="100" calcext:value-type="float">
            <text:p>100</text:p>
          </table:table-cell>
          <table:table-cell table:formula="of:=IF(ISBLANK([.C1105]);&quot;&quot;;[.J1105] &amp; &quot;;&quot; &amp; [.K1105] &amp; &quot;;&quot; &amp; [.L1105])">
            <text:p/>
          </table:table-cell>
          <table:table-cell table:formula="of:=IF(ISBLANK([.C1105]);&quot;&quot;;CMY2CMYK([.J1105];[.K1105];[.L1105]))">
            <text:p/>
          </table:table-cell>
          <table:table-cell table:formula="of:=IF(ISBLANK([.C1105]);&quot;&quot;;RGB2HSV([.F1105];[.G1105];[.H1105]))">
            <text:p/>
          </table:table-cell>
          <table:table-cell/>
          <table:table-cell table:style-name="Default" table:number-columns-repeated="1005"/>
        </table:table-row>
        <table:table-row table:style-name="ro20">
          <table:table-cell office:value-type="float" office:value="1103" calcext:value-type="float">
            <text:p>1103</text:p>
          </table:table-cell>
          <table:table-cell/>
          <table:table-cell table:content-validation-name="val2"/>
          <table:table-cell table:content-validation-name="val1"/>
          <table:table-cell table:formula="of:=IF(ISBLANK([.C1106]);&quot;&quot;;HEX2DEC([.C1106]))">
            <text:p/>
          </table:table-cell>
          <table:table-cell table:formula="of:=HEX2DEC(LEFT([.C1106];2))" office:value-type="float" office:value="0" calcext:value-type="float">
            <text:p>0</text:p>
          </table:table-cell>
          <table:table-cell table:formula="of:=HEX2DEC(MID([.C1106];3;2))" office:value-type="float" office:value="0" calcext:value-type="float">
            <text:p>0</text:p>
          </table:table-cell>
          <table:table-cell table:formula="of:=HEX2DEC(RIGHT([.C1106];2))" office:value-type="float" office:value="0" calcext:value-type="float">
            <text:p>0</text:p>
          </table:table-cell>
          <table:table-cell table:formula="of:=IF(ISBLANK([.C1106]);&quot;&quot;;[.F1106] &amp; &quot;;&quot; &amp; [.G1106] &amp; &quot;;&quot; &amp; [.H1106])">
            <text:p/>
          </table:table-cell>
          <table:table-cell table:formula="of:=ROUND(100*(1-([.F1106]/255));0)" office:value-type="float" office:value="100" calcext:value-type="float">
            <text:p>100</text:p>
          </table:table-cell>
          <table:table-cell table:formula="of:=ROUND(100*(1-([.G1106]/255));0)" office:value-type="float" office:value="100" calcext:value-type="float">
            <text:p>100</text:p>
          </table:table-cell>
          <table:table-cell table:formula="of:=ROUND(100*(1-([.H1106]/255));0)" office:value-type="float" office:value="100" calcext:value-type="float">
            <text:p>100</text:p>
          </table:table-cell>
          <table:table-cell table:formula="of:=IF(ISBLANK([.C1106]);&quot;&quot;;[.J1106] &amp; &quot;;&quot; &amp; [.K1106] &amp; &quot;;&quot; &amp; [.L1106])">
            <text:p/>
          </table:table-cell>
          <table:table-cell table:formula="of:=IF(ISBLANK([.C1106]);&quot;&quot;;CMY2CMYK([.J1106];[.K1106];[.L1106]))">
            <text:p/>
          </table:table-cell>
          <table:table-cell table:formula="of:=IF(ISBLANK([.C1106]);&quot;&quot;;RGB2HSV([.F1106];[.G1106];[.H1106]))">
            <text:p/>
          </table:table-cell>
          <table:table-cell/>
          <table:table-cell table:style-name="Default" table:number-columns-repeated="1005"/>
        </table:table-row>
        <table:table-row table:style-name="ro20">
          <table:table-cell office:value-type="float" office:value="1104" calcext:value-type="float">
            <text:p>1104</text:p>
          </table:table-cell>
          <table:table-cell/>
          <table:table-cell table:content-validation-name="val2"/>
          <table:table-cell table:content-validation-name="val1"/>
          <table:table-cell table:formula="of:=IF(ISBLANK([.C1107]);&quot;&quot;;HEX2DEC([.C1107]))">
            <text:p/>
          </table:table-cell>
          <table:table-cell table:formula="of:=HEX2DEC(LEFT([.C1107];2))" office:value-type="float" office:value="0" calcext:value-type="float">
            <text:p>0</text:p>
          </table:table-cell>
          <table:table-cell table:formula="of:=HEX2DEC(MID([.C1107];3;2))" office:value-type="float" office:value="0" calcext:value-type="float">
            <text:p>0</text:p>
          </table:table-cell>
          <table:table-cell table:formula="of:=HEX2DEC(RIGHT([.C1107];2))" office:value-type="float" office:value="0" calcext:value-type="float">
            <text:p>0</text:p>
          </table:table-cell>
          <table:table-cell table:formula="of:=IF(ISBLANK([.C1107]);&quot;&quot;;[.F1107] &amp; &quot;;&quot; &amp; [.G1107] &amp; &quot;;&quot; &amp; [.H1107])">
            <text:p/>
          </table:table-cell>
          <table:table-cell table:formula="of:=ROUND(100*(1-([.F1107]/255));0)" office:value-type="float" office:value="100" calcext:value-type="float">
            <text:p>100</text:p>
          </table:table-cell>
          <table:table-cell table:formula="of:=ROUND(100*(1-([.G1107]/255));0)" office:value-type="float" office:value="100" calcext:value-type="float">
            <text:p>100</text:p>
          </table:table-cell>
          <table:table-cell table:formula="of:=ROUND(100*(1-([.H1107]/255));0)" office:value-type="float" office:value="100" calcext:value-type="float">
            <text:p>100</text:p>
          </table:table-cell>
          <table:table-cell table:formula="of:=IF(ISBLANK([.C1107]);&quot;&quot;;[.J1107] &amp; &quot;;&quot; &amp; [.K1107] &amp; &quot;;&quot; &amp; [.L1107])">
            <text:p/>
          </table:table-cell>
          <table:table-cell table:formula="of:=IF(ISBLANK([.C1107]);&quot;&quot;;CMY2CMYK([.J1107];[.K1107];[.L1107]))">
            <text:p/>
          </table:table-cell>
          <table:table-cell table:formula="of:=IF(ISBLANK([.C1107]);&quot;&quot;;RGB2HSV([.F1107];[.G1107];[.H1107]))">
            <text:p/>
          </table:table-cell>
          <table:table-cell/>
          <table:table-cell table:style-name="Default" table:number-columns-repeated="1005"/>
        </table:table-row>
        <table:table-row table:style-name="ro20">
          <table:table-cell office:value-type="float" office:value="1105" calcext:value-type="float">
            <text:p>1105</text:p>
          </table:table-cell>
          <table:table-cell/>
          <table:table-cell table:content-validation-name="val2"/>
          <table:table-cell table:content-validation-name="val1"/>
          <table:table-cell table:formula="of:=IF(ISBLANK([.C1108]);&quot;&quot;;HEX2DEC([.C1108]))">
            <text:p/>
          </table:table-cell>
          <table:table-cell table:formula="of:=HEX2DEC(LEFT([.C1108];2))" office:value-type="float" office:value="0" calcext:value-type="float">
            <text:p>0</text:p>
          </table:table-cell>
          <table:table-cell table:formula="of:=HEX2DEC(MID([.C1108];3;2))" office:value-type="float" office:value="0" calcext:value-type="float">
            <text:p>0</text:p>
          </table:table-cell>
          <table:table-cell table:formula="of:=HEX2DEC(RIGHT([.C1108];2))" office:value-type="float" office:value="0" calcext:value-type="float">
            <text:p>0</text:p>
          </table:table-cell>
          <table:table-cell table:formula="of:=IF(ISBLANK([.C1108]);&quot;&quot;;[.F1108] &amp; &quot;;&quot; &amp; [.G1108] &amp; &quot;;&quot; &amp; [.H1108])">
            <text:p/>
          </table:table-cell>
          <table:table-cell table:formula="of:=ROUND(100*(1-([.F1108]/255));0)" office:value-type="float" office:value="100" calcext:value-type="float">
            <text:p>100</text:p>
          </table:table-cell>
          <table:table-cell table:formula="of:=ROUND(100*(1-([.G1108]/255));0)" office:value-type="float" office:value="100" calcext:value-type="float">
            <text:p>100</text:p>
          </table:table-cell>
          <table:table-cell table:formula="of:=ROUND(100*(1-([.H1108]/255));0)" office:value-type="float" office:value="100" calcext:value-type="float">
            <text:p>100</text:p>
          </table:table-cell>
          <table:table-cell table:formula="of:=IF(ISBLANK([.C1108]);&quot;&quot;;[.J1108] &amp; &quot;;&quot; &amp; [.K1108] &amp; &quot;;&quot; &amp; [.L1108])">
            <text:p/>
          </table:table-cell>
          <table:table-cell table:formula="of:=IF(ISBLANK([.C1108]);&quot;&quot;;CMY2CMYK([.J1108];[.K1108];[.L1108]))">
            <text:p/>
          </table:table-cell>
          <table:table-cell table:formula="of:=IF(ISBLANK([.C1108]);&quot;&quot;;RGB2HSV([.F1108];[.G1108];[.H1108]))">
            <text:p/>
          </table:table-cell>
          <table:table-cell/>
          <table:table-cell table:style-name="Default" table:number-columns-repeated="1005"/>
        </table:table-row>
        <table:table-row table:style-name="ro20">
          <table:table-cell office:value-type="float" office:value="1106" calcext:value-type="float">
            <text:p>1106</text:p>
          </table:table-cell>
          <table:table-cell/>
          <table:table-cell table:content-validation-name="val2"/>
          <table:table-cell table:content-validation-name="val1"/>
          <table:table-cell table:formula="of:=IF(ISBLANK([.C1109]);&quot;&quot;;HEX2DEC([.C1109]))">
            <text:p/>
          </table:table-cell>
          <table:table-cell table:formula="of:=HEX2DEC(LEFT([.C1109];2))" office:value-type="float" office:value="0" calcext:value-type="float">
            <text:p>0</text:p>
          </table:table-cell>
          <table:table-cell table:formula="of:=HEX2DEC(MID([.C1109];3;2))" office:value-type="float" office:value="0" calcext:value-type="float">
            <text:p>0</text:p>
          </table:table-cell>
          <table:table-cell table:formula="of:=HEX2DEC(RIGHT([.C1109];2))" office:value-type="float" office:value="0" calcext:value-type="float">
            <text:p>0</text:p>
          </table:table-cell>
          <table:table-cell table:formula="of:=IF(ISBLANK([.C1109]);&quot;&quot;;[.F1109] &amp; &quot;;&quot; &amp; [.G1109] &amp; &quot;;&quot; &amp; [.H1109])">
            <text:p/>
          </table:table-cell>
          <table:table-cell table:formula="of:=ROUND(100*(1-([.F1109]/255));0)" office:value-type="float" office:value="100" calcext:value-type="float">
            <text:p>100</text:p>
          </table:table-cell>
          <table:table-cell table:formula="of:=ROUND(100*(1-([.G1109]/255));0)" office:value-type="float" office:value="100" calcext:value-type="float">
            <text:p>100</text:p>
          </table:table-cell>
          <table:table-cell table:formula="of:=ROUND(100*(1-([.H1109]/255));0)" office:value-type="float" office:value="100" calcext:value-type="float">
            <text:p>100</text:p>
          </table:table-cell>
          <table:table-cell table:formula="of:=IF(ISBLANK([.C1109]);&quot;&quot;;[.J1109] &amp; &quot;;&quot; &amp; [.K1109] &amp; &quot;;&quot; &amp; [.L1109])">
            <text:p/>
          </table:table-cell>
          <table:table-cell table:formula="of:=IF(ISBLANK([.C1109]);&quot;&quot;;CMY2CMYK([.J1109];[.K1109];[.L1109]))">
            <text:p/>
          </table:table-cell>
          <table:table-cell table:formula="of:=IF(ISBLANK([.C1109]);&quot;&quot;;RGB2HSV([.F1109];[.G1109];[.H1109]))">
            <text:p/>
          </table:table-cell>
          <table:table-cell/>
          <table:table-cell table:style-name="Default" table:number-columns-repeated="1005"/>
        </table:table-row>
        <table:table-row table:style-name="ro20">
          <table:table-cell office:value-type="float" office:value="1107" calcext:value-type="float">
            <text:p>1107</text:p>
          </table:table-cell>
          <table:table-cell/>
          <table:table-cell table:content-validation-name="val2"/>
          <table:table-cell table:content-validation-name="val1"/>
          <table:table-cell table:formula="of:=IF(ISBLANK([.C1110]);&quot;&quot;;HEX2DEC([.C1110]))">
            <text:p/>
          </table:table-cell>
          <table:table-cell table:formula="of:=HEX2DEC(LEFT([.C1110];2))" office:value-type="float" office:value="0" calcext:value-type="float">
            <text:p>0</text:p>
          </table:table-cell>
          <table:table-cell table:formula="of:=HEX2DEC(MID([.C1110];3;2))" office:value-type="float" office:value="0" calcext:value-type="float">
            <text:p>0</text:p>
          </table:table-cell>
          <table:table-cell table:formula="of:=HEX2DEC(RIGHT([.C1110];2))" office:value-type="float" office:value="0" calcext:value-type="float">
            <text:p>0</text:p>
          </table:table-cell>
          <table:table-cell table:formula="of:=IF(ISBLANK([.C1110]);&quot;&quot;;[.F1110] &amp; &quot;;&quot; &amp; [.G1110] &amp; &quot;;&quot; &amp; [.H1110])">
            <text:p/>
          </table:table-cell>
          <table:table-cell table:formula="of:=ROUND(100*(1-([.F1110]/255));0)" office:value-type="float" office:value="100" calcext:value-type="float">
            <text:p>100</text:p>
          </table:table-cell>
          <table:table-cell table:formula="of:=ROUND(100*(1-([.G1110]/255));0)" office:value-type="float" office:value="100" calcext:value-type="float">
            <text:p>100</text:p>
          </table:table-cell>
          <table:table-cell table:formula="of:=ROUND(100*(1-([.H1110]/255));0)" office:value-type="float" office:value="100" calcext:value-type="float">
            <text:p>100</text:p>
          </table:table-cell>
          <table:table-cell table:formula="of:=IF(ISBLANK([.C1110]);&quot;&quot;;[.J1110] &amp; &quot;;&quot; &amp; [.K1110] &amp; &quot;;&quot; &amp; [.L1110])">
            <text:p/>
          </table:table-cell>
          <table:table-cell table:formula="of:=IF(ISBLANK([.C1110]);&quot;&quot;;CMY2CMYK([.J1110];[.K1110];[.L1110]))">
            <text:p/>
          </table:table-cell>
          <table:table-cell table:formula="of:=IF(ISBLANK([.C1110]);&quot;&quot;;RGB2HSV([.F1110];[.G1110];[.H1110]))">
            <text:p/>
          </table:table-cell>
          <table:table-cell/>
          <table:table-cell table:style-name="Default" table:number-columns-repeated="1005"/>
        </table:table-row>
        <table:table-row table:style-name="ro20">
          <table:table-cell office:value-type="float" office:value="1108" calcext:value-type="float">
            <text:p>1108</text:p>
          </table:table-cell>
          <table:table-cell/>
          <table:table-cell table:content-validation-name="val2"/>
          <table:table-cell table:content-validation-name="val1"/>
          <table:table-cell table:formula="of:=IF(ISBLANK([.C1111]);&quot;&quot;;HEX2DEC([.C1111]))">
            <text:p/>
          </table:table-cell>
          <table:table-cell table:formula="of:=HEX2DEC(LEFT([.C1111];2))" office:value-type="float" office:value="0" calcext:value-type="float">
            <text:p>0</text:p>
          </table:table-cell>
          <table:table-cell table:formula="of:=HEX2DEC(MID([.C1111];3;2))" office:value-type="float" office:value="0" calcext:value-type="float">
            <text:p>0</text:p>
          </table:table-cell>
          <table:table-cell table:formula="of:=HEX2DEC(RIGHT([.C1111];2))" office:value-type="float" office:value="0" calcext:value-type="float">
            <text:p>0</text:p>
          </table:table-cell>
          <table:table-cell table:formula="of:=IF(ISBLANK([.C1111]);&quot;&quot;;[.F1111] &amp; &quot;;&quot; &amp; [.G1111] &amp; &quot;;&quot; &amp; [.H1111])">
            <text:p/>
          </table:table-cell>
          <table:table-cell table:formula="of:=ROUND(100*(1-([.F1111]/255));0)" office:value-type="float" office:value="100" calcext:value-type="float">
            <text:p>100</text:p>
          </table:table-cell>
          <table:table-cell table:formula="of:=ROUND(100*(1-([.G1111]/255));0)" office:value-type="float" office:value="100" calcext:value-type="float">
            <text:p>100</text:p>
          </table:table-cell>
          <table:table-cell table:formula="of:=ROUND(100*(1-([.H1111]/255));0)" office:value-type="float" office:value="100" calcext:value-type="float">
            <text:p>100</text:p>
          </table:table-cell>
          <table:table-cell table:formula="of:=IF(ISBLANK([.C1111]);&quot;&quot;;[.J1111] &amp; &quot;;&quot; &amp; [.K1111] &amp; &quot;;&quot; &amp; [.L1111])">
            <text:p/>
          </table:table-cell>
          <table:table-cell table:formula="of:=IF(ISBLANK([.C1111]);&quot;&quot;;CMY2CMYK([.J1111];[.K1111];[.L1111]))">
            <text:p/>
          </table:table-cell>
          <table:table-cell table:formula="of:=IF(ISBLANK([.C1111]);&quot;&quot;;RGB2HSV([.F1111];[.G1111];[.H1111]))">
            <text:p/>
          </table:table-cell>
          <table:table-cell/>
          <table:table-cell table:style-name="Default" table:number-columns-repeated="1005"/>
        </table:table-row>
        <table:table-row table:style-name="ro20">
          <table:table-cell office:value-type="float" office:value="1109" calcext:value-type="float">
            <text:p>1109</text:p>
          </table:table-cell>
          <table:table-cell/>
          <table:table-cell table:content-validation-name="val2"/>
          <table:table-cell table:content-validation-name="val1"/>
          <table:table-cell table:formula="of:=IF(ISBLANK([.C1112]);&quot;&quot;;HEX2DEC([.C1112]))">
            <text:p/>
          </table:table-cell>
          <table:table-cell table:formula="of:=HEX2DEC(LEFT([.C1112];2))" office:value-type="float" office:value="0" calcext:value-type="float">
            <text:p>0</text:p>
          </table:table-cell>
          <table:table-cell table:formula="of:=HEX2DEC(MID([.C1112];3;2))" office:value-type="float" office:value="0" calcext:value-type="float">
            <text:p>0</text:p>
          </table:table-cell>
          <table:table-cell table:formula="of:=HEX2DEC(RIGHT([.C1112];2))" office:value-type="float" office:value="0" calcext:value-type="float">
            <text:p>0</text:p>
          </table:table-cell>
          <table:table-cell table:formula="of:=IF(ISBLANK([.C1112]);&quot;&quot;;[.F1112] &amp; &quot;;&quot; &amp; [.G1112] &amp; &quot;;&quot; &amp; [.H1112])">
            <text:p/>
          </table:table-cell>
          <table:table-cell table:formula="of:=ROUND(100*(1-([.F1112]/255));0)" office:value-type="float" office:value="100" calcext:value-type="float">
            <text:p>100</text:p>
          </table:table-cell>
          <table:table-cell table:formula="of:=ROUND(100*(1-([.G1112]/255));0)" office:value-type="float" office:value="100" calcext:value-type="float">
            <text:p>100</text:p>
          </table:table-cell>
          <table:table-cell table:formula="of:=ROUND(100*(1-([.H1112]/255));0)" office:value-type="float" office:value="100" calcext:value-type="float">
            <text:p>100</text:p>
          </table:table-cell>
          <table:table-cell table:formula="of:=IF(ISBLANK([.C1112]);&quot;&quot;;[.J1112] &amp; &quot;;&quot; &amp; [.K1112] &amp; &quot;;&quot; &amp; [.L1112])">
            <text:p/>
          </table:table-cell>
          <table:table-cell table:formula="of:=IF(ISBLANK([.C1112]);&quot;&quot;;CMY2CMYK([.J1112];[.K1112];[.L1112]))">
            <text:p/>
          </table:table-cell>
          <table:table-cell table:formula="of:=IF(ISBLANK([.C1112]);&quot;&quot;;RGB2HSV([.F1112];[.G1112];[.H1112]))">
            <text:p/>
          </table:table-cell>
          <table:table-cell/>
          <table:table-cell table:style-name="Default" table:number-columns-repeated="1005"/>
        </table:table-row>
        <table:table-row table:style-name="ro20">
          <table:table-cell office:value-type="float" office:value="1110" calcext:value-type="float">
            <text:p>1110</text:p>
          </table:table-cell>
          <table:table-cell/>
          <table:table-cell table:content-validation-name="val2"/>
          <table:table-cell table:content-validation-name="val1"/>
          <table:table-cell table:formula="of:=IF(ISBLANK([.C1113]);&quot;&quot;;HEX2DEC([.C1113]))">
            <text:p/>
          </table:table-cell>
          <table:table-cell table:formula="of:=HEX2DEC(LEFT([.C1113];2))" office:value-type="float" office:value="0" calcext:value-type="float">
            <text:p>0</text:p>
          </table:table-cell>
          <table:table-cell table:formula="of:=HEX2DEC(MID([.C1113];3;2))" office:value-type="float" office:value="0" calcext:value-type="float">
            <text:p>0</text:p>
          </table:table-cell>
          <table:table-cell table:formula="of:=HEX2DEC(RIGHT([.C1113];2))" office:value-type="float" office:value="0" calcext:value-type="float">
            <text:p>0</text:p>
          </table:table-cell>
          <table:table-cell table:formula="of:=IF(ISBLANK([.C1113]);&quot;&quot;;[.F1113] &amp; &quot;;&quot; &amp; [.G1113] &amp; &quot;;&quot; &amp; [.H1113])">
            <text:p/>
          </table:table-cell>
          <table:table-cell table:formula="of:=ROUND(100*(1-([.F1113]/255));0)" office:value-type="float" office:value="100" calcext:value-type="float">
            <text:p>100</text:p>
          </table:table-cell>
          <table:table-cell table:formula="of:=ROUND(100*(1-([.G1113]/255));0)" office:value-type="float" office:value="100" calcext:value-type="float">
            <text:p>100</text:p>
          </table:table-cell>
          <table:table-cell table:formula="of:=ROUND(100*(1-([.H1113]/255));0)" office:value-type="float" office:value="100" calcext:value-type="float">
            <text:p>100</text:p>
          </table:table-cell>
          <table:table-cell table:formula="of:=IF(ISBLANK([.C1113]);&quot;&quot;;[.J1113] &amp; &quot;;&quot; &amp; [.K1113] &amp; &quot;;&quot; &amp; [.L1113])">
            <text:p/>
          </table:table-cell>
          <table:table-cell table:formula="of:=IF(ISBLANK([.C1113]);&quot;&quot;;CMY2CMYK([.J1113];[.K1113];[.L1113]))">
            <text:p/>
          </table:table-cell>
          <table:table-cell table:formula="of:=IF(ISBLANK([.C1113]);&quot;&quot;;RGB2HSV([.F1113];[.G1113];[.H1113]))">
            <text:p/>
          </table:table-cell>
          <table:table-cell/>
          <table:table-cell table:style-name="Default" table:number-columns-repeated="1005"/>
        </table:table-row>
        <table:table-row table:style-name="ro20">
          <table:table-cell office:value-type="float" office:value="1111" calcext:value-type="float">
            <text:p>1111</text:p>
          </table:table-cell>
          <table:table-cell/>
          <table:table-cell table:content-validation-name="val2"/>
          <table:table-cell table:content-validation-name="val1"/>
          <table:table-cell table:formula="of:=IF(ISBLANK([.C1114]);&quot;&quot;;HEX2DEC([.C1114]))">
            <text:p/>
          </table:table-cell>
          <table:table-cell table:formula="of:=HEX2DEC(LEFT([.C1114];2))" office:value-type="float" office:value="0" calcext:value-type="float">
            <text:p>0</text:p>
          </table:table-cell>
          <table:table-cell table:formula="of:=HEX2DEC(MID([.C1114];3;2))" office:value-type="float" office:value="0" calcext:value-type="float">
            <text:p>0</text:p>
          </table:table-cell>
          <table:table-cell table:formula="of:=HEX2DEC(RIGHT([.C1114];2))" office:value-type="float" office:value="0" calcext:value-type="float">
            <text:p>0</text:p>
          </table:table-cell>
          <table:table-cell table:formula="of:=IF(ISBLANK([.C1114]);&quot;&quot;;[.F1114] &amp; &quot;;&quot; &amp; [.G1114] &amp; &quot;;&quot; &amp; [.H1114])">
            <text:p/>
          </table:table-cell>
          <table:table-cell table:formula="of:=ROUND(100*(1-([.F1114]/255));0)" office:value-type="float" office:value="100" calcext:value-type="float">
            <text:p>100</text:p>
          </table:table-cell>
          <table:table-cell table:formula="of:=ROUND(100*(1-([.G1114]/255));0)" office:value-type="float" office:value="100" calcext:value-type="float">
            <text:p>100</text:p>
          </table:table-cell>
          <table:table-cell table:formula="of:=ROUND(100*(1-([.H1114]/255));0)" office:value-type="float" office:value="100" calcext:value-type="float">
            <text:p>100</text:p>
          </table:table-cell>
          <table:table-cell table:formula="of:=IF(ISBLANK([.C1114]);&quot;&quot;;[.J1114] &amp; &quot;;&quot; &amp; [.K1114] &amp; &quot;;&quot; &amp; [.L1114])">
            <text:p/>
          </table:table-cell>
          <table:table-cell table:formula="of:=IF(ISBLANK([.C1114]);&quot;&quot;;CMY2CMYK([.J1114];[.K1114];[.L1114]))">
            <text:p/>
          </table:table-cell>
          <table:table-cell table:formula="of:=IF(ISBLANK([.C1114]);&quot;&quot;;RGB2HSV([.F1114];[.G1114];[.H1114]))">
            <text:p/>
          </table:table-cell>
          <table:table-cell/>
          <table:table-cell table:style-name="Default" table:number-columns-repeated="1005"/>
        </table:table-row>
        <table:table-row table:style-name="ro20">
          <table:table-cell office:value-type="float" office:value="1112" calcext:value-type="float">
            <text:p>1112</text:p>
          </table:table-cell>
          <table:table-cell/>
          <table:table-cell table:content-validation-name="val2"/>
          <table:table-cell table:content-validation-name="val1"/>
          <table:table-cell table:formula="of:=IF(ISBLANK([.C1115]);&quot;&quot;;HEX2DEC([.C1115]))">
            <text:p/>
          </table:table-cell>
          <table:table-cell table:formula="of:=HEX2DEC(LEFT([.C1115];2))" office:value-type="float" office:value="0" calcext:value-type="float">
            <text:p>0</text:p>
          </table:table-cell>
          <table:table-cell table:formula="of:=HEX2DEC(MID([.C1115];3;2))" office:value-type="float" office:value="0" calcext:value-type="float">
            <text:p>0</text:p>
          </table:table-cell>
          <table:table-cell table:formula="of:=HEX2DEC(RIGHT([.C1115];2))" office:value-type="float" office:value="0" calcext:value-type="float">
            <text:p>0</text:p>
          </table:table-cell>
          <table:table-cell table:formula="of:=IF(ISBLANK([.C1115]);&quot;&quot;;[.F1115] &amp; &quot;;&quot; &amp; [.G1115] &amp; &quot;;&quot; &amp; [.H1115])">
            <text:p/>
          </table:table-cell>
          <table:table-cell table:formula="of:=ROUND(100*(1-([.F1115]/255));0)" office:value-type="float" office:value="100" calcext:value-type="float">
            <text:p>100</text:p>
          </table:table-cell>
          <table:table-cell table:formula="of:=ROUND(100*(1-([.G1115]/255));0)" office:value-type="float" office:value="100" calcext:value-type="float">
            <text:p>100</text:p>
          </table:table-cell>
          <table:table-cell table:formula="of:=ROUND(100*(1-([.H1115]/255));0)" office:value-type="float" office:value="100" calcext:value-type="float">
            <text:p>100</text:p>
          </table:table-cell>
          <table:table-cell table:formula="of:=IF(ISBLANK([.C1115]);&quot;&quot;;[.J1115] &amp; &quot;;&quot; &amp; [.K1115] &amp; &quot;;&quot; &amp; [.L1115])">
            <text:p/>
          </table:table-cell>
          <table:table-cell table:formula="of:=IF(ISBLANK([.C1115]);&quot;&quot;;CMY2CMYK([.J1115];[.K1115];[.L1115]))">
            <text:p/>
          </table:table-cell>
          <table:table-cell table:formula="of:=IF(ISBLANK([.C1115]);&quot;&quot;;RGB2HSV([.F1115];[.G1115];[.H1115]))">
            <text:p/>
          </table:table-cell>
          <table:table-cell/>
          <table:table-cell table:style-name="Default" table:number-columns-repeated="1005"/>
        </table:table-row>
        <table:table-row table:style-name="ro20">
          <table:table-cell office:value-type="float" office:value="1113" calcext:value-type="float">
            <text:p>1113</text:p>
          </table:table-cell>
          <table:table-cell/>
          <table:table-cell table:content-validation-name="val2"/>
          <table:table-cell table:content-validation-name="val1"/>
          <table:table-cell table:formula="of:=IF(ISBLANK([.C1116]);&quot;&quot;;HEX2DEC([.C1116]))">
            <text:p/>
          </table:table-cell>
          <table:table-cell table:formula="of:=HEX2DEC(LEFT([.C1116];2))" office:value-type="float" office:value="0" calcext:value-type="float">
            <text:p>0</text:p>
          </table:table-cell>
          <table:table-cell table:formula="of:=HEX2DEC(MID([.C1116];3;2))" office:value-type="float" office:value="0" calcext:value-type="float">
            <text:p>0</text:p>
          </table:table-cell>
          <table:table-cell table:formula="of:=HEX2DEC(RIGHT([.C1116];2))" office:value-type="float" office:value="0" calcext:value-type="float">
            <text:p>0</text:p>
          </table:table-cell>
          <table:table-cell table:formula="of:=IF(ISBLANK([.C1116]);&quot;&quot;;[.F1116] &amp; &quot;;&quot; &amp; [.G1116] &amp; &quot;;&quot; &amp; [.H1116])">
            <text:p/>
          </table:table-cell>
          <table:table-cell table:formula="of:=ROUND(100*(1-([.F1116]/255));0)" office:value-type="float" office:value="100" calcext:value-type="float">
            <text:p>100</text:p>
          </table:table-cell>
          <table:table-cell table:formula="of:=ROUND(100*(1-([.G1116]/255));0)" office:value-type="float" office:value="100" calcext:value-type="float">
            <text:p>100</text:p>
          </table:table-cell>
          <table:table-cell table:formula="of:=ROUND(100*(1-([.H1116]/255));0)" office:value-type="float" office:value="100" calcext:value-type="float">
            <text:p>100</text:p>
          </table:table-cell>
          <table:table-cell table:formula="of:=IF(ISBLANK([.C1116]);&quot;&quot;;[.J1116] &amp; &quot;;&quot; &amp; [.K1116] &amp; &quot;;&quot; &amp; [.L1116])">
            <text:p/>
          </table:table-cell>
          <table:table-cell table:formula="of:=IF(ISBLANK([.C1116]);&quot;&quot;;CMY2CMYK([.J1116];[.K1116];[.L1116]))">
            <text:p/>
          </table:table-cell>
          <table:table-cell table:formula="of:=IF(ISBLANK([.C1116]);&quot;&quot;;RGB2HSV([.F1116];[.G1116];[.H1116]))">
            <text:p/>
          </table:table-cell>
          <table:table-cell/>
          <table:table-cell table:style-name="Default" table:number-columns-repeated="1005"/>
        </table:table-row>
        <table:table-row table:style-name="ro20">
          <table:table-cell office:value-type="float" office:value="1114" calcext:value-type="float">
            <text:p>1114</text:p>
          </table:table-cell>
          <table:table-cell/>
          <table:table-cell table:content-validation-name="val2"/>
          <table:table-cell table:content-validation-name="val1"/>
          <table:table-cell table:formula="of:=IF(ISBLANK([.C1117]);&quot;&quot;;HEX2DEC([.C1117]))">
            <text:p/>
          </table:table-cell>
          <table:table-cell table:formula="of:=HEX2DEC(LEFT([.C1117];2))" office:value-type="float" office:value="0" calcext:value-type="float">
            <text:p>0</text:p>
          </table:table-cell>
          <table:table-cell table:formula="of:=HEX2DEC(MID([.C1117];3;2))" office:value-type="float" office:value="0" calcext:value-type="float">
            <text:p>0</text:p>
          </table:table-cell>
          <table:table-cell table:formula="of:=HEX2DEC(RIGHT([.C1117];2))" office:value-type="float" office:value="0" calcext:value-type="float">
            <text:p>0</text:p>
          </table:table-cell>
          <table:table-cell table:formula="of:=IF(ISBLANK([.C1117]);&quot;&quot;;[.F1117] &amp; &quot;;&quot; &amp; [.G1117] &amp; &quot;;&quot; &amp; [.H1117])">
            <text:p/>
          </table:table-cell>
          <table:table-cell table:formula="of:=ROUND(100*(1-([.F1117]/255));0)" office:value-type="float" office:value="100" calcext:value-type="float">
            <text:p>100</text:p>
          </table:table-cell>
          <table:table-cell table:formula="of:=ROUND(100*(1-([.G1117]/255));0)" office:value-type="float" office:value="100" calcext:value-type="float">
            <text:p>100</text:p>
          </table:table-cell>
          <table:table-cell table:formula="of:=ROUND(100*(1-([.H1117]/255));0)" office:value-type="float" office:value="100" calcext:value-type="float">
            <text:p>100</text:p>
          </table:table-cell>
          <table:table-cell table:formula="of:=IF(ISBLANK([.C1117]);&quot;&quot;;[.J1117] &amp; &quot;;&quot; &amp; [.K1117] &amp; &quot;;&quot; &amp; [.L1117])">
            <text:p/>
          </table:table-cell>
          <table:table-cell table:formula="of:=IF(ISBLANK([.C1117]);&quot;&quot;;CMY2CMYK([.J1117];[.K1117];[.L1117]))">
            <text:p/>
          </table:table-cell>
          <table:table-cell table:formula="of:=IF(ISBLANK([.C1117]);&quot;&quot;;RGB2HSV([.F1117];[.G1117];[.H1117]))">
            <text:p/>
          </table:table-cell>
          <table:table-cell/>
          <table:table-cell table:style-name="Default" table:number-columns-repeated="1005"/>
        </table:table-row>
        <table:table-row table:style-name="ro20">
          <table:table-cell office:value-type="float" office:value="1115" calcext:value-type="float">
            <text:p>1115</text:p>
          </table:table-cell>
          <table:table-cell/>
          <table:table-cell table:content-validation-name="val2"/>
          <table:table-cell table:content-validation-name="val1"/>
          <table:table-cell table:formula="of:=IF(ISBLANK([.C1118]);&quot;&quot;;HEX2DEC([.C1118]))">
            <text:p/>
          </table:table-cell>
          <table:table-cell table:formula="of:=HEX2DEC(LEFT([.C1118];2))" office:value-type="float" office:value="0" calcext:value-type="float">
            <text:p>0</text:p>
          </table:table-cell>
          <table:table-cell table:formula="of:=HEX2DEC(MID([.C1118];3;2))" office:value-type="float" office:value="0" calcext:value-type="float">
            <text:p>0</text:p>
          </table:table-cell>
          <table:table-cell table:formula="of:=HEX2DEC(RIGHT([.C1118];2))" office:value-type="float" office:value="0" calcext:value-type="float">
            <text:p>0</text:p>
          </table:table-cell>
          <table:table-cell table:formula="of:=IF(ISBLANK([.C1118]);&quot;&quot;;[.F1118] &amp; &quot;;&quot; &amp; [.G1118] &amp; &quot;;&quot; &amp; [.H1118])">
            <text:p/>
          </table:table-cell>
          <table:table-cell table:formula="of:=ROUND(100*(1-([.F1118]/255));0)" office:value-type="float" office:value="100" calcext:value-type="float">
            <text:p>100</text:p>
          </table:table-cell>
          <table:table-cell table:formula="of:=ROUND(100*(1-([.G1118]/255));0)" office:value-type="float" office:value="100" calcext:value-type="float">
            <text:p>100</text:p>
          </table:table-cell>
          <table:table-cell table:formula="of:=ROUND(100*(1-([.H1118]/255));0)" office:value-type="float" office:value="100" calcext:value-type="float">
            <text:p>100</text:p>
          </table:table-cell>
          <table:table-cell table:formula="of:=IF(ISBLANK([.C1118]);&quot;&quot;;[.J1118] &amp; &quot;;&quot; &amp; [.K1118] &amp; &quot;;&quot; &amp; [.L1118])">
            <text:p/>
          </table:table-cell>
          <table:table-cell table:formula="of:=IF(ISBLANK([.C1118]);&quot;&quot;;CMY2CMYK([.J1118];[.K1118];[.L1118]))">
            <text:p/>
          </table:table-cell>
          <table:table-cell table:formula="of:=IF(ISBLANK([.C1118]);&quot;&quot;;RGB2HSV([.F1118];[.G1118];[.H1118]))">
            <text:p/>
          </table:table-cell>
          <table:table-cell/>
          <table:table-cell table:style-name="Default" table:number-columns-repeated="1005"/>
        </table:table-row>
        <table:table-row table:style-name="ro20">
          <table:table-cell office:value-type="float" office:value="1116" calcext:value-type="float">
            <text:p>1116</text:p>
          </table:table-cell>
          <table:table-cell/>
          <table:table-cell table:content-validation-name="val2"/>
          <table:table-cell table:content-validation-name="val1"/>
          <table:table-cell table:formula="of:=IF(ISBLANK([.C1119]);&quot;&quot;;HEX2DEC([.C1119]))">
            <text:p/>
          </table:table-cell>
          <table:table-cell table:formula="of:=HEX2DEC(LEFT([.C1119];2))" office:value-type="float" office:value="0" calcext:value-type="float">
            <text:p>0</text:p>
          </table:table-cell>
          <table:table-cell table:formula="of:=HEX2DEC(MID([.C1119];3;2))" office:value-type="float" office:value="0" calcext:value-type="float">
            <text:p>0</text:p>
          </table:table-cell>
          <table:table-cell table:formula="of:=HEX2DEC(RIGHT([.C1119];2))" office:value-type="float" office:value="0" calcext:value-type="float">
            <text:p>0</text:p>
          </table:table-cell>
          <table:table-cell table:formula="of:=IF(ISBLANK([.C1119]);&quot;&quot;;[.F1119] &amp; &quot;;&quot; &amp; [.G1119] &amp; &quot;;&quot; &amp; [.H1119])">
            <text:p/>
          </table:table-cell>
          <table:table-cell table:formula="of:=ROUND(100*(1-([.F1119]/255));0)" office:value-type="float" office:value="100" calcext:value-type="float">
            <text:p>100</text:p>
          </table:table-cell>
          <table:table-cell table:formula="of:=ROUND(100*(1-([.G1119]/255));0)" office:value-type="float" office:value="100" calcext:value-type="float">
            <text:p>100</text:p>
          </table:table-cell>
          <table:table-cell table:formula="of:=ROUND(100*(1-([.H1119]/255));0)" office:value-type="float" office:value="100" calcext:value-type="float">
            <text:p>100</text:p>
          </table:table-cell>
          <table:table-cell table:formula="of:=IF(ISBLANK([.C1119]);&quot;&quot;;[.J1119] &amp; &quot;;&quot; &amp; [.K1119] &amp; &quot;;&quot; &amp; [.L1119])">
            <text:p/>
          </table:table-cell>
          <table:table-cell table:formula="of:=IF(ISBLANK([.C1119]);&quot;&quot;;CMY2CMYK([.J1119];[.K1119];[.L1119]))">
            <text:p/>
          </table:table-cell>
          <table:table-cell table:formula="of:=IF(ISBLANK([.C1119]);&quot;&quot;;RGB2HSV([.F1119];[.G1119];[.H1119]))">
            <text:p/>
          </table:table-cell>
          <table:table-cell/>
          <table:table-cell table:style-name="Default" table:number-columns-repeated="1005"/>
        </table:table-row>
        <table:table-row table:style-name="ro20">
          <table:table-cell office:value-type="float" office:value="1117" calcext:value-type="float">
            <text:p>1117</text:p>
          </table:table-cell>
          <table:table-cell/>
          <table:table-cell table:content-validation-name="val2"/>
          <table:table-cell table:content-validation-name="val1"/>
          <table:table-cell table:formula="of:=IF(ISBLANK([.C1120]);&quot;&quot;;HEX2DEC([.C1120]))">
            <text:p/>
          </table:table-cell>
          <table:table-cell table:formula="of:=HEX2DEC(LEFT([.C1120];2))" office:value-type="float" office:value="0" calcext:value-type="float">
            <text:p>0</text:p>
          </table:table-cell>
          <table:table-cell table:formula="of:=HEX2DEC(MID([.C1120];3;2))" office:value-type="float" office:value="0" calcext:value-type="float">
            <text:p>0</text:p>
          </table:table-cell>
          <table:table-cell table:formula="of:=HEX2DEC(RIGHT([.C1120];2))" office:value-type="float" office:value="0" calcext:value-type="float">
            <text:p>0</text:p>
          </table:table-cell>
          <table:table-cell table:formula="of:=IF(ISBLANK([.C1120]);&quot;&quot;;[.F1120] &amp; &quot;;&quot; &amp; [.G1120] &amp; &quot;;&quot; &amp; [.H1120])">
            <text:p/>
          </table:table-cell>
          <table:table-cell table:formula="of:=ROUND(100*(1-([.F1120]/255));0)" office:value-type="float" office:value="100" calcext:value-type="float">
            <text:p>100</text:p>
          </table:table-cell>
          <table:table-cell table:formula="of:=ROUND(100*(1-([.G1120]/255));0)" office:value-type="float" office:value="100" calcext:value-type="float">
            <text:p>100</text:p>
          </table:table-cell>
          <table:table-cell table:formula="of:=ROUND(100*(1-([.H1120]/255));0)" office:value-type="float" office:value="100" calcext:value-type="float">
            <text:p>100</text:p>
          </table:table-cell>
          <table:table-cell table:formula="of:=IF(ISBLANK([.C1120]);&quot;&quot;;[.J1120] &amp; &quot;;&quot; &amp; [.K1120] &amp; &quot;;&quot; &amp; [.L1120])">
            <text:p/>
          </table:table-cell>
          <table:table-cell table:formula="of:=IF(ISBLANK([.C1120]);&quot;&quot;;CMY2CMYK([.J1120];[.K1120];[.L1120]))">
            <text:p/>
          </table:table-cell>
          <table:table-cell table:formula="of:=IF(ISBLANK([.C1120]);&quot;&quot;;RGB2HSV([.F1120];[.G1120];[.H1120]))">
            <text:p/>
          </table:table-cell>
          <table:table-cell/>
          <table:table-cell table:style-name="Default" table:number-columns-repeated="1005"/>
        </table:table-row>
        <table:table-row table:style-name="ro20">
          <table:table-cell office:value-type="float" office:value="1118" calcext:value-type="float">
            <text:p>1118</text:p>
          </table:table-cell>
          <table:table-cell/>
          <table:table-cell table:content-validation-name="val2"/>
          <table:table-cell table:content-validation-name="val1"/>
          <table:table-cell table:formula="of:=IF(ISBLANK([.C1121]);&quot;&quot;;HEX2DEC([.C1121]))">
            <text:p/>
          </table:table-cell>
          <table:table-cell table:formula="of:=HEX2DEC(LEFT([.C1121];2))" office:value-type="float" office:value="0" calcext:value-type="float">
            <text:p>0</text:p>
          </table:table-cell>
          <table:table-cell table:formula="of:=HEX2DEC(MID([.C1121];3;2))" office:value-type="float" office:value="0" calcext:value-type="float">
            <text:p>0</text:p>
          </table:table-cell>
          <table:table-cell table:formula="of:=HEX2DEC(RIGHT([.C1121];2))" office:value-type="float" office:value="0" calcext:value-type="float">
            <text:p>0</text:p>
          </table:table-cell>
          <table:table-cell table:formula="of:=IF(ISBLANK([.C1121]);&quot;&quot;;[.F1121] &amp; &quot;;&quot; &amp; [.G1121] &amp; &quot;;&quot; &amp; [.H1121])">
            <text:p/>
          </table:table-cell>
          <table:table-cell table:formula="of:=ROUND(100*(1-([.F1121]/255));0)" office:value-type="float" office:value="100" calcext:value-type="float">
            <text:p>100</text:p>
          </table:table-cell>
          <table:table-cell table:formula="of:=ROUND(100*(1-([.G1121]/255));0)" office:value-type="float" office:value="100" calcext:value-type="float">
            <text:p>100</text:p>
          </table:table-cell>
          <table:table-cell table:formula="of:=ROUND(100*(1-([.H1121]/255));0)" office:value-type="float" office:value="100" calcext:value-type="float">
            <text:p>100</text:p>
          </table:table-cell>
          <table:table-cell table:formula="of:=IF(ISBLANK([.C1121]);&quot;&quot;;[.J1121] &amp; &quot;;&quot; &amp; [.K1121] &amp; &quot;;&quot; &amp; [.L1121])">
            <text:p/>
          </table:table-cell>
          <table:table-cell table:formula="of:=IF(ISBLANK([.C1121]);&quot;&quot;;CMY2CMYK([.J1121];[.K1121];[.L1121]))">
            <text:p/>
          </table:table-cell>
          <table:table-cell table:formula="of:=IF(ISBLANK([.C1121]);&quot;&quot;;RGB2HSV([.F1121];[.G1121];[.H1121]))">
            <text:p/>
          </table:table-cell>
          <table:table-cell/>
          <table:table-cell table:style-name="Default" table:number-columns-repeated="1005"/>
        </table:table-row>
        <table:table-row table:style-name="ro20">
          <table:table-cell office:value-type="float" office:value="1119" calcext:value-type="float">
            <text:p>1119</text:p>
          </table:table-cell>
          <table:table-cell/>
          <table:table-cell table:content-validation-name="val2"/>
          <table:table-cell table:content-validation-name="val1"/>
          <table:table-cell table:formula="of:=IF(ISBLANK([.C1122]);&quot;&quot;;HEX2DEC([.C1122]))">
            <text:p/>
          </table:table-cell>
          <table:table-cell table:formula="of:=HEX2DEC(LEFT([.C1122];2))" office:value-type="float" office:value="0" calcext:value-type="float">
            <text:p>0</text:p>
          </table:table-cell>
          <table:table-cell table:formula="of:=HEX2DEC(MID([.C1122];3;2))" office:value-type="float" office:value="0" calcext:value-type="float">
            <text:p>0</text:p>
          </table:table-cell>
          <table:table-cell table:formula="of:=HEX2DEC(RIGHT([.C1122];2))" office:value-type="float" office:value="0" calcext:value-type="float">
            <text:p>0</text:p>
          </table:table-cell>
          <table:table-cell table:formula="of:=IF(ISBLANK([.C1122]);&quot;&quot;;[.F1122] &amp; &quot;;&quot; &amp; [.G1122] &amp; &quot;;&quot; &amp; [.H1122])">
            <text:p/>
          </table:table-cell>
          <table:table-cell table:formula="of:=ROUND(100*(1-([.F1122]/255));0)" office:value-type="float" office:value="100" calcext:value-type="float">
            <text:p>100</text:p>
          </table:table-cell>
          <table:table-cell table:formula="of:=ROUND(100*(1-([.G1122]/255));0)" office:value-type="float" office:value="100" calcext:value-type="float">
            <text:p>100</text:p>
          </table:table-cell>
          <table:table-cell table:formula="of:=ROUND(100*(1-([.H1122]/255));0)" office:value-type="float" office:value="100" calcext:value-type="float">
            <text:p>100</text:p>
          </table:table-cell>
          <table:table-cell table:formula="of:=IF(ISBLANK([.C1122]);&quot;&quot;;[.J1122] &amp; &quot;;&quot; &amp; [.K1122] &amp; &quot;;&quot; &amp; [.L1122])">
            <text:p/>
          </table:table-cell>
          <table:table-cell table:formula="of:=IF(ISBLANK([.C1122]);&quot;&quot;;CMY2CMYK([.J1122];[.K1122];[.L1122]))">
            <text:p/>
          </table:table-cell>
          <table:table-cell table:formula="of:=IF(ISBLANK([.C1122]);&quot;&quot;;RGB2HSV([.F1122];[.G1122];[.H1122]))">
            <text:p/>
          </table:table-cell>
          <table:table-cell/>
          <table:table-cell table:style-name="Default" table:number-columns-repeated="1005"/>
        </table:table-row>
        <table:table-row table:style-name="ro20">
          <table:table-cell office:value-type="float" office:value="1120" calcext:value-type="float">
            <text:p>1120</text:p>
          </table:table-cell>
          <table:table-cell/>
          <table:table-cell table:content-validation-name="val2"/>
          <table:table-cell table:content-validation-name="val1"/>
          <table:table-cell table:formula="of:=IF(ISBLANK([.C1123]);&quot;&quot;;HEX2DEC([.C1123]))">
            <text:p/>
          </table:table-cell>
          <table:table-cell table:formula="of:=HEX2DEC(LEFT([.C1123];2))" office:value-type="float" office:value="0" calcext:value-type="float">
            <text:p>0</text:p>
          </table:table-cell>
          <table:table-cell table:formula="of:=HEX2DEC(MID([.C1123];3;2))" office:value-type="float" office:value="0" calcext:value-type="float">
            <text:p>0</text:p>
          </table:table-cell>
          <table:table-cell table:formula="of:=HEX2DEC(RIGHT([.C1123];2))" office:value-type="float" office:value="0" calcext:value-type="float">
            <text:p>0</text:p>
          </table:table-cell>
          <table:table-cell table:formula="of:=IF(ISBLANK([.C1123]);&quot;&quot;;[.F1123] &amp; &quot;;&quot; &amp; [.G1123] &amp; &quot;;&quot; &amp; [.H1123])">
            <text:p/>
          </table:table-cell>
          <table:table-cell table:formula="of:=ROUND(100*(1-([.F1123]/255));0)" office:value-type="float" office:value="100" calcext:value-type="float">
            <text:p>100</text:p>
          </table:table-cell>
          <table:table-cell table:formula="of:=ROUND(100*(1-([.G1123]/255));0)" office:value-type="float" office:value="100" calcext:value-type="float">
            <text:p>100</text:p>
          </table:table-cell>
          <table:table-cell table:formula="of:=ROUND(100*(1-([.H1123]/255));0)" office:value-type="float" office:value="100" calcext:value-type="float">
            <text:p>100</text:p>
          </table:table-cell>
          <table:table-cell table:formula="of:=IF(ISBLANK([.C1123]);&quot;&quot;;[.J1123] &amp; &quot;;&quot; &amp; [.K1123] &amp; &quot;;&quot; &amp; [.L1123])">
            <text:p/>
          </table:table-cell>
          <table:table-cell table:formula="of:=IF(ISBLANK([.C1123]);&quot;&quot;;CMY2CMYK([.J1123];[.K1123];[.L1123]))">
            <text:p/>
          </table:table-cell>
          <table:table-cell table:formula="of:=IF(ISBLANK([.C1123]);&quot;&quot;;RGB2HSV([.F1123];[.G1123];[.H1123]))">
            <text:p/>
          </table:table-cell>
          <table:table-cell/>
          <table:table-cell table:style-name="Default" table:number-columns-repeated="1005"/>
        </table:table-row>
        <table:table-row table:style-name="ro20">
          <table:table-cell office:value-type="float" office:value="1121" calcext:value-type="float">
            <text:p>1121</text:p>
          </table:table-cell>
          <table:table-cell/>
          <table:table-cell table:content-validation-name="val2"/>
          <table:table-cell table:content-validation-name="val1"/>
          <table:table-cell table:formula="of:=IF(ISBLANK([.C1124]);&quot;&quot;;HEX2DEC([.C1124]))">
            <text:p/>
          </table:table-cell>
          <table:table-cell table:formula="of:=HEX2DEC(LEFT([.C1124];2))" office:value-type="float" office:value="0" calcext:value-type="float">
            <text:p>0</text:p>
          </table:table-cell>
          <table:table-cell table:formula="of:=HEX2DEC(MID([.C1124];3;2))" office:value-type="float" office:value="0" calcext:value-type="float">
            <text:p>0</text:p>
          </table:table-cell>
          <table:table-cell table:formula="of:=HEX2DEC(RIGHT([.C1124];2))" office:value-type="float" office:value="0" calcext:value-type="float">
            <text:p>0</text:p>
          </table:table-cell>
          <table:table-cell table:formula="of:=IF(ISBLANK([.C1124]);&quot;&quot;;[.F1124] &amp; &quot;;&quot; &amp; [.G1124] &amp; &quot;;&quot; &amp; [.H1124])">
            <text:p/>
          </table:table-cell>
          <table:table-cell table:formula="of:=ROUND(100*(1-([.F1124]/255));0)" office:value-type="float" office:value="100" calcext:value-type="float">
            <text:p>100</text:p>
          </table:table-cell>
          <table:table-cell table:formula="of:=ROUND(100*(1-([.G1124]/255));0)" office:value-type="float" office:value="100" calcext:value-type="float">
            <text:p>100</text:p>
          </table:table-cell>
          <table:table-cell table:formula="of:=ROUND(100*(1-([.H1124]/255));0)" office:value-type="float" office:value="100" calcext:value-type="float">
            <text:p>100</text:p>
          </table:table-cell>
          <table:table-cell table:formula="of:=IF(ISBLANK([.C1124]);&quot;&quot;;[.J1124] &amp; &quot;;&quot; &amp; [.K1124] &amp; &quot;;&quot; &amp; [.L1124])">
            <text:p/>
          </table:table-cell>
          <table:table-cell table:formula="of:=IF(ISBLANK([.C1124]);&quot;&quot;;CMY2CMYK([.J1124];[.K1124];[.L1124]))">
            <text:p/>
          </table:table-cell>
          <table:table-cell table:formula="of:=IF(ISBLANK([.C1124]);&quot;&quot;;RGB2HSV([.F1124];[.G1124];[.H1124]))">
            <text:p/>
          </table:table-cell>
          <table:table-cell/>
          <table:table-cell table:style-name="Default" table:number-columns-repeated="1005"/>
        </table:table-row>
        <table:table-row table:style-name="ro20">
          <table:table-cell office:value-type="float" office:value="1122" calcext:value-type="float">
            <text:p>1122</text:p>
          </table:table-cell>
          <table:table-cell/>
          <table:table-cell table:content-validation-name="val2"/>
          <table:table-cell table:content-validation-name="val1"/>
          <table:table-cell table:formula="of:=IF(ISBLANK([.C1125]);&quot;&quot;;HEX2DEC([.C1125]))">
            <text:p/>
          </table:table-cell>
          <table:table-cell table:formula="of:=HEX2DEC(LEFT([.C1125];2))" office:value-type="float" office:value="0" calcext:value-type="float">
            <text:p>0</text:p>
          </table:table-cell>
          <table:table-cell table:formula="of:=HEX2DEC(MID([.C1125];3;2))" office:value-type="float" office:value="0" calcext:value-type="float">
            <text:p>0</text:p>
          </table:table-cell>
          <table:table-cell table:formula="of:=HEX2DEC(RIGHT([.C1125];2))" office:value-type="float" office:value="0" calcext:value-type="float">
            <text:p>0</text:p>
          </table:table-cell>
          <table:table-cell table:formula="of:=IF(ISBLANK([.C1125]);&quot;&quot;;[.F1125] &amp; &quot;;&quot; &amp; [.G1125] &amp; &quot;;&quot; &amp; [.H1125])">
            <text:p/>
          </table:table-cell>
          <table:table-cell table:formula="of:=ROUND(100*(1-([.F1125]/255));0)" office:value-type="float" office:value="100" calcext:value-type="float">
            <text:p>100</text:p>
          </table:table-cell>
          <table:table-cell table:formula="of:=ROUND(100*(1-([.G1125]/255));0)" office:value-type="float" office:value="100" calcext:value-type="float">
            <text:p>100</text:p>
          </table:table-cell>
          <table:table-cell table:formula="of:=ROUND(100*(1-([.H1125]/255));0)" office:value-type="float" office:value="100" calcext:value-type="float">
            <text:p>100</text:p>
          </table:table-cell>
          <table:table-cell table:formula="of:=IF(ISBLANK([.C1125]);&quot;&quot;;[.J1125] &amp; &quot;;&quot; &amp; [.K1125] &amp; &quot;;&quot; &amp; [.L1125])">
            <text:p/>
          </table:table-cell>
          <table:table-cell table:formula="of:=IF(ISBLANK([.C1125]);&quot;&quot;;CMY2CMYK([.J1125];[.K1125];[.L1125]))">
            <text:p/>
          </table:table-cell>
          <table:table-cell table:formula="of:=IF(ISBLANK([.C1125]);&quot;&quot;;RGB2HSV([.F1125];[.G1125];[.H1125]))">
            <text:p/>
          </table:table-cell>
          <table:table-cell/>
          <table:table-cell table:style-name="Default" table:number-columns-repeated="1005"/>
        </table:table-row>
        <table:table-row table:style-name="ro20">
          <table:table-cell office:value-type="float" office:value="1123" calcext:value-type="float">
            <text:p>1123</text:p>
          </table:table-cell>
          <table:table-cell/>
          <table:table-cell table:content-validation-name="val2"/>
          <table:table-cell table:content-validation-name="val1"/>
          <table:table-cell table:formula="of:=IF(ISBLANK([.C1126]);&quot;&quot;;HEX2DEC([.C1126]))">
            <text:p/>
          </table:table-cell>
          <table:table-cell table:formula="of:=HEX2DEC(LEFT([.C1126];2))" office:value-type="float" office:value="0" calcext:value-type="float">
            <text:p>0</text:p>
          </table:table-cell>
          <table:table-cell table:formula="of:=HEX2DEC(MID([.C1126];3;2))" office:value-type="float" office:value="0" calcext:value-type="float">
            <text:p>0</text:p>
          </table:table-cell>
          <table:table-cell table:formula="of:=HEX2DEC(RIGHT([.C1126];2))" office:value-type="float" office:value="0" calcext:value-type="float">
            <text:p>0</text:p>
          </table:table-cell>
          <table:table-cell table:formula="of:=IF(ISBLANK([.C1126]);&quot;&quot;;[.F1126] &amp; &quot;;&quot; &amp; [.G1126] &amp; &quot;;&quot; &amp; [.H1126])">
            <text:p/>
          </table:table-cell>
          <table:table-cell table:formula="of:=ROUND(100*(1-([.F1126]/255));0)" office:value-type="float" office:value="100" calcext:value-type="float">
            <text:p>100</text:p>
          </table:table-cell>
          <table:table-cell table:formula="of:=ROUND(100*(1-([.G1126]/255));0)" office:value-type="float" office:value="100" calcext:value-type="float">
            <text:p>100</text:p>
          </table:table-cell>
          <table:table-cell table:formula="of:=ROUND(100*(1-([.H1126]/255));0)" office:value-type="float" office:value="100" calcext:value-type="float">
            <text:p>100</text:p>
          </table:table-cell>
          <table:table-cell table:formula="of:=IF(ISBLANK([.C1126]);&quot;&quot;;[.J1126] &amp; &quot;;&quot; &amp; [.K1126] &amp; &quot;;&quot; &amp; [.L1126])">
            <text:p/>
          </table:table-cell>
          <table:table-cell table:formula="of:=IF(ISBLANK([.C1126]);&quot;&quot;;CMY2CMYK([.J1126];[.K1126];[.L1126]))">
            <text:p/>
          </table:table-cell>
          <table:table-cell table:formula="of:=IF(ISBLANK([.C1126]);&quot;&quot;;RGB2HSV([.F1126];[.G1126];[.H1126]))">
            <text:p/>
          </table:table-cell>
          <table:table-cell/>
          <table:table-cell table:style-name="Default" table:number-columns-repeated="1005"/>
        </table:table-row>
        <table:table-row table:style-name="ro20">
          <table:table-cell office:value-type="float" office:value="1124" calcext:value-type="float">
            <text:p>1124</text:p>
          </table:table-cell>
          <table:table-cell/>
          <table:table-cell table:content-validation-name="val2"/>
          <table:table-cell table:content-validation-name="val1"/>
          <table:table-cell table:formula="of:=IF(ISBLANK([.C1127]);&quot;&quot;;HEX2DEC([.C1127]))">
            <text:p/>
          </table:table-cell>
          <table:table-cell table:formula="of:=HEX2DEC(LEFT([.C1127];2))" office:value-type="float" office:value="0" calcext:value-type="float">
            <text:p>0</text:p>
          </table:table-cell>
          <table:table-cell table:formula="of:=HEX2DEC(MID([.C1127];3;2))" office:value-type="float" office:value="0" calcext:value-type="float">
            <text:p>0</text:p>
          </table:table-cell>
          <table:table-cell table:formula="of:=HEX2DEC(RIGHT([.C1127];2))" office:value-type="float" office:value="0" calcext:value-type="float">
            <text:p>0</text:p>
          </table:table-cell>
          <table:table-cell table:formula="of:=IF(ISBLANK([.C1127]);&quot;&quot;;[.F1127] &amp; &quot;;&quot; &amp; [.G1127] &amp; &quot;;&quot; &amp; [.H1127])">
            <text:p/>
          </table:table-cell>
          <table:table-cell table:formula="of:=ROUND(100*(1-([.F1127]/255));0)" office:value-type="float" office:value="100" calcext:value-type="float">
            <text:p>100</text:p>
          </table:table-cell>
          <table:table-cell table:formula="of:=ROUND(100*(1-([.G1127]/255));0)" office:value-type="float" office:value="100" calcext:value-type="float">
            <text:p>100</text:p>
          </table:table-cell>
          <table:table-cell table:formula="of:=ROUND(100*(1-([.H1127]/255));0)" office:value-type="float" office:value="100" calcext:value-type="float">
            <text:p>100</text:p>
          </table:table-cell>
          <table:table-cell table:formula="of:=IF(ISBLANK([.C1127]);&quot;&quot;;[.J1127] &amp; &quot;;&quot; &amp; [.K1127] &amp; &quot;;&quot; &amp; [.L1127])">
            <text:p/>
          </table:table-cell>
          <table:table-cell table:formula="of:=IF(ISBLANK([.C1127]);&quot;&quot;;CMY2CMYK([.J1127];[.K1127];[.L1127]))">
            <text:p/>
          </table:table-cell>
          <table:table-cell table:formula="of:=IF(ISBLANK([.C1127]);&quot;&quot;;RGB2HSV([.F1127];[.G1127];[.H1127]))">
            <text:p/>
          </table:table-cell>
          <table:table-cell/>
          <table:table-cell table:style-name="Default" table:number-columns-repeated="1005"/>
        </table:table-row>
        <table:table-row table:style-name="ro20">
          <table:table-cell office:value-type="float" office:value="1125" calcext:value-type="float">
            <text:p>1125</text:p>
          </table:table-cell>
          <table:table-cell/>
          <table:table-cell table:content-validation-name="val2"/>
          <table:table-cell table:content-validation-name="val1"/>
          <table:table-cell table:formula="of:=IF(ISBLANK([.C1128]);&quot;&quot;;HEX2DEC([.C1128]))">
            <text:p/>
          </table:table-cell>
          <table:table-cell table:formula="of:=HEX2DEC(LEFT([.C1128];2))" office:value-type="float" office:value="0" calcext:value-type="float">
            <text:p>0</text:p>
          </table:table-cell>
          <table:table-cell table:formula="of:=HEX2DEC(MID([.C1128];3;2))" office:value-type="float" office:value="0" calcext:value-type="float">
            <text:p>0</text:p>
          </table:table-cell>
          <table:table-cell table:formula="of:=HEX2DEC(RIGHT([.C1128];2))" office:value-type="float" office:value="0" calcext:value-type="float">
            <text:p>0</text:p>
          </table:table-cell>
          <table:table-cell table:formula="of:=IF(ISBLANK([.C1128]);&quot;&quot;;[.F1128] &amp; &quot;;&quot; &amp; [.G1128] &amp; &quot;;&quot; &amp; [.H1128])">
            <text:p/>
          </table:table-cell>
          <table:table-cell table:formula="of:=ROUND(100*(1-([.F1128]/255));0)" office:value-type="float" office:value="100" calcext:value-type="float">
            <text:p>100</text:p>
          </table:table-cell>
          <table:table-cell table:formula="of:=ROUND(100*(1-([.G1128]/255));0)" office:value-type="float" office:value="100" calcext:value-type="float">
            <text:p>100</text:p>
          </table:table-cell>
          <table:table-cell table:formula="of:=ROUND(100*(1-([.H1128]/255));0)" office:value-type="float" office:value="100" calcext:value-type="float">
            <text:p>100</text:p>
          </table:table-cell>
          <table:table-cell table:formula="of:=IF(ISBLANK([.C1128]);&quot;&quot;;[.J1128] &amp; &quot;;&quot; &amp; [.K1128] &amp; &quot;;&quot; &amp; [.L1128])">
            <text:p/>
          </table:table-cell>
          <table:table-cell table:formula="of:=IF(ISBLANK([.C1128]);&quot;&quot;;CMY2CMYK([.J1128];[.K1128];[.L1128]))">
            <text:p/>
          </table:table-cell>
          <table:table-cell table:formula="of:=IF(ISBLANK([.C1128]);&quot;&quot;;RGB2HSV([.F1128];[.G1128];[.H1128]))">
            <text:p/>
          </table:table-cell>
          <table:table-cell/>
          <table:table-cell table:style-name="Default" table:number-columns-repeated="1005"/>
        </table:table-row>
        <table:table-row table:style-name="ro20">
          <table:table-cell office:value-type="float" office:value="1126" calcext:value-type="float">
            <text:p>1126</text:p>
          </table:table-cell>
          <table:table-cell/>
          <table:table-cell table:content-validation-name="val2"/>
          <table:table-cell table:content-validation-name="val1"/>
          <table:table-cell table:formula="of:=IF(ISBLANK([.C1129]);&quot;&quot;;HEX2DEC([.C1129]))">
            <text:p/>
          </table:table-cell>
          <table:table-cell table:formula="of:=HEX2DEC(LEFT([.C1129];2))" office:value-type="float" office:value="0" calcext:value-type="float">
            <text:p>0</text:p>
          </table:table-cell>
          <table:table-cell table:formula="of:=HEX2DEC(MID([.C1129];3;2))" office:value-type="float" office:value="0" calcext:value-type="float">
            <text:p>0</text:p>
          </table:table-cell>
          <table:table-cell table:formula="of:=HEX2DEC(RIGHT([.C1129];2))" office:value-type="float" office:value="0" calcext:value-type="float">
            <text:p>0</text:p>
          </table:table-cell>
          <table:table-cell table:formula="of:=IF(ISBLANK([.C1129]);&quot;&quot;;[.F1129] &amp; &quot;;&quot; &amp; [.G1129] &amp; &quot;;&quot; &amp; [.H1129])">
            <text:p/>
          </table:table-cell>
          <table:table-cell table:formula="of:=ROUND(100*(1-([.F1129]/255));0)" office:value-type="float" office:value="100" calcext:value-type="float">
            <text:p>100</text:p>
          </table:table-cell>
          <table:table-cell table:formula="of:=ROUND(100*(1-([.G1129]/255));0)" office:value-type="float" office:value="100" calcext:value-type="float">
            <text:p>100</text:p>
          </table:table-cell>
          <table:table-cell table:formula="of:=ROUND(100*(1-([.H1129]/255));0)" office:value-type="float" office:value="100" calcext:value-type="float">
            <text:p>100</text:p>
          </table:table-cell>
          <table:table-cell table:formula="of:=IF(ISBLANK([.C1129]);&quot;&quot;;[.J1129] &amp; &quot;;&quot; &amp; [.K1129] &amp; &quot;;&quot; &amp; [.L1129])">
            <text:p/>
          </table:table-cell>
          <table:table-cell table:formula="of:=IF(ISBLANK([.C1129]);&quot;&quot;;CMY2CMYK([.J1129];[.K1129];[.L1129]))">
            <text:p/>
          </table:table-cell>
          <table:table-cell table:formula="of:=IF(ISBLANK([.C1129]);&quot;&quot;;RGB2HSV([.F1129];[.G1129];[.H1129]))">
            <text:p/>
          </table:table-cell>
          <table:table-cell/>
          <table:table-cell table:style-name="Default" table:number-columns-repeated="1005"/>
        </table:table-row>
        <table:table-row table:style-name="ro20">
          <table:table-cell office:value-type="float" office:value="1127" calcext:value-type="float">
            <text:p>1127</text:p>
          </table:table-cell>
          <table:table-cell/>
          <table:table-cell table:content-validation-name="val2"/>
          <table:table-cell table:content-validation-name="val1"/>
          <table:table-cell table:formula="of:=IF(ISBLANK([.C1130]);&quot;&quot;;HEX2DEC([.C1130]))">
            <text:p/>
          </table:table-cell>
          <table:table-cell table:formula="of:=HEX2DEC(LEFT([.C1130];2))" office:value-type="float" office:value="0" calcext:value-type="float">
            <text:p>0</text:p>
          </table:table-cell>
          <table:table-cell table:formula="of:=HEX2DEC(MID([.C1130];3;2))" office:value-type="float" office:value="0" calcext:value-type="float">
            <text:p>0</text:p>
          </table:table-cell>
          <table:table-cell table:formula="of:=HEX2DEC(RIGHT([.C1130];2))" office:value-type="float" office:value="0" calcext:value-type="float">
            <text:p>0</text:p>
          </table:table-cell>
          <table:table-cell table:formula="of:=IF(ISBLANK([.C1130]);&quot;&quot;;[.F1130] &amp; &quot;;&quot; &amp; [.G1130] &amp; &quot;;&quot; &amp; [.H1130])">
            <text:p/>
          </table:table-cell>
          <table:table-cell table:formula="of:=ROUND(100*(1-([.F1130]/255));0)" office:value-type="float" office:value="100" calcext:value-type="float">
            <text:p>100</text:p>
          </table:table-cell>
          <table:table-cell table:formula="of:=ROUND(100*(1-([.G1130]/255));0)" office:value-type="float" office:value="100" calcext:value-type="float">
            <text:p>100</text:p>
          </table:table-cell>
          <table:table-cell table:formula="of:=ROUND(100*(1-([.H1130]/255));0)" office:value-type="float" office:value="100" calcext:value-type="float">
            <text:p>100</text:p>
          </table:table-cell>
          <table:table-cell table:formula="of:=IF(ISBLANK([.C1130]);&quot;&quot;;[.J1130] &amp; &quot;;&quot; &amp; [.K1130] &amp; &quot;;&quot; &amp; [.L1130])">
            <text:p/>
          </table:table-cell>
          <table:table-cell table:formula="of:=IF(ISBLANK([.C1130]);&quot;&quot;;CMY2CMYK([.J1130];[.K1130];[.L1130]))">
            <text:p/>
          </table:table-cell>
          <table:table-cell table:formula="of:=IF(ISBLANK([.C1130]);&quot;&quot;;RGB2HSV([.F1130];[.G1130];[.H1130]))">
            <text:p/>
          </table:table-cell>
          <table:table-cell/>
          <table:table-cell table:style-name="Default" table:number-columns-repeated="1005"/>
        </table:table-row>
        <table:table-row table:style-name="ro20">
          <table:table-cell office:value-type="float" office:value="1128" calcext:value-type="float">
            <text:p>1128</text:p>
          </table:table-cell>
          <table:table-cell/>
          <table:table-cell table:content-validation-name="val2"/>
          <table:table-cell table:content-validation-name="val1"/>
          <table:table-cell table:formula="of:=IF(ISBLANK([.C1131]);&quot;&quot;;HEX2DEC([.C1131]))">
            <text:p/>
          </table:table-cell>
          <table:table-cell table:formula="of:=HEX2DEC(LEFT([.C1131];2))" office:value-type="float" office:value="0" calcext:value-type="float">
            <text:p>0</text:p>
          </table:table-cell>
          <table:table-cell table:formula="of:=HEX2DEC(MID([.C1131];3;2))" office:value-type="float" office:value="0" calcext:value-type="float">
            <text:p>0</text:p>
          </table:table-cell>
          <table:table-cell table:formula="of:=HEX2DEC(RIGHT([.C1131];2))" office:value-type="float" office:value="0" calcext:value-type="float">
            <text:p>0</text:p>
          </table:table-cell>
          <table:table-cell table:formula="of:=IF(ISBLANK([.C1131]);&quot;&quot;;[.F1131] &amp; &quot;;&quot; &amp; [.G1131] &amp; &quot;;&quot; &amp; [.H1131])">
            <text:p/>
          </table:table-cell>
          <table:table-cell table:formula="of:=ROUND(100*(1-([.F1131]/255));0)" office:value-type="float" office:value="100" calcext:value-type="float">
            <text:p>100</text:p>
          </table:table-cell>
          <table:table-cell table:formula="of:=ROUND(100*(1-([.G1131]/255));0)" office:value-type="float" office:value="100" calcext:value-type="float">
            <text:p>100</text:p>
          </table:table-cell>
          <table:table-cell table:formula="of:=ROUND(100*(1-([.H1131]/255));0)" office:value-type="float" office:value="100" calcext:value-type="float">
            <text:p>100</text:p>
          </table:table-cell>
          <table:table-cell table:formula="of:=IF(ISBLANK([.C1131]);&quot;&quot;;[.J1131] &amp; &quot;;&quot; &amp; [.K1131] &amp; &quot;;&quot; &amp; [.L1131])">
            <text:p/>
          </table:table-cell>
          <table:table-cell table:formula="of:=IF(ISBLANK([.C1131]);&quot;&quot;;CMY2CMYK([.J1131];[.K1131];[.L1131]))">
            <text:p/>
          </table:table-cell>
          <table:table-cell table:formula="of:=IF(ISBLANK([.C1131]);&quot;&quot;;RGB2HSV([.F1131];[.G1131];[.H1131]))">
            <text:p/>
          </table:table-cell>
          <table:table-cell/>
          <table:table-cell table:style-name="Default" table:number-columns-repeated="1005"/>
        </table:table-row>
        <table:table-row table:style-name="ro20">
          <table:table-cell office:value-type="float" office:value="1129" calcext:value-type="float">
            <text:p>1129</text:p>
          </table:table-cell>
          <table:table-cell/>
          <table:table-cell table:content-validation-name="val2"/>
          <table:table-cell table:content-validation-name="val1"/>
          <table:table-cell table:formula="of:=IF(ISBLANK([.C1132]);&quot;&quot;;HEX2DEC([.C1132]))">
            <text:p/>
          </table:table-cell>
          <table:table-cell table:formula="of:=HEX2DEC(LEFT([.C1132];2))" office:value-type="float" office:value="0" calcext:value-type="float">
            <text:p>0</text:p>
          </table:table-cell>
          <table:table-cell table:formula="of:=HEX2DEC(MID([.C1132];3;2))" office:value-type="float" office:value="0" calcext:value-type="float">
            <text:p>0</text:p>
          </table:table-cell>
          <table:table-cell table:formula="of:=HEX2DEC(RIGHT([.C1132];2))" office:value-type="float" office:value="0" calcext:value-type="float">
            <text:p>0</text:p>
          </table:table-cell>
          <table:table-cell table:formula="of:=IF(ISBLANK([.C1132]);&quot;&quot;;[.F1132] &amp; &quot;;&quot; &amp; [.G1132] &amp; &quot;;&quot; &amp; [.H1132])">
            <text:p/>
          </table:table-cell>
          <table:table-cell table:formula="of:=ROUND(100*(1-([.F1132]/255));0)" office:value-type="float" office:value="100" calcext:value-type="float">
            <text:p>100</text:p>
          </table:table-cell>
          <table:table-cell table:formula="of:=ROUND(100*(1-([.G1132]/255));0)" office:value-type="float" office:value="100" calcext:value-type="float">
            <text:p>100</text:p>
          </table:table-cell>
          <table:table-cell table:formula="of:=ROUND(100*(1-([.H1132]/255));0)" office:value-type="float" office:value="100" calcext:value-type="float">
            <text:p>100</text:p>
          </table:table-cell>
          <table:table-cell table:formula="of:=IF(ISBLANK([.C1132]);&quot;&quot;;[.J1132] &amp; &quot;;&quot; &amp; [.K1132] &amp; &quot;;&quot; &amp; [.L1132])">
            <text:p/>
          </table:table-cell>
          <table:table-cell table:formula="of:=IF(ISBLANK([.C1132]);&quot;&quot;;CMY2CMYK([.J1132];[.K1132];[.L1132]))">
            <text:p/>
          </table:table-cell>
          <table:table-cell table:formula="of:=IF(ISBLANK([.C1132]);&quot;&quot;;RGB2HSV([.F1132];[.G1132];[.H1132]))">
            <text:p/>
          </table:table-cell>
          <table:table-cell/>
          <table:table-cell table:style-name="Default" table:number-columns-repeated="1005"/>
        </table:table-row>
        <table:table-row table:style-name="ro20">
          <table:table-cell office:value-type="float" office:value="1130" calcext:value-type="float">
            <text:p>1130</text:p>
          </table:table-cell>
          <table:table-cell/>
          <table:table-cell table:content-validation-name="val2"/>
          <table:table-cell table:content-validation-name="val1"/>
          <table:table-cell table:formula="of:=IF(ISBLANK([.C1133]);&quot;&quot;;HEX2DEC([.C1133]))">
            <text:p/>
          </table:table-cell>
          <table:table-cell table:formula="of:=HEX2DEC(LEFT([.C1133];2))" office:value-type="float" office:value="0" calcext:value-type="float">
            <text:p>0</text:p>
          </table:table-cell>
          <table:table-cell table:formula="of:=HEX2DEC(MID([.C1133];3;2))" office:value-type="float" office:value="0" calcext:value-type="float">
            <text:p>0</text:p>
          </table:table-cell>
          <table:table-cell table:formula="of:=HEX2DEC(RIGHT([.C1133];2))" office:value-type="float" office:value="0" calcext:value-type="float">
            <text:p>0</text:p>
          </table:table-cell>
          <table:table-cell table:formula="of:=IF(ISBLANK([.C1133]);&quot;&quot;;[.F1133] &amp; &quot;;&quot; &amp; [.G1133] &amp; &quot;;&quot; &amp; [.H1133])">
            <text:p/>
          </table:table-cell>
          <table:table-cell table:formula="of:=ROUND(100*(1-([.F1133]/255));0)" office:value-type="float" office:value="100" calcext:value-type="float">
            <text:p>100</text:p>
          </table:table-cell>
          <table:table-cell table:formula="of:=ROUND(100*(1-([.G1133]/255));0)" office:value-type="float" office:value="100" calcext:value-type="float">
            <text:p>100</text:p>
          </table:table-cell>
          <table:table-cell table:formula="of:=ROUND(100*(1-([.H1133]/255));0)" office:value-type="float" office:value="100" calcext:value-type="float">
            <text:p>100</text:p>
          </table:table-cell>
          <table:table-cell table:formula="of:=IF(ISBLANK([.C1133]);&quot;&quot;;[.J1133] &amp; &quot;;&quot; &amp; [.K1133] &amp; &quot;;&quot; &amp; [.L1133])">
            <text:p/>
          </table:table-cell>
          <table:table-cell table:formula="of:=IF(ISBLANK([.C1133]);&quot;&quot;;CMY2CMYK([.J1133];[.K1133];[.L1133]))">
            <text:p/>
          </table:table-cell>
          <table:table-cell table:formula="of:=IF(ISBLANK([.C1133]);&quot;&quot;;RGB2HSV([.F1133];[.G1133];[.H1133]))">
            <text:p/>
          </table:table-cell>
          <table:table-cell/>
          <table:table-cell table:style-name="Default" table:number-columns-repeated="1005"/>
        </table:table-row>
        <table:table-row table:style-name="ro20">
          <table:table-cell office:value-type="float" office:value="1131" calcext:value-type="float">
            <text:p>1131</text:p>
          </table:table-cell>
          <table:table-cell/>
          <table:table-cell table:content-validation-name="val2"/>
          <table:table-cell table:content-validation-name="val1"/>
          <table:table-cell table:formula="of:=IF(ISBLANK([.C1134]);&quot;&quot;;HEX2DEC([.C1134]))">
            <text:p/>
          </table:table-cell>
          <table:table-cell table:formula="of:=HEX2DEC(LEFT([.C1134];2))" office:value-type="float" office:value="0" calcext:value-type="float">
            <text:p>0</text:p>
          </table:table-cell>
          <table:table-cell table:formula="of:=HEX2DEC(MID([.C1134];3;2))" office:value-type="float" office:value="0" calcext:value-type="float">
            <text:p>0</text:p>
          </table:table-cell>
          <table:table-cell table:formula="of:=HEX2DEC(RIGHT([.C1134];2))" office:value-type="float" office:value="0" calcext:value-type="float">
            <text:p>0</text:p>
          </table:table-cell>
          <table:table-cell table:formula="of:=IF(ISBLANK([.C1134]);&quot;&quot;;[.F1134] &amp; &quot;;&quot; &amp; [.G1134] &amp; &quot;;&quot; &amp; [.H1134])">
            <text:p/>
          </table:table-cell>
          <table:table-cell table:formula="of:=ROUND(100*(1-([.F1134]/255));0)" office:value-type="float" office:value="100" calcext:value-type="float">
            <text:p>100</text:p>
          </table:table-cell>
          <table:table-cell table:formula="of:=ROUND(100*(1-([.G1134]/255));0)" office:value-type="float" office:value="100" calcext:value-type="float">
            <text:p>100</text:p>
          </table:table-cell>
          <table:table-cell table:formula="of:=ROUND(100*(1-([.H1134]/255));0)" office:value-type="float" office:value="100" calcext:value-type="float">
            <text:p>100</text:p>
          </table:table-cell>
          <table:table-cell table:formula="of:=IF(ISBLANK([.C1134]);&quot;&quot;;[.J1134] &amp; &quot;;&quot; &amp; [.K1134] &amp; &quot;;&quot; &amp; [.L1134])">
            <text:p/>
          </table:table-cell>
          <table:table-cell table:formula="of:=IF(ISBLANK([.C1134]);&quot;&quot;;CMY2CMYK([.J1134];[.K1134];[.L1134]))">
            <text:p/>
          </table:table-cell>
          <table:table-cell table:formula="of:=IF(ISBLANK([.C1134]);&quot;&quot;;RGB2HSV([.F1134];[.G1134];[.H1134]))">
            <text:p/>
          </table:table-cell>
          <table:table-cell/>
          <table:table-cell table:style-name="Default" table:number-columns-repeated="1005"/>
        </table:table-row>
        <table:table-row table:style-name="ro20">
          <table:table-cell office:value-type="float" office:value="1132" calcext:value-type="float">
            <text:p>1132</text:p>
          </table:table-cell>
          <table:table-cell/>
          <table:table-cell table:content-validation-name="val2"/>
          <table:table-cell table:content-validation-name="val1"/>
          <table:table-cell table:formula="of:=IF(ISBLANK([.C1135]);&quot;&quot;;HEX2DEC([.C1135]))">
            <text:p/>
          </table:table-cell>
          <table:table-cell table:formula="of:=HEX2DEC(LEFT([.C1135];2))" office:value-type="float" office:value="0" calcext:value-type="float">
            <text:p>0</text:p>
          </table:table-cell>
          <table:table-cell table:formula="of:=HEX2DEC(MID([.C1135];3;2))" office:value-type="float" office:value="0" calcext:value-type="float">
            <text:p>0</text:p>
          </table:table-cell>
          <table:table-cell table:formula="of:=HEX2DEC(RIGHT([.C1135];2))" office:value-type="float" office:value="0" calcext:value-type="float">
            <text:p>0</text:p>
          </table:table-cell>
          <table:table-cell table:formula="of:=IF(ISBLANK([.C1135]);&quot;&quot;;[.F1135] &amp; &quot;;&quot; &amp; [.G1135] &amp; &quot;;&quot; &amp; [.H1135])">
            <text:p/>
          </table:table-cell>
          <table:table-cell table:formula="of:=ROUND(100*(1-([.F1135]/255));0)" office:value-type="float" office:value="100" calcext:value-type="float">
            <text:p>100</text:p>
          </table:table-cell>
          <table:table-cell table:formula="of:=ROUND(100*(1-([.G1135]/255));0)" office:value-type="float" office:value="100" calcext:value-type="float">
            <text:p>100</text:p>
          </table:table-cell>
          <table:table-cell table:formula="of:=ROUND(100*(1-([.H1135]/255));0)" office:value-type="float" office:value="100" calcext:value-type="float">
            <text:p>100</text:p>
          </table:table-cell>
          <table:table-cell table:formula="of:=IF(ISBLANK([.C1135]);&quot;&quot;;[.J1135] &amp; &quot;;&quot; &amp; [.K1135] &amp; &quot;;&quot; &amp; [.L1135])">
            <text:p/>
          </table:table-cell>
          <table:table-cell table:formula="of:=IF(ISBLANK([.C1135]);&quot;&quot;;CMY2CMYK([.J1135];[.K1135];[.L1135]))">
            <text:p/>
          </table:table-cell>
          <table:table-cell table:formula="of:=IF(ISBLANK([.C1135]);&quot;&quot;;RGB2HSV([.F1135];[.G1135];[.H1135]))">
            <text:p/>
          </table:table-cell>
          <table:table-cell/>
          <table:table-cell table:style-name="Default" table:number-columns-repeated="1005"/>
        </table:table-row>
        <table:table-row table:style-name="ro20">
          <table:table-cell office:value-type="float" office:value="1133" calcext:value-type="float">
            <text:p>1133</text:p>
          </table:table-cell>
          <table:table-cell/>
          <table:table-cell table:content-validation-name="val2"/>
          <table:table-cell table:content-validation-name="val1"/>
          <table:table-cell table:formula="of:=IF(ISBLANK([.C1136]);&quot;&quot;;HEX2DEC([.C1136]))">
            <text:p/>
          </table:table-cell>
          <table:table-cell table:formula="of:=HEX2DEC(LEFT([.C1136];2))" office:value-type="float" office:value="0" calcext:value-type="float">
            <text:p>0</text:p>
          </table:table-cell>
          <table:table-cell table:formula="of:=HEX2DEC(MID([.C1136];3;2))" office:value-type="float" office:value="0" calcext:value-type="float">
            <text:p>0</text:p>
          </table:table-cell>
          <table:table-cell table:formula="of:=HEX2DEC(RIGHT([.C1136];2))" office:value-type="float" office:value="0" calcext:value-type="float">
            <text:p>0</text:p>
          </table:table-cell>
          <table:table-cell table:formula="of:=IF(ISBLANK([.C1136]);&quot;&quot;;[.F1136] &amp; &quot;;&quot; &amp; [.G1136] &amp; &quot;;&quot; &amp; [.H1136])">
            <text:p/>
          </table:table-cell>
          <table:table-cell table:formula="of:=ROUND(100*(1-([.F1136]/255));0)" office:value-type="float" office:value="100" calcext:value-type="float">
            <text:p>100</text:p>
          </table:table-cell>
          <table:table-cell table:formula="of:=ROUND(100*(1-([.G1136]/255));0)" office:value-type="float" office:value="100" calcext:value-type="float">
            <text:p>100</text:p>
          </table:table-cell>
          <table:table-cell table:formula="of:=ROUND(100*(1-([.H1136]/255));0)" office:value-type="float" office:value="100" calcext:value-type="float">
            <text:p>100</text:p>
          </table:table-cell>
          <table:table-cell table:formula="of:=IF(ISBLANK([.C1136]);&quot;&quot;;[.J1136] &amp; &quot;;&quot; &amp; [.K1136] &amp; &quot;;&quot; &amp; [.L1136])">
            <text:p/>
          </table:table-cell>
          <table:table-cell table:formula="of:=IF(ISBLANK([.C1136]);&quot;&quot;;CMY2CMYK([.J1136];[.K1136];[.L1136]))">
            <text:p/>
          </table:table-cell>
          <table:table-cell table:formula="of:=IF(ISBLANK([.C1136]);&quot;&quot;;RGB2HSV([.F1136];[.G1136];[.H1136]))">
            <text:p/>
          </table:table-cell>
          <table:table-cell/>
          <table:table-cell table:style-name="Default" table:number-columns-repeated="1005"/>
        </table:table-row>
        <table:table-row table:style-name="ro20">
          <table:table-cell office:value-type="float" office:value="1134" calcext:value-type="float">
            <text:p>1134</text:p>
          </table:table-cell>
          <table:table-cell/>
          <table:table-cell table:content-validation-name="val2"/>
          <table:table-cell table:content-validation-name="val1"/>
          <table:table-cell table:formula="of:=IF(ISBLANK([.C1137]);&quot;&quot;;HEX2DEC([.C1137]))">
            <text:p/>
          </table:table-cell>
          <table:table-cell table:formula="of:=HEX2DEC(LEFT([.C1137];2))" office:value-type="float" office:value="0" calcext:value-type="float">
            <text:p>0</text:p>
          </table:table-cell>
          <table:table-cell table:formula="of:=HEX2DEC(MID([.C1137];3;2))" office:value-type="float" office:value="0" calcext:value-type="float">
            <text:p>0</text:p>
          </table:table-cell>
          <table:table-cell table:formula="of:=HEX2DEC(RIGHT([.C1137];2))" office:value-type="float" office:value="0" calcext:value-type="float">
            <text:p>0</text:p>
          </table:table-cell>
          <table:table-cell table:formula="of:=IF(ISBLANK([.C1137]);&quot;&quot;;[.F1137] &amp; &quot;;&quot; &amp; [.G1137] &amp; &quot;;&quot; &amp; [.H1137])">
            <text:p/>
          </table:table-cell>
          <table:table-cell table:formula="of:=ROUND(100*(1-([.F1137]/255));0)" office:value-type="float" office:value="100" calcext:value-type="float">
            <text:p>100</text:p>
          </table:table-cell>
          <table:table-cell table:formula="of:=ROUND(100*(1-([.G1137]/255));0)" office:value-type="float" office:value="100" calcext:value-type="float">
            <text:p>100</text:p>
          </table:table-cell>
          <table:table-cell table:formula="of:=ROUND(100*(1-([.H1137]/255));0)" office:value-type="float" office:value="100" calcext:value-type="float">
            <text:p>100</text:p>
          </table:table-cell>
          <table:table-cell table:formula="of:=IF(ISBLANK([.C1137]);&quot;&quot;;[.J1137] &amp; &quot;;&quot; &amp; [.K1137] &amp; &quot;;&quot; &amp; [.L1137])">
            <text:p/>
          </table:table-cell>
          <table:table-cell table:formula="of:=IF(ISBLANK([.C1137]);&quot;&quot;;CMY2CMYK([.J1137];[.K1137];[.L1137]))">
            <text:p/>
          </table:table-cell>
          <table:table-cell table:formula="of:=IF(ISBLANK([.C1137]);&quot;&quot;;RGB2HSV([.F1137];[.G1137];[.H1137]))">
            <text:p/>
          </table:table-cell>
          <table:table-cell/>
          <table:table-cell table:style-name="Default" table:number-columns-repeated="1005"/>
        </table:table-row>
        <table:table-row table:style-name="ro20">
          <table:table-cell office:value-type="float" office:value="1135" calcext:value-type="float">
            <text:p>1135</text:p>
          </table:table-cell>
          <table:table-cell/>
          <table:table-cell table:content-validation-name="val2"/>
          <table:table-cell table:content-validation-name="val1"/>
          <table:table-cell table:formula="of:=IF(ISBLANK([.C1138]);&quot;&quot;;HEX2DEC([.C1138]))">
            <text:p/>
          </table:table-cell>
          <table:table-cell table:formula="of:=HEX2DEC(LEFT([.C1138];2))" office:value-type="float" office:value="0" calcext:value-type="float">
            <text:p>0</text:p>
          </table:table-cell>
          <table:table-cell table:formula="of:=HEX2DEC(MID([.C1138];3;2))" office:value-type="float" office:value="0" calcext:value-type="float">
            <text:p>0</text:p>
          </table:table-cell>
          <table:table-cell table:formula="of:=HEX2DEC(RIGHT([.C1138];2))" office:value-type="float" office:value="0" calcext:value-type="float">
            <text:p>0</text:p>
          </table:table-cell>
          <table:table-cell table:formula="of:=IF(ISBLANK([.C1138]);&quot;&quot;;[.F1138] &amp; &quot;;&quot; &amp; [.G1138] &amp; &quot;;&quot; &amp; [.H1138])">
            <text:p/>
          </table:table-cell>
          <table:table-cell table:formula="of:=ROUND(100*(1-([.F1138]/255));0)" office:value-type="float" office:value="100" calcext:value-type="float">
            <text:p>100</text:p>
          </table:table-cell>
          <table:table-cell table:formula="of:=ROUND(100*(1-([.G1138]/255));0)" office:value-type="float" office:value="100" calcext:value-type="float">
            <text:p>100</text:p>
          </table:table-cell>
          <table:table-cell table:formula="of:=ROUND(100*(1-([.H1138]/255));0)" office:value-type="float" office:value="100" calcext:value-type="float">
            <text:p>100</text:p>
          </table:table-cell>
          <table:table-cell table:formula="of:=IF(ISBLANK([.C1138]);&quot;&quot;;[.J1138] &amp; &quot;;&quot; &amp; [.K1138] &amp; &quot;;&quot; &amp; [.L1138])">
            <text:p/>
          </table:table-cell>
          <table:table-cell table:formula="of:=IF(ISBLANK([.C1138]);&quot;&quot;;CMY2CMYK([.J1138];[.K1138];[.L1138]))">
            <text:p/>
          </table:table-cell>
          <table:table-cell table:formula="of:=IF(ISBLANK([.C1138]);&quot;&quot;;RGB2HSV([.F1138];[.G1138];[.H1138]))">
            <text:p/>
          </table:table-cell>
          <table:table-cell/>
          <table:table-cell table:style-name="Default" table:number-columns-repeated="1005"/>
        </table:table-row>
        <table:table-row table:style-name="ro20">
          <table:table-cell office:value-type="float" office:value="1136" calcext:value-type="float">
            <text:p>1136</text:p>
          </table:table-cell>
          <table:table-cell/>
          <table:table-cell table:content-validation-name="val2"/>
          <table:table-cell table:content-validation-name="val1"/>
          <table:table-cell table:formula="of:=IF(ISBLANK([.C1139]);&quot;&quot;;HEX2DEC([.C1139]))">
            <text:p/>
          </table:table-cell>
          <table:table-cell table:formula="of:=HEX2DEC(LEFT([.C1139];2))" office:value-type="float" office:value="0" calcext:value-type="float">
            <text:p>0</text:p>
          </table:table-cell>
          <table:table-cell table:formula="of:=HEX2DEC(MID([.C1139];3;2))" office:value-type="float" office:value="0" calcext:value-type="float">
            <text:p>0</text:p>
          </table:table-cell>
          <table:table-cell table:formula="of:=HEX2DEC(RIGHT([.C1139];2))" office:value-type="float" office:value="0" calcext:value-type="float">
            <text:p>0</text:p>
          </table:table-cell>
          <table:table-cell table:formula="of:=IF(ISBLANK([.C1139]);&quot;&quot;;[.F1139] &amp; &quot;;&quot; &amp; [.G1139] &amp; &quot;;&quot; &amp; [.H1139])">
            <text:p/>
          </table:table-cell>
          <table:table-cell table:formula="of:=ROUND(100*(1-([.F1139]/255));0)" office:value-type="float" office:value="100" calcext:value-type="float">
            <text:p>100</text:p>
          </table:table-cell>
          <table:table-cell table:formula="of:=ROUND(100*(1-([.G1139]/255));0)" office:value-type="float" office:value="100" calcext:value-type="float">
            <text:p>100</text:p>
          </table:table-cell>
          <table:table-cell table:formula="of:=ROUND(100*(1-([.H1139]/255));0)" office:value-type="float" office:value="100" calcext:value-type="float">
            <text:p>100</text:p>
          </table:table-cell>
          <table:table-cell table:formula="of:=IF(ISBLANK([.C1139]);&quot;&quot;;[.J1139] &amp; &quot;;&quot; &amp; [.K1139] &amp; &quot;;&quot; &amp; [.L1139])">
            <text:p/>
          </table:table-cell>
          <table:table-cell table:formula="of:=IF(ISBLANK([.C1139]);&quot;&quot;;CMY2CMYK([.J1139];[.K1139];[.L1139]))">
            <text:p/>
          </table:table-cell>
          <table:table-cell table:formula="of:=IF(ISBLANK([.C1139]);&quot;&quot;;RGB2HSV([.F1139];[.G1139];[.H1139]))">
            <text:p/>
          </table:table-cell>
          <table:table-cell/>
          <table:table-cell table:style-name="Default" table:number-columns-repeated="1005"/>
        </table:table-row>
        <table:table-row table:style-name="ro20">
          <table:table-cell office:value-type="float" office:value="1137" calcext:value-type="float">
            <text:p>1137</text:p>
          </table:table-cell>
          <table:table-cell/>
          <table:table-cell table:content-validation-name="val2"/>
          <table:table-cell table:content-validation-name="val1"/>
          <table:table-cell table:formula="of:=IF(ISBLANK([.C1140]);&quot;&quot;;HEX2DEC([.C1140]))">
            <text:p/>
          </table:table-cell>
          <table:table-cell table:formula="of:=HEX2DEC(LEFT([.C1140];2))" office:value-type="float" office:value="0" calcext:value-type="float">
            <text:p>0</text:p>
          </table:table-cell>
          <table:table-cell table:formula="of:=HEX2DEC(MID([.C1140];3;2))" office:value-type="float" office:value="0" calcext:value-type="float">
            <text:p>0</text:p>
          </table:table-cell>
          <table:table-cell table:formula="of:=HEX2DEC(RIGHT([.C1140];2))" office:value-type="float" office:value="0" calcext:value-type="float">
            <text:p>0</text:p>
          </table:table-cell>
          <table:table-cell table:formula="of:=IF(ISBLANK([.C1140]);&quot;&quot;;[.F1140] &amp; &quot;;&quot; &amp; [.G1140] &amp; &quot;;&quot; &amp; [.H1140])">
            <text:p/>
          </table:table-cell>
          <table:table-cell table:formula="of:=ROUND(100*(1-([.F1140]/255));0)" office:value-type="float" office:value="100" calcext:value-type="float">
            <text:p>100</text:p>
          </table:table-cell>
          <table:table-cell table:formula="of:=ROUND(100*(1-([.G1140]/255));0)" office:value-type="float" office:value="100" calcext:value-type="float">
            <text:p>100</text:p>
          </table:table-cell>
          <table:table-cell table:formula="of:=ROUND(100*(1-([.H1140]/255));0)" office:value-type="float" office:value="100" calcext:value-type="float">
            <text:p>100</text:p>
          </table:table-cell>
          <table:table-cell table:formula="of:=IF(ISBLANK([.C1140]);&quot;&quot;;[.J1140] &amp; &quot;;&quot; &amp; [.K1140] &amp; &quot;;&quot; &amp; [.L1140])">
            <text:p/>
          </table:table-cell>
          <table:table-cell table:formula="of:=IF(ISBLANK([.C1140]);&quot;&quot;;CMY2CMYK([.J1140];[.K1140];[.L1140]))">
            <text:p/>
          </table:table-cell>
          <table:table-cell table:formula="of:=IF(ISBLANK([.C1140]);&quot;&quot;;RGB2HSV([.F1140];[.G1140];[.H1140]))">
            <text:p/>
          </table:table-cell>
          <table:table-cell/>
          <table:table-cell table:style-name="Default" table:number-columns-repeated="1005"/>
        </table:table-row>
        <table:table-row table:style-name="ro20">
          <table:table-cell office:value-type="float" office:value="1138" calcext:value-type="float">
            <text:p>1138</text:p>
          </table:table-cell>
          <table:table-cell/>
          <table:table-cell table:content-validation-name="val2"/>
          <table:table-cell table:content-validation-name="val1"/>
          <table:table-cell table:formula="of:=IF(ISBLANK([.C1141]);&quot;&quot;;HEX2DEC([.C1141]))">
            <text:p/>
          </table:table-cell>
          <table:table-cell table:formula="of:=HEX2DEC(LEFT([.C1141];2))" office:value-type="float" office:value="0" calcext:value-type="float">
            <text:p>0</text:p>
          </table:table-cell>
          <table:table-cell table:formula="of:=HEX2DEC(MID([.C1141];3;2))" office:value-type="float" office:value="0" calcext:value-type="float">
            <text:p>0</text:p>
          </table:table-cell>
          <table:table-cell table:formula="of:=HEX2DEC(RIGHT([.C1141];2))" office:value-type="float" office:value="0" calcext:value-type="float">
            <text:p>0</text:p>
          </table:table-cell>
          <table:table-cell table:formula="of:=IF(ISBLANK([.C1141]);&quot;&quot;;[.F1141] &amp; &quot;;&quot; &amp; [.G1141] &amp; &quot;;&quot; &amp; [.H1141])">
            <text:p/>
          </table:table-cell>
          <table:table-cell table:formula="of:=ROUND(100*(1-([.F1141]/255));0)" office:value-type="float" office:value="100" calcext:value-type="float">
            <text:p>100</text:p>
          </table:table-cell>
          <table:table-cell table:formula="of:=ROUND(100*(1-([.G1141]/255));0)" office:value-type="float" office:value="100" calcext:value-type="float">
            <text:p>100</text:p>
          </table:table-cell>
          <table:table-cell table:formula="of:=ROUND(100*(1-([.H1141]/255));0)" office:value-type="float" office:value="100" calcext:value-type="float">
            <text:p>100</text:p>
          </table:table-cell>
          <table:table-cell table:formula="of:=IF(ISBLANK([.C1141]);&quot;&quot;;[.J1141] &amp; &quot;;&quot; &amp; [.K1141] &amp; &quot;;&quot; &amp; [.L1141])">
            <text:p/>
          </table:table-cell>
          <table:table-cell table:formula="of:=IF(ISBLANK([.C1141]);&quot;&quot;;CMY2CMYK([.J1141];[.K1141];[.L1141]))">
            <text:p/>
          </table:table-cell>
          <table:table-cell table:formula="of:=IF(ISBLANK([.C1141]);&quot;&quot;;RGB2HSV([.F1141];[.G1141];[.H1141]))">
            <text:p/>
          </table:table-cell>
          <table:table-cell/>
          <table:table-cell table:style-name="Default" table:number-columns-repeated="1005"/>
        </table:table-row>
        <table:table-row table:style-name="ro20">
          <table:table-cell office:value-type="float" office:value="1139" calcext:value-type="float">
            <text:p>1139</text:p>
          </table:table-cell>
          <table:table-cell/>
          <table:table-cell table:content-validation-name="val2"/>
          <table:table-cell table:content-validation-name="val1"/>
          <table:table-cell table:formula="of:=IF(ISBLANK([.C1142]);&quot;&quot;;HEX2DEC([.C1142]))">
            <text:p/>
          </table:table-cell>
          <table:table-cell table:formula="of:=HEX2DEC(LEFT([.C1142];2))" office:value-type="float" office:value="0" calcext:value-type="float">
            <text:p>0</text:p>
          </table:table-cell>
          <table:table-cell table:formula="of:=HEX2DEC(MID([.C1142];3;2))" office:value-type="float" office:value="0" calcext:value-type="float">
            <text:p>0</text:p>
          </table:table-cell>
          <table:table-cell table:formula="of:=HEX2DEC(RIGHT([.C1142];2))" office:value-type="float" office:value="0" calcext:value-type="float">
            <text:p>0</text:p>
          </table:table-cell>
          <table:table-cell table:formula="of:=IF(ISBLANK([.C1142]);&quot;&quot;;[.F1142] &amp; &quot;;&quot; &amp; [.G1142] &amp; &quot;;&quot; &amp; [.H1142])">
            <text:p/>
          </table:table-cell>
          <table:table-cell table:formula="of:=ROUND(100*(1-([.F1142]/255));0)" office:value-type="float" office:value="100" calcext:value-type="float">
            <text:p>100</text:p>
          </table:table-cell>
          <table:table-cell table:formula="of:=ROUND(100*(1-([.G1142]/255));0)" office:value-type="float" office:value="100" calcext:value-type="float">
            <text:p>100</text:p>
          </table:table-cell>
          <table:table-cell table:formula="of:=ROUND(100*(1-([.H1142]/255));0)" office:value-type="float" office:value="100" calcext:value-type="float">
            <text:p>100</text:p>
          </table:table-cell>
          <table:table-cell table:formula="of:=IF(ISBLANK([.C1142]);&quot;&quot;;[.J1142] &amp; &quot;;&quot; &amp; [.K1142] &amp; &quot;;&quot; &amp; [.L1142])">
            <text:p/>
          </table:table-cell>
          <table:table-cell table:formula="of:=IF(ISBLANK([.C1142]);&quot;&quot;;CMY2CMYK([.J1142];[.K1142];[.L1142]))">
            <text:p/>
          </table:table-cell>
          <table:table-cell table:formula="of:=IF(ISBLANK([.C1142]);&quot;&quot;;RGB2HSV([.F1142];[.G1142];[.H1142]))">
            <text:p/>
          </table:table-cell>
          <table:table-cell/>
          <table:table-cell table:style-name="Default" table:number-columns-repeated="1005"/>
        </table:table-row>
        <table:table-row table:style-name="ro20">
          <table:table-cell office:value-type="float" office:value="1140" calcext:value-type="float">
            <text:p>1140</text:p>
          </table:table-cell>
          <table:table-cell/>
          <table:table-cell table:content-validation-name="val2"/>
          <table:table-cell table:content-validation-name="val1"/>
          <table:table-cell table:formula="of:=IF(ISBLANK([.C1143]);&quot;&quot;;HEX2DEC([.C1143]))">
            <text:p/>
          </table:table-cell>
          <table:table-cell table:formula="of:=HEX2DEC(LEFT([.C1143];2))" office:value-type="float" office:value="0" calcext:value-type="float">
            <text:p>0</text:p>
          </table:table-cell>
          <table:table-cell table:formula="of:=HEX2DEC(MID([.C1143];3;2))" office:value-type="float" office:value="0" calcext:value-type="float">
            <text:p>0</text:p>
          </table:table-cell>
          <table:table-cell table:formula="of:=HEX2DEC(RIGHT([.C1143];2))" office:value-type="float" office:value="0" calcext:value-type="float">
            <text:p>0</text:p>
          </table:table-cell>
          <table:table-cell table:formula="of:=IF(ISBLANK([.C1143]);&quot;&quot;;[.F1143] &amp; &quot;;&quot; &amp; [.G1143] &amp; &quot;;&quot; &amp; [.H1143])">
            <text:p/>
          </table:table-cell>
          <table:table-cell table:formula="of:=ROUND(100*(1-([.F1143]/255));0)" office:value-type="float" office:value="100" calcext:value-type="float">
            <text:p>100</text:p>
          </table:table-cell>
          <table:table-cell table:formula="of:=ROUND(100*(1-([.G1143]/255));0)" office:value-type="float" office:value="100" calcext:value-type="float">
            <text:p>100</text:p>
          </table:table-cell>
          <table:table-cell table:formula="of:=ROUND(100*(1-([.H1143]/255));0)" office:value-type="float" office:value="100" calcext:value-type="float">
            <text:p>100</text:p>
          </table:table-cell>
          <table:table-cell table:formula="of:=IF(ISBLANK([.C1143]);&quot;&quot;;[.J1143] &amp; &quot;;&quot; &amp; [.K1143] &amp; &quot;;&quot; &amp; [.L1143])">
            <text:p/>
          </table:table-cell>
          <table:table-cell table:formula="of:=IF(ISBLANK([.C1143]);&quot;&quot;;CMY2CMYK([.J1143];[.K1143];[.L1143]))">
            <text:p/>
          </table:table-cell>
          <table:table-cell table:formula="of:=IF(ISBLANK([.C1143]);&quot;&quot;;RGB2HSV([.F1143];[.G1143];[.H1143]))">
            <text:p/>
          </table:table-cell>
          <table:table-cell/>
          <table:table-cell table:style-name="Default" table:number-columns-repeated="1005"/>
        </table:table-row>
        <table:table-row table:style-name="ro20">
          <table:table-cell office:value-type="float" office:value="1141" calcext:value-type="float">
            <text:p>1141</text:p>
          </table:table-cell>
          <table:table-cell/>
          <table:table-cell table:content-validation-name="val2"/>
          <table:table-cell table:content-validation-name="val1"/>
          <table:table-cell table:formula="of:=IF(ISBLANK([.C1144]);&quot;&quot;;HEX2DEC([.C1144]))">
            <text:p/>
          </table:table-cell>
          <table:table-cell table:formula="of:=HEX2DEC(LEFT([.C1144];2))" office:value-type="float" office:value="0" calcext:value-type="float">
            <text:p>0</text:p>
          </table:table-cell>
          <table:table-cell table:formula="of:=HEX2DEC(MID([.C1144];3;2))" office:value-type="float" office:value="0" calcext:value-type="float">
            <text:p>0</text:p>
          </table:table-cell>
          <table:table-cell table:formula="of:=HEX2DEC(RIGHT([.C1144];2))" office:value-type="float" office:value="0" calcext:value-type="float">
            <text:p>0</text:p>
          </table:table-cell>
          <table:table-cell table:formula="of:=IF(ISBLANK([.C1144]);&quot;&quot;;[.F1144] &amp; &quot;;&quot; &amp; [.G1144] &amp; &quot;;&quot; &amp; [.H1144])">
            <text:p/>
          </table:table-cell>
          <table:table-cell table:formula="of:=ROUND(100*(1-([.F1144]/255));0)" office:value-type="float" office:value="100" calcext:value-type="float">
            <text:p>100</text:p>
          </table:table-cell>
          <table:table-cell table:formula="of:=ROUND(100*(1-([.G1144]/255));0)" office:value-type="float" office:value="100" calcext:value-type="float">
            <text:p>100</text:p>
          </table:table-cell>
          <table:table-cell table:formula="of:=ROUND(100*(1-([.H1144]/255));0)" office:value-type="float" office:value="100" calcext:value-type="float">
            <text:p>100</text:p>
          </table:table-cell>
          <table:table-cell table:formula="of:=IF(ISBLANK([.C1144]);&quot;&quot;;[.J1144] &amp; &quot;;&quot; &amp; [.K1144] &amp; &quot;;&quot; &amp; [.L1144])">
            <text:p/>
          </table:table-cell>
          <table:table-cell table:formula="of:=IF(ISBLANK([.C1144]);&quot;&quot;;CMY2CMYK([.J1144];[.K1144];[.L1144]))">
            <text:p/>
          </table:table-cell>
          <table:table-cell table:formula="of:=IF(ISBLANK([.C1144]);&quot;&quot;;RGB2HSV([.F1144];[.G1144];[.H1144]))">
            <text:p/>
          </table:table-cell>
          <table:table-cell/>
          <table:table-cell table:style-name="Default" table:number-columns-repeated="1005"/>
        </table:table-row>
        <table:table-row table:style-name="ro20">
          <table:table-cell office:value-type="float" office:value="1142" calcext:value-type="float">
            <text:p>1142</text:p>
          </table:table-cell>
          <table:table-cell/>
          <table:table-cell table:content-validation-name="val2"/>
          <table:table-cell table:content-validation-name="val1"/>
          <table:table-cell table:formula="of:=IF(ISBLANK([.C1145]);&quot;&quot;;HEX2DEC([.C1145]))">
            <text:p/>
          </table:table-cell>
          <table:table-cell table:formula="of:=HEX2DEC(LEFT([.C1145];2))" office:value-type="float" office:value="0" calcext:value-type="float">
            <text:p>0</text:p>
          </table:table-cell>
          <table:table-cell table:formula="of:=HEX2DEC(MID([.C1145];3;2))" office:value-type="float" office:value="0" calcext:value-type="float">
            <text:p>0</text:p>
          </table:table-cell>
          <table:table-cell table:formula="of:=HEX2DEC(RIGHT([.C1145];2))" office:value-type="float" office:value="0" calcext:value-type="float">
            <text:p>0</text:p>
          </table:table-cell>
          <table:table-cell table:formula="of:=IF(ISBLANK([.C1145]);&quot;&quot;;[.F1145] &amp; &quot;;&quot; &amp; [.G1145] &amp; &quot;;&quot; &amp; [.H1145])">
            <text:p/>
          </table:table-cell>
          <table:table-cell table:formula="of:=ROUND(100*(1-([.F1145]/255));0)" office:value-type="float" office:value="100" calcext:value-type="float">
            <text:p>100</text:p>
          </table:table-cell>
          <table:table-cell table:formula="of:=ROUND(100*(1-([.G1145]/255));0)" office:value-type="float" office:value="100" calcext:value-type="float">
            <text:p>100</text:p>
          </table:table-cell>
          <table:table-cell table:formula="of:=ROUND(100*(1-([.H1145]/255));0)" office:value-type="float" office:value="100" calcext:value-type="float">
            <text:p>100</text:p>
          </table:table-cell>
          <table:table-cell table:formula="of:=IF(ISBLANK([.C1145]);&quot;&quot;;[.J1145] &amp; &quot;;&quot; &amp; [.K1145] &amp; &quot;;&quot; &amp; [.L1145])">
            <text:p/>
          </table:table-cell>
          <table:table-cell table:formula="of:=IF(ISBLANK([.C1145]);&quot;&quot;;CMY2CMYK([.J1145];[.K1145];[.L1145]))">
            <text:p/>
          </table:table-cell>
          <table:table-cell table:formula="of:=IF(ISBLANK([.C1145]);&quot;&quot;;RGB2HSV([.F1145];[.G1145];[.H1145]))">
            <text:p/>
          </table:table-cell>
          <table:table-cell/>
          <table:table-cell table:style-name="Default" table:number-columns-repeated="1005"/>
        </table:table-row>
        <table:table-row table:style-name="ro20">
          <table:table-cell office:value-type="float" office:value="1143" calcext:value-type="float">
            <text:p>1143</text:p>
          </table:table-cell>
          <table:table-cell/>
          <table:table-cell table:content-validation-name="val2"/>
          <table:table-cell table:content-validation-name="val1"/>
          <table:table-cell table:formula="of:=IF(ISBLANK([.C1146]);&quot;&quot;;HEX2DEC([.C1146]))">
            <text:p/>
          </table:table-cell>
          <table:table-cell table:formula="of:=HEX2DEC(LEFT([.C1146];2))" office:value-type="float" office:value="0" calcext:value-type="float">
            <text:p>0</text:p>
          </table:table-cell>
          <table:table-cell table:formula="of:=HEX2DEC(MID([.C1146];3;2))" office:value-type="float" office:value="0" calcext:value-type="float">
            <text:p>0</text:p>
          </table:table-cell>
          <table:table-cell table:formula="of:=HEX2DEC(RIGHT([.C1146];2))" office:value-type="float" office:value="0" calcext:value-type="float">
            <text:p>0</text:p>
          </table:table-cell>
          <table:table-cell table:formula="of:=IF(ISBLANK([.C1146]);&quot;&quot;;[.F1146] &amp; &quot;;&quot; &amp; [.G1146] &amp; &quot;;&quot; &amp; [.H1146])">
            <text:p/>
          </table:table-cell>
          <table:table-cell table:formula="of:=ROUND(100*(1-([.F1146]/255));0)" office:value-type="float" office:value="100" calcext:value-type="float">
            <text:p>100</text:p>
          </table:table-cell>
          <table:table-cell table:formula="of:=ROUND(100*(1-([.G1146]/255));0)" office:value-type="float" office:value="100" calcext:value-type="float">
            <text:p>100</text:p>
          </table:table-cell>
          <table:table-cell table:formula="of:=ROUND(100*(1-([.H1146]/255));0)" office:value-type="float" office:value="100" calcext:value-type="float">
            <text:p>100</text:p>
          </table:table-cell>
          <table:table-cell table:formula="of:=IF(ISBLANK([.C1146]);&quot;&quot;;[.J1146] &amp; &quot;;&quot; &amp; [.K1146] &amp; &quot;;&quot; &amp; [.L1146])">
            <text:p/>
          </table:table-cell>
          <table:table-cell table:formula="of:=IF(ISBLANK([.C1146]);&quot;&quot;;CMY2CMYK([.J1146];[.K1146];[.L1146]))">
            <text:p/>
          </table:table-cell>
          <table:table-cell table:formula="of:=IF(ISBLANK([.C1146]);&quot;&quot;;RGB2HSV([.F1146];[.G1146];[.H1146]))">
            <text:p/>
          </table:table-cell>
          <table:table-cell/>
          <table:table-cell table:style-name="Default" table:number-columns-repeated="1005"/>
        </table:table-row>
        <table:table-row table:style-name="ro20">
          <table:table-cell office:value-type="float" office:value="1144" calcext:value-type="float">
            <text:p>1144</text:p>
          </table:table-cell>
          <table:table-cell/>
          <table:table-cell table:content-validation-name="val2"/>
          <table:table-cell table:content-validation-name="val1"/>
          <table:table-cell table:formula="of:=IF(ISBLANK([.C1147]);&quot;&quot;;HEX2DEC([.C1147]))">
            <text:p/>
          </table:table-cell>
          <table:table-cell table:formula="of:=HEX2DEC(LEFT([.C1147];2))" office:value-type="float" office:value="0" calcext:value-type="float">
            <text:p>0</text:p>
          </table:table-cell>
          <table:table-cell table:formula="of:=HEX2DEC(MID([.C1147];3;2))" office:value-type="float" office:value="0" calcext:value-type="float">
            <text:p>0</text:p>
          </table:table-cell>
          <table:table-cell table:formula="of:=HEX2DEC(RIGHT([.C1147];2))" office:value-type="float" office:value="0" calcext:value-type="float">
            <text:p>0</text:p>
          </table:table-cell>
          <table:table-cell table:formula="of:=IF(ISBLANK([.C1147]);&quot;&quot;;[.F1147] &amp; &quot;;&quot; &amp; [.G1147] &amp; &quot;;&quot; &amp; [.H1147])">
            <text:p/>
          </table:table-cell>
          <table:table-cell table:formula="of:=ROUND(100*(1-([.F1147]/255));0)" office:value-type="float" office:value="100" calcext:value-type="float">
            <text:p>100</text:p>
          </table:table-cell>
          <table:table-cell table:formula="of:=ROUND(100*(1-([.G1147]/255));0)" office:value-type="float" office:value="100" calcext:value-type="float">
            <text:p>100</text:p>
          </table:table-cell>
          <table:table-cell table:formula="of:=ROUND(100*(1-([.H1147]/255));0)" office:value-type="float" office:value="100" calcext:value-type="float">
            <text:p>100</text:p>
          </table:table-cell>
          <table:table-cell table:formula="of:=IF(ISBLANK([.C1147]);&quot;&quot;;[.J1147] &amp; &quot;;&quot; &amp; [.K1147] &amp; &quot;;&quot; &amp; [.L1147])">
            <text:p/>
          </table:table-cell>
          <table:table-cell table:formula="of:=IF(ISBLANK([.C1147]);&quot;&quot;;CMY2CMYK([.J1147];[.K1147];[.L1147]))">
            <text:p/>
          </table:table-cell>
          <table:table-cell table:formula="of:=IF(ISBLANK([.C1147]);&quot;&quot;;RGB2HSV([.F1147];[.G1147];[.H1147]))">
            <text:p/>
          </table:table-cell>
          <table:table-cell/>
          <table:table-cell table:style-name="Default" table:number-columns-repeated="1005"/>
        </table:table-row>
        <table:table-row table:style-name="ro20">
          <table:table-cell office:value-type="float" office:value="1145" calcext:value-type="float">
            <text:p>1145</text:p>
          </table:table-cell>
          <table:table-cell/>
          <table:table-cell table:content-validation-name="val2"/>
          <table:table-cell table:content-validation-name="val1"/>
          <table:table-cell table:formula="of:=IF(ISBLANK([.C1148]);&quot;&quot;;HEX2DEC([.C1148]))">
            <text:p/>
          </table:table-cell>
          <table:table-cell table:formula="of:=HEX2DEC(LEFT([.C1148];2))" office:value-type="float" office:value="0" calcext:value-type="float">
            <text:p>0</text:p>
          </table:table-cell>
          <table:table-cell table:formula="of:=HEX2DEC(MID([.C1148];3;2))" office:value-type="float" office:value="0" calcext:value-type="float">
            <text:p>0</text:p>
          </table:table-cell>
          <table:table-cell table:formula="of:=HEX2DEC(RIGHT([.C1148];2))" office:value-type="float" office:value="0" calcext:value-type="float">
            <text:p>0</text:p>
          </table:table-cell>
          <table:table-cell table:formula="of:=IF(ISBLANK([.C1148]);&quot;&quot;;[.F1148] &amp; &quot;;&quot; &amp; [.G1148] &amp; &quot;;&quot; &amp; [.H1148])">
            <text:p/>
          </table:table-cell>
          <table:table-cell table:formula="of:=ROUND(100*(1-([.F1148]/255));0)" office:value-type="float" office:value="100" calcext:value-type="float">
            <text:p>100</text:p>
          </table:table-cell>
          <table:table-cell table:formula="of:=ROUND(100*(1-([.G1148]/255));0)" office:value-type="float" office:value="100" calcext:value-type="float">
            <text:p>100</text:p>
          </table:table-cell>
          <table:table-cell table:formula="of:=ROUND(100*(1-([.H1148]/255));0)" office:value-type="float" office:value="100" calcext:value-type="float">
            <text:p>100</text:p>
          </table:table-cell>
          <table:table-cell table:formula="of:=IF(ISBLANK([.C1148]);&quot;&quot;;[.J1148] &amp; &quot;;&quot; &amp; [.K1148] &amp; &quot;;&quot; &amp; [.L1148])">
            <text:p/>
          </table:table-cell>
          <table:table-cell table:formula="of:=IF(ISBLANK([.C1148]);&quot;&quot;;CMY2CMYK([.J1148];[.K1148];[.L1148]))">
            <text:p/>
          </table:table-cell>
          <table:table-cell table:formula="of:=IF(ISBLANK([.C1148]);&quot;&quot;;RGB2HSV([.F1148];[.G1148];[.H1148]))">
            <text:p/>
          </table:table-cell>
          <table:table-cell/>
          <table:table-cell table:style-name="Default" table:number-columns-repeated="1005"/>
        </table:table-row>
        <table:table-row table:style-name="ro20">
          <table:table-cell office:value-type="float" office:value="1146" calcext:value-type="float">
            <text:p>1146</text:p>
          </table:table-cell>
          <table:table-cell/>
          <table:table-cell table:content-validation-name="val2"/>
          <table:table-cell table:content-validation-name="val1"/>
          <table:table-cell table:formula="of:=IF(ISBLANK([.C1149]);&quot;&quot;;HEX2DEC([.C1149]))">
            <text:p/>
          </table:table-cell>
          <table:table-cell table:formula="of:=HEX2DEC(LEFT([.C1149];2))" office:value-type="float" office:value="0" calcext:value-type="float">
            <text:p>0</text:p>
          </table:table-cell>
          <table:table-cell table:formula="of:=HEX2DEC(MID([.C1149];3;2))" office:value-type="float" office:value="0" calcext:value-type="float">
            <text:p>0</text:p>
          </table:table-cell>
          <table:table-cell table:formula="of:=HEX2DEC(RIGHT([.C1149];2))" office:value-type="float" office:value="0" calcext:value-type="float">
            <text:p>0</text:p>
          </table:table-cell>
          <table:table-cell table:formula="of:=IF(ISBLANK([.C1149]);&quot;&quot;;[.F1149] &amp; &quot;;&quot; &amp; [.G1149] &amp; &quot;;&quot; &amp; [.H1149])">
            <text:p/>
          </table:table-cell>
          <table:table-cell table:formula="of:=ROUND(100*(1-([.F1149]/255));0)" office:value-type="float" office:value="100" calcext:value-type="float">
            <text:p>100</text:p>
          </table:table-cell>
          <table:table-cell table:formula="of:=ROUND(100*(1-([.G1149]/255));0)" office:value-type="float" office:value="100" calcext:value-type="float">
            <text:p>100</text:p>
          </table:table-cell>
          <table:table-cell table:formula="of:=ROUND(100*(1-([.H1149]/255));0)" office:value-type="float" office:value="100" calcext:value-type="float">
            <text:p>100</text:p>
          </table:table-cell>
          <table:table-cell table:formula="of:=IF(ISBLANK([.C1149]);&quot;&quot;;[.J1149] &amp; &quot;;&quot; &amp; [.K1149] &amp; &quot;;&quot; &amp; [.L1149])">
            <text:p/>
          </table:table-cell>
          <table:table-cell table:formula="of:=IF(ISBLANK([.C1149]);&quot;&quot;;CMY2CMYK([.J1149];[.K1149];[.L1149]))">
            <text:p/>
          </table:table-cell>
          <table:table-cell table:formula="of:=IF(ISBLANK([.C1149]);&quot;&quot;;RGB2HSV([.F1149];[.G1149];[.H1149]))">
            <text:p/>
          </table:table-cell>
          <table:table-cell/>
          <table:table-cell table:style-name="Default" table:number-columns-repeated="1005"/>
        </table:table-row>
        <table:table-row table:style-name="ro20">
          <table:table-cell office:value-type="float" office:value="1147" calcext:value-type="float">
            <text:p>1147</text:p>
          </table:table-cell>
          <table:table-cell/>
          <table:table-cell table:content-validation-name="val2"/>
          <table:table-cell table:content-validation-name="val1"/>
          <table:table-cell table:formula="of:=IF(ISBLANK([.C1150]);&quot;&quot;;HEX2DEC([.C1150]))">
            <text:p/>
          </table:table-cell>
          <table:table-cell table:formula="of:=HEX2DEC(LEFT([.C1150];2))" office:value-type="float" office:value="0" calcext:value-type="float">
            <text:p>0</text:p>
          </table:table-cell>
          <table:table-cell table:formula="of:=HEX2DEC(MID([.C1150];3;2))" office:value-type="float" office:value="0" calcext:value-type="float">
            <text:p>0</text:p>
          </table:table-cell>
          <table:table-cell table:formula="of:=HEX2DEC(RIGHT([.C1150];2))" office:value-type="float" office:value="0" calcext:value-type="float">
            <text:p>0</text:p>
          </table:table-cell>
          <table:table-cell table:formula="of:=IF(ISBLANK([.C1150]);&quot;&quot;;[.F1150] &amp; &quot;;&quot; &amp; [.G1150] &amp; &quot;;&quot; &amp; [.H1150])">
            <text:p/>
          </table:table-cell>
          <table:table-cell table:formula="of:=ROUND(100*(1-([.F1150]/255));0)" office:value-type="float" office:value="100" calcext:value-type="float">
            <text:p>100</text:p>
          </table:table-cell>
          <table:table-cell table:formula="of:=ROUND(100*(1-([.G1150]/255));0)" office:value-type="float" office:value="100" calcext:value-type="float">
            <text:p>100</text:p>
          </table:table-cell>
          <table:table-cell table:formula="of:=ROUND(100*(1-([.H1150]/255));0)" office:value-type="float" office:value="100" calcext:value-type="float">
            <text:p>100</text:p>
          </table:table-cell>
          <table:table-cell table:formula="of:=IF(ISBLANK([.C1150]);&quot;&quot;;[.J1150] &amp; &quot;;&quot; &amp; [.K1150] &amp; &quot;;&quot; &amp; [.L1150])">
            <text:p/>
          </table:table-cell>
          <table:table-cell table:formula="of:=IF(ISBLANK([.C1150]);&quot;&quot;;CMY2CMYK([.J1150];[.K1150];[.L1150]))">
            <text:p/>
          </table:table-cell>
          <table:table-cell table:formula="of:=IF(ISBLANK([.C1150]);&quot;&quot;;RGB2HSV([.F1150];[.G1150];[.H1150]))">
            <text:p/>
          </table:table-cell>
          <table:table-cell/>
          <table:table-cell table:style-name="Default" table:number-columns-repeated="1005"/>
        </table:table-row>
        <table:table-row table:style-name="ro20">
          <table:table-cell office:value-type="float" office:value="1148" calcext:value-type="float">
            <text:p>1148</text:p>
          </table:table-cell>
          <table:table-cell/>
          <table:table-cell table:content-validation-name="val2"/>
          <table:table-cell table:content-validation-name="val1"/>
          <table:table-cell table:formula="of:=IF(ISBLANK([.C1151]);&quot;&quot;;HEX2DEC([.C1151]))">
            <text:p/>
          </table:table-cell>
          <table:table-cell table:formula="of:=HEX2DEC(LEFT([.C1151];2))" office:value-type="float" office:value="0" calcext:value-type="float">
            <text:p>0</text:p>
          </table:table-cell>
          <table:table-cell table:formula="of:=HEX2DEC(MID([.C1151];3;2))" office:value-type="float" office:value="0" calcext:value-type="float">
            <text:p>0</text:p>
          </table:table-cell>
          <table:table-cell table:formula="of:=HEX2DEC(RIGHT([.C1151];2))" office:value-type="float" office:value="0" calcext:value-type="float">
            <text:p>0</text:p>
          </table:table-cell>
          <table:table-cell table:formula="of:=IF(ISBLANK([.C1151]);&quot;&quot;;[.F1151] &amp; &quot;;&quot; &amp; [.G1151] &amp; &quot;;&quot; &amp; [.H1151])">
            <text:p/>
          </table:table-cell>
          <table:table-cell table:formula="of:=ROUND(100*(1-([.F1151]/255));0)" office:value-type="float" office:value="100" calcext:value-type="float">
            <text:p>100</text:p>
          </table:table-cell>
          <table:table-cell table:formula="of:=ROUND(100*(1-([.G1151]/255));0)" office:value-type="float" office:value="100" calcext:value-type="float">
            <text:p>100</text:p>
          </table:table-cell>
          <table:table-cell table:formula="of:=ROUND(100*(1-([.H1151]/255));0)" office:value-type="float" office:value="100" calcext:value-type="float">
            <text:p>100</text:p>
          </table:table-cell>
          <table:table-cell table:formula="of:=IF(ISBLANK([.C1151]);&quot;&quot;;[.J1151] &amp; &quot;;&quot; &amp; [.K1151] &amp; &quot;;&quot; &amp; [.L1151])">
            <text:p/>
          </table:table-cell>
          <table:table-cell table:formula="of:=IF(ISBLANK([.C1151]);&quot;&quot;;CMY2CMYK([.J1151];[.K1151];[.L1151]))">
            <text:p/>
          </table:table-cell>
          <table:table-cell table:formula="of:=IF(ISBLANK([.C1151]);&quot;&quot;;RGB2HSV([.F1151];[.G1151];[.H1151]))">
            <text:p/>
          </table:table-cell>
          <table:table-cell/>
          <table:table-cell table:style-name="Default" table:number-columns-repeated="1005"/>
        </table:table-row>
        <table:table-row table:style-name="ro20">
          <table:table-cell office:value-type="float" office:value="1149" calcext:value-type="float">
            <text:p>1149</text:p>
          </table:table-cell>
          <table:table-cell/>
          <table:table-cell table:content-validation-name="val2"/>
          <table:table-cell table:content-validation-name="val1"/>
          <table:table-cell table:formula="of:=IF(ISBLANK([.C1152]);&quot;&quot;;HEX2DEC([.C1152]))">
            <text:p/>
          </table:table-cell>
          <table:table-cell table:formula="of:=HEX2DEC(LEFT([.C1152];2))" office:value-type="float" office:value="0" calcext:value-type="float">
            <text:p>0</text:p>
          </table:table-cell>
          <table:table-cell table:formula="of:=HEX2DEC(MID([.C1152];3;2))" office:value-type="float" office:value="0" calcext:value-type="float">
            <text:p>0</text:p>
          </table:table-cell>
          <table:table-cell table:formula="of:=HEX2DEC(RIGHT([.C1152];2))" office:value-type="float" office:value="0" calcext:value-type="float">
            <text:p>0</text:p>
          </table:table-cell>
          <table:table-cell table:formula="of:=IF(ISBLANK([.C1152]);&quot;&quot;;[.F1152] &amp; &quot;;&quot; &amp; [.G1152] &amp; &quot;;&quot; &amp; [.H1152])">
            <text:p/>
          </table:table-cell>
          <table:table-cell table:formula="of:=ROUND(100*(1-([.F1152]/255));0)" office:value-type="float" office:value="100" calcext:value-type="float">
            <text:p>100</text:p>
          </table:table-cell>
          <table:table-cell table:formula="of:=ROUND(100*(1-([.G1152]/255));0)" office:value-type="float" office:value="100" calcext:value-type="float">
            <text:p>100</text:p>
          </table:table-cell>
          <table:table-cell table:formula="of:=ROUND(100*(1-([.H1152]/255));0)" office:value-type="float" office:value="100" calcext:value-type="float">
            <text:p>100</text:p>
          </table:table-cell>
          <table:table-cell table:formula="of:=IF(ISBLANK([.C1152]);&quot;&quot;;[.J1152] &amp; &quot;;&quot; &amp; [.K1152] &amp; &quot;;&quot; &amp; [.L1152])">
            <text:p/>
          </table:table-cell>
          <table:table-cell table:formula="of:=IF(ISBLANK([.C1152]);&quot;&quot;;CMY2CMYK([.J1152];[.K1152];[.L1152]))">
            <text:p/>
          </table:table-cell>
          <table:table-cell table:formula="of:=IF(ISBLANK([.C1152]);&quot;&quot;;RGB2HSV([.F1152];[.G1152];[.H1152]))">
            <text:p/>
          </table:table-cell>
          <table:table-cell/>
          <table:table-cell table:style-name="Default" table:number-columns-repeated="1005"/>
        </table:table-row>
        <table:table-row table:style-name="ro20">
          <table:table-cell office:value-type="float" office:value="1150" calcext:value-type="float">
            <text:p>1150</text:p>
          </table:table-cell>
          <table:table-cell/>
          <table:table-cell table:content-validation-name="val2"/>
          <table:table-cell table:content-validation-name="val1"/>
          <table:table-cell table:formula="of:=IF(ISBLANK([.C1153]);&quot;&quot;;HEX2DEC([.C1153]))">
            <text:p/>
          </table:table-cell>
          <table:table-cell table:formula="of:=HEX2DEC(LEFT([.C1153];2))" office:value-type="float" office:value="0" calcext:value-type="float">
            <text:p>0</text:p>
          </table:table-cell>
          <table:table-cell table:formula="of:=HEX2DEC(MID([.C1153];3;2))" office:value-type="float" office:value="0" calcext:value-type="float">
            <text:p>0</text:p>
          </table:table-cell>
          <table:table-cell table:formula="of:=HEX2DEC(RIGHT([.C1153];2))" office:value-type="float" office:value="0" calcext:value-type="float">
            <text:p>0</text:p>
          </table:table-cell>
          <table:table-cell table:formula="of:=IF(ISBLANK([.C1153]);&quot;&quot;;[.F1153] &amp; &quot;;&quot; &amp; [.G1153] &amp; &quot;;&quot; &amp; [.H1153])">
            <text:p/>
          </table:table-cell>
          <table:table-cell table:formula="of:=ROUND(100*(1-([.F1153]/255));0)" office:value-type="float" office:value="100" calcext:value-type="float">
            <text:p>100</text:p>
          </table:table-cell>
          <table:table-cell table:formula="of:=ROUND(100*(1-([.G1153]/255));0)" office:value-type="float" office:value="100" calcext:value-type="float">
            <text:p>100</text:p>
          </table:table-cell>
          <table:table-cell table:formula="of:=ROUND(100*(1-([.H1153]/255));0)" office:value-type="float" office:value="100" calcext:value-type="float">
            <text:p>100</text:p>
          </table:table-cell>
          <table:table-cell table:formula="of:=IF(ISBLANK([.C1153]);&quot;&quot;;[.J1153] &amp; &quot;;&quot; &amp; [.K1153] &amp; &quot;;&quot; &amp; [.L1153])">
            <text:p/>
          </table:table-cell>
          <table:table-cell table:formula="of:=IF(ISBLANK([.C1153]);&quot;&quot;;CMY2CMYK([.J1153];[.K1153];[.L1153]))">
            <text:p/>
          </table:table-cell>
          <table:table-cell table:formula="of:=IF(ISBLANK([.C1153]);&quot;&quot;;RGB2HSV([.F1153];[.G1153];[.H1153]))">
            <text:p/>
          </table:table-cell>
          <table:table-cell/>
          <table:table-cell table:style-name="Default" table:number-columns-repeated="1005"/>
        </table:table-row>
        <table:table-row table:style-name="ro5">
          <table:table-cell table:style-name="ce4"/>
          <table:table-cell table:style-name="Default"/>
          <table:table-cell table:style-name="ce94"/>
          <table:table-cell table:style-name="Default" table:number-columns-repeated="12"/>
          <table:table-cell table:style-name="ce24"/>
          <table:table-cell table:style-name="Default" table:number-columns-repeated="1005"/>
        </table:table-row>
        <table:table-row table:style-name="ro5" table:number-rows-repeated="12">
          <table:table-cell table:style-name="ce4"/>
          <table:table-cell table:style-name="Default"/>
          <table:table-cell table:style-name="ce94"/>
          <table:table-cell table:style-name="Default" table:number-columns-repeated="1018"/>
        </table:table-row>
        <table:table-row table:style-name="ro5">
          <table:table-cell table:style-name="ce4"/>
          <table:table-cell table:style-name="Default"/>
          <table:table-cell table:style-name="ce94"/>
          <table:table-cell table:style-name="Default" table:number-columns-repeated="12"/>
          <table:table-cell table:style-name="ce24"/>
          <table:table-cell table:style-name="Default" table:number-columns-repeated="1005"/>
        </table:table-row>
        <table:table-row table:style-name="ro5" table:number-rows-repeated="6">
          <table:table-cell table:style-name="ce4"/>
          <table:table-cell table:style-name="Default"/>
          <table:table-cell table:style-name="ce94"/>
          <table:table-cell table:style-name="Default" table:number-columns-repeated="1018"/>
        </table:table-row>
        <table:table-row table:style-name="ro5" table:number-rows-repeated="27">
          <table:table-cell table:style-name="ce4"/>
          <table:table-cell table:style-name="Default" table:number-columns-repeated="1020"/>
        </table:table-row>
        <table:table-row table:style-name="ro5">
          <table:table-cell table:style-name="ce4"/>
          <table:table-cell table:style-name="Default"/>
          <table:table-cell table:style-name="ce94"/>
          <table:table-cell table:style-name="Default" table:number-columns-repeated="1018"/>
        </table:table-row>
        <table:table-row table:style-name="ro5" table:number-rows-repeated="2">
          <table:table-cell table:style-name="ce4"/>
          <table:table-cell table:style-name="Default" table:number-columns-repeated="1020"/>
        </table:table-row>
        <table:table-row table:style-name="ro5">
          <table:table-cell table:style-name="ce4"/>
          <table:table-cell table:style-name="Default"/>
          <table:table-cell table:style-name="ce94"/>
          <table:table-cell table:style-name="Default" table:number-columns-repeated="1018"/>
        </table:table-row>
        <table:table-row table:style-name="ro5" table:number-rows-repeated="2">
          <table:table-cell table:style-name="ce4"/>
          <table:table-cell table:style-name="Default" table:number-columns-repeated="1020"/>
        </table:table-row>
        <table:table-row table:style-name="ro5">
          <table:table-cell table:style-name="ce4"/>
          <table:table-cell table:style-name="Default"/>
          <table:table-cell table:style-name="ce94"/>
          <table:table-cell table:style-name="Default" table:number-columns-repeated="1018"/>
        </table:table-row>
        <table:table-row table:style-name="ro5" table:number-rows-repeated="3">
          <table:table-cell table:style-name="ce4"/>
          <table:table-cell table:style-name="Default" table:number-columns-repeated="1020"/>
        </table:table-row>
        <table:table-row table:style-name="ro5">
          <table:table-cell table:style-name="ce4"/>
          <table:table-cell table:style-name="Default"/>
          <table:table-cell table:style-name="ce94"/>
          <table:table-cell table:style-name="Default" table:number-columns-repeated="1018"/>
        </table:table-row>
        <table:table-row table:style-name="ro5">
          <table:table-cell table:style-name="ce4"/>
          <table:table-cell table:style-name="Default" table:number-columns-repeated="1020"/>
        </table:table-row>
        <table:table-row table:style-name="ro5">
          <table:table-cell table:style-name="ce4"/>
          <table:table-cell table:style-name="Default"/>
          <table:table-cell table:style-name="ce94"/>
          <table:table-cell table:style-name="Default" table:number-columns-repeated="1018"/>
        </table:table-row>
        <table:table-row table:style-name="ro5" table:number-rows-repeated="7">
          <table:table-cell table:style-name="ce4"/>
          <table:table-cell table:style-name="Default" table:number-columns-repeated="1020"/>
        </table:table-row>
        <table:table-row table:style-name="ro5">
          <table:table-cell table:style-name="ce4"/>
          <table:table-cell table:style-name="Default"/>
          <table:table-cell table:style-name="ce94"/>
          <table:table-cell table:style-name="Default" table:number-columns-repeated="1018"/>
        </table:table-row>
        <table:table-row table:style-name="ro5" table:number-rows-repeated="309">
          <table:table-cell table:style-name="ce4"/>
          <table:table-cell table:style-name="Default" table:number-columns-repeated="1020"/>
        </table:table-row>
        <table:table-row table:style-name="ro5">
          <table:table-cell table:style-name="ce4"/>
          <table:table-cell table:style-name="Default" table:number-columns-repeated="1020"/>
        </table:table-row>
        <calcext:conditional-formats>
          <calcext:conditional-format calcext:target-range-address="Palette.B4:Palette.B1153">
            <calcext:condition calcext:apply-style-name="Warning" calcext:value="formula-is(COUNTIF([.$B$4:.$B$1153];[.$B4]) &gt; 1)" calcext:base-cell-address="Palette.B4"/>
          </calcext:conditional-format>
          <calcext:conditional-format calcext:target-range-address="Palette.A4:Palette.A1531">
            <calcext:condition calcext:apply-style-name="Warning" calcext:value="formula-is(XOR(ISBLANK([.B4]);ISBLANK([.C4])))" calcext:base-cell-address="Palette.A4"/>
          </calcext:conditional-format>
        </calcext:conditional-formats>
      </table:table>
      <table:table table:name="Preview" table:style-name="ta1" table:protected="true">
        <loext:table-protection loext:select-protected-cells="true" loext:select-unprotected-cells="true"/>
        <table:table-column table:style-name="co12" table:number-columns-repeated="1024" table:default-cell-style-name="ChartCellBlank"/>
        <table:table-row table:style-name="ro6" table:number-rows-repeated="1048575">
          <table:table-cell table:number-columns-repeated="1024"/>
        </table:table-row>
        <table:table-row table:style-name="ro6">
          <table:table-cell table:number-columns-repeated="1024"/>
        </table:table-row>
      </table:table>
      <table:table table:name="Manual" table:style-name="ta1" table:protected="true">
        <loext:table-protection loext:select-protected-cells="true" loext:select-unprotected-cells="true"/>
        <table:table-column table:style-name="co13" table:default-cell-style-name="ce108"/>
        <table:table-column table:style-name="co11" table:number-columns-repeated="1023" table:default-cell-style-name="ce108"/>
        <table:table-row table:style-name="ro3">
          <table:table-cell table:style-name="ce107" table:formula="of:=app_name &amp; &quot; v.&quot; &amp; app_version" office:value-type="string" office:string-value="PaletteMaker v.1.5.1" calcext:value-type="string">
            <text:p>PaletteMaker v.1.5.1</text:p>
          </table:table-cell>
          <table:table-cell/>
          <table:table-cell table:style-name="ce123" office:value-type="string" calcext:value-type="string" table:number-columns-spanned="4" table:number-rows-spanned="1">
            <text:p>User’s Manual</text:p>
          </table:table-cell>
          <table:covered-table-cell table:number-columns-repeated="3"/>
          <table:table-cell table:number-columns-repeated="1018"/>
        </table:table-row>
        <table:table-row table:style-name="ro7">
          <table:table-cell table:style-name="Default" table:number-columns-repeated="1024"/>
        </table:table-row>
        <table:table-row table:style-name="ro8">
          <table:table-cell/>
          <table:table-cell table:style-name="ce118" office:value-type="string" calcext:value-type="string" table:number-columns-spanned="9" table:number-rows-spanned="1">
            <text:p>PaletteMaker is © 2019 – Jean-Francois Nifenecker (Bordeaux, France)</text:p>
            <text:p>It is released under the GPL v.3 licence (more details here : https://www.gnu.org/licenses/gpl-3.0.en.html)</text:p>
            <text:p>The PaletteMaker and toolbuttons icons artwork is © 2019 – Isabelle Dutailly</text:p>
          </table:table-cell>
          <table:covered-table-cell table:number-columns-repeated="8"/>
          <table:table-cell table:number-columns-repeated="1014"/>
        </table:table-row>
        <table:table-row table:style-name="ro5">
          <table:table-cell table:number-columns-repeated="1024"/>
        </table:table-row>
        <table:table-row table:style-name="ro9">
          <table:table-cell table:style-name="ce109" office:value-type="string" calcext:value-type="string">
            <text:p>What is PaletteMaker?</text:p>
          </table:table-cell>
          <table:table-cell table:style-name="ce119" office:value-type="string" calcext:value-type="string" table:number-columns-spanned="9" table:number-rows-spanned="1">
            <text:p>PaletteMaker (PM in short) is a LibreOffice Calc document with macros that helps users managing LibreOffice (LibO) color palettes.</text:p>
            <text:p>Since LibO version 5.3, the LibO project have dropped the ability to easily create personal color palettes right from the UI.</text:p>
            <text:p>PaletteMaker aims at filling the gap.</text:p>
            <text:p>With PM you can:</text:p>
            <text:p>-- create personal color palettes (.soc files), optionally saving a palette to the LibO user's profile.</text:p>
            <text:p>-- edit existing palettes.</text:p>
            <text:p>-- take a snapshot of your palettes and document them, which is useful to document your designs.</text:p>
            <text:p/>
            <text:p>For ease of use, PM can call a color picker, calculates the RGB, CMY and CMYK values for a given color. </text:p>
            <text:p>The colors may be reordered for a better organization. You also may add comments to the palette itself or to any of the colors it contains</text:p>
            <text:p>(the maximum preset row number is 1150 but with little effort you may change that to any number ; see the Spreadsheet module).</text:p>
          </table:table-cell>
          <table:covered-table-cell table:number-columns-repeated="8" table:style-name="ce120"/>
          <table:table-cell table:number-columns-repeated="1014"/>
        </table:table-row>
        <table:table-row table:style-name="ro5">
          <table:table-cell table:style-name="ce110"/>
          <table:table-cell table:style-name="ce120" table:number-columns-repeated="9"/>
          <table:table-cell table:number-columns-repeated="1014"/>
        </table:table-row>
        <table:table-row table:style-name="ro10">
          <table:table-cell table:style-name="ce109" office:value-type="string" calcext:value-type="string">
            <text:p>Translating PaletteMaker</text:p>
          </table:table-cell>
          <table:table-cell table:style-name="ce119" office:value-type="string" calcext:value-type="string" table:number-columns-spanned="9" table:number-rows-spanned="1">
            <text:p>Translation of PM in your own language: see the <text:span text:style-name="T1">i18n</text:span> sheet.</text:p>
          </table:table-cell>
          <table:covered-table-cell table:number-columns-repeated="8" table:style-name="ce120"/>
          <table:table-cell table:number-columns-repeated="1014"/>
        </table:table-row>
        <table:table-row table:style-name="ro5">
          <table:table-cell table:style-name="ce111"/>
          <table:table-cell table:style-name="ce120" table:number-columns-repeated="9"/>
          <table:table-cell table:number-columns-repeated="1014"/>
        </table:table-row>
        <table:table-row table:style-name="ro10">
          <table:table-cell table:style-name="ce112" office:value-type="string" calcext:value-type="string">
            <text:p>PaletteMaker usage</text:p>
          </table:table-cell>
          <table:table-cell table:style-name="ce121"/>
          <table:table-cell table:style-name="ce120" table:number-columns-repeated="8"/>
          <table:table-cell table:number-columns-repeated="1014"/>
        </table:table-row>
        <table:table-row table:style-name="ro5">
          <table:table-cell table:style-name="ce113"/>
          <table:table-cell table:style-name="ce121"/>
          <table:table-cell table:style-name="ce120" table:number-columns-repeated="8"/>
          <table:table-cell table:number-columns-repeated="1014"/>
        </table:table-row>
        <table:table-row table:style-name="ro11">
          <table:table-cell table:style-name="ce114" office:value-type="string" calcext:value-type="string">
            <text:p>General</text:p>
          </table:table-cell>
          <table:table-cell table:style-name="ce119" office:value-type="string" calcext:value-type="string" table:number-columns-spanned="9" table:number-rows-spanned="1">
            <text:p>The work sheet is the <text:span text:style-name="T5">Palette</text:span> sheet.</text:p>
          </table:table-cell>
          <table:covered-table-cell table:number-columns-repeated="8" table:style-name="ce122"/>
          <table:table-cell table:number-columns-repeated="1014"/>
        </table:table-row>
        <table:table-row table:style-name="ro12">
          <table:table-cell table:style-name="ce115"/>
          <table:table-cell table:style-name="ce119" office:value-type="string" calcext:value-type="string" table:number-columns-spanned="9" table:number-rows-spanned="1">
            <text:p>PaletteMaker comes with a dedicated toolbar. If this toolbar doesn’t appear, make sure to check the <text:span text:style-name="T1">Display &gt; Toolbars &gt; PaletteMaker</text:span> menu.</text:p>
          </table:table-cell>
          <table:covered-table-cell table:number-columns-repeated="8" table:style-name="ce122"/>
          <table:table-cell table:number-columns-repeated="1014"/>
        </table:table-row>
        <table:table-row table:style-name="ro13">
          <table:table-cell table:style-name="ce115"/>
          <table:table-cell table:style-name="ce122" table:number-columns-repeated="9"/>
          <table:table-cell table:number-columns-repeated="1014"/>
        </table:table-row>
        <table:table-row table:style-name="ro14">
          <table:table-cell table:style-name="ce114" office:value-type="string" calcext:value-type="string">
            <text:p>Creating a palette</text:p>
          </table:table-cell>
          <table:table-cell table:style-name="ce119" office:value-type="string" calcext:value-type="string" table:number-columns-spanned="9" table:number-rows-spanned="1">
            <text:p>Creating a palette is just the matter of setting its definitions in the Palette sheet.</text:p>
            <text:p>A palette is made of colors (at least one!).</text:p>
            <text:p>Each color must have at least a unique name and a value (<text:span text:style-name="T1">6 hexadecimal digits</text:span>: 0 to 9 and a to f).</text:p>
            <text:p>– PaletteMaker adds the possibility to carry a third information: a <text:span text:style-name="T1">comment</text:span>.</text:p>
            <text:p>– The accessible columns are the three with a <text:span text:style-name="T1">pale yellow background</text:span>, on the left.</text:p>
            <text:p>– A <text:span text:style-name="T1">color picker</text:span> is made available when double-clicking the hexadecimal value cell.</text:p>
            <text:p>Any time a color value is set, the color sample is adjusted and displayed.</text:p>
          </table:table-cell>
          <table:covered-table-cell table:number-columns-repeated="8" table:style-name="ce122"/>
          <table:table-cell table:number-columns-repeated="1014"/>
        </table:table-row>
        <table:table-row table:style-name="ro12">
          <table:table-cell table:style-name="ce116" office:value-type="string" calcext:value-type="string">
            <text:p>Comments</text:p>
          </table:table-cell>
          <table:table-cell table:style-name="ce119" office:value-type="string" calcext:value-type="string" table:number-columns-spanned="9" table:number-rows-spanned="1">
            <text:p>You may <text:span text:style-name="T1">add comments</text:span> to your palettes : a global comment in the cell above the values, and/or one comment </text:p>
            <text:p>for each color you define.</text:p>
          </table:table-cell>
          <table:covered-table-cell table:number-columns-repeated="8" table:style-name="ce122"/>
          <table:table-cell table:number-columns-repeated="1014"/>
        </table:table-row>
        <table:table-row table:style-name="ro8">
          <table:table-cell table:style-name="ce116" office:value-type="string" calcext:value-type="string">
            <text:p>Notes</text:p>
          </table:table-cell>
          <table:table-cell table:style-name="ce119" office:value-type="string" calcext:value-type="string" table:number-columns-spanned="9" table:number-rows-spanned="1">
            <text:p>– Two (or more) colors can’t be given the same name. In this situation, the names are displayed on a red background.</text:p>
            <text:p>– Whenever a color has <text:span text:style-name="T1">no name or no value</text:span> (xor), the row number is displayed on a red background. Be aware that such erroneous colors won’t be saved to the palette file.</text:p>
          </table:table-cell>
          <table:covered-table-cell table:number-columns-repeated="8" table:style-name="ce122"/>
          <table:table-cell table:number-columns-repeated="1014"/>
        </table:table-row>
        <table:table-row table:style-name="ro13">
          <table:table-cell table:style-name="ce114"/>
          <table:table-cell table:style-name="ce122" table:number-columns-repeated="9"/>
          <table:table-cell table:number-columns-repeated="1014"/>
        </table:table-row>
        <table:table-row table:style-name="ro11">
          <table:table-cell table:style-name="ce114" office:value-type="string" calcext:value-type="string">
            <text:p>Organizing a palette</text:p>
          </table:table-cell>
          <table:table-cell table:style-name="ce119" office:value-type="string" calcext:value-type="string" table:number-columns-spanned="9" table:number-rows-spanned="1">
            <text:p>Two toolbuttons (<text:span text:style-name="T1">Up</text:span> and <text:span text:style-name="T1">Down</text:span>) can help you setting the correct colors order.</text:p>
          </table:table-cell>
          <table:covered-table-cell table:number-columns-repeated="8" table:style-name="ce122"/>
          <table:table-cell table:number-columns-repeated="1014"/>
        </table:table-row>
        <table:table-row table:style-name="ro13">
          <table:table-cell table:style-name="ce114"/>
          <table:table-cell table:style-name="ce122" table:number-columns-repeated="9"/>
          <table:table-cell table:number-columns-repeated="1014"/>
        </table:table-row>
        <table:table-row table:style-name="ro15">
          <table:table-cell table:style-name="ce114" office:value-type="string" calcext:value-type="string">
            <text:p>Saving a palette</text:p>
          </table:table-cell>
          <table:table-cell table:style-name="ce119" office:value-type="string" calcext:value-type="string" table:number-columns-spanned="9" table:number-rows-spanned="1">
            <text:p>When you have set the new palette definitions, click the <text:span text:style-name="T1">Create a palette file</text:span> […] toolbutton (2<text:span text:style-name="T3">nd</text:span> from the left).</text:p>
            <text:p>Select the target directory and name, then validate.</text:p>
            <text:p><text:span text:style-name="T1">→ </text:span>Once saved, you’re given the opportunity to copying the palette file to the user’s LibreOffice profile. Doing so</text:p>
            <text:p>allows to immediately use the new palette from within the LibO UI.</text:p>
          </table:table-cell>
          <table:covered-table-cell table:number-columns-repeated="8" table:style-name="ce122"/>
          <table:table-cell table:number-columns-repeated="1014"/>
        </table:table-row>
        <table:table-row table:style-name="ro13">
          <table:table-cell table:style-name="ce114"/>
          <table:table-cell table:style-name="ce122" table:number-columns-repeated="9"/>
          <table:table-cell table:number-columns-repeated="1014"/>
        </table:table-row>
        <table:table-row table:style-name="ro12">
          <table:table-cell table:style-name="ce114" office:value-type="string" calcext:value-type="string">
            <text:p>Modifying a palette</text:p>
          </table:table-cell>
          <table:table-cell table:style-name="ce119" office:value-type="string" calcext:value-type="string" table:number-columns-spanned="9" table:number-rows-spanned="1">
            <text:p>To modify any given LibreOffice palette (.soc file), just open it using the <text:span text:style-name="T1">Open existing palette</text:span> toolbutton.</text:p>
            <text:p>Apply the desired changes then save (see above).</text:p>
          </table:table-cell>
          <table:covered-table-cell table:number-columns-repeated="8" table:style-name="ce122"/>
          <table:table-cell table:number-columns-repeated="1014"/>
        </table:table-row>
        <table:table-row table:style-name="ro13">
          <table:table-cell table:style-name="ce117"/>
          <table:table-cell table:style-name="ce122" table:number-columns-repeated="9"/>
          <table:table-cell table:number-columns-repeated="1014"/>
        </table:table-row>
        <table:table-row table:style-name="ro8">
          <table:table-cell table:style-name="ce114" office:value-type="string" calcext:value-type="string">
            <text:p>Other functions</text:p>
          </table:table-cell>
          <table:table-cell table:style-name="ce119" office:value-type="string" calcext:value-type="string" table:number-columns-spanned="9" table:number-rows-spanned="1">
            <text:p>The toolbar holds two more toolbuttons:</text:p>
            <text:p>– <text:span text:style-name="T1">Refresh</text:span>: this forces the sample colors to be computed again.</text:p>
            <text:p>– <text:span text:style-name="T1">Erase</text:span>: this clears the definitions present in the spreadsheet.</text:p>
          </table:table-cell>
          <table:covered-table-cell table:number-columns-repeated="8" table:style-name="ce122"/>
          <table:table-cell table:number-columns-repeated="1014"/>
        </table:table-row>
        <table:table-row table:style-name="ro5">
          <table:table-cell table:number-columns-repeated="1024"/>
        </table:table-row>
        <table:table-row table:style-name="ro16">
          <table:table-cell table:style-name="ce114" office:value-type="string" calcext:value-type="string">
            <text:p>Preview</text:p>
          </table:table-cell>
          <table:table-cell table:style-name="ce119" office:value-type="string" calcext:value-type="string" table:number-columns-spanned="9" table:number-rows-spanned="1">
            <text:p>The Preview sheet shows the palette panel aspect in LibreOffice UI.</text:p>
            <text:p>The number of columns is set to the actual value (12).</text:p>
          </table:table-cell>
          <table:covered-table-cell table:number-columns-repeated="8"/>
          <table:table-cell table:number-columns-repeated="1014"/>
        </table:table-row>
        <table:table-row table:style-name="ro5" table:number-rows-repeated="1048549">
          <table:table-cell table:number-columns-repeated="1024"/>
        </table:table-row>
        <table:table-row table:style-name="ro5">
          <table:table-cell table:number-columns-repeated="1024"/>
        </table:table-row>
      </table:table>
      <table:table table:name="i18n" table:style-name="ta1" table:protected="true">
        <loext:table-protection loext:select-protected-cells="true" loext:select-unprotected-cells="true"/>
        <table:table-column table:style-name="co13" table:default-cell-style-name="ce108"/>
        <table:table-column table:style-name="co11" table:number-columns-repeated="1023" table:default-cell-style-name="ce108"/>
        <table:table-row table:style-name="ro3">
          <table:table-cell table:style-name="ce107" table:formula="of:=app_name &amp; &quot; v.&quot; &amp; app_version" office:value-type="string" office:string-value="PaletteMaker v.1.5.1" calcext:value-type="string">
            <text:p>PaletteMaker v.1.5.1</text:p>
          </table:table-cell>
          <table:table-cell/>
          <table:table-cell table:style-name="ce123" office:value-type="string" calcext:value-type="string" table:number-columns-spanned="4" table:number-rows-spanned="1">
            <text:p>Translating PaletteMaker</text:p>
          </table:table-cell>
          <table:covered-table-cell table:number-columns-repeated="3"/>
          <table:table-cell table:number-columns-repeated="1018"/>
        </table:table-row>
        <table:table-row table:style-name="ro5">
          <table:table-cell table:number-columns-repeated="1024"/>
        </table:table-row>
        <table:table-row table:style-name="ro15">
          <table:table-cell table:style-name="ce124" office:value-type="string" calcext:value-type="string">
            <text:p>Information</text:p>
          </table:table-cell>
          <table:table-cell table:style-name="ce119" office:value-type="string" calcext:value-type="string" table:number-columns-spanned="9" table:number-rows-spanned="1">
            <text:p>The sheets are protected against unwilling tampering (no password).</text:p>
            <text:p>If you want to translate them, you’ll have to first unprotect them, do the translation work then re-protect with no password.</text:p>
            <text:p>If you wish to set a password, you’ll have to also go to the <text:span text:style-name="T6">Standard.Spreadsheet</text:span> module and set the <text:span text:style-name="T6">SHEET_PWD</text:span> constant accordingly.</text:p>
          </table:table-cell>
          <table:covered-table-cell table:number-columns-repeated="8" table:style-name="ce120"/>
          <table:table-cell table:number-columns-repeated="1014"/>
        </table:table-row>
        <table:table-row table:style-name="ro5">
          <table:table-cell/>
          <table:table-cell table:style-name="ce120" table:number-columns-repeated="9"/>
          <table:table-cell table:number-columns-repeated="1014"/>
        </table:table-row>
        <table:table-row table:style-name="ro11">
          <table:table-cell table:style-name="ce125" office:value-type="string" calcext:value-type="string">
            <text:p>Translating the UI</text:p>
          </table:table-cell>
          <table:table-cell table:style-name="ce119" office:value-type="string" calcext:value-type="string" table:number-columns-spanned="9" table:number-rows-spanned="1">
            <text:p>1. <text:span text:style-name="T1">Unprotect</text:span> the sheets to be translated.</text:p>
          </table:table-cell>
          <table:covered-table-cell table:number-columns-repeated="8" table:style-name="ce120"/>
          <table:table-cell table:number-columns-repeated="1014"/>
        </table:table-row>
        <table:table-row table:style-name="ro11">
          <table:table-cell/>
          <table:table-cell table:style-name="ce119" office:value-type="string" calcext:value-type="string" table:number-columns-spanned="9" table:number-rows-spanned="1">
            <text:p>2. <text:span text:style-name="T1">Translate</text:span> the desired UI items.</text:p>
          </table:table-cell>
          <table:covered-table-cell table:number-columns-repeated="8" table:style-name="ce120"/>
          <table:table-cell table:number-columns-repeated="1014"/>
        </table:table-row>
        <table:table-row table:style-name="ro11">
          <table:table-cell/>
          <table:table-cell table:style-name="ce119" office:value-type="string" calcext:value-type="string" table:number-columns-spanned="9" table:number-rows-spanned="1">
            <text:p>3. <text:span text:style-name="T1">Re-protect</text:span> (with no password; see also the <text:span text:style-name="T1">information</text:span> paragraph above).</text:p>
          </table:table-cell>
          <table:covered-table-cell table:number-columns-repeated="8" table:style-name="ce120"/>
          <table:table-cell table:number-columns-repeated="1014"/>
        </table:table-row>
        <table:table-row table:style-name="ro5">
          <table:table-cell/>
          <table:table-cell table:style-name="ce120" table:number-columns-repeated="9"/>
          <table:table-cell table:number-columns-repeated="1014"/>
        </table:table-row>
        <table:table-row table:style-name="ro12">
          <table:table-cell table:style-name="ce124" office:value-type="string" calcext:value-type="string">
            <text:p>Important</text:p>
          </table:table-cell>
          <table:table-cell table:style-name="ce119" office:value-type="string" calcext:value-type="string" table:number-columns-spanned="9" table:number-rows-spanned="1">
            <text:p>If you decide to translate the PaletteMaker worksheet name (defaulting to Palette), make sure to apply the translation to the <text:span text:style-name="T6">Standard.Spreadsheet</text:span> module, SHEET_PALETTE constant accordingly.</text:p>
          </table:table-cell>
          <table:covered-table-cell table:number-columns-repeated="8" table:style-name="ce120"/>
          <table:table-cell table:number-columns-repeated="1014"/>
        </table:table-row>
        <table:table-row table:style-name="ro16">
          <table:table-cell table:style-name="ce124"/>
          <table:table-cell table:style-name="ce119" office:value-type="string" calcext:value-type="string" table:number-columns-spanned="9" table:number-rows-spanned="1">
            <text:p>The Preview sheet name must be translated. Don’t forget to apply this name in the Standard.Spreadsheet module, SHEET_PREVIEW constant.</text:p>
          </table:table-cell>
          <table:covered-table-cell table:number-columns-repeated="8" table:style-name="ce120"/>
          <table:table-cell table:number-columns-repeated="1014"/>
        </table:table-row>
        <table:table-row table:style-name="ro5">
          <table:table-cell/>
          <table:table-cell table:style-name="ce120" table:number-columns-repeated="9"/>
          <table:table-cell table:number-columns-repeated="1014"/>
        </table:table-row>
        <table:table-row table:style-name="ro11">
          <table:table-cell table:style-name="ce125" office:value-type="string" calcext:value-type="string">
            <text:p>Translating the code strings</text:p>
          </table:table-cell>
          <table:table-cell table:style-name="ce119" office:value-type="string" calcext:value-type="string" table:number-columns-spanned="9" table:number-rows-spanned="1">
            <text:p>-- All translatable strings are in the <text:span text:style-name="T6">Standard.Msg</text:span> module.</text:p>
          </table:table-cell>
          <table:covered-table-cell table:number-columns-repeated="8" table:style-name="ce120"/>
          <table:table-cell table:number-columns-repeated="1014"/>
        </table:table-row>
        <table:table-row table:style-name="ro11">
          <table:table-cell/>
          <table:table-cell table:style-name="ce119" office:value-type="string" calcext:value-type="string" table:number-columns-spanned="9" table:number-rows-spanned="1">
            <text:p>-- Just change the string constants to the desired values.</text:p>
          </table:table-cell>
          <table:covered-table-cell table:number-columns-repeated="8" table:style-name="ce120"/>
          <table:table-cell table:number-columns-repeated="1014"/>
        </table:table-row>
        <table:table-row table:style-name="ro11">
          <table:table-cell/>
          <table:table-cell table:style-name="ce119" office:value-type="string" calcext:value-type="string" table:number-columns-spanned="9" table:number-rows-spanned="1">
            <text:p>-- Make sure to <text:span text:style-name="T1">not</text:span> get rid of the <text:span text:style-name="T6">%%XX</text:span> placeholders so that the messages are correctly handled.</text:p>
          </table:table-cell>
          <table:covered-table-cell table:number-columns-repeated="8" table:style-name="ce120"/>
          <table:table-cell table:number-columns-repeated="1014"/>
        </table:table-row>
        <table:table-row table:style-name="ro5" table:number-rows-repeated="1048561">
          <table:table-cell table:number-columns-repeated="1024"/>
        </table:table-row>
        <table:table-row table:style-name="ro5">
          <table:table-cell table:number-columns-repeated="1024"/>
        </table:table-row>
      </table:table>
      <table:table table:name="Const" table:style-name="ta1" table:protected="true">
        <loext:table-protection loext:select-protected-cells="true" loext:select-unprotected-cells="true"/>
        <table:table-column table:style-name="co14" table:default-cell-style-name="Default"/>
        <table:table-column table:style-name="co15" table:default-cell-style-name="Default"/>
        <table:table-row table:style-name="ro3">
          <table:table-cell table:style-name="ce126" table:formula="of:=app_name &amp; &quot; v.&quot; &amp; app_version" office:value-type="string" office:string-value="PaletteMaker v.1.5.1" calcext:value-type="string" table:number-columns-spanned="2" table:number-rows-spanned="1">
            <text:p>PaletteMaker v.1.5.1</text:p>
          </table:table-cell>
          <table:covered-table-cell/>
        </table:table-row>
        <table:table-row table:style-name="ro5">
          <table:table-cell table:number-columns-repeated="2"/>
        </table:table-row>
        <table:table-row table:style-name="ro1">
          <table:table-cell table:style-name="ce127" office:value-type="string" calcext:value-type="string" table:number-columns-spanned="2" table:number-rows-spanned="1">
            <text:p>Application</text:p>
          </table:table-cell>
          <table:covered-table-cell/>
        </table:table-row>
        <table:table-row table:style-name="ro1">
          <table:table-cell table:style-name="ce128" office:value-type="string" calcext:value-type="string">
            <text:p>App Name</text:p>
          </table:table-cell>
          <table:table-cell table:style-name="ce130" office:value-type="string" calcext:value-type="string">
            <text:p>PaletteMaker</text:p>
          </table:table-cell>
        </table:table-row>
        <table:table-row table:style-name="ro1">
          <table:table-cell table:style-name="ce128" office:value-type="string" calcext:value-type="string">
            <text:p>App Version</text:p>
          </table:table-cell>
          <table:table-cell table:style-name="ce131" office:value-type="string" calcext:value-type="string">
            <text:p>1.5.1</text:p>
          </table:table-cell>
        </table:table-row>
        <table:table-row table:style-name="ro1">
          <table:table-cell table:style-name="ce128" office:value-type="string" calcext:value-type="string">
            <text:p>App Date</text:p>
          </table:table-cell>
          <table:table-cell table:style-name="ce132" office:value-type="date" office:date-value="2019-09-13" calcext:value-type="date">
            <text:p>13/09/2019</text:p>
          </table:table-cell>
        </table:table-row>
        <table:table-row table:style-name="ro1">
          <table:table-cell table:style-name="ce128"/>
          <table:table-cell/>
        </table:table-row>
        <table:table-row table:style-name="ro1">
          <table:table-cell table:style-name="ce127" office:value-type="string" calcext:value-type="string" table:number-columns-spanned="2" table:number-rows-spanned="1">
            <text:p>Settings</text:p>
          </table:table-cell>
          <table:covered-table-cell/>
        </table:table-row>
        <table:table-row table:style-name="ro1">
          <table:table-cell table:style-name="ce108" office:value-type="string" calcext:value-type="string">
            <text:p>Preview col. width</text:p>
          </table:table-cell>
          <table:table-cell table:style-name="ce133" office:value-type="float" office:value="12" calcext:value-type="float">
            <text:p>12</text:p>
          </table:table-cell>
        </table:table-row>
        <table:table-row table:style-name="ro1">
          <table:table-cell table:style-name="ce108"/>
          <table:table-cell/>
        </table:table-row>
        <table:table-row table:style-name="ro1">
          <table:table-cell table:number-columns-repeated="2"/>
        </table:table-row>
        <table:table-row table:style-name="ro1">
          <table:table-cell table:style-name="ce127" office:value-type="string" calcext:value-type="string" table:number-columns-spanned="2" table:number-rows-spanned="1">
            <text:p>Named Ranges</text:p>
          </table:table-cell>
          <table:covered-table-cell/>
        </table:table-row>
        <table:table-row table:style-name="ro1">
          <table:table-cell table:style-name="ce129" office:value-type="string" calcext:value-type="string">
            <text:p>app_date</text:p>
          </table:table-cell>
          <table:table-cell table:style-name="ce134" office:value-type="string" calcext:value-type="string">
            <text:p>=$Const.$B$6</text:p>
          </table:table-cell>
        </table:table-row>
        <table:table-row table:style-name="ro1">
          <table:table-cell table:style-name="ce129" office:value-type="string" calcext:value-type="string">
            <text:p>app_name</text:p>
          </table:table-cell>
          <table:table-cell table:style-name="ce134" office:value-type="string" calcext:value-type="string">
            <text:p>=$Const.$B$4</text:p>
          </table:table-cell>
        </table:table-row>
        <table:table-row table:style-name="ro1">
          <table:table-cell table:style-name="ce129" office:value-type="string" calcext:value-type="string">
            <text:p>app_version</text:p>
          </table:table-cell>
          <table:table-cell table:style-name="ce134" office:value-type="string" calcext:value-type="string">
            <text:p>=$Const.$B$5</text:p>
          </table:table-cell>
        </table:table-row>
        <table:table-row table:style-name="ro1">
          <table:table-cell table:style-name="ce129" office:value-type="string" calcext:value-type="string">
            <text:p>chart_cols</text:p>
          </table:table-cell>
          <table:table-cell table:style-name="ce134" office:value-type="string" calcext:value-type="string">
            <text:p>=$Const.$B$9</text:p>
          </table:table-cell>
        </table:table-row>
        <table:table-row table:style-name="ro1">
          <table:table-cell table:style-name="ce129" office:value-type="string" calcext:value-type="string">
            <text:p>colors</text:p>
          </table:table-cell>
          <table:table-cell table:style-name="ce134" office:value-type="string" calcext:value-type="string">
            <text:p>=$Palette.$C$4:$C$1153</text:p>
          </table:table-cell>
        </table:table-row>
        <table:table-row table:style-name="ro1">
          <table:table-cell table:style-name="ce129" office:value-type="string" calcext:value-type="string">
            <text:p>definitions</text:p>
          </table:table-cell>
          <table:table-cell table:style-name="ce134" office:value-type="string" calcext:value-type="string">
            <text:p>=$Palette.$B$4:$D$1153</text:p>
          </table:table-cell>
        </table:table-row>
        <table:table-row table:style-name="ro1">
          <table:table-cell table:style-name="ce129" office:value-type="string" calcext:value-type="string">
            <text:p>description</text:p>
          </table:table-cell>
          <table:table-cell table:style-name="ce134" office:value-type="string" calcext:value-type="string">
            <text:p>=$Palette.$C$2</text:p>
          </table:table-cell>
        </table:table-row>
        <table:table-row table:style-name="ro1">
          <table:table-cell table:style-name="ce129" office:value-type="string" calcext:value-type="string">
            <text:p>ext_icon</text:p>
          </table:table-cell>
          <table:table-cell table:style-name="ce134" office:value-type="string" calcext:value-type="string">
            <text:p>=$Palette.$P$1</text:p>
          </table:table-cell>
        </table:table-row>
        <table:table-row table:style-name="ro1">
          <table:table-cell table:style-name="ce129" office:value-type="string" calcext:value-type="string">
            <text:p>filename</text:p>
          </table:table-cell>
          <table:table-cell table:style-name="ce134" office:value-type="string" calcext:value-type="string">
            <text:p>=$Palette.$C$1</text:p>
          </table:table-cell>
        </table:table-row>
        <table:table-row table:style-name="ro1">
          <table:table-cell table:style-name="ce129" office:value-type="string" calcext:value-type="string">
            <text:p>names</text:p>
          </table:table-cell>
          <table:table-cell table:style-name="ce134" office:value-type="string" calcext:value-type="string">
            <text:p>=$Palette.$B$4:$B$1153</text:p>
          </table:table-cell>
        </table:table-row>
        <table:table-row table:style-name="ro1">
          <table:table-cell office:value-type="string" calcext:value-type="string">
            <text:p>samples</text:p>
          </table:table-cell>
          <table:table-cell table:style-name="ce94" office:value-type="string" calcext:value-type="string">
            <text:p>=$Palette.$P$4:$P$1153</text:p>
          </table:table-cell>
        </table:table-row>
        <table:table-row table:style-name="ro1" table:number-rows-repeated="76">
          <table:table-cell table:number-columns-repeated="2"/>
        </table:table-row>
        <table:table-row table:style-name="ro1">
          <table:table-cell table:number-columns-repeated="2"/>
        </table:table-row>
      </table:table>
      <table:named-expressions>
        <table:named-range table:name="app_date" table:base-cell-address="$Const.$B$5" table:cell-range-address="$Const.$B$6"/>
        <table:named-range table:name="app_name" table:base-cell-address="$Const.$B$3" table:cell-range-address="$Const.$B$4"/>
        <table:named-range table:name="app_version" table:base-cell-address="$Const.$B$4" table:cell-range-address="$Const.$B$5"/>
        <table:named-range table:name="chart_cols" table:base-cell-address="$Const.$B$9" table:cell-range-address="$Const.$B$9"/>
        <table:named-range table:name="colors" table:base-cell-address="$Palette.$C$2" table:cell-range-address="$Palette.$C$4:.$C$1153"/>
        <table:named-range table:name="definitions" table:base-cell-address="$Palette.$B$2" table:cell-range-address="$Palette.$B$4:.$D$1153"/>
        <table:named-range table:name="description" table:base-cell-address="$Palette.$B$2" table:cell-range-address="$Palette.$C$2"/>
        <table:named-range table:name="ext_icon" table:base-cell-address="$Palette.$P$1" table:cell-range-address="$Palette.$P$1"/>
        <table:named-range table:name="filename" table:base-cell-address="$Palette.$B$1" table:cell-range-address="$Palette.$C$1"/>
        <table:named-range table:name="names" table:base-cell-address="$Palette.$B$2" table:cell-range-address="$Palette.$B$4:.$B$1153"/>
        <table:named-range table:name="samples" table:base-cell-address="$Palette.$P$2" table:cell-range-address="$Palette.$P$4:.$P$1153"/>
      </table:named-expressions>
      <table:database-ranges>
        <table:database-range table:name="__Anonymous_Sheet_DB__0" table:target-range-address="Palette.B4:Palette.C1153" table:contains-header="false">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ource Code Pro1" svg:font-family="'Source Code Pro'" style:font-pitch="fixed"/>
    <style:font-face style:name="Source Code Pro" svg:font-family="'Source Code Pro'" style:font-adornments="Normal" style:font-pitch="fixed"/>
    <style:font-face style:name="Source Code Pro Medium" svg:font-family="'Source Code Pro Medium'" style:font-adornments="Normal" style:font-pitch="fixed"/>
    <style:font-face style:name="Source Code Pro2" svg:font-family="'Source Code Pro'" style:font-family-generic="modern" style:font-pitch="fixed"/>
    <style:font-face style:name="Liberation Sans" svg:font-family="'Liberation Sans'" style:font-family-generic="swiss" style:font-pitch="variable"/>
    <style:font-face style:name="Source Sans Pro" svg:font-family="'Source Sans Pro'" style:font-family-generic="swiss" style:font-pitch="variable"/>
    <style:font-face style:name="Source Sans Pro Semibold" svg:font-family="'Source Sans Pro Semibold'" style:font-family-generic="swiss" style:font-pitch="variable"/>
    <style:font-face style:name="Source Sans Pro Semibold1" svg:font-family="'Source Sans Pro Semibold'" style:font-adornments="Semibold"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0" loext:min-decimal-places="0" number:min-integer-digits="6"/>
    </number:number-style>
    <number:number-style style:name="N110">
      <number:number number:decimal-places="0" loext:min-decimal-places="0" number:min-integer-digits="0"/>
    </number:number-style>
    <style:style style:name="Default" style:family="table-cell">
      <style:text-properties style:font-name="Source Code Pro" fo:font-family="'Source Code Pro'" style:font-style-name="Normal" style:font-pitch="fixed" fo:language="en" fo:country="US" fo:font-weight="normal"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Warning" style:family="table-cell" style:parent-style-name="Default">
      <style:table-cell-properties fo:background-color="#da291c"/>
      <style:text-properties fo:color="#ffffff" style:font-name="Source Code Pro Medium" fo:font-family="'Source Code Pro Medium'" style:font-style-name="Normal" style:font-pitch="fixed" fo:font-size="10pt" fo:font-style="normal" fo:font-weight="normal"/>
    </style:style>
    <style:style style:name="ChartCellBlank" style:family="table-cell" style:parent-style-name="Default">
      <style:table-cell-properties fo:background-color="#eeeeee"/>
    </style:style>
    <style:style style:name="ChartCell" style:family="table-cell" style:parent-style-name="Default">
      <style:table-cell-properties fo:border="3pt solid #ffffff"/>
    </style:style>
    <draw:marker draw:name="Extrémités_20_de_20_flèche_20_1" draw:display-name="Extrémités de flèche 1" svg:viewBox="0 0 20 30" svg:d="M10 0l-10 30h20z"/>
  </office:styles>
  <office:automatic-styles>
    <style:page-layout style:name="Mpm1">
      <style:page-layout-properties fo:page-width="297mm" fo:page-height="210.01mm" style:num-format="1" style:print-orientation="landscape" fo:margin-top="8.01mm" fo:margin-bottom="8.01mm" fo:margin-left="14.99mm" fo:margin-right="10mm" style:scale-to="71%" style:writing-mode="lr-tb"/>
      <style:header-style>
        <style:header-footer-properties fo:min-height="4.99mm" fo:margin-left="0mm" fo:margin-right="0mm" fo:margin-bottom="0mm"/>
      </style:header-style>
      <style:footer-style>
        <style:header-footer-properties fo:min-height="9mm" fo:margin-left="0mm" fo:margin-right="0mm" fo:margin-top="4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style style:name="MT1" style:family="text">
      <style:text-properties fo:font-size="8pt"/>
    </style:style>
  </office:automatic-styles>
  <office:master-styles>
    <style:master-page style:name="Default" style:page-layout-name="Mpm1">
      <style:header style:display="false"/>
      <style:header-left style:display="false"/>
      <style:footer>
        <style:region-left>
          <text:p><text:span text:style-name="MT1"><text:date style:data-style-name="N2" text:date-value="2019-09-13">00/00/0000</text:date></text:span><text:span text:style-name="MT1"><text:s/>- </text:span><text:span text:style-name="MT1"><text:time style:data-style-name="N2" text:time-value="22:50:28.511676049">00:00:00</text:time></text:span></text:p>
        </style:region-left>
        <style:region-center>
          <text:p>Page <text:page-number>1</text:page-number></text:p>
        </style:region-center>
        <style:region-right>
          <text:p><text:span text:style-name="MT1"><text:file-name text:display="name-and-extension">???</text:file-name></text:span></text:p>
        </style:region-right>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13">00/00/0000</text:date>, <text:time style:data-style-name="N2" text:time-value="22:50:28.513688595">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3T15:13:36.494000000</meta:creation-date>
    <meta:editing-duration>PT3M58S</meta:editing-duration>
    <meta:editing-cycles>6</meta:editing-cycles>
    <meta:generator>LibreOffice/5.4.6.2$Linux_X86_64 LibreOffice_project/4014ce260a04f1026ba855d3b8d91541c224eab8</meta:generator>
    <dc:title>PaletteMaker v.1.5.1</dc:title>
    <dc:description>PaletteMaker is (c) 2019 - Jean-Francois Nifenecker 
jean-francois.nifenecker@laposte.net
PaletteMaker is released under the GPL v.3 license (code and documentation).
The icons artwork is (c) 2019 - Isabelle Dutailly - numericoach.net</dc:description>
    <dc:date>2019-09-13T22:49:17.755891423</dc:date>
    <dc:creator>Jean-Francois Nifenecker</dc:creator>
    <meta:document-statistic meta:table-count="5" meta:cell-count="13896" meta:object-count="1"/>
    <meta:user-defined meta:name="_VersionAuthor">JFN</meta:user-defined>
    <meta:user-defined meta:name="_VersionAutoInc" meta:value-type="float">1</meta:user-defined>
    <meta:user-defined meta:name="_VersionBuild">EN</meta:user-defined>
    <meta:user-defined meta:name="_VersionComment"/>
    <meta:user-defined meta:name="_VersionDate" meta:value-type="date">2019-09-13</meta:user-defined>
    <meta:user-defined meta:name="_VersionFileMask" meta:value-type="string">%%F_v_%%M_%%m_%%R_%%B</meta:user-defined>
    <meta:user-defined meta:name="_VersionFileRoot" meta:value-type="string">PaletteMaker</meta:user-defined>
    <meta:user-defined meta:name="_VersionIncrement" meta:value-type="float">1</meta:user-defined>
    <meta:user-defined meta:name="_VersionMajor" meta:value-type="string">1</meta:user-defined>
    <meta:user-defined meta:name="_VersionMajorType" meta:value-type="float">0</meta:user-defined>
    <meta:user-defined meta:name="_VersionMinor" meta:value-type="string">5</meta:user-defined>
    <meta:user-defined meta:name="_VersionMinorType" meta:value-type="float">0</meta:user-defined>
    <meta:user-defined meta:name="_VersionRevision" meta:value-type="string">1</meta:user-defined>
    <meta:user-defined meta:name="_VersionRevisionType" meta:value-type="float">0</meta:user-defined>
    <meta:user-defined meta:name="_VersionTitleMask" meta:value-type="string">%%F v.%%M.%%m.%%R</meta:user-defined>
  </office:meta>
</office:document-meta>
</file>

<file path=Basic/Standard/Arrays.xml><?xml version="1.0" encoding="utf-8"?>
<!DOCTYPE module  PUBLIC '-//OpenOffice.org//DTD OfficeDocument 1.0//EN'  'module.dtd'>
<script:module xmlns:script="http://openoffice.org/2000/script" script:name="Arrays" script:language="StarBasic" script:moduleType="normal">'====================================================================
' PaletteMaker project - Standard Library
' Module Arrays
' Arrays helper subprograms
'--------------------------------------------------------------------
' Author: Jean-Francois Nifenecker, Bordeaux (France)
'--------------------------------------------------------------------
' Version, license and other information: 
' see the Standard.Spreadsheet module header.
'====================================================================

Option Explicit

'--------------------------------------------------------------------

Function ArrayDimCount(ByRef pArray As Variant) As Integer
'Returns the number of dimensions of an array.
'Input
'-- pArray: the array to be tested
'Output: the dimension number.
'        An unallocated dynamic array has 0 dimensions. In this situation, the function returns -1.

	Dim i As Integer
	Dim l_Result As Integer
	
	On Local Error Goto ErrHandler
	'Loop, increasing the dimension index (i) until an error occurs.
	'An error will occur when i exceeds the number of dimensions in the array. Returns i - 1.
	i = 0
	If Not IsEmpty(pArray) Then
		Do
		    i = i + 1
		    l_Result = UBound(pArray, i)
		Loop Until (Err &lt;&gt; 0)
	End If
	
	ErrHandler:
		'do nothing
	
	ArrayDimCount = i - 1
End Function 'ArrayDimCount

Function ArrayExists(ByRef pArray As Variant) As Boolean
'Checks whether an array exists (is dimensioned) and can be manipulated.
'Input:
'-- pArray: the array to check
'Output: True if pArray is a valid array variable otherwise False

	Dim l_Exists As Boolean

	'is the variable defined?
	l_Exists = Not IsNull(pArray)
	If l_Exists Then
		'is the variable an array variable?
		l_Exists = IsArray(pArray)
		If l_Exists Then
			'is the array initialized?
			l_Exists = (UBound(pArray) &gt;= LBound(pArray))
		End If
	End If
	
	ArrayExists = l_Exists
End Function 'ArrayExists

Function GetArrayDimCount(ByRef pTotal As Long, pNum As Long) As Long
'returns the array dimension count value.

	Dim l_Count As Long
	Dim l_Remainder As Long
	
	l_Count = pTotal \ pNum
	l_Remainder = pTotal Mod pNum
	If (l_Remainder &gt; 0) Then l_Count = l_Count + 1

	GetArrayDimCount = l_Count
End Function 'GetArrayDimCount

Function MatrixToD2Vector(ByRef pMatrix2D As Variant, ByRef pVector As Variant, Optional ByRef pRemoveEmpty As Boolean, Optional ByRef pVerticalRead As Boolean) As Variant
'converts a 2D array (matrix) into a 1D array (vector).
'Input:
'-- pMatrix2D: the 2D matrix to convert.
'-- pVector: the output vector.
'-- pRemoveEmpty: (optional) sprecify whether empty matrix items must be copied or not.
'                 Defaults to False.
'-- pVerticalRead: (optional) sets the input to be vertical (True) or horizontal (False).
'                  Defaults to False (horizontal read).
'                  A vertical matrix is read vertically (columns first) while an horizontal one
'                  is read horizontally (rows first).
'Output: the execution result code.
'Possible result codes:
'-- -1: did not execute.
'--  0: executed OK.
'--  1: input matrix is not set
'--  2: input matrix dimension is not 2.
'--  3: input matrix contains no item.

	Dim l_ItemsCount As Long
	Dim l_ColCount As Long
	Dim l_RowCount As Long
	Dim l_Index As Long
	Dim i As Long
	Dim j As Long
	Dim l_Err As Integer

	l_Err = -1
	If ArrayExists(pMatrix2D) Then
		If (ArrayDimCount(pMatrix2D) = 2) Then
			If IsMissing(pVerticalRead) Then pVerticalRead = False
			If IsMissing(pRemoveEmpty)  Then pRemoveEmpty = False
				
			If pVerticalRead Then 
				l_ColCount = UBound(pMatrix2D, 1)
				l_RowCount = UBound(pMatrix2D, 2)
			Else
				l_ColCount = UBound(pMatrix2D, 2)
				l_RowCount = UBound(pMatrix2D, 1)
			End If
			
			l_ItemsCount = (l_ColCount - 1) * (l_RowCount - 1)
			ReDim pVector(l_ItemsCount)
			
			If (l_ItemsCount &gt; 0) Then
				l_Index = 0
				If pVerticalRead Then
					For i = 0 To l_ColCount - 1
					    For j = 0 To l_RowCount - 1
					    	If Not pRemoveEmpty Or Not IsEmpty(pMatrix2D(i, j)) Then
						    	pVector(l_Index) = pMatrix2D(j, i)
						    	l_Index = l_Index + 1
					    	End If
				        Next j
					Next i
					ReDim Preserve pVector(l_Index - 1)
					l_Err = 0
				Else
					'horizontal read
					For i = 0 To l_RowCount - 1
					    For j = 0 To l_ColCount - 1
					    	If Not pRemoveEmpty Or Not IsEmpty(pMatrix2D(i, j)) Then
						    	pVector(l_Index) = pMatrix2D(i, j)
						    	l_Index = l_Index + 1
					    	End If
				        Next j
					Next i
					ReDim Preserve pVector(l_Index - 1)
					l_Err = 0
				End If
			Else
				'error: no items in the source matrix
				l_Err =3
			End If
		Else
			'error: the source matrix dimension is not 2
			l_Err = 2
		End If
	Else
		'error: the source matrix is not a valid array
		l_Err = 1
	End If
	
	MatrixToD2Vector = l_Err
End Function 'MatrixToD2Vector

Function VectorToMatrix2D(ByRef pVector As Variant, pNum As Long, ByRef pMatrix2D As Variant, Optional ByRef pVerticalFill As Boolean) As Variant
'Converts a vector (1D array) into a matrix (2D array).
'Input:
'-- pVector: the vector to convert.
'-- pNum: the number of the output matrix rows or columns, depending upon the fill direction.
'-- pMatrix2D: the output 2D matrix.
'-- pVerticalFill: (optional) sets the output to be vertical (True) or horizontal (False).
'                  Defaults to False (horizontal fill).
'                  A vertical matrix is filled vertically (pNum columns first) while an horizontal one
'                  is filled horizontally (pNum rows first).
'Output: the error result. When the error value is not 0, the output array is Null.
'Possible error codes:
'-- -1: did not execute.
'--  0: executed OK.
'--  1: input vector is not set
'--  2: input vector dimension is not 1.
'--  3: input vector contains no item.

	Dim l_ItemsCount As Long
	Dim l_ColCount As Long
	Dim l_RowCount As Long
	Dim l_Array As Variant
	Dim l_Index As Long
	Dim i As Long
	Dim j As Long
	Dim l_Err As Integer

	l_Err = -1
	If ArrayExists(pVector) And (pNum &gt; 0) Then
		If (ArrayDimCount(pVector) = 1) Then
			l_ItemsCount = UBound(pVector) + 1
			If (l_ItemsCount &gt; 0) Then
				If IsMissing(pVerticalFill) Then pVerticalFill = False
				
				'set target matrix dimensions and fill it
				If pVerticalFill Then 
					l_RowCount = pNum
					l_ColCount = GetArrayDimCount(l_ItemsCount, l_RowCount)
					ReDim pMatrix2D(l_RowCount - 1, l_ColCount - 1)
					'copy data
					For i = 0 To l_RowCount - 1
					    For j = 0 To l_ColCount - 1
				    		l_Index = (l_RowCount * j) + i
					    	If (l_Index &lt; l_ItemsCount) Then
						    	pMatrix2D(i, j) = pVector(l_Index)
						    End if
				        Next j
					Next i
					l_Err = 0
				Else
					'horizontal fill
					l_ColCount = pNum
					l_RowCount = GetArrayDimCount(l_ItemsCount, l_ColCount)
					ReDim pMatrix2D(l_RowCount - 1, l_ColCount - 1)
					'copy data
					For i = 0 To l_RowCount - 1
					    For j = 0 To l_ColCount - 1
				    		l_Index = (l_ColCount * i) + j
					    	If (l_Index &lt; l_ItemsCount) Then
						    	pMatrix2D(i, j) = pVector(l_Index)
						    End if
				        Next j
					Next i
					l_Err = 0
				End If
				
			Else
				'error: vector contains no item
				l_Err = 3
			End If
		Else
			'error: vector dimension is not 1
			l_Err = 2
		End If
	Else
		'error: vector not set
		l_Err = 1
	End If
	
	VectorToMatrix2D = l_Err
End Function 'VectorToMatrix2D

Sub _VectorToMatrix2D_Test()

	Dim l_Matrix As Variant
	Dim l_Vector As Variant
	
	l_Vector = Array(1, 2, 3, 4, 5, 6, 7, 8, 9, 10, 11, 12)
	Print VectorToMatrix2D(l_Vector, 6, l_Matrix, True) 

End Sub '_VectorToMatrix2D_Test()


'eof ================================================================
</script:module>
</file>

<file path=Basic/Standard/Calc.xml><?xml version="1.0" encoding="utf-8"?>
<!DOCTYPE module  PUBLIC '-//OpenOffice.org//DTD OfficeDocument 1.0//EN'  'module.dtd'>
<script:module xmlns:script="http://openoffice.org/2000/script" script:name="Calc" script:language="StarBasic" script:moduleType="normal">'====================================================================
' PaletteMaker project - Standard Library
' Module Calc
' Calc helper subprograms
'--------------------------------------------------------------------
' Author: Jean-Francois Nifenecker, Bordeaux (France)
'--------------------------------------------------------------------
' Version, license and other information: 
' see the Standard.Spreadsheet module header.
'====================================================================

Option Explicit

'--------------------------------------------------------------------

'range types
Public Const RANGETYPE_NULL    = -1	'null range
Public Const RANGETYPE_UNK     = 0	'unknown (default value)
Public Const RANGETYPE_CELL    = 1	'a single cell
Public Const RANGETYPE_RANGE   = 2	'a simple range
Public Const RANGETYPE_RANGES  = 3	'a multiple range
Public Const RANGETYPE_NAMED   = 4	'a named range

'supported services depending on ranges
Const SERV_CELLRANGES = "com.sun.star.sheet.SheetCellRanges"
Const SERV_NAMEDRANGE = "com.sun.star.sheet.NamedRange"
Const SERV_CELLRANGE  = "com.sun.star.table.CellRange"
Const SERV_CELL       = "com.sun.star.table.Cell"

'--------------------------------------------------------------------

Function ActivateSheet(ByRef pSheetRef As Variant, Optional ByRef pDoc As Object) As Integer
'Activates a given sheet and returns a result code.
'Input:
'-- pSheetRef: the name or the index of the sheet to process or an initialized sheet object
'              ex: "Sheet1" or 0 or MySheet
'-- pDoc: (optional) the document to process.
'         Defaults to the current document.
'Output: a result value.
'Possible return values:
'-- -1: the sheet was active already.
'--  0: the sheet wasn't active and has been activated.
'--  1: the process didn't run.
'--  2: the sheet is unknown. 

	Dim lo_Sheet As Object
	Dim l_Err As Integer

	l_Err = 1	'didn't run yet

	If IsMissing(pDoc) Then pDoc = ThisComponent

	lo_Sheet = GetSheet(pSheetRef, pDoc)
	If Not IsNull(lo_Sheet) Then
		If (pDoc.CurrentController.ActiveSheet.Name = lo_Sheet.Name) Then
			'the sheet is active already
			l_Err = -1
		Else
			'sheet is now activated
			pDoc.CurrentController.ActiveSheet = lo_Sheet
			l_Err = 0
		End If
	Else
		'error: unknow sheet
		l_Err = 2
	End If

	ActivateSheet = l_Err
End Function 'ActivateSheet

Function GetNamedCell(ByRef pName As String, Optional ByRef pDoc As Object) As Object
'returns a named (_single_) cell object. 
'Input:
'-- pName: the name of the searched cell
'-- pDoc: (optional) the spreadsheet object in which to search. If ommitted, lookup within the current document.
'Output: the cell objet. If the name was not found, returns Null.

	Dim lo_Doc As Object
	Dim lo_Ranges As Object
	Dim lo_Range As Object
	Dim lo_Cell As Object
	Dim l_CellType As Integer
	
	If IsMissing(pDoc) Then pDoc = ThisComponent

	lo_Ranges = pDoc.NamedRanges
	If lo_Ranges.hasByName(pName) Then
		lo_Range = lo_Ranges.getByName(pName)
		l_CellType = GetRangeType(lo_Range)
		If (l_CellType = RANGETYPE_CELL) Or (l_CellType = RANGETYPE_RANGE) Or (l_CellType = RANGETYPE_NAMED) Then
			lo_Cell = lo_Range(0)
		End If
	End If
	
	GetNamedCell = lo_Cell
End Function 'GetNamedCell

Function GetNamedCellString(ByRef pName As String, Optional ByRef pDoc As Object) As String
'returns the string contents of a named (single) cell.
'Input:
'-- pName: the name of the searched cell
'-- pDoc: (optional) the spreadsheet object in which to search. If ommitted, lookup within the current document.
'Output: the cell string contents. If the cell was not found, returns an empty string.

	Dim lo_Cell As Object
	Dim l_Str As String
	
	l_Str = ""
	If IsMissing(pDoc) Then pDoc = ThisComponent

	lo_Cell = GetNamedCell(pName, pDoc)
	If Not IsNull(lo_Cell) Then
		l_Str = lo_Cell.ReferredCells.String
	End If

	GetNamedCellString = l_Str
End Function 'GetNamedCellString

Function GetNamedCellValue(ByRef pName As String, Optional ByRef pDoc As Object) As Variant
'returns the value contents of a named (single) cell.
'Input:
'-- pName: the name of the searched cell
'-- pDoc: (optional) the spreadsheet object in which to search. If ommitted, lookup within the current document.
'Output: the cell contents value. If the cell was not found, returns Null.

	Dim lo_Cell As Object
	Dim l_Value As Variant
	
	l_Value = Null
	If IsMissing(pDoc) Then pDoc = ThisComponent

	lo_Cell = GetNamedCell(pName, pDoc)
	If Not IsNull(lo_Cell) Then
		l_Value = lo_Cell.ReferredCells.Value
	End If

	GetNamedCellValue = l_Value
End Function 'GetNamedCellValue

Function GetNamedRange(ByRef pSheetName As String, pRangeName As String, Optional ByRef pDoc As Object) As Object
'returns a range object from a sheet name and the range name.
'The range name applies to any range type: single cell, single range, multiple range or named range.
'Input:
'-- pSheetName: the sheet name
'-- pRangeName: the searched range name
'-- pDoc: (optional) the document object. If pDoc is not specified, then the current spreadsheet is searched.
'Output: the range object or Null if not found.

	Dim lo_Sheet As Object
	Dim lo_Range As Object
	
	If IsMissing(pDoc) Then pDoc = ThisComponent

	If pDoc.Sheets.hasByName(pSheetName) Then
		lo_Sheet = pDoc.Sheets.getByName(pSheetName)
		On Local Error Resume Next
		lo_Range = lo_Sheet.getCellRangeByName(pRangeName)
	End If

	GetNamedRange = lo_Range
End Function 'GetNamedRange

Function GetRangeType(ByRef pRange As Object) As Integer
'returns a range type
'Input:
'-- pRange: the range to check
'Output: the range type (see RANGETYPE_* constants)
	
	Dim l_Type As Integer
	
	'beware: the test order is important!
	If IsNull(pRange) Then
		l_Type = RANGETYPE_NULL
	ElseIf IsMultiRange(pRange) Then
		l_Type = RANGETYPE_RANGES
	ElseIf IsSingleCell(pRange) Then	'this test MUST be performed before IsSingleRange 
										'since a single cell is also a single range
		l_Type = RANGETYPE_CELL
	ElseIf IsSingleRange(pRange) Then
		l_Type = RANGETYPE_RANGE
	ElseIf IsNamedRange(pRange) Then
		l_Type = RANGETYPE_NAMED
	Else
		'unknown
		l_Type = RANGETYPE_UNK
	End If
	
	GetRangeType = l_Type
End Function 'GetRangeType

Function GetSheet(Optional ByRef pSheetRef As Variant, Optional pDoc As Object) As Object
'returns a sheet object.
'Input:
'-- pSheetRef: (optional) the name or the index of the sheet to process or an initialized sheet object
'              ex: "Sheet1" or 0 or MySheet
'              If the sheet reference is missing then defaults to the active sheet.
'-- pDoc: (optional) the document to process.
'         Defaults to the current document.
'Output: the sheet object or Null if not found
'
'Usage examples:
'MySheet = GetSheet() -&gt; current sheet for current document
'MySheet = GetSheet("Sheet3") -&gt; sheet named "Sheet3" in current document
'MySheet = GetSheet(1, SomeDoc) -&gt; 2nd sheet in SomeDoc document object

	Dim lo_Sheet As Object
	Dim i As Long

	If IsMissing(pDoc) Then pDoc = ThisComponent

	'initialize the sheet object
	If IsMissing(pSheetRef) Then
		'active sheet
		lo_Sheet = pDoc.CurrentController.ActiveSheet
	ElseIf IsNumeric(pSheetRef) Then
		'number: sheet index
		i = Fix(pSheetRef)
		If (i &gt;= 0) And (i &lt; pDoc.Sheets.Count) Then
			lo_Sheet = pDoc.Sheets(i)
		End If
	ElseIf (VarType(pSheetRef) = 8) Then
		'string: sheet name
		If pDoc.Sheets.hasByName(pSheetRef) Then
			lo_Sheet = pDoc.Sheets.GetByName(pSheetRef)
		End If
	ElseIf (VarType(pSheetRef) = 9) Then
		'object: sheet object
		lo_Sheet = pSheetRef
	End If
	
	GetSheet = lo_Sheet
End Function 'GetSheet

Function IsMultiRange(ByRef pRange As Object) As Boolean
'returns True if the range is a multiple range
	IsMultiRange = pRange.supportsService(SERV_CELLRANGES)
End Function 'IsMultiRange

Function IsNamedRange(ByRef pRange As Object) As Boolean
'returns True if the range is a multiple range
	IsNamedRange = pRange.supportsService(SERV_NAMEDRANGE)
End Function 'IsNamedRange

Function IsSingleCell(ByRef pRange As Object) As Boolean
'returns True if the range is a cell
	IsSingleCell = pRange.supportsService(SERV_CELL)
End Function 'IsSingleCell

Function IsSingleRange(ByRef pRange As Object) As Boolean
'returns True if the range is a single range
	IsSingleRange = pRange.supportsService(SERV_CELLRANGE)
End Function 'IsSingleRange

Function IsRangeInRange(ByRef pInnerRange As Object, pOuterRange As Object) As Boolean
'Tests whether a range is fully contained within another one.
'Input:
'-- pInnerRange: the inner cell range
'-- pOuterRange: the outer cell range
'Output: True if pInnerRange in included within pOuterRange, otherwise False.

	Dim lo_InnerRange As Object
	Dim lo_OuterRange As Object
	Dim l_StartCol As Long
	Dim l_EndCol As Long
	Dim l_StartRow As Long
	Dim l_EndRow As Long
	Dim l_OK As Boolean

	l_OK = False
	If Not IsNull(pOuterRange) And Not IsNull(pInnerRange) Then
		'adjust data to the underlying range type
		lo_OuterRange = RangeAsSheetCellRange(pOuterRange)
		lo_InnerRange = RangeAsSheetCellRange(pInnerRange)

		'get outer range position
	    With lo_OuterRange.rangeAddress
	        l_StartCol = .startColumn
	        l_EndCol   = .endColumn
	        l_StartRow = .startRow
	        l_EndRow   = .endRow
	    End With
	
		'check
		On Local Error Resume Next
	    With lo_InnerRange.rangeAddress
	        l_OK = (l_StartCol &lt;= .startColumn) And (l_EndCol &gt;= .endColumn) _
					And (l_StartRow &lt;= .startRow) And (l_EndRow &gt;= .endRow)
	    End With
    End If

	IsRangeInRange = l_OK   
End Function 'IsRangeInRange

Function RangeAsSheetCellRange(ByRef pRange As Object) As Object
'returns a sheetCellRange from any compatible range type
'Input:
'-- pRange: the range object to be converted
'Output: a range that supports the SheetCellRange service ("com.sun.star.sheet.SheetCellRange")

	Dim lo_Range As Object

	If pRange.SupportsService("com.sun.star.sheet.SheetCellRange") Then
		lo_Range = pRange
	ElseIf pRange.SupportsService("com.sun.star.sheet.NamedRange") Then
		lo_Range = pRange.ReferredCells
	'ElseIf pRange.SupportsService("com.sun.star.table.CellRange")
	'?	to-do
	Else
		'it supports some other service
		lo_Range = Nothing
	End If

	RangeAsSheetCellRange = lo_Range
End Function 'RangeAsSheetCellRange


'eof ================================================================
</script:module>
</file>

<file path=Basic/Standard/Colors.xml><?xml version="1.0" encoding="utf-8"?>
<!DOCTYPE module  PUBLIC '-//OpenOffice.org//DTD OfficeDocument 1.0//EN'  'module.dtd'>
<script:module xmlns:script="http://openoffice.org/2000/script" script:name="Colors" script:language="StarBasic" script:moduleType="normal">'====================================================================
' PaletteMaker project - Standard Library
' Module Colors
' Color calculations subprograms
'--------------------------------------------------------------------
' Author: Jean-Francois Nifenecker, Bordeaux (France)
'--------------------------------------------------------------------
' Version, license and other information: 
' see the Standard.Spreadsheet module header.
'====================================================================

Option Explicit

'--------------------------------------------------------------------

Const SEP = ";"

'--------------------------------------------------------------------

Function CMY2CMYK(ByRef pC As Byte, pM As Byte, pY As Byte) As String
'Computes the CMYK string from the C, M and Y values.
'Input:
'-- pC, pM, pY: the C,M and Y values, in percent values (ex: 10% -&gt; 10).
'Output: the CMYK string. The four values are separated with commas.
'Example:
'C:100;M:92;Y:46 -&gt; "100,85,0,46"
'adapted from http://www.easyrgb.com/en/math.php#text21

	Dim l_K As Double : l_K = 1
	Dim l_C As Double
	Dim l_M As Double
	Dim l_Y As Double
	Dim l_Str As String
	
	If (pC/100 &lt; l_K) Then l_K = pC/100
	If (pM/100 &lt; l_K) Then l_K = pM/100
	If (pY/100 &lt; l_K) Then l_K = pY/100
	
	If (l_K = 1) Then
		'black
		l_C = 0
		l_M = 0
		l_Y = 0
	Else
		l_C = (pC/100 - l_K) / (1 - l_K)
		l_M = (pM/100 - l_K) / (1 - l_K)
		l_Y = (pY/100 - l_K) / (1 - l_K)
	End If
	
	l_K = _Round(100 * l_K, 0)
	l_C = _Round(100 * l_C, 0)
	l_M = _Round(100 * l_M, 0)
	l_Y = _Round(100 * l_Y, 0)
	
	l_Str = CStr(l_C) &amp; SEP &amp; CStr(l_M) &amp; SEP &amp; CStr(l_Y) &amp; SEP &amp; CStr(l_K)

	CMY2CMYK = l_Str
End Function 'CMY2CMYK

Function _MaxInVector(ByRef pArrValues as Variant) As Double
'return the largest value in a vector (1D array).

	Dim l_Max As Double
	Dim i As Long
	
	l_Max = pArrValues(LBound(pArrValues))
	For i = LBound(pArrValues) To UBound(pArrValues)
		If (pArrValues(i) &gt; l_Max) Then l_Max = pArrValues(i)
	Next i
	
	_MaxInVector = l_Max
End Function '_MaxInVector

Function _MinInVector(ByRef pArrValues as Variant) As Double
'return the smallest value in a vector (1D array).

	Dim l_Min As Double
	Dim i As Long
	
	l_Min = pArrValues(LBound(pArrValues))
	For i = LBound(pArrValues) To UBound(pArrValues)
		If (pArrValues(i) &lt; l_Min) Then l_Min = pArrValues(i)
	Next i
	
	_MinInVector = l_Min
End Function '_MinInVector

Function RGB2HSV(ByRef pR As Byte, pG As Byte, pB As Byte) As String
'Computes the HSV string from the R, G and B values.
'Input:
'-- pR, pG, pB: the R,G and B values, in the 0..255 range.
'Output: the HSV string. The three values are separated with commas.
'The H value is in angle degrees (0..360); the S and V are in percent (0..100).
'Example:
'R:74;G:56;B:12 -&gt; "48;89;29" (H = 48°, S = 89%, V = 29%)
'Adapted from http://www.easyrgb.com/en/math.php

	Dim l_R As Double
	Dim l_G As Double
	Dim l_B As Double
	Dim l_Min As Double
	Dim l_Max As Double
	Dim l_Delta As Double
	Dim l_DelR As Double
	Dim l_DelG As Double
	Dim l_DelB As Double
	Dim l_H As Double
	Dim l_S As Double
	Dim l_V As Double
	Dim l_Str As String

	'convert 8bit RGB within the 0..1 range
	l_R = pR / 255
	l_G = pG / 255
	l_B = pB / 255
	
	l_Min = _MinInVector(Array(l_R, l_G, l_B))
	l_Max = _MaxInVector(Array(l_R, l_G, l_B))
	l_Delta = l_Max - l_Min
	
	l_V = l_Max

	If (l_Delta = 0.0) Then
		l_H = 0.0
		l_S = 0.0
	Else
		l_S = l_Delta / l_Max
		
		l_DelR = (((l_Max - l_R) / 6) + (l_Max / 2)) / l_Delta
		l_DelG = (((l_Max - l_G) / 6) + (l_Max / 2)) / l_Delta
		l_DelB = (((l_Max - l_B) / 6) + (l_Max / 2)) / l_Delta

		If (l_R = l_Max) Then
			l_H = l_DelB - l_DelG
		ElseIf (l_G = l_Max) Then
			l_H = (1/3) + l_DelR - l_DelB
		ElseIf (l_B = l_Max) Then
			l_H = (2/3) + l_DelG - l_DelR
		End If
		
		If (l_H &lt; 0) Then l_H = l_H + 1
		If (l_H &gt; 1) Then l_H = l_H - 1
	End If
	
	l_H = _Round(360 * l_H, 0)
	l_S = _Round(100 * l_S, 0)
	l_V = _Round(100 * l_V, 0)

	l_Str = CStr(l_H) &amp; SEP &amp; CStr(l_S) &amp; SEP &amp; CStr(l_V)
	
	RGB2HSV = l_Str
End Function 'RGB2HSV

Function _Round(ByRef pValue As Double, pDec As Byte) As Double
'rounds pValue to pDec decimals and returns the computed value.

	Dim l_Value As Double
	Dim l_Pow As Long
	
	l_Pow = 10^pDec
	l_Value = Int((pValue * l_Pow) + 0.5) / l_Pow

	_Round = l_Value
End Function '_Round


'eof ================================================================
</script:module>
</file>

<file path=Basic/Standard/Dialogs.xml><?xml version="1.0" encoding="utf-8"?>
<!DOCTYPE module  PUBLIC '-//OpenOffice.org//DTD OfficeDocument 1.0//EN'  'module.dtd'>
<script:module xmlns:script="http://openoffice.org/2000/script" script:name="Dialogs" script:language="StarBasic" script:moduleType="normal">'====================================================================
' PaletteMaker project - Standard Library
' Module Dialogs
' Misc. dialogues
'--------------------------------------------------------------------
' Author: Jean-Francois Nifenecker, Bordeaux (France)
'--------------------------------------------------------------------
' Version, license and other information: 
' see the Standard.Spreadsheet module header.
'====================================================================

Option Explicit

'--------------------------------------------------------------------

'--------------------------------------------------------------------

Function ColorPickerDialog(Optional ByRef pValue As Long) As Long
'Displays the color picker and returns the selected color.
'Input:
'-- pValue: (optional) the start color to display in the color picker.
'           If not set, the color picker default value is used.
'Output: the selected color or -1 if the dialog was canceled.

	Dim lo_ColorPick As Object
	Dim l_ArrProps(0) As New com.sun.star.beans.PropertyValue
	Dim l_Value As Long
  	
  	' Create the Color Picker model
	lo_ColorPick = CreateUnoService("com.sun.star.ui.dialogs.ColorPicker")
	If Not IsMissing(pValue) Then
		l_ArrProps(0).Name = "Color"
		l_ArrProps(0).Value = pValue
		lo_ColorPick.setPropertyValues(l_ArrProps)
	End If
	'lo_ColorPick.setTitle("Color Picker Dialog Title") '/!\ does not work under LibO v.5.2
	
	If lo_ColorPick.execute = com.sun.star.ui.dialogs.ExecutableDialogResults.OK  then
		'get the selected value
		l_Value = lo_ColorPick.PropertyValues(0).Value
	Else
		'return non-color value
		l_Value = -1
	End If
	
	ColorPickerDialog = l_Value
	
End Function 'ColorPickerDialog

Sub _ColorPickerDialog_test()

	Dim l_Value As Long

	l_Value = ColorPickerDialog(123456)
	MsgBox l_Value &amp; " Hex: " &amp;  Hex(l_Value)

End Sub '_ColorPickerDialog_test

Sub ErrorDialog(ByRef pMsg As String, Optional ByRef pTitle As String)
'displays an error dialog.
'Holds only a OK button and a warning icon.
'Input:
'-- pMsg: the message to display.
'-- pTitle: (optional) the dialog title.
'           Defaults to "Error".

	If IsMissing(pTitle) Then pTitle = MSG_ERROR

	MsgBox(pMsg, 48, pTitle)
End Sub 'ErrorDialog

Function FileSaveDialog(ByRef pTitle As String, ByRef pFilters() As Variant, _
						ByRef pStartFolder As String, pDialogType As Integer) As String
'Dialog for file saving. Returns the selected file name.
'Encapsulates the LibreOffice file picker.
'Input:
'-- pTitle: the file picker title.
'-- pFilters: the dialog file filters.
'             Filter items are paired values: "filter name", "extension-s".
'             Filter example: Array("Calc spreadsheet", "*.ods", "ODF Documents", "*.odt;*.ods;*.odg;*.odp")
'             Whenever several filters are specified, the first one is selected at dialog start.
'             Passing Array() will default to "Any file".
'-- pStartFolder: the starting folder name (may be empty).
'-- pDialogType: specify the dialog type.
'   Possible values can be found in the com.sun.star.ui.TemplateDescription.FILEOPEN_XXX and FILESAVE_XXX constants.
'Output: the selected file name in URL form, or a zero-length string if canceled.

	Dim lo_FP As Object				'the filepicker
	Dim l_FPType(0) As Integer		'the dialog type (if any specified)
	Dim l_FileName As String		'the selected file name
	Dim i As Long

	'create the filepicker and set it accordingly
	lo_FP = CreateUnoService("com.sun.star.ui.dialogs.FilePicker")
	With lo_FP
		If Not IsMissing(pDialogType) Then
			l_FPType(0) = pDialogType
			lo_FP.initialize(l_FPType())
		End If
		
		.DisplayDirectory = ConvertToURL(pStartFolder)
		
		If (UBound(pFilters) &gt; 0) Then
			'filter items structure: array of "filter name", "extension-s"
			For i = 0 To UBound(pFilters) Step 2
				.AppendFilter(pFilters(i), pFilters(i + 1)
			Next i
			.SetCurrentFilter(pFilters(0))
		Else
			.AppendFilter(TXT_ANYFILE, "*.*")
		End If
		
		.Title = pTitle
	End With
	
	'let the user select a file or several
	If (lo_FP.execute = com.sun.star.ui.dialogs.ExecutableDialogResults.OK) Then
		'a file was selected, get its name
		l_FileName = lo_FP.Files(0)
	End If

	FileSaveDialog = l_FileName
End Function 'FileSaveDialog

Sub InformationDialog(ByRef pMsg As String, Optional ByRef pTitle As String)
'displays an information message.
'Holds only a OK button and a "i" icon.
'Input:
'-- pMsg: the message to display.
'-- pTitle: (optional) the dialog title.
'           Defaults to "Information".

	If IsMissing(pTitle) Then pTitle = MSG_INFO

	MsgBox(pMsg, 64, pTitle)
End Sub 'InformationDialog

Function YesNoDialog(ByRef pMsg As String, pTitle As String) As Boolean
'Displays a "Yes/No" dialog with a "?" icon and returns the user's choice.
'"No" is the default response.
'Input:
'-- pTitle: the dialog box title.
'-- pMsg: the message to display in the dialog box.
'Output: True if the user selected Yes, False otherwise.

	YesNoDialog = (MsgBox(pMsg, 4 + 32 + 256, pTitle) = 6)	'check for 'yes'
End Function 'YesNoDialog


'eof ================================================================
</script:module>
</file>

<file path=Basic/Standard/Msg.xml><?xml version="1.0" encoding="utf-8"?>
<!DOCTYPE module  PUBLIC '-//OpenOffice.org//DTD OfficeDocument 1.0//EN'  'module.dtd'>
<script:module xmlns:script="http://openoffice.org/2000/script" script:name="Msg" script:language="StarBasic" script:moduleType="normal">'====================================================================
' PaletteMaker project - Standard Library
' Module Msg
' Message constants for translation
'--------------------------------------------------------------------
' Author: Jean-Francois Nifenecker, Bordeaux (France)
'--------------------------------------------------------------------
' Version, license and other information: 
' see the Standard.Spreadsheet module header.
'====================================================================

Option Explicit

'--------------------------------------------------------------------
' /!\ Note to translators /!\
' ---------------------------
' The '%%XX' string portions are placeholders for various data.
' Ex: '%%LF' stands for the linefeed character (Ascii decimal 10).
' Thus, the translated strings MUST contain the same placeholders at the
' appropriate place for a correct message display.
'--------------------------------------------------------------------

'Dialogs module
Public Const MSG_ERROR = "Error"
Public Const MSG_INFO  = "Information"
Public Const TXT_ANYFILE = "Any file (*.*)"

'soc module
Public Const MSG_FILE_CREATOR = "File generated by "

'Toolbar module
Public Const FILE_TYPE_LIBO = "Palette files (*.soc)"
Public Const MSG_FILE_OPEN = "Select the palette file to open"
Public Const MSG_FILE_SAVE = "Save the palette file (*.soc)"
Public Const MSG_FILE_COPY_PROFILE = "Do you want to copy the %%FILE palette file in the LibreOffice user's profile?"
Public Const MSG_FILE_COPY_PROFILE_TITLE = "Copy to the profile"
Public Const MSG_WARN_COPY_PROFILE = "The %%FILE palette file already exists in the user's profile.%%LF%%LFOverwrite?"
Public Const MSG_WARN_COPY_PROFILE_TITLE = "File exists"
Public Const MSG_FILE_COPY_PROFILE_OK = "The %%FILE palette file was successfully copied in the user's profile."
Public Const MSG_FILE_SAVE_ERROR = "No color definitions found!"
Public Const MSG_FILE_OPEN_COUNT = "The %%FILE source palette file contains %%NUM color definitions.%%LF%%LFThat number has been truncated to %%MAX."
Public Const MSG_FILE_OPEN_COUNT_TITLE = "Too many colors to display"
Public Const MSG_WARN_CLEAR = "This document has been modified since it was last saved.%%LFAll modifications will be lost.%%LF%%LFContinue  anyway?"
Public Const MSG_WARN_CLEAR_TITLE = "Changes will be lost"

'--------------------------------------------------------------------



'eof ================================================================
</script:module>
</file>

<file path=Basic/Standard/PreviewPanel.xml><?xml version="1.0" encoding="utf-8"?>
<!DOCTYPE module  PUBLIC '-//OpenOffice.org//DTD OfficeDocument 1.0//EN'  'module.dtd'>
<script:module xmlns:script="http://openoffice.org/2000/script" script:name="PreviewPanel" script:language="StarBasic" script:moduleType="normal">'====================================================================
' PaletteMaker project - Standard Library
' Module PreviewPanel
' Preview panel representation subprograms
'--------------------------------------------------------------------
' Author: Jean-Francois Nifenecker, Bordeaux (France)
'--------------------------------------------------------------------
' Version, license and other information: 
' see the Standard.Spreadsheet module header.
'====================================================================

Option Explicit

'--------------------------------------------------------------------

Const CELL_PREVIEWCOLS = "chart_cols"

Const STY_CELLPREV    = "ChartCell"
Const STY_CELLPREVBLK = "ChartCellBlank"

'--------------------------------------------------------------------

Sub ClearPreview()

	Dim lo_Sheet As Object
	Dim l_WasProtected As Boolean
	
	lo_Sheet = GetSheet(SHEET_PREVIEW)

	l_WasProtected = lo_Sheet.IsProtected
	If l_WasProtected Then lo_Sheet.UnProtect(SHEET_PWD)

	lo_Sheet.CellStyle = STY_CELLPREVBLK

	If l_WasProtected Then lo_Sheet.Protect(SHEET_PWD)

End Sub 'ClearPreview

Sub DrawPreview()
'Draws the color chart starting at the cell with given offset.

	Dim l_Xoffset As Integer		'top/left cell X offset
	Dim l_Yoffset As Integer		'top/left cell Y offset
	Dim lo_Sheet As Object
	Dim lo_ChartRange As Object
	Dim lo_Cell As Object
	Dim l_ColorsArray As Variant
	Dim l_WasProtected As Boolean
	Dim l_Index As Long
	Dim i As Integer
	Dim j As Long
	
	ClearPreview()
	
	l_ColorsArray = GetPreviewValuesArray()
	If ArrayExists(l_ColorsArray) Then
		l_Xoffset = 0
		l_Yoffset = 0
	
		lo_Sheet = GetSheet(SHEET_PREVIEW)
		lo_ChartRange = lo_Sheet.getCellRangeByPosition(l_Xoffset, l_Yoffset, UBound(l_ColorsArray, 2) + l_Xoffset, UBound(l_ColorsArray, 1) + l_Yoffset)
	
		l_WasProtected = lo_Sheet.IsProtected
		If l_WasProtected Then lo_Sheet.UnProtect(SHEET_PWD)
	
		l_Index = 0
		For i = 0 To UBound(l_ColorsArray, 1)
			For j = 0 To UBound(l_ColorsArray, 2)
				lo_Cell = lo_Sheet.getCellByPosition(j + l_Xoffset, i + l_Yoffset)
				If Not IsEmpty(l_ColorsArray(i, j)) Then
					lo_Cell.CellStyle = STY_CELLPREV
					lo_Cell.CellBackColor = CLng("&amp;H" &amp; l_ColorsArray(i, j)(1))
				End If
			Next j
		Next i
	
		If l_WasProtected Then lo_Sheet.Protect(SHEET_PWD)
	End If

End Sub 'DrawPreview

Sub _DrawPreview_Test()

	DrawPreview()

End Sub '_DrawPreview_Test

Function GetPreviewColCount() As Integer
'returns the preview column count value, as stored within the const cell.

	Dim l_Count As Integer
	
	l_Count = GetNamedCellValue(CELL_PREVIEWCOLS)

	GetPreviewColCount = l_Count
End Function 'GetPreviewColCount

Function GetPreviewValuesArray() As Variant
'Returns the colors vector (palette sheet) as a 2D array for use in the chart sheet.

	Dim l_Array As Variant
	Dim l_ColorArray As Variant
	Dim l_ColCount As Integer
	
	l_ColCount = GetPreviewColCount()
	If (l_ColCount &gt; 0) Then
		l_ColorArray = GetColorsArray(True)
		If ArrayExists(l_ColorArray) Then
			VectorToMatrix2D(l_ColorArray(), l_ColCount, l_Array, False)
		End If
	End If
	
	GetPreviewValuesArray = l_Array
End Function 'GetPreviewValuesArray


'eof ================================================================
</script:module>
</file>

<file path=Basic/Standard/Spreadsheet.xml><?xml version="1.0" encoding="utf-8"?>
<!DOCTYPE module  PUBLIC '-//OpenOffice.org//DTD OfficeDocument 1.0//EN'  'module.dtd'>
<script:module xmlns:script="http://openoffice.org/2000/script" script:name="Spreadsheet" script:language="StarBasic" script:moduleType="normal">'====================================================================
' PaletteMaker project - Standard Library
' Module Spreadsheet
' Main subprograms
'--------------------------------------------------------------------
' Author: Jean-Francois Nifenecker, Bordeaux (France)
'         jean-francois.nifenecker@laposte.net
' The toolbuttons icons artwork is (c) Isabelle Dutailly - 2019 - numericoach.net
'====================================================================
' What is PaletteMaker?
' ---------------------
' PaletteMaker (PM in short) is a LibreOffice Calc document with macros
' that helps users managing LibreOffice (LibO) color palettes. 
' Since LibO version 5.3, the LibO project have dropped the ability to easily 
' create personnal color palettes right from the UI.
' PaletteMaker aims at filling the gap.
' With PM you may:
' -- create personnal color palettes (.soc files), optionally saving
'    a palette to the LibO user's profile
' -- edit existing palettes
' -- take a snapshot of your palettes and document them, which useful
'    to document designers.
' For ease of use, PM can call a color picker, calculates the RGB, CMY
' and CMYK values for a given color. The colors may be reordered for
' a better organization. You also may add comments to the palette 
' itself or to each of the colors it contains (the maximum preset
' number is 1150 but, with little effort you may change that to
' any number).
'
' Details about PM use: see the Manual sheet.
' Translation of PM: see the i18n sheet.
'
' Changing the size of the palette
' --------------------------------
' If the current limit of 1100 rows doesn't fit your needs, just do this:
' 1. Set the ROW_COUNT_MAX constant value below to the desided height.
' 2. Unprotect the Palette sheet, then set the visual of the Palette sheet, 
'    inserting rows it to the chosen row number. Don't forget to protect the sheet back.
' 3. Check that the four named ranges height is now set accordingly: 'colors', 'definitions',
'    'names' and 'samples'.
' This should do the trick ;)
'
'--------------------------------------------------------------------
' Important notice
' ----------------
' For obvious security reasons, the sheets are protected, but without
' a password. I strongly advise to keep things so. 
' If you want to set a password, you'll have to set the SHEET_PWD 
' constant below accordingly.
'====================================================================
' Version history
' -- v.1.5.1 - 2019-09-13
'    Added the HSV column
' -- v.1.5.0 - 2019-08-18
'    Added color chart preview
' -- v.1.0.0 - 2019-07-11
'    Made publicly available
' -- v.0.9.5 - 2019-07-01
'    First public inception
'====================================================================
' Acknowledgements
' ----------------
' Many thanks go to Isabelle Dutailly for her help, tests and toolbuttons
' icons artwork.
'====================================================================
' License
' -------
' PaletteMaker is released under the GPL v3 license.
' Details available here:
' https://www.gnu.org/licenses/gpl-3.0.en.html
'====================================================================

Option Explicit

'--------------------------------------------------------------------

'Change this value to set the palette data height ---------
Public Const ROW_COUNT_MAX = 1100		'max number of rows
										'a palette file with more rows is truncated to that value
'end of palette data height -------------------------------

'translatable values ------------------
Public Const SHEET_PALETTE = "Palette"
Public Const SHEET_PREVIEW = "Preview"
'end of translatable values -----------

'update if you set a sheet protection password ------------
Public Const SHEET_PWD     = ""			'the sheet protection password (none by default ; considered useless)
'end of sheet protection password -------------------------


' DO NOT CHANGE BELOW THIS LINE -------------------------------------

Public const START_ROW = 3			'the start row number for the palette data
Public const START_COL = 1			'the start column number for the palette data

Const RANGE_DEFS    = "definitions"	'the range that holds color definitions (names, values and comments)
Const RANGE_COLORS  = "colors"		'the range that holds color definitions (values only)
Const RANGE_SAMPLES = "samples"		'the range that holds the color samples

Const CELL_DESC     = "description"		'the description/comment cell name
Const CELL_FILENAME = "filename"		'the filename cell name

Const COL_VALUE = 2		'column C: the color values
Const COL_COLOR = 15	'column P: the color samples

Const COL_MIN = 1		'1st data description col
Const COL_MAX = 3		'last data description col


'--------------------------------------------------------------------

Function CanMoveRange(ByRef pRange As Object, pDown As Boolean) As Boolean
'returns True when a range can be moved (down or up), otherwise False.

	Dim lo_DefRange As Object
	Dim l_OK As Boolean

	l_OK = False	
	If pRange.supportsService("com.sun.star.sheet.SheetCell") Then
		lo_DefRange = GetDefinitionsRange()
		If IsRangeInRange(pRange, lo_DefRange) Then
			l_OK = (pDown And (pRange.RangeAddress.StartRow &lt; lo_DefRange.RangeAddress.EndRow)) _
					Or (Not pDown And (pRange.RangeAddress.StartRow &gt; lo_DefRange.RangeAddress.StartRow))
			If l_OK Then
				l_OK = IsDefinitionValidAtRow(pRange.RangeAddress.StartRow)
			End If
		End If
	End If

	CanMoveRange = l_OK
End Function 'CanMoveRange

Function CheckColorValue(ByRef pCell As Object) As String
'Checks whether the color value is a 6-char hexadecimal string and corrects it accordingly.

	Const COLOR_LEN = 6
	Const CHAR_HEXA = "0123456789ABCDEF"

	Dim l_Str As String
	Dim l_Char As String
	Dim l_Count As Integer
	Dim l_Len As Long
	Dim i As Long
	
	l_Str = ""
	l_Len = Len(pCell.String)
	If (l_Len &gt; 0) Then
		l_Count = 0
		For i = 1 To l_Len
			l_Char = Mid(pCell.String, i, 1)
			If (InStr(CHAR_HEXA, l_Char) &gt; 0) Then
				l_Str = l_Str &amp; l_Char
				l_Count = l_Count + 1
			End If
			If (l_Count &gt; COLOR_LEN - 1) Then Exit For
		Next i
	
		If (l_Count &lt; COLOR_LEN) Then
			l_Str = Right("000000" &amp; l_Str, COLOR_LEN)
		End If
	End If

	CheckColorValue = l_Str
End Function 'CheckColorValue

Sub ClearAll()
'Clears all data for colors

	Dim lo_Sheet As Object
	Dim l_WasProtected As Boolean

	lo_Sheet = GetSheet()
	l_WasProtected = lo_Sheet.IsProtected

	'clear sheet
	If l_WasProtected Then lo_Sheet.UnProtect(SHEET_PWD)
	ClearDefinitions()
	ClearColorSamples()
	GotoOrigin()
	GetFileNameCell().String = ""
	If l_WasProtected Then lo_Sheet.Protect(SHEET_PWD)

	ClearPreview()

End Sub 'ClearAll

Sub ClearColorSamples()

	GetSamplesRange().CellBackColor = -1

End Sub 'ClearColorSamples

Sub ClearDefinitions()

	GetDefinitionsRange().clearContents(com.sun.star.sheet.CellFlags.STRING)
	SetDescription("")

End Sub 'ClearDefinitions

Function GetAppInfoStr(Optional ByRef pWithDate As Boolean) As String

	Dim l_Str As String
	
	If IsMissing(pWithDate) Then pWithDate = False
	
	l_Str = GetNamedCellString("app_name") &amp; " v." &amp; GetNamedCellString("app_version")
	If pWithDate Then 
		l_Str  = l_Str &amp; " - " &amp; GetNamedCellString("app_date")
	End If
	
	GetAppInfoStr = l_Str
End Function 'GetAppInfoStr

Function GetCellOriginName() As String
'Returns the origin cell name.

	Dim lo_Sheet As Object
	Dim lo_Cell As Object
	Dim l_Origin As String
	Dim l_Pos As Long
	
	lo_Sheet = GetSheet()
	lo_Cell = lo_Sheet.getCellByPosition(START_COL, START_ROW)
	l_Origin = lo_Cell.AbsoluteName
	l_Pos = InStr(l_Origin, ".")
	If (l_Pos &gt; 0) Then
		l_Origin = Right(l_Origin, Len(l_Origin) - l_Pos)
	End If

	GetCellOriginName = l_Origin
End Function 'GetCellOriginName

Function GetColorCount() As Long
'Returns the actuel number of colors entered.
'Rows where either the color name or the color value are not set are ignored.

	Dim lo_Range As Object
	Dim l_Array As Variant
	Dim i As Long
	Dim j As Long
	
	lo_Range = GetDefinitionsRange()
	l_Array = lo_Range.DataArray()

	'remove empty values (no name or no color set)
	j = 0
	For i = 0 To UBound(l_Array)
		If (l_Array(i)(0) &lt;&gt; "") And (l_Array(i)(1) &lt;&gt; "") Then
			j = j + 1
		End If
	Next i
	
	GetColorCount = j
End Function 'GetColorCount

Function GetColorSampleCellAtRow(ByRef pRow As Long) As Object
'Returns the sample color cell that sits on a given row.

	Dim lo_ColorCell As Object

	lo_ColorCell = ThisComponent.CurrentController.ActiveSheet.getCellByPosition(COL_COLOR, pRow)

	GetColorSampleCellAtRow = lo_ColorCell
End Function 'GetColorSampleCellAtRow

Function GetColorValueCellAtRow(ByRef pRow As Long) As Object
'Returns the color value cell that sits on a given row.

	Dim lo_ColorCell As Object

	lo_ColorCell = ThisComponent.CurrentController.ActiveSheet.getCellByPosition(COL_VALUE, pRow)

	GetColorValueCellAtRow = lo_ColorCell
End Function 'GetColorValueCellAtRow

Function GetColorsArray(Optional pAcceptHexaOnly As Boolean) As Variant
'Returns an array of the colors entered.
'Rows where either the color name or the color value are not set are ignored.

	Dim lo_Range As Object
	Dim l_Array As Variant
	Dim l_Array2 As Variant
	Dim l_Ignore As Boolean
	Dim i As Long
	Dim j As Long
	
	If IsMissing(pAcceptHexaOnly) Then pAcceptHexaOnly = False
	
	lo_Range = GetDefinitionsRange()
	l_Array = lo_Range.DataArray()

	'remove empty values (no name or no color set)
	j = 0
	ReDim l_Array2(UBound(l_Array))
	For i = 0 To UBound(l_Array)
		l_Ignore = (Not pAcceptHexaOnly And (l_Array(i)(0) = "")) Or (l_Array(i)(1) = "")
		If Not l_Ignore Then
			l_Array2(j) = l_Array(i)
			j = j + 1
		End If
	Next i
	
	If (j &gt; 0) Then
		ReDim Preserve l_Array2(j - 1)
	Else
		Erase l_Array2
	End If
	
	GetColorsArray = l_Array2
End Function 'GetColorsArray

Function GetColorValue(ByRef pCell As Object) As Long
'returns the color value from the hex value stored in a value cell.

	Dim l_Color As Long

	l_Color = -1	'default cell color
	On Local Error Resume Next
	
	l_Color = CLng("&amp;H" &amp; pCell.String)

	GetColorValue = l_Color
End Function 'GetColorValue

Function GetColorValueAtRow(ByRef pRow As Long) As Long
'returns the color value from the hex value stored in a value cell.

	Dim lo_ValueCell As Object
	Dim l_Color As Long

	l_Color = -1	'default cell color
	lo_ValueCell = GetColorValueCellAtRow(pRow)
	If (lo_ValueCell.String &lt;&gt; "") Then l_Color = GetColorValue(lo_ValueCell)

	GetColorValueAtRow = l_Color
End Function 'GetColorValueAtRow

Function GetColorSamplesRange() As Object
'Returns the color samples range object

	Dim lo_Sheet As Object
	Dim lo_Range As Object
	
	On Local Error Resume Next
	lo_Sheet = GetSheet()
	lo_Range = GetNamedRange(lo_Sheet.Name, RANGE_SAMPLES)

	GetColorSamplesRange = lo_Range
End Function 'GetColorSamplesRange

Function GetColorValuesRange() As Object
'Returns the color values range object

	Dim lo_Sheet As Object
	Dim lo_Range As Object
	
	On Local Error Resume Next
	lo_Sheet = GetSheet(SHEET_PALETTE)
	If Not IsNull(lo_Sheet) Then
		lo_Range = GetNamedRange(lo_Sheet.Name, RANGE_COLORS)
	End If

	GetColorValuesRange = lo_Range
End Function 'GetColorValuesRange

Function GetDefinitionRangeAtRow(ByRef pRow As Long) As Object

	Dim lo_Sheet As Object
	Dim lo_Range As Object
	
	lo_Sheet = GetSheet(SHEET_PALETTE)
	If Not IsNull(lo_Sheet) Then
		lo_Range = lo_Sheet.getCellRangeByPosition(COL_MIN, pRow, COL_MAX, pRow)
	End If

	GetDefinitionRangeAtRow = lo_Range
End Function 'GetDefinitionRangeAtRow

Function GetDefinitionsRange() As Object
'Returns the definition range object

	Dim lo_Sheet As Object
	Dim lo_Range As Object
	
	On Local Error Resume Next
	lo_Sheet = GetSheet(SHEET_PALETTE)
	If Not IsNull(lo_Sheet) Then
		lo_Range = lo_Sheet.getCellRangeByName(RANGE_DEFS)
	End If

	GetDefinitionsRange = lo_Range
End Function 'GetDefinitionsRange

Function GetDescriptionStr() As String
'Returns the description string for a given palette.

	Dim lo_Sheet As Object
	Dim l_Str As String
	
	On Local Error Resume Next
	lo_Sheet = GetSheet(SHEET_PALETTE)
	If Not IsNull(lo_Sheet) Then
		l_Str = lo_Sheet.getCellRangeByName(CELL_DESC).String
	End If

	GetDescriptionStr = l_Str
End Function 'GetDescriptionStr

Function GetFileNameCell() As Object

	Dim lo_Sheet As Object
	Dim lo_Cell As Object
	
	On Local Error Resume Next
	lo_Sheet = GetSheet(SHEET_PALETTE)
	If Not IsNull(lo_Sheet) Then
		lo_Cell = lo_Sheet.getCellRangeByName(CELL_FILENAME)
	End If
	
	GetFileNameCell = lo_Cell
End Function 'GetFileNameCell

Function GetSamplesRange() As Object
'Returns the definition range object

	Dim lo_Sheet As Object
	Dim lo_Range As Object
	
	On Local Error Resume Next
	lo_Sheet = GetSheet(SHEET_PALETTE)
	If Not IsNull(lo_Sheet) Then
		lo_Range = lo_Sheet.getCellRangeByName(RANGE_SAMPLES)
	End If

	GetSamplesRange = lo_Range
End Function 'GetSamplesRange

Sub GotoOrigin(Optional ByRef pSheetRef As Variant, Optional ByRef pDoc As Object)

	Dim lo_Sheet As Object
	Dim lo_Cell As Object
	
	If IsMissing(pSheetRef) Then pSheetRef = SHEET_PALETTE
	If IsMissing(pDoc) Then pDoc = ThisComponent
	
	lo_Sheet = GetSheet(pSheetRef, pDoc)
	If Not IsNull(lo_Sheet) Then
		lo_Cell = lo_Sheet.getCellByPosition(START_COL, START_ROW)
		pDoc.CurrentController.select(lo_Cell)
	End If
	
End Sub 'GotoOrigin

Function IsDefinitionValidAtRow(ByRef pRow As Long) As Boolean
'Returns True if the definition is valid for a given row.
'The definition is valid if either the color name or the color value is set.

	Dim lo_Range As Object
	Dim l_NOK As Boolean
	
	lo_Range = GetDefinitionRangeAtRow(pRow)
	l_NOK = (lo_Range.DataArray(0)(0) = "") And (lo_Range.DataArray(0)(1) = "")

	IsDefinitionValidAtRow = Not l_NOK
End Function 'IsDefinitionValidAtRow

Sub MoveDescription(ByRef pInc As Long)
'Moves the description range.
'Input:
'-- pInc: the move value. +1 to move down 1 row, -1 to move up 1 row.

	Dim lo_Selection As Object
	Dim lo_NextSel As Object
	Dim lo_CurRange As Object
	Dim lo_NextRange As Object
	Dim l_Row As Long
	
	lo_Selection = ThisComponent.CurrentSelection
	If CanMoveRange(lo_Selection, (pInc &gt; 0)) Then
		l_Row = lo_Selection.RangeAddress.StartRow
		lo_CurRange  = GetDefinitionRangeAtRow(l_Row)
		lo_NextRange = GetDefinitionRangeAtRow(l_Row + pInc)

		SwapRangeValues(lo_CurRange, lo_NextRange)
		UpdateColorSampleAtRow(lo_CurRange.RangeAddress.EndRow)
		UpdateColorSampleAtRow(lo_NextRange.RangeAddress.EndRow)

		lo_NextSel = lo_NextRange.SpreadSheet.getCellByPosition(lo_NextRange.RangeAddress.StartColumn, lo_NextRange.RangeAddress.StartRow)
		ThisComponent.CurrentController.select(lo_NextSel)
	End If

End Sub 'OnMoveDescription

Sub OnCellColorValueChange(ByRef pEvt As Object)
'intercepts the color hexa value change and sets the color background for the display column.

	Dim lo_Range As Object
	
	lo_Range = GetColorValuesRange()
	
	'check we have a single cell
	If IsSingleCell(pEvt) Then
		'check we're in the color values range
		If IsRangeInRange(pEvt, lo_Range) Then
			'check value
			pEvt.String = CheckColorValue(pEvt)
			'update color sample
			UpdateColorSampleAtRow(pEvt.CellAddress.Row)
		'ElseIf (pEvt.RangeAddress.StartRow &gt; 0) And (pEvt.RangeAddress.StartColumn &lt;= COL_VALUE) And (pEvt.RangeAddress.EndColumn &gt;= COL_VALUE) Then
		'	UpdateColorSampleAtRow(pEvt.CellAddress.Row)
		End If
	End If

End Sub 'OnCellColorValueChange

Sub OnCellDoubleClick(ByRef pEvt As Object)
'intercepts the color value double click to display the color picker.

	Dim lo_Range As Object
	Dim l_Color As Long
	
	lo_Range = GetColorValuesRange()
	
	'check we're in the color values range
	If IsRangeInRange(pEvt, lo_Range) Then
		l_Color = ColorPickerDialog(GetColorValue(pEvt))
		If (l_Color &gt; -1) Then
			UpdateColorValueAtRow(pEvt.CellAddress.Row, l_Color)
		End If
		UpdateColorSampleAtRow(pEvt.CellAddress.Row)
	End If

End Sub 'OnCellDoubleClick

Sub SetDescription(ByRef pDescription As String)

	Dim lo_Sheet As Object
	
	On Local Error Resume Next
	lo_Sheet = GetSheet(SHEET_PALETTE)
	If Not IsNull(lo_Sheet) Then
		lo_Sheet.getCellRangeByName(CELL_DESC).String = pDescription
	End If

End Sub 'SetDescription

Sub SwapRangeValues(ByRef pRange1 As Object, pRange2 As Object)

	Dim l_Arr1 As Variant
	Dim l_Arr2 As Variant
	
	l_Arr1 = pRange1.DataArray
	l_Arr2 = pRange2.DataArray
	pRange2.DataArray = l_Arr1
	pRange1.DataArray = l_Arr2

End Sub 'SwapRangeValues

Sub UpdateColorSampleAtRow(ByRef pRow As Long)

	Dim lo_ColorCell As Object
	Dim l_WasProtected As Boolean
	
	lo_ColorCell = GetColorSampleCellAtRow(pRow)
	
	l_WasProtected = lo_ColorCell.SpreadSheet.IsProtected
	If l_WasProtected Then lo_ColorCell.SpreadSheet.UnProtect(SHEET_PWD)
	lo_ColorCell.CellBackColor = GetColorValueAtRow(pRow)
	If l_WasProtected Then lo_ColorCell.SpreadSheet.Protect(SHEET_PWD)
	
	DrawPreview()

End Sub 'UpdateColorSampleAtRow

Sub UpdateColorSamples()

	Dim lo_Ranges As Object
	Dim lo_Range As Object
	Dim lo_Enum As Object		'enumerator
	Dim lo_Cell As Object
	Dim lo_ColorCell As Object
	Dim l_WasProtected As Boolean
	
	lo_Range = GetColorValuesRange()
	lo_Ranges = ThisComponent.createInstance("com.sun.star.sheet.SheetCellRanges")
	lo_Ranges.insertByName("", lo_Range)
	lo_Enum = lo_Ranges.Cells.createEnumeration
	l_WasProtected = lo_Range.SpreadSheet.IsProtected

	If l_WasProtected Then lo_Range.SpreadSheet.UnProtect(SHEET_PWD)
	Do While lo_Enum.hasMoreElements
		lo_Cell = lo_Enum.nextElement
		lo_ColorCell = GetColorSampleCellAtRow(lo_Cell.CellAddress.Row)
		lo_ColorCell.CellBackColor = GetColorValueAtRow(lo_Cell.CellAddress.Row)
	Loop
	If l_WasProtected Then lo_Range.SpreadSheet.Protect(SHEET_PWD)
	
End Sub 'UpdateColorSamples

Sub UpdateColorValueAtRow(ByRef pRow As Long, pColor As Long)

	Dim lo_ColorCell As Object
	
	lo_ColorCell = GetColorValueCellAtRow(pRow)
	lo_ColorCell.String = Right("000000" &amp; LCase(Hex(pColor)), 6)

End Sub 'UpdateColorValueAtRow

Sub	WriteDefinitionsToRange(ByRef pArrDefs As Variant, pSheetRef As Variant, pCellRef As Variant)

	Dim lo_Sheet As Object
	Dim lo_Cell As Object
	Dim lo_Range As Object
	
	lo_Sheet = GetSheet(pSheetRef)
	lo_Cell = lo_sheet.GetCellRangeByName(pCellRef)
	lo_Range = lo_Sheet.GetCellRangeByPosition(lo_Cell.CellAddress.Column, lo_Cell.CellAddress.Row, lo_Cell.CellAddress.Column + 2, lo_Cell.CellAddress.Row + UBound(pArrDefs))
	lo_Range.DataArray = pArrDefs	

End Sub 'WriteDefinitionsToRange


'eof ================================================================
</script:module>
</file>

<file path=Basic/Standard/Toolbar.xml><?xml version="1.0" encoding="utf-8"?>
<!DOCTYPE module  PUBLIC '-//OpenOffice.org//DTD OfficeDocument 1.0//EN'  'module.dtd'>
<script:module xmlns:script="http://openoffice.org/2000/script" script:name="Toolbar" script:language="StarBasic">'====================================================================
' PaletteMaker project - Standard Library
' Module Toolbar
' Toolbar response subprograms
'--------------------------------------------------------------------
' Author: Jean-Francois Nifenecker, Bordeaux (France)
' The toolbuttons icons artwork is (c) Isabelle Dutailly - 2019 - numericoach.net
'--------------------------------------------------------------------
' Version, license and other information: 
' see the Standard.Spreadsheet module header.
'====================================================================

Option Explicit

'--------------------------------------------------------------------

Const FILE_EXT_LIBO  = "soc"

'--------------------------------------------------------------------

Sub OnClearDefinitionsBtnClick()
'responds to a click on the 'Clear definitions' toolbutton.

	Dim l_Active As Integer
	Dim l_OK As Boolean
	
	'make the palette sheet active
	l_Active = ActivateSheet(SHEET_PALETTE)
	If (l_Active = -1) Then
		'updated?
		l_OK = Not ThisComponent.DocumentProperties.isModified
		If Not l_OK Then
			l_OK = YesNoDialog(ReplaceStringItems(MSG_WARN_CLEAR, Array("%%LF", Chr(10))), MSG_WARN_CLEAR_TITLE)
		End If
		
		'go!
		If l_OK Then
			ClearAll()
			'set the document as not modified
			ThisComponent.DocumentProperties.Modified = False
		End If
	End If
	
End Sub 'OnClearDefinitionsBtnClick

Sub OnMoveDescriptionDown()
'responds to the 'move down' toolbutton click

	Dim l_Active As Integer

	l_Active = ActivateSheet(SHEET_PALETTE)
	If (l_Active = -1) Then
		MoveDescription(+1)
		DrawPreview()
	End If
	
End Sub 'OnMoveDescriptionDown

Sub OnMoveDescriptionUp()
'responds to the 'move up' toolbutton click

	Dim l_Active As Integer

	l_Active = ActivateSheet(SHEET_PALETTE)
	If (l_Active = -1) Then
		MoveDescription(-1)
		DrawPreview()
	End If

End Sub 'OnMoveDescriptionDown

Sub OnOpenPalette()
'response to a click on the "Open palette" button.

	Dim l_FileName As String
	Dim l_Name As String
	Dim l_ArrDefs As Variant
	Dim l_Err As Integer
	Dim l_Count As Long
	Dim l_Total As Long
	Dim l_Limit As Boolean
	Dim l_OK As Boolean
	
	ActivateSheet(SHEET_PALETTE)
	
	l_FileName = FileSaveDialog(MSG_FILE_OPEN, _
								Array(FILE_TYPE_LIBO, "*." &amp; FILE_EXT_LIBO), _
								GetCurrentDirectory(), _
								com.sun.star.ui.dialogs.TemplateDescription.FILEOPEN_SIMPLE)
								
	If (Trim(l_FileName) &lt;&gt; "") Then
		'were the current data changed?
		l_OK = Not ThisComponent.DocumentProperties.isModified
		If Not l_OK Then
			l_OK = YesNoDialog(ReplaceStringItems(MSG_WARN_CLEAR, Array("%%LF", Chr(10))), MSG_WARN_CLEAR_TITLE)
		End If

		'go?		
		If l_OK Then
			'cleanup
			ClearAll()

			'read file
			ReadPaletteFile(l_FileName, l_ArrDefs)
		
			'too many rows?
			l_Total = UBound(l_ArrDefs)
			If (l_Total &gt; ROW_COUNT_MAX) Then 
				ReDim Preserve l_ArrDefs(ROW_COUNT_MAX - 1)
				l_Limit = True
			End If
	
			'update UI
			GetFileNameCell().String = ConvertFromURL(l_FileName)
			WriteDefinitionsToRange(l_ArrDefs, SHEET_PALETTE, GetCellOriginName())
			UpdateColorSamples()
			GotoOrigin()
			DrawPreview()
			
			'inform user
			If l_Limit Then
				l_Name = ExtractFileName(l_FileName)
				'message: we found more than ROW_COUNT_MAX color definitions
				InformationDialog(ReplaceStringItems(MSG_FILE_OPEN_COUNT, Array("%%FILE", l_Name, "%%MAX", ROW_COUNT_MAX, "%%LF", Chr(10), "%%NUM", l_Total)), _
								MSG_FILE_OPEN_COUNT_TITLE)
			End If
		End If
	End If

End Sub 'OnOpenPalette

Sub OnPaletteFileCreate()
'response to a click on the 'Create palette' toolbutton.

	Dim l_Array As Variant
	Dim l_FileName As String
	Dim l_Name As String
	Dim l_PaletteURL As String
	Dim l_Description As String
	Dim l_OK As Boolean
	Dim l_Err As Integer
	
	ActivateSheet(SHEET_PALETTE)

	l_Array = GetColorsArray()
	If ArrayExists(l_Array) Then
		l_Description = GetDescriptionStr()
		l_FileName = FileSaveDialog(MSG_FILE_SAVE, _
									Array(FILE_TYPE_LIBO, "*." &amp; FILE_EXT_LIBO), _
									GetCurrentDirectory(), _
									com.sun.star.ui.dialogs.TemplateDescription.FILESAVE_AUTOEXTENSION_SELECTION)
									
		If (Trim(l_FileName) &lt;&gt; "") Then
			'write the .soc file
			If FileExists(l_FileName) Then Kill l_FileName
			l_Name = ExtractFileName(l_FileName)
			l_Err = WritePaletteFile(l_FileName, l_Array, l_Description)
			
			'copy to the user's profile?
			GetFileNameCell().String = ConvertFromURL(l_FileName)
			If YesNoDialog(ReplaceStringItems(MSG_FILE_COPY_PROFILE, Array("%%FILE", l_Name, "%%LF", Chr(10))), MSG_FILE_COPY_PROFILE_TITLE) Then
				l_PaletteURL = GetUserPaletteURL() &amp; l_Name
				If FileExists(l_PaletteURL) Then
					l_OK = YesNoDialog(ReplaceStringItems(MSG_WARN_COPY_PROFILE, Array("%%FILE", l_Name, "%%LF", Chr(10))), _
										MSG_WARN_COPY_PROFILE_TITLE)
					If l_OK Then Kill l_PaletteURL
				Else
					l_OK = True
				End If
				
				If l_OK Then
					FileCopy(l_FileName, l_PaletteURL)
					InformationDialog(ReplaceStringItems(MSG_FILE_COPY_PROFILE_OK, Array("%%FILE", l_Name, "%%LF", Chr(10))))
				End If
			End If			
		End If
	Else
		'error: no color defs
		ErrorDialog(MSG_FILE_SAVE_ERROR)
	End If
	
End Sub 'OnPaletteFileCreate

Sub OnRefreshColors()
'called by clicking on the 'Refresh samples' toolbutton.

	ActivateSheet(SHEET_PALETTE)
	UpdateColorSamples()
	DrawPreview()

End Sub 'OnRefreshColors


'eof ================================================================
</script:module>
</file>

<file path=Basic/Standard/Tools.xml><?xml version="1.0" encoding="utf-8"?>
<!DOCTYPE module  PUBLIC '-//OpenOffice.org//DTD OfficeDocument 1.0//EN'  'module.dtd'>
<script:module xmlns:script="http://openoffice.org/2000/script" script:name="Tools" script:language="StarBasic" script:moduleType="normal">'====================================================================
' PaletteMaker project - Standard Library
' Module Tools
' Misc. helper subprograms
'--------------------------------------------------------------------
' Author: Jean-Francois Nifenecker, Bordeaux (France)
'--------------------------------------------------------------------
' Version, license and other information: 
' see the Standard.Spreadsheet module header.
'====================================================================

Option Explicit

'--------------------------------------------------------------------

Public Const IOPRIM_PATHSEPCHAR = "/"
Public Const IOPRIM_EXTSEPCHAR  = "."

'--------------------------------------------------------------------

Function ChangeFileExt(ByRef pFileName As String, pNewExt As String) As String
'Changes the extension part of a *file* name.
'Input:
'-- pFileName: the file name to be processed (the path part is ignored).
'-- pNewExt: the new extension, without leading dot.
'Output: The new file name with the changed extension. If any, the path part is stripped out.
'Note: This does NOT check for the file/path existence.
'
'Dependency: StringsPrim.Strings

	Dim l_FileName As String
	Dim l_Array As Variant
	
	l_FileName = ExtractFileName(pFileName)
	'suppress multiple IOPRIM_EXTSEPCHARs
	l_FileName = SuppressMultipleChars(l_FileName, IOPRIM_EXTSEPCHAR)
	'set the new extension
	l_Array = Split(l_FileName, IOPRIM_EXTSEPCHAR)
	If (UBound(l_Array) = 0) Then
		'no extension
		ReDim Preserve l_Array(1)
		l_Array(1) = pNewExt
	Else
		l_Array(UBound(l_Array)) = pNewExt
	End If
	
	ChangeFileExt = Join(l_Array, IOPRIM_EXTSEPCHAR)
End Function 'ChangeFileExt

Function ExtractFileName(ByRef pFileName As String) As String
'Retrieves a filename without access path from a FQDN file name.
'Input:
'-- pFileName: the file name to be processed (in URL or OS form).
'Output: The file name without the path part.
'Note: this does not check for the file/path existence.
'See also JustFileName().

	Dim l_URLName As String
	Dim l_Array() As String
	Dim l_Name As String
	
	l_Name = ""
	If (Trim(pFileName) &lt;&gt; "") Then
		l_URLName = ConvertToURL(pFileName)
		l_Array = Split(l_URLName, "/")
		l_Name = l_Array(UBound(l_Array))
	End If
		
	ExtractFileName = l_Name
End Function 'ExtractFileName

Function GetCurrentDirectory(Optional pDoc As Object) As String
'Returns the current document directory name (URL notation).
'Input:
'-- pDoc: (optional) the document to look at. If omitted, looks at the current document.
'Output: The directory the document is in.
'        The trailing "/" is part of the returned string.

	Dim l_Dir As String		'the directory we're looking for
	Dim l_Array() As String
	
	l_Dir = ""
	If IsMissing(pDoc) Then pDoc = ThisComponent

	If pDoc.hasLocation Then
		l_Array = Split(pDoc.Location, IOPRIM_PATHSEPCHAR)
		If (UBound(l_Array) &gt; 0) Then
			l_Array(UBound(l_Array)) = ""
			l_Dir = Join(l_Array, IOPRIM_PATHSEPCHAR)
		End If
	End If

	GetCurrentDirectory = l_Dir
End Function 'GetCurrentDirectory

Function QuoteStr(ByRef pStr As String, Optional ByRef pQuoteChar As String) As String
'Adds quotes to a string and returns the quoted string.
'Input
'-- pStr: the string to process.
'-- pQuoteChar: (optional) the quoting character.
'               Defaults to Ascii 034 dec (")
'Output: Returns the quoted string using pQuoteChar to both ends of pStr.
'        If pStr already has such quotation marks at both ends, pStr is left untouched.
'See UnQuoteStr().
'Usage
'QuoteStr("My Text",   Chr(29)) --&gt; "'My Text'"
'QuoteStr("'My Text",  Chr(29)) --&gt; "''My Text'"
'QuoteStr("'My Text'", Chr(29)) --&gt; "'My Text'"

	If IsMissing(pQuoteChar) Then pQuoteChar = Chr(34)

	If (Left(pStr, 1) &lt;&gt; pQuoteChar) Or (Right(pStr, 1) &lt;&gt; pQuoteChar) Then
		QuoteStr = pQuoteChar &amp; pStr &amp; pQuoteChar
	Else
		QuoteStr = pStr
	End If
End Function 'QuoteStr

Function ReplaceStr(ByRef pStr As String, pSearchStr As String, pReplStr As String) As String
'Replaces pSearchStr string into pStr with pReplStr and returns the modified string.
'eg:
'ReplaceStr("This is a test", " ", "_") -&gt; This_is_a_test 

	ReplaceStr = Join(Split(pStr, pSearchStr), pReplStr)
End Function 'ReplaceStr

Function ReplaceStringItems(ByRef pStr As String, pArrItems As Variant) As String
'Replaces all found items in a given string with the provided values and returns the resulting string.
'Input:
'-- pStr: the string to process.
'-- pArrItems: an array of placeholders and replacements. This array must hold an even number of items (pairs placeholder/value).
'Output: pStr with its placeholder items replaced, or the input pStr if the array is not conform.
'Note: The source string CAN'T use the same placeholder more than once, otherwise all occurrences are replaced 
'      with the first value met in the input array.
'
'ex:
'ReplaceStringItems("%%A version %%V", Array("%%A", "MyApplication", "%%V", "2.0")) -&gt; "MyApplication version 2.0"

	Dim l_NewStr As String
	Dim i As Long
	
	l_NewStr = pStr

	If ArrayExists(pArrItems) Then
		If ((UBound(pArrItems) - LBound(pArrItems) + 1) Mod 2 = 0) Then
			For i = LBound(pArrItems) To UBound(pArrItems) Step 2
				l_NewStr = Join(Split(l_NewStr, pArrItems(i)), pArrItems(i + 1))
			Next i
		End If
	End If

	ReplaceStringItems = l_NewStr
End Function 'ReplaceStringItems

Function SuppressMultipleChars(ByRef pStr As String, pChar As String) As String
'Suppresses multiple occurrences of a given character in a string and returns the result.
'Input:
'-- pStr: the string to process.
'-- pChar: the char to filter.
'Output: the stripped-out extraneous characters. Multiple characters are suppressed, leaving one only.
'Ex: SuppressMultipleChars("Hellooooo", "o") -&gt; "Hello"

	Dim l_Search As String
	
	l_Search = Left(pChar, 1) &amp; Left(pChar, 1)
	Do While InStr(1, pStr, l_Search)
		pStr = ReplaceStr(pStr, l_Search, pChar)
	Loop

	SuppressMultipleChars = pStr
End Function 'SuppressMultipleChars


'eof ================================================================
</script:module>
</file>

<file path=Basic/Standard/XML.xml><?xml version="1.0" encoding="utf-8"?>
<!DOCTYPE module  PUBLIC '-//OpenOffice.org//DTD OfficeDocument 1.0//EN'  'module.dtd'>
<script:module xmlns:script="http://openoffice.org/2000/script" script:name="XML" script:language="StarBasic" script:moduleType="normal">'====================================================================
' PaletteMaker project - Standard Library
' Module XML
' XML input/output subprograms
'--------------------------------------------------------------------
' Author: Jean-Francois Nifenecker, Bordeaux (France)
'--------------------------------------------------------------------
' Version, license and other information: 
' see the Standard.Spreadsheet module header.
'====================================================================

Option Explicit

'--------------------------------------------------------------------

Public Const XMLTAG_L1_COMMENT = "draw:comment"
Public Const XMLTAG_L1_DEFS    = "draw:color"
Public Const XMLTAG_L2_NAME    = "draw:name"
Public Const XMLTAG_L2_COLOR   = "draw:color"
Public Const XMLTAG_L2_COMMENT = "draw:comment"

'--------------------------------------------------------------------

'see: https://wiki.openoffice.org/wiki/XML_and_Filter#Sax_and_OooBasic_.28Danny_Brewer.29

Private goLocator As Object
Private gLocatorSet As Boolean

Public goArrDefinitions As Variant		'the array of definition data

'--------------------------------------------------------------------

Function CreateTagStr(ByRef pTagName As String, pValue As String) As String

	Dim l_Str As String
	
	l_Str = pTagName &amp; "=" &amp; pValue

	CreateTagStr = l_Str
End Function 'CreateTagStr

Function EscapeXMLChars(ByRef pInputStr As String) As String

	'searched chars (note that '&amp;' comes FIRST so that this char won't be replaced within escaped strings
	Dim l_ArrChars(4) As String : l_arrChars = Array("&amp;", Chr(34), "'", "&lt;", "&gt;")
	'replacement strings
	Dim l_ArrEscaped(4) As String : l_arrEscaped = Array("&amp;amp;", "&amp;quot;", "&amp;apos;", "&amp;lt;", "&amp;gt;")
	Dim l_Str As String
	Dim l_Pos As Long
	Dim i As Long

	l_Str = pInputStr
	For i = 0 To UBound(l_arrChars)
		l_Pos = InStr(l_Str, l_arrChars(i))
		If (l_Pos &gt; 0) Then
			l_Str = Join(Split(l_Str, l_arrChars(i)), l_arrEscaped(i))
		End If
	Next i

	EscapeXMLChars = l_Str
End Function 'EscapeXMLChars

Sub _EscapeXMLChars_Test()

	MsgBox EscapeXMLChars("azer&amp;tyuio&gt;qsdf&lt;wxcvbn'pmnlok" &amp; Chr(34) &amp; "nbvc")

End Sub '_EscapeXMLChars_Test


Sub ReadXmlFromInputStream(ByRef pInputStream As Object)

	Dim oSaxParser As Object
	Dim oDocEventsHandler As Object
	Dim oInputSource As Object

	oSaxParser = createUnoService("com.sun.star.xml.sax.Parser")
	oDocEventsHandler = CreateDocumentHandler()
	oSaxParser.setDocumentHandler(oDocEventsHandler)
	oInputSource = createUnoStruct("com.sun.star.xml.sax.InputSource")
	oInputSource.aInputStream = pInputStream

	oSaxParser.parseStream(oInputSource)

	oDocEventsHandler = Nothing
	oSaxParser = Nothing
End Sub

' Listener subprograms ----------------------------------------------

Function CreateDocumentHandler()

	Dim lo_DocHandler As Object
	
	lo_DocHandler = CreateUnoListener("DocHandler_", "com.sun.star.xml.sax.XDocumentHandler")
	gLocatorSet = False

	CreateDocumentHandler = lo_DocHandler
End Function

Sub DocHandler_characters(ByRef pChars As String)
	'do nothing
End Sub

Sub DocHandler_ignorableWhitespace(ByRef pWhitespace As String)
	'do nothing
End Sub

Sub DocHandler_processingInstruction(ByRef pTarget As String, pData As String)
	'do nothing
End Sub

Sub DocHandler_startDocument()
	'do nothing
End Sub

Sub DocHandler_endDocument()
	'do nothing
End Sub

Sub DocHandler_startElement(pName As String, pAttributes As com.sun.star.xml.sax.XAttributeList)
'&lt;draw:color draw:name="Rouge" draw:color="#da291c" draw:comment="some comment"/&gt;

	Static j As Long
	
	Dim l_Value As String
	Dim l_Array As Variant
	Dim l_Desc As String
	Dim i As Integer
	Dim l_Upd As Boolean	'update flag

	'check level 1 tags
	If (pName = XMLTAG_L1_DEFS) Then
		'definition line
		l_Upd = False
		l_Array = Array("", "", "")
		For i = 0 To pAttributes.Length - 1
			Select Case pAttributes.getNameByIndex(i)
			
				'color name tag
				Case XMLTAG_L2_NAME
					l_Array(0) = pAttributes.getValueByIndex(i)
					l_Upd = True
					
				'color value tag
				Case XMLTAG_L2_COLOR
					l_Value = pAttributes.getValueByIndex(i)
					'get rid of the initial '#'
					l_Array(1) = Right(l_Value, Len(l_Value) - 1)
					l_Upd = True
				
				'color comment tag
				Case XMLTAG_L2_COMMENT
					l_Array(2) = pAttributes.getValueByIndex(i)
					l_Upd = True
				
			End Select
		Next i
		
		If l_Upd Then
			ReDim Preserve goArrDefinitions(j)
			goArrDefinitions(j) = l_Array
			j = j + 1
		End If
	ElseIf (pName = XMLTAG_L1_COMMENT) Then
		'comment lines
		l_Desc = pAttributes.getValueByIndex(0)
		SetDescription(l_Desc)
	End If
   
End Sub

Sub DocHandler_endElement(pName As String)
  'do nothing
End Sub

Sub DocHandler_setDocumentLocator(pLocator As com.sun.star.xml.sax.XLocator)
	goLocator = pLocator
	gLocatorSet = True
End Sub


'eof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alc"/>
  <library:element library:name="Spreadsheet"/>
  <library:element library:name="Colors"/>
  <library:element library:name="soc"/>
  <library:element library:name="Tools"/>
  <library:element library:name="Dialogs"/>
  <library:element library:name="XML"/>
  <library:element library:name="Toolbar"/>
  <library:element library:name="Msg"/>
  <library:element library:name="Arrays"/>
  <library:element library:name="PreviewPanel"/>
</library:library>
</file>

<file path=Basic/Standard/soc.xml><?xml version="1.0" encoding="utf-8"?>
<!DOCTYPE module  PUBLIC '-//OpenOffice.org//DTD OfficeDocument 1.0//EN'  'module.dtd'>
<script:module xmlns:script="http://openoffice.org/2000/script" script:name="soc" script:language="StarBasic" script:moduleType="normal">'====================================================================
' PaletteMaker project - Standard Library
' Module soc
' Palette files (.soc) handling
'--------------------------------------------------------------------
' Author: Jean-Francois Nifenecker, Bordeaux (France)
'--------------------------------------------------------------------
' Version, license and other information: 
' see the Standard.Spreadsheet module header.
'====================================================================

Option Explicit

'--------------------------------------------------------------------

Const FILE_EXT_LIBO = "soc"
Const SOC_PATH = "config/"		'path for soc files in the user's profile

'--------------------------------------------------------------------

Function CopyPaletteToUsersProfile(ByRef pFileName As String, pTargetURL As String) As Integer
'Copies the palette file (.soc file) to the user's LibO profile (/config subdir).
'Input:
'-- pFileName: the .soc file name (FQN, in OS or URL form)
'Output: the process result value.
'Possible output values:
'-- -1: didn't run.
'--  0: OK, file was created.
'-- others: Basic error value.

	Dim l_Err As Integer
	
	l_Err = -1
	
	On Local Error Resume Next
	FileCopy(pFileName, pTargetURL)
	
	l_Err = Err

	CopyPaletteToUsersProfile = l_Err
End Function 'CopyPaletteToUsersProfile

Function GetSocColorString(ByRef pName As String, pColor As String, Optional ByRef pComment As String) As String
'computes the color item string value from its three information pieces.

	Dim l_Str As String
	
	If IsMissing(pComment) Then pComment = ""

	l_Str = "&lt;" &amp; XMLTAG_L1_DEFS &amp; " " _
				&amp; CreateTagStr(XMLTAG_L2_NAME, QuoteStr(EscapeXMLChars(pName))) &amp; " " _
				&amp; CreateTagStr(XMLTAG_L2_COLOR, QuoteStr("#" &amp; pColor)) &amp; " " _
				&amp; CreateTagStr(XMLTAG_L2_COMMENT, QuoteStr(EscapeXMLChars(pComment))) &amp; "/&gt;"

	GetSocColorString = l_Str
End Function 'GetSocColorString

Function GetSocComment(ByRef pComment As String) As String

	Dim l_Str As String
	
	l_Str = "&lt;!-- " &amp; pComment &amp; " --&gt;"
	
	GetSocComment = l_Str
End Function 'GetSocComment

Function GetSocDescription(ByRef pDescription As String) As String

	Dim l_Str As String
	
	l_Str = "&lt;" &amp; XMLTAG_L1_COMMENT &amp; " " &amp; CreateTagStr(XMLTAG_L2_COMMENT, QuoteStr(EscapeXMLChars(pDescription))) &amp; "/&gt;"
	
	GetSocDescription = l_Str
End Function 'GetSocDescription

Function GetSocFooter() As String

	Dim l_Str As String
	
	l_Str = "&lt;/ooo:color-table&gt;"
	
	GetSocFooter = l_Str
End Function 'GetSocFooter

Function GetSocHeader() As String

	Dim l_Str As String
	
	l_Str = "&lt;ooo:color-table xmlns:office=" &amp; QuoteStr("urn:oasis:names:tc:opendocument:xmlns:office:1.0") _
			&amp; " xmlns:draw="  &amp; QuoteStr("urn:oasis:names:tc:opendocument:xmlns:drawing:1.0") _
			&amp; " xmlns:xlink=" &amp; QuoteStr("http://www.w3.org/1999/xlink") _
			&amp; " xmlns:svg="   &amp; QuoteStr("http://www.w3.org/2000/svg") _
			&amp; " xmlns:ooo="   &amp; QuoteStr("http://openoffice.org/2004/office") _
			&amp; "&gt;"
			
	GetSocHeader = l_Str
End Function 'GetSocHeader

Function GetSocXMLHeader() As String

	Dim l_Str As String
	
	l_Str = "&lt;?xml version=" &amp; QuoteStr("1.0") &amp; " encoding=" &amp; QuoteStr("UTF-8") &amp; "?&gt;"
			
	GetSocXMLHeader = l_Str
End Function 'GetSocXMLHeader

Function GetUserPaletteURL() As String
'Returns the current user palette path in URL form.
'The URL has a final "/".

	Dim lo_PathSubst As Object
	Dim l_URL As String
	
	lo_PathSubst = CreateUnoService("com.sun.star.util.PathSubstitution") 
	l_URL = lo_PathSubst.substituteVariables("$(user)", True) &amp; IOPRIM_PATHSEPCHAR &amp; SOC_PATH

	GetUserPaletteURL = l_URL
End Function 'GetUserPaletteURL

Function ReadPaletteFile(ByRef pPaletteFileURL As String, pArrDefs As Variant) As Integer

	Dim lo_SFA As Object
	Dim lo_InText As Object
	Dim l_Err As Integer
	
	l_Err = -1
	
	lo_SFA = createUNOservice("com.sun.star.ucb.SimpleFileAccess")
	lo_InText = lo_SFA.OpenFileRead(pPaletteFileURL)
	ReadXmlFromInputStream(lo_InText)
	lo_InText.closeInput()
	
	pArrDefs = goArrDefinitions
	
	ReadPaletteFile = l_Err
End Function 'ReadPaletteFile

Function WritePaletteFile(ByRef pFileName As String, pArrDefs As Variant, pDescription As String) As Integer
'Writes the palette file (.soc file) to a given file name
'Input:
'-- pFileName: the target .soc file name (FQN, in OS or URL form)
'-- pArrDefs: the color definitions array.
'             This is a 2-D nested array with 2 columns: col0: color name; col1: color value (hex, 6 bytes).
'-- pDescription: the palette description string (may be empty).
'Output: the process result value.
'Possible output values:
'-- -1: didn't run.
'--  0: OK, file was created.
'--  any other Basic runtime error code.

	Dim lo_SFA As Object
	Dim lo_OutText As Object
	Dim i As Long
	Dim l_Err As Integer
	
	l_Err = -1
	On Local Error Goto ErrHandler
	
	lo_SFA = createUNOservice("com.sun.star.ucb.SimpleFileAccess")
	lo_OutText = createUNOservice("com.sun.star.io.TextOutputStream")
	lo_OutText.setOutputStream(lo_SFA.openFileWrite(pFileName))
	
	'XML output
	lo_OutText.WriteString(GetSocXMLHeader() &amp; Chr(10))
	lo_OutText.WriteString(GetSocComment(MSG_FILE_CREATOR &amp; GetAppInfoStr()) &amp; Chr(10))
	lo_OutText.WriteString(GetSocHeader() &amp; Chr(10))
	lo_OutText.WriteString(GetSocDescription(pDescription) &amp; Chr(10))
	For i = 0 To UBound(pArrDefs)
		lo_OutText.WriteString(GetSocColorString(pArrDefs(i)(0), pArrDefs(i)(1), pArrDefs(i)(2)) &amp; Chr(10))
	Next i
	lo_OutText.WriteString(GetSocFooter())
	'end of output

	lo_OutText.flush
	lo_OutText.closeOutput()
	
	l_Err = 0

	ErrHandler:
		If Err Then l_Err = Err

	WritePaletteFile = l_Err
End Function 'WritePaletteFile


'eof ================================================================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