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6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4346in" fo:break-before="auto" style:use-optimal-row-height="false"/>
    </style:style>
    <style:style style:name="ro4" style:family="table-row">
      <style:table-row-properties style:row-height="0.2811in" fo:break-before="auto" style:use-optimal-row-height="false"/>
    </style:style>
    <style:style style:name="ro5" style:family="table-row">
      <style:table-row-properties style:row-height="0.3898in" fo:break-before="auto" style:use-optimal-row-height="false"/>
    </style:style>
    <style:style style:name="ro6" style:family="table-row">
      <style:table-row-properties style:row-height="0.4555in" fo:break-before="auto" style:use-optimal-row-height="false"/>
    </style:style>
    <style:style style:name="ro7" style:family="table-row">
      <style:table-row-properties style:row-height="0.295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size="8pt" style:font-size-asian="8pt" style:font-size-complex="8pt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b2b2b2" style:cell-protect="none" style:print-content="true" style:text-align-source="fix" style:repeat-content="false" fo:border-left="0.54pt solid #000000" fo:border-right="0.06pt solid #b2b2b2" fo:border-top="0.06pt solid #b2b2b2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 style:data-style-name="N2"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fo:border="2.01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cell-protect="none" style:print-content="true" style:text-align-source="fix" style:repeat-content="false" fo:border="0.06pt solid #b2b2b2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2.01pt solid #000000"/>
      <style:paragraph-properties fo:text-align="center" fo:margin-left="0in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34" style:family="table-cell" style:parent-style-name="Default" style:data-style-name="N11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37" style:family="table-cell" style:parent-style-name="Default" style:data-style-name="N11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2" table:default-cell-style-name="ce17"/>
        <table:table-column table:style-name="co2" table:default-cell-style-name="ce30"/>
        <table:table-column table:style-name="co1" table:default-cell-style-name="ce1"/>
        <table:table-column table:style-name="co2" table:default-cell-style-name="ce8"/>
        <table:table-column table:style-name="co2" table:default-cell-style-name="ce17"/>
        <table:table-column table:style-name="co2" table:default-cell-style-name="ce30"/>
        <table:table-column table:style-name="co1" table:default-cell-style-name="ce1"/>
        <table:table-column table:style-name="co2" table:default-cell-style-name="ce8"/>
        <table:table-column table:style-name="co2" table:default-cell-style-name="ce17"/>
        <table:table-column table:style-name="co2" table:default-cell-style-name="ce30"/>
        <table:table-column table:style-name="co1" table:default-cell-style-name="ce1"/>
        <table:table-column table:style-name="co2" table:default-cell-style-name="ce8"/>
        <table:table-column table:style-name="co2" table:default-cell-style-name="ce17"/>
        <table:table-column table:style-name="co2" table:default-cell-style-name="ce30"/>
        <table:table-column table:style-name="co1" table:default-cell-style-name="ce1"/>
        <table:table-column table:style-name="co2" table:default-cell-style-name="ce8"/>
        <table:table-column table:style-name="co2" table:default-cell-style-name="ce17"/>
        <table:table-column table:style-name="co2" table:default-cell-style-name="ce30"/>
        <table:table-column table:style-name="co3" table:default-cell-style-name="ce31"/>
        <table:table-column table:style-name="co2" table:number-columns-repeated="3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3" table:number-columns-repeated="995" table:default-cell-style-name="ce31"/>
        <table:table-column table:style-name="co3" table:default-cell-style-name="Default"/>
        <table:table-row table:style-name="ro1">
          <table:table-cell table:number-columns-repeated="3"/>
          <table:table-cell table:style-name="ce23"/>
          <table:table-cell table:style-name="ce31"/>
          <table:table-cell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1004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Sum Product:</text:p>
          </table:table-cell>
          <table:covered-table-cell table:style-name="ce18"/>
          <table:covered-table-cell table:style-name="ce24"/>
          <table:table-cell table:style-name="ce32" table:formula="of:=SUMPRODUCT(IF(MOD(COLUMN([.A6:.ZZ6]);4)=0;[.A6:.ZZ6]))" office:value-type="float" office:value="0" calcext:value-type="float" table:number-columns-spanned="2" table:number-rows-spanned="1">
            <text:p>0.00</text:p>
          </table:table-cell>
          <table:covered-table-cell table:style-name="ce3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100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Sum Weight:</text:p>
          </table:table-cell>
          <table:covered-table-cell table:style-name="ce19"/>
          <table:covered-table-cell table:style-name="ce24"/>
          <table:table-cell table:style-name="ce33" table:formula="of:=SUMPRODUCT(IF(MOD(COLUMN([.A6:.ZZ6]);4)=2;[.A6:.ZZ6]))" office:value-type="float" office:value="0" calcext:value-type="float" table:number-columns-spanned="2" table:number-rows-spanned="1">
            <text:p>0.00</text:p>
          </table:table-cell>
          <table:covered-table-cell table:style-name="ce33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1004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Final Average:</text:p>
          </table:table-cell>
          <table:covered-table-cell table:style-name="ce20"/>
          <table:covered-table-cell table:style-name="ce24"/>
          <table:table-cell table:style-name="ce34" table:formula="of:=IF([.E3]&lt;&gt;0;[.E2]/[.E3];&quot;&quot;)" table:number-columns-spanned="2" table:number-rows-spanned="1">
            <text:p/>
          </table:table-cell>
          <table:covered-table-cell table:style-name="ce36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1004"/>
        </table:table-row>
        <table:table-row table:style-name="ro1">
          <table:table-cell table:style-name="ce2"/>
          <table:table-cell table:style-name="Default" table:number-columns-repeated="7"/>
          <table:table-cell table:style-name="ce2"/>
          <table:table-cell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2"/>
          <table:table-cell table:style-name="ce8"/>
          <table:table-cell table:style-name="ce37"/>
          <table:table-cell table:number-columns-repeated="1004"/>
        </table:table-row>
        <table:table-row table:style-name="ro1" table:visibility="collapse">
          <table:table-cell office:value-type="string" calcext:value-type="string">
            <text:p>eff weight</text:p>
          </table:table-cell>
          <table:table-cell table:formula="of:=IF(COUNT(INDIRECT(ADDRESS(ROW()+4;COLUMN()+2)):INDIRECT(ADDRESS(250;COLUMN()+2))) &lt;&gt; 0; INDIRECT(ADDRESS(ROW()+2;COLUMN()));&quot;&quot;)">
            <text:p/>
          </table:table-cell>
          <table:table-cell office:value-type="string" calcext:value-type="string">
            <text:p>w ave</text:p>
          </table:table-cell>
          <table:table-cell table:style-name="ce25" table:formula="of:=[.B8]*[.D8]" office:value-type="float" office:value="0" calcext:value-type="float">
            <text:p>0</text:p>
          </table:table-cell>
          <table:table-cell office:value-type="string" calcext:value-type="string">
            <text:p>eff weight</text:p>
          </table:table-cell>
          <table:table-cell table:formula="of:=IF(COUNT(INDIRECT(ADDRESS(ROW()+4;COLUMN()+2)):INDIRECT(ADDRESS(250;COLUMN()+2))) &lt;&gt; 0; INDIRECT(ADDRESS(ROW()+2;COLUMN()));&quot;&quot;)">
            <text:p/>
          </table:table-cell>
          <table:table-cell office:value-type="string" calcext:value-type="string">
            <text:p>w ave</text:p>
          </table:table-cell>
          <table:table-cell table:style-name="ce25" table:formula="of:=[.F8]*[.H8]" office:value-type="float" office:value="0" calcext:value-type="float">
            <text:p>0</text:p>
          </table:table-cell>
          <table:table-cell office:value-type="string" calcext:value-type="string">
            <text:p>eff weight</text:p>
          </table:table-cell>
          <table:table-cell table:formula="of:=IF(COUNT(INDIRECT(ADDRESS(ROW()+4;COLUMN()+2)):INDIRECT(ADDRESS(250;COLUMN()+2))) &lt;&gt; 0; INDIRECT(ADDRESS(ROW()+2;COLUMN()));&quot;&quot;)">
            <text:p/>
          </table:table-cell>
          <table:table-cell office:value-type="string" calcext:value-type="string">
            <text:p>w ave</text:p>
          </table:table-cell>
          <table:table-cell table:style-name="ce25" table:formula="of:=[.J8]*[.L8]" office:value-type="float" office:value="0" calcext:value-type="float">
            <text:p>0</text:p>
          </table:table-cell>
          <table:table-cell office:value-type="string" calcext:value-type="string">
            <text:p>eff weight</text:p>
          </table:table-cell>
          <table:table-cell table:formula="of:=IF(COUNT(INDIRECT(ADDRESS(ROW()+4;COLUMN()+2)):INDIRECT(ADDRESS(250;COLUMN()+2))) &lt;&gt; 0; INDIRECT(ADDRESS(ROW()+2;COLUMN()));&quot;&quot;)">
            <text:p/>
          </table:table-cell>
          <table:table-cell office:value-type="string" calcext:value-type="string">
            <text:p>w ave</text:p>
          </table:table-cell>
          <table:table-cell table:style-name="ce25" table:formula="of:=[.N8]*[.P8]" office:value-type="float" office:value="0" calcext:value-type="float">
            <text:p>0</text:p>
          </table:table-cell>
          <table:table-cell office:value-type="string" calcext:value-type="string">
            <text:p>eff weight</text:p>
          </table:table-cell>
          <table:table-cell table:formula="of:=IF(COUNT(INDIRECT(ADDRESS(ROW()+4;COLUMN()+2)):INDIRECT(ADDRESS(250;COLUMN()+2))) &lt;&gt; 0; INDIRECT(ADDRESS(ROW()+2;COLUMN()));&quot;&quot;)">
            <text:p/>
          </table:table-cell>
          <table:table-cell office:value-type="string" calcext:value-type="string">
            <text:p>w ave</text:p>
          </table:table-cell>
          <table:table-cell table:style-name="ce25" table:formula="of:=[.R8]*[.T8]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4" table:number-rows-spanned="1">
            <text:p>Category 1</text:p>
          </table:table-cell>
          <table:covered-table-cell table:style-name="ce12"/>
          <table:covered-table-cell table:style-name="ce21"/>
          <table:covered-table-cell table:style-name="ce26" office:value-type="string" calcext:value-type="string">
            <text:p>INDIRECT(ADDRESS(250,COLUMN())))</text:p>
          </table:covered-table-cell>
          <table:table-cell table:style-name="ce35" office:value-type="string" calcext:value-type="string" table:number-columns-spanned="4" table:number-rows-spanned="1">
            <text:p>Category 2</text:p>
          </table:table-cell>
          <table:covered-table-cell table:style-name="ce12"/>
          <table:covered-table-cell table:style-name="ce21"/>
          <table:covered-table-cell table:style-name="ce26" office:value-type="string" calcext:value-type="string">
            <text:p>INDIRECT(ADDRESS(250,COLUMN())))</text:p>
          </table:covered-table-cell>
          <table:table-cell table:style-name="ce3" office:value-type="string" calcext:value-type="string" table:number-columns-spanned="4" table:number-rows-spanned="1">
            <text:p>Category 3</text:p>
          </table:table-cell>
          <table:covered-table-cell table:style-name="ce12"/>
          <table:covered-table-cell table:style-name="ce21"/>
          <table:covered-table-cell table:style-name="ce26" office:value-type="string" calcext:value-type="string">
            <text:p>INDIRECT(ADDRESS(250,COLUMN())))</text:p>
          </table:covered-table-cell>
          <table:table-cell table:style-name="ce3" office:value-type="string" calcext:value-type="string" table:number-columns-spanned="4" table:number-rows-spanned="1">
            <text:p>Category 4</text:p>
          </table:table-cell>
          <table:covered-table-cell table:style-name="ce12"/>
          <table:covered-table-cell table:style-name="ce21"/>
          <table:covered-table-cell table:style-name="ce26" office:value-type="string" calcext:value-type="string">
            <text:p>INDIRECT(ADDRESS(250,COLUMN())))</text:p>
          </table:covered-table-cell>
          <table:table-cell table:style-name="ce3" office:value-type="string" calcext:value-type="string" table:number-columns-spanned="4" table:number-rows-spanned="1">
            <text:p>Category 5</text:p>
          </table:table-cell>
          <table:covered-table-cell table:style-name="ce12"/>
          <table:covered-table-cell table:style-name="ce21"/>
          <table:covered-table-cell table:style-name="ce26" office:value-type="string" calcext:value-type="string">
            <text:p>INDIRECT(ADDRESS(250,COLUMN())))</text:p>
          </table:covered-table-cell>
          <table:table-cell table:style-name="ce38" table:number-columns-spanned="4" table:number-rows-spanned="1"/>
          <table:covered-table-cell table:number-columns-repeated="3" table:style-name="ce41"/>
          <table:table-cell table:style-name="ce38" table:number-columns-spanned="4" table:number-rows-spanned="1"/>
          <table:covered-table-cell table:number-columns-repeated="3" table:style-name="ce41"/>
          <table:table-cell table:style-name="ce38" table:number-columns-spanned="4" table:number-rows-spanned="1"/>
          <table:covered-table-cell table:number-columns-repeated="3" table:style-name="ce41"/>
          <table:table-cell table:style-name="ce41" table:number-columns-repeated="992"/>
        </table:table-row>
        <table:table-row table:style-name="ro5">
          <table:table-cell table:style-name="ce4" office:value-type="string" calcext:value-type="string">
            <text:p>Weight</text:p>
          </table:table-cell>
          <table:table-cell table:style-name="ce13"/>
          <table:table-cell table:style-name="ce13" office:value-type="string" calcext:value-type="string">
            <text:p>Average</text:p>
          </table:table-cell>
          <table:table-cell table:style-name="ce27" table:formula="of:=IF(COUNT(INDIRECT(ADDRESS(ROW()+2;COLUMN())):INDIRECT(ADDRESS(250;COLUMN()))) &lt;&gt; 0; SUM(INDIRECT(ADDRESS(ROW()+2;COLUMN()-2)):INDIRECT(ADDRESS(ROW()+1+COUNT(INDIRECT(ADDRESS(ROW()+2;COLUMN())):INDIRECT(ADDRESS(250;COLUMN())));COLUMN()-2)))/SUM(INDIRECT(ADDRESS(ROW()+2;COLUMN()-1)):INDIRECT(ADDRESS(ROW()+1+COUNT(INDIRECT(ADDRESS(ROW()+2;COLUMN())):INDIRECT(ADDRESS(250;COLUMN())));COLUMN()-1))))" office:value-type="percentage" office:value="0" calcext:value-type="percentage">
            <text:p>0.00%</text:p>
          </table:table-cell>
          <table:table-cell table:style-name="ce4" office:value-type="string" calcext:value-type="string">
            <text:p>Weight</text:p>
          </table:table-cell>
          <table:table-cell table:style-name="ce13"/>
          <table:table-cell table:style-name="ce13" office:value-type="string" calcext:value-type="string">
            <text:p>Average</text:p>
          </table:table-cell>
          <table:table-cell table:style-name="ce27" table:formula="of:=IF(COUNT(INDIRECT(ADDRESS(ROW()+2;COLUMN())):INDIRECT(ADDRESS(250;COLUMN()))) &lt;&gt; 0; SUM(INDIRECT(ADDRESS(ROW()+2;COLUMN()-2)):INDIRECT(ADDRESS(ROW()+1+COUNT(INDIRECT(ADDRESS(ROW()+2;COLUMN())):INDIRECT(ADDRESS(250;COLUMN())));COLUMN()-2)))/SUM(INDIRECT(ADDRESS(ROW()+2;COLUMN()-1)):INDIRECT(ADDRESS(ROW()+1+COUNT(INDIRECT(ADDRESS(ROW()+2;COLUMN())):INDIRECT(ADDRESS(250;COLUMN())));COLUMN()-1))))" office:value-type="percentage" office:value="0" calcext:value-type="percentage">
            <text:p>0.00%</text:p>
          </table:table-cell>
          <table:table-cell table:style-name="ce4" office:value-type="string" calcext:value-type="string">
            <text:p>Weight</text:p>
          </table:table-cell>
          <table:table-cell table:style-name="ce13"/>
          <table:table-cell table:style-name="ce13" office:value-type="string" calcext:value-type="string">
            <text:p>Average</text:p>
          </table:table-cell>
          <table:table-cell table:style-name="ce27" table:formula="of:=IF(COUNT(INDIRECT(ADDRESS(ROW()+2;COLUMN())):INDIRECT(ADDRESS(250;COLUMN()))) &lt;&gt; 0; SUM(INDIRECT(ADDRESS(ROW()+2;COLUMN()-2)):INDIRECT(ADDRESS(ROW()+1+COUNT(INDIRECT(ADDRESS(ROW()+2;COLUMN())):INDIRECT(ADDRESS(250;COLUMN())));COLUMN()-2)))/SUM(INDIRECT(ADDRESS(ROW()+2;COLUMN()-1)):INDIRECT(ADDRESS(ROW()+1+COUNT(INDIRECT(ADDRESS(ROW()+2;COLUMN())):INDIRECT(ADDRESS(250;COLUMN())));COLUMN()-1))))" office:value-type="percentage" office:value="0" calcext:value-type="percentage">
            <text:p>0.00%</text:p>
          </table:table-cell>
          <table:table-cell table:style-name="ce4" office:value-type="string" calcext:value-type="string">
            <text:p>Weight</text:p>
          </table:table-cell>
          <table:table-cell table:style-name="ce13"/>
          <table:table-cell table:style-name="ce13" office:value-type="string" calcext:value-type="string">
            <text:p>Average</text:p>
          </table:table-cell>
          <table:table-cell table:style-name="ce27" table:formula="of:=IF(COUNT(INDIRECT(ADDRESS(ROW()+2;COLUMN())):INDIRECT(ADDRESS(250;COLUMN()))) &lt;&gt; 0; SUM(INDIRECT(ADDRESS(ROW()+2;COLUMN()-2)):INDIRECT(ADDRESS(ROW()+1+COUNT(INDIRECT(ADDRESS(ROW()+2;COLUMN())):INDIRECT(ADDRESS(250;COLUMN())));COLUMN()-2)))/SUM(INDIRECT(ADDRESS(ROW()+2;COLUMN()-1)):INDIRECT(ADDRESS(ROW()+1+COUNT(INDIRECT(ADDRESS(ROW()+2;COLUMN())):INDIRECT(ADDRESS(250;COLUMN())));COLUMN()-1))))" office:value-type="percentage" office:value="0" calcext:value-type="percentage">
            <text:p>0.00%</text:p>
          </table:table-cell>
          <table:table-cell table:style-name="ce4" office:value-type="string" calcext:value-type="string">
            <text:p>Weight</text:p>
          </table:table-cell>
          <table:table-cell table:style-name="ce13"/>
          <table:table-cell table:style-name="ce13" office:value-type="string" calcext:value-type="string">
            <text:p>Average</text:p>
          </table:table-cell>
          <table:table-cell table:style-name="ce27" table:formula="of:=IF(COUNT(INDIRECT(ADDRESS(ROW()+2;COLUMN())):INDIRECT(ADDRESS(250;COLUMN()))) &lt;&gt; 0; SUM(INDIRECT(ADDRESS(ROW()+2;COLUMN()-2)):INDIRECT(ADDRESS(ROW()+1+COUNT(INDIRECT(ADDRESS(ROW()+2;COLUMN())):INDIRECT(ADDRESS(250;COLUMN())));COLUMN()-2)))/SUM(INDIRECT(ADDRESS(ROW()+2;COLUMN()-1)):INDIRECT(ADDRESS(ROW()+1+COUNT(INDIRECT(ADDRESS(ROW()+2;COLUMN())):INDIRECT(ADDRESS(250;COLUMN())));COLUMN()-1))))" office:value-type="percentage" office:value="0" calcext:value-type="percentage">
            <text:p>0.00%</text:p>
          </table:table-cell>
          <table:table-cell table:style-name="ce39" table:number-columns-repeated="8"/>
          <table:table-cell table:style-name="ce25" table:number-columns-repeated="995"/>
          <table:table-cell table:style-name="ce43"/>
        </table:table-row>
        <table:table-row table:style-name="ro6">
          <table:table-cell table:style-name="ce5" office:value-type="string" calcext:value-type="string">
            <text:p>Name</text:p>
          </table:table-cell>
          <table:table-cell table:style-name="ce14" office:value-type="string" calcext:value-type="string">
            <text:p>Actual</text:p>
          </table:table-cell>
          <table:table-cell table:style-name="ce14" office:value-type="string" calcext:value-type="string">
            <text:p>Possible</text:p>
          </table:table-cell>
          <table:table-cell table:style-name="ce28" office:value-type="string" calcext:value-type="string">
            <text:p>Percent</text:p>
          </table:table-cell>
          <table:table-cell table:style-name="ce5" office:value-type="string" calcext:value-type="string">
            <text:p>Name</text:p>
          </table:table-cell>
          <table:table-cell table:style-name="ce14" office:value-type="string" calcext:value-type="string">
            <text:p>Actual</text:p>
          </table:table-cell>
          <table:table-cell table:style-name="ce14" office:value-type="string" calcext:value-type="string">
            <text:p>Possible</text:p>
          </table:table-cell>
          <table:table-cell table:style-name="ce28" office:value-type="string" calcext:value-type="string">
            <text:p>Percent</text:p>
          </table:table-cell>
          <table:table-cell table:style-name="ce5" office:value-type="string" calcext:value-type="string">
            <text:p>Name</text:p>
          </table:table-cell>
          <table:table-cell table:style-name="ce14" office:value-type="string" calcext:value-type="string">
            <text:p>Actual</text:p>
          </table:table-cell>
          <table:table-cell table:style-name="ce14" office:value-type="string" calcext:value-type="string">
            <text:p>Possible</text:p>
          </table:table-cell>
          <table:table-cell table:style-name="ce28" office:value-type="string" calcext:value-type="string">
            <text:p>Percent</text:p>
          </table:table-cell>
          <table:table-cell table:style-name="ce5" office:value-type="string" calcext:value-type="string">
            <text:p>Name</text:p>
          </table:table-cell>
          <table:table-cell table:style-name="ce14" office:value-type="string" calcext:value-type="string">
            <text:p>Actual</text:p>
          </table:table-cell>
          <table:table-cell table:style-name="ce14" office:value-type="string" calcext:value-type="string">
            <text:p>Possible</text:p>
          </table:table-cell>
          <table:table-cell table:style-name="ce28" office:value-type="string" calcext:value-type="string">
            <text:p>Percent</text:p>
          </table:table-cell>
          <table:table-cell table:style-name="ce5" office:value-type="string" calcext:value-type="string">
            <text:p>Name</text:p>
          </table:table-cell>
          <table:table-cell table:style-name="ce14" office:value-type="string" calcext:value-type="string">
            <text:p>Actual</text:p>
          </table:table-cell>
          <table:table-cell table:style-name="ce14" office:value-type="string" calcext:value-type="string">
            <text:p>Possible</text:p>
          </table:table-cell>
          <table:table-cell table:style-name="ce28" office:value-type="string" calcext:value-type="string">
            <text:p>Percent</text:p>
          </table:table-cell>
          <table:table-cell table:style-name="ce40" table:number-columns-repeated="8"/>
          <table:table-cell table:style-name="ce42" table:number-columns-repeated="995"/>
          <table:table-cell/>
        </table:table-row>
        <table:table-row table:style-name="ro7">
          <table:table-cell table:style-name="ce6"/>
          <table:table-cell table:style-name="ce15" table:number-columns-repeated="2"/>
          <table:table-cell table:style-name="ce29" table:formula="of:=IF(ISBLANK([.B10]);&quot;&quot;;[.B10]/[.C10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0]);&quot;&quot;;[.F10]/[.G10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0]);&quot;&quot;;[.J10]/[.K10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0]);&quot;&quot;;[.N10]/[.O10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0]);&quot;&quot;;[.R10]/[.S10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1]);&quot;&quot;;[.B11]/[.C11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1]);&quot;&quot;;[.F11]/[.G11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1]);&quot;&quot;;[.J11]/[.K11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1]);&quot;&quot;;[.N11]/[.O11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1]);&quot;&quot;;[.R11]/[.S11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2]);&quot;&quot;;[.B12]/[.C12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2]);&quot;&quot;;[.F12]/[.G12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2]);&quot;&quot;;[.J12]/[.K12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2]);&quot;&quot;;[.N12]/[.O12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2]);&quot;&quot;;[.R12]/[.S12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3]);&quot;&quot;;[.B13]/[.C13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3]);&quot;&quot;;[.F13]/[.G13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3]);&quot;&quot;;[.J13]/[.K13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3]);&quot;&quot;;[.N13]/[.O13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3]);&quot;&quot;;[.R13]/[.S13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4]);&quot;&quot;;[.B14]/[.C14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4]);&quot;&quot;;[.F14]/[.G14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4]);&quot;&quot;;[.J14]/[.K14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4]);&quot;&quot;;[.N14]/[.O14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4]);&quot;&quot;;[.R14]/[.S14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5]);&quot;&quot;;[.B15]/[.C15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5]);&quot;&quot;;[.F15]/[.G15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5]);&quot;&quot;;[.J15]/[.K15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5]);&quot;&quot;;[.N15]/[.O15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5]);&quot;&quot;;[.R15]/[.S15])">
            <text:p/>
          </table:table-cell>
          <table:table-cell table:number-columns-repeated="1004"/>
        </table:table-row>
        <table:table-row table:style-name="ro1">
          <table:table-cell table:style-name="ce6"/>
          <table:table-cell table:style-name="ce15" table:number-columns-repeated="2"/>
          <table:table-cell table:style-name="ce29" table:formula="of:=IF(ISBLANK([.B16]);&quot;&quot;;[.B16]/[.C16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6]);&quot;&quot;;[.F16]/[.G16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J16]);&quot;&quot;;[.J16]/[.K16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N16]);&quot;&quot;;[.N16]/[.O16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R16]);&quot;&quot;;[.R16]/[.S1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]);&quot;&quot;;[.B17]/[.C17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7]);&quot;&quot;;[.F17]/[.G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]);&quot;&quot;;[.J17]/[.K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]);&quot;&quot;;[.N17]/[.O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]);&quot;&quot;;[.R17]/[.S1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]);&quot;&quot;;[.B18]/[.C18])">
            <text:p/>
          </table:table-cell>
          <table:table-cell table:style-name="ce6"/>
          <table:table-cell table:style-name="ce15" table:number-columns-repeated="2"/>
          <table:table-cell table:style-name="ce29" table:formula="of:=IF(ISBLANK([.F18]);&quot;&quot;;[.F18]/[.G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]);&quot;&quot;;[.J18]/[.K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]);&quot;&quot;;[.N18]/[.O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]);&quot;&quot;;[.R18]/[.S1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]);&quot;&quot;;[.B19]/[.C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]);&quot;&quot;;[.F19]/[.G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]);&quot;&quot;;[.J19]/[.K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]);&quot;&quot;;[.N19]/[.O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]);&quot;&quot;;[.R19]/[.S1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]);&quot;&quot;;[.B20]/[.C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]);&quot;&quot;;[.F20]/[.G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]);&quot;&quot;;[.J20]/[.K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]);&quot;&quot;;[.N20]/[.O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]);&quot;&quot;;[.R20]/[.S2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]);&quot;&quot;;[.B21]/[.C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]);&quot;&quot;;[.F21]/[.G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]);&quot;&quot;;[.J21]/[.K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]);&quot;&quot;;[.N21]/[.O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]);&quot;&quot;;[.R21]/[.S2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]);&quot;&quot;;[.B22]/[.C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]);&quot;&quot;;[.F22]/[.G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]);&quot;&quot;;[.J22]/[.K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]);&quot;&quot;;[.N22]/[.O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]);&quot;&quot;;[.R22]/[.S2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]);&quot;&quot;;[.B23]/[.C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]);&quot;&quot;;[.F23]/[.G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]);&quot;&quot;;[.J23]/[.K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]);&quot;&quot;;[.N23]/[.O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]);&quot;&quot;;[.R23]/[.S2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]);&quot;&quot;;[.B24]/[.C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]);&quot;&quot;;[.F24]/[.G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]);&quot;&quot;;[.J24]/[.K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]);&quot;&quot;;[.N24]/[.O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]);&quot;&quot;;[.R24]/[.S2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5]);&quot;&quot;;[.B25]/[.C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5]);&quot;&quot;;[.F25]/[.G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5]);&quot;&quot;;[.J25]/[.K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5]);&quot;&quot;;[.N25]/[.O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5]);&quot;&quot;;[.R25]/[.S2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6]);&quot;&quot;;[.B26]/[.C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6]);&quot;&quot;;[.F26]/[.G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6]);&quot;&quot;;[.J26]/[.K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6]);&quot;&quot;;[.N26]/[.O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6]);&quot;&quot;;[.R26]/[.S2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7]);&quot;&quot;;[.B27]/[.C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7]);&quot;&quot;;[.F27]/[.G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7]);&quot;&quot;;[.J27]/[.K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7]);&quot;&quot;;[.N27]/[.O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7]);&quot;&quot;;[.R27]/[.S2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8]);&quot;&quot;;[.B28]/[.C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8]);&quot;&quot;;[.F28]/[.G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8]);&quot;&quot;;[.J28]/[.K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8]);&quot;&quot;;[.N28]/[.O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8]);&quot;&quot;;[.R28]/[.S2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9]);&quot;&quot;;[.B29]/[.C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9]);&quot;&quot;;[.F29]/[.G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9]);&quot;&quot;;[.J29]/[.K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9]);&quot;&quot;;[.N29]/[.O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9]);&quot;&quot;;[.R29]/[.S2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0]);&quot;&quot;;[.B30]/[.C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0]);&quot;&quot;;[.F30]/[.G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0]);&quot;&quot;;[.J30]/[.K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0]);&quot;&quot;;[.N30]/[.O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0]);&quot;&quot;;[.R30]/[.S3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1]);&quot;&quot;;[.B31]/[.C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1]);&quot;&quot;;[.F31]/[.G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1]);&quot;&quot;;[.J31]/[.K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1]);&quot;&quot;;[.N31]/[.O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1]);&quot;&quot;;[.R31]/[.S3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2]);&quot;&quot;;[.B32]/[.C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2]);&quot;&quot;;[.F32]/[.G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2]);&quot;&quot;;[.J32]/[.K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2]);&quot;&quot;;[.N32]/[.O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2]);&quot;&quot;;[.R32]/[.S3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3]);&quot;&quot;;[.B33]/[.C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3]);&quot;&quot;;[.F33]/[.G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3]);&quot;&quot;;[.J33]/[.K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3]);&quot;&quot;;[.N33]/[.O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3]);&quot;&quot;;[.R33]/[.S3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4]);&quot;&quot;;[.B34]/[.C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4]);&quot;&quot;;[.F34]/[.G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4]);&quot;&quot;;[.J34]/[.K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4]);&quot;&quot;;[.N34]/[.O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4]);&quot;&quot;;[.R34]/[.S3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5]);&quot;&quot;;[.B35]/[.C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5]);&quot;&quot;;[.F35]/[.G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5]);&quot;&quot;;[.J35]/[.K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5]);&quot;&quot;;[.N35]/[.O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5]);&quot;&quot;;[.R35]/[.S3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6]);&quot;&quot;;[.B36]/[.C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6]);&quot;&quot;;[.F36]/[.G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6]);&quot;&quot;;[.J36]/[.K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6]);&quot;&quot;;[.N36]/[.O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6]);&quot;&quot;;[.R36]/[.S3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7]);&quot;&quot;;[.B37]/[.C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7]);&quot;&quot;;[.F37]/[.G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7]);&quot;&quot;;[.J37]/[.K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7]);&quot;&quot;;[.N37]/[.O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7]);&quot;&quot;;[.R37]/[.S3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8]);&quot;&quot;;[.B38]/[.C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8]);&quot;&quot;;[.F38]/[.G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8]);&quot;&quot;;[.J38]/[.K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8]);&quot;&quot;;[.N38]/[.O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8]);&quot;&quot;;[.R38]/[.S3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39]);&quot;&quot;;[.B39]/[.C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39]);&quot;&quot;;[.F39]/[.G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39]);&quot;&quot;;[.J39]/[.K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39]);&quot;&quot;;[.N39]/[.O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39]);&quot;&quot;;[.R39]/[.S3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0]);&quot;&quot;;[.B40]/[.C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0]);&quot;&quot;;[.F40]/[.G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0]);&quot;&quot;;[.J40]/[.K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0]);&quot;&quot;;[.N40]/[.O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0]);&quot;&quot;;[.R40]/[.S4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1]);&quot;&quot;;[.B41]/[.C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1]);&quot;&quot;;[.F41]/[.G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1]);&quot;&quot;;[.J41]/[.K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1]);&quot;&quot;;[.N41]/[.O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1]);&quot;&quot;;[.R41]/[.S4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2]);&quot;&quot;;[.B42]/[.C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2]);&quot;&quot;;[.F42]/[.G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2]);&quot;&quot;;[.J42]/[.K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2]);&quot;&quot;;[.N42]/[.O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2]);&quot;&quot;;[.R42]/[.S4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3]);&quot;&quot;;[.B43]/[.C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3]);&quot;&quot;;[.F43]/[.G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3]);&quot;&quot;;[.J43]/[.K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3]);&quot;&quot;;[.N43]/[.O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3]);&quot;&quot;;[.R43]/[.S4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4]);&quot;&quot;;[.B44]/[.C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4]);&quot;&quot;;[.F44]/[.G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4]);&quot;&quot;;[.J44]/[.K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4]);&quot;&quot;;[.N44]/[.O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4]);&quot;&quot;;[.R44]/[.S4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5]);&quot;&quot;;[.B45]/[.C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5]);&quot;&quot;;[.F45]/[.G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5]);&quot;&quot;;[.J45]/[.K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5]);&quot;&quot;;[.N45]/[.O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5]);&quot;&quot;;[.R45]/[.S4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6]);&quot;&quot;;[.B46]/[.C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6]);&quot;&quot;;[.F46]/[.G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6]);&quot;&quot;;[.J46]/[.K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6]);&quot;&quot;;[.N46]/[.O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6]);&quot;&quot;;[.R46]/[.S4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7]);&quot;&quot;;[.B47]/[.C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7]);&quot;&quot;;[.F47]/[.G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7]);&quot;&quot;;[.J47]/[.K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7]);&quot;&quot;;[.N47]/[.O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7]);&quot;&quot;;[.R47]/[.S4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8]);&quot;&quot;;[.B48]/[.C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8]);&quot;&quot;;[.F48]/[.G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8]);&quot;&quot;;[.J48]/[.K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8]);&quot;&quot;;[.N48]/[.O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8]);&quot;&quot;;[.R48]/[.S4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49]);&quot;&quot;;[.B49]/[.C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49]);&quot;&quot;;[.F49]/[.G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49]);&quot;&quot;;[.J49]/[.K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49]);&quot;&quot;;[.N49]/[.O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49]);&quot;&quot;;[.R49]/[.S4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0]);&quot;&quot;;[.B50]/[.C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0]);&quot;&quot;;[.F50]/[.G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0]);&quot;&quot;;[.J50]/[.K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0]);&quot;&quot;;[.N50]/[.O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0]);&quot;&quot;;[.R50]/[.S5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1]);&quot;&quot;;[.B51]/[.C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1]);&quot;&quot;;[.F51]/[.G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1]);&quot;&quot;;[.J51]/[.K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1]);&quot;&quot;;[.N51]/[.O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1]);&quot;&quot;;[.R51]/[.S5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2]);&quot;&quot;;[.B52]/[.C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2]);&quot;&quot;;[.F52]/[.G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2]);&quot;&quot;;[.J52]/[.K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2]);&quot;&quot;;[.N52]/[.O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2]);&quot;&quot;;[.R52]/[.S5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3]);&quot;&quot;;[.B53]/[.C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3]);&quot;&quot;;[.F53]/[.G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3]);&quot;&quot;;[.J53]/[.K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3]);&quot;&quot;;[.N53]/[.O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3]);&quot;&quot;;[.R53]/[.S5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4]);&quot;&quot;;[.B54]/[.C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4]);&quot;&quot;;[.F54]/[.G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4]);&quot;&quot;;[.J54]/[.K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4]);&quot;&quot;;[.N54]/[.O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4]);&quot;&quot;;[.R54]/[.S5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5]);&quot;&quot;;[.B55]/[.C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5]);&quot;&quot;;[.F55]/[.G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5]);&quot;&quot;;[.J55]/[.K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5]);&quot;&quot;;[.N55]/[.O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5]);&quot;&quot;;[.R55]/[.S5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6]);&quot;&quot;;[.B56]/[.C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6]);&quot;&quot;;[.F56]/[.G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6]);&quot;&quot;;[.J56]/[.K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6]);&quot;&quot;;[.N56]/[.O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6]);&quot;&quot;;[.R56]/[.S5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7]);&quot;&quot;;[.B57]/[.C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7]);&quot;&quot;;[.F57]/[.G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7]);&quot;&quot;;[.J57]/[.K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7]);&quot;&quot;;[.N57]/[.O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7]);&quot;&quot;;[.R57]/[.S5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8]);&quot;&quot;;[.B58]/[.C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8]);&quot;&quot;;[.F58]/[.G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8]);&quot;&quot;;[.J58]/[.K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8]);&quot;&quot;;[.N58]/[.O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8]);&quot;&quot;;[.R58]/[.S5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59]);&quot;&quot;;[.B59]/[.C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59]);&quot;&quot;;[.F59]/[.G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59]);&quot;&quot;;[.J59]/[.K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59]);&quot;&quot;;[.N59]/[.O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59]);&quot;&quot;;[.R59]/[.S5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0]);&quot;&quot;;[.B60]/[.C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0]);&quot;&quot;;[.F60]/[.G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0]);&quot;&quot;;[.J60]/[.K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0]);&quot;&quot;;[.N60]/[.O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0]);&quot;&quot;;[.R60]/[.S6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1]);&quot;&quot;;[.B61]/[.C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1]);&quot;&quot;;[.F61]/[.G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1]);&quot;&quot;;[.J61]/[.K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1]);&quot;&quot;;[.N61]/[.O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1]);&quot;&quot;;[.R61]/[.S6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2]);&quot;&quot;;[.B62]/[.C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2]);&quot;&quot;;[.F62]/[.G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2]);&quot;&quot;;[.J62]/[.K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2]);&quot;&quot;;[.N62]/[.O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2]);&quot;&quot;;[.R62]/[.S6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3]);&quot;&quot;;[.B63]/[.C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3]);&quot;&quot;;[.F63]/[.G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3]);&quot;&quot;;[.J63]/[.K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3]);&quot;&quot;;[.N63]/[.O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3]);&quot;&quot;;[.R63]/[.S6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4]);&quot;&quot;;[.B64]/[.C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4]);&quot;&quot;;[.F64]/[.G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4]);&quot;&quot;;[.J64]/[.K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4]);&quot;&quot;;[.N64]/[.O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4]);&quot;&quot;;[.R64]/[.S6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5]);&quot;&quot;;[.B65]/[.C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5]);&quot;&quot;;[.F65]/[.G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5]);&quot;&quot;;[.J65]/[.K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5]);&quot;&quot;;[.N65]/[.O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5]);&quot;&quot;;[.R65]/[.S6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6]);&quot;&quot;;[.B66]/[.C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6]);&quot;&quot;;[.F66]/[.G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6]);&quot;&quot;;[.J66]/[.K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6]);&quot;&quot;;[.N66]/[.O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6]);&quot;&quot;;[.R66]/[.S6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7]);&quot;&quot;;[.B67]/[.C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7]);&quot;&quot;;[.F67]/[.G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7]);&quot;&quot;;[.J67]/[.K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7]);&quot;&quot;;[.N67]/[.O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7]);&quot;&quot;;[.R67]/[.S6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8]);&quot;&quot;;[.B68]/[.C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8]);&quot;&quot;;[.F68]/[.G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8]);&quot;&quot;;[.J68]/[.K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8]);&quot;&quot;;[.N68]/[.O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8]);&quot;&quot;;[.R68]/[.S6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69]);&quot;&quot;;[.B69]/[.C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69]);&quot;&quot;;[.F69]/[.G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69]);&quot;&quot;;[.J69]/[.K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69]);&quot;&quot;;[.N69]/[.O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69]);&quot;&quot;;[.R69]/[.S6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0]);&quot;&quot;;[.B70]/[.C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0]);&quot;&quot;;[.F70]/[.G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0]);&quot;&quot;;[.J70]/[.K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0]);&quot;&quot;;[.N70]/[.O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0]);&quot;&quot;;[.R70]/[.S7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1]);&quot;&quot;;[.B71]/[.C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1]);&quot;&quot;;[.F71]/[.G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1]);&quot;&quot;;[.J71]/[.K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1]);&quot;&quot;;[.N71]/[.O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1]);&quot;&quot;;[.R71]/[.S7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2]);&quot;&quot;;[.B72]/[.C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2]);&quot;&quot;;[.F72]/[.G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2]);&quot;&quot;;[.J72]/[.K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2]);&quot;&quot;;[.N72]/[.O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2]);&quot;&quot;;[.R72]/[.S7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3]);&quot;&quot;;[.B73]/[.C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3]);&quot;&quot;;[.F73]/[.G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3]);&quot;&quot;;[.J73]/[.K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3]);&quot;&quot;;[.N73]/[.O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3]);&quot;&quot;;[.R73]/[.S7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4]);&quot;&quot;;[.B74]/[.C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4]);&quot;&quot;;[.F74]/[.G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4]);&quot;&quot;;[.J74]/[.K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4]);&quot;&quot;;[.N74]/[.O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4]);&quot;&quot;;[.R74]/[.S7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5]);&quot;&quot;;[.B75]/[.C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5]);&quot;&quot;;[.F75]/[.G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5]);&quot;&quot;;[.J75]/[.K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5]);&quot;&quot;;[.N75]/[.O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5]);&quot;&quot;;[.R75]/[.S7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6]);&quot;&quot;;[.B76]/[.C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6]);&quot;&quot;;[.F76]/[.G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6]);&quot;&quot;;[.J76]/[.K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6]);&quot;&quot;;[.N76]/[.O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6]);&quot;&quot;;[.R76]/[.S7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7]);&quot;&quot;;[.B77]/[.C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7]);&quot;&quot;;[.F77]/[.G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7]);&quot;&quot;;[.J77]/[.K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7]);&quot;&quot;;[.N77]/[.O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7]);&quot;&quot;;[.R77]/[.S7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8]);&quot;&quot;;[.B78]/[.C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8]);&quot;&quot;;[.F78]/[.G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8]);&quot;&quot;;[.J78]/[.K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8]);&quot;&quot;;[.N78]/[.O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8]);&quot;&quot;;[.R78]/[.S7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79]);&quot;&quot;;[.B79]/[.C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79]);&quot;&quot;;[.F79]/[.G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79]);&quot;&quot;;[.J79]/[.K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79]);&quot;&quot;;[.N79]/[.O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79]);&quot;&quot;;[.R79]/[.S7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0]);&quot;&quot;;[.B80]/[.C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0]);&quot;&quot;;[.F80]/[.G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0]);&quot;&quot;;[.J80]/[.K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0]);&quot;&quot;;[.N80]/[.O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0]);&quot;&quot;;[.R80]/[.S8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1]);&quot;&quot;;[.B81]/[.C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1]);&quot;&quot;;[.F81]/[.G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1]);&quot;&quot;;[.J81]/[.K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1]);&quot;&quot;;[.N81]/[.O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1]);&quot;&quot;;[.R81]/[.S8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2]);&quot;&quot;;[.B82]/[.C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2]);&quot;&quot;;[.F82]/[.G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2]);&quot;&quot;;[.J82]/[.K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2]);&quot;&quot;;[.N82]/[.O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2]);&quot;&quot;;[.R82]/[.S8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3]);&quot;&quot;;[.B83]/[.C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3]);&quot;&quot;;[.F83]/[.G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3]);&quot;&quot;;[.J83]/[.K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3]);&quot;&quot;;[.N83]/[.O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3]);&quot;&quot;;[.R83]/[.S8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4]);&quot;&quot;;[.B84]/[.C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4]);&quot;&quot;;[.F84]/[.G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4]);&quot;&quot;;[.J84]/[.K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4]);&quot;&quot;;[.N84]/[.O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4]);&quot;&quot;;[.R84]/[.S8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5]);&quot;&quot;;[.B85]/[.C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5]);&quot;&quot;;[.F85]/[.G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5]);&quot;&quot;;[.J85]/[.K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5]);&quot;&quot;;[.N85]/[.O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5]);&quot;&quot;;[.R85]/[.S8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6]);&quot;&quot;;[.B86]/[.C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6]);&quot;&quot;;[.F86]/[.G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6]);&quot;&quot;;[.J86]/[.K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6]);&quot;&quot;;[.N86]/[.O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6]);&quot;&quot;;[.R86]/[.S8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7]);&quot;&quot;;[.B87]/[.C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7]);&quot;&quot;;[.F87]/[.G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7]);&quot;&quot;;[.J87]/[.K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7]);&quot;&quot;;[.N87]/[.O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7]);&quot;&quot;;[.R87]/[.S8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8]);&quot;&quot;;[.B88]/[.C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8]);&quot;&quot;;[.F88]/[.G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8]);&quot;&quot;;[.J88]/[.K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8]);&quot;&quot;;[.N88]/[.O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8]);&quot;&quot;;[.R88]/[.S8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89]);&quot;&quot;;[.B89]/[.C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89]);&quot;&quot;;[.F89]/[.G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89]);&quot;&quot;;[.J89]/[.K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89]);&quot;&quot;;[.N89]/[.O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89]);&quot;&quot;;[.R89]/[.S8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0]);&quot;&quot;;[.B90]/[.C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0]);&quot;&quot;;[.F90]/[.G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0]);&quot;&quot;;[.J90]/[.K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0]);&quot;&quot;;[.N90]/[.O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0]);&quot;&quot;;[.R90]/[.S9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1]);&quot;&quot;;[.B91]/[.C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1]);&quot;&quot;;[.F91]/[.G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1]);&quot;&quot;;[.J91]/[.K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1]);&quot;&quot;;[.N91]/[.O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1]);&quot;&quot;;[.R91]/[.S9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2]);&quot;&quot;;[.B92]/[.C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2]);&quot;&quot;;[.F92]/[.G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2]);&quot;&quot;;[.J92]/[.K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2]);&quot;&quot;;[.N92]/[.O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2]);&quot;&quot;;[.R92]/[.S9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3]);&quot;&quot;;[.B93]/[.C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3]);&quot;&quot;;[.F93]/[.G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3]);&quot;&quot;;[.J93]/[.K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3]);&quot;&quot;;[.N93]/[.O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3]);&quot;&quot;;[.R93]/[.S9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4]);&quot;&quot;;[.B94]/[.C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4]);&quot;&quot;;[.F94]/[.G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4]);&quot;&quot;;[.J94]/[.K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4]);&quot;&quot;;[.N94]/[.O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4]);&quot;&quot;;[.R94]/[.S9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5]);&quot;&quot;;[.B95]/[.C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5]);&quot;&quot;;[.F95]/[.G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5]);&quot;&quot;;[.J95]/[.K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5]);&quot;&quot;;[.N95]/[.O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5]);&quot;&quot;;[.R95]/[.S9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6]);&quot;&quot;;[.B96]/[.C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6]);&quot;&quot;;[.F96]/[.G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6]);&quot;&quot;;[.J96]/[.K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6]);&quot;&quot;;[.N96]/[.O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6]);&quot;&quot;;[.R96]/[.S9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7]);&quot;&quot;;[.B97]/[.C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7]);&quot;&quot;;[.F97]/[.G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7]);&quot;&quot;;[.J97]/[.K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7]);&quot;&quot;;[.N97]/[.O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7]);&quot;&quot;;[.R97]/[.S9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8]);&quot;&quot;;[.B98]/[.C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8]);&quot;&quot;;[.F98]/[.G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8]);&quot;&quot;;[.J98]/[.K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8]);&quot;&quot;;[.N98]/[.O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8]);&quot;&quot;;[.R98]/[.S9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99]);&quot;&quot;;[.B99]/[.C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99]);&quot;&quot;;[.F99]/[.G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99]);&quot;&quot;;[.J99]/[.K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99]);&quot;&quot;;[.N99]/[.O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99]);&quot;&quot;;[.R99]/[.S9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0]);&quot;&quot;;[.B100]/[.C1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0]);&quot;&quot;;[.F100]/[.G1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0]);&quot;&quot;;[.J100]/[.K1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0]);&quot;&quot;;[.N100]/[.O1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0]);&quot;&quot;;[.R100]/[.S10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1]);&quot;&quot;;[.B101]/[.C1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1]);&quot;&quot;;[.F101]/[.G1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1]);&quot;&quot;;[.J101]/[.K1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1]);&quot;&quot;;[.N101]/[.O1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1]);&quot;&quot;;[.R101]/[.S10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2]);&quot;&quot;;[.B102]/[.C1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2]);&quot;&quot;;[.F102]/[.G1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2]);&quot;&quot;;[.J102]/[.K1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2]);&quot;&quot;;[.N102]/[.O1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2]);&quot;&quot;;[.R102]/[.S10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3]);&quot;&quot;;[.B103]/[.C1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3]);&quot;&quot;;[.F103]/[.G1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3]);&quot;&quot;;[.J103]/[.K1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3]);&quot;&quot;;[.N103]/[.O1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3]);&quot;&quot;;[.R103]/[.S10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4]);&quot;&quot;;[.B104]/[.C1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4]);&quot;&quot;;[.F104]/[.G1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4]);&quot;&quot;;[.J104]/[.K1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4]);&quot;&quot;;[.N104]/[.O1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4]);&quot;&quot;;[.R104]/[.S10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5]);&quot;&quot;;[.B105]/[.C1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5]);&quot;&quot;;[.F105]/[.G1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5]);&quot;&quot;;[.J105]/[.K1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5]);&quot;&quot;;[.N105]/[.O1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5]);&quot;&quot;;[.R105]/[.S10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6]);&quot;&quot;;[.B106]/[.C1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6]);&quot;&quot;;[.F106]/[.G1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6]);&quot;&quot;;[.J106]/[.K1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6]);&quot;&quot;;[.N106]/[.O1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6]);&quot;&quot;;[.R106]/[.S10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7]);&quot;&quot;;[.B107]/[.C1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7]);&quot;&quot;;[.F107]/[.G1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7]);&quot;&quot;;[.J107]/[.K1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7]);&quot;&quot;;[.N107]/[.O1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7]);&quot;&quot;;[.R107]/[.S10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8]);&quot;&quot;;[.B108]/[.C1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8]);&quot;&quot;;[.F108]/[.G1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8]);&quot;&quot;;[.J108]/[.K1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8]);&quot;&quot;;[.N108]/[.O1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8]);&quot;&quot;;[.R108]/[.S10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09]);&quot;&quot;;[.B109]/[.C1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09]);&quot;&quot;;[.F109]/[.G1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09]);&quot;&quot;;[.J109]/[.K1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09]);&quot;&quot;;[.N109]/[.O1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09]);&quot;&quot;;[.R109]/[.S10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0]);&quot;&quot;;[.B110]/[.C1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0]);&quot;&quot;;[.F110]/[.G1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0]);&quot;&quot;;[.J110]/[.K1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0]);&quot;&quot;;[.N110]/[.O1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0]);&quot;&quot;;[.R110]/[.S11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1]);&quot;&quot;;[.B111]/[.C1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1]);&quot;&quot;;[.F111]/[.G1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1]);&quot;&quot;;[.J111]/[.K1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1]);&quot;&quot;;[.N111]/[.O1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1]);&quot;&quot;;[.R111]/[.S11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2]);&quot;&quot;;[.B112]/[.C1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2]);&quot;&quot;;[.F112]/[.G1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2]);&quot;&quot;;[.J112]/[.K1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2]);&quot;&quot;;[.N112]/[.O1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2]);&quot;&quot;;[.R112]/[.S11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3]);&quot;&quot;;[.B113]/[.C1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3]);&quot;&quot;;[.F113]/[.G1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3]);&quot;&quot;;[.J113]/[.K1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3]);&quot;&quot;;[.N113]/[.O1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3]);&quot;&quot;;[.R113]/[.S11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4]);&quot;&quot;;[.B114]/[.C1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4]);&quot;&quot;;[.F114]/[.G1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4]);&quot;&quot;;[.J114]/[.K1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4]);&quot;&quot;;[.N114]/[.O1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4]);&quot;&quot;;[.R114]/[.S11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5]);&quot;&quot;;[.B115]/[.C1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5]);&quot;&quot;;[.F115]/[.G1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5]);&quot;&quot;;[.J115]/[.K1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5]);&quot;&quot;;[.N115]/[.O1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5]);&quot;&quot;;[.R115]/[.S11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6]);&quot;&quot;;[.B116]/[.C1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6]);&quot;&quot;;[.F116]/[.G1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6]);&quot;&quot;;[.J116]/[.K1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6]);&quot;&quot;;[.N116]/[.O1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6]);&quot;&quot;;[.R116]/[.S11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7]);&quot;&quot;;[.B117]/[.C1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7]);&quot;&quot;;[.F117]/[.G1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7]);&quot;&quot;;[.J117]/[.K1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7]);&quot;&quot;;[.N117]/[.O1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7]);&quot;&quot;;[.R117]/[.S11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8]);&quot;&quot;;[.B118]/[.C1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8]);&quot;&quot;;[.F118]/[.G1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8]);&quot;&quot;;[.J118]/[.K1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8]);&quot;&quot;;[.N118]/[.O1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8]);&quot;&quot;;[.R118]/[.S11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19]);&quot;&quot;;[.B119]/[.C1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19]);&quot;&quot;;[.F119]/[.G1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19]);&quot;&quot;;[.J119]/[.K1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19]);&quot;&quot;;[.N119]/[.O1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19]);&quot;&quot;;[.R119]/[.S11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0]);&quot;&quot;;[.B120]/[.C1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0]);&quot;&quot;;[.F120]/[.G1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0]);&quot;&quot;;[.J120]/[.K1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0]);&quot;&quot;;[.N120]/[.O1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0]);&quot;&quot;;[.R120]/[.S12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1]);&quot;&quot;;[.B121]/[.C1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1]);&quot;&quot;;[.F121]/[.G1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1]);&quot;&quot;;[.J121]/[.K1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1]);&quot;&quot;;[.N121]/[.O1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1]);&quot;&quot;;[.R121]/[.S12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2]);&quot;&quot;;[.B122]/[.C1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2]);&quot;&quot;;[.F122]/[.G1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2]);&quot;&quot;;[.J122]/[.K1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2]);&quot;&quot;;[.N122]/[.O1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2]);&quot;&quot;;[.R122]/[.S12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3]);&quot;&quot;;[.B123]/[.C1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3]);&quot;&quot;;[.F123]/[.G1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3]);&quot;&quot;;[.J123]/[.K1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3]);&quot;&quot;;[.N123]/[.O1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3]);&quot;&quot;;[.R123]/[.S12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4]);&quot;&quot;;[.B124]/[.C1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4]);&quot;&quot;;[.F124]/[.G1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4]);&quot;&quot;;[.J124]/[.K1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4]);&quot;&quot;;[.N124]/[.O1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4]);&quot;&quot;;[.R124]/[.S12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5]);&quot;&quot;;[.B125]/[.C1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5]);&quot;&quot;;[.F125]/[.G1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5]);&quot;&quot;;[.J125]/[.K1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5]);&quot;&quot;;[.N125]/[.O1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5]);&quot;&quot;;[.R125]/[.S12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6]);&quot;&quot;;[.B126]/[.C1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6]);&quot;&quot;;[.F126]/[.G1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6]);&quot;&quot;;[.J126]/[.K1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6]);&quot;&quot;;[.N126]/[.O1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6]);&quot;&quot;;[.R126]/[.S12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7]);&quot;&quot;;[.B127]/[.C1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7]);&quot;&quot;;[.F127]/[.G1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7]);&quot;&quot;;[.J127]/[.K1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7]);&quot;&quot;;[.N127]/[.O1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7]);&quot;&quot;;[.R127]/[.S12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8]);&quot;&quot;;[.B128]/[.C1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8]);&quot;&quot;;[.F128]/[.G1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8]);&quot;&quot;;[.J128]/[.K1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8]);&quot;&quot;;[.N128]/[.O1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8]);&quot;&quot;;[.R128]/[.S12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29]);&quot;&quot;;[.B129]/[.C1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29]);&quot;&quot;;[.F129]/[.G1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29]);&quot;&quot;;[.J129]/[.K1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29]);&quot;&quot;;[.N129]/[.O1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29]);&quot;&quot;;[.R129]/[.S12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0]);&quot;&quot;;[.B130]/[.C1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0]);&quot;&quot;;[.F130]/[.G1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0]);&quot;&quot;;[.J130]/[.K1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0]);&quot;&quot;;[.N130]/[.O1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0]);&quot;&quot;;[.R130]/[.S13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1]);&quot;&quot;;[.B131]/[.C1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1]);&quot;&quot;;[.F131]/[.G1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1]);&quot;&quot;;[.J131]/[.K1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1]);&quot;&quot;;[.N131]/[.O1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1]);&quot;&quot;;[.R131]/[.S13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2]);&quot;&quot;;[.B132]/[.C1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2]);&quot;&quot;;[.F132]/[.G1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2]);&quot;&quot;;[.J132]/[.K1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2]);&quot;&quot;;[.N132]/[.O1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2]);&quot;&quot;;[.R132]/[.S13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3]);&quot;&quot;;[.B133]/[.C1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3]);&quot;&quot;;[.F133]/[.G1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3]);&quot;&quot;;[.J133]/[.K1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3]);&quot;&quot;;[.N133]/[.O1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3]);&quot;&quot;;[.R133]/[.S13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4]);&quot;&quot;;[.B134]/[.C1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4]);&quot;&quot;;[.F134]/[.G1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4]);&quot;&quot;;[.J134]/[.K1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4]);&quot;&quot;;[.N134]/[.O1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4]);&quot;&quot;;[.R134]/[.S13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5]);&quot;&quot;;[.B135]/[.C1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5]);&quot;&quot;;[.F135]/[.G1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5]);&quot;&quot;;[.J135]/[.K1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5]);&quot;&quot;;[.N135]/[.O1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5]);&quot;&quot;;[.R135]/[.S13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6]);&quot;&quot;;[.B136]/[.C1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6]);&quot;&quot;;[.F136]/[.G1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6]);&quot;&quot;;[.J136]/[.K1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6]);&quot;&quot;;[.N136]/[.O1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6]);&quot;&quot;;[.R136]/[.S13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7]);&quot;&quot;;[.B137]/[.C1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7]);&quot;&quot;;[.F137]/[.G1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7]);&quot;&quot;;[.J137]/[.K1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7]);&quot;&quot;;[.N137]/[.O1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7]);&quot;&quot;;[.R137]/[.S13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8]);&quot;&quot;;[.B138]/[.C1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8]);&quot;&quot;;[.F138]/[.G1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8]);&quot;&quot;;[.J138]/[.K1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8]);&quot;&quot;;[.N138]/[.O1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8]);&quot;&quot;;[.R138]/[.S13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39]);&quot;&quot;;[.B139]/[.C1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39]);&quot;&quot;;[.F139]/[.G1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39]);&quot;&quot;;[.J139]/[.K1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39]);&quot;&quot;;[.N139]/[.O1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39]);&quot;&quot;;[.R139]/[.S13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0]);&quot;&quot;;[.B140]/[.C1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0]);&quot;&quot;;[.F140]/[.G1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0]);&quot;&quot;;[.J140]/[.K1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0]);&quot;&quot;;[.N140]/[.O1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0]);&quot;&quot;;[.R140]/[.S14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1]);&quot;&quot;;[.B141]/[.C1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1]);&quot;&quot;;[.F141]/[.G1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1]);&quot;&quot;;[.J141]/[.K1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1]);&quot;&quot;;[.N141]/[.O1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1]);&quot;&quot;;[.R141]/[.S14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2]);&quot;&quot;;[.B142]/[.C1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2]);&quot;&quot;;[.F142]/[.G1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2]);&quot;&quot;;[.J142]/[.K1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2]);&quot;&quot;;[.N142]/[.O1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2]);&quot;&quot;;[.R142]/[.S14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3]);&quot;&quot;;[.B143]/[.C1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3]);&quot;&quot;;[.F143]/[.G1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3]);&quot;&quot;;[.J143]/[.K1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3]);&quot;&quot;;[.N143]/[.O1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3]);&quot;&quot;;[.R143]/[.S14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4]);&quot;&quot;;[.B144]/[.C1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4]);&quot;&quot;;[.F144]/[.G1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4]);&quot;&quot;;[.J144]/[.K1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4]);&quot;&quot;;[.N144]/[.O1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4]);&quot;&quot;;[.R144]/[.S14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5]);&quot;&quot;;[.B145]/[.C1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5]);&quot;&quot;;[.F145]/[.G1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5]);&quot;&quot;;[.J145]/[.K1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5]);&quot;&quot;;[.N145]/[.O1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5]);&quot;&quot;;[.R145]/[.S14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6]);&quot;&quot;;[.B146]/[.C1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6]);&quot;&quot;;[.F146]/[.G1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6]);&quot;&quot;;[.J146]/[.K1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6]);&quot;&quot;;[.N146]/[.O1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6]);&quot;&quot;;[.R146]/[.S14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7]);&quot;&quot;;[.B147]/[.C1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7]);&quot;&quot;;[.F147]/[.G1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7]);&quot;&quot;;[.J147]/[.K1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7]);&quot;&quot;;[.N147]/[.O1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7]);&quot;&quot;;[.R147]/[.S14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8]);&quot;&quot;;[.B148]/[.C1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8]);&quot;&quot;;[.F148]/[.G1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8]);&quot;&quot;;[.J148]/[.K1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8]);&quot;&quot;;[.N148]/[.O1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8]);&quot;&quot;;[.R148]/[.S14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49]);&quot;&quot;;[.B149]/[.C1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49]);&quot;&quot;;[.F149]/[.G1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49]);&quot;&quot;;[.J149]/[.K1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49]);&quot;&quot;;[.N149]/[.O1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49]);&quot;&quot;;[.R149]/[.S14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0]);&quot;&quot;;[.B150]/[.C1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0]);&quot;&quot;;[.F150]/[.G1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0]);&quot;&quot;;[.J150]/[.K1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0]);&quot;&quot;;[.N150]/[.O1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0]);&quot;&quot;;[.R150]/[.S15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1]);&quot;&quot;;[.B151]/[.C1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1]);&quot;&quot;;[.F151]/[.G1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1]);&quot;&quot;;[.J151]/[.K1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1]);&quot;&quot;;[.N151]/[.O1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1]);&quot;&quot;;[.R151]/[.S15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2]);&quot;&quot;;[.B152]/[.C1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2]);&quot;&quot;;[.F152]/[.G1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2]);&quot;&quot;;[.J152]/[.K1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2]);&quot;&quot;;[.N152]/[.O15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2]);&quot;&quot;;[.R152]/[.S15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3]);&quot;&quot;;[.B153]/[.C1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3]);&quot;&quot;;[.F153]/[.G1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3]);&quot;&quot;;[.J153]/[.K1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3]);&quot;&quot;;[.N153]/[.O15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3]);&quot;&quot;;[.R153]/[.S15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4]);&quot;&quot;;[.B154]/[.C1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4]);&quot;&quot;;[.F154]/[.G1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4]);&quot;&quot;;[.J154]/[.K1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4]);&quot;&quot;;[.N154]/[.O15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4]);&quot;&quot;;[.R154]/[.S15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5]);&quot;&quot;;[.B155]/[.C1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5]);&quot;&quot;;[.F155]/[.G1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5]);&quot;&quot;;[.J155]/[.K1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5]);&quot;&quot;;[.N155]/[.O15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5]);&quot;&quot;;[.R155]/[.S15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6]);&quot;&quot;;[.B156]/[.C1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6]);&quot;&quot;;[.F156]/[.G1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6]);&quot;&quot;;[.J156]/[.K1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6]);&quot;&quot;;[.N156]/[.O15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6]);&quot;&quot;;[.R156]/[.S15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7]);&quot;&quot;;[.B157]/[.C1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7]);&quot;&quot;;[.F157]/[.G1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7]);&quot;&quot;;[.J157]/[.K1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7]);&quot;&quot;;[.N157]/[.O15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7]);&quot;&quot;;[.R157]/[.S15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8]);&quot;&quot;;[.B158]/[.C1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8]);&quot;&quot;;[.F158]/[.G1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8]);&quot;&quot;;[.J158]/[.K1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8]);&quot;&quot;;[.N158]/[.O15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8]);&quot;&quot;;[.R158]/[.S15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59]);&quot;&quot;;[.B159]/[.C1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59]);&quot;&quot;;[.F159]/[.G1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59]);&quot;&quot;;[.J159]/[.K1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59]);&quot;&quot;;[.N159]/[.O15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59]);&quot;&quot;;[.R159]/[.S15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0]);&quot;&quot;;[.B160]/[.C1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0]);&quot;&quot;;[.F160]/[.G1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0]);&quot;&quot;;[.J160]/[.K1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0]);&quot;&quot;;[.N160]/[.O16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0]);&quot;&quot;;[.R160]/[.S16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1]);&quot;&quot;;[.B161]/[.C1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1]);&quot;&quot;;[.F161]/[.G1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1]);&quot;&quot;;[.J161]/[.K1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1]);&quot;&quot;;[.N161]/[.O16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1]);&quot;&quot;;[.R161]/[.S16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2]);&quot;&quot;;[.B162]/[.C1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2]);&quot;&quot;;[.F162]/[.G1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2]);&quot;&quot;;[.J162]/[.K1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2]);&quot;&quot;;[.N162]/[.O16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2]);&quot;&quot;;[.R162]/[.S16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3]);&quot;&quot;;[.B163]/[.C1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3]);&quot;&quot;;[.F163]/[.G1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3]);&quot;&quot;;[.J163]/[.K1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3]);&quot;&quot;;[.N163]/[.O16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3]);&quot;&quot;;[.R163]/[.S16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4]);&quot;&quot;;[.B164]/[.C1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4]);&quot;&quot;;[.F164]/[.G1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4]);&quot;&quot;;[.J164]/[.K1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4]);&quot;&quot;;[.N164]/[.O16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4]);&quot;&quot;;[.R164]/[.S16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5]);&quot;&quot;;[.B165]/[.C1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5]);&quot;&quot;;[.F165]/[.G1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5]);&quot;&quot;;[.J165]/[.K1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5]);&quot;&quot;;[.N165]/[.O16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5]);&quot;&quot;;[.R165]/[.S16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6]);&quot;&quot;;[.B166]/[.C1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6]);&quot;&quot;;[.F166]/[.G1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6]);&quot;&quot;;[.J166]/[.K1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6]);&quot;&quot;;[.N166]/[.O16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6]);&quot;&quot;;[.R166]/[.S16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7]);&quot;&quot;;[.B167]/[.C1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7]);&quot;&quot;;[.F167]/[.G1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7]);&quot;&quot;;[.J167]/[.K1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7]);&quot;&quot;;[.N167]/[.O16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7]);&quot;&quot;;[.R167]/[.S16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8]);&quot;&quot;;[.B168]/[.C1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8]);&quot;&quot;;[.F168]/[.G1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8]);&quot;&quot;;[.J168]/[.K1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8]);&quot;&quot;;[.N168]/[.O16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8]);&quot;&quot;;[.R168]/[.S16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69]);&quot;&quot;;[.B169]/[.C1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69]);&quot;&quot;;[.F169]/[.G1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69]);&quot;&quot;;[.J169]/[.K1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69]);&quot;&quot;;[.N169]/[.O16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69]);&quot;&quot;;[.R169]/[.S16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0]);&quot;&quot;;[.B170]/[.C1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0]);&quot;&quot;;[.F170]/[.G1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0]);&quot;&quot;;[.J170]/[.K1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0]);&quot;&quot;;[.N170]/[.O17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0]);&quot;&quot;;[.R170]/[.S17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1]);&quot;&quot;;[.B171]/[.C1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1]);&quot;&quot;;[.F171]/[.G1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1]);&quot;&quot;;[.J171]/[.K1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1]);&quot;&quot;;[.N171]/[.O17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1]);&quot;&quot;;[.R171]/[.S17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2]);&quot;&quot;;[.B172]/[.C1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2]);&quot;&quot;;[.F172]/[.G1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2]);&quot;&quot;;[.J172]/[.K1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2]);&quot;&quot;;[.N172]/[.O17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2]);&quot;&quot;;[.R172]/[.S17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3]);&quot;&quot;;[.B173]/[.C1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3]);&quot;&quot;;[.F173]/[.G1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3]);&quot;&quot;;[.J173]/[.K1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3]);&quot;&quot;;[.N173]/[.O17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3]);&quot;&quot;;[.R173]/[.S17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4]);&quot;&quot;;[.B174]/[.C1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4]);&quot;&quot;;[.F174]/[.G1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4]);&quot;&quot;;[.J174]/[.K1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4]);&quot;&quot;;[.N174]/[.O17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4]);&quot;&quot;;[.R174]/[.S17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5]);&quot;&quot;;[.B175]/[.C1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5]);&quot;&quot;;[.F175]/[.G1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5]);&quot;&quot;;[.J175]/[.K1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5]);&quot;&quot;;[.N175]/[.O17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5]);&quot;&quot;;[.R175]/[.S17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6]);&quot;&quot;;[.B176]/[.C1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6]);&quot;&quot;;[.F176]/[.G1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6]);&quot;&quot;;[.J176]/[.K1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6]);&quot;&quot;;[.N176]/[.O17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6]);&quot;&quot;;[.R176]/[.S17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7]);&quot;&quot;;[.B177]/[.C1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7]);&quot;&quot;;[.F177]/[.G1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7]);&quot;&quot;;[.J177]/[.K1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7]);&quot;&quot;;[.N177]/[.O17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7]);&quot;&quot;;[.R177]/[.S17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8]);&quot;&quot;;[.B178]/[.C1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8]);&quot;&quot;;[.F178]/[.G1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8]);&quot;&quot;;[.J178]/[.K1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8]);&quot;&quot;;[.N178]/[.O17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8]);&quot;&quot;;[.R178]/[.S17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79]);&quot;&quot;;[.B179]/[.C1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79]);&quot;&quot;;[.F179]/[.G1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79]);&quot;&quot;;[.J179]/[.K1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79]);&quot;&quot;;[.N179]/[.O17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79]);&quot;&quot;;[.R179]/[.S17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0]);&quot;&quot;;[.B180]/[.C1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0]);&quot;&quot;;[.F180]/[.G1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0]);&quot;&quot;;[.J180]/[.K1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0]);&quot;&quot;;[.N180]/[.O18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0]);&quot;&quot;;[.R180]/[.S18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1]);&quot;&quot;;[.B181]/[.C1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1]);&quot;&quot;;[.F181]/[.G1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1]);&quot;&quot;;[.J181]/[.K1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1]);&quot;&quot;;[.N181]/[.O18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1]);&quot;&quot;;[.R181]/[.S18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2]);&quot;&quot;;[.B182]/[.C1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2]);&quot;&quot;;[.F182]/[.G1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2]);&quot;&quot;;[.J182]/[.K1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2]);&quot;&quot;;[.N182]/[.O18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2]);&quot;&quot;;[.R182]/[.S18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3]);&quot;&quot;;[.B183]/[.C1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3]);&quot;&quot;;[.F183]/[.G1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3]);&quot;&quot;;[.J183]/[.K1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3]);&quot;&quot;;[.N183]/[.O18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3]);&quot;&quot;;[.R183]/[.S18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4]);&quot;&quot;;[.B184]/[.C1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4]);&quot;&quot;;[.F184]/[.G1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4]);&quot;&quot;;[.J184]/[.K1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4]);&quot;&quot;;[.N184]/[.O18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4]);&quot;&quot;;[.R184]/[.S18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5]);&quot;&quot;;[.B185]/[.C1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5]);&quot;&quot;;[.F185]/[.G1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5]);&quot;&quot;;[.J185]/[.K1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5]);&quot;&quot;;[.N185]/[.O18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5]);&quot;&quot;;[.R185]/[.S18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6]);&quot;&quot;;[.B186]/[.C1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6]);&quot;&quot;;[.F186]/[.G1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6]);&quot;&quot;;[.J186]/[.K1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6]);&quot;&quot;;[.N186]/[.O18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6]);&quot;&quot;;[.R186]/[.S18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7]);&quot;&quot;;[.B187]/[.C1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7]);&quot;&quot;;[.F187]/[.G1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7]);&quot;&quot;;[.J187]/[.K1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7]);&quot;&quot;;[.N187]/[.O18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7]);&quot;&quot;;[.R187]/[.S18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8]);&quot;&quot;;[.B188]/[.C1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8]);&quot;&quot;;[.F188]/[.G1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8]);&quot;&quot;;[.J188]/[.K1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8]);&quot;&quot;;[.N188]/[.O18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8]);&quot;&quot;;[.R188]/[.S18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89]);&quot;&quot;;[.B189]/[.C1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89]);&quot;&quot;;[.F189]/[.G1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89]);&quot;&quot;;[.J189]/[.K1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89]);&quot;&quot;;[.N189]/[.O18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89]);&quot;&quot;;[.R189]/[.S18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0]);&quot;&quot;;[.B190]/[.C1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0]);&quot;&quot;;[.F190]/[.G1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0]);&quot;&quot;;[.J190]/[.K1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0]);&quot;&quot;;[.N190]/[.O19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0]);&quot;&quot;;[.R190]/[.S19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1]);&quot;&quot;;[.B191]/[.C1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1]);&quot;&quot;;[.F191]/[.G1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1]);&quot;&quot;;[.J191]/[.K1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1]);&quot;&quot;;[.N191]/[.O19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1]);&quot;&quot;;[.R191]/[.S19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2]);&quot;&quot;;[.B192]/[.C1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2]);&quot;&quot;;[.F192]/[.G1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2]);&quot;&quot;;[.J192]/[.K1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2]);&quot;&quot;;[.N192]/[.O19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2]);&quot;&quot;;[.R192]/[.S19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3]);&quot;&quot;;[.B193]/[.C1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3]);&quot;&quot;;[.F193]/[.G1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3]);&quot;&quot;;[.J193]/[.K1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3]);&quot;&quot;;[.N193]/[.O19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3]);&quot;&quot;;[.R193]/[.S19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4]);&quot;&quot;;[.B194]/[.C1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4]);&quot;&quot;;[.F194]/[.G1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4]);&quot;&quot;;[.J194]/[.K1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4]);&quot;&quot;;[.N194]/[.O19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4]);&quot;&quot;;[.R194]/[.S19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5]);&quot;&quot;;[.B195]/[.C1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5]);&quot;&quot;;[.F195]/[.G1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5]);&quot;&quot;;[.J195]/[.K1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5]);&quot;&quot;;[.N195]/[.O19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5]);&quot;&quot;;[.R195]/[.S19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6]);&quot;&quot;;[.B196]/[.C1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6]);&quot;&quot;;[.F196]/[.G1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6]);&quot;&quot;;[.J196]/[.K1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6]);&quot;&quot;;[.N196]/[.O19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6]);&quot;&quot;;[.R196]/[.S19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7]);&quot;&quot;;[.B197]/[.C1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7]);&quot;&quot;;[.F197]/[.G1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7]);&quot;&quot;;[.J197]/[.K1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7]);&quot;&quot;;[.N197]/[.O19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7]);&quot;&quot;;[.R197]/[.S19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8]);&quot;&quot;;[.B198]/[.C1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8]);&quot;&quot;;[.F198]/[.G1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8]);&quot;&quot;;[.J198]/[.K1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8]);&quot;&quot;;[.N198]/[.O19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8]);&quot;&quot;;[.R198]/[.S19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199]);&quot;&quot;;[.B199]/[.C1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199]);&quot;&quot;;[.F199]/[.G1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199]);&quot;&quot;;[.J199]/[.K1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199]);&quot;&quot;;[.N199]/[.O19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199]);&quot;&quot;;[.R199]/[.S19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0]);&quot;&quot;;[.B200]/[.C2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0]);&quot;&quot;;[.F200]/[.G2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0]);&quot;&quot;;[.J200]/[.K2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0]);&quot;&quot;;[.N200]/[.O20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0]);&quot;&quot;;[.R200]/[.S20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1]);&quot;&quot;;[.B201]/[.C2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1]);&quot;&quot;;[.F201]/[.G2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1]);&quot;&quot;;[.J201]/[.K2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1]);&quot;&quot;;[.N201]/[.O20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1]);&quot;&quot;;[.R201]/[.S20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2]);&quot;&quot;;[.B202]/[.C2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2]);&quot;&quot;;[.F202]/[.G2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2]);&quot;&quot;;[.J202]/[.K2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2]);&quot;&quot;;[.N202]/[.O20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2]);&quot;&quot;;[.R202]/[.S20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3]);&quot;&quot;;[.B203]/[.C2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3]);&quot;&quot;;[.F203]/[.G2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3]);&quot;&quot;;[.J203]/[.K2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3]);&quot;&quot;;[.N203]/[.O20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3]);&quot;&quot;;[.R203]/[.S20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4]);&quot;&quot;;[.B204]/[.C2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4]);&quot;&quot;;[.F204]/[.G2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4]);&quot;&quot;;[.J204]/[.K2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4]);&quot;&quot;;[.N204]/[.O20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4]);&quot;&quot;;[.R204]/[.S20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5]);&quot;&quot;;[.B205]/[.C2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5]);&quot;&quot;;[.F205]/[.G2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5]);&quot;&quot;;[.J205]/[.K2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5]);&quot;&quot;;[.N205]/[.O20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5]);&quot;&quot;;[.R205]/[.S20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6]);&quot;&quot;;[.B206]/[.C2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6]);&quot;&quot;;[.F206]/[.G2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6]);&quot;&quot;;[.J206]/[.K2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6]);&quot;&quot;;[.N206]/[.O20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6]);&quot;&quot;;[.R206]/[.S20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7]);&quot;&quot;;[.B207]/[.C2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7]);&quot;&quot;;[.F207]/[.G2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7]);&quot;&quot;;[.J207]/[.K2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7]);&quot;&quot;;[.N207]/[.O20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7]);&quot;&quot;;[.R207]/[.S20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8]);&quot;&quot;;[.B208]/[.C2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8]);&quot;&quot;;[.F208]/[.G2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8]);&quot;&quot;;[.J208]/[.K2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8]);&quot;&quot;;[.N208]/[.O20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8]);&quot;&quot;;[.R208]/[.S20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09]);&quot;&quot;;[.B209]/[.C2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09]);&quot;&quot;;[.F209]/[.G2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09]);&quot;&quot;;[.J209]/[.K2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09]);&quot;&quot;;[.N209]/[.O20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09]);&quot;&quot;;[.R209]/[.S20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0]);&quot;&quot;;[.B210]/[.C2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0]);&quot;&quot;;[.F210]/[.G2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0]);&quot;&quot;;[.J210]/[.K2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0]);&quot;&quot;;[.N210]/[.O21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0]);&quot;&quot;;[.R210]/[.S21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1]);&quot;&quot;;[.B211]/[.C2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1]);&quot;&quot;;[.F211]/[.G2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1]);&quot;&quot;;[.J211]/[.K2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1]);&quot;&quot;;[.N211]/[.O21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1]);&quot;&quot;;[.R211]/[.S21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2]);&quot;&quot;;[.B212]/[.C2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2]);&quot;&quot;;[.F212]/[.G2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2]);&quot;&quot;;[.J212]/[.K2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2]);&quot;&quot;;[.N212]/[.O21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2]);&quot;&quot;;[.R212]/[.S21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3]);&quot;&quot;;[.B213]/[.C2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3]);&quot;&quot;;[.F213]/[.G2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3]);&quot;&quot;;[.J213]/[.K2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3]);&quot;&quot;;[.N213]/[.O21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3]);&quot;&quot;;[.R213]/[.S21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4]);&quot;&quot;;[.B214]/[.C2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4]);&quot;&quot;;[.F214]/[.G2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4]);&quot;&quot;;[.J214]/[.K2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4]);&quot;&quot;;[.N214]/[.O21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4]);&quot;&quot;;[.R214]/[.S21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5]);&quot;&quot;;[.B215]/[.C2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5]);&quot;&quot;;[.F215]/[.G2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5]);&quot;&quot;;[.J215]/[.K2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5]);&quot;&quot;;[.N215]/[.O21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5]);&quot;&quot;;[.R215]/[.S21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6]);&quot;&quot;;[.B216]/[.C2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6]);&quot;&quot;;[.F216]/[.G2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6]);&quot;&quot;;[.J216]/[.K2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6]);&quot;&quot;;[.N216]/[.O21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6]);&quot;&quot;;[.R216]/[.S21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7]);&quot;&quot;;[.B217]/[.C2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7]);&quot;&quot;;[.F217]/[.G2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7]);&quot;&quot;;[.J217]/[.K2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7]);&quot;&quot;;[.N217]/[.O21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7]);&quot;&quot;;[.R217]/[.S21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8]);&quot;&quot;;[.B218]/[.C2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8]);&quot;&quot;;[.F218]/[.G2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8]);&quot;&quot;;[.J218]/[.K2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8]);&quot;&quot;;[.N218]/[.O21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8]);&quot;&quot;;[.R218]/[.S21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19]);&quot;&quot;;[.B219]/[.C2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19]);&quot;&quot;;[.F219]/[.G2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19]);&quot;&quot;;[.J219]/[.K2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19]);&quot;&quot;;[.N219]/[.O21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19]);&quot;&quot;;[.R219]/[.S21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0]);&quot;&quot;;[.B220]/[.C2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0]);&quot;&quot;;[.F220]/[.G2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0]);&quot;&quot;;[.J220]/[.K2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0]);&quot;&quot;;[.N220]/[.O22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0]);&quot;&quot;;[.R220]/[.S22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1]);&quot;&quot;;[.B221]/[.C2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1]);&quot;&quot;;[.F221]/[.G2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1]);&quot;&quot;;[.J221]/[.K2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1]);&quot;&quot;;[.N221]/[.O22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1]);&quot;&quot;;[.R221]/[.S22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2]);&quot;&quot;;[.B222]/[.C2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2]);&quot;&quot;;[.F222]/[.G2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2]);&quot;&quot;;[.J222]/[.K2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2]);&quot;&quot;;[.N222]/[.O22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2]);&quot;&quot;;[.R222]/[.S22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3]);&quot;&quot;;[.B223]/[.C2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3]);&quot;&quot;;[.F223]/[.G2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3]);&quot;&quot;;[.J223]/[.K2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3]);&quot;&quot;;[.N223]/[.O22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3]);&quot;&quot;;[.R223]/[.S22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4]);&quot;&quot;;[.B224]/[.C2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4]);&quot;&quot;;[.F224]/[.G2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4]);&quot;&quot;;[.J224]/[.K2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4]);&quot;&quot;;[.N224]/[.O22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4]);&quot;&quot;;[.R224]/[.S22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5]);&quot;&quot;;[.B225]/[.C2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5]);&quot;&quot;;[.F225]/[.G2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5]);&quot;&quot;;[.J225]/[.K2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5]);&quot;&quot;;[.N225]/[.O22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5]);&quot;&quot;;[.R225]/[.S22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6]);&quot;&quot;;[.B226]/[.C2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6]);&quot;&quot;;[.F226]/[.G2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6]);&quot;&quot;;[.J226]/[.K2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6]);&quot;&quot;;[.N226]/[.O22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6]);&quot;&quot;;[.R226]/[.S22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7]);&quot;&quot;;[.B227]/[.C2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7]);&quot;&quot;;[.F227]/[.G2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7]);&quot;&quot;;[.J227]/[.K2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7]);&quot;&quot;;[.N227]/[.O22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7]);&quot;&quot;;[.R227]/[.S22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8]);&quot;&quot;;[.B228]/[.C2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8]);&quot;&quot;;[.F228]/[.G2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8]);&quot;&quot;;[.J228]/[.K2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8]);&quot;&quot;;[.N228]/[.O22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8]);&quot;&quot;;[.R228]/[.S22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29]);&quot;&quot;;[.B229]/[.C2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29]);&quot;&quot;;[.F229]/[.G2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29]);&quot;&quot;;[.J229]/[.K2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29]);&quot;&quot;;[.N229]/[.O22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29]);&quot;&quot;;[.R229]/[.S22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0]);&quot;&quot;;[.B230]/[.C2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0]);&quot;&quot;;[.F230]/[.G2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0]);&quot;&quot;;[.J230]/[.K2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0]);&quot;&quot;;[.N230]/[.O23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0]);&quot;&quot;;[.R230]/[.S23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1]);&quot;&quot;;[.B231]/[.C2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1]);&quot;&quot;;[.F231]/[.G2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1]);&quot;&quot;;[.J231]/[.K2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1]);&quot;&quot;;[.N231]/[.O23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1]);&quot;&quot;;[.R231]/[.S23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2]);&quot;&quot;;[.B232]/[.C2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2]);&quot;&quot;;[.F232]/[.G2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2]);&quot;&quot;;[.J232]/[.K2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2]);&quot;&quot;;[.N232]/[.O23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2]);&quot;&quot;;[.R232]/[.S23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3]);&quot;&quot;;[.B233]/[.C2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3]);&quot;&quot;;[.F233]/[.G2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3]);&quot;&quot;;[.J233]/[.K2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3]);&quot;&quot;;[.N233]/[.O23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3]);&quot;&quot;;[.R233]/[.S23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4]);&quot;&quot;;[.B234]/[.C2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4]);&quot;&quot;;[.F234]/[.G2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4]);&quot;&quot;;[.J234]/[.K2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4]);&quot;&quot;;[.N234]/[.O23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4]);&quot;&quot;;[.R234]/[.S23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5]);&quot;&quot;;[.B235]/[.C2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5]);&quot;&quot;;[.F235]/[.G2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5]);&quot;&quot;;[.J235]/[.K2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5]);&quot;&quot;;[.N235]/[.O23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5]);&quot;&quot;;[.R235]/[.S23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6]);&quot;&quot;;[.B236]/[.C2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6]);&quot;&quot;;[.F236]/[.G2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6]);&quot;&quot;;[.J236]/[.K2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6]);&quot;&quot;;[.N236]/[.O23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6]);&quot;&quot;;[.R236]/[.S23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7]);&quot;&quot;;[.B237]/[.C2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7]);&quot;&quot;;[.F237]/[.G2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7]);&quot;&quot;;[.J237]/[.K2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7]);&quot;&quot;;[.N237]/[.O23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7]);&quot;&quot;;[.R237]/[.S23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8]);&quot;&quot;;[.B238]/[.C2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8]);&quot;&quot;;[.F238]/[.G2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8]);&quot;&quot;;[.J238]/[.K2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8]);&quot;&quot;;[.N238]/[.O23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8]);&quot;&quot;;[.R238]/[.S23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39]);&quot;&quot;;[.B239]/[.C2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39]);&quot;&quot;;[.F239]/[.G2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39]);&quot;&quot;;[.J239]/[.K2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39]);&quot;&quot;;[.N239]/[.O23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39]);&quot;&quot;;[.R239]/[.S23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0]);&quot;&quot;;[.B240]/[.C2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0]);&quot;&quot;;[.F240]/[.G2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0]);&quot;&quot;;[.J240]/[.K2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0]);&quot;&quot;;[.N240]/[.O24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0]);&quot;&quot;;[.R240]/[.S24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1]);&quot;&quot;;[.B241]/[.C2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1]);&quot;&quot;;[.F241]/[.G2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1]);&quot;&quot;;[.J241]/[.K2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1]);&quot;&quot;;[.N241]/[.O24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1]);&quot;&quot;;[.R241]/[.S241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2]);&quot;&quot;;[.B242]/[.C2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2]);&quot;&quot;;[.F242]/[.G2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2]);&quot;&quot;;[.J242]/[.K2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2]);&quot;&quot;;[.N242]/[.O242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2]);&quot;&quot;;[.R242]/[.S242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3]);&quot;&quot;;[.B243]/[.C2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3]);&quot;&quot;;[.F243]/[.G2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3]);&quot;&quot;;[.J243]/[.K2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3]);&quot;&quot;;[.N243]/[.O243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3]);&quot;&quot;;[.R243]/[.S243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4]);&quot;&quot;;[.B244]/[.C2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4]);&quot;&quot;;[.F244]/[.G2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4]);&quot;&quot;;[.J244]/[.K2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4]);&quot;&quot;;[.N244]/[.O244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4]);&quot;&quot;;[.R244]/[.S244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5]);&quot;&quot;;[.B245]/[.C2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5]);&quot;&quot;;[.F245]/[.G2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5]);&quot;&quot;;[.J245]/[.K2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5]);&quot;&quot;;[.N245]/[.O245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5]);&quot;&quot;;[.R245]/[.S245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6]);&quot;&quot;;[.B246]/[.C2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6]);&quot;&quot;;[.F246]/[.G2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6]);&quot;&quot;;[.J246]/[.K2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6]);&quot;&quot;;[.N246]/[.O246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6]);&quot;&quot;;[.R246]/[.S246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7]);&quot;&quot;;[.B247]/[.C2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7]);&quot;&quot;;[.F247]/[.G2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7]);&quot;&quot;;[.J247]/[.K2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7]);&quot;&quot;;[.N247]/[.O247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7]);&quot;&quot;;[.R247]/[.S247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8]);&quot;&quot;;[.B248]/[.C2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8]);&quot;&quot;;[.F248]/[.G2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8]);&quot;&quot;;[.J248]/[.K2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8]);&quot;&quot;;[.N248]/[.O248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8]);&quot;&quot;;[.R248]/[.S248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49]);&quot;&quot;;[.B249]/[.C2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49]);&quot;&quot;;[.F249]/[.G2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49]);&quot;&quot;;[.J249]/[.K2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49]);&quot;&quot;;[.N249]/[.O249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49]);&quot;&quot;;[.R249]/[.S249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50]);&quot;&quot;;[.B250]/[.C2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50]);&quot;&quot;;[.F250]/[.G2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50]);&quot;&quot;;[.J250]/[.K2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50]);&quot;&quot;;[.N250]/[.O250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50]);&quot;&quot;;[.R250]/[.S250])">
            <text:p/>
          </table:table-cell>
          <table:table-cell table:number-columns-repeated="1004"/>
        </table:table-row>
        <table:table-row table:style-name="ro1">
          <table:table-cell table:style-name="ce7"/>
          <table:table-cell table:style-name="ce16"/>
          <table:table-cell table:style-name="ce22"/>
          <table:table-cell table:style-name="ce29" table:formula="of:=IF(ISBLANK([.B251]);&quot;&quot;;[.B251]/[.C2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F251]);&quot;&quot;;[.F251]/[.G2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J251]);&quot;&quot;;[.J251]/[.K2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N251]);&quot;&quot;;[.N251]/[.O251])">
            <text:p/>
          </table:table-cell>
          <table:table-cell table:style-name="ce7"/>
          <table:table-cell table:style-name="ce16"/>
          <table:table-cell table:style-name="ce22"/>
          <table:table-cell table:style-name="ce29" table:formula="of:=IF(ISBLANK([.R251]);&quot;&quot;;[.R251]/[.S251])">
            <text:p/>
          </table:table-cell>
          <table:table-cell table:number-columns-repeated="1004"/>
        </table:table-row>
        <table:table-row table:style-name="ro1" table:number-rows-repeated="623">
          <table:table-cell table:style-name="ce7"/>
          <table:table-cell table:style-name="ce16"/>
          <table:table-cell table:style-name="ce22"/>
          <table:table-cell table:style-name="ce29"/>
          <table:table-cell table:style-name="ce7"/>
          <table:table-cell table:style-name="ce16"/>
          <table:table-cell table:style-name="ce22"/>
          <table:table-cell table:style-name="ce29"/>
          <table:table-cell table:style-name="ce7"/>
          <table:table-cell table:style-name="ce16"/>
          <table:table-cell table:style-name="ce22"/>
          <table:table-cell table:style-name="ce29"/>
          <table:table-cell table:style-name="ce7"/>
          <table:table-cell table:style-name="ce16"/>
          <table:table-cell table:style-name="ce22"/>
          <table:table-cell table:style-name="ce29"/>
          <table:table-cell table:style-name="ce7"/>
          <table:table-cell table:style-name="ce16"/>
          <table:table-cell table:style-name="ce22"/>
          <table:table-cell table:style-name="ce29"/>
          <table:table-cell table:number-columns-repeated="1004"/>
        </table:table-row>
        <table:table-row table:style-name="ro1" table:number-rows-repeated="10477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23:18:17.9285165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23:18:18.310288517</meta:creation-date>
    <meta:editing-duration>P0D</meta:editing-duration>
    <meta:editing-cycles>2</meta:editing-cycles>
    <meta:generator>LibreOffice/4.2.8.2$Linux_X86_64 LibreOffice_project/420m0$Build-2</meta:generator>
    <dc:date>2015-01-10T23:19:12.508228977</dc:date>
    <meta:document-statistic meta:table-count="1" meta:cell-count="1281" meta:object-count="0"/>
  </office:meta>
</office:document-meta>
</file>