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0.06pt solid #ffffff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0.041cm" svg:y="0.131cm" svg:width="6.35cm" draw:z-index="0"><draw:text-box fo:min-height="3.81cm"><text:p text:style-name="Frame_20_contents"><draw:frame draw:style-name="fr1" draw:name="Frame15" text:anchor-type="paragraph" svg:x="6.463cm" svg:y="15.081cm" svg:width="6.35cm" draw:z-index="12"><draw:text-box fo:min-height="3.81cm"><text:p text:style-name="Frame_20_contents"/></draw:text-box></draw:frame><draw:frame draw:style-name="fr1" draw:name="Frame16" text:anchor-type="paragraph" svg:x="6.463cm" svg:y="18.889cm" svg:width="6.35cm" draw:z-index="13"><draw:text-box fo:min-height="3.81cm"><text:p text:style-name="Frame_20_contents"/></draw:text-box></draw:frame></text:p></draw:text-box></draw:frame><draw:frame draw:style-name="fr1" draw:name="Frame3" text:anchor-type="paragraph" svg:x="6.653cm" svg:y="0.131cm" svg:width="6.35cm" draw:z-index="1"><draw:text-box fo:min-height="3.81cm"><text:p text:style-name="Frame_20_contents"/></draw:text-box></draw:frame><draw:frame draw:style-name="fr1" draw:name="Frame4" text:anchor-type="paragraph" svg:x="13.217cm" svg:y="0.078cm" svg:width="6.35cm" draw:z-index="2"><draw:text-box fo:min-height="3.81cm"><text:p text:style-name="Frame_20_contents"/></draw:text-box></draw:frame><draw:frame draw:style-name="fr1" draw:name="Frame5" text:anchor-type="paragraph" svg:x="0.041cm" svg:y="3.939cm" svg:width="6.35cm" draw:z-index="3"><draw:text-box fo:min-height="3.81cm"><text:p text:style-name="Frame_20_contents"/></draw:text-box></draw:frame><draw:frame draw:style-name="fr1" draw:name="Frame6" text:anchor-type="paragraph" svg:x="6.655cm" svg:y="3.939cm" svg:width="6.35cm" draw:z-index="4"><draw:text-box fo:min-height="3.81cm"><text:p text:style-name="Frame_20_contents"/></draw:text-box></draw:frame><draw:frame draw:style-name="fr1" draw:name="Frame7" text:anchor-type="paragraph" svg:x="13.217cm" svg:y="3.886cm" svg:width="6.35cm" draw:z-index="5"><draw:text-box fo:min-height="3.81cm"><text:p text:style-name="Frame_20_contents"/></draw:text-box></draw:frame><draw:frame draw:style-name="fr1" draw:name="Frame8" text:anchor-type="paragraph" svg:x="6.655cm" svg:y="7.747cm" svg:width="6.35cm" draw:z-index="6"><draw:text-box fo:min-height="3.81cm"><text:p text:style-name="Frame_20_contents"/></draw:text-box></draw:frame><draw:frame draw:style-name="fr1" draw:name="Frame9" text:anchor-type="paragraph" svg:x="0.041cm" svg:y="19.172cm" svg:width="6.35cm" draw:z-index="7"><draw:text-box fo:min-height="3.81cm"><text:p text:style-name="Frame_20_contents"/></draw:text-box></draw:frame><draw:frame draw:style-name="fr1" draw:name="Frame10" text:anchor-type="paragraph" svg:x="0.041cm" svg:y="15.363cm" svg:width="6.35cm" draw:z-index="8"><draw:text-box fo:min-height="3.81cm"><text:p text:style-name="Frame_20_contents"/></draw:text-box></draw:frame><draw:frame draw:style-name="fr1" draw:name="Frame11" text:anchor-type="paragraph" svg:x="0.041cm" svg:y="11.555cm" svg:width="6.35cm" draw:z-index="9"><draw:text-box fo:min-height="3.81cm"><text:p text:style-name="Frame_20_contents"/></draw:text-box></draw:frame><draw:frame draw:style-name="fr1" draw:name="Frame12" text:anchor-type="paragraph" svg:x="0.041cm" svg:y="7.747cm" svg:width="6.35cm" draw:z-index="10"><draw:text-box fo:min-height="3.81cm"><text:p text:style-name="Frame_20_contents"/></draw:text-box></draw:frame><draw:frame draw:style-name="fr1" draw:name="Frame13" text:anchor-type="paragraph" svg:x="0.041cm" svg:y="22.98cm" svg:width="6.35cm" draw:z-index="11"><draw:text-box fo:min-height="3.81cm"><text:p text:style-name="Frame_20_contents"/></draw:text-box></draw:frame><draw:frame draw:style-name="fr1" draw:name="Frame2" text:anchor-type="paragraph" svg:x="13.217cm" svg:y="7.694cm" svg:width="6.35cm" draw:z-index="14"><draw:text-box fo:min-height="3.81cm"><text:p text:style-name="Frame_20_contents"/></draw:text-box></draw:frame><draw:frame draw:style-name="fr1" draw:name="Frame18" text:anchor-type="paragraph" svg:x="13.217cm" svg:y="11.502cm" svg:width="6.35cm" draw:z-index="15"><draw:text-box fo:min-height="3.81cm"><text:p text:style-name="Frame_20_contents"><draw:frame draw:style-name="fr1" draw:name="Frame19" text:anchor-type="paragraph" svg:x="-0.152cm" svg:y="7.465cm" svg:width="6.35cm" draw:z-index="18"><draw:text-box fo:min-height="3.81cm"><text:p text:style-name="Frame_20_contents"><draw:frame draw:style-name="fr1" draw:name="Frame21" text:anchor-type="paragraph" svg:x="-0.152cm" svg:y="3.657cm" svg:width="6.35cm" draw:z-index="20"><draw:text-box fo:min-height="3.81cm"><text:p text:style-name="Frame_20_contents"/></draw:text-box></draw:frame></text:p></draw:text-box></draw:frame></text:p></draw:text-box></draw:frame><draw:frame draw:style-name="fr1" draw:name="Frame14" text:anchor-type="paragraph" svg:x="13.217cm" svg:y="15.311cm" svg:width="6.35cm" draw:z-index="16"><draw:text-box fo:min-height="3.81cm"><text:p text:style-name="Frame_20_contents"><draw:frame draw:style-name="fr1" draw:name="Frame20" text:anchor-type="paragraph" svg:x="-6.713cm" svg:y="7.518cm" svg:width="6.35cm" draw:z-index="19"><draw:text-box fo:min-height="3.81cm"><text:p text:style-name="Frame_20_contents"/></draw:text-box></draw:frame></text:p></draw:text-box></draw:frame><draw:frame draw:style-name="fr1" draw:name="Frame17" text:anchor-type="paragraph" svg:x="6.655cm" svg:y="11.555cm" svg:width="6.35cm" draw:z-index="17"><draw:text-box fo:min-height="3.81cm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0.7cm" fo:margin-right="0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1:02:20.743000000</meta:creation-date>
    <dc:date>2017-03-03T11:41:53.729000000</dc:date>
    <meta:editing-duration>PT14M1S</meta:editing-duration>
    <meta:editing-cycles>1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