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ry_KacstQurn" svg:font-family="mry_KacstQurn" style:font-adornments="Bold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" svg:font-family="'Open Sans'" style:font-adornments="Fet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break-before="page"/>
      <style:text-properties officeooo:rsid="001faae3" officeooo:paragraph-rsid="001ae3a0"/>
    </style:style>
    <style:style style:name="P3" style:family="paragraph" style:parent-style-name="Standard">
      <style:text-properties officeooo:rsid="001faae3" officeooo:paragraph-rsid="001ae3a0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17a239" officeooo:paragraph-rsid="001ae3a0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60f69" officeooo:paragraph-rsid="00260f69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260f69" officeooo:paragraph-rsid="00260f69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5pt" officeooo:rsid="00260f69" officeooo:paragraph-rsid="00260f69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5pt" officeooo:rsid="008fb627" officeooo:paragraph-rsid="008fb627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20pt" officeooo:rsid="008fb627" officeooo:paragraph-rsid="008fb627" style:font-size-asian="20pt" style:font-size-complex="2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officeooo:rsid="0017a239" officeooo:paragraph-rsid="001ae3a0"/>
    </style:style>
    <style:style style:name="P11" style:family="paragraph" style:parent-style-name="Text_20_body">
      <style:text-properties fo:font-style="italic" officeooo:rsid="004d1858" officeooo:paragraph-rsid="004d1858" style:font-style-asian="italic" style:font-style-complex="italic"/>
    </style:style>
    <style:style style:name="P12" style:family="paragraph" style:parent-style-name="Text_20_body">
      <style:paragraph-properties fo:text-align="justify" style:justify-single-word="false"/>
      <style:text-properties officeooo:rsid="008fb627" officeooo:paragraph-rsid="008fb627"/>
    </style:style>
    <style:style style:name="P13" style:family="paragraph" style:parent-style-name="Text_20_body">
      <style:text-properties officeooo:rsid="008fb627" officeooo:paragraph-rsid="008fb627"/>
    </style:style>
    <style:style style:name="P14" style:family="paragraph" style:parent-style-name="Contents_20_1">
      <style:paragraph-properties>
        <style:tab-stops>
          <style:tab-stop style:position="14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officeooo:rsid="008fb627" officeooo:paragraph-rsid="008fb627"/>
    </style:style>
    <style:style style:name="P16" style:family="paragraph" style:parent-style-name="Heading_20_1">
      <style:text-properties officeooo:paragraph-rsid="008fb627"/>
    </style:style>
    <style:style style:name="P17" style:family="paragraph" style:parent-style-name="Heading_20_1">
      <style:paragraph-properties fo:margin-left="0cm" fo:margin-right="0cm" fo:text-indent="-0.762cm" style:auto-text-indent="false" fo:break-before="page"/>
    </style:style>
    <style:style style:name="P18" style:family="paragraph" style:parent-style-name="Heading_20_1">
      <style:paragraph-properties fo:break-before="page"/>
      <style:text-properties officeooo:paragraph-rsid="001ae3a0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fo:font-size="20pt" officeooo:rsid="008fb627" officeooo:paragraph-rsid="008fb627" style:font-size-asian="20pt" style:font-size-complex="2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60f69" officeooo:paragraph-rsid="00260f69"/>
    </style:style>
    <style:style style:name="T1" style:family="text">
      <style:text-properties officeooo:rsid="008fb627"/>
    </style:style>
    <style:style style:name="T2" style:family="text">
      <style:text-properties officeooo:rsid="0090b1f3"/>
    </style:style>
    <style:style style:name="T3" style:family="text">
      <style:text-properties officeooo:rsid="00928d0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&lt;Titel&gt;</text:p>
      <text:p text:style-name="P6"/>
      <text:p text:style-name="P8"><text:span text:style-name="T2">&lt;</text:span>Lehrperson<text:span text:style-name="T2">&gt;</text:span></text:p>
      <text:p text:style-name="P7"><text:span text:style-name="T1">(So/Wi)</text:span>Se 20<text:span text:style-name="T1">1X</text:span> / 201<text:span text:style-name="T1">X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Thema der Arbeit:</text:p>
      <text:p text:style-name="P9">&lt;Thema&gt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&lt;Vorname Nachname&gt;</text:span>, Matrikelnummer <text:span text:style-name="T3">XXXXXX</text:span></text:p>
      <text:h text:style-name="P17" text:outline-level="1" text:is-list-header="true"><text:bookmark-start text:name="__RefHeading__2085_1645746261"/>Zusammenfassung<text:bookmark-end text:name="__RefHeading__2085_1645746261"/></text:h>
      <text:p text:style-name="P12">xxx</text:p>
      <text:p text:style-name="P11">Schlagwörter: <text:span text:style-name="T1">XXX</text:span> - <text:span text:style-name="T1">XXX</text:span></text:p>
      <text:p text:style-name="P10"/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</text:index-source-styles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4"><text:a xlink:type="simple" xlink:href="#__RefHeading__2085_1645746261" text:style-name="Index_20_Link" text:visited-style-name="Index_20_Link"><text:s/>Zusammenfassung<text:tab/>2</text:a></text:p>
          <text:p text:style-name="P14"><text:a xlink:type="simple" xlink:href="#__RefHeading__186_1933866986" text:style-name="Index_20_Link" text:visited-style-name="Index_20_Link">1. Einführung<text:tab/>4</text:a></text:p>
          <text:p text:style-name="P14"><text:a xlink:type="simple" xlink:href="#__RefHeading__180_1933866986" text:style-name="Index_20_Link" text:visited-style-name="Index_20_Link">2. Hauptteil<text:tab/>4</text:a></text:p>
          <text:p text:style-name="P14"><text:a xlink:type="simple" xlink:href="#__RefHeading__188_1933866986" text:style-name="Index_20_Link" text:visited-style-name="Index_20_Link">3. Fazit<text:tab/>4</text:a></text:p>
          <text:p text:style-name="P14"><text:a xlink:type="simple" xlink:href="#__RefHeading__607_890681165" text:style-name="Index_20_Link" text:visited-style-name="Index_20_Link"><text:s/>Literaturverzeichnis<text:tab/>5</text:a></text:p>
        </text:index-body>
      </text:table-of-content>
      <text:p text:style-name="P4"/>
      <text:h text:style-name="P18" text:outline-level="1"><text:bookmark-start text:name="__RefHeading__186_1933866986"/>Einführung<text:bookmark-end text:name="__RefHeading__186_1933866986"/></text:h>
      <text:p text:style-name="P13">xxx</text:p>
      <text:h text:style-name="P15" text:outline-level="1"><text:bookmark-start text:name="__RefHeading__180_1933866986"/>Hauptteil<text:bookmark-end text:name="__RefHeading__180_1933866986"/></text:h>
      <text:p text:style-name="P13">xxx</text:p>
      <text:h text:style-name="P16" text:outline-level="1"><text:bookmark-start text:name="__RefHeading__188_1933866986"/>Fazit<text:bookmark-end text:name="__RefHeading__188_1933866986"/></text:h>
      <text:p text:style-name="P13">xxx</text:p>
      <text:p text:style-name="P2"/>
      <text:bibliography text:style-name="Sect1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author"/>
            <text:index-entry-span>: </text:index-entry-span>
            <text:index-entry-bibliography text:bibliography-data-field="title"/>
            <text:index-entry-span>, </text:index-entry-span>
            <text:index-entry-bibliography text:bibliography-data-field="journal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author"/>
            <text:index-entry-span>: </text:index-entry-span>
            <text:index-entry-bibliography text:bibliography-data-field="title"/>
            <text:index-entry-span>, in </text:index-entry-span>
            <text:index-entry-bibliography text:bibliography-data-field="journal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note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author"/>
            <text:index-entry-span>: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roceedings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author"/>
            <text:index-entry-span>###</text:index-entry-span>
            <text:index-entry-bibliography text:bibliography-data-field="title"/>
            <text:index-entry-span>, in: </text:index-entry-span>
            <text:index-entry-bibliography text:bibliography-data-field="journal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techreport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note"/>
            <text:index-entry-span>, </text:index-entry-span>
            <text:index-entry-bibliography text:bibliography-data-field="url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<text:bookmark-start text:name="__RefHeading__607_890681165"/>Literaturverzeichnis<text:bookmark-end text:name="__RefHeading__607_890681165"/></text:p>
          </text:index-title>
        </text:index-body>
      </text:bibliography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ry_KacstQurn" svg:font-family="mry_KacstQurn" style:font-adornments="Bold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" svg:font-family="'Open Sans'" style:font-adornments="Fett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 style:font-name-complex="Liberation Sans" style:font-family-complex="'Liberation Sans'" style:font-style-name-complex="Regular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Regular" style:font-family-generic="swiss" style:font-pitch="variable" fo:font-size="16pt" style:font-name-asian="DejaVu Sans" style:font-family-asian="'DejaVu Sans'" style:font-family-generic-asian="system" style:font-pitch-asian="variable" style:font-size-asian="14pt" style:font-name-complex="Liberation Sans" style:font-family-complex="'Liberation Sans'" style:font-style-name-complex="Regular" style:font-family-generic-complex="swiss" style:font-pitch-complex="variable" style:font-size-complex="1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family="'Liberation Sans'" style:font-style-name="Bold" style:font-family-generic="swiss" style:font-pitch="variable" fo:font-size="105%" fo:font-style="normal" fo:font-weight="bold" style:font-size-asian="14pt" style:font-style-asian="italic" style:font-weight-asian="normal" style:font-size-complex="105%" style:font-style-complex="normal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.499cm" style:contextual-spacing="false" fo:line-height="1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font-size="21pt" fo:font-weight="bold" style:font-size-asian="18pt" style:font-weight-asian="bold" style:font-size-complex="2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weight-asian="normal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ans1" fo:font-family="'Liberation Sans'" style:font-style-name="Bold" style:font-family-generic="swiss" style:font-pitch="variable" fo:font-size="95%" fo:font-weight="bold" style:font-size-asian="14pt" style:font-weight-asian="bold" style:font-size-complex="9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Liberation Sans1" fo:font-family="'Liberation Sans'" style:font-style-name="Bold" style:font-family-generic="swiss" style:font-pitch="variable" fo:font-size="65%" fo:font-weight="bold" style:font-size-asian="75%" style:font-weight-asian="bold" style:font-size-complex="6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Liberation Sans1" fo:font-family="'Liberation Sans'" style:font-style-name="Bold" style:font-family-generic="swiss" style:font-pitch="variable" fo:font-size="85%" fo:font-style="normal" fo:font-weight="bold" style:font-size-asian="85%" style:font-style-asian="italic" style:font-weight-asian="normal" style:font-size-complex="85%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Liberation Sans1" fo:font-family="'Liberation Sans'" style:font-style-name="Bold" style:font-family-generic="swiss" style:font-pitch="variable" fo:font-size="75%" fo:font-weight="bold" style:font-size-asian="85%" style:font-weight-asian="bold" style:font-name-complex="mry_KacstQurn" style:font-family-complex="mry_KacstQurn" style:font-style-name-complex="Bold" style:font-pitch-complex="variable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Liberation Sans1" fo:font-family="'Liberation Sans'" style:font-style-name="Bold" style:font-family-generic="swiss" style:font-pitch="variable" fo:font-size="65%" fo:font-weight="bold" style:font-size-asian="75%" style:font-weight-asian="bold" style:font-size-complex="6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Liberation Sans1" fo:font-family="'Liberation Sans'" style:font-style-name="Bold" style:font-family-generic="swiss" style:font-pitch="variable" fo:font-size="65%" fo:font-weight="bold" style:font-size-asian="75%" style:font-weight-asian="bold" style:font-size-complex="6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65%" fo:font-weight="bold" style:font-size-asian="75%" style:font-weight-asian="bold" style:font-size-complex="6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65%" fo:font-weight="bold" style:font-size-asian="75%" style:font-weight-asian="bold" style:font-size-complex="6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rawing" style:family="paragraph" style:parent-style-name="Caption" style:class="extra">
      <style:text-properties style:font-weight-asian="norm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font-size="10.5pt" style:font-size-asian="10.5pt" style:font-size-complex="10.5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de" fo:country="DE">
      <text:sort-key text:key="author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3cm" fo:margin-bottom="3cm" fo:margin-left="3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Index" style:page-layout-name="Mpm1"/>
    <style:master-page style:name="Left_20_Page" style:display-name="Left Page" style:page-layout-name="Mpm3" style:next-style-name="Right_20_Page">
      <style:header>
        <text:p text:style-name="Header"><text:page-number text:select-page="current">4</text:page-number></text:p>
      </style:header>
    </style:master-page>
    <style:master-page style:name="Right_20_Page" style:display-name="Right Page" style:page-layout-name="Mpm4" style:next-style-name="Left_20_Page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8:52:54.704000000</meta:creation-date>
    <meta:editing-duration>PT3M13S</meta:editing-duration>
    <meta:editing-cycles>3</meta:editing-cycles>
    <meta:generator>LibreOffice/4.1.4.2$Windows_x86 LibreOffice_project/0a0440ccc0227ad9829de5f46be37cfb6edcf72</meta:generator>
    <dc:date>2014-01-10T19:17:37.417000000</dc:date>
    <meta:document-statistic meta:table-count="0" meta:image-count="0" meta:object-count="0" meta:page-count="5" meta:paragraph-count="24" meta:word-count="46" meta:character-count="305" meta:non-whitespace-character-count="284"/>
    <meta:template xlink:type="simple" xlink:actuate="onRequest" xlink:title="Vorlage wissenschaftliche Arbeit" xlink:href="../../../AppData/Roaming/LibreOffice/4/user/template/Vorlage%20wissenschaftliche%20Arbeit.ott" meta:date="2014-01-10T18:52:54.247000000"/>
  </office:meta>
</office:document-meta>
</file>