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Dialogs/Standard/dialog-lb.xml"/>
  <manifest:file-entry manifest:media-type="text/xml" manifest:full-path="Dialogs/dialog-lc.xml"/>
  <manifest:file-entry manifest:media-type="text/xml" manifest:full-path="Dialogs/Finanz/aktieGUI.xml"/>
  <manifest:file-entry manifest:media-type="text/xml" manifest:full-path="Dialogs/Finanz/dialog-lb.xml"/>
  <manifest:file-entry manifest:media-type="text/xml" manifest:full-path="Dialogs/Finanz/GUIzeile.xml"/>
  <manifest:file-entry manifest:media-type="text/xml" manifest:full-path="settings.xml"/>
  <manifest:file-entry manifest:media-type="text/xml" manifest:full-path="Basic/Standard/script-lb.xml"/>
  <manifest:file-entry manifest:media-type="text/xml" manifest:full-path="Basic/script-lc.xml"/>
  <manifest:file-entry manifest:media-type="text/xml" manifest:full-path="Basic/Finanz/History.xml"/>
  <manifest:file-entry manifest:media-type="text/xml" manifest:full-path="Basic/Finanz/aktieNeu.xml"/>
  <manifest:file-entry manifest:media-type="text/xml" manifest:full-path="Basic/Finanz/aktieBearbeiten.xml"/>
  <manifest:file-entry manifest:media-type="text/xml" manifest:full-path="Basic/Finanz/script-lb.xml"/>
  <manifest:file-entry manifest:media-type="text/xml" manifest:full-path="Basic/Finanz/Diagram.xml"/>
  <manifest:file-entry manifest:media-type="text/xml" manifest:full-path="Basic/Finanz/tools.xml"/>
  <manifest:file-entry manifest:media-type="text/xml" manifest:full-path="Basic/Finanz/aktualisieren.xml"/>
  <manifest:file-entry manifest:media-type="text/xml" manifest:full-path="Basic/Finanz/VerkaufDelete.xml"/>
  <manifest:file-entry manifest:media-type="text/xml" manifest:full-path="content.xml"/>
  <manifest:file-entry manifest:media-type="application/binary" manifest:full-path="Scripts/javascript/"/>
  <manifest:file-entry manifest:media-type="application/binary" manifest:full-path="Scripts/"/>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583cm"/>
    </style:style>
    <style:style style:name="co3" style:family="table-column">
      <style:table-column-properties fo:break-before="auto" style:column-width="2.307cm"/>
    </style:style>
    <style:style style:name="co4" style:family="table-column">
      <style:table-column-properties fo:break-before="auto" style:column-width="2.752cm"/>
    </style:style>
    <style:style style:name="co5" style:family="table-column">
      <style:table-column-properties fo:break-before="auto" style:column-width="3.413cm"/>
    </style:style>
    <style:style style:name="co6" style:family="table-column">
      <style:table-column-properties fo:break-before="auto" style:column-width="2.584cm"/>
    </style:style>
    <style:style style:name="co7" style:family="table-column">
      <style:table-column-properties fo:break-before="auto" style:column-width="3.251cm"/>
    </style:style>
    <style:style style:name="co8" style:family="table-column">
      <style:table-column-properties fo:break-before="auto" style:column-width="3.584cm"/>
    </style:style>
    <style:style style:name="co9" style:family="table-column">
      <style:table-column-properties fo:break-before="auto" style:column-width="4.833cm"/>
    </style:style>
    <style:style style:name="co10" style:family="table-column">
      <style:table-column-properties fo:break-before="auto" style:column-width="2.641cm"/>
    </style:style>
    <style:style style:name="co11" style:family="table-column">
      <style:table-column-properties fo:break-before="auto" style:column-width="4.195cm"/>
    </style:style>
    <style:style style:name="co12" style:family="table-column">
      <style:table-column-properties fo:break-before="auto" style:column-width="23.23cm"/>
    </style:style>
    <style:style style:name="co13" style:family="table-column">
      <style:table-column-properties fo:break-before="auto" style:column-width="2.224cm"/>
    </style:style>
    <style:style style:name="co14" style:family="table-column">
      <style:table-column-properties fo:break-before="auto" style:column-width="2.279cm"/>
    </style:style>
    <style:style style:name="ro1" style:family="table-row">
      <style:table-row-properties style:row-height="0.478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69cm" fo:break-before="auto" style:use-optimal-row-height="true"/>
    </style:style>
    <style:style style:name="ro5"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4" style:family="table-cell" style:parent-style-name="Default">
      <style:table-cell-properties fo:wrap-option="wrap" fo:border="0.06pt solid #000000"/>
      <style:text-properties style:use-window-font-color="true" style:text-outline="false" style:text-line-through-style="none" style:text-position=""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able-cell-properties fo:background-color="#ffff99" fo:border="0.06pt solid #000000"/>
    </style:style>
    <style:style style:name="ce3" style:family="table-cell" style:parent-style-name="Default" style:data-style-name="N100">
      <style:table-cell-properties fo:background-color="#ffffff" fo:border="0.06pt solid #000000"/>
    </style:style>
    <style:style style:name="ce4" style:family="table-cell" style:parent-style-name="Default">
      <style:table-cell-properties fo:background-color="#ffff99" style:text-align-source="fix" style:repeat-content="false" fo:border="0.06pt solid #000000"/>
      <style:paragraph-properties fo:text-align="center" fo:margin-left="0cm"/>
      <style:text-properties fo:font-size="15pt" style:font-size-asian="15pt" style:font-size-complex="15pt"/>
    </style:style>
    <style:style style:name="ce5" style:family="table-cell" style:parent-style-name="Default" style:data-style-name="N100">
      <style:table-cell-properties fo:background-color="transparent" fo:border="0.06pt solid #000000"/>
    </style:style>
    <style:style style:name="ce6" style:family="table-cell" style:parent-style-name="Default" style:data-style-name="N109">
      <style:table-cell-properties fo:background-color="#ffff99" fo:border="0.06pt solid #000000"/>
    </style:style>
    <style:style style:name="ce7" style:family="table-cell" style:parent-style-name="Default" style:data-style-name="N109">
      <style:table-cell-properties fo:background-color="#ffffff" fo:border="0.06pt solid #000000"/>
    </style:style>
    <style:style style:name="ce8" style:family="table-cell" style:parent-style-name="Default" style:data-style-name="N109"/>
    <style:style style:name="ce9" style:family="table-cell" style:parent-style-name="Default" style:data-style-name="N109">
      <style:table-cell-properties fo:background-color="transparent" fo:border="0.06pt solid #000000"/>
    </style:style>
    <style:style style:name="ce10" style:family="table-cell" style:parent-style-name="Default" style:data-style-name="N30">
      <style:table-cell-properties fo:background-color="#ffff99" fo:border="0.06pt solid #000000"/>
    </style:style>
    <style:style style:name="ce11" style:family="table-cell" style:parent-style-name="Default" style:data-style-name="N30">
      <style:table-cell-properties fo:border="0.06pt solid #000000"/>
    </style:style>
    <style:style style:name="ce12" style:family="table-cell" style:parent-style-name="Default" style:data-style-name="N30"/>
    <style:style style:name="ce13" style:family="table-cell" style:parent-style-name="Default" style:data-style-name="N30">
      <style:table-cell-properties fo:background-color="transparent" fo:border="0.06pt solid #000000"/>
    </style:style>
    <style:style style:name="ce14" style:family="table-cell" style:parent-style-name="Default" style:data-style-name="N1">
      <style:table-cell-properties fo:background-color="#ffff99" fo:border="0.06pt solid #000000"/>
    </style:style>
    <style:style style:name="ce15" style:family="table-cell" style:parent-style-name="Default" style:data-style-name="N1">
      <style:table-cell-properties fo:background-color="#ffffff" fo:border="0.06pt solid #000000"/>
    </style:style>
    <style:style style:name="ce16" style:family="table-cell" style:parent-style-name="Default" style:data-style-name="N1"/>
    <style:style style:name="ce17" style:family="table-cell" style:parent-style-name="Default" style:data-style-name="N1">
      <style:table-cell-properties fo:background-color="transparent" fo:border="0.06pt solid #000000"/>
    </style:style>
    <style:style style:name="ce18" style:family="table-cell" style:parent-style-name="Default">
      <style:table-cell-properties fo:background-color="#ffff99" fo:border="0.06pt solid #000000"/>
    </style:style>
    <style:style style:name="ce19" style:family="table-cell" style:parent-style-name="Default">
      <style:table-cell-properties fo:background-color="#ffffff" fo:border="0.06pt solid #000000"/>
    </style:style>
    <style:style style:name="ce20" style:family="table-cell" style:parent-style-name="Default" style:data-style-name="N109">
      <style:table-cell-properties fo:border="0.06pt solid #000000"/>
    </style:style>
    <style:style style:name="ce21" style:family="table-cell" style:parent-style-name="Default" style:data-style-name="N109">
      <style:table-cell-properties fo:background-color="#ffff99" fo:border="0.06pt solid #000000"/>
      <style:text-properties style:use-window-font-color="true"/>
    </style:style>
    <style:style style:name="ce22" style:family="table-cell" style:parent-style-name="Default" style:data-style-name="N109">
      <style:table-cell-properties fo:background-color="#ffffff" fo:border="0.06pt solid #000000"/>
      <style:text-properties style:use-window-font-color="true"/>
    </style:style>
    <style:style style:name="ce23" style:family="table-cell" style:parent-style-name="Default" style:data-style-name="N109">
      <style:table-cell-properties fo:border="0.06pt solid #000000"/>
      <style:text-properties fo:color="#008000"/>
    </style:style>
    <style:style style:name="ce24" style:family="table-cell" style:parent-style-name="Default" style:data-style-name="N109">
      <style:text-properties fo:color="#008000"/>
    </style:style>
    <style:style style:name="ce25" style:family="table-cell" style:parent-style-name="Default" style:data-style-name="N109">
      <style:table-cell-properties fo:background-color="transparent" fo:border="0.06pt solid #000000"/>
      <style:text-properties style:use-window-font-color="true"/>
    </style:style>
    <style:style style:name="ce26" style:family="table-cell" style:parent-style-name="Default" style:data-style-name="N110">
      <style:table-cell-properties fo:background-color="#ffff99" fo:border="0.06pt solid #000000"/>
      <style:text-properties style:use-window-font-color="true"/>
    </style:style>
    <style:style style:name="ce27" style:family="table-cell" style:parent-style-name="Default" style:data-style-name="N110">
      <style:table-cell-properties fo:background-color="#ffffff" fo:border="0.06pt solid #000000"/>
      <style:text-properties style:use-window-font-color="true"/>
    </style:style>
    <style:style style:name="ce28" style:family="table-cell" style:parent-style-name="Default" style:data-style-name="N110">
      <style:text-properties fo:color="#008000"/>
    </style:style>
    <style:style style:name="ce29" style:family="table-cell" style:parent-style-name="Default" style:data-style-name="N110">
      <style:table-cell-properties fo:background-color="transparent" fo:border="0.06pt solid #000000"/>
      <style:text-properties style:use-window-font-color="true"/>
    </style:style>
    <style:style style:name="ce30" style:family="table-cell" style:parent-style-name="Default" style:data-style-name="N110">
      <style:table-cell-properties fo:background-color="#ffff99" fo:border="0.06pt solid #000000"/>
      <style:text-properties style:use-window-font-color="true" style:font-name="Arial" fo:font-size="10pt" style:font-size-asian="10pt" style:font-size-complex="10pt"/>
    </style:style>
    <style:style style:name="ce31" style:family="table-cell" style:parent-style-name="Default" style:data-style-name="N110">
      <style:table-cell-properties fo:background-color="#ffffff" fo:border="0.06pt solid #000000"/>
      <style:text-properties style:use-window-font-color="true" style:font-name="Arial" fo:font-size="10pt" style:font-size-asian="10pt" style:font-size-complex="10pt"/>
    </style:style>
    <style:style style:name="ce32" style:family="table-cell" style:parent-style-name="Default" style:data-style-name="N110">
      <style:text-properties fo:color="#008000" style:font-name="Arial" fo:font-size="10pt" style:font-size-asian="10pt" style:font-size-complex="10pt"/>
    </style:style>
    <style:style style:name="ce33" style:family="table-cell" style:parent-style-name="Default" style:data-style-name="N110">
      <style:table-cell-properties fo:background-color="transparent" fo:border="0.06pt solid #000000"/>
      <style:text-properties style:use-window-font-color="true" style:font-name="Arial" fo:font-size="10pt" style:font-size-asian="10pt" style:font-size-complex="10pt"/>
    </style:style>
    <style:style style:name="ce35" style:family="table-cell" style:parent-style-name="Default" style:data-style-name="N100"/>
    <style:style style:name="ce36" style:family="table-cell" style:parent-style-name="Default">
      <style:text-properties fo:font-weight="bold" style:font-weight-asian="bold" style:font-weight-complex="bold"/>
    </style:style>
    <style:style style:name="ce37" style:family="table-cell" style:parent-style-name="Default" style:data-style-name="N37"/>
    <style:style style:name="ce38" style:family="table-cell" style:parent-style-name="Default" style:data-style-name="N0"/>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table table:name="Aktien" table:style-name="ta1" table:print="fals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aktualisieren" form:control-implementation="ooo:com.sun.star.form.component.CommandButton" xml:id="control1" form:id="control1" form:label="aktualisie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inanz.aktualisieren.aktualisieren?language=Basic&amp;location=document" xlink:type="simple"/>
              </office:event-listeners>
            </form:button>
            <form:button form:name="neue Aktie" form:control-implementation="ooo:com.sun.star.form.component.CommandButton" xml:id="control2" form:id="control2" form:label="neue Akti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inanz.aktieNeu.neueAktie?language=Basic&amp;location=document" xlink:type="simple"/>
              </office:event-listeners>
            </form:button>
            <form:button form:name="Schaltfläche 1" form:control-implementation="ooo:com.sun.star.form.component.CommandButton" xml:id="control3" form:id="control3" form:label="Aktie lösch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inanz.VerkaufDelete.Aktieloeschen?language=Basic&amp;location=document" xlink:type="simple"/>
              </office:event-listeners>
            </form:button>
            <form:button form:name="Aktie verkaufen" form:control-implementation="ooo:com.sun.star.form.component.CommandButton" xml:id="control4" form:id="control4" form:label="Aktie verkauf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inanz.VerkaufDelete.Aktieverkaufen?language=Basic&amp;location=document" xlink:type="simple"/>
              </office:event-listeners>
            </form:button>
            <form:button form:name="bearbeiten" form:control-implementation="ooo:com.sun.star.form.component.CommandButton" xml:id="control5" form:id="control5" form:label="Aktie bearbei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inanz.aktieBearbeiten.aktieBearbeiten?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6" table:default-cell-style-name="Default"/>
        <table:table-column table:style-name="co6" table:default-cell-style-name="ce8"/>
        <table:table-column table:style-name="co1" table:number-columns-repeated="4" table:default-cell-style-name="Default"/>
        <table:table-column table:style-name="co8" table:default-cell-style-name="Default"/>
        <table:table-column table:style-name="co1" table:number-columns-repeated="1007" table:default-cell-style-name="Default"/>
        <table:table-row table:style-name="ro1">
          <table:table-cell table:style-name="ce2" office:value-type="string">
            <text:p>Depot</text:p>
          </table:table-cell>
          <table:table-cell table:style-name="ce2" office:value-type="string">
            <text:p>Wertpapiername</text:p>
          </table:table-cell>
          <table:table-cell table:style-name="ce2" office:value-type="string">
            <text:p>Symbol</text:p>
          </table:table-cell>
          <table:table-cell table:style-name="ce2" office:value-type="string">
            <text:p>ISIN</text:p>
          </table:table-cell>
          <table:table-cell table:style-name="ce2" office:value-type="string">
            <text:p>Anzahl</text:p>
          </table:table-cell>
          <table:table-cell table:style-name="ce6" office:value-type="string">
            <text:p>Einstiegskurs</text:p>
          </table:table-cell>
          <table:table-cell table:style-name="ce6" office:value-type="string">
            <text:p>Provision</text:p>
          </table:table-cell>
          <table:table-cell table:style-name="ce10" office:value-type="string">
            <text:p>Kaufdatum</text:p>
          </table:table-cell>
          <table:table-cell table:style-name="ce14" office:value-type="string">
            <text:p>gewonnene Aktien</text:p>
          </table:table-cell>
          <table:table-cell table:style-name="ce18" office:value-type="string">
            <text:p>Dividende</text:p>
          </table:table-cell>
          <table:table-cell table:style-name="ce6" office:value-type="string">
            <text:p>Aktueller Kurs</text:p>
          </table:table-cell>
          <table:table-cell table:style-name="ce6" office:value-type="string">
            <text:p>Einkaufswert</text:p>
          </table:table-cell>
          <table:table-cell table:style-name="ce6" office:value-type="string">
            <text:p>Verkaufswert</text:p>
          </table:table-cell>
          <table:table-cell table:style-name="ce21" office:value-type="string">
            <text:p>Gewinn</text:p>
          </table:table-cell>
          <table:table-cell table:style-name="ce26" office:value-type="string">
            <text:p>Gewinn in %</text:p>
          </table:table-cell>
          <table:table-cell table:style-name="ce30" office:value-type="string">
            <text:p>effektiver Jahreszins</text:p>
          </table:table-cell>
          <table:table-cell table:style-name="ce35" table:number-columns-repeated="1007"/>
        </table:table-row>
        <table:table-row table:style-name="ro1">
          <table:table-cell table:style-name="ce3" table:number-columns-repeated="5"/>
          <table:table-cell table:style-name="ce7" table:number-columns-repeated="2"/>
          <table:table-cell table:style-name="ce11"/>
          <table:table-cell table:style-name="ce15"/>
          <table:table-cell table:style-name="ce19"/>
          <table:table-cell table:style-name="ce7" table:number-columns-repeated="3"/>
          <table:table-cell table:style-name="ce22"/>
          <table:table-cell table:style-name="ce27"/>
          <table:table-cell table:style-name="ce31"/>
          <table:table-cell table:number-columns-repeated="1007"/>
        </table:table-row>
        <table:table-row table:style-name="ro1">
          <table:table-cell table:number-columns-repeated="5"/>
          <table:table-cell table:style-name="ce8" table:number-columns-repeated="2"/>
          <table:table-cell table:style-name="ce12"/>
          <table:table-cell table:style-name="ce16" table:number-columns-repeated="2"/>
          <table:table-cell/>
          <table:table-cell table:style-name="ce20" office:value-type="string">
            <text:p>Summe</text:p>
          </table:table-cell>
          <table:table-cell table:style-name="ce20" table:formula="of:=SUM([.M1:.M2])" office:value-type="currency" office:currency="EUR" office:value="0">
            <text:p>0,00 €</text:p>
          </table:table-cell>
          <table:table-cell table:style-name="ce23" table:formula="of:=SUM([.N1:.N2])" office:value-type="currency" office:currency="EUR" office:value="0">
            <text:p>0,00 €</text:p>
          </table:table-cell>
          <table:table-cell table:style-name="ce28"/>
          <table:table-cell table:style-name="ce32"/>
          <table:table-cell table:number-columns-repeated="1007"/>
        </table:table-row>
        <table:table-row table:style-name="ro1" table:number-rows-repeated="2">
          <table:table-cell table:number-columns-repeated="5"/>
          <table:table-cell table:style-name="ce8" table:number-columns-repeated="2"/>
          <table:table-cell table:style-name="ce12"/>
          <table:table-cell table:style-name="ce16" table:number-columns-repeated="2"/>
          <table:table-cell/>
          <table:table-cell table:style-name="ce8" table:number-columns-repeated="2"/>
          <table:table-cell table:style-name="ce24"/>
          <table:table-cell table:style-name="ce28"/>
          <table:table-cell table:style-name="ce32"/>
          <table:table-cell table:number-columns-repeated="1007"/>
        </table:table-row>
        <table:table-row table:style-name="ro1">
          <table:table-cell>
            <draw:control table:end-cell-address="Aktien.B9" table:end-x="1.743cm" table:end-y="0.023cm" draw:z-index="0" draw:text-style-name="P1" svg:width="4.009cm" svg:height="0.999cm" svg:x="0.001cm" svg:y="0.467cm" draw:control="control1"/>
          </table:table-cell>
          <table:table-cell>
            <draw:control table:end-cell-address="Aktien.C9" table:end-x="0.181cm" table:end-y="0.023cm" draw:z-index="1" draw:text-style-name="P1" svg:width="3.994cm" svg:height="0.999cm" svg:x="1.778cm" svg:y="0.467cm" draw:control="control2"/>
          </table:table-cell>
          <table:table-cell table:number-columns-repeated="5"/>
          <table:table-cell table:style-name="ce12"/>
          <table:table-cell table:style-name="ce16" table:number-columns-repeated="2"/>
          <table:table-cell table:number-columns-repeated="1013"/>
        </table:table-row>
        <table:table-row table:style-name="ro1">
          <table:table-cell table:number-columns-repeated="2"/>
          <table:table-cell>
            <draw:control table:end-cell-address="Aktien.D9" table:end-x="1.882cm" table:end-y="0.45cm" draw:z-index="2" draw:name="Aktie löschen" draw:text-style-name="P1" svg:width="3.918cm" svg:height="0.945cm" svg:x="0.301cm" svg:y="0.472cm" draw:control="control3">
              <svg:title>Aktie löschen</svg:title>
            </draw:control>
          </table:table-cell>
          <table:table-cell table:number-columns-repeated="4"/>
          <table:table-cell table:style-name="ce12"/>
          <table:table-cell table:style-name="ce16" table:number-columns-repeated="2"/>
          <table:table-cell table:number-columns-repeated="1013"/>
        </table:table-row>
        <table:table-row table:style-name="ro1">
          <table:table-cell table:number-columns-repeated="7"/>
          <table:table-cell table:style-name="ce12"/>
          <table:table-cell table:style-name="ce16" table:number-columns-repeated="2"/>
          <table:table-cell table:number-columns-repeated="1013"/>
        </table:table-row>
        <table:table-row table:style-name="ro1">
          <table:table-cell>
            <draw:control table:end-cell-address="Aktien.B11" table:end-x="1.743cm" table:end-y="0.046cm" draw:z-index="4" draw:text-style-name="P1" svg:width="4.009cm" svg:height="0.914cm" svg:x="0.001cm" svg:y="0.103cm" draw:control="control5">
              <svg:title>Aktie bearbeiten</svg:title>
            </draw:control>
          </table:table-cell>
          <table:table-cell>
            <draw:control table:end-cell-address="Aktien.C11" table:end-x="0.181cm" table:end-y="0.046cm" draw:z-index="3" draw:text-style-name="P1" svg:width="3.994cm" svg:height="0.914cm" svg:x="1.778cm" svg:y="0.103cm" draw:control="control4"/>
          </table:table-cell>
          <table:table-cell table:number-columns-repeated="5"/>
          <table:table-cell table:style-name="ce12"/>
          <table:table-cell table:style-name="ce16" table:number-columns-repeated="2"/>
          <table:table-cell table:number-columns-repeated="1013"/>
        </table:table-row>
        <table:table-row table:style-name="ro1" table:number-rows-repeated="4">
          <table:table-cell table:number-columns-repeated="7"/>
          <table:table-cell table:style-name="ce12"/>
          <table:table-cell table:style-name="ce16" table:number-columns-repeated="2"/>
          <table:table-cell table:number-columns-repeated="1013"/>
        </table:table-row>
        <table:table-row table:style-name="ro4">
          <table:table-cell table:style-name="ce4" office:value-type="string" table:number-columns-spanned="16" table:number-rows-spanned="1">
            <text:p>Verkauft</text:p>
          </table:table-cell>
          <table:covered-table-cell table:number-columns-repeated="4"/>
          <table:covered-table-cell table:number-columns-repeated="2" table:style-name="ce8"/>
          <table:covered-table-cell table:style-name="ce12"/>
          <table:covered-table-cell table:number-columns-repeated="2" table:style-name="ce16"/>
          <table:covered-table-cell/>
          <table:covered-table-cell table:number-columns-repeated="2" table:style-name="ce8"/>
          <table:covered-table-cell table:style-name="ce24"/>
          <table:covered-table-cell table:style-name="ce28"/>
          <table:covered-table-cell table:style-name="ce32"/>
          <table:table-cell table:number-columns-repeated="1007"/>
        </table:table-row>
        <table:table-row table:style-name="ro1">
          <table:table-cell table:style-name="ce2" office:value-type="string">
            <text:p>Depot</text:p>
          </table:table-cell>
          <table:table-cell table:style-name="ce2" office:value-type="string">
            <text:p>Wertpapiername</text:p>
          </table:table-cell>
          <table:table-cell table:style-name="ce2" office:value-type="string">
            <text:p>Symbol</text:p>
          </table:table-cell>
          <table:table-cell table:style-name="ce2" office:value-type="string">
            <text:p>ISIN</text:p>
          </table:table-cell>
          <table:table-cell table:style-name="ce2" office:value-type="string">
            <text:p>Anzahl</text:p>
          </table:table-cell>
          <table:table-cell table:style-name="ce6" office:value-type="string">
            <text:p>Einstiegskurs</text:p>
          </table:table-cell>
          <table:table-cell table:style-name="ce6" office:value-type="string">
            <text:p>Provision</text:p>
          </table:table-cell>
          <table:table-cell table:style-name="ce10" office:value-type="string">
            <text:p>Kaufdatum</text:p>
          </table:table-cell>
          <table:table-cell table:style-name="ce14" office:value-type="string">
            <text:p>gewonnene Aktien </text:p>
          </table:table-cell>
          <table:table-cell table:style-name="ce14" office:value-type="string">
            <text:p>Dividende</text:p>
          </table:table-cell>
          <table:table-cell table:style-name="ce6" office:value-type="string">
            <text:p>Aktueller Kurs</text:p>
          </table:table-cell>
          <table:table-cell table:style-name="ce6" office:value-type="string">
            <text:p>Einkaufswert</text:p>
          </table:table-cell>
          <table:table-cell table:style-name="ce6" office:value-type="string">
            <text:p>Verkaufswert</text:p>
          </table:table-cell>
          <table:table-cell table:style-name="ce21" office:value-type="string">
            <text:p>Gewinn</text:p>
          </table:table-cell>
          <table:table-cell table:style-name="ce26" office:value-type="string">
            <text:p>Gewinn in %</text:p>
          </table:table-cell>
          <table:table-cell table:style-name="ce30" office:value-type="string">
            <text:p>effektiver Jahreszins</text:p>
          </table:table-cell>
          <table:table-cell table:number-columns-repeated="1007"/>
        </table:table-row>
        <table:table-row table:style-name="ro1">
          <table:table-cell table:style-name="ce5" table:number-columns-repeated="5"/>
          <table:table-cell table:style-name="ce9" table:number-columns-repeated="2"/>
          <table:table-cell table:style-name="ce13"/>
          <table:table-cell table:style-name="ce17" table:number-columns-repeated="2"/>
          <table:table-cell table:style-name="ce9" table:number-columns-repeated="3"/>
          <table:table-cell table:style-name="ce25"/>
          <table:table-cell table:style-name="ce29"/>
          <table:table-cell table:style-name="ce33"/>
          <table:table-cell table:number-columns-repeated="1007"/>
        </table:table-row>
        <table:table-row table:style-name="ro1">
          <table:table-cell table:number-columns-repeated="5"/>
          <table:table-cell table:style-name="ce8" table:number-columns-repeated="2"/>
          <table:table-cell table:style-name="ce12"/>
          <table:table-cell table:style-name="ce16" table:number-columns-repeated="2"/>
          <table:table-cell/>
          <table:table-cell table:style-name="ce20" office:value-type="string">
            <text:p>Summe</text:p>
          </table:table-cell>
          <table:table-cell table:style-name="ce20" table:formula="of:=SUM([.M15:.M16])" office:value-type="currency" office:currency="EUR" office:value="0">
            <text:p>0,00 €</text:p>
          </table:table-cell>
          <table:table-cell table:style-name="ce23" table:formula="of:=SUM([.N15:.N16])" office:value-type="currency" office:currency="EUR" office:value="0">
            <text:p>0,00 €</text:p>
          </table:table-cell>
          <table:table-cell table:style-name="ce28"/>
          <table:table-cell table:style-name="ce32"/>
          <table:table-cell table:number-columns-repeated="1007"/>
        </table:table-row>
        <table:table-row table:style-name="ro1" table:number-rows-repeated="11">
          <table:table-cell table:number-columns-repeated="7"/>
          <table:table-cell table:style-name="ce12"/>
          <table:table-cell table:style-name="ce16" table:number-columns-repeated="2"/>
          <table:table-cell table:number-columns-repeated="1013"/>
        </table:table-row>
        <table:table-row table:style-name="ro1" table:number-rows-repeated="6">
          <table:table-cell table:number-columns-repeated="5"/>
          <table:table-cell table:style-name="ce8"/>
          <table:table-cell/>
          <table:table-cell table:style-name="ce12"/>
          <table:table-cell table:style-name="ce16" table:number-columns-repeated="2"/>
          <table:table-cell table:number-columns-repeated="3"/>
          <table:table-cell table:style-name="ce8"/>
          <table:table-cell table:number-columns-repeated="1009"/>
        </table:table-row>
        <table:table-row table:style-name="ro1" table:number-rows-repeated="65488">
          <table:table-cell table:number-columns-repeated="5"/>
          <table:table-cell table:style-name="ce8" table:number-columns-repeated="2"/>
          <table:table-cell table:style-name="ce12"/>
          <table:table-cell table:style-name="ce16" table:number-columns-repeated="2"/>
          <table:table-cell/>
          <table:table-cell table:style-name="ce8" table:number-columns-repeated="2"/>
          <table:table-cell table:style-name="ce24"/>
          <table:table-cell table:style-name="ce28"/>
          <table:table-cell table:style-name="ce32"/>
          <table:table-cell table:number-columns-repeated="1007"/>
        </table:table-row>
        <table:table-row table:style-name="ro1" table:number-rows-repeated="983053">
          <table:table-cell table:number-columns-repeated="1023"/>
        </table:table-row>
        <table:table-row table:style-name="ro1">
          <table:table-cell table:number-columns-repeated="1023"/>
        </table:table-row>
      </table:table>
      <table:table table:name="Diagramme" table:style-name="ta1" table:print="false">
        <office:forms form:automatic-focus="false" form:apply-design-mode="false"/>
        <table:table-column table:style-name="co1" table:number-columns-repeated="16" table:default-cell-style-name="Default"/>
        <table:table-row table:style-name="ro1" table:number-rows-repeated="108">
          <table:table-cell table:number-columns-repeated="16"/>
        </table:table-row>
        <table:table-row table:style-name="ro3">
          <table:table-cell table:number-columns-repeated="15"/>
          <table:table-cell table:style-name="ce34" office:value-type="float" office:value="5513597859">
            <text:p>5513597859</text:p>
          </table:table-cell>
        </table:table-row>
      </table:table>
      <table:table table:name="Einstellungen" table:style-name="ta1" table:print="fals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Hilfe anzeigen" form:control-implementation="ooo:com.sun.star.form.component.CommandButton" xml:id="control6" form:id="control6" form:label="Hilfe ein-/ ausblend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inanz.tools.hilfeSheetAusblenden?language=Basic&amp;location=document" xlink:type="simple"/>
              </office:event-listeners>
            </form:button>
            <form:button form:name="Schaltfläche 1" form:control-implementation="ooo:com.sun.star.form.component.CommandButton" xml:id="control7" form:id="control7" form:label="History ein-/ ausblend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inanz.tools.historySheetAusblenden?language=Basic&amp;location=document" xlink:type="simple"/>
              </office:event-listeners>
            </form:button>
            <form:button form:name="Schaltfläche 2" form:control-implementation="ooo:com.sun.star.form.component.CommandButton" xml:id="control8" form:id="control8" form:label="Diagramme ein-/ ausblend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inanz.tools.DiagrammeSheetAusblenden?language=Basic&amp;location=document" xlink:type="simple"/>
              </office:event-listeners>
            </form:button>
          </form:form>
        </office:forms>
        <table:table-column table:style-name="co9" table:default-cell-style-name="Default"/>
        <table:table-column table:style-name="co1"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number-columns-repeated="2" table:default-cell-style-name="Default"/>
        <table:table-row table:style-name="ro1">
          <table:table-cell office:value-type="string">
            <text:p>Einstellung</text:p>
          </table:table-cell>
          <table:table-cell office:value-type="string">
            <text:p>Wert</text:p>
          </table:table-cell>
          <table:table-cell office:value-type="string">
            <text:p>Möglichkeiten:</text:p>
          </table:table-cell>
          <table:table-cell/>
          <table:table-cell office:value-type="string">
            <text:p>Wechselkurs berechnen</text:p>
          </table:table-cell>
          <table:table-cell office:value-type="string">
            <text:p>true</text:p>
          </table:table-cell>
          <table:table-cell/>
        </table:table-row>
        <table:table-row table:style-name="ro1">
          <table:table-cell office:value-type="string">
            <text:p>History erstellen</text:p>
          </table:table-cell>
          <table:table-cell office:value-type="string">
            <text:p>true</text:p>
          </table:table-cell>
          <table:table-cell office:value-type="string">
            <text:p>true/false</text:p>
          </table:table-cell>
          <table:table-cell/>
          <table:table-cell office:value-type="string">
            <text:p>Euro/USD</text:p>
          </table:table-cell>
          <table:table-cell office:value-type="float" office:value="1.2902">
            <text:p>1,29</text:p>
          </table:table-cell>
          <table:table-cell office:value-type="string">
            <text:p>Hier keine Änderungen vornehmen</text:p>
          </table:table-cell>
        </table:table-row>
        <table:table-row table:style-name="ro1">
          <table:table-cell office:value-type="string">
            <text:p>Diagramme erstellen</text:p>
          </table:table-cell>
          <table:table-cell office:value-type="string">
            <text:p>true</text:p>
          </table:table-cell>
          <table:table-cell office:value-type="string">
            <text:p>true/false</text:p>
          </table:table-cell>
          <table:table-cell table:number-columns-repeated="4"/>
        </table:table-row>
        <table:table-row table:style-name="ro1">
          <table:table-cell office:value-type="string">
            <text:p>Diagrammhöhe</text:p>
          </table:table-cell>
          <table:table-cell office:value-type="float" office:value="9000">
            <text:p>9000</text:p>
          </table:table-cell>
          <table:table-cell office:value-type="string">
            <text:p>Einfach probieren. Änderungen werden nach Aktualisierung sichtbar.</text:p>
          </table:table-cell>
          <table:table-cell table:number-columns-repeated="4"/>
        </table:table-row>
        <table:table-row table:style-name="ro1">
          <table:table-cell office:value-type="string">
            <text:p>Diagrammbreite</text:p>
          </table:table-cell>
          <table:table-cell office:value-type="float" office:value="13000">
            <text:p>13000</text:p>
          </table:table-cell>
          <table:table-cell office:value-type="string">
            <text:p>Einfach probieren. Änderungen werden nach Aktualisierung sichtbar.</text:p>
          </table:table-cell>
          <table:table-cell table:number-columns-repeated="4"/>
        </table:table-row>
        <table:table-row table:style-name="ro1">
          <table:table-cell office:value-type="string">
            <text:p>Anzahl Diagramme pro Zeile</text:p>
          </table:table-cell>
          <table:table-cell office:value-type="float" office:value="4">
            <text:p>4</text:p>
          </table:table-cell>
          <table:table-cell table:number-columns-repeated="5"/>
        </table:table-row>
        <table:table-row table:style-name="ro1" table:number-rows-repeated="2">
          <table:table-cell table:number-columns-repeated="7"/>
        </table:table-row>
        <table:table-row table:style-name="ro1">
          <table:table-cell table:style-name="ce36" office:value-type="string">
            <text:p>Alle Änderungen werden erst nach Aktualisierung übernommen</text:p>
          </table:table-cell>
          <table:table-cell table:number-columns-repeated="6"/>
        </table:table-row>
        <table:table-row table:style-name="ro1" table:number-rows-repeated="7">
          <table:table-cell table:number-columns-repeated="7"/>
        </table:table-row>
        <table:table-row table:style-name="ro1">
          <table:table-cell>
            <draw:control table:end-cell-address="Einstellungen.A19" table:end-x="3.989cm" table:end-y="0.325cm" draw:z-index="0" draw:text-style-name="P1" svg:width="3.903cm" svg:height="0.85cm" svg:x="0.086cm" svg:y="0.46cm" draw:control="control6"/>
            <draw:control table:end-cell-address="Einstellungen.C19" table:end-x="1.428cm" table:end-y="0.334cm" draw:z-index="1" draw:text-style-name="P1" svg:width="4.098cm" svg:height="0.85cm" svg:x="4.43cm" svg:y="0.469cm" draw:control="control7"/>
          </table:table-cell>
          <table:table-cell/>
          <table:table-cell>
            <draw:control table:end-cell-address="Einstellungen.E19" table:end-x="2.62cm" table:end-y="0.334cm" draw:z-index="2" draw:text-style-name="P1" svg:width="5.411cm" svg:height="0.85cm" svg:x="2.143cm" svg:y="0.469cm" draw:control="control8"/>
          </table:table-cell>
          <table:table-cell table:number-columns-repeated="4"/>
        </table:table-row>
      </table:table>
      <table:table table:name="Hilfe" table:style-name="ta1" table:print="false">
        <office:forms form:automatic-focus="false" form:apply-design-mode="false"/>
        <table:table-column table:style-name="co12" table:default-cell-style-name="Default"/>
        <table:table-row table:style-name="ro1">
          <table:table-cell office:value-type="string">
            <text:p>Bitte nur die Buttons zum Einfügen und entfernen der Aktien benutzen.</text:p>
          </table:table-cell>
        </table:table-row>
        <table:table-row table:style-name="ro1">
          <table:table-cell/>
        </table:table-row>
        <table:table-row table:style-name="ro1">
          <table:table-cell table:style-name="ce36" office:value-type="string">
            <text:p>Aktualisieren</text:p>
          </table:table-cell>
        </table:table-row>
        <table:table-row table:style-name="ro1">
          <table:table-cell office:value-type="string">
            <text:p>Beim aktualisieren werden die aktuellen Kurse der Aktien von Yahoo Finance heruntergeladen und die History sowie die Diagramme aktualisiert</text:p>
          </table:table-cell>
        </table:table-row>
        <table:table-row table:style-name="ro1">
          <table:table-cell office:value-type="string">
            <text:p>Pro Tag wird nur ein Aktienkurs in die History übernommen</text:p>
          </table:table-cell>
        </table:table-row>
        <table:table-row table:style-name="ro1">
          <table:table-cell/>
        </table:table-row>
        <table:table-row table:style-name="ro5">
          <table:table-cell office:value-type="string">
            <text:p>Die Tabellen und deren Spalten dürfen <text:span text:style-name="T1">nicht</text:span> umbenannt werden.</text:p>
            <text:p>Unnötige Spalten am besten einfach ausblenden.</text:p>
          </table:table-cell>
        </table:table-row>
        <table:table-row table:style-name="ro1">
          <table:table-cell/>
        </table:table-row>
        <table:table-row table:style-name="ro1">
          <table:table-cell office:value-type="string">
            <text:p>Es können neue Datenblätter und spalten manuell hinzugefügt werden</text:p>
          </table:table-cell>
        </table:table-row>
        <table:table-row table:style-name="ro1">
          <table:table-cell/>
        </table:table-row>
        <table:table-row table:style-name="ro1">
          <table:table-cell office:value-type="string">
            <text:p>Wenn die gleiche Aktie mehrfach hinzugefügt wird, so sollten unterschiedliche Namen verwendet werden.</text:p>
          </table:table-cell>
        </table:table-row>
        <table:table-row table:style-name="ro1" table:number-rows-repeated="3">
          <table:table-cell/>
        </table:table-row>
        <table:table-row table:style-name="ro1">
          <table:table-cell table:style-name="ce36" office:value-type="string">
            <text:p>Datenübernahme:</text:p>
          </table:table-cell>
        </table:table-row>
        <table:table-row table:style-name="ro1">
          <table:table-cell office:value-type="string">
            <text:p>Sollte bereits mit einer älteren Version dieser Datei gearbeitet worden sein so sind die Daten wie folgt zu übernehmen.</text:p>
          </table:table-cell>
        </table:table-row>
        <table:table-row table:style-name="ro1">
          <table:table-cell office:value-type="string">
            <text:p>1) Alte Datei: In dem Arbeitsblatt Aktien die aktuellen Aktien von Zelle A bis zu Zelle H markieren und kopieren.</text:p>
          </table:table-cell>
        </table:table-row>
        <table:table-row table:style-name="ro1">
          <table:table-cell office:value-type="string">
            <text:p>2) Neue Datei: Links auf Zeile „2“ mit Rechtsklick klicken und „Inhalte einfügen...“ benutzen. Haken bei „Zellen nach unten verschieben“ setzen und Ok drücken.</text:p>
          </table:table-cell>
        </table:table-row>
        <table:table-row table:style-name="ro1">
          <table:table-cell office:value-type="string">
            <text:p>3) History von der alten Datei komplett per Copy &amp; Paste in die neue Datei übernehmen</text:p>
          </table:table-cell>
        </table:table-row>
        <table:table-row table:style-name="ro1">
          <table:table-cell office:value-type="string">
            <text:p>4) eine neue Aktie hinzufügen und hier ein paar Pseudowerte eintragen und bestätigen. Die Formeln die Ab Spalte F eingetragen sind auf die bisherigen Aktien übertragen.</text:p>
          </table:table-cell>
        </table:table-row>
        <table:table-row table:style-name="ro1">
          <table:table-cell office:value-type="string">
            <text:p>5) Die neue „Pseudoaktie“ wieder löschen</text:p>
          </table:table-cell>
        </table:table-row>
        <table:table-row table:style-name="ro1">
          <table:table-cell office:value-type="string">
            <text:p>6) Die verkauften Aktien per Copy &amp; Paste übernehmen. Achtung auch hier sind neue Spalten hinzugekommen. Diese einfach leer lassen.</text:p>
          </table:table-cell>
        </table:table-row>
        <table:table-row table:style-name="ro1" table:number-rows-repeated="2">
          <table:table-cell/>
        </table:table-row>
        <table:table-row table:style-name="ro1">
          <table:table-cell table:style-name="ce36" office:value-type="string">
            <text:p>Neue Aktie hinzufügen</text:p>
          </table:table-cell>
        </table:table-row>
        <table:table-row table:style-name="ro1">
          <table:table-cell office:value-type="string">
            <text:p>Der aktuelle Kurs einer Aktie wird erst nach dem ausführen der Aktualisierung übernommen.</text:p>
          </table:table-cell>
        </table:table-row>
      </table:table>
      <table:table table:name="History" table:style-name="ta2" table:print="false">
        <table:table-column table:style-name="co1" table:default-cell-style-name="Default"/>
        <table:table-column table:style-name="co4" table:default-cell-style-name="Default"/>
        <table:table-column table:style-name="co13" table:default-cell-style-name="Default"/>
        <table:table-column table:style-name="co1" table:number-columns-repeated="4" table:default-cell-style-name="Default"/>
        <table:table-column table:style-name="co14" table:default-cell-style-name="Default"/>
        <table:table-column table:style-name="co1" table:number-columns-repeated="11" table:default-cell-style-name="Default"/>
        <table:table-column table:style-name="co1" table:default-cell-style-name="ce38"/>
        <table:table-column table:style-name="co1" table:number-columns-repeated="5" table:default-cell-style-name="Default"/>
        <table:table-row table:style-name="ro1">
          <table:table-cell table:number-columns-repeated="25"/>
        </table:table-row>
        <table:table-row table:style-name="ro1" table:number-rows-repeated="104">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row>
        <table:table-row table:style-name="ro1" table:number-rows-repeated="2">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number-columns-repeated="2"/>
        </table:table-row>
        <table:table-row table:style-name="ro1" table:number-rows-repeated="9">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table-cell table:style-name="ce37"/>
          <table:table-cell table:number-columns-repeated="6"/>
        </table:table-row>
        <table:table-row table:style-name="ro1">
          <table:table-cell table:number-columns-repeated="8"/>
          <table:table-cell table:style-name="ce37"/>
          <table:table-cell table:number-columns-repeated="5"/>
          <table:table-cell table:style-name="ce37"/>
          <table:table-cell/>
          <table:table-cell table:style-name="ce37"/>
          <table:table-cell/>
          <table:table-cell table:style-name="ce37"/>
          <table:table-cell table:number-columns-repeated="6"/>
        </table:table-row>
        <table:table-row table:style-name="ro1">
          <table:table-cell table:number-columns-repeated="14"/>
          <table:table-cell table:style-name="ce37"/>
          <table:table-cell/>
          <table:table-cell table:style-name="ce37"/>
          <table:table-cell/>
          <table:table-cell table:style-name="ce37"/>
          <table:table-cell table:number-columns-repeated="6"/>
        </table:table-row>
        <table:table-row table:style-name="ro1" table:number-rows-repeated="3">
          <table:table-cell table:number-columns-repeated="14"/>
          <table:table-cell table:style-name="ce37"/>
          <table:table-cell table:number-columns-repeated="3"/>
          <table:table-cell table:style-name="ce37"/>
          <table:table-cell table:number-columns-repeated="6"/>
        </table:table-row>
        <table:table-row table:style-name="ro1" table:number-rows-repeated="1048454">
          <table:table-cell table:number-columns-repeated="25"/>
        </table:table-row>
        <table:table-row table:style-name="ro1">
          <table:table-cell table:number-columns-repeated="2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percentage-style style:name="N110P0" style:volatile="true">
      <number:number number:decimal-places="2" number:min-integer-digits="1"/>
      <number:text>%</number:text>
    </number:percentage-style>
    <number:percentage-style style:name="N110" number:title="Benutzerdefiniert">
      <style:text-properties fo:color="#ff0000"/>
      <number:text>-</number:text>
      <number:number number:decimal-places="2" number:min-integer-digits="1"/>
      <number:text>%</number:text>
      <style:map style:condition="value()&gt;=0" style:apply-style-name="N110P0"/>
    </number:percentage-style>
    <number:number-style style:name="N111P0" style:volatile="true">
      <number:number number:decimal-places="0" number:min-integer-digits="1"/>
    </number:number-style>
    <number:number-style style:name="N111">
      <style:text-properties fo:color="#ff0000"/>
      <number:text>-</number:text>
      <number:number number:decimal-places="0" number:min-integer-digits="1"/>
      <style:map style:condition="value()&gt;=0" style:apply-style-name="N111P0"/>
    </number:number-style>
    <number:number-style style:name="N112P0" style:volatile="true">
      <number:number number:decimal-places="2" number:min-integer-digits="1"/>
    </number:number-style>
    <number:number-style style:name="N112">
      <style:text-properties fo:color="#ff0000"/>
      <number:text>-</number:text>
      <number:number number:decimal-places="2" number:min-integer-digits="1"/>
      <style:map style:condition="value()&gt;=0" style:apply-style-name="N112P0"/>
    </number:number-style>
    <number:percentage-style style:name="N114P0" style:volatile="true">
      <style:text-properties fo:color="#00ff00"/>
      <number:number number:decimal-places="2" number:min-integer-digits="1"/>
      <number:text>%</number:text>
    </number:percentage-style>
    <number:percentage-style style:name="N114">
      <style:text-properties fo:color="#ff0000"/>
      <number:text>-</number:text>
      <number:number number:decimal-places="2" number:min-integer-digits="1"/>
      <number:text>%</number:text>
      <style:map style:condition="value()&gt;=0" style:apply-style-name="N114P0"/>
    </number:percentage-style>
    <number:currency-style style:name="N116P0" style:volatile="true">
      <style:text-properties fo:color="#00ff00"/>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0">20.01.2012</text:date>, <text:time>12:30: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8T12:23:29.80</meta:creation-date>
    <meta:editing-duration>P19DT3H24M15S</meta:editing-duration>
    <meta:editing-cycles>34</meta:editing-cycles>
    <meta:generator>LibreOffice/3.4$Win32 LibreOffice_project/340m1$Build-502</meta:generator>
    <dc:description>Tabellen zum verwalten von Aktiendepots.
Ruft die Aktienwerte von Yahoo finance ab und legt anhand dieser Werte eine History an.

Mit Hilfe dieser History werden zu den Aktien Diagramme erstellt.</dc:description>
    <meta:keyword>Aktienverwaltung</meta:keyword>
    <meta:keyword>Depotverwaltung</meta:keyword>
    <dc:subject>Finanzen</dc:subject>
    <dc:title>Aktien und Fondsverwaltung</dc:title>
    <dc:date>2012-01-20T12:30:09.52</dc:date>
    <meta:document-statistic meta:table-count="5" meta:cell-count="80" meta:object-count="8"/>
  </office:meta>
</office:document-meta>
</file>

<file path=Basic/Finanz/Diagram.xml><?xml version="1.0" encoding="utf-8"?>
<!DOCTYPE module  PUBLIC '-//OpenOffice.org//DTD OfficeDocument 1.0//EN'  'module.dtd'>
<script:module xmlns:script="http://openoffice.org/2000/script" script:name="Diagram" script:language="StarBasic">REM  *****  BASIC  *****

Sub Main

End Sub

'legt für alle Aktien ein Diagramm an
Sub Diagramm
Dim Doc As Object
Dim Charts As Object
Dim Chart as Object
Dim Rect As New com.sun.star.awt.Rectangle
Dim RangeAddress(0) As New com.sun.star.table.CellRangeAddress
Dim Spaltenzahl,Zeilenzahl,diagrammeProZeile,diagrammhoehe,diagrammbreite,i, spalte, zeile as Integer
Dim Zelle,sheetEinstellungen As Object
Doc = ThisComponent


'Hier können die Diagrammgröße sowie die Anzahl der Diagramme pro Zeile geändert werden.
sheetEinstellungen= Doc.Sheets.getByName("Einstellungen")
SpalteSuchen("Einstellung",spalte,sheetEinstellungen)
ZeileSuchen("Anzahl Diagramme pro Zeile", zeile,spalte,sheetEinstellungen)
Zelle = sheetEinstellungen.getCellByPosition(spalte+1,zeile)
diagrammeProZeile=Zelle.value
ZeileSuchen("Diagrammhöhe", zeile,spalte,sheetEinstellungen)
Zelle = sheetEinstellungen.getCellByPosition(spalte+1,zeile)
diagrammhoehe=Zelle.value
ZeileSuchen("Diagrammbreite", zeile,spalte,sheetEinstellungen)
Zelle = sheetEinstellungen.getCellByPosition(spalte+1,zeile)
diagrammbreite=Zelle.value


'Spaltenzahl gibt die Position der Aktuellen Aktie in der History an
Spaltenzahl=1

'ZeilenZahl gibt die Anzahl der History Einträge an
Zeilenzahl=0
i=0
Rect.X =-diagrammbreite
Rect.Y =0
Charts = Doc.Sheets.getByName("Diagramme").Charts
Zelle=Doc.Sheets.getByName("History").getCellByPosition(Spaltenzahl,0)
removeAllCharts(Charts)
'Durchlaufen aller History Einträge
While Not (StrComp(Zelle.getString(),"")=0)
	Zeilenzahl=0 
	'Ermitteln der Zeilenanzahl bzw. der History Einträge
	Zelle=Doc.Sheets.getByName("History").getCellByPosition(Spaltenzahl,Zeilenzahl)
	While   Not (StrComp(Zelle.getString(),"")=0)
		Zeilenzahl=Zeilenzahl+1
		Zelle=Doc.Sheets.getByName("History").getCellByPosition(Spaltenzahl,Zeilenzahl)
	Wend
	Zelle=Doc.Sheets.getByName("History").getCellByPosition(Spaltenzahl,0)
	'Erstellen des eigentlichen Diagramms 
	Rect.X = Rect.X+diagrammbreite
	'Beginnt eine neue Zeile für die Diagramme
	if i=diagrammeProZeile then
		Rect.Y = Rect.Y+diagrammhoehe
		Rect.X=0
		i=0
	end if

	Rect.Width = diagrammbreite
	Rect.Height = diagrammhoehe
	RangeAddress(0).Sheet = Doc.Sheets.getByName("History").Rangeaddress.sheet
	RangeAddress(0).StartColumn = Spaltenzahl-1
	RangeAddress(0).StartRow = 0
	RangeAddress(0).EndColumn = Spaltenzahl
	RangeAddress(0).EndRow = Zeilenzahl-1

	Charts.addNewByName(Zelle.getString(), Rect, RangeAddress(), True, True)
	'Holen des Aktien Diagrammes
	Chart = Charts.getByName(Zelle.getString()).embeddedObject
	Chart.Diagram = Chart.createInstance("com.sun.star.chart.LineDiagram")
	Chart.Diagram.HasYAxis = True	
	Chart.Diagram.HasXAxis = True
	Chart.HasMainTitle = True
	Chart.Title.String = Zelle.getString()
	Chart.Diagram.HasXAxisTitle = True
	Chart.Diagram.HasYAxisTitle = True
	Chart.Diagram.XAxisTitle.String = "Datum"
	Chart.Diagram.YAxisTitle.String = "Wert in €"
	Chart.HasLegend = False

	'Zwei Schritte, Weil Spaltenreihenfolge: Datum,Aktie,Datum,Aktie
	Spaltenzahl=Spaltenzahl+2
	Zelle=Doc.Sheets.getByName("History").getCellByPosition(Spaltenzahl,0)
	i=i+1
Wend
end sub


</script:module>
</file>

<file path=Basic/Finanz/History.xml><?xml version="1.0" encoding="utf-8"?>
<!DOCTYPE module  PUBLIC '-//OpenOffice.org//DTD OfficeDocument 1.0//EN'  'module.dtd'>
<script:module xmlns:script="http://openoffice.org/2000/script" script:name="History" script:language="StarBasic">REM  *****  BASIC  *****

Sub Main

End Sub

'Übernimmt den aktuellen Aktienkurs in das History sheet
Sub createHistory
Dim AktienSheet,HistorySheet
Dim nameSpalte, KursSpalte,i,HistorySpalte,letzteZeile As Integer
Dim Zelle, ZelleHistory
HistorySpalte=0
nameSpalte = 0
KursSpalte = 0
letzteZeile=0
i=1
Doc=ThisComponent
AktienSheet = Doc.Sheets.getByName("Aktien")
HistorySheet = Doc.Sheets.getByName("History")
Rem Finden der Wertpapier Namensspalte und der Spalte Aktueller Kurs
SpalteSuchen("Wertpapiername",nameSpalte,AktienSheet)
SpalteSuchen("Aktueller Kurs",KursSpalte,AktienSheet)


Rem Fügt ein Datum der History hinzu
ZelleHistory=HistorySheet.getCellByPosition(HistorySpalte,0)


Rem Durchlaufen der Aktien
Zelle = AktienSheet.getCellByPosition(nameSpalte,i)
While Not (StrComp(Zelle.getString(),"")=0)
	'Sucht die Spalte der aktuellen Aktie
	SpalteSuchen(Zelle.getString(),HistorySpalte,HistorySheet)
	'Falls die Aktie noch nicht in der History vorhanden ist wird diese hinzugefügt
	if HistorySpalte=-1 then
		HistorySpalte= getFirstEmptyColoumn(0, HistorySheet)	
		ZelleHistory=HistorySheet.getCellByPosition(HistorySpalte,0)	
		ZelleHistory.setString("Kurs Datum")
		HistorySpalte=HistorySpalte+1
		ZelleHistory=HistorySheet.getCellByPosition(HistorySpalte,0)
		ZelleHistory.setString(zelle.getString())
	end if

	'Suche der letzten Zeile
	letzteZeile=getFirstEmptyRow(HistorySpalte, HistorySheet)

	'-1 Damit folgend mit dem Datum gearbeitet werden kann
	ZelleHistory=HistorySheet.getCellByPosition(HistorySpalte-1,letzteZeile-1)
	'Falls bereits ein History Eintrag von diesem Tag existiert wird der existierende überschrieben
	if ZelleHistory.getValue()= DateValue(Date())then
		letzteZeile=letzteZeile-1
	end if

	Rem Fügt den History Kurswert ein
	ZelleHistory=HistorySheet.getCellByPosition(HistorySpalte,letzteZeile)

	Zelle = AktienSheet.getCellByPosition(KursSpalte,i)
	ZelleHistory.setValue(Zelle.getValue())
	ZelleHistory=HistorySheet.getCellByPosition(HistorySpalte-1,letzteZeile)
	'Setzt die Zelle Auf das Format DD.MM.YY
	ZelleHistory.NumberFormat=37
	ZelleHistory.setValue(Date())

	letzteZeile=0
	i=i+1
	Zelle = AktienSheet.getCellByPosition(nameSpalte,i)
Wend

End Sub

Sub removeHistoryEntry(historyName As String)
Dim spalte as Integer
Dim sheet
sheet = ThisComponent.Sheets.getByName("History")
SpalteSuchen(historyName,spalte,sheet)
if spalte &gt;=0 then
	sheet.getcolumns.removebyindex(spalte-1,2)
end if
end sub


</script:module>
</file>

<file path=Basic/Finanz/VerkaufDelete.xml><?xml version="1.0" encoding="utf-8"?>
<!DOCTYPE module  PUBLIC '-//OpenOffice.org//DTD OfficeDocument 1.0//EN'  'module.dtd'>
<script:module xmlns:script="http://openoffice.org/2000/script" script:name="VerkaufDelete" script:language="StarBasic">REM  *****  BASIC  *****
Sub Main
aktualisieren()
End Sub






'Löschen einer Aktie
Sub Aktieloeschen
Dim doc, sheetAktie,sheet,zelle As Object
Dim spalte, zeile As Integer
Dim okButton
spalte=0
zeile=1
doc = ThisComponent
sheetAktie= doc.Sheets.getByName("Aktien")
aktienanzahl=getAktienAnzahl()
dialogAktienwahl= CreateUnoDialog(Dialoglibraries.Finanz.GUIzeile)

do 
	okButton = dialogAktienwahl.Execute()
	zeile=dialogAktienwahl.Model.zeile.value
	zeile = zeile -1 'Zählen der Zeilen beginnt ab 0 und nicht wie angezeigt
	if (zeile&gt;aktienanzahl or zeile&lt;1) and okButton=1 then 
		msgbox("Bitte korrekte Aktienzeile eingeben")
	end if
Loop until  (zeile&lt;=aktienanzahl and zeile&gt;=1 )or okButton=0
dialogAktienwahl.endexecute()

if okButton=1 then
	if MsgBox("Wollen sie wirklich die Aktie aus Zeile "&amp; zeile+1 &amp;" löschen?", 4)= IDYES then
		'entfernt das Diagramm
		sheet= doc.Sheets.getByName("Diagramme")
		SpalteSuchen("Wertpapiername",spalte,sheetAktie)
		zelle = sheetAktie.getCellByPosition(spalte,zeile)
		sheet.Charts.removeByName(zelle.String)

		'entfernt den History eintrag falls vorhanden
		removeHistoryEntry(zelle.string)

		'entfernt den Eintrag auf der Aktien Seite
		sheetAktie.getrows.removebyindex(zeile,1)
	end if
end if
end sub

'Verkauf einer Aktie
Sub Aktieverkaufen
Dim doc, sheetAktie,sheet,zelle,zelleVerkauft As Object
Dim spalte As Integer, zeileVerkauft,spaltenAnzahl As Integer
Dim zeile As Integer
spalte=0
zeile=1
doc = ThisComponent
sheetAktie= doc.Sheets.getByName("Aktien")
aktienanzahl=getAktienAnzahl()
dialogAktienwahl= CreateUnoDialog(Dialoglibraries.Finanz.GUIzeile)

do 
	okButton = dialogAktienwahl.Execute()
	zeile=dialogAktienwahl.Model.zeile.value
	zeile = zeile -1 'Zählen der Zeilen beginnt ab 0 und nicht wie angezeigt
	if (zeile&gt;aktienanzahl or zeile&lt;1) and okButton=1 then 
		msgbox("Bitte korrekte Aktienzeile eingeben")
	end if
Loop until  (zeile&lt;=aktienanzahl and zeile&gt;=1 )or okButton=0
dialogAktienwahl.endexecute()

if okButton=1 then
	if MsgBox("Wollen sie wirklich die Aktie aus Zeile "&amp; zeile+1 &amp;" verkaufen?", 4)= IDYES then

		'Sucht nach der Verkauft tabelle
		ZeileSuchen("Verkauft", zeileVerkauft,0,sheetAktie)
		zelle=sheetAktie.getCellByPosition(0,zeileVerkauft)
		'letzte zeile der Verkauft tabelle suchen
		While (zeileVerkauft &lt; 30000) And   Not(StrComp(zelle.getString(),"")=0)
			zeileVerkauft=zeileVerkauft+1
			zelle=sheetAktie.getCellByPosition(0,zeileVerkauft)
		Wend
		spaltenAnzahl= getFirstEmptyColoumn(0,sheetAktie)
		sheetAktie.getrows.insertbyindex(zeileVerkauft,1)
		'kopieren der Daten in die Verkauft Tabelle	
		sheetAktie.getCellRangeByPosition(0,zeileVerkauft,spaltenAnzahl,zeileVerkauft).SetDataArray(sheetAktie.getCellRangeByPosition(0,zeile,spaltenAnzahl,zeile).GetDataArray())
		sheetAktie.getCellRangeByPosition(0,zeileVerkauft,spaltenAnzahl,zeileVerkauft).Cellbackcolor=&amp;HFFFFFF
		
		'entfernt das Diagramm
		sheet= doc.Sheets.getByName("Diagramme")
		SpalteSuchen("Wertpapiername",spalte,sheetAktie)
		zelle = sheetAktie.getCellByPosition(spalte,zeileVerkauft)
		sheet.Charts.removeByName(zelle.string)
		'entfernt den History eintrag falls einer vorhanden ist
		removeHistoryEntry(zelle.string)
		'entfernt den Eintrag auf der Aktien Seite
		sheetAktie.getrows.removebyindex(zeile,1)
	end if
end if
end sub





</script:module>
</file>

<file path=Basic/Finanz/aktieBearbeiten.xml><?xml version="1.0" encoding="utf-8"?>
<!DOCTYPE module  PUBLIC '-//OpenOffice.org//DTD OfficeDocument 1.0//EN'  'module.dtd'>
<script:module xmlns:script="http://openoffice.org/2000/script" script:name="aktieBearbeiten" script:language="StarBasic">REM  *****  BASIC  *****

Sub Main
aktieBearbeiten()
End Sub


Sub aktieBearbeiten

Dim doc,sheet,zelle,link, dialog,dialogModel,dialogAktienwahl
Dim aktuelleSpalte, aktienanzahl, okButton As Integer
dim zeile as double
Dim zelltext ,symbol,ISIN,wertpapiername,depotName As Object'Stringsfelder
'Zum Speichern der Spaltennamen A,B,C,...
Dim kaufdatum As Object'Datumfeld
Dim anzahlZellname, aktienName As String
Dim einstiegsKursZellname,provisionZellname,kaufdatumZellname,einkaufswertZellname,aktuellerKursZellname,anzahlgewinnZellname, dividendeZellname,verkaufswertZellname,gewinnZellname As String
Dim dividende, anzahl, einstiegsKurs, provision,  anzahlgewinn As object'Numberfelder

Dialoglibraries.Loadlibrary("Finanz")
doc=ThisComponent
sheet = doc.Sheets.getByName("Aktien")
aktienanzahl=getAktienAnzahl()
dialogAktienwahl= CreateUnoDialog(Dialoglibraries.Finanz.GUIzeile)
zeile =0

do 
	okButton = dialogAktienwahl.Execute()
	zeile=dialogAktienwahl.Model.zeile.value
	zeile = zeile -1 'Zählen der Zeilen beginnt ab 0 und nicht wie angezeigt
	if (zeile&gt;aktienanzahl or zeile&lt;1) and okButton=1 then 
		msgbox("Bitte korrekte Aktienzeile eingeben")
	end if
Loop until  (zeile&lt;=aktienanzahl and zeile&gt;=1 )or okButton=0

dialogAktienwahl.endexecute()

'Wenn Ok gedrück wurde findet eine weitere Ausführung statt
if okButton=1 then
	dialog = CreateUnoDialog(Dialoglibraries.Finanz.aktieGUI)
	dialogModel =dialog.Model

	'erzeugen der kürzeren modelschreibweise
	provision=dialogModel.nbProvision
	anzahl=dialogModel.nbAnzahl
	einstiegsKurs=dialogModel.nbWert
	kaufdatum=dialogModel.kaufdatum
	anzahlgewinn=dialogModel.nbGewonnen
	dividende=dialogModel.nbDividende
	depotName=dialogModel.txDepotname
	wertpapiername=dialogModel.txWertpapiername
	ISIN=dialogModel.txISIN
	symbol=dialogModel.tSymbol

	'einlesen der Aktiendaten
	provision.Value= getString("Provision",sheet,zeile)
	anzahl.Value=getString("Anzahl",sheet,zeile)
	einstiegsKurs.Value=getString("Einstiegskurs",sheet,zeile)
	kaufdatum.date=CDateToIso(getString("Kaufdatum",sheet,zeile))
	dividende.Value=getString("Dividende",sheet,zeile)
	anzahlgewinn.value=getInteger("gewonnene Aktien",sheet,zeile)
	depotName.text=getString("Depot",sheet,zeile)
	wertpapiername.text=getString("Wertpapiername",sheet,zeile)
	ISIN.text=getString("ISIN",sheet,zeile)
	symbol.text=getString("Symbol",sheet,zeile)
	aktienName=getString("Wertpapiername",sheet,zeile)

	'gucken ob bisher eine Umrechnung dollar-&gt;euro vorgenommen wurde
	SpalteSuchen("Verkaufswert",aktuelleSpalte,sheet)
	zelle = sheet.getCellByPosition(aktuelleSpalte,zeile)
	'Falls in der Berechnung für den Verkaufswert auf den Wechselkurs verwiesen wird findet eine Umrechnung statt
	if InStr ( zelle.formula, "Einstellungen.F2")&gt;0 then
		dialogModel.CheckBox.state=1 
	end if

'speichern der geänderten daten falls Ok gedrückt wurde
	if dialog.Execute()=0 then
		dialog.endexecute()
	else
		setString("Depot",depotName.text,sheet,zeile)
		setString("Wertpapiername",wertpapiername.text,sheet,zeile)
		setString("ISIN",ISIN.text,sheet,zeile)
		setString("Symbol",symbol.text,sheet,zeile)
		setValue("Anzahl",anzahl,sheet,anzahlZellname,zeile)
		setValue("gewonnene Aktien",anzahlgewinn,sheet,anzahlgewinnZellname,zeile)
		setValue("Dividende",dividende,sheet,dividendeZellname,zeile)
		setValue("Provision",provision,sheet,provisionZellname,zeile)
		setValue("Einstiegskurs",einstiegsKurs,sheet,einstiegsKursZellname,zeile)
		setDatum("Kaufdatum",kaufdatum,sheet,kaufdatumZellname,zeile)
		
		'Übernehmen der Änderungen in den Formeln falls eine Umrechnung in Dollar/Euro erfolgen soll
		SpalteSuchen("Aktueller Kurs",aktuelleSpalte,sheet)
		zelle = sheet.getCellByPosition(aktuelleSpalte,zeile)
		aktuellerKursZellname= zelle.getColumns.getByIndex(0).getName()
		aktuellerKursZellname= aktuellerKursZellname  &amp; zeile+1
		'Kontrolliert ob in von USD --&gt; Euro umgerechnet werden soll und übernimmt die Änderungen
		if dialogModel.CheckBox.state=1 then
			aktuellerKursZellname=aktuellerKursZellname &amp;"/"&amp;"Einstellungen.F2"
		end if
		SpalteSuchen("Verkaufswert",aktuelleSpalte,sheet)
		zelle = sheet.getCellByPosition(aktuelleSpalte,zeile)
		zelle.Formula= "="&amp; aktuellerKursZellname &amp;"*("&amp; anzahlgewinnZellname  &amp; zeile+1 &amp;"+"&amp; anzahlZellname  &amp; zeile+1 &amp;")"

		'aktualisierung des Links
		setLink("Wertpapiername",wertpapiername.text,"http://www.onvista.de/aktien/charts.html?ISIN="&amp;ISIN.text ,doc,sheet,zeile)


		'verändern des Namens in der History falls dieser Eintrag vorhanden ist
		hSheet=Doc.Sheets.getByName("History")
		SpalteSuchen(aktienName,aktuelleSpalte,hSheet)
		if aktuelleSpalte&gt;=0 then 
			setString(aktienName,wertpapiername.text,hSheet,0)
		end if
	dialog.endexecute()
end if
end if
end sub


</script:module>
</file>

<file path=Basic/Finanz/aktieNeu.xml><?xml version="1.0" encoding="utf-8"?>
<!DOCTYPE module  PUBLIC '-//OpenOffice.org//DTD OfficeDocument 1.0//EN'  'module.dtd'>
<script:module xmlns:script="http://openoffice.org/2000/script" script:name="aktieNeu" script:language="StarBasic">REM  *****  BASIC  *****

Sub Main

End Sub

Sub neueAktie
Aktiehinzufuegen()
end Sub

'Ruft einen Dialog auf mit dem eine neue Aktie in die erste Zeile der Tabelle eingefügt wird
Sub Aktiehinzufuegen

Dim doc,sheet,zelle,link, dialog,dialogModel
Dim aktuelleSpalte As Integer
Dim spaltenName As String

Dim zelltext ,symbol,ISIN,wertpapiername,depotName As Object'Stringsfelder
'Zum Speichern der Spaltennamen A,B,C,...
Dim kaufdatum As Object'Datumfeld
Dim anzahlZellname As String
Dim einstiegsKursZellname,provisionZellname,kaufdatumZellname,einkaufswertZellname,aktuellerKursZellname,anzahlgewinnZellname, dividendeZellname,verkaufswertZellname,gewinnZellname As String
Dim dividende, anzahl, einstiegsKurs, provision,  anzahlgewinn As object'Numberfelder

Dialoglibraries.Loadlibrary("Finanz")
dialog = CreateUnoDialog(Dialoglibraries.Finanz.aktieGUI)
dialogModel =dialog.Model

'Einlesen des Models
provision=dialogModel.nbProvision
anzahl=dialogModel.nbAnzahl
einstiegsKurs=dialogModel.nbWert
kaufdatum=dialogModel.kaufdatum
anzahlgewinn=dialogModel.nbGewonnen
dividende=dialogModel.nbDividende
depotName=dialogModel.txDepotname
wertpapiername=dialogModel.txWertpapiername
ISIN=dialogModel.txISIN
symbol=dialogModel.tSymbol
kaufdatum.date = CDateToIso( Date() )

if dialog.Execute()=0 then
	dialog.endexecute()
else

doc=ThisComponent
sheet = doc.Sheets.getByName("Aktien")
sheet.getrows.insertbyindex(1,1)
sheet.getCellRangeByPosition(0,1,100,1).Cellbackcolor=&amp;HFFFFFF

'Setzen der eingetragenen Werte
setString("Depot",depotName.text,sheet,1)
setString("Wertpapiername",wertpapiername.text,sheet,1)
setString("ISIN",ISIN.text,sheet,1)
setString("Symbol",symbol.text,sheet,1)
setValue("Anzahl",anzahl,sheet,anzahlZellname,1)
setValue("gewonnene Aktien",anzahlgewinn,sheet,anzahlgewinnZellname,1)
setValue("Dividende",dividende,sheet,dividendeZellname,1)
setValue("Provision",provision,sheet,provisionZellname,1)
setValue("Einstiegskurs",einstiegsKurs,sheet,einstiegsKursZellname,1)
setDatum("Kaufdatum",kaufdatum,sheet,kaufdatumZellname,1)

SpalteSuchen("Einkaufswert",aktuelleSpalte,sheet)
zelle = sheet.getCellByPosition(aktuelleSpalte,1)
einkaufswertZellname=zelle.getColumns.getByIndex(0).getName()
zelle.Formula ="="&amp; anzahlZellname &amp; 2 &amp;"*"&amp; einstiegsKursZellname &amp; 2 &amp;"+"&amp; provisionZellname &amp;2

'Erstellen der Formeln
SpalteSuchen("Aktueller Kurs",aktuelleSpalte,sheet)
zelle = sheet.getCellByPosition(aktuelleSpalte,1)
aktuellerKursZellname= zelle.getColumns.getByIndex(0).getName()
aktuellerKursZellname= aktuellerKursZellname  &amp; 2 
'Kontrolliert ob in von USD --&gt; Euro umgerechnet werden soll
if dialogModel.CheckBox.state=1 then
	aktuellerKursZellname=aktuellerKursZellname &amp;"/"&amp;"Einstellungen.F2"
end if

SpalteSuchen("Verkaufswert",aktuelleSpalte,sheet)
zelle = sheet.getCellByPosition(aktuelleSpalte,1)
zelle.Formula= "="&amp; aktuellerKursZellname &amp;"*("&amp; anzahlgewinnZellname  &amp; 2 &amp;"+"&amp; anzahlZellname  &amp; 2 &amp;")"
verkaufswertZellname=zelle.getColumns.getByIndex(0).getName()
SpalteSuchen("Gewinn",aktuelleSpalte,sheet)
zelle = sheet.getCellByPosition(aktuelleSpalte,1)
zelle.Formula= "="+ verkaufswertZellname+2  +"-"+  einkaufswertZellname+2  + "+" +  dividendeZellname  +2
gewinnZellname=zelle.getColumns.getByIndex(0).getName()

SpalteSuchen("Gewinn in %",aktuelleSpalte,sheet)
zelle = sheet.getCellByPosition(aktuelleSpalte,1)
zelle.Formula= "="+ verkaufswertZellname+2  +"/"+ einkaufswertZellname+2  +"-1"
SpalteSuchen("effektiver Jahreszins",aktuelleSpalte,sheet)
zelle = sheet.getCellByPosition(aktuelleSpalte,1)
zelle.Formula= "=("&amp; gewinnZellname  &amp; 2 &amp;"*365)/("&amp; einkaufswertZellname  &amp; 2 &amp;"*("&amp;"TODAY()"&amp;"-"&amp; kaufdatumZellname   &amp; 2 &amp;"))"

setLink("Wertpapiername",wertpapiername.text,"http://www.onvista.de/aktien/charts.html?ISIN="&amp;ISIN.text ,doc,sheet,1)

dialog.endexecute()
end if
end sub


</script:module>
</file>

<file path=Basic/Finanz/aktualisieren.xml><?xml version="1.0" encoding="utf-8"?>
<!DOCTYPE module  PUBLIC '-//OpenOffice.org//DTD OfficeDocument 1.0//EN'  'module.dtd'>
<script:module xmlns:script="http://openoffice.org/2000/script" script:name="aktualisieren" script:language="StarBasic">REM  *****  BASIC  *****

Sub Main
aktualisieren()
End Sub



Sub aktualisieren
Dim doc,sheetEinstellungen,zelle As Object
Dim spalte,zeile As Integer
doc = ThisComponent
sheetEinstellungen= doc.Sheets.getByName("Einstellungen")
SpalteSuchen("Einstellung",spalte,sheetEinstellungen)
ZeileSuchen("History erstellen", zeile,spalte,sheetEinstellungen)
zelle = sheetEinstellungen.getCellByPosition(spalte+1,zeile)
GetQuotes()
if StrComp(zelle.getString(),"true")=0 then
	createHistory()
	ZeileSuchen("Diagramme erstellen", zeile,spalte,sheetEinstellungen)
	zelle = sheetEinstellungen.getCellByPosition(spalte+1,zeile)
		if StrComp(zelle.getString(),"true")=0 then
		Diagramm()
		else
		removeAllCharts(Doc.Sheets.getByName("Diagramme").Charts)
		end if
end if
dollarWechselkursBerechnen()
end Sub



' Den folgenden Code habe ich aus dem Ooo Forum : http://www.oooforum.org/forum/viewtopic.phtml?t=16741

Sub GetQuotes
	Dim i,symbolSpalte,KursSpalte
	Dim Doc
	Dim AktienSheet
	Dim Zelle
	i=0
	Doc=ThisComponent	
	AktienSheet = Doc.Sheets.getByName("Aktien")
	Zelle=AktienSheet.getCellByPosition(0,i)
	'Anzahl der Aktien suchen
	while Not (StrComp(Zelle.getString(),"")=0)
	i=i+1
	Zelle=AktienSheet.getCellByPosition(0,i)
	Wend
	
	'Spalte der Symbole suchen
	SpalteSuchen("Symbol",symbolSpalte,AktienSheet)
	if i&gt;1 then
	
	Dim aStockSymbols( (i-2) ) As String

	For i = LBound( aStockSymbols() ) To UBound( aStockSymbols() )
	Zelle=AktienSheet.getCellByPosition(symbolSpalte,i+1)
       aStockSymbols( i ) = Zelle.getString()
 	Next
   
   ' Look up the prices, and get back an array of prices.
   ' Note that we must put parens to pass a dimensioned array as a parameter.
   aStockPrices = GetStockPrices( aStockSymbols() )
   SpalteSuchen("Aktueller Kurs",KursSpalte,AktienSheet)
   
   ' Loop over the two arrays, printing each one.
   For i = LBound( aStockSymbols() ) To UBound( aStockSymbols() )
      AktienSheet.getCellByPosition(KursSpalte,i+1).setValue(aStockPrices( i ))

   Next
   end if
End Sub


'----------
' This function looks up the price of a stock symbol from yahoo.
' Pass in these parameters:
'      An ARRAY of the stock symbols to look up.
'      Each symbol is a string.
'   Returns:
'      An ARRAY of the stock prices.
'      Each price is a number.
'
Function GetStockPrices( aStockSymbols )
   cSymbols = ""
   For i = 0 To UBound( aStockSymbols )
      If i &gt; 0 Then
         cSymbols = cSymbols + "&amp;"
      EndIf
      cSymbol = aStockSymbols(i) ' get single symbol from array
      cSymbols = cSymbols + "s=" + cSymbol
   Next
   
   ' Use this URL to get a stock symbol from Yahoo.
   ' For example, this URL...
   '   http://quote.yahoo.com/d/quotes.csv?s=RHAT&amp;s=MSFT&amp;f=sl1d1t1c1ohgv&amp;e=.csv
   '  would return a CSV file with the prices for both Red Hat and Microsoft.
   ' Similarly, we can form a URL for a single stock, based upon the parameter.
   cURL = "http://quote.yahoo.com/d/quotes.csv?" + cSymbols + "&amp;f=sl1d1t1c1ohgv&amp;e=.csv"
   
   ' Open up a new spreadsheet from the above URL.
   ' Specify the CSV filter with options that decode the CSV format comming back from Yahoo.
   ' Specify the Hidden property so that the spreadsheet does not appear on the screen.
   oCalcDoc = StarDesktop.loadComponentFromURL( cURL, "_blank", 0,_
      Array( MakePropertyValue( "FilterName", "Text - txt - csv (StarCalc)" ),_
            MakePropertyValue( "FilterOptions", "44,34,SYSTEM,1,1/10/2/10/3/10/4/10/5/10/6/10/7/10/8/10/9/10" ),_
            MakePropertyValue( "Hidden", True ) ) )
   
   ' Get the first sheet of the Calc document.
   oSheet = oCalcDoc.getSheets().getByIndex( 0 )
   
   ' Create an array of the prices.
   ' The prices are in column B of the spreadsheet (i.e. column 1).
   Dim aStockPrices( UBound( aStockSymbols ) ) As Double
   For i = 0 To UBound( aStockSymbols )
      aStockPrices( i ) = oSheet.getCellByPosition( 1, i ).getValue()
   Next

   ' Be sure to close the spreadsheet, because it is hidden, and the user cannot close it.
   oCalcDoc.close( True )
   
   ' Return the array of prices.
   GetStockPrices = aStockPrices()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cript:module>
</file>

<file path=Basic/Finanz/script-lb.xml><?xml version="1.0" encoding="utf-8"?>
<!DOCTYPE library  PUBLIC '-//OpenOffice.org//DTD OfficeDocument 1.0//EN'  'library.dtd'>
<library:library xmlns:library="http://openoffice.org/2000/library" library:name="Finanz" library:readonly="false" library:passwordprotected="false">
  <library:element library:name="aktieBearbeiten"/>
  <library:element library:name="aktualisieren"/>
  <library:element library:name="tools"/>
  <library:element library:name="Diagram"/>
  <library:element library:name="aktieNeu"/>
  <library:element library:name="History"/>
  <library:element library:name="VerkaufDelete"/>
</library:library>
</file>

<file path=Basic/Finanz/tools.xml><?xml version="1.0" encoding="utf-8"?>
<!DOCTYPE module  PUBLIC '-//OpenOffice.org//DTD OfficeDocument 1.0//EN'  'module.dtd'>
<script:module xmlns:script="http://openoffice.org/2000/script" script:name="tools" script:language="StarBasic">REM  *****  BASIC  *****

Sub Main

getAktienAnzahl()
End Sub

'Sucht die Aktuelle Anzahl der Aktien
Function getAktienAnzahl As Integer
Dim anzahl As Integer
Dim doc,sheet As Object
doc = ThisComponent
sheet= doc.Sheets.getByName("Aktien")
anzahl =0
ZeileSuchen("", anzahl,1,sheet)
anzahl = anzahl -1
getAktienAnzahl=anzahl
end Function


'Sucht nach einer Zeile 
Sub ZeileSuchen(suchwort As String, zeile,spalte,sheet)
Dim Zelle
zeile=0
Zelle=sheet.getCellByPosition(spalte,zeile)
While (zeile &lt; 30000) And  not (StrComp(Zelle.getString(),suchwort)=0)
	zeile=zeile+1
	Zelle=Sheet.getCellByPosition(spalte,zeile)
Wend
end sub


Rem Sucht in der 0. Zeile nach dem Suchwort und gibt die Spaltennummer zurück sollte die spalte nicht gefunden werden ist der index = -1
Sub SpalteSuchen(suchwort As String,index,Sheet)
Dim Zelle
index=0
Zelle=Sheet.getCellByPosition(0,0)
While (Not (StrComp(Zelle.getString(),"")=0)) And Not(StrComp(Zelle.getString(),suchwort)=0)
	index=index+1
	Zelle=Sheet.getCellByPosition(index,0)
Wend
if ((StrComp(Zelle.getString(),"")=0)) or (StrComp(Zelle.getString(),suchwort)=1) then
	index = -1
end if
End Sub

'Sucht nach der ersten leeren Spalte
Function getFirstEmptyColoumn(row as Integer, sheet) as Integer
Dim Zelle
index=0
Zelle=Sheet.getCellByPosition(index,row)
While (Not (StrComp(Zelle.getString(),"")=0)) 
	index=index+1
	Zelle=Sheet.getCellByPosition(index,row)
Wend
getFirstEmptyColoumn=index
end function

'Sucht nach der ersten leeren Zeile
Function getFirstEmptyRow(coloumn as Integer, sheet) as Integer
Dim Zelle
index=0
Zelle=Sheet.getCellByPosition(coloumn,index)
While (Not (StrComp(Zelle.getString(),"")=0)) 
	index=index+1
	Zelle=Sheet.getCellByPosition(coloumn,index)
Wend
getFirstEmptyRow=index
end function


'------------------------------------------------------------------------------------
'Setter
'Sucht nach der spalte mit dem Spaltennamen und schreibt den Stringnamen in die Zeile
Sub setString(spaltenName As String,stringname As String,sheet,zeile As Integer)
Dim aktuelleSpalte As Integer
SpalteSuchen(spaltenName,aktuelleSpalte,sheet)
zelle = sheet.getCellByPosition(aktuelleSpalte,zeile)
zelle.String = stringname
End sub

'Schreibt einen Wert in eine spalte, Zellname ist der Name der Zeile der "zurückgegeben wird" quasi ein Pointer
Sub setValue(spaltenName As String,zahl As Object,sheet,zellname,zeile As Integer)
Dim aktuelleSpalte 
SpalteSuchen(spaltenName,aktuelleSpalte,sheet)
zelle = sheet.getCellByPosition(aktuelleSpalte,zeile)
zelle.setValue(zahl.value)
zellname=zelle.getColumns.getByIndex(0).getName()
End sub

'Schreibt ein Datum von einem DatumDialogfeld in eine Zelle
Sub setDatum(spaltenName As String,datum,sheet,zellname,zeile As Integer)
Dim aktuelleSpalte 
SpalteSuchen(spaltenName,aktuelleSpalte,sheet)
zelle = sheet.getCellByPosition(aktuelleSpalte,zeile)
zelle.NumberFormat=37
zelle.setValue(CDateFromIso(datum.date))
zellname=zelle.getColumns.getByIndex(0).getName()
End sub


'Schreiben eines Hyperlinks in eine Zelle
Sub setLink(spaltenName As String,darstellungstext As String,url As String ,document,sheet,zeile As Integer)
Dim aktuelleSpalte As Integer
Dim link,zelle,dtext As Object
SpalteSuchen(spaltenName,aktuelleSpalte,sheet)
zelle = sheet.getCellByPosition(aktuelleSpalte,zeile)
zelle.setValue(darstellungstext)
dtext=zelle.getText()
link = document.createInstance("com.sun.star.text.TextField.URL")
link.URL = url
link.Representation = darstellungstext
zelle.insertTextContent(dtext.createTextCursor(),link,True) 
End sub

'---------------------------------------------------------------------------------
'Getter Methoden 

Function getString(spaltenName As String,sheet,zeile As Integer ) as string
Dim aktuelleSpalte As Integer
SpalteSuchen(spaltenName,aktuelleSpalte,sheet)
zelle = sheet.getCellByPosition(aktuelleSpalte,zeile)
getString=zelle.String 
End Function

Function getValue(spaltenName As String,sheet,zeile As Integer)as object
Dim aktuelleSpalte 
SpalteSuchen(spaltenName,aktuelleSpalte,sheet)
zelle = sheet.getCellByPosition(aktuelleSpalte,zeile)
getValue=zelle.value
End Function

Function getInteger(spaltenName As String,sheet,zeile As Integer) as integer
Dim aktuelleSpalte 
SpalteSuchen(spaltenName,aktuelleSpalte,sheet)
zelle = sheet.getCellByPosition(aktuelleSpalte,zeile)
getInteger=zelle.string
End Function

'--------------------------------------------------------------------------------------
'Berechnet den Dollarwechselkurs der History
Sub dollarWechselkursBerechnen
Dim doc,sheetEinstellungen,zelle As Object
Dim spalte,zeile As Integer

doc = ThisComponent
sheetEinstellungen= doc.Sheets.getByName("Einstellungen")
spalte=4
zelle = sheetEinstellungen.getCellByPosition(spalte+1,0)
if StrComp(zelle.getString(),"true")=0 then
	ZeileSuchen("Euro/USD", zeile,spalte,sheetEinstellungen)
	zelle = sheetEinstellungen.getCellByPosition(spalte+1,zeile)
	Dim aStockSymbols( 1 ) As String
	Dim aStockPrices( 1 ) As Double
	aStockSymbols( 1 )="EURUSD=X"
	aStockPrices=GetStockPrices(aStockSymbols())
	zelle.setValue(aStockPrices(0))
end if
end sub

Sub hilfeSheetAusblenden
Dim doc, sheet as Object
doc = ThisComponent
sheet= doc.Sheets.getByName("Hilfe")
if sheet.isvisible then
	sheet.isvisible=false
	else 
	sheet.isvisible=true
end if
end Sub

Sub historySheetAusblenden
Dim doc, sheet as Object
doc = ThisComponent
sheet= doc.Sheets.getByName("History")
if sheet.isvisible then
	sheet.isvisible=false
	else 
	sheet.isvisible=true
end if
end Sub

Sub DiagrammeSheetAusblenden
Dim doc, sheet as Object
doc = ThisComponent
sheet= doc.Sheets.getByName("Diagramme")
if sheet.isvisible then
	sheet.isvisible=false
	else 
	sheet.isvisible=true
end if
end Sub

sub getMethods(ob)
msgbox ob.dbg_methods
end sub
'
Sub removeAllCharts(charts)
anzahl=charts.getCount()
i=0
names = charts.getElementNames()
while i&lt;anzahl 
	charts.removeByName(names(i))
	i=i+1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inanz" library:link="false"/>
</library:libraries>
</file>

<file path=Dialogs/Finanz/GUIzeile.xml><?xml version="1.0" encoding="utf-8"?>
<!DOCTYPE window  PUBLIC '-//OpenOffice.org//DTD OfficeDocument 1.0//EN'  'dialog.dtd'>
<dlg:window xmlns:dlg="http://openoffice.org/2000/dialog" xmlns:script="http://openoffice.org/2000/script" dlg:id="GUIzeile" dlg:left="399" dlg:top="159" dlg:width="157" dlg:height="55" dlg:closeable="true" dlg:moveable="true" dlg:title="Aktie wählen" dlg:withtitlebar="false">
  <dlg:bulletinboard>
    <dlg:text dlg:id="Label1" dlg:tab-index="0" dlg:left="5" dlg:top="10" dlg:width="100" dlg:height="10" dlg:value="In welcher Zeile steht die Atkie?"/>
    <dlg:button dlg:id="ok" dlg:tab-index="2" dlg:left="5" dlg:top="30" dlg:width="60" dlg:height="20" dlg:value="OK" dlg:button-type="ok"/>
    <dlg:button dlg:id="abbrechen" dlg:tab-index="3" dlg:left="90" dlg:top="30" dlg:width="60" dlg:height="20" dlg:value="Abbrechen" dlg:button-type="cancel"/>
    <dlg:numericfield dlg:id="zeile" dlg:tab-index="1" dlg:left="110" dlg:top="10" dlg:width="40" dlg:height="10" dlg:decimal-accuracy="0"/>
  </dlg:bulletinboard>
</dlg:window>
</file>

<file path=Dialogs/Finanz/aktieGUI.xml><?xml version="1.0" encoding="utf-8"?>
<!DOCTYPE window  PUBLIC '-//OpenOffice.org//DTD OfficeDocument 1.0//EN'  'dialog.dtd'>
<dlg:window xmlns:dlg="http://openoffice.org/2000/dialog" xmlns:script="http://openoffice.org/2000/script" dlg:id="aktieGUI" dlg:left="268" dlg:top="85" dlg:width="191" dlg:height="197" dlg:closeable="true" dlg:moveable="true" dlg:title="Aktie hinzufügen" dlg:withtitlebar="false">
  <dlg:bulletinboard>
    <dlg:text dlg:id="Wertpapiername" dlg:tab-index="14" dlg:left="5" dlg:top="20" dlg:width="60" dlg:height="10" dlg:value="Wertpapiername*"/>
    <dlg:text dlg:id="Anzahl" dlg:tab-index="15" dlg:left="5" dlg:top="30" dlg:width="60" dlg:height="10" dlg:value="Anzahl"/>
    <dlg:text dlg:id="Einstiegskurs" dlg:tab-index="16" dlg:left="5" dlg:top="40" dlg:width="60" dlg:height="10" dlg:value="Einstiegskurs"/>
    <dlg:text dlg:id="Symbol" dlg:tab-index="19" dlg:left="5" dlg:top="60" dlg:width="60" dlg:height="10" dlg:value="Symbol*"/>
    <dlg:text dlg:id="ISIN" dlg:tab-index="18" dlg:left="5" dlg:top="70" dlg:width="60" dlg:height="10" dlg:value="ISIN*"/>
    <dlg:text dlg:id="gewonnene Aktien" dlg:tab-index="21" dlg:left="5" dlg:top="80" dlg:width="60" dlg:height="10" dlg:value="gewonnene Aktien"/>
    <dlg:text dlg:id="Dividende" dlg:tab-index="20" dlg:left="5" dlg:top="90" dlg:width="60" dlg:height="10" dlg:value="Dividende"/>
    <dlg:text dlg:id="labelDepotname" dlg:tab-index="0" dlg:left="5" dlg:top="10" dlg:width="60" dlg:height="10" dlg:value="Name des Depot"/>
    <dlg:numericfield dlg:id="nbAnzahl" dlg:tab-index="3" dlg:left="62" dlg:top="30" dlg:width="60" dlg:height="10" dlg:strict-format="true" dlg:decimal-accuracy="4" dlg:value="0"/>
    <dlg:textfield dlg:id="txISIN" dlg:tab-index="7" dlg:left="62" dlg:top="70" dlg:width="60" dlg:height="10" dlg:maxlength="30"/>
    <dlg:text dlg:id="Label1" dlg:tab-index="22" dlg:left="5" dlg:top="100" dlg:width="60" dlg:height="10" dlg:value="Provision"/>
    <dlg:numericfield dlg:id="nbProvision" dlg:tab-index="10" dlg:left="62" dlg:top="100" dlg:width="60" dlg:height="10" dlg:help-text="Bereits erhaltene Dividende" dlg:strict-format="true" dlg:decimal-accuracy="4" dlg:value="0"/>
    <dlg:numericfield dlg:id="nbWert" dlg:tab-index="4" dlg:left="62" dlg:top="40" dlg:width="60" dlg:height="10" dlg:strict-format="true" dlg:decimal-accuracy="4" dlg:value="0"/>
    <dlg:datefield dlg:id="kaufdatum" dlg:tab-index="5" dlg:left="62" dlg:top="50" dlg:width="60" dlg:height="10" dlg:strict-format="true" dlg:date-format="short_DDMMYYYY" dlg:dropdown="true"/>
    <dlg:numericfield dlg:id="nbGewonnen" dlg:tab-index="8" dlg:left="62" dlg:top="80" dlg:width="60" dlg:height="10" dlg:help-text="Anteile die bereits von thesaurierenden Fonds gewonnen wurden" dlg:strict-format="true" dlg:decimal-accuracy="3" dlg:value="0"/>
    <dlg:numericfield dlg:id="nbDividende" dlg:tab-index="9" dlg:left="62" dlg:top="90" dlg:width="60" dlg:height="10" dlg:help-text="Bereits erhaltene Dividende" dlg:strict-format="true" dlg:decimal-accuracy="4" dlg:value="0"/>
    <dlg:text dlg:id="txKaufdatum" dlg:tab-index="17" dlg:left="5" dlg:top="50" dlg:width="60" dlg:height="10" dlg:value="Kaufdatum*"/>
    <dlg:textfield dlg:id="tSymbol" dlg:tab-index="6" dlg:left="62" dlg:top="60" dlg:width="60" dlg:height="10" dlg:maxlength="30" dlg:value="DBK.DE"/>
    <dlg:button dlg:id="CommandButton1" dlg:tab-index="13" dlg:left="120" dlg:top="170" dlg:width="60" dlg:height="20" dlg:value="Abbrechen" dlg:button-type="cancel"/>
    <dlg:textfield dlg:id="txWertpapiername" dlg:tab-index="2" dlg:left="62" dlg:top="20" dlg:width="60" dlg:height="10" dlg:maxlength="100"/>
    <dlg:textfield dlg:id="txDepotname" dlg:tab-index="1" dlg:left="62" dlg:top="10" dlg:width="60" dlg:height="10" dlg:maxlength="100"/>
    <dlg:checkbox dlg:id="CheckBox" dlg:tab-index="11" dlg:left="5" dlg:top="110" dlg:width="60" dlg:height="10" dlg:value="Dollar--&gt;Euro" dlg:checked="false"/>
    <dlg:text dlg:id="Label2" dlg:tab-index="23" dlg:left="5" dlg:top="125" dlg:width="176" dlg:height="42" dlg:value="Hinweis bei Dollarkursen: Der aktuelle Kurs wird &quot;falsch&quot; in Dollar angezeigt. In den weiteren Berechnungen, wie dem Verkaufswert, wird der Wechselkurs berücksichtigt. &#10;Mit * gekennzeichnete Felder müssen ausgefüllt werden. Sonst kann es zu fehlern kommen." dlg:multiline="true" dlg:tabstop="false"/>
    <dlg:button dlg:id="Aktie hinzufügen" dlg:tab-index="12" dlg:left="5" dlg:top="170" dlg:width="60" dlg:height="20" dlg:value="Übernehmen" dlg:button-type="ok"/>
  </dlg:bulletinboard>
</dlg:window>
</file>

<file path=Dialogs/Finanz/dialog-lb.xml><?xml version="1.0" encoding="utf-8"?>
<!DOCTYPE library  PUBLIC '-//OpenOffice.org//DTD OfficeDocument 1.0//EN'  'library.dtd'>
<library:library xmlns:library="http://openoffice.org/2000/library" library:name="Finanz" library:readonly="false" library:passwordprotected="false">
  <library:element library:name="aktieGUI"/>
  <library:element library:name="GUIzeile"/>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inanz" library:link="false"/>
</library:libraries>
</file>