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lassSeatingChart" style:family="table">
      <style:table-properties style:width="6.7951in" table:align="margins" style:shadow="#808080 0.1299in 0.1299in" style:may-break-between-rows="false"/>
    </style:style>
    <style:style style:name="ClassSeatingChart.A" style:family="table-column">
      <style:table-column-properties style:column-width="1.359in" style:rel-column-width="13107*"/>
    </style:style>
    <style:style style:name="ClassSeatingChart.1" style:family="table-row">
      <style:table-row-properties fo:keep-together="always"/>
    </style:style>
    <style:style style:name="ClassSeatingChart.A1" style:family="table-cell">
      <style:table-cell-properties fo:padding="0.0382in" fo:border-left="0.8pt solid #000000" fo:border-right="none" fo:border-top="0.8pt solid #000000" fo:border-bottom="0.8pt solid #000000"/>
    </style:style>
    <style:style style:name="ClassSeatingChart.E1" style:family="table-cell">
      <style:table-cell-properties fo:padding="0.0382in" fo:border="0.8pt solid #000000"/>
    </style:style>
    <style:style style:name="ClassSeatingChart.A2" style:family="table-cell">
      <style:table-cell-properties fo:padding="0.0382in" fo:border-left="0.8pt solid #000000" fo:border-right="none" fo:border-top="none" fo:border-bottom="0.8pt solid #000000"/>
    </style:style>
    <style:style style:name="ClassSeatingChart.E2" style:family="table-cell">
      <style:table-cell-properties fo:padding="0.0382in" fo:border-left="0.8pt solid #000000" fo:border-right="0.8pt solid #000000" fo:border-top="none" fo:border-bottom="0.8pt solid #000000"/>
    </style:style>
    <style:style style:name="ClassSeatingChart.4" style:family="table-row">
      <style:table-row-properties style:min-row-height="1.1979in" fo:keep-together="always"/>
    </style:style>
    <style:style style:name="ClassSeatingChart.5" style:family="table-row">
      <style:table-row-properties style:min-row-height="1.1715in" fo:keep-together="always"/>
    </style:style>
    <style:style style:name="Table1" style:family="table">
      <style:table-properties style:width="6.925in" table:align="margins" style:shadow="none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-left="none" fo:border-right="none" fo:border-top="0.05pt solid #c0c0c0" fo:border-bottom="0.05pt solid #000000"/>
    </style:style>
    <style:style style:name="Table1.A2" style:family="table-cell">
      <style:table-cell-properties fo:padding="0.0382in" fo:border-left="none" fo:border-right="none" fo:border-top="none" fo:border-bottom="0.05pt solid #000000"/>
    </style:style>
    <style:style style:name="P1" style:family="paragraph" style:parent-style-name="Standard">
      <style:text-properties officeooo:rsid="001c243b" officeooo:paragraph-rsid="001c243b"/>
    </style:style>
    <style:style style:name="P2" style:family="paragraph" style:parent-style-name="Heading">
      <style:text-properties officeooo:rsid="001c243b" officeooo:paragraph-rsid="001c243b"/>
    </style:style>
    <style:style style:name="P3" style:family="paragraph" style:parent-style-name="Heading_20_1">
      <style:text-properties officeooo:paragraph-rsid="001c243b"/>
    </style:style>
    <style:style style:name="T1" style:family="text">
      <style:text-properties officeooo:rsid="001d0d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riod ______________ <text:s text:c="2"/>Subject ___________________________________</text:p>
      <table:table table:name="ClassSeatingChart" table:style-name="ClassSeatingChart">
        <table:table-column table:style-name="ClassSeatingChart.A" table:number-columns-repeated="5"/>
        <table:table-header-rows>
          <table:table-row table:style-name="ClassSeatingChart.1">
            <table:table-cell table:style-name="ClassSeatingChart.A1" office:value-type="string"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</table:table-cell>
            <table:table-cell table:style-name="ClassSeatingChart.A1" office:value-type="string">
              <text:p text:style-name="Table_20_Heading"/>
            </table:table-cell>
            <table:table-cell table:style-name="ClassSeatingChart.A1" office:value-type="string">
              <text:p text:style-name="Table_20_Heading"/>
            </table:table-cell>
            <table:table-cell table:style-name="ClassSeatingChart.A1" office:value-type="string">
              <text:p text:style-name="Table_20_Heading"/>
            </table:table-cell>
            <table:table-cell table:style-name="ClassSeatingChart.E1" office:value-type="string">
              <text:p text:style-name="Table_20_Heading"/>
            </table:table-cell>
          </table:table-row>
        </table:table-header-rows>
        <table:table-row table:style-name="ClassSeatingChart.1">
          <table:table-cell table:style-name="ClassSeatingChart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ClassSeatingChart.A2" office:value-type="string">
            <text:p text:style-name="Table_20_Contents"/>
          </table:table-cell>
          <table:table-cell table:style-name="ClassSeatingChart.A2" office:value-type="string">
            <text:p text:style-name="Table_20_Contents"/>
          </table:table-cell>
          <table:table-cell table:style-name="ClassSeatingChart.A2" office:value-type="string">
            <text:p text:style-name="Table_20_Contents"/>
          </table:table-cell>
          <table:table-cell table:style-name="ClassSeatingChart.E2" office:value-type="string">
            <text:p text:style-name="Table_20_Contents"/>
          </table:table-cell>
        </table:table-row>
        <table:table-row table:style-name="ClassSeatingChart.1">
          <table:table-cell table:style-name="ClassSeatingChart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ClassSeatingChart.A2" office:value-type="string">
            <text:p text:style-name="Table_20_Contents"/>
          </table:table-cell>
          <table:table-cell table:style-name="ClassSeatingChart.A2" office:value-type="string">
            <text:p text:style-name="Table_20_Contents"/>
          </table:table-cell>
          <table:table-cell table:style-name="ClassSeatingChart.A2" office:value-type="string">
            <text:p text:style-name="Table_20_Contents"/>
          </table:table-cell>
          <table:table-cell table:style-name="ClassSeatingChart.E2" office:value-type="string">
            <text:p text:style-name="Table_20_Contents"/>
          </table:table-cell>
        </table:table-row>
        <table:table-row table:style-name="ClassSeatingChart.4">
          <table:table-cell table:style-name="ClassSeatingChart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ClassSeatingChart.A2" office:value-type="string">
            <text:p text:style-name="Table_20_Contents"/>
          </table:table-cell>
          <table:table-cell table:style-name="ClassSeatingChart.A2" office:value-type="string">
            <text:p text:style-name="Table_20_Contents"/>
          </table:table-cell>
          <table:table-cell table:style-name="ClassSeatingChart.A2" office:value-type="string">
            <text:p text:style-name="Table_20_Contents"/>
          </table:table-cell>
          <table:table-cell table:style-name="ClassSeatingChart.E2" office:value-type="string">
            <text:p text:style-name="Table_20_Contents"/>
          </table:table-cell>
        </table:table-row>
        <table:table-row table:style-name="ClassSeatingChart.5">
          <table:table-cell table:style-name="ClassSeatingChart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ClassSeatingChart.A2" office:value-type="string">
            <text:p text:style-name="Table_20_Contents"/>
          </table:table-cell>
          <table:table-cell table:style-name="ClassSeatingChart.A2" office:value-type="string">
            <text:p text:style-name="Table_20_Contents"/>
          </table:table-cell>
          <table:table-cell table:style-name="ClassSeatingChart.A2" office:value-type="string">
            <text:p text:style-name="Table_20_Contents"/>
          </table:table-cell>
          <table:table-cell table:style-name="ClassSeatingChart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Notes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ing_20_1">
      <style:text-properties officeooo:paragraph-rsid="001c243b"/>
    </style:style>
    <style:style style:name="MT1" style:family="text">
      <style:text-properties officeooo:rsid="001d0ddf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Class<text:span text:style-name="MT1">r</text:span>oom Seating Chart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23:15:49.393000000</meta:creation-date>
    <dc:date>2015-09-01T23:38:35.098000000</dc:date>
    <meta:editing-duration>PT7M27S</meta:editing-duration>
    <meta:editing-cycles>4</meta:editing-cycles>
    <meta:generator>LibreOffice/4.1.0.4$Windows_x86 LibreOffice_project/89ea49ddacd9aa532507cbf852f2bb22b1ace28</meta:generator>
    <meta:document-statistic meta:table-count="2" meta:image-count="0" meta:object-count="0" meta:page-count="1" meta:paragraph-count="3" meta:word-count="8" meta:character-count="96" meta:non-whitespace-character-count="89"/>
  </office:meta>
</office:document-meta>
</file>