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Didot" svg:font-family="Dido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Didot" fo:font-size="18pt" fo:font-weight="bold" style:font-size-asian="18pt" style:font-weight-asian="bold" style:font-size-complex="18pt" style:font-weight-complex="bold"/>
    </style:style>
    <style:style style:name="P2" style:family="paragraph" style:parent-style-name="Standard">
      <style:paragraph-properties fo:line-height="120%" fo:text-align="start" style:justify-single-word="false"/>
      <style:text-properties style:font-name="Didot" fo:font-size="12pt" style:font-size-asian="12pt" style:font-size-complex="12pt"/>
    </style:style>
    <style:style style:name="P3" style:family="paragraph" style:parent-style-name="Standard">
      <style:paragraph-properties fo:text-align="end" style:justify-single-word="false"/>
      <style:text-properties style:font-name="Didot" fo:font-size="12.5pt" style:font-size-asian="12.5pt" style:font-size-complex="12.5pt"/>
    </style:style>
    <style:style style:name="P4" style:family="paragraph" style:parent-style-name="Standard">
      <style:paragraph-properties fo:text-align="start" style:justify-single-word="false"/>
      <style:text-properties style:font-name="Didot" fo:font-size="12.5pt" style:font-size-asian="12.5pt" style:font-size-complex="12.5pt"/>
    </style:style>
    <style:style style:name="P5" style:family="paragraph" style:parent-style-name="Standard">
      <style:paragraph-properties fo:text-align="end" style:justify-single-word="false"/>
    </style:style>
    <style:style style:name="T1" style:family="text">
      <style:text-properties style:font-name="Didot" fo:font-size="12.5pt" style:font-size-asian="12.5pt" style:font-size-complex="12.5pt"/>
    </style:style>
    <style:style style:name="T2"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Urna Semper</text:span> </text:p>
      <text:p text:style-name="P3">345 Main Street </text:p>
      <text:p text:style-name="P3">Anytown, State ZIP </text:p>
      <text:p text:style-name="P3">999-888-7777 </text:p>
      <text:p text:style-name="P5"><text:span text:style-name="T1">urna.semper</text:span><text:span text:style-name="T1">@email.com</text:span></text:p>
      <text:p text:style-name="P3"/>
      <text:p text:style-name="P4"/>
      <text:p text:style-name="P4">May 29, 2010 </text:p>
      <text:p text:style-name="P4"/>
      <text:p text:style-name="P4">Bruce Qiki </text:p>
      <text:p text:style-name="P4"/>
      <text:p text:style-name="P4">Title </text:p>
      <text:p text:style-name="P4">Company Name </text:p>
      <text:p text:style-name="P4">9876 First Street </text:p>
      <text:p text:style-name="P4">Anytown, State ZIP</text:p>
      <text:p text:style-name="P4"/>
      <text:p text:style-name="P4">Dear Bruce,</text:p>
      <text:p text:style-name="P4"/>
      <text:p text:style-name="P2">Lorem ipsum dolor sit amet, consectetur adipiscing elit, set eiusmod tempor incidunt et labore et dolore magna aliquam. Ut enim ad minim veniam, quis nostrud exerc. Irure dolor in reprehend incididunt ut labore et dolore magna aliqua. Ut enim ad minim veniam, quis nostrud exercitation ullamco laboris nisi ut aliquip ex ea commodo consequat. Duis aute irure dolor in reprehenderit in voluptate velit esse molestaie cillum. Tia non ob ea soluad incom dereud facilis est er expedit distinct. Nam liber te conscient to factor tum poen legum odioque civiuda et tam. </text:p>
      <text:p text:style-name="P2"/>
      <text:p text:style-name="P2">Lorem ipsum dolor sit amet, consectetur adipiscing elit, set eiusmod tempor incidunt et labore et dolore magna aliquam. Ut enim ad minim veniam, quis nostrud exerc. Irure dolor in reprehend incididunt ut labore et dolore magna aliqua. Ut enim ad minim veniam, quis nostrud exercitation ullamco laboris. </text:p>
      <text:p text:style-name="P2"/>
      <text:p text:style-name="P2"/>
      <text:p text:style-name="P2">Sincerely yo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Didot" svg:font-family="Didot"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fo:line-height="100%"/>
      <style:text-properties style:font-size-asian="10.5pt"/>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15cm" fo:margin-bottom="3.15cm" fo:margin-left="3.15cm" fo:margin-right="3.15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7T19:01:55</meta:creation-date>
    <meta:editing-duration>PT4M4S</meta:editing-duration>
    <meta:editing-cycles>3</meta:editing-cycles>
    <meta:generator>LibreOffice/3.4$Unix LibreOffice_project/340m1$Build-402</meta:generator>
    <meta:initial-creator>Shuning Bian</meta:initial-creator>
    <meta:printed-by>Shuning Bian</meta:printed-by>
    <meta:print-date>2012-01-17T19:04:45</meta:print-date>
    <dc:date>2012-01-17T19:05:50</dc:date>
    <dc:creator>Shuning Bian</dc:creator>
    <meta:document-statistic meta:table-count="0" meta:image-count="0" meta:object-count="0" meta:page-count="1" meta:paragraph-count="15" meta:word-count="166" meta:character-count="1053" meta:non-whitespace-character-count="891"/>
  </office:meta>
</office:document-meta>
</file>