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0.5pt" style:font-size-complex="12pt"/>
    </style:style>
    <style:style style:name="P3" style:family="paragraph" style:parent-style-name="Standard">
      <style:paragraph-properties fo:text-align="center" style:justify-single-word="false" fo:break-before="column"/>
      <style:text-properties fo:font-size="12pt" style:font-size-asian="10.5pt" style:font-size-complex="12pt"/>
    </style:style>
    <style:style style:name="P4" style:family="paragraph" style:parent-style-name="Standard">
      <style:paragraph-properties fo:text-align="center" style:justify-single-word="false" fo:break-before="colum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side Flap</text:p>
      <text:p text:style-name="P3">Back</text:p>
      <text:p text:style-name="P3">Front</text:p>
      <text:p text:style-name="P3"><text:soft-page-break/>Inside 1</text:p>
      <text:p text:style-name="P3">Inside 2</text:p>
      <text:p text:style-name="P4">Inside 3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25in" fo:margin-right="0.25in" style:writing-mode="lr-tb" style:footnote-max-height="0in">
        <style:columns fo:column-count="3" fo:column-gap="0.5in">
          <style:column style:rel-width="21845*" fo:start-indent="0in" fo:end-indent="0.25in"/>
          <style:column style:rel-width="21845*" fo:start-indent="0.25in" fo:end-indent="0.25in"/>
          <style:column style:rel-width="21845*" fo:start-indent="0.2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23T20:14:07.50</meta:creation-date>
    <meta:editing-cycles>2</meta:editing-cycles>
    <meta:editing-duration>PT1M21S</meta:editing-duration>
    <dc:title>Brochure_Pamphlet_3_Column</dc:title>
    <meta:generator>LibreOffice/3.3$Win32 LibreOffice_project/330m19$Build-401</meta:generator>
    <meta:initial-creator>Joshua Petersen</meta:initial-creator>
    <meta:document-statistic meta:table-count="0" meta:image-count="0" meta:object-count="0" meta:page-count="2" meta:paragraph-count="6" meta:word-count="10" meta:character-count="44"/>
    <dc:date>2012-01-23T20:23:56.28</dc:date>
    <dc:creator>Joshua Petersen</dc:creator>
    <meta:template xlink:type="simple" xlink:actuate="onRequest" xlink:title="Brochure_Pamphlet_3_Column" xlink:href="../Brochure_Pamphlet_3_Column.ott" meta:date="2012-01-23T20:14:07.40"/>
  </office:meta>
</office:document-meta>
</file>