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ush Script MT Italic" svg:font-family="'Brush Script MT Italic'"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rush Script MT Italic1" svg:font-family="'Brush Script MT Itali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style:tab-stops>
          <style:tab-stop style:position="10.001cm"/>
        </style:tab-stops>
      </style:paragraph-properties>
    </style:style>
    <style:style style:name="P2" style:family="paragraph" style:parent-style-name="Standard">
      <style:text-properties style:font-name="Times" fo:font-size="10pt" fo:language="de" fo:country="CH" style:font-name-asian="Times New Roman" style:font-size-asian="10pt" style:font-name-complex="Times New Roman" style:font-size-complex="10pt"/>
    </style:style>
    <style:style style:name="P3" style:family="paragraph" style:parent-style-name="Standard">
      <style:text-properties fo:color="#548dd4" style:font-name="Brush Script MT Italic" fo:font-size="24pt" style:font-size-asian="24pt" style:font-name-complex="Brush Script MT Italic1"/>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Text51"/><field:fieldmark-start text:name="__Fieldmark__4_1115053851" field:type="vnd.oasis.opendocument.field.FORMTEXT"/>     <field:fieldmark-end/><text:bookmark-end text:name="Text51"/></text:p>
      <text:p text:style-name="Standard"><text:bookmark-start text:name="Text61"/><field:fieldmark-start text:name="__Fieldmark__12_1115053851" field:type="vnd.oasis.opendocument.field.FORMTEXT"/>     <field:fieldmark-end/><text:bookmark-end text:name="Text61"/></text:p>
      <text:p text:style-name="Standard"><text:bookmark-start text:name="Text71"/><field:fieldmark-start text:name="__Fieldmark__20_1115053851" field:type="vnd.oasis.opendocument.field.FORMTEXT"/>     <field:fieldmark-end/><text:bookmark-end text:name="Text71"/></text:p>
      <text:p text:style-name="Standard"/>
      <text:p text:style-name="P1"><text:tab/>15.06.2015</text:p>
      <text:p text:style-name="P1"/>
      <text:p text:style-name="P1"><text:tab/><text:bookmark-start text:name="Text11"/><field:fieldmark-start text:name="__Fieldmark__34_1115053851" field:type="vnd.oasis.opendocument.field.FORMTEXT"/>     <field:fieldmark-end/><text:bookmark-end text:name="Text11"/></text:p>
      <text:p text:style-name="P1"><text:tab/><text:bookmark-start text:name="Text21"/><field:fieldmark-start text:name="__Fieldmark__42_1115053851" field:type="vnd.oasis.opendocument.field.FORMTEXT"/>     <field:fieldmark-end/><text:bookmark-end text:name="Text21"/></text:p>
      <text:p text:style-name="P1"><text:tab/><text:bookmark-start text:name="Text31"/><field:fieldmark-start text:name="__Fieldmark__50_1115053851" field:type="vnd.oasis.opendocument.field.FORMTEXT"/>     <field:fieldmark-end/><text:bookmark-end text:name="Text31"/></text:p>
      <text:p text:style-name="P1"><text:tab/><text:bookmark-start text:name="Text41"/><field:fieldmark-start text:name="__Fieldmark__58_1115053851" field:type="vnd.oasis.opendocument.field.FORMTEXT"/>     <field:fieldmark-end/><text:bookmark-end text:name="Text41"/></text:p>
      <text:p text:style-name="P1"/>
      <text:p text:style-name="P1"/>
      <text:p text:style-name="P1"/>
      <text:p text:style-name="P1"><text:span text:style-name="T1">Bewerbung als </text:span><text:bookmark-start text:name="Text81"/><field:fieldmark-start text:name="__Fieldmark__76_1115053851" field:type="vnd.oasis.opendocument.field.FORMTEXT"/><text:span text:style-name="T1">     </text:span><field:fieldmark-end/><text:bookmark-end text:name="Text81"/></text:p>
      <text:p text:style-name="P1"/>
      <text:p text:style-name="P1">Sehr geehrter <text:bookmark-start text:name="Text91"/><field:fieldmark-start text:name="__Fieldmark__86_1115053851" field:type="vnd.oasis.opendocument.field.FORMTEXT"/>     <field:fieldmark-end/><text:bookmark-end text:name="Text91"/></text:p>
      <text:p text:style-name="P1"/>
      <text:p text:style-name="Standard">In der <text:bookmark-start text:name="Text101"/><field:fieldmark-start text:name="__Fieldmark__96_1115053851" field:type="vnd.oasis.opendocument.field.FORMTEXT"/>     <field:fieldmark-end/><text:bookmark-end text:name="Text101"/> Zeitung vom <text:bookmark-start text:name="Text111"/><field:fieldmark-start text:name="__Fieldmark__102_1115053851" field:type="vnd.oasis.opendocument.field.FORMTEXT"/>     <field:fieldmark-end/><text:bookmark-end text:name="Text111"/> suchen Sie per Inserat einen <text:bookmark-start text:name="Text121"/><field:fieldmark-start text:name="__Fieldmark__108_1115053851" field:type="vnd.oasis.opendocument.field.FORMTEXT"/>     <field:fieldmark-end/><text:bookmark-end text:name="Text121"/> für den Bereich <text:bookmark-start text:name="Text131"/><field:fieldmark-start text:name="__Fieldmark__114_1115053851" field:type="vnd.oasis.opendocument.field.FORMTEXT"/>     <field:fieldmark-end/><text:bookmark-end text:name="Text131"/>. </text:p>
      <text:p text:style-name="Standard">Nach Einsicht Ihrer informativen Website bin ich sehr motiviert mich bei Ihnen zu bewerben, denn genau diese Stelle suche ich. Sie entspricht meinen Fähigkeiten und meinem Interesse. In meiner aktuellen Stelle vermisse ich <text:bookmark-start text:name="Text141"/><field:fieldmark-start text:name="__Fieldmark__122_1115053851" field:type="vnd.oasis.opendocument.field.FORMTEXT"/>     <field:fieldmark-end/><text:bookmark-end text:name="Text141"/> und suche daher eine neue Herausforderung. </text:p>
      <text:p text:style-name="Standard"/>
      <text:p text:style-name="Standard">Wie Sie meinem Lebenslauf entnehmen können, habe ich mir in den vergangenen Jahren als <text:bookmark-start text:name="Text151"/><field:fieldmark-start text:name="__Fieldmark__132_1115053851" field:type="vnd.oasis.opendocument.field.FORMTEXT"/>     <field:fieldmark-end/><text:bookmark-end text:name="Text151"/> ein breites Fachwissen aneignen können. Gerade der Bereich <text:bookmark-start text:name="Text161"/><field:fieldmark-start text:name="__Fieldmark__138_1115053851" field:type="vnd.oasis.opendocument.field.FORMTEXT"/>     <field:fieldmark-end/><text:bookmark-end text:name="Text161"/> spricht mich besonders an, da ich sehr gerne <text:bookmark-start text:name="Text171"/><field:fieldmark-start text:name="__Fieldmark__144_1115053851" field:type="vnd.oasis.opendocument.field.FORMTEXT"/>     <field:fieldmark-end/><text:bookmark-end text:name="Text171"/>.</text:p>
      <text:p text:style-name="Standard"/>
      <text:p text:style-name="Standard">Zu meinen Stärken gehören <text:bookmark-start text:name="Text181"/><field:fieldmark-start text:name="__Fieldmark__154_1115053851" field:type="vnd.oasis.opendocument.field.FORMTEXT"/>     <field:fieldmark-end/><text:bookmark-end text:name="Text181"/>, <text:bookmark-start text:name="Text191"/><field:fieldmark-start text:name="__Fieldmark__160_1115053851" field:type="vnd.oasis.opendocument.field.FORMTEXT"/>     <field:fieldmark-end/><text:bookmark-end text:name="Text191"/> und <text:bookmark-start text:name="Text201"/><field:fieldmark-start text:name="__Fieldmark__166_1115053851" field:type="vnd.oasis.opendocument.field.FORMTEXT"/>     <field:fieldmark-end/><text:bookmark-end text:name="Text201"/>. Ich verfüge über eine sehr speditive und exakte Arbeitsweise ohne jedoch die Bedürfnisse des Kunden ausser Acht zu lassen. Kundinnen und Kunden schätzten stets meine Umgangsformen und meine Geduld. Ich bin es mir gewohnt auch unter Druck Höchstleistung zu erbringen. Auch die Arbeit im Team und die Mitarbeit in Projekten schätze ich sehr. </text:p>
      <text:p text:style-name="P2"/>
      <text:p text:style-name="Standard">Sind Sie interessiert? Ich bin es sehr und freue mich darauf, Sie persönlich kennen zu lernen. <text:s/>Selbstverständlich bin ich auch gerne zu einem Probetag bereit. Bei einem persönlichen Gespräch können wir weitere Details gerne besprechen.</text:p>
      <text:p text:style-name="Standard"/>
      <text:p text:style-name="Standard"/>
      <text:p text:style-name="Standard">Freundliche Grüsse</text:p>
      <text:p text:style-name="Standard"/>
      <text:p text:style-name="P3"/>
      <text:p text:style-name="Standard"><text:bookmark text:name="_GoBack"/></text:p>
      <text:p text:style-name="Standard"><text:bookmark-start text:name="Text211"/><field:fieldmark-start text:name="__Fieldmark__192_1115053851" field:type="vnd.oasis.opendocument.field.FORMTEXT"/>     <field:fieldmark-end/><text:bookmark-end text:name="Text211"/></text:p>
      <text:p text:style-name="Standard"/>
      <text:p text:style-name="Standard"/>
      <text:p text:style-name="Standard">Beilagen: Bewerbungsdossier<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ush Script MT Italic" svg:font-family="'Brush Script MT Italic'"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rush Script MT Italic1" svg:font-family="'Brush Script MT Itali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de" fo:country="DE" style:letter-kerning="true" style:font-name-asian="ＭＳ 明朝" style:font-size-asian="12pt" style:language-asian="de" style:country-asian="DE"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true" style:font-name-asian="ＭＳ 明朝" style:font-size-asian="12pt" style:language-asian="de" style:country-asian="D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werbungsschreiben Vorlage</dc:title>
    <dc:subject>Bewerbungsschreiben Beispiel</dc:subject>
    <meta:keyword>Bewerbungsschreiben</meta:keyword>
    <meta:keyword>Beispiel</meta:keyword>
    <dc:description>http://www.muster-vorlage.ch</dc:description>
    <meta:editing-cycles>1</meta:editing-cycles>
    <meta:creation-date>2017-07-28T14:00:46.350749000</meta:creation-date>
    <meta:editing-duration>P0D</meta:editing-duration>
    <meta:generator>LibreOffice/5.2.7.2$MacOSX_X86_64 LibreOffice_project/2b7f1e640c46ceb28adf43ee075a6e8b8439ed10</meta:generator>
    <meta:document-statistic meta:table-count="0" meta:image-count="0" meta:object-count="0" meta:page-count="1" meta:paragraph-count="18" meta:word-count="229" meta:character-count="1382" meta:non-whitespace-character-count="1076"/>
    <meta:user-defined meta:name="AppVersion">15.0000</meta:user-defined>
    <meta:user-defined meta:name="Company">muster-vorlage.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Bewerbungsschreiben</meta:user-defined>
  </office:meta>
</office:document-meta>
</file>