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40000000C4A031A85.gif"/>
  <manifest:file-entry manifest:media-type="image/gif" manifest:full-path="Pictures/10000000000002140000000C48B47E35.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color="#000000" style:font-name="Calibri" fo:font-size="14pt" fo:font-style="italic" fo:font-weight="bold"/>
    </style:style>
    <style:style style:name="P2" style:family="paragraph" style:parent-style-name="Standard">
      <style:paragraph-properties fo:line-height="115%" fo:text-align="center" style:justify-single-word="false" fo:background-color="transparent">
        <style:background-image/>
      </style:paragraph-properties>
      <style:text-properties fo:color="#000000" style:font-name="Calibri" fo:font-size="12pt" fo:font-weight="bold" style:font-size-asian="12pt" style:font-size-complex="12pt"/>
    </style:style>
    <style:style style:name="P3" style:family="paragraph" style:parent-style-name="Standard">
      <style:paragraph-properties fo:line-height="115%" fo:text-align="start" style:justify-single-word="false" fo:background-color="transparent">
        <style:background-image/>
      </style:paragraph-properties>
      <style:text-properties fo:color="#000000" style:font-name="Calibri" fo:font-size="12pt" fo:font-weight="bold" style:font-size-asian="12pt" style:font-size-complex="12pt"/>
    </style:style>
    <style:style style:name="P4" style:family="paragraph" style:parent-style-name="Standard">
      <style:paragraph-properties fo:line-height="115%" fo:text-align="start" style:justify-single-word="false" fo:background-color="transparent">
        <style:background-image/>
      </style:paragraph-properties>
      <style:text-properties fo:color="#000000" style:font-name="Calibri" fo:font-size="12pt" fo:font-weight="normal" style:font-size-asian="12pt" style:font-weight-asian="normal" style:font-size-complex="12pt" style:font-weight-complex="normal"/>
    </style:style>
    <style:style style:name="P5" style:family="paragraph" style:parent-style-name="Standard">
      <style:paragraph-properties fo:line-height="115%" fo:text-align="start" style:justify-single-word="false" fo:background-color="transparent">
        <style:background-image/>
      </style:paragraph-properties>
      <style:text-properties fo:color="#000000" style:font-name="Calibri" fo:font-size="11pt" fo:font-weight="bold" style:font-size-asian="12pt" style:font-size-complex="12pt"/>
    </style:style>
    <style:style style:name="P6" style:family="paragraph" style:parent-style-name="Standard">
      <style:paragraph-properties fo:line-height="115%" fo:text-align="center" style:justify-single-word="false" fo:background-color="#800000">
        <style:background-image/>
      </style:paragraph-properties>
      <style:text-properties fo:color="#ffff66" style:font-name="Calibri" fo:font-size="38pt" fo:font-weight="bold"/>
    </style:style>
    <style:style style:name="P7" style:family="paragraph" style:parent-style-name="Text_20_body">
      <style:paragraph-properties fo:line-height="115%" fo:text-align="start" style:justify-single-word="false" fo:background-color="transparent">
        <style:background-image/>
      </style:paragraph-properties>
      <style:text-properties fo:color="#000000" style:font-name="Calibri" fo:font-size="12pt" fo:font-weight="normal" style:font-size-asian="12pt" style:font-weight-asian="normal" style:font-size-complex="12pt" style:font-weight-complex="normal"/>
    </style:style>
    <style:style style:name="P8" style:family="paragraph" style:parent-style-name="Text_20_body">
      <style:paragraph-properties fo:line-height="115%" fo:text-align="start" style:justify-single-word="false" fo:background-color="transparent">
        <style:background-image/>
      </style:paragraph-properties>
      <style:text-properties fo:color="#000000" style:font-name="Calibri" fo:font-size="12pt" fo:font-weight="normal" style:font-size-asian="12pt" style:font-size-complex="12pt"/>
    </style:style>
    <style:style style:name="P9" style:family="paragraph" style:parent-style-name="Text_20_body">
      <style:paragraph-properties fo:line-height="115%" fo:text-align="center" style:justify-single-word="false" fo:background-color="transparent">
        <style:background-image/>
      </style:paragraph-properties>
      <style:text-properties fo:color="#000000" style:font-name="Vijaya" fo:font-size="14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line-height="115%" fo:text-align="center" style:justify-single-word="false"/>
      <style:text-properties fo:color="#000000" style:font-name="Calibri" fo:font-size="14pt" fo:font-style="italic" fo:font-weight="bold"/>
    </style:style>
    <style:style style:name="T1" style:family="text">
      <style:text-properties fo:font-size="11pt"/>
    </style:style>
    <style:style style:name="T2" style:family="text">
      <style:text-properties style:font-weight-asian="normal"/>
    </style:style>
    <style:style style:name="T3" style:family="text">
      <style:text-properties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Basic Reporting Layout </text:p>
      <text:p text:style-name="P1"><draw:frame draw:style-name="fr2" draw:name="graphics2" text:anchor-type="paragraph" svg:x="-0.0008in" svg:y="-0.0791in" svg:width="6.6209in" svg:height="0.2043in" draw:z-index="1"><draw:image xlink:href="Pictures/10000000000002140000000C48B47E35.gif" xlink:type="simple" xlink:show="embed" xlink:actuate="onLoad"/></draw:frame></text:p>
      <text:p text:style-name="P1"/>
      <text:p text:style-name="P7">Date: ____________________________________________________________</text:p>
      <text:p text:style-name="P8">Time: ____________________________________________________________<text:tab/>Pic<text:line-break/>Name: ___________________________________________________________<text:line-break/>Address: ________________________________________________________________________<text:line-break/>Phone Numbers: _________________________________________________________________<text:line-break/>Male/Female: _____________________________ Date of Birth: __________________________</text:p>
      <text:p text:style-name="P2"/>
      <text:p text:style-name="P2"/>
      <text:p text:style-name="P3">Details : <text:s text:c="5"/><text:span text:style-name="T1">____________________________________________________________________________________</text:span></text:p>
      <text:p text:style-name="P3"><text:span text:style-name="T1">____________________________________________________________________________________</text:span></text:p>
      <text:p text:style-name="P3"><text:span text:style-name="T1">____________________________________________________________________________________<text:line-break/></text:span> <text:span text:style-name="T1">___________________________________________________________________________________<text:line-break/></text:span> <text:span text:style-name="T1">___________________________________________________________________________________</text:span></text:p>
      <text:p text:style-name="P3"/>
      <text:p text:style-name="P9">To be completed by staff </text:p>
      <text:p text:style-name="P9"><draw:frame draw:style-name="fr1" draw:name="graphics1" text:anchor-type="paragraph" svg:width="5.5417in" svg:height="0.1252in" draw:z-index="0"><draw:image xlink:href="Pictures/10000000000002140000000C4A031A85.gif" xlink:type="simple" xlink:show="embed" xlink:actuate="onLoad"/></draw:frame></text:p>
      <text:p text:style-name="P3"/>
      <text:p text:style-name="P4">Is provided information is true? Yes: <text:span text:style-name="T1">___________________ </text:span>No: <text:span text:style-name="T1">_______________________<text:line-break/>Varified source</text:span>: ____________________________________________________________<text:line-break/>Name of employee: ________________________________________________________<text:line-break/>Real Score: _______________________________________________________________<text:line-break/>Rejection of application: Yes: <text:span text:style-name="T1">_________________________ </text:span><text:s/>No: <text:span text:style-name="T1">_______________________</text:span></text:p>
      <text:p text:style-name="P5"/>
      <text:p text:style-name="P5"/>
      <text:p text:style-name="P5"><draw:frame draw:style-name="fr3" draw:name="graphics3" text:anchor-type="paragraph" svg:width="5.6228in" svg:height="0.0945in" draw:z-index="2"><draw:image xlink:href="Pictures/10000000000002140000000C4A031A85.gif" xlink:type="simple" xlink:show="embed" xlink:actuate="onLoad"/></draw:frame></text:p>
      <text:p text:style-name="P7">Prepared By: <text:span text:style-name="T1">______________________________ </text:span>Date: <text:span text:style-name="T1">________________________________</text:span></text:p>
      <text:p text:style-name="P7">Name of Approved By: <text:span text:style-name="T1">______________________________ Signature: ____________________</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fo:border="0.0138in solid #000000"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2T16:30:54</meta:creation-date>
    <meta:editing-duration>PT00H12M17S</meta:editing-duration>
    <meta:editing-cycles>2</meta:editing-cycles>
    <meta:generator>OpenOffice.org/3.2$Win32 OpenOffice.org_project/320m18$Build-9502</meta:generator>
    <dc:description>Report format or layout reflects management reporting style and the system of flow of information. Every organization have their own reporting layout or format through which they present information. Information flow system within an organization, required different reporting protocols to be followed. There are different reporting formats which an organziation can put to use like; 
&lt;br /&gt;
1-&lt;a href="http://www.wordstemplates.org/audit-report-template/"&gt;Audit Report Template&lt;/a&gt;
&lt;br /&gt;
2- &lt;a href="http://www.wordstemplates.org/incident-report-template/"&gt;Incident Report Template&lt;/a&gt;
&lt;br /&gt;
3- &lt;a href="http://www.wordstemplates.org/status-report-template/"&gt;Status Report Template&lt;/a&gt;
&lt;br /&gt;
4- &lt;a href="http://www.wordstemplates.org/annual-report-template/"&gt;Annual Report Template&lt;/a&gt;
&lt;br /&gt;
The fields in layout are base on system which an organization prepared while controling flow of information. Each and every field of reporting format must be choose with extreme care. This format is equipped with start of art data and can be use for several purposes.
&lt;br /&gt;
For more similar report formats, you can visit &lt;a href="http://www.wordstemplates.org/category/report-templates/"&gt;Report Writing Templates&lt;/a&gt;. </dc:description>
    <dc:subject>Basic Reporting layout</dc:subject>
    <dc:title>Basic Reporting layout</dc:title>
    <meta:keyword>correspondence formats Reports templates</meta:keyword>
    <meta:document-statistic meta:table-count="0" meta:image-count="3" meta:object-count="0" meta:page-count="1" meta:paragraph-count="10" meta:word-count="71" meta:character-count="1501"/>
    <dc:date>2015-11-12T17:00:31.80</dc:date>
    <meta:user-defined meta:name="License">&lt;a href="http://www.wordstemplates.org/category/resume-templates/"&gt;Sample Resumes&lt;/a&gt;</meta:user-defined>
  </office:meta>
</office:document-meta>
</file>