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906b03" officeooo:paragraph-rsid="00941a6f"/>
    </style:style>
    <style:style style:name="P2" style:family="paragraph" style:parent-style-name="Header">
      <style:text-properties officeooo:rsid="00906b03" officeooo:paragraph-rsid="00906b03"/>
    </style:style>
    <style:style style:name="P3" style:family="paragraph" style:parent-style-name="Header">
      <style:paragraph-properties fo:text-align="start" style:justify-single-word="false"/>
      <style:text-properties officeooo:paragraph-rsid="00922f50"/>
    </style:style>
    <style:style style:name="P4" style:family="paragraph" style:parent-style-name="Header">
      <style:paragraph-properties fo:text-align="start" style:justify-single-word="false"/>
      <style:text-properties officeooo:paragraph-rsid="0099944c"/>
    </style:style>
    <style:style style:name="P5" style:family="paragraph" style:parent-style-name="Bibliography_20_1">
      <style:paragraph-properties>
        <style:tab-stops/>
      </style:paragraph-properties>
    </style:style>
    <style:style style:name="P6" style:family="paragraph" style:parent-style-name="Bibliography_20_Heading">
      <style:paragraph-properties fo:break-before="page"/>
    </style:style>
    <style:style style:name="P7" style:family="paragraph" style:parent-style-name="Title_20_page">
      <style:paragraph-properties fo:break-before="page"/>
      <style:text-properties officeooo:rsid="0097f530" officeooo:paragraph-rsid="0097f530"/>
    </style:style>
    <style:style style:name="P8" style:family="paragraph" style:parent-style-name="Text_20_body">
      <style:text-properties officeooo:rsid="009ef426" officeooo:paragraph-rsid="009ef426"/>
    </style:style>
    <style:style style:name="P9" style:family="paragraph" style:parent-style-name="Text_20_body">
      <style:text-properties officeooo:paragraph-rsid="009ef426"/>
    </style:style>
    <style:style style:name="P10" style:family="paragraph" style:parent-style-name="Title_20_page">
      <style:text-properties officeooo:rsid="009ef426" officeooo:paragraph-rsid="009ef426"/>
    </style:style>
    <style:style style:name="P11" style:family="paragraph">
      <style:paragraph-properties fo:break-before="page"/>
    </style:style>
    <style:style style:name="P12" style:family="paragraph" style:master-page-name="First_20_Page">
      <style:paragraph-properties style:page-number="auto"/>
    </style:style>
    <style:style style:name="P13" style:family="paragraph" style:parent-style-name="Heading_20_3">
      <style:text-properties officeooo:paragraph-rsid="009ef426"/>
    </style:style>
    <style:style style:name="T1" style:family="text">
      <style:text-properties officeooo:rsid="00963079"/>
    </style:style>
    <style:style style:name="T2" style:family="text">
      <style:text-properties officeooo:rsid="00946385"/>
    </style:style>
    <style:style style:name="T3" style:family="text">
      <style:text-properties officeooo:rsid="00998e28"/>
    </style:style>
    <style:style style:name="T4" style:family="text">
      <style:text-properties officeooo:rsid="009ef42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Text_20_body"/>
      <text:p text:style-name="Text_20_body"/>
      <text:p text:style-name="Title_20_page">Title of Your Paper</text:p>
      <text:p text:style-name="Title_20_page">Your Name</text:p>
      <text:p text:style-name="Title_20_page">Institutional Affiliation</text:p>
      <text:p text:style-name="Title_20_page"/>
      <text:p text:style-name="Title_20_page"/>
      <text:p text:style-name="Title_20_page"/>
      <text:p text:style-name="P10">Author Note</text:p>
      <text:p text:style-name="P10">Your Name, Department, University</text:p>
      <text:p text:style-name="Text_20_body">This research was supported in part by a grant from the Sample Grant Program.</text:p>
      <text:p text:style-name="Text_20_body">C<text:span text:style-name="T4">orrespondence concerning this article should be addressed to &lt;Your Name&gt;, Department, University, City, ZIP code</text:span></text:p>
      <text:p text:style-name="P8">Contact: your.email.address@example.com</text:p>
      <text:p text:style-name="P7"/>
      <text:p text:style-name="Abstract_20__26__20_Body_20_Headline"><text:bookmark-start text:name="__RefHeading__2085_1645746261"/>Abstract<text:bookmark-end text:name="__RefHeading__2085_1645746261"/></text:p>
      <text:p text:style-name="Abstract_20_Paragraph">Here goes the summary (150 – 250 words)</text:p>
      <text:p text:style-name="Keywords"><text:span text:style-name="Keywords_20_-_20_italic">Keywords:</text:span> Important - Technical Terms – Describing – The Text</text:p>
      <text:p>Title of Your Paper</text:p>
      <text:h text:style-name="Heading_20_1" text:outline-level="1">Level 1 Heading</text:h>
      <text:p text:style-name="Text_20_body">At the end of this sentence there's a citation <text:bibliography-mark text:identifier="Banerjee, 2002" text:bibliography-type="article" text:author="Banerjee, R" text:journal="Merril-Palmer Quarterly" text:number="48" text:pages="378-404" text:title="Children's understanding of self-presentational behavior: Links with mental-state reasoning and the attribution of embarrassment" text:year="2002">(Banerjee, 2002)</text:bibliography-mark>. And as you can see, this paragraph is left aligned and has a hanging indent.</text:p>
      <text:p text:style-name="P9">Same with the next paragraph. <text:span text:style-name="T4">Formatting details taken from </text:span><text:a xlink:type="simple" xlink:href="https://owl.english.purdue.edu/owl/resource/560/01/" text:style-name="Internet_20_link" text:visited-style-name="Visited_20_Internet_20_Link"><text:span text:style-name="T4">https://owl.english.purdue.edu/owl/resource/560/01/</text:span></text:a><text:span text:style-name="T4"> and </text:span><text:a xlink:type="simple" xlink:href="https://owl.english.purdue.edu/owl/resource/560/16" text:style-name="Internet_20_link" text:visited-style-name="Visited_20_Internet_20_Link"><text:span text:style-name="T4">https://owl.english.purdue.edu/owl/resource/560/16</text:span></text:a></text:p>
      <text:h text:style-name="Heading_20_2" text:outline-level="2">Level 2 Heading</text:h>
      <text:p text:style-name="Text_20_body">Paragraph begins here</text:p>
      <text:h text:style-name="P13" text:outline-level="3">Level 3 Heading. </text:h>
      <text:p text:style-name="P9">Paragraph <text:span text:style-name="T4">should begin right after the Heading</text:span></text:p>
      <text:h text:style-name="Heading_20_4" text:outline-level="4">Level 4 Heading.</text:h>
      <text:p text:style-name="P9">Paragraph <text:span text:style-name="T4">should begin right after the Heading</text:span></text:p>
      <text:h text:style-name="Heading_20_5" text:outline-level="5">Level 5 Heading.</text:h>
      <text:p text:style-name="P9">Paragraph <text:span text:style-name="T4">should begin right after the Heading</text:span></text:p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 (</text:index-entry-span>
            <text:index-entry-bibliography text:style-name="_33__20__5f_33_5f__5f_20_5f_" text:bibliography-data-field="year"/>
            <text:index-entry-span>). </text:index-entry-span>
            <text:index-entry-bibliography text:style-name="_30__20__5f_30_5f__5f_20_5f_Booktitle" text:bibliography-data-field="title"/>
            <text:index-entry-span>. </text:index-entry-span>
            <text:index-entry-bibliography text:style-name="_31__20__5f_31_5f__5f_20_5f_" text:bibliography-data-field="journal"/>
            <text:index-entry-span>, </text:index-entry-span>
            <text:index-entry-bibliography text:style-name="_34__20__5f_34_5f__5f_20_5f_" text:bibliography-data-field="number"/>
            <text:index-entry-span>, </text:index-entry-span>
            <text:index-entry-bibliography text:style-name="_36__20__5f_36_5f__5f_20_5f_" text:bibliography-data-field="pages"/>
            <text:index-entry-span>.</text:index-entry-span>
          </text:bibliography-entry-template>
          <text:bibliography-entry-template text:bibliography-type="book" text:style-name="Bibliography_20_1">
            <text:index-entry-span>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booklet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onference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2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3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4" text:style-name="Bibliography_20_1">
            <text:index-entry-span>[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: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in </text:index-entry-span>
            <text:index-entry-bibliography text:style-name="_31__20__5f_31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journal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custom5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email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book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note"/>
          </text:bibliography-entry-template>
          <text:bibliography-entry-template text:bibliography-type="incollection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proceedings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journal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nual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stersthesis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isc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phdthesis" text:style-name="Bibliography_20_1">
            <text:index-entry-span>[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: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proceedings" text:style-name="Bibliography_20_1">
            <text:index-entry-span>[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###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in: </text:index-entry-span>
            <text:index-entry-bibliography text:style-name="_31__20__5f_31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journal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techreport" text:style-name="Bibliography_20_1">
            <text:index-entry-span>[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]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note"/>
            <text:index-entry-span>,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unpublished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www" text:style-name="Bibliography_20_1"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</text:bibliography-source>
        <text:index-body>
          <text:index-title text:style-name="Sect1" text:name="Literaturverzeichnis1_Head">
            <text:p text:style-name="P6">Literaturverzeichnis</text:p>
          </text:index-title>
          <text:p text:style-name="P5">Banerjee, R (2002). Children's understanding of self-presentational behavior: Links with mental-state reasoning and the attribution of embarrassment. Merril-Palmer Quarterly, 48, 378-404.</text:p>
        </text:index-body>
      </text:bibliography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style-name="Regular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200%" fo:text-align="start" style:justify-single-word="false" fo:text-indent="0cm" style:auto-text-indent="tru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Open Sans" fo:font-family="'Open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fo:font-size="12pt" fo:font-weight="bold" style:font-size-asian="115%" style:font-weight-asian="bold" style:font-size-complex="115%" style:font-weight-complex="bold"/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.199cm" fo:margin-top="0cm" fo:margin-bottom="0.499cm" loext:contextual-spacing="false" fo:line-height="200%" fo:text-indent="-1.27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76cm" fo:margin-right="0cm" fo:margin-top="0.247cm" fo:margin-bottom="0.212cm" loext:contextual-spacing="false" fo:text-indent="0cm" style:auto-text-indent="false" style:page-number="auto"/>
      <style:text-properties style:use-window-font-color="true"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font-name="Arial" fo:font-family="Arial" style:font-style-name="Normal" style:font-family-generic="swiss" style:font-pitch="variable" fo:font-size="10pt" style:letter-kerning="tru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76cm" fo:margin-right="0cm" fo:margin-top="0.212cm" fo:margin-bottom="0.212cm" loext:contextual-spacing="false" fo:text-indent="0cm" style:auto-text-indent="false"/>
      <style:text-properties style:use-window-font-color="true"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76cm" fo:margin-right="0cm" fo:margin-top="0.212cm" fo:margin-bottom="0.106cm" loext:contextual-spacing="false" fo:text-indent="0cm" style:auto-text-indent="false" fo:background-color="transparent">
        <style:background-image/>
      </style:paragraph-properties>
      <style:text-properties fo:font-size="12pt" fo:font-style="italic" fo:font-weight="normal" style:font-size-asian="85%" style:font-weight-asian="bold" style:font-size-complex="85%" style:font-weight-complex="bold"/>
    </style:style>
    <style:style style:name="Abstract_20__26__20_Body_20_Headline" style:display-name="Abstract &amp; Body Headline" style:family="paragraph" style:parent-style-name="Text_20_body" style:next-style-name="Text_20_body">
      <style:paragraph-properties fo:margin-left="0cm" fo:margin-right="0cm" fo:text-align="center" style:justify-single-word="false" fo:text-indent="0cm" style:auto-text-indent="false"/>
    </style:style>
    <style:style style:name="Text" style:family="paragraph" style:parent-style-name="Caption" style:class="extra"/>
    <style:style style:name="Keywords" style:family="paragraph" style:parent-style-name="Text_20_body" style:master-page-name="">
      <style:paragraph-properties fo:text-align="center" style:justify-single-word="false" style:page-number="auto"/>
      <style:text-properties style:font-size-asian="10.5pt"/>
    </style:style>
    <style:style style:name="Illustration" style:family="paragraph" style:parent-style-name="Caption" style:class="extra" style:master-page-name="">
      <style:paragraph-properties style:page-number="auto" fo:background-color="transparent">
        <style:background-image/>
      </style:paragraph-properties>
      <style:text-properties style:font-name="Liberation Sans" fo:font-family="'Liberation Sans'" style:font-style-name="Standard" style:font-family-generic="swiss" style:font-pitch="variable" fo:font-style="normal"/>
    </style:style>
    <style:style style:name="Title_20_page" style:display-name="Title page" style:family="paragraph" style:parent-style-name="Text_20_body" style:master-page-name="">
      <style:paragraph-properties fo:text-align="center" style:justify-single-word="false" style:page-number="auto"/>
    </style:style>
    <style:style style:name="Abstract_20_Paragraph" style:display-name="Abstract Paragraph" style:family="paragraph" style:parent-style-name="Text_20_body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rop_20_Caps" style:display-name="Drop Caps" style:family="text"/>
    <style:style style:name="Keywords_20_-_20_italic" style:display-name="Keywords - italic" style:family="text">
      <style:text-properties fo:font-style="italic" style:font-size-asian="10.5pt"/>
    </style:style>
    <style:style style:name="Booktitle_2c__20_Journal_2c__20_Magazine_20_or_20_Newspaper" style:display-name="Booktitle, Journal, Magazine or Newspaper" style:family="text">
      <style:text-properties fo:font-style="italic" style:font-size-asian="10.5pt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(" text:suffix=")" text:sort-algorithm="alphanumeric" fo:language="de" fo:country="DE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906b03" officeooo:paragraph-rsid="00941a6f"/>
    </style:style>
    <style:style style:name="MP2" style:family="paragraph" style:parent-style-name="Header">
      <style:text-properties officeooo:rsid="00906b03" officeooo:paragraph-rsid="00906b03"/>
    </style:style>
    <style:style style:name="MP3" style:family="paragraph" style:parent-style-name="Header">
      <style:paragraph-properties fo:text-align="start" style:justify-single-word="false"/>
      <style:text-properties officeooo:paragraph-rsid="00922f50"/>
    </style:style>
    <style:style style:name="MP4" style:family="paragraph" style:parent-style-name="Header">
      <style:paragraph-properties fo:text-align="start" style:justify-single-word="false"/>
      <style:text-properties officeooo:paragraph-rsid="0099944c"/>
    </style:style>
    <style:style style:name="MT1" style:family="text">
      <style:text-properties officeooo:rsid="00963079"/>
    </style:style>
    <style:style style:name="MT2" style:family="text">
      <style:text-properties officeooo:rsid="00946385"/>
    </style:style>
    <style:style style:name="MT3" style:family="text">
      <style:text-properties officeooo:rsid="00998e28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ITLE OF YOUR PAPER<text:tab/><text:tab/></text:span><text:span text:style-name="MT1"><text:page-number text:select-page="current">0</text:page-number></text:span></text:p>
      </style:header>
    </style:master-page>
    <style:master-page style:name="First_20_Page" style:display-name="First Page" style:page-layout-name="Mpm2" style:next-style-name="Left_20_Page">
      <style:header>
        <text:p text:style-name="MP2">Running head: <text:span text:style-name="MT2">TITLE OF YOUR PAPER</text:span><text:tab/><text:tab/><text:page-number text:select-page="current">1</text:page-number></text:p>
      </style:header>
    </style:master-page>
    <style:master-page style:name="Index" style:page-layout-name="Mpm3"/>
    <style:master-page style:name="Left_20_Page" style:display-name="Left Page" style:page-layout-name="Mpm4" style:next-style-name="Right_20_Page">
      <style:header>
        <text:p text:style-name="MP3"><text:span text:style-name="MT3">TITLE OF YOUR PAPER<text:tab/><text:tab/></text:span><text:page-number text:select-page="current">4</text:page-number></text:p>
      </style:header>
    </style:master-page>
    <style:master-page style:name="Right_20_Page" style:display-name="Right Page" style:page-layout-name="Mpm2" style:next-style-name="Left_20_Page">
      <style:header>
        <text:p text:style-name="MP4"><text:span text:style-name="MT3">TITLE OF YOUR PAPER<text:tab/><text:tab/></text:span><text:span text:style-name="MT3"><text:page-number text:select-page="current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6:46:02.279000000</meta:creation-date>
    <meta:editing-duration>PT19M51S</meta:editing-duration>
    <meta:editing-cycles>3</meta:editing-cycles>
    <meta:generator>LibreOffice/4.3.0.4$Windows_x86 LibreOffice_project/62ad5818884a2fc2e5780dd45466868d41009ec0</meta:generator>
    <meta:initial-creator>Alexander Wilms</meta:initial-creator>
    <dc:date>2014-08-01T17:05:53.817000000</dc:date>
    <dc:creator>Alexander Wilms</dc:creator>
    <meta:document-statistic meta:table-count="0" meta:image-count="0" meta:object-count="0" meta:page-count="4" meta:paragraph-count="29" meta:word-count="186" meta:character-count="1307" meta:non-whitespace-character-count="1142"/>
    <meta:template xlink:type="simple" xlink:actuate="onRequest" xlink:title="APA" xlink:href="../../../AppData/Roaming/LibreOffice/4/user/template/APA.ott" meta:date="2014-08-01T16:46:02.139000000"/>
  </office:meta>
</office:document-meta>
</file>