
<file path=META-INF/manifest.xml><?xml version="1.0" encoding="utf-8"?>
<manifest:manifest xmlns:manifest="urn:oasis:names:tc:opendocument:xmlns:manifest:1.0">
  <manifest:file-entry manifest:media-type="application/vnd.oasis.opendocument.text-template"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text-properties fo:color="#808080"/>
    </style:style>
    <style:style style:name="P2" style:family="paragraph" style:parent-style-name="Standard">
      <style:paragraph-properties fo:break-before="page"/>
    </style:style>
    <style:style style:name="P3" style:family="paragraph" style:parent-style-name="Heading">
      <style:paragraph-properties fo:break-before="pag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4in" fo:margin-right="0in" fo:text-indent="0in" style:auto-text-indent="false"/>
    </style:style>
    <style:style style:name="P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Heading">Role-Playing in Multi-User Online Environments: </text:p>
      <text:p text:style-name="Heading">A nerditudinal study<office:annotation><dc:creator>Robin Turner</dc:creator><dc:date>2010-06-08T21:49:27</dc:date><text:p text:style-name="P7"><text:span text:style-name="T3">The title of your paper. It can occupy two lines if necessary.</text:span></text:p></office:annotation></text:p>
      <text:p text:style-name="Heading">Robin Turner<office:annotation><dc:creator>Robin Turner</dc:creator><dc:date>2010-06-08T21:49:55</dc:date><text:p text:style-name="P7"><text:span text:style-name="T3">Your name. </text:span></text:p></office:annotation></text:p>
      <text:p text:style-name="Heading">Bilkent University</text:p>
      <text:p text:style-name="Standard"/>
      <text:p text:style-name="Standard"/>
      <text:p text:style-name="P2"/>
      <text:p text:style-name="Heading">Abstract<office:annotation><dc:creator>Robin Turner</dc:creator><dc:date>2010-06-08T21:41:07</dc:date><text:p><text:span text:style-name="T3">You are not always required to write an abstract, so just delete this page if it's not needed.</text:span></text:p></office:annotation></text:p>
      <text:p text:style-name="Standard"><text:s/>Lorem ipsum dolor sit amet, consectetur adipiscing elit. Cras ultrices odio ut nisi imperdiet interdum. Cras libero erat, consequat at porttitor ut, fringilla in metus. Mauris in arcu est, ut molestie dui. Aenean non magna laoreet libero ullamcorper hendrerit. Nam id mauris nunc. Nam mauris diam, ornare a ultrices vehicula, sodales at ligula. Proin in nibh arcu, nec cursus dui. Vestibulum molestie posuere tristique. Sed risus quam, sodales eu aliquet at, pharetra et leo. Nunc felis odio, gravida in consequat eu, mollis facilisis est. Sed sit amet neque est, non feugiat lacus. Nunc imperdiet posuere tortor. Nulla sagittis nunc eu felis interdum adipiscing. Nulla facilisi. Aliquam non urna ut arcu semper sollicitudin. Morbi tristique, metus non fermentum aliquam, erat mi euismod nunc, ac bibendum magna mi nec lacus. In sed eros eros. In laoreet orci et lectus aliquet elementum. Vestibulum molestie, mauris ac egestas condimentum, nisi urna mattis massa, non laoreet magna felis vel mi. </text:p>
      <text:p text:style-name="P4"><text:span text:style-name="T1">Keywords</text:span>: role-playing, online environments, nerditude<office:annotation><dc:creator>Robin Turner</dc:creator><dc:date>2010-06-08T21:41:18</dc:date><text:p text:style-name="P7"><text:span text:style-name="T3">Keywords are also optional.</text:span></text:p></office:annotation></text:p>
      <text:p text:style-name="Standard"/>
      <text:p text:style-name="P2"/>
      <text:p text:style-name="Heading">Role-Playing in Multi-User Online Environments: A nerditudinal study<office:annotation><dc:creator>Robin Turner</dc:creator><dc:date>2010-06-08T21:59:20</dc:date><text:p text:style-name="P7"><text:span text:style-name="T3">Heading style. Note that there is no special formatting except for centering the text.</text:span></text:p></office:annotation></text:p>
      <text:p text:style-name="Text_20_body">Here is the first paragraph. <text:s/>Unlike a lot of styles, this paragraph is indented 0.5´´ like all the others. The font is Times New Roman 12 point. You can change the font, so long as it is a normal-looking serif font, and the size can be 10, 11 or 12 point. Pellentesque diam ligula, consectetur ac suscipit eget, euismod ac arcu. Fusce ipsum dui, pretium vel auctor a, facilisis eget erat. Maecenas nec sem lacus. Integer vulputate ultricies elit hendrerit euismod. <text:s text:c="5"/>Cras hendrerit, lorem vitae molestie volutpat, lorem ante posuere justo, nec elementum lorem mi nec enim. Maecenas condimentum hendrerit tortor, eget aliquet ipsum tristique eu. <office:annotation><dc:creator>Robin Turner</dc:creator><dc:date>2010-06-08T21:58:49</dc:date><text:p text:style-name="P7"><text:span text:style-name="T3">Text Body style.</text:span></text:p></office:annotation></text:p>
      <text:p text:style-name="P5">This is a blockquote. Use it for long quotations. The left margin is indented 1´´ but the right margin is unchanged. This is an ugly survival from the days of typewriters. Note that there are no quotation marks. The citation goes at the end of the paragraph like this. (Jones, 1998, p. 23)<office:annotation><dc:creator>Robin Turner</dc:creator><dc:date>2010-06-08T21:58:33</dc:date><text:p text:style-name="P7"><text:span text:style-name="T2">Blockquote style. Reverts automatically to Text Body.</text:span></text:p></office:annotation></text:p>
      <text:p text:style-name="Text_20_body">Phasellus et ipsum risus, eu iaculis justo. Integer egestas porttitor est. Vestibulum odio nibh, vestibulum at ultrices vitae, consectetur in purus. Integer eu est orci. Proin mollis sapien ac mauris ultrices nec ornare turpis iaculis. Donec sit amet hendrerit velit. Praesent id tortor eu nisi gravida congue. Vestibulum in augue sit amet dolor facilisis cursus eget sed velit. Phasellus in diam in sem adipiscing dignissim in vitae odio. Praesent ullamcorper pretium dolor at suscipit. </text:p>
      <text:p text:style-name="subtitle">Here is a subtitle<office:annotation><dc:creator>Robin Turner</dc:creator><dc:date>2010-06-08T22:01:40</dc:date><text:p text:style-name="P7"><text:span text:style-name="T3">Subtitle style. Note that you can use bold here, unlike the main title. Weird, huh?</text:span></text:p></office:annotation></text:p>
      <text:p text:style-name="Text_20_body">Praesent commodo interdum pulvinar. Nulla varius justo at risus malesuada viverra. Donec sagittis tortor consequat justo feugiat auctor. Suspendisse viverra turpis non augue rutrum semper. Fusce pulvinar, nisi in imperdiet sollicitudin, eros est faucibus quam, eu cursus justo <text:soft-page-break/>ligula quis lorem. Sed tempor mauris ac justo convallis nec sollicitudin turpis ullamcorper. Donec ultricies dolor vel turpis venenatis sit amet porttitor arcu porttitor. Duis eu massa nibh. Nunc urna odio, lobortis ac viverra sit amet, varius eget justo. Nam porta molestie blandit. Proin ornare ante id massa hendrerit interdum. Nunc fringilla vestibulum vulputate. Etiam sit amet eros a felis feugiat tempus. Curabitur a facilisis nulla. Mauris placerat, erat ut facilisis consequat, lectus tortor cursus nisl, nec vehicula tortor lectus vitae eros. <office:annotation><dc:creator>Robin Turner</dc:creator><dc:date>2010-06-08T21:58:00</dc:date><text:p text:style-name="P6"><text:span text:style-name="T2">You can get rid of all these comments by clicking on the arrow in the bottom right corner and selecting “Delete all comments by Robin Turner.”</text:span></text:p></office:annotation></text:p>
      <text:p text:style-name="Text_20_body"/>
      <text:p text:style-name="P3">References</text:p>
      <text:p text:style-name="Hanging_20_indent">Bates, N. (Producer) &amp; Kruger, F. (Director). (1988). <text:span text:style-name="Emphasis">Night of the Teenage Vampires</text:span>. Boston, Mass.: Gore Films. <office:annotation><dc:creator>Robin Turner</dc:creator><dc:date>2010-06-08T21:57:43</dc:date><text:p text:style-name="P7"><text:span text:style-name="T2">Hanging indent style.</text:span></text:p></office:annotation></text:p>
      <text:p text:style-name="Hanging_20_indent">Obscurant, G. (1972). Phrase Structure in Nepali Counterfactuals: a preliminary survey. In David J. Plough and Leslie Threwitt (ed.) <text:span text:style-name="Emphasis">Developments in Post-Generative Linguistics</text:span>. Cambridge, Mass.: MIT Press. </text:p>
      <text:p text:style-name="Hanging_20_indent">Smith, A.I. (1997). <text:span text:style-name="Emphasis">Ghosts in the Machine: Artificial intelligence in film</text:span>. New York: Critical Press. </text:p>
      <text:p text:style-name="Hanging_20_indent">Smith, W. (1999 April 1) <text:span text:style-name="Emphasis">Re: Gnomes of Zurich.</text:span> Message to http://ww.conspricay.net/forum<office:annotation><dc:creator>Robin Turner</dc:creator><dc:date>2010-06-08T21:56:20</dc:date><text:p text:style-name="P6"><text:span text:style-name="T2">For a guide on how to cite sources in APA format, see http://www.bilkent.edu.tr/~busel/fae/feass/resources/writing/apa.html</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text-properties fo:font-size="12pt" style:font-size-asian="10.5pt"/>
    </style:style>
    <style:style style:name="Heading" style:family="paragraph" style:parent-style-name="Standard" style:next-style-name="Text_20_body" style:class="text">
      <style:paragraph-properties fo:margin-top="0in" fo:margin-bottom="0in" fo:text-align="center" style:justify-single-word="false" fo:keep-with-next="always"/>
      <style:text-properties style:font-name="Times New Roman1" fo:font-size="12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left="0in" fo:margin-right="0in" fo:margin-top="0in" fo:margin-bottom="0.0835in" fo:text-indent="0.5201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anging_20_indent" style:display-name="Hanging indent" style:family="paragraph" style:parent-style-name="Text_20_body" style:class="text">
      <style:paragraph-properties fo:margin-left="0.4902in" fo:margin-right="0in" fo:text-indent="-0.5in" style:auto-text-indent="false">
        <style:tab-stops/>
      </style:paragraph-properties>
    </style:style>
    <style:style style:name="subtitle" style:family="paragraph" style:parent-style-name="Text_20_body" style:class="text">
      <style:paragraph-properties fo:text-align="center" style:justify-single-word="false"/>
      <style:text-properties fo:font-weight="bold" style:font-size-asian="10.5pt"/>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3"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808080"/>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true"/>
      </style:header-style>
      <style:footer-style/>
    </style:page-layout>
  </office:automatic-styles>
  <office:master-styles>
    <style:master-page style:name="Standard" style:page-layout-name="Mpm1">
      <style:header>
        <text:p text:style-name="MP1">running head: ROLE-PLAYING IN MULTI-USER ONLINE ENVIRONMENTS <office:annotation><dc:creator>Robin Turner</dc:creator><dc:date>2010-06-08T21:48:58</dc:date><text:p>The header contains the words “running head” and the title on the left, and the page number on the right.</text:p></office:annotation><text:tab/><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in Turner</meta:initial-creator>
    <meta:creation-date>2010-06-08T20:50:03</meta:creation-date>
    <dc:date>2010-06-08T22:03:20</dc:date>
    <dc:creator>Robin Turner</dc:creator>
    <meta:editing-duration>PT01H13M17S</meta:editing-duration>
    <meta:editing-cycles>4</meta:editing-cycles>
    <meta:generator>OpenOffice.org/3.2$Unix OpenOffice.org_project/320m12$Build-9483</meta:generator>
    <dc:description>This was prepared according to the guidelines in the 6th edition (2009).</dc:description>
    <meta:keyword>APA paper</meta:keyword>
    <dc:subject>A template for composing papers in accordance with APA style guidelines</dc:subject>
    <dc:title>APA paper template</dc:title>
    <meta:document-statistic meta:table-count="0" meta:image-count="0" meta:object-count="0" meta:page-count="5" meta:paragraph-count="19" meta:word-count="618" meta:character-count="4094"/>
    <meta:user-defined meta:name="License">&lt;a href="http://templates.services.openoffice.org/bsd-license"&gt;BSD&lt;/a&gt; </meta:user-defined>
  </office:meta>
</office:document-meta>
</file>