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Pictures/10000201000000780000002A3327AB6FFCD906A9.png" manifest:media-type="image/png"/>
  <manifest:file-entry manifest:full-path="Pictures/1000539100000C6700000457CDE3553BA884AB91.svg" manifest:media-type="image/svg+xml"/>
  <manifest:file-entry manifest:full-path="styles.xml" manifest:media-type="text/xml"/>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1" svg:font-family="'Liberation San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3in"/>
    </style:style>
    <style:style style:name="co3" style:family="table-column">
      <style:table-column-properties fo:break-before="auto" style:column-width="0.5in"/>
    </style:style>
    <style:style style:name="ro1" style:family="table-row">
      <style:table-row-properties style:row-height="0.178in" fo:break-before="auto" style:use-optimal-row-height="true"/>
    </style:style>
    <style:style style:name="ro2" style:family="table-row">
      <style:table-row-properties style:row-height="0.25in"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a65d"/>
    </style:style>
    <style:style style:name="ta3" style:family="table" style:master-page-name="Default">
      <style:table-properties table:display="true" style:writing-mode="lr-tb" tableooo:tab-color="#fff200"/>
    </style:style>
    <style:style style:name="ta4" style:family="table" style:master-page-name="Default">
      <style:table-properties table:display="true" style:writing-mode="lr-tb" tableooo:tab-color="#0066b3"/>
    </style:style>
    <style:style style:name="ta5" style:family="table" style:master-page-name="Default">
      <style:table-properties table:display="true" style:writing-mode="lr-tb" tableooo:tab-color="#f58220"/>
    </style:style>
    <number:time-style style:name="N42">
      <number:hours number:style="long"/>
      <number:text>:</number:text>
      <number:minutes number:style="long"/>
      <number:text> </number:text>
      <number:am-pm/>
    </number:time-style>
    <number:text-style style:name="N100">
      <number:text-content/>
    </number:text-style>
    <style:style style:name="ce23" style:family="table-cell" style:parent-style-name="Default" style:data-style-name="N100">
      <style:table-cell-properties fo:background-color="#ff860d" style:text-align-source="fix" style:repeat-content="false" fo:border="none" style:vertical-align="middle"/>
      <style:paragraph-properties fo:text-align="start" fo:margin-left="0in"/>
      <style:text-properties fo:font-size="13pt" fo:font-weight="normal" style:font-size-asian="13pt" style:font-weight-asian="normal" style:font-size-complex="13pt" style:font-weight-complex="normal"/>
    </style:style>
    <style:style style:name="ce24" style:family="table-cell" style:parent-style-name="Default" style:data-style-name="N127">
      <style:table-cell-properties fo:border-bottom="none" fo:background-color="#ff860d" style:text-align-source="fix" style:repeat-content="false" fo:border-left="0.06pt dotted #000000" fo:border-right="0.06pt dotted #000000" fo:border-top="0.06pt dotted #000000"/>
      <style:paragraph-properties fo:text-align="center" fo:margin-left="0in"/>
      <style:text-properties fo:font-size="14pt" style:font-size-asian="14pt" style:font-size-complex="14pt"/>
    </style:style>
    <style:style style:name="ce19" style:family="table-cell" style:parent-style-name="Default">
      <style:table-cell-properties fo:border-bottom="none" style:text-align-source="fix" style:repeat-content="false" fo:border-left="0.06pt dotted #000000" fo:border-right="0.06pt dotted #000000" fo:border-top="none"/>
      <style:paragraph-properties fo:text-align="start" fo:margin-left="0.0693in"/>
      <style:text-properties fo:font-size="12pt" style:font-size-asian="12pt" style:font-size-complex="12pt"/>
    </style:style>
    <style:style style:name="ce20" style:family="table-cell" style:parent-style-name="Default">
      <style:table-cell-properties fo:border-bottom="0.06pt dotted #000000" style:text-align-source="fix" style:repeat-content="false" fo:border-left="0.06pt dotted #000000" fo:border-right="0.06pt dotted #000000" fo:border-top="none"/>
      <style:paragraph-properties fo:text-align="start" fo:margin-left="0.0693in"/>
      <style:text-properties fo:font-size="12pt" style:font-size-asian="12pt" style:font-size-complex="12pt"/>
    </style:style>
    <style:style style:name="ce12" style:family="table-cell" style:parent-style-name="Default" style:data-style-name="N100">
      <style:table-cell-properties fo:background-color="#ffff38" style:text-align-source="fix" style:repeat-content="false" fo:border="none" style:vertical-align="middle"/>
      <style:paragraph-properties fo:text-align="end" fo:margin-left="0in"/>
      <style:text-properties fo:font-size="13pt" fo:font-weight="normal" style:font-size-asian="13pt" style:font-weight-asian="normal" style:font-size-complex="13pt" style:font-weight-complex="normal"/>
    </style:style>
    <style:style style:name="ce203" style:family="table-cell" style:parent-style-name="Default" style:data-style-name="N127">
      <style:table-cell-properties fo:border-bottom="none" fo:background-color="#ffff38" style:text-align-source="fix" style:repeat-content="false" fo:border-left="0.06pt dotted #000000" fo:border-right="0.06pt dotted #000000" fo:border-top="0.06pt dotted #000000"/>
      <style:paragraph-properties fo:text-align="center" fo:margin-left="0in"/>
      <style:text-properties fo:font-size="14pt" style:font-size-asian="14pt" style:font-size-complex="14pt"/>
    </style:style>
    <style:style style:name="ce9" style:family="table-cell" style:parent-style-name="Default" style:data-style-name="N100">
      <style:table-cell-properties fo:background-color="#ff3838" style:text-align-source="fix" style:repeat-content="false" fo:border="none" style:vertical-align="middle"/>
      <style:paragraph-properties fo:text-align="center" fo:margin-left="0in"/>
      <style:text-properties fo:font-size="13pt" fo:font-weight="normal" style:font-size-asian="13pt" style:font-weight-asian="normal" style:font-size-complex="13pt" style:font-weight-complex="normal"/>
    </style:style>
    <style:style style:name="ce201"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paragraph-properties fo:text-align="center" fo:margin-left="0in"/>
      <style:text-properties fo:font-size="14pt" style:font-size-asian="14pt" style:font-size-complex="14pt"/>
    </style:style>
    <style:style style:name="ce14" style:family="table-cell" style:parent-style-name="Default" style:data-style-name="N100">
      <style:table-cell-properties fo:background-color="#729fcf" style:text-align-source="fix" style:repeat-content="false" fo:border="none" style:vertical-align="middle"/>
      <style:paragraph-properties fo:text-align="start" fo:margin-left="0in"/>
      <style:text-properties fo:font-size="13pt" fo:font-weight="normal" style:font-size-asian="13pt" style:font-weight-asian="normal" style:font-size-complex="13pt" style:font-weight-complex="normal"/>
    </style:style>
    <style:style style:name="ce18"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paragraph-properties fo:text-align="center" fo:margin-left="0in"/>
      <style:text-properties fo:font-size="14pt" style:font-size-asian="14pt" style:font-size-complex="14pt"/>
    </style:style>
    <style:style style:name="ce13" style:family="table-cell" style:parent-style-name="Default">
      <style:table-cell-properties style:text-align-source="fix" style:repeat-content="false" style:direction="ltr" style:rotation-angle="90" style:vertical-align="middle"/>
      <style:paragraph-properties fo:text-align="end"/>
    </style:style>
    <style:style style:name="ce15" style:family="table-cell" style:parent-style-name="Default" style:data-style-name="N100">
      <style:table-cell-properties fo:background-color="#81d41a" style:text-align-source="fix" style:repeat-content="false" fo:border="none" style:vertical-align="middle"/>
      <style:paragraph-properties fo:text-align="center" fo:margin-left="0in"/>
      <style:text-properties fo:font-size="13pt" fo:font-weight="normal" style:font-size-asian="13pt" style:font-weight-asian="normal" style:font-size-complex="13pt" style:font-weight-complex="normal"/>
    </style:style>
    <style:style style:name="ce22"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paragraph-properties fo:text-align="center" fo:margin-left="0in"/>
      <style:text-properties fo:font-size="14pt" style:font-size-asian="14pt" style:font-size-complex="14pt"/>
    </style:style>
    <style:style style:name="ce16" style:family="table-cell" style:parent-style-name="Default" style:data-style-name="N100">
      <style:table-cell-properties fo:background-color="#ff3838" style:text-align-source="fix" style:repeat-content="false" fo:border="none" style:vertical-align="middle"/>
      <style:paragraph-properties fo:text-align="end" fo:margin-left="0in"/>
      <style:text-properties fo:font-size="13pt" fo:font-weight="normal" style:font-size-asian="13pt" style:font-weight-asian="normal" style:font-size-complex="13pt" style:font-weight-complex="normal"/>
    </style:style>
    <style:style style:name="ce28" style:family="table-cell" style:parent-style-name="Default">
      <style:table-cell-properties fo:border-bottom="none" style:text-align-source="fix" style:repeat-content="false" fo:border-left="0.06pt dotted #000000" fo:border-right="0.06pt dotted #000000" fo:border-top="none"/>
      <style:paragraph-properties fo:text-align="start" fo:margin-left="0.0693in"/>
      <style:text-properties fo:font-size="12pt" style:text-underline-style="solid" style:text-underline-width="auto" style:text-underline-color="font-color" fo:font-weight="bold" style:font-size-asian="12pt" style:font-weight-asian="bold" style:font-size-complex="12pt" style:font-weight-complex="bold"/>
    </style:style>
    <style:style style:name="ce29" style:family="table-cell" style:parent-style-name="Default">
      <style:table-cell-properties fo:border-bottom="none" style:text-align-source="fix" style:repeat-content="false" fo:border-left="0.06pt dotted #000000" fo:border-right="0.06pt dotted #000000" fo:border-top="none"/>
      <style:paragraph-properties fo:text-align="start" fo:margin-left="0.0693in"/>
      <style:text-properties style:text-line-through-style="none" style:text-line-through-type="none" fo:font-size="12pt" style:font-size-asian="12pt" style:font-size-complex="12pt"/>
    </style:style>
    <style:style style:name="ce30"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0.0693in"/>
      <style:text-properties style:text-line-through-style="none" style:text-line-through-type="none" fo:font-size="12pt" style:font-size-asian="12pt" style:font-size-complex="12pt"/>
    </style:style>
    <style:style style:name="ce31"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0.0693in"/>
      <style:text-properties fo:font-size="12pt" style:font-size-asian="12pt" style:font-size-complex="12pt"/>
    </style:style>
    <style:style style:name="gr1" style:family="graphic">
      <style:graphic-properties draw:stroke="none" svg:stroke-color="#000000" draw:fill="solid" draw:fill-color="#ffff00" fo:min-height="8.4665in"/>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family="'Liberation Sans', Arial" style:font-family-generic="roman" style:font-pitch="variable" fo:font-size="14pt" style:font-size-asian="14pt" style:font-weight-asian="bold" style:font-family-complex="'Liberation Sans', Arial" style:font-family-generic-complex="roman" style:font-pitch-complex="variable" style:font-size-complex="14pt"/>
    </style:style>
    <style:style style:name="T3"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6"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style:style style:name="T7" style:family="text">
      <style:text-properties fo:font-size="18pt" style:font-size-asian="18pt" style:font-size-complex="18pt"/>
    </style:style>
    <style:style style:name="T8" style:family="text">
      <style:text-properties fo:font-weight="bold" style:font-weight-asian="bold" style:font-weight-complex="bold"/>
    </style:style>
    <style:style style:name="T9" style:family="text">
      <style:text-properties fo:font-size="18pt" style:font-size-asian="18pt" style:font-size-complex="18pt" fo:font-weight="bold" style:font-weight-asian="bold" style:font-weight-complex="bold"/>
    </style:style>
    <style:style style:name="T10" style:family="text">
      <style:text-properties fo:font-weight="bold" style:font-weight-asian="bold" style:font-weight-complex="bold" fo:font-size="13pt" style:font-size-asian="13pt" style:font-size-complex="13pt"/>
    </style:style>
    <style:style style:name="T11" style:family="text">
      <style:text-properties fo:font-weight="bold" style:font-weight-asian="bold" style:font-weight-complex="bold" fo:font-size="18pt" style:font-size-asian="18pt" style:font-size-complex="18pt"/>
    </style:style>
    <style:style style:name="T12" style:family="text">
      <style:text-properties fo:font-size="13pt" fo:font-weight="bold" style:font-size-asian="13pt" style:font-size-complex="13pt" style:font-weight-asian="bold" style:font-weight-complex="bold"/>
    </style:style>
    <style:style style:name="T13" style:family="text">
      <style:text-properties fo:font-size="13pt" style:font-size-asian="13pt" style:font-size-complex="13pt"/>
    </style:style>
    <style:style style:name="T14" style:family="text">
      <style:text-properties fo:font-size="13pt" style:font-size-asian="13pt" style:font-size-complex="13pt" fo:font-weight="bold" style:font-weight-asian="bold" style:font-weight-complex="bold"/>
    </style:style>
  </office:automatic-styles>
  <office:body>
    <office:spreadsheet>
      <table:calculation-settings table:automatic-find-labels="false" table:use-regular-expressions="false" table:use-wildcards="true"/>
      <table:table table:name="Read Me" table:style-name="ta1">
        <table:shapes>
          <draw:frame draw:z-index="0" draw:style-name="gr1" draw:text-style-name="P1" svg:width="6.0299in" svg:height="8.4665in" svg:x="0.1079in" svg:y="0.1402in">
            <draw:text-box>
              <text:p><text:s/><text:span text:style-name="T1">The 2020 Tabbed Daily Cards Calendar are an electronic, digital </text:span><text:span text:style-name="T1">calendar that you can print out as a daily 3X5 To-do list.</text:span></text:p>
              <text:p><text:span text:style-name="T2"/></text:p>
              <text:p><text:span text:style-name="T1">Appointments can be entered directly on the date’s card. <text:s/>Tasks </text:span><text:span text:style-name="T1">can also be copied and pasted from the Time Planner template. <text:s/></text:span><text:span text:style-name="T1">Any item that was not completed can be pasted onto a future day </text:span><text:span text:style-name="T1">card.</text:span></text:p>
              <text:p><text:span text:style-name="T1"/></text:p>
              <text:p><text:span text:style-name="T1">This calendar can also serve as a journal. <text:s/>You can put in notes on </text:span><text:span text:style-name="T1">the day’s card. <text:s/>The worksheet can then be moved to the end so </text:span><text:span text:style-name="T1">that the current day is always in front.</text:span></text:p>
              <text:p><text:span text:style-name="T1"/></text:p>
              <text:p><text:span text:style-name="T1">The power of these spreadsheets is that they are can be changed </text:span><text:span text:style-name="T1">to whatever you prefer. <text:s/>You can change the fonts, colors, and the </text:span><text:span text:style-name="T1">order of the entries. <text:s/></text:span></text:p>
              <text:p><text:span text:style-name="T1"/></text:p>
              <text:p><text:span text:style-name="T1">A word of caution though about changes: <text:s/>The column width and </text:span><text:span text:style-name="T1">the row height are set so that the cards will be the right size when </text:span><text:span text:style-name="T1">they are printed. <text:s/></text:span><text:span text:style-name="T3">Changing the column width and/or row height could </text:span><text:span text:style-name="T3">cause your printed cards to be an odd size. </text:span><text:span text:style-name="T1"><text:s/></text:span></text:p>
              <text:p><text:span text:style-name="T1"><text:s/></text:span></text:p>
              <text:p><text:span text:style-name="T1">When completed, your cards are best printed on 110 pound index </text:span><text:span text:style-name="T1">paper. <text:s/></text:span></text:p>
              <text:p><text:span text:style-name="T1"/></text:p>
              <text:p><text:span text:style-name="T1">If you would like to see this calendar in a different size or format, </text:span><text:span text:style-name="T1">please send me an email and tell me what you would like to see.</text:span></text:p>
              <text:p><text:span text:style-name="T1"/></text:p>
              <text:p><text:span text:style-name="T1">Thanks!</text:span></text:p>
              <text:p><text:span text:style-name="T4"/></text:p>
              <text:p><text:span text:style-name="T4"><text:s/></text:span><text:span text:style-name="T5">Legal Rights &amp; Disclaimers</text:span></text:p>
              <text:p><text:span text:style-name="T4"><text:s/></text:span><text:span text:style-name="T6">All official Timeplates documents, and relevant documentation</text:span></text:p>
              <text:p><text:span text:style-name="T4"><text:s/></text:span><text:span text:style-name="T6">are ©2019 Timeplates, email jstimeplates@gmail.com.</text:span></text:p>
              <text:p><text:span text:style-name="T4"><text:s/></text:span></text:p>
              <text:p><text:span text:style-name="T1">This work is licensed under the Creative Commons Attribution-</text:span><text:span text:style-name="T1">NonCommercial-ShareAlike 4.0 International License. To view a </text:span><text:span text:style-name="T1">copy of this license, visit http://creativecommons.org/licenses/by-</text:span><text:span text:style-name="T1">nc-sa/4.0/.</text:span></text:p>
              <text:p><text:span text:style-name="T4"><text:s/></text:span></text:p>
              <text:p><text:span text:style-name="T4"><text:s/></text:span></text:p>
              <text:p><text:span text:style-name="T4"><text:s/></text:span></text:p>
              <text:p><text:span text:style-name="T4"/></text:p>
            </draw:text-box>
          </draw:frame>
          <draw:frame draw:z-index="1" draw:name="Image 1" draw:style-name="gr2" draw:text-style-name="P2" svg:width="1.2496in" svg:height="0.437in" svg:x="2.1598in" svg:y="8.0339in">
            <draw:image xlink:href="Pictures/1000539100000C6700000457CDE3553BA884AB91.svg" xlink:type="simple" xlink:show="embed" xlink:actuate="onLoad" loext:mime-type="image/svg+xml">
              <text:p/>
            </draw:image>
            <draw:image xlink:href="Pictures/10000201000000780000002A3327AB6FFCD906A9.png" xlink:type="simple" xlink:show="embed" xlink:actuate="onLoad" loext:mime-type="image/png"/>
          </draw:frame>
        </table:shapes>
        <table:table-column table:style-name="co1" table:default-cell-style-name="Default"/>
        <table:table-row table:style-name="ro1">
          <table:table-cell/>
        </table:table-row>
      </table:table>
      <table:table table:name="Mar 29,30,31, Apr 1"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office:value-type="date" office:date-value="2020-03-29" calcext:value-type="date">
            <text:p>Sunday, <text:s/>Mar 29, 2020</text:p>
          </table:table-cell>
          <table:table-cell/>
          <table:table-cell table:style-name="ce201" table:formula="of:=[.A2]+1" office:value-type="date" office:date-value="2020-03-30" calcext:value-type="date">
            <text:p>Monday, <text:s/>Mar 3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3-31" calcext:value-type="date">
            <text:p>Tuesday, <text:s/>Mar 31, 2020</text:p>
          </table:table-cell>
          <table:table-cell/>
          <table:table-cell table:style-name="ce18" table:formula="of:=[.A2]+3" office:value-type="date" office:date-value="2020-04-01" calcext:value-type="date">
            <text:p>Wednesday, <text:s/>Apr 1,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2,3,4"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r 29,30,31, Apr 1'.A2]+4" office:value-type="date" office:date-value="2020-04-02" calcext:value-type="date">
            <text:p>Thursday, <text:s/>Apr 2, 2020</text:p>
          </table:table-cell>
          <table:table-cell/>
          <table:table-cell table:style-name="ce201" table:formula="of:=['Mar 29,30,31, Apr 1'.A2]+5" office:value-type="date" office:date-value="2020-04-03" calcext:value-type="date">
            <text:p>Friday, <text:s/>Apr 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r 29,30,31, Apr 1'.A2]+6" office:value-type="date" office:date-value="2020-04-04" calcext:value-type="date">
            <text:p>Saturday, <text:s/>Apr 4,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5,6,7,8"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r 29,30,31, Apr 1'.A2]+7" office:value-type="date" office:date-value="2020-04-05" calcext:value-type="date">
            <text:p>Sunday, <text:s/>Apr 5, 2020</text:p>
          </table:table-cell>
          <table:table-cell/>
          <table:table-cell table:style-name="ce201" table:formula="of:=[.A2]+1" office:value-type="date" office:date-value="2020-04-06" calcext:value-type="date">
            <text:p>Monday, <text:s/>Apr 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4-07" calcext:value-type="date">
            <text:p>Tuesday, <text:s/>Apr 7, 2020</text:p>
          </table:table-cell>
          <table:table-cell/>
          <table:table-cell table:style-name="ce18" table:formula="of:=[.A2]+3" office:value-type="date" office:date-value="2020-04-08" calcext:value-type="date">
            <text:p>Wednesday, <text:s/>Apr 8,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9,10,11"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pr 5,6,7,8'.A2]+4" office:value-type="date" office:date-value="2020-04-09" calcext:value-type="date">
            <text:p>Thursday, <text:s/>Apr 9, 2020</text:p>
          </table:table-cell>
          <table:table-cell/>
          <table:table-cell table:style-name="ce201" table:formula="of:=['Apr 5,6,7,8'.A2]+5" office:value-type="date" office:date-value="2020-04-10" calcext:value-type="date">
            <text:p>Friday, <text:s/>Apr 1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pr 5,6,7,8'.A2]+6" office:value-type="date" office:date-value="2020-04-11" calcext:value-type="date">
            <text:p>Saturday, <text:s/>Apr 11,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12,13,14,15"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pr 5,6,7,8'.A2]+7" office:value-type="date" office:date-value="2020-04-12" calcext:value-type="date">
            <text:p>Sunday, <text:s/>Apr 12, 2020</text:p>
          </table:table-cell>
          <table:table-cell/>
          <table:table-cell table:style-name="ce201" table:formula="of:=[.A2]+1" office:value-type="date" office:date-value="2020-04-13" calcext:value-type="date">
            <text:p>Monday, <text:s/>Apr 1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4-14" calcext:value-type="date">
            <text:p>Tuesday, <text:s/>Apr 14, 2020</text:p>
          </table:table-cell>
          <table:table-cell/>
          <table:table-cell table:style-name="ce18" table:formula="of:=[.A2]+3" office:value-type="date" office:date-value="2020-04-15" calcext:value-type="date">
            <text:p>Wednesday, <text:s/>Apr 15,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16,17,18"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pr 12,13,14,15'.A2]+4" office:value-type="date" office:date-value="2020-04-16" calcext:value-type="date">
            <text:p>Thursday, <text:s/>Apr 16, 2020</text:p>
          </table:table-cell>
          <table:table-cell/>
          <table:table-cell table:style-name="ce201" table:formula="of:=['Apr 12,13,14,15'.A2]+5" office:value-type="date" office:date-value="2020-04-17" calcext:value-type="date">
            <text:p>Friday, <text:s/>Apr 1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pr 12,13,14,15'.A2]+6" office:value-type="date" office:date-value="2020-04-18" calcext:value-type="date">
            <text:p>Saturday, <text:s/>Apr 18,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19,20,21,22"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pr 12,13,14,15'.A2]+7" office:value-type="date" office:date-value="2020-04-19" calcext:value-type="date">
            <text:p>Sunday, <text:s/>Apr 19, 2020</text:p>
          </table:table-cell>
          <table:table-cell/>
          <table:table-cell table:style-name="ce201" table:formula="of:=[.A2]+1" office:value-type="date" office:date-value="2020-04-20" calcext:value-type="date">
            <text:p>Monday, <text:s/>Apr 2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4-21" calcext:value-type="date">
            <text:p>Tuesday, <text:s/>Apr 21, 2020</text:p>
          </table:table-cell>
          <table:table-cell/>
          <table:table-cell table:style-name="ce18" table:formula="of:=[.A2]+3" office:value-type="date" office:date-value="2020-04-22" calcext:value-type="date">
            <text:p>Wednesday, <text:s/>Apr 22,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23,24,25"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pr 19,20,21,22'.A2]+4" office:value-type="date" office:date-value="2020-04-23" calcext:value-type="date">
            <text:p>Thursday, <text:s/>Apr 23, 2020</text:p>
          </table:table-cell>
          <table:table-cell/>
          <table:table-cell table:style-name="ce201" table:formula="of:=['Apr 19,20,21,22'.A2]+5" office:value-type="date" office:date-value="2020-04-24" calcext:value-type="date">
            <text:p>Friday, <text:s/>Apr 2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pr 19,20,21,22'.A2]+6" office:value-type="date" office:date-value="2020-04-25" calcext:value-type="date">
            <text:p>Saturday, <text:s/>Apr 25,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26,27,28,29"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pr 19,20,21,22'.A2]+7" office:value-type="date" office:date-value="2020-04-26" calcext:value-type="date">
            <text:p>Sunday, <text:s/>Apr 26, 2020</text:p>
          </table:table-cell>
          <table:table-cell/>
          <table:table-cell table:style-name="ce201" table:formula="of:=[.A2]+1" office:value-type="date" office:date-value="2020-04-27" calcext:value-type="date">
            <text:p>Monday, <text:s/>Apr 2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4-28" calcext:value-type="date">
            <text:p>Tuesday, <text:s/>Apr 28, 2020</text:p>
          </table:table-cell>
          <table:table-cell/>
          <table:table-cell table:style-name="ce18" table:formula="of:=[.A2]+3" office:value-type="date" office:date-value="2020-04-29" calcext:value-type="date">
            <text:p>Wednesday, <text:s/>Apr 29,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pr 30, May 1,2"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pr 26,27,28,29'.A2]+4" office:value-type="date" office:date-value="2020-04-30" calcext:value-type="date">
            <text:p>Thursday, <text:s/>Apr 30, 2020</text:p>
          </table:table-cell>
          <table:table-cell/>
          <table:table-cell table:style-name="ce201" table:formula="of:=['Apr 26,27,28,29'.A2]+5" office:value-type="date" office:date-value="2020-05-01" calcext:value-type="date">
            <text:p>Friday, <text:s/>May 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pr 26,27,28,29'.A2]+6" office:value-type="date" office:date-value="2020-05-02" calcext:value-type="date">
            <text:p>Saturday, <text:s/>May 2,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3,4,5,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pr 26,27,28,29'.A2]+7" office:value-type="date" office:date-value="2020-05-03" calcext:value-type="date">
            <text:p>Sunday, <text:s/>May 3, 2020</text:p>
          </table:table-cell>
          <table:table-cell/>
          <table:table-cell table:style-name="ce201" table:formula="of:=[.A2]+1" office:value-type="date" office:date-value="2020-05-04" calcext:value-type="date">
            <text:p>Monday, <text:s/>May 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5-05" calcext:value-type="date">
            <text:p>Tuesday, <text:s/>May 5, 2020</text:p>
          </table:table-cell>
          <table:table-cell/>
          <table:table-cell table:style-name="ce18" table:formula="of:=[.A2]+3" office:value-type="date" office:date-value="2020-05-06" calcext:value-type="date">
            <text:p>Wednesday, <text:s/>May 6,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7,8,9"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y 3,4,5,6'.A2]+4" office:value-type="date" office:date-value="2020-05-07" calcext:value-type="date">
            <text:p>Thursday, <text:s/>May 7, 2020</text:p>
          </table:table-cell>
          <table:table-cell/>
          <table:table-cell table:style-name="ce201" table:formula="of:=['May 3,4,5,6'.A2]+5" office:value-type="date" office:date-value="2020-05-08" calcext:value-type="date">
            <text:p>Friday, <text:s/>May 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y 3,4,5,6'.A2]+6" office:value-type="date" office:date-value="2020-05-09" calcext:value-type="date">
            <text:p>Saturday, <text:s/>May 9,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10,11,12,13"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y 3,4,5,6'.A2]+7" office:value-type="date" office:date-value="2020-05-10" calcext:value-type="date">
            <text:p>Sunday, <text:s/>May 10, 2020</text:p>
          </table:table-cell>
          <table:table-cell/>
          <table:table-cell table:style-name="ce201" table:formula="of:=[.A2]+1" office:value-type="date" office:date-value="2020-05-11" calcext:value-type="date">
            <text:p>Monday, <text:s/>May 1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5-12" calcext:value-type="date">
            <text:p>Tuesday, <text:s/>May 12, 2020</text:p>
          </table:table-cell>
          <table:table-cell/>
          <table:table-cell table:style-name="ce18" table:formula="of:=[.A2]+3" office:value-type="date" office:date-value="2020-05-13" calcext:value-type="date">
            <text:p>Wednesday, <text:s/>May 13,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14,15,1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y 10,11,12,13'.A2]+4" office:value-type="date" office:date-value="2020-05-14" calcext:value-type="date">
            <text:p>Thursday, <text:s/>May 14, 2020</text:p>
          </table:table-cell>
          <table:table-cell/>
          <table:table-cell table:style-name="ce201" table:formula="of:=['May 10,11,12,13'.A2]+5" office:value-type="date" office:date-value="2020-05-15" calcext:value-type="date">
            <text:p>Friday, <text:s/>May 1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y 10,11,12,13'.A2]+6" office:value-type="date" office:date-value="2020-05-16" calcext:value-type="date">
            <text:p>Saturday, <text:s/>May 16,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17,18,19,20"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y 10,11,12,13'.A2]+7" office:value-type="date" office:date-value="2020-05-17" calcext:value-type="date">
            <text:p>Sunday, <text:s/>May 17, 2020</text:p>
          </table:table-cell>
          <table:table-cell/>
          <table:table-cell table:style-name="ce201" table:formula="of:=[.A2]+1" office:value-type="date" office:date-value="2020-05-18" calcext:value-type="date">
            <text:p>Monday, <text:s/>May 1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5-19" calcext:value-type="date">
            <text:p>Tuesday, <text:s/>May 19, 2020</text:p>
          </table:table-cell>
          <table:table-cell/>
          <table:table-cell table:style-name="ce18" table:formula="of:=[.A2]+3" office:value-type="date" office:date-value="2020-05-20" calcext:value-type="date">
            <text:p>Wednesday, <text:s/>May 20,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21,22,23"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y 17,18,19,20'.A2]+4" office:value-type="date" office:date-value="2020-05-21" calcext:value-type="date">
            <text:p>Thursday, <text:s/>May 21, 2020</text:p>
          </table:table-cell>
          <table:table-cell/>
          <table:table-cell table:style-name="ce201" table:formula="of:=['May 17,18,19,20'.A2]+5" office:value-type="date" office:date-value="2020-05-22" calcext:value-type="date">
            <text:p>Friday, <text:s/>May 2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y 17,18,19,20'.A2]+6" office:value-type="date" office:date-value="2020-05-23" calcext:value-type="date">
            <text:p>Saturday, <text:s/>May 23,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24,25,26,27"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y 17,18,19,20'.A2]+7" office:value-type="date" office:date-value="2020-05-24" calcext:value-type="date">
            <text:p>Sunday, <text:s/>May 24, 2020</text:p>
          </table:table-cell>
          <table:table-cell/>
          <table:table-cell table:style-name="ce201" table:formula="of:=[.A2]+1" office:value-type="date" office:date-value="2020-05-25" calcext:value-type="date">
            <text:p>Monday, <text:s/>May 2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5-26" calcext:value-type="date">
            <text:p>Tuesday, <text:s/>May 26, 2020</text:p>
          </table:table-cell>
          <table:table-cell/>
          <table:table-cell table:style-name="ce18" table:formula="of:=[.A2]+3" office:value-type="date" office:date-value="2020-05-27" calcext:value-type="date">
            <text:p>Wednesday, <text:s/>May 27,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28,29,30"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y 24,25,26,27'.A2]+4" office:value-type="date" office:date-value="2020-05-28" calcext:value-type="date">
            <text:p>Thursday, <text:s/>May 28, 2020</text:p>
          </table:table-cell>
          <table:table-cell/>
          <table:table-cell table:style-name="ce201" table:formula="of:=['May 24,25,26,27'.A2]+5" office:value-type="date" office:date-value="2020-05-29" calcext:value-type="date">
            <text:p>Friday, <text:s/>May 2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y 24,25,26,27'.A2]+6" office:value-type="date" office:date-value="2020-05-30" calcext:value-type="date">
            <text:p>Saturday, <text:s/>May 30,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y 31, Jun 1,2,3"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y 24,25,26,27'.A2]+7" office:value-type="date" office:date-value="2020-05-31" calcext:value-type="date">
            <text:p>Sunday, <text:s/>May 31, 2020</text:p>
          </table:table-cell>
          <table:table-cell/>
          <table:table-cell table:style-name="ce201" table:formula="of:=[.A2]+1" office:value-type="date" office:date-value="2020-06-01" calcext:value-type="date">
            <text:p>Monday, <text:s/>Jun 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6-02" calcext:value-type="date">
            <text:p>Tuesday, <text:s/>Jun 2, 2020</text:p>
          </table:table-cell>
          <table:table-cell/>
          <table:table-cell table:style-name="ce18" table:formula="of:=[.A2]+3" office:value-type="date" office:date-value="2020-06-03" calcext:value-type="date">
            <text:p>Wednesday, <text:s/>Jun 3,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4,5,6"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y 31, Jun 1,2,3'.A2]+4" office:value-type="date" office:date-value="2020-06-04" calcext:value-type="date">
            <text:p>Thursday, <text:s/>Jun 4, 2020</text:p>
          </table:table-cell>
          <table:table-cell/>
          <table:table-cell table:style-name="ce201" table:formula="of:=['May 31, Jun 1,2,3'.A2]+5" office:value-type="date" office:date-value="2020-06-05" calcext:value-type="date">
            <text:p>Friday, <text:s/>Jun 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y 31, Jun 1,2,3'.A2]+6" office:value-type="date" office:date-value="2020-06-06" calcext:value-type="date">
            <text:p>Saturday, <text:s/>Jun 6,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7,8,9,10"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y 31, Jun 1,2,3'.A2]+7" office:value-type="date" office:date-value="2020-06-07" calcext:value-type="date">
            <text:p>Sunday, <text:s/>Jun 7, 2020</text:p>
          </table:table-cell>
          <table:table-cell/>
          <table:table-cell table:style-name="ce201" table:formula="of:=[.A2]+1" office:value-type="date" office:date-value="2020-06-08" calcext:value-type="date">
            <text:p>Monday, <text:s/>Jun 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6-09" calcext:value-type="date">
            <text:p>Tuesday, <text:s/>Jun 9, 2020</text:p>
          </table:table-cell>
          <table:table-cell/>
          <table:table-cell table:style-name="ce18" table:formula="of:=[.A2]+3" office:value-type="date" office:date-value="2020-06-10" calcext:value-type="date">
            <text:p>Wednesday, <text:s/>Jun 10,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11,12,13"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n 7,8,9,10'.A2]+4" office:value-type="date" office:date-value="2020-06-11" calcext:value-type="date">
            <text:p>Thursday, <text:s/>Jun 11, 2020</text:p>
          </table:table-cell>
          <table:table-cell/>
          <table:table-cell table:style-name="ce201" table:formula="of:=['Jun 7,8,9,10'.A2]+5" office:value-type="date" office:date-value="2020-06-12" calcext:value-type="date">
            <text:p>Friday, <text:s/>Jun 1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n 7,8,9,10'.A2]+6" office:value-type="date" office:date-value="2020-06-13" calcext:value-type="date">
            <text:p>Saturday, <text:s/>Jun 13,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14,15,16,1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n 7,8,9,10'.A2]+7" office:value-type="date" office:date-value="2020-06-14" calcext:value-type="date">
            <text:p>Sunday, <text:s/>Jun 14, 2020</text:p>
          </table:table-cell>
          <table:table-cell/>
          <table:table-cell table:style-name="ce201" table:formula="of:=[.A2]+1" office:value-type="date" office:date-value="2020-06-15" calcext:value-type="date">
            <text:p>Monday, <text:s/>Jun 1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6-16" calcext:value-type="date">
            <text:p>Tuesday, <text:s/>Jun 16, 2020</text:p>
          </table:table-cell>
          <table:table-cell/>
          <table:table-cell table:style-name="ce18" table:formula="of:=[.A2]+3" office:value-type="date" office:date-value="2020-06-17" calcext:value-type="date">
            <text:p>Wednesday, <text:s/>Jun 17,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18,19,20"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n 14,15,16,17'.A2]+4" office:value-type="date" office:date-value="2020-06-18" calcext:value-type="date">
            <text:p>Thursday, <text:s/>Jun 18, 2020</text:p>
          </table:table-cell>
          <table:table-cell/>
          <table:table-cell table:style-name="ce201" table:formula="of:=['Jun 14,15,16,17'.A2]+5" office:value-type="date" office:date-value="2020-06-19" calcext:value-type="date">
            <text:p>Friday, <text:s/>Jun 1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n 14,15,16,17'.A2]+6" office:value-type="date" office:date-value="2020-06-20" calcext:value-type="date">
            <text:p>Saturday, <text:s/>Jun 20,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21,22,23,24"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n 14,15,16,17'.A2]+7" office:value-type="date" office:date-value="2020-06-21" calcext:value-type="date">
            <text:p>Sunday, <text:s/>Jun 21, 2020</text:p>
          </table:table-cell>
          <table:table-cell/>
          <table:table-cell table:style-name="ce201" table:formula="of:=[.A2]+1" office:value-type="date" office:date-value="2020-06-22" calcext:value-type="date">
            <text:p>Monday, <text:s/>Jun 2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6-23" calcext:value-type="date">
            <text:p>Tuesday, <text:s/>Jun 23, 2020</text:p>
          </table:table-cell>
          <table:table-cell/>
          <table:table-cell table:style-name="ce18" table:formula="of:=[.A2]+3" office:value-type="date" office:date-value="2020-06-24" calcext:value-type="date">
            <text:p>Wednesday, <text:s/>Jun 24,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25,26,2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n 21,22,23,24'.A2]+4" office:value-type="date" office:date-value="2020-06-25" calcext:value-type="date">
            <text:p>Thursday, <text:s/>Jun 25, 2020</text:p>
          </table:table-cell>
          <table:table-cell/>
          <table:table-cell table:style-name="ce201" table:formula="of:=['Jun 21,22,23,24'.A2]+5" office:value-type="date" office:date-value="2020-06-26" calcext:value-type="date">
            <text:p>Friday, <text:s/>Jun 2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n 21,22,23,24'.A2]+6" office:value-type="date" office:date-value="2020-06-27" calcext:value-type="date">
            <text:p>Saturday, <text:s/>Jun 27,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n 28,29,30, Jul 1"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n 21,22,23,24'.A2]+7" office:value-type="date" office:date-value="2020-06-28" calcext:value-type="date">
            <text:p>Sunday, <text:s/>Jun 28, 2020</text:p>
          </table:table-cell>
          <table:table-cell/>
          <table:table-cell table:style-name="ce201" table:formula="of:=[.A2]+1" office:value-type="date" office:date-value="2020-06-29" calcext:value-type="date">
            <text:p>Monday, <text:s/>Jun 2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6-30" calcext:value-type="date">
            <text:p>Tuesday, <text:s/>Jun 30, 2020</text:p>
          </table:table-cell>
          <table:table-cell/>
          <table:table-cell table:style-name="ce18" table:formula="of:=[.A2]+3" office:value-type="date" office:date-value="2020-07-01" calcext:value-type="date">
            <text:p>Wednesday, <text:s/>Jul 1,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2,3,4"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n 28,29,30, Jul 1'.A2]+4" office:value-type="date" office:date-value="2020-07-02" calcext:value-type="date">
            <text:p>Thursday, <text:s/>Jul 2, 2020</text:p>
          </table:table-cell>
          <table:table-cell/>
          <table:table-cell table:style-name="ce201" table:formula="of:=['Jun 28,29,30, Jul 1'.A2]+5" office:value-type="date" office:date-value="2020-07-03" calcext:value-type="date">
            <text:p>Friday, <text:s/>Jul 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n 28,29,30, Jul 1'.A2]+6" office:value-type="date" office:date-value="2020-07-04" calcext:value-type="date">
            <text:p>Saturday, <text:s/>Jul 4,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5,6,7,8"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n 28,29,30, Jul 1'.A2]+7" office:value-type="date" office:date-value="2020-07-05" calcext:value-type="date">
            <text:p>Sunday, <text:s/>Jul 5, 2020</text:p>
          </table:table-cell>
          <table:table-cell/>
          <table:table-cell table:style-name="ce201" table:formula="of:=[.A2]+1" office:value-type="date" office:date-value="2020-07-06" calcext:value-type="date">
            <text:p>Monday, <text:s/>Jul 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7-07" calcext:value-type="date">
            <text:p>Tuesday, <text:s/>Jul 7, 2020</text:p>
          </table:table-cell>
          <table:table-cell/>
          <table:table-cell table:style-name="ce18" table:formula="of:=[.A2]+3" office:value-type="date" office:date-value="2020-07-08" calcext:value-type="date">
            <text:p>Wednesday, <text:s/>Jul 8,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9,10,11"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l 5,6,7,8'.A2]+4" office:value-type="date" office:date-value="2020-07-09" calcext:value-type="date">
            <text:p>Thursday, <text:s/>Jul 9, 2020</text:p>
          </table:table-cell>
          <table:table-cell/>
          <table:table-cell table:style-name="ce201" table:formula="of:=['Jul 5,6,7,8'.A2]+5" office:value-type="date" office:date-value="2020-07-10" calcext:value-type="date">
            <text:p>Friday, <text:s/>Jul 1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l 5,6,7,8'.A2]+6" office:value-type="date" office:date-value="2020-07-11" calcext:value-type="date">
            <text:p>Saturday, <text:s/>Jul 11,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12,13,14,15"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l 5,6,7,8'.A2]+7" office:value-type="date" office:date-value="2020-07-12" calcext:value-type="date">
            <text:p>Sunday, <text:s/>Jul 12, 2020</text:p>
          </table:table-cell>
          <table:table-cell/>
          <table:table-cell table:style-name="ce201" table:formula="of:=[.A2]+1" office:value-type="date" office:date-value="2020-07-13" calcext:value-type="date">
            <text:p>Monday, <text:s/>Jul 1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7-14" calcext:value-type="date">
            <text:p>Tuesday, <text:s/>Jul 14, 2020</text:p>
          </table:table-cell>
          <table:table-cell/>
          <table:table-cell table:style-name="ce18" table:formula="of:=[.A2]+3" office:value-type="date" office:date-value="2020-07-15" calcext:value-type="date">
            <text:p>Wednesday, <text:s/>Jul 15,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16,17,18"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l 12,13,14,15'.A2]+4" office:value-type="date" office:date-value="2020-07-16" calcext:value-type="date">
            <text:p>Thursday, <text:s/>Jul 16, 2020</text:p>
          </table:table-cell>
          <table:table-cell/>
          <table:table-cell table:style-name="ce201" table:formula="of:=['Jul 12,13,14,15'.A2]+5" office:value-type="date" office:date-value="2020-07-17" calcext:value-type="date">
            <text:p>Friday, <text:s/>Jul 1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l 12,13,14,15'.A2]+6" office:value-type="date" office:date-value="2020-07-18" calcext:value-type="date">
            <text:p>Saturday, <text:s/>Jul 18,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19,20,21,22"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l 12,13,14,15'.A2]+7" office:value-type="date" office:date-value="2020-07-19" calcext:value-type="date">
            <text:p>Sunday, <text:s/>Jul 19, 2020</text:p>
          </table:table-cell>
          <table:table-cell/>
          <table:table-cell table:style-name="ce201" table:formula="of:=[.A2]+1" office:value-type="date" office:date-value="2020-07-20" calcext:value-type="date">
            <text:p>Monday, <text:s/>Jul 2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7-21" calcext:value-type="date">
            <text:p>Tuesday, <text:s/>Jul 21, 2020</text:p>
          </table:table-cell>
          <table:table-cell/>
          <table:table-cell table:style-name="ce18" table:formula="of:=[.A2]+3" office:value-type="date" office:date-value="2020-07-22" calcext:value-type="date">
            <text:p>Wednesday, <text:s/>Jul 22,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23,24,25"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l 19,20,21,22'.A2]+4" office:value-type="date" office:date-value="2020-07-23" calcext:value-type="date">
            <text:p>Thursday, <text:s/>Jul 23, 2020</text:p>
          </table:table-cell>
          <table:table-cell/>
          <table:table-cell table:style-name="ce201" table:formula="of:=['Jul 19,20,21,22'.A2]+5" office:value-type="date" office:date-value="2020-07-24" calcext:value-type="date">
            <text:p>Friday, <text:s/>Jul 2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l 19,20,21,22'.A2]+6" office:value-type="date" office:date-value="2020-07-25" calcext:value-type="date">
            <text:p>Saturday, <text:s/>Jul 25,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26,27,28,29"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l 19,20,21,22'.A2]+7" office:value-type="date" office:date-value="2020-07-26" calcext:value-type="date">
            <text:p>Sunday, <text:s/>Jul 26, 2020</text:p>
          </table:table-cell>
          <table:table-cell/>
          <table:table-cell table:style-name="ce201" table:formula="of:=[.A2]+1" office:value-type="date" office:date-value="2020-07-27" calcext:value-type="date">
            <text:p>Monday, <text:s/>Jul 2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7-28" calcext:value-type="date">
            <text:p>Tuesday, <text:s/>Jul 28, 2020</text:p>
          </table:table-cell>
          <table:table-cell/>
          <table:table-cell table:style-name="ce18" table:formula="of:=[.A2]+3" office:value-type="date" office:date-value="2020-07-29" calcext:value-type="date">
            <text:p>Wednesday, <text:s/>Jul 29,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ul 30,31, Aug 1"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ul 26,27,28,29'.A2]+4" office:value-type="date" office:date-value="2020-07-30" calcext:value-type="date">
            <text:p>Thursday, <text:s/>Jul 30, 2020</text:p>
          </table:table-cell>
          <table:table-cell/>
          <table:table-cell table:style-name="ce201" table:formula="of:=['Jul 26,27,28,29'.A2]+5" office:value-type="date" office:date-value="2020-07-31" calcext:value-type="date">
            <text:p>Friday, <text:s/>Jul 3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ul 26,27,28,29'.A2]+6" office:value-type="date" office:date-value="2020-08-01" calcext:value-type="date">
            <text:p>Saturday, <text:s/>Aug 1,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2,3,4,5"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ul 26,27,28,29'.A2]+7" office:value-type="date" office:date-value="2020-08-02" calcext:value-type="date">
            <text:p>Sunday, <text:s/>Aug 2, 2020</text:p>
          </table:table-cell>
          <table:table-cell/>
          <table:table-cell table:style-name="ce201" table:formula="of:=[.A2]+1" office:value-type="date" office:date-value="2020-08-03" calcext:value-type="date">
            <text:p>Monday, <text:s/>Aug 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8-04" calcext:value-type="date">
            <text:p>Tuesday, <text:s/>Aug 4, 2020</text:p>
          </table:table-cell>
          <table:table-cell/>
          <table:table-cell table:style-name="ce18" table:formula="of:=[.A2]+3" office:value-type="date" office:date-value="2020-08-05" calcext:value-type="date">
            <text:p>Wednesday, <text:s/>Aug 5,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6,7,8"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ug 2,3,4,5'.A2]+4" office:value-type="date" office:date-value="2020-08-06" calcext:value-type="date">
            <text:p>Thursday, <text:s/>Aug 6, 2020</text:p>
          </table:table-cell>
          <table:table-cell/>
          <table:table-cell table:style-name="ce201" table:formula="of:=['Aug 2,3,4,5'.A2]+5" office:value-type="date" office:date-value="2020-08-07" calcext:value-type="date">
            <text:p>Friday, <text:s/>Aug 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ug 2,3,4,5'.A2]+6" office:value-type="date" office:date-value="2020-08-08" calcext:value-type="date">
            <text:p>Saturday, <text:s/>Aug 8,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9,10,11,12"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ug 2,3,4,5'.A2]+7" office:value-type="date" office:date-value="2020-08-09" calcext:value-type="date">
            <text:p>Sunday, <text:s/>Aug 9, 2020</text:p>
          </table:table-cell>
          <table:table-cell/>
          <table:table-cell table:style-name="ce201" table:formula="of:=[.A2]+1" office:value-type="date" office:date-value="2020-08-10" calcext:value-type="date">
            <text:p>Monday, <text:s/>Aug 1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8-11" calcext:value-type="date">
            <text:p>Tuesday, <text:s/>Aug 11, 2020</text:p>
          </table:table-cell>
          <table:table-cell/>
          <table:table-cell table:style-name="ce18" table:formula="of:=[.A2]+3" office:value-type="date" office:date-value="2020-08-12" calcext:value-type="date">
            <text:p>Wednesday, <text:s/>Aug 12,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13,14,15"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ug 9,10,11,12'.A2]+4" office:value-type="date" office:date-value="2020-08-13" calcext:value-type="date">
            <text:p>Thursday, <text:s/>Aug 13, 2020</text:p>
          </table:table-cell>
          <table:table-cell/>
          <table:table-cell table:style-name="ce201" table:formula="of:=['Aug 9,10,11,12'.A2]+5" office:value-type="date" office:date-value="2020-08-14" calcext:value-type="date">
            <text:p>Friday, <text:s/>Aug 1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ug 9,10,11,12'.A2]+6" office:value-type="date" office:date-value="2020-08-15" calcext:value-type="date">
            <text:p>Saturday, <text:s/>Aug 15,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16,17,18,19"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ug 9,10,11,12'.A2]+7" office:value-type="date" office:date-value="2020-08-16" calcext:value-type="date">
            <text:p>Sunday, <text:s/>Aug 16, 2020</text:p>
          </table:table-cell>
          <table:table-cell/>
          <table:table-cell table:style-name="ce201" table:formula="of:=[.A2]+1" office:value-type="date" office:date-value="2020-08-17" calcext:value-type="date">
            <text:p>Monday, <text:s/>Aug 1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8-18" calcext:value-type="date">
            <text:p>Tuesday, <text:s/>Aug 18, 2020</text:p>
          </table:table-cell>
          <table:table-cell/>
          <table:table-cell table:style-name="ce18" table:formula="of:=[.A2]+3" office:value-type="date" office:date-value="2020-08-19" calcext:value-type="date">
            <text:p>Wednesday, <text:s/>Aug 19,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20,21,22"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ug 16,17,18,19'.A2]+4" office:value-type="date" office:date-value="2020-08-20" calcext:value-type="date">
            <text:p>Thursday, <text:s/>Aug 20, 2020</text:p>
          </table:table-cell>
          <table:table-cell/>
          <table:table-cell table:style-name="ce201" table:formula="of:=['Aug 16,17,18,19'.A2]+5" office:value-type="date" office:date-value="2020-08-21" calcext:value-type="date">
            <text:p>Friday, <text:s/>Aug 2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ug 16,17,18,19'.A2]+6" office:value-type="date" office:date-value="2020-08-22" calcext:value-type="date">
            <text:p>Saturday, <text:s/>Aug 22,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23,24,25,26"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ug 16,17,18,19'.A2]+7" office:value-type="date" office:date-value="2020-08-23" calcext:value-type="date">
            <text:p>Sunday, <text:s/>Aug 23, 2020</text:p>
          </table:table-cell>
          <table:table-cell/>
          <table:table-cell table:style-name="ce201" table:formula="of:=[.A2]+1" office:value-type="date" office:date-value="2020-08-24" calcext:value-type="date">
            <text:p>Monday, <text:s/>Aug 2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8-25" calcext:value-type="date">
            <text:p>Tuesday, <text:s/>Aug 25, 2020</text:p>
          </table:table-cell>
          <table:table-cell/>
          <table:table-cell table:style-name="ce18" table:formula="of:=[.A2]+3" office:value-type="date" office:date-value="2020-08-26" calcext:value-type="date">
            <text:p>Wednesday, <text:s/>Aug 26,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27,28,29"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ug 23,24,25,26'.A2]+4" office:value-type="date" office:date-value="2020-08-27" calcext:value-type="date">
            <text:p>Thursday, <text:s/>Aug 27, 2020</text:p>
          </table:table-cell>
          <table:table-cell/>
          <table:table-cell table:style-name="ce201" table:formula="of:=['Aug 23,24,25,26'.A2]+5" office:value-type="date" office:date-value="2020-08-28" calcext:value-type="date">
            <text:p>Friday, <text:s/>Aug 2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ug 23,24,25,26'.A2]+6" office:value-type="date" office:date-value="2020-08-29" calcext:value-type="date">
            <text:p>Saturday, <text:s/>Aug 29,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Aug 30,31, Sep 1,2"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ug 23,24,25,26'.A2]+7" office:value-type="date" office:date-value="2020-08-30" calcext:value-type="date">
            <text:p>Sunday, <text:s/>Aug 30, 2020</text:p>
          </table:table-cell>
          <table:table-cell/>
          <table:table-cell table:style-name="ce201" table:formula="of:=[.A2]+1" office:value-type="date" office:date-value="2020-08-31" calcext:value-type="date">
            <text:p>Monday, <text:s/>Aug 3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9-01" calcext:value-type="date">
            <text:p>Tuesday, <text:s/>Sep 1, 2020</text:p>
          </table:table-cell>
          <table:table-cell/>
          <table:table-cell table:style-name="ce18" table:formula="of:=[.A2]+3" office:value-type="date" office:date-value="2020-09-02" calcext:value-type="date">
            <text:p>Wednesday, <text:s/>Sep 2,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3,4,5"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Aug 30,31, Sep 1,2'.A2]+4" office:value-type="date" office:date-value="2020-09-03" calcext:value-type="date">
            <text:p>Thursday, <text:s/>Sep 3, 2020</text:p>
          </table:table-cell>
          <table:table-cell/>
          <table:table-cell table:style-name="ce201" table:formula="of:=['Aug 30,31, Sep 1,2'.A2]+5" office:value-type="date" office:date-value="2020-09-04" calcext:value-type="date">
            <text:p>Friday, <text:s/>Sep 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Aug 30,31, Sep 1,2'.A2]+6" office:value-type="date" office:date-value="2020-09-05" calcext:value-type="date">
            <text:p>Saturday, <text:s/>Sep 5,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6,7,8,9"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Aug 30,31, Sep 1,2'.A2]+7" office:value-type="date" office:date-value="2020-09-06" calcext:value-type="date">
            <text:p>Sunday, <text:s/>Sep 6, 2020</text:p>
          </table:table-cell>
          <table:table-cell/>
          <table:table-cell table:style-name="ce201" table:formula="of:=[.A2]+1" office:value-type="date" office:date-value="2020-09-07" calcext:value-type="date">
            <text:p>Monday, <text:s/>Sep 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9-08" calcext:value-type="date">
            <text:p>Tuesday, <text:s/>Sep 8, 2020</text:p>
          </table:table-cell>
          <table:table-cell/>
          <table:table-cell table:style-name="ce18" table:formula="of:=[.A2]+3" office:value-type="date" office:date-value="2020-09-09" calcext:value-type="date">
            <text:p>Wednesday, <text:s/>Sep 9,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10,11,12"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Sep 6,7,8,9'.A2]+4" office:value-type="date" office:date-value="2020-09-10" calcext:value-type="date">
            <text:p>Thursday, <text:s/>Sep 10, 2020</text:p>
          </table:table-cell>
          <table:table-cell/>
          <table:table-cell table:style-name="ce201" table:formula="of:=['Sep 6,7,8,9'.A2]+5" office:value-type="date" office:date-value="2020-09-11" calcext:value-type="date">
            <text:p>Friday, <text:s/>Sep 1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Sep 6,7,8,9'.A2]+6" office:value-type="date" office:date-value="2020-09-12" calcext:value-type="date">
            <text:p>Saturday, <text:s/>Sep 12,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13,14,15,1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Sep 6,7,8,9'.A2]+7" office:value-type="date" office:date-value="2020-09-13" calcext:value-type="date">
            <text:p>Sunday, <text:s/>Sep 13, 2020</text:p>
          </table:table-cell>
          <table:table-cell/>
          <table:table-cell table:style-name="ce201" table:formula="of:=[.A2]+1" office:value-type="date" office:date-value="2020-09-14" calcext:value-type="date">
            <text:p>Monday, <text:s/>Sep 1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9-15" calcext:value-type="date">
            <text:p>Tuesday, <text:s/>Sep 15, 2020</text:p>
          </table:table-cell>
          <table:table-cell/>
          <table:table-cell table:style-name="ce18" table:formula="of:=[.A2]+3" office:value-type="date" office:date-value="2020-09-16" calcext:value-type="date">
            <text:p>Wednesday, <text:s/>Sep 16,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17,18,19"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Sep 13,14,15,16'.A2]+4" office:value-type="date" office:date-value="2020-09-17" calcext:value-type="date">
            <text:p>Thursday, <text:s/>Sep 17, 2020</text:p>
          </table:table-cell>
          <table:table-cell/>
          <table:table-cell table:style-name="ce201" table:formula="of:=['Sep 13,14,15,16'.A2]+5" office:value-type="date" office:date-value="2020-09-18" calcext:value-type="date">
            <text:p>Friday, <text:s/>Sep 1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Sep 13,14,15,16'.A2]+6" office:value-type="date" office:date-value="2020-09-19" calcext:value-type="date">
            <text:p>Saturday, <text:s/>Sep 19,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20,21,22,23"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Sep 13,14,15,16'.A2]+7" office:value-type="date" office:date-value="2020-09-20" calcext:value-type="date">
            <text:p>Sunday, <text:s/>Sep 20, 2020</text:p>
          </table:table-cell>
          <table:table-cell/>
          <table:table-cell table:style-name="ce201" table:formula="of:=[.A2]+1" office:value-type="date" office:date-value="2020-09-21" calcext:value-type="date">
            <text:p>Monday, <text:s/>Sep 2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9-22" calcext:value-type="date">
            <text:p>Tuesday, <text:s/>Sep 22, 2020</text:p>
          </table:table-cell>
          <table:table-cell/>
          <table:table-cell table:style-name="ce18" table:formula="of:=[.A2]+3" office:value-type="date" office:date-value="2020-09-23" calcext:value-type="date">
            <text:p>Wednesday, <text:s/>Sep 23,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24,25,2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Sep 20,21,22,23'.A2]+4" office:value-type="date" office:date-value="2020-09-24" calcext:value-type="date">
            <text:p>Thursday, <text:s/>Sep 24, 2020</text:p>
          </table:table-cell>
          <table:table-cell/>
          <table:table-cell table:style-name="ce201" table:formula="of:=['Sep 20,21,22,23'.A2]+5" office:value-type="date" office:date-value="2020-09-25" calcext:value-type="date">
            <text:p>Friday, <text:s/>Sep 2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Sep 20,21,22,23'.A2]+6" office:value-type="date" office:date-value="2020-09-26" calcext:value-type="date">
            <text:p>Saturday, <text:s/>Sep 26,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Sep 27,28,29,30"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Sep 20,21,22,23'.A2]+7" office:value-type="date" office:date-value="2020-09-27" calcext:value-type="date">
            <text:p>Sunday, <text:s/>Sep 27, 2020</text:p>
          </table:table-cell>
          <table:table-cell/>
          <table:table-cell table:style-name="ce201" table:formula="of:=[.A2]+1" office:value-type="date" office:date-value="2020-09-28" calcext:value-type="date">
            <text:p>Monday, <text:s/>Sep 2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09-29" calcext:value-type="date">
            <text:p>Tuesday, <text:s/>Sep 29, 2020</text:p>
          </table:table-cell>
          <table:table-cell/>
          <table:table-cell table:style-name="ce18" table:formula="of:=[.A2]+3" office:value-type="date" office:date-value="2020-09-30" calcext:value-type="date">
            <text:p>Wednesday, <text:s/>Sep 30,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1,2,3"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Sep 27,28,29,30'.A2]+4" office:value-type="date" office:date-value="2020-10-01" calcext:value-type="date">
            <text:p>Thursday, <text:s/>Oct 1, 2020</text:p>
          </table:table-cell>
          <table:table-cell/>
          <table:table-cell table:style-name="ce201" table:formula="of:=['Sep 27,28,29,30'.A2]+5" office:value-type="date" office:date-value="2020-10-02" calcext:value-type="date">
            <text:p>Friday, <text:s/>Oct 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Sep 27,28,29,30'.A2]+6" office:value-type="date" office:date-value="2020-10-03" calcext:value-type="date">
            <text:p>Saturday, <text:s/>Oct 3,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4,5,6,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Sep 27,28,29,30'.A2]+7" office:value-type="date" office:date-value="2020-10-04" calcext:value-type="date">
            <text:p>Sunday, <text:s/>Oct 4, 2020</text:p>
          </table:table-cell>
          <table:table-cell/>
          <table:table-cell table:style-name="ce201" table:formula="of:=[.A2]+1" office:value-type="date" office:date-value="2020-10-05" calcext:value-type="date">
            <text:p>Monday, <text:s/>Oct 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0-06" calcext:value-type="date">
            <text:p>Tuesday, <text:s/>Oct 6, 2020</text:p>
          </table:table-cell>
          <table:table-cell/>
          <table:table-cell table:style-name="ce18" table:formula="of:=[.A2]+3" office:value-type="date" office:date-value="2020-10-07" calcext:value-type="date">
            <text:p>Wednesday, <text:s/>Oct 7,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8,9,10"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Oct 4,5,6,7'.A2]+4" office:value-type="date" office:date-value="2020-10-08" calcext:value-type="date">
            <text:p>Thursday, <text:s/>Oct 8, 2020</text:p>
          </table:table-cell>
          <table:table-cell/>
          <table:table-cell table:style-name="ce201" table:formula="of:=['Oct 4,5,6,7'.A2]+5" office:value-type="date" office:date-value="2020-10-09" calcext:value-type="date">
            <text:p>Friday, <text:s/>Oct 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Oct 4,5,6,7'.A2]+6" office:value-type="date" office:date-value="2020-10-10" calcext:value-type="date">
            <text:p>Saturday, <text:s/>Oct 10,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11,12,13,14"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Oct 4,5,6,7'.A2]+7" office:value-type="date" office:date-value="2020-10-11" calcext:value-type="date">
            <text:p>Sunday, <text:s/>Oct 11, 2020</text:p>
          </table:table-cell>
          <table:table-cell/>
          <table:table-cell table:style-name="ce201" table:formula="of:=[.A2]+1" office:value-type="date" office:date-value="2020-10-12" calcext:value-type="date">
            <text:p>Monday, <text:s/>Oct 1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0-13" calcext:value-type="date">
            <text:p>Tuesday, <text:s/>Oct 13, 2020</text:p>
          </table:table-cell>
          <table:table-cell/>
          <table:table-cell table:style-name="ce18" table:formula="of:=[.A2]+3" office:value-type="date" office:date-value="2020-10-14" calcext:value-type="date">
            <text:p>Wednesday, <text:s/>Oct 14,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15,16,1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Oct 11,12,13,14'.A2]+4" office:value-type="date" office:date-value="2020-10-15" calcext:value-type="date">
            <text:p>Thursday, <text:s/>Oct 15, 2020</text:p>
          </table:table-cell>
          <table:table-cell/>
          <table:table-cell table:style-name="ce201" table:formula="of:=['Oct 11,12,13,14'.A2]+5" office:value-type="date" office:date-value="2020-10-16" calcext:value-type="date">
            <text:p>Friday, <text:s/>Oct 1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Oct 11,12,13,14'.A2]+6" office:value-type="date" office:date-value="2020-10-17" calcext:value-type="date">
            <text:p>Saturday, <text:s/>Oct 17,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18,19,20,21"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Oct 11,12,13,14'.A2]+7" office:value-type="date" office:date-value="2020-10-18" calcext:value-type="date">
            <text:p>Sunday, <text:s/>Oct 18, 2020</text:p>
          </table:table-cell>
          <table:table-cell/>
          <table:table-cell table:style-name="ce201" table:formula="of:=[.A2]+1" office:value-type="date" office:date-value="2020-10-19" calcext:value-type="date">
            <text:p>Monday, <text:s/>Oct 1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0-20" calcext:value-type="date">
            <text:p>Tuesday, <text:s/>Oct 20, 2020</text:p>
          </table:table-cell>
          <table:table-cell/>
          <table:table-cell table:style-name="ce18" table:formula="of:=[.A2]+3" office:value-type="date" office:date-value="2020-10-21" calcext:value-type="date">
            <text:p>Wednesday, <text:s/>Oct 21,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22,23,24"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Oct 18,19,20,21'.A2]+4" office:value-type="date" office:date-value="2020-10-22" calcext:value-type="date">
            <text:p>Thursday, <text:s/>Oct 22, 2020</text:p>
          </table:table-cell>
          <table:table-cell/>
          <table:table-cell table:style-name="ce201" table:formula="of:=['Oct 18,19,20,21'.A2]+5" office:value-type="date" office:date-value="2020-10-23" calcext:value-type="date">
            <text:p>Friday, <text:s/>Oct 2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Oct 18,19,20,21'.A2]+6" office:value-type="date" office:date-value="2020-10-24" calcext:value-type="date">
            <text:p>Saturday, <text:s/>Oct 24,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25,26,27,28"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Oct 18,19,20,21'.A2]+7" office:value-type="date" office:date-value="2020-10-25" calcext:value-type="date">
            <text:p>Sunday, <text:s/>Oct 25, 2020</text:p>
          </table:table-cell>
          <table:table-cell/>
          <table:table-cell table:style-name="ce201" table:formula="of:=[.A2]+1" office:value-type="date" office:date-value="2020-10-26" calcext:value-type="date">
            <text:p>Monday, <text:s/>Oct 2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0-27" calcext:value-type="date">
            <text:p>Tuesday, <text:s/>Oct 27, 2020</text:p>
          </table:table-cell>
          <table:table-cell/>
          <table:table-cell table:style-name="ce18" table:formula="of:=[.A2]+3" office:value-type="date" office:date-value="2020-10-28" calcext:value-type="date">
            <text:p>Wednesday, <text:s/>Oct 28,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Oct 29,30,31"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Oct 25,26,27,28'.A2]+4" office:value-type="date" office:date-value="2020-10-29" calcext:value-type="date">
            <text:p>Thursday, <text:s/>Oct 29, 2020</text:p>
          </table:table-cell>
          <table:table-cell/>
          <table:table-cell table:style-name="ce201" table:formula="of:=['Oct 25,26,27,28'.A2]+5" office:value-type="date" office:date-value="2020-10-30" calcext:value-type="date">
            <text:p>Friday, <text:s/>Oct 3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Oct 25,26,27,28'.A2]+6" office:value-type="date" office:date-value="2020-10-31" calcext:value-type="date">
            <text:p>Saturday, <text:s/>Oct 31,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1,2,3,4"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Oct 25,26,27,28'.A2]+7" office:value-type="date" office:date-value="2020-11-01" calcext:value-type="date">
            <text:p>Sunday, <text:s/>Nov 1, 2020</text:p>
          </table:table-cell>
          <table:table-cell/>
          <table:table-cell table:style-name="ce201" table:formula="of:=[.A2]+1" office:value-type="date" office:date-value="2020-11-02" calcext:value-type="date">
            <text:p>Monday, <text:s/>Nov 2,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1-03" calcext:value-type="date">
            <text:p>Tuesday, <text:s/>Nov 3, 2020</text:p>
          </table:table-cell>
          <table:table-cell/>
          <table:table-cell table:style-name="ce18" table:formula="of:=[.A2]+3" office:value-type="date" office:date-value="2020-11-04" calcext:value-type="date">
            <text:p>Wednesday, <text:s/>Nov 4,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5,6,7"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Nov 1,2,3,4'.A2]+4" office:value-type="date" office:date-value="2020-11-05" calcext:value-type="date">
            <text:p>Thursday, <text:s/>Nov 5, 2020</text:p>
          </table:table-cell>
          <table:table-cell/>
          <table:table-cell table:style-name="ce201" table:formula="of:=['Nov 1,2,3,4'.A2]+5" office:value-type="date" office:date-value="2020-11-06" calcext:value-type="date">
            <text:p>Friday, <text:s/>Nov 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Nov 1,2,3,4'.A2]+6" office:value-type="date" office:date-value="2020-11-07" calcext:value-type="date">
            <text:p>Saturday, <text:s/>Nov 7,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8,9,10,11"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Nov 1,2,3,4'.A2]+7" office:value-type="date" office:date-value="2020-11-08" calcext:value-type="date">
            <text:p>Sunday, <text:s/>Nov 8, 2020</text:p>
          </table:table-cell>
          <table:table-cell/>
          <table:table-cell table:style-name="ce201" table:formula="of:=[.A2]+1" office:value-type="date" office:date-value="2020-11-09" calcext:value-type="date">
            <text:p>Monday, <text:s/>Nov 9,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1-10" calcext:value-type="date">
            <text:p>Tuesday, <text:s/>Nov 10, 2020</text:p>
          </table:table-cell>
          <table:table-cell/>
          <table:table-cell table:style-name="ce18" table:formula="of:=[.A2]+3" office:value-type="date" office:date-value="2020-11-11" calcext:value-type="date">
            <text:p>Wednesday, <text:s/>Nov 11,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12,13,14"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Nov 8,9,10,11'.A2]+4" office:value-type="date" office:date-value="2020-11-12" calcext:value-type="date">
            <text:p>Thursday, <text:s/>Nov 12, 2020</text:p>
          </table:table-cell>
          <table:table-cell/>
          <table:table-cell table:style-name="ce201" table:formula="of:=['Nov 8,9,10,11'.A2]+5" office:value-type="date" office:date-value="2020-11-13" calcext:value-type="date">
            <text:p>Friday, <text:s/>Nov 1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Nov 8,9,10,11'.A2]+6" office:value-type="date" office:date-value="2020-11-14" calcext:value-type="date">
            <text:p>Saturday, <text:s/>Nov 14,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15,16,17,18"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Nov 8,9,10,11'.A2]+7" office:value-type="date" office:date-value="2020-11-15" calcext:value-type="date">
            <text:p>Sunday, <text:s/>Nov 15, 2020</text:p>
          </table:table-cell>
          <table:table-cell/>
          <table:table-cell table:style-name="ce201" table:formula="of:=[.A2]+1" office:value-type="date" office:date-value="2020-11-16" calcext:value-type="date">
            <text:p>Monday, <text:s/>Nov 16,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1-17" calcext:value-type="date">
            <text:p>Tuesday, <text:s/>Nov 17, 2020</text:p>
          </table:table-cell>
          <table:table-cell/>
          <table:table-cell table:style-name="ce18" table:formula="of:=[.A2]+3" office:value-type="date" office:date-value="2020-11-18" calcext:value-type="date">
            <text:p>Wednesday, <text:s/>Nov 18,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19,20,21"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Nov 15,16,17,18'.A2]+4" office:value-type="date" office:date-value="2020-11-19" calcext:value-type="date">
            <text:p>Thursday, <text:s/>Nov 19, 2020</text:p>
          </table:table-cell>
          <table:table-cell/>
          <table:table-cell table:style-name="ce201" table:formula="of:=['Nov 15,16,17,18'.A2]+5" office:value-type="date" office:date-value="2020-11-20" calcext:value-type="date">
            <text:p>Friday, <text:s/>Nov 2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Nov 15,16,17,18'.A2]+6" office:value-type="date" office:date-value="2020-11-21" calcext:value-type="date">
            <text:p>Saturday, <text:s/>Nov 21,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22,23,24,25"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Nov 15,16,17,18'.A2]+7" office:value-type="date" office:date-value="2020-11-22" calcext:value-type="date">
            <text:p>Sunday, <text:s/>Nov 22, 2020</text:p>
          </table:table-cell>
          <table:table-cell/>
          <table:table-cell table:style-name="ce201" table:formula="of:=[.A2]+1" office:value-type="date" office:date-value="2020-11-23" calcext:value-type="date">
            <text:p>Monday, <text:s/>Nov 23,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1-24" calcext:value-type="date">
            <text:p>Tuesday, <text:s/>Nov 24, 2020</text:p>
          </table:table-cell>
          <table:table-cell/>
          <table:table-cell table:style-name="ce18" table:formula="of:=[.A2]+3" office:value-type="date" office:date-value="2020-11-25" calcext:value-type="date">
            <text:p>Wednesday, <text:s/>Nov 25,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26,27,28"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Nov 22,23,24,25'.A2]+4" office:value-type="date" office:date-value="2020-11-26" calcext:value-type="date">
            <text:p>Thursday, <text:s/>Nov 26, 2020</text:p>
          </table:table-cell>
          <table:table-cell/>
          <table:table-cell table:style-name="ce201" table:formula="of:=['Nov 22,23,24,25'.A2]+5" office:value-type="date" office:date-value="2020-11-27" calcext:value-type="date">
            <text:p>Friday, <text:s/>Nov 2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Nov 22,23,24,25'.A2]+6" office:value-type="date" office:date-value="2020-11-28" calcext:value-type="date">
            <text:p>Saturday, <text:s/>Nov 28,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Nov 29,30, Dec 1,2"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Nov 22,23,24,25'.A2]+7" office:value-type="date" office:date-value="2020-11-29" calcext:value-type="date">
            <text:p>Sunday, <text:s/>Nov 29, 2020</text:p>
          </table:table-cell>
          <table:table-cell/>
          <table:table-cell table:style-name="ce201" table:formula="of:=[.A2]+1" office:value-type="date" office:date-value="2020-11-30" calcext:value-type="date">
            <text:p>Monday, <text:s/>Nov 30,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2-01" calcext:value-type="date">
            <text:p>Tuesday, <text:s/>Dec 1, 2020</text:p>
          </table:table-cell>
          <table:table-cell/>
          <table:table-cell table:style-name="ce18" table:formula="of:=[.A2]+3" office:value-type="date" office:date-value="2020-12-02" calcext:value-type="date">
            <text:p>Wednesday, <text:s/>Dec 2,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3,4,5"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Nov 29,30, Dec 1,2'.A2]+4" office:value-type="date" office:date-value="2020-12-03" calcext:value-type="date">
            <text:p>Thursday, <text:s/>Dec 3, 2020</text:p>
          </table:table-cell>
          <table:table-cell/>
          <table:table-cell table:style-name="ce201" table:formula="of:=['Nov 29,30, Dec 1,2'.A2]+5" office:value-type="date" office:date-value="2020-12-04" calcext:value-type="date">
            <text:p>Friday, <text:s/>Dec 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Nov 29,30, Dec 1,2'.A2]+6" office:value-type="date" office:date-value="2020-12-05" calcext:value-type="date">
            <text:p>Saturday, <text:s/>Dec 5,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6,7,8,9"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Nov 29,30, Dec 1,2'.A2]+7" office:value-type="date" office:date-value="2020-12-06" calcext:value-type="date">
            <text:p>Sunday, <text:s/>Dec 6, 2020</text:p>
          </table:table-cell>
          <table:table-cell/>
          <table:table-cell table:style-name="ce201" table:formula="of:=[.A2]+1" office:value-type="date" office:date-value="2020-12-07" calcext:value-type="date">
            <text:p>Monday, <text:s/>Dec 7,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2-08" calcext:value-type="date">
            <text:p>Tuesday, <text:s/>Dec 8, 2020</text:p>
          </table:table-cell>
          <table:table-cell/>
          <table:table-cell table:style-name="ce18" table:formula="of:=[.A2]+3" office:value-type="date" office:date-value="2020-12-09" calcext:value-type="date">
            <text:p>Wednesday, <text:s/>Dec 9,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10,11,12"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Dec 6,7,8,9'.A2]+4" office:value-type="date" office:date-value="2020-12-10" calcext:value-type="date">
            <text:p>Thursday, <text:s/>Dec 10, 2020</text:p>
          </table:table-cell>
          <table:table-cell/>
          <table:table-cell table:style-name="ce201" table:formula="of:=['Dec 6,7,8,9'.A2]+5" office:value-type="date" office:date-value="2020-12-11" calcext:value-type="date">
            <text:p>Friday, <text:s/>Dec 1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Dec 6,7,8,9'.A2]+6" office:value-type="date" office:date-value="2020-12-12" calcext:value-type="date">
            <text:p>Saturday, <text:s/>Dec 12,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13,14,15,16"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Dec 6,7,8,9'.A2]+7" office:value-type="date" office:date-value="2020-12-13" calcext:value-type="date">
            <text:p>Sunday, <text:s/>Dec 13, 2020</text:p>
          </table:table-cell>
          <table:table-cell/>
          <table:table-cell table:style-name="ce201" table:formula="of:=[.A2]+1" office:value-type="date" office:date-value="2020-12-14" calcext:value-type="date">
            <text:p>Monday, <text:s/>Dec 14,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2-15" calcext:value-type="date">
            <text:p>Tuesday, <text:s/>Dec 15, 2020</text:p>
          </table:table-cell>
          <table:table-cell/>
          <table:table-cell table:style-name="ce18" table:formula="of:=[.A2]+3" office:value-type="date" office:date-value="2020-12-16" calcext:value-type="date">
            <text:p>Wednesday, <text:s/>Dec 16,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17,18,19"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Dec 13,14,15,16'.A2]+4" office:value-type="date" office:date-value="2020-12-17" calcext:value-type="date">
            <text:p>Thursday, <text:s/>Dec 17, 2020</text:p>
          </table:table-cell>
          <table:table-cell/>
          <table:table-cell table:style-name="ce201" table:formula="of:=['Dec 13,14,15,16'.A2]+5" office:value-type="date" office:date-value="2020-12-18" calcext:value-type="date">
            <text:p>Friday, <text:s/>Dec 1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Dec 13,14,15,16'.A2]+6" office:value-type="date" office:date-value="2020-12-19" calcext:value-type="date">
            <text:p>Saturday, <text:s/>Dec 19,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20,21,22,23"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Dec 13,14,15,16'.A2]+7" office:value-type="date" office:date-value="2020-12-20" calcext:value-type="date">
            <text:p>Sunday, <text:s/>Dec 20, 2020</text:p>
          </table:table-cell>
          <table:table-cell/>
          <table:table-cell table:style-name="ce201" table:formula="of:=[.A2]+1" office:value-type="date" office:date-value="2020-12-21" calcext:value-type="date">
            <text:p>Monday, <text:s/>Dec 21,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2-22" calcext:value-type="date">
            <text:p>Tuesday, <text:s/>Dec 22, 2020</text:p>
          </table:table-cell>
          <table:table-cell/>
          <table:table-cell table:style-name="ce18" table:formula="of:=[.A2]+3" office:value-type="date" office:date-value="2020-12-23" calcext:value-type="date">
            <text:p>Wednesday, <text:s/>Dec 23,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24,25,26"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Dec 20,21,22,23'.A2]+4" office:value-type="date" office:date-value="2020-12-24" calcext:value-type="date">
            <text:p>Thursday, <text:s/>Dec 24, 2020</text:p>
          </table:table-cell>
          <table:table-cell/>
          <table:table-cell table:style-name="ce201" table:formula="of:=['Dec 20,21,22,23'.A2]+5" office:value-type="date" office:date-value="2020-12-25" calcext:value-type="date">
            <text:p>Friday, <text:s/>Dec 25,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Dec 20,21,22,23'.A2]+6" office:value-type="date" office:date-value="2020-12-26" calcext:value-type="date">
            <text:p>Saturday, <text:s/>Dec 26, 2020</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27,28,29,30" table:style-name="ta2">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Dec 20,21,22,23'.A2]+7" office:value-type="date" office:date-value="2020-12-27" calcext:value-type="date">
            <text:p>Sunday, <text:s/>Dec 27, 2020</text:p>
          </table:table-cell>
          <table:table-cell/>
          <table:table-cell table:style-name="ce201" table:formula="of:=[.A2]+1" office:value-type="date" office:date-value="2020-12-28" calcext:value-type="date">
            <text:p>Monday, <text:s/>Dec 28, 2020</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0-12-29" calcext:value-type="date">
            <text:p>Tuesday, <text:s/>Dec 29, 2020</text:p>
          </table:table-cell>
          <table:table-cell/>
          <table:table-cell table:style-name="ce18" table:formula="of:=[.A2]+3" office:value-type="date" office:date-value="2020-12-30" calcext:value-type="date">
            <text:p>Wednesday, <text:s/>Dec 30, 2020</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Dec 31, Jan 1,2"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Dec 27,28,29,30'.A2]+4" office:value-type="date" office:date-value="2020-12-31" calcext:value-type="date">
            <text:p>Thursday, <text:s/>Dec 31, 2020</text:p>
          </table:table-cell>
          <table:table-cell/>
          <table:table-cell table:style-name="ce201" table:formula="of:=['Dec 27,28,29,30'.A2]+5" office:value-type="date" office:date-value="2021-01-01" calcext:value-type="date">
            <text:p>Friday, <text:s/>Jan 1,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Dec 27,28,29,30'.A2]+6" office:value-type="date" office:date-value="2021-01-02" calcext:value-type="date">
            <text:p>Saturday, <text:s/>Jan 2,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3,4,5,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Dec 27,28,29,30'.A2]+7" office:value-type="date" office:date-value="2021-01-03" calcext:value-type="date">
            <text:p>Sunday, <text:s/>Jan 3, 2021</text:p>
          </table:table-cell>
          <table:table-cell/>
          <table:table-cell table:style-name="ce201" table:formula="of:=[.A2]+1" office:value-type="date" office:date-value="2021-01-04" calcext:value-type="date">
            <text:p>Monday, <text:s/>Jan 4,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1-05" calcext:value-type="date">
            <text:p>Tuesday, <text:s/>Jan 5, 2021</text:p>
          </table:table-cell>
          <table:table-cell/>
          <table:table-cell table:style-name="ce18" table:formula="of:=[.A2]+3" office:value-type="date" office:date-value="2021-01-06" calcext:value-type="date">
            <text:p>Wednesday, <text:s/>Jan 6,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7,8,9"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an 3,4,5,6'.A2]+4" office:value-type="date" office:date-value="2021-01-07" calcext:value-type="date">
            <text:p>Thursday, <text:s/>Jan 7, 2021</text:p>
          </table:table-cell>
          <table:table-cell/>
          <table:table-cell table:style-name="ce201" table:formula="of:=['Jan 3,4,5,6'.A2]+5" office:value-type="date" office:date-value="2021-01-08" calcext:value-type="date">
            <text:p>Friday, <text:s/>Jan 8,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an 3,4,5,6'.A2]+6" office:value-type="date" office:date-value="2021-01-09" calcext:value-type="date">
            <text:p>Saturday, <text:s/>Jan 9,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10,11,12,13"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an 3,4,5,6'.A2]+7" office:value-type="date" office:date-value="2021-01-10" calcext:value-type="date">
            <text:p>Sunday, <text:s/>Jan 10, 2021</text:p>
          </table:table-cell>
          <table:table-cell/>
          <table:table-cell table:style-name="ce201" table:formula="of:=[.A2]+1" office:value-type="date" office:date-value="2021-01-11" calcext:value-type="date">
            <text:p>Monday, <text:s/>Jan 11,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1-12" calcext:value-type="date">
            <text:p>Tuesday, <text:s/>Jan 12, 2021</text:p>
          </table:table-cell>
          <table:table-cell/>
          <table:table-cell table:style-name="ce18" table:formula="of:=[.A2]+3" office:value-type="date" office:date-value="2021-01-13" calcext:value-type="date">
            <text:p>Wednesday, <text:s/>Jan 13,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14,15,16"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an 10,11,12,13'.A2]+4" office:value-type="date" office:date-value="2021-01-14" calcext:value-type="date">
            <text:p>Thursday, <text:s/>Jan 14, 2021</text:p>
          </table:table-cell>
          <table:table-cell/>
          <table:table-cell table:style-name="ce201" table:formula="of:=['Jan 10,11,12,13'.A2]+5" office:value-type="date" office:date-value="2021-01-15" calcext:value-type="date">
            <text:p>Friday, <text:s/>Jan 1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an 10,11,12,13'.A2]+6" office:value-type="date" office:date-value="2021-01-16" calcext:value-type="date">
            <text:p>Saturday, <text:s/>Jan 16,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17,18,19,20"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an 10,11,12,13'.A2]+7" office:value-type="date" office:date-value="2021-01-17" calcext:value-type="date">
            <text:p>Sunday, <text:s/>Jan 17, 2021</text:p>
          </table:table-cell>
          <table:table-cell/>
          <table:table-cell table:style-name="ce201" table:formula="of:=[.A2]+1" office:value-type="date" office:date-value="2021-01-18" calcext:value-type="date">
            <text:p>Monday, <text:s/>Jan 18,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1-19" calcext:value-type="date">
            <text:p>Tuesday, <text:s/>Jan 19, 2021</text:p>
          </table:table-cell>
          <table:table-cell/>
          <table:table-cell table:style-name="ce18" table:formula="of:=[.A2]+3" office:value-type="date" office:date-value="2021-01-20" calcext:value-type="date">
            <text:p>Wednesday, <text:s/>Jan 20,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21,22,23"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an 17,18,19,20'.A2]+4" office:value-type="date" office:date-value="2021-01-21" calcext:value-type="date">
            <text:p>Thursday, <text:s/>Jan 21, 2021</text:p>
          </table:table-cell>
          <table:table-cell/>
          <table:table-cell table:style-name="ce201" table:formula="of:=['Jan 17,18,19,20'.A2]+5" office:value-type="date" office:date-value="2021-01-22" calcext:value-type="date">
            <text:p>Friday, <text:s/>Jan 22,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an 17,18,19,20'.A2]+6" office:value-type="date" office:date-value="2021-01-23" calcext:value-type="date">
            <text:p>Saturday, <text:s/>Jan 23,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24,25,26,27"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an 17,18,19,20'.A2]+7" office:value-type="date" office:date-value="2021-01-24" calcext:value-type="date">
            <text:p>Sunday, <text:s/>Jan 24, 2021</text:p>
          </table:table-cell>
          <table:table-cell/>
          <table:table-cell table:style-name="ce201" table:formula="of:=[.A2]+1" office:value-type="date" office:date-value="2021-01-25" calcext:value-type="date">
            <text:p>Monday, <text:s/>Jan 2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1-26" calcext:value-type="date">
            <text:p>Tuesday, <text:s/>Jan 26, 2021</text:p>
          </table:table-cell>
          <table:table-cell/>
          <table:table-cell table:style-name="ce18" table:formula="of:=[.A2]+3" office:value-type="date" office:date-value="2021-01-27" calcext:value-type="date">
            <text:p>Wednesday, <text:s/>Jan 27,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28,29,30" table:style-name="ta3">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an 24,25,26,27'.A2]+4" office:value-type="date" office:date-value="2021-01-28" calcext:value-type="date">
            <text:p>Thursday, <text:s/>Jan 28, 2021</text:p>
          </table:table-cell>
          <table:table-cell/>
          <table:table-cell table:style-name="ce201" table:formula="of:=['Jan 24,25,26,27'.A2]+5" office:value-type="date" office:date-value="2021-01-29" calcext:value-type="date">
            <text:p>Friday, <text:s/>Jan 29,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an 24,25,26,27'.A2]+6" office:value-type="date" office:date-value="2021-01-30" calcext:value-type="date">
            <text:p>Saturday, <text:s/>Jan 30,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Jan 31, Feb 1,2,3"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an 24,25,26,27'.A2]+7" office:value-type="date" office:date-value="2021-01-31" calcext:value-type="date">
            <text:p>Sunday, <text:s/>Jan 31, 2021</text:p>
          </table:table-cell>
          <table:table-cell/>
          <table:table-cell table:style-name="ce201" table:formula="of:=[.A2]+1" office:value-type="date" office:date-value="2021-02-01" calcext:value-type="date">
            <text:p>Monday, <text:s/>Feb 1,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2-02" calcext:value-type="date">
            <text:p>Tuesday, <text:s/>Feb 2, 2021</text:p>
          </table:table-cell>
          <table:table-cell/>
          <table:table-cell table:style-name="ce18" table:formula="of:=[.A2]+3" office:value-type="date" office:date-value="2021-02-03" calcext:value-type="date">
            <text:p>Wednesday, <text:s/>Feb 3,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4,5,6"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Jan 31, Feb 1,2,3'.A2]+4" office:value-type="date" office:date-value="2021-02-04" calcext:value-type="date">
            <text:p>Thursday, <text:s/>Feb 4, 2021</text:p>
          </table:table-cell>
          <table:table-cell/>
          <table:table-cell table:style-name="ce201" table:formula="of:=['Jan 31, Feb 1,2,3'.A2]+5" office:value-type="date" office:date-value="2021-02-05" calcext:value-type="date">
            <text:p>Friday, <text:s/>Feb 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Jan 31, Feb 1,2,3'.A2]+6" office:value-type="date" office:date-value="2021-02-06" calcext:value-type="date">
            <text:p>Saturday, <text:s/>Feb 6,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7,8,9,10"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Jan 31, Feb 1,2,3'.A2]+7" office:value-type="date" office:date-value="2021-02-07" calcext:value-type="date">
            <text:p>Sunday, <text:s/>Feb 7, 2021</text:p>
          </table:table-cell>
          <table:table-cell/>
          <table:table-cell table:style-name="ce201" table:formula="of:=[.A2]+1" office:value-type="date" office:date-value="2021-02-08" calcext:value-type="date">
            <text:p>Monday, <text:s/>Feb 8,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2-09" calcext:value-type="date">
            <text:p>Tuesday, <text:s/>Feb 9, 2021</text:p>
          </table:table-cell>
          <table:table-cell/>
          <table:table-cell table:style-name="ce18" table:formula="of:=[.A2]+3" office:value-type="date" office:date-value="2021-02-10" calcext:value-type="date">
            <text:p>Wednesday, <text:s/>Feb 10,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11,12,13"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Feb 7,8,9,10'.A2]+4" office:value-type="date" office:date-value="2021-02-11" calcext:value-type="date">
            <text:p>Thursday, <text:s/>Feb 11, 2021</text:p>
          </table:table-cell>
          <table:table-cell/>
          <table:table-cell table:style-name="ce201" table:formula="of:=['Feb 7,8,9,10'.A2]+5" office:value-type="date" office:date-value="2021-02-12" calcext:value-type="date">
            <text:p>Friday, <text:s/>Feb 12,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Feb 7,8,9,10'.A2]+6" office:value-type="date" office:date-value="2021-02-13" calcext:value-type="date">
            <text:p>Saturday, <text:s/>Feb 13,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14,15,16,1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Feb 7,8,9,10'.A2]+7" office:value-type="date" office:date-value="2021-02-14" calcext:value-type="date">
            <text:p>Sunday, <text:s/>Feb 14, 2021</text:p>
          </table:table-cell>
          <table:table-cell/>
          <table:table-cell table:style-name="ce201" table:formula="of:=[.A2]+1" office:value-type="date" office:date-value="2021-02-15" calcext:value-type="date">
            <text:p>Monday, <text:s/>Feb 1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2-16" calcext:value-type="date">
            <text:p>Tuesday, <text:s/>Feb 16, 2021</text:p>
          </table:table-cell>
          <table:table-cell/>
          <table:table-cell table:style-name="ce18" table:formula="of:=[.A2]+3" office:value-type="date" office:date-value="2021-02-17" calcext:value-type="date">
            <text:p>Wednesday, <text:s/>Feb 17,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18,19,20"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Feb 14,15,16,17'.A2]+4" office:value-type="date" office:date-value="2021-02-18" calcext:value-type="date">
            <text:p>Thursday, <text:s/>Feb 18, 2021</text:p>
          </table:table-cell>
          <table:table-cell/>
          <table:table-cell table:style-name="ce201" table:formula="of:=['Feb 14,15,16,17'.A2]+5" office:value-type="date" office:date-value="2021-02-19" calcext:value-type="date">
            <text:p>Friday, <text:s/>Feb 19,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Feb 14,15,16,17'.A2]+6" office:value-type="date" office:date-value="2021-02-20" calcext:value-type="date">
            <text:p>Saturday, <text:s/>Feb 20,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21,22,23,24"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Feb 14,15,16,17'.A2]+7" office:value-type="date" office:date-value="2021-02-21" calcext:value-type="date">
            <text:p>Sunday, <text:s/>Feb 21, 2021</text:p>
          </table:table-cell>
          <table:table-cell/>
          <table:table-cell table:style-name="ce201" table:formula="of:=[.A2]+1" office:value-type="date" office:date-value="2021-02-22" calcext:value-type="date">
            <text:p>Monday, <text:s/>Feb 22,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2-23" calcext:value-type="date">
            <text:p>Tuesday, <text:s/>Feb 23, 2021</text:p>
          </table:table-cell>
          <table:table-cell/>
          <table:table-cell table:style-name="ce18" table:formula="of:=[.A2]+3" office:value-type="date" office:date-value="2021-02-24" calcext:value-type="date">
            <text:p>Wednesday, <text:s/>Feb 24,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25,26,27" table:style-name="ta4">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Feb 21,22,23,24'.A2]+4" office:value-type="date" office:date-value="2021-02-25" calcext:value-type="date">
            <text:p>Thursday, <text:s/>Feb 25, 2021</text:p>
          </table:table-cell>
          <table:table-cell/>
          <table:table-cell table:style-name="ce201" table:formula="of:=['Feb 21,22,23,24'.A2]+5" office:value-type="date" office:date-value="2021-02-26" calcext:value-type="date">
            <text:p>Friday, <text:s/>Feb 26,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Feb 21,22,23,24'.A2]+6" office:value-type="date" office:date-value="2021-02-27" calcext:value-type="date">
            <text:p>Saturday, <text:s/>Feb 27,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Feb 28, Mar 1,2,3"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Feb 21,22,23,24'.A2]+7" office:value-type="date" office:date-value="2021-02-28" calcext:value-type="date">
            <text:p>Sunday, <text:s/>Feb 28, 2021</text:p>
          </table:table-cell>
          <table:table-cell/>
          <table:table-cell table:style-name="ce201" table:formula="of:=[.A2]+1" office:value-type="date" office:date-value="2021-03-01" calcext:value-type="date">
            <text:p>Monday, <text:s/>Mar 1,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3-02" calcext:value-type="date">
            <text:p>Tuesday, <text:s/>Mar 2, 2021</text:p>
          </table:table-cell>
          <table:table-cell/>
          <table:table-cell table:style-name="ce18" table:formula="of:=[.A2]+3" office:value-type="date" office:date-value="2021-03-03" calcext:value-type="date">
            <text:p>Wednesday, <text:s/>Mar 3,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4,5,6"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Feb 28, Mar 1,2,3'.A2]+4" office:value-type="date" office:date-value="2021-03-04" calcext:value-type="date">
            <text:p>Thursday, <text:s/>Mar 4, 2021</text:p>
          </table:table-cell>
          <table:table-cell/>
          <table:table-cell table:style-name="ce201" table:formula="of:=['Feb 28, Mar 1,2,3'.A2]+5" office:value-type="date" office:date-value="2021-03-05" calcext:value-type="date">
            <text:p>Friday, <text:s/>Mar 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Feb 28, Mar 1,2,3'.A2]+6" office:value-type="date" office:date-value="2021-03-06" calcext:value-type="date">
            <text:p>Saturday, <text:s/>Mar 6,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7,8,9,10"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Feb 28, Mar 1,2,3'.A2]+7" office:value-type="date" office:date-value="2021-03-07" calcext:value-type="date">
            <text:p>Sunday, <text:s/>Mar 7, 2021</text:p>
          </table:table-cell>
          <table:table-cell/>
          <table:table-cell table:style-name="ce201" table:formula="of:=[.A2]+1" office:value-type="date" office:date-value="2021-03-08" calcext:value-type="date">
            <text:p>Monday, <text:s/>Mar 8,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3-09" calcext:value-type="date">
            <text:p>Tuesday, <text:s/>Mar 9, 2021</text:p>
          </table:table-cell>
          <table:table-cell/>
          <table:table-cell table:style-name="ce18" table:formula="of:=[.A2]+3" office:value-type="date" office:date-value="2021-03-10" calcext:value-type="date">
            <text:p>Wednesday, <text:s/>Mar 10,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11,12,13"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r 7,8,9,10'.A2]+4" office:value-type="date" office:date-value="2021-03-11" calcext:value-type="date">
            <text:p>Thursday, <text:s/>Mar 11, 2021</text:p>
          </table:table-cell>
          <table:table-cell/>
          <table:table-cell table:style-name="ce201" table:formula="of:=['Mar 7,8,9,10'.A2]+5" office:value-type="date" office:date-value="2021-03-12" calcext:value-type="date">
            <text:p>Friday, <text:s/>Mar 12,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r 7,8,9,10'.A2]+6" office:value-type="date" office:date-value="2021-03-13" calcext:value-type="date">
            <text:p>Saturday, <text:s/>Mar 13,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14,15,16,17"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r 7,8,9,10'.A2]+7" office:value-type="date" office:date-value="2021-03-14" calcext:value-type="date">
            <text:p>Sunday, <text:s/>Mar 14, 2021</text:p>
          </table:table-cell>
          <table:table-cell/>
          <table:table-cell table:style-name="ce201" table:formula="of:=[.A2]+1" office:value-type="date" office:date-value="2021-03-15" calcext:value-type="date">
            <text:p>Monday, <text:s/>Mar 15,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3-16" calcext:value-type="date">
            <text:p>Tuesday, <text:s/>Mar 16, 2021</text:p>
          </table:table-cell>
          <table:table-cell/>
          <table:table-cell table:style-name="ce18" table:formula="of:=[.A2]+3" office:value-type="date" office:date-value="2021-03-17" calcext:value-type="date">
            <text:p>Wednesday, <text:s/>Mar 17,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18,19,20"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r 14,15,16,17'.A2]+4" office:value-type="date" office:date-value="2021-03-18" calcext:value-type="date">
            <text:p>Thursday, <text:s/>Mar 18, 2021</text:p>
          </table:table-cell>
          <table:table-cell/>
          <table:table-cell table:style-name="ce201" table:formula="of:=['Mar 14,15,16,17'.A2]+5" office:value-type="date" office:date-value="2021-03-19" calcext:value-type="date">
            <text:p>Friday, <text:s/>Mar 19,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r 14,15,16,17'.A2]+6" office:value-type="date" office:date-value="2021-03-20" calcext:value-type="date">
            <text:p>Saturday, <text:s/>Mar 20,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21,22,23,24"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23" office:value-type="string" calcext:value-type="string">
            <text:p><text:span text:style-name="T7">/</text:span>  <text:span text:style-name="T8">Sunday</text:span>  <text:span text:style-name="T7">\</text:span></text:p>
          </table:table-cell>
          <table:table-cell/>
          <table:table-cell table:style-name="ce9" office:value-type="string" calcext:value-type="string">
            <text:p><text:span text:style-name="T7">/  </text:span><text:span text:style-name="T12">Monday</text:span>   <text:span text:style-name="T7">\</text:span></text:p>
          </table:table-cell>
          <table:table-cell table:number-columns-repeated="2"/>
        </table:table-row>
        <table:table-row table:style-name="ro2">
          <table:table-cell table:style-name="ce24" table:formula="of:=['Mar 14,15,16,17'.A2]+7" office:value-type="date" office:date-value="2021-03-21" calcext:value-type="date">
            <text:p>Sunday, <text:s/>Mar 21, 2021</text:p>
          </table:table-cell>
          <table:table-cell/>
          <table:table-cell table:style-name="ce201" table:formula="of:=[.A2]+1" office:value-type="date" office:date-value="2021-03-22" calcext:value-type="date">
            <text:p>Monday, <text:s/>Mar 22,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12" office:value-type="string" calcext:value-type="string">
            <text:p><text:span text:style-name="T7">/</text:span><text:span text:style-name="T9"> </text:span><text:span text:style-name="T10">Tuesday</text:span><text:span text:style-name="T11"> </text:span><text:span text:style-name="T7">\</text:span></text:p>
          </table:table-cell>
          <table:table-cell/>
          <table:table-cell table:style-name="ce14" office:value-type="string" calcext:value-type="string">
            <text:p><text:span text:style-name="T7">/</text:span><text:span text:style-name="T8">Wednesday</text:span><text:span text:style-name="T7">\</text:span></text:p>
          </table:table-cell>
          <table:covered-table-cell/>
          <table:table-cell/>
        </table:table-row>
        <table:table-row table:style-name="ro2">
          <table:table-cell table:style-name="ce203" table:formula="of:=[.A2]+2" office:value-type="date" office:date-value="2021-03-23" calcext:value-type="date">
            <text:p>Tuesday, <text:s/>Mar 23, 2021</text:p>
          </table:table-cell>
          <table:table-cell/>
          <table:table-cell table:style-name="ce18" table:formula="of:=[.A2]+3" office:value-type="date" office:date-value="2021-03-24" calcext:value-type="date">
            <text:p>Wednesday, <text:s/>Mar 24, 2021</text:p>
          </table:table-cell>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number-rows-repeated="15">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table table:name="Mar 25,26,27" table:style-name="ta5">
        <table:table-column table:style-name="co2" table:default-cell-style-name="ce19"/>
        <table:table-column table:style-name="co3" table:default-cell-style-name="Default"/>
        <table:table-column table:style-name="co2" table:default-cell-style-name="ce19"/>
        <table:table-column table:style-name="co3" table:default-cell-style-name="Default"/>
        <table:table-column table:style-name="co2" table:default-cell-style-name="Default"/>
        <table:table-row table:style-name="ro2">
          <table:table-cell table:style-name="ce15" office:value-type="string" calcext:value-type="string">
            <text:p><text:span text:style-name="T7">/</text:span><text:span text:style-name="T13"> </text:span><text:span text:style-name="T14">Thursday</text:span> <text:span text:style-name="T7">\</text:span></text:p>
          </table:table-cell>
          <table:table-cell/>
          <table:table-cell table:style-name="ce16" office:value-type="string" calcext:value-type="string">
            <text:p><text:span text:style-name="T7">/</text:span><text:span text:style-name="T9"> </text:span><text:span text:style-name="T10">Friday</text:span><text:span text:style-name="T11"> </text:span><text:span text:style-name="T7">\</text:span></text:p>
          </table:table-cell>
          <table:table-cell table:number-columns-repeated="2"/>
        </table:table-row>
        <table:table-row table:style-name="ro2">
          <table:table-cell table:style-name="ce22" table:formula="of:=['Mar 21,22,23,24'.A2]+4" office:value-type="date" office:date-value="2021-03-25" calcext:value-type="date">
            <text:p>Thursday, <text:s/>Mar 25, 2021</text:p>
          </table:table-cell>
          <table:table-cell/>
          <table:table-cell table:style-name="ce201" table:formula="of:=['Mar 21,22,23,24'.A2]+5" office:value-type="date" office:date-value="2021-03-26" calcext:value-type="date">
            <text:p>Friday, <text:s/>Mar 26, 2021</text:p>
          </table:table-cell>
          <table:table-cell table:number-columns-repeated="2"/>
        </table:table-row>
        <table:table-row table:style-name="ro2" table:number-rows-repeated="14">
          <table:table-cell table:number-columns-repeated="5"/>
        </table:table-row>
        <table:table-row table:style-name="ro2">
          <table:table-cell table:number-columns-repeated="3"/>
          <table:table-cell table:style-name="ce13" office:value-type="string" calcext:value-type="string" table:number-columns-spanned="1" table:number-rows-spanned="10">
            <text:p>© 2019 Timeplates</text:p>
          </table: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number-columns-repeated="3"/>
          <table:covered-table-cell/>
          <table:table-cell/>
        </table:table-row>
        <table:table-row table:style-name="ro2">
          <table:table-cell table:style-name="ce20"/>
          <table:table-cell/>
          <table:table-cell table:style-name="ce20"/>
          <table:covered-table-cell/>
          <table:table-cell/>
        </table:table-row>
        <table:table-row table:style-name="ro2">
          <table:table-cell table:style-name="ce23" office:value-type="string" calcext:value-type="string">
            <text:p><text:span text:style-name="T7">/ </text:span><text:span text:style-name="T12">Satur</text:span><text:span text:style-name="T8">day </text:span><text:span text:style-name="T7">\</text:span></text:p>
          </table:table-cell>
          <table:table-cell/>
          <table:table-cell table:style-name="ce15" office:value-type="string" calcext:value-type="string">
            <text:p><text:span text:style-name="T7">/</text:span>   <text:span text:style-name="T8">Goals</text:span>   <text:span text:style-name="T7">\</text:span></text:p>
          </table:table-cell>
          <table:covered-table-cell/>
          <table:table-cell/>
        </table:table-row>
        <table:table-row table:style-name="ro2">
          <table:table-cell table:style-name="ce24" table:formula="of:=['Mar 21,22,23,24'.A2]+6" office:value-type="date" office:date-value="2021-03-27" calcext:value-type="date">
            <text:p>Saturday, <text:s/>Mar 27, 2021</text:p>
          </table:table-cell>
          <table:table-cell/>
          <table:table-cell table:style-name="ce22" office:value-type="string" calcext:value-type="string">
            <text:p>Goals</text:p>
          </table:table-cell>
          <table:covered-table-cell/>
          <table:table-cell/>
        </table:table-row>
        <table:table-row table:style-name="ro2">
          <table:table-cell table:number-columns-repeated="2"/>
          <table:table-cell table:style-name="ce28" office:value-type="string" calcext:value-type="string">
            <text:p>Others</text:p>
          </table:table-cell>
          <table:covered-table-cell/>
          <table:table-cell/>
        </table:table-row>
        <table:table-row table:style-name="ro2">
          <table:table-cell table:number-columns-repeated="3"/>
          <table:covered-table-cell/>
          <table:table-cell/>
        </table:table-row>
        <table:table-row table:style-name="ro2">
          <table:table-cell table:number-columns-repeated="2"/>
          <table:table-cell table:style-name="ce29"/>
          <table:covered-table-cell/>
          <table:table-cell/>
        </table:table-row>
        <table:table-row table:style-name="ro2" table:number-rows-repeated="2">
          <table:table-cell table:number-columns-repeated="5"/>
        </table:table-row>
        <table:table-row table:style-name="ro2">
          <table:table-cell table:number-columns-repeated="2"/>
          <table:table-cell table:style-name="ce28" office:value-type="string" calcext:value-type="string">
            <text:p>Family</text:p>
          </table:table-cell>
          <table:table-cell table:number-columns-repeated="2"/>
        </table:table-row>
        <table:table-row table:style-name="ro2">
          <table:table-cell table:number-columns-repeated="5"/>
        </table:table-row>
        <table:table-row table:style-name="ro2">
          <table:table-cell table:number-columns-repeated="2"/>
          <table:table-cell table:style-name="ce29"/>
          <table:table-cell table:number-columns-repeated="2"/>
        </table:table-row>
        <table:table-row table:style-name="ro2">
          <table:table-cell table:number-columns-repeated="2"/>
          <table:table-cell table:style-name="ce30"/>
          <table:table-cell table:number-columns-repeated="2"/>
        </table:table-row>
        <table:table-row table:style-name="ro2">
          <table:table-cell table:number-columns-repeated="2"/>
          <table:table-cell table:style-name="ce31"/>
          <table:table-cell table:number-columns-repeated="2"/>
        </table:table-row>
        <table:table-row table:style-name="ro2">
          <table:table-cell table:number-columns-repeated="2"/>
          <table:table-cell table:style-name="ce28" office:value-type="string" calcext:value-type="string">
            <text:p>Myself</text:p>
          </table:table-cell>
          <table:table-cell table:number-columns-repeated="2"/>
        </table:table-row>
        <table:table-row table:style-name="ro2" table:number-rows-repeated="7">
          <table:table-cell table:number-columns-repeated="5"/>
        </table:table-row>
        <table:table-row table:style-name="ro2">
          <table:table-cell table:style-name="ce20"/>
          <table:table-cell/>
          <table:table-cell table:style-name="ce20"/>
          <table:table-cell table:number-columns-repeated="2"/>
        </table:table-row>
        <table:table-row table:style-name="ro2" table:number-rows-repeated="2">
          <table:table-cell table:style-name="Default"/>
          <table:table-cell/>
          <table:table-cell table:style-name="Default"/>
          <table:table-cell table:number-columns-repeated="2"/>
        </table:table-row>
        <table:table-row table:style-name="ro2">
          <table:table-cell table:style-name="Default"/>
          <table:table-cell/>
          <table:table-cell table:style-name="Default"/>
          <table:table-cell table:number-columns-repeated="2"/>
        </table:table-row>
      </table:table>
      <table:named-expressions/>
      <table:database-ranges>
        <table:database-range table:name="__Anonymous_Sheet_DB__2" table:target-range-address="'Apr 2,3,4'.A3:'Apr 2,3,4'.A7" table:contains-header="false">
          <table:sort>
            <table:sort-by table:field-number="0" table:data-type="automatic"/>
          </table:sort>
        </table:database-range>
        <table:database-range table:name="__Anonymous_Sheet_DB__4" table:target-range-address="'Apr 9,10,11'.A3:'Apr 9,10,11'.A7" table:contains-header="false">
          <table:sort>
            <table:sort-by table:field-number="0" table:data-type="automatic"/>
          </table:sort>
        </table:database-range>
        <table:database-range table:name="__Anonymous_Sheet_DB__6" table:target-range-address="'Apr 16,17,18'.A3:'Apr 16,17,18'.A7" table:contains-header="false">
          <table:sort>
            <table:sort-by table:field-number="0" table:data-type="automatic"/>
          </table:sort>
        </table:database-range>
        <table:database-range table:name="__Anonymous_Sheet_DB__8" table:target-range-address="'Apr 23,24,25'.A3:'Apr 23,24,25'.A7" table:contains-header="false">
          <table:sort>
            <table:sort-by table:field-number="0" table:data-type="automatic"/>
          </table:sort>
        </table:database-range>
        <table:database-range table:name="__Anonymous_Sheet_DB__10" table:target-range-address="'Apr 30, May 1,2'.A3:'Apr 30, May 1,2'.A7" table:contains-header="false">
          <table:sort>
            <table:sort-by table:field-number="0" table:data-type="automatic"/>
          </table:sort>
        </table:database-range>
        <table:database-range table:name="__Anonymous_Sheet_DB__12" table:target-range-address="'May 7,8,9'.A3:'May 7,8,9'.A7" table:contains-header="false">
          <table:sort>
            <table:sort-by table:field-number="0" table:data-type="automatic"/>
          </table:sort>
        </table:database-range>
        <table:database-range table:name="__Anonymous_Sheet_DB__14" table:target-range-address="'May 14,15,16'.A3:'May 14,15,16'.A7" table:contains-header="false">
          <table:sort>
            <table:sort-by table:field-number="0" table:data-type="automatic"/>
          </table:sort>
        </table:database-range>
        <table:database-range table:name="__Anonymous_Sheet_DB__16" table:target-range-address="'May 21,22,23'.A3:'May 21,22,23'.A7" table:contains-header="false">
          <table:sort>
            <table:sort-by table:field-number="0" table:data-type="automatic"/>
          </table:sort>
        </table:database-range>
        <table:database-range table:name="__Anonymous_Sheet_DB__18" table:target-range-address="'May 28,29,30'.A3:'May 28,29,30'.A7" table:contains-header="false">
          <table:sort>
            <table:sort-by table:field-number="0" table:data-type="automatic"/>
          </table:sort>
        </table:database-range>
        <table:database-range table:name="__Anonymous_Sheet_DB__20" table:target-range-address="'Jun 4,5,6'.A3:'Jun 4,5,6'.A7" table:contains-header="false">
          <table:sort>
            <table:sort-by table:field-number="0" table:data-type="automatic"/>
          </table:sort>
        </table:database-range>
        <table:database-range table:name="__Anonymous_Sheet_DB__22" table:target-range-address="'Jun 11,12,13'.A3:'Jun 11,12,13'.A7" table:contains-header="false">
          <table:sort>
            <table:sort-by table:field-number="0" table:data-type="automatic"/>
          </table:sort>
        </table:database-range>
        <table:database-range table:name="__Anonymous_Sheet_DB__24" table:target-range-address="'Jun 18,19,20'.A3:'Jun 18,19,20'.A7" table:contains-header="false">
          <table:sort>
            <table:sort-by table:field-number="0" table:data-type="automatic"/>
          </table:sort>
        </table:database-range>
        <table:database-range table:name="__Anonymous_Sheet_DB__26" table:target-range-address="'Jun 25,26,27'.A3:'Jun 25,26,27'.A7" table:contains-header="false">
          <table:sort>
            <table:sort-by table:field-number="0" table:data-type="automatic"/>
          </table:sort>
        </table:database-range>
        <table:database-range table:name="__Anonymous_Sheet_DB__28" table:target-range-address="'Jul 2,3,4'.A3:'Jul 2,3,4'.A7" table:contains-header="false">
          <table:sort>
            <table:sort-by table:field-number="0" table:data-type="automatic"/>
          </table:sort>
        </table:database-range>
        <table:database-range table:name="__Anonymous_Sheet_DB__30" table:target-range-address="'Jul 9,10,11'.A3:'Jul 9,10,11'.A7" table:contains-header="false">
          <table:sort>
            <table:sort-by table:field-number="0" table:data-type="automatic"/>
          </table:sort>
        </table:database-range>
        <table:database-range table:name="__Anonymous_Sheet_DB__32" table:target-range-address="'Jul 16,17,18'.A3:'Jul 16,17,18'.A7" table:contains-header="false">
          <table:sort>
            <table:sort-by table:field-number="0" table:data-type="automatic"/>
          </table:sort>
        </table:database-range>
        <table:database-range table:name="__Anonymous_Sheet_DB__34" table:target-range-address="'Jul 23,24,25'.A3:'Jul 23,24,25'.A7" table:contains-header="false">
          <table:sort>
            <table:sort-by table:field-number="0" table:data-type="automatic"/>
          </table:sort>
        </table:database-range>
        <table:database-range table:name="__Anonymous_Sheet_DB__36" table:target-range-address="'Jul 30,31, Aug 1'.A3:'Jul 30,31, Aug 1'.A7" table:contains-header="false">
          <table:sort>
            <table:sort-by table:field-number="0" table:data-type="automatic"/>
          </table:sort>
        </table:database-range>
        <table:database-range table:name="__Anonymous_Sheet_DB__38" table:target-range-address="'Aug 6,7,8'.A3:'Aug 6,7,8'.A7" table:contains-header="false">
          <table:sort>
            <table:sort-by table:field-number="0" table:data-type="automatic"/>
          </table:sort>
        </table:database-range>
        <table:database-range table:name="__Anonymous_Sheet_DB__40" table:target-range-address="'Aug 13,14,15'.A3:'Aug 13,14,15'.A7" table:contains-header="false">
          <table:sort>
            <table:sort-by table:field-number="0" table:data-type="automatic"/>
          </table:sort>
        </table:database-range>
        <table:database-range table:name="__Anonymous_Sheet_DB__42" table:target-range-address="'Aug 20,21,22'.A3:'Aug 20,21,22'.A7" table:contains-header="false">
          <table:sort>
            <table:sort-by table:field-number="0" table:data-type="automatic"/>
          </table:sort>
        </table:database-range>
        <table:database-range table:name="__Anonymous_Sheet_DB__44" table:target-range-address="'Aug 27,28,29'.A3:'Aug 27,28,29'.A7" table:contains-header="false">
          <table:sort>
            <table:sort-by table:field-number="0" table:data-type="automatic"/>
          </table:sort>
        </table:database-range>
        <table:database-range table:name="__Anonymous_Sheet_DB__46" table:target-range-address="'Sep 3,4,5'.A3:'Sep 3,4,5'.A7" table:contains-header="false">
          <table:sort>
            <table:sort-by table:field-number="0" table:data-type="automatic"/>
          </table:sort>
        </table:database-range>
        <table:database-range table:name="__Anonymous_Sheet_DB__48" table:target-range-address="'Sep 10,11,12'.A3:'Sep 10,11,12'.A7" table:contains-header="false">
          <table:sort>
            <table:sort-by table:field-number="0" table:data-type="automatic"/>
          </table:sort>
        </table:database-range>
        <table:database-range table:name="__Anonymous_Sheet_DB__50" table:target-range-address="'Sep 17,18,19'.A3:'Sep 17,18,19'.A7" table:contains-header="false">
          <table:sort>
            <table:sort-by table:field-number="0" table:data-type="automatic"/>
          </table:sort>
        </table:database-range>
        <table:database-range table:name="__Anonymous_Sheet_DB__52" table:target-range-address="'Sep 24,25,26'.A3:'Sep 24,25,26'.A7" table:contains-header="false">
          <table:sort>
            <table:sort-by table:field-number="0" table:data-type="automatic"/>
          </table:sort>
        </table:database-range>
        <table:database-range table:name="__Anonymous_Sheet_DB__54" table:target-range-address="'Oct 1,2,3'.A3:'Oct 1,2,3'.A7" table:contains-header="false">
          <table:sort>
            <table:sort-by table:field-number="0" table:data-type="automatic"/>
          </table:sort>
        </table:database-range>
        <table:database-range table:name="__Anonymous_Sheet_DB__56" table:target-range-address="'Oct 8,9,10'.A3:'Oct 8,9,10'.A7" table:contains-header="false">
          <table:sort>
            <table:sort-by table:field-number="0" table:data-type="automatic"/>
          </table:sort>
        </table:database-range>
        <table:database-range table:name="__Anonymous_Sheet_DB__58" table:target-range-address="'Oct 15,16,17'.A3:'Oct 15,16,17'.A7" table:contains-header="false">
          <table:sort>
            <table:sort-by table:field-number="0" table:data-type="automatic"/>
          </table:sort>
        </table:database-range>
        <table:database-range table:name="__Anonymous_Sheet_DB__60" table:target-range-address="'Oct 22,23,24'.A3:'Oct 22,23,24'.A7" table:contains-header="false">
          <table:sort>
            <table:sort-by table:field-number="0" table:data-type="automatic"/>
          </table:sort>
        </table:database-range>
        <table:database-range table:name="__Anonymous_Sheet_DB__62" table:target-range-address="'Oct 29,30,31'.A3:'Oct 29,30,31'.A7" table:contains-header="false">
          <table:sort>
            <table:sort-by table:field-number="0" table:data-type="automatic"/>
          </table:sort>
        </table:database-range>
        <table:database-range table:name="__Anonymous_Sheet_DB__64" table:target-range-address="'Nov 5,6,7'.A3:'Nov 5,6,7'.A7" table:contains-header="false">
          <table:sort>
            <table:sort-by table:field-number="0" table:data-type="automatic"/>
          </table:sort>
        </table:database-range>
        <table:database-range table:name="__Anonymous_Sheet_DB__66" table:target-range-address="'Nov 12,13,14'.A3:'Nov 12,13,14'.A7" table:contains-header="false">
          <table:sort>
            <table:sort-by table:field-number="0" table:data-type="automatic"/>
          </table:sort>
        </table:database-range>
        <table:database-range table:name="__Anonymous_Sheet_DB__68" table:target-range-address="'Nov 19,20,21'.A3:'Nov 19,20,21'.A7" table:contains-header="false">
          <table:sort>
            <table:sort-by table:field-number="0" table:data-type="automatic"/>
          </table:sort>
        </table:database-range>
        <table:database-range table:name="__Anonymous_Sheet_DB__70" table:target-range-address="'Nov 26,27,28'.A3:'Nov 26,27,28'.A7" table:contains-header="false">
          <table:sort>
            <table:sort-by table:field-number="0" table:data-type="automatic"/>
          </table:sort>
        </table:database-range>
        <table:database-range table:name="__Anonymous_Sheet_DB__72" table:target-range-address="'Dec 3,4,5'.A3:'Dec 3,4,5'.A7" table:contains-header="false">
          <table:sort>
            <table:sort-by table:field-number="0" table:data-type="automatic"/>
          </table:sort>
        </table:database-range>
        <table:database-range table:name="__Anonymous_Sheet_DB__74" table:target-range-address="'Dec 10,11,12'.A3:'Dec 10,11,12'.A7" table:contains-header="false">
          <table:sort>
            <table:sort-by table:field-number="0" table:data-type="automatic"/>
          </table:sort>
        </table:database-range>
        <table:database-range table:name="__Anonymous_Sheet_DB__76" table:target-range-address="'Dec 17,18,19'.A3:'Dec 17,18,19'.A7" table:contains-header="false">
          <table:sort>
            <table:sort-by table:field-number="0" table:data-type="automatic"/>
          </table:sort>
        </table:database-range>
        <table:database-range table:name="__Anonymous_Sheet_DB__78" table:target-range-address="'Dec 24,25,26'.A3:'Dec 24,25,26'.A7" table:contains-header="false">
          <table:sort>
            <table:sort-by table:field-number="0" table:data-type="automatic"/>
          </table:sort>
        </table:database-range>
        <table:database-range table:name="__Anonymous_Sheet_DB__80" table:target-range-address="'Dec 31, Jan 1,2'.A3:'Dec 31, Jan 1,2'.A7" table:contains-header="false">
          <table:sort>
            <table:sort-by table:field-number="0" table:data-type="automatic"/>
          </table:sort>
        </table:database-range>
        <table:database-range table:name="__Anonymous_Sheet_DB__82" table:target-range-address="'Jan 7,8,9'.A3:'Jan 7,8,9'.A7" table:contains-header="false">
          <table:sort>
            <table:sort-by table:field-number="0" table:data-type="automatic"/>
          </table:sort>
        </table:database-range>
        <table:database-range table:name="__Anonymous_Sheet_DB__84" table:target-range-address="'Jan 14,15,16'.A3:'Jan 14,15,16'.A7" table:contains-header="false">
          <table:sort>
            <table:sort-by table:field-number="0" table:data-type="automatic"/>
          </table:sort>
        </table:database-range>
        <table:database-range table:name="__Anonymous_Sheet_DB__86" table:target-range-address="'Jan 21,22,23'.A3:'Jan 21,22,23'.A7" table:contains-header="false">
          <table:sort>
            <table:sort-by table:field-number="0" table:data-type="automatic"/>
          </table:sort>
        </table:database-range>
        <table:database-range table:name="__Anonymous_Sheet_DB__88" table:target-range-address="'Jan 28,29,30'.A3:'Jan 28,29,30'.A7" table:contains-header="false">
          <table:sort>
            <table:sort-by table:field-number="0" table:data-type="automatic"/>
          </table:sort>
        </table:database-range>
        <table:database-range table:name="__Anonymous_Sheet_DB__90" table:target-range-address="'Feb 4,5,6'.A3:'Feb 4,5,6'.A7" table:contains-header="false">
          <table:sort>
            <table:sort-by table:field-number="0" table:data-type="automatic"/>
          </table:sort>
        </table:database-range>
        <table:database-range table:name="__Anonymous_Sheet_DB__92" table:target-range-address="'Feb 11,12,13'.A3:'Feb 11,12,13'.A7" table:contains-header="false">
          <table:sort>
            <table:sort-by table:field-number="0" table:data-type="automatic"/>
          </table:sort>
        </table:database-range>
        <table:database-range table:name="__Anonymous_Sheet_DB__94" table:target-range-address="'Feb 18,19,20'.A3:'Feb 18,19,20'.A7" table:contains-header="false">
          <table:sort>
            <table:sort-by table:field-number="0" table:data-type="automatic"/>
          </table:sort>
        </table:database-range>
        <table:database-range table:name="__Anonymous_Sheet_DB__96" table:target-range-address="'Feb 25,26,27'.A3:'Feb 25,26,27'.A7" table:contains-header="false">
          <table:sort>
            <table:sort-by table:field-number="0" table:data-type="automatic"/>
          </table:sort>
        </table:database-range>
        <table:database-range table:name="__Anonymous_Sheet_DB__98" table:target-range-address="'Mar 4,5,6'.A3:'Mar 4,5,6'.A7" table:contains-header="false">
          <table:sort>
            <table:sort-by table:field-number="0" table:data-type="automatic"/>
          </table:sort>
        </table:database-range>
        <table:database-range table:name="__Anonymous_Sheet_DB__100" table:target-range-address="'Mar 11,12,13'.A3:'Mar 11,12,13'.A7" table:contains-header="false">
          <table:sort>
            <table:sort-by table:field-number="0" table:data-type="automatic"/>
          </table:sort>
        </table:database-range>
        <table:database-range table:name="__Anonymous_Sheet_DB__102" table:target-range-address="'Mar 18,19,20'.A3:'Mar 18,19,20'.A7" table:contains-header="false">
          <table:sort>
            <table:sort-by table:field-number="0" table:data-type="automatic"/>
          </table:sort>
        </table:database-range>
        <table:database-range table:name="__Anonymous_Sheet_DB__104" table:target-range-address="'Mar 25,26,27'.A3:'Mar 25,26,27'.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1" svg:font-family="'Liberation San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8.5in" fo:page-height="11in" style:num-format="1" style:print-orientation="portrait" fo:margin-top="0.25in" fo:margin-bottom="0.25in" fo:margin-left="0.5in" fo:margin-right="0.5in" style:writing-mode="lr-tb"/>
      <style:header-style>
        <style:header-footer-properties fo:min-height="0.5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pt" style:language-asian="zh" style:country-asian="CN" style:font-style-asian="normal" style:font-weight-asian="normal" style:font-name-complex="FreeSans" style:font-size-complex="1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pt" style:language-asian="zh" style:country-asian="CN" style:font-style-asian="normal" style:font-weight-asian="normal" style:font-name-complex="FreeSans" style:font-size-complex="1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Timeplates </text:span><text:span text:style-name="MT2">©</text:span><text:span text:style-name="MT1"> 2019</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 style:data-style-name="N2" text:time-value="15:13:19.89565661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11-27T14:54:21.641000000</meta:creation-date>
    <dc:date>2020-03-28T15:11:30.061634619</dc:date>
    <meta:editing-duration>PT5H57M23S</meta:editing-duration>
    <meta:editing-cycles>69</meta:editing-cycles>
    <meta:generator>LibreOffice/6.4.1.2$Linux_X86_64 LibreOffice_project/4d224e95b98b138af42a64d84056446d09082932</meta:generator>
    <dc:description>The 2020 Tabbed Daily Cards Calendar are an electronic, digital calendar that you can print out as a daily 3X5 To-do list.

Appointments can be entered directly on the date’s card.  Tasks can also be copied and pasted from the Time Planner template.  Any item that was not completed can be pasted onto a future day card.

This calendar can also serve as a journal.  You can put in notes on the day’s card.  The worksheet can then be moved to the end so that the current day is always in front.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making a digital calendar out of your to-do lists.</dc:subject>
    <dc:title>2020 Tabbed Daily Cards Calendar, 3X5 Vertical</dc:title>
    <meta:document-statistic meta:table-count="105" meta:cell-count="1092" meta:object-count="2"/>
    <meta:user-defined meta:name="License">&lt;a href="http://creativecommons.org/licenses/by-nc-sa/4.0/”&gt;This work is licensed under the Creative Commons Attribution-NonCommercial-ShareAlike 4.0 International License. &lt;/a&gt;</meta:user-defined>
  </office:meta>
</office:document-meta>
</file>