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Lucida Sans" svg:font-family="'Lucida Sans'" style:font-pitch="variable"/>
    <style:font-face style:name="Liberation Sans2" svg:font-family="'Liberation Sans', Aria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504pt"/>
    </style:style>
    <style:style style:name="co2" style:family="table-column">
      <style:table-column-properties fo:break-before="auto" style:column-width="36pt"/>
    </style:style>
    <style:style style:name="co3" style:family="table-column">
      <style:table-column-properties fo:break-before="auto" style:column-width="64.01pt"/>
    </style:style>
    <style:style style:name="co4" style:family="table-column">
      <style:table-column-properties fo:break-before="auto" style:column-width="216pt"/>
    </style:style>
    <style:style style:name="ro1" style:family="table-row">
      <style:table-row-properties style:row-height="18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fff200"/>
    </style:style>
    <style:style style:name="ta3" style:family="table" style:master-page-name="Default">
      <style:table-properties table:display="true" style:writing-mode="lr-tb" tableooo:tab-color="#0066b3"/>
    </style:style>
    <style:style style:name="ta4" style:family="table" style:master-page-name="Default">
      <style:table-properties table:display="true" style:writing-mode="lr-tb" tableooo:tab-color="#f58220"/>
    </style:style>
    <style:style style:name="ta5" style:family="table" style:master-page-name="Default">
      <style:table-properties table:display="true" style:writing-mode="lr-tb" tableooo:tab-color="#00a65d"/>
    </style:style>
    <number:time-style style:name="N42">
      <number:hours number:style="long"/>
      <number:text>:</number:text>
      <number:minutes number:style="long"/>
      <number:text> </number:text>
      <number:am-pm/>
    </number:time-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ce2" style:family="table-cell" style:parent-style-name="Default">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start" fo:margin-left="4.99pt"/>
      <style:text-properties fo:font-size="12pt" style:font-size-asian="12pt" style:font-size-complex="12pt"/>
    </style:style>
    <style:style style:name="ce3" style:family="table-cell" style:parent-style-name="Default">
      <style:table-cell-properties fo:border-bottom="none" fo:background-color="#ffff00" fo:border-left="0.06pt solid #000000" fo:border-right="0.06pt solid #000000" fo:border-top="none"/>
    </style:style>
    <style:style style:name="ce4" style:family="table-cell" style:parent-style-name="Default">
      <style:table-cell-properties fo:border-bottom="none" fo:background-color="#ffff00" style:text-align-source="fix" style:repeat-content="false" fo:wrap-option="wrap" fo:border-left="0.06pt solid #000000" fo:border-right="0.06pt solid #000000" fo:border-top="none" style:vertical-align="middle"/>
      <style:paragraph-properties fo:text-align="start" fo:margin-left="4.99pt"/>
      <style:text-properties fo:font-size="12pt" style:font-size-asian="12pt" style:font-size-complex="12pt"/>
    </style:style>
    <style:style style:name="ce5" style:family="table-cell" style:parent-style-name="Default">
      <style:table-cell-properties fo:border-bottom="none" fo:background-color="#ffff00" style:text-align-source="fix" style:repeat-content="false" fo:border-left="0.06pt solid #000000" fo:border-right="0.06pt solid #000000" fo:border-top="none"/>
      <style:paragraph-properties fo:text-align="start" fo:margin-left="4.99pt"/>
      <style:text-properties style:use-window-font-color="true" style:text-outline="false" style:text-line-through-style="none" style:text-line-through-type="none" style:font-name="Liberation Sans2" fo:font-size="12pt" fo:language="en" fo:country="US" fo:font-style="normal" fo:text-shadow="none" style:text-underline-style="none" fo:font-weight="normal" style:text-underline-mode="continuous" style:text-overline-mode="continuous" style:text-line-through-mode="continuous" style:font-name-asian="Lucida Sans" style:font-size-asian="12pt" style:language-asian="hi" style:country-asian="IN" style:font-style-asian="normal" style:font-weight-asian="normal" style:font-name-complex="Liberation Sans2" style:font-size-complex="12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fo:background-color="#ffff00" fo:border-left="0.06pt solid #000000" fo:border-right="0.06pt solid #000000" fo:border-top="none"/>
    </style:style>
    <style:style style:name="ce13" style:family="table-cell" style:parent-style-name="Default" style:data-style-name="N127">
      <style:table-cell-properties fo:border-bottom="none" fo:background-color="#ff860d"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16" style:family="table-cell" style:parent-style-name="Default">
      <style:table-cell-properties fo:border-bottom="none" style:text-align-source="fix" style:repeat-content="false" fo:border-left="0.06pt dotted #000000" fo:border-right="0.06pt dotted #000000" fo:border-top="none"/>
      <style:paragraph-properties fo:text-align="start" fo:margin-left="4.99pt"/>
      <style:text-properties fo:font-size="12pt" style:font-size-asian="12pt" style:font-size-complex="12pt"/>
    </style:style>
    <style:style style:name="ce17" style:family="table-cell" style:parent-style-name="Default">
      <style:table-cell-properties fo:border-bottom="0.06pt dotted #000000" style:text-align-source="fix" style:repeat-content="false" fo:border-left="0.06pt dotted #000000" fo:border-right="0.06pt dotted #000000" fo:border-top="none"/>
      <style:paragraph-properties fo:text-align="start" fo:margin-left="4.99pt"/>
      <style:text-properties fo:font-size="12pt" style:font-size-asian="12pt" style:font-size-complex="12pt"/>
    </style:style>
    <style:style style:name="ce8" style:family="table-cell" style:parent-style-name="Default" style:data-style-name="N127">
      <style:table-cell-properties fo:border-bottom="none" fo:background-color="#ffff38"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20" style:family="table-cell" style:parent-style-name="Default" style:data-style-name="N127">
      <style:table-cell-properties fo:border-bottom="none" fo:background-color="#ff3838"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1" style:family="table-cell" style:parent-style-name="Default" style:data-style-name="N127">
      <style:table-cell-properties fo:border-bottom="none" fo:background-color="#729fcf"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22" style:family="table-cell" style:parent-style-name="Default">
      <style:table-cell-properties style:text-align-source="fix" style:repeat-content="false" style:direction="ltr" style:rotation-angle="90" style:vertical-align="middle"/>
      <style:paragraph-properties fo:text-align="end"/>
    </style:style>
    <style:style style:name="ce14" style:family="table-cell" style:parent-style-name="Default">
      <style:text-properties style:font-name="Liberation Sans1"/>
    </style:style>
    <style:style style:name="ce26" style:family="table-cell" style:parent-style-name="Default" style:data-style-name="N127">
      <style:table-cell-properties fo:border-bottom="none" fo:background-color="#81d41a" style:text-align-source="fix" style:repeat-content="false" fo:border-left="0.06pt dotted #000000" fo:border-right="0.06pt dotted #000000" fo:border-top="0.06pt dotted #000000"/>
      <style:paragraph-properties fo:text-align="center" fo:margin-left="0pt"/>
      <style:text-properties fo:font-size="14pt" style:font-size-asian="14pt" style:font-size-complex="14pt"/>
    </style:style>
    <style:style style:name="ce12" style:family="table-cell" style:parent-style-name="Default">
      <style:table-cell-properties fo:border-bottom="none" style:text-align-source="fix" style:repeat-content="false" fo:border-left="0.06pt dotted #000000" fo:border-right="0.06pt dotted #000000" fo:border-top="none"/>
      <style:paragraph-properties fo:text-align="start" fo:margin-left="4.99pt"/>
      <style:text-properties fo:font-size="12pt" style:text-underline-style="solid" style:text-underline-width="auto" style:text-underline-color="font-color" fo:font-weight="bold" style:font-size-asian="12pt" style:font-weight-asian="bold" style:font-size-complex="12pt" style:font-weight-complex="bold"/>
    </style:style>
    <style:style style:name="ce15" style:family="table-cell" style:parent-style-name="Default" style:data-style-name="N42">
      <style:table-cell-properties fo:border-bottom="none" style:text-align-source="fix" style:repeat-content="false" fo:border-left="0.06pt dotted #000000" fo:border-right="0.06pt dotted #000000" fo:border-top="none"/>
      <style:paragraph-properties fo:text-align="start" fo:margin-left="4.99pt"/>
      <style:text-properties fo:font-size="12pt" style:font-size-asian="12pt" style:font-size-complex="12pt"/>
    </style:style>
    <style:style style:name="ce21" style:family="table-cell" style:parent-style-name="Default" style:data-style-name="N104">
      <style:table-cell-properties fo:border-bottom="none" style:text-align-source="fix" style:repeat-content="false" fo:border-left="0.06pt dotted #000000" fo:border-right="0.06pt dotted #000000" fo:border-top="none"/>
      <style:paragraph-properties fo:text-align="start" fo:margin-left="4.99pt"/>
      <style:text-properties fo:font-size="12pt" style:font-size-asian="12pt" style:font-size-complex="12pt"/>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Start Here First!" table:style-name="ta1">
        <table:table-column table:style-name="co1" table:default-cell-style-name="ce3"/>
        <table:table-column table:style-name="co2" table:default-cell-style-name="Default"/>
        <table:table-row table:style-name="ro1">
          <table:table-cell table:style-name="ce2" office:value-type="string" calcext:value-type="string" table:number-columns-spanned="1" table:number-rows-spanned="2">
            <text:p>The 2020 Daily Cards Calendar are an electronic, digital calendar that you can print out as a daily 3X5 To-do list.</text:p>
          </table:table-cell>
          <table:table-cell/>
        </table:table-row>
        <table:table-row table:style-name="ro1">
          <table:covered-table-cell/>
          <table:table-cell/>
        </table:table-row>
        <table:table-row table:style-name="ro1">
          <table:table-cell table:number-columns-repeated="2"/>
        </table:table-row>
        <table:table-row table:style-name="ro1">
          <table:table-cell table:style-name="ce4" office:value-type="string" calcext:value-type="string" table:number-columns-spanned="1" table:number-rows-spanned="3">
            <text:p>Appointments can be entered directly on the date’s card. <text:s/>Tasks can also be copied and pasted from the Time Planner template. <text:s/>Any item that was not completed can be pasted onto a future day card.</text:p>
          </table:table-cell>
          <table:table-cell/>
        </table:table-row>
        <table:table-row table:style-name="ro1">
          <table:covered-table-cell/>
          <table:table-cell/>
        </table:table-row>
        <table:table-row table:style-name="ro1">
          <table:covered-table-cell/>
          <table:table-cell/>
        </table:table-row>
        <table:table-row table:style-name="ro1">
          <table:table-cell table:number-columns-repeated="2"/>
        </table:table-row>
        <table:table-row table:style-name="ro1">
          <table:table-cell table:style-name="ce4" office:value-type="string" calcext:value-type="string" table:number-columns-spanned="1" table:number-rows-spanned="2">
            <text:p>This calendar can also serve as a journal. <text:s/>You can put in notes on the day’s card. <text:s/>The worksheet can then be moved to the end so that the current day is always in front.</text:p>
          </table:table-cell>
          <table:table-cell/>
        </table:table-row>
        <table:table-row table:style-name="ro1">
          <table:covered-table-cell/>
          <table:table-cell/>
        </table:table-row>
        <table:table-row table:style-name="ro1">
          <table:table-cell table:number-columns-repeated="2"/>
        </table:table-row>
        <table:table-row table:style-name="ro1">
          <table:table-cell table:style-name="ce4" office:value-type="string" calcext:value-type="string" table:number-columns-spanned="1" table:number-rows-spanned="2">
            <text:p>The power of these spreadsheets is that they are can be changed to whatever you prefer. <text:s/>You can change the fonts, colors, and the order of the entries. <text:s/></text:p>
          </table:table-cell>
          <table:table-cell/>
        </table:table-row>
        <table:table-row table:style-name="ro1">
          <table:covered-table-cell/>
          <table:table-cell/>
        </table:table-row>
        <table:table-row table:style-name="ro1">
          <table:table-cell table:number-columns-repeated="2"/>
        </table:table-row>
        <table:table-row table:style-name="ro1">
          <table:table-cell table:style-name="ce4" office:value-type="string" calcext:value-type="string" table:number-columns-spanned="1" table:number-rows-spanned="3">
            <text:p>A word of caution though about changes:  The column width and the row height are set so that the cards will be the right size when they are printed.  <text:span text:style-name="T1">Changing the column width and/or row height could cause your printed cards to be an odd size.</text:span> </text:p>
          </table:table-cell>
          <table:table-cell/>
        </table:table-row>
        <table:table-row table:style-name="ro1">
          <table:covered-table-cell/>
          <table:table-cell/>
        </table:table-row>
        <table:table-row table:style-name="ro1">
          <table:covered-table-cell/>
          <table:table-cell/>
        </table:table-row>
        <table:table-row table:style-name="ro1">
          <table:table-cell table:number-columns-repeated="2"/>
        </table:table-row>
        <table:table-row table:style-name="ro1">
          <table:table-cell table:style-name="ce5" office:value-type="string" calcext:value-type="string">
            <text:p>When completed, your cards are best printed on 110 pound index paper. <text:s/></text:p>
          </table:table-cell>
          <table:table-cell/>
        </table:table-row>
        <table:table-row table:style-name="ro1">
          <table:table-cell table:number-columns-repeated="2"/>
        </table:table-row>
        <table:table-row table:style-name="ro1">
          <table:table-cell table:style-name="ce4" office:value-type="string" calcext:value-type="string" table:number-columns-spanned="1" table:number-rows-spanned="2">
            <text:p>If you would like to see this calendar in a different size or format, please send me an email and tell me what you would like to see.</text:p>
          </table:table-cell>
          <table:table-cell/>
        </table:table-row>
        <table:table-row table:style-name="ro1">
          <table:covered-table-cell/>
          <table:table-cell/>
        </table:table-row>
        <table:table-row table:style-name="ro1">
          <table:table-cell table:number-columns-repeated="2"/>
        </table:table-row>
        <table:table-row table:style-name="ro1">
          <table:table-cell table:style-name="ce5" office:value-type="string" calcext:value-type="string">
            <text:p>Thanks!</text:p>
          </table:table-cell>
          <table:table-cell/>
        </table:table-row>
        <table:table-row table:style-name="ro1">
          <table:table-cell table:style-name="ce6"/>
          <table:table-cell/>
        </table:table-row>
        <table:table-row table:style-name="ro1" table:number-rows-repeated="4">
          <table:table-cell table:style-name="Default"/>
          <table:table-cell/>
        </table:table-row>
        <table:table-row table:style-name="ro1">
          <table:table-cell table:style-name="Default"/>
          <table:table-cell/>
        </table:table-row>
      </table:table>
      <table:table table:name="Dec 29,30,31, Jan 1"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office:value-type="date" office:date-value="2019-12-29" calcext:value-type="date">
            <text:p>Sunday, <text:s/>Dec 29, 2019</text:p>
          </table:table-cell>
          <table:table-cell/>
          <table:table-cell table:style-name="ce20" table:formula="of:=[.A1]+1" office:value-type="date" office:date-value="2019-12-30" calcext:value-type="date">
            <text:p>Monday, <text:s/>Dec 30, 2019</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19-12-31" calcext:value-type="date">
            <text:p>Tuesday, <text:s/>Dec 31, 2019</text:p>
          </table:table-cell>
          <table:table-cell/>
          <table:table-cell table:style-name="ce1" table:formula="of:=[.A1]+3" office:value-type="date" office:date-value="2020-01-01" calcext:value-type="date">
            <text:p>Wednesday, <text:s/>Jan 1,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an 2,3,4"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Dec 29,30,31, Jan 1'.A1]+4" office:value-type="date" office:date-value="2020-01-02" calcext:value-type="date">
            <text:p>Thursday, <text:s/>Jan 2, 2020</text:p>
          </table:table-cell>
          <table:table-cell/>
          <table:table-cell table:style-name="ce20" table:formula="of:=['Dec 29,30,31, Jan 1'.A1]+5" office:value-type="date" office:date-value="2020-01-03" calcext:value-type="date">
            <text:p>Friday, <text:s/>Jan 3,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Dec 29,30,31, Jan 1'.A1]+6" office:value-type="date" office:date-value="2020-01-04" calcext:value-type="date">
            <text:p>Saturday, <text:s/>Jan 4,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an 5,6,7,8"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Dec 29,30,31, Jan 1'.A1]+7" office:value-type="date" office:date-value="2020-01-05" calcext:value-type="date">
            <text:p>Sunday, <text:s/>Jan 5, 2020</text:p>
          </table:table-cell>
          <table:table-cell/>
          <table:table-cell table:style-name="ce20" table:formula="of:=[.A1]+1" office:value-type="date" office:date-value="2020-01-06" calcext:value-type="date">
            <text:p>Monday, <text:s/>Jan 6,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1-07" calcext:value-type="date">
            <text:p>Tuesday, <text:s/>Jan 7, 2020</text:p>
          </table:table-cell>
          <table:table-cell/>
          <table:table-cell table:style-name="ce1" table:formula="of:=[.A1]+3" office:value-type="date" office:date-value="2020-01-08" calcext:value-type="date">
            <text:p>Wednesday, <text:s/>Jan 8,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an 9,10,11"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Dec 29,30,31, Jan 1'.A1]+11" office:value-type="date" office:date-value="2020-01-09" calcext:value-type="date">
            <text:p>Thursday, <text:s/>Jan 9, 2020</text:p>
          </table:table-cell>
          <table:table-cell/>
          <table:table-cell table:style-name="ce20" table:formula="of:=['Dec 29,30,31, Jan 1'.A1]+12" office:value-type="date" office:date-value="2020-01-10" calcext:value-type="date">
            <text:p>Friday, <text:s/>Jan 10,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Dec 29,30,31, Jan 1'.A1]+13" office:value-type="date" office:date-value="2020-01-11" calcext:value-type="date">
            <text:p>Saturday, <text:s/>Jan 11,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an 12,13,14,15"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Jan 5,6,7,8'.A1]+7" office:value-type="date" office:date-value="2020-01-12" calcext:value-type="date">
            <text:p>Sunday, <text:s/>Jan 12, 2020</text:p>
          </table:table-cell>
          <table:table-cell/>
          <table:table-cell table:style-name="ce20" table:formula="of:=[.A1]+1" office:value-type="date" office:date-value="2020-01-13" calcext:value-type="date">
            <text:p>Monday, <text:s/>Jan 13,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1-14" calcext:value-type="date">
            <text:p>Tuesday, <text:s/>Jan 14, 2020</text:p>
          </table:table-cell>
          <table:table-cell/>
          <table:table-cell table:style-name="ce1" table:formula="of:=[.A1]+3" office:value-type="date" office:date-value="2020-01-15" calcext:value-type="date">
            <text:p>Wednesday, <text:s/>Jan 15,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an 16,17,18"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Jan 5,6,7,8'.A1]+11" office:value-type="date" office:date-value="2020-01-16" calcext:value-type="date">
            <text:p>Thursday, <text:s/>Jan 16, 2020</text:p>
          </table:table-cell>
          <table:table-cell/>
          <table:table-cell table:style-name="ce20" table:formula="of:=['Jan 5,6,7,8'.A1]+12" office:value-type="date" office:date-value="2020-01-17" calcext:value-type="date">
            <text:p>Friday, <text:s/>Jan 17,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Jan 5,6,7,8'.A1]+13" office:value-type="date" office:date-value="2020-01-18" calcext:value-type="date">
            <text:p>Saturday, <text:s/>Jan 18,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an 19,20,21,22"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Jan 12,13,14,15'.A1]+7" office:value-type="date" office:date-value="2020-01-19" calcext:value-type="date">
            <text:p>Sunday, <text:s/>Jan 19, 2020</text:p>
          </table:table-cell>
          <table:table-cell/>
          <table:table-cell table:style-name="ce20" table:formula="of:=[.A1]+1" office:value-type="date" office:date-value="2020-01-20" calcext:value-type="date">
            <text:p>Monday, <text:s/>Jan 20,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1-21" calcext:value-type="date">
            <text:p>Tuesday, <text:s/>Jan 21, 2020</text:p>
          </table:table-cell>
          <table:table-cell/>
          <table:table-cell table:style-name="ce1" table:formula="of:=[.A1]+3" office:value-type="date" office:date-value="2020-01-22" calcext:value-type="date">
            <text:p>Wednesday, <text:s/>Jan 22,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an 23,24,25"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Jan 12,13,14,15'.A1]+11" office:value-type="date" office:date-value="2020-01-23" calcext:value-type="date">
            <text:p>Thursday, <text:s/>Jan 23, 2020</text:p>
          </table:table-cell>
          <table:table-cell/>
          <table:table-cell table:style-name="ce20" table:formula="of:=['Jan 12,13,14,15'.A1]+12" office:value-type="date" office:date-value="2020-01-24" calcext:value-type="date">
            <text:p>Friday, <text:s/>Jan 24,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Jan 12,13,14,15'.A1]+13" office:value-type="date" office:date-value="2020-01-25" calcext:value-type="date">
            <text:p>Saturday, <text:s/>Jan 25,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an 26,27,28,29"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Jan 19,20,21,22'.A1]+7" office:value-type="date" office:date-value="2020-01-26" calcext:value-type="date">
            <text:p>Sunday, <text:s/>Jan 26, 2020</text:p>
          </table:table-cell>
          <table:table-cell/>
          <table:table-cell table:style-name="ce20" table:formula="of:=[.A1]+1" office:value-type="date" office:date-value="2020-01-27" calcext:value-type="date">
            <text:p>Monday, <text:s/>Jan 27,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1-28" calcext:value-type="date">
            <text:p>Tuesday, <text:s/>Jan 28, 2020</text:p>
          </table:table-cell>
          <table:table-cell/>
          <table:table-cell table:style-name="ce1" table:formula="of:=[.A1]+3" office:value-type="date" office:date-value="2020-01-29" calcext:value-type="date">
            <text:p>Wednesday, <text:s/>Jan 29,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an 30,31, Feb 1"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Jan 19,20,21,22'.A1]+11" office:value-type="date" office:date-value="2020-01-30" calcext:value-type="date">
            <text:p>Thursday, <text:s/>Jan 30, 2020</text:p>
          </table:table-cell>
          <table:table-cell/>
          <table:table-cell table:style-name="ce20" table:formula="of:=['Jan 19,20,21,22'.A1]+12" office:value-type="date" office:date-value="2020-01-31" calcext:value-type="date">
            <text:p>Friday, <text:s/>Jan 31,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Jan 19,20,21,22'.A1]+13" office:value-type="date" office:date-value="2020-02-01" calcext:value-type="date">
            <text:p>Saturday, <text:s/>Feb 1,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Feb 2,3,4,5"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Jan 26,27,28,29'.A1]+7" office:value-type="date" office:date-value="2020-02-02" calcext:value-type="date">
            <text:p>Sunday, <text:s/>Feb 2, 2020</text:p>
          </table:table-cell>
          <table:table-cell/>
          <table:table-cell table:style-name="ce20" table:formula="of:=[.A1]+1" office:value-type="date" office:date-value="2020-02-03" calcext:value-type="date">
            <text:p>Monday, <text:s/>Feb 3,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2-04" calcext:value-type="date">
            <text:p>Tuesday, <text:s/>Feb 4, 2020</text:p>
          </table:table-cell>
          <table:table-cell/>
          <table:table-cell table:style-name="ce1" table:formula="of:=[.A1]+3" office:value-type="date" office:date-value="2020-02-05" calcext:value-type="date">
            <text:p>Wednesday, <text:s/>Feb 5,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Feb 6,7,8"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Jan 26,27,28,29'.A1]+11" office:value-type="date" office:date-value="2020-02-06" calcext:value-type="date">
            <text:p>Thursday, <text:s/>Feb 6, 2020</text:p>
          </table:table-cell>
          <table:table-cell/>
          <table:table-cell table:style-name="ce20" table:formula="of:=['Jan 26,27,28,29'.A1]+12" office:value-type="date" office:date-value="2020-02-07" calcext:value-type="date">
            <text:p>Friday, <text:s/>Feb 7,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Jan 26,27,28,29'.A1]+13" office:value-type="date" office:date-value="2020-02-08" calcext:value-type="date">
            <text:p>Saturday, <text:s/>Feb 8,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Feb 9,10,11,12"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Feb 2,3,4,5'.A1]+7" office:value-type="date" office:date-value="2020-02-09" calcext:value-type="date">
            <text:p>Sunday, <text:s/>Feb 9, 2020</text:p>
          </table:table-cell>
          <table:table-cell/>
          <table:table-cell table:style-name="ce20" table:formula="of:=[.A1]+1" office:value-type="date" office:date-value="2020-02-10" calcext:value-type="date">
            <text:p>Monday, <text:s/>Feb 10,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2-11" calcext:value-type="date">
            <text:p>Tuesday, <text:s/>Feb 11, 2020</text:p>
          </table:table-cell>
          <table:table-cell/>
          <table:table-cell table:style-name="ce1" table:formula="of:=[.A1]+3" office:value-type="date" office:date-value="2020-02-12" calcext:value-type="date">
            <text:p>Wednesday, <text:s/>Feb 12,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Feb 13,14,15"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Feb 2,3,4,5'.A1]+11" office:value-type="date" office:date-value="2020-02-13" calcext:value-type="date">
            <text:p>Thursday, <text:s/>Feb 13, 2020</text:p>
          </table:table-cell>
          <table:table-cell/>
          <table:table-cell table:style-name="ce20" table:formula="of:=['Feb 2,3,4,5'.A1]+12" office:value-type="date" office:date-value="2020-02-14" calcext:value-type="date">
            <text:p>Friday, <text:s/>Feb 14,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Feb 2,3,4,5'.A1]+13" office:value-type="date" office:date-value="2020-02-15" calcext:value-type="date">
            <text:p>Saturday, <text:s/>Feb 15,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Feb 16,17,18,19"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Feb 9,10,11,12'.A1]+7" office:value-type="date" office:date-value="2020-02-16" calcext:value-type="date">
            <text:p>Sunday, <text:s/>Feb 16, 2020</text:p>
          </table:table-cell>
          <table:table-cell/>
          <table:table-cell table:style-name="ce20" table:formula="of:=[.A1]+1" office:value-type="date" office:date-value="2020-02-17" calcext:value-type="date">
            <text:p>Monday, <text:s/>Feb 17,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2-18" calcext:value-type="date">
            <text:p>Tuesday, <text:s/>Feb 18, 2020</text:p>
          </table:table-cell>
          <table:table-cell/>
          <table:table-cell table:style-name="ce1" table:formula="of:=[.A1]+3" office:value-type="date" office:date-value="2020-02-19" calcext:value-type="date">
            <text:p>Wednesday, <text:s/>Feb 19,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Feb 20,21,22"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Feb 9,10,11,12'.A1]+11" office:value-type="date" office:date-value="2020-02-20" calcext:value-type="date">
            <text:p>Thursday, <text:s/>Feb 20, 2020</text:p>
          </table:table-cell>
          <table:table-cell/>
          <table:table-cell table:style-name="ce20" table:formula="of:=['Feb 9,10,11,12'.A1]+12" office:value-type="date" office:date-value="2020-02-21" calcext:value-type="date">
            <text:p>Friday, <text:s/>Feb 21,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Feb 9,10,11,12'.A1]+13" office:value-type="date" office:date-value="2020-02-22" calcext:value-type="date">
            <text:p>Saturday, <text:s/>Feb 22,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Feb 23,24,25,26"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Feb 16,17,18,19'.A1]+7" office:value-type="date" office:date-value="2020-02-23" calcext:value-type="date">
            <text:p>Sunday, <text:s/>Feb 23, 2020</text:p>
          </table:table-cell>
          <table:table-cell/>
          <table:table-cell table:style-name="ce20" table:formula="of:=[.A1]+1" office:value-type="date" office:date-value="2020-02-24" calcext:value-type="date">
            <text:p>Monday, <text:s/>Feb 24,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2-25" calcext:value-type="date">
            <text:p>Tuesday, <text:s/>Feb 25, 2020</text:p>
          </table:table-cell>
          <table:table-cell/>
          <table:table-cell table:style-name="ce1" table:formula="of:=[.A1]+3" office:value-type="date" office:date-value="2020-02-26" calcext:value-type="date">
            <text:p>Wednesday, <text:s/>Feb 26,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Feb 27,28,29"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Feb 16,17,18,19'.A1]+11" office:value-type="date" office:date-value="2020-02-27" calcext:value-type="date">
            <text:p>Thursday, <text:s/>Feb 27, 2020</text:p>
          </table:table-cell>
          <table:table-cell/>
          <table:table-cell table:style-name="ce20" table:formula="of:=['Feb 16,17,18,19'.A1]+12" office:value-type="date" office:date-value="2020-02-28" calcext:value-type="date">
            <text:p>Friday, <text:s/>Feb 28,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Feb 16,17,18,19'.A1]+13" office:value-type="date" office:date-value="2020-02-29" calcext:value-type="date">
            <text:p>Saturday, <text:s/>Feb 29,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r 1,2,3,4"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Feb 23,24,25,26'.A1]+7" office:value-type="date" office:date-value="2020-03-01" calcext:value-type="date">
            <text:p>Sunday, <text:s/>Mar 1, 2020</text:p>
          </table:table-cell>
          <table:table-cell/>
          <table:table-cell table:style-name="ce20" table:formula="of:=[.A1]+1" office:value-type="date" office:date-value="2020-03-02" calcext:value-type="date">
            <text:p>Monday, <text:s/>Mar 2,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3-03" calcext:value-type="date">
            <text:p>Tuesday, <text:s/>Mar 3, 2020</text:p>
          </table:table-cell>
          <table:table-cell/>
          <table:table-cell table:style-name="ce1" table:formula="of:=[.A1]+3" office:value-type="date" office:date-value="2020-03-04" calcext:value-type="date">
            <text:p>Wednesday, <text:s/>Mar 4,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r 5,6,7"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Feb 23,24,25,26'.A1]+11" office:value-type="date" office:date-value="2020-03-05" calcext:value-type="date">
            <text:p>Thursday, <text:s/>Mar 5, 2020</text:p>
          </table:table-cell>
          <table:table-cell/>
          <table:table-cell table:style-name="ce20" table:formula="of:=['Feb 23,24,25,26'.A1]+12" office:value-type="date" office:date-value="2020-03-06" calcext:value-type="date">
            <text:p>Friday, <text:s/>Mar 6,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Feb 23,24,25,26'.A1]+13" office:value-type="date" office:date-value="2020-03-07" calcext:value-type="date">
            <text:p>Saturday, <text:s/>Mar 7,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r 8,9,10,11"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Mar 1,2,3,4'.A1]+7" office:value-type="date" office:date-value="2020-03-08" calcext:value-type="date">
            <text:p>Sunday, <text:s/>Mar 8, 2020</text:p>
          </table:table-cell>
          <table:table-cell/>
          <table:table-cell table:style-name="ce20" table:formula="of:=[.A1]+1" office:value-type="date" office:date-value="2020-03-09" calcext:value-type="date">
            <text:p>Monday, <text:s/>Mar 9,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3-10" calcext:value-type="date">
            <text:p>Tuesday, <text:s/>Mar 10, 2020</text:p>
          </table:table-cell>
          <table:table-cell/>
          <table:table-cell table:style-name="ce1" table:formula="of:=[.A1]+3" office:value-type="date" office:date-value="2020-03-11" calcext:value-type="date">
            <text:p>Wednesday, <text:s/>Mar 11,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r 12,13,14"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Mar 1,2,3,4'.A1]+11" office:value-type="date" office:date-value="2020-03-12" calcext:value-type="date">
            <text:p>Thursday, <text:s/>Mar 12, 2020</text:p>
          </table:table-cell>
          <table:table-cell/>
          <table:table-cell table:style-name="ce20" table:formula="of:=['Mar 1,2,3,4'.A1]+12" office:value-type="date" office:date-value="2020-03-13" calcext:value-type="date">
            <text:p>Friday, <text:s/>Mar 13,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Mar 1,2,3,4'.A1]+13" office:value-type="date" office:date-value="2020-03-14" calcext:value-type="date">
            <text:p>Saturday, <text:s/>Mar 14,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r 15,16,17,18"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Mar 8,9,10,11'.A1]+7" office:value-type="date" office:date-value="2020-03-15" calcext:value-type="date">
            <text:p>Sunday, <text:s/>Mar 15, 2020</text:p>
          </table:table-cell>
          <table:table-cell/>
          <table:table-cell table:style-name="ce20" table:formula="of:=[.A1]+1" office:value-type="date" office:date-value="2020-03-16" calcext:value-type="date">
            <text:p>Monday, <text:s/>Mar 16,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3-17" calcext:value-type="date">
            <text:p>Tuesday, <text:s/>Mar 17, 2020</text:p>
          </table:table-cell>
          <table:table-cell/>
          <table:table-cell table:style-name="ce1" table:formula="of:=[.A1]+3" office:value-type="date" office:date-value="2020-03-18" calcext:value-type="date">
            <text:p>Wednesday, <text:s/>Mar 18,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r 19,20,21"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Mar 8,9,10,11'.A1]+11" office:value-type="date" office:date-value="2020-03-19" calcext:value-type="date">
            <text:p>Thursday, <text:s/>Mar 19, 2020</text:p>
          </table:table-cell>
          <table:table-cell/>
          <table:table-cell table:style-name="ce20" table:formula="of:=['Mar 8,9,10,11'.A1]+12" office:value-type="date" office:date-value="2020-03-20" calcext:value-type="date">
            <text:p>Friday, <text:s/>Mar 20,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Mar 8,9,10,11'.A1]+13" office:value-type="date" office:date-value="2020-03-21" calcext:value-type="date">
            <text:p>Saturday, <text:s/>Mar 21,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r 22,23,24,25"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Mar 15,16,17,18'.A1]+7" office:value-type="date" office:date-value="2020-03-22" calcext:value-type="date">
            <text:p>Sunday, <text:s/>Mar 22, 2020</text:p>
          </table:table-cell>
          <table:table-cell/>
          <table:table-cell table:style-name="ce20" table:formula="of:=[.A1]+1" office:value-type="date" office:date-value="2020-03-23" calcext:value-type="date">
            <text:p>Monday, <text:s/>Mar 23,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3-24" calcext:value-type="date">
            <text:p>Tuesday, <text:s/>Mar 24, 2020</text:p>
          </table:table-cell>
          <table:table-cell/>
          <table:table-cell table:style-name="ce1" table:formula="of:=[.A1]+3" office:value-type="date" office:date-value="2020-03-25" calcext:value-type="date">
            <text:p>Wednesday, <text:s/>Mar 25,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r 26,27,28"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Mar 15,16,17,18'.A1]+11" office:value-type="date" office:date-value="2020-03-26" calcext:value-type="date">
            <text:p>Thursday, <text:s/>Mar 26, 2020</text:p>
          </table:table-cell>
          <table:table-cell/>
          <table:table-cell table:style-name="ce20" table:formula="of:=['Mar 15,16,17,18'.A1]+12" office:value-type="date" office:date-value="2020-03-27" calcext:value-type="date">
            <text:p>Friday, <text:s/>Mar 27,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Mar 15,16,17,18'.A1]+13" office:value-type="date" office:date-value="2020-03-28" calcext:value-type="date">
            <text:p>Saturday, <text:s/>Mar 28,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r 29,30,31, Apr 1"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Mar 22,23,24,25'.A1]+7" office:value-type="date" office:date-value="2020-03-29" calcext:value-type="date">
            <text:p>Sunday, <text:s/>Mar 29, 2020</text:p>
          </table:table-cell>
          <table:table-cell/>
          <table:table-cell table:style-name="ce20" table:formula="of:=[.A1]+1" office:value-type="date" office:date-value="2020-03-30" calcext:value-type="date">
            <text:p>Monday, <text:s/>Mar 30,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3-31" calcext:value-type="date">
            <text:p>Tuesday, <text:s/>Mar 31, 2020</text:p>
          </table:table-cell>
          <table:table-cell/>
          <table:table-cell table:style-name="ce1" table:formula="of:=[.A1]+3" office:value-type="date" office:date-value="2020-04-01" calcext:value-type="date">
            <text:p>Wednesday, <text:s/>Apr 1,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pr 2,3,4"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Mar 22,23,24,25'.A1]+11" office:value-type="date" office:date-value="2020-04-02" calcext:value-type="date">
            <text:p>Thursday, <text:s/>Apr 2, 2020</text:p>
          </table:table-cell>
          <table:table-cell/>
          <table:table-cell table:style-name="ce20" table:formula="of:=['Mar 22,23,24,25'.A1]+12" office:value-type="date" office:date-value="2020-04-03" calcext:value-type="date">
            <text:p>Friday, <text:s/>Apr 3,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Mar 22,23,24,25'.A1]+13" office:value-type="date" office:date-value="2020-04-04" calcext:value-type="date">
            <text:p>Saturday, <text:s/>Apr 4,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pr 5,6,7,8"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Mar 29,30,31, Apr 1'.A1]+7" office:value-type="date" office:date-value="2020-04-05" calcext:value-type="date">
            <text:p>Sunday, <text:s/>Apr 5, 2020</text:p>
          </table:table-cell>
          <table:table-cell/>
          <table:table-cell table:style-name="ce20" table:formula="of:=[.A1]+1" office:value-type="date" office:date-value="2020-04-06" calcext:value-type="date">
            <text:p>Monday, <text:s/>Apr 6,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4-07" calcext:value-type="date">
            <text:p>Tuesday, <text:s/>Apr 7, 2020</text:p>
          </table:table-cell>
          <table:table-cell/>
          <table:table-cell table:style-name="ce1" table:formula="of:=[.A1]+3" office:value-type="date" office:date-value="2020-04-08" calcext:value-type="date">
            <text:p>Wednesday, <text:s/>Apr 8,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pr 9,10,11"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Mar 29,30,31, Apr 1'.A1]+11" office:value-type="date" office:date-value="2020-04-09" calcext:value-type="date">
            <text:p>Thursday, <text:s/>Apr 9, 2020</text:p>
          </table:table-cell>
          <table:table-cell/>
          <table:table-cell table:style-name="ce20" table:formula="of:=['Mar 29,30,31, Apr 1'.A1]+12" office:value-type="date" office:date-value="2020-04-10" calcext:value-type="date">
            <text:p>Friday, <text:s/>Apr 10,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Mar 29,30,31, Apr 1'.A1]+13" office:value-type="date" office:date-value="2020-04-11" calcext:value-type="date">
            <text:p>Saturday, <text:s/>Apr 11,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pr 12,13,14,15"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Apr 5,6,7,8'.A1]+7" office:value-type="date" office:date-value="2020-04-12" calcext:value-type="date">
            <text:p>Sunday, <text:s/>Apr 12, 2020</text:p>
          </table:table-cell>
          <table:table-cell/>
          <table:table-cell table:style-name="ce20" table:formula="of:=[.A1]+1" office:value-type="date" office:date-value="2020-04-13" calcext:value-type="date">
            <text:p>Monday, <text:s/>Apr 13,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4-14" calcext:value-type="date">
            <text:p>Tuesday, <text:s/>Apr 14, 2020</text:p>
          </table:table-cell>
          <table:table-cell/>
          <table:table-cell table:style-name="ce1" table:formula="of:=[.A1]+3" office:value-type="date" office:date-value="2020-04-15" calcext:value-type="date">
            <text:p>Wednesday, <text:s/>Apr 15,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pr 16,17,18"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Apr 5,6,7,8'.A1]+11" office:value-type="date" office:date-value="2020-04-16" calcext:value-type="date">
            <text:p>Thursday, <text:s/>Apr 16, 2020</text:p>
          </table:table-cell>
          <table:table-cell/>
          <table:table-cell table:style-name="ce20" table:formula="of:=['Apr 5,6,7,8'.A1]+12" office:value-type="date" office:date-value="2020-04-17" calcext:value-type="date">
            <text:p>Friday, <text:s/>Apr 17,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Apr 5,6,7,8'.A1]+13" office:value-type="date" office:date-value="2020-04-18" calcext:value-type="date">
            <text:p>Saturday, <text:s/>Apr 18,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pr 19,20,21,22"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Apr 12,13,14,15'.A1]+7" office:value-type="date" office:date-value="2020-04-19" calcext:value-type="date">
            <text:p>Sunday, <text:s/>Apr 19, 2020</text:p>
          </table:table-cell>
          <table:table-cell/>
          <table:table-cell table:style-name="ce20" table:formula="of:=[.A1]+1" office:value-type="date" office:date-value="2020-04-20" calcext:value-type="date">
            <text:p>Monday, <text:s/>Apr 20,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4-21" calcext:value-type="date">
            <text:p>Tuesday, <text:s/>Apr 21, 2020</text:p>
          </table:table-cell>
          <table:table-cell/>
          <table:table-cell table:style-name="ce1" table:formula="of:=[.A1]+3" office:value-type="date" office:date-value="2020-04-22" calcext:value-type="date">
            <text:p>Wednesday, <text:s/>Apr 22,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pr 23,24,25"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Apr 12,13,14,15'.A1]+11" office:value-type="date" office:date-value="2020-04-23" calcext:value-type="date">
            <text:p>Thursday, <text:s/>Apr 23, 2020</text:p>
          </table:table-cell>
          <table:table-cell/>
          <table:table-cell table:style-name="ce20" table:formula="of:=['Apr 12,13,14,15'.A1]+12" office:value-type="date" office:date-value="2020-04-24" calcext:value-type="date">
            <text:p>Friday, <text:s/>Apr 24,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Apr 12,13,14,15'.A1]+13" office:value-type="date" office:date-value="2020-04-25" calcext:value-type="date">
            <text:p>Saturday, <text:s/>Apr 25,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pr 26,27,28,29"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Apr 19,20,21,22'.A1]+7" office:value-type="date" office:date-value="2020-04-26" calcext:value-type="date">
            <text:p>Sunday, <text:s/>Apr 26, 2020</text:p>
          </table:table-cell>
          <table:table-cell/>
          <table:table-cell table:style-name="ce20" table:formula="of:=[.A1]+1" office:value-type="date" office:date-value="2020-04-27" calcext:value-type="date">
            <text:p>Monday, <text:s/>Apr 27,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4-28" calcext:value-type="date">
            <text:p>Tuesday, <text:s/>Apr 28, 2020</text:p>
          </table:table-cell>
          <table:table-cell/>
          <table:table-cell table:style-name="ce1" table:formula="of:=[.A1]+3" office:value-type="date" office:date-value="2020-04-29" calcext:value-type="date">
            <text:p>Wednesday, <text:s/>Apr 29,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pr 30, May 1,2"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Apr 19,20,21,22'.A1]+11" office:value-type="date" office:date-value="2020-04-30" calcext:value-type="date">
            <text:p>Thursday, <text:s/>Apr 30, 2020</text:p>
          </table:table-cell>
          <table:table-cell/>
          <table:table-cell table:style-name="ce20" table:formula="of:=['Apr 19,20,21,22'.A1]+12" office:value-type="date" office:date-value="2020-05-01" calcext:value-type="date">
            <text:p>Friday, <text:s/>May 1,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Apr 19,20,21,22'.A1]+13" office:value-type="date" office:date-value="2020-05-02" calcext:value-type="date">
            <text:p>Saturday, <text:s/>May 2,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y 3,4,5,6"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Apr 26,27,28,29'.A1]+7" office:value-type="date" office:date-value="2020-05-03" calcext:value-type="date">
            <text:p>Sunday, <text:s/>May 3, 2020</text:p>
          </table:table-cell>
          <table:table-cell/>
          <table:table-cell table:style-name="ce20" table:formula="of:=[.A1]+1" office:value-type="date" office:date-value="2020-05-04" calcext:value-type="date">
            <text:p>Monday, <text:s/>May 4,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5-05" calcext:value-type="date">
            <text:p>Tuesday, <text:s/>May 5, 2020</text:p>
          </table:table-cell>
          <table:table-cell/>
          <table:table-cell table:style-name="ce1" table:formula="of:=[.A1]+3" office:value-type="date" office:date-value="2020-05-06" calcext:value-type="date">
            <text:p>Wednesday, <text:s/>May 6,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y 7,8,9"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Apr 26,27,28,29'.A1]+11" office:value-type="date" office:date-value="2020-05-07" calcext:value-type="date">
            <text:p>Thursday, <text:s/>May 7, 2020</text:p>
          </table:table-cell>
          <table:table-cell/>
          <table:table-cell table:style-name="ce20" table:formula="of:=['Apr 26,27,28,29'.A1]+12" office:value-type="date" office:date-value="2020-05-08" calcext:value-type="date">
            <text:p>Friday, <text:s/>May 8,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Apr 26,27,28,29'.A1]+13" office:value-type="date" office:date-value="2020-05-09" calcext:value-type="date">
            <text:p>Saturday, <text:s/>May 9,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y 10,11,12,13"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May 3,4,5,6'.A1]+7" office:value-type="date" office:date-value="2020-05-10" calcext:value-type="date">
            <text:p>Sunday, <text:s/>May 10, 2020</text:p>
          </table:table-cell>
          <table:table-cell/>
          <table:table-cell table:style-name="ce20" table:formula="of:=[.A1]+1" office:value-type="date" office:date-value="2020-05-11" calcext:value-type="date">
            <text:p>Monday, <text:s/>May 11,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5-12" calcext:value-type="date">
            <text:p>Tuesday, <text:s/>May 12, 2020</text:p>
          </table:table-cell>
          <table:table-cell/>
          <table:table-cell table:style-name="ce1" table:formula="of:=[.A1]+3" office:value-type="date" office:date-value="2020-05-13" calcext:value-type="date">
            <text:p>Wednesday, <text:s/>May 13,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y 14,15,16"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May 3,4,5,6'.A1]+11" office:value-type="date" office:date-value="2020-05-14" calcext:value-type="date">
            <text:p>Thursday, <text:s/>May 14, 2020</text:p>
          </table:table-cell>
          <table:table-cell/>
          <table:table-cell table:style-name="ce20" table:formula="of:=['May 3,4,5,6'.A1]+12" office:value-type="date" office:date-value="2020-05-15" calcext:value-type="date">
            <text:p>Friday, <text:s/>May 15,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May 3,4,5,6'.A1]+13" office:value-type="date" office:date-value="2020-05-16" calcext:value-type="date">
            <text:p>Saturday, <text:s/>May 16,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y 17,18,19,20"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May 10,11,12,13'.A1]+7" office:value-type="date" office:date-value="2020-05-17" calcext:value-type="date">
            <text:p>Sunday, <text:s/>May 17, 2020</text:p>
          </table:table-cell>
          <table:table-cell/>
          <table:table-cell table:style-name="ce20" table:formula="of:=[.A1]+1" office:value-type="date" office:date-value="2020-05-18" calcext:value-type="date">
            <text:p>Monday, <text:s/>May 18,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5-19" calcext:value-type="date">
            <text:p>Tuesday, <text:s/>May 19, 2020</text:p>
          </table:table-cell>
          <table:table-cell/>
          <table:table-cell table:style-name="ce1" table:formula="of:=[.A1]+3" office:value-type="date" office:date-value="2020-05-20" calcext:value-type="date">
            <text:p>Wednesday, <text:s/>May 20,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y 21,22,23"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May 10,11,12,13'.A1]+11" office:value-type="date" office:date-value="2020-05-21" calcext:value-type="date">
            <text:p>Thursday, <text:s/>May 21, 2020</text:p>
          </table:table-cell>
          <table:table-cell/>
          <table:table-cell table:style-name="ce20" table:formula="of:=['May 10,11,12,13'.A1]+12" office:value-type="date" office:date-value="2020-05-22" calcext:value-type="date">
            <text:p>Friday, <text:s/>May 22,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May 10,11,12,13'.A1]+13" office:value-type="date" office:date-value="2020-05-23" calcext:value-type="date">
            <text:p>Saturday, <text:s/>May 23,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y 24,25,26,27"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May 17,18,19,20'.A1]+7" office:value-type="date" office:date-value="2020-05-24" calcext:value-type="date">
            <text:p>Sunday, <text:s/>May 24, 2020</text:p>
          </table:table-cell>
          <table:table-cell/>
          <table:table-cell table:style-name="ce20" table:formula="of:=[.A1]+1" office:value-type="date" office:date-value="2020-05-25" calcext:value-type="date">
            <text:p>Monday, <text:s/>May 25,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5-26" calcext:value-type="date">
            <text:p>Tuesday, <text:s/>May 26, 2020</text:p>
          </table:table-cell>
          <table:table-cell/>
          <table:table-cell table:style-name="ce1" table:formula="of:=[.A1]+3" office:value-type="date" office:date-value="2020-05-27" calcext:value-type="date">
            <text:p>Wednesday, <text:s/>May 27,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y 28,29,30"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May 17,18,19,20'.A1]+11" office:value-type="date" office:date-value="2020-05-28" calcext:value-type="date">
            <text:p>Thursday, <text:s/>May 28, 2020</text:p>
          </table:table-cell>
          <table:table-cell/>
          <table:table-cell table:style-name="ce20" table:formula="of:=['May 17,18,19,20'.A1]+12" office:value-type="date" office:date-value="2020-05-29" calcext:value-type="date">
            <text:p>Friday, <text:s/>May 29,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May 17,18,19,20'.A1]+13" office:value-type="date" office:date-value="2020-05-30" calcext:value-type="date">
            <text:p>Saturday, <text:s/>May 30,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May 31, Jun 1,2,3"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May 24,25,26,27'.A1]+7" office:value-type="date" office:date-value="2020-05-31" calcext:value-type="date">
            <text:p>Sunday, <text:s/>May 31, 2020</text:p>
          </table:table-cell>
          <table:table-cell/>
          <table:table-cell table:style-name="ce20" table:formula="of:=[.A1]+1" office:value-type="date" office:date-value="2020-06-01" calcext:value-type="date">
            <text:p>Monday, <text:s/>Jun 1,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6-02" calcext:value-type="date">
            <text:p>Tuesday, <text:s/>Jun 2, 2020</text:p>
          </table:table-cell>
          <table:table-cell/>
          <table:table-cell table:style-name="ce1" table:formula="of:=[.A1]+3" office:value-type="date" office:date-value="2020-06-03" calcext:value-type="date">
            <text:p>Wednesday, <text:s/>Jun 3,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n 4,5,6"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May 24,25,26,27'.A1]+11" office:value-type="date" office:date-value="2020-06-04" calcext:value-type="date">
            <text:p>Thursday, <text:s/>Jun 4, 2020</text:p>
          </table:table-cell>
          <table:table-cell/>
          <table:table-cell table:style-name="ce20" table:formula="of:=['May 24,25,26,27'.A1]+12" office:value-type="date" office:date-value="2020-06-05" calcext:value-type="date">
            <text:p>Friday, <text:s/>Jun 5,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May 24,25,26,27'.A1]+13" office:value-type="date" office:date-value="2020-06-06" calcext:value-type="date">
            <text:p>Saturday, <text:s/>Jun 6,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n 7,8,9,10"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May 31, Jun 1,2,3'.A1]+7" office:value-type="date" office:date-value="2020-06-07" calcext:value-type="date">
            <text:p>Sunday, <text:s/>Jun 7, 2020</text:p>
          </table:table-cell>
          <table:table-cell/>
          <table:table-cell table:style-name="ce20" table:formula="of:=[.A1]+1" office:value-type="date" office:date-value="2020-06-08" calcext:value-type="date">
            <text:p>Monday, <text:s/>Jun 8,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6-09" calcext:value-type="date">
            <text:p>Tuesday, <text:s/>Jun 9, 2020</text:p>
          </table:table-cell>
          <table:table-cell/>
          <table:table-cell table:style-name="ce1" table:formula="of:=[.A1]+3" office:value-type="date" office:date-value="2020-06-10" calcext:value-type="date">
            <text:p>Wednesday, <text:s/>Jun 10,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n 11,12,13"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May 31, Jun 1,2,3'.A1]+11" office:value-type="date" office:date-value="2020-06-11" calcext:value-type="date">
            <text:p>Thursday, <text:s/>Jun 11, 2020</text:p>
          </table:table-cell>
          <table:table-cell/>
          <table:table-cell table:style-name="ce20" table:formula="of:=['May 31, Jun 1,2,3'.A1]+12" office:value-type="date" office:date-value="2020-06-12" calcext:value-type="date">
            <text:p>Friday, <text:s/>Jun 12,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May 31, Jun 1,2,3'.A1]+13" office:value-type="date" office:date-value="2020-06-13" calcext:value-type="date">
            <text:p>Saturday, <text:s/>Jun 13,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n 14,15,16,17"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Jun 7,8,9,10'.A1]+7" office:value-type="date" office:date-value="2020-06-14" calcext:value-type="date">
            <text:p>Sunday, <text:s/>Jun 14, 2020</text:p>
          </table:table-cell>
          <table:table-cell/>
          <table:table-cell table:style-name="ce20" table:formula="of:=[.A1]+1" office:value-type="date" office:date-value="2020-06-15" calcext:value-type="date">
            <text:p>Monday, <text:s/>Jun 15,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6-16" calcext:value-type="date">
            <text:p>Tuesday, <text:s/>Jun 16, 2020</text:p>
          </table:table-cell>
          <table:table-cell/>
          <table:table-cell table:style-name="ce1" table:formula="of:=[.A1]+3" office:value-type="date" office:date-value="2020-06-17" calcext:value-type="date">
            <text:p>Wednesday, <text:s/>Jun 17,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n 18,19,20"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Jun 7,8,9,10'.A1]+11" office:value-type="date" office:date-value="2020-06-18" calcext:value-type="date">
            <text:p>Thursday, <text:s/>Jun 18, 2020</text:p>
          </table:table-cell>
          <table:table-cell/>
          <table:table-cell table:style-name="ce20" table:formula="of:=['Jun 7,8,9,10'.A1]+12" office:value-type="date" office:date-value="2020-06-19" calcext:value-type="date">
            <text:p>Friday, <text:s/>Jun 19,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Jun 7,8,9,10'.A1]+13" office:value-type="date" office:date-value="2020-06-20" calcext:value-type="date">
            <text:p>Saturday, <text:s/>Jun 20,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n 21,22,23,24"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Jun 14,15,16,17'.A1]+7" office:value-type="date" office:date-value="2020-06-21" calcext:value-type="date">
            <text:p>Sunday, <text:s/>Jun 21, 2020</text:p>
          </table:table-cell>
          <table:table-cell/>
          <table:table-cell table:style-name="ce20" table:formula="of:=[.A1]+1" office:value-type="date" office:date-value="2020-06-22" calcext:value-type="date">
            <text:p>Monday, <text:s/>Jun 22,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6-23" calcext:value-type="date">
            <text:p>Tuesday, <text:s/>Jun 23, 2020</text:p>
          </table:table-cell>
          <table:table-cell/>
          <table:table-cell table:style-name="ce1" table:formula="of:=[.A1]+3" office:value-type="date" office:date-value="2020-06-24" calcext:value-type="date">
            <text:p>Wednesday, <text:s/>Jun 24,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n 25,26,27"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Jun 14,15,16,17'.A1]+11" office:value-type="date" office:date-value="2020-06-25" calcext:value-type="date">
            <text:p>Thursday, <text:s/>Jun 25, 2020</text:p>
          </table:table-cell>
          <table:table-cell/>
          <table:table-cell table:style-name="ce20" table:formula="of:=['Jun 14,15,16,17'.A1]+12" office:value-type="date" office:date-value="2020-06-26" calcext:value-type="date">
            <text:p>Friday, <text:s/>Jun 26,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Jun 14,15,16,17'.A1]+13" office:value-type="date" office:date-value="2020-06-27" calcext:value-type="date">
            <text:p>Saturday, <text:s/>Jun 27,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n 28,29,30, Jul 1"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Jun 21,22,23,24'.A1]+7" office:value-type="date" office:date-value="2020-06-28" calcext:value-type="date">
            <text:p>Sunday, <text:s/>Jun 28, 2020</text:p>
          </table:table-cell>
          <table:table-cell/>
          <table:table-cell table:style-name="ce20" table:formula="of:=[.A1]+1" office:value-type="date" office:date-value="2020-06-29" calcext:value-type="date">
            <text:p>Monday, <text:s/>Jun 29,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6-30" calcext:value-type="date">
            <text:p>Tuesday, <text:s/>Jun 30, 2020</text:p>
          </table:table-cell>
          <table:table-cell/>
          <table:table-cell table:style-name="ce1" table:formula="of:=[.A1]+3" office:value-type="date" office:date-value="2020-07-01" calcext:value-type="date">
            <text:p>Wednesday, <text:s/>Jul 1,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l 2,3,4"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Jun 21,22,23,24'.A1]+11" office:value-type="date" office:date-value="2020-07-02" calcext:value-type="date">
            <text:p>Thursday, <text:s/>Jul 2, 2020</text:p>
          </table:table-cell>
          <table:table-cell/>
          <table:table-cell table:style-name="ce20" table:formula="of:=['Jun 21,22,23,24'.A1]+12" office:value-type="date" office:date-value="2020-07-03" calcext:value-type="date">
            <text:p>Friday, <text:s/>Jul 3,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Jun 21,22,23,24'.A1]+13" office:value-type="date" office:date-value="2020-07-04" calcext:value-type="date">
            <text:p>Saturday, <text:s/>Jul 4,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l 5,6,7,8"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Jun 28,29,30, Jul 1'.A1]+7" office:value-type="date" office:date-value="2020-07-05" calcext:value-type="date">
            <text:p>Sunday, <text:s/>Jul 5, 2020</text:p>
          </table:table-cell>
          <table:table-cell/>
          <table:table-cell table:style-name="ce20" table:formula="of:=[.A1]+1" office:value-type="date" office:date-value="2020-07-06" calcext:value-type="date">
            <text:p>Monday, <text:s/>Jul 6,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7-07" calcext:value-type="date">
            <text:p>Tuesday, <text:s/>Jul 7, 2020</text:p>
          </table:table-cell>
          <table:table-cell/>
          <table:table-cell table:style-name="ce1" table:formula="of:=[.A1]+3" office:value-type="date" office:date-value="2020-07-08" calcext:value-type="date">
            <text:p>Wednesday, <text:s/>Jul 8,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l 9,10,11"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Jun 28,29,30, Jul 1'.A1]+11" office:value-type="date" office:date-value="2020-07-09" calcext:value-type="date">
            <text:p>Thursday, <text:s/>Jul 9, 2020</text:p>
          </table:table-cell>
          <table:table-cell/>
          <table:table-cell table:style-name="ce20" table:formula="of:=['Jun 28,29,30, Jul 1'.A1]+12" office:value-type="date" office:date-value="2020-07-10" calcext:value-type="date">
            <text:p>Friday, <text:s/>Jul 10,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Jun 28,29,30, Jul 1'.A1]+13" office:value-type="date" office:date-value="2020-07-11" calcext:value-type="date">
            <text:p>Saturday, <text:s/>Jul 11,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l 12,13,14,15"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Jul 5,6,7,8'.A1]+7" office:value-type="date" office:date-value="2020-07-12" calcext:value-type="date">
            <text:p>Sunday, <text:s/>Jul 12, 2020</text:p>
          </table:table-cell>
          <table:table-cell/>
          <table:table-cell table:style-name="ce20" table:formula="of:=[.A1]+1" office:value-type="date" office:date-value="2020-07-13" calcext:value-type="date">
            <text:p>Monday, <text:s/>Jul 13,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7-14" calcext:value-type="date">
            <text:p>Tuesday, <text:s/>Jul 14, 2020</text:p>
          </table:table-cell>
          <table:table-cell/>
          <table:table-cell table:style-name="ce1" table:formula="of:=[.A1]+3" office:value-type="date" office:date-value="2020-07-15" calcext:value-type="date">
            <text:p>Wednesday, <text:s/>Jul 15,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l 16,17,18"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Jul 5,6,7,8'.A1]+11" office:value-type="date" office:date-value="2020-07-16" calcext:value-type="date">
            <text:p>Thursday, <text:s/>Jul 16, 2020</text:p>
          </table:table-cell>
          <table:table-cell/>
          <table:table-cell table:style-name="ce20" table:formula="of:=['Jul 5,6,7,8'.A1]+12" office:value-type="date" office:date-value="2020-07-17" calcext:value-type="date">
            <text:p>Friday, <text:s/>Jul 17,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Jul 5,6,7,8'.A1]+13" office:value-type="date" office:date-value="2020-07-18" calcext:value-type="date">
            <text:p>Saturday, <text:s/>Jul 18,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l 19,20,21,22"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Jul 12,13,14,15'.A1]+7" office:value-type="date" office:date-value="2020-07-19" calcext:value-type="date">
            <text:p>Sunday, <text:s/>Jul 19, 2020</text:p>
          </table:table-cell>
          <table:table-cell/>
          <table:table-cell table:style-name="ce20" table:formula="of:=[.A1]+1" office:value-type="date" office:date-value="2020-07-20" calcext:value-type="date">
            <text:p>Monday, <text:s/>Jul 20,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7-21" calcext:value-type="date">
            <text:p>Tuesday, <text:s/>Jul 21, 2020</text:p>
          </table:table-cell>
          <table:table-cell/>
          <table:table-cell table:style-name="ce1" table:formula="of:=[.A1]+3" office:value-type="date" office:date-value="2020-07-22" calcext:value-type="date">
            <text:p>Wednesday, <text:s/>Jul 22,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l 23,24,25"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Jul 12,13,14,15'.A1]+11" office:value-type="date" office:date-value="2020-07-23" calcext:value-type="date">
            <text:p>Thursday, <text:s/>Jul 23, 2020</text:p>
          </table:table-cell>
          <table:table-cell/>
          <table:table-cell table:style-name="ce20" table:formula="of:=['Jul 12,13,14,15'.A1]+12" office:value-type="date" office:date-value="2020-07-24" calcext:value-type="date">
            <text:p>Friday, <text:s/>Jul 24,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Jul 12,13,14,15'.A1]+13" office:value-type="date" office:date-value="2020-07-25" calcext:value-type="date">
            <text:p>Saturday, <text:s/>Jul 25,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l 26,27,28,29"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Jul 19,20,21,22'.A1]+7" office:value-type="date" office:date-value="2020-07-26" calcext:value-type="date">
            <text:p>Sunday, <text:s/>Jul 26, 2020</text:p>
          </table:table-cell>
          <table:table-cell/>
          <table:table-cell table:style-name="ce20" table:formula="of:=[.A1]+1" office:value-type="date" office:date-value="2020-07-27" calcext:value-type="date">
            <text:p>Monday, <text:s/>Jul 27,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7-28" calcext:value-type="date">
            <text:p>Tuesday, <text:s/>Jul 28, 2020</text:p>
          </table:table-cell>
          <table:table-cell/>
          <table:table-cell table:style-name="ce1" table:formula="of:=[.A1]+3" office:value-type="date" office:date-value="2020-07-29" calcext:value-type="date">
            <text:p>Wednesday, <text:s/>Jul 29,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Jul 30,31, Aug 1"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Jul 19,20,21,22'.A1]+11" office:value-type="date" office:date-value="2020-07-30" calcext:value-type="date">
            <text:p>Thursday, <text:s/>Jul 30, 2020</text:p>
          </table:table-cell>
          <table:table-cell/>
          <table:table-cell table:style-name="ce20" table:formula="of:=['Jul 19,20,21,22'.A1]+12" office:value-type="date" office:date-value="2020-07-31" calcext:value-type="date">
            <text:p>Friday, <text:s/>Jul 31,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Jul 19,20,21,22'.A1]+13" office:value-type="date" office:date-value="2020-08-01" calcext:value-type="date">
            <text:p>Saturday, <text:s/>Aug 1,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ug 2,3,4,5"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Jul 26,27,28,29'.A1]+7" office:value-type="date" office:date-value="2020-08-02" calcext:value-type="date">
            <text:p>Sunday, <text:s/>Aug 2, 2020</text:p>
          </table:table-cell>
          <table:table-cell/>
          <table:table-cell table:style-name="ce20" table:formula="of:=[.A1]+1" office:value-type="date" office:date-value="2020-08-03" calcext:value-type="date">
            <text:p>Monday, <text:s/>Aug 3, 2020</text:p>
          </table:table-cell>
          <table:table-cell table:number-columns-repeated="2"/>
        </table:table-row>
        <table:table-row table:style-name="ro1">
          <table:table-cell table:style-name="ce21"/>
          <table:table-cell table:number-columns-repeated="4"/>
        </table:table-row>
        <table:table-row table:style-name="ro1" table:number-rows-repeated="13">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8-04" calcext:value-type="date">
            <text:p>Tuesday, <text:s/>Aug 4, 2020</text:p>
          </table:table-cell>
          <table:table-cell/>
          <table:table-cell table:style-name="ce1" table:formula="of:=[.A1]+3" office:value-type="date" office:date-value="2020-08-05" calcext:value-type="date">
            <text:p>Wednesday, <text:s/>Aug 5,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ug 6,7,8"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Jul 26,27,28,29'.A1]+11" office:value-type="date" office:date-value="2020-08-06" calcext:value-type="date">
            <text:p>Thursday, <text:s/>Aug 6, 2020</text:p>
          </table:table-cell>
          <table:table-cell/>
          <table:table-cell table:style-name="ce20" table:formula="of:=['Jul 26,27,28,29'.A1]+12" office:value-type="date" office:date-value="2020-08-07" calcext:value-type="date">
            <text:p>Friday, <text:s/>Aug 7,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Jul 26,27,28,29'.A1]+13" office:value-type="date" office:date-value="2020-08-08" calcext:value-type="date">
            <text:p>Saturday, <text:s/>Aug 8,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ug 9,10,11,12"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Aug 2,3,4,5'.A1]+7" office:value-type="date" office:date-value="2020-08-09" calcext:value-type="date">
            <text:p>Sunday, <text:s/>Aug 9, 2020</text:p>
          </table:table-cell>
          <table:table-cell/>
          <table:table-cell table:style-name="ce20" table:formula="of:=[.A1]+1" office:value-type="date" office:date-value="2020-08-10" calcext:value-type="date">
            <text:p>Monday, <text:s/>Aug 10,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8-11" calcext:value-type="date">
            <text:p>Tuesday, <text:s/>Aug 11, 2020</text:p>
          </table:table-cell>
          <table:table-cell/>
          <table:table-cell table:style-name="ce1" table:formula="of:=[.A1]+3" office:value-type="date" office:date-value="2020-08-12" calcext:value-type="date">
            <text:p>Wednesday, <text:s/>Aug 12,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ug 13,14,15"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Aug 2,3,4,5'.A1]+11" office:value-type="date" office:date-value="2020-08-13" calcext:value-type="date">
            <text:p>Thursday, <text:s/>Aug 13, 2020</text:p>
          </table:table-cell>
          <table:table-cell/>
          <table:table-cell table:style-name="ce20" table:formula="of:=['Aug 2,3,4,5'.A1]+12" office:value-type="date" office:date-value="2020-08-14" calcext:value-type="date">
            <text:p>Friday, <text:s/>Aug 14,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Aug 2,3,4,5'.A1]+13" office:value-type="date" office:date-value="2020-08-15" calcext:value-type="date">
            <text:p>Saturday, <text:s/>Aug 15,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ug 16,17,18,19"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Aug 9,10,11,12'.A1]+7" office:value-type="date" office:date-value="2020-08-16" calcext:value-type="date">
            <text:p>Sunday, <text:s/>Aug 16, 2020</text:p>
          </table:table-cell>
          <table:table-cell/>
          <table:table-cell table:style-name="ce20" table:formula="of:=[.A1]+1" office:value-type="date" office:date-value="2020-08-17" calcext:value-type="date">
            <text:p>Monday, <text:s/>Aug 17,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8-18" calcext:value-type="date">
            <text:p>Tuesday, <text:s/>Aug 18, 2020</text:p>
          </table:table-cell>
          <table:table-cell/>
          <table:table-cell table:style-name="ce1" table:formula="of:=[.A1]+3" office:value-type="date" office:date-value="2020-08-19" calcext:value-type="date">
            <text:p>Wednesday, <text:s/>Aug 19,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ug 20,21,22"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Aug 9,10,11,12'.A1]+11" office:value-type="date" office:date-value="2020-08-20" calcext:value-type="date">
            <text:p>Thursday, <text:s/>Aug 20, 2020</text:p>
          </table:table-cell>
          <table:table-cell/>
          <table:table-cell table:style-name="ce20" table:formula="of:=['Aug 9,10,11,12'.A1]+12" office:value-type="date" office:date-value="2020-08-21" calcext:value-type="date">
            <text:p>Friday, <text:s/>Aug 21,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Aug 9,10,11,12'.A1]+13" office:value-type="date" office:date-value="2020-08-22" calcext:value-type="date">
            <text:p>Saturday, <text:s/>Aug 22,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ug 23,24,25,26"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Aug 16,17,18,19'.A1]+7" office:value-type="date" office:date-value="2020-08-23" calcext:value-type="date">
            <text:p>Sunday, <text:s/>Aug 23, 2020</text:p>
          </table:table-cell>
          <table:table-cell/>
          <table:table-cell table:style-name="ce20" table:formula="of:=[.A1]+1" office:value-type="date" office:date-value="2020-08-24" calcext:value-type="date">
            <text:p>Monday, <text:s/>Aug 24,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8-25" calcext:value-type="date">
            <text:p>Tuesday, <text:s/>Aug 25, 2020</text:p>
          </table:table-cell>
          <table:table-cell/>
          <table:table-cell table:style-name="ce1" table:formula="of:=[.A1]+3" office:value-type="date" office:date-value="2020-08-26" calcext:value-type="date">
            <text:p>Wednesday, <text:s/>Aug 26,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ug 27,28,29"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Aug 16,17,18,19'.A1]+11" office:value-type="date" office:date-value="2020-08-27" calcext:value-type="date">
            <text:p>Thursday, <text:s/>Aug 27, 2020</text:p>
          </table:table-cell>
          <table:table-cell/>
          <table:table-cell table:style-name="ce20" table:formula="of:=['Aug 16,17,18,19'.A1]+12" office:value-type="date" office:date-value="2020-08-28" calcext:value-type="date">
            <text:p>Friday, <text:s/>Aug 28,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Aug 16,17,18,19'.A1]+13" office:value-type="date" office:date-value="2020-08-29" calcext:value-type="date">
            <text:p>Saturday, <text:s/>Aug 29,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Aug 30,31 Sep 1,2"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Aug 23,24,25,26'.A1]+7" office:value-type="date" office:date-value="2020-08-30" calcext:value-type="date">
            <text:p>Sunday, <text:s/>Aug 30, 2020</text:p>
          </table:table-cell>
          <table:table-cell/>
          <table:table-cell table:style-name="ce20" table:formula="of:=[.A1]+1" office:value-type="date" office:date-value="2020-08-31" calcext:value-type="date">
            <text:p>Monday, <text:s/>Aug 31,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9-01" calcext:value-type="date">
            <text:p>Tuesday, <text:s/>Sep 1, 2020</text:p>
          </table:table-cell>
          <table:table-cell/>
          <table:table-cell table:style-name="ce1" table:formula="of:=[.A1]+3" office:value-type="date" office:date-value="2020-09-02" calcext:value-type="date">
            <text:p>Wednesday, <text:s/>Sep 2,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Sep 3,4,5"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Aug 23,24,25,26'.A1]+11" office:value-type="date" office:date-value="2020-09-03" calcext:value-type="date">
            <text:p>Thursday, <text:s/>Sep 3, 2020</text:p>
          </table:table-cell>
          <table:table-cell/>
          <table:table-cell table:style-name="ce20" table:formula="of:=['Aug 23,24,25,26'.A1]+12" office:value-type="date" office:date-value="2020-09-04" calcext:value-type="date">
            <text:p>Friday, <text:s/>Sep 4,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Aug 23,24,25,26'.A1]+13" office:value-type="date" office:date-value="2020-09-05" calcext:value-type="date">
            <text:p>Saturday, <text:s/>Sep 5,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Sep 6,7,8,9"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Aug 30,31 Sep 1,2'.A1]+7" office:value-type="date" office:date-value="2020-09-06" calcext:value-type="date">
            <text:p>Sunday, <text:s/>Sep 6, 2020</text:p>
          </table:table-cell>
          <table:table-cell/>
          <table:table-cell table:style-name="ce20" table:formula="of:=[.A1]+1" office:value-type="date" office:date-value="2020-09-07" calcext:value-type="date">
            <text:p>Monday, <text:s/>Sep 7,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9-08" calcext:value-type="date">
            <text:p>Tuesday, <text:s/>Sep 8, 2020</text:p>
          </table:table-cell>
          <table:table-cell/>
          <table:table-cell table:style-name="ce1" table:formula="of:=[.A1]+3" office:value-type="date" office:date-value="2020-09-09" calcext:value-type="date">
            <text:p>Wednesday, <text:s/>Sep 9,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Sep 10,11,12"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Aug 30,31 Sep 1,2'.A1]+11" office:value-type="date" office:date-value="2020-09-10" calcext:value-type="date">
            <text:p>Thursday, <text:s/>Sep 10, 2020</text:p>
          </table:table-cell>
          <table:table-cell/>
          <table:table-cell table:style-name="ce20" table:formula="of:=['Aug 30,31 Sep 1,2'.A1]+12" office:value-type="date" office:date-value="2020-09-11" calcext:value-type="date">
            <text:p>Friday, <text:s/>Sep 11,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Aug 30,31 Sep 1,2'.A1]+13" office:value-type="date" office:date-value="2020-09-12" calcext:value-type="date">
            <text:p>Saturday, <text:s/>Sep 12,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Sep 13,14,15,16"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Sep 6,7,8,9'.A1]+7" office:value-type="date" office:date-value="2020-09-13" calcext:value-type="date">
            <text:p>Sunday, <text:s/>Sep 13, 2020</text:p>
          </table:table-cell>
          <table:table-cell/>
          <table:table-cell table:style-name="ce20" table:formula="of:=[.A1]+1" office:value-type="date" office:date-value="2020-09-14" calcext:value-type="date">
            <text:p>Monday, <text:s/>Sep 14,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9-15" calcext:value-type="date">
            <text:p>Tuesday, <text:s/>Sep 15, 2020</text:p>
          </table:table-cell>
          <table:table-cell/>
          <table:table-cell table:style-name="ce1" table:formula="of:=[.A1]+3" office:value-type="date" office:date-value="2020-09-16" calcext:value-type="date">
            <text:p>Wednesday, <text:s/>Sep 16,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Sep 17,18,19"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Sep 6,7,8,9'.A1]+11" office:value-type="date" office:date-value="2020-09-17" calcext:value-type="date">
            <text:p>Thursday, <text:s/>Sep 17, 2020</text:p>
          </table:table-cell>
          <table:table-cell/>
          <table:table-cell table:style-name="ce20" table:formula="of:=['Sep 6,7,8,9'.A1]+12" office:value-type="date" office:date-value="2020-09-18" calcext:value-type="date">
            <text:p>Friday, <text:s/>Sep 18,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Sep 6,7,8,9'.A1]+13" office:value-type="date" office:date-value="2020-09-19" calcext:value-type="date">
            <text:p>Saturday, <text:s/>Sep 19,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Sep 20,21,22,23"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Sep 13,14,15,16'.A1]+7" office:value-type="date" office:date-value="2020-09-20" calcext:value-type="date">
            <text:p>Sunday, <text:s/>Sep 20, 2020</text:p>
          </table:table-cell>
          <table:table-cell/>
          <table:table-cell table:style-name="ce20" table:formula="of:=[.A1]+1" office:value-type="date" office:date-value="2020-09-21" calcext:value-type="date">
            <text:p>Monday, <text:s/>Sep 21,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9-22" calcext:value-type="date">
            <text:p>Tuesday, <text:s/>Sep 22, 2020</text:p>
          </table:table-cell>
          <table:table-cell/>
          <table:table-cell table:style-name="ce1" table:formula="of:=[.A1]+3" office:value-type="date" office:date-value="2020-09-23" calcext:value-type="date">
            <text:p>Wednesday, <text:s/>Sep 23,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Sep 24,25,26"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Sep 13,14,15,16'.A1]+11" office:value-type="date" office:date-value="2020-09-24" calcext:value-type="date">
            <text:p>Thursday, <text:s/>Sep 24, 2020</text:p>
          </table:table-cell>
          <table:table-cell/>
          <table:table-cell table:style-name="ce20" table:formula="of:=['Sep 13,14,15,16'.A1]+12" office:value-type="date" office:date-value="2020-09-25" calcext:value-type="date">
            <text:p>Friday, <text:s/>Sep 25,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Sep 13,14,15,16'.A1]+13" office:value-type="date" office:date-value="2020-09-26" calcext:value-type="date">
            <text:p>Saturday, <text:s/>Sep 26,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Sep 27,28,29,30"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Sep 20,21,22,23'.A1]+7" office:value-type="date" office:date-value="2020-09-27" calcext:value-type="date">
            <text:p>Sunday, <text:s/>Sep 27, 2020</text:p>
          </table:table-cell>
          <table:table-cell/>
          <table:table-cell table:style-name="ce20" table:formula="of:=[.A1]+1" office:value-type="date" office:date-value="2020-09-28" calcext:value-type="date">
            <text:p>Monday, <text:s/>Sep 28,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09-29" calcext:value-type="date">
            <text:p>Tuesday, <text:s/>Sep 29, 2020</text:p>
          </table:table-cell>
          <table:table-cell/>
          <table:table-cell table:style-name="ce1" table:formula="of:=[.A1]+3" office:value-type="date" office:date-value="2020-09-30" calcext:value-type="date">
            <text:p>Wednesday, <text:s/>Sep 30,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Oct 1,2,3"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Sep 20,21,22,23'.A1]+11" office:value-type="date" office:date-value="2020-10-01" calcext:value-type="date">
            <text:p>Thursday, <text:s/>Oct 1, 2020</text:p>
          </table:table-cell>
          <table:table-cell/>
          <table:table-cell table:style-name="ce20" table:formula="of:=['Sep 20,21,22,23'.A1]+12" office:value-type="date" office:date-value="2020-10-02" calcext:value-type="date">
            <text:p>Friday, <text:s/>Oct 2,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Sep 20,21,22,23'.A1]+13" office:value-type="date" office:date-value="2020-10-03" calcext:value-type="date">
            <text:p>Saturday, <text:s/>Oct 3,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Oct 4,5,6,7"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Sep 27,28,29,30'.A1]+7" office:value-type="date" office:date-value="2020-10-04" calcext:value-type="date">
            <text:p>Sunday, <text:s/>Oct 4, 2020</text:p>
          </table:table-cell>
          <table:table-cell/>
          <table:table-cell table:style-name="ce20" table:formula="of:=[.A1]+1" office:value-type="date" office:date-value="2020-10-05" calcext:value-type="date">
            <text:p>Monday, <text:s/>Oct 5,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10-06" calcext:value-type="date">
            <text:p>Tuesday, <text:s/>Oct 6, 2020</text:p>
          </table:table-cell>
          <table:table-cell/>
          <table:table-cell table:style-name="ce1" table:formula="of:=[.A1]+3" office:value-type="date" office:date-value="2020-10-07" calcext:value-type="date">
            <text:p>Wednesday, <text:s/>Oct 7,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Oct 8,9,10"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Sep 27,28,29,30'.A1]+11" office:value-type="date" office:date-value="2020-10-08" calcext:value-type="date">
            <text:p>Thursday, <text:s/>Oct 8, 2020</text:p>
          </table:table-cell>
          <table:table-cell/>
          <table:table-cell table:style-name="ce20" table:formula="of:=['Sep 27,28,29,30'.A1]+12" office:value-type="date" office:date-value="2020-10-09" calcext:value-type="date">
            <text:p>Friday, <text:s/>Oct 9,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Sep 27,28,29,30'.A1]+13" office:value-type="date" office:date-value="2020-10-10" calcext:value-type="date">
            <text:p>Saturday, <text:s/>Oct 10,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Oct 11,12,13,14"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Oct 4,5,6,7'.A1]+7" office:value-type="date" office:date-value="2020-10-11" calcext:value-type="date">
            <text:p>Sunday, <text:s/>Oct 11, 2020</text:p>
          </table:table-cell>
          <table:table-cell/>
          <table:table-cell table:style-name="ce20" table:formula="of:=[.A1]+1" office:value-type="date" office:date-value="2020-10-12" calcext:value-type="date">
            <text:p>Monday, <text:s/>Oct 12,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10-13" calcext:value-type="date">
            <text:p>Tuesday, <text:s/>Oct 13, 2020</text:p>
          </table:table-cell>
          <table:table-cell/>
          <table:table-cell table:style-name="ce1" table:formula="of:=[.A1]+3" office:value-type="date" office:date-value="2020-10-14" calcext:value-type="date">
            <text:p>Wednesday, <text:s/>Oct 14,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Oct 15,16,17"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Oct 4,5,6,7'.A1]+11" office:value-type="date" office:date-value="2020-10-15" calcext:value-type="date">
            <text:p>Thursday, <text:s/>Oct 15, 2020</text:p>
          </table:table-cell>
          <table:table-cell/>
          <table:table-cell table:style-name="ce20" table:formula="of:=['Oct 4,5,6,7'.A1]+12" office:value-type="date" office:date-value="2020-10-16" calcext:value-type="date">
            <text:p>Friday, <text:s/>Oct 16,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Oct 4,5,6,7'.A1]+13" office:value-type="date" office:date-value="2020-10-17" calcext:value-type="date">
            <text:p>Saturday, <text:s/>Oct 17,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Oct 18,19,20,21"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Oct 11,12,13,14'.A1]+7" office:value-type="date" office:date-value="2020-10-18" calcext:value-type="date">
            <text:p>Sunday, <text:s/>Oct 18, 2020</text:p>
          </table:table-cell>
          <table:table-cell/>
          <table:table-cell table:style-name="ce20" table:formula="of:=[.A1]+1" office:value-type="date" office:date-value="2020-10-19" calcext:value-type="date">
            <text:p>Monday, <text:s/>Oct 19,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10-20" calcext:value-type="date">
            <text:p>Tuesday, <text:s/>Oct 20, 2020</text:p>
          </table:table-cell>
          <table:table-cell/>
          <table:table-cell table:style-name="ce1" table:formula="of:=[.A1]+3" office:value-type="date" office:date-value="2020-10-21" calcext:value-type="date">
            <text:p>Wednesday, <text:s/>Oct 21,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Oct 22,23,24"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Oct 11,12,13,14'.A1]+11" office:value-type="date" office:date-value="2020-10-22" calcext:value-type="date">
            <text:p>Thursday, <text:s/>Oct 22, 2020</text:p>
          </table:table-cell>
          <table:table-cell/>
          <table:table-cell table:style-name="ce20" table:formula="of:=['Oct 11,12,13,14'.A1]+12" office:value-type="date" office:date-value="2020-10-23" calcext:value-type="date">
            <text:p>Friday, <text:s/>Oct 23,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Oct 11,12,13,14'.A1]+13" office:value-type="date" office:date-value="2020-10-24" calcext:value-type="date">
            <text:p>Saturday, <text:s/>Oct 24,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Oct 25,26,27,28"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Oct 18,19,20,21'.A1]+7" office:value-type="date" office:date-value="2020-10-25" calcext:value-type="date">
            <text:p>Sunday, <text:s/>Oct 25, 2020</text:p>
          </table:table-cell>
          <table:table-cell/>
          <table:table-cell table:style-name="ce20" table:formula="of:=[.A1]+1" office:value-type="date" office:date-value="2020-10-26" calcext:value-type="date">
            <text:p>Monday, <text:s/>Oct 26,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10-27" calcext:value-type="date">
            <text:p>Tuesday, <text:s/>Oct 27, 2020</text:p>
          </table:table-cell>
          <table:table-cell/>
          <table:table-cell table:style-name="ce1" table:formula="of:=[.A1]+3" office:value-type="date" office:date-value="2020-10-28" calcext:value-type="date">
            <text:p>Wednesday, <text:s/>Oct 28,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Oct 29,30,31" table:style-name="ta3">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Oct 18,19,20,21'.A1]+11" office:value-type="date" office:date-value="2020-10-29" calcext:value-type="date">
            <text:p>Thursday, <text:s/>Oct 29, 2020</text:p>
          </table:table-cell>
          <table:table-cell/>
          <table:table-cell table:style-name="ce20" table:formula="of:=['Oct 18,19,20,21'.A1]+12" office:value-type="date" office:date-value="2020-10-30" calcext:value-type="date">
            <text:p>Friday, <text:s/>Oct 30,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Oct 18,19,20,21'.A1]+13" office:value-type="date" office:date-value="2020-10-31" calcext:value-type="date">
            <text:p>Saturday, <text:s/>Oct 31,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Nov 1,2,3,4"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Oct 25,26,27,28'.A1]+7" office:value-type="date" office:date-value="2020-11-01" calcext:value-type="date">
            <text:p>Sunday, <text:s/>Nov 1, 2020</text:p>
          </table:table-cell>
          <table:table-cell/>
          <table:table-cell table:style-name="ce20" table:formula="of:=[.A1]+1" office:value-type="date" office:date-value="2020-11-02" calcext:value-type="date">
            <text:p>Monday, <text:s/>Nov 2,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11-03" calcext:value-type="date">
            <text:p>Tuesday, <text:s/>Nov 3, 2020</text:p>
          </table:table-cell>
          <table:table-cell/>
          <table:table-cell table:style-name="ce1" table:formula="of:=[.A1]+3" office:value-type="date" office:date-value="2020-11-04" calcext:value-type="date">
            <text:p>Wednesday, <text:s/>Nov 4,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Nov 5,6,7"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Oct 25,26,27,28'.A1]+11" office:value-type="date" office:date-value="2020-11-05" calcext:value-type="date">
            <text:p>Thursday, <text:s/>Nov 5, 2020</text:p>
          </table:table-cell>
          <table:table-cell/>
          <table:table-cell table:style-name="ce20" table:formula="of:=['Oct 25,26,27,28'.A1]+12" office:value-type="date" office:date-value="2020-11-06" calcext:value-type="date">
            <text:p>Friday, <text:s/>Nov 6,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Oct 25,26,27,28'.A1]+13" office:value-type="date" office:date-value="2020-11-07" calcext:value-type="date">
            <text:p>Saturday, <text:s/>Nov 7,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Nov 8,9,10,11"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Nov 1,2,3,4'.A1]+7" office:value-type="date" office:date-value="2020-11-08" calcext:value-type="date">
            <text:p>Sunday, <text:s/>Nov 8, 2020</text:p>
          </table:table-cell>
          <table:table-cell/>
          <table:table-cell table:style-name="ce20" table:formula="of:=[.A1]+1" office:value-type="date" office:date-value="2020-11-09" calcext:value-type="date">
            <text:p>Monday, <text:s/>Nov 9,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11-10" calcext:value-type="date">
            <text:p>Tuesday, <text:s/>Nov 10, 2020</text:p>
          </table:table-cell>
          <table:table-cell/>
          <table:table-cell table:style-name="ce1" table:formula="of:=[.A1]+3" office:value-type="date" office:date-value="2020-11-11" calcext:value-type="date">
            <text:p>Wednesday, <text:s/>Nov 11,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Nov 12,13,14"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Nov 1,2,3,4'.A1]+11" office:value-type="date" office:date-value="2020-11-12" calcext:value-type="date">
            <text:p>Thursday, <text:s/>Nov 12, 2020</text:p>
          </table:table-cell>
          <table:table-cell/>
          <table:table-cell table:style-name="ce20" table:formula="of:=['Nov 1,2,3,4'.A1]+12" office:value-type="date" office:date-value="2020-11-13" calcext:value-type="date">
            <text:p>Friday, <text:s/>Nov 13,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Nov 1,2,3,4'.A1]+13" office:value-type="date" office:date-value="2020-11-14" calcext:value-type="date">
            <text:p>Saturday, <text:s/>Nov 14,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Nov 15,16,17,18"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Nov 8,9,10,11'.A1]+7" office:value-type="date" office:date-value="2020-11-15" calcext:value-type="date">
            <text:p>Sunday, <text:s/>Nov 15, 2020</text:p>
          </table:table-cell>
          <table:table-cell/>
          <table:table-cell table:style-name="ce20" table:formula="of:=[.A1]+1" office:value-type="date" office:date-value="2020-11-16" calcext:value-type="date">
            <text:p>Monday, <text:s/>Nov 16,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11-17" calcext:value-type="date">
            <text:p>Tuesday, <text:s/>Nov 17, 2020</text:p>
          </table:table-cell>
          <table:table-cell/>
          <table:table-cell table:style-name="ce1" table:formula="of:=[.A1]+3" office:value-type="date" office:date-value="2020-11-18" calcext:value-type="date">
            <text:p>Wednesday, <text:s/>Nov 18,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Nov 19,20,21"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Nov 8,9,10,11'.A1]+11" office:value-type="date" office:date-value="2020-11-19" calcext:value-type="date">
            <text:p>Thursday, <text:s/>Nov 19, 2020</text:p>
          </table:table-cell>
          <table:table-cell/>
          <table:table-cell table:style-name="ce20" table:formula="of:=['Nov 8,9,10,11'.A1]+12" office:value-type="date" office:date-value="2020-11-20" calcext:value-type="date">
            <text:p>Friday, <text:s/>Nov 20,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Nov 8,9,10,11'.A1]+13" office:value-type="date" office:date-value="2020-11-21" calcext:value-type="date">
            <text:p>Saturday, <text:s/>Nov 21,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Nov 22,23,24,25"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Nov 15,16,17,18'.A1]+7" office:value-type="date" office:date-value="2020-11-22" calcext:value-type="date">
            <text:p>Sunday, <text:s/>Nov 22, 2020</text:p>
          </table:table-cell>
          <table:table-cell/>
          <table:table-cell table:style-name="ce20" table:formula="of:=[.A1]+1" office:value-type="date" office:date-value="2020-11-23" calcext:value-type="date">
            <text:p>Monday, <text:s/>Nov 23,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11-24" calcext:value-type="date">
            <text:p>Tuesday, <text:s/>Nov 24, 2020</text:p>
          </table:table-cell>
          <table:table-cell/>
          <table:table-cell table:style-name="ce1" table:formula="of:=[.A1]+3" office:value-type="date" office:date-value="2020-11-25" calcext:value-type="date">
            <text:p>Wednesday, <text:s/>Nov 25,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Nov 26,27,28" table:style-name="ta4">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Nov 15,16,17,18'.A1]+11" office:value-type="date" office:date-value="2020-11-26" calcext:value-type="date">
            <text:p>Thursday, <text:s/>Nov 26, 2020</text:p>
          </table:table-cell>
          <table:table-cell/>
          <table:table-cell table:style-name="ce20" table:formula="of:=['Nov 15,16,17,18'.A1]+12" office:value-type="date" office:date-value="2020-11-27" calcext:value-type="date">
            <text:p>Friday, <text:s/>Nov 27,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Nov 15,16,17,18'.A1]+13" office:value-type="date" office:date-value="2020-11-28" calcext:value-type="date">
            <text:p>Saturday, <text:s/>Nov 28,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Nov 29, 30, Dec 1,2"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Nov 22,23,24,25'.A1]+7" office:value-type="date" office:date-value="2020-11-29" calcext:value-type="date">
            <text:p>Sunday, <text:s/>Nov 29, 2020</text:p>
          </table:table-cell>
          <table:table-cell/>
          <table:table-cell table:style-name="ce20" table:formula="of:=[.A1]+1" office:value-type="date" office:date-value="2020-11-30" calcext:value-type="date">
            <text:p>Monday, <text:s/>Nov 30,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12-01" calcext:value-type="date">
            <text:p>Tuesday, <text:s/>Dec 1, 2020</text:p>
          </table:table-cell>
          <table:table-cell/>
          <table:table-cell table:style-name="ce1" table:formula="of:=[.A1]+3" office:value-type="date" office:date-value="2020-12-02" calcext:value-type="date">
            <text:p>Wednesday, <text:s/>Dec 2,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Dec 3,4,5"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Nov 22,23,24,25'.A1]+11" office:value-type="date" office:date-value="2020-12-03" calcext:value-type="date">
            <text:p>Thursday, <text:s/>Dec 3, 2020</text:p>
          </table:table-cell>
          <table:table-cell/>
          <table:table-cell table:style-name="ce20" table:formula="of:=['Nov 22,23,24,25'.A1]+12" office:value-type="date" office:date-value="2020-12-04" calcext:value-type="date">
            <text:p>Friday, <text:s/>Dec 4,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Nov 22,23,24,25'.A1]+13" office:value-type="date" office:date-value="2020-12-05" calcext:value-type="date">
            <text:p>Saturday, <text:s/>Dec 5,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Dec 6,7,8,9"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Nov 29, 30, Dec 1,2'.A1]+7" office:value-type="date" office:date-value="2020-12-06" calcext:value-type="date">
            <text:p>Sunday, <text:s/>Dec 6, 2020</text:p>
          </table:table-cell>
          <table:table-cell/>
          <table:table-cell table:style-name="ce20" table:formula="of:=[.A1]+1" office:value-type="date" office:date-value="2020-12-07" calcext:value-type="date">
            <text:p>Monday, <text:s/>Dec 7,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12-08" calcext:value-type="date">
            <text:p>Tuesday, <text:s/>Dec 8, 2020</text:p>
          </table:table-cell>
          <table:table-cell/>
          <table:table-cell table:style-name="ce1" table:formula="of:=[.A1]+3" office:value-type="date" office:date-value="2020-12-09" calcext:value-type="date">
            <text:p>Wednesday, <text:s/>Dec 9,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Dec 10,11,12"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Nov 29, 30, Dec 1,2'.A1]+11" office:value-type="date" office:date-value="2020-12-10" calcext:value-type="date">
            <text:p>Thursday, <text:s/>Dec 10, 2020</text:p>
          </table:table-cell>
          <table:table-cell/>
          <table:table-cell table:style-name="ce20" table:formula="of:=['Nov 29, 30, Dec 1,2'.A1]+12" office:value-type="date" office:date-value="2020-12-11" calcext:value-type="date">
            <text:p>Friday, <text:s/>Dec 11,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Nov 29, 30, Dec 1,2'.A1]+13" office:value-type="date" office:date-value="2020-12-12" calcext:value-type="date">
            <text:p>Saturday, <text:s/>Dec 12,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Dec 13,14,15,16"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Dec 6,7,8,9'.A1]+7" office:value-type="date" office:date-value="2020-12-13" calcext:value-type="date">
            <text:p>Sunday, <text:s/>Dec 13, 2020</text:p>
          </table:table-cell>
          <table:table-cell/>
          <table:table-cell table:style-name="ce20" table:formula="of:=[.A1]+1" office:value-type="date" office:date-value="2020-12-14" calcext:value-type="date">
            <text:p>Monday, <text:s/>Dec 14,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12-15" calcext:value-type="date">
            <text:p>Tuesday, <text:s/>Dec 15, 2020</text:p>
          </table:table-cell>
          <table:table-cell/>
          <table:table-cell table:style-name="ce1" table:formula="of:=[.A1]+3" office:value-type="date" office:date-value="2020-12-16" calcext:value-type="date">
            <text:p>Wednesday, <text:s/>Dec 16,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Dec 17,18,19"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Dec 6,7,8,9'.A1]+11" office:value-type="date" office:date-value="2020-12-17" calcext:value-type="date">
            <text:p>Thursday, <text:s/>Dec 17, 2020</text:p>
          </table:table-cell>
          <table:table-cell/>
          <table:table-cell table:style-name="ce20" table:formula="of:=['Dec 6,7,8,9'.A1]+12" office:value-type="date" office:date-value="2020-12-18" calcext:value-type="date">
            <text:p>Friday, <text:s/>Dec 18,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Dec 6,7,8,9'.A1]+13" office:value-type="date" office:date-value="2020-12-19" calcext:value-type="date">
            <text:p>Saturday, <text:s/>Dec 19,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Dec 20,21,22,23"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Dec 13,14,15,16'.A1]+7" office:value-type="date" office:date-value="2020-12-20" calcext:value-type="date">
            <text:p>Sunday, <text:s/>Dec 20, 2020</text:p>
          </table:table-cell>
          <table:table-cell/>
          <table:table-cell table:style-name="ce20" table:formula="of:=[.A1]+1" office:value-type="date" office:date-value="2020-12-21" calcext:value-type="date">
            <text:p>Monday, <text:s/>Dec 21,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12-22" calcext:value-type="date">
            <text:p>Tuesday, <text:s/>Dec 22, 2020</text:p>
          </table:table-cell>
          <table:table-cell/>
          <table:table-cell table:style-name="ce1" table:formula="of:=[.A1]+3" office:value-type="date" office:date-value="2020-12-23" calcext:value-type="date">
            <text:p>Wednesday, <text:s/>Dec 23,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Dec 24,25,26"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Dec 13,14,15,16'.A1]+11" office:value-type="date" office:date-value="2020-12-24" calcext:value-type="date">
            <text:p>Thursday, <text:s/>Dec 24, 2020</text:p>
          </table:table-cell>
          <table:table-cell/>
          <table:table-cell table:style-name="ce20" table:formula="of:=['Dec 13,14,15,16'.A1]+12" office:value-type="date" office:date-value="2020-12-25" calcext:value-type="date">
            <text:p>Friday, <text:s/>Dec 25,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Dec 13,14,15,16'.A1]+13" office:value-type="date" office:date-value="2020-12-26" calcext:value-type="date">
            <text:p>Saturday, <text:s/>Dec 26, 2020</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Dec 27,28,29,30" table:style-name="ta5">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13" table:formula="of:=['Dec 20,21,22,23'.A1]+7" office:value-type="date" office:date-value="2020-12-27" calcext:value-type="date">
            <text:p>Sunday, <text:s/>Dec 27, 2020</text:p>
          </table:table-cell>
          <table:table-cell/>
          <table:table-cell table:style-name="ce20" table:formula="of:=[.A1]+1" office:value-type="date" office:date-value="2020-12-28" calcext:value-type="date">
            <text:p>Monday, <text:s/>Dec 28, 2020</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8" table:formula="of:=[.A1]+2" office:value-type="date" office:date-value="2020-12-29" calcext:value-type="date">
            <text:p>Tuesday, <text:s/>Dec 29, 2020</text:p>
          </table:table-cell>
          <table:table-cell/>
          <table:table-cell table:style-name="ce1" table:formula="of:=[.A1]+3" office:value-type="date" office:date-value="2020-12-30" calcext:value-type="date">
            <text:p>Wednesday, <text:s/>Dec 30, 2020</text:p>
          </table:table-cell>
          <table:covered-table-cell/>
          <table:table-cell/>
        </table:table-row>
        <table:table-row table:style-name="ro1">
          <table:table-cell table:number-columns-repeated="3"/>
          <table:covered-table-cell/>
          <table:table-cell table:style-name="ce14"/>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15">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table table:name="Dec 31, Jan 1,2" table:style-name="ta2">
        <table:table-column table:style-name="co4" table:default-cell-style-name="ce16"/>
        <table:table-column table:style-name="co2" table:default-cell-style-name="Default"/>
        <table:table-column table:style-name="co4" table:default-cell-style-name="ce16"/>
        <table:table-column table:style-name="co2" table:default-cell-style-name="Default"/>
        <table:table-column table:style-name="co4" table:default-cell-style-name="Default"/>
        <table:table-row table:style-name="ro1">
          <table:table-cell table:style-name="ce26" table:formula="of:=['Dec 20,21,22,23'.A1]+11" office:value-type="date" office:date-value="2020-12-31" calcext:value-type="date">
            <text:p>Thursday, <text:s/>Dec 31, 2020</text:p>
          </table:table-cell>
          <table:table-cell/>
          <table:table-cell table:style-name="ce20" table:formula="of:=['Dec 20,21,22,23'.A1]+12" office:value-type="date" office:date-value="2021-01-01" calcext:value-type="date">
            <text:p>Friday, <text:s/>Jan 1, 2021</text:p>
          </table:table-cell>
          <table:table-cell table:number-columns-repeated="2"/>
        </table:table-row>
        <table:table-row table:style-name="ro1" table:number-rows-repeated="14">
          <table:table-cell table:number-columns-repeated="5"/>
        </table:table-row>
        <table:table-row table:style-name="ro1">
          <table:table-cell table:number-columns-repeated="3"/>
          <table:table-cell table:style-name="ce22" office:value-type="string" calcext:value-type="string" table:number-columns-spanned="1" table:number-rows-spanned="10">
            <text:p>© 2019, 2020 Timeplates</text:p>
          </table: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table-cell table:style-name="ce17"/>
          <table:table-cell/>
          <table:table-cell table:style-name="ce17"/>
          <table:covered-table-cell/>
          <table:table-cell/>
        </table:table-row>
        <table:table-row table:style-name="ro1">
          <table:table-cell table:style-name="Default"/>
          <table:table-cell/>
          <table:table-cell table:style-name="Default"/>
          <table:covered-table-cell/>
          <table:table-cell/>
        </table:table-row>
        <table:table-row table:style-name="ro1">
          <table:table-cell table:style-name="ce13" table:formula="of:=['Dec 20,21,22,23'.A1]+13" office:value-type="date" office:date-value="2021-01-02" calcext:value-type="date">
            <text:p>Saturday, <text:s/>Jan 2, 2021</text:p>
          </table:table-cell>
          <table:table-cell/>
          <table:table-cell table:style-name="ce26" office:value-type="string" calcext:value-type="string">
            <text:p>Goals</text:p>
          </table:table-cell>
          <table:covered-table-cell/>
          <table:table-cell/>
        </table:table-row>
        <table:table-row table:style-name="ro1">
          <table:table-cell table:number-columns-repeated="2"/>
          <table:table-cell table:style-name="ce12" office:value-type="string" calcext:value-type="string">
            <text:p>Others</text:p>
          </table:table-cell>
          <table:covered-table-cell/>
          <table:table-cell/>
        </table:table-row>
        <table:table-row table:style-name="ro1">
          <table:table-cell table:number-columns-repeated="3"/>
          <table:covered-table-cell/>
          <table:table-cell/>
        </table:table-row>
        <table:table-row table:style-name="ro1">
          <table:table-cell table:number-columns-repeated="3"/>
          <table:covered-table-cell/>
          <table:table-cell/>
        </table:table-row>
        <table:table-row table:style-name="ro1" table:number-rows-repeated="2">
          <table:table-cell table:number-columns-repeated="5"/>
        </table:table-row>
        <table:table-row table:style-name="ro1">
          <table:table-cell table:number-columns-repeated="2"/>
          <table:table-cell table:style-name="ce12" office:value-type="string" calcext:value-type="string">
            <text:p>Family</text:p>
          </table:table-cell>
          <table:table-cell table:number-columns-repeated="2"/>
        </table:table-row>
        <table:table-row table:style-name="ro1" table:number-rows-repeated="2">
          <table:table-cell table:number-columns-repeated="5"/>
        </table:table-row>
        <table:table-row table:style-name="ro1" table:number-rows-repeated="2">
          <table:table-cell table:number-columns-repeated="2"/>
          <table:table-cell table:style-name="ce15"/>
          <table:table-cell table:number-columns-repeated="2"/>
        </table:table-row>
        <table:table-row table:style-name="ro1">
          <table:table-cell table:number-columns-repeated="2"/>
          <table:table-cell table:style-name="ce12" office:value-type="string" calcext:value-type="string">
            <text:p>Myself</text:p>
          </table:table-cell>
          <table:table-cell table:number-columns-repeated="2"/>
        </table:table-row>
        <table:table-row table:style-name="ro1" table:number-rows-repeated="7">
          <table:table-cell table:number-columns-repeated="5"/>
        </table:table-row>
        <table:table-row table:style-name="ro1">
          <table:table-cell table:style-name="ce17"/>
          <table:table-cell/>
          <table:table-cell table:style-name="ce17"/>
          <table:table-cell table:number-columns-repeated="2"/>
        </table:table-row>
        <table:table-row table:style-name="ro1" table:number-rows-repeated="3">
          <table:table-cell table:style-name="Default"/>
          <table:table-cell/>
          <table:table-cell table:style-name="Default"/>
          <table:table-cell table:number-columns-repeated="2"/>
        </table:table-row>
        <table:table-row table:style-name="ro1">
          <table:table-cell table:style-name="Default"/>
          <table:table-cell/>
          <table:table-cell table:style-name="Default"/>
          <table:table-cell table:number-columns-repeated="2"/>
        </table:table-row>
      </table:table>
      <table:named-expressions/>
      <table:database-ranges>
        <table:database-range table:name="__Anonymous_Sheet_DB__2" table:target-range-address="'Jan 2,3,4'.A2:'Jan 2,3,4'.A6" table:contains-header="false">
          <table:sort>
            <table:sort-by table:field-number="0" table:data-type="automatic"/>
          </table:sort>
        </table:database-range>
        <table:database-range table:name="__Anonymous_Sheet_DB__4" table:target-range-address="'Jan 9,10,11'.A2:'Jan 9,10,11'.A6" table:contains-header="false">
          <table:sort>
            <table:sort-by table:field-number="0" table:data-type="automatic"/>
          </table:sort>
        </table:database-range>
        <table:database-range table:name="__Anonymous_Sheet_DB__6" table:target-range-address="'Jan 16,17,18'.A2:'Jan 16,17,18'.A6" table:contains-header="false">
          <table:sort>
            <table:sort-by table:field-number="0" table:data-type="automatic"/>
          </table:sort>
        </table:database-range>
        <table:database-range table:name="__Anonymous_Sheet_DB__8" table:target-range-address="'Jan 23,24,25'.A2:'Jan 23,24,25'.A6" table:contains-header="false">
          <table:sort>
            <table:sort-by table:field-number="0" table:data-type="automatic"/>
          </table:sort>
        </table:database-range>
        <table:database-range table:name="__Anonymous_Sheet_DB__10" table:target-range-address="'Jan 30,31, Feb 1'.A2:'Jan 30,31, Feb 1'.A6" table:contains-header="false">
          <table:sort>
            <table:sort-by table:field-number="0" table:data-type="automatic"/>
          </table:sort>
        </table:database-range>
        <table:database-range table:name="__Anonymous_Sheet_DB__12" table:target-range-address="'Feb 6,7,8'.A2:'Feb 6,7,8'.A6" table:contains-header="false">
          <table:sort>
            <table:sort-by table:field-number="0" table:data-type="automatic"/>
          </table:sort>
        </table:database-range>
        <table:database-range table:name="__Anonymous_Sheet_DB__14" table:target-range-address="'Feb 13,14,15'.A2:'Feb 13,14,15'.A6" table:contains-header="false">
          <table:sort>
            <table:sort-by table:field-number="0" table:data-type="automatic"/>
          </table:sort>
        </table:database-range>
        <table:database-range table:name="__Anonymous_Sheet_DB__16" table:target-range-address="'Feb 20,21,22'.A2:'Feb 20,21,22'.A6" table:contains-header="false">
          <table:sort>
            <table:sort-by table:field-number="0" table:data-type="automatic"/>
          </table:sort>
        </table:database-range>
        <table:database-range table:name="__Anonymous_Sheet_DB__18" table:target-range-address="'Feb 27,28,29'.A2:'Feb 27,28,29'.A6" table:contains-header="false">
          <table:sort>
            <table:sort-by table:field-number="0" table:data-type="automatic"/>
          </table:sort>
        </table:database-range>
        <table:database-range table:name="__Anonymous_Sheet_DB__20" table:target-range-address="'Mar 5,6,7'.A2:'Mar 5,6,7'.A6" table:contains-header="false">
          <table:sort>
            <table:sort-by table:field-number="0" table:data-type="automatic"/>
          </table:sort>
        </table:database-range>
        <table:database-range table:name="__Anonymous_Sheet_DB__22" table:target-range-address="'Mar 12,13,14'.A2:'Mar 12,13,14'.A6" table:contains-header="false">
          <table:sort>
            <table:sort-by table:field-number="0" table:data-type="automatic"/>
          </table:sort>
        </table:database-range>
        <table:database-range table:name="__Anonymous_Sheet_DB__24" table:target-range-address="'Mar 19,20,21'.A2:'Mar 19,20,21'.A6" table:contains-header="false">
          <table:sort>
            <table:sort-by table:field-number="0" table:data-type="automatic"/>
          </table:sort>
        </table:database-range>
        <table:database-range table:name="__Anonymous_Sheet_DB__26" table:target-range-address="'Mar 26,27,28'.A2:'Mar 26,27,28'.A6" table:contains-header="false">
          <table:sort>
            <table:sort-by table:field-number="0" table:data-type="automatic"/>
          </table:sort>
        </table:database-range>
        <table:database-range table:name="__Anonymous_Sheet_DB__28" table:target-range-address="'Apr 2,3,4'.A2:'Apr 2,3,4'.A6" table:contains-header="false">
          <table:sort>
            <table:sort-by table:field-number="0" table:data-type="automatic"/>
          </table:sort>
        </table:database-range>
        <table:database-range table:name="__Anonymous_Sheet_DB__30" table:target-range-address="'Apr 9,10,11'.A2:'Apr 9,10,11'.A6" table:contains-header="false">
          <table:sort>
            <table:sort-by table:field-number="0" table:data-type="automatic"/>
          </table:sort>
        </table:database-range>
        <table:database-range table:name="__Anonymous_Sheet_DB__32" table:target-range-address="'Apr 16,17,18'.A2:'Apr 16,17,18'.A6" table:contains-header="false">
          <table:sort>
            <table:sort-by table:field-number="0" table:data-type="automatic"/>
          </table:sort>
        </table:database-range>
        <table:database-range table:name="__Anonymous_Sheet_DB__34" table:target-range-address="'Apr 23,24,25'.A2:'Apr 23,24,25'.A6" table:contains-header="false">
          <table:sort>
            <table:sort-by table:field-number="0" table:data-type="automatic"/>
          </table:sort>
        </table:database-range>
        <table:database-range table:name="__Anonymous_Sheet_DB__36" table:target-range-address="'Apr 30, May 1,2'.A2:'Apr 30, May 1,2'.A6" table:contains-header="false">
          <table:sort>
            <table:sort-by table:field-number="0" table:data-type="automatic"/>
          </table:sort>
        </table:database-range>
        <table:database-range table:name="__Anonymous_Sheet_DB__38" table:target-range-address="'May 7,8,9'.A2:'May 7,8,9'.A6" table:contains-header="false">
          <table:sort>
            <table:sort-by table:field-number="0" table:data-type="automatic"/>
          </table:sort>
        </table:database-range>
        <table:database-range table:name="__Anonymous_Sheet_DB__40" table:target-range-address="'May 14,15,16'.A2:'May 14,15,16'.A6" table:contains-header="false">
          <table:sort>
            <table:sort-by table:field-number="0" table:data-type="automatic"/>
          </table:sort>
        </table:database-range>
        <table:database-range table:name="__Anonymous_Sheet_DB__42" table:target-range-address="'May 21,22,23'.A2:'May 21,22,23'.A6" table:contains-header="false">
          <table:sort>
            <table:sort-by table:field-number="0" table:data-type="automatic"/>
          </table:sort>
        </table:database-range>
        <table:database-range table:name="__Anonymous_Sheet_DB__44" table:target-range-address="'May 28,29,30'.A2:'May 28,29,30'.A6" table:contains-header="false">
          <table:sort>
            <table:sort-by table:field-number="0" table:data-type="automatic"/>
          </table:sort>
        </table:database-range>
        <table:database-range table:name="__Anonymous_Sheet_DB__46" table:target-range-address="'Jun 4,5,6'.A2:'Jun 4,5,6'.A6" table:contains-header="false">
          <table:sort>
            <table:sort-by table:field-number="0" table:data-type="automatic"/>
          </table:sort>
        </table:database-range>
        <table:database-range table:name="__Anonymous_Sheet_DB__48" table:target-range-address="'Jun 11,12,13'.A2:'Jun 11,12,13'.A6" table:contains-header="false">
          <table:sort>
            <table:sort-by table:field-number="0" table:data-type="automatic"/>
          </table:sort>
        </table:database-range>
        <table:database-range table:name="__Anonymous_Sheet_DB__50" table:target-range-address="'Jun 18,19,20'.A2:'Jun 18,19,20'.A6" table:contains-header="false">
          <table:sort>
            <table:sort-by table:field-number="0" table:data-type="automatic"/>
          </table:sort>
        </table:database-range>
        <table:database-range table:name="__Anonymous_Sheet_DB__52" table:target-range-address="'Jun 25,26,27'.A2:'Jun 25,26,27'.A6" table:contains-header="false">
          <table:sort>
            <table:sort-by table:field-number="0" table:data-type="automatic"/>
          </table:sort>
        </table:database-range>
        <table:database-range table:name="__Anonymous_Sheet_DB__54" table:target-range-address="'Jul 2,3,4'.A2:'Jul 2,3,4'.A6" table:contains-header="false">
          <table:sort>
            <table:sort-by table:field-number="0" table:data-type="automatic"/>
          </table:sort>
        </table:database-range>
        <table:database-range table:name="__Anonymous_Sheet_DB__56" table:target-range-address="'Jul 9,10,11'.A2:'Jul 9,10,11'.A6" table:contains-header="false">
          <table:sort>
            <table:sort-by table:field-number="0" table:data-type="automatic"/>
          </table:sort>
        </table:database-range>
        <table:database-range table:name="__Anonymous_Sheet_DB__58" table:target-range-address="'Jul 16,17,18'.A2:'Jul 16,17,18'.A6" table:contains-header="false">
          <table:sort>
            <table:sort-by table:field-number="0" table:data-type="automatic"/>
          </table:sort>
        </table:database-range>
        <table:database-range table:name="__Anonymous_Sheet_DB__60" table:target-range-address="'Jul 23,24,25'.A2:'Jul 23,24,25'.A6" table:contains-header="false">
          <table:sort>
            <table:sort-by table:field-number="0" table:data-type="automatic"/>
          </table:sort>
        </table:database-range>
        <table:database-range table:name="__Anonymous_Sheet_DB__62" table:target-range-address="'Jul 30,31, Aug 1'.A2:'Jul 30,31, Aug 1'.A6" table:contains-header="false">
          <table:sort>
            <table:sort-by table:field-number="0" table:data-type="automatic"/>
          </table:sort>
        </table:database-range>
        <table:database-range table:name="__Anonymous_Sheet_DB__64" table:target-range-address="'Aug 6,7,8'.A2:'Aug 6,7,8'.A6" table:contains-header="false">
          <table:sort>
            <table:sort-by table:field-number="0" table:data-type="automatic"/>
          </table:sort>
        </table:database-range>
        <table:database-range table:name="__Anonymous_Sheet_DB__66" table:target-range-address="'Aug 13,14,15'.A2:'Aug 13,14,15'.A6" table:contains-header="false">
          <table:sort>
            <table:sort-by table:field-number="0" table:data-type="automatic"/>
          </table:sort>
        </table:database-range>
        <table:database-range table:name="__Anonymous_Sheet_DB__68" table:target-range-address="'Aug 20,21,22'.A2:'Aug 20,21,22'.A6" table:contains-header="false">
          <table:sort>
            <table:sort-by table:field-number="0" table:data-type="automatic"/>
          </table:sort>
        </table:database-range>
        <table:database-range table:name="__Anonymous_Sheet_DB__70" table:target-range-address="'Aug 27,28,29'.A2:'Aug 27,28,29'.A6" table:contains-header="false">
          <table:sort>
            <table:sort-by table:field-number="0" table:data-type="automatic"/>
          </table:sort>
        </table:database-range>
        <table:database-range table:name="__Anonymous_Sheet_DB__72" table:target-range-address="'Sep 3,4,5'.A2:'Sep 3,4,5'.A6" table:contains-header="false">
          <table:sort>
            <table:sort-by table:field-number="0" table:data-type="automatic"/>
          </table:sort>
        </table:database-range>
        <table:database-range table:name="__Anonymous_Sheet_DB__74" table:target-range-address="'Sep 10,11,12'.A2:'Sep 10,11,12'.A6" table:contains-header="false">
          <table:sort>
            <table:sort-by table:field-number="0" table:data-type="automatic"/>
          </table:sort>
        </table:database-range>
        <table:database-range table:name="__Anonymous_Sheet_DB__76" table:target-range-address="'Sep 17,18,19'.A2:'Sep 17,18,19'.A6" table:contains-header="false">
          <table:sort>
            <table:sort-by table:field-number="0" table:data-type="automatic"/>
          </table:sort>
        </table:database-range>
        <table:database-range table:name="__Anonymous_Sheet_DB__78" table:target-range-address="'Sep 24,25,26'.A2:'Sep 24,25,26'.A6" table:contains-header="false">
          <table:sort>
            <table:sort-by table:field-number="0" table:data-type="automatic"/>
          </table:sort>
        </table:database-range>
        <table:database-range table:name="__Anonymous_Sheet_DB__80" table:target-range-address="'Oct 1,2,3'.A2:'Oct 1,2,3'.A6" table:contains-header="false">
          <table:sort>
            <table:sort-by table:field-number="0" table:data-type="automatic"/>
          </table:sort>
        </table:database-range>
        <table:database-range table:name="__Anonymous_Sheet_DB__82" table:target-range-address="'Oct 8,9,10'.A2:'Oct 8,9,10'.A6" table:contains-header="false">
          <table:sort>
            <table:sort-by table:field-number="0" table:data-type="automatic"/>
          </table:sort>
        </table:database-range>
        <table:database-range table:name="__Anonymous_Sheet_DB__84" table:target-range-address="'Oct 15,16,17'.A2:'Oct 15,16,17'.A6" table:contains-header="false">
          <table:sort>
            <table:sort-by table:field-number="0" table:data-type="automatic"/>
          </table:sort>
        </table:database-range>
        <table:database-range table:name="__Anonymous_Sheet_DB__86" table:target-range-address="'Oct 22,23,24'.A2:'Oct 22,23,24'.A6" table:contains-header="false">
          <table:sort>
            <table:sort-by table:field-number="0" table:data-type="automatic"/>
          </table:sort>
        </table:database-range>
        <table:database-range table:name="__Anonymous_Sheet_DB__88" table:target-range-address="'Oct 29,30,31'.A2:'Oct 29,30,31'.A6" table:contains-header="false">
          <table:sort>
            <table:sort-by table:field-number="0" table:data-type="automatic"/>
          </table:sort>
        </table:database-range>
        <table:database-range table:name="__Anonymous_Sheet_DB__90" table:target-range-address="'Nov 5,6,7'.A2:'Nov 5,6,7'.A6" table:contains-header="false">
          <table:sort>
            <table:sort-by table:field-number="0" table:data-type="automatic"/>
          </table:sort>
        </table:database-range>
        <table:database-range table:name="__Anonymous_Sheet_DB__92" table:target-range-address="'Nov 12,13,14'.A2:'Nov 12,13,14'.A6" table:contains-header="false">
          <table:sort>
            <table:sort-by table:field-number="0" table:data-type="automatic"/>
          </table:sort>
        </table:database-range>
        <table:database-range table:name="__Anonymous_Sheet_DB__94" table:target-range-address="'Nov 19,20,21'.A2:'Nov 19,20,21'.A6" table:contains-header="false">
          <table:sort>
            <table:sort-by table:field-number="0" table:data-type="automatic"/>
          </table:sort>
        </table:database-range>
        <table:database-range table:name="__Anonymous_Sheet_DB__96" table:target-range-address="'Nov 26,27,28'.A2:'Nov 26,27,28'.A6" table:contains-header="false">
          <table:sort>
            <table:sort-by table:field-number="0" table:data-type="automatic"/>
          </table:sort>
        </table:database-range>
        <table:database-range table:name="__Anonymous_Sheet_DB__98" table:target-range-address="'Dec 3,4,5'.A2:'Dec 3,4,5'.A6" table:contains-header="false">
          <table:sort>
            <table:sort-by table:field-number="0" table:data-type="automatic"/>
          </table:sort>
        </table:database-range>
        <table:database-range table:name="__Anonymous_Sheet_DB__100" table:target-range-address="'Dec 10,11,12'.A2:'Dec 10,11,12'.A6" table:contains-header="false">
          <table:sort>
            <table:sort-by table:field-number="0" table:data-type="automatic"/>
          </table:sort>
        </table:database-range>
        <table:database-range table:name="__Anonymous_Sheet_DB__102" table:target-range-address="'Dec 17,18,19'.A2:'Dec 17,18,19'.A6" table:contains-header="false">
          <table:sort>
            <table:sort-by table:field-number="0" table:data-type="automatic"/>
          </table:sort>
        </table:database-range>
        <table:database-range table:name="__Anonymous_Sheet_DB__104" table:target-range-address="'Dec 24,25,26'.A2:'Dec 24,25,26'.A6" table:contains-header="false">
          <table:sort>
            <table:sort-by table:field-number="0" table:data-type="automatic"/>
          </table:sort>
        </table:database-range>
        <table:database-range table:name="__Anonymous_Sheet_DB__106" table:target-range-address="'Dec 31, Jan 1,2'.A2:'Dec 31, Jan 1,2'.A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face style:name="Lucida Sans" svg:font-family="'Lucida Sans'" style:font-pitch="variable"/>
    <style:font-face style:name="Liberation Sans2" svg:font-family="'Liberation Sans', Aria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SC Regular" style:language-asian="zh" style:country-asian="CN" style:font-name-complex="Free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month/>
      <number:text>/</number:text>
      <number:day/>
    </number:date-style>
    <number:date-style style:name="N126">
      <number:day-of-week number:style="long"/>
      <number:text>,  </number:text>
      <number:month/>
      <number:text>/</number:text>
      <number:day/>
      <number:text>/</number:text>
      <number:year/>
    </number:date-style>
    <number:date-style style:name="N127">
      <number:day-of-week number:style="long"/>
      <number:text>,  </number:text>
      <number:month number:textual="true"/>
      <number:text> </number:text>
      <number:day/>
      <number:text>, </number:text>
      <number:year number:style="long"/>
    </number:date-style>
    <number:date-style style:name="N128">
      <number:day-of-week number:style="long"/>
    </number:date-style>
    <number:date-style style:name="N129">
      <number:day-of-week/>
      <number:text> </number:text>
      <number:month number:style="long"/>
      <number:text>/</number:text>
      <number:day number:style="long"/>
    </number:date-style>
    <number:date-style style:name="N130">
      <number:day-of-week/>
    </number:date-style>
    <number:date-style style:name="N131">
      <number:day number:style="long"/>
    </number:date-style>
    <number:date-style style:name="N132">
      <number:text>Week </number:text>
      <number:week-of-year/>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612pt" fo:page-height="792pt" style:num-format="1" style:print-orientation="portrait" fo:margin-top="18pt" fo:margin-bottom="18pt" fo:margin-left="36pt" fo:margin-right="36pt" style:writing-mode="lr-tb"/>
      <style:header-style>
        <style:header-footer-properties fo:min-height="36pt" fo:margin-left="0pt" fo:margin-right="0pt" fo:margin-bottom="0pt"/>
      </style:header-style>
      <style:footer-style>
        <style:header-footer-properties fo:min-height="14.4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style style:name="M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style:text-outline="false" style:text-line-through-style="none" style:text-line-through-type="none" style:font-name="Liberation Sans1" fo:font-size="10pt" fo:language="en" fo:country="US" fo:font-style="normal" fo:text-shadow="none" style:text-underline-style="none" fo:font-weight="normal" style:text-underline-mode="continuous" style:text-overline-mode="continuous" style:text-line-through-mode="continuous" style:font-name-asian="Noto Sans CJK SC Regular"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master-styles>
    <style:master-page style:name="Default" style:page-layout-name="Mpm1">
      <style:header style:display="false">
        <text:p><text:sheet-name>???</text:sheet-name></text:p>
      </style:header>
      <style:header-left style:display="false"/>
      <style:footer style:display="false">
        <text:p><text:span text:style-name="MT1">Timeplates </text:span><text:span text:style-name="MT2">©</text:span> 2019</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30">00/00/0000</text:date>, <text:time style:data-style-name="N2" text:time-value="16:09:24.53475544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06:22:14.206611397</meta:creation-date>
    <dc:date>2020-01-30T16:31:55.916488438</dc:date>
    <meta:editing-duration>PT5H5M34S</meta:editing-duration>
    <meta:editing-cycles>52</meta:editing-cycles>
    <meta:generator>LibreOffice/6.0.7.3$Linux_X86_64 LibreOffice_project/00m0$Build-3</meta:generator>
    <dc:description>The 2020 Daily Cards Calendar are an electronic, digital calendar that you can print out as a daily 3X5 To-do list.

Appointments can be entered directly on the date’s card.  Tasks can also be copied and pasted from the Time Planner template.  Any item that was not completed can be pasted onto a future day card.

This calendar can also serve as a journal.  You can put in notes on the day’s card.  The worksheet can then be moved to the end so that the current day is always in front.

The power of these spreadsheets is that they are can be changed to whatever you prefer.  You can change the fonts, colors, and the order of the entries.  

A word of caution though about changes:  The column width and the row height are set so that the cards will be the right size when they are printed.  Changing the column width and/or row height could cause your printed cards to be an odd size.  
 
When completed, your cards are best printed on 110 pound index paper.  

If you would like to see this calendar in a different size or format, please send me an email and tell me what you would like to see.

Thanks!</dc:description>
    <meta:keyword>To-do list</meta:keyword>
    <meta:keyword>calendar</meta:keyword>
    <meta:keyword>organization</meta:keyword>
    <meta:keyword>time-management</meta:keyword>
    <meta:keyword>goal setting</meta:keyword>
    <dc:subject>A Timeplates template for making a digital calendar out of your to-do lists.</dc:subject>
    <dc:title>2020 Daily Cards Calendar, 3X5 Vertical</dc:title>
    <meta:document-statistic meta:table-count="107" meta:cell-count="697" meta:object-count="0"/>
    <meta:user-defined meta:name="License">&lt;a href="http://creativecommons.org/licenses/by-nc-sa/4.0/”&gt;This work is licensed under the Creative Commons Attribution-NonCommercial-ShareAlike 4.0 International License. &lt;/a&gt;</meta:user-defined>
  </office:meta>
</office:document-meta>
</file>