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780000002A3238F79E061FE968.png" manifest:media-type="image/png"/>
  <manifest:file-entry manifest:full-path="Pictures/1000539100000C6700000457CDE3553BA884AB91.svg" manifest:media-type="image/svg+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2" svg:font-family="'Liberation Sans'"/>
    <style:font-face style:name="Lucida Sans" svg:font-family="'Lucida Sans'" style:font-pitch="variable"/>
    <style:font-face style:name="Liberation Sans1" svg:font-family="'Liberation Sans', Aria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7in"/>
    </style:style>
    <style:style style:name="co2" style:family="table-column">
      <style:table-column-properties fo:break-before="auto" style:column-width="0.5in"/>
    </style:style>
    <style:style style:name="co3" style:family="table-column">
      <style:table-column-properties fo:break-before="auto" style:column-width="0.889in"/>
    </style:style>
    <style:style style:name="co4" style:family="table-column">
      <style:table-column-properties fo:break-before="auto" style:column-width="3in"/>
    </style:style>
    <style:style style:name="co5" style:family="table-column">
      <style:table-column-properties fo:break-before="auto" style:column-width="0.25in"/>
    </style:style>
    <style:style style:name="ro1" style:family="table-row">
      <style:table-row-properties style:row-height="0.25in" fo:break-before="auto" style:use-optimal-row-height="fals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00a933"/>
    </style:style>
    <style:style style:name="ta3" style:family="table" style:master-page-name="Default">
      <style:table-properties table:display="true" style:writing-mode="lr-tb" tableooo:tab-color="#fff200"/>
    </style:style>
    <style:style style:name="ta4" style:family="table" style:master-page-name="Default">
      <style:table-properties table:display="true" style:writing-mode="lr-tb" tableooo:tab-color="#2a6099"/>
    </style:style>
    <style:style style:name="ta5" style:family="table" style:master-page-name="Default">
      <style:table-properties table:display="true" style:writing-mode="lr-tb" tableooo:tab-color="#ff8000"/>
    </style:style>
    <style:style style:name="ta6" style:family="table" style:master-page-name="Default">
      <style:table-properties table:display="true" style:writing-mode="lr-tb" tableooo:tab-color="#ffff00"/>
    </style:style>
    <number:time-style style:name="N42">
      <number:hours number:style="long"/>
      <number:text>:</number:text>
      <number:minutes number:style="long"/>
      <number:text> </number:text>
      <number:am-pm/>
    </number:time-style>
    <style:style style:name="ce48" style:family="table-cell" style:parent-style-name="Default">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start" fo:margin-left="0.0693in"/>
      <style:text-properties fo:font-size="12pt" style:font-size-asian="12pt" style:font-size-complex="12pt"/>
    </style:style>
    <style:style style:name="ce2" style:family="table-cell" style:parent-style-name="Default">
      <style:table-cell-properties fo:border-bottom="none" fo:background-color="#ffff00" fo:border-left="0.06pt solid #000000" fo:border-right="0.06pt solid #000000" fo:border-top="none"/>
    </style:style>
    <style:style style:name="ce3" style:family="table-cell" style:parent-style-name="Default">
      <style:table-cell-properties fo:border-bottom="none" fo:background-color="#ffff00" style:text-align-source="fix" style:repeat-content="false" fo:wrap-option="wrap" fo:border-left="0.06pt solid #000000" fo:border-right="0.06pt solid #000000" fo:border-top="none" style:vertical-align="middle"/>
      <style:paragraph-properties fo:text-align="start" fo:margin-left="0.0693in"/>
      <style:text-properties fo:font-size="12pt" style:font-size-asian="12pt" style:font-size-complex="12pt"/>
    </style:style>
    <style:style style:name="ce51" style:family="table-cell" style:parent-style-name="Default">
      <style:table-cell-properties fo:border-bottom="none" fo:background-color="#ffff00" style:text-align-source="fix" style:repeat-content="false" fo:border-left="0.06pt solid #000000" fo:border-right="0.06pt solid #000000" fo:border-top="none"/>
      <style:paragraph-properties fo:text-align="start" fo:margin-left="0.0693in"/>
      <style:text-properties style:use-window-font-color="true" style:text-outline="false" style:text-line-through-style="none" style:text-line-through-type="none" style:font-name="Liberation Sans1" fo:font-size="12pt" fo:language="en" fo:country="US" fo:font-style="normal" fo:text-shadow="none" style:text-underline-style="none" fo:font-weight="normal" style:text-underline-mode="continuous" style:text-overline-mode="continuous" style:text-line-through-mode="continuous" style:font-name-asian="Lucida Sans" style:font-size-asian="12pt" style:language-asian="hi" style:country-asian="IN" style:font-style-asian="normal" style:font-weight-asian="normal" style:font-name-complex="Liberation Sans1" style:font-size-complex="12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none" fo:background-color="#ffff00" style:text-align-source="fix" style:repeat-content="false" fo:wrap-option="wrap" fo:border-left="0.06pt solid #000000" fo:border-right="0.06pt solid #000000" fo:border-top="none" style:vertical-align="middle"/>
      <style:paragraph-properties fo:text-align="start" fo:margin-left="0in"/>
      <style:text-properties fo:font-size="12pt" style:font-size-asian="12pt" style:font-size-complex="12pt"/>
    </style:style>
    <style:style style:name="ce6" style:family="table-cell" style:parent-style-name="Default">
      <style:table-cell-properties fo:border-bottom="0.06pt solid #000000" fo:background-color="#ffff00" fo:border-left="0.06pt solid #000000" fo:border-right="0.06pt solid #000000" fo:border-top="none"/>
    </style:style>
    <style:style style:name="ce53" style:family="table-cell" style:parent-style-name="Default">
      <style:table-cell-properties fo:border-bottom="none" fo:border-left="none" fo:border-right="0.74pt dotted #000000" fo:border-top="none"/>
    </style:style>
    <style:style style:name="ce54" style:family="table-cell" style:parent-style-name="Default" style:data-style-name="N127">
      <style:table-cell-properties fo:border-bottom="none" fo:background-color="#ff860d" style:text-align-source="fix" style:repeat-content="false" fo:border-left="none" fo:border-right="none" fo:border-top="0.06pt dotted #000000"/>
      <style:paragraph-properties fo:text-align="center" fo:margin-left="0in"/>
      <style:text-properties fo:font-size="14pt" style:font-size-asian="14pt" style:font-size-complex="14pt"/>
    </style:style>
    <style:style style:name="ce55" style:family="table-cell" style:parent-style-name="Default">
      <style:table-cell-properties style:text-align-source="fix" style:repeat-content="false" fo:border="none"/>
      <style:paragraph-properties fo:text-align="start" fo:margin-left="0.0693in"/>
      <style:text-properties fo:font-size="12pt" style:font-size-asian="12pt" style:font-size-complex="12pt"/>
    </style:style>
    <style:style style:name="ce56" style:family="table-cell" style:parent-style-name="Default">
      <style:table-cell-properties fo:border-bottom="none" fo:border-left="none" fo:border-right="none" fo:border-top="0.74pt dotted #000000"/>
    </style:style>
    <style:style style:name="ce57" style:family="table-cell" style:parent-style-name="Default" style:data-style-name="N127">
      <style:table-cell-properties fo:border-bottom="none" fo:background-color="#ffff38" style:text-align-source="fix" style:repeat-content="false" fo:border-left="none" fo:border-right="none" fo:border-top="0.06pt dotted #000000"/>
      <style:paragraph-properties fo:text-align="center" fo:margin-left="0in"/>
      <style:text-properties fo:font-size="14pt" style:font-size-asian="14pt" style:font-size-complex="14pt"/>
    </style:style>
    <style:style style:name="ce58" style:family="table-cell" style:parent-style-name="Default">
      <style:table-cell-properties fo:border-bottom="none" fo:border-left="0.74pt dotted #000000" fo:border-right="0.74pt dotted #000000" fo:border-top="none"/>
    </style:style>
    <style:style style:name="ce59" style:family="table-cell" style:parent-style-name="Default" style:data-style-name="N127">
      <style:table-cell-properties fo:border-bottom="none" fo:background-color="#ff3838" style:text-align-source="fix" style:repeat-content="false" fo:border-left="none" fo:border-right="none" fo:border-top="0.06pt dotted #000000"/>
      <style:paragraph-properties fo:text-align="center" fo:margin-left="0in"/>
      <style:text-properties fo:font-size="14pt" style:font-size-asian="14pt" style:font-size-complex="14pt"/>
    </style:style>
    <style:style style:name="ce60" style:family="table-cell" style:parent-style-name="Default" style:data-style-name="N127">
      <style:table-cell-properties fo:border-bottom="none" fo:background-color="#729fcf" style:text-align-source="fix" style:repeat-content="false" fo:border-left="none" fo:border-right="none" fo:border-top="0.06pt dotted #000000"/>
      <style:paragraph-properties fo:text-align="center" fo:margin-left="0in"/>
      <style:text-properties fo:font-size="14pt" style:font-size-asian="14pt" style:font-size-complex="14pt"/>
    </style:style>
    <style:style style:name="ce61" style:family="table-cell" style:parent-style-name="Default" style:data-style-name="N127">
      <style:table-cell-properties fo:border-bottom="none" style:text-align-source="fix" style:repeat-content="false" fo:background-color="transparent" fo:border-left="0.06pt dotted #000000" fo:border-right="none" fo:border-top="none"/>
      <style:paragraph-properties fo:text-align="center" fo:margin-left="0in"/>
      <style:text-properties fo:font-size="14pt" style:font-size-asian="14pt" style:font-size-complex="14pt"/>
    </style:style>
    <style:style style:name="ce62" style:family="table-cell" style:parent-style-name="Default">
      <style:table-cell-properties fo:border-bottom="none" style:text-align-source="fix" style:repeat-content="false" fo:border-left="0.06pt dotted #000000" fo:border-right="none" fo:border-top="none"/>
      <style:paragraph-properties fo:text-align="start" fo:margin-left="0.0693in"/>
      <style:text-properties fo:font-size="12pt" style:font-size-asian="12pt" style:font-size-complex="12pt"/>
    </style:style>
    <style:style style:name="ce17" style:family="table-cell" style:parent-style-name="Default">
      <style:table-cell-properties fo:border="none"/>
    </style:style>
    <style:style style:name="ce64" style:family="table-cell" style:parent-style-name="Default">
      <style:table-cell-properties style:text-align-source="fix" style:repeat-content="false" fo:border="none" style:direction="ltr" style:rotation-angle="90" style:vertical-align="middle"/>
      <style:paragraph-properties fo:text-align="end"/>
    </style:style>
    <style:style style:name="ce65" style:family="table-cell" style:parent-style-name="Default">
      <style:text-properties style:font-name="Liberation Sans2"/>
    </style:style>
    <style:style style:name="ce66" style:family="table-cell" style:parent-style-name="Default" style:data-style-name="N127">
      <style:table-cell-properties fo:border-bottom="none" fo:background-color="#81d41a" style:text-align-source="fix" style:repeat-content="false" fo:border-left="none" fo:border-right="none" fo:border-top="0.06pt dotted #000000"/>
      <style:paragraph-properties fo:text-align="center" fo:margin-left="0in"/>
      <style:text-properties fo:font-size="14pt" style:font-size-asian="14pt" style:font-size-complex="14pt"/>
    </style:style>
    <style:style style:name="ce67" style:family="table-cell" style:parent-style-name="Default">
      <style:table-cell-properties style:text-align-source="fix" style:repeat-content="false" fo:border="none"/>
      <style:paragraph-properties fo:text-align="start" fo:margin-left="0.0693in"/>
      <style:text-properties fo:font-size="12pt" style:text-underline-style="solid" style:text-underline-width="auto" style:text-underline-color="font-color" fo:font-weight="bold" style:font-size-asian="12pt" style:font-weight-asian="bold" style:font-size-complex="12pt" style:font-weight-complex="bold"/>
    </style:style>
    <style:style style:name="ce68" style:family="table-cell" style:parent-style-name="Default" style:data-style-name="N42">
      <style:table-cell-properties style:text-align-source="fix" style:repeat-content="false" fo:border="none"/>
      <style:paragraph-properties fo:text-align="start" fo:margin-left="0.0693in"/>
      <style:text-properties fo:font-size="12pt" style:font-size-asian="12pt" style:font-size-complex="12pt"/>
    </style:style>
    <style:style style:name="ce69" style:family="table-cell" style:parent-style-name="Default">
      <style:table-cell-properties fo:border-bottom="none" style:text-align-source="fix" style:repeat-content="false" fo:border-left="0.06pt dotted #000000" fo:border-right="none" fo:border-top="none"/>
      <style:paragraph-properties fo:text-align="start" fo:margin-left="0.0693in"/>
      <style:text-properties fo:font-size="12pt" style:text-underline-style="solid" style:text-underline-width="auto" style:text-underline-color="font-color" fo:font-weight="bold" style:font-size-asian="12pt" style:font-weight-asian="bold" style:font-size-complex="12pt" style:font-weight-complex="bold"/>
    </style:style>
    <style:style style:name="ce70" style:family="table-cell" style:parent-style-name="Default" style:data-style-name="N42">
      <style:table-cell-properties fo:border-bottom="none" style:text-align-source="fix" style:repeat-content="false" fo:border-left="0.06pt dotted #000000" fo:border-right="none" fo:border-top="none"/>
      <style:paragraph-properties fo:text-align="start" fo:margin-left="0.0693in"/>
      <style:text-properties fo:font-size="12pt" style:font-size-asian="12pt" style:font-size-complex="12pt"/>
    </style:style>
    <style:style style:name="ce71" style:family="table-cell" style:parent-style-name="Default">
      <style:table-cell-properties style:text-align-source="fix" style:repeat-content="false" style:direction="ltr" style:rotation-angle="90" style:vertical-align="middle"/>
      <style:paragraph-properties fo:text-align="en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tart Here First!" table:style-name="ta1">
        <table:shapes>
          <draw:frame draw:z-index="0" draw:name="Image 1" draw:style-name="gr1" draw:text-style-name="P1" svg:width="1.2496in" svg:height="0.437in" svg:x="2.6378in" svg:y="7.4177in">
            <draw:image xlink:href="Pictures/1000539100000C6700000457CDE3553BA884AB91.svg" xlink:type="simple" xlink:show="embed" xlink:actuate="onLoad" loext:mime-type="image/svg+xml">
              <text:p/>
            </draw:image>
            <draw:image xlink:href="Pictures/10000201000000780000002A3238F79E061FE968.png" xlink:type="simple" xlink:show="embed" xlink:actuate="onLoad" loext:mime-type="image/png"/>
          </draw:frame>
        </table:shapes>
        <table:table-column table:style-name="co1" table:default-cell-style-name="ce2"/>
        <table:table-column table:style-name="co2" table:default-cell-style-name="Default"/>
        <table:table-row table:style-name="ro1">
          <table:table-cell table:style-name="ce48" office:value-type="string" calcext:value-type="string" table:number-columns-spanned="1" table:number-rows-spanned="2">
            <text:p>The 2021 Daily Cards Calendar are an electronic, digital calendar that you can print out as a daily 3X5 To-do list.</text:p>
          </table:table-cell>
          <table:table-cell/>
        </table:table-row>
        <table:table-row table:style-name="ro1">
          <table:covered-table-cell/>
          <table:table-cell/>
        </table:table-row>
        <table:table-row table:style-name="ro1">
          <table:table-cell table:number-columns-repeated="2"/>
        </table:table-row>
        <table:table-row table:style-name="ro1">
          <table:table-cell table:style-name="ce3" office:value-type="string" calcext:value-type="string" table:number-columns-spanned="1" table:number-rows-spanned="3">
            <text:p>Appointments can be entered directly on the date’s card. <text:s/>Tasks can also be copied and pasted from the Time Planner template. <text:s/>Any item that was not completed can be pasted onto a future day card.</text:p>
          </table:table-cell>
          <table:table-cell/>
        </table:table-row>
        <table:table-row table:style-name="ro1">
          <table:covered-table-cell/>
          <table:table-cell/>
        </table:table-row>
        <table:table-row table:style-name="ro1">
          <table:covered-table-cell/>
          <table:table-cell/>
        </table:table-row>
        <table:table-row table:style-name="ro1">
          <table:table-cell table:number-columns-repeated="2"/>
        </table:table-row>
        <table:table-row table:style-name="ro1">
          <table:table-cell table:style-name="ce3" office:value-type="string" calcext:value-type="string" table:number-columns-spanned="1" table:number-rows-spanned="2">
            <text:p>This calendar can also serve as a journal. <text:s/>You can put in notes on the day’s card. <text:s/>The worksheet can then be moved to the end so that the current day is always in front.</text:p>
          </table:table-cell>
          <table:table-cell/>
        </table:table-row>
        <table:table-row table:style-name="ro1">
          <table:covered-table-cell/>
          <table:table-cell/>
        </table:table-row>
        <table:table-row table:style-name="ro1">
          <table:table-cell table:number-columns-repeated="2"/>
        </table:table-row>
        <table:table-row table:style-name="ro1">
          <table:table-cell table:style-name="ce3" office:value-type="string" calcext:value-type="string" table:number-columns-spanned="1" table:number-rows-spanned="2">
            <text:p>The power of these spreadsheets is that they are can be changed to whatever you prefer. <text:s/>You can change the fonts, colors, and the order of the entries. <text:s/></text:p>
          </table:table-cell>
          <table:table-cell/>
        </table:table-row>
        <table:table-row table:style-name="ro1">
          <table:covered-table-cell/>
          <table:table-cell/>
        </table:table-row>
        <table:table-row table:style-name="ro1">
          <table:table-cell table:number-columns-repeated="2"/>
        </table:table-row>
        <table:table-row table:style-name="ro1">
          <table:table-cell table:style-name="ce3" office:value-type="string" calcext:value-type="string" table:number-columns-spanned="1" table:number-rows-spanned="3">
            <text:p>A word of caution though about changes:  The column width and the row height are set so that the cards will be the right size when they are printed.  <text:span text:style-name="T1">Changing the column width and/or row height could cause your printed cards to be an odd size.</text:span> </text:p>
          </table:table-cell>
          <table:table-cell/>
        </table:table-row>
        <table:table-row table:style-name="ro1">
          <table:covered-table-cell/>
          <table:table-cell/>
        </table:table-row>
        <table:table-row table:style-name="ro1">
          <table:covered-table-cell/>
          <table:table-cell/>
        </table:table-row>
        <table:table-row table:style-name="ro1">
          <table:table-cell table:number-columns-repeated="2"/>
        </table:table-row>
        <table:table-row table:style-name="ro1">
          <table:table-cell table:style-name="ce51" office:value-type="string" calcext:value-type="string">
            <text:p>When completed, your cards are best printed on 110 pound index paper. <text:s/></text:p>
          </table:table-cell>
          <table:table-cell/>
        </table:table-row>
        <table:table-row table:style-name="ro1">
          <table:table-cell table:number-columns-repeated="2"/>
        </table:table-row>
        <table:table-row table:style-name="ro1">
          <table:table-cell table:style-name="ce3" office:value-type="string" calcext:value-type="string" table:number-columns-spanned="1" table:number-rows-spanned="2">
            <text:p>If you would like to see this calendar in a different size or format, please send me an email and tell me what you would like to see.</text:p>
          </table:table-cell>
          <table:table-cell/>
        </table:table-row>
        <table:table-row table:style-name="ro1">
          <table:covered-table-cell/>
          <table:table-cell/>
        </table:table-row>
        <table:table-row table:style-name="ro1">
          <table:table-cell table:number-columns-repeated="2"/>
        </table:table-row>
        <table:table-row table:style-name="ro1">
          <table:table-cell table:style-name="ce51" office:value-type="string" calcext:value-type="string">
            <text:p>Thanks!</text:p>
          </table:table-cell>
          <table:table-cell/>
        </table:table-row>
        <table:table-row table:style-name="ro1">
          <table:table-cell table:style-name="ce5" office:value-type="string" calcext:value-type="string" table:number-columns-spanned="1" table:number-rows-spanned="7">
            <text:p><text:span text:style-name="T1">Legal Rights &amp; Disclaimers</text:span>  </text:p>
            <text:p>All official Timeplates documents, and relevant documentation  are ©2019 – 2021 Joseph Schultz, email jstimeplates@gmail.com.   </text:p>
            <text:p/>
            <text:p>This work is licensed under the Creative Commons Attribution-NonCommercial-ShareAlike 4.0 International License. To view a copy of this license, visit <text:a xlink:href="http://creativecommons.org/licenses/by-nc-sa/4.0/" xlink:type="simple">http://creativecommons.org/licenses/by-nc-sa/4.0/</text:a>.</text:p>
          </table: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1">
          <table:covered-table-cell/>
          <table:table-cell/>
        </table:table-row>
        <table:table-row table:style-name="ro2">
          <table:covered-table-cell table:style-name="ce6"/>
          <table:table-cell/>
        </table:table-row>
        <table:table-row table:style-name="ro2" table:number-rows-repeated="2">
          <table:table-cell table:number-columns-repeated="2"/>
        </table:table-row>
        <table:table-row table:style-name="ro2">
          <table:table-cell table:number-columns-repeated="2"/>
        </table:table-row>
      </table:table>
      <table:table table:name="Dec 27,28,29,30"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office:value-type="date" office:date-value="2020-12-27" calcext:value-type="date">
            <text:p>Sunday, <text:s/>Dec 27, 2020</text:p>
          </table:table-cell>
          <table:table-cell/>
          <table:table-cell table:style-name="ce59" table:formula="of:=[.B1]+1" office:value-type="date" office:date-value="2020-12-28" calcext:value-type="date">
            <text:p>Monday, <text:s/>Dec 28, 2020</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0-12-29" calcext:value-type="date">
            <text:p>Tuesday, <text:s/>Dec 29, 2020</text:p>
          </table:table-cell>
          <table:table-cell/>
          <table:table-cell table:style-name="ce60" table:formula="of:=[.B1]+3" office:value-type="date" office:date-value="2020-12-30" calcext:value-type="date">
            <text:p>Wednesday, <text:s/>Dec 30, 2020</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Dec 31, Jan 1,2"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Dec 27,28,29,30'.B1]+4" office:value-type="date" office:date-value="2020-12-31" calcext:value-type="date">
            <text:p>Thursday, <text:s/>Dec 31, 2020</text:p>
          </table:table-cell>
          <table:table-cell/>
          <table:table-cell table:style-name="ce59" table:formula="of:=['Dec 27,28,29,30'.B1]+5" office:value-type="date" office:date-value="2021-01-01" calcext:value-type="date">
            <text:p>Friday, <text:s/>Jan 1,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Dec 27,28,29,30'.B1]+6" office:value-type="date" office:date-value="2021-01-02" calcext:value-type="date">
            <text:p>Saturday, <text:s/>Jan 2,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an 3,4,5,6"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Dec 27,28,29,30'.B1]+7" office:value-type="date" office:date-value="2021-01-03" calcext:value-type="date">
            <text:p>Sunday, <text:s/>Jan 3, 2021</text:p>
          </table:table-cell>
          <table:table-cell/>
          <table:table-cell table:style-name="ce59" table:formula="of:=[.B1]+1" office:value-type="date" office:date-value="2021-01-04" calcext:value-type="date">
            <text:p>Monday, <text:s/>Jan 4,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1-05" calcext:value-type="date">
            <text:p>Tuesday, <text:s/>Jan 5, 2021</text:p>
          </table:table-cell>
          <table:table-cell/>
          <table:table-cell table:style-name="ce60" table:formula="of:=[.B1]+3" office:value-type="date" office:date-value="2021-01-06" calcext:value-type="date">
            <text:p>Wednesday, <text:s/>Jan 6,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an 7,8,9"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an 3,4,5,6'.B1]+4" office:value-type="date" office:date-value="2021-01-07" calcext:value-type="date">
            <text:p>Thursday, <text:s/>Jan 7, 2021</text:p>
          </table:table-cell>
          <table:table-cell/>
          <table:table-cell table:style-name="ce59" table:formula="of:=['Jan 3,4,5,6'.B1]+5" office:value-type="date" office:date-value="2021-01-08" calcext:value-type="date">
            <text:p>Friday, <text:s/>Jan 8,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an 3,4,5,6'.B1]+6" office:value-type="date" office:date-value="2021-01-09" calcext:value-type="date">
            <text:p>Saturday, <text:s/>Jan 9,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an 10,11,12,13"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an 3,4,5,6'.B1]+7" office:value-type="date" office:date-value="2021-01-10" calcext:value-type="date">
            <text:p>Sunday, <text:s/>Jan 10, 2021</text:p>
          </table:table-cell>
          <table:table-cell/>
          <table:table-cell table:style-name="ce59" table:formula="of:=[.B1]+1" office:value-type="date" office:date-value="2021-01-11" calcext:value-type="date">
            <text:p>Monday, <text:s/>Jan 11,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1-12" calcext:value-type="date">
            <text:p>Tuesday, <text:s/>Jan 12, 2021</text:p>
          </table:table-cell>
          <table:table-cell/>
          <table:table-cell table:style-name="ce60" table:formula="of:=[.B1]+3" office:value-type="date" office:date-value="2021-01-13" calcext:value-type="date">
            <text:p>Wednesday, <text:s/>Jan 13,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an 14,15,16"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an 10,11,12,13'.B1]+4" office:value-type="date" office:date-value="2021-01-14" calcext:value-type="date">
            <text:p>Thursday, <text:s/>Jan 14, 2021</text:p>
          </table:table-cell>
          <table:table-cell/>
          <table:table-cell table:style-name="ce59" table:formula="of:=['Jan 10,11,12,13'.B1]+5" office:value-type="date" office:date-value="2021-01-15" calcext:value-type="date">
            <text:p>Friday, <text:s/>Jan 15,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an 10,11,12,13'.B1]+6" office:value-type="date" office:date-value="2021-01-16" calcext:value-type="date">
            <text:p>Saturday, <text:s/>Jan 16,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an 17,18,19,20"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an 10,11,12,13'.B1]+7" office:value-type="date" office:date-value="2021-01-17" calcext:value-type="date">
            <text:p>Sunday, <text:s/>Jan 17, 2021</text:p>
          </table:table-cell>
          <table:table-cell/>
          <table:table-cell table:style-name="ce59" table:formula="of:=[.B1]+1" office:value-type="date" office:date-value="2021-01-18" calcext:value-type="date">
            <text:p>Monday, <text:s/>Jan 18,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1-19" calcext:value-type="date">
            <text:p>Tuesday, <text:s/>Jan 19, 2021</text:p>
          </table:table-cell>
          <table:table-cell/>
          <table:table-cell table:style-name="ce60" table:formula="of:=[.B1]+3" office:value-type="date" office:date-value="2021-01-20" calcext:value-type="date">
            <text:p>Wednesday, <text:s/>Jan 20,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an 21,22,23"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an 17,18,19,20'.B1]+4" office:value-type="date" office:date-value="2021-01-21" calcext:value-type="date">
            <text:p>Thursday, <text:s/>Jan 21, 2021</text:p>
          </table:table-cell>
          <table:table-cell/>
          <table:table-cell table:style-name="ce59" table:formula="of:=['Jan 17,18,19,20'.B1]+5" office:value-type="date" office:date-value="2021-01-22" calcext:value-type="date">
            <text:p>Friday, <text:s/>Jan 22,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an 17,18,19,20'.B1]+6" office:value-type="date" office:date-value="2021-01-23" calcext:value-type="date">
            <text:p>Saturday, <text:s/>Jan 23,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an 24,25,26,27"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an 17,18,19,20'.B1]+7" office:value-type="date" office:date-value="2021-01-24" calcext:value-type="date">
            <text:p>Sunday, <text:s/>Jan 24, 2021</text:p>
          </table:table-cell>
          <table:table-cell/>
          <table:table-cell table:style-name="ce59" table:formula="of:=[.B1]+1" office:value-type="date" office:date-value="2021-01-25" calcext:value-type="date">
            <text:p>Monday, <text:s/>Jan 25,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1-26" calcext:value-type="date">
            <text:p>Tuesday, <text:s/>Jan 26, 2021</text:p>
          </table:table-cell>
          <table:table-cell/>
          <table:table-cell table:style-name="ce60" table:formula="of:=[.B1]+3" office:value-type="date" office:date-value="2021-01-27" calcext:value-type="date">
            <text:p>Wednesday, <text:s/>Jan 27,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an 28,29,30"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an 24,25,26,27'.B1]+4" office:value-type="date" office:date-value="2021-01-28" calcext:value-type="date">
            <text:p>Thursday, <text:s/>Jan 28, 2021</text:p>
          </table:table-cell>
          <table:table-cell/>
          <table:table-cell table:style-name="ce59" table:formula="of:=['Jan 24,25,26,27'.B1]+5" office:value-type="date" office:date-value="2021-01-29" calcext:value-type="date">
            <text:p>Friday, <text:s/>Jan 29,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an 24,25,26,27'.B1]+6" office:value-type="date" office:date-value="2021-01-30" calcext:value-type="date">
            <text:p>Saturday, <text:s/>Jan 30,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an 31, Feb 1,2,3"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an 24,25,26,27'.B1]+7" office:value-type="date" office:date-value="2021-01-31" calcext:value-type="date">
            <text:p>Sunday, <text:s/>Jan 31, 2021</text:p>
          </table:table-cell>
          <table:table-cell/>
          <table:table-cell table:style-name="ce59" table:formula="of:=[.B1]+1" office:value-type="date" office:date-value="2021-02-01" calcext:value-type="date">
            <text:p>Monday, <text:s/>Feb 1,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2-02" calcext:value-type="date">
            <text:p>Tuesday, <text:s/>Feb 2, 2021</text:p>
          </table:table-cell>
          <table:table-cell/>
          <table:table-cell table:style-name="ce60" table:formula="of:=[.B1]+3" office:value-type="date" office:date-value="2021-02-03" calcext:value-type="date">
            <text:p>Wednesday, <text:s/>Feb 3,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Feb 4,5,6"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an 31, Feb 1,2,3'.B1]+4" office:value-type="date" office:date-value="2021-02-04" calcext:value-type="date">
            <text:p>Thursday, <text:s/>Feb 4, 2021</text:p>
          </table:table-cell>
          <table:table-cell/>
          <table:table-cell table:style-name="ce59" table:formula="of:=['Jan 31, Feb 1,2,3'.B1]+5" office:value-type="date" office:date-value="2021-02-05" calcext:value-type="date">
            <text:p>Friday, <text:s/>Feb 5,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an 31, Feb 1,2,3'.B1]+6" office:value-type="date" office:date-value="2021-02-06" calcext:value-type="date">
            <text:p>Saturday, <text:s/>Feb 6,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Feb 7,8,9,10"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an 31, Feb 1,2,3'.B1]+7" office:value-type="date" office:date-value="2021-02-07" calcext:value-type="date">
            <text:p>Sunday, <text:s/>Feb 7, 2021</text:p>
          </table:table-cell>
          <table:table-cell/>
          <table:table-cell table:style-name="ce59" table:formula="of:=[.B1]+1" office:value-type="date" office:date-value="2021-02-08" calcext:value-type="date">
            <text:p>Monday, <text:s/>Feb 8,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2-09" calcext:value-type="date">
            <text:p>Tuesday, <text:s/>Feb 9, 2021</text:p>
          </table:table-cell>
          <table:table-cell/>
          <table:table-cell table:style-name="ce60" table:formula="of:=[.B1]+3" office:value-type="date" office:date-value="2021-02-10" calcext:value-type="date">
            <text:p>Wednesday, <text:s/>Feb 10,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Feb 11,12,13"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Feb 7,8,9,10'.B1]+4" office:value-type="date" office:date-value="2021-02-11" calcext:value-type="date">
            <text:p>Thursday, <text:s/>Feb 11, 2021</text:p>
          </table:table-cell>
          <table:table-cell/>
          <table:table-cell table:style-name="ce59" table:formula="of:=['Feb 7,8,9,10'.B1]+5" office:value-type="date" office:date-value="2021-02-12" calcext:value-type="date">
            <text:p>Friday, <text:s/>Feb 12,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Feb 7,8,9,10'.B1]+6" office:value-type="date" office:date-value="2021-02-13" calcext:value-type="date">
            <text:p>Saturday, <text:s/>Feb 13,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Feb 14,15,16,17"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Feb 7,8,9,10'.B1]+7" office:value-type="date" office:date-value="2021-02-14" calcext:value-type="date">
            <text:p>Sunday, <text:s/>Feb 14, 2021</text:p>
          </table:table-cell>
          <table:table-cell/>
          <table:table-cell table:style-name="ce59" table:formula="of:=[.B1]+1" office:value-type="date" office:date-value="2021-02-15" calcext:value-type="date">
            <text:p>Monday, <text:s/>Feb 15,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2-16" calcext:value-type="date">
            <text:p>Tuesday, <text:s/>Feb 16, 2021</text:p>
          </table:table-cell>
          <table:table-cell/>
          <table:table-cell table:style-name="ce60" table:formula="of:=[.B1]+3" office:value-type="date" office:date-value="2021-02-17" calcext:value-type="date">
            <text:p>Wednesday, <text:s/>Feb 17,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Feb 18,19,20"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Feb 14,15,16,17'.B1]+4" office:value-type="date" office:date-value="2021-02-18" calcext:value-type="date">
            <text:p>Thursday, <text:s/>Feb 18, 2021</text:p>
          </table:table-cell>
          <table:table-cell/>
          <table:table-cell table:style-name="ce59" table:formula="of:=['Feb 14,15,16,17'.B1]+5" office:value-type="date" office:date-value="2021-02-19" calcext:value-type="date">
            <text:p>Friday, <text:s/>Feb 19,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Feb 14,15,16,17'.B1]+6" office:value-type="date" office:date-value="2021-02-20" calcext:value-type="date">
            <text:p>Saturday, <text:s/>Feb 20,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Feb 21,22,23,24"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Feb 14,15,16,17'.B1]+7" office:value-type="date" office:date-value="2021-02-21" calcext:value-type="date">
            <text:p>Sunday, <text:s/>Feb 21, 2021</text:p>
          </table:table-cell>
          <table:table-cell/>
          <table:table-cell table:style-name="ce59" table:formula="of:=[.B1]+1" office:value-type="date" office:date-value="2021-02-22" calcext:value-type="date">
            <text:p>Monday, <text:s/>Feb 22,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2-23" calcext:value-type="date">
            <text:p>Tuesday, <text:s/>Feb 23, 2021</text:p>
          </table:table-cell>
          <table:table-cell/>
          <table:table-cell table:style-name="ce60" table:formula="of:=[.B1]+3" office:value-type="date" office:date-value="2021-02-24" calcext:value-type="date">
            <text:p>Wednesday, <text:s/>Feb 24,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Feb 25,26,27"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Feb 21,22,23,24'.B1]+4" office:value-type="date" office:date-value="2021-02-25" calcext:value-type="date">
            <text:p>Thursday, <text:s/>Feb 25, 2021</text:p>
          </table:table-cell>
          <table:table-cell/>
          <table:table-cell table:style-name="ce59" table:formula="of:=['Feb 21,22,23,24'.B1]+5" office:value-type="date" office:date-value="2021-02-26" calcext:value-type="date">
            <text:p>Friday, <text:s/>Feb 26,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Feb 21,22,23,24'.B1]+6" office:value-type="date" office:date-value="2021-02-27" calcext:value-type="date">
            <text:p>Saturday, <text:s/>Feb 27,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Feb 28, Mar 1,2,3"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Feb 21,22,23,24'.B1]+7" office:value-type="date" office:date-value="2021-02-28" calcext:value-type="date">
            <text:p>Sunday, <text:s/>Feb 28, 2021</text:p>
          </table:table-cell>
          <table:table-cell/>
          <table:table-cell table:style-name="ce59" table:formula="of:=[.B1]+1" office:value-type="date" office:date-value="2021-03-01" calcext:value-type="date">
            <text:p>Monday, <text:s/>Mar 1,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3-02" calcext:value-type="date">
            <text:p>Tuesday, <text:s/>Mar 2, 2021</text:p>
          </table:table-cell>
          <table:table-cell/>
          <table:table-cell table:style-name="ce60" table:formula="of:=[.B1]+3" office:value-type="date" office:date-value="2021-03-03" calcext:value-type="date">
            <text:p>Wednesday, <text:s/>Mar 3,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r 4,5,6"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Feb 28, Mar 1,2,3'.B1]+4" office:value-type="date" office:date-value="2021-03-04" calcext:value-type="date">
            <text:p>Thursday, <text:s/>Mar 4, 2021</text:p>
          </table:table-cell>
          <table:table-cell/>
          <table:table-cell table:style-name="ce59" table:formula="of:=['Feb 28, Mar 1,2,3'.B1]+5" office:value-type="date" office:date-value="2021-03-05" calcext:value-type="date">
            <text:p>Friday, <text:s/>Mar 5,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Feb 28, Mar 1,2,3'.B1]+6" office:value-type="date" office:date-value="2021-03-06" calcext:value-type="date">
            <text:p>Saturday, <text:s/>Mar 6,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r 7,8,9,10"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Feb 28, Mar 1,2,3'.B1]+7" office:value-type="date" office:date-value="2021-03-07" calcext:value-type="date">
            <text:p>Sunday, <text:s/>Mar 7, 2021</text:p>
          </table:table-cell>
          <table:table-cell/>
          <table:table-cell table:style-name="ce59" table:formula="of:=[.B1]+1" office:value-type="date" office:date-value="2021-03-08" calcext:value-type="date">
            <text:p>Monday, <text:s/>Mar 8,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3-09" calcext:value-type="date">
            <text:p>Tuesday, <text:s/>Mar 9, 2021</text:p>
          </table:table-cell>
          <table:table-cell/>
          <table:table-cell table:style-name="ce60" table:formula="of:=[.B1]+3" office:value-type="date" office:date-value="2021-03-10" calcext:value-type="date">
            <text:p>Wednesday, <text:s/>Mar 10,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r 11,12,13"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Mar 7,8,9,10'.B1]+4" office:value-type="date" office:date-value="2021-03-11" calcext:value-type="date">
            <text:p>Thursday, <text:s/>Mar 11, 2021</text:p>
          </table:table-cell>
          <table:table-cell/>
          <table:table-cell table:style-name="ce59" table:formula="of:=['Mar 7,8,9,10'.B1]+5" office:value-type="date" office:date-value="2021-03-12" calcext:value-type="date">
            <text:p>Friday, <text:s/>Mar 12,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Mar 7,8,9,10'.B1]+6" office:value-type="date" office:date-value="2021-03-13" calcext:value-type="date">
            <text:p>Saturday, <text:s/>Mar 13,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r 14,15,16,17"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Mar 7,8,9,10'.B1]+7" office:value-type="date" office:date-value="2021-03-14" calcext:value-type="date">
            <text:p>Sunday, <text:s/>Mar 14, 2021</text:p>
          </table:table-cell>
          <table:table-cell/>
          <table:table-cell table:style-name="ce59" table:formula="of:=[.B1]+1" office:value-type="date" office:date-value="2021-03-15" calcext:value-type="date">
            <text:p>Monday, <text:s/>Mar 15,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3-16" calcext:value-type="date">
            <text:p>Tuesday, <text:s/>Mar 16, 2021</text:p>
          </table:table-cell>
          <table:table-cell/>
          <table:table-cell table:style-name="ce60" table:formula="of:=[.B1]+3" office:value-type="date" office:date-value="2021-03-17" calcext:value-type="date">
            <text:p>Wednesday, <text:s/>Mar 17,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r 18,19,20"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Mar 14,15,16,17'.B1]+4" office:value-type="date" office:date-value="2021-03-18" calcext:value-type="date">
            <text:p>Thursday, <text:s/>Mar 18, 2021</text:p>
          </table:table-cell>
          <table:table-cell/>
          <table:table-cell table:style-name="ce59" table:formula="of:=['Mar 14,15,16,17'.B1]+5" office:value-type="date" office:date-value="2021-03-19" calcext:value-type="date">
            <text:p>Friday, <text:s/>Mar 19,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Mar 14,15,16,17'.B1]+6" office:value-type="date" office:date-value="2021-03-20" calcext:value-type="date">
            <text:p>Saturday, <text:s/>Mar 20,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r 21,22,23,24"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Mar 14,15,16,17'.B1]+7" office:value-type="date" office:date-value="2021-03-21" calcext:value-type="date">
            <text:p>Sunday, <text:s/>Mar 21, 2021</text:p>
          </table:table-cell>
          <table:table-cell/>
          <table:table-cell table:style-name="ce59" table:formula="of:=[.B1]+1" office:value-type="date" office:date-value="2021-03-22" calcext:value-type="date">
            <text:p>Monday, <text:s/>Mar 22,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3-23" calcext:value-type="date">
            <text:p>Tuesday, <text:s/>Mar 23, 2021</text:p>
          </table:table-cell>
          <table:table-cell/>
          <table:table-cell table:style-name="ce60" table:formula="of:=[.B1]+3" office:value-type="date" office:date-value="2021-03-24" calcext:value-type="date">
            <text:p>Wednesday, <text:s/>Mar 24,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r 25,26,27"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Mar 21,22,23,24'.B1]+4" office:value-type="date" office:date-value="2021-03-25" calcext:value-type="date">
            <text:p>Thursday, <text:s/>Mar 25, 2021</text:p>
          </table:table-cell>
          <table:table-cell/>
          <table:table-cell table:style-name="ce59" table:formula="of:=['Mar 21,22,23,24'.B1]+5" office:value-type="date" office:date-value="2021-03-26" calcext:value-type="date">
            <text:p>Friday, <text:s/>Mar 26,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Mar 21,22,23,24'.B1]+6" office:value-type="date" office:date-value="2021-03-27" calcext:value-type="date">
            <text:p>Saturday, <text:s/>Mar 27,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r 28,29,30,31"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Mar 21,22,23,24'.B1]+7" office:value-type="date" office:date-value="2021-03-28" calcext:value-type="date">
            <text:p>Sunday, <text:s/>Mar 28, 2021</text:p>
          </table:table-cell>
          <table:table-cell/>
          <table:table-cell table:style-name="ce59" table:formula="of:=[.B1]+1" office:value-type="date" office:date-value="2021-03-29" calcext:value-type="date">
            <text:p>Monday, <text:s/>Mar 29,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3-30" calcext:value-type="date">
            <text:p>Tuesday, <text:s/>Mar 30, 2021</text:p>
          </table:table-cell>
          <table:table-cell/>
          <table:table-cell table:style-name="ce60" table:formula="of:=[.B1]+3" office:value-type="date" office:date-value="2021-03-31" calcext:value-type="date">
            <text:p>Wednesday, <text:s/>Mar 31,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pr 1,2,3"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Mar 28,29,30,31'.B1]+4" office:value-type="date" office:date-value="2021-04-01" calcext:value-type="date">
            <text:p>Thursday, <text:s/>Apr 1, 2021</text:p>
          </table:table-cell>
          <table:table-cell/>
          <table:table-cell table:style-name="ce59" table:formula="of:=['Mar 28,29,30,31'.B1]+5" office:value-type="date" office:date-value="2021-04-02" calcext:value-type="date">
            <text:p>Friday, <text:s/>Apr 2,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Mar 28,29,30,31'.B1]+6" office:value-type="date" office:date-value="2021-04-03" calcext:value-type="date">
            <text:p>Saturday, <text:s/>Apr 3,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pr 4,5,6,7"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Mar 28,29,30,31'.B1]+7" office:value-type="date" office:date-value="2021-04-04" calcext:value-type="date">
            <text:p>Sunday, <text:s/>Apr 4, 2021</text:p>
          </table:table-cell>
          <table:table-cell/>
          <table:table-cell table:style-name="ce59" table:formula="of:=[.B1]+1" office:value-type="date" office:date-value="2021-04-05" calcext:value-type="date">
            <text:p>Monday, <text:s/>Apr 5,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4-06" calcext:value-type="date">
            <text:p>Tuesday, <text:s/>Apr 6, 2021</text:p>
          </table:table-cell>
          <table:table-cell/>
          <table:table-cell table:style-name="ce60" table:formula="of:=[.B1]+3" office:value-type="date" office:date-value="2021-04-07" calcext:value-type="date">
            <text:p>Wednesday, <text:s/>Apr 7,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pr 8,9,10"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Apr 4,5,6,7'.B1]+4" office:value-type="date" office:date-value="2021-04-08" calcext:value-type="date">
            <text:p>Thursday, <text:s/>Apr 8, 2021</text:p>
          </table:table-cell>
          <table:table-cell/>
          <table:table-cell table:style-name="ce59" table:formula="of:=['Apr 4,5,6,7'.B1]+5" office:value-type="date" office:date-value="2021-04-09" calcext:value-type="date">
            <text:p>Friday, <text:s/>Apr 9,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Apr 4,5,6,7'.B1]+6" office:value-type="date" office:date-value="2021-04-10" calcext:value-type="date">
            <text:p>Saturday, <text:s/>Apr 10,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pr 11,12,13,14"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Apr 4,5,6,7'.B1]+7" office:value-type="date" office:date-value="2021-04-11" calcext:value-type="date">
            <text:p>Sunday, <text:s/>Apr 11, 2021</text:p>
          </table:table-cell>
          <table:table-cell/>
          <table:table-cell table:style-name="ce59" table:formula="of:=[.B1]+1" office:value-type="date" office:date-value="2021-04-12" calcext:value-type="date">
            <text:p>Monday, <text:s/>Apr 12,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4-13" calcext:value-type="date">
            <text:p>Tuesday, <text:s/>Apr 13, 2021</text:p>
          </table:table-cell>
          <table:table-cell/>
          <table:table-cell table:style-name="ce60" table:formula="of:=[.B1]+3" office:value-type="date" office:date-value="2021-04-14" calcext:value-type="date">
            <text:p>Wednesday, <text:s/>Apr 14,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pr 15,16,17"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Apr 11,12,13,14'.B1]+4" office:value-type="date" office:date-value="2021-04-15" calcext:value-type="date">
            <text:p>Thursday, <text:s/>Apr 15, 2021</text:p>
          </table:table-cell>
          <table:table-cell/>
          <table:table-cell table:style-name="ce59" table:formula="of:=['Apr 11,12,13,14'.B1]+5" office:value-type="date" office:date-value="2021-04-16" calcext:value-type="date">
            <text:p>Friday, <text:s/>Apr 16,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Apr 11,12,13,14'.B1]+6" office:value-type="date" office:date-value="2021-04-17" calcext:value-type="date">
            <text:p>Saturday, <text:s/>Apr 17,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pr 18,19,20,21"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Apr 11,12,13,14'.B1]+7" office:value-type="date" office:date-value="2021-04-18" calcext:value-type="date">
            <text:p>Sunday, <text:s/>Apr 18, 2021</text:p>
          </table:table-cell>
          <table:table-cell/>
          <table:table-cell table:style-name="ce59" table:formula="of:=[.B1]+1" office:value-type="date" office:date-value="2021-04-19" calcext:value-type="date">
            <text:p>Monday, <text:s/>Apr 19,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4-20" calcext:value-type="date">
            <text:p>Tuesday, <text:s/>Apr 20, 2021</text:p>
          </table:table-cell>
          <table:table-cell/>
          <table:table-cell table:style-name="ce60" table:formula="of:=[.B1]+3" office:value-type="date" office:date-value="2021-04-21" calcext:value-type="date">
            <text:p>Wednesday, <text:s/>Apr 21,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pr 22,23,24"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Apr 18,19,20,21'.B1]+4" office:value-type="date" office:date-value="2021-04-22" calcext:value-type="date">
            <text:p>Thursday, <text:s/>Apr 22, 2021</text:p>
          </table:table-cell>
          <table:table-cell/>
          <table:table-cell table:style-name="ce59" table:formula="of:=['Apr 18,19,20,21'.B1]+5" office:value-type="date" office:date-value="2021-04-23" calcext:value-type="date">
            <text:p>Friday, <text:s/>Apr 23,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Apr 18,19,20,21'.B1]+6" office:value-type="date" office:date-value="2021-04-24" calcext:value-type="date">
            <text:p>Saturday, <text:s/>Apr 24,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pr 25,26,27,28"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Apr 18,19,20,21'.B1]+7" office:value-type="date" office:date-value="2021-04-25" calcext:value-type="date">
            <text:p>Sunday, <text:s/>Apr 25, 2021</text:p>
          </table:table-cell>
          <table:table-cell/>
          <table:table-cell table:style-name="ce59" table:formula="of:=[.B1]+1" office:value-type="date" office:date-value="2021-04-26" calcext:value-type="date">
            <text:p>Monday, <text:s/>Apr 26,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4-27" calcext:value-type="date">
            <text:p>Tuesday, <text:s/>Apr 27, 2021</text:p>
          </table:table-cell>
          <table:table-cell/>
          <table:table-cell table:style-name="ce60" table:formula="of:=[.B1]+3" office:value-type="date" office:date-value="2021-04-28" calcext:value-type="date">
            <text:p>Wednesday, <text:s/>Apr 28,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pr 29,30, May 1"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Apr 25,26,27,28'.B1]+4" office:value-type="date" office:date-value="2021-04-29" calcext:value-type="date">
            <text:p>Thursday, <text:s/>Apr 29, 2021</text:p>
          </table:table-cell>
          <table:table-cell/>
          <table:table-cell table:style-name="ce59" table:formula="of:=['Apr 25,26,27,28'.B1]+5" office:value-type="date" office:date-value="2021-04-30" calcext:value-type="date">
            <text:p>Friday, <text:s/>Apr 30,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Apr 25,26,27,28'.B1]+6" office:value-type="date" office:date-value="2021-05-01" calcext:value-type="date">
            <text:p>Saturday, <text:s/>May 1,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y 2,3,4,5"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Apr 25,26,27,28'.B1]+7" office:value-type="date" office:date-value="2021-05-02" calcext:value-type="date">
            <text:p>Sunday, <text:s/>May 2, 2021</text:p>
          </table:table-cell>
          <table:table-cell/>
          <table:table-cell table:style-name="ce59" table:formula="of:=[.B1]+1" office:value-type="date" office:date-value="2021-05-03" calcext:value-type="date">
            <text:p>Monday, <text:s/>May 3,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5-04" calcext:value-type="date">
            <text:p>Tuesday, <text:s/>May 4, 2021</text:p>
          </table:table-cell>
          <table:table-cell/>
          <table:table-cell table:style-name="ce60" table:formula="of:=[.B1]+3" office:value-type="date" office:date-value="2021-05-05" calcext:value-type="date">
            <text:p>Wednesday, <text:s/>May 5,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y 6,7,8"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May 2,3,4,5'.B1]+4" office:value-type="date" office:date-value="2021-05-06" calcext:value-type="date">
            <text:p>Thursday, <text:s/>May 6, 2021</text:p>
          </table:table-cell>
          <table:table-cell/>
          <table:table-cell table:style-name="ce59" table:formula="of:=['May 2,3,4,5'.B1]+5" office:value-type="date" office:date-value="2021-05-07" calcext:value-type="date">
            <text:p>Friday, <text:s/>May 7,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May 2,3,4,5'.B1]+6" office:value-type="date" office:date-value="2021-05-08" calcext:value-type="date">
            <text:p>Saturday, <text:s/>May 8,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y 9,10,11,12"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May 2,3,4,5'.B1]+7" office:value-type="date" office:date-value="2021-05-09" calcext:value-type="date">
            <text:p>Sunday, <text:s/>May 9, 2021</text:p>
          </table:table-cell>
          <table:table-cell/>
          <table:table-cell table:style-name="ce59" table:formula="of:=[.B1]+1" office:value-type="date" office:date-value="2021-05-10" calcext:value-type="date">
            <text:p>Monday, <text:s/>May 10,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5-11" calcext:value-type="date">
            <text:p>Tuesday, <text:s/>May 11, 2021</text:p>
          </table:table-cell>
          <table:table-cell/>
          <table:table-cell table:style-name="ce60" table:formula="of:=[.B1]+3" office:value-type="date" office:date-value="2021-05-12" calcext:value-type="date">
            <text:p>Wednesday, <text:s/>May 12,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y 13,14,15"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May 9,10,11,12'.B1]+4" office:value-type="date" office:date-value="2021-05-13" calcext:value-type="date">
            <text:p>Thursday, <text:s/>May 13, 2021</text:p>
          </table:table-cell>
          <table:table-cell/>
          <table:table-cell table:style-name="ce59" table:formula="of:=['May 9,10,11,12'.B1]+5" office:value-type="date" office:date-value="2021-05-14" calcext:value-type="date">
            <text:p>Friday, <text:s/>May 14,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May 9,10,11,12'.B1]+6" office:value-type="date" office:date-value="2021-05-15" calcext:value-type="date">
            <text:p>Saturday, <text:s/>May 15,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y 16,17,18,19"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May 9,10,11,12'.B1]+7" office:value-type="date" office:date-value="2021-05-16" calcext:value-type="date">
            <text:p>Sunday, <text:s/>May 16, 2021</text:p>
          </table:table-cell>
          <table:table-cell/>
          <table:table-cell table:style-name="ce59" table:formula="of:=[.B1]+1" office:value-type="date" office:date-value="2021-05-17" calcext:value-type="date">
            <text:p>Monday, <text:s/>May 17,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5-18" calcext:value-type="date">
            <text:p>Tuesday, <text:s/>May 18, 2021</text:p>
          </table:table-cell>
          <table:table-cell/>
          <table:table-cell table:style-name="ce60" table:formula="of:=[.B1]+3" office:value-type="date" office:date-value="2021-05-19" calcext:value-type="date">
            <text:p>Wednesday, <text:s/>May 19,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y 20,21,22"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May 16,17,18,19'.B1]+4" office:value-type="date" office:date-value="2021-05-20" calcext:value-type="date">
            <text:p>Thursday, <text:s/>May 20, 2021</text:p>
          </table:table-cell>
          <table:table-cell/>
          <table:table-cell table:style-name="ce59" table:formula="of:=['May 16,17,18,19'.B1]+5" office:value-type="date" office:date-value="2021-05-21" calcext:value-type="date">
            <text:p>Friday, <text:s/>May 21,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May 16,17,18,19'.B1]+6" office:value-type="date" office:date-value="2021-05-22" calcext:value-type="date">
            <text:p>Saturday, <text:s/>May 22,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y 23,24,25,26" table:style-name="ta6">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May 16,17,18,19'.B1]+7" office:value-type="date" office:date-value="2021-05-23" calcext:value-type="date">
            <text:p>Sunday, <text:s/>May 23, 2021</text:p>
          </table:table-cell>
          <table:table-cell/>
          <table:table-cell table:style-name="ce59" table:formula="of:=[.B1]+1" office:value-type="date" office:date-value="2021-05-24" calcext:value-type="date">
            <text:p>Monday, <text:s/>May 24,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5-25" calcext:value-type="date">
            <text:p>Tuesday, <text:s/>May 25, 2021</text:p>
          </table:table-cell>
          <table:table-cell/>
          <table:table-cell table:style-name="ce60" table:formula="of:=[.B1]+3" office:value-type="date" office:date-value="2021-05-26" calcext:value-type="date">
            <text:p>Wednesday, <text:s/>May 26,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y 27,28,29" table:style-name="ta6">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May 23,24,25,26'.B1]+4" office:value-type="date" office:date-value="2021-05-27" calcext:value-type="date">
            <text:p>Thursday, <text:s/>May 27, 2021</text:p>
          </table:table-cell>
          <table:table-cell/>
          <table:table-cell table:style-name="ce59" table:formula="of:=['May 23,24,25,26'.B1]+5" office:value-type="date" office:date-value="2021-05-28" calcext:value-type="date">
            <text:p>Friday, <text:s/>May 28,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May 23,24,25,26'.B1]+6" office:value-type="date" office:date-value="2021-05-29" calcext:value-type="date">
            <text:p>Saturday, <text:s/>May 29,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May 30,31, Jun 1,2"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May 23,24,25,26'.B1]+7" office:value-type="date" office:date-value="2021-05-30" calcext:value-type="date">
            <text:p>Sunday, <text:s/>May 30, 2021</text:p>
          </table:table-cell>
          <table:table-cell/>
          <table:table-cell table:style-name="ce59" table:formula="of:=[.B1]+1" office:value-type="date" office:date-value="2021-05-31" calcext:value-type="date">
            <text:p>Monday, <text:s/>May 31,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6-01" calcext:value-type="date">
            <text:p>Tuesday, <text:s/>Jun 1, 2021</text:p>
          </table:table-cell>
          <table:table-cell/>
          <table:table-cell table:style-name="ce60" table:formula="of:=[.B1]+3" office:value-type="date" office:date-value="2021-06-02" calcext:value-type="date">
            <text:p>Wednesday, <text:s/>Jun 2,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n 3,4,5"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May 30,31, Jun 1,2'.B1]+4" office:value-type="date" office:date-value="2021-06-03" calcext:value-type="date">
            <text:p>Thursday, <text:s/>Jun 3, 2021</text:p>
          </table:table-cell>
          <table:table-cell/>
          <table:table-cell table:style-name="ce59" table:formula="of:=['May 30,31, Jun 1,2'.B1]+5" office:value-type="date" office:date-value="2021-06-04" calcext:value-type="date">
            <text:p>Friday, <text:s/>Jun 4,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May 30,31, Jun 1,2'.B1]+6" office:value-type="date" office:date-value="2021-06-05" calcext:value-type="date">
            <text:p>Saturday, <text:s/>Jun 5,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n 6,7,8,9"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May 30,31, Jun 1,2'.B1]+7" office:value-type="date" office:date-value="2021-06-06" calcext:value-type="date">
            <text:p>Sunday, <text:s/>Jun 6, 2021</text:p>
          </table:table-cell>
          <table:table-cell/>
          <table:table-cell table:style-name="ce59" table:formula="of:=[.B1]+1" office:value-type="date" office:date-value="2021-06-07" calcext:value-type="date">
            <text:p>Monday, <text:s/>Jun 7,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6-08" calcext:value-type="date">
            <text:p>Tuesday, <text:s/>Jun 8, 2021</text:p>
          </table:table-cell>
          <table:table-cell/>
          <table:table-cell table:style-name="ce60" table:formula="of:=[.B1]+3" office:value-type="date" office:date-value="2021-06-09" calcext:value-type="date">
            <text:p>Wednesday, <text:s/>Jun 9,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n 10,11,12"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un 6,7,8,9'.B1]+4" office:value-type="date" office:date-value="2021-06-10" calcext:value-type="date">
            <text:p>Thursday, <text:s/>Jun 10, 2021</text:p>
          </table:table-cell>
          <table:table-cell/>
          <table:table-cell table:style-name="ce59" table:formula="of:=['Jun 6,7,8,9'.B1]+5" office:value-type="date" office:date-value="2021-06-11" calcext:value-type="date">
            <text:p>Friday, <text:s/>Jun 11,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un 6,7,8,9'.B1]+6" office:value-type="date" office:date-value="2021-06-12" calcext:value-type="date">
            <text:p>Saturday, <text:s/>Jun 12,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n 13,14,15,16"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un 6,7,8,9'.B1]+7" office:value-type="date" office:date-value="2021-06-13" calcext:value-type="date">
            <text:p>Sunday, <text:s/>Jun 13, 2021</text:p>
          </table:table-cell>
          <table:table-cell/>
          <table:table-cell table:style-name="ce59" table:formula="of:=[.B1]+1" office:value-type="date" office:date-value="2021-06-14" calcext:value-type="date">
            <text:p>Monday, <text:s/>Jun 14,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6-15" calcext:value-type="date">
            <text:p>Tuesday, <text:s/>Jun 15, 2021</text:p>
          </table:table-cell>
          <table:table-cell/>
          <table:table-cell table:style-name="ce60" table:formula="of:=[.B1]+3" office:value-type="date" office:date-value="2021-06-16" calcext:value-type="date">
            <text:p>Wednesday, <text:s/>Jun 16,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n 17,18,19"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un 13,14,15,16'.B1]+4" office:value-type="date" office:date-value="2021-06-17" calcext:value-type="date">
            <text:p>Thursday, <text:s/>Jun 17, 2021</text:p>
          </table:table-cell>
          <table:table-cell/>
          <table:table-cell table:style-name="ce59" table:formula="of:=['Jun 13,14,15,16'.B1]+5" office:value-type="date" office:date-value="2021-06-18" calcext:value-type="date">
            <text:p>Friday, <text:s/>Jun 18,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un 13,14,15,16'.B1]+6" office:value-type="date" office:date-value="2021-06-19" calcext:value-type="date">
            <text:p>Saturday, <text:s/>Jun 19,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n 20,21,22,23"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un 13,14,15,16'.B1]+7" office:value-type="date" office:date-value="2021-06-20" calcext:value-type="date">
            <text:p>Sunday, <text:s/>Jun 20, 2021</text:p>
          </table:table-cell>
          <table:table-cell/>
          <table:table-cell table:style-name="ce59" table:formula="of:=[.B1]+1" office:value-type="date" office:date-value="2021-06-21" calcext:value-type="date">
            <text:p>Monday, <text:s/>Jun 21,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6-22" calcext:value-type="date">
            <text:p>Tuesday, <text:s/>Jun 22, 2021</text:p>
          </table:table-cell>
          <table:table-cell/>
          <table:table-cell table:style-name="ce60" table:formula="of:=[.B1]+3" office:value-type="date" office:date-value="2021-06-23" calcext:value-type="date">
            <text:p>Wednesday, <text:s/>Jun 23,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n 24,25,26"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un 20,21,22,23'.B1]+4" office:value-type="date" office:date-value="2021-06-24" calcext:value-type="date">
            <text:p>Thursday, <text:s/>Jun 24, 2021</text:p>
          </table:table-cell>
          <table:table-cell/>
          <table:table-cell table:style-name="ce59" table:formula="of:=['Jun 20,21,22,23'.B1]+5" office:value-type="date" office:date-value="2021-06-25" calcext:value-type="date">
            <text:p>Friday, <text:s/>Jun 25,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un 20,21,22,23'.B1]+6" office:value-type="date" office:date-value="2021-06-26" calcext:value-type="date">
            <text:p>Saturday, <text:s/>Jun 26,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n 27,28,29,30"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un 20,21,22,23'.B1]+7" office:value-type="date" office:date-value="2021-06-27" calcext:value-type="date">
            <text:p>Sunday, <text:s/>Jun 27, 2021</text:p>
          </table:table-cell>
          <table:table-cell/>
          <table:table-cell table:style-name="ce59" table:formula="of:=[.B1]+1" office:value-type="date" office:date-value="2021-06-28" calcext:value-type="date">
            <text:p>Monday, <text:s/>Jun 28,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6-29" calcext:value-type="date">
            <text:p>Tuesday, <text:s/>Jun 29, 2021</text:p>
          </table:table-cell>
          <table:table-cell/>
          <table:table-cell table:style-name="ce60" table:formula="of:=[.B1]+3" office:value-type="date" office:date-value="2021-06-30" calcext:value-type="date">
            <text:p>Wednesday, <text:s/>Jun 30,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l 1,2,3"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un 27,28,29,30'.B1]+4" office:value-type="date" office:date-value="2021-07-01" calcext:value-type="date">
            <text:p>Thursday, <text:s/>Jul 1, 2021</text:p>
          </table:table-cell>
          <table:table-cell/>
          <table:table-cell table:style-name="ce59" table:formula="of:=['Jun 27,28,29,30'.B1]+5" office:value-type="date" office:date-value="2021-07-02" calcext:value-type="date">
            <text:p>Friday, <text:s/>Jul 2,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un 27,28,29,30'.B1]+6" office:value-type="date" office:date-value="2021-07-03" calcext:value-type="date">
            <text:p>Saturday, <text:s/>Jul 3,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l 4,5,6,7"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un 27,28,29,30'.B1]+7" office:value-type="date" office:date-value="2021-07-04" calcext:value-type="date">
            <text:p>Sunday, <text:s/>Jul 4, 2021</text:p>
          </table:table-cell>
          <table:table-cell/>
          <table:table-cell table:style-name="ce59" table:formula="of:=[.B1]+1" office:value-type="date" office:date-value="2021-07-05" calcext:value-type="date">
            <text:p>Monday, <text:s/>Jul 5,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7-06" calcext:value-type="date">
            <text:p>Tuesday, <text:s/>Jul 6, 2021</text:p>
          </table:table-cell>
          <table:table-cell/>
          <table:table-cell table:style-name="ce60" table:formula="of:=[.B1]+3" office:value-type="date" office:date-value="2021-07-07" calcext:value-type="date">
            <text:p>Wednesday, <text:s/>Jul 7,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l 8,9,10"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ul 4,5,6,7'.B1]+4" office:value-type="date" office:date-value="2021-07-08" calcext:value-type="date">
            <text:p>Thursday, <text:s/>Jul 8, 2021</text:p>
          </table:table-cell>
          <table:table-cell/>
          <table:table-cell table:style-name="ce59" table:formula="of:=['Jul 4,5,6,7'.B1]+5" office:value-type="date" office:date-value="2021-07-09" calcext:value-type="date">
            <text:p>Friday, <text:s/>Jul 9,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ul 4,5,6,7'.B1]+6" office:value-type="date" office:date-value="2021-07-10" calcext:value-type="date">
            <text:p>Saturday, <text:s/>Jul 10,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l 11,12,13,14"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ul 4,5,6,7'.B1]+7" office:value-type="date" office:date-value="2021-07-11" calcext:value-type="date">
            <text:p>Sunday, <text:s/>Jul 11, 2021</text:p>
          </table:table-cell>
          <table:table-cell/>
          <table:table-cell table:style-name="ce59" table:formula="of:=[.B1]+1" office:value-type="date" office:date-value="2021-07-12" calcext:value-type="date">
            <text:p>Monday, <text:s/>Jul 12,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7-13" calcext:value-type="date">
            <text:p>Tuesday, <text:s/>Jul 13, 2021</text:p>
          </table:table-cell>
          <table:table-cell/>
          <table:table-cell table:style-name="ce60" table:formula="of:=[.B1]+3" office:value-type="date" office:date-value="2021-07-14" calcext:value-type="date">
            <text:p>Wednesday, <text:s/>Jul 14,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l 15,16,17"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ul 11,12,13,14'.B1]+4" office:value-type="date" office:date-value="2021-07-15" calcext:value-type="date">
            <text:p>Thursday, <text:s/>Jul 15, 2021</text:p>
          </table:table-cell>
          <table:table-cell/>
          <table:table-cell table:style-name="ce59" table:formula="of:=['Jul 11,12,13,14'.B1]+5" office:value-type="date" office:date-value="2021-07-16" calcext:value-type="date">
            <text:p>Friday, <text:s/>Jul 16,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ul 11,12,13,14'.B1]+6" office:value-type="date" office:date-value="2021-07-17" calcext:value-type="date">
            <text:p>Saturday, <text:s/>Jul 17,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l 18,19,20,21"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ul 11,12,13,14'.B1]+7" office:value-type="date" office:date-value="2021-07-18" calcext:value-type="date">
            <text:p>Sunday, <text:s/>Jul 18, 2021</text:p>
          </table:table-cell>
          <table:table-cell/>
          <table:table-cell table:style-name="ce59" table:formula="of:=[.B1]+1" office:value-type="date" office:date-value="2021-07-19" calcext:value-type="date">
            <text:p>Monday, <text:s/>Jul 19,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7-20" calcext:value-type="date">
            <text:p>Tuesday, <text:s/>Jul 20, 2021</text:p>
          </table:table-cell>
          <table:table-cell/>
          <table:table-cell table:style-name="ce60" table:formula="of:=[.B1]+3" office:value-type="date" office:date-value="2021-07-21" calcext:value-type="date">
            <text:p>Wednesday, <text:s/>Jul 21,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l 22,23,24"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ul 18,19,20,21'.B1]+4" office:value-type="date" office:date-value="2021-07-22" calcext:value-type="date">
            <text:p>Thursday, <text:s/>Jul 22, 2021</text:p>
          </table:table-cell>
          <table:table-cell/>
          <table:table-cell table:style-name="ce59" table:formula="of:=['Jul 18,19,20,21'.B1]+5" office:value-type="date" office:date-value="2021-07-23" calcext:value-type="date">
            <text:p>Friday, <text:s/>Jul 23,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ul 18,19,20,21'.B1]+6" office:value-type="date" office:date-value="2021-07-24" calcext:value-type="date">
            <text:p>Saturday, <text:s/>Jul 24,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l 25,26,27,28"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ul 18,19,20,21'.B1]+7" office:value-type="date" office:date-value="2021-07-25" calcext:value-type="date">
            <text:p>Sunday, <text:s/>Jul 25, 2021</text:p>
          </table:table-cell>
          <table:table-cell/>
          <table:table-cell table:style-name="ce59" table:formula="of:=[.B1]+1" office:value-type="date" office:date-value="2021-07-26" calcext:value-type="date">
            <text:p>Monday, <text:s/>Jul 26,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7-27" calcext:value-type="date">
            <text:p>Tuesday, <text:s/>Jul 27, 2021</text:p>
          </table:table-cell>
          <table:table-cell/>
          <table:table-cell table:style-name="ce60" table:formula="of:=[.B1]+3" office:value-type="date" office:date-value="2021-07-28" calcext:value-type="date">
            <text:p>Wednesday, <text:s/>Jul 28,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Jul 29,30,31"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Jul 25,26,27,28'.B1]+4" office:value-type="date" office:date-value="2021-07-29" calcext:value-type="date">
            <text:p>Thursday, <text:s/>Jul 29, 2021</text:p>
          </table:table-cell>
          <table:table-cell/>
          <table:table-cell table:style-name="ce59" table:formula="of:=['Jul 25,26,27,28'.B1]+5" office:value-type="date" office:date-value="2021-07-30" calcext:value-type="date">
            <text:p>Friday, <text:s/>Jul 30,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Jul 25,26,27,28'.B1]+6" office:value-type="date" office:date-value="2021-07-31" calcext:value-type="date">
            <text:p>Saturday, <text:s/>Jul 31,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ug 1,2,3,4"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Jul 25,26,27,28'.B1]+7" office:value-type="date" office:date-value="2021-08-01" calcext:value-type="date">
            <text:p>Sunday, <text:s/>Aug 1, 2021</text:p>
          </table:table-cell>
          <table:table-cell/>
          <table:table-cell table:style-name="ce59" table:formula="of:=[.B1]+1" office:value-type="date" office:date-value="2021-08-02" calcext:value-type="date">
            <text:p>Monday, <text:s/>Aug 2,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8-03" calcext:value-type="date">
            <text:p>Tuesday, <text:s/>Aug 3, 2021</text:p>
          </table:table-cell>
          <table:table-cell/>
          <table:table-cell table:style-name="ce60" table:formula="of:=[.B1]+3" office:value-type="date" office:date-value="2021-08-04" calcext:value-type="date">
            <text:p>Wednesday, <text:s/>Aug 4,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ug 5,6,7"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Aug 1,2,3,4'.B1]+4" office:value-type="date" office:date-value="2021-08-05" calcext:value-type="date">
            <text:p>Thursday, <text:s/>Aug 5, 2021</text:p>
          </table:table-cell>
          <table:table-cell/>
          <table:table-cell table:style-name="ce59" table:formula="of:=['Aug 1,2,3,4'.B1]+5" office:value-type="date" office:date-value="2021-08-06" calcext:value-type="date">
            <text:p>Friday, <text:s/>Aug 6,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Aug 1,2,3,4'.B1]+6" office:value-type="date" office:date-value="2021-08-07" calcext:value-type="date">
            <text:p>Saturday, <text:s/>Aug 7,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ug 8,9,10,11"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Aug 1,2,3,4'.B1]+7" office:value-type="date" office:date-value="2021-08-08" calcext:value-type="date">
            <text:p>Sunday, <text:s/>Aug 8, 2021</text:p>
          </table:table-cell>
          <table:table-cell/>
          <table:table-cell table:style-name="ce59" table:formula="of:=[.B1]+1" office:value-type="date" office:date-value="2021-08-09" calcext:value-type="date">
            <text:p>Monday, <text:s/>Aug 9,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8-10" calcext:value-type="date">
            <text:p>Tuesday, <text:s/>Aug 10, 2021</text:p>
          </table:table-cell>
          <table:table-cell/>
          <table:table-cell table:style-name="ce60" table:formula="of:=[.B1]+3" office:value-type="date" office:date-value="2021-08-11" calcext:value-type="date">
            <text:p>Wednesday, <text:s/>Aug 11,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ug 12,13,14"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Aug 8,9,10,11'.B1]+4" office:value-type="date" office:date-value="2021-08-12" calcext:value-type="date">
            <text:p>Thursday, <text:s/>Aug 12, 2021</text:p>
          </table:table-cell>
          <table:table-cell/>
          <table:table-cell table:style-name="ce59" table:formula="of:=['Aug 8,9,10,11'.B1]+5" office:value-type="date" office:date-value="2021-08-13" calcext:value-type="date">
            <text:p>Friday, <text:s/>Aug 13,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Aug 8,9,10,11'.B1]+6" office:value-type="date" office:date-value="2021-08-14" calcext:value-type="date">
            <text:p>Saturday, <text:s/>Aug 14,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ug 15,16,17,18"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Aug 8,9,10,11'.B1]+7" office:value-type="date" office:date-value="2021-08-15" calcext:value-type="date">
            <text:p>Sunday, <text:s/>Aug 15, 2021</text:p>
          </table:table-cell>
          <table:table-cell/>
          <table:table-cell table:style-name="ce59" table:formula="of:=[.B1]+1" office:value-type="date" office:date-value="2021-08-16" calcext:value-type="date">
            <text:p>Monday, <text:s/>Aug 16,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8-17" calcext:value-type="date">
            <text:p>Tuesday, <text:s/>Aug 17, 2021</text:p>
          </table:table-cell>
          <table:table-cell/>
          <table:table-cell table:style-name="ce60" table:formula="of:=[.B1]+3" office:value-type="date" office:date-value="2021-08-18" calcext:value-type="date">
            <text:p>Wednesday, <text:s/>Aug 18,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ug 19,20,21"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Aug 15,16,17,18'.B1]+4" office:value-type="date" office:date-value="2021-08-19" calcext:value-type="date">
            <text:p>Thursday, <text:s/>Aug 19, 2021</text:p>
          </table:table-cell>
          <table:table-cell/>
          <table:table-cell table:style-name="ce59" table:formula="of:=['Aug 15,16,17,18'.B1]+5" office:value-type="date" office:date-value="2021-08-20" calcext:value-type="date">
            <text:p>Friday, <text:s/>Aug 20,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Aug 15,16,17,18'.B1]+6" office:value-type="date" office:date-value="2021-08-21" calcext:value-type="date">
            <text:p>Saturday, <text:s/>Aug 21,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ug 22,23,24,25"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Aug 15,16,17,18'.B1]+7" office:value-type="date" office:date-value="2021-08-22" calcext:value-type="date">
            <text:p>Sunday, <text:s/>Aug 22, 2021</text:p>
          </table:table-cell>
          <table:table-cell/>
          <table:table-cell table:style-name="ce59" table:formula="of:=[.B1]+1" office:value-type="date" office:date-value="2021-08-23" calcext:value-type="date">
            <text:p>Monday, <text:s/>Aug 23,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8-24" calcext:value-type="date">
            <text:p>Tuesday, <text:s/>Aug 24, 2021</text:p>
          </table:table-cell>
          <table:table-cell/>
          <table:table-cell table:style-name="ce60" table:formula="of:=[.B1]+3" office:value-type="date" office:date-value="2021-08-25" calcext:value-type="date">
            <text:p>Wednesday, <text:s/>Aug 25,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ug 26,27,28"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Aug 22,23,24,25'.B1]+4" office:value-type="date" office:date-value="2021-08-26" calcext:value-type="date">
            <text:p>Thursday, <text:s/>Aug 26, 2021</text:p>
          </table:table-cell>
          <table:table-cell/>
          <table:table-cell table:style-name="ce59" table:formula="of:=['Aug 22,23,24,25'.B1]+5" office:value-type="date" office:date-value="2021-08-27" calcext:value-type="date">
            <text:p>Friday, <text:s/>Aug 27,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Aug 22,23,24,25'.B1]+6" office:value-type="date" office:date-value="2021-08-28" calcext:value-type="date">
            <text:p>Saturday, <text:s/>Aug 28,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Aug 29,30,31, Sep 1"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Aug 22,23,24,25'.B1]+7" office:value-type="date" office:date-value="2021-08-29" calcext:value-type="date">
            <text:p>Sunday, <text:s/>Aug 29, 2021</text:p>
          </table:table-cell>
          <table:table-cell/>
          <table:table-cell table:style-name="ce59" table:formula="of:=[.B1]+1" office:value-type="date" office:date-value="2021-08-30" calcext:value-type="date">
            <text:p>Monday, <text:s/>Aug 30,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8-31" calcext:value-type="date">
            <text:p>Tuesday, <text:s/>Aug 31, 2021</text:p>
          </table:table-cell>
          <table:table-cell/>
          <table:table-cell table:style-name="ce60" table:formula="of:=[.B1]+3" office:value-type="date" office:date-value="2021-09-01" calcext:value-type="date">
            <text:p>Wednesday, <text:s/>Sep 1,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Sep 2,3,4"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Aug 29,30,31, Sep 1'.B1]+4" office:value-type="date" office:date-value="2021-09-02" calcext:value-type="date">
            <text:p>Thursday, <text:s/>Sep 2, 2021</text:p>
          </table:table-cell>
          <table:table-cell/>
          <table:table-cell table:style-name="ce59" table:formula="of:=['Aug 29,30,31, Sep 1'.B1]+5" office:value-type="date" office:date-value="2021-09-03" calcext:value-type="date">
            <text:p>Friday, <text:s/>Sep 3,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Aug 29,30,31, Sep 1'.B1]+6" office:value-type="date" office:date-value="2021-09-04" calcext:value-type="date">
            <text:p>Saturday, <text:s/>Sep 4,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Sep 5,6,7,8"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Aug 29,30,31, Sep 1'.B1]+7" office:value-type="date" office:date-value="2021-09-05" calcext:value-type="date">
            <text:p>Sunday, <text:s/>Sep 5, 2021</text:p>
          </table:table-cell>
          <table:table-cell/>
          <table:table-cell table:style-name="ce59" table:formula="of:=[.B1]+1" office:value-type="date" office:date-value="2021-09-06" calcext:value-type="date">
            <text:p>Monday, <text:s/>Sep 6,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9-07" calcext:value-type="date">
            <text:p>Tuesday, <text:s/>Sep 7, 2021</text:p>
          </table:table-cell>
          <table:table-cell/>
          <table:table-cell table:style-name="ce60" table:formula="of:=[.B1]+3" office:value-type="date" office:date-value="2021-09-08" calcext:value-type="date">
            <text:p>Wednesday, <text:s/>Sep 8,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Sep 9,10,11"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Sep 5,6,7,8'.B1]+4" office:value-type="date" office:date-value="2021-09-09" calcext:value-type="date">
            <text:p>Thursday, <text:s/>Sep 9, 2021</text:p>
          </table:table-cell>
          <table:table-cell/>
          <table:table-cell table:style-name="ce59" table:formula="of:=['Sep 5,6,7,8'.B1]+5" office:value-type="date" office:date-value="2021-09-10" calcext:value-type="date">
            <text:p>Friday, <text:s/>Sep 10,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Sep 5,6,7,8'.B1]+6" office:value-type="date" office:date-value="2021-09-11" calcext:value-type="date">
            <text:p>Saturday, <text:s/>Sep 11,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Sep 12,13,14,15"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Sep 5,6,7,8'.B1]+7" office:value-type="date" office:date-value="2021-09-12" calcext:value-type="date">
            <text:p>Sunday, <text:s/>Sep 12, 2021</text:p>
          </table:table-cell>
          <table:table-cell/>
          <table:table-cell table:style-name="ce59" table:formula="of:=[.B1]+1" office:value-type="date" office:date-value="2021-09-13" calcext:value-type="date">
            <text:p>Monday, <text:s/>Sep 13,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9-14" calcext:value-type="date">
            <text:p>Tuesday, <text:s/>Sep 14, 2021</text:p>
          </table:table-cell>
          <table:table-cell/>
          <table:table-cell table:style-name="ce60" table:formula="of:=[.B1]+3" office:value-type="date" office:date-value="2021-09-15" calcext:value-type="date">
            <text:p>Wednesday, <text:s/>Sep 15,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Sep 16,17,18"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Sep 12,13,14,15'.B1]+4" office:value-type="date" office:date-value="2021-09-16" calcext:value-type="date">
            <text:p>Thursday, <text:s/>Sep 16, 2021</text:p>
          </table:table-cell>
          <table:table-cell/>
          <table:table-cell table:style-name="ce59" table:formula="of:=['Sep 12,13,14,15'.B1]+5" office:value-type="date" office:date-value="2021-09-17" calcext:value-type="date">
            <text:p>Friday, <text:s/>Sep 17,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Sep 12,13,14,15'.B1]+6" office:value-type="date" office:date-value="2021-09-18" calcext:value-type="date">
            <text:p>Saturday, <text:s/>Sep 18,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Sep 19,20,21,22"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Sep 12,13,14,15'.B1]+7" office:value-type="date" office:date-value="2021-09-19" calcext:value-type="date">
            <text:p>Sunday, <text:s/>Sep 19, 2021</text:p>
          </table:table-cell>
          <table:table-cell/>
          <table:table-cell table:style-name="ce59" table:formula="of:=[.B1]+1" office:value-type="date" office:date-value="2021-09-20" calcext:value-type="date">
            <text:p>Monday, <text:s/>Sep 20,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9-21" calcext:value-type="date">
            <text:p>Tuesday, <text:s/>Sep 21, 2021</text:p>
          </table:table-cell>
          <table:table-cell/>
          <table:table-cell table:style-name="ce60" table:formula="of:=[.B1]+3" office:value-type="date" office:date-value="2021-09-22" calcext:value-type="date">
            <text:p>Wednesday, <text:s/>Sep 22,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Sep 23,24,25" table:style-name="ta3">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Sep 19,20,21,22'.B1]+4" office:value-type="date" office:date-value="2021-09-23" calcext:value-type="date">
            <text:p>Thursday, <text:s/>Sep 23, 2021</text:p>
          </table:table-cell>
          <table:table-cell/>
          <table:table-cell table:style-name="ce59" table:formula="of:=['Sep 19,20,21,22'.B1]+5" office:value-type="date" office:date-value="2021-09-24" calcext:value-type="date">
            <text:p>Friday, <text:s/>Sep 24,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Sep 19,20,21,22'.B1]+6" office:value-type="date" office:date-value="2021-09-25" calcext:value-type="date">
            <text:p>Saturday, <text:s/>Sep 25,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Sep 26,27,28,29" table:style-name="ta6">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Sep 19,20,21,22'.B1]+7" office:value-type="date" office:date-value="2021-09-26" calcext:value-type="date">
            <text:p>Sunday, <text:s/>Sep 26, 2021</text:p>
          </table:table-cell>
          <table:table-cell/>
          <table:table-cell table:style-name="ce59" table:formula="of:=[.B1]+1" office:value-type="date" office:date-value="2021-09-27" calcext:value-type="date">
            <text:p>Monday, <text:s/>Sep 27,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09-28" calcext:value-type="date">
            <text:p>Tuesday, <text:s/>Sep 28, 2021</text:p>
          </table:table-cell>
          <table:table-cell/>
          <table:table-cell table:style-name="ce60" table:formula="of:=[.B1]+3" office:value-type="date" office:date-value="2021-09-29" calcext:value-type="date">
            <text:p>Wednesday, <text:s/>Sep 29,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Sep 30, Oct 1,2"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Sep 26,27,28,29'.B1]+4" office:value-type="date" office:date-value="2021-09-30" calcext:value-type="date">
            <text:p>Thursday, <text:s/>Sep 30, 2021</text:p>
          </table:table-cell>
          <table:table-cell/>
          <table:table-cell table:style-name="ce59" table:formula="of:=['Sep 26,27,28,29'.B1]+5" office:value-type="date" office:date-value="2021-10-01" calcext:value-type="date">
            <text:p>Friday, <text:s/>Oct 1,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Sep 26,27,28,29'.B1]+6" office:value-type="date" office:date-value="2021-10-02" calcext:value-type="date">
            <text:p>Saturday, <text:s/>Oct 2,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Oct 3,4,5,6"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Sep 26,27,28,29'.B1]+7" office:value-type="date" office:date-value="2021-10-03" calcext:value-type="date">
            <text:p>Sunday, <text:s/>Oct 3, 2021</text:p>
          </table:table-cell>
          <table:table-cell/>
          <table:table-cell table:style-name="ce59" table:formula="of:=[.B1]+1" office:value-type="date" office:date-value="2021-10-04" calcext:value-type="date">
            <text:p>Monday, <text:s/>Oct 4,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0-05" calcext:value-type="date">
            <text:p>Tuesday, <text:s/>Oct 5, 2021</text:p>
          </table:table-cell>
          <table:table-cell/>
          <table:table-cell table:style-name="ce60" table:formula="of:=[.B1]+3" office:value-type="date" office:date-value="2021-10-06" calcext:value-type="date">
            <text:p>Wednesday, <text:s/>Oct 6,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Oct 7,8,9"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Oct 3,4,5,6'.B1]+4" office:value-type="date" office:date-value="2021-10-07" calcext:value-type="date">
            <text:p>Thursday, <text:s/>Oct 7, 2021</text:p>
          </table:table-cell>
          <table:table-cell/>
          <table:table-cell table:style-name="ce59" table:formula="of:=['Oct 3,4,5,6'.B1]+5" office:value-type="date" office:date-value="2021-10-08" calcext:value-type="date">
            <text:p>Friday, <text:s/>Oct 8,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Oct 3,4,5,6'.B1]+6" office:value-type="date" office:date-value="2021-10-09" calcext:value-type="date">
            <text:p>Saturday, <text:s/>Oct 9,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Oct 10,11,12,13"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Oct 3,4,5,6'.B1]+7" office:value-type="date" office:date-value="2021-10-10" calcext:value-type="date">
            <text:p>Sunday, <text:s/>Oct 10, 2021</text:p>
          </table:table-cell>
          <table:table-cell/>
          <table:table-cell table:style-name="ce59" table:formula="of:=[.B1]+1" office:value-type="date" office:date-value="2021-10-11" calcext:value-type="date">
            <text:p>Monday, <text:s/>Oct 11,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0-12" calcext:value-type="date">
            <text:p>Tuesday, <text:s/>Oct 12, 2021</text:p>
          </table:table-cell>
          <table:table-cell/>
          <table:table-cell table:style-name="ce60" table:formula="of:=[.B1]+3" office:value-type="date" office:date-value="2021-10-13" calcext:value-type="date">
            <text:p>Wednesday, <text:s/>Oct 13,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Oct 14,15,16"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Oct 10,11,12,13'.B1]+4" office:value-type="date" office:date-value="2021-10-14" calcext:value-type="date">
            <text:p>Thursday, <text:s/>Oct 14, 2021</text:p>
          </table:table-cell>
          <table:table-cell/>
          <table:table-cell table:style-name="ce59" table:formula="of:=['Oct 10,11,12,13'.B1]+5" office:value-type="date" office:date-value="2021-10-15" calcext:value-type="date">
            <text:p>Friday, <text:s/>Oct 15,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Oct 10,11,12,13'.B1]+6" office:value-type="date" office:date-value="2021-10-16" calcext:value-type="date">
            <text:p>Saturday, <text:s/>Oct 16,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Oct 17,18,19,20"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Oct 10,11,12,13'.B1]+7" office:value-type="date" office:date-value="2021-10-17" calcext:value-type="date">
            <text:p>Sunday, <text:s/>Oct 17, 2021</text:p>
          </table:table-cell>
          <table:table-cell/>
          <table:table-cell table:style-name="ce59" table:formula="of:=[.B1]+1" office:value-type="date" office:date-value="2021-10-18" calcext:value-type="date">
            <text:p>Monday, <text:s/>Oct 18,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0-19" calcext:value-type="date">
            <text:p>Tuesday, <text:s/>Oct 19, 2021</text:p>
          </table:table-cell>
          <table:table-cell/>
          <table:table-cell table:style-name="ce60" table:formula="of:=[.B1]+3" office:value-type="date" office:date-value="2021-10-20" calcext:value-type="date">
            <text:p>Wednesday, <text:s/>Oct 20,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Oct 21,22,23"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Oct 17,18,19,20'.B1]+4" office:value-type="date" office:date-value="2021-10-21" calcext:value-type="date">
            <text:p>Thursday, <text:s/>Oct 21, 2021</text:p>
          </table:table-cell>
          <table:table-cell/>
          <table:table-cell table:style-name="ce59" table:formula="of:=['Oct 17,18,19,20'.B1]+5" office:value-type="date" office:date-value="2021-10-22" calcext:value-type="date">
            <text:p>Friday, <text:s/>Oct 22,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Oct 17,18,19,20'.B1]+6" office:value-type="date" office:date-value="2021-10-23" calcext:value-type="date">
            <text:p>Saturday, <text:s/>Oct 23,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Oct 24,25,26,27"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Oct 17,18,19,20'.B1]+7" office:value-type="date" office:date-value="2021-10-24" calcext:value-type="date">
            <text:p>Sunday, <text:s/>Oct 24, 2021</text:p>
          </table:table-cell>
          <table:table-cell/>
          <table:table-cell table:style-name="ce59" table:formula="of:=[.B1]+1" office:value-type="date" office:date-value="2021-10-25" calcext:value-type="date">
            <text:p>Monday, <text:s/>Oct 25,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0-26" calcext:value-type="date">
            <text:p>Tuesday, <text:s/>Oct 26, 2021</text:p>
          </table:table-cell>
          <table:table-cell/>
          <table:table-cell table:style-name="ce60" table:formula="of:=[.B1]+3" office:value-type="date" office:date-value="2021-10-27" calcext:value-type="date">
            <text:p>Wednesday, <text:s/>Oct 27,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Oct 28,29,30" table:style-name="ta4">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Oct 24,25,26,27'.B1]+4" office:value-type="date" office:date-value="2021-10-28" calcext:value-type="date">
            <text:p>Thursday, <text:s/>Oct 28, 2021</text:p>
          </table:table-cell>
          <table:table-cell/>
          <table:table-cell table:style-name="ce59" table:formula="of:=['Oct 24,25,26,27'.B1]+5" office:value-type="date" office:date-value="2021-10-29" calcext:value-type="date">
            <text:p>Friday, <text:s/>Oct 29,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Oct 24,25,26,27'.B1]+6" office:value-type="date" office:date-value="2021-10-30" calcext:value-type="date">
            <text:p>Saturday, <text:s/>Oct 30,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Oct 31, Nov 1,2,3"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Oct 24,25,26,27'.B1]+7" office:value-type="date" office:date-value="2021-10-31" calcext:value-type="date">
            <text:p>Sunday, <text:s/>Oct 31, 2021</text:p>
          </table:table-cell>
          <table:table-cell/>
          <table:table-cell table:style-name="ce59" table:formula="of:=[.B1]+1" office:value-type="date" office:date-value="2021-11-01" calcext:value-type="date">
            <text:p>Monday, <text:s/>Nov 1,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1-02" calcext:value-type="date">
            <text:p>Tuesday, <text:s/>Nov 2, 2021</text:p>
          </table:table-cell>
          <table:table-cell/>
          <table:table-cell table:style-name="ce60" table:formula="of:=[.B1]+3" office:value-type="date" office:date-value="2021-11-03" calcext:value-type="date">
            <text:p>Wednesday, <text:s/>Nov 3,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Nov 4,5,6"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Oct 31, Nov 1,2,3'.B1]+4" office:value-type="date" office:date-value="2021-11-04" calcext:value-type="date">
            <text:p>Thursday, <text:s/>Nov 4, 2021</text:p>
          </table:table-cell>
          <table:table-cell/>
          <table:table-cell table:style-name="ce59" table:formula="of:=['Oct 31, Nov 1,2,3'.B1]+5" office:value-type="date" office:date-value="2021-11-05" calcext:value-type="date">
            <text:p>Friday, <text:s/>Nov 5,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Oct 31, Nov 1,2,3'.B1]+6" office:value-type="date" office:date-value="2021-11-06" calcext:value-type="date">
            <text:p>Saturday, <text:s/>Nov 6,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Nov 7,8,9,10"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Oct 31, Nov 1,2,3'.B1]+7" office:value-type="date" office:date-value="2021-11-07" calcext:value-type="date">
            <text:p>Sunday, <text:s/>Nov 7, 2021</text:p>
          </table:table-cell>
          <table:table-cell/>
          <table:table-cell table:style-name="ce59" table:formula="of:=[.B1]+1" office:value-type="date" office:date-value="2021-11-08" calcext:value-type="date">
            <text:p>Monday, <text:s/>Nov 8,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1-09" calcext:value-type="date">
            <text:p>Tuesday, <text:s/>Nov 9, 2021</text:p>
          </table:table-cell>
          <table:table-cell/>
          <table:table-cell table:style-name="ce60" table:formula="of:=[.B1]+3" office:value-type="date" office:date-value="2021-11-10" calcext:value-type="date">
            <text:p>Wednesday, <text:s/>Nov 10,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Nov 11,12,13"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Nov 7,8,9,10'.B1]+4" office:value-type="date" office:date-value="2021-11-11" calcext:value-type="date">
            <text:p>Thursday, <text:s/>Nov 11, 2021</text:p>
          </table:table-cell>
          <table:table-cell/>
          <table:table-cell table:style-name="ce59" table:formula="of:=['Nov 7,8,9,10'.B1]+5" office:value-type="date" office:date-value="2021-11-12" calcext:value-type="date">
            <text:p>Friday, <text:s/>Nov 12,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Nov 7,8,9,10'.B1]+6" office:value-type="date" office:date-value="2021-11-13" calcext:value-type="date">
            <text:p>Saturday, <text:s/>Nov 13,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Nov 14,15,16,17"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Nov 7,8,9,10'.B1]+7" office:value-type="date" office:date-value="2021-11-14" calcext:value-type="date">
            <text:p>Sunday, <text:s/>Nov 14, 2021</text:p>
          </table:table-cell>
          <table:table-cell/>
          <table:table-cell table:style-name="ce59" table:formula="of:=[.B1]+1" office:value-type="date" office:date-value="2021-11-15" calcext:value-type="date">
            <text:p>Monday, <text:s/>Nov 15,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1-16" calcext:value-type="date">
            <text:p>Tuesday, <text:s/>Nov 16, 2021</text:p>
          </table:table-cell>
          <table:table-cell/>
          <table:table-cell table:style-name="ce60" table:formula="of:=[.B1]+3" office:value-type="date" office:date-value="2021-11-17" calcext:value-type="date">
            <text:p>Wednesday, <text:s/>Nov 17,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Nov 18,19,20"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Nov 14,15,16,17'.B1]+4" office:value-type="date" office:date-value="2021-11-18" calcext:value-type="date">
            <text:p>Thursday, <text:s/>Nov 18, 2021</text:p>
          </table:table-cell>
          <table:table-cell/>
          <table:table-cell table:style-name="ce59" table:formula="of:=['Nov 14,15,16,17'.B1]+5" office:value-type="date" office:date-value="2021-11-19" calcext:value-type="date">
            <text:p>Friday, <text:s/>Nov 19,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Nov 14,15,16,17'.B1]+6" office:value-type="date" office:date-value="2021-11-20" calcext:value-type="date">
            <text:p>Saturday, <text:s/>Nov 20,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Nov 21,22,23,24"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Nov 14,15,16,17'.B1]+7" office:value-type="date" office:date-value="2021-11-21" calcext:value-type="date">
            <text:p>Sunday, <text:s/>Nov 21, 2021</text:p>
          </table:table-cell>
          <table:table-cell/>
          <table:table-cell table:style-name="ce59" table:formula="of:=[.B1]+1" office:value-type="date" office:date-value="2021-11-22" calcext:value-type="date">
            <text:p>Monday, <text:s/>Nov 22,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1-23" calcext:value-type="date">
            <text:p>Tuesday, <text:s/>Nov 23, 2021</text:p>
          </table:table-cell>
          <table:table-cell/>
          <table:table-cell table:style-name="ce60" table:formula="of:=[.B1]+3" office:value-type="date" office:date-value="2021-11-24" calcext:value-type="date">
            <text:p>Wednesday, <text:s/>Nov 24,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Nov 25,26,27" table:style-name="ta5">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Nov 21,22,23,24'.B1]+4" office:value-type="date" office:date-value="2021-11-25" calcext:value-type="date">
            <text:p>Thursday, <text:s/>Nov 25, 2021</text:p>
          </table:table-cell>
          <table:table-cell/>
          <table:table-cell table:style-name="ce59" table:formula="of:=['Nov 21,22,23,24'.B1]+5" office:value-type="date" office:date-value="2021-11-26" calcext:value-type="date">
            <text:p>Friday, <text:s/>Nov 26,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Nov 21,22,23,24'.B1]+6" office:value-type="date" office:date-value="2021-11-27" calcext:value-type="date">
            <text:p>Saturday, <text:s/>Nov 27,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Nov 28,29,30, Dec 1"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Nov 21,22,23,24'.B1]+7" office:value-type="date" office:date-value="2021-11-28" calcext:value-type="date">
            <text:p>Sunday, <text:s/>Nov 28, 2021</text:p>
          </table:table-cell>
          <table:table-cell/>
          <table:table-cell table:style-name="ce59" table:formula="of:=[.B1]+1" office:value-type="date" office:date-value="2021-11-29" calcext:value-type="date">
            <text:p>Monday, <text:s/>Nov 29,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1-30" calcext:value-type="date">
            <text:p>Tuesday, <text:s/>Nov 30, 2021</text:p>
          </table:table-cell>
          <table:table-cell/>
          <table:table-cell table:style-name="ce60" table:formula="of:=[.B1]+3" office:value-type="date" office:date-value="2021-12-01" calcext:value-type="date">
            <text:p>Wednesday, <text:s/>Dec 1,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Dec 2,3,4"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Nov 28,29,30, Dec 1'.B1]+4" office:value-type="date" office:date-value="2021-12-02" calcext:value-type="date">
            <text:p>Thursday, <text:s/>Dec 2, 2021</text:p>
          </table:table-cell>
          <table:table-cell/>
          <table:table-cell table:style-name="ce59" table:formula="of:=['Nov 28,29,30, Dec 1'.B1]+5" office:value-type="date" office:date-value="2021-12-03" calcext:value-type="date">
            <text:p>Friday, <text:s/>Dec 3,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Nov 28,29,30, Dec 1'.B1]+6" office:value-type="date" office:date-value="2021-12-04" calcext:value-type="date">
            <text:p>Saturday, <text:s/>Dec 4,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Dec 5,6,7,8"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Nov 28,29,30, Dec 1'.B1]+7" office:value-type="date" office:date-value="2021-12-05" calcext:value-type="date">
            <text:p>Sunday, <text:s/>Dec 5, 2021</text:p>
          </table:table-cell>
          <table:table-cell/>
          <table:table-cell table:style-name="ce59" table:formula="of:=[.B1]+1" office:value-type="date" office:date-value="2021-12-06" calcext:value-type="date">
            <text:p>Monday, <text:s/>Dec 6,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2-07" calcext:value-type="date">
            <text:p>Tuesday, <text:s/>Dec 7, 2021</text:p>
          </table:table-cell>
          <table:table-cell/>
          <table:table-cell table:style-name="ce60" table:formula="of:=[.B1]+3" office:value-type="date" office:date-value="2021-12-08" calcext:value-type="date">
            <text:p>Wednesday, <text:s/>Dec 8,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Dec 9,10,11"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Dec 5,6,7,8'.B1]+4" office:value-type="date" office:date-value="2021-12-09" calcext:value-type="date">
            <text:p>Thursday, <text:s/>Dec 9, 2021</text:p>
          </table:table-cell>
          <table:table-cell/>
          <table:table-cell table:style-name="ce59" table:formula="of:=['Dec 5,6,7,8'.B1]+5" office:value-type="date" office:date-value="2021-12-10" calcext:value-type="date">
            <text:p>Friday, <text:s/>Dec 10,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Dec 5,6,7,8'.B1]+6" office:value-type="date" office:date-value="2021-12-11" calcext:value-type="date">
            <text:p>Saturday, <text:s/>Dec 11,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Dec 12,13,14,15"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Dec 5,6,7,8'.B1]+7" office:value-type="date" office:date-value="2021-12-12" calcext:value-type="date">
            <text:p>Sunday, <text:s/>Dec 12, 2021</text:p>
          </table:table-cell>
          <table:table-cell/>
          <table:table-cell table:style-name="ce59" table:formula="of:=[.B1]+1" office:value-type="date" office:date-value="2021-12-13" calcext:value-type="date">
            <text:p>Monday, <text:s/>Dec 13,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2-14" calcext:value-type="date">
            <text:p>Tuesday, <text:s/>Dec 14, 2021</text:p>
          </table:table-cell>
          <table:table-cell/>
          <table:table-cell table:style-name="ce60" table:formula="of:=[.B1]+3" office:value-type="date" office:date-value="2021-12-15" calcext:value-type="date">
            <text:p>Wednesday, <text:s/>Dec 15,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Dec 16,17,18"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Dec 12,13,14,15'.B1]+4" office:value-type="date" office:date-value="2021-12-16" calcext:value-type="date">
            <text:p>Thursday, <text:s/>Dec 16, 2021</text:p>
          </table:table-cell>
          <table:table-cell/>
          <table:table-cell table:style-name="ce59" table:formula="of:=['Dec 12,13,14,15'.B1]+5" office:value-type="date" office:date-value="2021-12-17" calcext:value-type="date">
            <text:p>Friday, <text:s/>Dec 17,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Dec 12,13,14,15'.B1]+6" office:value-type="date" office:date-value="2021-12-18" calcext:value-type="date">
            <text:p>Saturday, <text:s/>Dec 18,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Dec 19,20,21,22"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Dec 12,13,14,15'.B1]+7" office:value-type="date" office:date-value="2021-12-19" calcext:value-type="date">
            <text:p>Sunday, <text:s/>Dec 19, 2021</text:p>
          </table:table-cell>
          <table:table-cell/>
          <table:table-cell table:style-name="ce59" table:formula="of:=[.B1]+1" office:value-type="date" office:date-value="2021-12-20" calcext:value-type="date">
            <text:p>Monday, <text:s/>Dec 20,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2-21" calcext:value-type="date">
            <text:p>Tuesday, <text:s/>Dec 21, 2021</text:p>
          </table:table-cell>
          <table:table-cell/>
          <table:table-cell table:style-name="ce60" table:formula="of:=[.B1]+3" office:value-type="date" office:date-value="2021-12-22" calcext:value-type="date">
            <text:p>Wednesday, <text:s/>Dec 22,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Dec 23,24,25"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Dec 19,20,21,22'.B1]+4" office:value-type="date" office:date-value="2021-12-23" calcext:value-type="date">
            <text:p>Thursday, <text:s/>Dec 23, 2021</text:p>
          </table:table-cell>
          <table:table-cell/>
          <table:table-cell table:style-name="ce59" table:formula="of:=['Dec 19,20,21,22'.B1]+5" office:value-type="date" office:date-value="2021-12-24" calcext:value-type="date">
            <text:p>Friday, <text:s/>Dec 24,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Dec 19,20,21,22'.B1]+6" office:value-type="date" office:date-value="2021-12-25" calcext:value-type="date">
            <text:p>Saturday, <text:s/>Dec 25, 2021</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Dec 26,24,28,29" table:style-name="ta2">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54" table:formula="of:=['Dec 19,20,21,22'.B1]+7" office:value-type="date" office:date-value="2021-12-26" calcext:value-type="date">
            <text:p>Sunday, <text:s/>Dec 26, 2021</text:p>
          </table:table-cell>
          <table:table-cell/>
          <table:table-cell table:style-name="ce59" table:formula="of:=[.B1]+1" office:value-type="date" office:date-value="2021-12-27" calcext:value-type="date">
            <text:p>Monday, <text:s/>Dec 27, 2021</text:p>
          </table:table-cell>
          <table:table-cell table:style-name="ce61"/>
          <table:table-cell table:style-name="ce17"/>
          <table:table-cell/>
        </table:table-row>
        <table:table-row table:style-name="ro1" table:number-rows-repeated="14">
          <table:table-cell table:number-columns-repeated="5"/>
          <table:table-cell table:style-name="ce17"/>
          <table:table-cell/>
        </table:table-row>
        <table:table-row table:style-name="ro1">
          <table:table-cell table:number-columns-repeated="5"/>
          <table:table-cell table:style-name="ce64"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table-cell table:style-name="Default"/>
          <table:table-cell table:style-name="ce56"/>
          <table:table-cell table:style-name="Default"/>
          <table:table-cell table:style-name="ce56"/>
          <table:table-cell table:style-name="ce17"/>
          <table:covered-table-cell table:style-name="ce17"/>
          <table:table-cell/>
        </table:table-row>
        <table:table-row table:style-name="ro1">
          <table:table-cell/>
          <table:table-cell table:style-name="ce57" table:formula="of:=[.B1]+2" office:value-type="date" office:date-value="2021-12-28" calcext:value-type="date">
            <text:p>Tuesday, <text:s/>Dec 28, 2021</text:p>
          </table:table-cell>
          <table:table-cell/>
          <table:table-cell table:style-name="ce60" table:formula="of:=[.B1]+3" office:value-type="date" office:date-value="2021-12-29" calcext:value-type="date">
            <text:p>Wednesday, <text:s/>Dec 29, 2021</text:p>
          </table:table-cell>
          <table:table-cell table:style-name="ce61"/>
          <table:covered-table-cell table:style-name="ce17"/>
          <table:table-cell/>
        </table:table-row>
        <table:table-row table:style-name="ro1">
          <table:table-cell table:number-columns-repeated="5"/>
          <table:covered-table-cell table:style-name="ce17"/>
          <table:table-cell table:style-name="ce65"/>
        </table:table-row>
        <table:table-row table:style-name="ro1">
          <table:table-cell table:number-columns-repeated="5"/>
          <table:covered-table-cell table:style-name="ce17"/>
          <table:table-cell/>
        </table:table-row>
        <table:table-row table:style-name="ro1">
          <table:table-cell table:number-columns-repeated="5"/>
          <table:covered-table-cell table:style-name="ce17"/>
          <table:table-cell/>
        </table:table-row>
        <table:table-row table:style-name="ro1" table:number-rows-repeated="16">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table table:name="Dec 30,31, Jan 1" table:style-name="ta6">
        <table:table-column table:style-name="co2" table:default-cell-style-name="ce53"/>
        <table:table-column table:style-name="co4" table:default-cell-style-name="ce55"/>
        <table:table-column table:style-name="co2" table:default-cell-style-name="ce58"/>
        <table:table-column table:style-name="co4" table:default-cell-style-name="ce55"/>
        <table:table-column table:style-name="co5" table:default-cell-style-name="ce62"/>
        <table:table-column table:style-name="co5" table:default-cell-style-name="Default"/>
        <table:table-column table:style-name="co4" table:default-cell-style-name="Default"/>
        <table:table-row table:style-name="ro1">
          <table:table-cell/>
          <table:table-cell table:style-name="ce66" table:formula="of:=['Dec 26,24,28,29'.B1]+4" office:value-type="date" office:date-value="2021-12-30" calcext:value-type="date">
            <text:p>Thursday, <text:s/>Dec 30, 2021</text:p>
          </table:table-cell>
          <table:table-cell/>
          <table:table-cell table:style-name="ce59" table:formula="of:=['Dec 26,24,28,29'.B1]+5" office:value-type="date" office:date-value="2021-12-31" calcext:value-type="date">
            <text:p>Friday, <text:s/>Dec 31, 2021</text:p>
          </table:table-cell>
          <table:table-cell table:style-name="ce61"/>
          <table:table-cell table:number-columns-repeated="2"/>
        </table:table-row>
        <table:table-row table:style-name="ro1" table:number-rows-repeated="14">
          <table:table-cell table:number-columns-repeated="7"/>
        </table:table-row>
        <table:table-row table:style-name="ro1">
          <table:table-cell table:number-columns-repeated="5"/>
          <table:table-cell table:style-name="ce71" office:value-type="string" calcext:value-type="string" table:number-columns-spanned="1" table:number-rows-spanned="10">
            <text:p>© 2019 – 2021 Joseph Schultz</text:p>
          </table: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table-cell table:style-name="Default"/>
          <table:table-cell table:style-name="ce56"/>
          <table:table-cell table:style-name="Default"/>
          <table:table-cell table:style-name="ce56"/>
          <table:table-cell table:style-name="Default"/>
          <table:covered-table-cell/>
          <table:table-cell/>
        </table:table-row>
        <table:table-row table:style-name="ro1">
          <table:table-cell/>
          <table:table-cell table:style-name="ce54" table:formula="of:=['Dec 26,24,28,29'.B1]+6" office:value-type="date" office:date-value="2022-01-01" calcext:value-type="date">
            <text:p>Saturday, <text:s/>Jan 1, 2022</text:p>
          </table:table-cell>
          <table:table-cell/>
          <table:table-cell table:style-name="ce66" office:value-type="string" calcext:value-type="string">
            <text:p>Goals</text:p>
          </table:table-cell>
          <table:table-cell table:style-name="ce61"/>
          <table:covered-table-cell/>
          <table:table-cell/>
        </table:table-row>
        <table:table-row table:style-name="ro1">
          <table:table-cell table:number-columns-repeated="3"/>
          <table:table-cell table:style-name="ce67" office:value-type="string" calcext:value-type="string">
            <text:p>Others</text:p>
          </table:table-cell>
          <table:table-cell table:style-name="ce69"/>
          <table:covered-table-cell/>
          <table:table-cell/>
        </table:table-row>
        <table:table-row table:style-name="ro1">
          <table:table-cell table:number-columns-repeated="5"/>
          <table:covered-table-cell/>
          <table:table-cell/>
        </table:table-row>
        <table:table-row table:style-name="ro1">
          <table:table-cell table:number-columns-repeated="5"/>
          <table:covered-table-cell/>
          <table:table-cell/>
        </table:table-row>
        <table:table-row table:style-name="ro1" table:number-rows-repeated="2">
          <table:table-cell table:number-columns-repeated="7"/>
        </table:table-row>
        <table:table-row table:style-name="ro1">
          <table:table-cell table:number-columns-repeated="3"/>
          <table:table-cell table:style-name="ce67" office:value-type="string" calcext:value-type="string">
            <text:p>Family</text:p>
          </table:table-cell>
          <table:table-cell table:style-name="ce69"/>
          <table:table-cell table:number-columns-repeated="2"/>
        </table:table-row>
        <table:table-row table:style-name="ro1" table:number-rows-repeated="2">
          <table:table-cell table:number-columns-repeated="7"/>
        </table:table-row>
        <table:table-row table:style-name="ro1" table:number-rows-repeated="2">
          <table:table-cell table:number-columns-repeated="3"/>
          <table:table-cell table:style-name="ce68"/>
          <table:table-cell table:style-name="ce70"/>
          <table:table-cell table:number-columns-repeated="2"/>
        </table:table-row>
        <table:table-row table:style-name="ro1">
          <table:table-cell table:number-columns-repeated="3"/>
          <table:table-cell table:style-name="ce67" office:value-type="string" calcext:value-type="string">
            <text:p>Myself</text:p>
          </table:table-cell>
          <table:table-cell table:style-name="ce69"/>
          <table:table-cell table:number-columns-repeated="2"/>
        </table:table-row>
        <table:table-row table:style-name="ro1" table:number-rows-repeated="8">
          <table:table-cell table:number-columns-repeated="7"/>
        </table:table-row>
        <table:table-row table:style-name="ro1">
          <table:table-cell table:style-name="Default"/>
          <table:table-cell table:style-name="ce56"/>
          <table:table-cell table:style-name="Default"/>
          <table:table-cell table:style-name="ce56"/>
          <table:table-cell table:style-name="Default"/>
          <table:table-cell table:number-columns-repeated="2"/>
        </table:table-row>
        <table:table-row table:style-name="ro1" table:number-rows-repeated="2">
          <table:table-cell table:style-name="Default" table:number-columns-repeated="5"/>
          <table:table-cell table:number-columns-repeated="2"/>
        </table:table-row>
        <table:table-row table:style-name="ro1">
          <table:table-cell table:style-name="Default" table:number-columns-repeated="5"/>
          <table:table-cell table:number-columns-repeated="2"/>
        </table:table-row>
      </table:table>
      <table:named-expressions/>
      <table:database-ranges>
        <table:database-range table:name="__Anonymous_Sheet_DB__2" table:target-range-address="'Dec 31, Jan 1,2'.B2:'Dec 31, Jan 1,2'.B6" table:contains-header="false">
          <table:sort>
            <table:sort-by table:field-number="0" table:data-type="automatic"/>
          </table:sort>
        </table:database-range>
        <table:database-range table:name="__Anonymous_Sheet_DB__4" table:target-range-address="'Jan 7,8,9'.B2:'Jan 7,8,9'.B6" table:contains-header="false">
          <table:sort>
            <table:sort-by table:field-number="0" table:data-type="automatic"/>
          </table:sort>
        </table:database-range>
        <table:database-range table:name="__Anonymous_Sheet_DB__6" table:target-range-address="'Jan 14,15,16'.B2:'Jan 14,15,16'.B6" table:contains-header="false">
          <table:sort>
            <table:sort-by table:field-number="0" table:data-type="automatic"/>
          </table:sort>
        </table:database-range>
        <table:database-range table:name="__Anonymous_Sheet_DB__8" table:target-range-address="'Jan 21,22,23'.B2:'Jan 21,22,23'.B6" table:contains-header="false">
          <table:sort>
            <table:sort-by table:field-number="0" table:data-type="automatic"/>
          </table:sort>
        </table:database-range>
        <table:database-range table:name="__Anonymous_Sheet_DB__10" table:target-range-address="'Jan 28,29,30'.B2:'Jan 28,29,30'.B6" table:contains-header="false">
          <table:sort>
            <table:sort-by table:field-number="0" table:data-type="automatic"/>
          </table:sort>
        </table:database-range>
        <table:database-range table:name="__Anonymous_Sheet_DB__12" table:target-range-address="'Feb 4,5,6'.B2:'Feb 4,5,6'.B6" table:contains-header="false">
          <table:sort>
            <table:sort-by table:field-number="0" table:data-type="automatic"/>
          </table:sort>
        </table:database-range>
        <table:database-range table:name="__Anonymous_Sheet_DB__14" table:target-range-address="'Feb 11,12,13'.B2:'Feb 11,12,13'.B6" table:contains-header="false">
          <table:sort>
            <table:sort-by table:field-number="0" table:data-type="automatic"/>
          </table:sort>
        </table:database-range>
        <table:database-range table:name="__Anonymous_Sheet_DB__16" table:target-range-address="'Feb 18,19,20'.B2:'Feb 18,19,20'.B6" table:contains-header="false">
          <table:sort>
            <table:sort-by table:field-number="0" table:data-type="automatic"/>
          </table:sort>
        </table:database-range>
        <table:database-range table:name="__Anonymous_Sheet_DB__18" table:target-range-address="'Feb 25,26,27'.B2:'Feb 25,26,27'.B6" table:contains-header="false">
          <table:sort>
            <table:sort-by table:field-number="0" table:data-type="automatic"/>
          </table:sort>
        </table:database-range>
        <table:database-range table:name="__Anonymous_Sheet_DB__20" table:target-range-address="'Mar 4,5,6'.B2:'Mar 4,5,6'.B6" table:contains-header="false">
          <table:sort>
            <table:sort-by table:field-number="0" table:data-type="automatic"/>
          </table:sort>
        </table:database-range>
        <table:database-range table:name="__Anonymous_Sheet_DB__22" table:target-range-address="'Mar 11,12,13'.B2:'Mar 11,12,13'.B6" table:contains-header="false">
          <table:sort>
            <table:sort-by table:field-number="0" table:data-type="automatic"/>
          </table:sort>
        </table:database-range>
        <table:database-range table:name="__Anonymous_Sheet_DB__24" table:target-range-address="'Mar 18,19,20'.B2:'Mar 18,19,20'.B6" table:contains-header="false">
          <table:sort>
            <table:sort-by table:field-number="0" table:data-type="automatic"/>
          </table:sort>
        </table:database-range>
        <table:database-range table:name="__Anonymous_Sheet_DB__26" table:target-range-address="'Mar 25,26,27'.B2:'Mar 25,26,27'.B6" table:contains-header="false">
          <table:sort>
            <table:sort-by table:field-number="0" table:data-type="automatic"/>
          </table:sort>
        </table:database-range>
        <table:database-range table:name="__Anonymous_Sheet_DB__28" table:target-range-address="'Apr 1,2,3'.B2:'Apr 1,2,3'.B6" table:contains-header="false">
          <table:sort>
            <table:sort-by table:field-number="0" table:data-type="automatic"/>
          </table:sort>
        </table:database-range>
        <table:database-range table:name="__Anonymous_Sheet_DB__30" table:target-range-address="'Apr 8,9,10'.B2:'Apr 8,9,10'.B6" table:contains-header="false">
          <table:sort>
            <table:sort-by table:field-number="0" table:data-type="automatic"/>
          </table:sort>
        </table:database-range>
        <table:database-range table:name="__Anonymous_Sheet_DB__32" table:target-range-address="'Apr 15,16,17'.B2:'Apr 15,16,17'.B6" table:contains-header="false">
          <table:sort>
            <table:sort-by table:field-number="0" table:data-type="automatic"/>
          </table:sort>
        </table:database-range>
        <table:database-range table:name="__Anonymous_Sheet_DB__34" table:target-range-address="'Apr 22,23,24'.B2:'Apr 22,23,24'.B6" table:contains-header="false">
          <table:sort>
            <table:sort-by table:field-number="0" table:data-type="automatic"/>
          </table:sort>
        </table:database-range>
        <table:database-range table:name="__Anonymous_Sheet_DB__36" table:target-range-address="'Apr 29,30, May 1'.B2:'Apr 29,30, May 1'.B6" table:contains-header="false">
          <table:sort>
            <table:sort-by table:field-number="0" table:data-type="automatic"/>
          </table:sort>
        </table:database-range>
        <table:database-range table:name="__Anonymous_Sheet_DB__38" table:target-range-address="'May 6,7,8'.B2:'May 6,7,8'.B6" table:contains-header="false">
          <table:sort>
            <table:sort-by table:field-number="0" table:data-type="automatic"/>
          </table:sort>
        </table:database-range>
        <table:database-range table:name="__Anonymous_Sheet_DB__40" table:target-range-address="'May 13,14,15'.B2:'May 13,14,15'.B6" table:contains-header="false">
          <table:sort>
            <table:sort-by table:field-number="0" table:data-type="automatic"/>
          </table:sort>
        </table:database-range>
        <table:database-range table:name="__Anonymous_Sheet_DB__42" table:target-range-address="'May 20,21,22'.B2:'May 20,21,22'.B6" table:contains-header="false">
          <table:sort>
            <table:sort-by table:field-number="0" table:data-type="automatic"/>
          </table:sort>
        </table:database-range>
        <table:database-range table:name="__Anonymous_Sheet_DB__44" table:target-range-address="'May 27,28,29'.B2:'May 27,28,29'.B6" table:contains-header="false">
          <table:sort>
            <table:sort-by table:field-number="0" table:data-type="automatic"/>
          </table:sort>
        </table:database-range>
        <table:database-range table:name="__Anonymous_Sheet_DB__46" table:target-range-address="'Jun 3,4,5'.B2:'Jun 3,4,5'.B6" table:contains-header="false">
          <table:sort>
            <table:sort-by table:field-number="0" table:data-type="automatic"/>
          </table:sort>
        </table:database-range>
        <table:database-range table:name="__Anonymous_Sheet_DB__48" table:target-range-address="'Jun 10,11,12'.B2:'Jun 10,11,12'.B6" table:contains-header="false">
          <table:sort>
            <table:sort-by table:field-number="0" table:data-type="automatic"/>
          </table:sort>
        </table:database-range>
        <table:database-range table:name="__Anonymous_Sheet_DB__50" table:target-range-address="'Jun 17,18,19'.B2:'Jun 17,18,19'.B6" table:contains-header="false">
          <table:sort>
            <table:sort-by table:field-number="0" table:data-type="automatic"/>
          </table:sort>
        </table:database-range>
        <table:database-range table:name="__Anonymous_Sheet_DB__52" table:target-range-address="'Jun 24,25,26'.B2:'Jun 24,25,26'.B6" table:contains-header="false">
          <table:sort>
            <table:sort-by table:field-number="0" table:data-type="automatic"/>
          </table:sort>
        </table:database-range>
        <table:database-range table:name="__Anonymous_Sheet_DB__54" table:target-range-address="'Jul 1,2,3'.B2:'Jul 1,2,3'.B6" table:contains-header="false">
          <table:sort>
            <table:sort-by table:field-number="0" table:data-type="automatic"/>
          </table:sort>
        </table:database-range>
        <table:database-range table:name="__Anonymous_Sheet_DB__56" table:target-range-address="'Jul 8,9,10'.B2:'Jul 8,9,10'.B6" table:contains-header="false">
          <table:sort>
            <table:sort-by table:field-number="0" table:data-type="automatic"/>
          </table:sort>
        </table:database-range>
        <table:database-range table:name="__Anonymous_Sheet_DB__58" table:target-range-address="'Jul 15,16,17'.B2:'Jul 15,16,17'.B6" table:contains-header="false">
          <table:sort>
            <table:sort-by table:field-number="0" table:data-type="automatic"/>
          </table:sort>
        </table:database-range>
        <table:database-range table:name="__Anonymous_Sheet_DB__60" table:target-range-address="'Jul 22,23,24'.B2:'Jul 22,23,24'.B6" table:contains-header="false">
          <table:sort>
            <table:sort-by table:field-number="0" table:data-type="automatic"/>
          </table:sort>
        </table:database-range>
        <table:database-range table:name="__Anonymous_Sheet_DB__62" table:target-range-address="'Jul 29,30,31'.B2:'Jul 29,30,31'.B6" table:contains-header="false">
          <table:sort>
            <table:sort-by table:field-number="0" table:data-type="automatic"/>
          </table:sort>
        </table:database-range>
        <table:database-range table:name="__Anonymous_Sheet_DB__64" table:target-range-address="'Aug 5,6,7'.B2:'Aug 5,6,7'.B6" table:contains-header="false">
          <table:sort>
            <table:sort-by table:field-number="0" table:data-type="automatic"/>
          </table:sort>
        </table:database-range>
        <table:database-range table:name="__Anonymous_Sheet_DB__66" table:target-range-address="'Aug 12,13,14'.B2:'Aug 12,13,14'.B6" table:contains-header="false">
          <table:sort>
            <table:sort-by table:field-number="0" table:data-type="automatic"/>
          </table:sort>
        </table:database-range>
        <table:database-range table:name="__Anonymous_Sheet_DB__68" table:target-range-address="'Aug 19,20,21'.B2:'Aug 19,20,21'.B6" table:contains-header="false">
          <table:sort>
            <table:sort-by table:field-number="0" table:data-type="automatic"/>
          </table:sort>
        </table:database-range>
        <table:database-range table:name="__Anonymous_Sheet_DB__70" table:target-range-address="'Aug 26,27,28'.B2:'Aug 26,27,28'.B6" table:contains-header="false">
          <table:sort>
            <table:sort-by table:field-number="0" table:data-type="automatic"/>
          </table:sort>
        </table:database-range>
        <table:database-range table:name="__Anonymous_Sheet_DB__72" table:target-range-address="'Sep 2,3,4'.B2:'Sep 2,3,4'.B6" table:contains-header="false">
          <table:sort>
            <table:sort-by table:field-number="0" table:data-type="automatic"/>
          </table:sort>
        </table:database-range>
        <table:database-range table:name="__Anonymous_Sheet_DB__74" table:target-range-address="'Sep 9,10,11'.B2:'Sep 9,10,11'.B6" table:contains-header="false">
          <table:sort>
            <table:sort-by table:field-number="0" table:data-type="automatic"/>
          </table:sort>
        </table:database-range>
        <table:database-range table:name="__Anonymous_Sheet_DB__76" table:target-range-address="'Sep 16,17,18'.B2:'Sep 16,17,18'.B6" table:contains-header="false">
          <table:sort>
            <table:sort-by table:field-number="0" table:data-type="automatic"/>
          </table:sort>
        </table:database-range>
        <table:database-range table:name="__Anonymous_Sheet_DB__78" table:target-range-address="'Sep 23,24,25'.B2:'Sep 23,24,25'.B6" table:contains-header="false">
          <table:sort>
            <table:sort-by table:field-number="0" table:data-type="automatic"/>
          </table:sort>
        </table:database-range>
        <table:database-range table:name="__Anonymous_Sheet_DB__80" table:target-range-address="'Sep 30, Oct 1,2'.B2:'Sep 30, Oct 1,2'.B6" table:contains-header="false">
          <table:sort>
            <table:sort-by table:field-number="0" table:data-type="automatic"/>
          </table:sort>
        </table:database-range>
        <table:database-range table:name="__Anonymous_Sheet_DB__82" table:target-range-address="'Oct 7,8,9'.B2:'Oct 7,8,9'.B6" table:contains-header="false">
          <table:sort>
            <table:sort-by table:field-number="0" table:data-type="automatic"/>
          </table:sort>
        </table:database-range>
        <table:database-range table:name="__Anonymous_Sheet_DB__84" table:target-range-address="'Oct 14,15,16'.B2:'Oct 14,15,16'.B6" table:contains-header="false">
          <table:sort>
            <table:sort-by table:field-number="0" table:data-type="automatic"/>
          </table:sort>
        </table:database-range>
        <table:database-range table:name="__Anonymous_Sheet_DB__86" table:target-range-address="'Oct 21,22,23'.B2:'Oct 21,22,23'.B6" table:contains-header="false">
          <table:sort>
            <table:sort-by table:field-number="0" table:data-type="automatic"/>
          </table:sort>
        </table:database-range>
        <table:database-range table:name="__Anonymous_Sheet_DB__88" table:target-range-address="'Oct 28,29,30'.B2:'Oct 28,29,30'.B6" table:contains-header="false">
          <table:sort>
            <table:sort-by table:field-number="0" table:data-type="automatic"/>
          </table:sort>
        </table:database-range>
        <table:database-range table:name="__Anonymous_Sheet_DB__90" table:target-range-address="'Nov 4,5,6'.B2:'Nov 4,5,6'.B6" table:contains-header="false">
          <table:sort>
            <table:sort-by table:field-number="0" table:data-type="automatic"/>
          </table:sort>
        </table:database-range>
        <table:database-range table:name="__Anonymous_Sheet_DB__92" table:target-range-address="'Nov 11,12,13'.B2:'Nov 11,12,13'.B6" table:contains-header="false">
          <table:sort>
            <table:sort-by table:field-number="0" table:data-type="automatic"/>
          </table:sort>
        </table:database-range>
        <table:database-range table:name="__Anonymous_Sheet_DB__94" table:target-range-address="'Nov 18,19,20'.B2:'Nov 18,19,20'.B6" table:contains-header="false">
          <table:sort>
            <table:sort-by table:field-number="0" table:data-type="automatic"/>
          </table:sort>
        </table:database-range>
        <table:database-range table:name="__Anonymous_Sheet_DB__96" table:target-range-address="'Nov 25,26,27'.B2:'Nov 25,26,27'.B6" table:contains-header="false">
          <table:sort>
            <table:sort-by table:field-number="0" table:data-type="automatic"/>
          </table:sort>
        </table:database-range>
        <table:database-range table:name="__Anonymous_Sheet_DB__98" table:target-range-address="'Dec 2,3,4'.B2:'Dec 2,3,4'.B6" table:contains-header="false">
          <table:sort>
            <table:sort-by table:field-number="0" table:data-type="automatic"/>
          </table:sort>
        </table:database-range>
        <table:database-range table:name="__Anonymous_Sheet_DB__100" table:target-range-address="'Dec 9,10,11'.B2:'Dec 9,10,11'.B6" table:contains-header="false">
          <table:sort>
            <table:sort-by table:field-number="0" table:data-type="automatic"/>
          </table:sort>
        </table:database-range>
        <table:database-range table:name="__Anonymous_Sheet_DB__102" table:target-range-address="'Dec 16,17,18'.B2:'Dec 16,17,18'.B6" table:contains-header="false">
          <table:sort>
            <table:sort-by table:field-number="0" table:data-type="automatic"/>
          </table:sort>
        </table:database-range>
        <table:database-range table:name="__Anonymous_Sheet_DB__104" table:target-range-address="'Dec 23,24,25'.B2:'Dec 23,24,25'.B6" table:contains-header="false">
          <table:sort>
            <table:sort-by table:field-number="0" table:data-type="automatic"/>
          </table:sort>
        </table:database-range>
        <table:database-range table:name="__Anonymous_Sheet_DB__106" table:target-range-address="'Dec 30,31, Jan 1'.B2:'Dec 30,31, Jan 1'.B6"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2" svg:font-family="'Liberation Sans'"/>
    <style:font-face style:name="Lucida Sans" svg:font-family="'Lucida Sans'" style:font-pitch="variable"/>
    <style:font-face style:name="Liberation Sans1" svg:font-family="'Liberation Sans', Arial"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Regular" style:language-asian="zh" style:country-asian="CN" style:font-name-complex="Free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day-of-week number:style="long"/>
      <number:text>,  </number:text>
      <number:month/>
      <number:text>/</number:text>
      <number:day/>
      <number:text>/</number:text>
      <number:year/>
    </number:date-style>
    <number:date-style style:name="N127">
      <number:day-of-week number:style="long"/>
      <number:text>,  </number:text>
      <number:month number:textual="true"/>
      <number:text> </number:text>
      <number:day/>
      <number:text>, </number:text>
      <number:year number:style="long"/>
    </number:date-style>
    <number:date-style style:name="N128">
      <number:day-of-week number:style="long"/>
    </number:date-style>
    <number:date-style style:name="N129">
      <number:day-of-week/>
      <number:text> </number:text>
      <number:month number:style="long"/>
      <number:text>/</number:text>
      <number:day number:style="long"/>
    </number:date-style>
    <number:date-style style:name="N130">
      <number:day-of-week/>
    </number:date-style>
    <number:date-style style:name="N131">
      <number:day number:style="long"/>
    </number:date-style>
    <number:date-style style:name="N132">
      <number:text>Week </number:text>
      <number:week-of-year/>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8.5in" fo:page-height="11in" style:num-format="1" style:print-orientation="portrait" fo:margin-top="0.25in" fo:margin-bottom="0.25in" fo:margin-left="0.5in" fo:margin-right="0.5in" style:writing-mode="lr-tb"/>
      <style:header-style>
        <style:header-footer-properties fo:min-height="0.5in" fo:margin-left="0in" fo:margin-right="0in" fo:margin-bottom="0in"/>
      </style:header-style>
      <style:footer-style>
        <style:header-footer-properties fo:min-height="0.2in" fo:margin-left="0in" fo:margin-right="0in" fo:margin-top="0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style style:name="M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text-line-through-type="none" style:font-name="Liberation Sans2"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footer style:display="false">
        <text:p><text:span text:style-name="MT1">Timeplates </text:span><text:span text:style-name="MT2">©</text:span> 2019</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1">00/00/0000</text:date>, <text:time style:data-style-name="N2" text:time-value="16:17:19.82887109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11-08T06:22:14.206611397</meta:creation-date>
    <dc:date>2021-01-01T16:36:49.292192986</dc:date>
    <meta:editing-duration>PT7H56S</meta:editing-duration>
    <meta:editing-cycles>74</meta:editing-cycles>
    <meta:generator>LibreOffice/6.4.6.2$Linux_X86_64 LibreOffice_project/40$Build-2</meta:generator>
    <dc:description>The 2021 Daily Cards Calendar are an electronic, digital calendar that you can print out as a daily 3X5 To-do list.

Appointments can be entered directly on the date’s card.  Tasks can also be copied and pasted from the Time Planner template.  Any item that was not completed can be pasted onto a future day card.

This calendar can also serve as a journal.  You can put in notes on the day’s card.  The worksheet can then be moved to the end so that the current day is always in front.

The power of these spreadsheets is that they are can be changed to whatever you prefer.  You can change the fonts, colors, and the order of the entries.  

A word of caution though about changes:  The column width and the row height are set so that the cards will be the right size when they are printed.  Changing the column width and/or row height could cause your printed cards to be an odd size.  
 
When completed, your cards are best printed on 110 pound index paper.  

If you would like to see this calendar in a different size or format, please send me an email and tell me what you would like to see.

Thanks!</dc:description>
    <meta:keyword>To-do list</meta:keyword>
    <meta:keyword>calendar</meta:keyword>
    <meta:keyword>organization</meta:keyword>
    <meta:keyword>time-management</meta:keyword>
    <meta:keyword>goal setting</meta:keyword>
    <dc:subject>A Timeplates template for making a digital calendar out of your to-do lists.</dc:subject>
    <dc:title>2021 Daily Cards Calendar, 3X5 Vertical</dc:title>
    <meta:document-statistic meta:table-count="107" meta:cell-count="698" meta:object-count="1"/>
    <meta:user-defined meta:name="License">&lt;a href="http://creativecommons.org/licenses/by-nc-sa/4.0/”&gt;This work is licensed under the Creative Commons Attribution-NonCommercial-ShareAlike 4.0 International License. &lt;/a&gt;</meta:user-defined>
  </office:meta>
</office:document-meta>
</file>