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swiss"/>
    <style:font-face style:name="Arial1" svg:font-family="Arial" style:font-adornments="Regular"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2043in"/>
    </style:style>
    <style:style style:name="co2" style:family="table-column">
      <style:table-column-properties fo:break-before="auto" style:column-width="0.6646in"/>
    </style:style>
    <style:style style:name="co3" style:family="table-column">
      <style:table-column-properties fo:break-before="auto" style:column-width="3.4626in"/>
    </style:style>
    <style:style style:name="co4" style:family="table-column">
      <style:table-column-properties fo:break-before="auto" style:column-width="0.1457in"/>
    </style:style>
    <style:style style:name="co5" style:family="table-column">
      <style:table-column-properties fo:break-before="auto" style:column-width="0.35in"/>
    </style:style>
    <style:style style:name="co6" style:family="table-column">
      <style:table-column-properties fo:break-before="auto" style:column-width="0.1602in"/>
    </style:style>
    <style:style style:name="co7" style:family="table-column">
      <style:table-column-properties fo:break-before="auto" style:column-width="1.6075in"/>
    </style:style>
    <style:style style:name="co8" style:family="table-column">
      <style:table-column-properties fo:break-before="auto" style:column-width="0.889in"/>
    </style:style>
    <style:style style:name="co9" style:family="table-column">
      <style:table-column-properties fo:break-before="auto" style:column-width="0.1173in"/>
    </style:style>
    <style:style style:name="co10" style:family="table-column">
      <style:table-column-properties fo:break-before="auto" style:column-width="1.4362in"/>
    </style:style>
    <style:style style:name="co11" style:family="table-column">
      <style:table-column-properties fo:break-before="auto" style:column-width="0.1071in"/>
    </style:style>
    <style:style style:name="co12" style:family="table-column">
      <style:table-column-properties fo:break-before="auto" style:column-width="0.4in"/>
    </style:style>
    <style:style style:name="co13" style:family="table-column">
      <style:table-column-properties fo:break-before="auto" style:column-width="0.7in"/>
    </style:style>
    <style:style style:name="co14" style:family="table-column">
      <style:table-column-properties fo:break-before="auto" style:column-width="0.8972in"/>
    </style:style>
    <style:style style:name="co15" style:family="table-column">
      <style:table-column-properties fo:break-before="auto" style:column-width="1.0665in"/>
    </style:style>
    <style:style style:name="co16" style:family="table-column">
      <style:table-column-properties fo:break-before="auto" style:column-width="3.6902in"/>
    </style:style>
    <style:style style:name="co17" style:family="table-column">
      <style:table-column-properties fo:break-before="auto" style:column-width="0.6217in"/>
    </style:style>
    <style:style style:name="co18" style:family="table-column">
      <style:table-column-properties fo:break-before="auto" style:column-width="1.1146in"/>
    </style:style>
    <style:style style:name="co19" style:family="table-column">
      <style:table-column-properties fo:break-before="auto" style:column-width="0.8957in"/>
    </style:style>
    <style:style style:name="co20" style:family="table-column">
      <style:table-column-properties fo:break-before="auto" style:column-width="0.1575in"/>
    </style:style>
    <style:style style:name="co21" style:family="table-column">
      <style:table-column-properties fo:break-before="auto" style:column-width="1.7902in"/>
    </style:style>
    <style:style style:name="co22" style:family="table-column">
      <style:table-column-properties fo:break-before="auto" style:column-width="0.1465in"/>
    </style:style>
    <style:style style:name="co23" style:family="table-column">
      <style:table-column-properties fo:break-before="auto" style:column-width="0.3457in"/>
    </style:style>
    <style:style style:name="co24" style:family="table-column">
      <style:table-column-properties fo:break-before="auto" style:column-width="0.861in"/>
    </style:style>
    <style:style style:name="co25" style:family="table-column">
      <style:table-column-properties fo:break-before="auto" style:column-width="0.6465in"/>
    </style:style>
    <style:style style:name="co26" style:family="table-column">
      <style:table-column-properties fo:break-before="auto" style:column-width="0.8929in"/>
    </style:style>
    <style:style style:name="co27" style:family="table-column">
      <style:table-column-properties fo:break-before="auto" style:column-width="0.55in"/>
    </style:style>
    <style:style style:name="co28" style:family="table-column">
      <style:table-column-properties fo:break-before="auto" style:column-width="0.7646in"/>
    </style:style>
    <style:style style:name="co29" style:family="table-column">
      <style:table-column-properties fo:break-before="auto" style:column-width="0.6681in"/>
    </style:style>
    <style:style style:name="co30" style:family="table-column">
      <style:table-column-properties fo:break-before="auto" style:column-width="0.7929in"/>
    </style:style>
    <style:style style:name="ro1" style:family="table-row">
      <style:table-row-properties style:row-height="0.1917in" fo:break-before="auto" style:use-optimal-row-height="true"/>
    </style:style>
    <style:style style:name="ro2" style:family="table-row">
      <style:table-row-properties style:row-height="0.4047in" fo:break-before="auto" style:use-optimal-row-height="true"/>
    </style:style>
    <style:style style:name="ro3" style:family="table-row">
      <style:table-row-properties style:row-height="0.2083in" fo:break-before="auto" style:use-optimal-row-height="true"/>
    </style:style>
    <style:style style:name="ro4" style:family="table-row">
      <style:table-row-properties style:row-height="0.5453in" fo:break-before="auto" style:use-optimal-row-height="true"/>
    </style:style>
    <style:style style:name="ro5" style:family="table-row">
      <style:table-row-properties style:row-height="0.3709in" fo:break-before="auto" style:use-optimal-row-height="true"/>
    </style:style>
    <style:style style:name="ro6" style:family="table-row">
      <style:table-row-properties style:row-height="1.0799in" fo:break-before="auto" style:use-optimal-row-height="true"/>
    </style:style>
    <style:style style:name="ro7" style:family="table-row">
      <style:table-row-properties style:row-height="0.3925in" fo:break-before="auto" style:use-optimal-row-height="true"/>
    </style:style>
    <style:style style:name="ro8" style:family="table-row">
      <style:table-row-properties style:row-height="1.2543in" fo:break-before="auto" style:use-optimal-row-height="true"/>
    </style:style>
    <style:style style:name="ro9" style:family="table-row">
      <style:table-row-properties style:row-height="0.7252in" fo:break-before="auto" style:use-optimal-row-height="true"/>
    </style:style>
    <style:style style:name="ro10" style:family="table-row">
      <style:table-row-properties style:row-height="0.1035in" fo:break-before="auto" style:use-optimal-row-height="false"/>
    </style:style>
    <style:style style:name="ro11" style:family="table-row">
      <style:table-row-properties style:row-height="0.4555in" fo:break-before="auto" style:use-optimal-row-height="false"/>
    </style:style>
    <style:style style:name="ro12" style:family="table-row">
      <style:table-row-properties style:row-height="0.05in" fo:break-before="auto" style:use-optimal-row-height="false"/>
    </style:style>
    <style:style style:name="ro13" style:family="table-row">
      <style:table-row-properties style:row-height="0.3417in" fo:break-before="auto" style:use-optimal-row-height="false"/>
    </style:style>
    <style:style style:name="ro14" style:family="table-row">
      <style:table-row-properties style:row-height="0.25in" fo:break-before="auto" style:use-optimal-row-height="false"/>
    </style:style>
    <style:style style:name="ro15" style:family="table-row">
      <style:table-row-properties style:row-height="0.75in" fo:break-before="auto" style:use-optimal-row-height="false"/>
    </style:style>
    <style:style style:name="ro16" style:family="table-row">
      <style:table-row-properties style:row-height="0.1547in" fo:break-before="auto" style:use-optimal-row-height="false"/>
    </style:style>
    <style:style style:name="ro17" style:family="table-row">
      <style:table-row-properties style:row-height="0.1in" fo:break-before="auto" style:use-optimal-row-height="false"/>
    </style:style>
    <style:style style:name="ro18" style:family="table-row">
      <style:table-row-properties style:row-height="0.2in" fo:break-before="auto" style:use-optimal-row-height="false"/>
    </style:style>
    <style:style style:name="ro19" style:family="table-row">
      <style:table-row-properties style:row-height="0.178in" fo:break-before="auto" style:use-optimal-row-height="false"/>
    </style:style>
    <style:style style:name="ro20" style:family="table-row">
      <style:table-row-properties style:row-height="0.15in" fo:break-before="auto" style:use-optimal-row-height="false"/>
    </style:style>
    <style:style style:name="ro21" style:family="table-row">
      <style:table-row-properties style:row-height="0.4244in" fo:break-before="auto" style:use-optimal-row-height="false"/>
    </style:style>
    <style:style style:name="ro22" style:family="table-row">
      <style:table-row-properties style:row-height="0.9709in" fo:break-before="auto" style:use-optimal-row-height="false"/>
    </style:style>
    <style:style style:name="ro23" style:family="table-row">
      <style:table-row-properties style:row-height="0.4252in" fo:break-before="auto" style:use-optimal-row-height="false"/>
    </style:style>
    <style:style style:name="ro24" style:family="table-row">
      <style:table-row-properties style:row-height="0.178in" fo:break-before="auto" style:use-optimal-row-height="true"/>
    </style:style>
    <style:style style:name="ro25" style:family="table-row">
      <style:table-row-properties style:row-height="0.1854in" fo:break-before="auto" style:use-optimal-row-height="true"/>
    </style:style>
    <style:style style:name="ro26" style:family="table-row">
      <style:table-row-properties style:row-height="0.3484in" fo:break-before="auto" style:use-optimal-row-height="true"/>
    </style:style>
    <style:style style:name="ro27" style:family="table-row">
      <style:table-row-properties style:row-height="0.3311in" fo:break-before="auto" style:use-optimal-row-height="true"/>
    </style:style>
    <style:style style:name="ro28" style:family="table-row">
      <style:table-row-properties style:row-height="0.4866in" fo:break-before="auto" style:use-optimal-row-height="true"/>
    </style:style>
    <style:style style:name="ro29" style:family="table-row">
      <style:table-row-properties style:row-height="0.6425in" fo:break-before="auto" style:use-optimal-row-height="true"/>
    </style:style>
    <style:style style:name="ro30" style:family="table-row">
      <style:table-row-properties style:row-height="0.1634in" fo:break-before="auto" style:use-optimal-row-height="false"/>
    </style:style>
    <style:style style:name="ro31" style:family="table-row">
      <style:table-row-properties style:row-height="0.8in" fo:break-before="auto" style:use-optimal-row-height="false"/>
    </style:style>
    <style:style style:name="ro32" style:family="table-row">
      <style:table-row-properties style:row-height="0.7193in" fo:break-before="auto" style:use-optimal-row-height="false"/>
    </style:style>
    <style:style style:name="ta1" style:family="table" style:master-page-name="PageStyle_5f_Settings">
      <style:table-properties table:display="true" style:writing-mode="lr-tb" tableooo:tab-color="#556b2f"/>
    </style:style>
    <style:style style:name="ta2" style:family="table" style:master-page-name="PageStyle_5f_1">
      <style:table-properties table:display="true" style:writing-mode="lr-tb" tableooo:tab-color="#a0522d"/>
    </style:style>
    <style:style style:name="ta3" style:family="table" style:master-page-name="PageStyle_5f_All_20_Landscape">
      <style:table-properties table:display="true" style:writing-mode="lr-tb" tableooo:tab-color="#8b4513"/>
    </style:style>
    <style:style style:name="ta4" style:family="table" style:master-page-name="Default">
      <style:table-properties table:display="true" style:writing-mode="lr-tb" tableooo:tab-color="#8b4513"/>
    </style:style>
    <style:style style:name="ta5" style:family="table" style:master-page-name="PageStyle_5f_ExampleEventSheet">
      <style:table-properties table:display="true" style:writing-mode="lr-tb" tableooo:tab-color="#2e8b57"/>
    </style:style>
    <style:style style:name="ta6" style:family="table" style:master-page-name="PageStyle_5f_DaysOfSchool">
      <style:table-properties table:display="true" style:writing-mode="lr-tb" tableooo:tab-color="#8b008b"/>
    </style:style>
    <style:style style:name="ta7" style:family="table" style:master-page-name="Default">
      <style:table-properties table:display="true" style:writing-mode="lr-tb" tableooo:tab-color="#000000"/>
    </style:style>
    <style:style style:name="ta8" style:family="table" style:master-page-name="PageStyle_5f_Developer">
      <style:table-properties table:display="true" style:writing-mode="lr-tb" tableooo:tab-color="#000000"/>
    </style:style>
    <number:number-style style:name="N2">
      <number:number number:decimal-places="2" loext:min-decimal-places="2" number:min-integer-digits="1"/>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SHS">
      <style:table-cell-properties style:cell-protect="protected formula-hidden" style:print-content="true" loext:vertical-justify="auto"/>
      <style:paragraph-properties css3t:text-justify="auto"/>
    </style:style>
    <style:style style:name="ce2" style:family="table-cell" style:parent-style-name="SHS">
      <style:table-cell-properties style:cell-protect="protected formula-hidden" style:print-content="true"/>
    </style:style>
    <style:style style:name="ce3" style:family="table-cell" style:parent-style-name="SHS">
      <style:table-cell-properties style:cell-protect="protected" style:print-content="true" loext:vertical-justify="auto"/>
      <style:paragraph-properties css3t:text-justify="auto"/>
    </style:style>
    <style:style style:name="ce4" style:family="table-cell" style:parent-style-name="InstructionNumber">
      <style:table-cell-properties style:cell-protect="protected formula-hidden" style:print-content="true"/>
    </style:style>
    <style:style style:name="ce5" style:family="table-cell" style:parent-style-name="Instruction">
      <style:text-properties fo:font-size="12pt" style:font-size-asian="12pt" style:font-size-complex="12pt"/>
    </style:style>
    <style:style style:name="ce8" style:family="table-cell" style:parent-style-name="HeaderSmall">
      <style:table-cell-properties style:cell-protect="protected formula-hidden" style:print-content="true" loext:vertical-justify="auto"/>
      <style:paragraph-properties css3t:text-justify="auto"/>
    </style:style>
    <style:style style:name="ce9" style:family="table-cell" style:parent-style-name="Input">
      <style:map style:condition="cell-content()!=&quot;&quot;" style:apply-style-name="Delimiters" style:base-cell-address="Settings.E13"/>
    </style:style>
    <style:style style:name="ce10" style:family="table-cell" style:parent-style-name="Input" style:data-style-name="N183"/>
    <style:style style:name="ce13" style:family="table-cell" style:parent-style-name="SHS">
      <style:table-cell-properties style:cell-protect="protected" style:print-content="true"/>
    </style:style>
    <style:style style:name="ce14" style:family="table-cell" style:parent-style-name="SHS">
      <style:table-cell-properties style:cell-protect="protected formula-hidden" style:print-content="true" fo:border="none" loext:vertical-justify="auto"/>
      <style:paragraph-properties css3t:text-justify="auto"/>
    </style:style>
    <style:style style:name="ce16" style:family="table-cell" style:parent-style-name="HeaderSmall">
      <style:table-cell-properties style:cell-protect="protected formula-hidden" style:print-content="true" fo:border="none" loext:vertical-justify="auto"/>
      <style:paragraph-properties css3t:text-justify="auto"/>
    </style:style>
    <style:style style:name="ce17" style:family="table-cell" style:parent-style-name="Instruction" style:data-style-name="N2"/>
    <style:style style:name="ce18" style:family="table-cell" style:parent-style-name="SHS">
      <style:table-cell-properties style:cell-protect="protected" style:print-content="true" fo:border="none"/>
    </style:style>
    <style:style style:name="ce87" style:family="table-cell" style:parent-style-name="WeekdayHeader">
      <style:table-cell-properties style:cell-protect="protected" style:print-content="true"/>
    </style:style>
    <style:style style:name="ce24" style:family="table-cell" style:parent-style-name="InstitutionTitle">
      <style:table-cell-properties style:cell-protect="protected" style:print-content="true"/>
    </style:style>
    <style:style style:name="ce28" style:family="table-cell" style:parent-style-name="SHS">
      <style:table-cell-properties style:cell-protect="protected formula-hidden" style:print-content="true" fo:border="none"/>
    </style:style>
    <style:style style:name="ce31" style:family="table-cell" style:parent-style-name="InstitutionTitle">
      <style:table-cell-properties style:cell-protect="protected formula-hidden" style:print-content="true"/>
    </style:style>
    <style:style style:name="ce32" style:family="table-cell" style:parent-style-name="MonthTitleSmall">
      <style:table-cell-properties style:cell-protect="protected formula-hidden" style:print-content="true"/>
    </style:style>
    <style:style style:name="ce34" style:family="table-cell" style:parent-style-name="WeekdayHeaderSmall">
      <style:table-cell-properties style:cell-protect="protected formula-hidden" style:print-content="true"/>
    </style:style>
    <style:style style:name="ce35" style:family="table-cell" style:parent-style-name="DayTextSmall">
      <style:map style:condition="cell-content()!=&quot;&quot;" style:apply-style-name="HighlightSmall" style:base-cell-address="YearLandscape.B8"/>
    </style:style>
    <style:style style:name="ce36" style:family="table-cell" style:parent-style-name="DayTextSmall">
      <style:map style:condition="cell-content()!=&quot;&quot;" style:apply-style-name="HighlightSmall" style:base-cell-address="YearPortrait.B8"/>
    </style:style>
    <style:style style:name="ce37" style:family="table-cell" style:parent-style-name="SHS">
      <style:table-cell-properties loext:vertical-justify="auto"/>
      <style:paragraph-properties css3t:text-justify="auto"/>
    </style:style>
    <style:style style:name="ce38" style:family="table-cell" style:parent-style-name="Default">
      <style:table-cell-properties style:vertical-align="middle"/>
    </style:style>
    <style:style style:name="ce39" style:family="table-cell" style:parent-style-name="Default">
      <style:table-cell-properties style:text-align-source="fix" style:repeat-content="false" loext:vertical-justify="auto"/>
      <style:paragraph-properties fo:text-align="center" css3t:text-justify="auto"/>
    </style:style>
    <style:style style:name="ce40" style:family="table-cell" style:parent-style-name="BlockQuote">
      <style:table-cell-properties loext:vertical-justify="auto"/>
      <style:paragraph-properties css3t:text-justify="auto"/>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rotation-align="none" style:vertical-align="middle"/>
    </style:style>
    <style:style style:name="ce88" style:family="table-cell" style:parent-style-name="Default">
      <style:table-cell-properties fo:wrap-option="wrap" style:rotation-align="none" style:vertical-align="middle"/>
    </style:style>
    <style:style style:name="ce89" style:family="table-cell" style:parent-style-name="SHS">
      <style:table-cell-properties fo:border-bottom="0.06pt solid #000000" style:text-align-source="fix" style:repeat-content="false" fo:border-left="0.06pt solid #000000" fo:border-right="none" style:rotation-angle="90" fo:border-top="0.06pt solid #000000" loext:vertical-justify="auto"/>
      <style:paragraph-properties fo:text-align="center" css3t:text-justify="auto" fo:margin-left="0in"/>
    </style:style>
    <style:style style:name="ce90" style:family="table-cell" style:parent-style-name="SHS">
      <style:table-cell-properties fo:border-bottom="0.06pt solid #000000" fo:border-left="0.06pt solid #000000" fo:border-right="none" fo:border-top="0.06pt solid #000000" loext:vertical-justify="auto"/>
      <style:paragraph-properties css3t:text-justify="auto"/>
    </style:style>
    <style:style style:name="ce92" style:family="table-cell" style:parent-style-name="SHS">
      <style:table-cell-properties fo:border-bottom="0.06pt solid #000000" fo:border-left="0.06pt solid #000000" fo:border-right="none" fo:border-top="0.06pt solid #000000"/>
    </style:style>
    <style:style style:name="ce93" style:family="table-cell" style:parent-style-name="SHS">
      <style:table-cell-properties fo:border="none" loext:vertical-justify="auto"/>
      <style:paragraph-properties css3t:text-justify="auto"/>
    </style:style>
    <style:style style:name="ce94" style:family="table-cell" style:parent-style-name="SHS">
      <style:table-cell-properties fo:border-bottom="none" fo:border-left="none" fo:border-right="none" fo:border-top="0.06pt solid #000000"/>
    </style:style>
    <style:style style:name="ce95" style:family="table-cell" style:parent-style-name="SHS">
      <style:table-cell-properties fo:border-bottom="0.06pt solid #000000" fo:border-left="none" fo:border-right="none" fo:border-top="none"/>
    </style:style>
    <style:style style:name="ce97" style:family="table-cell" style:parent-style-name="SHS">
      <style:table-cell-properties fo:border-bottom="0.06pt solid #000000" fo:border-left="none" fo:border-right="none" fo:border-top="0.06pt solid #000000"/>
    </style:style>
    <style:style style:name="ce99" style:family="table-cell" style:parent-style-name="Input" style:data-style-name="N37">
      <style:table-cell-properties style:text-align-source="fix" style:repeat-content="false"/>
      <style:paragraph-properties fo:text-align="center" fo:margin-left="0in"/>
    </style:style>
    <style:style style:name="ce100" style:family="table-cell" style:parent-style-name="Input">
      <style:table-cell-properties style:text-align-source="fix" style:repeat-content="false"/>
      <style:paragraph-properties fo:text-align="end" fo:margin-left="0in"/>
    </style:style>
    <style:style style:name="ce102" style:family="table-cell" style:parent-style-name="SHS">
      <style:table-cell-properties fo:border-bottom="none" fo:border-left="none" fo:border-right="0.06pt solid #000000" fo:border-top="none"/>
    </style:style>
    <style:style style:name="ce109" style:family="table-cell" style:parent-style-name="SHS" style:data-style-name="N2">
      <style:table-cell-properties fo:border-bottom="0.06pt solid #000000" fo:border-left="none" fo:border-right="0.06pt solid #000000" fo:border-top="none"/>
    </style:style>
    <style:style style:name="ce111" style:family="table-cell" style:parent-style-name="SHS" style:data-style-name="N37">
      <style:table-cell-properties fo:border-bottom="none" fo:border-left="none" fo:border-right="0.06pt solid #000000" fo:border-top="0.06pt solid #000000"/>
    </style:style>
    <style:style style:name="ce115" style:family="table-cell" style:parent-style-name="SHS">
      <style:table-cell-properties fo:border-bottom="0.06pt solid #000000" style:text-align-source="fix" style:repeat-content="false" fo:border-left="none" fo:border-right="0.06pt solid #000000" fo:border-top="none"/>
      <style:paragraph-properties fo:text-align="center" fo:margin-left="0in"/>
    </style:style>
    <style:style style:name="ce116" style:family="table-cell" style:parent-style-name="SHS">
      <style:table-cell-properties fo:border-bottom="0.06pt solid #000000" fo:border-left="none" fo:border-right="0.06pt solid #000000" fo:border-top="none"/>
    </style:style>
    <style:style style:name="ce117" style:family="table-cell" style:parent-style-name="SHS" style:data-style-name="N37">
      <style:table-cell-properties fo:border-bottom="none" fo:border-left="none" fo:border-right="0.06pt solid #000000" fo:border-top="none"/>
    </style:style>
    <style:style style:name="ce118" style:family="table-cell" style:parent-style-name="SHS">
      <style:table-cell-properties fo:border-bottom="0.06pt solid #000000" fo:border-left="none" fo:border-right="0.06pt solid #000000" fo:border-top="0.06pt solid #000000"/>
    </style:style>
    <style:style style:name="ce119" style:family="table-cell" style:parent-style-name="SHS">
      <style:table-cell-properties style:text-align-source="fix" style:repeat-content="false"/>
      <style:paragraph-properties fo:text-align="center" fo:margin-left="0in"/>
      <style:text-properties fo:font-weight="bold" style:font-weight-asian="bold" style:font-weight-complex="bold"/>
    </style:style>
    <style:style style:name="ce120" style:family="table-cell" style:parent-style-name="Header">
      <style:table-cell-properties style:rotation-angle="90"/>
    </style:style>
    <style:style style:name="ce121" style:family="table-cell" style:parent-style-name="Header">
      <style:table-cell-properties style:text-align-source="fix" style:repeat-content="false" style:rotation-angle="90" style:vertical-align="middle"/>
      <style:paragraph-properties fo:text-align="start" fo:margin-left="0in"/>
    </style:style>
    <style:style style:name="ce122" style:family="table-cell" style:parent-style-name="Header">
      <style:table-cell-properties style:rotation-angle="90" loext:vertical-justify="auto"/>
      <style:paragraph-properties css3t:text-justify="auto"/>
    </style:style>
    <style:style style:name="ce123" style:family="table-cell" style:parent-style-name="BlockQuote">
      <style:table-cell-properties fo:background-color="#dcdcdc"/>
    </style:style>
    <style:style style:name="T1" style:family="text">
      <style:text-properties style:font-name="Arial" style:font-style-complex="normal" style:font-style-asian="normal" style:font-weight-complex="normal" style:font-weight-asian="normal" style:font-size-complex="10pt" style:font-size-asian="10pt" style:font-name-complex="Arial" fo:color="#000000" style:text-position="0% 100%" style:text-outline="false" fo:font-style="normal" style:text-line-through-type="none" style:text-underline-style="none" style:text-underline-color="font-color" fo:font-weight="normal" fo:font-size="10pt" fo:text-shadow="none"/>
    </style:style>
    <style:style style:name="T2" style:family="text">
      <style:text-properties style:font-name="Arial" style:font-style-complex="normal" style:font-style-asian="normal" style:font-weight-complex="normal" style:font-weight-asian="normal" style:font-size-complex="10pt" style:font-size-asian="10pt" style:font-name-complex="Arial" fo:color="#000000" style:text-outline="false" fo:font-style="normal" style:text-line-through-type="none" style:text-underline-style="none" style:text-underline-color="font-color" fo:font-weight="normal" fo:font-size="10pt" fo:text-shadow="none"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1,128)" table:allow-empty-cell="false" table:base-cell-address="Settings.E9">
          <table:error-message table:message-type="stop" table:title="From 1 to 128" table:display="true">
            <text:p>This is the column number on the </text:p>
            <text:p>event sheet that has the dates of </text:p>
            <text:p>each event.</text:p>
          </table:error-message>
        </table:content-validation>
        <table:content-validation table:name="val2" table:condition="of:cell-content-is-whole-number() and cell-content-is-between(1,128)" table:allow-empty-cell="false" table:base-cell-address="Settings.E10">
          <table:error-message table:message-type="stop" table:title="From 1 to 128" table:display="true">
            <text:p>This is the first column on the</text:p>
            <text:p>event sheet that has items for </text:p>
            <text:p>a given event, excluding the </text:p>
            <text:p>event date itself.</text:p>
          </table:error-message>
        </table:content-validation>
        <table:content-validation table:name="val3" table:condition="of:cell-content-is-whole-number() and cell-content-is-between(1,127)" table:allow-empty-cell="false" table:base-cell-address="Settings.E11">
          <table:error-message table:message-type="stop" table:title="From 1 to 127" table:display="true">
            <text:p>This is the number of item columns </text:p>
            <text:p>for each event, excluding the event </text:p>
            <text:p>date itself.</text:p>
          </table:error-message>
        </table:content-validation>
        <table:content-validation table:name="val4" table:condition="of:cell-content-is-whole-number() and cell-content-is-between(1,1024)" table:allow-empty-cell="false" table:base-cell-address="Settings.E12">
          <table:error-message table:message-type="stop" table:title="From 1 to 1024" table:display="true">
            <text:p>This is the number of rows in </text:p>
            <text:p>the event sheet that may </text:p>
            <text:p>contain event data. The first</text:p>
            <text:p>row is always row 1.</text:p>
          </table:error-message>
        </table:content-validation>
        <table:content-validation table:name="val5" table:condition="of:cell-content-is-date() and cell-content()&gt;-115780" table:allow-empty-cell="false" table:base-cell-address="Settings.E15">
          <table:error-message table:message-type="stop" table:title="From 1/1/1583" table:display="true">
            <text:p>This is the date of the first event </text:p>
            <text:p>you want in your month range. It </text:p>
            <text:p>would be 1/1/YYYY for a normal </text:p>
            <text:p>calendar year.</text:p>
          </table:error-message>
        </table:content-validation>
        <table:content-validation table:name="val6" table:condition="of:cell-content-is-whole-number() and cell-content-is-between(1,7)" table:allow-empty-cell="false" table:base-cell-address="Settings.E16">
          <table:error-message table:message-type="stop" table:title="From 1 to 7" table:display="true">
            <text:p>This is the number representing </text:p>
            <text:p>the first or leftmost day of the </text:p>
            <text:p>week. Sunday=1, so in the USA </text:p>
            <text:p>it would be 1, otherwise likely 2.</text:p>
          </table:error-message>
        </table:content-validation>
        <table:content-validation table:name="val7" table:condition="of:cell-content-is-date() and cell-content-is-between(-115780,402133)" table:allow-empty-cell="false" table:base-cell-address="SnowDays.F6">
          <table:error-message table:message-type="stop" table:title="Holiday Date" table:display="true">
            <text:p>Any date entered that is not a weekend </text:p>
            <text:p>anyway will be counted as a day off </text:p>
            <text:p>within any applicable range.</text:p>
          </table:error-message>
        </table:content-validation>
        <table:content-validation table:name="val8" table:condition="of:cell-content-is-decimal-number() and cell-content()&gt;0" table:allow-empty-cell="false" table:base-cell-address="SnowDays.D8">
          <table:error-message table:message-type="stop" table:title="A Decimal Above 0" table:display="true">
            <text:p>This is the number of hours </text:p>
            <text:p>of instruction per day for </text:p>
            <text:p>finding attendance hours </text:p>
            <text:p>in total.</text:p>
          </table:error-message>
        </table:content-validation>
        <table:content-validation table:name="val9" table:base-cell-address="SnowDays.H6">
          <table:error-message table:message-type="stop" table:display="true"/>
        </table:content-validation>
      </table:content-validations>
      <table:table table:name="Settings" table:style-name="ta1" table:protected="true">
        <loext:table-protection loext:select-unprotected-cells="tru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5" table:default-cell-style-name="ce3"/>
        <table:table-column table:style-name="co6" table:default-cell-style-name="ce3"/>
        <table:table-column table:style-name="co7" table:default-cell-style-name="ce3"/>
        <table:table-column table:style-name="co8" table:number-columns-repeated="52" table:default-cell-style-name="ce3"/>
        <table:table-column table:style-name="co8" table:number-columns-repeated="961" table:default-cell-style-name="ce13"/>
        <table:table-row table:style-name="ro1">
          <table:table-cell table:style-name="ce1" table:number-columns-repeated="14"/>
          <table:table-cell table:number-columns-repeated="1010"/>
        </table:table-row>
        <table:table-row table:style-name="ro2">
          <table:table-cell table:style-name="ce1"/>
          <table:table-cell table:style-name="PageTitle" office:value-type="string" calcext:value-type="string">
            <text:p>Perpetual Calendar</text:p>
          </table:table-cell>
          <table:table-cell table:style-name="ce1" table:number-columns-repeated="8"/>
          <table:table-cell table:style-name="ce4" office:value-type="string" calcext:value-type="string">
            <text:p>Version </text:p>
          </table:table-cell>
          <table:table-cell table:style-name="ce17" office:value-type="float" office:value="1" calcext:value-type="float" table:number-columns-spanned="2" table:number-rows-spanned="1">
            <text:p>1.00</text:p>
          </table:table-cell>
          <table:covered-table-cell table:style-name="Instruction"/>
          <table:table-cell table:style-name="ce1"/>
          <table:table-cell table:number-columns-repeated="1010"/>
        </table:table-row>
        <table:table-row table:style-name="ro3">
          <table:table-cell table:style-name="ce1" table:number-columns-repeated="10"/>
          <table:table-cell table:style-name="ce4" office:value-type="string" calcext:value-type="string">
            <text:p>by </text:p>
          </table:table-cell>
          <table:table-cell table:style-name="Instruction" office:value-type="string" calcext:value-type="string" table:number-columns-spanned="2" table:number-rows-spanned="1">
            <text:p>Joshua Coppersmith</text:p>
          </table:table-cell>
          <table:covered-table-cell table:style-name="Instruction"/>
          <table:table-cell table:style-name="ce1"/>
          <table:table-cell table:number-columns-repeated="1010"/>
        </table:table-row>
        <table:table-row table:style-name="ro3">
          <table:table-cell table:style-name="ce1"/>
          <table:table-cell table:style-name="Header" office:value-type="string" calcext:value-type="string" table:number-columns-spanned="2" table:number-rows-spanned="1">
            <text:p>Settings</text:p>
          </table:table-cell>
          <table:covered-table-cell table:style-name="ce1"/>
          <table:table-cell table:style-name="ce1" table:number-columns-repeated="11"/>
          <table:table-cell/>
          <table:table-cell table:style-name="SHS"/>
          <table:table-cell table:number-columns-repeated="1008"/>
        </table:table-row>
        <table:table-row table:style-name="ro1">
          <table:table-cell table:style-name="ce1"/>
          <table:table-cell table:style-name="SHS"/>
          <table:table-cell table:style-name="ce1" table:number-columns-repeated="12"/>
          <table:table-cell/>
          <table:table-cell table:style-name="SHS"/>
          <table:table-cell table:number-columns-repeated="1008"/>
        </table:table-row>
        <table:table-row table:style-name="ro1">
          <table:table-cell table:style-name="ce1" table:number-columns-repeated="2"/>
          <table:table-cell table:style-name="HeaderSmall" office:value-type="string" calcext:value-type="string">
            <text:p>Description</text:p>
          </table:table-cell>
          <table:table-cell table:style-name="ce8"/>
          <table:table-cell table:style-name="ce8" office:value-type="string" calcext:value-type="string" table:number-columns-spanned="5" table:number-rows-spanned="1">
            <text:p>Value</text:p>
          </table:table-cell>
          <table:covered-table-cell table:number-columns-repeated="4" table:style-name="ce8"/>
          <table:table-cell table:style-name="ce8"/>
          <table:table-cell table:style-name="ce16" office:value-type="string" calcext:value-type="string">
            <text:p>Range Name</text:p>
          </table:table-cell>
          <table:table-cell table:style-name="ce8" office:value-type="string" calcext:value-type="string">
            <text:p>Scope</text:p>
          </table:table-cell>
          <table:table-cell table:style-name="ce8" office:value-type="string" calcext:value-type="string">
            <text:p>Type</text:p>
          </table:table-cell>
          <table:table-cell table:style-name="ce1"/>
          <table:table-cell table:number-columns-repeated="1010"/>
        </table:table-row>
        <table:table-row table:style-name="ro1">
          <table:table-cell table:style-name="ce1" table:number-columns-repeated="2"/>
          <table:table-cell table:style-name="SHS"/>
          <table:table-cell table:style-name="ce1" table:number-columns-repeated="7"/>
          <table:table-cell table:style-name="ce14"/>
          <table:table-cell table:style-name="ce1" table:number-columns-repeated="3"/>
          <table:table-cell table:number-columns-repeated="1010"/>
        </table:table-row>
        <table:table-row table:style-name="ro3">
          <table:table-cell table:style-name="ce1"/>
          <table:table-cell table:style-name="ce4" office:value-type="float" office:value="1" calcext:value-type="float">
            <text:p>1 </text:p>
          </table:table-cell>
          <table:table-cell table:style-name="ColonLabel" office:value-type="string" calcext:value-type="string">
            <text:p>Name of sheet with event list:</text:p>
          </table:table-cell>
          <table:table-cell table:style-name="ce1"/>
          <table:table-cell table:style-name="Input" office:value-type="string" calcext:value-type="string" table:number-columns-spanned="5" table:number-rows-spanned="1">
            <text:p>ExampleEvents</text:p>
          </table:table-cell>
          <table:covered-table-cell table:number-columns-repeated="4" table:style-name="Input"/>
          <table:table-cell table:style-name="ce14"/>
          <table:table-cell table:style-name="ce14" office:value-type="string" calcext:value-type="string">
            <text:p>EventSheet</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office:value-type="float" office:value="2" calcext:value-type="float">
            <text:p>2 </text:p>
          </table:table-cell>
          <table:table-cell table:style-name="ColonLabel" office:value-type="string" calcext:value-type="string">
            <text:p>Column number with dates for each event:</text:p>
          </table:table-cell>
          <table:table-cell table:style-name="ce1"/>
          <table:table-cell table:style-name="Input" table:content-validation-name="val1" office:value-type="float" office:value="3" calcext:value-type="float" table:number-columns-spanned="5" table:number-rows-spanned="1">
            <text:p>3</text:p>
          </table:table-cell>
          <table:covered-table-cell table:number-columns-repeated="4" table:style-name="Input"/>
          <table:table-cell table:style-name="ce14"/>
          <table:table-cell table:style-name="ce14" office:value-type="string" calcext:value-type="string">
            <text:p>EventDateColumn</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office:value-type="float" office:value="3" calcext:value-type="float">
            <text:p>3 </text:p>
          </table:table-cell>
          <table:table-cell table:style-name="ColonLabel" office:value-type="string" calcext:value-type="string">
            <text:p>First column with items for each event:</text:p>
          </table:table-cell>
          <table:table-cell table:style-name="ce1"/>
          <table:table-cell table:style-name="Input" table:content-validation-name="val2" office:value-type="float" office:value="4" calcext:value-type="float" table:number-columns-spanned="5" table:number-rows-spanned="1">
            <text:p>4</text:p>
          </table:table-cell>
          <table:covered-table-cell table:number-columns-repeated="4" table:style-name="Input"/>
          <table:table-cell table:style-name="ce14"/>
          <table:table-cell table:style-name="ce14" office:value-type="string" calcext:value-type="string">
            <text:p>EventItemColumn</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office:value-type="float" office:value="4" calcext:value-type="float">
            <text:p>4 </text:p>
          </table:table-cell>
          <table:table-cell table:style-name="ColonLabel" office:value-type="string" calcext:value-type="string">
            <text:p>Number of item columns:</text:p>
          </table:table-cell>
          <table:table-cell table:style-name="ce1"/>
          <table:table-cell table:style-name="Input" table:content-validation-name="val3" office:value-type="float" office:value="3" calcext:value-type="float" table:number-columns-spanned="5" table:number-rows-spanned="1">
            <text:p>3</text:p>
          </table:table-cell>
          <table:covered-table-cell table:number-columns-repeated="4" table:style-name="Input"/>
          <table:table-cell table:style-name="ce14"/>
          <table:table-cell table:style-name="ce14" office:value-type="string" calcext:value-type="string">
            <text:p>EventItemCount</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office:value-type="float" office:value="5" calcext:value-type="float">
            <text:p>5 </text:p>
          </table:table-cell>
          <table:table-cell table:style-name="ColonLabel" office:value-type="string" calcext:value-type="string">
            <text:p>Maximum number of events possible:</text:p>
          </table:table-cell>
          <table:table-cell table:style-name="ce1"/>
          <table:table-cell table:style-name="Input" table:content-validation-name="val4" office:value-type="float" office:value="360" calcext:value-type="float" table:number-columns-spanned="5" table:number-rows-spanned="1">
            <text:p>360</text:p>
          </table:table-cell>
          <table:covered-table-cell table:number-columns-repeated="4" table:style-name="Input"/>
          <table:table-cell table:style-name="ce14"/>
          <table:table-cell table:style-name="ce14" office:value-type="string" calcext:value-type="string">
            <text:p>EventRowMax</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office:value-type="float" office:value="6" calcext:value-type="float">
            <text:p>6 </text:p>
          </table:table-cell>
          <table:table-cell table:style-name="ColonLabel" office:value-type="string" calcext:value-type="string">
            <text:p>Delimiter characters for joining event items:</text:p>
          </table:table-cell>
          <table:table-cell table:style-name="ce1"/>
          <table:table-cell table:style-name="ce9" office:value-type="string" calcext:value-type="string">
            <text:p>, </text:p>
          </table:table-cell>
          <table:table-cell table:style-name="ce9" office:value-type="string" calcext:value-type="string">
            <text:p>@</text:p>
          </table:table-cell>
          <table:table-cell table:style-name="ce9" table:formula="of:=CHAR(13)" office:value-type="string" office:string-value="&#13;" calcext:value-type="string">
            <text:p></text:p>
          </table:table-cell>
          <table:table-cell table:style-name="ce9" table:number-columns-repeated="2"/>
          <table:table-cell table:style-name="ce14"/>
          <table:table-cell table:style-name="ce14" office:value-type="string" calcext:value-type="string">
            <text:p>Delimiters</text:p>
          </table:table-cell>
          <table:table-cell table:style-name="ce1" office:value-type="string" calcext:value-type="string">
            <text:p>Workbook</text:p>
          </table:table-cell>
          <table:table-cell table:style-name="ce1" office:value-type="string" calcext:value-type="string">
            <text:p>Range</text:p>
          </table:table-cell>
          <table:table-cell table:style-name="ce1"/>
          <table:table-cell table:number-columns-repeated="1010"/>
        </table:table-row>
        <table:table-row table:style-name="ro3">
          <table:table-cell table:style-name="ce1"/>
          <table:table-cell table:style-name="ce4" office:value-type="float" office:value="7" calcext:value-type="float">
            <text:p>7 </text:p>
          </table:table-cell>
          <table:table-cell table:style-name="ColonLabel" office:value-type="string" calcext:value-type="string">
            <text:p>Institution name:</text:p>
          </table:table-cell>
          <table:table-cell table:style-name="ce1"/>
          <table:table-cell table:style-name="Input" office:value-type="string" calcext:value-type="string" table:number-columns-spanned="5" table:number-rows-spanned="1">
            <text:p>Sacred Heart School</text:p>
          </table:table-cell>
          <table:covered-table-cell table:number-columns-repeated="4" table:style-name="Input"/>
          <table:table-cell table:style-name="ce14"/>
          <table:table-cell table:style-name="ce1" office:value-type="string" calcext:value-type="string">
            <text:p>Institution</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office:value-type="float" office:value="8" calcext:value-type="float">
            <text:p>8 </text:p>
          </table:table-cell>
          <table:table-cell table:style-name="ColonLabel" office:value-type="string" calcext:value-type="string">
            <text:p>First day of calendar cycle:</text:p>
          </table:table-cell>
          <table:table-cell table:style-name="ce1"/>
          <table:table-cell table:style-name="ce10" table:content-validation-name="val5" office:value-type="date" office:date-value="2020-01-01" calcext:value-type="date" table:number-columns-spanned="5" table:number-rows-spanned="1">
            <text:p>Wed 01 Jan 2020</text:p>
          </table:table-cell>
          <table:covered-table-cell table:number-columns-repeated="4" table:style-name="Input"/>
          <table:table-cell table:style-name="ce14"/>
          <table:table-cell table:style-name="ce14" office:value-type="string" calcext:value-type="string">
            <text:p>FirstDay</text:p>
          </table:table-cell>
          <table:table-cell table:style-name="ce1" office:value-type="string" calcext:value-type="string">
            <text:p>Workbook</text:p>
          </table:table-cell>
          <table:table-cell table:style-name="ce1" office:value-type="string" calcext:value-type="string">
            <text:p>Date</text:p>
          </table:table-cell>
          <table:table-cell table:style-name="ce1"/>
          <table:table-cell table:number-columns-repeated="1010"/>
        </table:table-row>
        <table:table-row table:style-name="ro3">
          <table:table-cell table:style-name="ce1"/>
          <table:table-cell table:style-name="ce4" office:value-type="float" office:value="9" calcext:value-type="float">
            <text:p>9 </text:p>
          </table:table-cell>
          <table:table-cell table:style-name="ColonLabel" office:value-type="string" calcext:value-type="string">
            <text:p>First day of week (1=Sunday):</text:p>
          </table:table-cell>
          <table:table-cell table:style-name="ce1"/>
          <table:table-cell table:style-name="Input" table:content-validation-name="val6" office:value-type="float" office:value="1" calcext:value-type="float" table:number-columns-spanned="5" table:number-rows-spanned="1">
            <text:p>1</text:p>
          </table:table-cell>
          <table:covered-table-cell table:number-columns-repeated="4" table:style-name="Input"/>
          <table:table-cell table:style-name="ce1"/>
          <table:table-cell table:style-name="ce14" office:value-type="string" calcext:value-type="string">
            <text:p>FirstWeekDay</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office:value-type="float" office:value="10" calcext:value-type="float">
            <text:p>10 </text:p>
          </table:table-cell>
          <table:table-cell table:style-name="ColonLabel" office:value-type="string" calcext:value-type="string">
            <text:p>Name of this sheet (edit in sheet tab):</text:p>
          </table:table-cell>
          <table:table-cell table:style-name="ce1"/>
          <table:table-cell table:style-name="ce13" table:formula="of:=MID(CELL(&quot;filename&quot;;[.B2]);FIND(&quot;$&quot;;CELL(&quot;filename&quot;;[.B2]))+1;255)" office:value-type="string" office:string-value="Settings" calcext:value-type="string" table:number-columns-spanned="5" table:number-rows-spanned="1">
            <text:p>Settings</text:p>
          </table:table-cell>
          <table:covered-table-cell table:number-columns-repeated="4" table:style-name="Input"/>
          <table:table-cell table:style-name="ce1"/>
          <table:table-cell table:style-name="ce14" office:value-type="string" calcext:value-type="string">
            <text:p>SettingsSheet</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1">
          <table:table-cell table:style-name="ce1" table:number-columns-repeated="14"/>
          <table:table-cell table:number-columns-repeated="1010"/>
        </table:table-row>
        <table:table-row table:style-name="ro3">
          <table:table-cell table:style-name="ce1"/>
          <table:table-cell table:style-name="Header" office:value-type="string" calcext:value-type="string" table:number-columns-spanned="2" table:number-rows-spanned="1">
            <text:p>Instructions</text:p>
          </table:table-cell>
          <table:covered-table-cell table:style-name="ce1"/>
          <table:table-cell table:style-name="ce1" table:number-columns-repeated="11"/>
          <table:table-cell table:number-columns-repeated="1010"/>
        </table:table-row>
        <table:table-row table:style-name="ro1">
          <table:table-cell table:style-name="ce1"/>
          <table:table-cell table:style-name="SHS"/>
          <table:table-cell table:style-name="ce1" table:number-columns-repeated="12"/>
          <table:table-cell table:number-columns-repeated="1010"/>
        </table:table-row>
        <table:table-row table:style-name="ro4">
          <table:table-cell table:style-name="ce1"/>
          <table:table-cell table:style-name="ce4" office:value-type="float" office:value="1" calcext:value-type="float">
            <text:p>1 </text:p>
          </table:table-cell>
          <table:table-cell table:style-name="Instruction" office:value-type="string" calcext:value-type="string" table:number-columns-spanned="11" table:number-rows-spanned="1">
            <text:p>This is the sheet name (as appears on the sheet’s tab) for the sheet that will have the event dates and items. Event items are like description, time, place, etc. The event date and event items must appear in different columns of this event sheet. See the ExampleEvents sheet for clarification.</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5">
          <table:table-cell table:style-name="ce1"/>
          <table:table-cell table:style-name="ce4" office:value-type="float" office:value="2" calcext:value-type="float">
            <text:p>2 </text:p>
          </table:table-cell>
          <table:table-cell table:style-name="Instruction" office:value-type="string" calcext:value-type="string" table:number-columns-spanned="11" table:number-rows-spanned="1">
            <text:p>This is the number of the column on the event sheet that has the dates for each event. For example, if the event dates are in column B of the event sheet then set this to 2 since B is the second letter.</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5">
          <table:table-cell table:style-name="ce1"/>
          <table:table-cell table:style-name="ce4" office:value-type="float" office:value="3" calcext:value-type="float">
            <text:p>3 </text:p>
          </table:table-cell>
          <table:table-cell table:style-name="Instruction" office:value-type="string" calcext:value-type="string" table:number-columns-spanned="11" table:number-rows-spanned="1">
            <text:p>This is the number of the column with the first item for each event on the event sheet. It might be, for example, the description of the event. In any case, do not include the column with the date itself here.</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4">
          <table:table-cell table:style-name="ce1"/>
          <table:table-cell table:style-name="ce4" office:value-type="float" office:value="4" calcext:value-type="float">
            <text:p>4 </text:p>
          </table:table-cell>
          <table:table-cell table:style-name="Instruction" office:value-type="string" calcext:value-type="string" table:number-columns-spanned="11" table:number-rows-spanned="1">
            <text:p>This is the number of side-by-side columns that have items for each event, excluding the date itself. If there are intervening blank columns they must be included in this count and have their delimiter cell empty. (An empty delimiter cell may not be necessary if TextJoin behavior changes for ignore_blank.)</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5">
          <table:table-cell table:style-name="ce1"/>
          <table:table-cell table:style-name="ce4" office:value-type="float" office:value="5" calcext:value-type="float">
            <text:p>5 </text:p>
          </table:table-cell>
          <table:table-cell table:style-name="Instruction" office:value-type="string" calcext:value-type="string" table:number-columns-spanned="11" table:number-rows-spanned="1">
            <text:p>This is the number of rows that will be scanned looking for dates in the event sheet. Scan always starts on the first row. Scan includes any empty rows, headers, etc., so the number should include a safety margin for those possibilities.</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6">
          <table:table-cell table:style-name="ce1"/>
          <table:table-cell table:style-name="ce4" office:value-type="float" office:value="6" calcext:value-type="float">
            <text:p>6 </text:p>
          </table:table-cell>
          <table:table-cell table:style-name="Instruction" office:value-type="string" calcext:value-type="string" table:number-columns-spanned="11" table:number-rows-spanned="1">
            <text:p>Enter in each small cell each delimiter (punctuation) you want between each of the different event items, with the last delimiter being the separator between events. So if there are 3 event items (description, time, place) then each box in turn will have , , and ; to provide for commas between description and time and between time and place and a semicolon after place if there is another event on the same day. Use =CHAR(10) or =CHAR(13) to have a line feed or carriage return for your separator. Since these may be invisible, the small delimiter cells will turn grey if they have an entry. You may enter multiple characters per delimiter; in fact, following punctuation marks with a space is generally recommended.</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3">
          <table:table-cell table:style-name="ce1"/>
          <table:table-cell table:style-name="ce4" office:value-type="float" office:value="7" calcext:value-type="float">
            <text:p>7 </text:p>
          </table:table-cell>
          <table:table-cell table:style-name="Instruction" office:value-type="string" calcext:value-type="string" table:number-columns-spanned="11" table:number-rows-spanned="1">
            <text:p>This is the name of the institution using this calendar. The calendar will not add ‘s to the end of personal names.</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7">
          <table:table-cell table:style-name="ce1"/>
          <table:table-cell table:style-name="ce4" office:value-type="float" office:value="8" calcext:value-type="float">
            <text:p>8 </text:p>
          </table:table-cell>
          <table:table-cell table:style-name="ce5" office:value-type="string" calcext:value-type="string" table:number-columns-spanned="11" table:number-rows-spanned="1">
            <text:p>This is when your calendar cycle begins (like the first day of school). It needs to be in the first month you want to show. The calendar bases its first month from this date, not from, say, dates listed in the event sheet.</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repeated="11"/>
          <table:table-cell table:style-name="ce1"/>
          <table:table-cell table:number-columns-repeated="1010"/>
        </table:table-row>
        <table:table-row table:style-name="ro5">
          <table:table-cell table:style-name="ce1"/>
          <table:table-cell table:style-name="ce4" office:value-type="float" office:value="9" calcext:value-type="float">
            <text:p>9 </text:p>
          </table:table-cell>
          <table:table-cell table:style-name="Instruction" office:value-type="string" calcext:value-type="string" table:number-columns-spanned="11" table:number-rows-spanned="1">
            <text:p>This is the number for the first (leftmost) day of the week where Sunday = 1. So, in the USA this will likely be 1 while otherwise it will likely be 2. However, you may start your week on any day from 1 to 7.</text:p>
          </table:table-cell>
          <table:covered-table-cell table:number-columns-repeated="10" table:style-name="Instruction"/>
          <table:table-cell table:style-name="ce1"/>
          <table:table-cell table:number-columns-repeated="1010"/>
        </table:table-row>
        <table:table-row table:style-name="ro1">
          <table:table-cell table:style-name="ce2" table:number-columns-repeated="2"/>
          <table:table-cell table:style-name="Instruction" table:number-columns-repeated="11"/>
          <table:table-cell table:style-name="ce2"/>
          <table:table-cell table:style-name="ce13" table:number-columns-repeated="49"/>
          <table:table-cell table:number-columns-repeated="961"/>
        </table:table-row>
        <table:table-row table:style-name="ro5">
          <table:table-cell table:style-name="ce2"/>
          <table:table-cell table:style-name="ce4" office:value-type="float" office:value="10" calcext:value-type="float">
            <text:p>10 </text:p>
          </table:table-cell>
          <table:table-cell table:style-name="Instruction" office:value-type="string" calcext:value-type="string" table:number-columns-spanned="11" table:number-rows-spanned="1">
            <text:p>This cell will automatically retrieve the name of this sheet. Do not edit it, but instead rename the sheet by double-clicking the sheet tab as usual.</text:p>
          </table:table-cell>
          <table:covered-table-cell table:number-columns-repeated="10" table:style-name="Instruction"/>
          <table:table-cell table:style-name="ce2"/>
          <table:table-cell table:style-name="ce13" table:number-columns-repeated="49"/>
          <table:table-cell table:number-columns-repeated="961"/>
        </table:table-row>
        <table:table-row table:style-name="ro1">
          <table:table-cell table:style-name="ce1" table:number-columns-repeated="2"/>
          <table:table-cell table:style-name="Instruction" table:number-columns-repeated="11"/>
          <table:table-cell table:style-name="ce1"/>
          <table:table-cell table:number-columns-repeated="1010"/>
        </table:table-row>
        <table:table-row table:style-name="ro5">
          <table:table-cell table:style-name="ce1"/>
          <table:table-cell table:style-name="ce4" office:value-type="string" calcext:value-type="string">
            <text:p>Note </text:p>
          </table:table-cell>
          <table:table-cell table:style-name="Instruction" office:value-type="string" calcext:value-type="string" table:number-columns-spanned="11" table:number-rows-spanned="1">
            <text:p>If you change, create, or edit a tab name for one of the numbered tabs for the large monthly calendars you may need to press Ctrl+Shift+F9 or select Data&gt;Calculate&gt;Calculate Hard to recalculate the workbook.</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14"/>
          <table:table-cell table:number-columns-repeated="1010"/>
        </table:table-row>
        <table:table-row table:style-name="ro8">
          <table:table-cell/>
          <table:table-cell table:style-name="ce4" office:value-type="string" calcext:value-type="string">
            <text:p>Note </text:p>
          </table:table-cell>
          <table:table-cell table:style-name="Instruction" office:value-type="string" calcext:value-type="string" table:number-columns-spanned="11" table:number-rows-spanned="1">
            <text:p>I apologize for the absence of non-Gregorian calendars. However, you may have up to 18 months simply by adding more, so, for example, it is possible to span from the date of Rosh Ha-Shanah to the end of the following Gregorian year. To add more months just copy any numbered tab and change the tab name to 13, 14, etc. To add more months to the yearly calendars, just copy a month block on the YearLandscape calendar to where you want the next month(s) to be and redo the month numbers at the upper right of each month as you see fit. Then use Ctrl+Shift+Enter to enter range equalities in YearPortrait, following how it is done for existing months. You will not need to change month numbers in YearPortrait as it is just a scrambled photocopy of YearLandscape.</text:p>
          </table:table-cell>
          <table:covered-table-cell table:number-columns-repeated="10" table:style-name="Instruction"/>
          <table:table-cell table:number-columns-repeated="1011"/>
        </table:table-row>
        <table:table-row table:style-name="ro1">
          <table:table-cell table:number-columns-repeated="1024"/>
        </table:table-row>
        <table:table-row table:style-name="ro9">
          <table:table-cell/>
          <table:table-cell table:style-name="ce4" office:value-type="string" calcext:value-type="string">
            <text:p>Note </text:p>
          </table:table-cell>
          <table:table-cell table:style-name="Instruction" office:value-type="string" calcext:value-type="string" table:number-columns-spanned="11" table:number-rows-spanned="1">
            <text:p>Before you can edit styles to change colors, borders, etc., you must unprotect all sheets—even sheets that do not use the style you wish to change. Do this by shift-clicking all but one of the sheet tabs at once (or as many as is convenient at once) to select them, then right-click on any one of the selected tabs, then deselect the Protect Sheet check box. Repeat with the one remaining sheet tab. Reprotect multiple sheets in a similar way.</text:p>
          </table:table-cell>
          <table:covered-table-cell table:number-columns-repeated="10" table:style-name="Instruction"/>
          <table:table-cell table:number-columns-repeated="1011"/>
        </table:table-row>
        <table:table-row table:style-name="ro1">
          <table:table-cell table:number-columns-repeated="1024"/>
        </table:table-row>
        <table:table-row table:style-name="ro4">
          <table:table-cell/>
          <table:table-cell table:style-name="ce4" office:value-type="string" calcext:value-type="string">
            <text:p>Note </text:p>
          </table:table-cell>
          <table:table-cell table:style-name="Instruction" office:value-type="string" calcext:value-type="string" table:number-columns-spanned="11" table:number-rows-spanned="1">
            <text:p>This workbook was designed using LibreOffice Calc 6.4.3.2. It would seem to work back to 5.2, which introduced the TextJoin function. There is no particular reason it would not work in MS Excel versions with TextJoin; however, Excel will lose all style inheritance, so style touch-up would be required.</text:p>
          </table:table-cell>
          <table:covered-table-cell table:number-columns-repeated="10" table:style-name="Instruction"/>
          <table:table-cell table:number-columns-repeated="1011"/>
        </table:table-row>
        <table:table-row table:style-name="ro1" table:number-rows-repeated="1048528">
          <table:table-cell table:number-columns-repeated="1024"/>
        </table:table-row>
        <table:table-row table:style-name="ro1">
          <table:table-cell table:number-columns-repeated="1024"/>
        </table:table-row>
        <calcext:conditional-formats>
          <calcext:conditional-format calcext:target-range-address="Settings.E13:Settings.I13">
            <calcext:condition calcext:apply-style-name="Delimiters" calcext:value="!=&quot;&quot;" calcext:base-cell-address="Settings.E13"/>
          </calcext:conditional-format>
        </calcext:conditional-formats>
      </table:table>
      <table:table table:name="1" table:style-name="ta2" table:protected="true" table:print-ranges="'1'.A1:'1'.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1-01" calcext:value-type="date" table:number-columns-spanned="2" table:number-rows-spanned="1">
            <text:p>January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1" calcext:value-type="float">
            <text:p>Month: 1</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2" calcext:value-type="float">
            <text:p/>
          </table:table-cell>
          <table:table-cell table:style-name="DayNumber" table:formula="of:=IF(INT([.C3]) &lt;&gt; [.C3]; INT([.C3]) + INDEX(D_Calendar; [.$H$2]; D_Offset) + IF( INDEX(D_Calendar; [.$H$2]; D_Offset) &gt; 0; -7; 0); IF(INT([.C3]) + 7 &lt;= INDEX(D_Calendar; [.$H$2]; D_Length); INT([.C3])+7; -31))" office:value-type="float" office:value="-1" calcext:value-type="float">
            <text:p/>
          </table:table-cell>
          <table:table-cell table:style-name="DayNumber" table:formula="of:=IF(INT([.D3]) &lt;&gt; [.D3]; INT([.D3]) + INDEX(D_Calendar; [.$H$2]; D_Offset) + IF( INDEX(D_Calendar; [.$H$2]; D_Offset) &gt; 0; -7; 0); IF(INT([.D3]) + 7 &lt;= INDEX(D_Calendar; [.$H$2]; D_Length); INT([.D3])+7; -31))" office:value-type="float" office:value="0" calcext:value-type="float">
            <text:p/>
          </table:table-cell>
          <table:table-cell table:style-name="DayNumber" table:formula="of:=IF(INT([.E3]) &lt;&gt; [.E3]; INT([.E3]) + INDEX(D_Calendar; [.$H$2]; D_Offset) + IF( INDEX(D_Calendar; [.$H$2]; D_Offset) &gt; 0; -7; 0); IF(INT([.E3]) + 7 &lt;= INDEX(D_Calendar; [.$H$2]; D_Length); INT([.E3])+7; -31))" office:value-type="float" office:value="1" calcext:value-type="float">
            <text:p>1</text:p>
          </table:table-cell>
          <table:table-cell table:style-name="DayNumber" table:formula="of:=IF(INT([.F3]) &lt;&gt; [.F3]; INT([.F3]) + INDEX(D_Calendar; [.$H$2]; D_Offset) + IF( INDEX(D_Calendar; [.$H$2]; D_Offset) &gt; 0; -7; 0); IF(INT([.F3]) + 7 &lt;= INDEX(D_Calendar; [.$H$2]; D_Length); INT([.F3])+7; -31))" office:value-type="float" office:value="2" calcext:value-type="float">
            <text:p>2</text:p>
          </table:table-cell>
          <table:table-cell table:style-name="DayNumber" table:formula="of:=IF(INT([.G3]) &lt;&gt; [.G3]; INT([.G3]) + INDEX(D_Calendar; [.$H$2]; D_Offset) + IF( INDEX(D_Calendar; [.$H$2]; D_Offset) &gt; 0; -7; 0); IF(INT([.G3]) + 7 &lt;= INDEX(D_Calendar; [.$H$2]; D_Length); INT([.G3])+7; -31))" office:value-type="float" office:value="3" calcext:value-type="float">
            <text:p>3</text:p>
          </table:table-cell>
          <table:table-cell table:style-name="DayNumber" table:formula="of:=IF(INT([.H3]) &lt;&gt; [.H3]; INT([.H3]) + INDEX(D_Calendar; [.$H$2]; D_Offset) + IF( INDEX(D_Calendar; [.$H$2]; D_Offset) &gt; 0; -7; 0); IF(INT([.H3]) + 7 &lt;= INDEX(D_Calendar; [.$H$2]; D_Length); INT([.H3])+7; -31))" office:value-type="float" office:value="4" calcext:value-type="float">
            <text:p>4</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5" calcext:value-type="float">
            <text:p>5</text:p>
          </table:table-cell>
          <table:table-cell table:style-name="DayNumber" table:formula="of:=IF(INT([.C5]) &lt;&gt; [.C5]; INT([.C5]) + INDEX(D_Calendar; [.$H$2]; D_Offset) + IF( INDEX(D_Calendar; [.$H$2]; D_Offset) &gt; 0; -7; 0); IF(INT([.C5]) + 7 &lt;= INDEX(D_Calendar; [.$H$2]; D_Length); INT([.C5])+7; -31))" office:value-type="float" office:value="6" calcext:value-type="float">
            <text:p>6</text:p>
          </table:table-cell>
          <table:table-cell table:style-name="DayNumber" table:formula="of:=IF(INT([.D5]) &lt;&gt; [.D5]; INT([.D5]) + INDEX(D_Calendar; [.$H$2]; D_Offset) + IF( INDEX(D_Calendar; [.$H$2]; D_Offset) &gt; 0; -7; 0); IF(INT([.D5]) + 7 &lt;= INDEX(D_Calendar; [.$H$2]; D_Length); INT([.D5])+7; -31))" office:value-type="float" office:value="7" calcext:value-type="float">
            <text:p>7</text:p>
          </table:table-cell>
          <table:table-cell table:style-name="DayNumber" table:formula="of:=IF(INT([.E5]) &lt;&gt; [.E5]; INT([.E5]) + INDEX(D_Calendar; [.$H$2]; D_Offset) + IF( INDEX(D_Calendar; [.$H$2]; D_Offset) &gt; 0; -7; 0); IF(INT([.E5]) + 7 &lt;= INDEX(D_Calendar; [.$H$2]; D_Length); INT([.E5])+7; -31))" office:value-type="float" office:value="8" calcext:value-type="float">
            <text:p>8</text:p>
          </table:table-cell>
          <table:table-cell table:style-name="DayNumber" table:formula="of:=IF(INT([.F5]) &lt;&gt; [.F5]; INT([.F5]) + INDEX(D_Calendar; [.$H$2]; D_Offset) + IF( INDEX(D_Calendar; [.$H$2]; D_Offset) &gt; 0; -7; 0); IF(INT([.F5]) + 7 &lt;= INDEX(D_Calendar; [.$H$2]; D_Length); INT([.F5])+7; -31))" office:value-type="float" office:value="9" calcext:value-type="float">
            <text:p>9</text:p>
          </table:table-cell>
          <table:table-cell table:style-name="DayNumber" table:formula="of:=IF(INT([.G5]) &lt;&gt; [.G5]; INT([.G5]) + INDEX(D_Calendar; [.$H$2]; D_Offset) + IF( INDEX(D_Calendar; [.$H$2]; D_Offset) &gt; 0; -7; 0); IF(INT([.G5]) + 7 &lt;= INDEX(D_Calendar; [.$H$2]; D_Length); INT([.G5])+7; -31))" office:value-type="float" office:value="10" calcext:value-type="float">
            <text:p>10</text:p>
          </table:table-cell>
          <table:table-cell table:style-name="DayNumber" table:formula="of:=IF(INT([.H5]) &lt;&gt; [.H5]; INT([.H5]) + INDEX(D_Calendar; [.$H$2]; D_Offset) + IF( INDEX(D_Calendar; [.$H$2]; D_Offset) &gt; 0; -7; 0); IF(INT([.H5]) + 7 &lt;= INDEX(D_Calendar; [.$H$2]; D_Length); INT([.H5])+7; -31))" office:value-type="float" office:value="11" calcext:value-type="float">
            <text:p>11</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2" calcext:value-type="float">
            <text:p>12</text:p>
          </table:table-cell>
          <table:table-cell table:style-name="DayNumber" table:formula="of:=IF(INT([.C7]) &lt;&gt; [.C7]; INT([.C7]) + INDEX(D_Calendar; [.$H$2]; D_Offset) + IF( INDEX(D_Calendar; [.$H$2]; D_Offset) &gt; 0; -7; 0); IF(INT([.C7]) + 7 &lt;= INDEX(D_Calendar; [.$H$2]; D_Length); INT([.C7])+7; -31))" office:value-type="float" office:value="13" calcext:value-type="float">
            <text:p>13</text:p>
          </table:table-cell>
          <table:table-cell table:style-name="DayNumber" table:formula="of:=IF(INT([.D7]) &lt;&gt; [.D7]; INT([.D7]) + INDEX(D_Calendar; [.$H$2]; D_Offset) + IF( INDEX(D_Calendar; [.$H$2]; D_Offset) &gt; 0; -7; 0); IF(INT([.D7]) + 7 &lt;= INDEX(D_Calendar; [.$H$2]; D_Length); INT([.D7])+7; -31))" office:value-type="float" office:value="14" calcext:value-type="float">
            <text:p>14</text:p>
          </table:table-cell>
          <table:table-cell table:style-name="DayNumber" table:formula="of:=IF(INT([.E7]) &lt;&gt; [.E7]; INT([.E7]) + INDEX(D_Calendar; [.$H$2]; D_Offset) + IF( INDEX(D_Calendar; [.$H$2]; D_Offset) &gt; 0; -7; 0); IF(INT([.E7]) + 7 &lt;= INDEX(D_Calendar; [.$H$2]; D_Length); INT([.E7])+7; -31))" office:value-type="float" office:value="15" calcext:value-type="float">
            <text:p>15</text:p>
          </table:table-cell>
          <table:table-cell table:style-name="DayNumber" table:formula="of:=IF(INT([.F7]) &lt;&gt; [.F7]; INT([.F7]) + INDEX(D_Calendar; [.$H$2]; D_Offset) + IF( INDEX(D_Calendar; [.$H$2]; D_Offset) &gt; 0; -7; 0); IF(INT([.F7]) + 7 &lt;= INDEX(D_Calendar; [.$H$2]; D_Length); INT([.F7])+7; -31))" office:value-type="float" office:value="16" calcext:value-type="float">
            <text:p>16</text:p>
          </table:table-cell>
          <table:table-cell table:style-name="DayNumber" table:formula="of:=IF(INT([.G7]) &lt;&gt; [.G7]; INT([.G7]) + INDEX(D_Calendar; [.$H$2]; D_Offset) + IF( INDEX(D_Calendar; [.$H$2]; D_Offset) &gt; 0; -7; 0); IF(INT([.G7]) + 7 &lt;= INDEX(D_Calendar; [.$H$2]; D_Length); INT([.G7])+7; -31))" office:value-type="float" office:value="17" calcext:value-type="float">
            <text:p>17</text:p>
          </table:table-cell>
          <table:table-cell table:style-name="DayNumber" table:formula="of:=IF(INT([.H7]) &lt;&gt; [.H7]; INT([.H7]) + INDEX(D_Calendar; [.$H$2]; D_Offset) + IF( INDEX(D_Calendar; [.$H$2]; D_Offset) &gt; 0; -7; 0); IF(INT([.H7]) + 7 &lt;= INDEX(D_Calendar; [.$H$2]; D_Length); INT([.H7])+7; -31))" office:value-type="float" office:value="18" calcext:value-type="float">
            <text:p>18</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19" calcext:value-type="float">
            <text:p>19</text:p>
          </table:table-cell>
          <table:table-cell table:style-name="DayNumber" table:formula="of:=IF(INT([.C9]) &lt;&gt; [.C9]; INT([.C9]) + INDEX(D_Calendar; [.$H$2]; D_Offset) + IF( INDEX(D_Calendar; [.$H$2]; D_Offset) &gt; 0; -7; 0); IF(INT([.C9]) + 7 &lt;= INDEX(D_Calendar; [.$H$2]; D_Length); INT([.C9])+7; -31))" office:value-type="float" office:value="20" calcext:value-type="float">
            <text:p>20</text:p>
          </table:table-cell>
          <table:table-cell table:style-name="DayNumber" table:formula="of:=IF(INT([.D9]) &lt;&gt; [.D9]; INT([.D9]) + INDEX(D_Calendar; [.$H$2]; D_Offset) + IF( INDEX(D_Calendar; [.$H$2]; D_Offset) &gt; 0; -7; 0); IF(INT([.D9]) + 7 &lt;= INDEX(D_Calendar; [.$H$2]; D_Length); INT([.D9])+7; -31))" office:value-type="float" office:value="21" calcext:value-type="float">
            <text:p>21</text:p>
          </table:table-cell>
          <table:table-cell table:style-name="DayNumber" table:formula="of:=IF(INT([.E9]) &lt;&gt; [.E9]; INT([.E9]) + INDEX(D_Calendar; [.$H$2]; D_Offset) + IF( INDEX(D_Calendar; [.$H$2]; D_Offset) &gt; 0; -7; 0); IF(INT([.E9]) + 7 &lt;= INDEX(D_Calendar; [.$H$2]; D_Length); INT([.E9])+7; -31))" office:value-type="float" office:value="22" calcext:value-type="float">
            <text:p>22</text:p>
          </table:table-cell>
          <table:table-cell table:style-name="DayNumber" table:formula="of:=IF(INT([.F9]) &lt;&gt; [.F9]; INT([.F9]) + INDEX(D_Calendar; [.$H$2]; D_Offset) + IF( INDEX(D_Calendar; [.$H$2]; D_Offset) &gt; 0; -7; 0); IF(INT([.F9]) + 7 &lt;= INDEX(D_Calendar; [.$H$2]; D_Length); INT([.F9])+7; -31))" office:value-type="float" office:value="23" calcext:value-type="float">
            <text:p>23</text:p>
          </table:table-cell>
          <table:table-cell table:style-name="DayNumber" table:formula="of:=IF(INT([.G9]) &lt;&gt; [.G9]; INT([.G9]) + INDEX(D_Calendar; [.$H$2]; D_Offset) + IF( INDEX(D_Calendar; [.$H$2]; D_Offset) &gt; 0; -7; 0); IF(INT([.G9]) + 7 &lt;= INDEX(D_Calendar; [.$H$2]; D_Length); INT([.G9])+7; -31))" office:value-type="float" office:value="24" calcext:value-type="float">
            <text:p>24</text:p>
          </table:table-cell>
          <table:table-cell table:style-name="DayNumber" table:formula="of:=IF(INT([.H9]) &lt;&gt; [.H9]; INT([.H9]) + INDEX(D_Calendar; [.$H$2]; D_Offset) + IF( INDEX(D_Calendar; [.$H$2]; D_Offset) &gt; 0; -7; 0); IF(INT([.H9]) + 7 &lt;= INDEX(D_Calendar; [.$H$2]; D_Length); INT([.H9])+7; -31))" office:value-type="float" office:value="25" calcext:value-type="float">
            <text:p>25</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6" calcext:value-type="float">
            <text:p>26</text:p>
          </table:table-cell>
          <table:table-cell table:style-name="DayNumber" table:formula="of:=IF(INT([.C11]) &lt;&gt; [.C11]; INT([.C11]) + INDEX(D_Calendar; [.$H$2]; D_Offset) + IF( INDEX(D_Calendar; [.$H$2]; D_Offset) &gt; 0; -7; 0); IF(INT([.C11]) + 7 &lt;= INDEX(D_Calendar; [.$H$2]; D_Length); INT([.C11])+7; -31))" office:value-type="float" office:value="27" calcext:value-type="float">
            <text:p>27</text:p>
          </table:table-cell>
          <table:table-cell table:style-name="DayNumber" table:formula="of:=IF(INT([.D11]) &lt;&gt; [.D11]; INT([.D11]) + INDEX(D_Calendar; [.$H$2]; D_Offset) + IF( INDEX(D_Calendar; [.$H$2]; D_Offset) &gt; 0; -7; 0); IF(INT([.D11]) + 7 &lt;= INDEX(D_Calendar; [.$H$2]; D_Length); INT([.D11])+7; -31))" office:value-type="float" office:value="28" calcext:value-type="float">
            <text:p>28</text:p>
          </table:table-cell>
          <table:table-cell table:style-name="DayNumber" table:formula="of:=IF(INT([.E11]) &lt;&gt; [.E11]; INT([.E11]) + INDEX(D_Calendar; [.$H$2]; D_Offset) + IF( INDEX(D_Calendar; [.$H$2]; D_Offset) &gt; 0; -7; 0); IF(INT([.E11]) + 7 &lt;= INDEX(D_Calendar; [.$H$2]; D_Length); INT([.E11])+7; -31))" office:value-type="float" office:value="29" calcext:value-type="float">
            <text:p>29</text:p>
          </table:table-cell>
          <table:table-cell table:style-name="DayNumber" table:formula="of:=IF(INT([.F11]) &lt;&gt; [.F11]; INT([.F11]) + INDEX(D_Calendar; [.$H$2]; D_Offset) + IF( INDEX(D_Calendar; [.$H$2]; D_Offset) &gt; 0; -7; 0); IF(INT([.F11]) + 7 &lt;= INDEX(D_Calendar; [.$H$2]; D_Length); INT([.F11])+7; -31))" office:value-type="float" office:value="30" calcext:value-type="float">
            <text:p>30</text:p>
          </table:table-cell>
          <table:table-cell table:style-name="DayNumber" table:formula="of:=IF(INT([.G11]) &lt;&gt; [.G11]; INT([.G11]) + INDEX(D_Calendar; [.$H$2]; D_Offset) + IF( INDEX(D_Calendar; [.$H$2]; D_Offset) &gt; 0; -7; 0); IF(INT([.G11]) + 7 &lt;= INDEX(D_Calendar; [.$H$2]; D_Length); INT([.G11])+7; -31))" office:value-type="float" office:value="31" calcext:value-type="float">
            <text:p>31</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31" calcext:value-type="float">
            <text:p/>
          </table:table-cell>
          <table:table-cell table:style-name="DayNumber" table:formula="of:=IF(INT([.G13]) &lt;&gt; [.G13]; INT([.G13]) + INDEX(D_Calendar; [.$H$2]; D_Offset) + IF( INDEX(D_Calendar; [.$H$2]; D_Offset) &gt; 0; -7; 0); IF(INT([.G13]) + 7 &lt;= INDEX(D_Calendar; [.$H$2]; D_Length); INT([.G13])+7; -31))" office:value-type="float" office:value="-31" calcext:value-type="float">
            <text:p/>
          </table:table-cell>
          <table:table-cell table:style-name="DayNumber" table:formula="of:=IF(INT([.H13]) &lt;&gt; [.H13]; INT([.H13]) + INDEX(D_Calendar; [.$H$2]; D_Offset) + IF( INDEX(D_Calendar; [.$H$2]; D_Offset) &gt; 0; -7; 0); IF(INT([.H13]) + 7 &lt;= INDEX(D_Calendar; [.$H$2]; D_Length); INT([.H13])+7; -31))" office:value-type="float" office:value="-24"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2" table:style-name="ta2" table:protected="true" table:print-ranges="'2'.A1:'2'.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2-01" calcext:value-type="date" table:number-columns-spanned="2" table:number-rows-spanned="1">
            <text:p>February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2" calcext:value-type="float">
            <text:p>Month: 2</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5" calcext:value-type="float">
            <text:p/>
          </table:table-cell>
          <table:table-cell table:style-name="DayNumber" table:formula="of:=IF(INT([.C3]) &lt;&gt; [.C3]; INT([.C3]) + INDEX(D_Calendar; [.$H$2]; D_Offset) + IF( INDEX(D_Calendar; [.$H$2]; D_Offset) &gt; 0; -7; 0); IF(INT([.C3]) + 7 &lt;= INDEX(D_Calendar; [.$H$2]; D_Length); INT([.C3])+7; -31))" office:value-type="float" office:value="-4" calcext:value-type="float">
            <text:p/>
          </table:table-cell>
          <table:table-cell table:style-name="DayNumber" table:formula="of:=IF(INT([.D3]) &lt;&gt; [.D3]; INT([.D3]) + INDEX(D_Calendar; [.$H$2]; D_Offset) + IF( INDEX(D_Calendar; [.$H$2]; D_Offset) &gt; 0; -7; 0); IF(INT([.D3]) + 7 &lt;= INDEX(D_Calendar; [.$H$2]; D_Length); INT([.D3])+7; -31))" office:value-type="float" office:value="-3" calcext:value-type="float">
            <text:p/>
          </table:table-cell>
          <table:table-cell table:style-name="DayNumber" table:formula="of:=IF(INT([.E3]) &lt;&gt; [.E3]; INT([.E3]) + INDEX(D_Calendar; [.$H$2]; D_Offset) + IF( INDEX(D_Calendar; [.$H$2]; D_Offset) &gt; 0; -7; 0); IF(INT([.E3]) + 7 &lt;= INDEX(D_Calendar; [.$H$2]; D_Length); INT([.E3])+7; -31))" office:value-type="float" office:value="-2" calcext:value-type="float">
            <text:p/>
          </table:table-cell>
          <table:table-cell table:style-name="DayNumber" table:formula="of:=IF(INT([.F3]) &lt;&gt; [.F3]; INT([.F3]) + INDEX(D_Calendar; [.$H$2]; D_Offset) + IF( INDEX(D_Calendar; [.$H$2]; D_Offset) &gt; 0; -7; 0); IF(INT([.F3]) + 7 &lt;= INDEX(D_Calendar; [.$H$2]; D_Length); INT([.F3])+7; -31))" office:value-type="float" office:value="-1" calcext:value-type="float">
            <text:p/>
          </table:table-cell>
          <table:table-cell table:style-name="DayNumber" table:formula="of:=IF(INT([.G3]) &lt;&gt; [.G3]; INT([.G3]) + INDEX(D_Calendar; [.$H$2]; D_Offset) + IF( INDEX(D_Calendar; [.$H$2]; D_Offset) &gt; 0; -7; 0); IF(INT([.G3]) + 7 &lt;= INDEX(D_Calendar; [.$H$2]; D_Length); INT([.G3])+7; -31))" office:value-type="float" office:value="0" calcext:value-type="float">
            <text:p/>
          </table:table-cell>
          <table:table-cell table:style-name="DayNumber" table:formula="of:=IF(INT([.H3]) &lt;&gt; [.H3]; INT([.H3]) + INDEX(D_Calendar; [.$H$2]; D_Offset) + IF( INDEX(D_Calendar; [.$H$2]; D_Offset) &gt; 0; -7; 0); IF(INT([.H3]) + 7 &lt;= INDEX(D_Calendar; [.$H$2]; D_Length); INT([.H3])+7; -31))" office:value-type="float" office:value="1" calcext:value-type="float">
            <text:p>1</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2" calcext:value-type="float">
            <text:p>2</text:p>
          </table:table-cell>
          <table:table-cell table:style-name="DayNumber" table:formula="of:=IF(INT([.C5]) &lt;&gt; [.C5]; INT([.C5]) + INDEX(D_Calendar; [.$H$2]; D_Offset) + IF( INDEX(D_Calendar; [.$H$2]; D_Offset) &gt; 0; -7; 0); IF(INT([.C5]) + 7 &lt;= INDEX(D_Calendar; [.$H$2]; D_Length); INT([.C5])+7; -31))" office:value-type="float" office:value="3" calcext:value-type="float">
            <text:p>3</text:p>
          </table:table-cell>
          <table:table-cell table:style-name="DayNumber" table:formula="of:=IF(INT([.D5]) &lt;&gt; [.D5]; INT([.D5]) + INDEX(D_Calendar; [.$H$2]; D_Offset) + IF( INDEX(D_Calendar; [.$H$2]; D_Offset) &gt; 0; -7; 0); IF(INT([.D5]) + 7 &lt;= INDEX(D_Calendar; [.$H$2]; D_Length); INT([.D5])+7; -31))" office:value-type="float" office:value="4" calcext:value-type="float">
            <text:p>4</text:p>
          </table:table-cell>
          <table:table-cell table:style-name="DayNumber" table:formula="of:=IF(INT([.E5]) &lt;&gt; [.E5]; INT([.E5]) + INDEX(D_Calendar; [.$H$2]; D_Offset) + IF( INDEX(D_Calendar; [.$H$2]; D_Offset) &gt; 0; -7; 0); IF(INT([.E5]) + 7 &lt;= INDEX(D_Calendar; [.$H$2]; D_Length); INT([.E5])+7; -31))" office:value-type="float" office:value="5" calcext:value-type="float">
            <text:p>5</text:p>
          </table:table-cell>
          <table:table-cell table:style-name="DayNumber" table:formula="of:=IF(INT([.F5]) &lt;&gt; [.F5]; INT([.F5]) + INDEX(D_Calendar; [.$H$2]; D_Offset) + IF( INDEX(D_Calendar; [.$H$2]; D_Offset) &gt; 0; -7; 0); IF(INT([.F5]) + 7 &lt;= INDEX(D_Calendar; [.$H$2]; D_Length); INT([.F5])+7; -31))" office:value-type="float" office:value="6" calcext:value-type="float">
            <text:p>6</text:p>
          </table:table-cell>
          <table:table-cell table:style-name="DayNumber" table:formula="of:=IF(INT([.G5]) &lt;&gt; [.G5]; INT([.G5]) + INDEX(D_Calendar; [.$H$2]; D_Offset) + IF( INDEX(D_Calendar; [.$H$2]; D_Offset) &gt; 0; -7; 0); IF(INT([.G5]) + 7 &lt;= INDEX(D_Calendar; [.$H$2]; D_Length); INT([.G5])+7; -31))" office:value-type="float" office:value="7" calcext:value-type="float">
            <text:p>7</text:p>
          </table:table-cell>
          <table:table-cell table:style-name="DayNumber" table:formula="of:=IF(INT([.H5]) &lt;&gt; [.H5]; INT([.H5]) + INDEX(D_Calendar; [.$H$2]; D_Offset) + IF( INDEX(D_Calendar; [.$H$2]; D_Offset) &gt; 0; -7; 0); IF(INT([.H5]) + 7 &lt;= INDEX(D_Calendar; [.$H$2]; D_Length); INT([.H5])+7; -31))" office:value-type="float" office:value="8" calcext:value-type="float">
            <text:p>8</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9" calcext:value-type="float">
            <text:p>9</text:p>
          </table:table-cell>
          <table:table-cell table:style-name="DayNumber" table:formula="of:=IF(INT([.C7]) &lt;&gt; [.C7]; INT([.C7]) + INDEX(D_Calendar; [.$H$2]; D_Offset) + IF( INDEX(D_Calendar; [.$H$2]; D_Offset) &gt; 0; -7; 0); IF(INT([.C7]) + 7 &lt;= INDEX(D_Calendar; [.$H$2]; D_Length); INT([.C7])+7; -31))" office:value-type="float" office:value="10" calcext:value-type="float">
            <text:p>10</text:p>
          </table:table-cell>
          <table:table-cell table:style-name="DayNumber" table:formula="of:=IF(INT([.D7]) &lt;&gt; [.D7]; INT([.D7]) + INDEX(D_Calendar; [.$H$2]; D_Offset) + IF( INDEX(D_Calendar; [.$H$2]; D_Offset) &gt; 0; -7; 0); IF(INT([.D7]) + 7 &lt;= INDEX(D_Calendar; [.$H$2]; D_Length); INT([.D7])+7; -31))" office:value-type="float" office:value="11" calcext:value-type="float">
            <text:p>11</text:p>
          </table:table-cell>
          <table:table-cell table:style-name="DayNumber" table:formula="of:=IF(INT([.E7]) &lt;&gt; [.E7]; INT([.E7]) + INDEX(D_Calendar; [.$H$2]; D_Offset) + IF( INDEX(D_Calendar; [.$H$2]; D_Offset) &gt; 0; -7; 0); IF(INT([.E7]) + 7 &lt;= INDEX(D_Calendar; [.$H$2]; D_Length); INT([.E7])+7; -31))" office:value-type="float" office:value="12" calcext:value-type="float">
            <text:p>12</text:p>
          </table:table-cell>
          <table:table-cell table:style-name="DayNumber" table:formula="of:=IF(INT([.F7]) &lt;&gt; [.F7]; INT([.F7]) + INDEX(D_Calendar; [.$H$2]; D_Offset) + IF( INDEX(D_Calendar; [.$H$2]; D_Offset) &gt; 0; -7; 0); IF(INT([.F7]) + 7 &lt;= INDEX(D_Calendar; [.$H$2]; D_Length); INT([.F7])+7; -31))" office:value-type="float" office:value="13" calcext:value-type="float">
            <text:p>13</text:p>
          </table:table-cell>
          <table:table-cell table:style-name="DayNumber" table:formula="of:=IF(INT([.G7]) &lt;&gt; [.G7]; INT([.G7]) + INDEX(D_Calendar; [.$H$2]; D_Offset) + IF( INDEX(D_Calendar; [.$H$2]; D_Offset) &gt; 0; -7; 0); IF(INT([.G7]) + 7 &lt;= INDEX(D_Calendar; [.$H$2]; D_Length); INT([.G7])+7; -31))" office:value-type="float" office:value="14" calcext:value-type="float">
            <text:p>14</text:p>
          </table:table-cell>
          <table:table-cell table:style-name="DayNumber" table:formula="of:=IF(INT([.H7]) &lt;&gt; [.H7]; INT([.H7]) + INDEX(D_Calendar; [.$H$2]; D_Offset) + IF( INDEX(D_Calendar; [.$H$2]; D_Offset) &gt; 0; -7; 0); IF(INT([.H7]) + 7 &lt;= INDEX(D_Calendar; [.$H$2]; D_Length); INT([.H7])+7; -31))" office:value-type="float" office:value="15" calcext:value-type="float">
            <text:p>15</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16" calcext:value-type="float">
            <text:p>16</text:p>
          </table:table-cell>
          <table:table-cell table:style-name="DayNumber" table:formula="of:=IF(INT([.C9]) &lt;&gt; [.C9]; INT([.C9]) + INDEX(D_Calendar; [.$H$2]; D_Offset) + IF( INDEX(D_Calendar; [.$H$2]; D_Offset) &gt; 0; -7; 0); IF(INT([.C9]) + 7 &lt;= INDEX(D_Calendar; [.$H$2]; D_Length); INT([.C9])+7; -31))" office:value-type="float" office:value="17" calcext:value-type="float">
            <text:p>17</text:p>
          </table:table-cell>
          <table:table-cell table:style-name="DayNumber" table:formula="of:=IF(INT([.D9]) &lt;&gt; [.D9]; INT([.D9]) + INDEX(D_Calendar; [.$H$2]; D_Offset) + IF( INDEX(D_Calendar; [.$H$2]; D_Offset) &gt; 0; -7; 0); IF(INT([.D9]) + 7 &lt;= INDEX(D_Calendar; [.$H$2]; D_Length); INT([.D9])+7; -31))" office:value-type="float" office:value="18" calcext:value-type="float">
            <text:p>18</text:p>
          </table:table-cell>
          <table:table-cell table:style-name="DayNumber" table:formula="of:=IF(INT([.E9]) &lt;&gt; [.E9]; INT([.E9]) + INDEX(D_Calendar; [.$H$2]; D_Offset) + IF( INDEX(D_Calendar; [.$H$2]; D_Offset) &gt; 0; -7; 0); IF(INT([.E9]) + 7 &lt;= INDEX(D_Calendar; [.$H$2]; D_Length); INT([.E9])+7; -31))" office:value-type="float" office:value="19" calcext:value-type="float">
            <text:p>19</text:p>
          </table:table-cell>
          <table:table-cell table:style-name="DayNumber" table:formula="of:=IF(INT([.F9]) &lt;&gt; [.F9]; INT([.F9]) + INDEX(D_Calendar; [.$H$2]; D_Offset) + IF( INDEX(D_Calendar; [.$H$2]; D_Offset) &gt; 0; -7; 0); IF(INT([.F9]) + 7 &lt;= INDEX(D_Calendar; [.$H$2]; D_Length); INT([.F9])+7; -31))" office:value-type="float" office:value="20" calcext:value-type="float">
            <text:p>20</text:p>
          </table:table-cell>
          <table:table-cell table:style-name="DayNumber" table:formula="of:=IF(INT([.G9]) &lt;&gt; [.G9]; INT([.G9]) + INDEX(D_Calendar; [.$H$2]; D_Offset) + IF( INDEX(D_Calendar; [.$H$2]; D_Offset) &gt; 0; -7; 0); IF(INT([.G9]) + 7 &lt;= INDEX(D_Calendar; [.$H$2]; D_Length); INT([.G9])+7; -31))" office:value-type="float" office:value="21" calcext:value-type="float">
            <text:p>21</text:p>
          </table:table-cell>
          <table:table-cell table:style-name="DayNumber" table:formula="of:=IF(INT([.H9]) &lt;&gt; [.H9]; INT([.H9]) + INDEX(D_Calendar; [.$H$2]; D_Offset) + IF( INDEX(D_Calendar; [.$H$2]; D_Offset) &gt; 0; -7; 0); IF(INT([.H9]) + 7 &lt;= INDEX(D_Calendar; [.$H$2]; D_Length); INT([.H9])+7; -31))" office:value-type="float" office:value="22" calcext:value-type="float">
            <text:p>22</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3" calcext:value-type="float">
            <text:p>23</text:p>
          </table:table-cell>
          <table:table-cell table:style-name="DayNumber" table:formula="of:=IF(INT([.C11]) &lt;&gt; [.C11]; INT([.C11]) + INDEX(D_Calendar; [.$H$2]; D_Offset) + IF( INDEX(D_Calendar; [.$H$2]; D_Offset) &gt; 0; -7; 0); IF(INT([.C11]) + 7 &lt;= INDEX(D_Calendar; [.$H$2]; D_Length); INT([.C11])+7; -31))" office:value-type="float" office:value="24" calcext:value-type="float">
            <text:p>24</text:p>
          </table:table-cell>
          <table:table-cell table:style-name="DayNumber" table:formula="of:=IF(INT([.D11]) &lt;&gt; [.D11]; INT([.D11]) + INDEX(D_Calendar; [.$H$2]; D_Offset) + IF( INDEX(D_Calendar; [.$H$2]; D_Offset) &gt; 0; -7; 0); IF(INT([.D11]) + 7 &lt;= INDEX(D_Calendar; [.$H$2]; D_Length); INT([.D11])+7; -31))" office:value-type="float" office:value="25" calcext:value-type="float">
            <text:p>25</text:p>
          </table:table-cell>
          <table:table-cell table:style-name="DayNumber" table:formula="of:=IF(INT([.E11]) &lt;&gt; [.E11]; INT([.E11]) + INDEX(D_Calendar; [.$H$2]; D_Offset) + IF( INDEX(D_Calendar; [.$H$2]; D_Offset) &gt; 0; -7; 0); IF(INT([.E11]) + 7 &lt;= INDEX(D_Calendar; [.$H$2]; D_Length); INT([.E11])+7; -31))" office:value-type="float" office:value="26" calcext:value-type="float">
            <text:p>26</text:p>
          </table:table-cell>
          <table:table-cell table:style-name="DayNumber" table:formula="of:=IF(INT([.F11]) &lt;&gt; [.F11]; INT([.F11]) + INDEX(D_Calendar; [.$H$2]; D_Offset) + IF( INDEX(D_Calendar; [.$H$2]; D_Offset) &gt; 0; -7; 0); IF(INT([.F11]) + 7 &lt;= INDEX(D_Calendar; [.$H$2]; D_Length); INT([.F11])+7; -31))" office:value-type="float" office:value="27" calcext:value-type="float">
            <text:p>27</text:p>
          </table:table-cell>
          <table:table-cell table:style-name="DayNumber" table:formula="of:=IF(INT([.G11]) &lt;&gt; [.G11]; INT([.G11]) + INDEX(D_Calendar; [.$H$2]; D_Offset) + IF( INDEX(D_Calendar; [.$H$2]; D_Offset) &gt; 0; -7; 0); IF(INT([.G11]) + 7 &lt;= INDEX(D_Calendar; [.$H$2]; D_Length); INT([.G11])+7; -31))" office:value-type="float" office:value="28" calcext:value-type="float">
            <text:p>28</text:p>
          </table:table-cell>
          <table:table-cell table:style-name="DayNumber" table:formula="of:=IF(INT([.H11]) &lt;&gt; [.H11]; INT([.H11]) + INDEX(D_Calendar; [.$H$2]; D_Offset) + IF( INDEX(D_Calendar; [.$H$2]; D_Offset) &gt; 0; -7; 0); IF(INT([.H11]) + 7 &lt;= INDEX(D_Calendar; [.$H$2]; D_Length); INT([.H11])+7; -31))" office:value-type="float" office:value="29" calcext:value-type="float">
            <text:p>29</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31" calcext:value-type="float">
            <text:p/>
          </table:table-cell>
          <table:table-cell table:style-name="DayNumber" table:formula="of:=IF(INT([.G13]) &lt;&gt; [.G13]; INT([.G13]) + INDEX(D_Calendar; [.$H$2]; D_Offset) + IF( INDEX(D_Calendar; [.$H$2]; D_Offset) &gt; 0; -7; 0); IF(INT([.G13]) + 7 &lt;= INDEX(D_Calendar; [.$H$2]; D_Length); INT([.G13])+7; -31))" office:value-type="float" office:value="-31" calcext:value-type="float">
            <text:p/>
          </table:table-cell>
          <table:table-cell table:style-name="DayNumber" table:formula="of:=IF(INT([.H13]) &lt;&gt; [.H13]; INT([.H13]) + INDEX(D_Calendar; [.$H$2]; D_Offset) + IF( INDEX(D_Calendar; [.$H$2]; D_Offset) &gt; 0; -7; 0); IF(INT([.H13]) + 7 &lt;= INDEX(D_Calendar; [.$H$2]; D_Length); INT([.H13])+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3" table:style-name="ta2" table:protected="true" table:print-ranges="'3'.A1:'3'.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3-01" calcext:value-type="date" table:number-columns-spanned="2" table:number-rows-spanned="1">
            <text:p>March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3" calcext:value-type="float">
            <text:p>Month: 3</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1" calcext:value-type="float">
            <text:p>1</text:p>
          </table:table-cell>
          <table:table-cell table:style-name="DayNumber" table:formula="of:=IF(INT([.C3]) &lt;&gt; [.C3]; INT([.C3]) + INDEX(D_Calendar; [.$H$2]; D_Offset) + IF( INDEX(D_Calendar; [.$H$2]; D_Offset) &gt; 0; -7; 0); IF(INT([.C3]) + 7 &lt;= INDEX(D_Calendar; [.$H$2]; D_Length); INT([.C3])+7; -31))" office:value-type="float" office:value="2" calcext:value-type="float">
            <text:p>2</text:p>
          </table:table-cell>
          <table:table-cell table:style-name="DayNumber" table:formula="of:=IF(INT([.D3]) &lt;&gt; [.D3]; INT([.D3]) + INDEX(D_Calendar; [.$H$2]; D_Offset) + IF( INDEX(D_Calendar; [.$H$2]; D_Offset) &gt; 0; -7; 0); IF(INT([.D3]) + 7 &lt;= INDEX(D_Calendar; [.$H$2]; D_Length); INT([.D3])+7; -31))" office:value-type="float" office:value="3" calcext:value-type="float">
            <text:p>3</text:p>
          </table:table-cell>
          <table:table-cell table:style-name="DayNumber" table:formula="of:=IF(INT([.E3]) &lt;&gt; [.E3]; INT([.E3]) + INDEX(D_Calendar; [.$H$2]; D_Offset) + IF( INDEX(D_Calendar; [.$H$2]; D_Offset) &gt; 0; -7; 0); IF(INT([.E3]) + 7 &lt;= INDEX(D_Calendar; [.$H$2]; D_Length); INT([.E3])+7; -31))" office:value-type="float" office:value="4" calcext:value-type="float">
            <text:p>4</text:p>
          </table:table-cell>
          <table:table-cell table:style-name="DayNumber" table:formula="of:=IF(INT([.F3]) &lt;&gt; [.F3]; INT([.F3]) + INDEX(D_Calendar; [.$H$2]; D_Offset) + IF( INDEX(D_Calendar; [.$H$2]; D_Offset) &gt; 0; -7; 0); IF(INT([.F3]) + 7 &lt;= INDEX(D_Calendar; [.$H$2]; D_Length); INT([.F3])+7; -31))" office:value-type="float" office:value="5" calcext:value-type="float">
            <text:p>5</text:p>
          </table:table-cell>
          <table:table-cell table:style-name="DayNumber" table:formula="of:=IF(INT([.G3]) &lt;&gt; [.G3]; INT([.G3]) + INDEX(D_Calendar; [.$H$2]; D_Offset) + IF( INDEX(D_Calendar; [.$H$2]; D_Offset) &gt; 0; -7; 0); IF(INT([.G3]) + 7 &lt;= INDEX(D_Calendar; [.$H$2]; D_Length); INT([.G3])+7; -31))" office:value-type="float" office:value="6" calcext:value-type="float">
            <text:p>6</text:p>
          </table:table-cell>
          <table:table-cell table:style-name="DayNumber" table:formula="of:=IF(INT([.H3]) &lt;&gt; [.H3]; INT([.H3]) + INDEX(D_Calendar; [.$H$2]; D_Offset) + IF( INDEX(D_Calendar; [.$H$2]; D_Offset) &gt; 0; -7; 0); IF(INT([.H3]) + 7 &lt;= INDEX(D_Calendar; [.$H$2]; D_Length); INT([.H3])+7; -31))" office:value-type="float" office:value="7" calcext:value-type="float">
            <text:p>7</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8" calcext:value-type="float">
            <text:p>8</text:p>
          </table:table-cell>
          <table:table-cell table:style-name="DayNumber" table:formula="of:=IF(INT([.C5]) &lt;&gt; [.C5]; INT([.C5]) + INDEX(D_Calendar; [.$H$2]; D_Offset) + IF( INDEX(D_Calendar; [.$H$2]; D_Offset) &gt; 0; -7; 0); IF(INT([.C5]) + 7 &lt;= INDEX(D_Calendar; [.$H$2]; D_Length); INT([.C5])+7; -31))" office:value-type="float" office:value="9" calcext:value-type="float">
            <text:p>9</text:p>
          </table:table-cell>
          <table:table-cell table:style-name="DayNumber" table:formula="of:=IF(INT([.D5]) &lt;&gt; [.D5]; INT([.D5]) + INDEX(D_Calendar; [.$H$2]; D_Offset) + IF( INDEX(D_Calendar; [.$H$2]; D_Offset) &gt; 0; -7; 0); IF(INT([.D5]) + 7 &lt;= INDEX(D_Calendar; [.$H$2]; D_Length); INT([.D5])+7; -31))" office:value-type="float" office:value="10" calcext:value-type="float">
            <text:p>10</text:p>
          </table:table-cell>
          <table:table-cell table:style-name="DayNumber" table:formula="of:=IF(INT([.E5]) &lt;&gt; [.E5]; INT([.E5]) + INDEX(D_Calendar; [.$H$2]; D_Offset) + IF( INDEX(D_Calendar; [.$H$2]; D_Offset) &gt; 0; -7; 0); IF(INT([.E5]) + 7 &lt;= INDEX(D_Calendar; [.$H$2]; D_Length); INT([.E5])+7; -31))" office:value-type="float" office:value="11" calcext:value-type="float">
            <text:p>11</text:p>
          </table:table-cell>
          <table:table-cell table:style-name="DayNumber" table:formula="of:=IF(INT([.F5]) &lt;&gt; [.F5]; INT([.F5]) + INDEX(D_Calendar; [.$H$2]; D_Offset) + IF( INDEX(D_Calendar; [.$H$2]; D_Offset) &gt; 0; -7; 0); IF(INT([.F5]) + 7 &lt;= INDEX(D_Calendar; [.$H$2]; D_Length); INT([.F5])+7; -31))" office:value-type="float" office:value="12" calcext:value-type="float">
            <text:p>12</text:p>
          </table:table-cell>
          <table:table-cell table:style-name="DayNumber" table:formula="of:=IF(INT([.G5]) &lt;&gt; [.G5]; INT([.G5]) + INDEX(D_Calendar; [.$H$2]; D_Offset) + IF( INDEX(D_Calendar; [.$H$2]; D_Offset) &gt; 0; -7; 0); IF(INT([.G5]) + 7 &lt;= INDEX(D_Calendar; [.$H$2]; D_Length); INT([.G5])+7; -31))" office:value-type="float" office:value="13" calcext:value-type="float">
            <text:p>13</text:p>
          </table:table-cell>
          <table:table-cell table:style-name="DayNumber" table:formula="of:=IF(INT([.H5]) &lt;&gt; [.H5]; INT([.H5]) + INDEX(D_Calendar; [.$H$2]; D_Offset) + IF( INDEX(D_Calendar; [.$H$2]; D_Offset) &gt; 0; -7; 0); IF(INT([.H5]) + 7 &lt;= INDEX(D_Calendar; [.$H$2]; D_Length); INT([.H5])+7; -31))" office:value-type="float" office:value="14" calcext:value-type="float">
            <text:p>14</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5" calcext:value-type="float">
            <text:p>15</text:p>
          </table:table-cell>
          <table:table-cell table:style-name="DayNumber" table:formula="of:=IF(INT([.C7]) &lt;&gt; [.C7]; INT([.C7]) + INDEX(D_Calendar; [.$H$2]; D_Offset) + IF( INDEX(D_Calendar; [.$H$2]; D_Offset) &gt; 0; -7; 0); IF(INT([.C7]) + 7 &lt;= INDEX(D_Calendar; [.$H$2]; D_Length); INT([.C7])+7; -31))" office:value-type="float" office:value="16" calcext:value-type="float">
            <text:p>16</text:p>
          </table:table-cell>
          <table:table-cell table:style-name="DayNumber" table:formula="of:=IF(INT([.D7]) &lt;&gt; [.D7]; INT([.D7]) + INDEX(D_Calendar; [.$H$2]; D_Offset) + IF( INDEX(D_Calendar; [.$H$2]; D_Offset) &gt; 0; -7; 0); IF(INT([.D7]) + 7 &lt;= INDEX(D_Calendar; [.$H$2]; D_Length); INT([.D7])+7; -31))" office:value-type="float" office:value="17" calcext:value-type="float">
            <text:p>17</text:p>
          </table:table-cell>
          <table:table-cell table:style-name="DayNumber" table:formula="of:=IF(INT([.E7]) &lt;&gt; [.E7]; INT([.E7]) + INDEX(D_Calendar; [.$H$2]; D_Offset) + IF( INDEX(D_Calendar; [.$H$2]; D_Offset) &gt; 0; -7; 0); IF(INT([.E7]) + 7 &lt;= INDEX(D_Calendar; [.$H$2]; D_Length); INT([.E7])+7; -31))" office:value-type="float" office:value="18" calcext:value-type="float">
            <text:p>18</text:p>
          </table:table-cell>
          <table:table-cell table:style-name="DayNumber" table:formula="of:=IF(INT([.F7]) &lt;&gt; [.F7]; INT([.F7]) + INDEX(D_Calendar; [.$H$2]; D_Offset) + IF( INDEX(D_Calendar; [.$H$2]; D_Offset) &gt; 0; -7; 0); IF(INT([.F7]) + 7 &lt;= INDEX(D_Calendar; [.$H$2]; D_Length); INT([.F7])+7; -31))" office:value-type="float" office:value="19" calcext:value-type="float">
            <text:p>19</text:p>
          </table:table-cell>
          <table:table-cell table:style-name="DayNumber" table:formula="of:=IF(INT([.G7]) &lt;&gt; [.G7]; INT([.G7]) + INDEX(D_Calendar; [.$H$2]; D_Offset) + IF( INDEX(D_Calendar; [.$H$2]; D_Offset) &gt; 0; -7; 0); IF(INT([.G7]) + 7 &lt;= INDEX(D_Calendar; [.$H$2]; D_Length); INT([.G7])+7; -31))" office:value-type="float" office:value="20" calcext:value-type="float">
            <text:p>20</text:p>
          </table:table-cell>
          <table:table-cell table:style-name="DayNumber" table:formula="of:=IF(INT([.H7]) &lt;&gt; [.H7]; INT([.H7]) + INDEX(D_Calendar; [.$H$2]; D_Offset) + IF( INDEX(D_Calendar; [.$H$2]; D_Offset) &gt; 0; -7; 0); IF(INT([.H7]) + 7 &lt;= INDEX(D_Calendar; [.$H$2]; D_Length); INT([.H7])+7; -31))" office:value-type="float" office:value="21" calcext:value-type="float">
            <text:p>21</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22" calcext:value-type="float">
            <text:p>22</text:p>
          </table:table-cell>
          <table:table-cell table:style-name="DayNumber" table:formula="of:=IF(INT([.C9]) &lt;&gt; [.C9]; INT([.C9]) + INDEX(D_Calendar; [.$H$2]; D_Offset) + IF( INDEX(D_Calendar; [.$H$2]; D_Offset) &gt; 0; -7; 0); IF(INT([.C9]) + 7 &lt;= INDEX(D_Calendar; [.$H$2]; D_Length); INT([.C9])+7; -31))" office:value-type="float" office:value="23" calcext:value-type="float">
            <text:p>23</text:p>
          </table:table-cell>
          <table:table-cell table:style-name="DayNumber" table:formula="of:=IF(INT([.D9]) &lt;&gt; [.D9]; INT([.D9]) + INDEX(D_Calendar; [.$H$2]; D_Offset) + IF( INDEX(D_Calendar; [.$H$2]; D_Offset) &gt; 0; -7; 0); IF(INT([.D9]) + 7 &lt;= INDEX(D_Calendar; [.$H$2]; D_Length); INT([.D9])+7; -31))" office:value-type="float" office:value="24" calcext:value-type="float">
            <text:p>24</text:p>
          </table:table-cell>
          <table:table-cell table:style-name="DayNumber" table:formula="of:=IF(INT([.E9]) &lt;&gt; [.E9]; INT([.E9]) + INDEX(D_Calendar; [.$H$2]; D_Offset) + IF( INDEX(D_Calendar; [.$H$2]; D_Offset) &gt; 0; -7; 0); IF(INT([.E9]) + 7 &lt;= INDEX(D_Calendar; [.$H$2]; D_Length); INT([.E9])+7; -31))" office:value-type="float" office:value="25" calcext:value-type="float">
            <text:p>25</text:p>
          </table:table-cell>
          <table:table-cell table:style-name="DayNumber" table:formula="of:=IF(INT([.F9]) &lt;&gt; [.F9]; INT([.F9]) + INDEX(D_Calendar; [.$H$2]; D_Offset) + IF( INDEX(D_Calendar; [.$H$2]; D_Offset) &gt; 0; -7; 0); IF(INT([.F9]) + 7 &lt;= INDEX(D_Calendar; [.$H$2]; D_Length); INT([.F9])+7; -31))" office:value-type="float" office:value="26" calcext:value-type="float">
            <text:p>26</text:p>
          </table:table-cell>
          <table:table-cell table:style-name="DayNumber" table:formula="of:=IF(INT([.G9]) &lt;&gt; [.G9]; INT([.G9]) + INDEX(D_Calendar; [.$H$2]; D_Offset) + IF( INDEX(D_Calendar; [.$H$2]; D_Offset) &gt; 0; -7; 0); IF(INT([.G9]) + 7 &lt;= INDEX(D_Calendar; [.$H$2]; D_Length); INT([.G9])+7; -31))" office:value-type="float" office:value="27" calcext:value-type="float">
            <text:p>27</text:p>
          </table:table-cell>
          <table:table-cell table:style-name="DayNumber" table:formula="of:=IF(INT([.H9]) &lt;&gt; [.H9]; INT([.H9]) + INDEX(D_Calendar; [.$H$2]; D_Offset) + IF( INDEX(D_Calendar; [.$H$2]; D_Offset) &gt; 0; -7; 0); IF(INT([.H9]) + 7 &lt;= INDEX(D_Calendar; [.$H$2]; D_Length); INT([.H9])+7; -31))" office:value-type="float" office:value="28" calcext:value-type="float">
            <text:p>28</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9" calcext:value-type="float">
            <text:p>29</text:p>
          </table:table-cell>
          <table:table-cell table:style-name="DayNumber" table:formula="of:=IF(INT([.C11]) &lt;&gt; [.C11]; INT([.C11]) + INDEX(D_Calendar; [.$H$2]; D_Offset) + IF( INDEX(D_Calendar; [.$H$2]; D_Offset) &gt; 0; -7; 0); IF(INT([.C11]) + 7 &lt;= INDEX(D_Calendar; [.$H$2]; D_Length); INT([.C11])+7; -31))" office:value-type="float" office:value="30" calcext:value-type="float">
            <text:p>30</text:p>
          </table:table-cell>
          <table:table-cell table:style-name="DayNumber" table:formula="of:=IF(INT([.D11]) &lt;&gt; [.D11]; INT([.D11]) + INDEX(D_Calendar; [.$H$2]; D_Offset) + IF( INDEX(D_Calendar; [.$H$2]; D_Offset) &gt; 0; -7; 0); IF(INT([.D11]) + 7 &lt;= INDEX(D_Calendar; [.$H$2]; D_Length); INT([.D11])+7; -31))" office:value-type="float" office:value="31" calcext:value-type="float">
            <text:p>31</text:p>
          </table:table-cell>
          <table:table-cell table:style-name="DayNumber" table:formula="of:=IF(INT([.E11]) &lt;&gt; [.E11]; INT([.E11]) + INDEX(D_Calendar; [.$H$2]; D_Offset) + IF( INDEX(D_Calendar; [.$H$2]; D_Offset) &gt; 0; -7; 0); IF(INT([.E11]) + 7 &lt;= INDEX(D_Calendar; [.$H$2]; D_Length); INT([.E11])+7; -31))" office:value-type="float" office:value="-31" calcext:value-type="float">
            <text:p/>
          </table:table-cell>
          <table:table-cell table:style-name="DayNumber" table:formula="of:=IF(INT([.F11]) &lt;&gt; [.F11]; INT([.F11]) + INDEX(D_Calendar; [.$H$2]; D_Offset) + IF( INDEX(D_Calendar; [.$H$2]; D_Offset) &gt; 0; -7; 0); IF(INT([.F11]) + 7 &lt;= INDEX(D_Calendar; [.$H$2]; D_Length); INT([.F11])+7; -31))" office:value-type="float" office:value="-31" calcext:value-type="float">
            <text:p/>
          </table:table-cell>
          <table:table-cell table:style-name="DayNumber" table:formula="of:=IF(INT([.G11]) &lt;&gt; [.G11]; INT([.G11]) + INDEX(D_Calendar; [.$H$2]; D_Offset) + IF( INDEX(D_Calendar; [.$H$2]; D_Offset) &gt; 0; -7; 0); IF(INT([.G11]) + 7 &lt;= INDEX(D_Calendar; [.$H$2]; D_Length); INT([.G11])+7; -31))" office:value-type="float" office:value="-31" calcext:value-type="float">
            <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24" calcext:value-type="float">
            <text:p/>
          </table:table-cell>
          <table:table-cell table:style-name="DayNumber" table:formula="of:=IF(INT([.F13]) &lt;&gt; [.F13]; INT([.F13]) + INDEX(D_Calendar; [.$H$2]; D_Offset) + IF( INDEX(D_Calendar; [.$H$2]; D_Offset) &gt; 0; -7; 0); IF(INT([.F13]) + 7 &lt;= INDEX(D_Calendar; [.$H$2]; D_Length); INT([.F13])+7; -31))" office:value-type="float" office:value="-24" calcext:value-type="float">
            <text:p/>
          </table:table-cell>
          <table:table-cell table:style-name="DayNumber" table:formula="of:=IF(INT([.G13]) &lt;&gt; [.G13]; INT([.G13]) + INDEX(D_Calendar; [.$H$2]; D_Offset) + IF( INDEX(D_Calendar; [.$H$2]; D_Offset) &gt; 0; -7; 0); IF(INT([.G13]) + 7 &lt;= INDEX(D_Calendar; [.$H$2]; D_Length); INT([.G13])+7; -31))" office:value-type="float" office:value="-24" calcext:value-type="float">
            <text:p/>
          </table:table-cell>
          <table:table-cell table:style-name="DayNumber" table:formula="of:=IF(INT([.H13]) &lt;&gt; [.H13]; INT([.H13]) + INDEX(D_Calendar; [.$H$2]; D_Offset) + IF( INDEX(D_Calendar; [.$H$2]; D_Offset) &gt; 0; -7; 0); IF(INT([.H13]) + 7 &lt;= INDEX(D_Calendar; [.$H$2]; D_Length); INT([.H13])+7; -31))" office:value-type="float" office:value="-24"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4" table:style-name="ta2" table:protected="true" table:print-ranges="'4'.A1:'4'.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4-01" calcext:value-type="date" table:number-columns-spanned="2" table:number-rows-spanned="1">
            <text:p>April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4" calcext:value-type="float">
            <text:p>Month: 4</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2" calcext:value-type="float">
            <text:p/>
          </table:table-cell>
          <table:table-cell table:style-name="DayNumber" table:formula="of:=IF(INT([.C3]) &lt;&gt; [.C3]; INT([.C3]) + INDEX(D_Calendar; [.$H$2]; D_Offset) + IF( INDEX(D_Calendar; [.$H$2]; D_Offset) &gt; 0; -7; 0); IF(INT([.C3]) + 7 &lt;= INDEX(D_Calendar; [.$H$2]; D_Length); INT([.C3])+7; -31))" office:value-type="float" office:value="-1" calcext:value-type="float">
            <text:p/>
          </table:table-cell>
          <table:table-cell table:style-name="DayNumber" table:formula="of:=IF(INT([.D3]) &lt;&gt; [.D3]; INT([.D3]) + INDEX(D_Calendar; [.$H$2]; D_Offset) + IF( INDEX(D_Calendar; [.$H$2]; D_Offset) &gt; 0; -7; 0); IF(INT([.D3]) + 7 &lt;= INDEX(D_Calendar; [.$H$2]; D_Length); INT([.D3])+7; -31))" office:value-type="float" office:value="0" calcext:value-type="float">
            <text:p/>
          </table:table-cell>
          <table:table-cell table:style-name="DayNumber" table:formula="of:=IF(INT([.E3]) &lt;&gt; [.E3]; INT([.E3]) + INDEX(D_Calendar; [.$H$2]; D_Offset) + IF( INDEX(D_Calendar; [.$H$2]; D_Offset) &gt; 0; -7; 0); IF(INT([.E3]) + 7 &lt;= INDEX(D_Calendar; [.$H$2]; D_Length); INT([.E3])+7; -31))" office:value-type="float" office:value="1" calcext:value-type="float">
            <text:p>1</text:p>
          </table:table-cell>
          <table:table-cell table:style-name="DayNumber" table:formula="of:=IF(INT([.F3]) &lt;&gt; [.F3]; INT([.F3]) + INDEX(D_Calendar; [.$H$2]; D_Offset) + IF( INDEX(D_Calendar; [.$H$2]; D_Offset) &gt; 0; -7; 0); IF(INT([.F3]) + 7 &lt;= INDEX(D_Calendar; [.$H$2]; D_Length); INT([.F3])+7; -31))" office:value-type="float" office:value="2" calcext:value-type="float">
            <text:p>2</text:p>
          </table:table-cell>
          <table:table-cell table:style-name="DayNumber" table:formula="of:=IF(INT([.G3]) &lt;&gt; [.G3]; INT([.G3]) + INDEX(D_Calendar; [.$H$2]; D_Offset) + IF( INDEX(D_Calendar; [.$H$2]; D_Offset) &gt; 0; -7; 0); IF(INT([.G3]) + 7 &lt;= INDEX(D_Calendar; [.$H$2]; D_Length); INT([.G3])+7; -31))" office:value-type="float" office:value="3" calcext:value-type="float">
            <text:p>3</text:p>
          </table:table-cell>
          <table:table-cell table:style-name="DayNumber" table:formula="of:=IF(INT([.H3]) &lt;&gt; [.H3]; INT([.H3]) + INDEX(D_Calendar; [.$H$2]; D_Offset) + IF( INDEX(D_Calendar; [.$H$2]; D_Offset) &gt; 0; -7; 0); IF(INT([.H3]) + 7 &lt;= INDEX(D_Calendar; [.$H$2]; D_Length); INT([.H3])+7; -31))" office:value-type="float" office:value="4" calcext:value-type="float">
            <text:p>4</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5" calcext:value-type="float">
            <text:p>5</text:p>
          </table:table-cell>
          <table:table-cell table:style-name="DayNumber" table:formula="of:=IF(INT([.C5]) &lt;&gt; [.C5]; INT([.C5]) + INDEX(D_Calendar; [.$H$2]; D_Offset) + IF( INDEX(D_Calendar; [.$H$2]; D_Offset) &gt; 0; -7; 0); IF(INT([.C5]) + 7 &lt;= INDEX(D_Calendar; [.$H$2]; D_Length); INT([.C5])+7; -31))" office:value-type="float" office:value="6" calcext:value-type="float">
            <text:p>6</text:p>
          </table:table-cell>
          <table:table-cell table:style-name="DayNumber" table:formula="of:=IF(INT([.D5]) &lt;&gt; [.D5]; INT([.D5]) + INDEX(D_Calendar; [.$H$2]; D_Offset) + IF( INDEX(D_Calendar; [.$H$2]; D_Offset) &gt; 0; -7; 0); IF(INT([.D5]) + 7 &lt;= INDEX(D_Calendar; [.$H$2]; D_Length); INT([.D5])+7; -31))" office:value-type="float" office:value="7" calcext:value-type="float">
            <text:p>7</text:p>
          </table:table-cell>
          <table:table-cell table:style-name="DayNumber" table:formula="of:=IF(INT([.E5]) &lt;&gt; [.E5]; INT([.E5]) + INDEX(D_Calendar; [.$H$2]; D_Offset) + IF( INDEX(D_Calendar; [.$H$2]; D_Offset) &gt; 0; -7; 0); IF(INT([.E5]) + 7 &lt;= INDEX(D_Calendar; [.$H$2]; D_Length); INT([.E5])+7; -31))" office:value-type="float" office:value="8" calcext:value-type="float">
            <text:p>8</text:p>
          </table:table-cell>
          <table:table-cell table:style-name="DayNumber" table:formula="of:=IF(INT([.F5]) &lt;&gt; [.F5]; INT([.F5]) + INDEX(D_Calendar; [.$H$2]; D_Offset) + IF( INDEX(D_Calendar; [.$H$2]; D_Offset) &gt; 0; -7; 0); IF(INT([.F5]) + 7 &lt;= INDEX(D_Calendar; [.$H$2]; D_Length); INT([.F5])+7; -31))" office:value-type="float" office:value="9" calcext:value-type="float">
            <text:p>9</text:p>
          </table:table-cell>
          <table:table-cell table:style-name="DayNumber" table:formula="of:=IF(INT([.G5]) &lt;&gt; [.G5]; INT([.G5]) + INDEX(D_Calendar; [.$H$2]; D_Offset) + IF( INDEX(D_Calendar; [.$H$2]; D_Offset) &gt; 0; -7; 0); IF(INT([.G5]) + 7 &lt;= INDEX(D_Calendar; [.$H$2]; D_Length); INT([.G5])+7; -31))" office:value-type="float" office:value="10" calcext:value-type="float">
            <text:p>10</text:p>
          </table:table-cell>
          <table:table-cell table:style-name="DayNumber" table:formula="of:=IF(INT([.H5]) &lt;&gt; [.H5]; INT([.H5]) + INDEX(D_Calendar; [.$H$2]; D_Offset) + IF( INDEX(D_Calendar; [.$H$2]; D_Offset) &gt; 0; -7; 0); IF(INT([.H5]) + 7 &lt;= INDEX(D_Calendar; [.$H$2]; D_Length); INT([.H5])+7; -31))" office:value-type="float" office:value="11" calcext:value-type="float">
            <text:p>11</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2" calcext:value-type="float">
            <text:p>12</text:p>
          </table:table-cell>
          <table:table-cell table:style-name="DayNumber" table:formula="of:=IF(INT([.C7]) &lt;&gt; [.C7]; INT([.C7]) + INDEX(D_Calendar; [.$H$2]; D_Offset) + IF( INDEX(D_Calendar; [.$H$2]; D_Offset) &gt; 0; -7; 0); IF(INT([.C7]) + 7 &lt;= INDEX(D_Calendar; [.$H$2]; D_Length); INT([.C7])+7; -31))" office:value-type="float" office:value="13" calcext:value-type="float">
            <text:p>13</text:p>
          </table:table-cell>
          <table:table-cell table:style-name="DayNumber" table:formula="of:=IF(INT([.D7]) &lt;&gt; [.D7]; INT([.D7]) + INDEX(D_Calendar; [.$H$2]; D_Offset) + IF( INDEX(D_Calendar; [.$H$2]; D_Offset) &gt; 0; -7; 0); IF(INT([.D7]) + 7 &lt;= INDEX(D_Calendar; [.$H$2]; D_Length); INT([.D7])+7; -31))" office:value-type="float" office:value="14" calcext:value-type="float">
            <text:p>14</text:p>
          </table:table-cell>
          <table:table-cell table:style-name="DayNumber" table:formula="of:=IF(INT([.E7]) &lt;&gt; [.E7]; INT([.E7]) + INDEX(D_Calendar; [.$H$2]; D_Offset) + IF( INDEX(D_Calendar; [.$H$2]; D_Offset) &gt; 0; -7; 0); IF(INT([.E7]) + 7 &lt;= INDEX(D_Calendar; [.$H$2]; D_Length); INT([.E7])+7; -31))" office:value-type="float" office:value="15" calcext:value-type="float">
            <text:p>15</text:p>
          </table:table-cell>
          <table:table-cell table:style-name="DayNumber" table:formula="of:=IF(INT([.F7]) &lt;&gt; [.F7]; INT([.F7]) + INDEX(D_Calendar; [.$H$2]; D_Offset) + IF( INDEX(D_Calendar; [.$H$2]; D_Offset) &gt; 0; -7; 0); IF(INT([.F7]) + 7 &lt;= INDEX(D_Calendar; [.$H$2]; D_Length); INT([.F7])+7; -31))" office:value-type="float" office:value="16" calcext:value-type="float">
            <text:p>16</text:p>
          </table:table-cell>
          <table:table-cell table:style-name="DayNumber" table:formula="of:=IF(INT([.G7]) &lt;&gt; [.G7]; INT([.G7]) + INDEX(D_Calendar; [.$H$2]; D_Offset) + IF( INDEX(D_Calendar; [.$H$2]; D_Offset) &gt; 0; -7; 0); IF(INT([.G7]) + 7 &lt;= INDEX(D_Calendar; [.$H$2]; D_Length); INT([.G7])+7; -31))" office:value-type="float" office:value="17" calcext:value-type="float">
            <text:p>17</text:p>
          </table:table-cell>
          <table:table-cell table:style-name="DayNumber" table:formula="of:=IF(INT([.H7]) &lt;&gt; [.H7]; INT([.H7]) + INDEX(D_Calendar; [.$H$2]; D_Offset) + IF( INDEX(D_Calendar; [.$H$2]; D_Offset) &gt; 0; -7; 0); IF(INT([.H7]) + 7 &lt;= INDEX(D_Calendar; [.$H$2]; D_Length); INT([.H7])+7; -31))" office:value-type="float" office:value="18" calcext:value-type="float">
            <text:p>18</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19" calcext:value-type="float">
            <text:p>19</text:p>
          </table:table-cell>
          <table:table-cell table:style-name="DayNumber" table:formula="of:=IF(INT([.C9]) &lt;&gt; [.C9]; INT([.C9]) + INDEX(D_Calendar; [.$H$2]; D_Offset) + IF( INDEX(D_Calendar; [.$H$2]; D_Offset) &gt; 0; -7; 0); IF(INT([.C9]) + 7 &lt;= INDEX(D_Calendar; [.$H$2]; D_Length); INT([.C9])+7; -31))" office:value-type="float" office:value="20" calcext:value-type="float">
            <text:p>20</text:p>
          </table:table-cell>
          <table:table-cell table:style-name="DayNumber" table:formula="of:=IF(INT([.D9]) &lt;&gt; [.D9]; INT([.D9]) + INDEX(D_Calendar; [.$H$2]; D_Offset) + IF( INDEX(D_Calendar; [.$H$2]; D_Offset) &gt; 0; -7; 0); IF(INT([.D9]) + 7 &lt;= INDEX(D_Calendar; [.$H$2]; D_Length); INT([.D9])+7; -31))" office:value-type="float" office:value="21" calcext:value-type="float">
            <text:p>21</text:p>
          </table:table-cell>
          <table:table-cell table:style-name="DayNumber" table:formula="of:=IF(INT([.E9]) &lt;&gt; [.E9]; INT([.E9]) + INDEX(D_Calendar; [.$H$2]; D_Offset) + IF( INDEX(D_Calendar; [.$H$2]; D_Offset) &gt; 0; -7; 0); IF(INT([.E9]) + 7 &lt;= INDEX(D_Calendar; [.$H$2]; D_Length); INT([.E9])+7; -31))" office:value-type="float" office:value="22" calcext:value-type="float">
            <text:p>22</text:p>
          </table:table-cell>
          <table:table-cell table:style-name="DayNumber" table:formula="of:=IF(INT([.F9]) &lt;&gt; [.F9]; INT([.F9]) + INDEX(D_Calendar; [.$H$2]; D_Offset) + IF( INDEX(D_Calendar; [.$H$2]; D_Offset) &gt; 0; -7; 0); IF(INT([.F9]) + 7 &lt;= INDEX(D_Calendar; [.$H$2]; D_Length); INT([.F9])+7; -31))" office:value-type="float" office:value="23" calcext:value-type="float">
            <text:p>23</text:p>
          </table:table-cell>
          <table:table-cell table:style-name="DayNumber" table:formula="of:=IF(INT([.G9]) &lt;&gt; [.G9]; INT([.G9]) + INDEX(D_Calendar; [.$H$2]; D_Offset) + IF( INDEX(D_Calendar; [.$H$2]; D_Offset) &gt; 0; -7; 0); IF(INT([.G9]) + 7 &lt;= INDEX(D_Calendar; [.$H$2]; D_Length); INT([.G9])+7; -31))" office:value-type="float" office:value="24" calcext:value-type="float">
            <text:p>24</text:p>
          </table:table-cell>
          <table:table-cell table:style-name="DayNumber" table:formula="of:=IF(INT([.H9]) &lt;&gt; [.H9]; INT([.H9]) + INDEX(D_Calendar; [.$H$2]; D_Offset) + IF( INDEX(D_Calendar; [.$H$2]; D_Offset) &gt; 0; -7; 0); IF(INT([.H9]) + 7 &lt;= INDEX(D_Calendar; [.$H$2]; D_Length); INT([.H9])+7; -31))" office:value-type="float" office:value="25" calcext:value-type="float">
            <text:p>25</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6" calcext:value-type="float">
            <text:p>26</text:p>
          </table:table-cell>
          <table:table-cell table:style-name="DayNumber" table:formula="of:=IF(INT([.C11]) &lt;&gt; [.C11]; INT([.C11]) + INDEX(D_Calendar; [.$H$2]; D_Offset) + IF( INDEX(D_Calendar; [.$H$2]; D_Offset) &gt; 0; -7; 0); IF(INT([.C11]) + 7 &lt;= INDEX(D_Calendar; [.$H$2]; D_Length); INT([.C11])+7; -31))" office:value-type="float" office:value="27" calcext:value-type="float">
            <text:p>27</text:p>
          </table:table-cell>
          <table:table-cell table:style-name="DayNumber" table:formula="of:=IF(INT([.D11]) &lt;&gt; [.D11]; INT([.D11]) + INDEX(D_Calendar; [.$H$2]; D_Offset) + IF( INDEX(D_Calendar; [.$H$2]; D_Offset) &gt; 0; -7; 0); IF(INT([.D11]) + 7 &lt;= INDEX(D_Calendar; [.$H$2]; D_Length); INT([.D11])+7; -31))" office:value-type="float" office:value="28" calcext:value-type="float">
            <text:p>28</text:p>
          </table:table-cell>
          <table:table-cell table:style-name="DayNumber" table:formula="of:=IF(INT([.E11]) &lt;&gt; [.E11]; INT([.E11]) + INDEX(D_Calendar; [.$H$2]; D_Offset) + IF( INDEX(D_Calendar; [.$H$2]; D_Offset) &gt; 0; -7; 0); IF(INT([.E11]) + 7 &lt;= INDEX(D_Calendar; [.$H$2]; D_Length); INT([.E11])+7; -31))" office:value-type="float" office:value="29" calcext:value-type="float">
            <text:p>29</text:p>
          </table:table-cell>
          <table:table-cell table:style-name="DayNumber" table:formula="of:=IF(INT([.F11]) &lt;&gt; [.F11]; INT([.F11]) + INDEX(D_Calendar; [.$H$2]; D_Offset) + IF( INDEX(D_Calendar; [.$H$2]; D_Offset) &gt; 0; -7; 0); IF(INT([.F11]) + 7 &lt;= INDEX(D_Calendar; [.$H$2]; D_Length); INT([.F11])+7; -31))" office:value-type="float" office:value="30" calcext:value-type="float">
            <text:p>30</text:p>
          </table:table-cell>
          <table:table-cell table:style-name="DayNumber" table:formula="of:=IF(INT([.G11]) &lt;&gt; [.G11]; INT([.G11]) + INDEX(D_Calendar; [.$H$2]; D_Offset) + IF( INDEX(D_Calendar; [.$H$2]; D_Offset) &gt; 0; -7; 0); IF(INT([.G11]) + 7 &lt;= INDEX(D_Calendar; [.$H$2]; D_Length); INT([.G11])+7; -31))" office:value-type="float" office:value="-31" calcext:value-type="float">
            <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31" calcext:value-type="float">
            <text:p/>
          </table:table-cell>
          <table:table-cell table:style-name="DayNumber" table:formula="of:=IF(INT([.G13]) &lt;&gt; [.G13]; INT([.G13]) + INDEX(D_Calendar; [.$H$2]; D_Offset) + IF( INDEX(D_Calendar; [.$H$2]; D_Offset) &gt; 0; -7; 0); IF(INT([.G13]) + 7 &lt;= INDEX(D_Calendar; [.$H$2]; D_Length); INT([.G13])+7; -31))" office:value-type="float" office:value="-24" calcext:value-type="float">
            <text:p/>
          </table:table-cell>
          <table:table-cell table:style-name="DayNumber" table:formula="of:=IF(INT([.H13]) &lt;&gt; [.H13]; INT([.H13]) + INDEX(D_Calendar; [.$H$2]; D_Offset) + IF( INDEX(D_Calendar; [.$H$2]; D_Offset) &gt; 0; -7; 0); IF(INT([.H13]) + 7 &lt;= INDEX(D_Calendar; [.$H$2]; D_Length); INT([.H13])+7; -31))" office:value-type="float" office:value="-24"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5" table:style-name="ta2" table:protected="true" table:print-ranges="'5'.A1:'5'.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5-01" calcext:value-type="date" table:number-columns-spanned="2" table:number-rows-spanned="1">
            <text:p>May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5" calcext:value-type="float">
            <text:p>Month: 5</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4" calcext:value-type="float">
            <text:p/>
          </table:table-cell>
          <table:table-cell table:style-name="DayNumber" table:formula="of:=IF(INT([.C3]) &lt;&gt; [.C3]; INT([.C3]) + INDEX(D_Calendar; [.$H$2]; D_Offset) + IF( INDEX(D_Calendar; [.$H$2]; D_Offset) &gt; 0; -7; 0); IF(INT([.C3]) + 7 &lt;= INDEX(D_Calendar; [.$H$2]; D_Length); INT([.C3])+7; -31))" office:value-type="float" office:value="-3" calcext:value-type="float">
            <text:p/>
          </table:table-cell>
          <table:table-cell table:style-name="DayNumber" table:formula="of:=IF(INT([.D3]) &lt;&gt; [.D3]; INT([.D3]) + INDEX(D_Calendar; [.$H$2]; D_Offset) + IF( INDEX(D_Calendar; [.$H$2]; D_Offset) &gt; 0; -7; 0); IF(INT([.D3]) + 7 &lt;= INDEX(D_Calendar; [.$H$2]; D_Length); INT([.D3])+7; -31))" office:value-type="float" office:value="-2" calcext:value-type="float">
            <text:p/>
          </table:table-cell>
          <table:table-cell table:style-name="DayNumber" table:formula="of:=IF(INT([.E3]) &lt;&gt; [.E3]; INT([.E3]) + INDEX(D_Calendar; [.$H$2]; D_Offset) + IF( INDEX(D_Calendar; [.$H$2]; D_Offset) &gt; 0; -7; 0); IF(INT([.E3]) + 7 &lt;= INDEX(D_Calendar; [.$H$2]; D_Length); INT([.E3])+7; -31))" office:value-type="float" office:value="-1" calcext:value-type="float">
            <text:p/>
          </table:table-cell>
          <table:table-cell table:style-name="DayNumber" table:formula="of:=IF(INT([.F3]) &lt;&gt; [.F3]; INT([.F3]) + INDEX(D_Calendar; [.$H$2]; D_Offset) + IF( INDEX(D_Calendar; [.$H$2]; D_Offset) &gt; 0; -7; 0); IF(INT([.F3]) + 7 &lt;= INDEX(D_Calendar; [.$H$2]; D_Length); INT([.F3])+7; -31))" office:value-type="float" office:value="0" calcext:value-type="float">
            <text:p/>
          </table:table-cell>
          <table:table-cell table:style-name="DayNumber" table:formula="of:=IF(INT([.G3]) &lt;&gt; [.G3]; INT([.G3]) + INDEX(D_Calendar; [.$H$2]; D_Offset) + IF( INDEX(D_Calendar; [.$H$2]; D_Offset) &gt; 0; -7; 0); IF(INT([.G3]) + 7 &lt;= INDEX(D_Calendar; [.$H$2]; D_Length); INT([.G3])+7; -31))" office:value-type="float" office:value="1" calcext:value-type="float">
            <text:p>1</text:p>
          </table:table-cell>
          <table:table-cell table:style-name="DayNumber" table:formula="of:=IF(INT([.H3]) &lt;&gt; [.H3]; INT([.H3]) + INDEX(D_Calendar; [.$H$2]; D_Offset) + IF( INDEX(D_Calendar; [.$H$2]; D_Offset) &gt; 0; -7; 0); IF(INT([.H3]) + 7 &lt;= INDEX(D_Calendar; [.$H$2]; D_Length); INT([.H3])+7; -31))" office:value-type="float" office:value="2" calcext:value-type="float">
            <text:p>2</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3" calcext:value-type="float">
            <text:p>3</text:p>
          </table:table-cell>
          <table:table-cell table:style-name="DayNumber" table:formula="of:=IF(INT([.C5]) &lt;&gt; [.C5]; INT([.C5]) + INDEX(D_Calendar; [.$H$2]; D_Offset) + IF( INDEX(D_Calendar; [.$H$2]; D_Offset) &gt; 0; -7; 0); IF(INT([.C5]) + 7 &lt;= INDEX(D_Calendar; [.$H$2]; D_Length); INT([.C5])+7; -31))" office:value-type="float" office:value="4" calcext:value-type="float">
            <text:p>4</text:p>
          </table:table-cell>
          <table:table-cell table:style-name="DayNumber" table:formula="of:=IF(INT([.D5]) &lt;&gt; [.D5]; INT([.D5]) + INDEX(D_Calendar; [.$H$2]; D_Offset) + IF( INDEX(D_Calendar; [.$H$2]; D_Offset) &gt; 0; -7; 0); IF(INT([.D5]) + 7 &lt;= INDEX(D_Calendar; [.$H$2]; D_Length); INT([.D5])+7; -31))" office:value-type="float" office:value="5" calcext:value-type="float">
            <text:p>5</text:p>
          </table:table-cell>
          <table:table-cell table:style-name="DayNumber" table:formula="of:=IF(INT([.E5]) &lt;&gt; [.E5]; INT([.E5]) + INDEX(D_Calendar; [.$H$2]; D_Offset) + IF( INDEX(D_Calendar; [.$H$2]; D_Offset) &gt; 0; -7; 0); IF(INT([.E5]) + 7 &lt;= INDEX(D_Calendar; [.$H$2]; D_Length); INT([.E5])+7; -31))" office:value-type="float" office:value="6" calcext:value-type="float">
            <text:p>6</text:p>
          </table:table-cell>
          <table:table-cell table:style-name="DayNumber" table:formula="of:=IF(INT([.F5]) &lt;&gt; [.F5]; INT([.F5]) + INDEX(D_Calendar; [.$H$2]; D_Offset) + IF( INDEX(D_Calendar; [.$H$2]; D_Offset) &gt; 0; -7; 0); IF(INT([.F5]) + 7 &lt;= INDEX(D_Calendar; [.$H$2]; D_Length); INT([.F5])+7; -31))" office:value-type="float" office:value="7" calcext:value-type="float">
            <text:p>7</text:p>
          </table:table-cell>
          <table:table-cell table:style-name="DayNumber" table:formula="of:=IF(INT([.G5]) &lt;&gt; [.G5]; INT([.G5]) + INDEX(D_Calendar; [.$H$2]; D_Offset) + IF( INDEX(D_Calendar; [.$H$2]; D_Offset) &gt; 0; -7; 0); IF(INT([.G5]) + 7 &lt;= INDEX(D_Calendar; [.$H$2]; D_Length); INT([.G5])+7; -31))" office:value-type="float" office:value="8" calcext:value-type="float">
            <text:p>8</text:p>
          </table:table-cell>
          <table:table-cell table:style-name="DayNumber" table:formula="of:=IF(INT([.H5]) &lt;&gt; [.H5]; INT([.H5]) + INDEX(D_Calendar; [.$H$2]; D_Offset) + IF( INDEX(D_Calendar; [.$H$2]; D_Offset) &gt; 0; -7; 0); IF(INT([.H5]) + 7 &lt;= INDEX(D_Calendar; [.$H$2]; D_Length); INT([.H5])+7; -31))" office:value-type="float" office:value="9" calcext:value-type="float">
            <text:p>9</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0" calcext:value-type="float">
            <text:p>10</text:p>
          </table:table-cell>
          <table:table-cell table:style-name="DayNumber" table:formula="of:=IF(INT([.C7]) &lt;&gt; [.C7]; INT([.C7]) + INDEX(D_Calendar; [.$H$2]; D_Offset) + IF( INDEX(D_Calendar; [.$H$2]; D_Offset) &gt; 0; -7; 0); IF(INT([.C7]) + 7 &lt;= INDEX(D_Calendar; [.$H$2]; D_Length); INT([.C7])+7; -31))" office:value-type="float" office:value="11" calcext:value-type="float">
            <text:p>11</text:p>
          </table:table-cell>
          <table:table-cell table:style-name="DayNumber" table:formula="of:=IF(INT([.D7]) &lt;&gt; [.D7]; INT([.D7]) + INDEX(D_Calendar; [.$H$2]; D_Offset) + IF( INDEX(D_Calendar; [.$H$2]; D_Offset) &gt; 0; -7; 0); IF(INT([.D7]) + 7 &lt;= INDEX(D_Calendar; [.$H$2]; D_Length); INT([.D7])+7; -31))" office:value-type="float" office:value="12" calcext:value-type="float">
            <text:p>12</text:p>
          </table:table-cell>
          <table:table-cell table:style-name="DayNumber" table:formula="of:=IF(INT([.E7]) &lt;&gt; [.E7]; INT([.E7]) + INDEX(D_Calendar; [.$H$2]; D_Offset) + IF( INDEX(D_Calendar; [.$H$2]; D_Offset) &gt; 0; -7; 0); IF(INT([.E7]) + 7 &lt;= INDEX(D_Calendar; [.$H$2]; D_Length); INT([.E7])+7; -31))" office:value-type="float" office:value="13" calcext:value-type="float">
            <text:p>13</text:p>
          </table:table-cell>
          <table:table-cell table:style-name="DayNumber" table:formula="of:=IF(INT([.F7]) &lt;&gt; [.F7]; INT([.F7]) + INDEX(D_Calendar; [.$H$2]; D_Offset) + IF( INDEX(D_Calendar; [.$H$2]; D_Offset) &gt; 0; -7; 0); IF(INT([.F7]) + 7 &lt;= INDEX(D_Calendar; [.$H$2]; D_Length); INT([.F7])+7; -31))" office:value-type="float" office:value="14" calcext:value-type="float">
            <text:p>14</text:p>
          </table:table-cell>
          <table:table-cell table:style-name="DayNumber" table:formula="of:=IF(INT([.G7]) &lt;&gt; [.G7]; INT([.G7]) + INDEX(D_Calendar; [.$H$2]; D_Offset) + IF( INDEX(D_Calendar; [.$H$2]; D_Offset) &gt; 0; -7; 0); IF(INT([.G7]) + 7 &lt;= INDEX(D_Calendar; [.$H$2]; D_Length); INT([.G7])+7; -31))" office:value-type="float" office:value="15" calcext:value-type="float">
            <text:p>15</text:p>
          </table:table-cell>
          <table:table-cell table:style-name="DayNumber" table:formula="of:=IF(INT([.H7]) &lt;&gt; [.H7]; INT([.H7]) + INDEX(D_Calendar; [.$H$2]; D_Offset) + IF( INDEX(D_Calendar; [.$H$2]; D_Offset) &gt; 0; -7; 0); IF(INT([.H7]) + 7 &lt;= INDEX(D_Calendar; [.$H$2]; D_Length); INT([.H7])+7; -31))" office:value-type="float" office:value="16" calcext:value-type="float">
            <text:p>16</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17" calcext:value-type="float">
            <text:p>17</text:p>
          </table:table-cell>
          <table:table-cell table:style-name="DayNumber" table:formula="of:=IF(INT([.C9]) &lt;&gt; [.C9]; INT([.C9]) + INDEX(D_Calendar; [.$H$2]; D_Offset) + IF( INDEX(D_Calendar; [.$H$2]; D_Offset) &gt; 0; -7; 0); IF(INT([.C9]) + 7 &lt;= INDEX(D_Calendar; [.$H$2]; D_Length); INT([.C9])+7; -31))" office:value-type="float" office:value="18" calcext:value-type="float">
            <text:p>18</text:p>
          </table:table-cell>
          <table:table-cell table:style-name="DayNumber" table:formula="of:=IF(INT([.D9]) &lt;&gt; [.D9]; INT([.D9]) + INDEX(D_Calendar; [.$H$2]; D_Offset) + IF( INDEX(D_Calendar; [.$H$2]; D_Offset) &gt; 0; -7; 0); IF(INT([.D9]) + 7 &lt;= INDEX(D_Calendar; [.$H$2]; D_Length); INT([.D9])+7; -31))" office:value-type="float" office:value="19" calcext:value-type="float">
            <text:p>19</text:p>
          </table:table-cell>
          <table:table-cell table:style-name="DayNumber" table:formula="of:=IF(INT([.E9]) &lt;&gt; [.E9]; INT([.E9]) + INDEX(D_Calendar; [.$H$2]; D_Offset) + IF( INDEX(D_Calendar; [.$H$2]; D_Offset) &gt; 0; -7; 0); IF(INT([.E9]) + 7 &lt;= INDEX(D_Calendar; [.$H$2]; D_Length); INT([.E9])+7; -31))" office:value-type="float" office:value="20" calcext:value-type="float">
            <text:p>20</text:p>
          </table:table-cell>
          <table:table-cell table:style-name="DayNumber" table:formula="of:=IF(INT([.F9]) &lt;&gt; [.F9]; INT([.F9]) + INDEX(D_Calendar; [.$H$2]; D_Offset) + IF( INDEX(D_Calendar; [.$H$2]; D_Offset) &gt; 0; -7; 0); IF(INT([.F9]) + 7 &lt;= INDEX(D_Calendar; [.$H$2]; D_Length); INT([.F9])+7; -31))" office:value-type="float" office:value="21" calcext:value-type="float">
            <text:p>21</text:p>
          </table:table-cell>
          <table:table-cell table:style-name="DayNumber" table:formula="of:=IF(INT([.G9]) &lt;&gt; [.G9]; INT([.G9]) + INDEX(D_Calendar; [.$H$2]; D_Offset) + IF( INDEX(D_Calendar; [.$H$2]; D_Offset) &gt; 0; -7; 0); IF(INT([.G9]) + 7 &lt;= INDEX(D_Calendar; [.$H$2]; D_Length); INT([.G9])+7; -31))" office:value-type="float" office:value="22" calcext:value-type="float">
            <text:p>22</text:p>
          </table:table-cell>
          <table:table-cell table:style-name="DayNumber" table:formula="of:=IF(INT([.H9]) &lt;&gt; [.H9]; INT([.H9]) + INDEX(D_Calendar; [.$H$2]; D_Offset) + IF( INDEX(D_Calendar; [.$H$2]; D_Offset) &gt; 0; -7; 0); IF(INT([.H9]) + 7 &lt;= INDEX(D_Calendar; [.$H$2]; D_Length); INT([.H9])+7; -31))" office:value-type="float" office:value="23" calcext:value-type="float">
            <text:p>23</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4" calcext:value-type="float">
            <text:p>24</text:p>
          </table:table-cell>
          <table:table-cell table:style-name="DayNumber" table:formula="of:=IF(INT([.C11]) &lt;&gt; [.C11]; INT([.C11]) + INDEX(D_Calendar; [.$H$2]; D_Offset) + IF( INDEX(D_Calendar; [.$H$2]; D_Offset) &gt; 0; -7; 0); IF(INT([.C11]) + 7 &lt;= INDEX(D_Calendar; [.$H$2]; D_Length); INT([.C11])+7; -31))" office:value-type="float" office:value="25" calcext:value-type="float">
            <text:p>25</text:p>
          </table:table-cell>
          <table:table-cell table:style-name="DayNumber" table:formula="of:=IF(INT([.D11]) &lt;&gt; [.D11]; INT([.D11]) + INDEX(D_Calendar; [.$H$2]; D_Offset) + IF( INDEX(D_Calendar; [.$H$2]; D_Offset) &gt; 0; -7; 0); IF(INT([.D11]) + 7 &lt;= INDEX(D_Calendar; [.$H$2]; D_Length); INT([.D11])+7; -31))" office:value-type="float" office:value="26" calcext:value-type="float">
            <text:p>26</text:p>
          </table:table-cell>
          <table:table-cell table:style-name="DayNumber" table:formula="of:=IF(INT([.E11]) &lt;&gt; [.E11]; INT([.E11]) + INDEX(D_Calendar; [.$H$2]; D_Offset) + IF( INDEX(D_Calendar; [.$H$2]; D_Offset) &gt; 0; -7; 0); IF(INT([.E11]) + 7 &lt;= INDEX(D_Calendar; [.$H$2]; D_Length); INT([.E11])+7; -31))" office:value-type="float" office:value="27" calcext:value-type="float">
            <text:p>27</text:p>
          </table:table-cell>
          <table:table-cell table:style-name="DayNumber" table:formula="of:=IF(INT([.F11]) &lt;&gt; [.F11]; INT([.F11]) + INDEX(D_Calendar; [.$H$2]; D_Offset) + IF( INDEX(D_Calendar; [.$H$2]; D_Offset) &gt; 0; -7; 0); IF(INT([.F11]) + 7 &lt;= INDEX(D_Calendar; [.$H$2]; D_Length); INT([.F11])+7; -31))" office:value-type="float" office:value="28" calcext:value-type="float">
            <text:p>28</text:p>
          </table:table-cell>
          <table:table-cell table:style-name="DayNumber" table:formula="of:=IF(INT([.G11]) &lt;&gt; [.G11]; INT([.G11]) + INDEX(D_Calendar; [.$H$2]; D_Offset) + IF( INDEX(D_Calendar; [.$H$2]; D_Offset) &gt; 0; -7; 0); IF(INT([.G11]) + 7 &lt;= INDEX(D_Calendar; [.$H$2]; D_Length); INT([.G11])+7; -31))" office:value-type="float" office:value="29" calcext:value-type="float">
            <text:p>29</text:p>
          </table:table-cell>
          <table:table-cell table:style-name="DayNumber" table:formula="of:=IF(INT([.H11]) &lt;&gt; [.H11]; INT([.H11]) + INDEX(D_Calendar; [.$H$2]; D_Offset) + IF( INDEX(D_Calendar; [.$H$2]; D_Offset) &gt; 0; -7; 0); IF(INT([.H11]) + 7 &lt;= INDEX(D_Calendar; [.$H$2]; D_Length); INT([.H11])+7; -31))" office:value-type="float" office:value="30" calcext:value-type="float">
            <text:p>30</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31</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31" calcext:value-type="float">
            <text:p/>
          </table:table-cell>
          <table:table-cell table:style-name="DayNumber" table:formula="of:=IF(INT([.G13]) &lt;&gt; [.G13]; INT([.G13]) + INDEX(D_Calendar; [.$H$2]; D_Offset) + IF( INDEX(D_Calendar; [.$H$2]; D_Offset) &gt; 0; -7; 0); IF(INT([.G13]) + 7 &lt;= INDEX(D_Calendar; [.$H$2]; D_Length); INT([.G13])+7; -31))" office:value-type="float" office:value="-31" calcext:value-type="float">
            <text:p/>
          </table:table-cell>
          <table:table-cell table:style-name="DayNumber" table:formula="of:=IF(INT([.H13]) &lt;&gt; [.H13]; INT([.H13]) + INDEX(D_Calendar; [.$H$2]; D_Offset) + IF( INDEX(D_Calendar; [.$H$2]; D_Offset) &gt; 0; -7; 0); IF(INT([.H13]) + 7 &lt;= INDEX(D_Calendar; [.$H$2]; D_Length); INT([.H13])+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6" table:style-name="ta2" table:protected="true" table:print-ranges="'6'.A1:'6'.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6-01" calcext:value-type="date" table:number-columns-spanned="2" table:number-rows-spanned="1">
            <text:p>June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6" calcext:value-type="float">
            <text:p>Month: 6</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0" calcext:value-type="float">
            <text:p/>
          </table:table-cell>
          <table:table-cell table:style-name="DayNumber" table:formula="of:=IF(INT([.C3]) &lt;&gt; [.C3]; INT([.C3]) + INDEX(D_Calendar; [.$H$2]; D_Offset) + IF( INDEX(D_Calendar; [.$H$2]; D_Offset) &gt; 0; -7; 0); IF(INT([.C3]) + 7 &lt;= INDEX(D_Calendar; [.$H$2]; D_Length); INT([.C3])+7; -31))" office:value-type="float" office:value="1" calcext:value-type="float">
            <text:p>1</text:p>
          </table:table-cell>
          <table:table-cell table:style-name="DayNumber" table:formula="of:=IF(INT([.D3]) &lt;&gt; [.D3]; INT([.D3]) + INDEX(D_Calendar; [.$H$2]; D_Offset) + IF( INDEX(D_Calendar; [.$H$2]; D_Offset) &gt; 0; -7; 0); IF(INT([.D3]) + 7 &lt;= INDEX(D_Calendar; [.$H$2]; D_Length); INT([.D3])+7; -31))" office:value-type="float" office:value="2" calcext:value-type="float">
            <text:p>2</text:p>
          </table:table-cell>
          <table:table-cell table:style-name="DayNumber" table:formula="of:=IF(INT([.E3]) &lt;&gt; [.E3]; INT([.E3]) + INDEX(D_Calendar; [.$H$2]; D_Offset) + IF( INDEX(D_Calendar; [.$H$2]; D_Offset) &gt; 0; -7; 0); IF(INT([.E3]) + 7 &lt;= INDEX(D_Calendar; [.$H$2]; D_Length); INT([.E3])+7; -31))" office:value-type="float" office:value="3" calcext:value-type="float">
            <text:p>3</text:p>
          </table:table-cell>
          <table:table-cell table:style-name="DayNumber" table:formula="of:=IF(INT([.F3]) &lt;&gt; [.F3]; INT([.F3]) + INDEX(D_Calendar; [.$H$2]; D_Offset) + IF( INDEX(D_Calendar; [.$H$2]; D_Offset) &gt; 0; -7; 0); IF(INT([.F3]) + 7 &lt;= INDEX(D_Calendar; [.$H$2]; D_Length); INT([.F3])+7; -31))" office:value-type="float" office:value="4" calcext:value-type="float">
            <text:p>4</text:p>
          </table:table-cell>
          <table:table-cell table:style-name="DayNumber" table:formula="of:=IF(INT([.G3]) &lt;&gt; [.G3]; INT([.G3]) + INDEX(D_Calendar; [.$H$2]; D_Offset) + IF( INDEX(D_Calendar; [.$H$2]; D_Offset) &gt; 0; -7; 0); IF(INT([.G3]) + 7 &lt;= INDEX(D_Calendar; [.$H$2]; D_Length); INT([.G3])+7; -31))" office:value-type="float" office:value="5" calcext:value-type="float">
            <text:p>5</text:p>
          </table:table-cell>
          <table:table-cell table:style-name="DayNumber" table:formula="of:=IF(INT([.H3]) &lt;&gt; [.H3]; INT([.H3]) + INDEX(D_Calendar; [.$H$2]; D_Offset) + IF( INDEX(D_Calendar; [.$H$2]; D_Offset) &gt; 0; -7; 0); IF(INT([.H3]) + 7 &lt;= INDEX(D_Calendar; [.$H$2]; D_Length); INT([.H3])+7; -31))" office:value-type="float" office:value="6" calcext:value-type="float">
            <text:p>6</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7" calcext:value-type="float">
            <text:p>7</text:p>
          </table:table-cell>
          <table:table-cell table:style-name="DayNumber" table:formula="of:=IF(INT([.C5]) &lt;&gt; [.C5]; INT([.C5]) + INDEX(D_Calendar; [.$H$2]; D_Offset) + IF( INDEX(D_Calendar; [.$H$2]; D_Offset) &gt; 0; -7; 0); IF(INT([.C5]) + 7 &lt;= INDEX(D_Calendar; [.$H$2]; D_Length); INT([.C5])+7; -31))" office:value-type="float" office:value="8" calcext:value-type="float">
            <text:p>8</text:p>
          </table:table-cell>
          <table:table-cell table:style-name="DayNumber" table:formula="of:=IF(INT([.D5]) &lt;&gt; [.D5]; INT([.D5]) + INDEX(D_Calendar; [.$H$2]; D_Offset) + IF( INDEX(D_Calendar; [.$H$2]; D_Offset) &gt; 0; -7; 0); IF(INT([.D5]) + 7 &lt;= INDEX(D_Calendar; [.$H$2]; D_Length); INT([.D5])+7; -31))" office:value-type="float" office:value="9" calcext:value-type="float">
            <text:p>9</text:p>
          </table:table-cell>
          <table:table-cell table:style-name="DayNumber" table:formula="of:=IF(INT([.E5]) &lt;&gt; [.E5]; INT([.E5]) + INDEX(D_Calendar; [.$H$2]; D_Offset) + IF( INDEX(D_Calendar; [.$H$2]; D_Offset) &gt; 0; -7; 0); IF(INT([.E5]) + 7 &lt;= INDEX(D_Calendar; [.$H$2]; D_Length); INT([.E5])+7; -31))" office:value-type="float" office:value="10" calcext:value-type="float">
            <text:p>10</text:p>
          </table:table-cell>
          <table:table-cell table:style-name="DayNumber" table:formula="of:=IF(INT([.F5]) &lt;&gt; [.F5]; INT([.F5]) + INDEX(D_Calendar; [.$H$2]; D_Offset) + IF( INDEX(D_Calendar; [.$H$2]; D_Offset) &gt; 0; -7; 0); IF(INT([.F5]) + 7 &lt;= INDEX(D_Calendar; [.$H$2]; D_Length); INT([.F5])+7; -31))" office:value-type="float" office:value="11" calcext:value-type="float">
            <text:p>11</text:p>
          </table:table-cell>
          <table:table-cell table:style-name="DayNumber" table:formula="of:=IF(INT([.G5]) &lt;&gt; [.G5]; INT([.G5]) + INDEX(D_Calendar; [.$H$2]; D_Offset) + IF( INDEX(D_Calendar; [.$H$2]; D_Offset) &gt; 0; -7; 0); IF(INT([.G5]) + 7 &lt;= INDEX(D_Calendar; [.$H$2]; D_Length); INT([.G5])+7; -31))" office:value-type="float" office:value="12" calcext:value-type="float">
            <text:p>12</text:p>
          </table:table-cell>
          <table:table-cell table:style-name="DayNumber" table:formula="of:=IF(INT([.H5]) &lt;&gt; [.H5]; INT([.H5]) + INDEX(D_Calendar; [.$H$2]; D_Offset) + IF( INDEX(D_Calendar; [.$H$2]; D_Offset) &gt; 0; -7; 0); IF(INT([.H5]) + 7 &lt;= INDEX(D_Calendar; [.$H$2]; D_Length); INT([.H5])+7; -31))" office:value-type="float" office:value="13" calcext:value-type="float">
            <text:p>13</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4" calcext:value-type="float">
            <text:p>14</text:p>
          </table:table-cell>
          <table:table-cell table:style-name="DayNumber" table:formula="of:=IF(INT([.C7]) &lt;&gt; [.C7]; INT([.C7]) + INDEX(D_Calendar; [.$H$2]; D_Offset) + IF( INDEX(D_Calendar; [.$H$2]; D_Offset) &gt; 0; -7; 0); IF(INT([.C7]) + 7 &lt;= INDEX(D_Calendar; [.$H$2]; D_Length); INT([.C7])+7; -31))" office:value-type="float" office:value="15" calcext:value-type="float">
            <text:p>15</text:p>
          </table:table-cell>
          <table:table-cell table:style-name="DayNumber" table:formula="of:=IF(INT([.D7]) &lt;&gt; [.D7]; INT([.D7]) + INDEX(D_Calendar; [.$H$2]; D_Offset) + IF( INDEX(D_Calendar; [.$H$2]; D_Offset) &gt; 0; -7; 0); IF(INT([.D7]) + 7 &lt;= INDEX(D_Calendar; [.$H$2]; D_Length); INT([.D7])+7; -31))" office:value-type="float" office:value="16" calcext:value-type="float">
            <text:p>16</text:p>
          </table:table-cell>
          <table:table-cell table:style-name="DayNumber" table:formula="of:=IF(INT([.E7]) &lt;&gt; [.E7]; INT([.E7]) + INDEX(D_Calendar; [.$H$2]; D_Offset) + IF( INDEX(D_Calendar; [.$H$2]; D_Offset) &gt; 0; -7; 0); IF(INT([.E7]) + 7 &lt;= INDEX(D_Calendar; [.$H$2]; D_Length); INT([.E7])+7; -31))" office:value-type="float" office:value="17" calcext:value-type="float">
            <text:p>17</text:p>
          </table:table-cell>
          <table:table-cell table:style-name="DayNumber" table:formula="of:=IF(INT([.F7]) &lt;&gt; [.F7]; INT([.F7]) + INDEX(D_Calendar; [.$H$2]; D_Offset) + IF( INDEX(D_Calendar; [.$H$2]; D_Offset) &gt; 0; -7; 0); IF(INT([.F7]) + 7 &lt;= INDEX(D_Calendar; [.$H$2]; D_Length); INT([.F7])+7; -31))" office:value-type="float" office:value="18" calcext:value-type="float">
            <text:p>18</text:p>
          </table:table-cell>
          <table:table-cell table:style-name="DayNumber" table:formula="of:=IF(INT([.G7]) &lt;&gt; [.G7]; INT([.G7]) + INDEX(D_Calendar; [.$H$2]; D_Offset) + IF( INDEX(D_Calendar; [.$H$2]; D_Offset) &gt; 0; -7; 0); IF(INT([.G7]) + 7 &lt;= INDEX(D_Calendar; [.$H$2]; D_Length); INT([.G7])+7; -31))" office:value-type="float" office:value="19" calcext:value-type="float">
            <text:p>19</text:p>
          </table:table-cell>
          <table:table-cell table:style-name="DayNumber" table:formula="of:=IF(INT([.H7]) &lt;&gt; [.H7]; INT([.H7]) + INDEX(D_Calendar; [.$H$2]; D_Offset) + IF( INDEX(D_Calendar; [.$H$2]; D_Offset) &gt; 0; -7; 0); IF(INT([.H7]) + 7 &lt;= INDEX(D_Calendar; [.$H$2]; D_Length); INT([.H7])+7; -31))" office:value-type="float" office:value="20" calcext:value-type="float">
            <text:p>20</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21" calcext:value-type="float">
            <text:p>21</text:p>
          </table:table-cell>
          <table:table-cell table:style-name="DayNumber" table:formula="of:=IF(INT([.C9]) &lt;&gt; [.C9]; INT([.C9]) + INDEX(D_Calendar; [.$H$2]; D_Offset) + IF( INDEX(D_Calendar; [.$H$2]; D_Offset) &gt; 0; -7; 0); IF(INT([.C9]) + 7 &lt;= INDEX(D_Calendar; [.$H$2]; D_Length); INT([.C9])+7; -31))" office:value-type="float" office:value="22" calcext:value-type="float">
            <text:p>22</text:p>
          </table:table-cell>
          <table:table-cell table:style-name="DayNumber" table:formula="of:=IF(INT([.D9]) &lt;&gt; [.D9]; INT([.D9]) + INDEX(D_Calendar; [.$H$2]; D_Offset) + IF( INDEX(D_Calendar; [.$H$2]; D_Offset) &gt; 0; -7; 0); IF(INT([.D9]) + 7 &lt;= INDEX(D_Calendar; [.$H$2]; D_Length); INT([.D9])+7; -31))" office:value-type="float" office:value="23" calcext:value-type="float">
            <text:p>23</text:p>
          </table:table-cell>
          <table:table-cell table:style-name="DayNumber" table:formula="of:=IF(INT([.E9]) &lt;&gt; [.E9]; INT([.E9]) + INDEX(D_Calendar; [.$H$2]; D_Offset) + IF( INDEX(D_Calendar; [.$H$2]; D_Offset) &gt; 0; -7; 0); IF(INT([.E9]) + 7 &lt;= INDEX(D_Calendar; [.$H$2]; D_Length); INT([.E9])+7; -31))" office:value-type="float" office:value="24" calcext:value-type="float">
            <text:p>24</text:p>
          </table:table-cell>
          <table:table-cell table:style-name="DayNumber" table:formula="of:=IF(INT([.F9]) &lt;&gt; [.F9]; INT([.F9]) + INDEX(D_Calendar; [.$H$2]; D_Offset) + IF( INDEX(D_Calendar; [.$H$2]; D_Offset) &gt; 0; -7; 0); IF(INT([.F9]) + 7 &lt;= INDEX(D_Calendar; [.$H$2]; D_Length); INT([.F9])+7; -31))" office:value-type="float" office:value="25" calcext:value-type="float">
            <text:p>25</text:p>
          </table:table-cell>
          <table:table-cell table:style-name="DayNumber" table:formula="of:=IF(INT([.G9]) &lt;&gt; [.G9]; INT([.G9]) + INDEX(D_Calendar; [.$H$2]; D_Offset) + IF( INDEX(D_Calendar; [.$H$2]; D_Offset) &gt; 0; -7; 0); IF(INT([.G9]) + 7 &lt;= INDEX(D_Calendar; [.$H$2]; D_Length); INT([.G9])+7; -31))" office:value-type="float" office:value="26" calcext:value-type="float">
            <text:p>26</text:p>
          </table:table-cell>
          <table:table-cell table:style-name="DayNumber" table:formula="of:=IF(INT([.H9]) &lt;&gt; [.H9]; INT([.H9]) + INDEX(D_Calendar; [.$H$2]; D_Offset) + IF( INDEX(D_Calendar; [.$H$2]; D_Offset) &gt; 0; -7; 0); IF(INT([.H9]) + 7 &lt;= INDEX(D_Calendar; [.$H$2]; D_Length); INT([.H9])+7; -31))" office:value-type="float" office:value="27" calcext:value-type="float">
            <text:p>27</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8" calcext:value-type="float">
            <text:p>28</text:p>
          </table:table-cell>
          <table:table-cell table:style-name="DayNumber" table:formula="of:=IF(INT([.C11]) &lt;&gt; [.C11]; INT([.C11]) + INDEX(D_Calendar; [.$H$2]; D_Offset) + IF( INDEX(D_Calendar; [.$H$2]; D_Offset) &gt; 0; -7; 0); IF(INT([.C11]) + 7 &lt;= INDEX(D_Calendar; [.$H$2]; D_Length); INT([.C11])+7; -31))" office:value-type="float" office:value="29" calcext:value-type="float">
            <text:p>29</text:p>
          </table:table-cell>
          <table:table-cell table:style-name="DayNumber" table:formula="of:=IF(INT([.D11]) &lt;&gt; [.D11]; INT([.D11]) + INDEX(D_Calendar; [.$H$2]; D_Offset) + IF( INDEX(D_Calendar; [.$H$2]; D_Offset) &gt; 0; -7; 0); IF(INT([.D11]) + 7 &lt;= INDEX(D_Calendar; [.$H$2]; D_Length); INT([.D11])+7; -31))" office:value-type="float" office:value="30" calcext:value-type="float">
            <text:p>30</text:p>
          </table:table-cell>
          <table:table-cell table:style-name="DayNumber" table:formula="of:=IF(INT([.E11]) &lt;&gt; [.E11]; INT([.E11]) + INDEX(D_Calendar; [.$H$2]; D_Offset) + IF( INDEX(D_Calendar; [.$H$2]; D_Offset) &gt; 0; -7; 0); IF(INT([.E11]) + 7 &lt;= INDEX(D_Calendar; [.$H$2]; D_Length); INT([.E11])+7; -31))" office:value-type="float" office:value="-31" calcext:value-type="float">
            <text:p/>
          </table:table-cell>
          <table:table-cell table:style-name="DayNumber" table:formula="of:=IF(INT([.F11]) &lt;&gt; [.F11]; INT([.F11]) + INDEX(D_Calendar; [.$H$2]; D_Offset) + IF( INDEX(D_Calendar; [.$H$2]; D_Offset) &gt; 0; -7; 0); IF(INT([.F11]) + 7 &lt;= INDEX(D_Calendar; [.$H$2]; D_Length); INT([.F11])+7; -31))" office:value-type="float" office:value="-31" calcext:value-type="float">
            <text:p/>
          </table:table-cell>
          <table:table-cell table:style-name="DayNumber" table:formula="of:=IF(INT([.G11]) &lt;&gt; [.G11]; INT([.G11]) + INDEX(D_Calendar; [.$H$2]; D_Offset) + IF( INDEX(D_Calendar; [.$H$2]; D_Offset) &gt; 0; -7; 0); IF(INT([.G11]) + 7 &lt;= INDEX(D_Calendar; [.$H$2]; D_Length); INT([.G11])+7; -31))" office:value-type="float" office:value="-31" calcext:value-type="float">
            <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24" calcext:value-type="float">
            <text:p/>
          </table:table-cell>
          <table:table-cell table:style-name="DayNumber" table:formula="of:=IF(INT([.F13]) &lt;&gt; [.F13]; INT([.F13]) + INDEX(D_Calendar; [.$H$2]; D_Offset) + IF( INDEX(D_Calendar; [.$H$2]; D_Offset) &gt; 0; -7; 0); IF(INT([.F13]) + 7 &lt;= INDEX(D_Calendar; [.$H$2]; D_Length); INT([.F13])+7; -31))" office:value-type="float" office:value="-24" calcext:value-type="float">
            <text:p/>
          </table:table-cell>
          <table:table-cell table:style-name="DayNumber" table:formula="of:=IF(INT([.G13]) &lt;&gt; [.G13]; INT([.G13]) + INDEX(D_Calendar; [.$H$2]; D_Offset) + IF( INDEX(D_Calendar; [.$H$2]; D_Offset) &gt; 0; -7; 0); IF(INT([.G13]) + 7 &lt;= INDEX(D_Calendar; [.$H$2]; D_Length); INT([.G13])+7; -31))" office:value-type="float" office:value="-24" calcext:value-type="float">
            <text:p/>
          </table:table-cell>
          <table:table-cell table:style-name="DayNumber" table:formula="of:=IF(INT([.H13]) &lt;&gt; [.H13]; INT([.H13]) + INDEX(D_Calendar; [.$H$2]; D_Offset) + IF( INDEX(D_Calendar; [.$H$2]; D_Offset) &gt; 0; -7; 0); IF(INT([.H13]) + 7 &lt;= INDEX(D_Calendar; [.$H$2]; D_Length); INT([.H13])+7; -31))" office:value-type="float" office:value="-24"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7" table:style-name="ta2" table:protected="true" table:print-ranges="'7'.A1:'7'.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7-01" calcext:value-type="date" table:number-columns-spanned="2" table:number-rows-spanned="1">
            <text:p>July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7" calcext:value-type="float">
            <text:p>Month: 7</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2" calcext:value-type="float">
            <text:p/>
          </table:table-cell>
          <table:table-cell table:style-name="DayNumber" table:formula="of:=IF(INT([.C3]) &lt;&gt; [.C3]; INT([.C3]) + INDEX(D_Calendar; [.$H$2]; D_Offset) + IF( INDEX(D_Calendar; [.$H$2]; D_Offset) &gt; 0; -7; 0); IF(INT([.C3]) + 7 &lt;= INDEX(D_Calendar; [.$H$2]; D_Length); INT([.C3])+7; -31))" office:value-type="float" office:value="-1" calcext:value-type="float">
            <text:p/>
          </table:table-cell>
          <table:table-cell table:style-name="DayNumber" table:formula="of:=IF(INT([.D3]) &lt;&gt; [.D3]; INT([.D3]) + INDEX(D_Calendar; [.$H$2]; D_Offset) + IF( INDEX(D_Calendar; [.$H$2]; D_Offset) &gt; 0; -7; 0); IF(INT([.D3]) + 7 &lt;= INDEX(D_Calendar; [.$H$2]; D_Length); INT([.D3])+7; -31))" office:value-type="float" office:value="0" calcext:value-type="float">
            <text:p/>
          </table:table-cell>
          <table:table-cell table:style-name="DayNumber" table:formula="of:=IF(INT([.E3]) &lt;&gt; [.E3]; INT([.E3]) + INDEX(D_Calendar; [.$H$2]; D_Offset) + IF( INDEX(D_Calendar; [.$H$2]; D_Offset) &gt; 0; -7; 0); IF(INT([.E3]) + 7 &lt;= INDEX(D_Calendar; [.$H$2]; D_Length); INT([.E3])+7; -31))" office:value-type="float" office:value="1" calcext:value-type="float">
            <text:p>1</text:p>
          </table:table-cell>
          <table:table-cell table:style-name="DayNumber" table:formula="of:=IF(INT([.F3]) &lt;&gt; [.F3]; INT([.F3]) + INDEX(D_Calendar; [.$H$2]; D_Offset) + IF( INDEX(D_Calendar; [.$H$2]; D_Offset) &gt; 0; -7; 0); IF(INT([.F3]) + 7 &lt;= INDEX(D_Calendar; [.$H$2]; D_Length); INT([.F3])+7; -31))" office:value-type="float" office:value="2" calcext:value-type="float">
            <text:p>2</text:p>
          </table:table-cell>
          <table:table-cell table:style-name="DayNumber" table:formula="of:=IF(INT([.G3]) &lt;&gt; [.G3]; INT([.G3]) + INDEX(D_Calendar; [.$H$2]; D_Offset) + IF( INDEX(D_Calendar; [.$H$2]; D_Offset) &gt; 0; -7; 0); IF(INT([.G3]) + 7 &lt;= INDEX(D_Calendar; [.$H$2]; D_Length); INT([.G3])+7; -31))" office:value-type="float" office:value="3" calcext:value-type="float">
            <text:p>3</text:p>
          </table:table-cell>
          <table:table-cell table:style-name="DayNumber" table:formula="of:=IF(INT([.H3]) &lt;&gt; [.H3]; INT([.H3]) + INDEX(D_Calendar; [.$H$2]; D_Offset) + IF( INDEX(D_Calendar; [.$H$2]; D_Offset) &gt; 0; -7; 0); IF(INT([.H3]) + 7 &lt;= INDEX(D_Calendar; [.$H$2]; D_Length); INT([.H3])+7; -31))" office:value-type="float" office:value="4" calcext:value-type="float">
            <text:p>4</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5" calcext:value-type="float">
            <text:p>5</text:p>
          </table:table-cell>
          <table:table-cell table:style-name="DayNumber" table:formula="of:=IF(INT([.C5]) &lt;&gt; [.C5]; INT([.C5]) + INDEX(D_Calendar; [.$H$2]; D_Offset) + IF( INDEX(D_Calendar; [.$H$2]; D_Offset) &gt; 0; -7; 0); IF(INT([.C5]) + 7 &lt;= INDEX(D_Calendar; [.$H$2]; D_Length); INT([.C5])+7; -31))" office:value-type="float" office:value="6" calcext:value-type="float">
            <text:p>6</text:p>
          </table:table-cell>
          <table:table-cell table:style-name="DayNumber" table:formula="of:=IF(INT([.D5]) &lt;&gt; [.D5]; INT([.D5]) + INDEX(D_Calendar; [.$H$2]; D_Offset) + IF( INDEX(D_Calendar; [.$H$2]; D_Offset) &gt; 0; -7; 0); IF(INT([.D5]) + 7 &lt;= INDEX(D_Calendar; [.$H$2]; D_Length); INT([.D5])+7; -31))" office:value-type="float" office:value="7" calcext:value-type="float">
            <text:p>7</text:p>
          </table:table-cell>
          <table:table-cell table:style-name="DayNumber" table:formula="of:=IF(INT([.E5]) &lt;&gt; [.E5]; INT([.E5]) + INDEX(D_Calendar; [.$H$2]; D_Offset) + IF( INDEX(D_Calendar; [.$H$2]; D_Offset) &gt; 0; -7; 0); IF(INT([.E5]) + 7 &lt;= INDEX(D_Calendar; [.$H$2]; D_Length); INT([.E5])+7; -31))" office:value-type="float" office:value="8" calcext:value-type="float">
            <text:p>8</text:p>
          </table:table-cell>
          <table:table-cell table:style-name="DayNumber" table:formula="of:=IF(INT([.F5]) &lt;&gt; [.F5]; INT([.F5]) + INDEX(D_Calendar; [.$H$2]; D_Offset) + IF( INDEX(D_Calendar; [.$H$2]; D_Offset) &gt; 0; -7; 0); IF(INT([.F5]) + 7 &lt;= INDEX(D_Calendar; [.$H$2]; D_Length); INT([.F5])+7; -31))" office:value-type="float" office:value="9" calcext:value-type="float">
            <text:p>9</text:p>
          </table:table-cell>
          <table:table-cell table:style-name="DayNumber" table:formula="of:=IF(INT([.G5]) &lt;&gt; [.G5]; INT([.G5]) + INDEX(D_Calendar; [.$H$2]; D_Offset) + IF( INDEX(D_Calendar; [.$H$2]; D_Offset) &gt; 0; -7; 0); IF(INT([.G5]) + 7 &lt;= INDEX(D_Calendar; [.$H$2]; D_Length); INT([.G5])+7; -31))" office:value-type="float" office:value="10" calcext:value-type="float">
            <text:p>10</text:p>
          </table:table-cell>
          <table:table-cell table:style-name="DayNumber" table:formula="of:=IF(INT([.H5]) &lt;&gt; [.H5]; INT([.H5]) + INDEX(D_Calendar; [.$H$2]; D_Offset) + IF( INDEX(D_Calendar; [.$H$2]; D_Offset) &gt; 0; -7; 0); IF(INT([.H5]) + 7 &lt;= INDEX(D_Calendar; [.$H$2]; D_Length); INT([.H5])+7; -31))" office:value-type="float" office:value="11" calcext:value-type="float">
            <text:p>11</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2" calcext:value-type="float">
            <text:p>12</text:p>
          </table:table-cell>
          <table:table-cell table:style-name="DayNumber" table:formula="of:=IF(INT([.C7]) &lt;&gt; [.C7]; INT([.C7]) + INDEX(D_Calendar; [.$H$2]; D_Offset) + IF( INDEX(D_Calendar; [.$H$2]; D_Offset) &gt; 0; -7; 0); IF(INT([.C7]) + 7 &lt;= INDEX(D_Calendar; [.$H$2]; D_Length); INT([.C7])+7; -31))" office:value-type="float" office:value="13" calcext:value-type="float">
            <text:p>13</text:p>
          </table:table-cell>
          <table:table-cell table:style-name="DayNumber" table:formula="of:=IF(INT([.D7]) &lt;&gt; [.D7]; INT([.D7]) + INDEX(D_Calendar; [.$H$2]; D_Offset) + IF( INDEX(D_Calendar; [.$H$2]; D_Offset) &gt; 0; -7; 0); IF(INT([.D7]) + 7 &lt;= INDEX(D_Calendar; [.$H$2]; D_Length); INT([.D7])+7; -31))" office:value-type="float" office:value="14" calcext:value-type="float">
            <text:p>14</text:p>
          </table:table-cell>
          <table:table-cell table:style-name="DayNumber" table:formula="of:=IF(INT([.E7]) &lt;&gt; [.E7]; INT([.E7]) + INDEX(D_Calendar; [.$H$2]; D_Offset) + IF( INDEX(D_Calendar; [.$H$2]; D_Offset) &gt; 0; -7; 0); IF(INT([.E7]) + 7 &lt;= INDEX(D_Calendar; [.$H$2]; D_Length); INT([.E7])+7; -31))" office:value-type="float" office:value="15" calcext:value-type="float">
            <text:p>15</text:p>
          </table:table-cell>
          <table:table-cell table:style-name="DayNumber" table:formula="of:=IF(INT([.F7]) &lt;&gt; [.F7]; INT([.F7]) + INDEX(D_Calendar; [.$H$2]; D_Offset) + IF( INDEX(D_Calendar; [.$H$2]; D_Offset) &gt; 0; -7; 0); IF(INT([.F7]) + 7 &lt;= INDEX(D_Calendar; [.$H$2]; D_Length); INT([.F7])+7; -31))" office:value-type="float" office:value="16" calcext:value-type="float">
            <text:p>16</text:p>
          </table:table-cell>
          <table:table-cell table:style-name="DayNumber" table:formula="of:=IF(INT([.G7]) &lt;&gt; [.G7]; INT([.G7]) + INDEX(D_Calendar; [.$H$2]; D_Offset) + IF( INDEX(D_Calendar; [.$H$2]; D_Offset) &gt; 0; -7; 0); IF(INT([.G7]) + 7 &lt;= INDEX(D_Calendar; [.$H$2]; D_Length); INT([.G7])+7; -31))" office:value-type="float" office:value="17" calcext:value-type="float">
            <text:p>17</text:p>
          </table:table-cell>
          <table:table-cell table:style-name="DayNumber" table:formula="of:=IF(INT([.H7]) &lt;&gt; [.H7]; INT([.H7]) + INDEX(D_Calendar; [.$H$2]; D_Offset) + IF( INDEX(D_Calendar; [.$H$2]; D_Offset) &gt; 0; -7; 0); IF(INT([.H7]) + 7 &lt;= INDEX(D_Calendar; [.$H$2]; D_Length); INT([.H7])+7; -31))" office:value-type="float" office:value="18" calcext:value-type="float">
            <text:p>18</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19" calcext:value-type="float">
            <text:p>19</text:p>
          </table:table-cell>
          <table:table-cell table:style-name="DayNumber" table:formula="of:=IF(INT([.C9]) &lt;&gt; [.C9]; INT([.C9]) + INDEX(D_Calendar; [.$H$2]; D_Offset) + IF( INDEX(D_Calendar; [.$H$2]; D_Offset) &gt; 0; -7; 0); IF(INT([.C9]) + 7 &lt;= INDEX(D_Calendar; [.$H$2]; D_Length); INT([.C9])+7; -31))" office:value-type="float" office:value="20" calcext:value-type="float">
            <text:p>20</text:p>
          </table:table-cell>
          <table:table-cell table:style-name="DayNumber" table:formula="of:=IF(INT([.D9]) &lt;&gt; [.D9]; INT([.D9]) + INDEX(D_Calendar; [.$H$2]; D_Offset) + IF( INDEX(D_Calendar; [.$H$2]; D_Offset) &gt; 0; -7; 0); IF(INT([.D9]) + 7 &lt;= INDEX(D_Calendar; [.$H$2]; D_Length); INT([.D9])+7; -31))" office:value-type="float" office:value="21" calcext:value-type="float">
            <text:p>21</text:p>
          </table:table-cell>
          <table:table-cell table:style-name="DayNumber" table:formula="of:=IF(INT([.E9]) &lt;&gt; [.E9]; INT([.E9]) + INDEX(D_Calendar; [.$H$2]; D_Offset) + IF( INDEX(D_Calendar; [.$H$2]; D_Offset) &gt; 0; -7; 0); IF(INT([.E9]) + 7 &lt;= INDEX(D_Calendar; [.$H$2]; D_Length); INT([.E9])+7; -31))" office:value-type="float" office:value="22" calcext:value-type="float">
            <text:p>22</text:p>
          </table:table-cell>
          <table:table-cell table:style-name="DayNumber" table:formula="of:=IF(INT([.F9]) &lt;&gt; [.F9]; INT([.F9]) + INDEX(D_Calendar; [.$H$2]; D_Offset) + IF( INDEX(D_Calendar; [.$H$2]; D_Offset) &gt; 0; -7; 0); IF(INT([.F9]) + 7 &lt;= INDEX(D_Calendar; [.$H$2]; D_Length); INT([.F9])+7; -31))" office:value-type="float" office:value="23" calcext:value-type="float">
            <text:p>23</text:p>
          </table:table-cell>
          <table:table-cell table:style-name="DayNumber" table:formula="of:=IF(INT([.G9]) &lt;&gt; [.G9]; INT([.G9]) + INDEX(D_Calendar; [.$H$2]; D_Offset) + IF( INDEX(D_Calendar; [.$H$2]; D_Offset) &gt; 0; -7; 0); IF(INT([.G9]) + 7 &lt;= INDEX(D_Calendar; [.$H$2]; D_Length); INT([.G9])+7; -31))" office:value-type="float" office:value="24" calcext:value-type="float">
            <text:p>24</text:p>
          </table:table-cell>
          <table:table-cell table:style-name="DayNumber" table:formula="of:=IF(INT([.H9]) &lt;&gt; [.H9]; INT([.H9]) + INDEX(D_Calendar; [.$H$2]; D_Offset) + IF( INDEX(D_Calendar; [.$H$2]; D_Offset) &gt; 0; -7; 0); IF(INT([.H9]) + 7 &lt;= INDEX(D_Calendar; [.$H$2]; D_Length); INT([.H9])+7; -31))" office:value-type="float" office:value="25" calcext:value-type="float">
            <text:p>25</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6" calcext:value-type="float">
            <text:p>26</text:p>
          </table:table-cell>
          <table:table-cell table:style-name="DayNumber" table:formula="of:=IF(INT([.C11]) &lt;&gt; [.C11]; INT([.C11]) + INDEX(D_Calendar; [.$H$2]; D_Offset) + IF( INDEX(D_Calendar; [.$H$2]; D_Offset) &gt; 0; -7; 0); IF(INT([.C11]) + 7 &lt;= INDEX(D_Calendar; [.$H$2]; D_Length); INT([.C11])+7; -31))" office:value-type="float" office:value="27" calcext:value-type="float">
            <text:p>27</text:p>
          </table:table-cell>
          <table:table-cell table:style-name="DayNumber" table:formula="of:=IF(INT([.D11]) &lt;&gt; [.D11]; INT([.D11]) + INDEX(D_Calendar; [.$H$2]; D_Offset) + IF( INDEX(D_Calendar; [.$H$2]; D_Offset) &gt; 0; -7; 0); IF(INT([.D11]) + 7 &lt;= INDEX(D_Calendar; [.$H$2]; D_Length); INT([.D11])+7; -31))" office:value-type="float" office:value="28" calcext:value-type="float">
            <text:p>28</text:p>
          </table:table-cell>
          <table:table-cell table:style-name="DayNumber" table:formula="of:=IF(INT([.E11]) &lt;&gt; [.E11]; INT([.E11]) + INDEX(D_Calendar; [.$H$2]; D_Offset) + IF( INDEX(D_Calendar; [.$H$2]; D_Offset) &gt; 0; -7; 0); IF(INT([.E11]) + 7 &lt;= INDEX(D_Calendar; [.$H$2]; D_Length); INT([.E11])+7; -31))" office:value-type="float" office:value="29" calcext:value-type="float">
            <text:p>29</text:p>
          </table:table-cell>
          <table:table-cell table:style-name="DayNumber" table:formula="of:=IF(INT([.F11]) &lt;&gt; [.F11]; INT([.F11]) + INDEX(D_Calendar; [.$H$2]; D_Offset) + IF( INDEX(D_Calendar; [.$H$2]; D_Offset) &gt; 0; -7; 0); IF(INT([.F11]) + 7 &lt;= INDEX(D_Calendar; [.$H$2]; D_Length); INT([.F11])+7; -31))" office:value-type="float" office:value="30" calcext:value-type="float">
            <text:p>30</text:p>
          </table:table-cell>
          <table:table-cell table:style-name="DayNumber" table:formula="of:=IF(INT([.G11]) &lt;&gt; [.G11]; INT([.G11]) + INDEX(D_Calendar; [.$H$2]; D_Offset) + IF( INDEX(D_Calendar; [.$H$2]; D_Offset) &gt; 0; -7; 0); IF(INT([.G11]) + 7 &lt;= INDEX(D_Calendar; [.$H$2]; D_Length); INT([.G11])+7; -31))" office:value-type="float" office:value="31" calcext:value-type="float">
            <text:p>31</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31" calcext:value-type="float">
            <text:p/>
          </table:table-cell>
          <table:table-cell table:style-name="DayNumber" table:formula="of:=IF(INT([.G13]) &lt;&gt; [.G13]; INT([.G13]) + INDEX(D_Calendar; [.$H$2]; D_Offset) + IF( INDEX(D_Calendar; [.$H$2]; D_Offset) &gt; 0; -7; 0); IF(INT([.G13]) + 7 &lt;= INDEX(D_Calendar; [.$H$2]; D_Length); INT([.G13])+7; -31))" office:value-type="float" office:value="-31" calcext:value-type="float">
            <text:p/>
          </table:table-cell>
          <table:table-cell table:style-name="DayNumber" table:formula="of:=IF(INT([.H13]) &lt;&gt; [.H13]; INT([.H13]) + INDEX(D_Calendar; [.$H$2]; D_Offset) + IF( INDEX(D_Calendar; [.$H$2]; D_Offset) &gt; 0; -7; 0); IF(INT([.H13]) + 7 &lt;= INDEX(D_Calendar; [.$H$2]; D_Length); INT([.H13])+7; -31))" office:value-type="float" office:value="-24"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8" table:style-name="ta2" table:protected="true" table:print-ranges="'8'.A1:'8'.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8-01" calcext:value-type="date" table:number-columns-spanned="2" table:number-rows-spanned="1">
            <text:p>August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8" calcext:value-type="float">
            <text:p>Month: 8</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5" calcext:value-type="float">
            <text:p/>
          </table:table-cell>
          <table:table-cell table:style-name="DayNumber" table:formula="of:=IF(INT([.C3]) &lt;&gt; [.C3]; INT([.C3]) + INDEX(D_Calendar; [.$H$2]; D_Offset) + IF( INDEX(D_Calendar; [.$H$2]; D_Offset) &gt; 0; -7; 0); IF(INT([.C3]) + 7 &lt;= INDEX(D_Calendar; [.$H$2]; D_Length); INT([.C3])+7; -31))" office:value-type="float" office:value="-4" calcext:value-type="float">
            <text:p/>
          </table:table-cell>
          <table:table-cell table:style-name="DayNumber" table:formula="of:=IF(INT([.D3]) &lt;&gt; [.D3]; INT([.D3]) + INDEX(D_Calendar; [.$H$2]; D_Offset) + IF( INDEX(D_Calendar; [.$H$2]; D_Offset) &gt; 0; -7; 0); IF(INT([.D3]) + 7 &lt;= INDEX(D_Calendar; [.$H$2]; D_Length); INT([.D3])+7; -31))" office:value-type="float" office:value="-3" calcext:value-type="float">
            <text:p/>
          </table:table-cell>
          <table:table-cell table:style-name="DayNumber" table:formula="of:=IF(INT([.E3]) &lt;&gt; [.E3]; INT([.E3]) + INDEX(D_Calendar; [.$H$2]; D_Offset) + IF( INDEX(D_Calendar; [.$H$2]; D_Offset) &gt; 0; -7; 0); IF(INT([.E3]) + 7 &lt;= INDEX(D_Calendar; [.$H$2]; D_Length); INT([.E3])+7; -31))" office:value-type="float" office:value="-2" calcext:value-type="float">
            <text:p/>
          </table:table-cell>
          <table:table-cell table:style-name="DayNumber" table:formula="of:=IF(INT([.F3]) &lt;&gt; [.F3]; INT([.F3]) + INDEX(D_Calendar; [.$H$2]; D_Offset) + IF( INDEX(D_Calendar; [.$H$2]; D_Offset) &gt; 0; -7; 0); IF(INT([.F3]) + 7 &lt;= INDEX(D_Calendar; [.$H$2]; D_Length); INT([.F3])+7; -31))" office:value-type="float" office:value="-1" calcext:value-type="float">
            <text:p/>
          </table:table-cell>
          <table:table-cell table:style-name="DayNumber" table:formula="of:=IF(INT([.G3]) &lt;&gt; [.G3]; INT([.G3]) + INDEX(D_Calendar; [.$H$2]; D_Offset) + IF( INDEX(D_Calendar; [.$H$2]; D_Offset) &gt; 0; -7; 0); IF(INT([.G3]) + 7 &lt;= INDEX(D_Calendar; [.$H$2]; D_Length); INT([.G3])+7; -31))" office:value-type="float" office:value="0" calcext:value-type="float">
            <text:p/>
          </table:table-cell>
          <table:table-cell table:style-name="DayNumber" table:formula="of:=IF(INT([.H3]) &lt;&gt; [.H3]; INT([.H3]) + INDEX(D_Calendar; [.$H$2]; D_Offset) + IF( INDEX(D_Calendar; [.$H$2]; D_Offset) &gt; 0; -7; 0); IF(INT([.H3]) + 7 &lt;= INDEX(D_Calendar; [.$H$2]; D_Length); INT([.H3])+7; -31))" office:value-type="float" office:value="1" calcext:value-type="float">
            <text:p>1</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2" calcext:value-type="float">
            <text:p>2</text:p>
          </table:table-cell>
          <table:table-cell table:style-name="DayNumber" table:formula="of:=IF(INT([.C5]) &lt;&gt; [.C5]; INT([.C5]) + INDEX(D_Calendar; [.$H$2]; D_Offset) + IF( INDEX(D_Calendar; [.$H$2]; D_Offset) &gt; 0; -7; 0); IF(INT([.C5]) + 7 &lt;= INDEX(D_Calendar; [.$H$2]; D_Length); INT([.C5])+7; -31))" office:value-type="float" office:value="3" calcext:value-type="float">
            <text:p>3</text:p>
          </table:table-cell>
          <table:table-cell table:style-name="DayNumber" table:formula="of:=IF(INT([.D5]) &lt;&gt; [.D5]; INT([.D5]) + INDEX(D_Calendar; [.$H$2]; D_Offset) + IF( INDEX(D_Calendar; [.$H$2]; D_Offset) &gt; 0; -7; 0); IF(INT([.D5]) + 7 &lt;= INDEX(D_Calendar; [.$H$2]; D_Length); INT([.D5])+7; -31))" office:value-type="float" office:value="4" calcext:value-type="float">
            <text:p>4</text:p>
          </table:table-cell>
          <table:table-cell table:style-name="DayNumber" table:formula="of:=IF(INT([.E5]) &lt;&gt; [.E5]; INT([.E5]) + INDEX(D_Calendar; [.$H$2]; D_Offset) + IF( INDEX(D_Calendar; [.$H$2]; D_Offset) &gt; 0; -7; 0); IF(INT([.E5]) + 7 &lt;= INDEX(D_Calendar; [.$H$2]; D_Length); INT([.E5])+7; -31))" office:value-type="float" office:value="5" calcext:value-type="float">
            <text:p>5</text:p>
          </table:table-cell>
          <table:table-cell table:style-name="DayNumber" table:formula="of:=IF(INT([.F5]) &lt;&gt; [.F5]; INT([.F5]) + INDEX(D_Calendar; [.$H$2]; D_Offset) + IF( INDEX(D_Calendar; [.$H$2]; D_Offset) &gt; 0; -7; 0); IF(INT([.F5]) + 7 &lt;= INDEX(D_Calendar; [.$H$2]; D_Length); INT([.F5])+7; -31))" office:value-type="float" office:value="6" calcext:value-type="float">
            <text:p>6</text:p>
          </table:table-cell>
          <table:table-cell table:style-name="DayNumber" table:formula="of:=IF(INT([.G5]) &lt;&gt; [.G5]; INT([.G5]) + INDEX(D_Calendar; [.$H$2]; D_Offset) + IF( INDEX(D_Calendar; [.$H$2]; D_Offset) &gt; 0; -7; 0); IF(INT([.G5]) + 7 &lt;= INDEX(D_Calendar; [.$H$2]; D_Length); INT([.G5])+7; -31))" office:value-type="float" office:value="7" calcext:value-type="float">
            <text:p>7</text:p>
          </table:table-cell>
          <table:table-cell table:style-name="DayNumber" table:formula="of:=IF(INT([.H5]) &lt;&gt; [.H5]; INT([.H5]) + INDEX(D_Calendar; [.$H$2]; D_Offset) + IF( INDEX(D_Calendar; [.$H$2]; D_Offset) &gt; 0; -7; 0); IF(INT([.H5]) + 7 &lt;= INDEX(D_Calendar; [.$H$2]; D_Length); INT([.H5])+7; -31))" office:value-type="float" office:value="8" calcext:value-type="float">
            <text:p>8</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Football, 6:30PM@Smith Center" calcext:value-type="string">
            <text:p>Football, 6:30PM@Smith Center</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9" calcext:value-type="float">
            <text:p>9</text:p>
          </table:table-cell>
          <table:table-cell table:style-name="DayNumber" table:formula="of:=IF(INT([.C7]) &lt;&gt; [.C7]; INT([.C7]) + INDEX(D_Calendar; [.$H$2]; D_Offset) + IF( INDEX(D_Calendar; [.$H$2]; D_Offset) &gt; 0; -7; 0); IF(INT([.C7]) + 7 &lt;= INDEX(D_Calendar; [.$H$2]; D_Length); INT([.C7])+7; -31))" office:value-type="float" office:value="10" calcext:value-type="float">
            <text:p>10</text:p>
          </table:table-cell>
          <table:table-cell table:style-name="DayNumber" table:formula="of:=IF(INT([.D7]) &lt;&gt; [.D7]; INT([.D7]) + INDEX(D_Calendar; [.$H$2]; D_Offset) + IF( INDEX(D_Calendar; [.$H$2]; D_Offset) &gt; 0; -7; 0); IF(INT([.D7]) + 7 &lt;= INDEX(D_Calendar; [.$H$2]; D_Length); INT([.D7])+7; -31))" office:value-type="float" office:value="11" calcext:value-type="float">
            <text:p>11</text:p>
          </table:table-cell>
          <table:table-cell table:style-name="DayNumber" table:formula="of:=IF(INT([.E7]) &lt;&gt; [.E7]; INT([.E7]) + INDEX(D_Calendar; [.$H$2]; D_Offset) + IF( INDEX(D_Calendar; [.$H$2]; D_Offset) &gt; 0; -7; 0); IF(INT([.E7]) + 7 &lt;= INDEX(D_Calendar; [.$H$2]; D_Length); INT([.E7])+7; -31))" office:value-type="float" office:value="12" calcext:value-type="float">
            <text:p>12</text:p>
          </table:table-cell>
          <table:table-cell table:style-name="DayNumber" table:formula="of:=IF(INT([.F7]) &lt;&gt; [.F7]; INT([.F7]) + INDEX(D_Calendar; [.$H$2]; D_Offset) + IF( INDEX(D_Calendar; [.$H$2]; D_Offset) &gt; 0; -7; 0); IF(INT([.F7]) + 7 &lt;= INDEX(D_Calendar; [.$H$2]; D_Length); INT([.F7])+7; -31))" office:value-type="float" office:value="13" calcext:value-type="float">
            <text:p>13</text:p>
          </table:table-cell>
          <table:table-cell table:style-name="DayNumber" table:formula="of:=IF(INT([.G7]) &lt;&gt; [.G7]; INT([.G7]) + INDEX(D_Calendar; [.$H$2]; D_Offset) + IF( INDEX(D_Calendar; [.$H$2]; D_Offset) &gt; 0; -7; 0); IF(INT([.G7]) + 7 &lt;= INDEX(D_Calendar; [.$H$2]; D_Length); INT([.G7])+7; -31))" office:value-type="float" office:value="14" calcext:value-type="float">
            <text:p>14</text:p>
          </table:table-cell>
          <table:table-cell table:style-name="DayNumber" table:formula="of:=IF(INT([.H7]) &lt;&gt; [.H7]; INT([.H7]) + INDEX(D_Calendar; [.$H$2]; D_Offset) + IF( INDEX(D_Calendar; [.$H$2]; D_Offset) &gt; 0; -7; 0); IF(INT([.H7]) + 7 &lt;= INDEX(D_Calendar; [.$H$2]; D_Length); INT([.H7])+7; -31))" office:value-type="float" office:value="15" calcext:value-type="float">
            <text:p>15</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16" calcext:value-type="float">
            <text:p>16</text:p>
          </table:table-cell>
          <table:table-cell table:style-name="DayNumber" table:formula="of:=IF(INT([.C9]) &lt;&gt; [.C9]; INT([.C9]) + INDEX(D_Calendar; [.$H$2]; D_Offset) + IF( INDEX(D_Calendar; [.$H$2]; D_Offset) &gt; 0; -7; 0); IF(INT([.C9]) + 7 &lt;= INDEX(D_Calendar; [.$H$2]; D_Length); INT([.C9])+7; -31))" office:value-type="float" office:value="17" calcext:value-type="float">
            <text:p>17</text:p>
          </table:table-cell>
          <table:table-cell table:style-name="DayNumber" table:formula="of:=IF(INT([.D9]) &lt;&gt; [.D9]; INT([.D9]) + INDEX(D_Calendar; [.$H$2]; D_Offset) + IF( INDEX(D_Calendar; [.$H$2]; D_Offset) &gt; 0; -7; 0); IF(INT([.D9]) + 7 &lt;= INDEX(D_Calendar; [.$H$2]; D_Length); INT([.D9])+7; -31))" office:value-type="float" office:value="18" calcext:value-type="float">
            <text:p>18</text:p>
          </table:table-cell>
          <table:table-cell table:style-name="DayNumber" table:formula="of:=IF(INT([.E9]) &lt;&gt; [.E9]; INT([.E9]) + INDEX(D_Calendar; [.$H$2]; D_Offset) + IF( INDEX(D_Calendar; [.$H$2]; D_Offset) &gt; 0; -7; 0); IF(INT([.E9]) + 7 &lt;= INDEX(D_Calendar; [.$H$2]; D_Length); INT([.E9])+7; -31))" office:value-type="float" office:value="19" calcext:value-type="float">
            <text:p>19</text:p>
          </table:table-cell>
          <table:table-cell table:style-name="DayNumber" table:formula="of:=IF(INT([.F9]) &lt;&gt; [.F9]; INT([.F9]) + INDEX(D_Calendar; [.$H$2]; D_Offset) + IF( INDEX(D_Calendar; [.$H$2]; D_Offset) &gt; 0; -7; 0); IF(INT([.F9]) + 7 &lt;= INDEX(D_Calendar; [.$H$2]; D_Length); INT([.F9])+7; -31))" office:value-type="float" office:value="20" calcext:value-type="float">
            <text:p>20</text:p>
          </table:table-cell>
          <table:table-cell table:style-name="DayNumber" table:formula="of:=IF(INT([.G9]) &lt;&gt; [.G9]; INT([.G9]) + INDEX(D_Calendar; [.$H$2]; D_Offset) + IF( INDEX(D_Calendar; [.$H$2]; D_Offset) &gt; 0; -7; 0); IF(INT([.G9]) + 7 &lt;= INDEX(D_Calendar; [.$H$2]; D_Length); INT([.G9])+7; -31))" office:value-type="float" office:value="21" calcext:value-type="float">
            <text:p>21</text:p>
          </table:table-cell>
          <table:table-cell table:style-name="DayNumber" table:formula="of:=IF(INT([.H9]) &lt;&gt; [.H9]; INT([.H9]) + INDEX(D_Calendar; [.$H$2]; D_Offset) + IF( INDEX(D_Calendar; [.$H$2]; D_Offset) &gt; 0; -7; 0); IF(INT([.H9]) + 7 &lt;= INDEX(D_Calendar; [.$H$2]; D_Length); INT([.H9])+7; -31))" office:value-type="float" office:value="22" calcext:value-type="float">
            <text:p>22</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3" calcext:value-type="float">
            <text:p>23</text:p>
          </table:table-cell>
          <table:table-cell table:style-name="DayNumber" table:formula="of:=IF(INT([.C11]) &lt;&gt; [.C11]; INT([.C11]) + INDEX(D_Calendar; [.$H$2]; D_Offset) + IF( INDEX(D_Calendar; [.$H$2]; D_Offset) &gt; 0; -7; 0); IF(INT([.C11]) + 7 &lt;= INDEX(D_Calendar; [.$H$2]; D_Length); INT([.C11])+7; -31))" office:value-type="float" office:value="24" calcext:value-type="float">
            <text:p>24</text:p>
          </table:table-cell>
          <table:table-cell table:style-name="DayNumber" table:formula="of:=IF(INT([.D11]) &lt;&gt; [.D11]; INT([.D11]) + INDEX(D_Calendar; [.$H$2]; D_Offset) + IF( INDEX(D_Calendar; [.$H$2]; D_Offset) &gt; 0; -7; 0); IF(INT([.D11]) + 7 &lt;= INDEX(D_Calendar; [.$H$2]; D_Length); INT([.D11])+7; -31))" office:value-type="float" office:value="25" calcext:value-type="float">
            <text:p>25</text:p>
          </table:table-cell>
          <table:table-cell table:style-name="DayNumber" table:formula="of:=IF(INT([.E11]) &lt;&gt; [.E11]; INT([.E11]) + INDEX(D_Calendar; [.$H$2]; D_Offset) + IF( INDEX(D_Calendar; [.$H$2]; D_Offset) &gt; 0; -7; 0); IF(INT([.E11]) + 7 &lt;= INDEX(D_Calendar; [.$H$2]; D_Length); INT([.E11])+7; -31))" office:value-type="float" office:value="26" calcext:value-type="float">
            <text:p>26</text:p>
          </table:table-cell>
          <table:table-cell table:style-name="DayNumber" table:formula="of:=IF(INT([.F11]) &lt;&gt; [.F11]; INT([.F11]) + INDEX(D_Calendar; [.$H$2]; D_Offset) + IF( INDEX(D_Calendar; [.$H$2]; D_Offset) &gt; 0; -7; 0); IF(INT([.F11]) + 7 &lt;= INDEX(D_Calendar; [.$H$2]; D_Length); INT([.F11])+7; -31))" office:value-type="float" office:value="27" calcext:value-type="float">
            <text:p>27</text:p>
          </table:table-cell>
          <table:table-cell table:style-name="DayNumber" table:formula="of:=IF(INT([.G11]) &lt;&gt; [.G11]; INT([.G11]) + INDEX(D_Calendar; [.$H$2]; D_Offset) + IF( INDEX(D_Calendar; [.$H$2]; D_Offset) &gt; 0; -7; 0); IF(INT([.G11]) + 7 &lt;= INDEX(D_Calendar; [.$H$2]; D_Length); INT([.G11])+7; -31))" office:value-type="float" office:value="28" calcext:value-type="float">
            <text:p>28</text:p>
          </table:table-cell>
          <table:table-cell table:style-name="DayNumber" table:formula="of:=IF(INT([.H11]) &lt;&gt; [.H11]; INT([.H11]) + INDEX(D_Calendar; [.$H$2]; D_Offset) + IF( INDEX(D_Calendar; [.$H$2]; D_Offset) &gt; 0; -7; 0); IF(INT([.H11]) + 7 &lt;= INDEX(D_Calendar; [.$H$2]; D_Length); INT([.H11])+7; -31))" office:value-type="float" office:value="29" calcext:value-type="float">
            <text:p>29</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0" calcext:value-type="float">
            <text:p>30</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31</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31" calcext:value-type="float">
            <text:p/>
          </table:table-cell>
          <table:table-cell table:style-name="DayNumber" table:formula="of:=IF(INT([.G13]) &lt;&gt; [.G13]; INT([.G13]) + INDEX(D_Calendar; [.$H$2]; D_Offset) + IF( INDEX(D_Calendar; [.$H$2]; D_Offset) &gt; 0; -7; 0); IF(INT([.G13]) + 7 &lt;= INDEX(D_Calendar; [.$H$2]; D_Length); INT([.G13])+7; -31))" office:value-type="float" office:value="-31" calcext:value-type="float">
            <text:p/>
          </table:table-cell>
          <table:table-cell table:style-name="DayNumber" table:formula="of:=IF(INT([.H13]) &lt;&gt; [.H13]; INT([.H13]) + INDEX(D_Calendar; [.$H$2]; D_Offset) + IF( INDEX(D_Calendar; [.$H$2]; D_Offset) &gt; 0; -7; 0); IF(INT([.H13]) + 7 &lt;= INDEX(D_Calendar; [.$H$2]; D_Length); INT([.H13])+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9" table:style-name="ta2" table:protected="true" table:print-ranges="'9'.A1:'9'.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09-01" calcext:value-type="date" table:number-columns-spanned="2" table:number-rows-spanned="1">
            <text:p>September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9" calcext:value-type="float">
            <text:p>Month: 9</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1" calcext:value-type="float">
            <text:p/>
          </table:table-cell>
          <table:table-cell table:style-name="DayNumber" table:formula="of:=IF(INT([.C3]) &lt;&gt; [.C3]; INT([.C3]) + INDEX(D_Calendar; [.$H$2]; D_Offset) + IF( INDEX(D_Calendar; [.$H$2]; D_Offset) &gt; 0; -7; 0); IF(INT([.C3]) + 7 &lt;= INDEX(D_Calendar; [.$H$2]; D_Length); INT([.C3])+7; -31))" office:value-type="float" office:value="0" calcext:value-type="float">
            <text:p/>
          </table:table-cell>
          <table:table-cell table:style-name="DayNumber" table:formula="of:=IF(INT([.D3]) &lt;&gt; [.D3]; INT([.D3]) + INDEX(D_Calendar; [.$H$2]; D_Offset) + IF( INDEX(D_Calendar; [.$H$2]; D_Offset) &gt; 0; -7; 0); IF(INT([.D3]) + 7 &lt;= INDEX(D_Calendar; [.$H$2]; D_Length); INT([.D3])+7; -31))" office:value-type="float" office:value="1" calcext:value-type="float">
            <text:p>1</text:p>
          </table:table-cell>
          <table:table-cell table:style-name="DayNumber" table:formula="of:=IF(INT([.E3]) &lt;&gt; [.E3]; INT([.E3]) + INDEX(D_Calendar; [.$H$2]; D_Offset) + IF( INDEX(D_Calendar; [.$H$2]; D_Offset) &gt; 0; -7; 0); IF(INT([.E3]) + 7 &lt;= INDEX(D_Calendar; [.$H$2]; D_Length); INT([.E3])+7; -31))" office:value-type="float" office:value="2" calcext:value-type="float">
            <text:p>2</text:p>
          </table:table-cell>
          <table:table-cell table:style-name="DayNumber" table:formula="of:=IF(INT([.F3]) &lt;&gt; [.F3]; INT([.F3]) + INDEX(D_Calendar; [.$H$2]; D_Offset) + IF( INDEX(D_Calendar; [.$H$2]; D_Offset) &gt; 0; -7; 0); IF(INT([.F3]) + 7 &lt;= INDEX(D_Calendar; [.$H$2]; D_Length); INT([.F3])+7; -31))" office:value-type="float" office:value="3" calcext:value-type="float">
            <text:p>3</text:p>
          </table:table-cell>
          <table:table-cell table:style-name="DayNumber" table:formula="of:=IF(INT([.G3]) &lt;&gt; [.G3]; INT([.G3]) + INDEX(D_Calendar; [.$H$2]; D_Offset) + IF( INDEX(D_Calendar; [.$H$2]; D_Offset) &gt; 0; -7; 0); IF(INT([.G3]) + 7 &lt;= INDEX(D_Calendar; [.$H$2]; D_Length); INT([.G3])+7; -31))" office:value-type="float" office:value="4" calcext:value-type="float">
            <text:p>4</text:p>
          </table:table-cell>
          <table:table-cell table:style-name="DayNumber" table:formula="of:=IF(INT([.H3]) &lt;&gt; [.H3]; INT([.H3]) + INDEX(D_Calendar; [.$H$2]; D_Offset) + IF( INDEX(D_Calendar; [.$H$2]; D_Offset) &gt; 0; -7; 0); IF(INT([.H3]) + 7 &lt;= INDEX(D_Calendar; [.$H$2]; D_Length); INT([.H3])+7; -31))" office:value-type="float" office:value="5" calcext:value-type="float">
            <text:p>5</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6" calcext:value-type="float">
            <text:p>6</text:p>
          </table:table-cell>
          <table:table-cell table:style-name="DayNumber" table:formula="of:=IF(INT([.C5]) &lt;&gt; [.C5]; INT([.C5]) + INDEX(D_Calendar; [.$H$2]; D_Offset) + IF( INDEX(D_Calendar; [.$H$2]; D_Offset) &gt; 0; -7; 0); IF(INT([.C5]) + 7 &lt;= INDEX(D_Calendar; [.$H$2]; D_Length); INT([.C5])+7; -31))" office:value-type="float" office:value="7" calcext:value-type="float">
            <text:p>7</text:p>
          </table:table-cell>
          <table:table-cell table:style-name="DayNumber" table:formula="of:=IF(INT([.D5]) &lt;&gt; [.D5]; INT([.D5]) + INDEX(D_Calendar; [.$H$2]; D_Offset) + IF( INDEX(D_Calendar; [.$H$2]; D_Offset) &gt; 0; -7; 0); IF(INT([.D5]) + 7 &lt;= INDEX(D_Calendar; [.$H$2]; D_Length); INT([.D5])+7; -31))" office:value-type="float" office:value="8" calcext:value-type="float">
            <text:p>8</text:p>
          </table:table-cell>
          <table:table-cell table:style-name="DayNumber" table:formula="of:=IF(INT([.E5]) &lt;&gt; [.E5]; INT([.E5]) + INDEX(D_Calendar; [.$H$2]; D_Offset) + IF( INDEX(D_Calendar; [.$H$2]; D_Offset) &gt; 0; -7; 0); IF(INT([.E5]) + 7 &lt;= INDEX(D_Calendar; [.$H$2]; D_Length); INT([.E5])+7; -31))" office:value-type="float" office:value="9" calcext:value-type="float">
            <text:p>9</text:p>
          </table:table-cell>
          <table:table-cell table:style-name="DayNumber" table:formula="of:=IF(INT([.F5]) &lt;&gt; [.F5]; INT([.F5]) + INDEX(D_Calendar; [.$H$2]; D_Offset) + IF( INDEX(D_Calendar; [.$H$2]; D_Offset) &gt; 0; -7; 0); IF(INT([.F5]) + 7 &lt;= INDEX(D_Calendar; [.$H$2]; D_Length); INT([.F5])+7; -31))" office:value-type="float" office:value="10" calcext:value-type="float">
            <text:p>10</text:p>
          </table:table-cell>
          <table:table-cell table:style-name="DayNumber" table:formula="of:=IF(INT([.G5]) &lt;&gt; [.G5]; INT([.G5]) + INDEX(D_Calendar; [.$H$2]; D_Offset) + IF( INDEX(D_Calendar; [.$H$2]; D_Offset) &gt; 0; -7; 0); IF(INT([.G5]) + 7 &lt;= INDEX(D_Calendar; [.$H$2]; D_Length); INT([.G5])+7; -31))" office:value-type="float" office:value="11" calcext:value-type="float">
            <text:p>11</text:p>
          </table:table-cell>
          <table:table-cell table:style-name="DayNumber" table:formula="of:=IF(INT([.H5]) &lt;&gt; [.H5]; INT([.H5]) + INDEX(D_Calendar; [.$H$2]; D_Offset) + IF( INDEX(D_Calendar; [.$H$2]; D_Offset) &gt; 0; -7; 0); IF(INT([.H5]) + 7 &lt;= INDEX(D_Calendar; [.$H$2]; D_Length); INT([.H5])+7; -31))" office:value-type="float" office:value="12" calcext:value-type="float">
            <text:p>12</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LifeTouch Pictures, 8:00AM@SHS" calcext:value-type="string">
            <text:p>LifeTouch Pictures, 8:00AM@SHS</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3" calcext:value-type="float">
            <text:p>13</text:p>
          </table:table-cell>
          <table:table-cell table:style-name="DayNumber" table:formula="of:=IF(INT([.C7]) &lt;&gt; [.C7]; INT([.C7]) + INDEX(D_Calendar; [.$H$2]; D_Offset) + IF( INDEX(D_Calendar; [.$H$2]; D_Offset) &gt; 0; -7; 0); IF(INT([.C7]) + 7 &lt;= INDEX(D_Calendar; [.$H$2]; D_Length); INT([.C7])+7; -31))" office:value-type="float" office:value="14" calcext:value-type="float">
            <text:p>14</text:p>
          </table:table-cell>
          <table:table-cell table:style-name="DayNumber" table:formula="of:=IF(INT([.D7]) &lt;&gt; [.D7]; INT([.D7]) + INDEX(D_Calendar; [.$H$2]; D_Offset) + IF( INDEX(D_Calendar; [.$H$2]; D_Offset) &gt; 0; -7; 0); IF(INT([.D7]) + 7 &lt;= INDEX(D_Calendar; [.$H$2]; D_Length); INT([.D7])+7; -31))" office:value-type="float" office:value="15" calcext:value-type="float">
            <text:p>15</text:p>
          </table:table-cell>
          <table:table-cell table:style-name="DayNumber" table:formula="of:=IF(INT([.E7]) &lt;&gt; [.E7]; INT([.E7]) + INDEX(D_Calendar; [.$H$2]; D_Offset) + IF( INDEX(D_Calendar; [.$H$2]; D_Offset) &gt; 0; -7; 0); IF(INT([.E7]) + 7 &lt;= INDEX(D_Calendar; [.$H$2]; D_Length); INT([.E7])+7; -31))" office:value-type="float" office:value="16" calcext:value-type="float">
            <text:p>16</text:p>
          </table:table-cell>
          <table:table-cell table:style-name="DayNumber" table:formula="of:=IF(INT([.F7]) &lt;&gt; [.F7]; INT([.F7]) + INDEX(D_Calendar; [.$H$2]; D_Offset) + IF( INDEX(D_Calendar; [.$H$2]; D_Offset) &gt; 0; -7; 0); IF(INT([.F7]) + 7 &lt;= INDEX(D_Calendar; [.$H$2]; D_Length); INT([.F7])+7; -31))" office:value-type="float" office:value="17" calcext:value-type="float">
            <text:p>17</text:p>
          </table:table-cell>
          <table:table-cell table:style-name="DayNumber" table:formula="of:=IF(INT([.G7]) &lt;&gt; [.G7]; INT([.G7]) + INDEX(D_Calendar; [.$H$2]; D_Offset) + IF( INDEX(D_Calendar; [.$H$2]; D_Offset) &gt; 0; -7; 0); IF(INT([.G7]) + 7 &lt;= INDEX(D_Calendar; [.$H$2]; D_Length); INT([.G7])+7; -31))" office:value-type="float" office:value="18" calcext:value-type="float">
            <text:p>18</text:p>
          </table:table-cell>
          <table:table-cell table:style-name="DayNumber" table:formula="of:=IF(INT([.H7]) &lt;&gt; [.H7]; INT([.H7]) + INDEX(D_Calendar; [.$H$2]; D_Offset) + IF( INDEX(D_Calendar; [.$H$2]; D_Offset) &gt; 0; -7; 0); IF(INT([.H7]) + 7 &lt;= INDEX(D_Calendar; [.$H$2]; D_Length); INT([.H7])+7; -31))" office:value-type="float" office:value="19" calcext:value-type="float">
            <text:p>19</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Tournament, 9:00AM@Western Plains" calcext:value-type="string">
            <text:p>Volleyball Tournament, 9:00AM@Western Plains</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and Football vs St. John, 4:00PM@Ness City HS" calcext:value-type="string">
            <text:p>Volleyball and Football vs St. John, 4:00PM@Ness City HS</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20" calcext:value-type="float">
            <text:p>20</text:p>
          </table:table-cell>
          <table:table-cell table:style-name="DayNumber" table:formula="of:=IF(INT([.C9]) &lt;&gt; [.C9]; INT([.C9]) + INDEX(D_Calendar; [.$H$2]; D_Offset) + IF( INDEX(D_Calendar; [.$H$2]; D_Offset) &gt; 0; -7; 0); IF(INT([.C9]) + 7 &lt;= INDEX(D_Calendar; [.$H$2]; D_Length); INT([.C9])+7; -31))" office:value-type="float" office:value="21" calcext:value-type="float">
            <text:p>21</text:p>
          </table:table-cell>
          <table:table-cell table:style-name="DayNumber" table:formula="of:=IF(INT([.D9]) &lt;&gt; [.D9]; INT([.D9]) + INDEX(D_Calendar; [.$H$2]; D_Offset) + IF( INDEX(D_Calendar; [.$H$2]; D_Offset) &gt; 0; -7; 0); IF(INT([.D9]) + 7 &lt;= INDEX(D_Calendar; [.$H$2]; D_Length); INT([.D9])+7; -31))" office:value-type="float" office:value="22" calcext:value-type="float">
            <text:p>22</text:p>
          </table:table-cell>
          <table:table-cell table:style-name="DayNumber" table:formula="of:=IF(INT([.E9]) &lt;&gt; [.E9]; INT([.E9]) + INDEX(D_Calendar; [.$H$2]; D_Offset) + IF( INDEX(D_Calendar; [.$H$2]; D_Offset) &gt; 0; -7; 0); IF(INT([.E9]) + 7 &lt;= INDEX(D_Calendar; [.$H$2]; D_Length); INT([.E9])+7; -31))" office:value-type="float" office:value="23" calcext:value-type="float">
            <text:p>23</text:p>
          </table:table-cell>
          <table:table-cell table:style-name="DayNumber" table:formula="of:=IF(INT([.F9]) &lt;&gt; [.F9]; INT([.F9]) + INDEX(D_Calendar; [.$H$2]; D_Offset) + IF( INDEX(D_Calendar; [.$H$2]; D_Offset) &gt; 0; -7; 0); IF(INT([.F9]) + 7 &lt;= INDEX(D_Calendar; [.$H$2]; D_Length); INT([.F9])+7; -31))" office:value-type="float" office:value="24" calcext:value-type="float">
            <text:p>24</text:p>
          </table:table-cell>
          <table:table-cell table:style-name="DayNumber" table:formula="of:=IF(INT([.G9]) &lt;&gt; [.G9]; INT([.G9]) + INDEX(D_Calendar; [.$H$2]; D_Offset) + IF( INDEX(D_Calendar; [.$H$2]; D_Offset) &gt; 0; -7; 0); IF(INT([.G9]) + 7 &lt;= INDEX(D_Calendar; [.$H$2]; D_Length); INT([.G9])+7; -31))" office:value-type="float" office:value="25" calcext:value-type="float">
            <text:p>25</text:p>
          </table:table-cell>
          <table:table-cell table:style-name="DayNumber" table:formula="of:=IF(INT([.H9]) &lt;&gt; [.H9]; INT([.H9]) + INDEX(D_Calendar; [.$H$2]; D_Offset) + IF( INDEX(D_Calendar; [.$H$2]; D_Offset) &gt; 0; -7; 0); IF(INT([.H9]) + 7 &lt;= INDEX(D_Calendar; [.$H$2]; D_Length); INT([.H9])+7; -31))" office:value-type="float" office:value="26" calcext:value-type="float">
            <text:p>26</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4:00PM@St. John&#13;Volleyball and Football at Ness City with Victoria, 4:00PM@Palco" calcext:value-type="string">
            <text:p>Volleyball, 4:00PM@St. JohnVolleyball and Football at Ness City with Victoria, 4:00PM@Palco</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7" calcext:value-type="float">
            <text:p>27</text:p>
          </table:table-cell>
          <table:table-cell table:style-name="DayNumber" table:formula="of:=IF(INT([.C11]) &lt;&gt; [.C11]; INT([.C11]) + INDEX(D_Calendar; [.$H$2]; D_Offset) + IF( INDEX(D_Calendar; [.$H$2]; D_Offset) &gt; 0; -7; 0); IF(INT([.C11]) + 7 &lt;= INDEX(D_Calendar; [.$H$2]; D_Length); INT([.C11])+7; -31))" office:value-type="float" office:value="28" calcext:value-type="float">
            <text:p>28</text:p>
          </table:table-cell>
          <table:table-cell table:style-name="DayNumber" table:formula="of:=IF(INT([.D11]) &lt;&gt; [.D11]; INT([.D11]) + INDEX(D_Calendar; [.$H$2]; D_Offset) + IF( INDEX(D_Calendar; [.$H$2]; D_Offset) &gt; 0; -7; 0); IF(INT([.D11]) + 7 &lt;= INDEX(D_Calendar; [.$H$2]; D_Length); INT([.D11])+7; -31))" office:value-type="float" office:value="29" calcext:value-type="float">
            <text:p>29</text:p>
          </table:table-cell>
          <table:table-cell table:style-name="DayNumber" table:formula="of:=IF(INT([.E11]) &lt;&gt; [.E11]; INT([.E11]) + INDEX(D_Calendar; [.$H$2]; D_Offset) + IF( INDEX(D_Calendar; [.$H$2]; D_Offset) &gt; 0; -7; 0); IF(INT([.E11]) + 7 &lt;= INDEX(D_Calendar; [.$H$2]; D_Length); INT([.E11])+7; -31))" office:value-type="float" office:value="30" calcext:value-type="float">
            <text:p>30</text:p>
          </table:table-cell>
          <table:table-cell table:style-name="DayNumber" table:formula="of:=IF(INT([.F11]) &lt;&gt; [.F11]; INT([.F11]) + INDEX(D_Calendar; [.$H$2]; D_Offset) + IF( INDEX(D_Calendar; [.$H$2]; D_Offset) &gt; 0; -7; 0); IF(INT([.F11]) + 7 &lt;= INDEX(D_Calendar; [.$H$2]; D_Length); INT([.F11])+7; -31))" office:value-type="float" office:value="-31" calcext:value-type="float">
            <text:p/>
          </table:table-cell>
          <table:table-cell table:style-name="DayNumber" table:formula="of:=IF(INT([.G11]) &lt;&gt; [.G11]; INT([.G11]) + INDEX(D_Calendar; [.$H$2]; D_Offset) + IF( INDEX(D_Calendar; [.$H$2]; D_Offset) &gt; 0; -7; 0); IF(INT([.G11]) + 7 &lt;= INDEX(D_Calendar; [.$H$2]; D_Length); INT([.G11])+7; -31))" office:value-type="float" office:value="-31" calcext:value-type="float">
            <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3PM@Healy" calcext:value-type="string">
            <text:p>Volleyball, 3PM@Healy</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24" calcext:value-type="float">
            <text:p/>
          </table:table-cell>
          <table:table-cell table:style-name="DayNumber" table:formula="of:=IF(INT([.G13]) &lt;&gt; [.G13]; INT([.G13]) + INDEX(D_Calendar; [.$H$2]; D_Offset) + IF( INDEX(D_Calendar; [.$H$2]; D_Offset) &gt; 0; -7; 0); IF(INT([.G13]) + 7 &lt;= INDEX(D_Calendar; [.$H$2]; D_Length); INT([.G13])+7; -31))" office:value-type="float" office:value="-24" calcext:value-type="float">
            <text:p/>
          </table:table-cell>
          <table:table-cell table:style-name="DayNumber" table:formula="of:=IF(INT([.H13]) &lt;&gt; [.H13]; INT([.H13]) + INDEX(D_Calendar; [.$H$2]; D_Offset) + IF( INDEX(D_Calendar; [.$H$2]; D_Offset) &gt; 0; -7; 0); IF(INT([.H13]) + 7 &lt;= INDEX(D_Calendar; [.$H$2]; D_Length); INT([.H13])+7; -31))" office:value-type="float" office:value="-24"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10" table:style-name="ta2" table:protected="true" table:print-ranges="'10'.A1:'10'.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10-01" calcext:value-type="date" table:number-columns-spanned="2" table:number-rows-spanned="1">
            <text:p>October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10" calcext:value-type="float">
            <text:p>Month: 10</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3" calcext:value-type="float">
            <text:p/>
          </table:table-cell>
          <table:table-cell table:style-name="DayNumber" table:formula="of:=IF(INT([.C3]) &lt;&gt; [.C3]; INT([.C3]) + INDEX(D_Calendar; [.$H$2]; D_Offset) + IF( INDEX(D_Calendar; [.$H$2]; D_Offset) &gt; 0; -7; 0); IF(INT([.C3]) + 7 &lt;= INDEX(D_Calendar; [.$H$2]; D_Length); INT([.C3])+7; -31))" office:value-type="float" office:value="-2" calcext:value-type="float">
            <text:p/>
          </table:table-cell>
          <table:table-cell table:style-name="DayNumber" table:formula="of:=IF(INT([.D3]) &lt;&gt; [.D3]; INT([.D3]) + INDEX(D_Calendar; [.$H$2]; D_Offset) + IF( INDEX(D_Calendar; [.$H$2]; D_Offset) &gt; 0; -7; 0); IF(INT([.D3]) + 7 &lt;= INDEX(D_Calendar; [.$H$2]; D_Length); INT([.D3])+7; -31))" office:value-type="float" office:value="-1" calcext:value-type="float">
            <text:p/>
          </table:table-cell>
          <table:table-cell table:style-name="DayNumber" table:formula="of:=IF(INT([.E3]) &lt;&gt; [.E3]; INT([.E3]) + INDEX(D_Calendar; [.$H$2]; D_Offset) + IF( INDEX(D_Calendar; [.$H$2]; D_Offset) &gt; 0; -7; 0); IF(INT([.E3]) + 7 &lt;= INDEX(D_Calendar; [.$H$2]; D_Length); INT([.E3])+7; -31))" office:value-type="float" office:value="0" calcext:value-type="float">
            <text:p/>
          </table:table-cell>
          <table:table-cell table:style-name="DayNumber" table:formula="of:=IF(INT([.F3]) &lt;&gt; [.F3]; INT([.F3]) + INDEX(D_Calendar; [.$H$2]; D_Offset) + IF( INDEX(D_Calendar; [.$H$2]; D_Offset) &gt; 0; -7; 0); IF(INT([.F3]) + 7 &lt;= INDEX(D_Calendar; [.$H$2]; D_Length); INT([.F3])+7; -31))" office:value-type="float" office:value="1" calcext:value-type="float">
            <text:p>1</text:p>
          </table:table-cell>
          <table:table-cell table:style-name="DayNumber" table:formula="of:=IF(INT([.G3]) &lt;&gt; [.G3]; INT([.G3]) + INDEX(D_Calendar; [.$H$2]; D_Offset) + IF( INDEX(D_Calendar; [.$H$2]; D_Offset) &gt; 0; -7; 0); IF(INT([.G3]) + 7 &lt;= INDEX(D_Calendar; [.$H$2]; D_Length); INT([.G3])+7; -31))" office:value-type="float" office:value="2" calcext:value-type="float">
            <text:p>2</text:p>
          </table:table-cell>
          <table:table-cell table:style-name="DayNumber" table:formula="of:=IF(INT([.H3]) &lt;&gt; [.H3]; INT([.H3]) + INDEX(D_Calendar; [.$H$2]; D_Offset) + IF( INDEX(D_Calendar; [.$H$2]; D_Offset) &gt; 0; -7; 0); IF(INT([.H3]) + 7 &lt;= INDEX(D_Calendar; [.$H$2]; D_Length); INT([.H3])+7; -31))" office:value-type="float" office:value="3" calcext:value-type="float">
            <text:p>3</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Football, 6:30PM@Healy" calcext:value-type="string">
            <text:p>Football, 6:30PM@Healy</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4" calcext:value-type="float">
            <text:p>4</text:p>
          </table:table-cell>
          <table:table-cell table:style-name="DayNumber" table:formula="of:=IF(INT([.C5]) &lt;&gt; [.C5]; INT([.C5]) + INDEX(D_Calendar; [.$H$2]; D_Offset) + IF( INDEX(D_Calendar; [.$H$2]; D_Offset) &gt; 0; -7; 0); IF(INT([.C5]) + 7 &lt;= INDEX(D_Calendar; [.$H$2]; D_Length); INT([.C5])+7; -31))" office:value-type="float" office:value="5" calcext:value-type="float">
            <text:p>5</text:p>
          </table:table-cell>
          <table:table-cell table:style-name="DayNumber" table:formula="of:=IF(INT([.D5]) &lt;&gt; [.D5]; INT([.D5]) + INDEX(D_Calendar; [.$H$2]; D_Offset) + IF( INDEX(D_Calendar; [.$H$2]; D_Offset) &gt; 0; -7; 0); IF(INT([.D5]) + 7 &lt;= INDEX(D_Calendar; [.$H$2]; D_Length); INT([.D5])+7; -31))" office:value-type="float" office:value="6" calcext:value-type="float">
            <text:p>6</text:p>
          </table:table-cell>
          <table:table-cell table:style-name="DayNumber" table:formula="of:=IF(INT([.E5]) &lt;&gt; [.E5]; INT([.E5]) + INDEX(D_Calendar; [.$H$2]; D_Offset) + IF( INDEX(D_Calendar; [.$H$2]; D_Offset) &gt; 0; -7; 0); IF(INT([.E5]) + 7 &lt;= INDEX(D_Calendar; [.$H$2]; D_Length); INT([.E5])+7; -31))" office:value-type="float" office:value="7" calcext:value-type="float">
            <text:p>7</text:p>
          </table:table-cell>
          <table:table-cell table:style-name="DayNumber" table:formula="of:=IF(INT([.F5]) &lt;&gt; [.F5]; INT([.F5]) + INDEX(D_Calendar; [.$H$2]; D_Offset) + IF( INDEX(D_Calendar; [.$H$2]; D_Offset) &gt; 0; -7; 0); IF(INT([.F5]) + 7 &lt;= INDEX(D_Calendar; [.$H$2]; D_Length); INT([.F5])+7; -31))" office:value-type="float" office:value="8" calcext:value-type="float">
            <text:p>8</text:p>
          </table:table-cell>
          <table:table-cell table:style-name="DayNumber" table:formula="of:=IF(INT([.G5]) &lt;&gt; [.G5]; INT([.G5]) + INDEX(D_Calendar; [.$H$2]; D_Offset) + IF( INDEX(D_Calendar; [.$H$2]; D_Offset) &gt; 0; -7; 0); IF(INT([.G5]) + 7 &lt;= INDEX(D_Calendar; [.$H$2]; D_Length); INT([.G5])+7; -31))" office:value-type="float" office:value="9" calcext:value-type="float">
            <text:p>9</text:p>
          </table:table-cell>
          <table:table-cell table:style-name="DayNumber" table:formula="of:=IF(INT([.H5]) &lt;&gt; [.H5]; INT([.H5]) + INDEX(D_Calendar; [.$H$2]; D_Offset) + IF( INDEX(D_Calendar; [.$H$2]; D_Offset) &gt; 0; -7; 0); IF(INT([.H5]) + 7 &lt;= INDEX(D_Calendar; [.$H$2]; D_Length); INT([.H5])+7; -31))" office:value-type="float" office:value="10" calcext:value-type="float">
            <text:p>10</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Teacher Inservice, 1:00PM@SHS&#13;Early Dismissal, Noon@SHS" calcext:value-type="string">
            <text:p>Teacher Inservice, 1:00PM@SHSEarly Dismissal, Noon@SHS</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1" calcext:value-type="float">
            <text:p>11</text:p>
          </table:table-cell>
          <table:table-cell table:style-name="DayNumber" table:formula="of:=IF(INT([.C7]) &lt;&gt; [.C7]; INT([.C7]) + INDEX(D_Calendar; [.$H$2]; D_Offset) + IF( INDEX(D_Calendar; [.$H$2]; D_Offset) &gt; 0; -7; 0); IF(INT([.C7]) + 7 &lt;= INDEX(D_Calendar; [.$H$2]; D_Length); INT([.C7])+7; -31))" office:value-type="float" office:value="12" calcext:value-type="float">
            <text:p>12</text:p>
          </table:table-cell>
          <table:table-cell table:style-name="DayNumber" table:formula="of:=IF(INT([.D7]) &lt;&gt; [.D7]; INT([.D7]) + INDEX(D_Calendar; [.$H$2]; D_Offset) + IF( INDEX(D_Calendar; [.$H$2]; D_Offset) &gt; 0; -7; 0); IF(INT([.D7]) + 7 &lt;= INDEX(D_Calendar; [.$H$2]; D_Length); INT([.D7])+7; -31))" office:value-type="float" office:value="13" calcext:value-type="float">
            <text:p>13</text:p>
          </table:table-cell>
          <table:table-cell table:style-name="DayNumber" table:formula="of:=IF(INT([.E7]) &lt;&gt; [.E7]; INT([.E7]) + INDEX(D_Calendar; [.$H$2]; D_Offset) + IF( INDEX(D_Calendar; [.$H$2]; D_Offset) &gt; 0; -7; 0); IF(INT([.E7]) + 7 &lt;= INDEX(D_Calendar; [.$H$2]; D_Length); INT([.E7])+7; -31))" office:value-type="float" office:value="14" calcext:value-type="float">
            <text:p>14</text:p>
          </table:table-cell>
          <table:table-cell table:style-name="DayNumber" table:formula="of:=IF(INT([.F7]) &lt;&gt; [.F7]; INT([.F7]) + INDEX(D_Calendar; [.$H$2]; D_Offset) + IF( INDEX(D_Calendar; [.$H$2]; D_Offset) &gt; 0; -7; 0); IF(INT([.F7]) + 7 &lt;= INDEX(D_Calendar; [.$H$2]; D_Length); INT([.F7])+7; -31))" office:value-type="float" office:value="15" calcext:value-type="float">
            <text:p>15</text:p>
          </table:table-cell>
          <table:table-cell table:style-name="DayNumber" table:formula="of:=IF(INT([.G7]) &lt;&gt; [.G7]; INT([.G7]) + INDEX(D_Calendar; [.$H$2]; D_Offset) + IF( INDEX(D_Calendar; [.$H$2]; D_Offset) &gt; 0; -7; 0); IF(INT([.G7]) + 7 &lt;= INDEX(D_Calendar; [.$H$2]; D_Length); INT([.G7])+7; -31))" office:value-type="float" office:value="16" calcext:value-type="float">
            <text:p>16</text:p>
          </table:table-cell>
          <table:table-cell table:style-name="DayNumber" table:formula="of:=IF(INT([.H7]) &lt;&gt; [.H7]; INT([.H7]) + INDEX(D_Calendar; [.$H$2]; D_Offset) + IF( INDEX(D_Calendar; [.$H$2]; D_Offset) &gt; 0; -7; 0); IF(INT([.H7]) + 7 &lt;= INDEX(D_Calendar; [.$H$2]; D_Length); INT([.H7])+7; -31))" office:value-type="float" office:value="17" calcext:value-type="float">
            <text:p>17</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18" calcext:value-type="float">
            <text:p>18</text:p>
          </table:table-cell>
          <table:table-cell table:style-name="DayNumber" table:formula="of:=IF(INT([.C9]) &lt;&gt; [.C9]; INT([.C9]) + INDEX(D_Calendar; [.$H$2]; D_Offset) + IF( INDEX(D_Calendar; [.$H$2]; D_Offset) &gt; 0; -7; 0); IF(INT([.C9]) + 7 &lt;= INDEX(D_Calendar; [.$H$2]; D_Length); INT([.C9])+7; -31))" office:value-type="float" office:value="19" calcext:value-type="float">
            <text:p>19</text:p>
          </table:table-cell>
          <table:table-cell table:style-name="DayNumber" table:formula="of:=IF(INT([.D9]) &lt;&gt; [.D9]; INT([.D9]) + INDEX(D_Calendar; [.$H$2]; D_Offset) + IF( INDEX(D_Calendar; [.$H$2]; D_Offset) &gt; 0; -7; 0); IF(INT([.D9]) + 7 &lt;= INDEX(D_Calendar; [.$H$2]; D_Length); INT([.D9])+7; -31))" office:value-type="float" office:value="20" calcext:value-type="float">
            <text:p>20</text:p>
          </table:table-cell>
          <table:table-cell table:style-name="DayNumber" table:formula="of:=IF(INT([.E9]) &lt;&gt; [.E9]; INT([.E9]) + INDEX(D_Calendar; [.$H$2]; D_Offset) + IF( INDEX(D_Calendar; [.$H$2]; D_Offset) &gt; 0; -7; 0); IF(INT([.E9]) + 7 &lt;= INDEX(D_Calendar; [.$H$2]; D_Length); INT([.E9])+7; -31))" office:value-type="float" office:value="21" calcext:value-type="float">
            <text:p>21</text:p>
          </table:table-cell>
          <table:table-cell table:style-name="DayNumber" table:formula="of:=IF(INT([.F9]) &lt;&gt; [.F9]; INT([.F9]) + INDEX(D_Calendar; [.$H$2]; D_Offset) + IF( INDEX(D_Calendar; [.$H$2]; D_Offset) &gt; 0; -7; 0); IF(INT([.F9]) + 7 &lt;= INDEX(D_Calendar; [.$H$2]; D_Length); INT([.F9])+7; -31))" office:value-type="float" office:value="22" calcext:value-type="float">
            <text:p>22</text:p>
          </table:table-cell>
          <table:table-cell table:style-name="DayNumber" table:formula="of:=IF(INT([.G9]) &lt;&gt; [.G9]; INT([.G9]) + INDEX(D_Calendar; [.$H$2]; D_Offset) + IF( INDEX(D_Calendar; [.$H$2]; D_Offset) &gt; 0; -7; 0); IF(INT([.G9]) + 7 &lt;= INDEX(D_Calendar; [.$H$2]; D_Length); INT([.G9])+7; -31))" office:value-type="float" office:value="23" calcext:value-type="float">
            <text:p>23</text:p>
          </table:table-cell>
          <table:table-cell table:style-name="DayNumber" table:formula="of:=IF(INT([.H9]) &lt;&gt; [.H9]; INT([.H9]) + INDEX(D_Calendar; [.$H$2]; D_Offset) + IF( INDEX(D_Calendar; [.$H$2]; D_Offset) &gt; 0; -7; 0); IF(INT([.H9]) + 7 &lt;= INDEX(D_Calendar; [.$H$2]; D_Length); INT([.H9])+7; -31))" office:value-type="float" office:value="24" calcext:value-type="float">
            <text:p>24</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5" calcext:value-type="float">
            <text:p>25</text:p>
          </table:table-cell>
          <table:table-cell table:style-name="DayNumber" table:formula="of:=IF(INT([.C11]) &lt;&gt; [.C11]; INT([.C11]) + INDEX(D_Calendar; [.$H$2]; D_Offset) + IF( INDEX(D_Calendar; [.$H$2]; D_Offset) &gt; 0; -7; 0); IF(INT([.C11]) + 7 &lt;= INDEX(D_Calendar; [.$H$2]; D_Length); INT([.C11])+7; -31))" office:value-type="float" office:value="26" calcext:value-type="float">
            <text:p>26</text:p>
          </table:table-cell>
          <table:table-cell table:style-name="DayNumber" table:formula="of:=IF(INT([.D11]) &lt;&gt; [.D11]; INT([.D11]) + INDEX(D_Calendar; [.$H$2]; D_Offset) + IF( INDEX(D_Calendar; [.$H$2]; D_Offset) &gt; 0; -7; 0); IF(INT([.D11]) + 7 &lt;= INDEX(D_Calendar; [.$H$2]; D_Length); INT([.D11])+7; -31))" office:value-type="float" office:value="27" calcext:value-type="float">
            <text:p>27</text:p>
          </table:table-cell>
          <table:table-cell table:style-name="DayNumber" table:formula="of:=IF(INT([.E11]) &lt;&gt; [.E11]; INT([.E11]) + INDEX(D_Calendar; [.$H$2]; D_Offset) + IF( INDEX(D_Calendar; [.$H$2]; D_Offset) &gt; 0; -7; 0); IF(INT([.E11]) + 7 &lt;= INDEX(D_Calendar; [.$H$2]; D_Length); INT([.E11])+7; -31))" office:value-type="float" office:value="28" calcext:value-type="float">
            <text:p>28</text:p>
          </table:table-cell>
          <table:table-cell table:style-name="DayNumber" table:formula="of:=IF(INT([.F11]) &lt;&gt; [.F11]; INT([.F11]) + INDEX(D_Calendar; [.$H$2]; D_Offset) + IF( INDEX(D_Calendar; [.$H$2]; D_Offset) &gt; 0; -7; 0); IF(INT([.F11]) + 7 &lt;= INDEX(D_Calendar; [.$H$2]; D_Length); INT([.F11])+7; -31))" office:value-type="float" office:value="29" calcext:value-type="float">
            <text:p>29</text:p>
          </table:table-cell>
          <table:table-cell table:style-name="DayNumber" table:formula="of:=IF(INT([.G11]) &lt;&gt; [.G11]; INT([.G11]) + INDEX(D_Calendar; [.$H$2]; D_Offset) + IF( INDEX(D_Calendar; [.$H$2]; D_Offset) &gt; 0; -7; 0); IF(INT([.G11]) + 7 &lt;= INDEX(D_Calendar; [.$H$2]; D_Length); INT([.G11])+7; -31))" office:value-type="float" office:value="30" calcext:value-type="float">
            <text:p>30</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31</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31" calcext:value-type="float">
            <text:p/>
          </table:table-cell>
          <table:table-cell table:style-name="DayNumber" table:formula="of:=IF(INT([.G13]) &lt;&gt; [.G13]; INT([.G13]) + INDEX(D_Calendar; [.$H$2]; D_Offset) + IF( INDEX(D_Calendar; [.$H$2]; D_Offset) &gt; 0; -7; 0); IF(INT([.G13]) + 7 &lt;= INDEX(D_Calendar; [.$H$2]; D_Length); INT([.G13])+7; -31))" office:value-type="float" office:value="-31" calcext:value-type="float">
            <text:p/>
          </table:table-cell>
          <table:table-cell table:style-name="DayNumber" table:formula="of:=IF(INT([.H13]) &lt;&gt; [.H13]; INT([.H13]) + INDEX(D_Calendar; [.$H$2]; D_Offset) + IF( INDEX(D_Calendar; [.$H$2]; D_Offset) &gt; 0; -7; 0); IF(INT([.H13]) + 7 &lt;= INDEX(D_Calendar; [.$H$2]; D_Length); INT([.H13])+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11" table:style-name="ta2" table:protected="true" table:print-ranges="'11'.A1:'11'.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0">
          <table:table-cell/>
          <table:table-cell table:style-name="ce18"/>
          <table:table-cell table:number-columns-repeated="1022"/>
        </table:table-row>
        <table:table-row table:style-name="ro11">
          <table:table-cell/>
          <table:table-cell table:style-name="MonthTitle" table:formula="of:=INDEX(D_Calendar; [.$H$2]; D_Start)" office:value-type="date" office:date-value="2020-11-01" calcext:value-type="date" table:number-columns-spanned="2" table:number-rows-spanned="1">
            <text:p>November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11" calcext:value-type="float">
            <text:p>Month: 11</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1" calcext:value-type="float">
            <text:p>1</text:p>
          </table:table-cell>
          <table:table-cell table:style-name="DayNumber" table:formula="of:=IF(INT([.C3]) &lt;&gt; [.C3]; INT([.C3]) + INDEX(D_Calendar; [.$H$2]; D_Offset) + IF( INDEX(D_Calendar; [.$H$2]; D_Offset) &gt; 0; -7; 0); IF(INT([.C3]) + 7 &lt;= INDEX(D_Calendar; [.$H$2]; D_Length); INT([.C3])+7; -31))" office:value-type="float" office:value="2" calcext:value-type="float">
            <text:p>2</text:p>
          </table:table-cell>
          <table:table-cell table:style-name="DayNumber" table:formula="of:=IF(INT([.D3]) &lt;&gt; [.D3]; INT([.D3]) + INDEX(D_Calendar; [.$H$2]; D_Offset) + IF( INDEX(D_Calendar; [.$H$2]; D_Offset) &gt; 0; -7; 0); IF(INT([.D3]) + 7 &lt;= INDEX(D_Calendar; [.$H$2]; D_Length); INT([.D3])+7; -31))" office:value-type="float" office:value="3" calcext:value-type="float">
            <text:p>3</text:p>
          </table:table-cell>
          <table:table-cell table:style-name="DayNumber" table:formula="of:=IF(INT([.E3]) &lt;&gt; [.E3]; INT([.E3]) + INDEX(D_Calendar; [.$H$2]; D_Offset) + IF( INDEX(D_Calendar; [.$H$2]; D_Offset) &gt; 0; -7; 0); IF(INT([.E3]) + 7 &lt;= INDEX(D_Calendar; [.$H$2]; D_Length); INT([.E3])+7; -31))" office:value-type="float" office:value="4" calcext:value-type="float">
            <text:p>4</text:p>
          </table:table-cell>
          <table:table-cell table:style-name="DayNumber" table:formula="of:=IF(INT([.F3]) &lt;&gt; [.F3]; INT([.F3]) + INDEX(D_Calendar; [.$H$2]; D_Offset) + IF( INDEX(D_Calendar; [.$H$2]; D_Offset) &gt; 0; -7; 0); IF(INT([.F3]) + 7 &lt;= INDEX(D_Calendar; [.$H$2]; D_Length); INT([.F3])+7; -31))" office:value-type="float" office:value="5" calcext:value-type="float">
            <text:p>5</text:p>
          </table:table-cell>
          <table:table-cell table:style-name="DayNumber" table:formula="of:=IF(INT([.G3]) &lt;&gt; [.G3]; INT([.G3]) + INDEX(D_Calendar; [.$H$2]; D_Offset) + IF( INDEX(D_Calendar; [.$H$2]; D_Offset) &gt; 0; -7; 0); IF(INT([.G3]) + 7 &lt;= INDEX(D_Calendar; [.$H$2]; D_Length); INT([.G3])+7; -31))" office:value-type="float" office:value="6" calcext:value-type="float">
            <text:p>6</text:p>
          </table:table-cell>
          <table:table-cell table:style-name="DayNumber" table:formula="of:=IF(INT([.H3]) &lt;&gt; [.H3]; INT([.H3]) + INDEX(D_Calendar; [.$H$2]; D_Offset) + IF( INDEX(D_Calendar; [.$H$2]; D_Offset) &gt; 0; -7; 0); IF(INT([.H3]) + 7 &lt;= INDEX(D_Calendar; [.$H$2]; D_Length); INT([.H3])+7; -31))" office:value-type="float" office:value="7" calcext:value-type="float">
            <text:p>7</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B vs SW Heights and Dodge Sacred Heart, 5:00@Dodge SH" calcext:value-type="string">
            <text:p>VB vs SW Heights and Dodge Sacred Heart, 5:00@Dodge SH</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Football, 6:30PM@Smith Center" calcext:value-type="string">
            <text:p>Football, 6:30PM@Smith Center</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8" calcext:value-type="float">
            <text:p>8</text:p>
          </table:table-cell>
          <table:table-cell table:style-name="DayNumber" table:formula="of:=IF(INT([.C5]) &lt;&gt; [.C5]; INT([.C5]) + INDEX(D_Calendar; [.$H$2]; D_Offset) + IF( INDEX(D_Calendar; [.$H$2]; D_Offset) &gt; 0; -7; 0); IF(INT([.C5]) + 7 &lt;= INDEX(D_Calendar; [.$H$2]; D_Length); INT([.C5])+7; -31))" office:value-type="float" office:value="9" calcext:value-type="float">
            <text:p>9</text:p>
          </table:table-cell>
          <table:table-cell table:style-name="DayNumber" table:formula="of:=IF(INT([.D5]) &lt;&gt; [.D5]; INT([.D5]) + INDEX(D_Calendar; [.$H$2]; D_Offset) + IF( INDEX(D_Calendar; [.$H$2]; D_Offset) &gt; 0; -7; 0); IF(INT([.D5]) + 7 &lt;= INDEX(D_Calendar; [.$H$2]; D_Length); INT([.D5])+7; -31))" office:value-type="float" office:value="10" calcext:value-type="float">
            <text:p>10</text:p>
          </table:table-cell>
          <table:table-cell table:style-name="DayNumber" table:formula="of:=IF(INT([.E5]) &lt;&gt; [.E5]; INT([.E5]) + INDEX(D_Calendar; [.$H$2]; D_Offset) + IF( INDEX(D_Calendar; [.$H$2]; D_Offset) &gt; 0; -7; 0); IF(INT([.E5]) + 7 &lt;= INDEX(D_Calendar; [.$H$2]; D_Length); INT([.E5])+7; -31))" office:value-type="float" office:value="11" calcext:value-type="float">
            <text:p>11</text:p>
          </table:table-cell>
          <table:table-cell table:style-name="DayNumber" table:formula="of:=IF(INT([.F5]) &lt;&gt; [.F5]; INT([.F5]) + INDEX(D_Calendar; [.$H$2]; D_Offset) + IF( INDEX(D_Calendar; [.$H$2]; D_Offset) &gt; 0; -7; 0); IF(INT([.F5]) + 7 &lt;= INDEX(D_Calendar; [.$H$2]; D_Length); INT([.F5])+7; -31))" office:value-type="float" office:value="12" calcext:value-type="float">
            <text:p>12</text:p>
          </table:table-cell>
          <table:table-cell table:style-name="DayNumber" table:formula="of:=IF(INT([.G5]) &lt;&gt; [.G5]; INT([.G5]) + INDEX(D_Calendar; [.$H$2]; D_Offset) + IF( INDEX(D_Calendar; [.$H$2]; D_Offset) &gt; 0; -7; 0); IF(INT([.G5]) + 7 &lt;= INDEX(D_Calendar; [.$H$2]; D_Length); INT([.G5])+7; -31))" office:value-type="float" office:value="13" calcext:value-type="float">
            <text:p>13</text:p>
          </table:table-cell>
          <table:table-cell table:style-name="DayNumber" table:formula="of:=IF(INT([.H5]) &lt;&gt; [.H5]; INT([.H5]) + INDEX(D_Calendar; [.$H$2]; D_Offset) + IF( INDEX(D_Calendar; [.$H$2]; D_Offset) &gt; 0; -7; 0); IF(INT([.H5]) + 7 &lt;= INDEX(D_Calendar; [.$H$2]; D_Length); INT([.H5])+7; -31))" office:value-type="float" office:value="14" calcext:value-type="float">
            <text:p>14</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5" calcext:value-type="float">
            <text:p>15</text:p>
          </table:table-cell>
          <table:table-cell table:style-name="DayNumber" table:formula="of:=IF(INT([.C7]) &lt;&gt; [.C7]; INT([.C7]) + INDEX(D_Calendar; [.$H$2]; D_Offset) + IF( INDEX(D_Calendar; [.$H$2]; D_Offset) &gt; 0; -7; 0); IF(INT([.C7]) + 7 &lt;= INDEX(D_Calendar; [.$H$2]; D_Length); INT([.C7])+7; -31))" office:value-type="float" office:value="16" calcext:value-type="float">
            <text:p>16</text:p>
          </table:table-cell>
          <table:table-cell table:style-name="DayNumber" table:formula="of:=IF(INT([.D7]) &lt;&gt; [.D7]; INT([.D7]) + INDEX(D_Calendar; [.$H$2]; D_Offset) + IF( INDEX(D_Calendar; [.$H$2]; D_Offset) &gt; 0; -7; 0); IF(INT([.D7]) + 7 &lt;= INDEX(D_Calendar; [.$H$2]; D_Length); INT([.D7])+7; -31))" office:value-type="float" office:value="17" calcext:value-type="float">
            <text:p>17</text:p>
          </table:table-cell>
          <table:table-cell table:style-name="DayNumber" table:formula="of:=IF(INT([.E7]) &lt;&gt; [.E7]; INT([.E7]) + INDEX(D_Calendar; [.$H$2]; D_Offset) + IF( INDEX(D_Calendar; [.$H$2]; D_Offset) &gt; 0; -7; 0); IF(INT([.E7]) + 7 &lt;= INDEX(D_Calendar; [.$H$2]; D_Length); INT([.E7])+7; -31))" office:value-type="float" office:value="18" calcext:value-type="float">
            <text:p>18</text:p>
          </table:table-cell>
          <table:table-cell table:style-name="DayNumber" table:formula="of:=IF(INT([.F7]) &lt;&gt; [.F7]; INT([.F7]) + INDEX(D_Calendar; [.$H$2]; D_Offset) + IF( INDEX(D_Calendar; [.$H$2]; D_Offset) &gt; 0; -7; 0); IF(INT([.F7]) + 7 &lt;= INDEX(D_Calendar; [.$H$2]; D_Length); INT([.F7])+7; -31))" office:value-type="float" office:value="19" calcext:value-type="float">
            <text:p>19</text:p>
          </table:table-cell>
          <table:table-cell table:style-name="DayNumber" table:formula="of:=IF(INT([.G7]) &lt;&gt; [.G7]; INT([.G7]) + INDEX(D_Calendar; [.$H$2]; D_Offset) + IF( INDEX(D_Calendar; [.$H$2]; D_Offset) &gt; 0; -7; 0); IF(INT([.G7]) + 7 &lt;= INDEX(D_Calendar; [.$H$2]; D_Length); INT([.G7])+7; -31))" office:value-type="float" office:value="20" calcext:value-type="float">
            <text:p>20</text:p>
          </table:table-cell>
          <table:table-cell table:style-name="DayNumber" table:formula="of:=IF(INT([.H7]) &lt;&gt; [.H7]; INT([.H7]) + INDEX(D_Calendar; [.$H$2]; D_Offset) + IF( INDEX(D_Calendar; [.$H$2]; D_Offset) &gt; 0; -7; 0); IF(INT([.H7]) + 7 &lt;= INDEX(D_Calendar; [.$H$2]; D_Length); INT([.H7])+7; -31))" office:value-type="float" office:value="21" calcext:value-type="float">
            <text:p>21</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22" calcext:value-type="float">
            <text:p>22</text:p>
          </table:table-cell>
          <table:table-cell table:style-name="DayNumber" table:formula="of:=IF(INT([.C9]) &lt;&gt; [.C9]; INT([.C9]) + INDEX(D_Calendar; [.$H$2]; D_Offset) + IF( INDEX(D_Calendar; [.$H$2]; D_Offset) &gt; 0; -7; 0); IF(INT([.C9]) + 7 &lt;= INDEX(D_Calendar; [.$H$2]; D_Length); INT([.C9])+7; -31))" office:value-type="float" office:value="23" calcext:value-type="float">
            <text:p>23</text:p>
          </table:table-cell>
          <table:table-cell table:style-name="DayNumber" table:formula="of:=IF(INT([.D9]) &lt;&gt; [.D9]; INT([.D9]) + INDEX(D_Calendar; [.$H$2]; D_Offset) + IF( INDEX(D_Calendar; [.$H$2]; D_Offset) &gt; 0; -7; 0); IF(INT([.D9]) + 7 &lt;= INDEX(D_Calendar; [.$H$2]; D_Length); INT([.D9])+7; -31))" office:value-type="float" office:value="24" calcext:value-type="float">
            <text:p>24</text:p>
          </table:table-cell>
          <table:table-cell table:style-name="DayNumber" table:formula="of:=IF(INT([.E9]) &lt;&gt; [.E9]; INT([.E9]) + INDEX(D_Calendar; [.$H$2]; D_Offset) + IF( INDEX(D_Calendar; [.$H$2]; D_Offset) &gt; 0; -7; 0); IF(INT([.E9]) + 7 &lt;= INDEX(D_Calendar; [.$H$2]; D_Length); INT([.E9])+7; -31))" office:value-type="float" office:value="25" calcext:value-type="float">
            <text:p>25</text:p>
          </table:table-cell>
          <table:table-cell table:style-name="DayNumber" table:formula="of:=IF(INT([.F9]) &lt;&gt; [.F9]; INT([.F9]) + INDEX(D_Calendar; [.$H$2]; D_Offset) + IF( INDEX(D_Calendar; [.$H$2]; D_Offset) &gt; 0; -7; 0); IF(INT([.F9]) + 7 &lt;= INDEX(D_Calendar; [.$H$2]; D_Length); INT([.F9])+7; -31))" office:value-type="float" office:value="26" calcext:value-type="float">
            <text:p>26</text:p>
          </table:table-cell>
          <table:table-cell table:style-name="DayNumber" table:formula="of:=IF(INT([.G9]) &lt;&gt; [.G9]; INT([.G9]) + INDEX(D_Calendar; [.$H$2]; D_Offset) + IF( INDEX(D_Calendar; [.$H$2]; D_Offset) &gt; 0; -7; 0); IF(INT([.G9]) + 7 &lt;= INDEX(D_Calendar; [.$H$2]; D_Length); INT([.G9])+7; -31))" office:value-type="float" office:value="27" calcext:value-type="float">
            <text:p>27</text:p>
          </table:table-cell>
          <table:table-cell table:style-name="DayNumber" table:formula="of:=IF(INT([.H9]) &lt;&gt; [.H9]; INT([.H9]) + INDEX(D_Calendar; [.$H$2]; D_Offset) + IF( INDEX(D_Calendar; [.$H$2]; D_Offset) &gt; 0; -7; 0); IF(INT([.H9]) + 7 &lt;= INDEX(D_Calendar; [.$H$2]; D_Length); INT([.H9])+7; -31))" office:value-type="float" office:value="28" calcext:value-type="float">
            <text:p>28</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9" calcext:value-type="float">
            <text:p>29</text:p>
          </table:table-cell>
          <table:table-cell table:style-name="DayNumber" table:formula="of:=IF(INT([.C11]) &lt;&gt; [.C11]; INT([.C11]) + INDEX(D_Calendar; [.$H$2]; D_Offset) + IF( INDEX(D_Calendar; [.$H$2]; D_Offset) &gt; 0; -7; 0); IF(INT([.C11]) + 7 &lt;= INDEX(D_Calendar; [.$H$2]; D_Length); INT([.C11])+7; -31))" office:value-type="float" office:value="30" calcext:value-type="float">
            <text:p>30</text:p>
          </table:table-cell>
          <table:table-cell table:style-name="DayNumber" table:formula="of:=IF(INT([.D11]) &lt;&gt; [.D11]; INT([.D11]) + INDEX(D_Calendar; [.$H$2]; D_Offset) + IF( INDEX(D_Calendar; [.$H$2]; D_Offset) &gt; 0; -7; 0); IF(INT([.D11]) + 7 &lt;= INDEX(D_Calendar; [.$H$2]; D_Length); INT([.D11])+7; -31))" office:value-type="float" office:value="-31" calcext:value-type="float">
            <text:p/>
          </table:table-cell>
          <table:table-cell table:style-name="DayNumber" table:formula="of:=IF(INT([.E11]) &lt;&gt; [.E11]; INT([.E11]) + INDEX(D_Calendar; [.$H$2]; D_Offset) + IF( INDEX(D_Calendar; [.$H$2]; D_Offset) &gt; 0; -7; 0); IF(INT([.E11]) + 7 &lt;= INDEX(D_Calendar; [.$H$2]; D_Length); INT([.E11])+7; -31))" office:value-type="float" office:value="-31" calcext:value-type="float">
            <text:p/>
          </table:table-cell>
          <table:table-cell table:style-name="DayNumber" table:formula="of:=IF(INT([.F11]) &lt;&gt; [.F11]; INT([.F11]) + INDEX(D_Calendar; [.$H$2]; D_Offset) + IF( INDEX(D_Calendar; [.$H$2]; D_Offset) &gt; 0; -7; 0); IF(INT([.F11]) + 7 &lt;= INDEX(D_Calendar; [.$H$2]; D_Length); INT([.F11])+7; -31))" office:value-type="float" office:value="-31" calcext:value-type="float">
            <text:p/>
          </table:table-cell>
          <table:table-cell table:style-name="DayNumber" table:formula="of:=IF(INT([.G11]) &lt;&gt; [.G11]; INT([.G11]) + INDEX(D_Calendar; [.$H$2]; D_Offset) + IF( INDEX(D_Calendar; [.$H$2]; D_Offset) &gt; 0; -7; 0); IF(INT([.G11]) + 7 &lt;= INDEX(D_Calendar; [.$H$2]; D_Length); INT([.G11])+7; -31))" office:value-type="float" office:value="-31" calcext:value-type="float">
            <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24" calcext:value-type="float">
            <text:p/>
          </table:table-cell>
          <table:table-cell table:style-name="DayNumber" table:formula="of:=IF(INT([.E13]) &lt;&gt; [.E13]; INT([.E13]) + INDEX(D_Calendar; [.$H$2]; D_Offset) + IF( INDEX(D_Calendar; [.$H$2]; D_Offset) &gt; 0; -7; 0); IF(INT([.E13]) + 7 &lt;= INDEX(D_Calendar; [.$H$2]; D_Length); INT([.E13])+7; -31))" office:value-type="float" office:value="-24" calcext:value-type="float">
            <text:p/>
          </table:table-cell>
          <table:table-cell table:style-name="DayNumber" table:formula="of:=IF(INT([.F13]) &lt;&gt; [.F13]; INT([.F13]) + INDEX(D_Calendar; [.$H$2]; D_Offset) + IF( INDEX(D_Calendar; [.$H$2]; D_Offset) &gt; 0; -7; 0); IF(INT([.F13]) + 7 &lt;= INDEX(D_Calendar; [.$H$2]; D_Length); INT([.F13])+7; -31))" office:value-type="float" office:value="-24" calcext:value-type="float">
            <text:p/>
          </table:table-cell>
          <table:table-cell table:style-name="DayNumber" table:formula="of:=IF(INT([.G13]) &lt;&gt; [.G13]; INT([.G13]) + INDEX(D_Calendar; [.$H$2]; D_Offset) + IF( INDEX(D_Calendar; [.$H$2]; D_Offset) &gt; 0; -7; 0); IF(INT([.G13]) + 7 &lt;= INDEX(D_Calendar; [.$H$2]; D_Length); INT([.G13])+7; -31))" office:value-type="float" office:value="-24" calcext:value-type="float">
            <text:p/>
          </table:table-cell>
          <table:table-cell table:style-name="DayNumber" table:formula="of:=IF(INT([.H13]) &lt;&gt; [.H13]; INT([.H13]) + INDEX(D_Calendar; [.$H$2]; D_Offset) + IF( INDEX(D_Calendar; [.$H$2]; D_Offset) &gt; 0; -7; 0); IF(INT([.H13]) + 7 &lt;= INDEX(D_Calendar; [.$H$2]; D_Length); INT([.H13])+7; -31))" office:value-type="float" office:value="-24"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12" table:style-name="ta2" table:protected="true" table:print-ranges="'12'.A1:'12'.I17">
        <loext:table-protection loext:select-unprotected-cells="true"/>
        <office:forms form:automatic-focus="false" form:apply-design-mode="false"/>
        <table:table-column table:style-name="co9" table:default-cell-style-name="ce13"/>
        <table:table-column table:style-name="co10" table:number-columns-repeated="7" table:default-cell-style-name="ce13"/>
        <table:table-column table:style-name="co11" table:default-cell-style-name="ce13"/>
        <table:table-column table:style-name="co10" table:number-columns-repeated="55" table:default-cell-style-name="ce13"/>
        <table:table-column table:style-name="co8" table:number-columns-repeated="960" table:default-cell-style-name="ce13"/>
        <table:table-row table:style-name="ro17">
          <table:table-cell/>
          <table:table-cell table:style-name="ce18"/>
          <table:table-cell table:number-columns-repeated="1022"/>
        </table:table-row>
        <table:table-row table:style-name="ro11">
          <table:table-cell/>
          <table:table-cell table:style-name="MonthTitle" table:formula="of:=INDEX(D_Calendar; [.$H$2]; D_Start)" office:value-type="date" office:date-value="2020-12-01" calcext:value-type="date" table:number-columns-spanned="2" table:number-rows-spanned="1">
            <text:p>December 2020</text:p>
          </table:table-cell>
          <table:covered-table-cell table:style-name="SHS"/>
          <table:table-cell table:style-name="ce24" table:formula="of:=Institution" office:value-type="string" office:string-value="Sacred Heart School" calcext:value-type="string" table:number-columns-spanned="3" table:number-rows-spanned="1">
            <text:p>Sacred Heart School</text:p>
          </table:table-cell>
          <table:covered-table-cell table:number-columns-repeated="2"/>
          <table:table-cell table:style-name="ce3"/>
          <table:table-cell table:style-name="MonthNumber" table:formula="of:=0 + MID(CELL(&quot;filename&quot;; [.B2]);FIND(&quot;$&quot;; CELL(&quot;filename&quot;; [.B2])) + 1; 255)" office:value-type="float" office:value="12" calcext:value-type="float">
            <text:p>Month: 12</text:p>
          </table:table-cell>
          <table:table-cell table:number-columns-repeated="1016"/>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3">
          <table:table-cell/>
          <table:table-cell table:style-name="ce87" table:formula="of:=MOD(INT([.B3]) - 1 + FirstWeekDay - 1; 7) + 1" office:value-type="date" office:date-value="1899-12-31" calcext:value-type="date">
            <text:p>Sunday</text:p>
          </table:table-cell>
          <table:table-cell table:style-name="ce87" table:formula="of:=MOD(INT([.C3]) - 1 + FirstWeekDay - 1; 7) + 1" office:value-type="date" office:date-value="1900-01-01" calcext:value-type="date">
            <text:p>Monday</text:p>
          </table:table-cell>
          <table:table-cell table:style-name="ce87" table:formula="of:=MOD(INT([.D3]) - 1 + FirstWeekDay - 1; 7) + 1" office:value-type="date" office:date-value="1900-01-02" calcext:value-type="date">
            <text:p>Tuesday</text:p>
          </table:table-cell>
          <table:table-cell table:style-name="ce87" table:formula="of:=MOD(INT([.E3]) - 1 + FirstWeekDay - 1; 7) + 1" office:value-type="date" office:date-value="1900-01-03" calcext:value-type="date">
            <text:p>Wednesday</text:p>
          </table:table-cell>
          <table:table-cell table:style-name="ce87" table:formula="of:=MOD(INT([.F3]) - 1 + FirstWeekDay - 1; 7) + 1" office:value-type="date" office:date-value="1900-01-04" calcext:value-type="date">
            <text:p>Thursday</text:p>
          </table:table-cell>
          <table:table-cell table:style-name="ce87" table:formula="of:=MOD(INT([.G3]) - 1 + FirstWeekDay - 1; 7) + 1" office:value-type="date" office:date-value="1900-01-05" calcext:value-type="date">
            <text:p>Friday</text:p>
          </table:table-cell>
          <table:table-cell table:style-name="ce87" table:formula="of:=MOD(INT([.H3]) - 1 + FirstWeekDay - 1; 7) + 1" office:value-type="date" office:date-value="1900-01-06" calcext:value-type="date">
            <text:p>Saturday</text:p>
          </table:table-cell>
          <table:table-cell table:number-columns-repeated="1016"/>
        </table:table-row>
        <table:table-row table:style-name="ro14">
          <table:table-cell/>
          <table:table-cell table:style-name="DayNumber" table:formula="of:=IF(INT([.B3]) &lt;&gt; [.B3]; INT([.B3]) + INDEX(D_Calendar; [.$H$2]; D_Offset) + IF( INDEX(D_Calendar; [.$H$2]; D_Offset) &gt; 0; -7; 0); IF(INT([.B3]) + 7 &lt;= INDEX(D_Calendar; [.$H$2]; D_Length); INT([.B3])+7; -31))" office:value-type="float" office:value="-1" calcext:value-type="float">
            <text:p/>
          </table:table-cell>
          <table:table-cell table:style-name="DayNumber" table:formula="of:=IF(INT([.C3]) &lt;&gt; [.C3]; INT([.C3]) + INDEX(D_Calendar; [.$H$2]; D_Offset) + IF( INDEX(D_Calendar; [.$H$2]; D_Offset) &gt; 0; -7; 0); IF(INT([.C3]) + 7 &lt;= INDEX(D_Calendar; [.$H$2]; D_Length); INT([.C3])+7; -31))" office:value-type="float" office:value="0" calcext:value-type="float">
            <text:p/>
          </table:table-cell>
          <table:table-cell table:style-name="DayNumber" table:formula="of:=IF(INT([.D3]) &lt;&gt; [.D3]; INT([.D3]) + INDEX(D_Calendar; [.$H$2]; D_Offset) + IF( INDEX(D_Calendar; [.$H$2]; D_Offset) &gt; 0; -7; 0); IF(INT([.D3]) + 7 &lt;= INDEX(D_Calendar; [.$H$2]; D_Length); INT([.D3])+7; -31))" office:value-type="float" office:value="1" calcext:value-type="float">
            <text:p>1</text:p>
          </table:table-cell>
          <table:table-cell table:style-name="DayNumber" table:formula="of:=IF(INT([.E3]) &lt;&gt; [.E3]; INT([.E3]) + INDEX(D_Calendar; [.$H$2]; D_Offset) + IF( INDEX(D_Calendar; [.$H$2]; D_Offset) &gt; 0; -7; 0); IF(INT([.E3]) + 7 &lt;= INDEX(D_Calendar; [.$H$2]; D_Length); INT([.E3])+7; -31))" office:value-type="float" office:value="2" calcext:value-type="float">
            <text:p>2</text:p>
          </table:table-cell>
          <table:table-cell table:style-name="DayNumber" table:formula="of:=IF(INT([.F3]) &lt;&gt; [.F3]; INT([.F3]) + INDEX(D_Calendar; [.$H$2]; D_Offset) + IF( INDEX(D_Calendar; [.$H$2]; D_Offset) &gt; 0; -7; 0); IF(INT([.F3]) + 7 &lt;= INDEX(D_Calendar; [.$H$2]; D_Length); INT([.F3])+7; -31))" office:value-type="float" office:value="3" calcext:value-type="float">
            <text:p>3</text:p>
          </table:table-cell>
          <table:table-cell table:style-name="DayNumber" table:formula="of:=IF(INT([.G3]) &lt;&gt; [.G3]; INT([.G3]) + INDEX(D_Calendar; [.$H$2]; D_Offset) + IF( INDEX(D_Calendar; [.$H$2]; D_Offset) &gt; 0; -7; 0); IF(INT([.G3]) + 7 &lt;= INDEX(D_Calendar; [.$H$2]; D_Length); INT([.G3])+7; -31))" office:value-type="float" office:value="4" calcext:value-type="float">
            <text:p>4</text:p>
          </table:table-cell>
          <table:table-cell table:style-name="DayNumber" table:formula="of:=IF(INT([.H3]) &lt;&gt; [.H3]; INT([.H3]) + INDEX(D_Calendar; [.$H$2]; D_Offset) + IF( INDEX(D_Calendar; [.$H$2]; D_Offset) &gt; 0; -7; 0); IF(INT([.H3]) + 7 &lt;= INDEX(D_Calendar; [.$H$2]; D_Length); INT([.H3])+7; -31))" office:value-type="float" office:value="5" calcext:value-type="float">
            <text:p>5</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5]) &lt;&gt; [.B5]; INT([.B5]) + INDEX(D_Calendar; [.$H$2]; D_Offset) + IF( INDEX(D_Calendar; [.$H$2]; D_Offset) &gt; 0; -7; 0); IF(INT([.B5]) + 7 &lt;= INDEX(D_Calendar; [.$H$2]; D_Length); INT([.B5])+7; -31))" office:value-type="float" office:value="6" calcext:value-type="float">
            <text:p>6</text:p>
          </table:table-cell>
          <table:table-cell table:style-name="DayNumber" table:formula="of:=IF(INT([.C5]) &lt;&gt; [.C5]; INT([.C5]) + INDEX(D_Calendar; [.$H$2]; D_Offset) + IF( INDEX(D_Calendar; [.$H$2]; D_Offset) &gt; 0; -7; 0); IF(INT([.C5]) + 7 &lt;= INDEX(D_Calendar; [.$H$2]; D_Length); INT([.C5])+7; -31))" office:value-type="float" office:value="7" calcext:value-type="float">
            <text:p>7</text:p>
          </table:table-cell>
          <table:table-cell table:style-name="DayNumber" table:formula="of:=IF(INT([.D5]) &lt;&gt; [.D5]; INT([.D5]) + INDEX(D_Calendar; [.$H$2]; D_Offset) + IF( INDEX(D_Calendar; [.$H$2]; D_Offset) &gt; 0; -7; 0); IF(INT([.D5]) + 7 &lt;= INDEX(D_Calendar; [.$H$2]; D_Length); INT([.D5])+7; -31))" office:value-type="float" office:value="8" calcext:value-type="float">
            <text:p>8</text:p>
          </table:table-cell>
          <table:table-cell table:style-name="DayNumber" table:formula="of:=IF(INT([.E5]) &lt;&gt; [.E5]; INT([.E5]) + INDEX(D_Calendar; [.$H$2]; D_Offset) + IF( INDEX(D_Calendar; [.$H$2]; D_Offset) &gt; 0; -7; 0); IF(INT([.E5]) + 7 &lt;= INDEX(D_Calendar; [.$H$2]; D_Length); INT([.E5])+7; -31))" office:value-type="float" office:value="9" calcext:value-type="float">
            <text:p>9</text:p>
          </table:table-cell>
          <table:table-cell table:style-name="DayNumber" table:formula="of:=IF(INT([.F5]) &lt;&gt; [.F5]; INT([.F5]) + INDEX(D_Calendar; [.$H$2]; D_Offset) + IF( INDEX(D_Calendar; [.$H$2]; D_Offset) &gt; 0; -7; 0); IF(INT([.F5]) + 7 &lt;= INDEX(D_Calendar; [.$H$2]; D_Length); INT([.F5])+7; -31))" office:value-type="float" office:value="10" calcext:value-type="float">
            <text:p>10</text:p>
          </table:table-cell>
          <table:table-cell table:style-name="DayNumber" table:formula="of:=IF(INT([.G5]) &lt;&gt; [.G5]; INT([.G5]) + INDEX(D_Calendar; [.$H$2]; D_Offset) + IF( INDEX(D_Calendar; [.$H$2]; D_Offset) &gt; 0; -7; 0); IF(INT([.G5]) + 7 &lt;= INDEX(D_Calendar; [.$H$2]; D_Length); INT([.G5])+7; -31))" office:value-type="float" office:value="11" calcext:value-type="float">
            <text:p>11</text:p>
          </table:table-cell>
          <table:table-cell table:style-name="DayNumber" table:formula="of:=IF(INT([.H5]) &lt;&gt; [.H5]; INT([.H5]) + INDEX(D_Calendar; [.$H$2]; D_Offset) + IF( INDEX(D_Calendar; [.$H$2]; D_Offset) &gt; 0; -7; 0); IF(INT([.H5]) + 7 &lt;= INDEX(D_Calendar; [.$H$2]; D_Length); INT([.H5])+7; -31))" office:value-type="float" office:value="12" calcext:value-type="float">
            <text:p>12</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7]);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7]) &lt;&gt; [.B7]; INT([.B7]) + INDEX(D_Calendar; [.$H$2]; D_Offset) + IF( INDEX(D_Calendar; [.$H$2]; D_Offset) &gt; 0; -7; 0); IF(INT([.B7]) + 7 &lt;= INDEX(D_Calendar; [.$H$2]; D_Length); INT([.B7])+7; -31))" office:value-type="float" office:value="13" calcext:value-type="float">
            <text:p>13</text:p>
          </table:table-cell>
          <table:table-cell table:style-name="DayNumber" table:formula="of:=IF(INT([.C7]) &lt;&gt; [.C7]; INT([.C7]) + INDEX(D_Calendar; [.$H$2]; D_Offset) + IF( INDEX(D_Calendar; [.$H$2]; D_Offset) &gt; 0; -7; 0); IF(INT([.C7]) + 7 &lt;= INDEX(D_Calendar; [.$H$2]; D_Length); INT([.C7])+7; -31))" office:value-type="float" office:value="14" calcext:value-type="float">
            <text:p>14</text:p>
          </table:table-cell>
          <table:table-cell table:style-name="DayNumber" table:formula="of:=IF(INT([.D7]) &lt;&gt; [.D7]; INT([.D7]) + INDEX(D_Calendar; [.$H$2]; D_Offset) + IF( INDEX(D_Calendar; [.$H$2]; D_Offset) &gt; 0; -7; 0); IF(INT([.D7]) + 7 &lt;= INDEX(D_Calendar; [.$H$2]; D_Length); INT([.D7])+7; -31))" office:value-type="float" office:value="15" calcext:value-type="float">
            <text:p>15</text:p>
          </table:table-cell>
          <table:table-cell table:style-name="DayNumber" table:formula="of:=IF(INT([.E7]) &lt;&gt; [.E7]; INT([.E7]) + INDEX(D_Calendar; [.$H$2]; D_Offset) + IF( INDEX(D_Calendar; [.$H$2]; D_Offset) &gt; 0; -7; 0); IF(INT([.E7]) + 7 &lt;= INDEX(D_Calendar; [.$H$2]; D_Length); INT([.E7])+7; -31))" office:value-type="float" office:value="16" calcext:value-type="float">
            <text:p>16</text:p>
          </table:table-cell>
          <table:table-cell table:style-name="DayNumber" table:formula="of:=IF(INT([.F7]) &lt;&gt; [.F7]; INT([.F7]) + INDEX(D_Calendar; [.$H$2]; D_Offset) + IF( INDEX(D_Calendar; [.$H$2]; D_Offset) &gt; 0; -7; 0); IF(INT([.F7]) + 7 &lt;= INDEX(D_Calendar; [.$H$2]; D_Length); INT([.F7])+7; -31))" office:value-type="float" office:value="17" calcext:value-type="float">
            <text:p>17</text:p>
          </table:table-cell>
          <table:table-cell table:style-name="DayNumber" table:formula="of:=IF(INT([.G7]) &lt;&gt; [.G7]; INT([.G7]) + INDEX(D_Calendar; [.$H$2]; D_Offset) + IF( INDEX(D_Calendar; [.$H$2]; D_Offset) &gt; 0; -7; 0); IF(INT([.G7]) + 7 &lt;= INDEX(D_Calendar; [.$H$2]; D_Length); INT([.G7])+7; -31))" office:value-type="float" office:value="18" calcext:value-type="float">
            <text:p>18</text:p>
          </table:table-cell>
          <table:table-cell table:style-name="DayNumber" table:formula="of:=IF(INT([.H7]) &lt;&gt; [.H7]; INT([.H7]) + INDEX(D_Calendar; [.$H$2]; D_Offset) + IF( INDEX(D_Calendar; [.$H$2]; D_Offset) &gt; 0; -7; 0); IF(INT([.H7]) + 7 &lt;= INDEX(D_Calendar; [.$H$2]; D_Length); INT([.H7])+7; -31))" office:value-type="float" office:value="19" calcext:value-type="float">
            <text:p>19</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and Football, 4:00PM@Kinsley" calcext:value-type="string">
            <text:p>Volleyball and Football, 4:00PM@Kinsley</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9]);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9]) &lt;&gt; [.B9]; INT([.B9]) + INDEX(D_Calendar; [.$H$2]; D_Offset) + IF( INDEX(D_Calendar; [.$H$2]; D_Offset) &gt; 0; -7; 0); IF(INT([.B9]) + 7 &lt;= INDEX(D_Calendar; [.$H$2]; D_Length); INT([.B9])+7; -31))" office:value-type="float" office:value="20" calcext:value-type="float">
            <text:p>20</text:p>
          </table:table-cell>
          <table:table-cell table:style-name="DayNumber" table:formula="of:=IF(INT([.C9]) &lt;&gt; [.C9]; INT([.C9]) + INDEX(D_Calendar; [.$H$2]; D_Offset) + IF( INDEX(D_Calendar; [.$H$2]; D_Offset) &gt; 0; -7; 0); IF(INT([.C9]) + 7 &lt;= INDEX(D_Calendar; [.$H$2]; D_Length); INT([.C9])+7; -31))" office:value-type="float" office:value="21" calcext:value-type="float">
            <text:p>21</text:p>
          </table:table-cell>
          <table:table-cell table:style-name="DayNumber" table:formula="of:=IF(INT([.D9]) &lt;&gt; [.D9]; INT([.D9]) + INDEX(D_Calendar; [.$H$2]; D_Offset) + IF( INDEX(D_Calendar; [.$H$2]; D_Offset) &gt; 0; -7; 0); IF(INT([.D9]) + 7 &lt;= INDEX(D_Calendar; [.$H$2]; D_Length); INT([.D9])+7; -31))" office:value-type="float" office:value="22" calcext:value-type="float">
            <text:p>22</text:p>
          </table:table-cell>
          <table:table-cell table:style-name="DayNumber" table:formula="of:=IF(INT([.E9]) &lt;&gt; [.E9]; INT([.E9]) + INDEX(D_Calendar; [.$H$2]; D_Offset) + IF( INDEX(D_Calendar; [.$H$2]; D_Offset) &gt; 0; -7; 0); IF(INT([.E9]) + 7 &lt;= INDEX(D_Calendar; [.$H$2]; D_Length); INT([.E9])+7; -31))" office:value-type="float" office:value="23" calcext:value-type="float">
            <text:p>23</text:p>
          </table:table-cell>
          <table:table-cell table:style-name="DayNumber" table:formula="of:=IF(INT([.F9]) &lt;&gt; [.F9]; INT([.F9]) + INDEX(D_Calendar; [.$H$2]; D_Offset) + IF( INDEX(D_Calendar; [.$H$2]; D_Offset) &gt; 0; -7; 0); IF(INT([.F9]) + 7 &lt;= INDEX(D_Calendar; [.$H$2]; D_Length); INT([.F9])+7; -31))" office:value-type="float" office:value="24" calcext:value-type="float">
            <text:p>24</text:p>
          </table:table-cell>
          <table:table-cell table:style-name="DayNumber" table:formula="of:=IF(INT([.G9]) &lt;&gt; [.G9]; INT([.G9]) + INDEX(D_Calendar; [.$H$2]; D_Offset) + IF( INDEX(D_Calendar; [.$H$2]; D_Offset) &gt; 0; -7; 0); IF(INT([.G9]) + 7 &lt;= INDEX(D_Calendar; [.$H$2]; D_Length); INT([.G9])+7; -31))" office:value-type="float" office:value="25" calcext:value-type="float">
            <text:p>25</text:p>
          </table:table-cell>
          <table:table-cell table:style-name="DayNumber" table:formula="of:=IF(INT([.H9]) &lt;&gt; [.H9]; INT([.H9]) + INDEX(D_Calendar; [.$H$2]; D_Offset) + IF( INDEX(D_Calendar; [.$H$2]; D_Offset) &gt; 0; -7; 0); IF(INT([.H9]) + 7 &lt;= INDEX(D_Calendar; [.$H$2]; D_Length); INT([.H9])+7; -31))" office:value-type="float" office:value="26" calcext:value-type="float">
            <text:p>26</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1]);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1]) &lt;&gt; [.B11]; INT([.B11]) + INDEX(D_Calendar; [.$H$2]; D_Offset) + IF( INDEX(D_Calendar; [.$H$2]; D_Offset) &gt; 0; -7; 0); IF(INT([.B11]) + 7 &lt;= INDEX(D_Calendar; [.$H$2]; D_Length); INT([.B11])+7; -31))" office:value-type="float" office:value="27" calcext:value-type="float">
            <text:p>27</text:p>
          </table:table-cell>
          <table:table-cell table:style-name="DayNumber" table:formula="of:=IF(INT([.C11]) &lt;&gt; [.C11]; INT([.C11]) + INDEX(D_Calendar; [.$H$2]; D_Offset) + IF( INDEX(D_Calendar; [.$H$2]; D_Offset) &gt; 0; -7; 0); IF(INT([.C11]) + 7 &lt;= INDEX(D_Calendar; [.$H$2]; D_Length); INT([.C11])+7; -31))" office:value-type="float" office:value="28" calcext:value-type="float">
            <text:p>28</text:p>
          </table:table-cell>
          <table:table-cell table:style-name="DayNumber" table:formula="of:=IF(INT([.D11]) &lt;&gt; [.D11]; INT([.D11]) + INDEX(D_Calendar; [.$H$2]; D_Offset) + IF( INDEX(D_Calendar; [.$H$2]; D_Offset) &gt; 0; -7; 0); IF(INT([.D11]) + 7 &lt;= INDEX(D_Calendar; [.$H$2]; D_Length); INT([.D11])+7; -31))" office:value-type="float" office:value="29" calcext:value-type="float">
            <text:p>29</text:p>
          </table:table-cell>
          <table:table-cell table:style-name="DayNumber" table:formula="of:=IF(INT([.E11]) &lt;&gt; [.E11]; INT([.E11]) + INDEX(D_Calendar; [.$H$2]; D_Offset) + IF( INDEX(D_Calendar; [.$H$2]; D_Offset) &gt; 0; -7; 0); IF(INT([.E11]) + 7 &lt;= INDEX(D_Calendar; [.$H$2]; D_Length); INT([.E11])+7; -31))" office:value-type="float" office:value="30" calcext:value-type="float">
            <text:p>30</text:p>
          </table:table-cell>
          <table:table-cell table:style-name="DayNumber" table:formula="of:=IF(INT([.F11]) &lt;&gt; [.F11]; INT([.F11]) + INDEX(D_Calendar; [.$H$2]; D_Offset) + IF( INDEX(D_Calendar; [.$H$2]; D_Offset) &gt; 0; -7; 0); IF(INT([.F11]) + 7 &lt;= INDEX(D_Calendar; [.$H$2]; D_Length); INT([.F11])+7; -31))" office:value-type="float" office:value="31" calcext:value-type="float">
            <text:p>31</text:p>
          </table:table-cell>
          <table:table-cell table:style-name="DayNumber" table:formula="of:=IF(INT([.G11]) &lt;&gt; [.G11]; INT([.G11]) + INDEX(D_Calendar; [.$H$2]; D_Offset) + IF( INDEX(D_Calendar; [.$H$2]; D_Offset) &gt; 0; -7; 0); IF(INT([.G11]) + 7 &lt;= INDEX(D_Calendar; [.$H$2]; D_Length); INT([.G11])+7; -31))" office:value-type="float" office:value="-31" calcext:value-type="float">
            <text:p/>
          </table:table-cell>
          <table:table-cell table:style-name="DayNumber" table:formula="of:=IF(INT([.H11]) &lt;&gt; [.H11]; INT([.H11]) + INDEX(D_Calendar; [.$H$2]; D_Offset) + IF( INDEX(D_Calendar; [.$H$2]; D_Offset) &gt; 0; -7; 0); IF(INT([.H11]) + 7 &lt;= INDEX(D_Calendar; [.$H$2]; D_Length); INT([.H11])+7; -31))" office:value-type="float" office:value="-31"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3]);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4">
          <table:table-cell/>
          <table:table-cell table:style-name="DayNumber" table:formula="of:=IF(INT([.B13]) &lt;&gt; [.B13]; INT([.B13]) + INDEX(D_Calendar; [.$H$2]; D_Offset) + IF( INDEX(D_Calendar; [.$H$2]; D_Offset) &gt; 0; -7; 0); IF(INT([.B13]) + 7 &lt;= INDEX(D_Calendar; [.$H$2]; D_Length); INT([.B13])+7; -31))" office:value-type="float" office:value="-31" calcext:value-type="float">
            <text:p/>
          </table:table-cell>
          <table:table-cell table:style-name="DayNumber" table:formula="of:=IF(INT([.C13]) &lt;&gt; [.C13]; INT([.C13]) + INDEX(D_Calendar; [.$H$2]; D_Offset) + IF( INDEX(D_Calendar; [.$H$2]; D_Offset) &gt; 0; -7; 0); IF(INT([.C13]) + 7 &lt;= INDEX(D_Calendar; [.$H$2]; D_Length); INT([.C13])+7; -31))" office:value-type="float" office:value="-31" calcext:value-type="float">
            <text:p/>
          </table:table-cell>
          <table:table-cell table:style-name="DayNumber" table:formula="of:=IF(INT([.D13]) &lt;&gt; [.D13]; INT([.D13]) + INDEX(D_Calendar; [.$H$2]; D_Offset) + IF( INDEX(D_Calendar; [.$H$2]; D_Offset) &gt; 0; -7; 0); IF(INT([.D13]) + 7 &lt;= INDEX(D_Calendar; [.$H$2]; D_Length); INT([.D13])+7; -31))" office:value-type="float" office:value="-31" calcext:value-type="float">
            <text:p/>
          </table:table-cell>
          <table:table-cell table:style-name="DayNumber" table:formula="of:=IF(INT([.E13]) &lt;&gt; [.E13]; INT([.E13]) + INDEX(D_Calendar; [.$H$2]; D_Offset) + IF( INDEX(D_Calendar; [.$H$2]; D_Offset) &gt; 0; -7; 0); IF(INT([.E13]) + 7 &lt;= INDEX(D_Calendar; [.$H$2]; D_Length); INT([.E13])+7; -31))" office:value-type="float" office:value="-31" calcext:value-type="float">
            <text:p/>
          </table:table-cell>
          <table:table-cell table:style-name="DayNumber" table:formula="of:=IF(INT([.F13]) &lt;&gt; [.F13]; INT([.F13]) + INDEX(D_Calendar; [.$H$2]; D_Offset) + IF( INDEX(D_Calendar; [.$H$2]; D_Offset) &gt; 0; -7; 0); IF(INT([.F13]) + 7 &lt;= INDEX(D_Calendar; [.$H$2]; D_Length); INT([.F13])+7; -31))" office:value-type="float" office:value="-31" calcext:value-type="float">
            <text:p/>
          </table:table-cell>
          <table:table-cell table:style-name="DayNumber" table:formula="of:=IF(INT([.G13]) &lt;&gt; [.G13]; INT([.G13]) + INDEX(D_Calendar; [.$H$2]; D_Offset) + IF( INDEX(D_Calendar; [.$H$2]; D_Offset) &gt; 0; -7; 0); IF(INT([.G13]) + 7 &lt;= INDEX(D_Calendar; [.$H$2]; D_Length); INT([.G13])+7; -31))" office:value-type="float" office:value="-24" calcext:value-type="float">
            <text:p/>
          </table:table-cell>
          <table:table-cell table:style-name="DayNumber" table:formula="of:=IF(INT([.H13]) &lt;&gt; [.H13]; INT([.H13]) + INDEX(D_Calendar; [.$H$2]; D_Offset) + IF( INDEX(D_Calendar; [.$H$2]; D_Offset) &gt; 0; -7; 0); IF(INT([.H13]) + 7 &lt;= INDEX(D_Calendar; [.$H$2]; D_Length); INT([.H13])+7; -31))" office:value-type="float" office:value="-24" calcext:value-type="float">
            <text:p/>
          </table:table-cell>
          <table:table-cell table:number-columns-repeated="1016"/>
        </table:table-row>
        <table:table-row table:style-name="ro15">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B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C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D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E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F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G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DayText"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D_Month); &quot;General&quot; ); TEXT( INT([.H15]); &quot;General&quot; ); TEXT( INDEX(D_Calendar;[.$H$2];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1016"/>
        </table:table-row>
        <table:table-row table:style-name="ro16" table:number-rows-repeated="2">
          <table:table-cell table:number-columns-repeated="1024"/>
        </table:table-row>
        <table:table-row table:style-name="ro1">
          <table:table-cell table:number-columns-repeated="1024"/>
        </table:table-row>
        <table:table-row table:style-name="ro1" table:number-rows-repeated="3">
          <table:table-cell table:number-columns-repeated="5"/>
          <table:table-cell table:style-name="ce3" table:number-columns-repeated="2"/>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YearLandscape" table:style-name="ta3" table:protected="true" table:print-ranges="YearLandscape.A1:YearLandscape.AG51">
        <loext:table-protection loext:select-unprotected-cells="true"/>
        <office:forms form:automatic-focus="false" form:apply-design-mode="false"/>
        <table:table-column table:style-name="co12" table:number-columns-repeated="1024" table:default-cell-style-name="ce2"/>
        <table:table-row table:style-name="ro18">
          <table:table-cell/>
          <table:table-cell table:style-name="ce28"/>
          <table:table-cell table:number-columns-repeated="1022"/>
        </table:table-row>
        <table:table-row table:style-name="ro18">
          <table:table-cell/>
          <table:table-cell table:style-name="ce31" table:formula="of:=Institution" office:value-type="string" office:string-value="Sacred Heart School" calcext:value-type="string">
            <text:p>Sacred Heart School</text:p>
          </table:table-cell>
          <table:table-cell table:number-columns-repeated="1022"/>
        </table:table-row>
        <table:table-row table:style-name="ro18">
          <table:table-cell/>
          <table:table-cell table:style-name="ce28"/>
          <table:table-cell table:number-columns-repeated="1022"/>
        </table:table-row>
        <table:table-row table:style-name="ro18">
          <table:table-cell/>
          <table:table-cell table:style-name="ce32" table:formula="of:=INDEX(D_Calendar; [.$H$4]; D_Start)" office:value-type="date" office:date-value="2020-01-01" calcext:value-type="date" table:number-columns-spanned="2" table:number-rows-spanned="1">
            <text:p>Jan 2020</text:p>
          </table:table-cell>
          <table:covered-table-cell table:style-name="ce28"/>
          <table:table-cell table:number-columns-repeated="3"/>
          <table:table-cell table:style-name="ce1"/>
          <table:table-cell table:style-name="MonthNumberSmall" office:value-type="float" office:value="1" calcext:value-type="float">
            <text:p>1</text:p>
          </table:table-cell>
          <table:table-cell/>
          <table:table-cell table:style-name="ce32" table:formula="of:=INDEX(D_Calendar; [.$P$4]; D_Start)" office:value-type="date" office:date-value="2020-02-01" calcext:value-type="date" table:number-columns-spanned="2" table:number-rows-spanned="1">
            <text:p>Feb 2020</text:p>
          </table:table-cell>
          <table:covered-table-cell table:style-name="ce28"/>
          <table:table-cell table:number-columns-repeated="3"/>
          <table:table-cell table:style-name="ce1"/>
          <table:table-cell table:style-name="MonthNumberSmall" office:value-type="float" office:value="2" calcext:value-type="float">
            <text:p>2</text:p>
          </table:table-cell>
          <table:table-cell/>
          <table:table-cell table:style-name="ce32" table:formula="of:=INDEX(D_Calendar; [.$X$4]; D_Start)" office:value-type="date" office:date-value="2020-03-01" calcext:value-type="date" table:number-columns-spanned="2" table:number-rows-spanned="1">
            <text:p>Mar 2020</text:p>
          </table:table-cell>
          <table:covered-table-cell table:style-name="ce28"/>
          <table:table-cell table:number-columns-repeated="3"/>
          <table:table-cell table:style-name="ce1"/>
          <table:table-cell table:style-name="MonthNumberSmall" office:value-type="float" office:value="3" calcext:value-type="float">
            <text:p>3</text:p>
          </table:table-cell>
          <table:table-cell/>
          <table:table-cell table:style-name="ce32" table:formula="of:=INDEX(D_Calendar; [.$AF$4]; D_Start)" office:value-type="date" office:date-value="2020-04-01" calcext:value-type="date" table:number-columns-spanned="2" table:number-rows-spanned="1">
            <text:p>Apr 2020</text:p>
          </table:table-cell>
          <table:covered-table-cell table:style-name="ce28"/>
          <table:table-cell table:number-columns-repeated="3"/>
          <table:table-cell table:style-name="ce1"/>
          <table:table-cell table:style-name="MonthNumberSmall" office:value-type="float" office:value="4" calcext:value-type="float">
            <text:p>4</text:p>
          </table:table-cell>
          <table:table-cell table:number-columns-repeated="992"/>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992"/>
        </table:table-row>
        <table:table-row table:style-name="ro18">
          <table:table-cell/>
          <table:table-cell table:style-name="ce34" table:formula="of:=MOD(INT([.B5]) - 1 + FirstWeekDay - 1; 7) + 1" office:value-type="date" office:date-value="1899-12-31" calcext:value-type="date">
            <text:p>Sun</text:p>
          </table:table-cell>
          <table:table-cell table:style-name="ce34" table:formula="of:=MOD(INT([.C5]) - 1 + FirstWeekDay - 1; 7) + 1" office:value-type="date" office:date-value="1900-01-01" calcext:value-type="date">
            <text:p>Mon</text:p>
          </table:table-cell>
          <table:table-cell table:style-name="ce34" table:formula="of:=MOD(INT([.D5]) - 1 + FirstWeekDay - 1; 7) + 1" office:value-type="date" office:date-value="1900-01-02" calcext:value-type="date">
            <text:p>Tue</text:p>
          </table:table-cell>
          <table:table-cell table:style-name="ce34" table:formula="of:=MOD(INT([.E5]) - 1 + FirstWeekDay - 1; 7) + 1" office:value-type="date" office:date-value="1900-01-03" calcext:value-type="date">
            <text:p>Wed</text:p>
          </table:table-cell>
          <table:table-cell table:style-name="ce34" table:formula="of:=MOD(INT([.F5]) - 1 + FirstWeekDay - 1; 7) + 1" office:value-type="date" office:date-value="1900-01-04" calcext:value-type="date">
            <text:p>Thu</text:p>
          </table:table-cell>
          <table:table-cell table:style-name="ce34" table:formula="of:=MOD(INT([.G5]) - 1 + FirstWeekDay - 1; 7) + 1" office:value-type="date" office:date-value="1900-01-05" calcext:value-type="date">
            <text:p>Fri</text:p>
          </table:table-cell>
          <table:table-cell table:style-name="ce34" table:formula="of:=MOD(INT([.H5]) - 1 + FirstWeekDay - 1; 7) + 1" office:value-type="date" office:date-value="1900-01-06" calcext:value-type="date">
            <text:p>Sat</text:p>
          </table:table-cell>
          <table:table-cell/>
          <table:table-cell table:style-name="ce34" table:formula="of:=MOD(INT([.J5]) - 1 + FirstWeekDay - 1; 7) + 1" office:value-type="date" office:date-value="1899-12-31" calcext:value-type="date">
            <text:p>Sun</text:p>
          </table:table-cell>
          <table:table-cell table:style-name="ce34" table:formula="of:=MOD(INT([.K5]) - 1 + FirstWeekDay - 1; 7) + 1" office:value-type="date" office:date-value="1900-01-01" calcext:value-type="date">
            <text:p>Mon</text:p>
          </table:table-cell>
          <table:table-cell table:style-name="ce34" table:formula="of:=MOD(INT([.L5]) - 1 + FirstWeekDay - 1; 7) + 1" office:value-type="date" office:date-value="1900-01-02" calcext:value-type="date">
            <text:p>Tue</text:p>
          </table:table-cell>
          <table:table-cell table:style-name="ce34" table:formula="of:=MOD(INT([.M5]) - 1 + FirstWeekDay - 1; 7) + 1" office:value-type="date" office:date-value="1900-01-03" calcext:value-type="date">
            <text:p>Wed</text:p>
          </table:table-cell>
          <table:table-cell table:style-name="ce34" table:formula="of:=MOD(INT([.N5]) - 1 + FirstWeekDay - 1; 7) + 1" office:value-type="date" office:date-value="1900-01-04" calcext:value-type="date">
            <text:p>Thu</text:p>
          </table:table-cell>
          <table:table-cell table:style-name="ce34" table:formula="of:=MOD(INT([.O5]) - 1 + FirstWeekDay - 1; 7) + 1" office:value-type="date" office:date-value="1900-01-05" calcext:value-type="date">
            <text:p>Fri</text:p>
          </table:table-cell>
          <table:table-cell table:style-name="ce34" table:formula="of:=MOD(INT([.P5]) - 1 + FirstWeekDay - 1; 7) + 1" office:value-type="date" office:date-value="1900-01-06" calcext:value-type="date">
            <text:p>Sat</text:p>
          </table:table-cell>
          <table:table-cell/>
          <table:table-cell table:style-name="ce34" table:formula="of:=MOD(INT([.R5]) - 1 + FirstWeekDay - 1; 7) + 1" office:value-type="date" office:date-value="1899-12-31" calcext:value-type="date">
            <text:p>Sun</text:p>
          </table:table-cell>
          <table:table-cell table:style-name="ce34" table:formula="of:=MOD(INT([.S5]) - 1 + FirstWeekDay - 1; 7) + 1" office:value-type="date" office:date-value="1900-01-01" calcext:value-type="date">
            <text:p>Mon</text:p>
          </table:table-cell>
          <table:table-cell table:style-name="ce34" table:formula="of:=MOD(INT([.T5]) - 1 + FirstWeekDay - 1; 7) + 1" office:value-type="date" office:date-value="1900-01-02" calcext:value-type="date">
            <text:p>Tue</text:p>
          </table:table-cell>
          <table:table-cell table:style-name="ce34" table:formula="of:=MOD(INT([.U5]) - 1 + FirstWeekDay - 1; 7) + 1" office:value-type="date" office:date-value="1900-01-03" calcext:value-type="date">
            <text:p>Wed</text:p>
          </table:table-cell>
          <table:table-cell table:style-name="ce34" table:formula="of:=MOD(INT([.V5]) - 1 + FirstWeekDay - 1; 7) + 1" office:value-type="date" office:date-value="1900-01-04" calcext:value-type="date">
            <text:p>Thu</text:p>
          </table:table-cell>
          <table:table-cell table:style-name="ce34" table:formula="of:=MOD(INT([.W5]) - 1 + FirstWeekDay - 1; 7) + 1" office:value-type="date" office:date-value="1900-01-05" calcext:value-type="date">
            <text:p>Fri</text:p>
          </table:table-cell>
          <table:table-cell table:style-name="ce34" table:formula="of:=MOD(INT([.X5]) - 1 + FirstWeekDay - 1; 7) + 1" office:value-type="date" office:date-value="1900-01-06" calcext:value-type="date">
            <text:p>Sat</text:p>
          </table:table-cell>
          <table:table-cell/>
          <table:table-cell table:style-name="ce34" table:formula="of:=MOD(INT([.Z5]) - 1 + FirstWeekDay - 1; 7) + 1" office:value-type="date" office:date-value="1899-12-31" calcext:value-type="date">
            <text:p>Sun</text:p>
          </table:table-cell>
          <table:table-cell table:style-name="ce34" table:formula="of:=MOD(INT([.AA5]) - 1 + FirstWeekDay - 1; 7) + 1" office:value-type="date" office:date-value="1900-01-01" calcext:value-type="date">
            <text:p>Mon</text:p>
          </table:table-cell>
          <table:table-cell table:style-name="ce34" table:formula="of:=MOD(INT([.AB5]) - 1 + FirstWeekDay - 1; 7) + 1" office:value-type="date" office:date-value="1900-01-02" calcext:value-type="date">
            <text:p>Tue</text:p>
          </table:table-cell>
          <table:table-cell table:style-name="ce34" table:formula="of:=MOD(INT([.AC5]) - 1 + FirstWeekDay - 1; 7) + 1" office:value-type="date" office:date-value="1900-01-03" calcext:value-type="date">
            <text:p>Wed</text:p>
          </table:table-cell>
          <table:table-cell table:style-name="ce34" table:formula="of:=MOD(INT([.AD5]) - 1 + FirstWeekDay - 1; 7) + 1" office:value-type="date" office:date-value="1900-01-04" calcext:value-type="date">
            <text:p>Thu</text:p>
          </table:table-cell>
          <table:table-cell table:style-name="ce34" table:formula="of:=MOD(INT([.AE5]) - 1 + FirstWeekDay - 1; 7) + 1" office:value-type="date" office:date-value="1900-01-05" calcext:value-type="date">
            <text:p>Fri</text:p>
          </table:table-cell>
          <table:table-cell table:style-name="ce34" table:formula="of:=MOD(INT([.AF5]) - 1 + FirstWeekDay - 1; 7) + 1" office:value-type="date" office:date-value="1900-01-06" calcext:value-type="date">
            <text:p>Sat</text:p>
          </table:table-cell>
          <table:table-cell table:number-columns-repeated="992"/>
        </table:table-row>
        <table:table-row table:style-name="ro18">
          <table:table-cell/>
          <table:table-cell table:style-name="DayNumberSmall" table:formula="of:=IF(INT([.B5]) &lt;&gt; [.B5]; INT([.B5]) + INDEX(D_Calendar; [.$H$4]; D_Offset) + IF( INDEX(D_Calendar; [.$H$4]; D_Offset) &gt; 0; -7; 0); IF(INT([.B5]) + 7 &lt;= INDEX(D_Calendar; [.$H$4]; D_Length); INT([.B5])+7; -31))" office:value-type="float" office:value="-2" calcext:value-type="float">
            <text:p/>
          </table:table-cell>
          <table:table-cell table:style-name="DayNumberSmall" table:formula="of:=IF(INT([.C5]) &lt;&gt; [.C5]; INT([.C5]) + INDEX(D_Calendar; [.$H$4]; D_Offset) + IF( INDEX(D_Calendar; [.$H$4]; D_Offset) &gt; 0; -7; 0); IF(INT([.C5]) + 7 &lt;= INDEX(D_Calendar; [.$H$4]; D_Length); INT([.C5])+7; -31))" office:value-type="float" office:value="-1" calcext:value-type="float">
            <text:p/>
          </table:table-cell>
          <table:table-cell table:style-name="DayNumberSmall" table:formula="of:=IF(INT([.D5]) &lt;&gt; [.D5]; INT([.D5]) + INDEX(D_Calendar; [.$H$4]; D_Offset) + IF( INDEX(D_Calendar; [.$H$4]; D_Offset) &gt; 0; -7; 0); IF(INT([.D5]) + 7 &lt;= INDEX(D_Calendar; [.$H$4]; D_Length); INT([.D5])+7; -31))" office:value-type="float" office:value="0" calcext:value-type="float">
            <text:p/>
          </table:table-cell>
          <table:table-cell table:style-name="DayNumberSmall" table:formula="of:=IF(INT([.E5]) &lt;&gt; [.E5]; INT([.E5]) + INDEX(D_Calendar; [.$H$4]; D_Offset) + IF( INDEX(D_Calendar; [.$H$4]; D_Offset) &gt; 0; -7; 0); IF(INT([.E5]) + 7 &lt;= INDEX(D_Calendar; [.$H$4]; D_Length); INT([.E5])+7; -31))" office:value-type="float" office:value="1" calcext:value-type="float">
            <text:p>1</text:p>
          </table:table-cell>
          <table:table-cell table:style-name="DayNumberSmall" table:formula="of:=IF(INT([.F5]) &lt;&gt; [.F5]; INT([.F5]) + INDEX(D_Calendar; [.$H$4]; D_Offset) + IF( INDEX(D_Calendar; [.$H$4]; D_Offset) &gt; 0; -7; 0); IF(INT([.F5]) + 7 &lt;= INDEX(D_Calendar; [.$H$4]; D_Length); INT([.F5])+7; -31))" office:value-type="float" office:value="2" calcext:value-type="float">
            <text:p>2</text:p>
          </table:table-cell>
          <table:table-cell table:style-name="DayNumberSmall" table:formula="of:=IF(INT([.G5]) &lt;&gt; [.G5]; INT([.G5]) + INDEX(D_Calendar; [.$H$4]; D_Offset) + IF( INDEX(D_Calendar; [.$H$4]; D_Offset) &gt; 0; -7; 0); IF(INT([.G5]) + 7 &lt;= INDEX(D_Calendar; [.$H$4]; D_Length); INT([.G5])+7; -31))" office:value-type="float" office:value="3" calcext:value-type="float">
            <text:p>3</text:p>
          </table:table-cell>
          <table:table-cell table:style-name="DayNumberSmall" table:formula="of:=IF(INT([.H5]) &lt;&gt; [.H5]; INT([.H5]) + INDEX(D_Calendar; [.$H$4]; D_Offset) + IF( INDEX(D_Calendar; [.$H$4]; D_Offset) &gt; 0; -7; 0); IF(INT([.H5]) + 7 &lt;= INDEX(D_Calendar; [.$H$4]; D_Length); INT([.H5])+7; -31))" office:value-type="float" office:value="4" calcext:value-type="float">
            <text:p>4</text:p>
          </table:table-cell>
          <table:table-cell table:style-name="SHS"/>
          <table:table-cell table:style-name="DayNumberSmall" table:formula="of:=IF(INT([.J5]) &lt;&gt; [.J5]; INT([.J5]) + INDEX(D_Calendar; [.$P$4]; D_Offset) + IF( INDEX(D_Calendar; [.$P$4]; D_Offset) &gt; 0; -7; 0); IF(INT([.J5]) + 7 &lt;= INDEX(D_Calendar; [.$P$4]; D_Length); INT([.J5])+7; -31))" office:value-type="float" office:value="-5" calcext:value-type="float">
            <text:p/>
          </table:table-cell>
          <table:table-cell table:style-name="DayNumberSmall" table:formula="of:=IF(INT([.K5]) &lt;&gt; [.K5]; INT([.K5]) + INDEX(D_Calendar; [.$P$4]; D_Offset) + IF( INDEX(D_Calendar; [.$P$4]; D_Offset) &gt; 0; -7; 0); IF(INT([.K5]) + 7 &lt;= INDEX(D_Calendar; [.$P$4]; D_Length); INT([.K5])+7; -31))" office:value-type="float" office:value="-4" calcext:value-type="float">
            <text:p/>
          </table:table-cell>
          <table:table-cell table:style-name="DayNumberSmall" table:formula="of:=IF(INT([.L5]) &lt;&gt; [.L5]; INT([.L5]) + INDEX(D_Calendar; [.$P$4]; D_Offset) + IF( INDEX(D_Calendar; [.$P$4]; D_Offset) &gt; 0; -7; 0); IF(INT([.L5]) + 7 &lt;= INDEX(D_Calendar; [.$P$4]; D_Length); INT([.L5])+7; -31))" office:value-type="float" office:value="-3" calcext:value-type="float">
            <text:p/>
          </table:table-cell>
          <table:table-cell table:style-name="DayNumberSmall" table:formula="of:=IF(INT([.M5]) &lt;&gt; [.M5]; INT([.M5]) + INDEX(D_Calendar; [.$P$4]; D_Offset) + IF( INDEX(D_Calendar; [.$P$4]; D_Offset) &gt; 0; -7; 0); IF(INT([.M5]) + 7 &lt;= INDEX(D_Calendar; [.$P$4]; D_Length); INT([.M5])+7; -31))" office:value-type="float" office:value="-2" calcext:value-type="float">
            <text:p/>
          </table:table-cell>
          <table:table-cell table:style-name="DayNumberSmall" table:formula="of:=IF(INT([.N5]) &lt;&gt; [.N5]; INT([.N5]) + INDEX(D_Calendar; [.$P$4]; D_Offset) + IF( INDEX(D_Calendar; [.$P$4]; D_Offset) &gt; 0; -7; 0); IF(INT([.N5]) + 7 &lt;= INDEX(D_Calendar; [.$P$4]; D_Length); INT([.N5])+7; -31))" office:value-type="float" office:value="-1" calcext:value-type="float">
            <text:p/>
          </table:table-cell>
          <table:table-cell table:style-name="DayNumberSmall" table:formula="of:=IF(INT([.O5]) &lt;&gt; [.O5]; INT([.O5]) + INDEX(D_Calendar; [.$P$4]; D_Offset) + IF( INDEX(D_Calendar; [.$P$4]; D_Offset) &gt; 0; -7; 0); IF(INT([.O5]) + 7 &lt;= INDEX(D_Calendar; [.$P$4]; D_Length); INT([.O5])+7; -31))" office:value-type="float" office:value="0" calcext:value-type="float">
            <text:p/>
          </table:table-cell>
          <table:table-cell table:style-name="DayNumberSmall" table:formula="of:=IF(INT([.P5]) &lt;&gt; [.P5]; INT([.P5]) + INDEX(D_Calendar; [.$P$4]; D_Offset) + IF( INDEX(D_Calendar; [.$P$4]; D_Offset) &gt; 0; -7; 0); IF(INT([.P5]) + 7 &lt;= INDEX(D_Calendar; [.$P$4]; D_Length); INT([.P5])+7; -31))" office:value-type="float" office:value="1" calcext:value-type="float">
            <text:p>1</text:p>
          </table:table-cell>
          <table:table-cell table:style-name="SHS"/>
          <table:table-cell table:style-name="DayNumberSmall" table:formula="of:=IF(INT([.R5]) &lt;&gt; [.R5]; INT([.R5]) + INDEX(D_Calendar; [.$X$4]; D_Offset) + IF( INDEX(D_Calendar; [.$X$4]; D_Offset) &gt; 0; -7; 0); IF(INT([.R5]) + 7 &lt;= INDEX(D_Calendar; [.$X$4]; D_Length); INT([.R5])+7; -31))" office:value-type="float" office:value="1" calcext:value-type="float">
            <text:p>1</text:p>
          </table:table-cell>
          <table:table-cell table:style-name="DayNumberSmall" table:formula="of:=IF(INT([.S5]) &lt;&gt; [.S5]; INT([.S5]) + INDEX(D_Calendar; [.$X$4]; D_Offset) + IF( INDEX(D_Calendar; [.$X$4]; D_Offset) &gt; 0; -7; 0); IF(INT([.S5]) + 7 &lt;= INDEX(D_Calendar; [.$X$4]; D_Length); INT([.S5])+7; -31))" office:value-type="float" office:value="2" calcext:value-type="float">
            <text:p>2</text:p>
          </table:table-cell>
          <table:table-cell table:style-name="DayNumberSmall" table:formula="of:=IF(INT([.T5]) &lt;&gt; [.T5]; INT([.T5]) + INDEX(D_Calendar; [.$X$4]; D_Offset) + IF( INDEX(D_Calendar; [.$X$4]; D_Offset) &gt; 0; -7; 0); IF(INT([.T5]) + 7 &lt;= INDEX(D_Calendar; [.$X$4]; D_Length); INT([.T5])+7; -31))" office:value-type="float" office:value="3" calcext:value-type="float">
            <text:p>3</text:p>
          </table:table-cell>
          <table:table-cell table:style-name="DayNumberSmall" table:formula="of:=IF(INT([.U5]) &lt;&gt; [.U5]; INT([.U5]) + INDEX(D_Calendar; [.$X$4]; D_Offset) + IF( INDEX(D_Calendar; [.$X$4]; D_Offset) &gt; 0; -7; 0); IF(INT([.U5]) + 7 &lt;= INDEX(D_Calendar; [.$X$4]; D_Length); INT([.U5])+7; -31))" office:value-type="float" office:value="4" calcext:value-type="float">
            <text:p>4</text:p>
          </table:table-cell>
          <table:table-cell table:style-name="DayNumberSmall" table:formula="of:=IF(INT([.V5]) &lt;&gt; [.V5]; INT([.V5]) + INDEX(D_Calendar; [.$X$4]; D_Offset) + IF( INDEX(D_Calendar; [.$X$4]; D_Offset) &gt; 0; -7; 0); IF(INT([.V5]) + 7 &lt;= INDEX(D_Calendar; [.$X$4]; D_Length); INT([.V5])+7; -31))" office:value-type="float" office:value="5" calcext:value-type="float">
            <text:p>5</text:p>
          </table:table-cell>
          <table:table-cell table:style-name="DayNumberSmall" table:formula="of:=IF(INT([.W5]) &lt;&gt; [.W5]; INT([.W5]) + INDEX(D_Calendar; [.$X$4]; D_Offset) + IF( INDEX(D_Calendar; [.$X$4]; D_Offset) &gt; 0; -7; 0); IF(INT([.W5]) + 7 &lt;= INDEX(D_Calendar; [.$X$4]; D_Length); INT([.W5])+7; -31))" office:value-type="float" office:value="6" calcext:value-type="float">
            <text:p>6</text:p>
          </table:table-cell>
          <table:table-cell table:style-name="DayNumberSmall" table:formula="of:=IF(INT([.X5]) &lt;&gt; [.X5]; INT([.X5]) + INDEX(D_Calendar; [.$X$4]; D_Offset) + IF( INDEX(D_Calendar; [.$X$4]; D_Offset) &gt; 0; -7; 0); IF(INT([.X5]) + 7 &lt;= INDEX(D_Calendar; [.$X$4]; D_Length); INT([.X5])+7; -31))" office:value-type="float" office:value="7" calcext:value-type="float">
            <text:p>7</text:p>
          </table:table-cell>
          <table:table-cell table:style-name="SHS"/>
          <table:table-cell table:style-name="DayNumberSmall" table:formula="of:=IF(INT([.Z5]) &lt;&gt; [.Z5]; INT([.Z5]) + INDEX(D_Calendar; [.$AF$4]; D_Offset) + IF( INDEX(D_Calendar; [.$AF$4]; D_Offset) &gt; 0; -7; 0); IF(INT([.Z5]) + 7 &lt;= INDEX(D_Calendar; [.$AF$4]; D_Length); INT([.Z5])+7; -31))" office:value-type="float" office:value="-2" calcext:value-type="float">
            <text:p/>
          </table:table-cell>
          <table:table-cell table:style-name="DayNumberSmall" table:formula="of:=IF(INT([.AA5]) &lt;&gt; [.AA5]; INT([.AA5]) + INDEX(D_Calendar; [.$AF$4]; D_Offset) + IF( INDEX(D_Calendar; [.$AF$4]; D_Offset) &gt; 0; -7; 0); IF(INT([.AA5]) + 7 &lt;= INDEX(D_Calendar; [.$AF$4]; D_Length); INT([.AA5])+7; -31))" office:value-type="float" office:value="-1" calcext:value-type="float">
            <text:p/>
          </table:table-cell>
          <table:table-cell table:style-name="DayNumberSmall" table:formula="of:=IF(INT([.AB5]) &lt;&gt; [.AB5]; INT([.AB5]) + INDEX(D_Calendar; [.$AF$4]; D_Offset) + IF( INDEX(D_Calendar; [.$AF$4]; D_Offset) &gt; 0; -7; 0); IF(INT([.AB5]) + 7 &lt;= INDEX(D_Calendar; [.$AF$4]; D_Length); INT([.AB5])+7; -31))" office:value-type="float" office:value="0" calcext:value-type="float">
            <text:p/>
          </table:table-cell>
          <table:table-cell table:style-name="DayNumberSmall" table:formula="of:=IF(INT([.AC5]) &lt;&gt; [.AC5]; INT([.AC5]) + INDEX(D_Calendar; [.$AF$4]; D_Offset) + IF( INDEX(D_Calendar; [.$AF$4]; D_Offset) &gt; 0; -7; 0); IF(INT([.AC5]) + 7 &lt;= INDEX(D_Calendar; [.$AF$4]; D_Length); INT([.AC5])+7; -31))" office:value-type="float" office:value="1" calcext:value-type="float">
            <text:p>1</text:p>
          </table:table-cell>
          <table:table-cell table:style-name="DayNumberSmall" table:formula="of:=IF(INT([.AD5]) &lt;&gt; [.AD5]; INT([.AD5]) + INDEX(D_Calendar; [.$AF$4]; D_Offset) + IF( INDEX(D_Calendar; [.$AF$4]; D_Offset) &gt; 0; -7; 0); IF(INT([.AD5]) + 7 &lt;= INDEX(D_Calendar; [.$AF$4]; D_Length); INT([.AD5])+7; -31))" office:value-type="float" office:value="2" calcext:value-type="float">
            <text:p>2</text:p>
          </table:table-cell>
          <table:table-cell table:style-name="DayNumberSmall" table:formula="of:=IF(INT([.AE5]) &lt;&gt; [.AE5]; INT([.AE5]) + INDEX(D_Calendar; [.$AF$4]; D_Offset) + IF( INDEX(D_Calendar; [.$AF$4]; D_Offset) &gt; 0; -7; 0); IF(INT([.AE5]) + 7 &lt;= INDEX(D_Calendar; [.$AF$4]; D_Length); INT([.AE5])+7; -31))" office:value-type="float" office:value="3" calcext:value-type="float">
            <text:p>3</text:p>
          </table:table-cell>
          <table:table-cell table:style-name="DayNumberSmall" table:formula="of:=IF(INT([.AF5]) &lt;&gt; [.AF5]; INT([.AF5]) + INDEX(D_Calendar; [.$AF$4]; D_Offset) + IF( INDEX(D_Calendar; [.$AF$4]; D_Offset) &gt; 0; -7; 0); IF(INT([.AF5]) + 7 &lt;= INDEX(D_Calendar; [.$AF$4]; D_Length); INT([.AF5])+7; -31))" office:value-type="float" office:value="4" calcext:value-type="float">
            <text:p>4</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B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C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D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E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F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G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H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J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K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L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M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N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O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P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R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S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T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U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V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W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X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Z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A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B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C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D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E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F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7]) &lt;&gt; [.B7]; INT([.B7]) + INDEX(D_Calendar; [.$H$4]; D_Offset) + IF( INDEX(D_Calendar; [.$H$4]; D_Offset) &gt; 0; -7; 0); IF(INT([.B7]) + 7 &lt;= INDEX(D_Calendar; [.$H$4]; D_Length); INT([.B7])+7; -31))" office:value-type="float" office:value="5" calcext:value-type="float">
            <text:p>5</text:p>
          </table:table-cell>
          <table:table-cell table:style-name="DayNumberSmall" table:formula="of:=IF(INT([.C7]) &lt;&gt; [.C7]; INT([.C7]) + INDEX(D_Calendar; [.$H$4]; D_Offset) + IF( INDEX(D_Calendar; [.$H$4]; D_Offset) &gt; 0; -7; 0); IF(INT([.C7]) + 7 &lt;= INDEX(D_Calendar; [.$H$4]; D_Length); INT([.C7])+7; -31))" office:value-type="float" office:value="6" calcext:value-type="float">
            <text:p>6</text:p>
          </table:table-cell>
          <table:table-cell table:style-name="DayNumberSmall" table:formula="of:=IF(INT([.D7]) &lt;&gt; [.D7]; INT([.D7]) + INDEX(D_Calendar; [.$H$4]; D_Offset) + IF( INDEX(D_Calendar; [.$H$4]; D_Offset) &gt; 0; -7; 0); IF(INT([.D7]) + 7 &lt;= INDEX(D_Calendar; [.$H$4]; D_Length); INT([.D7])+7; -31))" office:value-type="float" office:value="7" calcext:value-type="float">
            <text:p>7</text:p>
          </table:table-cell>
          <table:table-cell table:style-name="DayNumberSmall" table:formula="of:=IF(INT([.E7]) &lt;&gt; [.E7]; INT([.E7]) + INDEX(D_Calendar; [.$H$4]; D_Offset) + IF( INDEX(D_Calendar; [.$H$4]; D_Offset) &gt; 0; -7; 0); IF(INT([.E7]) + 7 &lt;= INDEX(D_Calendar; [.$H$4]; D_Length); INT([.E7])+7; -31))" office:value-type="float" office:value="8" calcext:value-type="float">
            <text:p>8</text:p>
          </table:table-cell>
          <table:table-cell table:style-name="DayNumberSmall" table:formula="of:=IF(INT([.F7]) &lt;&gt; [.F7]; INT([.F7]) + INDEX(D_Calendar; [.$H$4]; D_Offset) + IF( INDEX(D_Calendar; [.$H$4]; D_Offset) &gt; 0; -7; 0); IF(INT([.F7]) + 7 &lt;= INDEX(D_Calendar; [.$H$4]; D_Length); INT([.F7])+7; -31))" office:value-type="float" office:value="9" calcext:value-type="float">
            <text:p>9</text:p>
          </table:table-cell>
          <table:table-cell table:style-name="DayNumberSmall" table:formula="of:=IF(INT([.G7]) &lt;&gt; [.G7]; INT([.G7]) + INDEX(D_Calendar; [.$H$4]; D_Offset) + IF( INDEX(D_Calendar; [.$H$4]; D_Offset) &gt; 0; -7; 0); IF(INT([.G7]) + 7 &lt;= INDEX(D_Calendar; [.$H$4]; D_Length); INT([.G7])+7; -31))" office:value-type="float" office:value="10" calcext:value-type="float">
            <text:p>10</text:p>
          </table:table-cell>
          <table:table-cell table:style-name="DayNumberSmall" table:formula="of:=IF(INT([.H7]) &lt;&gt; [.H7]; INT([.H7]) + INDEX(D_Calendar; [.$H$4]; D_Offset) + IF( INDEX(D_Calendar; [.$H$4]; D_Offset) &gt; 0; -7; 0); IF(INT([.H7]) + 7 &lt;= INDEX(D_Calendar; [.$H$4]; D_Length); INT([.H7])+7; -31))" office:value-type="float" office:value="11" calcext:value-type="float">
            <text:p>11</text:p>
          </table:table-cell>
          <table:table-cell table:style-name="SHS"/>
          <table:table-cell table:style-name="DayNumberSmall" table:formula="of:=IF(INT([.J7]) &lt;&gt; [.J7]; INT([.J7]) + INDEX(D_Calendar; [.$P$4]; D_Offset) + IF( INDEX(D_Calendar; [.$P$4]; D_Offset) &gt; 0; -7; 0); IF(INT([.J7]) + 7 &lt;= INDEX(D_Calendar; [.$P$4]; D_Length); INT([.J7])+7; -31))" office:value-type="float" office:value="2" calcext:value-type="float">
            <text:p>2</text:p>
          </table:table-cell>
          <table:table-cell table:style-name="DayNumberSmall" table:formula="of:=IF(INT([.K7]) &lt;&gt; [.K7]; INT([.K7]) + INDEX(D_Calendar; [.$P$4]; D_Offset) + IF( INDEX(D_Calendar; [.$P$4]; D_Offset) &gt; 0; -7; 0); IF(INT([.K7]) + 7 &lt;= INDEX(D_Calendar; [.$P$4]; D_Length); INT([.K7])+7; -31))" office:value-type="float" office:value="3" calcext:value-type="float">
            <text:p>3</text:p>
          </table:table-cell>
          <table:table-cell table:style-name="DayNumberSmall" table:formula="of:=IF(INT([.L7]) &lt;&gt; [.L7]; INT([.L7]) + INDEX(D_Calendar; [.$P$4]; D_Offset) + IF( INDEX(D_Calendar; [.$P$4]; D_Offset) &gt; 0; -7; 0); IF(INT([.L7]) + 7 &lt;= INDEX(D_Calendar; [.$P$4]; D_Length); INT([.L7])+7; -31))" office:value-type="float" office:value="4" calcext:value-type="float">
            <text:p>4</text:p>
          </table:table-cell>
          <table:table-cell table:style-name="DayNumberSmall" table:formula="of:=IF(INT([.M7]) &lt;&gt; [.M7]; INT([.M7]) + INDEX(D_Calendar; [.$P$4]; D_Offset) + IF( INDEX(D_Calendar; [.$P$4]; D_Offset) &gt; 0; -7; 0); IF(INT([.M7]) + 7 &lt;= INDEX(D_Calendar; [.$P$4]; D_Length); INT([.M7])+7; -31))" office:value-type="float" office:value="5" calcext:value-type="float">
            <text:p>5</text:p>
          </table:table-cell>
          <table:table-cell table:style-name="DayNumberSmall" table:formula="of:=IF(INT([.N7]) &lt;&gt; [.N7]; INT([.N7]) + INDEX(D_Calendar; [.$P$4]; D_Offset) + IF( INDEX(D_Calendar; [.$P$4]; D_Offset) &gt; 0; -7; 0); IF(INT([.N7]) + 7 &lt;= INDEX(D_Calendar; [.$P$4]; D_Length); INT([.N7])+7; -31))" office:value-type="float" office:value="6" calcext:value-type="float">
            <text:p>6</text:p>
          </table:table-cell>
          <table:table-cell table:style-name="DayNumberSmall" table:formula="of:=IF(INT([.O7]) &lt;&gt; [.O7]; INT([.O7]) + INDEX(D_Calendar; [.$P$4]; D_Offset) + IF( INDEX(D_Calendar; [.$P$4]; D_Offset) &gt; 0; -7; 0); IF(INT([.O7]) + 7 &lt;= INDEX(D_Calendar; [.$P$4]; D_Length); INT([.O7])+7; -31))" office:value-type="float" office:value="7" calcext:value-type="float">
            <text:p>7</text:p>
          </table:table-cell>
          <table:table-cell table:style-name="DayNumberSmall" table:formula="of:=IF(INT([.P7]) &lt;&gt; [.P7]; INT([.P7]) + INDEX(D_Calendar; [.$P$4]; D_Offset) + IF( INDEX(D_Calendar; [.$P$4]; D_Offset) &gt; 0; -7; 0); IF(INT([.P7]) + 7 &lt;= INDEX(D_Calendar; [.$P$4]; D_Length); INT([.P7])+7; -31))" office:value-type="float" office:value="8" calcext:value-type="float">
            <text:p>8</text:p>
          </table:table-cell>
          <table:table-cell table:style-name="SHS"/>
          <table:table-cell table:style-name="DayNumberSmall" table:formula="of:=IF(INT([.R7]) &lt;&gt; [.R7]; INT([.R7]) + INDEX(D_Calendar; [.$X$4]; D_Offset) + IF( INDEX(D_Calendar; [.$X$4]; D_Offset) &gt; 0; -7; 0); IF(INT([.R7]) + 7 &lt;= INDEX(D_Calendar; [.$X$4]; D_Length); INT([.R7])+7; -31))" office:value-type="float" office:value="8" calcext:value-type="float">
            <text:p>8</text:p>
          </table:table-cell>
          <table:table-cell table:style-name="DayNumberSmall" table:formula="of:=IF(INT([.S7]) &lt;&gt; [.S7]; INT([.S7]) + INDEX(D_Calendar; [.$X$4]; D_Offset) + IF( INDEX(D_Calendar; [.$X$4]; D_Offset) &gt; 0; -7; 0); IF(INT([.S7]) + 7 &lt;= INDEX(D_Calendar; [.$X$4]; D_Length); INT([.S7])+7; -31))" office:value-type="float" office:value="9" calcext:value-type="float">
            <text:p>9</text:p>
          </table:table-cell>
          <table:table-cell table:style-name="DayNumberSmall" table:formula="of:=IF(INT([.T7]) &lt;&gt; [.T7]; INT([.T7]) + INDEX(D_Calendar; [.$X$4]; D_Offset) + IF( INDEX(D_Calendar; [.$X$4]; D_Offset) &gt; 0; -7; 0); IF(INT([.T7]) + 7 &lt;= INDEX(D_Calendar; [.$X$4]; D_Length); INT([.T7])+7; -31))" office:value-type="float" office:value="10" calcext:value-type="float">
            <text:p>10</text:p>
          </table:table-cell>
          <table:table-cell table:style-name="DayNumberSmall" table:formula="of:=IF(INT([.U7]) &lt;&gt; [.U7]; INT([.U7]) + INDEX(D_Calendar; [.$X$4]; D_Offset) + IF( INDEX(D_Calendar; [.$X$4]; D_Offset) &gt; 0; -7; 0); IF(INT([.U7]) + 7 &lt;= INDEX(D_Calendar; [.$X$4]; D_Length); INT([.U7])+7; -31))" office:value-type="float" office:value="11" calcext:value-type="float">
            <text:p>11</text:p>
          </table:table-cell>
          <table:table-cell table:style-name="DayNumberSmall" table:formula="of:=IF(INT([.V7]) &lt;&gt; [.V7]; INT([.V7]) + INDEX(D_Calendar; [.$X$4]; D_Offset) + IF( INDEX(D_Calendar; [.$X$4]; D_Offset) &gt; 0; -7; 0); IF(INT([.V7]) + 7 &lt;= INDEX(D_Calendar; [.$X$4]; D_Length); INT([.V7])+7; -31))" office:value-type="float" office:value="12" calcext:value-type="float">
            <text:p>12</text:p>
          </table:table-cell>
          <table:table-cell table:style-name="DayNumberSmall" table:formula="of:=IF(INT([.W7]) &lt;&gt; [.W7]; INT([.W7]) + INDEX(D_Calendar; [.$X$4]; D_Offset) + IF( INDEX(D_Calendar; [.$X$4]; D_Offset) &gt; 0; -7; 0); IF(INT([.W7]) + 7 &lt;= INDEX(D_Calendar; [.$X$4]; D_Length); INT([.W7])+7; -31))" office:value-type="float" office:value="13" calcext:value-type="float">
            <text:p>13</text:p>
          </table:table-cell>
          <table:table-cell table:style-name="DayNumberSmall" table:formula="of:=IF(INT([.X7]) &lt;&gt; [.X7]; INT([.X7]) + INDEX(D_Calendar; [.$X$4]; D_Offset) + IF( INDEX(D_Calendar; [.$X$4]; D_Offset) &gt; 0; -7; 0); IF(INT([.X7]) + 7 &lt;= INDEX(D_Calendar; [.$X$4]; D_Length); INT([.X7])+7; -31))" office:value-type="float" office:value="14" calcext:value-type="float">
            <text:p>14</text:p>
          </table:table-cell>
          <table:table-cell table:style-name="SHS"/>
          <table:table-cell table:style-name="DayNumberSmall" table:formula="of:=IF(INT([.Z7]) &lt;&gt; [.Z7]; INT([.Z7]) + INDEX(D_Calendar; [.$AF$4]; D_Offset) + IF( INDEX(D_Calendar; [.$AF$4]; D_Offset) &gt; 0; -7; 0); IF(INT([.Z7]) + 7 &lt;= INDEX(D_Calendar; [.$AF$4]; D_Length); INT([.Z7])+7; -31))" office:value-type="float" office:value="5" calcext:value-type="float">
            <text:p>5</text:p>
          </table:table-cell>
          <table:table-cell table:style-name="DayNumberSmall" table:formula="of:=IF(INT([.AA7]) &lt;&gt; [.AA7]; INT([.AA7]) + INDEX(D_Calendar; [.$AF$4]; D_Offset) + IF( INDEX(D_Calendar; [.$AF$4]; D_Offset) &gt; 0; -7; 0); IF(INT([.AA7]) + 7 &lt;= INDEX(D_Calendar; [.$AF$4]; D_Length); INT([.AA7])+7; -31))" office:value-type="float" office:value="6" calcext:value-type="float">
            <text:p>6</text:p>
          </table:table-cell>
          <table:table-cell table:style-name="DayNumberSmall" table:formula="of:=IF(INT([.AB7]) &lt;&gt; [.AB7]; INT([.AB7]) + INDEX(D_Calendar; [.$AF$4]; D_Offset) + IF( INDEX(D_Calendar; [.$AF$4]; D_Offset) &gt; 0; -7; 0); IF(INT([.AB7]) + 7 &lt;= INDEX(D_Calendar; [.$AF$4]; D_Length); INT([.AB7])+7; -31))" office:value-type="float" office:value="7" calcext:value-type="float">
            <text:p>7</text:p>
          </table:table-cell>
          <table:table-cell table:style-name="DayNumberSmall" table:formula="of:=IF(INT([.AC7]) &lt;&gt; [.AC7]; INT([.AC7]) + INDEX(D_Calendar; [.$AF$4]; D_Offset) + IF( INDEX(D_Calendar; [.$AF$4]; D_Offset) &gt; 0; -7; 0); IF(INT([.AC7]) + 7 &lt;= INDEX(D_Calendar; [.$AF$4]; D_Length); INT([.AC7])+7; -31))" office:value-type="float" office:value="8" calcext:value-type="float">
            <text:p>8</text:p>
          </table:table-cell>
          <table:table-cell table:style-name="DayNumberSmall" table:formula="of:=IF(INT([.AD7]) &lt;&gt; [.AD7]; INT([.AD7]) + INDEX(D_Calendar; [.$AF$4]; D_Offset) + IF( INDEX(D_Calendar; [.$AF$4]; D_Offset) &gt; 0; -7; 0); IF(INT([.AD7]) + 7 &lt;= INDEX(D_Calendar; [.$AF$4]; D_Length); INT([.AD7])+7; -31))" office:value-type="float" office:value="9" calcext:value-type="float">
            <text:p>9</text:p>
          </table:table-cell>
          <table:table-cell table:style-name="DayNumberSmall" table:formula="of:=IF(INT([.AE7]) &lt;&gt; [.AE7]; INT([.AE7]) + INDEX(D_Calendar; [.$AF$4]; D_Offset) + IF( INDEX(D_Calendar; [.$AF$4]; D_Offset) &gt; 0; -7; 0); IF(INT([.AE7]) + 7 &lt;= INDEX(D_Calendar; [.$AF$4]; D_Length); INT([.AE7])+7; -31))" office:value-type="float" office:value="10" calcext:value-type="float">
            <text:p>10</text:p>
          </table:table-cell>
          <table:table-cell table:style-name="DayNumberSmall" table:formula="of:=IF(INT([.AF7]) &lt;&gt; [.AF7]; INT([.AF7]) + INDEX(D_Calendar; [.$AF$4]; D_Offset) + IF( INDEX(D_Calendar; [.$AF$4]; D_Offset) &gt; 0; -7; 0); IF(INT([.AF7]) + 7 &lt;= INDEX(D_Calendar; [.$AF$4]; D_Length); INT([.AF7])+7; -31))" office:value-type="float" office:value="11" calcext:value-type="float">
            <text:p>11</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B9]);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C9]);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D9]);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E9]);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F9]);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G9]);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H9]);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J9]);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K9]);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L9]);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M9]);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N9]);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O9]);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P9]);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R9]);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S9]);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T9]);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U9]);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V9]);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W9]);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X9]);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Z9]);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A9]);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B9]);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C9]);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D9]);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E9]);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F9]);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9]) &lt;&gt; [.B9]; INT([.B9]) + INDEX(D_Calendar; [.$H$4]; D_Offset) + IF( INDEX(D_Calendar; [.$H$4]; D_Offset) &gt; 0; -7; 0); IF(INT([.B9]) + 7 &lt;= INDEX(D_Calendar; [.$H$4]; D_Length); INT([.B9])+7; -31))" office:value-type="float" office:value="12" calcext:value-type="float">
            <text:p>12</text:p>
          </table:table-cell>
          <table:table-cell table:style-name="DayNumberSmall" table:formula="of:=IF(INT([.C9]) &lt;&gt; [.C9]; INT([.C9]) + INDEX(D_Calendar; [.$H$4]; D_Offset) + IF( INDEX(D_Calendar; [.$H$4]; D_Offset) &gt; 0; -7; 0); IF(INT([.C9]) + 7 &lt;= INDEX(D_Calendar; [.$H$4]; D_Length); INT([.C9])+7; -31))" office:value-type="float" office:value="13" calcext:value-type="float">
            <text:p>13</text:p>
          </table:table-cell>
          <table:table-cell table:style-name="DayNumberSmall" table:formula="of:=IF(INT([.D9]) &lt;&gt; [.D9]; INT([.D9]) + INDEX(D_Calendar; [.$H$4]; D_Offset) + IF( INDEX(D_Calendar; [.$H$4]; D_Offset) &gt; 0; -7; 0); IF(INT([.D9]) + 7 &lt;= INDEX(D_Calendar; [.$H$4]; D_Length); INT([.D9])+7; -31))" office:value-type="float" office:value="14" calcext:value-type="float">
            <text:p>14</text:p>
          </table:table-cell>
          <table:table-cell table:style-name="DayNumberSmall" table:formula="of:=IF(INT([.E9]) &lt;&gt; [.E9]; INT([.E9]) + INDEX(D_Calendar; [.$H$4]; D_Offset) + IF( INDEX(D_Calendar; [.$H$4]; D_Offset) &gt; 0; -7; 0); IF(INT([.E9]) + 7 &lt;= INDEX(D_Calendar; [.$H$4]; D_Length); INT([.E9])+7; -31))" office:value-type="float" office:value="15" calcext:value-type="float">
            <text:p>15</text:p>
          </table:table-cell>
          <table:table-cell table:style-name="DayNumberSmall" table:formula="of:=IF(INT([.F9]) &lt;&gt; [.F9]; INT([.F9]) + INDEX(D_Calendar; [.$H$4]; D_Offset) + IF( INDEX(D_Calendar; [.$H$4]; D_Offset) &gt; 0; -7; 0); IF(INT([.F9]) + 7 &lt;= INDEX(D_Calendar; [.$H$4]; D_Length); INT([.F9])+7; -31))" office:value-type="float" office:value="16" calcext:value-type="float">
            <text:p>16</text:p>
          </table:table-cell>
          <table:table-cell table:style-name="DayNumberSmall" table:formula="of:=IF(INT([.G9]) &lt;&gt; [.G9]; INT([.G9]) + INDEX(D_Calendar; [.$H$4]; D_Offset) + IF( INDEX(D_Calendar; [.$H$4]; D_Offset) &gt; 0; -7; 0); IF(INT([.G9]) + 7 &lt;= INDEX(D_Calendar; [.$H$4]; D_Length); INT([.G9])+7; -31))" office:value-type="float" office:value="17" calcext:value-type="float">
            <text:p>17</text:p>
          </table:table-cell>
          <table:table-cell table:style-name="DayNumberSmall" table:formula="of:=IF(INT([.H9]) &lt;&gt; [.H9]; INT([.H9]) + INDEX(D_Calendar; [.$H$4]; D_Offset) + IF( INDEX(D_Calendar; [.$H$4]; D_Offset) &gt; 0; -7; 0); IF(INT([.H9]) + 7 &lt;= INDEX(D_Calendar; [.$H$4]; D_Length); INT([.H9])+7; -31))" office:value-type="float" office:value="18" calcext:value-type="float">
            <text:p>18</text:p>
          </table:table-cell>
          <table:table-cell table:style-name="SHS"/>
          <table:table-cell table:style-name="DayNumberSmall" table:formula="of:=IF(INT([.J9]) &lt;&gt; [.J9]; INT([.J9]) + INDEX(D_Calendar; [.$P$4]; D_Offset) + IF( INDEX(D_Calendar; [.$P$4]; D_Offset) &gt; 0; -7; 0); IF(INT([.J9]) + 7 &lt;= INDEX(D_Calendar; [.$P$4]; D_Length); INT([.J9])+7; -31))" office:value-type="float" office:value="9" calcext:value-type="float">
            <text:p>9</text:p>
          </table:table-cell>
          <table:table-cell table:style-name="DayNumberSmall" table:formula="of:=IF(INT([.K9]) &lt;&gt; [.K9]; INT([.K9]) + INDEX(D_Calendar; [.$P$4]; D_Offset) + IF( INDEX(D_Calendar; [.$P$4]; D_Offset) &gt; 0; -7; 0); IF(INT([.K9]) + 7 &lt;= INDEX(D_Calendar; [.$P$4]; D_Length); INT([.K9])+7; -31))" office:value-type="float" office:value="10" calcext:value-type="float">
            <text:p>10</text:p>
          </table:table-cell>
          <table:table-cell table:style-name="DayNumberSmall" table:formula="of:=IF(INT([.L9]) &lt;&gt; [.L9]; INT([.L9]) + INDEX(D_Calendar; [.$P$4]; D_Offset) + IF( INDEX(D_Calendar; [.$P$4]; D_Offset) &gt; 0; -7; 0); IF(INT([.L9]) + 7 &lt;= INDEX(D_Calendar; [.$P$4]; D_Length); INT([.L9])+7; -31))" office:value-type="float" office:value="11" calcext:value-type="float">
            <text:p>11</text:p>
          </table:table-cell>
          <table:table-cell table:style-name="DayNumberSmall" table:formula="of:=IF(INT([.M9]) &lt;&gt; [.M9]; INT([.M9]) + INDEX(D_Calendar; [.$P$4]; D_Offset) + IF( INDEX(D_Calendar; [.$P$4]; D_Offset) &gt; 0; -7; 0); IF(INT([.M9]) + 7 &lt;= INDEX(D_Calendar; [.$P$4]; D_Length); INT([.M9])+7; -31))" office:value-type="float" office:value="12" calcext:value-type="float">
            <text:p>12</text:p>
          </table:table-cell>
          <table:table-cell table:style-name="DayNumberSmall" table:formula="of:=IF(INT([.N9]) &lt;&gt; [.N9]; INT([.N9]) + INDEX(D_Calendar; [.$P$4]; D_Offset) + IF( INDEX(D_Calendar; [.$P$4]; D_Offset) &gt; 0; -7; 0); IF(INT([.N9]) + 7 &lt;= INDEX(D_Calendar; [.$P$4]; D_Length); INT([.N9])+7; -31))" office:value-type="float" office:value="13" calcext:value-type="float">
            <text:p>13</text:p>
          </table:table-cell>
          <table:table-cell table:style-name="DayNumberSmall" table:formula="of:=IF(INT([.O9]) &lt;&gt; [.O9]; INT([.O9]) + INDEX(D_Calendar; [.$P$4]; D_Offset) + IF( INDEX(D_Calendar; [.$P$4]; D_Offset) &gt; 0; -7; 0); IF(INT([.O9]) + 7 &lt;= INDEX(D_Calendar; [.$P$4]; D_Length); INT([.O9])+7; -31))" office:value-type="float" office:value="14" calcext:value-type="float">
            <text:p>14</text:p>
          </table:table-cell>
          <table:table-cell table:style-name="DayNumberSmall" table:formula="of:=IF(INT([.P9]) &lt;&gt; [.P9]; INT([.P9]) + INDEX(D_Calendar; [.$P$4]; D_Offset) + IF( INDEX(D_Calendar; [.$P$4]; D_Offset) &gt; 0; -7; 0); IF(INT([.P9]) + 7 &lt;= INDEX(D_Calendar; [.$P$4]; D_Length); INT([.P9])+7; -31))" office:value-type="float" office:value="15" calcext:value-type="float">
            <text:p>15</text:p>
          </table:table-cell>
          <table:table-cell table:style-name="SHS"/>
          <table:table-cell table:style-name="DayNumberSmall" table:formula="of:=IF(INT([.R9]) &lt;&gt; [.R9]; INT([.R9]) + INDEX(D_Calendar; [.$X$4]; D_Offset) + IF( INDEX(D_Calendar; [.$X$4]; D_Offset) &gt; 0; -7; 0); IF(INT([.R9]) + 7 &lt;= INDEX(D_Calendar; [.$X$4]; D_Length); INT([.R9])+7; -31))" office:value-type="float" office:value="15" calcext:value-type="float">
            <text:p>15</text:p>
          </table:table-cell>
          <table:table-cell table:style-name="DayNumberSmall" table:formula="of:=IF(INT([.S9]) &lt;&gt; [.S9]; INT([.S9]) + INDEX(D_Calendar; [.$X$4]; D_Offset) + IF( INDEX(D_Calendar; [.$X$4]; D_Offset) &gt; 0; -7; 0); IF(INT([.S9]) + 7 &lt;= INDEX(D_Calendar; [.$X$4]; D_Length); INT([.S9])+7; -31))" office:value-type="float" office:value="16" calcext:value-type="float">
            <text:p>16</text:p>
          </table:table-cell>
          <table:table-cell table:style-name="DayNumberSmall" table:formula="of:=IF(INT([.T9]) &lt;&gt; [.T9]; INT([.T9]) + INDEX(D_Calendar; [.$X$4]; D_Offset) + IF( INDEX(D_Calendar; [.$X$4]; D_Offset) &gt; 0; -7; 0); IF(INT([.T9]) + 7 &lt;= INDEX(D_Calendar; [.$X$4]; D_Length); INT([.T9])+7; -31))" office:value-type="float" office:value="17" calcext:value-type="float">
            <text:p>17</text:p>
          </table:table-cell>
          <table:table-cell table:style-name="DayNumberSmall" table:formula="of:=IF(INT([.U9]) &lt;&gt; [.U9]; INT([.U9]) + INDEX(D_Calendar; [.$X$4]; D_Offset) + IF( INDEX(D_Calendar; [.$X$4]; D_Offset) &gt; 0; -7; 0); IF(INT([.U9]) + 7 &lt;= INDEX(D_Calendar; [.$X$4]; D_Length); INT([.U9])+7; -31))" office:value-type="float" office:value="18" calcext:value-type="float">
            <text:p>18</text:p>
          </table:table-cell>
          <table:table-cell table:style-name="DayNumberSmall" table:formula="of:=IF(INT([.V9]) &lt;&gt; [.V9]; INT([.V9]) + INDEX(D_Calendar; [.$X$4]; D_Offset) + IF( INDEX(D_Calendar; [.$X$4]; D_Offset) &gt; 0; -7; 0); IF(INT([.V9]) + 7 &lt;= INDEX(D_Calendar; [.$X$4]; D_Length); INT([.V9])+7; -31))" office:value-type="float" office:value="19" calcext:value-type="float">
            <text:p>19</text:p>
          </table:table-cell>
          <table:table-cell table:style-name="DayNumberSmall" table:formula="of:=IF(INT([.W9]) &lt;&gt; [.W9]; INT([.W9]) + INDEX(D_Calendar; [.$X$4]; D_Offset) + IF( INDEX(D_Calendar; [.$X$4]; D_Offset) &gt; 0; -7; 0); IF(INT([.W9]) + 7 &lt;= INDEX(D_Calendar; [.$X$4]; D_Length); INT([.W9])+7; -31))" office:value-type="float" office:value="20" calcext:value-type="float">
            <text:p>20</text:p>
          </table:table-cell>
          <table:table-cell table:style-name="DayNumberSmall" table:formula="of:=IF(INT([.X9]) &lt;&gt; [.X9]; INT([.X9]) + INDEX(D_Calendar; [.$X$4]; D_Offset) + IF( INDEX(D_Calendar; [.$X$4]; D_Offset) &gt; 0; -7; 0); IF(INT([.X9]) + 7 &lt;= INDEX(D_Calendar; [.$X$4]; D_Length); INT([.X9])+7; -31))" office:value-type="float" office:value="21" calcext:value-type="float">
            <text:p>21</text:p>
          </table:table-cell>
          <table:table-cell table:style-name="SHS"/>
          <table:table-cell table:style-name="DayNumberSmall" table:formula="of:=IF(INT([.Z9]) &lt;&gt; [.Z9]; INT([.Z9]) + INDEX(D_Calendar; [.$AF$4]; D_Offset) + IF( INDEX(D_Calendar; [.$AF$4]; D_Offset) &gt; 0; -7; 0); IF(INT([.Z9]) + 7 &lt;= INDEX(D_Calendar; [.$AF$4]; D_Length); INT([.Z9])+7; -31))" office:value-type="float" office:value="12" calcext:value-type="float">
            <text:p>12</text:p>
          </table:table-cell>
          <table:table-cell table:style-name="DayNumberSmall" table:formula="of:=IF(INT([.AA9]) &lt;&gt; [.AA9]; INT([.AA9]) + INDEX(D_Calendar; [.$AF$4]; D_Offset) + IF( INDEX(D_Calendar; [.$AF$4]; D_Offset) &gt; 0; -7; 0); IF(INT([.AA9]) + 7 &lt;= INDEX(D_Calendar; [.$AF$4]; D_Length); INT([.AA9])+7; -31))" office:value-type="float" office:value="13" calcext:value-type="float">
            <text:p>13</text:p>
          </table:table-cell>
          <table:table-cell table:style-name="DayNumberSmall" table:formula="of:=IF(INT([.AB9]) &lt;&gt; [.AB9]; INT([.AB9]) + INDEX(D_Calendar; [.$AF$4]; D_Offset) + IF( INDEX(D_Calendar; [.$AF$4]; D_Offset) &gt; 0; -7; 0); IF(INT([.AB9]) + 7 &lt;= INDEX(D_Calendar; [.$AF$4]; D_Length); INT([.AB9])+7; -31))" office:value-type="float" office:value="14" calcext:value-type="float">
            <text:p>14</text:p>
          </table:table-cell>
          <table:table-cell table:style-name="DayNumberSmall" table:formula="of:=IF(INT([.AC9]) &lt;&gt; [.AC9]; INT([.AC9]) + INDEX(D_Calendar; [.$AF$4]; D_Offset) + IF( INDEX(D_Calendar; [.$AF$4]; D_Offset) &gt; 0; -7; 0); IF(INT([.AC9]) + 7 &lt;= INDEX(D_Calendar; [.$AF$4]; D_Length); INT([.AC9])+7; -31))" office:value-type="float" office:value="15" calcext:value-type="float">
            <text:p>15</text:p>
          </table:table-cell>
          <table:table-cell table:style-name="DayNumberSmall" table:formula="of:=IF(INT([.AD9]) &lt;&gt; [.AD9]; INT([.AD9]) + INDEX(D_Calendar; [.$AF$4]; D_Offset) + IF( INDEX(D_Calendar; [.$AF$4]; D_Offset) &gt; 0; -7; 0); IF(INT([.AD9]) + 7 &lt;= INDEX(D_Calendar; [.$AF$4]; D_Length); INT([.AD9])+7; -31))" office:value-type="float" office:value="16" calcext:value-type="float">
            <text:p>16</text:p>
          </table:table-cell>
          <table:table-cell table:style-name="DayNumberSmall" table:formula="of:=IF(INT([.AE9]) &lt;&gt; [.AE9]; INT([.AE9]) + INDEX(D_Calendar; [.$AF$4]; D_Offset) + IF( INDEX(D_Calendar; [.$AF$4]; D_Offset) &gt; 0; -7; 0); IF(INT([.AE9]) + 7 &lt;= INDEX(D_Calendar; [.$AF$4]; D_Length); INT([.AE9])+7; -31))" office:value-type="float" office:value="17" calcext:value-type="float">
            <text:p>17</text:p>
          </table:table-cell>
          <table:table-cell table:style-name="DayNumberSmall" table:formula="of:=IF(INT([.AF9]) &lt;&gt; [.AF9]; INT([.AF9]) + INDEX(D_Calendar; [.$AF$4]; D_Offset) + IF( INDEX(D_Calendar; [.$AF$4]; D_Offset) &gt; 0; -7; 0); IF(INT([.AF9]) + 7 &lt;= INDEX(D_Calendar; [.$AF$4]; D_Length); INT([.AF9])+7; -31))" office:value-type="float" office:value="18" calcext:value-type="float">
            <text:p>18</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B11]);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C11]);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D11]);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E11]);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F11]);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G11]);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H11]);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J11]);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K11]);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L11]);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M11]);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N11]);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O11]);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P11]);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R11]);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S11]);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T11]);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U11]);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V11]);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W11]);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X11]);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Z11]);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A11]);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B11]);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C11]);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D11]);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E11]);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F11]);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11]) &lt;&gt; [.B11]; INT([.B11]) + INDEX(D_Calendar; [.$H$4]; D_Offset) + IF( INDEX(D_Calendar; [.$H$4]; D_Offset) &gt; 0; -7; 0); IF(INT([.B11]) + 7 &lt;= INDEX(D_Calendar; [.$H$4]; D_Length); INT([.B11])+7; -31))" office:value-type="float" office:value="19" calcext:value-type="float">
            <text:p>19</text:p>
          </table:table-cell>
          <table:table-cell table:style-name="DayNumberSmall" table:formula="of:=IF(INT([.C11]) &lt;&gt; [.C11]; INT([.C11]) + INDEX(D_Calendar; [.$H$4]; D_Offset) + IF( INDEX(D_Calendar; [.$H$4]; D_Offset) &gt; 0; -7; 0); IF(INT([.C11]) + 7 &lt;= INDEX(D_Calendar; [.$H$4]; D_Length); INT([.C11])+7; -31))" office:value-type="float" office:value="20" calcext:value-type="float">
            <text:p>20</text:p>
          </table:table-cell>
          <table:table-cell table:style-name="DayNumberSmall" table:formula="of:=IF(INT([.D11]) &lt;&gt; [.D11]; INT([.D11]) + INDEX(D_Calendar; [.$H$4]; D_Offset) + IF( INDEX(D_Calendar; [.$H$4]; D_Offset) &gt; 0; -7; 0); IF(INT([.D11]) + 7 &lt;= INDEX(D_Calendar; [.$H$4]; D_Length); INT([.D11])+7; -31))" office:value-type="float" office:value="21" calcext:value-type="float">
            <text:p>21</text:p>
          </table:table-cell>
          <table:table-cell table:style-name="DayNumberSmall" table:formula="of:=IF(INT([.E11]) &lt;&gt; [.E11]; INT([.E11]) + INDEX(D_Calendar; [.$H$4]; D_Offset) + IF( INDEX(D_Calendar; [.$H$4]; D_Offset) &gt; 0; -7; 0); IF(INT([.E11]) + 7 &lt;= INDEX(D_Calendar; [.$H$4]; D_Length); INT([.E11])+7; -31))" office:value-type="float" office:value="22" calcext:value-type="float">
            <text:p>22</text:p>
          </table:table-cell>
          <table:table-cell table:style-name="DayNumberSmall" table:formula="of:=IF(INT([.F11]) &lt;&gt; [.F11]; INT([.F11]) + INDEX(D_Calendar; [.$H$4]; D_Offset) + IF( INDEX(D_Calendar; [.$H$4]; D_Offset) &gt; 0; -7; 0); IF(INT([.F11]) + 7 &lt;= INDEX(D_Calendar; [.$H$4]; D_Length); INT([.F11])+7; -31))" office:value-type="float" office:value="23" calcext:value-type="float">
            <text:p>23</text:p>
          </table:table-cell>
          <table:table-cell table:style-name="DayNumberSmall" table:formula="of:=IF(INT([.G11]) &lt;&gt; [.G11]; INT([.G11]) + INDEX(D_Calendar; [.$H$4]; D_Offset) + IF( INDEX(D_Calendar; [.$H$4]; D_Offset) &gt; 0; -7; 0); IF(INT([.G11]) + 7 &lt;= INDEX(D_Calendar; [.$H$4]; D_Length); INT([.G11])+7; -31))" office:value-type="float" office:value="24" calcext:value-type="float">
            <text:p>24</text:p>
          </table:table-cell>
          <table:table-cell table:style-name="DayNumberSmall" table:formula="of:=IF(INT([.H11]) &lt;&gt; [.H11]; INT([.H11]) + INDEX(D_Calendar; [.$H$4]; D_Offset) + IF( INDEX(D_Calendar; [.$H$4]; D_Offset) &gt; 0; -7; 0); IF(INT([.H11]) + 7 &lt;= INDEX(D_Calendar; [.$H$4]; D_Length); INT([.H11])+7; -31))" office:value-type="float" office:value="25" calcext:value-type="float">
            <text:p>25</text:p>
          </table:table-cell>
          <table:table-cell table:style-name="SHS"/>
          <table:table-cell table:style-name="DayNumberSmall" table:formula="of:=IF(INT([.J11]) &lt;&gt; [.J11]; INT([.J11]) + INDEX(D_Calendar; [.$P$4]; D_Offset) + IF( INDEX(D_Calendar; [.$P$4]; D_Offset) &gt; 0; -7; 0); IF(INT([.J11]) + 7 &lt;= INDEX(D_Calendar; [.$P$4]; D_Length); INT([.J11])+7; -31))" office:value-type="float" office:value="16" calcext:value-type="float">
            <text:p>16</text:p>
          </table:table-cell>
          <table:table-cell table:style-name="DayNumberSmall" table:formula="of:=IF(INT([.K11]) &lt;&gt; [.K11]; INT([.K11]) + INDEX(D_Calendar; [.$P$4]; D_Offset) + IF( INDEX(D_Calendar; [.$P$4]; D_Offset) &gt; 0; -7; 0); IF(INT([.K11]) + 7 &lt;= INDEX(D_Calendar; [.$P$4]; D_Length); INT([.K11])+7; -31))" office:value-type="float" office:value="17" calcext:value-type="float">
            <text:p>17</text:p>
          </table:table-cell>
          <table:table-cell table:style-name="DayNumberSmall" table:formula="of:=IF(INT([.L11]) &lt;&gt; [.L11]; INT([.L11]) + INDEX(D_Calendar; [.$P$4]; D_Offset) + IF( INDEX(D_Calendar; [.$P$4]; D_Offset) &gt; 0; -7; 0); IF(INT([.L11]) + 7 &lt;= INDEX(D_Calendar; [.$P$4]; D_Length); INT([.L11])+7; -31))" office:value-type="float" office:value="18" calcext:value-type="float">
            <text:p>18</text:p>
          </table:table-cell>
          <table:table-cell table:style-name="DayNumberSmall" table:formula="of:=IF(INT([.M11]) &lt;&gt; [.M11]; INT([.M11]) + INDEX(D_Calendar; [.$P$4]; D_Offset) + IF( INDEX(D_Calendar; [.$P$4]; D_Offset) &gt; 0; -7; 0); IF(INT([.M11]) + 7 &lt;= INDEX(D_Calendar; [.$P$4]; D_Length); INT([.M11])+7; -31))" office:value-type="float" office:value="19" calcext:value-type="float">
            <text:p>19</text:p>
          </table:table-cell>
          <table:table-cell table:style-name="DayNumberSmall" table:formula="of:=IF(INT([.N11]) &lt;&gt; [.N11]; INT([.N11]) + INDEX(D_Calendar; [.$P$4]; D_Offset) + IF( INDEX(D_Calendar; [.$P$4]; D_Offset) &gt; 0; -7; 0); IF(INT([.N11]) + 7 &lt;= INDEX(D_Calendar; [.$P$4]; D_Length); INT([.N11])+7; -31))" office:value-type="float" office:value="20" calcext:value-type="float">
            <text:p>20</text:p>
          </table:table-cell>
          <table:table-cell table:style-name="DayNumberSmall" table:formula="of:=IF(INT([.O11]) &lt;&gt; [.O11]; INT([.O11]) + INDEX(D_Calendar; [.$P$4]; D_Offset) + IF( INDEX(D_Calendar; [.$P$4]; D_Offset) &gt; 0; -7; 0); IF(INT([.O11]) + 7 &lt;= INDEX(D_Calendar; [.$P$4]; D_Length); INT([.O11])+7; -31))" office:value-type="float" office:value="21" calcext:value-type="float">
            <text:p>21</text:p>
          </table:table-cell>
          <table:table-cell table:style-name="DayNumberSmall" table:formula="of:=IF(INT([.P11]) &lt;&gt; [.P11]; INT([.P11]) + INDEX(D_Calendar; [.$P$4]; D_Offset) + IF( INDEX(D_Calendar; [.$P$4]; D_Offset) &gt; 0; -7; 0); IF(INT([.P11]) + 7 &lt;= INDEX(D_Calendar; [.$P$4]; D_Length); INT([.P11])+7; -31))" office:value-type="float" office:value="22" calcext:value-type="float">
            <text:p>22</text:p>
          </table:table-cell>
          <table:table-cell table:style-name="SHS"/>
          <table:table-cell table:style-name="DayNumberSmall" table:formula="of:=IF(INT([.R11]) &lt;&gt; [.R11]; INT([.R11]) + INDEX(D_Calendar; [.$X$4]; D_Offset) + IF( INDEX(D_Calendar; [.$X$4]; D_Offset) &gt; 0; -7; 0); IF(INT([.R11]) + 7 &lt;= INDEX(D_Calendar; [.$X$4]; D_Length); INT([.R11])+7; -31))" office:value-type="float" office:value="22" calcext:value-type="float">
            <text:p>22</text:p>
          </table:table-cell>
          <table:table-cell table:style-name="DayNumberSmall" table:formula="of:=IF(INT([.S11]) &lt;&gt; [.S11]; INT([.S11]) + INDEX(D_Calendar; [.$X$4]; D_Offset) + IF( INDEX(D_Calendar; [.$X$4]; D_Offset) &gt; 0; -7; 0); IF(INT([.S11]) + 7 &lt;= INDEX(D_Calendar; [.$X$4]; D_Length); INT([.S11])+7; -31))" office:value-type="float" office:value="23" calcext:value-type="float">
            <text:p>23</text:p>
          </table:table-cell>
          <table:table-cell table:style-name="DayNumberSmall" table:formula="of:=IF(INT([.T11]) &lt;&gt; [.T11]; INT([.T11]) + INDEX(D_Calendar; [.$X$4]; D_Offset) + IF( INDEX(D_Calendar; [.$X$4]; D_Offset) &gt; 0; -7; 0); IF(INT([.T11]) + 7 &lt;= INDEX(D_Calendar; [.$X$4]; D_Length); INT([.T11])+7; -31))" office:value-type="float" office:value="24" calcext:value-type="float">
            <text:p>24</text:p>
          </table:table-cell>
          <table:table-cell table:style-name="DayNumberSmall" table:formula="of:=IF(INT([.U11]) &lt;&gt; [.U11]; INT([.U11]) + INDEX(D_Calendar; [.$X$4]; D_Offset) + IF( INDEX(D_Calendar; [.$X$4]; D_Offset) &gt; 0; -7; 0); IF(INT([.U11]) + 7 &lt;= INDEX(D_Calendar; [.$X$4]; D_Length); INT([.U11])+7; -31))" office:value-type="float" office:value="25" calcext:value-type="float">
            <text:p>25</text:p>
          </table:table-cell>
          <table:table-cell table:style-name="DayNumberSmall" table:formula="of:=IF(INT([.V11]) &lt;&gt; [.V11]; INT([.V11]) + INDEX(D_Calendar; [.$X$4]; D_Offset) + IF( INDEX(D_Calendar; [.$X$4]; D_Offset) &gt; 0; -7; 0); IF(INT([.V11]) + 7 &lt;= INDEX(D_Calendar; [.$X$4]; D_Length); INT([.V11])+7; -31))" office:value-type="float" office:value="26" calcext:value-type="float">
            <text:p>26</text:p>
          </table:table-cell>
          <table:table-cell table:style-name="DayNumberSmall" table:formula="of:=IF(INT([.W11]) &lt;&gt; [.W11]; INT([.W11]) + INDEX(D_Calendar; [.$X$4]; D_Offset) + IF( INDEX(D_Calendar; [.$X$4]; D_Offset) &gt; 0; -7; 0); IF(INT([.W11]) + 7 &lt;= INDEX(D_Calendar; [.$X$4]; D_Length); INT([.W11])+7; -31))" office:value-type="float" office:value="27" calcext:value-type="float">
            <text:p>27</text:p>
          </table:table-cell>
          <table:table-cell table:style-name="DayNumberSmall" table:formula="of:=IF(INT([.X11]) &lt;&gt; [.X11]; INT([.X11]) + INDEX(D_Calendar; [.$X$4]; D_Offset) + IF( INDEX(D_Calendar; [.$X$4]; D_Offset) &gt; 0; -7; 0); IF(INT([.X11]) + 7 &lt;= INDEX(D_Calendar; [.$X$4]; D_Length); INT([.X11])+7; -31))" office:value-type="float" office:value="28" calcext:value-type="float">
            <text:p>28</text:p>
          </table:table-cell>
          <table:table-cell table:style-name="SHS"/>
          <table:table-cell table:style-name="DayNumberSmall" table:formula="of:=IF(INT([.Z11]) &lt;&gt; [.Z11]; INT([.Z11]) + INDEX(D_Calendar; [.$AF$4]; D_Offset) + IF( INDEX(D_Calendar; [.$AF$4]; D_Offset) &gt; 0; -7; 0); IF(INT([.Z11]) + 7 &lt;= INDEX(D_Calendar; [.$AF$4]; D_Length); INT([.Z11])+7; -31))" office:value-type="float" office:value="19" calcext:value-type="float">
            <text:p>19</text:p>
          </table:table-cell>
          <table:table-cell table:style-name="DayNumberSmall" table:formula="of:=IF(INT([.AA11]) &lt;&gt; [.AA11]; INT([.AA11]) + INDEX(D_Calendar; [.$AF$4]; D_Offset) + IF( INDEX(D_Calendar; [.$AF$4]; D_Offset) &gt; 0; -7; 0); IF(INT([.AA11]) + 7 &lt;= INDEX(D_Calendar; [.$AF$4]; D_Length); INT([.AA11])+7; -31))" office:value-type="float" office:value="20" calcext:value-type="float">
            <text:p>20</text:p>
          </table:table-cell>
          <table:table-cell table:style-name="DayNumberSmall" table:formula="of:=IF(INT([.AB11]) &lt;&gt; [.AB11]; INT([.AB11]) + INDEX(D_Calendar; [.$AF$4]; D_Offset) + IF( INDEX(D_Calendar; [.$AF$4]; D_Offset) &gt; 0; -7; 0); IF(INT([.AB11]) + 7 &lt;= INDEX(D_Calendar; [.$AF$4]; D_Length); INT([.AB11])+7; -31))" office:value-type="float" office:value="21" calcext:value-type="float">
            <text:p>21</text:p>
          </table:table-cell>
          <table:table-cell table:style-name="DayNumberSmall" table:formula="of:=IF(INT([.AC11]) &lt;&gt; [.AC11]; INT([.AC11]) + INDEX(D_Calendar; [.$AF$4]; D_Offset) + IF( INDEX(D_Calendar; [.$AF$4]; D_Offset) &gt; 0; -7; 0); IF(INT([.AC11]) + 7 &lt;= INDEX(D_Calendar; [.$AF$4]; D_Length); INT([.AC11])+7; -31))" office:value-type="float" office:value="22" calcext:value-type="float">
            <text:p>22</text:p>
          </table:table-cell>
          <table:table-cell table:style-name="DayNumberSmall" table:formula="of:=IF(INT([.AD11]) &lt;&gt; [.AD11]; INT([.AD11]) + INDEX(D_Calendar; [.$AF$4]; D_Offset) + IF( INDEX(D_Calendar; [.$AF$4]; D_Offset) &gt; 0; -7; 0); IF(INT([.AD11]) + 7 &lt;= INDEX(D_Calendar; [.$AF$4]; D_Length); INT([.AD11])+7; -31))" office:value-type="float" office:value="23" calcext:value-type="float">
            <text:p>23</text:p>
          </table:table-cell>
          <table:table-cell table:style-name="DayNumberSmall" table:formula="of:=IF(INT([.AE11]) &lt;&gt; [.AE11]; INT([.AE11]) + INDEX(D_Calendar; [.$AF$4]; D_Offset) + IF( INDEX(D_Calendar; [.$AF$4]; D_Offset) &gt; 0; -7; 0); IF(INT([.AE11]) + 7 &lt;= INDEX(D_Calendar; [.$AF$4]; D_Length); INT([.AE11])+7; -31))" office:value-type="float" office:value="24" calcext:value-type="float">
            <text:p>24</text:p>
          </table:table-cell>
          <table:table-cell table:style-name="DayNumberSmall" table:formula="of:=IF(INT([.AF11]) &lt;&gt; [.AF11]; INT([.AF11]) + INDEX(D_Calendar; [.$AF$4]; D_Offset) + IF( INDEX(D_Calendar; [.$AF$4]; D_Offset) &gt; 0; -7; 0); IF(INT([.AF11]) + 7 &lt;= INDEX(D_Calendar; [.$AF$4]; D_Length); INT([.AF11])+7; -31))" office:value-type="float" office:value="25" calcext:value-type="float">
            <text:p>25</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B13]);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C13]);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D13]);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E13]);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F13]);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G13]);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H13]);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J13]);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K13]);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L13]);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M13]);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N13]);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O13]);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P13]);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R13]);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S13]);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T13]);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U13]);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V13]);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W13]);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X13]);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Z13]);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A13]);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B13]);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C13]);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D13]);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E13]);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F13]);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13]) &lt;&gt; [.B13]; INT([.B13]) + INDEX(D_Calendar; [.$H$4]; D_Offset) + IF( INDEX(D_Calendar; [.$H$4]; D_Offset) &gt; 0; -7; 0); IF(INT([.B13]) + 7 &lt;= INDEX(D_Calendar; [.$H$4]; D_Length); INT([.B13])+7; -31))" office:value-type="float" office:value="26" calcext:value-type="float">
            <text:p>26</text:p>
          </table:table-cell>
          <table:table-cell table:style-name="DayNumberSmall" table:formula="of:=IF(INT([.C13]) &lt;&gt; [.C13]; INT([.C13]) + INDEX(D_Calendar; [.$H$4]; D_Offset) + IF( INDEX(D_Calendar; [.$H$4]; D_Offset) &gt; 0; -7; 0); IF(INT([.C13]) + 7 &lt;= INDEX(D_Calendar; [.$H$4]; D_Length); INT([.C13])+7; -31))" office:value-type="float" office:value="27" calcext:value-type="float">
            <text:p>27</text:p>
          </table:table-cell>
          <table:table-cell table:style-name="DayNumberSmall" table:formula="of:=IF(INT([.D13]) &lt;&gt; [.D13]; INT([.D13]) + INDEX(D_Calendar; [.$H$4]; D_Offset) + IF( INDEX(D_Calendar; [.$H$4]; D_Offset) &gt; 0; -7; 0); IF(INT([.D13]) + 7 &lt;= INDEX(D_Calendar; [.$H$4]; D_Length); INT([.D13])+7; -31))" office:value-type="float" office:value="28" calcext:value-type="float">
            <text:p>28</text:p>
          </table:table-cell>
          <table:table-cell table:style-name="DayNumberSmall" table:formula="of:=IF(INT([.E13]) &lt;&gt; [.E13]; INT([.E13]) + INDEX(D_Calendar; [.$H$4]; D_Offset) + IF( INDEX(D_Calendar; [.$H$4]; D_Offset) &gt; 0; -7; 0); IF(INT([.E13]) + 7 &lt;= INDEX(D_Calendar; [.$H$4]; D_Length); INT([.E13])+7; -31))" office:value-type="float" office:value="29" calcext:value-type="float">
            <text:p>29</text:p>
          </table:table-cell>
          <table:table-cell table:style-name="DayNumberSmall" table:formula="of:=IF(INT([.F13]) &lt;&gt; [.F13]; INT([.F13]) + INDEX(D_Calendar; [.$H$4]; D_Offset) + IF( INDEX(D_Calendar; [.$H$4]; D_Offset) &gt; 0; -7; 0); IF(INT([.F13]) + 7 &lt;= INDEX(D_Calendar; [.$H$4]; D_Length); INT([.F13])+7; -31))" office:value-type="float" office:value="30" calcext:value-type="float">
            <text:p>30</text:p>
          </table:table-cell>
          <table:table-cell table:style-name="DayNumberSmall" table:formula="of:=IF(INT([.G13]) &lt;&gt; [.G13]; INT([.G13]) + INDEX(D_Calendar; [.$H$4]; D_Offset) + IF( INDEX(D_Calendar; [.$H$4]; D_Offset) &gt; 0; -7; 0); IF(INT([.G13]) + 7 &lt;= INDEX(D_Calendar; [.$H$4]; D_Length); INT([.G13])+7; -31))" office:value-type="float" office:value="31" calcext:value-type="float">
            <text:p>31</text:p>
          </table:table-cell>
          <table:table-cell table:style-name="DayNumberSmall" table:formula="of:=IF(INT([.H13]) &lt;&gt; [.H13]; INT([.H13]) + INDEX(D_Calendar; [.$H$4]; D_Offset) + IF( INDEX(D_Calendar; [.$H$4]; D_Offset) &gt; 0; -7; 0); IF(INT([.H13]) + 7 &lt;= INDEX(D_Calendar; [.$H$4]; D_Length); INT([.H13])+7; -31))" office:value-type="float" office:value="-31" calcext:value-type="float">
            <text:p/>
          </table:table-cell>
          <table:table-cell table:style-name="SHS"/>
          <table:table-cell table:style-name="DayNumberSmall" table:formula="of:=IF(INT([.J13]) &lt;&gt; [.J13]; INT([.J13]) + INDEX(D_Calendar; [.$P$4]; D_Offset) + IF( INDEX(D_Calendar; [.$P$4]; D_Offset) &gt; 0; -7; 0); IF(INT([.J13]) + 7 &lt;= INDEX(D_Calendar; [.$P$4]; D_Length); INT([.J13])+7; -31))" office:value-type="float" office:value="23" calcext:value-type="float">
            <text:p>23</text:p>
          </table:table-cell>
          <table:table-cell table:style-name="DayNumberSmall" table:formula="of:=IF(INT([.K13]) &lt;&gt; [.K13]; INT([.K13]) + INDEX(D_Calendar; [.$P$4]; D_Offset) + IF( INDEX(D_Calendar; [.$P$4]; D_Offset) &gt; 0; -7; 0); IF(INT([.K13]) + 7 &lt;= INDEX(D_Calendar; [.$P$4]; D_Length); INT([.K13])+7; -31))" office:value-type="float" office:value="24" calcext:value-type="float">
            <text:p>24</text:p>
          </table:table-cell>
          <table:table-cell table:style-name="DayNumberSmall" table:formula="of:=IF(INT([.L13]) &lt;&gt; [.L13]; INT([.L13]) + INDEX(D_Calendar; [.$P$4]; D_Offset) + IF( INDEX(D_Calendar; [.$P$4]; D_Offset) &gt; 0; -7; 0); IF(INT([.L13]) + 7 &lt;= INDEX(D_Calendar; [.$P$4]; D_Length); INT([.L13])+7; -31))" office:value-type="float" office:value="25" calcext:value-type="float">
            <text:p>25</text:p>
          </table:table-cell>
          <table:table-cell table:style-name="DayNumberSmall" table:formula="of:=IF(INT([.M13]) &lt;&gt; [.M13]; INT([.M13]) + INDEX(D_Calendar; [.$P$4]; D_Offset) + IF( INDEX(D_Calendar; [.$P$4]; D_Offset) &gt; 0; -7; 0); IF(INT([.M13]) + 7 &lt;= INDEX(D_Calendar; [.$P$4]; D_Length); INT([.M13])+7; -31))" office:value-type="float" office:value="26" calcext:value-type="float">
            <text:p>26</text:p>
          </table:table-cell>
          <table:table-cell table:style-name="DayNumberSmall" table:formula="of:=IF(INT([.N13]) &lt;&gt; [.N13]; INT([.N13]) + INDEX(D_Calendar; [.$P$4]; D_Offset) + IF( INDEX(D_Calendar; [.$P$4]; D_Offset) &gt; 0; -7; 0); IF(INT([.N13]) + 7 &lt;= INDEX(D_Calendar; [.$P$4]; D_Length); INT([.N13])+7; -31))" office:value-type="float" office:value="27" calcext:value-type="float">
            <text:p>27</text:p>
          </table:table-cell>
          <table:table-cell table:style-name="DayNumberSmall" table:formula="of:=IF(INT([.O13]) &lt;&gt; [.O13]; INT([.O13]) + INDEX(D_Calendar; [.$P$4]; D_Offset) + IF( INDEX(D_Calendar; [.$P$4]; D_Offset) &gt; 0; -7; 0); IF(INT([.O13]) + 7 &lt;= INDEX(D_Calendar; [.$P$4]; D_Length); INT([.O13])+7; -31))" office:value-type="float" office:value="28" calcext:value-type="float">
            <text:p>28</text:p>
          </table:table-cell>
          <table:table-cell table:style-name="DayNumberSmall" table:formula="of:=IF(INT([.P13]) &lt;&gt; [.P13]; INT([.P13]) + INDEX(D_Calendar; [.$P$4]; D_Offset) + IF( INDEX(D_Calendar; [.$P$4]; D_Offset) &gt; 0; -7; 0); IF(INT([.P13]) + 7 &lt;= INDEX(D_Calendar; [.$P$4]; D_Length); INT([.P13])+7; -31))" office:value-type="float" office:value="29" calcext:value-type="float">
            <text:p>29</text:p>
          </table:table-cell>
          <table:table-cell table:style-name="SHS"/>
          <table:table-cell table:style-name="DayNumberSmall" table:formula="of:=IF(INT([.R13]) &lt;&gt; [.R13]; INT([.R13]) + INDEX(D_Calendar; [.$X$4]; D_Offset) + IF( INDEX(D_Calendar; [.$X$4]; D_Offset) &gt; 0; -7; 0); IF(INT([.R13]) + 7 &lt;= INDEX(D_Calendar; [.$X$4]; D_Length); INT([.R13])+7; -31))" office:value-type="float" office:value="29" calcext:value-type="float">
            <text:p>29</text:p>
          </table:table-cell>
          <table:table-cell table:style-name="DayNumberSmall" table:formula="of:=IF(INT([.S13]) &lt;&gt; [.S13]; INT([.S13]) + INDEX(D_Calendar; [.$X$4]; D_Offset) + IF( INDEX(D_Calendar; [.$X$4]; D_Offset) &gt; 0; -7; 0); IF(INT([.S13]) + 7 &lt;= INDEX(D_Calendar; [.$X$4]; D_Length); INT([.S13])+7; -31))" office:value-type="float" office:value="30" calcext:value-type="float">
            <text:p>30</text:p>
          </table:table-cell>
          <table:table-cell table:style-name="DayNumberSmall" table:formula="of:=IF(INT([.T13]) &lt;&gt; [.T13]; INT([.T13]) + INDEX(D_Calendar; [.$X$4]; D_Offset) + IF( INDEX(D_Calendar; [.$X$4]; D_Offset) &gt; 0; -7; 0); IF(INT([.T13]) + 7 &lt;= INDEX(D_Calendar; [.$X$4]; D_Length); INT([.T13])+7; -31))" office:value-type="float" office:value="31" calcext:value-type="float">
            <text:p>31</text:p>
          </table:table-cell>
          <table:table-cell table:style-name="DayNumberSmall" table:formula="of:=IF(INT([.U13]) &lt;&gt; [.U13]; INT([.U13]) + INDEX(D_Calendar; [.$X$4]; D_Offset) + IF( INDEX(D_Calendar; [.$X$4]; D_Offset) &gt; 0; -7; 0); IF(INT([.U13]) + 7 &lt;= INDEX(D_Calendar; [.$X$4]; D_Length); INT([.U13])+7; -31))" office:value-type="float" office:value="-31" calcext:value-type="float">
            <text:p/>
          </table:table-cell>
          <table:table-cell table:style-name="DayNumberSmall" table:formula="of:=IF(INT([.V13]) &lt;&gt; [.V13]; INT([.V13]) + INDEX(D_Calendar; [.$X$4]; D_Offset) + IF( INDEX(D_Calendar; [.$X$4]; D_Offset) &gt; 0; -7; 0); IF(INT([.V13]) + 7 &lt;= INDEX(D_Calendar; [.$X$4]; D_Length); INT([.V13])+7; -31))" office:value-type="float" office:value="-31" calcext:value-type="float">
            <text:p/>
          </table:table-cell>
          <table:table-cell table:style-name="DayNumberSmall" table:formula="of:=IF(INT([.W13]) &lt;&gt; [.W13]; INT([.W13]) + INDEX(D_Calendar; [.$X$4]; D_Offset) + IF( INDEX(D_Calendar; [.$X$4]; D_Offset) &gt; 0; -7; 0); IF(INT([.W13]) + 7 &lt;= INDEX(D_Calendar; [.$X$4]; D_Length); INT([.W13])+7; -31))" office:value-type="float" office:value="-31" calcext:value-type="float">
            <text:p/>
          </table:table-cell>
          <table:table-cell table:style-name="DayNumberSmall" table:formula="of:=IF(INT([.X13]) &lt;&gt; [.X13]; INT([.X13]) + INDEX(D_Calendar; [.$X$4]; D_Offset) + IF( INDEX(D_Calendar; [.$X$4]; D_Offset) &gt; 0; -7; 0); IF(INT([.X13]) + 7 &lt;= INDEX(D_Calendar; [.$X$4]; D_Length); INT([.X13])+7; -31))" office:value-type="float" office:value="-31" calcext:value-type="float">
            <text:p/>
          </table:table-cell>
          <table:table-cell table:style-name="SHS"/>
          <table:table-cell table:style-name="DayNumberSmall" table:formula="of:=IF(INT([.Z13]) &lt;&gt; [.Z13]; INT([.Z13]) + INDEX(D_Calendar; [.$AF$4]; D_Offset) + IF( INDEX(D_Calendar; [.$AF$4]; D_Offset) &gt; 0; -7; 0); IF(INT([.Z13]) + 7 &lt;= INDEX(D_Calendar; [.$AF$4]; D_Length); INT([.Z13])+7; -31))" office:value-type="float" office:value="26" calcext:value-type="float">
            <text:p>26</text:p>
          </table:table-cell>
          <table:table-cell table:style-name="DayNumberSmall" table:formula="of:=IF(INT([.AA13]) &lt;&gt; [.AA13]; INT([.AA13]) + INDEX(D_Calendar; [.$AF$4]; D_Offset) + IF( INDEX(D_Calendar; [.$AF$4]; D_Offset) &gt; 0; -7; 0); IF(INT([.AA13]) + 7 &lt;= INDEX(D_Calendar; [.$AF$4]; D_Length); INT([.AA13])+7; -31))" office:value-type="float" office:value="27" calcext:value-type="float">
            <text:p>27</text:p>
          </table:table-cell>
          <table:table-cell table:style-name="DayNumberSmall" table:formula="of:=IF(INT([.AB13]) &lt;&gt; [.AB13]; INT([.AB13]) + INDEX(D_Calendar; [.$AF$4]; D_Offset) + IF( INDEX(D_Calendar; [.$AF$4]; D_Offset) &gt; 0; -7; 0); IF(INT([.AB13]) + 7 &lt;= INDEX(D_Calendar; [.$AF$4]; D_Length); INT([.AB13])+7; -31))" office:value-type="float" office:value="28" calcext:value-type="float">
            <text:p>28</text:p>
          </table:table-cell>
          <table:table-cell table:style-name="DayNumberSmall" table:formula="of:=IF(INT([.AC13]) &lt;&gt; [.AC13]; INT([.AC13]) + INDEX(D_Calendar; [.$AF$4]; D_Offset) + IF( INDEX(D_Calendar; [.$AF$4]; D_Offset) &gt; 0; -7; 0); IF(INT([.AC13]) + 7 &lt;= INDEX(D_Calendar; [.$AF$4]; D_Length); INT([.AC13])+7; -31))" office:value-type="float" office:value="29" calcext:value-type="float">
            <text:p>29</text:p>
          </table:table-cell>
          <table:table-cell table:style-name="DayNumberSmall" table:formula="of:=IF(INT([.AD13]) &lt;&gt; [.AD13]; INT([.AD13]) + INDEX(D_Calendar; [.$AF$4]; D_Offset) + IF( INDEX(D_Calendar; [.$AF$4]; D_Offset) &gt; 0; -7; 0); IF(INT([.AD13]) + 7 &lt;= INDEX(D_Calendar; [.$AF$4]; D_Length); INT([.AD13])+7; -31))" office:value-type="float" office:value="30" calcext:value-type="float">
            <text:p>30</text:p>
          </table:table-cell>
          <table:table-cell table:style-name="DayNumberSmall" table:formula="of:=IF(INT([.AE13]) &lt;&gt; [.AE13]; INT([.AE13]) + INDEX(D_Calendar; [.$AF$4]; D_Offset) + IF( INDEX(D_Calendar; [.$AF$4]; D_Offset) &gt; 0; -7; 0); IF(INT([.AE13]) + 7 &lt;= INDEX(D_Calendar; [.$AF$4]; D_Length); INT([.AE13])+7; -31))" office:value-type="float" office:value="-31" calcext:value-type="float">
            <text:p/>
          </table:table-cell>
          <table:table-cell table:style-name="DayNumberSmall" table:formula="of:=IF(INT([.AF13]) &lt;&gt; [.AF13]; INT([.AF13]) + INDEX(D_Calendar; [.$AF$4]; D_Offset) + IF( INDEX(D_Calendar; [.$AF$4]; D_Offset) &gt; 0; -7; 0); IF(INT([.AF13]) + 7 &lt;= INDEX(D_Calendar; [.$AF$4]; D_Length); INT([.AF13])+7; -31))" office:value-type="float" office:value="-31" calcext:value-type="float">
            <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B15]);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C15]);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D15]);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E15]);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F15]);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G15]);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H15]);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J15]);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K15]);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L15]);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M15]);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N15]);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O15]);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P15]);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R15]);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S15]);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T15]);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U15]);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V15]);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W15]);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X15]);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Z15]);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A15]);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B15]);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C15]);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D15]);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E15]);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F15]);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15]) &lt;&gt; [.B15]; INT([.B15]) + INDEX(D_Calendar; [.$H$4]; D_Offset) + IF( INDEX(D_Calendar; [.$H$4]; D_Offset) &gt; 0; -7; 0); IF(INT([.B15]) + 7 &lt;= INDEX(D_Calendar; [.$H$4]; D_Length); INT([.B15])+7; -31))" office:value-type="float" office:value="-31" calcext:value-type="float">
            <text:p/>
          </table:table-cell>
          <table:table-cell table:style-name="DayNumberSmall" table:formula="of:=IF(INT([.C15]) &lt;&gt; [.C15]; INT([.C15]) + INDEX(D_Calendar; [.$H$4]; D_Offset) + IF( INDEX(D_Calendar; [.$H$4]; D_Offset) &gt; 0; -7; 0); IF(INT([.C15]) + 7 &lt;= INDEX(D_Calendar; [.$H$4]; D_Length); INT([.C15])+7; -31))" office:value-type="float" office:value="-31" calcext:value-type="float">
            <text:p/>
          </table:table-cell>
          <table:table-cell table:style-name="DayNumberSmall" table:formula="of:=IF(INT([.D15]) &lt;&gt; [.D15]; INT([.D15]) + INDEX(D_Calendar; [.$H$4]; D_Offset) + IF( INDEX(D_Calendar; [.$H$4]; D_Offset) &gt; 0; -7; 0); IF(INT([.D15]) + 7 &lt;= INDEX(D_Calendar; [.$H$4]; D_Length); INT([.D15])+7; -31))" office:value-type="float" office:value="-31" calcext:value-type="float">
            <text:p/>
          </table:table-cell>
          <table:table-cell table:style-name="DayNumberSmall" table:formula="of:=IF(INT([.E15]) &lt;&gt; [.E15]; INT([.E15]) + INDEX(D_Calendar; [.$H$4]; D_Offset) + IF( INDEX(D_Calendar; [.$H$4]; D_Offset) &gt; 0; -7; 0); IF(INT([.E15]) + 7 &lt;= INDEX(D_Calendar; [.$H$4]; D_Length); INT([.E15])+7; -31))" office:value-type="float" office:value="-31" calcext:value-type="float">
            <text:p/>
          </table:table-cell>
          <table:table-cell table:style-name="DayNumberSmall" table:formula="of:=IF(INT([.F15]) &lt;&gt; [.F15]; INT([.F15]) + INDEX(D_Calendar; [.$H$4]; D_Offset) + IF( INDEX(D_Calendar; [.$H$4]; D_Offset) &gt; 0; -7; 0); IF(INT([.F15]) + 7 &lt;= INDEX(D_Calendar; [.$H$4]; D_Length); INT([.F15])+7; -31))" office:value-type="float" office:value="-31" calcext:value-type="float">
            <text:p/>
          </table:table-cell>
          <table:table-cell table:style-name="DayNumberSmall" table:formula="of:=IF(INT([.G15]) &lt;&gt; [.G15]; INT([.G15]) + INDEX(D_Calendar; [.$H$4]; D_Offset) + IF( INDEX(D_Calendar; [.$H$4]; D_Offset) &gt; 0; -7; 0); IF(INT([.G15]) + 7 &lt;= INDEX(D_Calendar; [.$H$4]; D_Length); INT([.G15])+7; -31))" office:value-type="float" office:value="-31" calcext:value-type="float">
            <text:p/>
          </table:table-cell>
          <table:table-cell table:style-name="DayNumberSmall" table:formula="of:=IF(INT([.H15]) &lt;&gt; [.H15]; INT([.H15]) + INDEX(D_Calendar; [.$H$4]; D_Offset) + IF( INDEX(D_Calendar; [.$H$4]; D_Offset) &gt; 0; -7; 0); IF(INT([.H15]) + 7 &lt;= INDEX(D_Calendar; [.$H$4]; D_Length); INT([.H15])+7; -31))" office:value-type="float" office:value="-24" calcext:value-type="float">
            <text:p/>
          </table:table-cell>
          <table:table-cell table:style-name="SHS"/>
          <table:table-cell table:style-name="DayNumberSmall" table:formula="of:=IF(INT([.J15]) &lt;&gt; [.J15]; INT([.J15]) + INDEX(D_Calendar; [.$P$4]; D_Offset) + IF( INDEX(D_Calendar; [.$P$4]; D_Offset) &gt; 0; -7; 0); IF(INT([.J15]) + 7 &lt;= INDEX(D_Calendar; [.$P$4]; D_Length); INT([.J15])+7; -31))" office:value-type="float" office:value="-31" calcext:value-type="float">
            <text:p/>
          </table:table-cell>
          <table:table-cell table:style-name="DayNumberSmall" table:formula="of:=IF(INT([.K15]) &lt;&gt; [.K15]; INT([.K15]) + INDEX(D_Calendar; [.$P$4]; D_Offset) + IF( INDEX(D_Calendar; [.$P$4]; D_Offset) &gt; 0; -7; 0); IF(INT([.K15]) + 7 &lt;= INDEX(D_Calendar; [.$P$4]; D_Length); INT([.K15])+7; -31))" office:value-type="float" office:value="-31" calcext:value-type="float">
            <text:p/>
          </table:table-cell>
          <table:table-cell table:style-name="DayNumberSmall" table:formula="of:=IF(INT([.L15]) &lt;&gt; [.L15]; INT([.L15]) + INDEX(D_Calendar; [.$P$4]; D_Offset) + IF( INDEX(D_Calendar; [.$P$4]; D_Offset) &gt; 0; -7; 0); IF(INT([.L15]) + 7 &lt;= INDEX(D_Calendar; [.$P$4]; D_Length); INT([.L15])+7; -31))" office:value-type="float" office:value="-31" calcext:value-type="float">
            <text:p/>
          </table:table-cell>
          <table:table-cell table:style-name="DayNumberSmall" table:formula="of:=IF(INT([.M15]) &lt;&gt; [.M15]; INT([.M15]) + INDEX(D_Calendar; [.$P$4]; D_Offset) + IF( INDEX(D_Calendar; [.$P$4]; D_Offset) &gt; 0; -7; 0); IF(INT([.M15]) + 7 &lt;= INDEX(D_Calendar; [.$P$4]; D_Length); INT([.M15])+7; -31))" office:value-type="float" office:value="-31" calcext:value-type="float">
            <text:p/>
          </table:table-cell>
          <table:table-cell table:style-name="DayNumberSmall" table:formula="of:=IF(INT([.N15]) &lt;&gt; [.N15]; INT([.N15]) + INDEX(D_Calendar; [.$P$4]; D_Offset) + IF( INDEX(D_Calendar; [.$P$4]; D_Offset) &gt; 0; -7; 0); IF(INT([.N15]) + 7 &lt;= INDEX(D_Calendar; [.$P$4]; D_Length); INT([.N15])+7; -31))" office:value-type="float" office:value="-31" calcext:value-type="float">
            <text:p/>
          </table:table-cell>
          <table:table-cell table:style-name="DayNumberSmall" table:formula="of:=IF(INT([.O15]) &lt;&gt; [.O15]; INT([.O15]) + INDEX(D_Calendar; [.$P$4]; D_Offset) + IF( INDEX(D_Calendar; [.$P$4]; D_Offset) &gt; 0; -7; 0); IF(INT([.O15]) + 7 &lt;= INDEX(D_Calendar; [.$P$4]; D_Length); INT([.O15])+7; -31))" office:value-type="float" office:value="-31" calcext:value-type="float">
            <text:p/>
          </table:table-cell>
          <table:table-cell table:style-name="DayNumberSmall" table:formula="of:=IF(INT([.P15]) &lt;&gt; [.P15]; INT([.P15]) + INDEX(D_Calendar; [.$P$4]; D_Offset) + IF( INDEX(D_Calendar; [.$P$4]; D_Offset) &gt; 0; -7; 0); IF(INT([.P15]) + 7 &lt;= INDEX(D_Calendar; [.$P$4]; D_Length); INT([.P15])+7; -31))" office:value-type="float" office:value="-31" calcext:value-type="float">
            <text:p/>
          </table:table-cell>
          <table:table-cell table:style-name="SHS"/>
          <table:table-cell table:style-name="DayNumberSmall" table:formula="of:=IF(INT([.R15]) &lt;&gt; [.R15]; INT([.R15]) + INDEX(D_Calendar; [.$X$4]; D_Offset) + IF( INDEX(D_Calendar; [.$X$4]; D_Offset) &gt; 0; -7; 0); IF(INT([.R15]) + 7 &lt;= INDEX(D_Calendar; [.$X$4]; D_Length); INT([.R15])+7; -31))" office:value-type="float" office:value="-31" calcext:value-type="float">
            <text:p/>
          </table:table-cell>
          <table:table-cell table:style-name="DayNumberSmall" table:formula="of:=IF(INT([.S15]) &lt;&gt; [.S15]; INT([.S15]) + INDEX(D_Calendar; [.$X$4]; D_Offset) + IF( INDEX(D_Calendar; [.$X$4]; D_Offset) &gt; 0; -7; 0); IF(INT([.S15]) + 7 &lt;= INDEX(D_Calendar; [.$X$4]; D_Length); INT([.S15])+7; -31))" office:value-type="float" office:value="-31" calcext:value-type="float">
            <text:p/>
          </table:table-cell>
          <table:table-cell table:style-name="DayNumberSmall" table:formula="of:=IF(INT([.T15]) &lt;&gt; [.T15]; INT([.T15]) + INDEX(D_Calendar; [.$X$4]; D_Offset) + IF( INDEX(D_Calendar; [.$X$4]; D_Offset) &gt; 0; -7; 0); IF(INT([.T15]) + 7 &lt;= INDEX(D_Calendar; [.$X$4]; D_Length); INT([.T15])+7; -31))" office:value-type="float" office:value="-31" calcext:value-type="float">
            <text:p/>
          </table:table-cell>
          <table:table-cell table:style-name="DayNumberSmall" table:formula="of:=IF(INT([.U15]) &lt;&gt; [.U15]; INT([.U15]) + INDEX(D_Calendar; [.$X$4]; D_Offset) + IF( INDEX(D_Calendar; [.$X$4]; D_Offset) &gt; 0; -7; 0); IF(INT([.U15]) + 7 &lt;= INDEX(D_Calendar; [.$X$4]; D_Length); INT([.U15])+7; -31))" office:value-type="float" office:value="-24" calcext:value-type="float">
            <text:p/>
          </table:table-cell>
          <table:table-cell table:style-name="DayNumberSmall" table:formula="of:=IF(INT([.V15]) &lt;&gt; [.V15]; INT([.V15]) + INDEX(D_Calendar; [.$X$4]; D_Offset) + IF( INDEX(D_Calendar; [.$X$4]; D_Offset) &gt; 0; -7; 0); IF(INT([.V15]) + 7 &lt;= INDEX(D_Calendar; [.$X$4]; D_Length); INT([.V15])+7; -31))" office:value-type="float" office:value="-24" calcext:value-type="float">
            <text:p/>
          </table:table-cell>
          <table:table-cell table:style-name="DayNumberSmall" table:formula="of:=IF(INT([.W15]) &lt;&gt; [.W15]; INT([.W15]) + INDEX(D_Calendar; [.$X$4]; D_Offset) + IF( INDEX(D_Calendar; [.$X$4]; D_Offset) &gt; 0; -7; 0); IF(INT([.W15]) + 7 &lt;= INDEX(D_Calendar; [.$X$4]; D_Length); INT([.W15])+7; -31))" office:value-type="float" office:value="-24" calcext:value-type="float">
            <text:p/>
          </table:table-cell>
          <table:table-cell table:style-name="DayNumberSmall" table:formula="of:=IF(INT([.X15]) &lt;&gt; [.X15]; INT([.X15]) + INDEX(D_Calendar; [.$X$4]; D_Offset) + IF( INDEX(D_Calendar; [.$X$4]; D_Offset) &gt; 0; -7; 0); IF(INT([.X15]) + 7 &lt;= INDEX(D_Calendar; [.$X$4]; D_Length); INT([.X15])+7; -31))" office:value-type="float" office:value="-24" calcext:value-type="float">
            <text:p/>
          </table:table-cell>
          <table:table-cell table:style-name="SHS"/>
          <table:table-cell table:style-name="DayNumberSmall" table:formula="of:=IF(INT([.Z15]) &lt;&gt; [.Z15]; INT([.Z15]) + INDEX(D_Calendar; [.$AF$4]; D_Offset) + IF( INDEX(D_Calendar; [.$AF$4]; D_Offset) &gt; 0; -7; 0); IF(INT([.Z15]) + 7 &lt;= INDEX(D_Calendar; [.$AF$4]; D_Length); INT([.Z15])+7; -31))" office:value-type="float" office:value="-31" calcext:value-type="float">
            <text:p/>
          </table:table-cell>
          <table:table-cell table:style-name="DayNumberSmall" table:formula="of:=IF(INT([.AA15]) &lt;&gt; [.AA15]; INT([.AA15]) + INDEX(D_Calendar; [.$AF$4]; D_Offset) + IF( INDEX(D_Calendar; [.$AF$4]; D_Offset) &gt; 0; -7; 0); IF(INT([.AA15]) + 7 &lt;= INDEX(D_Calendar; [.$AF$4]; D_Length); INT([.AA15])+7; -31))" office:value-type="float" office:value="-31" calcext:value-type="float">
            <text:p/>
          </table:table-cell>
          <table:table-cell table:style-name="DayNumberSmall" table:formula="of:=IF(INT([.AB15]) &lt;&gt; [.AB15]; INT([.AB15]) + INDEX(D_Calendar; [.$AF$4]; D_Offset) + IF( INDEX(D_Calendar; [.$AF$4]; D_Offset) &gt; 0; -7; 0); IF(INT([.AB15]) + 7 &lt;= INDEX(D_Calendar; [.$AF$4]; D_Length); INT([.AB15])+7; -31))" office:value-type="float" office:value="-31" calcext:value-type="float">
            <text:p/>
          </table:table-cell>
          <table:table-cell table:style-name="DayNumberSmall" table:formula="of:=IF(INT([.AC15]) &lt;&gt; [.AC15]; INT([.AC15]) + INDEX(D_Calendar; [.$AF$4]; D_Offset) + IF( INDEX(D_Calendar; [.$AF$4]; D_Offset) &gt; 0; -7; 0); IF(INT([.AC15]) + 7 &lt;= INDEX(D_Calendar; [.$AF$4]; D_Length); INT([.AC15])+7; -31))" office:value-type="float" office:value="-31" calcext:value-type="float">
            <text:p/>
          </table:table-cell>
          <table:table-cell table:style-name="DayNumberSmall" table:formula="of:=IF(INT([.AD15]) &lt;&gt; [.AD15]; INT([.AD15]) + INDEX(D_Calendar; [.$AF$4]; D_Offset) + IF( INDEX(D_Calendar; [.$AF$4]; D_Offset) &gt; 0; -7; 0); IF(INT([.AD15]) + 7 &lt;= INDEX(D_Calendar; [.$AF$4]; D_Length); INT([.AD15])+7; -31))" office:value-type="float" office:value="-31" calcext:value-type="float">
            <text:p/>
          </table:table-cell>
          <table:table-cell table:style-name="DayNumberSmall" table:formula="of:=IF(INT([.AE15]) &lt;&gt; [.AE15]; INT([.AE15]) + INDEX(D_Calendar; [.$AF$4]; D_Offset) + IF( INDEX(D_Calendar; [.$AF$4]; D_Offset) &gt; 0; -7; 0); IF(INT([.AE15]) + 7 &lt;= INDEX(D_Calendar; [.$AF$4]; D_Length); INT([.AE15])+7; -31))" office:value-type="float" office:value="-24" calcext:value-type="float">
            <text:p/>
          </table:table-cell>
          <table:table-cell table:style-name="DayNumberSmall" table:formula="of:=IF(INT([.AF15]) &lt;&gt; [.AF15]; INT([.AF15]) + INDEX(D_Calendar; [.$AF$4]; D_Offset) + IF( INDEX(D_Calendar; [.$AF$4]; D_Offset) &gt; 0; -7; 0); IF(INT([.AF15]) + 7 &lt;= INDEX(D_Calendar; [.$AF$4]; D_Length); INT([.AF15])+7; -31))" office:value-type="float" office:value="-24" calcext:value-type="float">
            <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B1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C1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D1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E1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F1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G1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4];D_Month); &quot;General&quot; ); TEXT( INT([.H17]); &quot;General&quot; ); TEXT( INDEX(D_Calendar;[.$H$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J1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K1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L1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M1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N1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O1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4];D_Month); &quot;General&quot; ); TEXT( INT([.P17]); &quot;General&quot; ); TEXT( INDEX(D_Calendar;[.$P$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R1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S1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T1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U1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V1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W1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4];D_Month); &quot;General&quot; ); TEXT( INT([.X17]); &quot;General&quot; ); TEXT( INDEX(D_Calendar;[.$X$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Z1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A1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B1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C1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D1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E1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4];D_Month); &quot;General&quot; ); TEXT( INT([.AF17]); &quot;General&quot; ); TEXT( INDEX(D_Calendar;[.$AF$4];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number-columns-repeated="1024"/>
        </table:table-row>
        <table:table-row table:style-name="ro18">
          <table:table-cell/>
          <table:table-cell table:style-name="ce32" table:formula="of:=INDEX(D_Calendar; [.$H$20]; D_Start)" office:value-type="date" office:date-value="2020-05-01" calcext:value-type="date" table:number-columns-spanned="2" table:number-rows-spanned="1">
            <text:p>May 2020</text:p>
          </table:table-cell>
          <table:covered-table-cell table:style-name="ce28"/>
          <table:table-cell table:number-columns-repeated="3"/>
          <table:table-cell table:style-name="ce1"/>
          <table:table-cell table:style-name="MonthNumberSmall" office:value-type="float" office:value="5" calcext:value-type="float">
            <text:p>5</text:p>
          </table:table-cell>
          <table:table-cell/>
          <table:table-cell table:style-name="ce32" table:formula="of:=INDEX(D_Calendar; [.$P$20]; D_Start)" office:value-type="date" office:date-value="2020-06-01" calcext:value-type="date" table:number-columns-spanned="2" table:number-rows-spanned="1">
            <text:p>Jun 2020</text:p>
          </table:table-cell>
          <table:covered-table-cell table:style-name="ce28"/>
          <table:table-cell table:number-columns-repeated="3"/>
          <table:table-cell table:style-name="ce1"/>
          <table:table-cell table:style-name="MonthNumberSmall" office:value-type="float" office:value="6" calcext:value-type="float">
            <text:p>6</text:p>
          </table:table-cell>
          <table:table-cell/>
          <table:table-cell table:style-name="ce32" table:formula="of:=INDEX(D_Calendar; [.$X$20]; D_Start)" office:value-type="date" office:date-value="2020-07-01" calcext:value-type="date" table:number-columns-spanned="2" table:number-rows-spanned="1">
            <text:p>Jul 2020</text:p>
          </table:table-cell>
          <table:covered-table-cell table:style-name="ce28"/>
          <table:table-cell table:number-columns-repeated="3"/>
          <table:table-cell table:style-name="ce1"/>
          <table:table-cell table:style-name="MonthNumberSmall" office:value-type="float" office:value="7" calcext:value-type="float">
            <text:p>7</text:p>
          </table:table-cell>
          <table:table-cell/>
          <table:table-cell table:style-name="ce32" table:formula="of:=INDEX(D_Calendar; [.$AF$20]; D_Start)" office:value-type="date" office:date-value="2020-08-01" calcext:value-type="date" table:number-columns-spanned="2" table:number-rows-spanned="1">
            <text:p>Aug 2020</text:p>
          </table:table-cell>
          <table:covered-table-cell table:style-name="ce28"/>
          <table:table-cell table:number-columns-repeated="3"/>
          <table:table-cell table:style-name="ce1"/>
          <table:table-cell table:style-name="MonthNumberSmall" office:value-type="float" office:value="8" calcext:value-type="float">
            <text:p>8</text:p>
          </table:table-cell>
          <table:table-cell table:number-columns-repeated="992"/>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992"/>
        </table:table-row>
        <table:table-row table:style-name="ro18">
          <table:table-cell/>
          <table:table-cell table:style-name="ce34" table:formula="of:=MOD(INT([.B21]) - 1 + FirstWeekDay - 1; 7) + 1" office:value-type="date" office:date-value="1899-12-31" calcext:value-type="date">
            <text:p>Sun</text:p>
          </table:table-cell>
          <table:table-cell table:style-name="ce34" table:formula="of:=MOD(INT([.C21]) - 1 + FirstWeekDay - 1; 7) + 1" office:value-type="date" office:date-value="1900-01-01" calcext:value-type="date">
            <text:p>Mon</text:p>
          </table:table-cell>
          <table:table-cell table:style-name="ce34" table:formula="of:=MOD(INT([.D21]) - 1 + FirstWeekDay - 1; 7) + 1" office:value-type="date" office:date-value="1900-01-02" calcext:value-type="date">
            <text:p>Tue</text:p>
          </table:table-cell>
          <table:table-cell table:style-name="ce34" table:formula="of:=MOD(INT([.E21]) - 1 + FirstWeekDay - 1; 7) + 1" office:value-type="date" office:date-value="1900-01-03" calcext:value-type="date">
            <text:p>Wed</text:p>
          </table:table-cell>
          <table:table-cell table:style-name="ce34" table:formula="of:=MOD(INT([.F21]) - 1 + FirstWeekDay - 1; 7) + 1" office:value-type="date" office:date-value="1900-01-04" calcext:value-type="date">
            <text:p>Thu</text:p>
          </table:table-cell>
          <table:table-cell table:style-name="ce34" table:formula="of:=MOD(INT([.G21]) - 1 + FirstWeekDay - 1; 7) + 1" office:value-type="date" office:date-value="1900-01-05" calcext:value-type="date">
            <text:p>Fri</text:p>
          </table:table-cell>
          <table:table-cell table:style-name="ce34" table:formula="of:=MOD(INT([.H21]) - 1 + FirstWeekDay - 1; 7) + 1" office:value-type="date" office:date-value="1900-01-06" calcext:value-type="date">
            <text:p>Sat</text:p>
          </table:table-cell>
          <table:table-cell/>
          <table:table-cell table:style-name="ce34" table:formula="of:=MOD(INT([.J21]) - 1 + FirstWeekDay - 1; 7) + 1" office:value-type="date" office:date-value="1899-12-31" calcext:value-type="date">
            <text:p>Sun</text:p>
          </table:table-cell>
          <table:table-cell table:style-name="ce34" table:formula="of:=MOD(INT([.K21]) - 1 + FirstWeekDay - 1; 7) + 1" office:value-type="date" office:date-value="1900-01-01" calcext:value-type="date">
            <text:p>Mon</text:p>
          </table:table-cell>
          <table:table-cell table:style-name="ce34" table:formula="of:=MOD(INT([.L21]) - 1 + FirstWeekDay - 1; 7) + 1" office:value-type="date" office:date-value="1900-01-02" calcext:value-type="date">
            <text:p>Tue</text:p>
          </table:table-cell>
          <table:table-cell table:style-name="ce34" table:formula="of:=MOD(INT([.M21]) - 1 + FirstWeekDay - 1; 7) + 1" office:value-type="date" office:date-value="1900-01-03" calcext:value-type="date">
            <text:p>Wed</text:p>
          </table:table-cell>
          <table:table-cell table:style-name="ce34" table:formula="of:=MOD(INT([.N21]) - 1 + FirstWeekDay - 1; 7) + 1" office:value-type="date" office:date-value="1900-01-04" calcext:value-type="date">
            <text:p>Thu</text:p>
          </table:table-cell>
          <table:table-cell table:style-name="ce34" table:formula="of:=MOD(INT([.O21]) - 1 + FirstWeekDay - 1; 7) + 1" office:value-type="date" office:date-value="1900-01-05" calcext:value-type="date">
            <text:p>Fri</text:p>
          </table:table-cell>
          <table:table-cell table:style-name="ce34" table:formula="of:=MOD(INT([.P21]) - 1 + FirstWeekDay - 1; 7) + 1" office:value-type="date" office:date-value="1900-01-06" calcext:value-type="date">
            <text:p>Sat</text:p>
          </table:table-cell>
          <table:table-cell/>
          <table:table-cell table:style-name="ce34" table:formula="of:=MOD(INT([.R21]) - 1 + FirstWeekDay - 1; 7) + 1" office:value-type="date" office:date-value="1899-12-31" calcext:value-type="date">
            <text:p>Sun</text:p>
          </table:table-cell>
          <table:table-cell table:style-name="ce34" table:formula="of:=MOD(INT([.S21]) - 1 + FirstWeekDay - 1; 7) + 1" office:value-type="date" office:date-value="1900-01-01" calcext:value-type="date">
            <text:p>Mon</text:p>
          </table:table-cell>
          <table:table-cell table:style-name="ce34" table:formula="of:=MOD(INT([.T21]) - 1 + FirstWeekDay - 1; 7) + 1" office:value-type="date" office:date-value="1900-01-02" calcext:value-type="date">
            <text:p>Tue</text:p>
          </table:table-cell>
          <table:table-cell table:style-name="ce34" table:formula="of:=MOD(INT([.U21]) - 1 + FirstWeekDay - 1; 7) + 1" office:value-type="date" office:date-value="1900-01-03" calcext:value-type="date">
            <text:p>Wed</text:p>
          </table:table-cell>
          <table:table-cell table:style-name="ce34" table:formula="of:=MOD(INT([.V21]) - 1 + FirstWeekDay - 1; 7) + 1" office:value-type="date" office:date-value="1900-01-04" calcext:value-type="date">
            <text:p>Thu</text:p>
          </table:table-cell>
          <table:table-cell table:style-name="ce34" table:formula="of:=MOD(INT([.W21]) - 1 + FirstWeekDay - 1; 7) + 1" office:value-type="date" office:date-value="1900-01-05" calcext:value-type="date">
            <text:p>Fri</text:p>
          </table:table-cell>
          <table:table-cell table:style-name="ce34" table:formula="of:=MOD(INT([.X21]) - 1 + FirstWeekDay - 1; 7) + 1" office:value-type="date" office:date-value="1900-01-06" calcext:value-type="date">
            <text:p>Sat</text:p>
          </table:table-cell>
          <table:table-cell/>
          <table:table-cell table:style-name="ce34" table:formula="of:=MOD(INT([.Z21]) - 1 + FirstWeekDay - 1; 7) + 1" office:value-type="date" office:date-value="1899-12-31" calcext:value-type="date">
            <text:p>Sun</text:p>
          </table:table-cell>
          <table:table-cell table:style-name="ce34" table:formula="of:=MOD(INT([.AA21]) - 1 + FirstWeekDay - 1; 7) + 1" office:value-type="date" office:date-value="1900-01-01" calcext:value-type="date">
            <text:p>Mon</text:p>
          </table:table-cell>
          <table:table-cell table:style-name="ce34" table:formula="of:=MOD(INT([.AB21]) - 1 + FirstWeekDay - 1; 7) + 1" office:value-type="date" office:date-value="1900-01-02" calcext:value-type="date">
            <text:p>Tue</text:p>
          </table:table-cell>
          <table:table-cell table:style-name="ce34" table:formula="of:=MOD(INT([.AC21]) - 1 + FirstWeekDay - 1; 7) + 1" office:value-type="date" office:date-value="1900-01-03" calcext:value-type="date">
            <text:p>Wed</text:p>
          </table:table-cell>
          <table:table-cell table:style-name="ce34" table:formula="of:=MOD(INT([.AD21]) - 1 + FirstWeekDay - 1; 7) + 1" office:value-type="date" office:date-value="1900-01-04" calcext:value-type="date">
            <text:p>Thu</text:p>
          </table:table-cell>
          <table:table-cell table:style-name="ce34" table:formula="of:=MOD(INT([.AE21]) - 1 + FirstWeekDay - 1; 7) + 1" office:value-type="date" office:date-value="1900-01-05" calcext:value-type="date">
            <text:p>Fri</text:p>
          </table:table-cell>
          <table:table-cell table:style-name="ce34" table:formula="of:=MOD(INT([.AF21]) - 1 + FirstWeekDay - 1; 7) + 1" office:value-type="date" office:date-value="1900-01-06" calcext:value-type="date">
            <text:p>Sat</text:p>
          </table:table-cell>
          <table:table-cell table:number-columns-repeated="992"/>
        </table:table-row>
        <table:table-row table:style-name="ro18">
          <table:table-cell/>
          <table:table-cell table:style-name="DayNumberSmall" table:formula="of:=IF(INT([.B21]) &lt;&gt; [.B21]; INT([.B21]) + INDEX(D_Calendar; [.$H$20]; D_Offset) + IF( INDEX(D_Calendar; [.$H$20]; D_Offset) &gt; 0; -7; 0); IF(INT([.B21]) + 7 &lt;= INDEX(D_Calendar; [.$H$20]; D_Length); INT([.B21])+7; -31))" office:value-type="float" office:value="-4" calcext:value-type="float">
            <text:p/>
          </table:table-cell>
          <table:table-cell table:style-name="DayNumberSmall" table:formula="of:=IF(INT([.C21]) &lt;&gt; [.C21]; INT([.C21]) + INDEX(D_Calendar; [.$H$20]; D_Offset) + IF( INDEX(D_Calendar; [.$H$20]; D_Offset) &gt; 0; -7; 0); IF(INT([.C21]) + 7 &lt;= INDEX(D_Calendar; [.$H$20]; D_Length); INT([.C21])+7; -31))" office:value-type="float" office:value="-3" calcext:value-type="float">
            <text:p/>
          </table:table-cell>
          <table:table-cell table:style-name="DayNumberSmall" table:formula="of:=IF(INT([.D21]) &lt;&gt; [.D21]; INT([.D21]) + INDEX(D_Calendar; [.$H$20]; D_Offset) + IF( INDEX(D_Calendar; [.$H$20]; D_Offset) &gt; 0; -7; 0); IF(INT([.D21]) + 7 &lt;= INDEX(D_Calendar; [.$H$20]; D_Length); INT([.D21])+7; -31))" office:value-type="float" office:value="-2" calcext:value-type="float">
            <text:p/>
          </table:table-cell>
          <table:table-cell table:style-name="DayNumberSmall" table:formula="of:=IF(INT([.E21]) &lt;&gt; [.E21]; INT([.E21]) + INDEX(D_Calendar; [.$H$20]; D_Offset) + IF( INDEX(D_Calendar; [.$H$20]; D_Offset) &gt; 0; -7; 0); IF(INT([.E21]) + 7 &lt;= INDEX(D_Calendar; [.$H$20]; D_Length); INT([.E21])+7; -31))" office:value-type="float" office:value="-1" calcext:value-type="float">
            <text:p/>
          </table:table-cell>
          <table:table-cell table:style-name="DayNumberSmall" table:formula="of:=IF(INT([.F21]) &lt;&gt; [.F21]; INT([.F21]) + INDEX(D_Calendar; [.$H$20]; D_Offset) + IF( INDEX(D_Calendar; [.$H$20]; D_Offset) &gt; 0; -7; 0); IF(INT([.F21]) + 7 &lt;= INDEX(D_Calendar; [.$H$20]; D_Length); INT([.F21])+7; -31))" office:value-type="float" office:value="0" calcext:value-type="float">
            <text:p/>
          </table:table-cell>
          <table:table-cell table:style-name="DayNumberSmall" table:formula="of:=IF(INT([.G21]) &lt;&gt; [.G21]; INT([.G21]) + INDEX(D_Calendar; [.$H$20]; D_Offset) + IF( INDEX(D_Calendar; [.$H$20]; D_Offset) &gt; 0; -7; 0); IF(INT([.G21]) + 7 &lt;= INDEX(D_Calendar; [.$H$20]; D_Length); INT([.G21])+7; -31))" office:value-type="float" office:value="1" calcext:value-type="float">
            <text:p>1</text:p>
          </table:table-cell>
          <table:table-cell table:style-name="DayNumberSmall" table:formula="of:=IF(INT([.H21]) &lt;&gt; [.H21]; INT([.H21]) + INDEX(D_Calendar; [.$H$20]; D_Offset) + IF( INDEX(D_Calendar; [.$H$20]; D_Offset) &gt; 0; -7; 0); IF(INT([.H21]) + 7 &lt;= INDEX(D_Calendar; [.$H$20]; D_Length); INT([.H21])+7; -31))" office:value-type="float" office:value="2" calcext:value-type="float">
            <text:p>2</text:p>
          </table:table-cell>
          <table:table-cell table:style-name="SHS"/>
          <table:table-cell table:style-name="DayNumberSmall" table:formula="of:=IF(INT([.J21]) &lt;&gt; [.J21]; INT([.J21]) + INDEX(D_Calendar; [.$P$20]; D_Offset) + IF( INDEX(D_Calendar; [.$P$20]; D_Offset) &gt; 0; -7; 0); IF(INT([.J21]) + 7 &lt;= INDEX(D_Calendar; [.$P$20]; D_Length); INT([.J21])+7; -31))" office:value-type="float" office:value="0" calcext:value-type="float">
            <text:p/>
          </table:table-cell>
          <table:table-cell table:style-name="DayNumberSmall" table:formula="of:=IF(INT([.K21]) &lt;&gt; [.K21]; INT([.K21]) + INDEX(D_Calendar; [.$P$20]; D_Offset) + IF( INDEX(D_Calendar; [.$P$20]; D_Offset) &gt; 0; -7; 0); IF(INT([.K21]) + 7 &lt;= INDEX(D_Calendar; [.$P$20]; D_Length); INT([.K21])+7; -31))" office:value-type="float" office:value="1" calcext:value-type="float">
            <text:p>1</text:p>
          </table:table-cell>
          <table:table-cell table:style-name="DayNumberSmall" table:formula="of:=IF(INT([.L21]) &lt;&gt; [.L21]; INT([.L21]) + INDEX(D_Calendar; [.$P$20]; D_Offset) + IF( INDEX(D_Calendar; [.$P$20]; D_Offset) &gt; 0; -7; 0); IF(INT([.L21]) + 7 &lt;= INDEX(D_Calendar; [.$P$20]; D_Length); INT([.L21])+7; -31))" office:value-type="float" office:value="2" calcext:value-type="float">
            <text:p>2</text:p>
          </table:table-cell>
          <table:table-cell table:style-name="DayNumberSmall" table:formula="of:=IF(INT([.M21]) &lt;&gt; [.M21]; INT([.M21]) + INDEX(D_Calendar; [.$P$20]; D_Offset) + IF( INDEX(D_Calendar; [.$P$20]; D_Offset) &gt; 0; -7; 0); IF(INT([.M21]) + 7 &lt;= INDEX(D_Calendar; [.$P$20]; D_Length); INT([.M21])+7; -31))" office:value-type="float" office:value="3" calcext:value-type="float">
            <text:p>3</text:p>
          </table:table-cell>
          <table:table-cell table:style-name="DayNumberSmall" table:formula="of:=IF(INT([.N21]) &lt;&gt; [.N21]; INT([.N21]) + INDEX(D_Calendar; [.$P$20]; D_Offset) + IF( INDEX(D_Calendar; [.$P$20]; D_Offset) &gt; 0; -7; 0); IF(INT([.N21]) + 7 &lt;= INDEX(D_Calendar; [.$P$20]; D_Length); INT([.N21])+7; -31))" office:value-type="float" office:value="4" calcext:value-type="float">
            <text:p>4</text:p>
          </table:table-cell>
          <table:table-cell table:style-name="DayNumberSmall" table:formula="of:=IF(INT([.O21]) &lt;&gt; [.O21]; INT([.O21]) + INDEX(D_Calendar; [.$P$20]; D_Offset) + IF( INDEX(D_Calendar; [.$P$20]; D_Offset) &gt; 0; -7; 0); IF(INT([.O21]) + 7 &lt;= INDEX(D_Calendar; [.$P$20]; D_Length); INT([.O21])+7; -31))" office:value-type="float" office:value="5" calcext:value-type="float">
            <text:p>5</text:p>
          </table:table-cell>
          <table:table-cell table:style-name="DayNumberSmall" table:formula="of:=IF(INT([.P21]) &lt;&gt; [.P21]; INT([.P21]) + INDEX(D_Calendar; [.$P$20]; D_Offset) + IF( INDEX(D_Calendar; [.$P$20]; D_Offset) &gt; 0; -7; 0); IF(INT([.P21]) + 7 &lt;= INDEX(D_Calendar; [.$P$20]; D_Length); INT([.P21])+7; -31))" office:value-type="float" office:value="6" calcext:value-type="float">
            <text:p>6</text:p>
          </table:table-cell>
          <table:table-cell table:style-name="SHS"/>
          <table:table-cell table:style-name="DayNumberSmall" table:formula="of:=IF(INT([.R21]) &lt;&gt; [.R21]; INT([.R21]) + INDEX(D_Calendar; [.$X$20]; D_Offset) + IF( INDEX(D_Calendar; [.$X$20]; D_Offset) &gt; 0; -7; 0); IF(INT([.R21]) + 7 &lt;= INDEX(D_Calendar; [.$X$20]; D_Length); INT([.R21])+7; -31))" office:value-type="float" office:value="-2" calcext:value-type="float">
            <text:p/>
          </table:table-cell>
          <table:table-cell table:style-name="DayNumberSmall" table:formula="of:=IF(INT([.S21]) &lt;&gt; [.S21]; INT([.S21]) + INDEX(D_Calendar; [.$X$20]; D_Offset) + IF( INDEX(D_Calendar; [.$X$20]; D_Offset) &gt; 0; -7; 0); IF(INT([.S21]) + 7 &lt;= INDEX(D_Calendar; [.$X$20]; D_Length); INT([.S21])+7; -31))" office:value-type="float" office:value="-1" calcext:value-type="float">
            <text:p/>
          </table:table-cell>
          <table:table-cell table:style-name="DayNumberSmall" table:formula="of:=IF(INT([.T21]) &lt;&gt; [.T21]; INT([.T21]) + INDEX(D_Calendar; [.$X$20]; D_Offset) + IF( INDEX(D_Calendar; [.$X$20]; D_Offset) &gt; 0; -7; 0); IF(INT([.T21]) + 7 &lt;= INDEX(D_Calendar; [.$X$20]; D_Length); INT([.T21])+7; -31))" office:value-type="float" office:value="0" calcext:value-type="float">
            <text:p/>
          </table:table-cell>
          <table:table-cell table:style-name="DayNumberSmall" table:formula="of:=IF(INT([.U21]) &lt;&gt; [.U21]; INT([.U21]) + INDEX(D_Calendar; [.$X$20]; D_Offset) + IF( INDEX(D_Calendar; [.$X$20]; D_Offset) &gt; 0; -7; 0); IF(INT([.U21]) + 7 &lt;= INDEX(D_Calendar; [.$X$20]; D_Length); INT([.U21])+7; -31))" office:value-type="float" office:value="1" calcext:value-type="float">
            <text:p>1</text:p>
          </table:table-cell>
          <table:table-cell table:style-name="DayNumberSmall" table:formula="of:=IF(INT([.V21]) &lt;&gt; [.V21]; INT([.V21]) + INDEX(D_Calendar; [.$X$20]; D_Offset) + IF( INDEX(D_Calendar; [.$X$20]; D_Offset) &gt; 0; -7; 0); IF(INT([.V21]) + 7 &lt;= INDEX(D_Calendar; [.$X$20]; D_Length); INT([.V21])+7; -31))" office:value-type="float" office:value="2" calcext:value-type="float">
            <text:p>2</text:p>
          </table:table-cell>
          <table:table-cell table:style-name="DayNumberSmall" table:formula="of:=IF(INT([.W21]) &lt;&gt; [.W21]; INT([.W21]) + INDEX(D_Calendar; [.$X$20]; D_Offset) + IF( INDEX(D_Calendar; [.$X$20]; D_Offset) &gt; 0; -7; 0); IF(INT([.W21]) + 7 &lt;= INDEX(D_Calendar; [.$X$20]; D_Length); INT([.W21])+7; -31))" office:value-type="float" office:value="3" calcext:value-type="float">
            <text:p>3</text:p>
          </table:table-cell>
          <table:table-cell table:style-name="DayNumberSmall" table:formula="of:=IF(INT([.X21]) &lt;&gt; [.X21]; INT([.X21]) + INDEX(D_Calendar; [.$X$20]; D_Offset) + IF( INDEX(D_Calendar; [.$X$20]; D_Offset) &gt; 0; -7; 0); IF(INT([.X21]) + 7 &lt;= INDEX(D_Calendar; [.$X$20]; D_Length); INT([.X21])+7; -31))" office:value-type="float" office:value="4" calcext:value-type="float">
            <text:p>4</text:p>
          </table:table-cell>
          <table:table-cell table:style-name="SHS"/>
          <table:table-cell table:style-name="DayNumberSmall" table:formula="of:=IF(INT([.Z21]) &lt;&gt; [.Z21]; INT([.Z21]) + INDEX(D_Calendar; [.$AF$20]; D_Offset) + IF( INDEX(D_Calendar; [.$AF$20]; D_Offset) &gt; 0; -7; 0); IF(INT([.Z21]) + 7 &lt;= INDEX(D_Calendar; [.$AF$20]; D_Length); INT([.Z21])+7; -31))" office:value-type="float" office:value="-5" calcext:value-type="float">
            <text:p/>
          </table:table-cell>
          <table:table-cell table:style-name="DayNumberSmall" table:formula="of:=IF(INT([.AA21]) &lt;&gt; [.AA21]; INT([.AA21]) + INDEX(D_Calendar; [.$AF$20]; D_Offset) + IF( INDEX(D_Calendar; [.$AF$20]; D_Offset) &gt; 0; -7; 0); IF(INT([.AA21]) + 7 &lt;= INDEX(D_Calendar; [.$AF$20]; D_Length); INT([.AA21])+7; -31))" office:value-type="float" office:value="-4" calcext:value-type="float">
            <text:p/>
          </table:table-cell>
          <table:table-cell table:style-name="DayNumberSmall" table:formula="of:=IF(INT([.AB21]) &lt;&gt; [.AB21]; INT([.AB21]) + INDEX(D_Calendar; [.$AF$20]; D_Offset) + IF( INDEX(D_Calendar; [.$AF$20]; D_Offset) &gt; 0; -7; 0); IF(INT([.AB21]) + 7 &lt;= INDEX(D_Calendar; [.$AF$20]; D_Length); INT([.AB21])+7; -31))" office:value-type="float" office:value="-3" calcext:value-type="float">
            <text:p/>
          </table:table-cell>
          <table:table-cell table:style-name="DayNumberSmall" table:formula="of:=IF(INT([.AC21]) &lt;&gt; [.AC21]; INT([.AC21]) + INDEX(D_Calendar; [.$AF$20]; D_Offset) + IF( INDEX(D_Calendar; [.$AF$20]; D_Offset) &gt; 0; -7; 0); IF(INT([.AC21]) + 7 &lt;= INDEX(D_Calendar; [.$AF$20]; D_Length); INT([.AC21])+7; -31))" office:value-type="float" office:value="-2" calcext:value-type="float">
            <text:p/>
          </table:table-cell>
          <table:table-cell table:style-name="DayNumberSmall" table:formula="of:=IF(INT([.AD21]) &lt;&gt; [.AD21]; INT([.AD21]) + INDEX(D_Calendar; [.$AF$20]; D_Offset) + IF( INDEX(D_Calendar; [.$AF$20]; D_Offset) &gt; 0; -7; 0); IF(INT([.AD21]) + 7 &lt;= INDEX(D_Calendar; [.$AF$20]; D_Length); INT([.AD21])+7; -31))" office:value-type="float" office:value="-1" calcext:value-type="float">
            <text:p/>
          </table:table-cell>
          <table:table-cell table:style-name="DayNumberSmall" table:formula="of:=IF(INT([.AE21]) &lt;&gt; [.AE21]; INT([.AE21]) + INDEX(D_Calendar; [.$AF$20]; D_Offset) + IF( INDEX(D_Calendar; [.$AF$20]; D_Offset) &gt; 0; -7; 0); IF(INT([.AE21]) + 7 &lt;= INDEX(D_Calendar; [.$AF$20]; D_Length); INT([.AE21])+7; -31))" office:value-type="float" office:value="0" calcext:value-type="float">
            <text:p/>
          </table:table-cell>
          <table:table-cell table:style-name="DayNumberSmall" table:formula="of:=IF(INT([.AF21]) &lt;&gt; [.AF21]; INT([.AF21]) + INDEX(D_Calendar; [.$AF$20]; D_Offset) + IF( INDEX(D_Calendar; [.$AF$20]; D_Offset) &gt; 0; -7; 0); IF(INT([.AF21]) + 7 &lt;= INDEX(D_Calendar; [.$AF$20]; D_Length); INT([.AF21])+7; -31))" office:value-type="float" office:value="1" calcext:value-type="float">
            <text:p>1</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B2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C2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D2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E2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F2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G2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H2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J2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K2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L2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M2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N2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O2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P2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R2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S2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T2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U2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V2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W2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X2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Z2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A2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B2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C2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D2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E2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F2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23]) &lt;&gt; [.B23]; INT([.B23]) + INDEX(D_Calendar; [.$H$20]; D_Offset) + IF( INDEX(D_Calendar; [.$H$20]; D_Offset) &gt; 0; -7; 0); IF(INT([.B23]) + 7 &lt;= INDEX(D_Calendar; [.$H$20]; D_Length); INT([.B23])+7; -31))" office:value-type="float" office:value="3" calcext:value-type="float">
            <text:p>3</text:p>
          </table:table-cell>
          <table:table-cell table:style-name="DayNumberSmall" table:formula="of:=IF(INT([.C23]) &lt;&gt; [.C23]; INT([.C23]) + INDEX(D_Calendar; [.$H$20]; D_Offset) + IF( INDEX(D_Calendar; [.$H$20]; D_Offset) &gt; 0; -7; 0); IF(INT([.C23]) + 7 &lt;= INDEX(D_Calendar; [.$H$20]; D_Length); INT([.C23])+7; -31))" office:value-type="float" office:value="4" calcext:value-type="float">
            <text:p>4</text:p>
          </table:table-cell>
          <table:table-cell table:style-name="DayNumberSmall" table:formula="of:=IF(INT([.D23]) &lt;&gt; [.D23]; INT([.D23]) + INDEX(D_Calendar; [.$H$20]; D_Offset) + IF( INDEX(D_Calendar; [.$H$20]; D_Offset) &gt; 0; -7; 0); IF(INT([.D23]) + 7 &lt;= INDEX(D_Calendar; [.$H$20]; D_Length); INT([.D23])+7; -31))" office:value-type="float" office:value="5" calcext:value-type="float">
            <text:p>5</text:p>
          </table:table-cell>
          <table:table-cell table:style-name="DayNumberSmall" table:formula="of:=IF(INT([.E23]) &lt;&gt; [.E23]; INT([.E23]) + INDEX(D_Calendar; [.$H$20]; D_Offset) + IF( INDEX(D_Calendar; [.$H$20]; D_Offset) &gt; 0; -7; 0); IF(INT([.E23]) + 7 &lt;= INDEX(D_Calendar; [.$H$20]; D_Length); INT([.E23])+7; -31))" office:value-type="float" office:value="6" calcext:value-type="float">
            <text:p>6</text:p>
          </table:table-cell>
          <table:table-cell table:style-name="DayNumberSmall" table:formula="of:=IF(INT([.F23]) &lt;&gt; [.F23]; INT([.F23]) + INDEX(D_Calendar; [.$H$20]; D_Offset) + IF( INDEX(D_Calendar; [.$H$20]; D_Offset) &gt; 0; -7; 0); IF(INT([.F23]) + 7 &lt;= INDEX(D_Calendar; [.$H$20]; D_Length); INT([.F23])+7; -31))" office:value-type="float" office:value="7" calcext:value-type="float">
            <text:p>7</text:p>
          </table:table-cell>
          <table:table-cell table:style-name="DayNumberSmall" table:formula="of:=IF(INT([.G23]) &lt;&gt; [.G23]; INT([.G23]) + INDEX(D_Calendar; [.$H$20]; D_Offset) + IF( INDEX(D_Calendar; [.$H$20]; D_Offset) &gt; 0; -7; 0); IF(INT([.G23]) + 7 &lt;= INDEX(D_Calendar; [.$H$20]; D_Length); INT([.G23])+7; -31))" office:value-type="float" office:value="8" calcext:value-type="float">
            <text:p>8</text:p>
          </table:table-cell>
          <table:table-cell table:style-name="DayNumberSmall" table:formula="of:=IF(INT([.H23]) &lt;&gt; [.H23]; INT([.H23]) + INDEX(D_Calendar; [.$H$20]; D_Offset) + IF( INDEX(D_Calendar; [.$H$20]; D_Offset) &gt; 0; -7; 0); IF(INT([.H23]) + 7 &lt;= INDEX(D_Calendar; [.$H$20]; D_Length); INT([.H23])+7; -31))" office:value-type="float" office:value="9" calcext:value-type="float">
            <text:p>9</text:p>
          </table:table-cell>
          <table:table-cell table:style-name="SHS"/>
          <table:table-cell table:style-name="DayNumberSmall" table:formula="of:=IF(INT([.J23]) &lt;&gt; [.J23]; INT([.J23]) + INDEX(D_Calendar; [.$P$20]; D_Offset) + IF( INDEX(D_Calendar; [.$P$20]; D_Offset) &gt; 0; -7; 0); IF(INT([.J23]) + 7 &lt;= INDEX(D_Calendar; [.$P$20]; D_Length); INT([.J23])+7; -31))" office:value-type="float" office:value="7" calcext:value-type="float">
            <text:p>7</text:p>
          </table:table-cell>
          <table:table-cell table:style-name="DayNumberSmall" table:formula="of:=IF(INT([.K23]) &lt;&gt; [.K23]; INT([.K23]) + INDEX(D_Calendar; [.$P$20]; D_Offset) + IF( INDEX(D_Calendar; [.$P$20]; D_Offset) &gt; 0; -7; 0); IF(INT([.K23]) + 7 &lt;= INDEX(D_Calendar; [.$P$20]; D_Length); INT([.K23])+7; -31))" office:value-type="float" office:value="8" calcext:value-type="float">
            <text:p>8</text:p>
          </table:table-cell>
          <table:table-cell table:style-name="DayNumberSmall" table:formula="of:=IF(INT([.L23]) &lt;&gt; [.L23]; INT([.L23]) + INDEX(D_Calendar; [.$P$20]; D_Offset) + IF( INDEX(D_Calendar; [.$P$20]; D_Offset) &gt; 0; -7; 0); IF(INT([.L23]) + 7 &lt;= INDEX(D_Calendar; [.$P$20]; D_Length); INT([.L23])+7; -31))" office:value-type="float" office:value="9" calcext:value-type="float">
            <text:p>9</text:p>
          </table:table-cell>
          <table:table-cell table:style-name="DayNumberSmall" table:formula="of:=IF(INT([.M23]) &lt;&gt; [.M23]; INT([.M23]) + INDEX(D_Calendar; [.$P$20]; D_Offset) + IF( INDEX(D_Calendar; [.$P$20]; D_Offset) &gt; 0; -7; 0); IF(INT([.M23]) + 7 &lt;= INDEX(D_Calendar; [.$P$20]; D_Length); INT([.M23])+7; -31))" office:value-type="float" office:value="10" calcext:value-type="float">
            <text:p>10</text:p>
          </table:table-cell>
          <table:table-cell table:style-name="DayNumberSmall" table:formula="of:=IF(INT([.N23]) &lt;&gt; [.N23]; INT([.N23]) + INDEX(D_Calendar; [.$P$20]; D_Offset) + IF( INDEX(D_Calendar; [.$P$20]; D_Offset) &gt; 0; -7; 0); IF(INT([.N23]) + 7 &lt;= INDEX(D_Calendar; [.$P$20]; D_Length); INT([.N23])+7; -31))" office:value-type="float" office:value="11" calcext:value-type="float">
            <text:p>11</text:p>
          </table:table-cell>
          <table:table-cell table:style-name="DayNumberSmall" table:formula="of:=IF(INT([.O23]) &lt;&gt; [.O23]; INT([.O23]) + INDEX(D_Calendar; [.$P$20]; D_Offset) + IF( INDEX(D_Calendar; [.$P$20]; D_Offset) &gt; 0; -7; 0); IF(INT([.O23]) + 7 &lt;= INDEX(D_Calendar; [.$P$20]; D_Length); INT([.O23])+7; -31))" office:value-type="float" office:value="12" calcext:value-type="float">
            <text:p>12</text:p>
          </table:table-cell>
          <table:table-cell table:style-name="DayNumberSmall" table:formula="of:=IF(INT([.P23]) &lt;&gt; [.P23]; INT([.P23]) + INDEX(D_Calendar; [.$P$20]; D_Offset) + IF( INDEX(D_Calendar; [.$P$20]; D_Offset) &gt; 0; -7; 0); IF(INT([.P23]) + 7 &lt;= INDEX(D_Calendar; [.$P$20]; D_Length); INT([.P23])+7; -31))" office:value-type="float" office:value="13" calcext:value-type="float">
            <text:p>13</text:p>
          </table:table-cell>
          <table:table-cell table:style-name="SHS"/>
          <table:table-cell table:style-name="DayNumberSmall" table:formula="of:=IF(INT([.R23]) &lt;&gt; [.R23]; INT([.R23]) + INDEX(D_Calendar; [.$X$20]; D_Offset) + IF( INDEX(D_Calendar; [.$X$20]; D_Offset) &gt; 0; -7; 0); IF(INT([.R23]) + 7 &lt;= INDEX(D_Calendar; [.$X$20]; D_Length); INT([.R23])+7; -31))" office:value-type="float" office:value="5" calcext:value-type="float">
            <text:p>5</text:p>
          </table:table-cell>
          <table:table-cell table:style-name="DayNumberSmall" table:formula="of:=IF(INT([.S23]) &lt;&gt; [.S23]; INT([.S23]) + INDEX(D_Calendar; [.$X$20]; D_Offset) + IF( INDEX(D_Calendar; [.$X$20]; D_Offset) &gt; 0; -7; 0); IF(INT([.S23]) + 7 &lt;= INDEX(D_Calendar; [.$X$20]; D_Length); INT([.S23])+7; -31))" office:value-type="float" office:value="6" calcext:value-type="float">
            <text:p>6</text:p>
          </table:table-cell>
          <table:table-cell table:style-name="DayNumberSmall" table:formula="of:=IF(INT([.T23]) &lt;&gt; [.T23]; INT([.T23]) + INDEX(D_Calendar; [.$X$20]; D_Offset) + IF( INDEX(D_Calendar; [.$X$20]; D_Offset) &gt; 0; -7; 0); IF(INT([.T23]) + 7 &lt;= INDEX(D_Calendar; [.$X$20]; D_Length); INT([.T23])+7; -31))" office:value-type="float" office:value="7" calcext:value-type="float">
            <text:p>7</text:p>
          </table:table-cell>
          <table:table-cell table:style-name="DayNumberSmall" table:formula="of:=IF(INT([.U23]) &lt;&gt; [.U23]; INT([.U23]) + INDEX(D_Calendar; [.$X$20]; D_Offset) + IF( INDEX(D_Calendar; [.$X$20]; D_Offset) &gt; 0; -7; 0); IF(INT([.U23]) + 7 &lt;= INDEX(D_Calendar; [.$X$20]; D_Length); INT([.U23])+7; -31))" office:value-type="float" office:value="8" calcext:value-type="float">
            <text:p>8</text:p>
          </table:table-cell>
          <table:table-cell table:style-name="DayNumberSmall" table:formula="of:=IF(INT([.V23]) &lt;&gt; [.V23]; INT([.V23]) + INDEX(D_Calendar; [.$X$20]; D_Offset) + IF( INDEX(D_Calendar; [.$X$20]; D_Offset) &gt; 0; -7; 0); IF(INT([.V23]) + 7 &lt;= INDEX(D_Calendar; [.$X$20]; D_Length); INT([.V23])+7; -31))" office:value-type="float" office:value="9" calcext:value-type="float">
            <text:p>9</text:p>
          </table:table-cell>
          <table:table-cell table:style-name="DayNumberSmall" table:formula="of:=IF(INT([.W23]) &lt;&gt; [.W23]; INT([.W23]) + INDEX(D_Calendar; [.$X$20]; D_Offset) + IF( INDEX(D_Calendar; [.$X$20]; D_Offset) &gt; 0; -7; 0); IF(INT([.W23]) + 7 &lt;= INDEX(D_Calendar; [.$X$20]; D_Length); INT([.W23])+7; -31))" office:value-type="float" office:value="10" calcext:value-type="float">
            <text:p>10</text:p>
          </table:table-cell>
          <table:table-cell table:style-name="DayNumberSmall" table:formula="of:=IF(INT([.X23]) &lt;&gt; [.X23]; INT([.X23]) + INDEX(D_Calendar; [.$X$20]; D_Offset) + IF( INDEX(D_Calendar; [.$X$20]; D_Offset) &gt; 0; -7; 0); IF(INT([.X23]) + 7 &lt;= INDEX(D_Calendar; [.$X$20]; D_Length); INT([.X23])+7; -31))" office:value-type="float" office:value="11" calcext:value-type="float">
            <text:p>11</text:p>
          </table:table-cell>
          <table:table-cell table:style-name="SHS"/>
          <table:table-cell table:style-name="DayNumberSmall" table:formula="of:=IF(INT([.Z23]) &lt;&gt; [.Z23]; INT([.Z23]) + INDEX(D_Calendar; [.$AF$20]; D_Offset) + IF( INDEX(D_Calendar; [.$AF$20]; D_Offset) &gt; 0; -7; 0); IF(INT([.Z23]) + 7 &lt;= INDEX(D_Calendar; [.$AF$20]; D_Length); INT([.Z23])+7; -31))" office:value-type="float" office:value="2" calcext:value-type="float">
            <text:p>2</text:p>
          </table:table-cell>
          <table:table-cell table:style-name="DayNumberSmall" table:formula="of:=IF(INT([.AA23]) &lt;&gt; [.AA23]; INT([.AA23]) + INDEX(D_Calendar; [.$AF$20]; D_Offset) + IF( INDEX(D_Calendar; [.$AF$20]; D_Offset) &gt; 0; -7; 0); IF(INT([.AA23]) + 7 &lt;= INDEX(D_Calendar; [.$AF$20]; D_Length); INT([.AA23])+7; -31))" office:value-type="float" office:value="3" calcext:value-type="float">
            <text:p>3</text:p>
          </table:table-cell>
          <table:table-cell table:style-name="DayNumberSmall" table:formula="of:=IF(INT([.AB23]) &lt;&gt; [.AB23]; INT([.AB23]) + INDEX(D_Calendar; [.$AF$20]; D_Offset) + IF( INDEX(D_Calendar; [.$AF$20]; D_Offset) &gt; 0; -7; 0); IF(INT([.AB23]) + 7 &lt;= INDEX(D_Calendar; [.$AF$20]; D_Length); INT([.AB23])+7; -31))" office:value-type="float" office:value="4" calcext:value-type="float">
            <text:p>4</text:p>
          </table:table-cell>
          <table:table-cell table:style-name="DayNumberSmall" table:formula="of:=IF(INT([.AC23]) &lt;&gt; [.AC23]; INT([.AC23]) + INDEX(D_Calendar; [.$AF$20]; D_Offset) + IF( INDEX(D_Calendar; [.$AF$20]; D_Offset) &gt; 0; -7; 0); IF(INT([.AC23]) + 7 &lt;= INDEX(D_Calendar; [.$AF$20]; D_Length); INT([.AC23])+7; -31))" office:value-type="float" office:value="5" calcext:value-type="float">
            <text:p>5</text:p>
          </table:table-cell>
          <table:table-cell table:style-name="DayNumberSmall" table:formula="of:=IF(INT([.AD23]) &lt;&gt; [.AD23]; INT([.AD23]) + INDEX(D_Calendar; [.$AF$20]; D_Offset) + IF( INDEX(D_Calendar; [.$AF$20]; D_Offset) &gt; 0; -7; 0); IF(INT([.AD23]) + 7 &lt;= INDEX(D_Calendar; [.$AF$20]; D_Length); INT([.AD23])+7; -31))" office:value-type="float" office:value="6" calcext:value-type="float">
            <text:p>6</text:p>
          </table:table-cell>
          <table:table-cell table:style-name="DayNumberSmall" table:formula="of:=IF(INT([.AE23]) &lt;&gt; [.AE23]; INT([.AE23]) + INDEX(D_Calendar; [.$AF$20]; D_Offset) + IF( INDEX(D_Calendar; [.$AF$20]; D_Offset) &gt; 0; -7; 0); IF(INT([.AE23]) + 7 &lt;= INDEX(D_Calendar; [.$AF$20]; D_Length); INT([.AE23])+7; -31))" office:value-type="float" office:value="7" calcext:value-type="float">
            <text:p>7</text:p>
          </table:table-cell>
          <table:table-cell table:style-name="DayNumberSmall" table:formula="of:=IF(INT([.AF23]) &lt;&gt; [.AF23]; INT([.AF23]) + INDEX(D_Calendar; [.$AF$20]; D_Offset) + IF( INDEX(D_Calendar; [.$AF$20]; D_Offset) &gt; 0; -7; 0); IF(INT([.AF23]) + 7 &lt;= INDEX(D_Calendar; [.$AF$20]; D_Length); INT([.AF23])+7; -31))" office:value-type="float" office:value="8" calcext:value-type="float">
            <text:p>8</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B25]);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C25]);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D25]);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E25]);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F25]);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G25]);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H25]);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J25]);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K25]);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L25]);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M25]);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N25]);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O25]);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P25]);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R25]);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S25]);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T25]);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U25]);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V25]);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W25]);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X25]);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Z25]);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A25]);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B25]);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C25]);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Football, 6:30PM@Smith Center" calcext:value-type="string">
            <text:p>Football, 6:30PM@Smith Center</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D25]);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E25]);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F25]);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25]) &lt;&gt; [.B25]; INT([.B25]) + INDEX(D_Calendar; [.$H$20]; D_Offset) + IF( INDEX(D_Calendar; [.$H$20]; D_Offset) &gt; 0; -7; 0); IF(INT([.B25]) + 7 &lt;= INDEX(D_Calendar; [.$H$20]; D_Length); INT([.B25])+7; -31))" office:value-type="float" office:value="10" calcext:value-type="float">
            <text:p>10</text:p>
          </table:table-cell>
          <table:table-cell table:style-name="DayNumberSmall" table:formula="of:=IF(INT([.C25]) &lt;&gt; [.C25]; INT([.C25]) + INDEX(D_Calendar; [.$H$20]; D_Offset) + IF( INDEX(D_Calendar; [.$H$20]; D_Offset) &gt; 0; -7; 0); IF(INT([.C25]) + 7 &lt;= INDEX(D_Calendar; [.$H$20]; D_Length); INT([.C25])+7; -31))" office:value-type="float" office:value="11" calcext:value-type="float">
            <text:p>11</text:p>
          </table:table-cell>
          <table:table-cell table:style-name="DayNumberSmall" table:formula="of:=IF(INT([.D25]) &lt;&gt; [.D25]; INT([.D25]) + INDEX(D_Calendar; [.$H$20]; D_Offset) + IF( INDEX(D_Calendar; [.$H$20]; D_Offset) &gt; 0; -7; 0); IF(INT([.D25]) + 7 &lt;= INDEX(D_Calendar; [.$H$20]; D_Length); INT([.D25])+7; -31))" office:value-type="float" office:value="12" calcext:value-type="float">
            <text:p>12</text:p>
          </table:table-cell>
          <table:table-cell table:style-name="DayNumberSmall" table:formula="of:=IF(INT([.E25]) &lt;&gt; [.E25]; INT([.E25]) + INDEX(D_Calendar; [.$H$20]; D_Offset) + IF( INDEX(D_Calendar; [.$H$20]; D_Offset) &gt; 0; -7; 0); IF(INT([.E25]) + 7 &lt;= INDEX(D_Calendar; [.$H$20]; D_Length); INT([.E25])+7; -31))" office:value-type="float" office:value="13" calcext:value-type="float">
            <text:p>13</text:p>
          </table:table-cell>
          <table:table-cell table:style-name="DayNumberSmall" table:formula="of:=IF(INT([.F25]) &lt;&gt; [.F25]; INT([.F25]) + INDEX(D_Calendar; [.$H$20]; D_Offset) + IF( INDEX(D_Calendar; [.$H$20]; D_Offset) &gt; 0; -7; 0); IF(INT([.F25]) + 7 &lt;= INDEX(D_Calendar; [.$H$20]; D_Length); INT([.F25])+7; -31))" office:value-type="float" office:value="14" calcext:value-type="float">
            <text:p>14</text:p>
          </table:table-cell>
          <table:table-cell table:style-name="DayNumberSmall" table:formula="of:=IF(INT([.G25]) &lt;&gt; [.G25]; INT([.G25]) + INDEX(D_Calendar; [.$H$20]; D_Offset) + IF( INDEX(D_Calendar; [.$H$20]; D_Offset) &gt; 0; -7; 0); IF(INT([.G25]) + 7 &lt;= INDEX(D_Calendar; [.$H$20]; D_Length); INT([.G25])+7; -31))" office:value-type="float" office:value="15" calcext:value-type="float">
            <text:p>15</text:p>
          </table:table-cell>
          <table:table-cell table:style-name="DayNumberSmall" table:formula="of:=IF(INT([.H25]) &lt;&gt; [.H25]; INT([.H25]) + INDEX(D_Calendar; [.$H$20]; D_Offset) + IF( INDEX(D_Calendar; [.$H$20]; D_Offset) &gt; 0; -7; 0); IF(INT([.H25]) + 7 &lt;= INDEX(D_Calendar; [.$H$20]; D_Length); INT([.H25])+7; -31))" office:value-type="float" office:value="16" calcext:value-type="float">
            <text:p>16</text:p>
          </table:table-cell>
          <table:table-cell table:style-name="SHS"/>
          <table:table-cell table:style-name="DayNumberSmall" table:formula="of:=IF(INT([.J25]) &lt;&gt; [.J25]; INT([.J25]) + INDEX(D_Calendar; [.$P$20]; D_Offset) + IF( INDEX(D_Calendar; [.$P$20]; D_Offset) &gt; 0; -7; 0); IF(INT([.J25]) + 7 &lt;= INDEX(D_Calendar; [.$P$20]; D_Length); INT([.J25])+7; -31))" office:value-type="float" office:value="14" calcext:value-type="float">
            <text:p>14</text:p>
          </table:table-cell>
          <table:table-cell table:style-name="DayNumberSmall" table:formula="of:=IF(INT([.K25]) &lt;&gt; [.K25]; INT([.K25]) + INDEX(D_Calendar; [.$P$20]; D_Offset) + IF( INDEX(D_Calendar; [.$P$20]; D_Offset) &gt; 0; -7; 0); IF(INT([.K25]) + 7 &lt;= INDEX(D_Calendar; [.$P$20]; D_Length); INT([.K25])+7; -31))" office:value-type="float" office:value="15" calcext:value-type="float">
            <text:p>15</text:p>
          </table:table-cell>
          <table:table-cell table:style-name="DayNumberSmall" table:formula="of:=IF(INT([.L25]) &lt;&gt; [.L25]; INT([.L25]) + INDEX(D_Calendar; [.$P$20]; D_Offset) + IF( INDEX(D_Calendar; [.$P$20]; D_Offset) &gt; 0; -7; 0); IF(INT([.L25]) + 7 &lt;= INDEX(D_Calendar; [.$P$20]; D_Length); INT([.L25])+7; -31))" office:value-type="float" office:value="16" calcext:value-type="float">
            <text:p>16</text:p>
          </table:table-cell>
          <table:table-cell table:style-name="DayNumberSmall" table:formula="of:=IF(INT([.M25]) &lt;&gt; [.M25]; INT([.M25]) + INDEX(D_Calendar; [.$P$20]; D_Offset) + IF( INDEX(D_Calendar; [.$P$20]; D_Offset) &gt; 0; -7; 0); IF(INT([.M25]) + 7 &lt;= INDEX(D_Calendar; [.$P$20]; D_Length); INT([.M25])+7; -31))" office:value-type="float" office:value="17" calcext:value-type="float">
            <text:p>17</text:p>
          </table:table-cell>
          <table:table-cell table:style-name="DayNumberSmall" table:formula="of:=IF(INT([.N25]) &lt;&gt; [.N25]; INT([.N25]) + INDEX(D_Calendar; [.$P$20]; D_Offset) + IF( INDEX(D_Calendar; [.$P$20]; D_Offset) &gt; 0; -7; 0); IF(INT([.N25]) + 7 &lt;= INDEX(D_Calendar; [.$P$20]; D_Length); INT([.N25])+7; -31))" office:value-type="float" office:value="18" calcext:value-type="float">
            <text:p>18</text:p>
          </table:table-cell>
          <table:table-cell table:style-name="DayNumberSmall" table:formula="of:=IF(INT([.O25]) &lt;&gt; [.O25]; INT([.O25]) + INDEX(D_Calendar; [.$P$20]; D_Offset) + IF( INDEX(D_Calendar; [.$P$20]; D_Offset) &gt; 0; -7; 0); IF(INT([.O25]) + 7 &lt;= INDEX(D_Calendar; [.$P$20]; D_Length); INT([.O25])+7; -31))" office:value-type="float" office:value="19" calcext:value-type="float">
            <text:p>19</text:p>
          </table:table-cell>
          <table:table-cell table:style-name="DayNumberSmall" table:formula="of:=IF(INT([.P25]) &lt;&gt; [.P25]; INT([.P25]) + INDEX(D_Calendar; [.$P$20]; D_Offset) + IF( INDEX(D_Calendar; [.$P$20]; D_Offset) &gt; 0; -7; 0); IF(INT([.P25]) + 7 &lt;= INDEX(D_Calendar; [.$P$20]; D_Length); INT([.P25])+7; -31))" office:value-type="float" office:value="20" calcext:value-type="float">
            <text:p>20</text:p>
          </table:table-cell>
          <table:table-cell table:style-name="SHS"/>
          <table:table-cell table:style-name="DayNumberSmall" table:formula="of:=IF(INT([.R25]) &lt;&gt; [.R25]; INT([.R25]) + INDEX(D_Calendar; [.$X$20]; D_Offset) + IF( INDEX(D_Calendar; [.$X$20]; D_Offset) &gt; 0; -7; 0); IF(INT([.R25]) + 7 &lt;= INDEX(D_Calendar; [.$X$20]; D_Length); INT([.R25])+7; -31))" office:value-type="float" office:value="12" calcext:value-type="float">
            <text:p>12</text:p>
          </table:table-cell>
          <table:table-cell table:style-name="DayNumberSmall" table:formula="of:=IF(INT([.S25]) &lt;&gt; [.S25]; INT([.S25]) + INDEX(D_Calendar; [.$X$20]; D_Offset) + IF( INDEX(D_Calendar; [.$X$20]; D_Offset) &gt; 0; -7; 0); IF(INT([.S25]) + 7 &lt;= INDEX(D_Calendar; [.$X$20]; D_Length); INT([.S25])+7; -31))" office:value-type="float" office:value="13" calcext:value-type="float">
            <text:p>13</text:p>
          </table:table-cell>
          <table:table-cell table:style-name="DayNumberSmall" table:formula="of:=IF(INT([.T25]) &lt;&gt; [.T25]; INT([.T25]) + INDEX(D_Calendar; [.$X$20]; D_Offset) + IF( INDEX(D_Calendar; [.$X$20]; D_Offset) &gt; 0; -7; 0); IF(INT([.T25]) + 7 &lt;= INDEX(D_Calendar; [.$X$20]; D_Length); INT([.T25])+7; -31))" office:value-type="float" office:value="14" calcext:value-type="float">
            <text:p>14</text:p>
          </table:table-cell>
          <table:table-cell table:style-name="DayNumberSmall" table:formula="of:=IF(INT([.U25]) &lt;&gt; [.U25]; INT([.U25]) + INDEX(D_Calendar; [.$X$20]; D_Offset) + IF( INDEX(D_Calendar; [.$X$20]; D_Offset) &gt; 0; -7; 0); IF(INT([.U25]) + 7 &lt;= INDEX(D_Calendar; [.$X$20]; D_Length); INT([.U25])+7; -31))" office:value-type="float" office:value="15" calcext:value-type="float">
            <text:p>15</text:p>
          </table:table-cell>
          <table:table-cell table:style-name="DayNumberSmall" table:formula="of:=IF(INT([.V25]) &lt;&gt; [.V25]; INT([.V25]) + INDEX(D_Calendar; [.$X$20]; D_Offset) + IF( INDEX(D_Calendar; [.$X$20]; D_Offset) &gt; 0; -7; 0); IF(INT([.V25]) + 7 &lt;= INDEX(D_Calendar; [.$X$20]; D_Length); INT([.V25])+7; -31))" office:value-type="float" office:value="16" calcext:value-type="float">
            <text:p>16</text:p>
          </table:table-cell>
          <table:table-cell table:style-name="DayNumberSmall" table:formula="of:=IF(INT([.W25]) &lt;&gt; [.W25]; INT([.W25]) + INDEX(D_Calendar; [.$X$20]; D_Offset) + IF( INDEX(D_Calendar; [.$X$20]; D_Offset) &gt; 0; -7; 0); IF(INT([.W25]) + 7 &lt;= INDEX(D_Calendar; [.$X$20]; D_Length); INT([.W25])+7; -31))" office:value-type="float" office:value="17" calcext:value-type="float">
            <text:p>17</text:p>
          </table:table-cell>
          <table:table-cell table:style-name="DayNumberSmall" table:formula="of:=IF(INT([.X25]) &lt;&gt; [.X25]; INT([.X25]) + INDEX(D_Calendar; [.$X$20]; D_Offset) + IF( INDEX(D_Calendar; [.$X$20]; D_Offset) &gt; 0; -7; 0); IF(INT([.X25]) + 7 &lt;= INDEX(D_Calendar; [.$X$20]; D_Length); INT([.X25])+7; -31))" office:value-type="float" office:value="18" calcext:value-type="float">
            <text:p>18</text:p>
          </table:table-cell>
          <table:table-cell table:style-name="SHS"/>
          <table:table-cell table:style-name="DayNumberSmall" table:formula="of:=IF(INT([.Z25]) &lt;&gt; [.Z25]; INT([.Z25]) + INDEX(D_Calendar; [.$AF$20]; D_Offset) + IF( INDEX(D_Calendar; [.$AF$20]; D_Offset) &gt; 0; -7; 0); IF(INT([.Z25]) + 7 &lt;= INDEX(D_Calendar; [.$AF$20]; D_Length); INT([.Z25])+7; -31))" office:value-type="float" office:value="9" calcext:value-type="float">
            <text:p>9</text:p>
          </table:table-cell>
          <table:table-cell table:style-name="DayNumberSmall" table:formula="of:=IF(INT([.AA25]) &lt;&gt; [.AA25]; INT([.AA25]) + INDEX(D_Calendar; [.$AF$20]; D_Offset) + IF( INDEX(D_Calendar; [.$AF$20]; D_Offset) &gt; 0; -7; 0); IF(INT([.AA25]) + 7 &lt;= INDEX(D_Calendar; [.$AF$20]; D_Length); INT([.AA25])+7; -31))" office:value-type="float" office:value="10" calcext:value-type="float">
            <text:p>10</text:p>
          </table:table-cell>
          <table:table-cell table:style-name="DayNumberSmall" table:formula="of:=IF(INT([.AB25]) &lt;&gt; [.AB25]; INT([.AB25]) + INDEX(D_Calendar; [.$AF$20]; D_Offset) + IF( INDEX(D_Calendar; [.$AF$20]; D_Offset) &gt; 0; -7; 0); IF(INT([.AB25]) + 7 &lt;= INDEX(D_Calendar; [.$AF$20]; D_Length); INT([.AB25])+7; -31))" office:value-type="float" office:value="11" calcext:value-type="float">
            <text:p>11</text:p>
          </table:table-cell>
          <table:table-cell table:style-name="DayNumberSmall" table:formula="of:=IF(INT([.AC25]) &lt;&gt; [.AC25]; INT([.AC25]) + INDEX(D_Calendar; [.$AF$20]; D_Offset) + IF( INDEX(D_Calendar; [.$AF$20]; D_Offset) &gt; 0; -7; 0); IF(INT([.AC25]) + 7 &lt;= INDEX(D_Calendar; [.$AF$20]; D_Length); INT([.AC25])+7; -31))" office:value-type="float" office:value="12" calcext:value-type="float">
            <text:p>12</text:p>
          </table:table-cell>
          <table:table-cell table:style-name="DayNumberSmall" table:formula="of:=IF(INT([.AD25]) &lt;&gt; [.AD25]; INT([.AD25]) + INDEX(D_Calendar; [.$AF$20]; D_Offset) + IF( INDEX(D_Calendar; [.$AF$20]; D_Offset) &gt; 0; -7; 0); IF(INT([.AD25]) + 7 &lt;= INDEX(D_Calendar; [.$AF$20]; D_Length); INT([.AD25])+7; -31))" office:value-type="float" office:value="13" calcext:value-type="float">
            <text:p>13</text:p>
          </table:table-cell>
          <table:table-cell table:style-name="DayNumberSmall" table:formula="of:=IF(INT([.AE25]) &lt;&gt; [.AE25]; INT([.AE25]) + INDEX(D_Calendar; [.$AF$20]; D_Offset) + IF( INDEX(D_Calendar; [.$AF$20]; D_Offset) &gt; 0; -7; 0); IF(INT([.AE25]) + 7 &lt;= INDEX(D_Calendar; [.$AF$20]; D_Length); INT([.AE25])+7; -31))" office:value-type="float" office:value="14" calcext:value-type="float">
            <text:p>14</text:p>
          </table:table-cell>
          <table:table-cell table:style-name="DayNumberSmall" table:formula="of:=IF(INT([.AF25]) &lt;&gt; [.AF25]; INT([.AF25]) + INDEX(D_Calendar; [.$AF$20]; D_Offset) + IF( INDEX(D_Calendar; [.$AF$20]; D_Offset) &gt; 0; -7; 0); IF(INT([.AF25]) + 7 &lt;= INDEX(D_Calendar; [.$AF$20]; D_Length); INT([.AF25])+7; -31))" office:value-type="float" office:value="15" calcext:value-type="float">
            <text:p>15</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B27]);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C27]);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D27]);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E27]);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F27]);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G27]);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H27]);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J27]);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K27]);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L27]);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M27]);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N27]);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O27]);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P27]);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R27]);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S27]);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T27]);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U27]);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V27]);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W27]);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X27]);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Z27]);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A27]);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B27]);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C27]);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D27]);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E27]);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F27]);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27]) &lt;&gt; [.B27]; INT([.B27]) + INDEX(D_Calendar; [.$H$20]; D_Offset) + IF( INDEX(D_Calendar; [.$H$20]; D_Offset) &gt; 0; -7; 0); IF(INT([.B27]) + 7 &lt;= INDEX(D_Calendar; [.$H$20]; D_Length); INT([.B27])+7; -31))" office:value-type="float" office:value="17" calcext:value-type="float">
            <text:p>17</text:p>
          </table:table-cell>
          <table:table-cell table:style-name="DayNumberSmall" table:formula="of:=IF(INT([.C27]) &lt;&gt; [.C27]; INT([.C27]) + INDEX(D_Calendar; [.$H$20]; D_Offset) + IF( INDEX(D_Calendar; [.$H$20]; D_Offset) &gt; 0; -7; 0); IF(INT([.C27]) + 7 &lt;= INDEX(D_Calendar; [.$H$20]; D_Length); INT([.C27])+7; -31))" office:value-type="float" office:value="18" calcext:value-type="float">
            <text:p>18</text:p>
          </table:table-cell>
          <table:table-cell table:style-name="DayNumberSmall" table:formula="of:=IF(INT([.D27]) &lt;&gt; [.D27]; INT([.D27]) + INDEX(D_Calendar; [.$H$20]; D_Offset) + IF( INDEX(D_Calendar; [.$H$20]; D_Offset) &gt; 0; -7; 0); IF(INT([.D27]) + 7 &lt;= INDEX(D_Calendar; [.$H$20]; D_Length); INT([.D27])+7; -31))" office:value-type="float" office:value="19" calcext:value-type="float">
            <text:p>19</text:p>
          </table:table-cell>
          <table:table-cell table:style-name="DayNumberSmall" table:formula="of:=IF(INT([.E27]) &lt;&gt; [.E27]; INT([.E27]) + INDEX(D_Calendar; [.$H$20]; D_Offset) + IF( INDEX(D_Calendar; [.$H$20]; D_Offset) &gt; 0; -7; 0); IF(INT([.E27]) + 7 &lt;= INDEX(D_Calendar; [.$H$20]; D_Length); INT([.E27])+7; -31))" office:value-type="float" office:value="20" calcext:value-type="float">
            <text:p>20</text:p>
          </table:table-cell>
          <table:table-cell table:style-name="DayNumberSmall" table:formula="of:=IF(INT([.F27]) &lt;&gt; [.F27]; INT([.F27]) + INDEX(D_Calendar; [.$H$20]; D_Offset) + IF( INDEX(D_Calendar; [.$H$20]; D_Offset) &gt; 0; -7; 0); IF(INT([.F27]) + 7 &lt;= INDEX(D_Calendar; [.$H$20]; D_Length); INT([.F27])+7; -31))" office:value-type="float" office:value="21" calcext:value-type="float">
            <text:p>21</text:p>
          </table:table-cell>
          <table:table-cell table:style-name="DayNumberSmall" table:formula="of:=IF(INT([.G27]) &lt;&gt; [.G27]; INT([.G27]) + INDEX(D_Calendar; [.$H$20]; D_Offset) + IF( INDEX(D_Calendar; [.$H$20]; D_Offset) &gt; 0; -7; 0); IF(INT([.G27]) + 7 &lt;= INDEX(D_Calendar; [.$H$20]; D_Length); INT([.G27])+7; -31))" office:value-type="float" office:value="22" calcext:value-type="float">
            <text:p>22</text:p>
          </table:table-cell>
          <table:table-cell table:style-name="DayNumberSmall" table:formula="of:=IF(INT([.H27]) &lt;&gt; [.H27]; INT([.H27]) + INDEX(D_Calendar; [.$H$20]; D_Offset) + IF( INDEX(D_Calendar; [.$H$20]; D_Offset) &gt; 0; -7; 0); IF(INT([.H27]) + 7 &lt;= INDEX(D_Calendar; [.$H$20]; D_Length); INT([.H27])+7; -31))" office:value-type="float" office:value="23" calcext:value-type="float">
            <text:p>23</text:p>
          </table:table-cell>
          <table:table-cell table:style-name="SHS"/>
          <table:table-cell table:style-name="DayNumberSmall" table:formula="of:=IF(INT([.J27]) &lt;&gt; [.J27]; INT([.J27]) + INDEX(D_Calendar; [.$P$20]; D_Offset) + IF( INDEX(D_Calendar; [.$P$20]; D_Offset) &gt; 0; -7; 0); IF(INT([.J27]) + 7 &lt;= INDEX(D_Calendar; [.$P$20]; D_Length); INT([.J27])+7; -31))" office:value-type="float" office:value="21" calcext:value-type="float">
            <text:p>21</text:p>
          </table:table-cell>
          <table:table-cell table:style-name="DayNumberSmall" table:formula="of:=IF(INT([.K27]) &lt;&gt; [.K27]; INT([.K27]) + INDEX(D_Calendar; [.$P$20]; D_Offset) + IF( INDEX(D_Calendar; [.$P$20]; D_Offset) &gt; 0; -7; 0); IF(INT([.K27]) + 7 &lt;= INDEX(D_Calendar; [.$P$20]; D_Length); INT([.K27])+7; -31))" office:value-type="float" office:value="22" calcext:value-type="float">
            <text:p>22</text:p>
          </table:table-cell>
          <table:table-cell table:style-name="DayNumberSmall" table:formula="of:=IF(INT([.L27]) &lt;&gt; [.L27]; INT([.L27]) + INDEX(D_Calendar; [.$P$20]; D_Offset) + IF( INDEX(D_Calendar; [.$P$20]; D_Offset) &gt; 0; -7; 0); IF(INT([.L27]) + 7 &lt;= INDEX(D_Calendar; [.$P$20]; D_Length); INT([.L27])+7; -31))" office:value-type="float" office:value="23" calcext:value-type="float">
            <text:p>23</text:p>
          </table:table-cell>
          <table:table-cell table:style-name="DayNumberSmall" table:formula="of:=IF(INT([.M27]) &lt;&gt; [.M27]; INT([.M27]) + INDEX(D_Calendar; [.$P$20]; D_Offset) + IF( INDEX(D_Calendar; [.$P$20]; D_Offset) &gt; 0; -7; 0); IF(INT([.M27]) + 7 &lt;= INDEX(D_Calendar; [.$P$20]; D_Length); INT([.M27])+7; -31))" office:value-type="float" office:value="24" calcext:value-type="float">
            <text:p>24</text:p>
          </table:table-cell>
          <table:table-cell table:style-name="DayNumberSmall" table:formula="of:=IF(INT([.N27]) &lt;&gt; [.N27]; INT([.N27]) + INDEX(D_Calendar; [.$P$20]; D_Offset) + IF( INDEX(D_Calendar; [.$P$20]; D_Offset) &gt; 0; -7; 0); IF(INT([.N27]) + 7 &lt;= INDEX(D_Calendar; [.$P$20]; D_Length); INT([.N27])+7; -31))" office:value-type="float" office:value="25" calcext:value-type="float">
            <text:p>25</text:p>
          </table:table-cell>
          <table:table-cell table:style-name="DayNumberSmall" table:formula="of:=IF(INT([.O27]) &lt;&gt; [.O27]; INT([.O27]) + INDEX(D_Calendar; [.$P$20]; D_Offset) + IF( INDEX(D_Calendar; [.$P$20]; D_Offset) &gt; 0; -7; 0); IF(INT([.O27]) + 7 &lt;= INDEX(D_Calendar; [.$P$20]; D_Length); INT([.O27])+7; -31))" office:value-type="float" office:value="26" calcext:value-type="float">
            <text:p>26</text:p>
          </table:table-cell>
          <table:table-cell table:style-name="DayNumberSmall" table:formula="of:=IF(INT([.P27]) &lt;&gt; [.P27]; INT([.P27]) + INDEX(D_Calendar; [.$P$20]; D_Offset) + IF( INDEX(D_Calendar; [.$P$20]; D_Offset) &gt; 0; -7; 0); IF(INT([.P27]) + 7 &lt;= INDEX(D_Calendar; [.$P$20]; D_Length); INT([.P27])+7; -31))" office:value-type="float" office:value="27" calcext:value-type="float">
            <text:p>27</text:p>
          </table:table-cell>
          <table:table-cell table:style-name="SHS"/>
          <table:table-cell table:style-name="DayNumberSmall" table:formula="of:=IF(INT([.R27]) &lt;&gt; [.R27]; INT([.R27]) + INDEX(D_Calendar; [.$X$20]; D_Offset) + IF( INDEX(D_Calendar; [.$X$20]; D_Offset) &gt; 0; -7; 0); IF(INT([.R27]) + 7 &lt;= INDEX(D_Calendar; [.$X$20]; D_Length); INT([.R27])+7; -31))" office:value-type="float" office:value="19" calcext:value-type="float">
            <text:p>19</text:p>
          </table:table-cell>
          <table:table-cell table:style-name="DayNumberSmall" table:formula="of:=IF(INT([.S27]) &lt;&gt; [.S27]; INT([.S27]) + INDEX(D_Calendar; [.$X$20]; D_Offset) + IF( INDEX(D_Calendar; [.$X$20]; D_Offset) &gt; 0; -7; 0); IF(INT([.S27]) + 7 &lt;= INDEX(D_Calendar; [.$X$20]; D_Length); INT([.S27])+7; -31))" office:value-type="float" office:value="20" calcext:value-type="float">
            <text:p>20</text:p>
          </table:table-cell>
          <table:table-cell table:style-name="DayNumberSmall" table:formula="of:=IF(INT([.T27]) &lt;&gt; [.T27]; INT([.T27]) + INDEX(D_Calendar; [.$X$20]; D_Offset) + IF( INDEX(D_Calendar; [.$X$20]; D_Offset) &gt; 0; -7; 0); IF(INT([.T27]) + 7 &lt;= INDEX(D_Calendar; [.$X$20]; D_Length); INT([.T27])+7; -31))" office:value-type="float" office:value="21" calcext:value-type="float">
            <text:p>21</text:p>
          </table:table-cell>
          <table:table-cell table:style-name="DayNumberSmall" table:formula="of:=IF(INT([.U27]) &lt;&gt; [.U27]; INT([.U27]) + INDEX(D_Calendar; [.$X$20]; D_Offset) + IF( INDEX(D_Calendar; [.$X$20]; D_Offset) &gt; 0; -7; 0); IF(INT([.U27]) + 7 &lt;= INDEX(D_Calendar; [.$X$20]; D_Length); INT([.U27])+7; -31))" office:value-type="float" office:value="22" calcext:value-type="float">
            <text:p>22</text:p>
          </table:table-cell>
          <table:table-cell table:style-name="DayNumberSmall" table:formula="of:=IF(INT([.V27]) &lt;&gt; [.V27]; INT([.V27]) + INDEX(D_Calendar; [.$X$20]; D_Offset) + IF( INDEX(D_Calendar; [.$X$20]; D_Offset) &gt; 0; -7; 0); IF(INT([.V27]) + 7 &lt;= INDEX(D_Calendar; [.$X$20]; D_Length); INT([.V27])+7; -31))" office:value-type="float" office:value="23" calcext:value-type="float">
            <text:p>23</text:p>
          </table:table-cell>
          <table:table-cell table:style-name="DayNumberSmall" table:formula="of:=IF(INT([.W27]) &lt;&gt; [.W27]; INT([.W27]) + INDEX(D_Calendar; [.$X$20]; D_Offset) + IF( INDEX(D_Calendar; [.$X$20]; D_Offset) &gt; 0; -7; 0); IF(INT([.W27]) + 7 &lt;= INDEX(D_Calendar; [.$X$20]; D_Length); INT([.W27])+7; -31))" office:value-type="float" office:value="24" calcext:value-type="float">
            <text:p>24</text:p>
          </table:table-cell>
          <table:table-cell table:style-name="DayNumberSmall" table:formula="of:=IF(INT([.X27]) &lt;&gt; [.X27]; INT([.X27]) + INDEX(D_Calendar; [.$X$20]; D_Offset) + IF( INDEX(D_Calendar; [.$X$20]; D_Offset) &gt; 0; -7; 0); IF(INT([.X27]) + 7 &lt;= INDEX(D_Calendar; [.$X$20]; D_Length); INT([.X27])+7; -31))" office:value-type="float" office:value="25" calcext:value-type="float">
            <text:p>25</text:p>
          </table:table-cell>
          <table:table-cell table:style-name="SHS"/>
          <table:table-cell table:style-name="DayNumberSmall" table:formula="of:=IF(INT([.Z27]) &lt;&gt; [.Z27]; INT([.Z27]) + INDEX(D_Calendar; [.$AF$20]; D_Offset) + IF( INDEX(D_Calendar; [.$AF$20]; D_Offset) &gt; 0; -7; 0); IF(INT([.Z27]) + 7 &lt;= INDEX(D_Calendar; [.$AF$20]; D_Length); INT([.Z27])+7; -31))" office:value-type="float" office:value="16" calcext:value-type="float">
            <text:p>16</text:p>
          </table:table-cell>
          <table:table-cell table:style-name="DayNumberSmall" table:formula="of:=IF(INT([.AA27]) &lt;&gt; [.AA27]; INT([.AA27]) + INDEX(D_Calendar; [.$AF$20]; D_Offset) + IF( INDEX(D_Calendar; [.$AF$20]; D_Offset) &gt; 0; -7; 0); IF(INT([.AA27]) + 7 &lt;= INDEX(D_Calendar; [.$AF$20]; D_Length); INT([.AA27])+7; -31))" office:value-type="float" office:value="17" calcext:value-type="float">
            <text:p>17</text:p>
          </table:table-cell>
          <table:table-cell table:style-name="DayNumberSmall" table:formula="of:=IF(INT([.AB27]) &lt;&gt; [.AB27]; INT([.AB27]) + INDEX(D_Calendar; [.$AF$20]; D_Offset) + IF( INDEX(D_Calendar; [.$AF$20]; D_Offset) &gt; 0; -7; 0); IF(INT([.AB27]) + 7 &lt;= INDEX(D_Calendar; [.$AF$20]; D_Length); INT([.AB27])+7; -31))" office:value-type="float" office:value="18" calcext:value-type="float">
            <text:p>18</text:p>
          </table:table-cell>
          <table:table-cell table:style-name="DayNumberSmall" table:formula="of:=IF(INT([.AC27]) &lt;&gt; [.AC27]; INT([.AC27]) + INDEX(D_Calendar; [.$AF$20]; D_Offset) + IF( INDEX(D_Calendar; [.$AF$20]; D_Offset) &gt; 0; -7; 0); IF(INT([.AC27]) + 7 &lt;= INDEX(D_Calendar; [.$AF$20]; D_Length); INT([.AC27])+7; -31))" office:value-type="float" office:value="19" calcext:value-type="float">
            <text:p>19</text:p>
          </table:table-cell>
          <table:table-cell table:style-name="DayNumberSmall" table:formula="of:=IF(INT([.AD27]) &lt;&gt; [.AD27]; INT([.AD27]) + INDEX(D_Calendar; [.$AF$20]; D_Offset) + IF( INDEX(D_Calendar; [.$AF$20]; D_Offset) &gt; 0; -7; 0); IF(INT([.AD27]) + 7 &lt;= INDEX(D_Calendar; [.$AF$20]; D_Length); INT([.AD27])+7; -31))" office:value-type="float" office:value="20" calcext:value-type="float">
            <text:p>20</text:p>
          </table:table-cell>
          <table:table-cell table:style-name="DayNumberSmall" table:formula="of:=IF(INT([.AE27]) &lt;&gt; [.AE27]; INT([.AE27]) + INDEX(D_Calendar; [.$AF$20]; D_Offset) + IF( INDEX(D_Calendar; [.$AF$20]; D_Offset) &gt; 0; -7; 0); IF(INT([.AE27]) + 7 &lt;= INDEX(D_Calendar; [.$AF$20]; D_Length); INT([.AE27])+7; -31))" office:value-type="float" office:value="21" calcext:value-type="float">
            <text:p>21</text:p>
          </table:table-cell>
          <table:table-cell table:style-name="DayNumberSmall" table:formula="of:=IF(INT([.AF27]) &lt;&gt; [.AF27]; INT([.AF27]) + INDEX(D_Calendar; [.$AF$20]; D_Offset) + IF( INDEX(D_Calendar; [.$AF$20]; D_Offset) &gt; 0; -7; 0); IF(INT([.AF27]) + 7 &lt;= INDEX(D_Calendar; [.$AF$20]; D_Length); INT([.AF27])+7; -31))" office:value-type="float" office:value="22" calcext:value-type="float">
            <text:p>22</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B29]);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C29]);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D29]);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E29]);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F29]);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G29]);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H29]);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J29]);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K29]);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L29]);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M29]);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N29]);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O29]);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P29]);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R29]);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S29]);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T29]);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U29]);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V29]);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W29]);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X29]);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Z29]);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A29]);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B29]);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C29]);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D29]);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E29]);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F29]);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29]) &lt;&gt; [.B29]; INT([.B29]) + INDEX(D_Calendar; [.$H$20]; D_Offset) + IF( INDEX(D_Calendar; [.$H$20]; D_Offset) &gt; 0; -7; 0); IF(INT([.B29]) + 7 &lt;= INDEX(D_Calendar; [.$H$20]; D_Length); INT([.B29])+7; -31))" office:value-type="float" office:value="24" calcext:value-type="float">
            <text:p>24</text:p>
          </table:table-cell>
          <table:table-cell table:style-name="DayNumberSmall" table:formula="of:=IF(INT([.C29]) &lt;&gt; [.C29]; INT([.C29]) + INDEX(D_Calendar; [.$H$20]; D_Offset) + IF( INDEX(D_Calendar; [.$H$20]; D_Offset) &gt; 0; -7; 0); IF(INT([.C29]) + 7 &lt;= INDEX(D_Calendar; [.$H$20]; D_Length); INT([.C29])+7; -31))" office:value-type="float" office:value="25" calcext:value-type="float">
            <text:p>25</text:p>
          </table:table-cell>
          <table:table-cell table:style-name="DayNumberSmall" table:formula="of:=IF(INT([.D29]) &lt;&gt; [.D29]; INT([.D29]) + INDEX(D_Calendar; [.$H$20]; D_Offset) + IF( INDEX(D_Calendar; [.$H$20]; D_Offset) &gt; 0; -7; 0); IF(INT([.D29]) + 7 &lt;= INDEX(D_Calendar; [.$H$20]; D_Length); INT([.D29])+7; -31))" office:value-type="float" office:value="26" calcext:value-type="float">
            <text:p>26</text:p>
          </table:table-cell>
          <table:table-cell table:style-name="DayNumberSmall" table:formula="of:=IF(INT([.E29]) &lt;&gt; [.E29]; INT([.E29]) + INDEX(D_Calendar; [.$H$20]; D_Offset) + IF( INDEX(D_Calendar; [.$H$20]; D_Offset) &gt; 0; -7; 0); IF(INT([.E29]) + 7 &lt;= INDEX(D_Calendar; [.$H$20]; D_Length); INT([.E29])+7; -31))" office:value-type="float" office:value="27" calcext:value-type="float">
            <text:p>27</text:p>
          </table:table-cell>
          <table:table-cell table:style-name="DayNumberSmall" table:formula="of:=IF(INT([.F29]) &lt;&gt; [.F29]; INT([.F29]) + INDEX(D_Calendar; [.$H$20]; D_Offset) + IF( INDEX(D_Calendar; [.$H$20]; D_Offset) &gt; 0; -7; 0); IF(INT([.F29]) + 7 &lt;= INDEX(D_Calendar; [.$H$20]; D_Length); INT([.F29])+7; -31))" office:value-type="float" office:value="28" calcext:value-type="float">
            <text:p>28</text:p>
          </table:table-cell>
          <table:table-cell table:style-name="DayNumberSmall" table:formula="of:=IF(INT([.G29]) &lt;&gt; [.G29]; INT([.G29]) + INDEX(D_Calendar; [.$H$20]; D_Offset) + IF( INDEX(D_Calendar; [.$H$20]; D_Offset) &gt; 0; -7; 0); IF(INT([.G29]) + 7 &lt;= INDEX(D_Calendar; [.$H$20]; D_Length); INT([.G29])+7; -31))" office:value-type="float" office:value="29" calcext:value-type="float">
            <text:p>29</text:p>
          </table:table-cell>
          <table:table-cell table:style-name="DayNumberSmall" table:formula="of:=IF(INT([.H29]) &lt;&gt; [.H29]; INT([.H29]) + INDEX(D_Calendar; [.$H$20]; D_Offset) + IF( INDEX(D_Calendar; [.$H$20]; D_Offset) &gt; 0; -7; 0); IF(INT([.H29]) + 7 &lt;= INDEX(D_Calendar; [.$H$20]; D_Length); INT([.H29])+7; -31))" office:value-type="float" office:value="30" calcext:value-type="float">
            <text:p>30</text:p>
          </table:table-cell>
          <table:table-cell table:style-name="SHS"/>
          <table:table-cell table:style-name="DayNumberSmall" table:formula="of:=IF(INT([.J29]) &lt;&gt; [.J29]; INT([.J29]) + INDEX(D_Calendar; [.$P$20]; D_Offset) + IF( INDEX(D_Calendar; [.$P$20]; D_Offset) &gt; 0; -7; 0); IF(INT([.J29]) + 7 &lt;= INDEX(D_Calendar; [.$P$20]; D_Length); INT([.J29])+7; -31))" office:value-type="float" office:value="28" calcext:value-type="float">
            <text:p>28</text:p>
          </table:table-cell>
          <table:table-cell table:style-name="DayNumberSmall" table:formula="of:=IF(INT([.K29]) &lt;&gt; [.K29]; INT([.K29]) + INDEX(D_Calendar; [.$P$20]; D_Offset) + IF( INDEX(D_Calendar; [.$P$20]; D_Offset) &gt; 0; -7; 0); IF(INT([.K29]) + 7 &lt;= INDEX(D_Calendar; [.$P$20]; D_Length); INT([.K29])+7; -31))" office:value-type="float" office:value="29" calcext:value-type="float">
            <text:p>29</text:p>
          </table:table-cell>
          <table:table-cell table:style-name="DayNumberSmall" table:formula="of:=IF(INT([.L29]) &lt;&gt; [.L29]; INT([.L29]) + INDEX(D_Calendar; [.$P$20]; D_Offset) + IF( INDEX(D_Calendar; [.$P$20]; D_Offset) &gt; 0; -7; 0); IF(INT([.L29]) + 7 &lt;= INDEX(D_Calendar; [.$P$20]; D_Length); INT([.L29])+7; -31))" office:value-type="float" office:value="30" calcext:value-type="float">
            <text:p>30</text:p>
          </table:table-cell>
          <table:table-cell table:style-name="DayNumberSmall" table:formula="of:=IF(INT([.M29]) &lt;&gt; [.M29]; INT([.M29]) + INDEX(D_Calendar; [.$P$20]; D_Offset) + IF( INDEX(D_Calendar; [.$P$20]; D_Offset) &gt; 0; -7; 0); IF(INT([.M29]) + 7 &lt;= INDEX(D_Calendar; [.$P$20]; D_Length); INT([.M29])+7; -31))" office:value-type="float" office:value="-31" calcext:value-type="float">
            <text:p/>
          </table:table-cell>
          <table:table-cell table:style-name="DayNumberSmall" table:formula="of:=IF(INT([.N29]) &lt;&gt; [.N29]; INT([.N29]) + INDEX(D_Calendar; [.$P$20]; D_Offset) + IF( INDEX(D_Calendar; [.$P$20]; D_Offset) &gt; 0; -7; 0); IF(INT([.N29]) + 7 &lt;= INDEX(D_Calendar; [.$P$20]; D_Length); INT([.N29])+7; -31))" office:value-type="float" office:value="-31" calcext:value-type="float">
            <text:p/>
          </table:table-cell>
          <table:table-cell table:style-name="DayNumberSmall" table:formula="of:=IF(INT([.O29]) &lt;&gt; [.O29]; INT([.O29]) + INDEX(D_Calendar; [.$P$20]; D_Offset) + IF( INDEX(D_Calendar; [.$P$20]; D_Offset) &gt; 0; -7; 0); IF(INT([.O29]) + 7 &lt;= INDEX(D_Calendar; [.$P$20]; D_Length); INT([.O29])+7; -31))" office:value-type="float" office:value="-31" calcext:value-type="float">
            <text:p/>
          </table:table-cell>
          <table:table-cell table:style-name="DayNumberSmall" table:formula="of:=IF(INT([.P29]) &lt;&gt; [.P29]; INT([.P29]) + INDEX(D_Calendar; [.$P$20]; D_Offset) + IF( INDEX(D_Calendar; [.$P$20]; D_Offset) &gt; 0; -7; 0); IF(INT([.P29]) + 7 &lt;= INDEX(D_Calendar; [.$P$20]; D_Length); INT([.P29])+7; -31))" office:value-type="float" office:value="-31" calcext:value-type="float">
            <text:p/>
          </table:table-cell>
          <table:table-cell table:style-name="SHS"/>
          <table:table-cell table:style-name="DayNumberSmall" table:formula="of:=IF(INT([.R29]) &lt;&gt; [.R29]; INT([.R29]) + INDEX(D_Calendar; [.$X$20]; D_Offset) + IF( INDEX(D_Calendar; [.$X$20]; D_Offset) &gt; 0; -7; 0); IF(INT([.R29]) + 7 &lt;= INDEX(D_Calendar; [.$X$20]; D_Length); INT([.R29])+7; -31))" office:value-type="float" office:value="26" calcext:value-type="float">
            <text:p>26</text:p>
          </table:table-cell>
          <table:table-cell table:style-name="DayNumberSmall" table:formula="of:=IF(INT([.S29]) &lt;&gt; [.S29]; INT([.S29]) + INDEX(D_Calendar; [.$X$20]; D_Offset) + IF( INDEX(D_Calendar; [.$X$20]; D_Offset) &gt; 0; -7; 0); IF(INT([.S29]) + 7 &lt;= INDEX(D_Calendar; [.$X$20]; D_Length); INT([.S29])+7; -31))" office:value-type="float" office:value="27" calcext:value-type="float">
            <text:p>27</text:p>
          </table:table-cell>
          <table:table-cell table:style-name="DayNumberSmall" table:formula="of:=IF(INT([.T29]) &lt;&gt; [.T29]; INT([.T29]) + INDEX(D_Calendar; [.$X$20]; D_Offset) + IF( INDEX(D_Calendar; [.$X$20]; D_Offset) &gt; 0; -7; 0); IF(INT([.T29]) + 7 &lt;= INDEX(D_Calendar; [.$X$20]; D_Length); INT([.T29])+7; -31))" office:value-type="float" office:value="28" calcext:value-type="float">
            <text:p>28</text:p>
          </table:table-cell>
          <table:table-cell table:style-name="DayNumberSmall" table:formula="of:=IF(INT([.U29]) &lt;&gt; [.U29]; INT([.U29]) + INDEX(D_Calendar; [.$X$20]; D_Offset) + IF( INDEX(D_Calendar; [.$X$20]; D_Offset) &gt; 0; -7; 0); IF(INT([.U29]) + 7 &lt;= INDEX(D_Calendar; [.$X$20]; D_Length); INT([.U29])+7; -31))" office:value-type="float" office:value="29" calcext:value-type="float">
            <text:p>29</text:p>
          </table:table-cell>
          <table:table-cell table:style-name="DayNumberSmall" table:formula="of:=IF(INT([.V29]) &lt;&gt; [.V29]; INT([.V29]) + INDEX(D_Calendar; [.$X$20]; D_Offset) + IF( INDEX(D_Calendar; [.$X$20]; D_Offset) &gt; 0; -7; 0); IF(INT([.V29]) + 7 &lt;= INDEX(D_Calendar; [.$X$20]; D_Length); INT([.V29])+7; -31))" office:value-type="float" office:value="30" calcext:value-type="float">
            <text:p>30</text:p>
          </table:table-cell>
          <table:table-cell table:style-name="DayNumberSmall" table:formula="of:=IF(INT([.W29]) &lt;&gt; [.W29]; INT([.W29]) + INDEX(D_Calendar; [.$X$20]; D_Offset) + IF( INDEX(D_Calendar; [.$X$20]; D_Offset) &gt; 0; -7; 0); IF(INT([.W29]) + 7 &lt;= INDEX(D_Calendar; [.$X$20]; D_Length); INT([.W29])+7; -31))" office:value-type="float" office:value="31" calcext:value-type="float">
            <text:p>31</text:p>
          </table:table-cell>
          <table:table-cell table:style-name="DayNumberSmall" table:formula="of:=IF(INT([.X29]) &lt;&gt; [.X29]; INT([.X29]) + INDEX(D_Calendar; [.$X$20]; D_Offset) + IF( INDEX(D_Calendar; [.$X$20]; D_Offset) &gt; 0; -7; 0); IF(INT([.X29]) + 7 &lt;= INDEX(D_Calendar; [.$X$20]; D_Length); INT([.X29])+7; -31))" office:value-type="float" office:value="-31" calcext:value-type="float">
            <text:p/>
          </table:table-cell>
          <table:table-cell table:style-name="SHS"/>
          <table:table-cell table:style-name="DayNumberSmall" table:formula="of:=IF(INT([.Z29]) &lt;&gt; [.Z29]; INT([.Z29]) + INDEX(D_Calendar; [.$AF$20]; D_Offset) + IF( INDEX(D_Calendar; [.$AF$20]; D_Offset) &gt; 0; -7; 0); IF(INT([.Z29]) + 7 &lt;= INDEX(D_Calendar; [.$AF$20]; D_Length); INT([.Z29])+7; -31))" office:value-type="float" office:value="23" calcext:value-type="float">
            <text:p>23</text:p>
          </table:table-cell>
          <table:table-cell table:style-name="DayNumberSmall" table:formula="of:=IF(INT([.AA29]) &lt;&gt; [.AA29]; INT([.AA29]) + INDEX(D_Calendar; [.$AF$20]; D_Offset) + IF( INDEX(D_Calendar; [.$AF$20]; D_Offset) &gt; 0; -7; 0); IF(INT([.AA29]) + 7 &lt;= INDEX(D_Calendar; [.$AF$20]; D_Length); INT([.AA29])+7; -31))" office:value-type="float" office:value="24" calcext:value-type="float">
            <text:p>24</text:p>
          </table:table-cell>
          <table:table-cell table:style-name="DayNumberSmall" table:formula="of:=IF(INT([.AB29]) &lt;&gt; [.AB29]; INT([.AB29]) + INDEX(D_Calendar; [.$AF$20]; D_Offset) + IF( INDEX(D_Calendar; [.$AF$20]; D_Offset) &gt; 0; -7; 0); IF(INT([.AB29]) + 7 &lt;= INDEX(D_Calendar; [.$AF$20]; D_Length); INT([.AB29])+7; -31))" office:value-type="float" office:value="25" calcext:value-type="float">
            <text:p>25</text:p>
          </table:table-cell>
          <table:table-cell table:style-name="DayNumberSmall" table:formula="of:=IF(INT([.AC29]) &lt;&gt; [.AC29]; INT([.AC29]) + INDEX(D_Calendar; [.$AF$20]; D_Offset) + IF( INDEX(D_Calendar; [.$AF$20]; D_Offset) &gt; 0; -7; 0); IF(INT([.AC29]) + 7 &lt;= INDEX(D_Calendar; [.$AF$20]; D_Length); INT([.AC29])+7; -31))" office:value-type="float" office:value="26" calcext:value-type="float">
            <text:p>26</text:p>
          </table:table-cell>
          <table:table-cell table:style-name="DayNumberSmall" table:formula="of:=IF(INT([.AD29]) &lt;&gt; [.AD29]; INT([.AD29]) + INDEX(D_Calendar; [.$AF$20]; D_Offset) + IF( INDEX(D_Calendar; [.$AF$20]; D_Offset) &gt; 0; -7; 0); IF(INT([.AD29]) + 7 &lt;= INDEX(D_Calendar; [.$AF$20]; D_Length); INT([.AD29])+7; -31))" office:value-type="float" office:value="27" calcext:value-type="float">
            <text:p>27</text:p>
          </table:table-cell>
          <table:table-cell table:style-name="DayNumberSmall" table:formula="of:=IF(INT([.AE29]) &lt;&gt; [.AE29]; INT([.AE29]) + INDEX(D_Calendar; [.$AF$20]; D_Offset) + IF( INDEX(D_Calendar; [.$AF$20]; D_Offset) &gt; 0; -7; 0); IF(INT([.AE29]) + 7 &lt;= INDEX(D_Calendar; [.$AF$20]; D_Length); INT([.AE29])+7; -31))" office:value-type="float" office:value="28" calcext:value-type="float">
            <text:p>28</text:p>
          </table:table-cell>
          <table:table-cell table:style-name="DayNumberSmall" table:formula="of:=IF(INT([.AF29]) &lt;&gt; [.AF29]; INT([.AF29]) + INDEX(D_Calendar; [.$AF$20]; D_Offset) + IF( INDEX(D_Calendar; [.$AF$20]; D_Offset) &gt; 0; -7; 0); IF(INT([.AF29]) + 7 &lt;= INDEX(D_Calendar; [.$AF$20]; D_Length); INT([.AF29])+7; -31))" office:value-type="float" office:value="29" calcext:value-type="float">
            <text:p>29</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B31]);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C31]);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D31]);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E31]);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F31]);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G31]);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H31]);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J31]);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K31]);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L31]);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M31]);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N31]);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O31]);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P31]);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R31]);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S31]);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T31]);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U31]);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V31]);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W31]);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X31]);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Z31]);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A31]);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B31]);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C31]);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D31]);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E31]);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F31]);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31]) &lt;&gt; [.B31]; INT([.B31]) + INDEX(D_Calendar; [.$H$20]; D_Offset) + IF( INDEX(D_Calendar; [.$H$20]; D_Offset) &gt; 0; -7; 0); IF(INT([.B31]) + 7 &lt;= INDEX(D_Calendar; [.$H$20]; D_Length); INT([.B31])+7; -31))" office:value-type="float" office:value="31" calcext:value-type="float">
            <text:p>31</text:p>
          </table:table-cell>
          <table:table-cell table:style-name="DayNumberSmall" table:formula="of:=IF(INT([.C31]) &lt;&gt; [.C31]; INT([.C31]) + INDEX(D_Calendar; [.$H$20]; D_Offset) + IF( INDEX(D_Calendar; [.$H$20]; D_Offset) &gt; 0; -7; 0); IF(INT([.C31]) + 7 &lt;= INDEX(D_Calendar; [.$H$20]; D_Length); INT([.C31])+7; -31))" office:value-type="float" office:value="-31" calcext:value-type="float">
            <text:p/>
          </table:table-cell>
          <table:table-cell table:style-name="DayNumberSmall" table:formula="of:=IF(INT([.D31]) &lt;&gt; [.D31]; INT([.D31]) + INDEX(D_Calendar; [.$H$20]; D_Offset) + IF( INDEX(D_Calendar; [.$H$20]; D_Offset) &gt; 0; -7; 0); IF(INT([.D31]) + 7 &lt;= INDEX(D_Calendar; [.$H$20]; D_Length); INT([.D31])+7; -31))" office:value-type="float" office:value="-31" calcext:value-type="float">
            <text:p/>
          </table:table-cell>
          <table:table-cell table:style-name="DayNumberSmall" table:formula="of:=IF(INT([.E31]) &lt;&gt; [.E31]; INT([.E31]) + INDEX(D_Calendar; [.$H$20]; D_Offset) + IF( INDEX(D_Calendar; [.$H$20]; D_Offset) &gt; 0; -7; 0); IF(INT([.E31]) + 7 &lt;= INDEX(D_Calendar; [.$H$20]; D_Length); INT([.E31])+7; -31))" office:value-type="float" office:value="-31" calcext:value-type="float">
            <text:p/>
          </table:table-cell>
          <table:table-cell table:style-name="DayNumberSmall" table:formula="of:=IF(INT([.F31]) &lt;&gt; [.F31]; INT([.F31]) + INDEX(D_Calendar; [.$H$20]; D_Offset) + IF( INDEX(D_Calendar; [.$H$20]; D_Offset) &gt; 0; -7; 0); IF(INT([.F31]) + 7 &lt;= INDEX(D_Calendar; [.$H$20]; D_Length); INT([.F31])+7; -31))" office:value-type="float" office:value="-31" calcext:value-type="float">
            <text:p/>
          </table:table-cell>
          <table:table-cell table:style-name="DayNumberSmall" table:formula="of:=IF(INT([.G31]) &lt;&gt; [.G31]; INT([.G31]) + INDEX(D_Calendar; [.$H$20]; D_Offset) + IF( INDEX(D_Calendar; [.$H$20]; D_Offset) &gt; 0; -7; 0); IF(INT([.G31]) + 7 &lt;= INDEX(D_Calendar; [.$H$20]; D_Length); INT([.G31])+7; -31))" office:value-type="float" office:value="-31" calcext:value-type="float">
            <text:p/>
          </table:table-cell>
          <table:table-cell table:style-name="DayNumberSmall" table:formula="of:=IF(INT([.H31]) &lt;&gt; [.H31]; INT([.H31]) + INDEX(D_Calendar; [.$H$20]; D_Offset) + IF( INDEX(D_Calendar; [.$H$20]; D_Offset) &gt; 0; -7; 0); IF(INT([.H31]) + 7 &lt;= INDEX(D_Calendar; [.$H$20]; D_Length); INT([.H31])+7; -31))" office:value-type="float" office:value="-31" calcext:value-type="float">
            <text:p/>
          </table:table-cell>
          <table:table-cell table:style-name="SHS"/>
          <table:table-cell table:style-name="DayNumberSmall" table:formula="of:=IF(INT([.J31]) &lt;&gt; [.J31]; INT([.J31]) + INDEX(D_Calendar; [.$P$20]; D_Offset) + IF( INDEX(D_Calendar; [.$P$20]; D_Offset) &gt; 0; -7; 0); IF(INT([.J31]) + 7 &lt;= INDEX(D_Calendar; [.$P$20]; D_Length); INT([.J31])+7; -31))" office:value-type="float" office:value="-31" calcext:value-type="float">
            <text:p/>
          </table:table-cell>
          <table:table-cell table:style-name="DayNumberSmall" table:formula="of:=IF(INT([.K31]) &lt;&gt; [.K31]; INT([.K31]) + INDEX(D_Calendar; [.$P$20]; D_Offset) + IF( INDEX(D_Calendar; [.$P$20]; D_Offset) &gt; 0; -7; 0); IF(INT([.K31]) + 7 &lt;= INDEX(D_Calendar; [.$P$20]; D_Length); INT([.K31])+7; -31))" office:value-type="float" office:value="-31" calcext:value-type="float">
            <text:p/>
          </table:table-cell>
          <table:table-cell table:style-name="DayNumberSmall" table:formula="of:=IF(INT([.L31]) &lt;&gt; [.L31]; INT([.L31]) + INDEX(D_Calendar; [.$P$20]; D_Offset) + IF( INDEX(D_Calendar; [.$P$20]; D_Offset) &gt; 0; -7; 0); IF(INT([.L31]) + 7 &lt;= INDEX(D_Calendar; [.$P$20]; D_Length); INT([.L31])+7; -31))" office:value-type="float" office:value="-31" calcext:value-type="float">
            <text:p/>
          </table:table-cell>
          <table:table-cell table:style-name="DayNumberSmall" table:formula="of:=IF(INT([.M31]) &lt;&gt; [.M31]; INT([.M31]) + INDEX(D_Calendar; [.$P$20]; D_Offset) + IF( INDEX(D_Calendar; [.$P$20]; D_Offset) &gt; 0; -7; 0); IF(INT([.M31]) + 7 &lt;= INDEX(D_Calendar; [.$P$20]; D_Length); INT([.M31])+7; -31))" office:value-type="float" office:value="-24" calcext:value-type="float">
            <text:p/>
          </table:table-cell>
          <table:table-cell table:style-name="DayNumberSmall" table:formula="of:=IF(INT([.N31]) &lt;&gt; [.N31]; INT([.N31]) + INDEX(D_Calendar; [.$P$20]; D_Offset) + IF( INDEX(D_Calendar; [.$P$20]; D_Offset) &gt; 0; -7; 0); IF(INT([.N31]) + 7 &lt;= INDEX(D_Calendar; [.$P$20]; D_Length); INT([.N31])+7; -31))" office:value-type="float" office:value="-24" calcext:value-type="float">
            <text:p/>
          </table:table-cell>
          <table:table-cell table:style-name="DayNumberSmall" table:formula="of:=IF(INT([.O31]) &lt;&gt; [.O31]; INT([.O31]) + INDEX(D_Calendar; [.$P$20]; D_Offset) + IF( INDEX(D_Calendar; [.$P$20]; D_Offset) &gt; 0; -7; 0); IF(INT([.O31]) + 7 &lt;= INDEX(D_Calendar; [.$P$20]; D_Length); INT([.O31])+7; -31))" office:value-type="float" office:value="-24" calcext:value-type="float">
            <text:p/>
          </table:table-cell>
          <table:table-cell table:style-name="DayNumberSmall" table:formula="of:=IF(INT([.P31]) &lt;&gt; [.P31]; INT([.P31]) + INDEX(D_Calendar; [.$P$20]; D_Offset) + IF( INDEX(D_Calendar; [.$P$20]; D_Offset) &gt; 0; -7; 0); IF(INT([.P31]) + 7 &lt;= INDEX(D_Calendar; [.$P$20]; D_Length); INT([.P31])+7; -31))" office:value-type="float" office:value="-24" calcext:value-type="float">
            <text:p/>
          </table:table-cell>
          <table:table-cell table:style-name="SHS"/>
          <table:table-cell table:style-name="DayNumberSmall" table:formula="of:=IF(INT([.R31]) &lt;&gt; [.R31]; INT([.R31]) + INDEX(D_Calendar; [.$X$20]; D_Offset) + IF( INDEX(D_Calendar; [.$X$20]; D_Offset) &gt; 0; -7; 0); IF(INT([.R31]) + 7 &lt;= INDEX(D_Calendar; [.$X$20]; D_Length); INT([.R31])+7; -31))" office:value-type="float" office:value="-31" calcext:value-type="float">
            <text:p/>
          </table:table-cell>
          <table:table-cell table:style-name="DayNumberSmall" table:formula="of:=IF(INT([.S31]) &lt;&gt; [.S31]; INT([.S31]) + INDEX(D_Calendar; [.$X$20]; D_Offset) + IF( INDEX(D_Calendar; [.$X$20]; D_Offset) &gt; 0; -7; 0); IF(INT([.S31]) + 7 &lt;= INDEX(D_Calendar; [.$X$20]; D_Length); INT([.S31])+7; -31))" office:value-type="float" office:value="-31" calcext:value-type="float">
            <text:p/>
          </table:table-cell>
          <table:table-cell table:style-name="DayNumberSmall" table:formula="of:=IF(INT([.T31]) &lt;&gt; [.T31]; INT([.T31]) + INDEX(D_Calendar; [.$X$20]; D_Offset) + IF( INDEX(D_Calendar; [.$X$20]; D_Offset) &gt; 0; -7; 0); IF(INT([.T31]) + 7 &lt;= INDEX(D_Calendar; [.$X$20]; D_Length); INT([.T31])+7; -31))" office:value-type="float" office:value="-31" calcext:value-type="float">
            <text:p/>
          </table:table-cell>
          <table:table-cell table:style-name="DayNumberSmall" table:formula="of:=IF(INT([.U31]) &lt;&gt; [.U31]; INT([.U31]) + INDEX(D_Calendar; [.$X$20]; D_Offset) + IF( INDEX(D_Calendar; [.$X$20]; D_Offset) &gt; 0; -7; 0); IF(INT([.U31]) + 7 &lt;= INDEX(D_Calendar; [.$X$20]; D_Length); INT([.U31])+7; -31))" office:value-type="float" office:value="-31" calcext:value-type="float">
            <text:p/>
          </table:table-cell>
          <table:table-cell table:style-name="DayNumberSmall" table:formula="of:=IF(INT([.V31]) &lt;&gt; [.V31]; INT([.V31]) + INDEX(D_Calendar; [.$X$20]; D_Offset) + IF( INDEX(D_Calendar; [.$X$20]; D_Offset) &gt; 0; -7; 0); IF(INT([.V31]) + 7 &lt;= INDEX(D_Calendar; [.$X$20]; D_Length); INT([.V31])+7; -31))" office:value-type="float" office:value="-31" calcext:value-type="float">
            <text:p/>
          </table:table-cell>
          <table:table-cell table:style-name="DayNumberSmall" table:formula="of:=IF(INT([.W31]) &lt;&gt; [.W31]; INT([.W31]) + INDEX(D_Calendar; [.$X$20]; D_Offset) + IF( INDEX(D_Calendar; [.$X$20]; D_Offset) &gt; 0; -7; 0); IF(INT([.W31]) + 7 &lt;= INDEX(D_Calendar; [.$X$20]; D_Length); INT([.W31])+7; -31))" office:value-type="float" office:value="-31" calcext:value-type="float">
            <text:p/>
          </table:table-cell>
          <table:table-cell table:style-name="DayNumberSmall" table:formula="of:=IF(INT([.X31]) &lt;&gt; [.X31]; INT([.X31]) + INDEX(D_Calendar; [.$X$20]; D_Offset) + IF( INDEX(D_Calendar; [.$X$20]; D_Offset) &gt; 0; -7; 0); IF(INT([.X31]) + 7 &lt;= INDEX(D_Calendar; [.$X$20]; D_Length); INT([.X31])+7; -31))" office:value-type="float" office:value="-24" calcext:value-type="float">
            <text:p/>
          </table:table-cell>
          <table:table-cell table:style-name="SHS"/>
          <table:table-cell table:style-name="DayNumberSmall" table:formula="of:=IF(INT([.Z31]) &lt;&gt; [.Z31]; INT([.Z31]) + INDEX(D_Calendar; [.$AF$20]; D_Offset) + IF( INDEX(D_Calendar; [.$AF$20]; D_Offset) &gt; 0; -7; 0); IF(INT([.Z31]) + 7 &lt;= INDEX(D_Calendar; [.$AF$20]; D_Length); INT([.Z31])+7; -31))" office:value-type="float" office:value="30" calcext:value-type="float">
            <text:p>30</text:p>
          </table:table-cell>
          <table:table-cell table:style-name="DayNumberSmall" table:formula="of:=IF(INT([.AA31]) &lt;&gt; [.AA31]; INT([.AA31]) + INDEX(D_Calendar; [.$AF$20]; D_Offset) + IF( INDEX(D_Calendar; [.$AF$20]; D_Offset) &gt; 0; -7; 0); IF(INT([.AA31]) + 7 &lt;= INDEX(D_Calendar; [.$AF$20]; D_Length); INT([.AA31])+7; -31))" office:value-type="float" office:value="31" calcext:value-type="float">
            <text:p>31</text:p>
          </table:table-cell>
          <table:table-cell table:style-name="DayNumberSmall" table:formula="of:=IF(INT([.AB31]) &lt;&gt; [.AB31]; INT([.AB31]) + INDEX(D_Calendar; [.$AF$20]; D_Offset) + IF( INDEX(D_Calendar; [.$AF$20]; D_Offset) &gt; 0; -7; 0); IF(INT([.AB31]) + 7 &lt;= INDEX(D_Calendar; [.$AF$20]; D_Length); INT([.AB31])+7; -31))" office:value-type="float" office:value="-31" calcext:value-type="float">
            <text:p/>
          </table:table-cell>
          <table:table-cell table:style-name="DayNumberSmall" table:formula="of:=IF(INT([.AC31]) &lt;&gt; [.AC31]; INT([.AC31]) + INDEX(D_Calendar; [.$AF$20]; D_Offset) + IF( INDEX(D_Calendar; [.$AF$20]; D_Offset) &gt; 0; -7; 0); IF(INT([.AC31]) + 7 &lt;= INDEX(D_Calendar; [.$AF$20]; D_Length); INT([.AC31])+7; -31))" office:value-type="float" office:value="-31" calcext:value-type="float">
            <text:p/>
          </table:table-cell>
          <table:table-cell table:style-name="DayNumberSmall" table:formula="of:=IF(INT([.AD31]) &lt;&gt; [.AD31]; INT([.AD31]) + INDEX(D_Calendar; [.$AF$20]; D_Offset) + IF( INDEX(D_Calendar; [.$AF$20]; D_Offset) &gt; 0; -7; 0); IF(INT([.AD31]) + 7 &lt;= INDEX(D_Calendar; [.$AF$20]; D_Length); INT([.AD31])+7; -31))" office:value-type="float" office:value="-31" calcext:value-type="float">
            <text:p/>
          </table:table-cell>
          <table:table-cell table:style-name="DayNumberSmall" table:formula="of:=IF(INT([.AE31]) &lt;&gt; [.AE31]; INT([.AE31]) + INDEX(D_Calendar; [.$AF$20]; D_Offset) + IF( INDEX(D_Calendar; [.$AF$20]; D_Offset) &gt; 0; -7; 0); IF(INT([.AE31]) + 7 &lt;= INDEX(D_Calendar; [.$AF$20]; D_Length); INT([.AE31])+7; -31))" office:value-type="float" office:value="-31" calcext:value-type="float">
            <text:p/>
          </table:table-cell>
          <table:table-cell table:style-name="DayNumberSmall" table:formula="of:=IF(INT([.AF31]) &lt;&gt; [.AF31]; INT([.AF31]) + INDEX(D_Calendar; [.$AF$20]; D_Offset) + IF( INDEX(D_Calendar; [.$AF$20]; D_Offset) &gt; 0; -7; 0); IF(INT([.AF31]) + 7 &lt;= INDEX(D_Calendar; [.$AF$20]; D_Length); INT([.AF31])+7; -31))" office:value-type="float" office:value="-31" calcext:value-type="float">
            <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B3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C3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D3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E3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F3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G3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20];D_Month); &quot;General&quot; ); TEXT( INT([.H33]); &quot;General&quot; ); TEXT( INDEX(D_Calendar;[.$H$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J3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K3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L3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M3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N3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O3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20];D_Month); &quot;General&quot; ); TEXT( INT([.P33]); &quot;General&quot; ); TEXT( INDEX(D_Calendar;[.$P$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R3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S3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T3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U3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V3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W3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20];D_Month); &quot;General&quot; ); TEXT( INT([.X33]); &quot;General&quot; ); TEXT( INDEX(D_Calendar;[.$X$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Z3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A3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B3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C3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D3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E3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20];D_Month); &quot;General&quot; ); TEXT( INT([.AF33]); &quot;General&quot; ); TEXT( INDEX(D_Calendar;[.$AF$20];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number-columns-repeated="1024"/>
        </table:table-row>
        <table:table-row table:style-name="ro18">
          <table:table-cell/>
          <table:table-cell table:style-name="ce32" table:formula="of:=INDEX(D_Calendar; [.$H$36]; D_Start)" office:value-type="date" office:date-value="2020-09-01" calcext:value-type="date" table:number-columns-spanned="2" table:number-rows-spanned="1">
            <text:p>Sep 2020</text:p>
          </table:table-cell>
          <table:covered-table-cell table:style-name="ce28"/>
          <table:table-cell table:number-columns-repeated="3"/>
          <table:table-cell table:style-name="ce1"/>
          <table:table-cell table:style-name="MonthNumberSmall" office:value-type="float" office:value="9" calcext:value-type="float">
            <text:p>9</text:p>
          </table:table-cell>
          <table:table-cell/>
          <table:table-cell table:style-name="ce32" table:formula="of:=INDEX(D_Calendar; [.$P$36]; D_Start)" office:value-type="date" office:date-value="2020-10-01" calcext:value-type="date" table:number-columns-spanned="2" table:number-rows-spanned="1">
            <text:p>Oct 2020</text:p>
          </table:table-cell>
          <table:covered-table-cell table:style-name="ce28"/>
          <table:table-cell table:number-columns-repeated="3"/>
          <table:table-cell table:style-name="ce1"/>
          <table:table-cell table:style-name="MonthNumberSmall" office:value-type="float" office:value="10" calcext:value-type="float">
            <text:p>10</text:p>
          </table:table-cell>
          <table:table-cell/>
          <table:table-cell table:style-name="ce32" table:formula="of:=INDEX(D_Calendar; [.$X$36]; D_Start)" office:value-type="date" office:date-value="2020-11-01" calcext:value-type="date" table:number-columns-spanned="2" table:number-rows-spanned="1">
            <text:p>Nov 2020</text:p>
          </table:table-cell>
          <table:covered-table-cell table:style-name="ce28"/>
          <table:table-cell table:number-columns-repeated="3"/>
          <table:table-cell table:style-name="ce1"/>
          <table:table-cell table:style-name="MonthNumberSmall" office:value-type="float" office:value="11" calcext:value-type="float">
            <text:p>11</text:p>
          </table:table-cell>
          <table:table-cell/>
          <table:table-cell table:style-name="ce32" table:formula="of:=INDEX(D_Calendar; [.$AF$36]; D_Start)" office:value-type="date" office:date-value="2020-12-01" calcext:value-type="date" table:number-columns-spanned="2" table:number-rows-spanned="1">
            <text:p>Dec 2020</text:p>
          </table:table-cell>
          <table:covered-table-cell table:style-name="ce28"/>
          <table:table-cell table:number-columns-repeated="3"/>
          <table:table-cell table:style-name="ce1"/>
          <table:table-cell table:style-name="MonthNumberSmall" office:value-type="float" office:value="12" calcext:value-type="float">
            <text:p>12</text:p>
          </table:table-cell>
          <table:table-cell table:number-columns-repeated="992"/>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992"/>
        </table:table-row>
        <table:table-row table:style-name="ro18">
          <table:table-cell/>
          <table:table-cell table:style-name="ce34" table:formula="of:=MOD(INT([.B37]) - 1 + FirstWeekDay - 1; 7) + 1" office:value-type="date" office:date-value="1899-12-31" calcext:value-type="date">
            <text:p>Sun</text:p>
          </table:table-cell>
          <table:table-cell table:style-name="ce34" table:formula="of:=MOD(INT([.C37]) - 1 + FirstWeekDay - 1; 7) + 1" office:value-type="date" office:date-value="1900-01-01" calcext:value-type="date">
            <text:p>Mon</text:p>
          </table:table-cell>
          <table:table-cell table:style-name="ce34" table:formula="of:=MOD(INT([.D37]) - 1 + FirstWeekDay - 1; 7) + 1" office:value-type="date" office:date-value="1900-01-02" calcext:value-type="date">
            <text:p>Tue</text:p>
          </table:table-cell>
          <table:table-cell table:style-name="ce34" table:formula="of:=MOD(INT([.E37]) - 1 + FirstWeekDay - 1; 7) + 1" office:value-type="date" office:date-value="1900-01-03" calcext:value-type="date">
            <text:p>Wed</text:p>
          </table:table-cell>
          <table:table-cell table:style-name="ce34" table:formula="of:=MOD(INT([.F37]) - 1 + FirstWeekDay - 1; 7) + 1" office:value-type="date" office:date-value="1900-01-04" calcext:value-type="date">
            <text:p>Thu</text:p>
          </table:table-cell>
          <table:table-cell table:style-name="ce34" table:formula="of:=MOD(INT([.G37]) - 1 + FirstWeekDay - 1; 7) + 1" office:value-type="date" office:date-value="1900-01-05" calcext:value-type="date">
            <text:p>Fri</text:p>
          </table:table-cell>
          <table:table-cell table:style-name="ce34" table:formula="of:=MOD(INT([.H37]) - 1 + FirstWeekDay - 1; 7) + 1" office:value-type="date" office:date-value="1900-01-06" calcext:value-type="date">
            <text:p>Sat</text:p>
          </table:table-cell>
          <table:table-cell/>
          <table:table-cell table:style-name="ce34" table:formula="of:=MOD(INT([.J37]) - 1 + FirstWeekDay - 1; 7) + 1" office:value-type="date" office:date-value="1899-12-31" calcext:value-type="date">
            <text:p>Sun</text:p>
          </table:table-cell>
          <table:table-cell table:style-name="ce34" table:formula="of:=MOD(INT([.K37]) - 1 + FirstWeekDay - 1; 7) + 1" office:value-type="date" office:date-value="1900-01-01" calcext:value-type="date">
            <text:p>Mon</text:p>
          </table:table-cell>
          <table:table-cell table:style-name="ce34" table:formula="of:=MOD(INT([.L37]) - 1 + FirstWeekDay - 1; 7) + 1" office:value-type="date" office:date-value="1900-01-02" calcext:value-type="date">
            <text:p>Tue</text:p>
          </table:table-cell>
          <table:table-cell table:style-name="ce34" table:formula="of:=MOD(INT([.M37]) - 1 + FirstWeekDay - 1; 7) + 1" office:value-type="date" office:date-value="1900-01-03" calcext:value-type="date">
            <text:p>Wed</text:p>
          </table:table-cell>
          <table:table-cell table:style-name="ce34" table:formula="of:=MOD(INT([.N37]) - 1 + FirstWeekDay - 1; 7) + 1" office:value-type="date" office:date-value="1900-01-04" calcext:value-type="date">
            <text:p>Thu</text:p>
          </table:table-cell>
          <table:table-cell table:style-name="ce34" table:formula="of:=MOD(INT([.O37]) - 1 + FirstWeekDay - 1; 7) + 1" office:value-type="date" office:date-value="1900-01-05" calcext:value-type="date">
            <text:p>Fri</text:p>
          </table:table-cell>
          <table:table-cell table:style-name="ce34" table:formula="of:=MOD(INT([.P37]) - 1 + FirstWeekDay - 1; 7) + 1" office:value-type="date" office:date-value="1900-01-06" calcext:value-type="date">
            <text:p>Sat</text:p>
          </table:table-cell>
          <table:table-cell/>
          <table:table-cell table:style-name="ce34" table:formula="of:=MOD(INT([.R37]) - 1 + FirstWeekDay - 1; 7) + 1" office:value-type="date" office:date-value="1899-12-31" calcext:value-type="date">
            <text:p>Sun</text:p>
          </table:table-cell>
          <table:table-cell table:style-name="ce34" table:formula="of:=MOD(INT([.S37]) - 1 + FirstWeekDay - 1; 7) + 1" office:value-type="date" office:date-value="1900-01-01" calcext:value-type="date">
            <text:p>Mon</text:p>
          </table:table-cell>
          <table:table-cell table:style-name="ce34" table:formula="of:=MOD(INT([.T37]) - 1 + FirstWeekDay - 1; 7) + 1" office:value-type="date" office:date-value="1900-01-02" calcext:value-type="date">
            <text:p>Tue</text:p>
          </table:table-cell>
          <table:table-cell table:style-name="ce34" table:formula="of:=MOD(INT([.U37]) - 1 + FirstWeekDay - 1; 7) + 1" office:value-type="date" office:date-value="1900-01-03" calcext:value-type="date">
            <text:p>Wed</text:p>
          </table:table-cell>
          <table:table-cell table:style-name="ce34" table:formula="of:=MOD(INT([.V37]) - 1 + FirstWeekDay - 1; 7) + 1" office:value-type="date" office:date-value="1900-01-04" calcext:value-type="date">
            <text:p>Thu</text:p>
          </table:table-cell>
          <table:table-cell table:style-name="ce34" table:formula="of:=MOD(INT([.W37]) - 1 + FirstWeekDay - 1; 7) + 1" office:value-type="date" office:date-value="1900-01-05" calcext:value-type="date">
            <text:p>Fri</text:p>
          </table:table-cell>
          <table:table-cell table:style-name="ce34" table:formula="of:=MOD(INT([.X37]) - 1 + FirstWeekDay - 1; 7) + 1" office:value-type="date" office:date-value="1900-01-06" calcext:value-type="date">
            <text:p>Sat</text:p>
          </table:table-cell>
          <table:table-cell/>
          <table:table-cell table:style-name="ce34" table:formula="of:=MOD(INT([.Z37]) - 1 + FirstWeekDay - 1; 7) + 1" office:value-type="date" office:date-value="1899-12-31" calcext:value-type="date">
            <text:p>Sun</text:p>
          </table:table-cell>
          <table:table-cell table:style-name="ce34" table:formula="of:=MOD(INT([.AA37]) - 1 + FirstWeekDay - 1; 7) + 1" office:value-type="date" office:date-value="1900-01-01" calcext:value-type="date">
            <text:p>Mon</text:p>
          </table:table-cell>
          <table:table-cell table:style-name="ce34" table:formula="of:=MOD(INT([.AB37]) - 1 + FirstWeekDay - 1; 7) + 1" office:value-type="date" office:date-value="1900-01-02" calcext:value-type="date">
            <text:p>Tue</text:p>
          </table:table-cell>
          <table:table-cell table:style-name="ce34" table:formula="of:=MOD(INT([.AC37]) - 1 + FirstWeekDay - 1; 7) + 1" office:value-type="date" office:date-value="1900-01-03" calcext:value-type="date">
            <text:p>Wed</text:p>
          </table:table-cell>
          <table:table-cell table:style-name="ce34" table:formula="of:=MOD(INT([.AD37]) - 1 + FirstWeekDay - 1; 7) + 1" office:value-type="date" office:date-value="1900-01-04" calcext:value-type="date">
            <text:p>Thu</text:p>
          </table:table-cell>
          <table:table-cell table:style-name="ce34" table:formula="of:=MOD(INT([.AE37]) - 1 + FirstWeekDay - 1; 7) + 1" office:value-type="date" office:date-value="1900-01-05" calcext:value-type="date">
            <text:p>Fri</text:p>
          </table:table-cell>
          <table:table-cell table:style-name="ce34" table:formula="of:=MOD(INT([.AF37]) - 1 + FirstWeekDay - 1; 7) + 1" office:value-type="date" office:date-value="1900-01-06" calcext:value-type="date">
            <text:p>Sat</text:p>
          </table:table-cell>
          <table:table-cell table:number-columns-repeated="992"/>
        </table:table-row>
        <table:table-row table:style-name="ro18">
          <table:table-cell/>
          <table:table-cell table:style-name="DayNumberSmall" table:formula="of:=IF(INT([.B37]) &lt;&gt; [.B37]; INT([.B37]) + INDEX(D_Calendar; [.$H$36]; D_Offset) + IF( INDEX(D_Calendar; [.$H$36]; D_Offset) &gt; 0; -7; 0); IF(INT([.B37]) + 7 &lt;= INDEX(D_Calendar; [.$H$36]; D_Length); INT([.B37])+7; -31))" office:value-type="float" office:value="-1" calcext:value-type="float">
            <text:p/>
          </table:table-cell>
          <table:table-cell table:style-name="DayNumberSmall" table:formula="of:=IF(INT([.C37]) &lt;&gt; [.C37]; INT([.C37]) + INDEX(D_Calendar; [.$H$36]; D_Offset) + IF( INDEX(D_Calendar; [.$H$36]; D_Offset) &gt; 0; -7; 0); IF(INT([.C37]) + 7 &lt;= INDEX(D_Calendar; [.$H$36]; D_Length); INT([.C37])+7; -31))" office:value-type="float" office:value="0" calcext:value-type="float">
            <text:p/>
          </table:table-cell>
          <table:table-cell table:style-name="DayNumberSmall" table:formula="of:=IF(INT([.D37]) &lt;&gt; [.D37]; INT([.D37]) + INDEX(D_Calendar; [.$H$36]; D_Offset) + IF( INDEX(D_Calendar; [.$H$36]; D_Offset) &gt; 0; -7; 0); IF(INT([.D37]) + 7 &lt;= INDEX(D_Calendar; [.$H$36]; D_Length); INT([.D37])+7; -31))" office:value-type="float" office:value="1" calcext:value-type="float">
            <text:p>1</text:p>
          </table:table-cell>
          <table:table-cell table:style-name="DayNumberSmall" table:formula="of:=IF(INT([.E37]) &lt;&gt; [.E37]; INT([.E37]) + INDEX(D_Calendar; [.$H$36]; D_Offset) + IF( INDEX(D_Calendar; [.$H$36]; D_Offset) &gt; 0; -7; 0); IF(INT([.E37]) + 7 &lt;= INDEX(D_Calendar; [.$H$36]; D_Length); INT([.E37])+7; -31))" office:value-type="float" office:value="2" calcext:value-type="float">
            <text:p>2</text:p>
          </table:table-cell>
          <table:table-cell table:style-name="DayNumberSmall" table:formula="of:=IF(INT([.F37]) &lt;&gt; [.F37]; INT([.F37]) + INDEX(D_Calendar; [.$H$36]; D_Offset) + IF( INDEX(D_Calendar; [.$H$36]; D_Offset) &gt; 0; -7; 0); IF(INT([.F37]) + 7 &lt;= INDEX(D_Calendar; [.$H$36]; D_Length); INT([.F37])+7; -31))" office:value-type="float" office:value="3" calcext:value-type="float">
            <text:p>3</text:p>
          </table:table-cell>
          <table:table-cell table:style-name="DayNumberSmall" table:formula="of:=IF(INT([.G37]) &lt;&gt; [.G37]; INT([.G37]) + INDEX(D_Calendar; [.$H$36]; D_Offset) + IF( INDEX(D_Calendar; [.$H$36]; D_Offset) &gt; 0; -7; 0); IF(INT([.G37]) + 7 &lt;= INDEX(D_Calendar; [.$H$36]; D_Length); INT([.G37])+7; -31))" office:value-type="float" office:value="4" calcext:value-type="float">
            <text:p>4</text:p>
          </table:table-cell>
          <table:table-cell table:style-name="DayNumberSmall" table:formula="of:=IF(INT([.H37]) &lt;&gt; [.H37]; INT([.H37]) + INDEX(D_Calendar; [.$H$36]; D_Offset) + IF( INDEX(D_Calendar; [.$H$36]; D_Offset) &gt; 0; -7; 0); IF(INT([.H37]) + 7 &lt;= INDEX(D_Calendar; [.$H$36]; D_Length); INT([.H37])+7; -31))" office:value-type="float" office:value="5" calcext:value-type="float">
            <text:p>5</text:p>
          </table:table-cell>
          <table:table-cell table:style-name="SHS"/>
          <table:table-cell table:style-name="DayNumberSmall" table:formula="of:=IF(INT([.J37]) &lt;&gt; [.J37]; INT([.J37]) + INDEX(D_Calendar; [.$P$36]; D_Offset) + IF( INDEX(D_Calendar; [.$P$36]; D_Offset) &gt; 0; -7; 0); IF(INT([.J37]) + 7 &lt;= INDEX(D_Calendar; [.$P$36]; D_Length); INT([.J37])+7; -31))" office:value-type="float" office:value="-3" calcext:value-type="float">
            <text:p/>
          </table:table-cell>
          <table:table-cell table:style-name="DayNumberSmall" table:formula="of:=IF(INT([.K37]) &lt;&gt; [.K37]; INT([.K37]) + INDEX(D_Calendar; [.$P$36]; D_Offset) + IF( INDEX(D_Calendar; [.$P$36]; D_Offset) &gt; 0; -7; 0); IF(INT([.K37]) + 7 &lt;= INDEX(D_Calendar; [.$P$36]; D_Length); INT([.K37])+7; -31))" office:value-type="float" office:value="-2" calcext:value-type="float">
            <text:p/>
          </table:table-cell>
          <table:table-cell table:style-name="DayNumberSmall" table:formula="of:=IF(INT([.L37]) &lt;&gt; [.L37]; INT([.L37]) + INDEX(D_Calendar; [.$P$36]; D_Offset) + IF( INDEX(D_Calendar; [.$P$36]; D_Offset) &gt; 0; -7; 0); IF(INT([.L37]) + 7 &lt;= INDEX(D_Calendar; [.$P$36]; D_Length); INT([.L37])+7; -31))" office:value-type="float" office:value="-1" calcext:value-type="float">
            <text:p/>
          </table:table-cell>
          <table:table-cell table:style-name="DayNumberSmall" table:formula="of:=IF(INT([.M37]) &lt;&gt; [.M37]; INT([.M37]) + INDEX(D_Calendar; [.$P$36]; D_Offset) + IF( INDEX(D_Calendar; [.$P$36]; D_Offset) &gt; 0; -7; 0); IF(INT([.M37]) + 7 &lt;= INDEX(D_Calendar; [.$P$36]; D_Length); INT([.M37])+7; -31))" office:value-type="float" office:value="0" calcext:value-type="float">
            <text:p/>
          </table:table-cell>
          <table:table-cell table:style-name="DayNumberSmall" table:formula="of:=IF(INT([.N37]) &lt;&gt; [.N37]; INT([.N37]) + INDEX(D_Calendar; [.$P$36]; D_Offset) + IF( INDEX(D_Calendar; [.$P$36]; D_Offset) &gt; 0; -7; 0); IF(INT([.N37]) + 7 &lt;= INDEX(D_Calendar; [.$P$36]; D_Length); INT([.N37])+7; -31))" office:value-type="float" office:value="1" calcext:value-type="float">
            <text:p>1</text:p>
          </table:table-cell>
          <table:table-cell table:style-name="DayNumberSmall" table:formula="of:=IF(INT([.O37]) &lt;&gt; [.O37]; INT([.O37]) + INDEX(D_Calendar; [.$P$36]; D_Offset) + IF( INDEX(D_Calendar; [.$P$36]; D_Offset) &gt; 0; -7; 0); IF(INT([.O37]) + 7 &lt;= INDEX(D_Calendar; [.$P$36]; D_Length); INT([.O37])+7; -31))" office:value-type="float" office:value="2" calcext:value-type="float">
            <text:p>2</text:p>
          </table:table-cell>
          <table:table-cell table:style-name="DayNumberSmall" table:formula="of:=IF(INT([.P37]) &lt;&gt; [.P37]; INT([.P37]) + INDEX(D_Calendar; [.$P$36]; D_Offset) + IF( INDEX(D_Calendar; [.$P$36]; D_Offset) &gt; 0; -7; 0); IF(INT([.P37]) + 7 &lt;= INDEX(D_Calendar; [.$P$36]; D_Length); INT([.P37])+7; -31))" office:value-type="float" office:value="3" calcext:value-type="float">
            <text:p>3</text:p>
          </table:table-cell>
          <table:table-cell table:style-name="SHS"/>
          <table:table-cell table:style-name="DayNumberSmall" table:formula="of:=IF(INT([.R37]) &lt;&gt; [.R37]; INT([.R37]) + INDEX(D_Calendar; [.$X$36]; D_Offset) + IF( INDEX(D_Calendar; [.$X$36]; D_Offset) &gt; 0; -7; 0); IF(INT([.R37]) + 7 &lt;= INDEX(D_Calendar; [.$X$36]; D_Length); INT([.R37])+7; -31))" office:value-type="float" office:value="1" calcext:value-type="float">
            <text:p>1</text:p>
          </table:table-cell>
          <table:table-cell table:style-name="DayNumberSmall" table:formula="of:=IF(INT([.S37]) &lt;&gt; [.S37]; INT([.S37]) + INDEX(D_Calendar; [.$X$36]; D_Offset) + IF( INDEX(D_Calendar; [.$X$36]; D_Offset) &gt; 0; -7; 0); IF(INT([.S37]) + 7 &lt;= INDEX(D_Calendar; [.$X$36]; D_Length); INT([.S37])+7; -31))" office:value-type="float" office:value="2" calcext:value-type="float">
            <text:p>2</text:p>
          </table:table-cell>
          <table:table-cell table:style-name="DayNumberSmall" table:formula="of:=IF(INT([.T37]) &lt;&gt; [.T37]; INT([.T37]) + INDEX(D_Calendar; [.$X$36]; D_Offset) + IF( INDEX(D_Calendar; [.$X$36]; D_Offset) &gt; 0; -7; 0); IF(INT([.T37]) + 7 &lt;= INDEX(D_Calendar; [.$X$36]; D_Length); INT([.T37])+7; -31))" office:value-type="float" office:value="3" calcext:value-type="float">
            <text:p>3</text:p>
          </table:table-cell>
          <table:table-cell table:style-name="DayNumberSmall" table:formula="of:=IF(INT([.U37]) &lt;&gt; [.U37]; INT([.U37]) + INDEX(D_Calendar; [.$X$36]; D_Offset) + IF( INDEX(D_Calendar; [.$X$36]; D_Offset) &gt; 0; -7; 0); IF(INT([.U37]) + 7 &lt;= INDEX(D_Calendar; [.$X$36]; D_Length); INT([.U37])+7; -31))" office:value-type="float" office:value="4" calcext:value-type="float">
            <text:p>4</text:p>
          </table:table-cell>
          <table:table-cell table:style-name="DayNumberSmall" table:formula="of:=IF(INT([.V37]) &lt;&gt; [.V37]; INT([.V37]) + INDEX(D_Calendar; [.$X$36]; D_Offset) + IF( INDEX(D_Calendar; [.$X$36]; D_Offset) &gt; 0; -7; 0); IF(INT([.V37]) + 7 &lt;= INDEX(D_Calendar; [.$X$36]; D_Length); INT([.V37])+7; -31))" office:value-type="float" office:value="5" calcext:value-type="float">
            <text:p>5</text:p>
          </table:table-cell>
          <table:table-cell table:style-name="DayNumberSmall" table:formula="of:=IF(INT([.W37]) &lt;&gt; [.W37]; INT([.W37]) + INDEX(D_Calendar; [.$X$36]; D_Offset) + IF( INDEX(D_Calendar; [.$X$36]; D_Offset) &gt; 0; -7; 0); IF(INT([.W37]) + 7 &lt;= INDEX(D_Calendar; [.$X$36]; D_Length); INT([.W37])+7; -31))" office:value-type="float" office:value="6" calcext:value-type="float">
            <text:p>6</text:p>
          </table:table-cell>
          <table:table-cell table:style-name="DayNumberSmall" table:formula="of:=IF(INT([.X37]) &lt;&gt; [.X37]; INT([.X37]) + INDEX(D_Calendar; [.$X$36]; D_Offset) + IF( INDEX(D_Calendar; [.$X$36]; D_Offset) &gt; 0; -7; 0); IF(INT([.X37]) + 7 &lt;= INDEX(D_Calendar; [.$X$36]; D_Length); INT([.X37])+7; -31))" office:value-type="float" office:value="7" calcext:value-type="float">
            <text:p>7</text:p>
          </table:table-cell>
          <table:table-cell table:style-name="SHS"/>
          <table:table-cell table:style-name="DayNumberSmall" table:formula="of:=IF(INT([.Z37]) &lt;&gt; [.Z37]; INT([.Z37]) + INDEX(D_Calendar; [.$AF$36]; D_Offset) + IF( INDEX(D_Calendar; [.$AF$36]; D_Offset) &gt; 0; -7; 0); IF(INT([.Z37]) + 7 &lt;= INDEX(D_Calendar; [.$AF$36]; D_Length); INT([.Z37])+7; -31))" office:value-type="float" office:value="-1" calcext:value-type="float">
            <text:p/>
          </table:table-cell>
          <table:table-cell table:style-name="DayNumberSmall" table:formula="of:=IF(INT([.AA37]) &lt;&gt; [.AA37]; INT([.AA37]) + INDEX(D_Calendar; [.$AF$36]; D_Offset) + IF( INDEX(D_Calendar; [.$AF$36]; D_Offset) &gt; 0; -7; 0); IF(INT([.AA37]) + 7 &lt;= INDEX(D_Calendar; [.$AF$36]; D_Length); INT([.AA37])+7; -31))" office:value-type="float" office:value="0" calcext:value-type="float">
            <text:p/>
          </table:table-cell>
          <table:table-cell table:style-name="DayNumberSmall" table:formula="of:=IF(INT([.AB37]) &lt;&gt; [.AB37]; INT([.AB37]) + INDEX(D_Calendar; [.$AF$36]; D_Offset) + IF( INDEX(D_Calendar; [.$AF$36]; D_Offset) &gt; 0; -7; 0); IF(INT([.AB37]) + 7 &lt;= INDEX(D_Calendar; [.$AF$36]; D_Length); INT([.AB37])+7; -31))" office:value-type="float" office:value="1" calcext:value-type="float">
            <text:p>1</text:p>
          </table:table-cell>
          <table:table-cell table:style-name="DayNumberSmall" table:formula="of:=IF(INT([.AC37]) &lt;&gt; [.AC37]; INT([.AC37]) + INDEX(D_Calendar; [.$AF$36]; D_Offset) + IF( INDEX(D_Calendar; [.$AF$36]; D_Offset) &gt; 0; -7; 0); IF(INT([.AC37]) + 7 &lt;= INDEX(D_Calendar; [.$AF$36]; D_Length); INT([.AC37])+7; -31))" office:value-type="float" office:value="2" calcext:value-type="float">
            <text:p>2</text:p>
          </table:table-cell>
          <table:table-cell table:style-name="DayNumberSmall" table:formula="of:=IF(INT([.AD37]) &lt;&gt; [.AD37]; INT([.AD37]) + INDEX(D_Calendar; [.$AF$36]; D_Offset) + IF( INDEX(D_Calendar; [.$AF$36]; D_Offset) &gt; 0; -7; 0); IF(INT([.AD37]) + 7 &lt;= INDEX(D_Calendar; [.$AF$36]; D_Length); INT([.AD37])+7; -31))" office:value-type="float" office:value="3" calcext:value-type="float">
            <text:p>3</text:p>
          </table:table-cell>
          <table:table-cell table:style-name="DayNumberSmall" table:formula="of:=IF(INT([.AE37]) &lt;&gt; [.AE37]; INT([.AE37]) + INDEX(D_Calendar; [.$AF$36]; D_Offset) + IF( INDEX(D_Calendar; [.$AF$36]; D_Offset) &gt; 0; -7; 0); IF(INT([.AE37]) + 7 &lt;= INDEX(D_Calendar; [.$AF$36]; D_Length); INT([.AE37])+7; -31))" office:value-type="float" office:value="4" calcext:value-type="float">
            <text:p>4</text:p>
          </table:table-cell>
          <table:table-cell table:style-name="DayNumberSmall" table:formula="of:=IF(INT([.AF37]) &lt;&gt; [.AF37]; INT([.AF37]) + INDEX(D_Calendar; [.$AF$36]; D_Offset) + IF( INDEX(D_Calendar; [.$AF$36]; D_Offset) &gt; 0; -7; 0); IF(INT([.AF37]) + 7 &lt;= INDEX(D_Calendar; [.$AF$36]; D_Length); INT([.AF37])+7; -31))" office:value-type="float" office:value="5" calcext:value-type="float">
            <text:p>5</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B3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C3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D3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E3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F3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G3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H3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J3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K3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L3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M3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N3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O3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P3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Football, 6:30PM@Healy" calcext:value-type="string">
            <text:p>Football, 6:30PM@Healy</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R3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S3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T3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B vs SW Heights and Dodge Sacred Heart, 5:00@Dodge SH" calcext:value-type="string">
            <text:p>VB vs SW Heights and Dodge Sacred Heart, 5:00@Dodge SH</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U3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V3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Football, 6:30PM@Smith Center" calcext:value-type="string">
            <text:p>Football, 6:30PM@Smith Center</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W3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X3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Z3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A3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B3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C3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D3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E3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F3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39]) &lt;&gt; [.B39]; INT([.B39]) + INDEX(D_Calendar; [.$H$36]; D_Offset) + IF( INDEX(D_Calendar; [.$H$36]; D_Offset) &gt; 0; -7; 0); IF(INT([.B39]) + 7 &lt;= INDEX(D_Calendar; [.$H$36]; D_Length); INT([.B39])+7; -31))" office:value-type="float" office:value="6" calcext:value-type="float">
            <text:p>6</text:p>
          </table:table-cell>
          <table:table-cell table:style-name="DayNumberSmall" table:formula="of:=IF(INT([.C39]) &lt;&gt; [.C39]; INT([.C39]) + INDEX(D_Calendar; [.$H$36]; D_Offset) + IF( INDEX(D_Calendar; [.$H$36]; D_Offset) &gt; 0; -7; 0); IF(INT([.C39]) + 7 &lt;= INDEX(D_Calendar; [.$H$36]; D_Length); INT([.C39])+7; -31))" office:value-type="float" office:value="7" calcext:value-type="float">
            <text:p>7</text:p>
          </table:table-cell>
          <table:table-cell table:style-name="DayNumberSmall" table:formula="of:=IF(INT([.D39]) &lt;&gt; [.D39]; INT([.D39]) + INDEX(D_Calendar; [.$H$36]; D_Offset) + IF( INDEX(D_Calendar; [.$H$36]; D_Offset) &gt; 0; -7; 0); IF(INT([.D39]) + 7 &lt;= INDEX(D_Calendar; [.$H$36]; D_Length); INT([.D39])+7; -31))" office:value-type="float" office:value="8" calcext:value-type="float">
            <text:p>8</text:p>
          </table:table-cell>
          <table:table-cell table:style-name="DayNumberSmall" table:formula="of:=IF(INT([.E39]) &lt;&gt; [.E39]; INT([.E39]) + INDEX(D_Calendar; [.$H$36]; D_Offset) + IF( INDEX(D_Calendar; [.$H$36]; D_Offset) &gt; 0; -7; 0); IF(INT([.E39]) + 7 &lt;= INDEX(D_Calendar; [.$H$36]; D_Length); INT([.E39])+7; -31))" office:value-type="float" office:value="9" calcext:value-type="float">
            <text:p>9</text:p>
          </table:table-cell>
          <table:table-cell table:style-name="DayNumberSmall" table:formula="of:=IF(INT([.F39]) &lt;&gt; [.F39]; INT([.F39]) + INDEX(D_Calendar; [.$H$36]; D_Offset) + IF( INDEX(D_Calendar; [.$H$36]; D_Offset) &gt; 0; -7; 0); IF(INT([.F39]) + 7 &lt;= INDEX(D_Calendar; [.$H$36]; D_Length); INT([.F39])+7; -31))" office:value-type="float" office:value="10" calcext:value-type="float">
            <text:p>10</text:p>
          </table:table-cell>
          <table:table-cell table:style-name="DayNumberSmall" table:formula="of:=IF(INT([.G39]) &lt;&gt; [.G39]; INT([.G39]) + INDEX(D_Calendar; [.$H$36]; D_Offset) + IF( INDEX(D_Calendar; [.$H$36]; D_Offset) &gt; 0; -7; 0); IF(INT([.G39]) + 7 &lt;= INDEX(D_Calendar; [.$H$36]; D_Length); INT([.G39])+7; -31))" office:value-type="float" office:value="11" calcext:value-type="float">
            <text:p>11</text:p>
          </table:table-cell>
          <table:table-cell table:style-name="DayNumberSmall" table:formula="of:=IF(INT([.H39]) &lt;&gt; [.H39]; INT([.H39]) + INDEX(D_Calendar; [.$H$36]; D_Offset) + IF( INDEX(D_Calendar; [.$H$36]; D_Offset) &gt; 0; -7; 0); IF(INT([.H39]) + 7 &lt;= INDEX(D_Calendar; [.$H$36]; D_Length); INT([.H39])+7; -31))" office:value-type="float" office:value="12" calcext:value-type="float">
            <text:p>12</text:p>
          </table:table-cell>
          <table:table-cell table:style-name="SHS"/>
          <table:table-cell table:style-name="DayNumberSmall" table:formula="of:=IF(INT([.J39]) &lt;&gt; [.J39]; INT([.J39]) + INDEX(D_Calendar; [.$P$36]; D_Offset) + IF( INDEX(D_Calendar; [.$P$36]; D_Offset) &gt; 0; -7; 0); IF(INT([.J39]) + 7 &lt;= INDEX(D_Calendar; [.$P$36]; D_Length); INT([.J39])+7; -31))" office:value-type="float" office:value="4" calcext:value-type="float">
            <text:p>4</text:p>
          </table:table-cell>
          <table:table-cell table:style-name="DayNumberSmall" table:formula="of:=IF(INT([.K39]) &lt;&gt; [.K39]; INT([.K39]) + INDEX(D_Calendar; [.$P$36]; D_Offset) + IF( INDEX(D_Calendar; [.$P$36]; D_Offset) &gt; 0; -7; 0); IF(INT([.K39]) + 7 &lt;= INDEX(D_Calendar; [.$P$36]; D_Length); INT([.K39])+7; -31))" office:value-type="float" office:value="5" calcext:value-type="float">
            <text:p>5</text:p>
          </table:table-cell>
          <table:table-cell table:style-name="DayNumberSmall" table:formula="of:=IF(INT([.L39]) &lt;&gt; [.L39]; INT([.L39]) + INDEX(D_Calendar; [.$P$36]; D_Offset) + IF( INDEX(D_Calendar; [.$P$36]; D_Offset) &gt; 0; -7; 0); IF(INT([.L39]) + 7 &lt;= INDEX(D_Calendar; [.$P$36]; D_Length); INT([.L39])+7; -31))" office:value-type="float" office:value="6" calcext:value-type="float">
            <text:p>6</text:p>
          </table:table-cell>
          <table:table-cell table:style-name="DayNumberSmall" table:formula="of:=IF(INT([.M39]) &lt;&gt; [.M39]; INT([.M39]) + INDEX(D_Calendar; [.$P$36]; D_Offset) + IF( INDEX(D_Calendar; [.$P$36]; D_Offset) &gt; 0; -7; 0); IF(INT([.M39]) + 7 &lt;= INDEX(D_Calendar; [.$P$36]; D_Length); INT([.M39])+7; -31))" office:value-type="float" office:value="7" calcext:value-type="float">
            <text:p>7</text:p>
          </table:table-cell>
          <table:table-cell table:style-name="DayNumberSmall" table:formula="of:=IF(INT([.N39]) &lt;&gt; [.N39]; INT([.N39]) + INDEX(D_Calendar; [.$P$36]; D_Offset) + IF( INDEX(D_Calendar; [.$P$36]; D_Offset) &gt; 0; -7; 0); IF(INT([.N39]) + 7 &lt;= INDEX(D_Calendar; [.$P$36]; D_Length); INT([.N39])+7; -31))" office:value-type="float" office:value="8" calcext:value-type="float">
            <text:p>8</text:p>
          </table:table-cell>
          <table:table-cell table:style-name="DayNumberSmall" table:formula="of:=IF(INT([.O39]) &lt;&gt; [.O39]; INT([.O39]) + INDEX(D_Calendar; [.$P$36]; D_Offset) + IF( INDEX(D_Calendar; [.$P$36]; D_Offset) &gt; 0; -7; 0); IF(INT([.O39]) + 7 &lt;= INDEX(D_Calendar; [.$P$36]; D_Length); INT([.O39])+7; -31))" office:value-type="float" office:value="9" calcext:value-type="float">
            <text:p>9</text:p>
          </table:table-cell>
          <table:table-cell table:style-name="DayNumberSmall" table:formula="of:=IF(INT([.P39]) &lt;&gt; [.P39]; INT([.P39]) + INDEX(D_Calendar; [.$P$36]; D_Offset) + IF( INDEX(D_Calendar; [.$P$36]; D_Offset) &gt; 0; -7; 0); IF(INT([.P39]) + 7 &lt;= INDEX(D_Calendar; [.$P$36]; D_Length); INT([.P39])+7; -31))" office:value-type="float" office:value="10" calcext:value-type="float">
            <text:p>10</text:p>
          </table:table-cell>
          <table:table-cell table:style-name="SHS"/>
          <table:table-cell table:style-name="DayNumberSmall" table:formula="of:=IF(INT([.R39]) &lt;&gt; [.R39]; INT([.R39]) + INDEX(D_Calendar; [.$X$36]; D_Offset) + IF( INDEX(D_Calendar; [.$X$36]; D_Offset) &gt; 0; -7; 0); IF(INT([.R39]) + 7 &lt;= INDEX(D_Calendar; [.$X$36]; D_Length); INT([.R39])+7; -31))" office:value-type="float" office:value="8" calcext:value-type="float">
            <text:p>8</text:p>
          </table:table-cell>
          <table:table-cell table:style-name="DayNumberSmall" table:formula="of:=IF(INT([.S39]) &lt;&gt; [.S39]; INT([.S39]) + INDEX(D_Calendar; [.$X$36]; D_Offset) + IF( INDEX(D_Calendar; [.$X$36]; D_Offset) &gt; 0; -7; 0); IF(INT([.S39]) + 7 &lt;= INDEX(D_Calendar; [.$X$36]; D_Length); INT([.S39])+7; -31))" office:value-type="float" office:value="9" calcext:value-type="float">
            <text:p>9</text:p>
          </table:table-cell>
          <table:table-cell table:style-name="DayNumberSmall" table:formula="of:=IF(INT([.T39]) &lt;&gt; [.T39]; INT([.T39]) + INDEX(D_Calendar; [.$X$36]; D_Offset) + IF( INDEX(D_Calendar; [.$X$36]; D_Offset) &gt; 0; -7; 0); IF(INT([.T39]) + 7 &lt;= INDEX(D_Calendar; [.$X$36]; D_Length); INT([.T39])+7; -31))" office:value-type="float" office:value="10" calcext:value-type="float">
            <text:p>10</text:p>
          </table:table-cell>
          <table:table-cell table:style-name="DayNumberSmall" table:formula="of:=IF(INT([.U39]) &lt;&gt; [.U39]; INT([.U39]) + INDEX(D_Calendar; [.$X$36]; D_Offset) + IF( INDEX(D_Calendar; [.$X$36]; D_Offset) &gt; 0; -7; 0); IF(INT([.U39]) + 7 &lt;= INDEX(D_Calendar; [.$X$36]; D_Length); INT([.U39])+7; -31))" office:value-type="float" office:value="11" calcext:value-type="float">
            <text:p>11</text:p>
          </table:table-cell>
          <table:table-cell table:style-name="DayNumberSmall" table:formula="of:=IF(INT([.V39]) &lt;&gt; [.V39]; INT([.V39]) + INDEX(D_Calendar; [.$X$36]; D_Offset) + IF( INDEX(D_Calendar; [.$X$36]; D_Offset) &gt; 0; -7; 0); IF(INT([.V39]) + 7 &lt;= INDEX(D_Calendar; [.$X$36]; D_Length); INT([.V39])+7; -31))" office:value-type="float" office:value="12" calcext:value-type="float">
            <text:p>12</text:p>
          </table:table-cell>
          <table:table-cell table:style-name="DayNumberSmall" table:formula="of:=IF(INT([.W39]) &lt;&gt; [.W39]; INT([.W39]) + INDEX(D_Calendar; [.$X$36]; D_Offset) + IF( INDEX(D_Calendar; [.$X$36]; D_Offset) &gt; 0; -7; 0); IF(INT([.W39]) + 7 &lt;= INDEX(D_Calendar; [.$X$36]; D_Length); INT([.W39])+7; -31))" office:value-type="float" office:value="13" calcext:value-type="float">
            <text:p>13</text:p>
          </table:table-cell>
          <table:table-cell table:style-name="DayNumberSmall" table:formula="of:=IF(INT([.X39]) &lt;&gt; [.X39]; INT([.X39]) + INDEX(D_Calendar; [.$X$36]; D_Offset) + IF( INDEX(D_Calendar; [.$X$36]; D_Offset) &gt; 0; -7; 0); IF(INT([.X39]) + 7 &lt;= INDEX(D_Calendar; [.$X$36]; D_Length); INT([.X39])+7; -31))" office:value-type="float" office:value="14" calcext:value-type="float">
            <text:p>14</text:p>
          </table:table-cell>
          <table:table-cell table:style-name="SHS"/>
          <table:table-cell table:style-name="DayNumberSmall" table:formula="of:=IF(INT([.Z39]) &lt;&gt; [.Z39]; INT([.Z39]) + INDEX(D_Calendar; [.$AF$36]; D_Offset) + IF( INDEX(D_Calendar; [.$AF$36]; D_Offset) &gt; 0; -7; 0); IF(INT([.Z39]) + 7 &lt;= INDEX(D_Calendar; [.$AF$36]; D_Length); INT([.Z39])+7; -31))" office:value-type="float" office:value="6" calcext:value-type="float">
            <text:p>6</text:p>
          </table:table-cell>
          <table:table-cell table:style-name="DayNumberSmall" table:formula="of:=IF(INT([.AA39]) &lt;&gt; [.AA39]; INT([.AA39]) + INDEX(D_Calendar; [.$AF$36]; D_Offset) + IF( INDEX(D_Calendar; [.$AF$36]; D_Offset) &gt; 0; -7; 0); IF(INT([.AA39]) + 7 &lt;= INDEX(D_Calendar; [.$AF$36]; D_Length); INT([.AA39])+7; -31))" office:value-type="float" office:value="7" calcext:value-type="float">
            <text:p>7</text:p>
          </table:table-cell>
          <table:table-cell table:style-name="DayNumberSmall" table:formula="of:=IF(INT([.AB39]) &lt;&gt; [.AB39]; INT([.AB39]) + INDEX(D_Calendar; [.$AF$36]; D_Offset) + IF( INDEX(D_Calendar; [.$AF$36]; D_Offset) &gt; 0; -7; 0); IF(INT([.AB39]) + 7 &lt;= INDEX(D_Calendar; [.$AF$36]; D_Length); INT([.AB39])+7; -31))" office:value-type="float" office:value="8" calcext:value-type="float">
            <text:p>8</text:p>
          </table:table-cell>
          <table:table-cell table:style-name="DayNumberSmall" table:formula="of:=IF(INT([.AC39]) &lt;&gt; [.AC39]; INT([.AC39]) + INDEX(D_Calendar; [.$AF$36]; D_Offset) + IF( INDEX(D_Calendar; [.$AF$36]; D_Offset) &gt; 0; -7; 0); IF(INT([.AC39]) + 7 &lt;= INDEX(D_Calendar; [.$AF$36]; D_Length); INT([.AC39])+7; -31))" office:value-type="float" office:value="9" calcext:value-type="float">
            <text:p>9</text:p>
          </table:table-cell>
          <table:table-cell table:style-name="DayNumberSmall" table:formula="of:=IF(INT([.AD39]) &lt;&gt; [.AD39]; INT([.AD39]) + INDEX(D_Calendar; [.$AF$36]; D_Offset) + IF( INDEX(D_Calendar; [.$AF$36]; D_Offset) &gt; 0; -7; 0); IF(INT([.AD39]) + 7 &lt;= INDEX(D_Calendar; [.$AF$36]; D_Length); INT([.AD39])+7; -31))" office:value-type="float" office:value="10" calcext:value-type="float">
            <text:p>10</text:p>
          </table:table-cell>
          <table:table-cell table:style-name="DayNumberSmall" table:formula="of:=IF(INT([.AE39]) &lt;&gt; [.AE39]; INT([.AE39]) + INDEX(D_Calendar; [.$AF$36]; D_Offset) + IF( INDEX(D_Calendar; [.$AF$36]; D_Offset) &gt; 0; -7; 0); IF(INT([.AE39]) + 7 &lt;= INDEX(D_Calendar; [.$AF$36]; D_Length); INT([.AE39])+7; -31))" office:value-type="float" office:value="11" calcext:value-type="float">
            <text:p>11</text:p>
          </table:table-cell>
          <table:table-cell table:style-name="DayNumberSmall" table:formula="of:=IF(INT([.AF39]) &lt;&gt; [.AF39]; INT([.AF39]) + INDEX(D_Calendar; [.$AF$36]; D_Offset) + IF( INDEX(D_Calendar; [.$AF$36]; D_Offset) &gt; 0; -7; 0); IF(INT([.AF39]) + 7 &lt;= INDEX(D_Calendar; [.$AF$36]; D_Length); INT([.AF39])+7; -31))" office:value-type="float" office:value="12" calcext:value-type="float">
            <text:p>12</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B41]);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C41]);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D41]);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E41]);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F41]);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G41]);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H41]);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LifeTouch Pictures, 8:00AM@SHS" calcext:value-type="string">
            <text:p>LifeTouch Pictures, 8:00AM@SHS</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J41]);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Teacher Inservice, 1:00PM@SHS&#13;Early Dismissal, Noon@SHS" calcext:value-type="string">
            <text:p>Teacher Inservice, 1:00PM@SHSEarly Dismissal, Noon@SHS</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K41]);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L41]);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M41]);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N41]);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O41]);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P41]);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R41]);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S41]);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T41]);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U41]);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V41]);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W41]);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X41]);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Z41]);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A41]);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B41]);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C41]);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D41]);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E41]);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F41]);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41]) &lt;&gt; [.B41]; INT([.B41]) + INDEX(D_Calendar; [.$H$36]; D_Offset) + IF( INDEX(D_Calendar; [.$H$36]; D_Offset) &gt; 0; -7; 0); IF(INT([.B41]) + 7 &lt;= INDEX(D_Calendar; [.$H$36]; D_Length); INT([.B41])+7; -31))" office:value-type="float" office:value="13" calcext:value-type="float">
            <text:p>13</text:p>
          </table:table-cell>
          <table:table-cell table:style-name="DayNumberSmall" table:formula="of:=IF(INT([.C41]) &lt;&gt; [.C41]; INT([.C41]) + INDEX(D_Calendar; [.$H$36]; D_Offset) + IF( INDEX(D_Calendar; [.$H$36]; D_Offset) &gt; 0; -7; 0); IF(INT([.C41]) + 7 &lt;= INDEX(D_Calendar; [.$H$36]; D_Length); INT([.C41])+7; -31))" office:value-type="float" office:value="14" calcext:value-type="float">
            <text:p>14</text:p>
          </table:table-cell>
          <table:table-cell table:style-name="DayNumberSmall" table:formula="of:=IF(INT([.D41]) &lt;&gt; [.D41]; INT([.D41]) + INDEX(D_Calendar; [.$H$36]; D_Offset) + IF( INDEX(D_Calendar; [.$H$36]; D_Offset) &gt; 0; -7; 0); IF(INT([.D41]) + 7 &lt;= INDEX(D_Calendar; [.$H$36]; D_Length); INT([.D41])+7; -31))" office:value-type="float" office:value="15" calcext:value-type="float">
            <text:p>15</text:p>
          </table:table-cell>
          <table:table-cell table:style-name="DayNumberSmall" table:formula="of:=IF(INT([.E41]) &lt;&gt; [.E41]; INT([.E41]) + INDEX(D_Calendar; [.$H$36]; D_Offset) + IF( INDEX(D_Calendar; [.$H$36]; D_Offset) &gt; 0; -7; 0); IF(INT([.E41]) + 7 &lt;= INDEX(D_Calendar; [.$H$36]; D_Length); INT([.E41])+7; -31))" office:value-type="float" office:value="16" calcext:value-type="float">
            <text:p>16</text:p>
          </table:table-cell>
          <table:table-cell table:style-name="DayNumberSmall" table:formula="of:=IF(INT([.F41]) &lt;&gt; [.F41]; INT([.F41]) + INDEX(D_Calendar; [.$H$36]; D_Offset) + IF( INDEX(D_Calendar; [.$H$36]; D_Offset) &gt; 0; -7; 0); IF(INT([.F41]) + 7 &lt;= INDEX(D_Calendar; [.$H$36]; D_Length); INT([.F41])+7; -31))" office:value-type="float" office:value="17" calcext:value-type="float">
            <text:p>17</text:p>
          </table:table-cell>
          <table:table-cell table:style-name="DayNumberSmall" table:formula="of:=IF(INT([.G41]) &lt;&gt; [.G41]; INT([.G41]) + INDEX(D_Calendar; [.$H$36]; D_Offset) + IF( INDEX(D_Calendar; [.$H$36]; D_Offset) &gt; 0; -7; 0); IF(INT([.G41]) + 7 &lt;= INDEX(D_Calendar; [.$H$36]; D_Length); INT([.G41])+7; -31))" office:value-type="float" office:value="18" calcext:value-type="float">
            <text:p>18</text:p>
          </table:table-cell>
          <table:table-cell table:style-name="DayNumberSmall" table:formula="of:=IF(INT([.H41]) &lt;&gt; [.H41]; INT([.H41]) + INDEX(D_Calendar; [.$H$36]; D_Offset) + IF( INDEX(D_Calendar; [.$H$36]; D_Offset) &gt; 0; -7; 0); IF(INT([.H41]) + 7 &lt;= INDEX(D_Calendar; [.$H$36]; D_Length); INT([.H41])+7; -31))" office:value-type="float" office:value="19" calcext:value-type="float">
            <text:p>19</text:p>
          </table:table-cell>
          <table:table-cell table:style-name="SHS"/>
          <table:table-cell table:style-name="DayNumberSmall" table:formula="of:=IF(INT([.J41]) &lt;&gt; [.J41]; INT([.J41]) + INDEX(D_Calendar; [.$P$36]; D_Offset) + IF( INDEX(D_Calendar; [.$P$36]; D_Offset) &gt; 0; -7; 0); IF(INT([.J41]) + 7 &lt;= INDEX(D_Calendar; [.$P$36]; D_Length); INT([.J41])+7; -31))" office:value-type="float" office:value="11" calcext:value-type="float">
            <text:p>11</text:p>
          </table:table-cell>
          <table:table-cell table:style-name="DayNumberSmall" table:formula="of:=IF(INT([.K41]) &lt;&gt; [.K41]; INT([.K41]) + INDEX(D_Calendar; [.$P$36]; D_Offset) + IF( INDEX(D_Calendar; [.$P$36]; D_Offset) &gt; 0; -7; 0); IF(INT([.K41]) + 7 &lt;= INDEX(D_Calendar; [.$P$36]; D_Length); INT([.K41])+7; -31))" office:value-type="float" office:value="12" calcext:value-type="float">
            <text:p>12</text:p>
          </table:table-cell>
          <table:table-cell table:style-name="DayNumberSmall" table:formula="of:=IF(INT([.L41]) &lt;&gt; [.L41]; INT([.L41]) + INDEX(D_Calendar; [.$P$36]; D_Offset) + IF( INDEX(D_Calendar; [.$P$36]; D_Offset) &gt; 0; -7; 0); IF(INT([.L41]) + 7 &lt;= INDEX(D_Calendar; [.$P$36]; D_Length); INT([.L41])+7; -31))" office:value-type="float" office:value="13" calcext:value-type="float">
            <text:p>13</text:p>
          </table:table-cell>
          <table:table-cell table:style-name="DayNumberSmall" table:formula="of:=IF(INT([.M41]) &lt;&gt; [.M41]; INT([.M41]) + INDEX(D_Calendar; [.$P$36]; D_Offset) + IF( INDEX(D_Calendar; [.$P$36]; D_Offset) &gt; 0; -7; 0); IF(INT([.M41]) + 7 &lt;= INDEX(D_Calendar; [.$P$36]; D_Length); INT([.M41])+7; -31))" office:value-type="float" office:value="14" calcext:value-type="float">
            <text:p>14</text:p>
          </table:table-cell>
          <table:table-cell table:style-name="DayNumberSmall" table:formula="of:=IF(INT([.N41]) &lt;&gt; [.N41]; INT([.N41]) + INDEX(D_Calendar; [.$P$36]; D_Offset) + IF( INDEX(D_Calendar; [.$P$36]; D_Offset) &gt; 0; -7; 0); IF(INT([.N41]) + 7 &lt;= INDEX(D_Calendar; [.$P$36]; D_Length); INT([.N41])+7; -31))" office:value-type="float" office:value="15" calcext:value-type="float">
            <text:p>15</text:p>
          </table:table-cell>
          <table:table-cell table:style-name="DayNumberSmall" table:formula="of:=IF(INT([.O41]) &lt;&gt; [.O41]; INT([.O41]) + INDEX(D_Calendar; [.$P$36]; D_Offset) + IF( INDEX(D_Calendar; [.$P$36]; D_Offset) &gt; 0; -7; 0); IF(INT([.O41]) + 7 &lt;= INDEX(D_Calendar; [.$P$36]; D_Length); INT([.O41])+7; -31))" office:value-type="float" office:value="16" calcext:value-type="float">
            <text:p>16</text:p>
          </table:table-cell>
          <table:table-cell table:style-name="DayNumberSmall" table:formula="of:=IF(INT([.P41]) &lt;&gt; [.P41]; INT([.P41]) + INDEX(D_Calendar; [.$P$36]; D_Offset) + IF( INDEX(D_Calendar; [.$P$36]; D_Offset) &gt; 0; -7; 0); IF(INT([.P41]) + 7 &lt;= INDEX(D_Calendar; [.$P$36]; D_Length); INT([.P41])+7; -31))" office:value-type="float" office:value="17" calcext:value-type="float">
            <text:p>17</text:p>
          </table:table-cell>
          <table:table-cell table:style-name="SHS"/>
          <table:table-cell table:style-name="DayNumberSmall" table:formula="of:=IF(INT([.R41]) &lt;&gt; [.R41]; INT([.R41]) + INDEX(D_Calendar; [.$X$36]; D_Offset) + IF( INDEX(D_Calendar; [.$X$36]; D_Offset) &gt; 0; -7; 0); IF(INT([.R41]) + 7 &lt;= INDEX(D_Calendar; [.$X$36]; D_Length); INT([.R41])+7; -31))" office:value-type="float" office:value="15" calcext:value-type="float">
            <text:p>15</text:p>
          </table:table-cell>
          <table:table-cell table:style-name="DayNumberSmall" table:formula="of:=IF(INT([.S41]) &lt;&gt; [.S41]; INT([.S41]) + INDEX(D_Calendar; [.$X$36]; D_Offset) + IF( INDEX(D_Calendar; [.$X$36]; D_Offset) &gt; 0; -7; 0); IF(INT([.S41]) + 7 &lt;= INDEX(D_Calendar; [.$X$36]; D_Length); INT([.S41])+7; -31))" office:value-type="float" office:value="16" calcext:value-type="float">
            <text:p>16</text:p>
          </table:table-cell>
          <table:table-cell table:style-name="DayNumberSmall" table:formula="of:=IF(INT([.T41]) &lt;&gt; [.T41]; INT([.T41]) + INDEX(D_Calendar; [.$X$36]; D_Offset) + IF( INDEX(D_Calendar; [.$X$36]; D_Offset) &gt; 0; -7; 0); IF(INT([.T41]) + 7 &lt;= INDEX(D_Calendar; [.$X$36]; D_Length); INT([.T41])+7; -31))" office:value-type="float" office:value="17" calcext:value-type="float">
            <text:p>17</text:p>
          </table:table-cell>
          <table:table-cell table:style-name="DayNumberSmall" table:formula="of:=IF(INT([.U41]) &lt;&gt; [.U41]; INT([.U41]) + INDEX(D_Calendar; [.$X$36]; D_Offset) + IF( INDEX(D_Calendar; [.$X$36]; D_Offset) &gt; 0; -7; 0); IF(INT([.U41]) + 7 &lt;= INDEX(D_Calendar; [.$X$36]; D_Length); INT([.U41])+7; -31))" office:value-type="float" office:value="18" calcext:value-type="float">
            <text:p>18</text:p>
          </table:table-cell>
          <table:table-cell table:style-name="DayNumberSmall" table:formula="of:=IF(INT([.V41]) &lt;&gt; [.V41]; INT([.V41]) + INDEX(D_Calendar; [.$X$36]; D_Offset) + IF( INDEX(D_Calendar; [.$X$36]; D_Offset) &gt; 0; -7; 0); IF(INT([.V41]) + 7 &lt;= INDEX(D_Calendar; [.$X$36]; D_Length); INT([.V41])+7; -31))" office:value-type="float" office:value="19" calcext:value-type="float">
            <text:p>19</text:p>
          </table:table-cell>
          <table:table-cell table:style-name="DayNumberSmall" table:formula="of:=IF(INT([.W41]) &lt;&gt; [.W41]; INT([.W41]) + INDEX(D_Calendar; [.$X$36]; D_Offset) + IF( INDEX(D_Calendar; [.$X$36]; D_Offset) &gt; 0; -7; 0); IF(INT([.W41]) + 7 &lt;= INDEX(D_Calendar; [.$X$36]; D_Length); INT([.W41])+7; -31))" office:value-type="float" office:value="20" calcext:value-type="float">
            <text:p>20</text:p>
          </table:table-cell>
          <table:table-cell table:style-name="DayNumberSmall" table:formula="of:=IF(INT([.X41]) &lt;&gt; [.X41]; INT([.X41]) + INDEX(D_Calendar; [.$X$36]; D_Offset) + IF( INDEX(D_Calendar; [.$X$36]; D_Offset) &gt; 0; -7; 0); IF(INT([.X41]) + 7 &lt;= INDEX(D_Calendar; [.$X$36]; D_Length); INT([.X41])+7; -31))" office:value-type="float" office:value="21" calcext:value-type="float">
            <text:p>21</text:p>
          </table:table-cell>
          <table:table-cell table:style-name="SHS"/>
          <table:table-cell table:style-name="DayNumberSmall" table:formula="of:=IF(INT([.Z41]) &lt;&gt; [.Z41]; INT([.Z41]) + INDEX(D_Calendar; [.$AF$36]; D_Offset) + IF( INDEX(D_Calendar; [.$AF$36]; D_Offset) &gt; 0; -7; 0); IF(INT([.Z41]) + 7 &lt;= INDEX(D_Calendar; [.$AF$36]; D_Length); INT([.Z41])+7; -31))" office:value-type="float" office:value="13" calcext:value-type="float">
            <text:p>13</text:p>
          </table:table-cell>
          <table:table-cell table:style-name="DayNumberSmall" table:formula="of:=IF(INT([.AA41]) &lt;&gt; [.AA41]; INT([.AA41]) + INDEX(D_Calendar; [.$AF$36]; D_Offset) + IF( INDEX(D_Calendar; [.$AF$36]; D_Offset) &gt; 0; -7; 0); IF(INT([.AA41]) + 7 &lt;= INDEX(D_Calendar; [.$AF$36]; D_Length); INT([.AA41])+7; -31))" office:value-type="float" office:value="14" calcext:value-type="float">
            <text:p>14</text:p>
          </table:table-cell>
          <table:table-cell table:style-name="DayNumberSmall" table:formula="of:=IF(INT([.AB41]) &lt;&gt; [.AB41]; INT([.AB41]) + INDEX(D_Calendar; [.$AF$36]; D_Offset) + IF( INDEX(D_Calendar; [.$AF$36]; D_Offset) &gt; 0; -7; 0); IF(INT([.AB41]) + 7 &lt;= INDEX(D_Calendar; [.$AF$36]; D_Length); INT([.AB41])+7; -31))" office:value-type="float" office:value="15" calcext:value-type="float">
            <text:p>15</text:p>
          </table:table-cell>
          <table:table-cell table:style-name="DayNumberSmall" table:formula="of:=IF(INT([.AC41]) &lt;&gt; [.AC41]; INT([.AC41]) + INDEX(D_Calendar; [.$AF$36]; D_Offset) + IF( INDEX(D_Calendar; [.$AF$36]; D_Offset) &gt; 0; -7; 0); IF(INT([.AC41]) + 7 &lt;= INDEX(D_Calendar; [.$AF$36]; D_Length); INT([.AC41])+7; -31))" office:value-type="float" office:value="16" calcext:value-type="float">
            <text:p>16</text:p>
          </table:table-cell>
          <table:table-cell table:style-name="DayNumberSmall" table:formula="of:=IF(INT([.AD41]) &lt;&gt; [.AD41]; INT([.AD41]) + INDEX(D_Calendar; [.$AF$36]; D_Offset) + IF( INDEX(D_Calendar; [.$AF$36]; D_Offset) &gt; 0; -7; 0); IF(INT([.AD41]) + 7 &lt;= INDEX(D_Calendar; [.$AF$36]; D_Length); INT([.AD41])+7; -31))" office:value-type="float" office:value="17" calcext:value-type="float">
            <text:p>17</text:p>
          </table:table-cell>
          <table:table-cell table:style-name="DayNumberSmall" table:formula="of:=IF(INT([.AE41]) &lt;&gt; [.AE41]; INT([.AE41]) + INDEX(D_Calendar; [.$AF$36]; D_Offset) + IF( INDEX(D_Calendar; [.$AF$36]; D_Offset) &gt; 0; -7; 0); IF(INT([.AE41]) + 7 &lt;= INDEX(D_Calendar; [.$AF$36]; D_Length); INT([.AE41])+7; -31))" office:value-type="float" office:value="18" calcext:value-type="float">
            <text:p>18</text:p>
          </table:table-cell>
          <table:table-cell table:style-name="DayNumberSmall" table:formula="of:=IF(INT([.AF41]) &lt;&gt; [.AF41]; INT([.AF41]) + INDEX(D_Calendar; [.$AF$36]; D_Offset) + IF( INDEX(D_Calendar; [.$AF$36]; D_Offset) &gt; 0; -7; 0); IF(INT([.AF41]) + 7 &lt;= INDEX(D_Calendar; [.$AF$36]; D_Length); INT([.AF41])+7; -31))" office:value-type="float" office:value="19" calcext:value-type="float">
            <text:p>19</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B43]);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C43]);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Tournament, 9:00AM@Western Plains" calcext:value-type="string">
            <text:p>Volleyball Tournament, 9:00AM@Western Plains</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D43]);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E43]);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F43]);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G43]);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H43]);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and Football vs St. John, 4:00PM@Ness City HS" calcext:value-type="string">
            <text:p>Volleyball and Football vs St. John, 4:00PM@Ness City HS</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J43]);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K43]);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L43]);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M43]);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N43]);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O43]);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P43]);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R43]);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S43]);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T43]);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U43]);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V43]);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W43]);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X43]);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Z43]);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A43]);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B43]);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and Football, 4:00PM@Kinsley" calcext:value-type="string">
            <text:p>Volleyball and Football, 4:00PM@Kinsley</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C43]);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D43]);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E43]);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F43]);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43]) &lt;&gt; [.B43]; INT([.B43]) + INDEX(D_Calendar; [.$H$36]; D_Offset) + IF( INDEX(D_Calendar; [.$H$36]; D_Offset) &gt; 0; -7; 0); IF(INT([.B43]) + 7 &lt;= INDEX(D_Calendar; [.$H$36]; D_Length); INT([.B43])+7; -31))" office:value-type="float" office:value="20" calcext:value-type="float">
            <text:p>20</text:p>
          </table:table-cell>
          <table:table-cell table:style-name="DayNumberSmall" table:formula="of:=IF(INT([.C43]) &lt;&gt; [.C43]; INT([.C43]) + INDEX(D_Calendar; [.$H$36]; D_Offset) + IF( INDEX(D_Calendar; [.$H$36]; D_Offset) &gt; 0; -7; 0); IF(INT([.C43]) + 7 &lt;= INDEX(D_Calendar; [.$H$36]; D_Length); INT([.C43])+7; -31))" office:value-type="float" office:value="21" calcext:value-type="float">
            <text:p>21</text:p>
          </table:table-cell>
          <table:table-cell table:style-name="DayNumberSmall" table:formula="of:=IF(INT([.D43]) &lt;&gt; [.D43]; INT([.D43]) + INDEX(D_Calendar; [.$H$36]; D_Offset) + IF( INDEX(D_Calendar; [.$H$36]; D_Offset) &gt; 0; -7; 0); IF(INT([.D43]) + 7 &lt;= INDEX(D_Calendar; [.$H$36]; D_Length); INT([.D43])+7; -31))" office:value-type="float" office:value="22" calcext:value-type="float">
            <text:p>22</text:p>
          </table:table-cell>
          <table:table-cell table:style-name="DayNumberSmall" table:formula="of:=IF(INT([.E43]) &lt;&gt; [.E43]; INT([.E43]) + INDEX(D_Calendar; [.$H$36]; D_Offset) + IF( INDEX(D_Calendar; [.$H$36]; D_Offset) &gt; 0; -7; 0); IF(INT([.E43]) + 7 &lt;= INDEX(D_Calendar; [.$H$36]; D_Length); INT([.E43])+7; -31))" office:value-type="float" office:value="23" calcext:value-type="float">
            <text:p>23</text:p>
          </table:table-cell>
          <table:table-cell table:style-name="DayNumberSmall" table:formula="of:=IF(INT([.F43]) &lt;&gt; [.F43]; INT([.F43]) + INDEX(D_Calendar; [.$H$36]; D_Offset) + IF( INDEX(D_Calendar; [.$H$36]; D_Offset) &gt; 0; -7; 0); IF(INT([.F43]) + 7 &lt;= INDEX(D_Calendar; [.$H$36]; D_Length); INT([.F43])+7; -31))" office:value-type="float" office:value="24" calcext:value-type="float">
            <text:p>24</text:p>
          </table:table-cell>
          <table:table-cell table:style-name="DayNumberSmall" table:formula="of:=IF(INT([.G43]) &lt;&gt; [.G43]; INT([.G43]) + INDEX(D_Calendar; [.$H$36]; D_Offset) + IF( INDEX(D_Calendar; [.$H$36]; D_Offset) &gt; 0; -7; 0); IF(INT([.G43]) + 7 &lt;= INDEX(D_Calendar; [.$H$36]; D_Length); INT([.G43])+7; -31))" office:value-type="float" office:value="25" calcext:value-type="float">
            <text:p>25</text:p>
          </table:table-cell>
          <table:table-cell table:style-name="DayNumberSmall" table:formula="of:=IF(INT([.H43]) &lt;&gt; [.H43]; INT([.H43]) + INDEX(D_Calendar; [.$H$36]; D_Offset) + IF( INDEX(D_Calendar; [.$H$36]; D_Offset) &gt; 0; -7; 0); IF(INT([.H43]) + 7 &lt;= INDEX(D_Calendar; [.$H$36]; D_Length); INT([.H43])+7; -31))" office:value-type="float" office:value="26" calcext:value-type="float">
            <text:p>26</text:p>
          </table:table-cell>
          <table:table-cell table:style-name="SHS"/>
          <table:table-cell table:style-name="DayNumberSmall" table:formula="of:=IF(INT([.J43]) &lt;&gt; [.J43]; INT([.J43]) + INDEX(D_Calendar; [.$P$36]; D_Offset) + IF( INDEX(D_Calendar; [.$P$36]; D_Offset) &gt; 0; -7; 0); IF(INT([.J43]) + 7 &lt;= INDEX(D_Calendar; [.$P$36]; D_Length); INT([.J43])+7; -31))" office:value-type="float" office:value="18" calcext:value-type="float">
            <text:p>18</text:p>
          </table:table-cell>
          <table:table-cell table:style-name="DayNumberSmall" table:formula="of:=IF(INT([.K43]) &lt;&gt; [.K43]; INT([.K43]) + INDEX(D_Calendar; [.$P$36]; D_Offset) + IF( INDEX(D_Calendar; [.$P$36]; D_Offset) &gt; 0; -7; 0); IF(INT([.K43]) + 7 &lt;= INDEX(D_Calendar; [.$P$36]; D_Length); INT([.K43])+7; -31))" office:value-type="float" office:value="19" calcext:value-type="float">
            <text:p>19</text:p>
          </table:table-cell>
          <table:table-cell table:style-name="DayNumberSmall" table:formula="of:=IF(INT([.L43]) &lt;&gt; [.L43]; INT([.L43]) + INDEX(D_Calendar; [.$P$36]; D_Offset) + IF( INDEX(D_Calendar; [.$P$36]; D_Offset) &gt; 0; -7; 0); IF(INT([.L43]) + 7 &lt;= INDEX(D_Calendar; [.$P$36]; D_Length); INT([.L43])+7; -31))" office:value-type="float" office:value="20" calcext:value-type="float">
            <text:p>20</text:p>
          </table:table-cell>
          <table:table-cell table:style-name="DayNumberSmall" table:formula="of:=IF(INT([.M43]) &lt;&gt; [.M43]; INT([.M43]) + INDEX(D_Calendar; [.$P$36]; D_Offset) + IF( INDEX(D_Calendar; [.$P$36]; D_Offset) &gt; 0; -7; 0); IF(INT([.M43]) + 7 &lt;= INDEX(D_Calendar; [.$P$36]; D_Length); INT([.M43])+7; -31))" office:value-type="float" office:value="21" calcext:value-type="float">
            <text:p>21</text:p>
          </table:table-cell>
          <table:table-cell table:style-name="DayNumberSmall" table:formula="of:=IF(INT([.N43]) &lt;&gt; [.N43]; INT([.N43]) + INDEX(D_Calendar; [.$P$36]; D_Offset) + IF( INDEX(D_Calendar; [.$P$36]; D_Offset) &gt; 0; -7; 0); IF(INT([.N43]) + 7 &lt;= INDEX(D_Calendar; [.$P$36]; D_Length); INT([.N43])+7; -31))" office:value-type="float" office:value="22" calcext:value-type="float">
            <text:p>22</text:p>
          </table:table-cell>
          <table:table-cell table:style-name="DayNumberSmall" table:formula="of:=IF(INT([.O43]) &lt;&gt; [.O43]; INT([.O43]) + INDEX(D_Calendar; [.$P$36]; D_Offset) + IF( INDEX(D_Calendar; [.$P$36]; D_Offset) &gt; 0; -7; 0); IF(INT([.O43]) + 7 &lt;= INDEX(D_Calendar; [.$P$36]; D_Length); INT([.O43])+7; -31))" office:value-type="float" office:value="23" calcext:value-type="float">
            <text:p>23</text:p>
          </table:table-cell>
          <table:table-cell table:style-name="DayNumberSmall" table:formula="of:=IF(INT([.P43]) &lt;&gt; [.P43]; INT([.P43]) + INDEX(D_Calendar; [.$P$36]; D_Offset) + IF( INDEX(D_Calendar; [.$P$36]; D_Offset) &gt; 0; -7; 0); IF(INT([.P43]) + 7 &lt;= INDEX(D_Calendar; [.$P$36]; D_Length); INT([.P43])+7; -31))" office:value-type="float" office:value="24" calcext:value-type="float">
            <text:p>24</text:p>
          </table:table-cell>
          <table:table-cell table:style-name="SHS"/>
          <table:table-cell table:style-name="DayNumberSmall" table:formula="of:=IF(INT([.R43]) &lt;&gt; [.R43]; INT([.R43]) + INDEX(D_Calendar; [.$X$36]; D_Offset) + IF( INDEX(D_Calendar; [.$X$36]; D_Offset) &gt; 0; -7; 0); IF(INT([.R43]) + 7 &lt;= INDEX(D_Calendar; [.$X$36]; D_Length); INT([.R43])+7; -31))" office:value-type="float" office:value="22" calcext:value-type="float">
            <text:p>22</text:p>
          </table:table-cell>
          <table:table-cell table:style-name="DayNumberSmall" table:formula="of:=IF(INT([.S43]) &lt;&gt; [.S43]; INT([.S43]) + INDEX(D_Calendar; [.$X$36]; D_Offset) + IF( INDEX(D_Calendar; [.$X$36]; D_Offset) &gt; 0; -7; 0); IF(INT([.S43]) + 7 &lt;= INDEX(D_Calendar; [.$X$36]; D_Length); INT([.S43])+7; -31))" office:value-type="float" office:value="23" calcext:value-type="float">
            <text:p>23</text:p>
          </table:table-cell>
          <table:table-cell table:style-name="DayNumberSmall" table:formula="of:=IF(INT([.T43]) &lt;&gt; [.T43]; INT([.T43]) + INDEX(D_Calendar; [.$X$36]; D_Offset) + IF( INDEX(D_Calendar; [.$X$36]; D_Offset) &gt; 0; -7; 0); IF(INT([.T43]) + 7 &lt;= INDEX(D_Calendar; [.$X$36]; D_Length); INT([.T43])+7; -31))" office:value-type="float" office:value="24" calcext:value-type="float">
            <text:p>24</text:p>
          </table:table-cell>
          <table:table-cell table:style-name="DayNumberSmall" table:formula="of:=IF(INT([.U43]) &lt;&gt; [.U43]; INT([.U43]) + INDEX(D_Calendar; [.$X$36]; D_Offset) + IF( INDEX(D_Calendar; [.$X$36]; D_Offset) &gt; 0; -7; 0); IF(INT([.U43]) + 7 &lt;= INDEX(D_Calendar; [.$X$36]; D_Length); INT([.U43])+7; -31))" office:value-type="float" office:value="25" calcext:value-type="float">
            <text:p>25</text:p>
          </table:table-cell>
          <table:table-cell table:style-name="DayNumberSmall" table:formula="of:=IF(INT([.V43]) &lt;&gt; [.V43]; INT([.V43]) + INDEX(D_Calendar; [.$X$36]; D_Offset) + IF( INDEX(D_Calendar; [.$X$36]; D_Offset) &gt; 0; -7; 0); IF(INT([.V43]) + 7 &lt;= INDEX(D_Calendar; [.$X$36]; D_Length); INT([.V43])+7; -31))" office:value-type="float" office:value="26" calcext:value-type="float">
            <text:p>26</text:p>
          </table:table-cell>
          <table:table-cell table:style-name="DayNumberSmall" table:formula="of:=IF(INT([.W43]) &lt;&gt; [.W43]; INT([.W43]) + INDEX(D_Calendar; [.$X$36]; D_Offset) + IF( INDEX(D_Calendar; [.$X$36]; D_Offset) &gt; 0; -7; 0); IF(INT([.W43]) + 7 &lt;= INDEX(D_Calendar; [.$X$36]; D_Length); INT([.W43])+7; -31))" office:value-type="float" office:value="27" calcext:value-type="float">
            <text:p>27</text:p>
          </table:table-cell>
          <table:table-cell table:style-name="DayNumberSmall" table:formula="of:=IF(INT([.X43]) &lt;&gt; [.X43]; INT([.X43]) + INDEX(D_Calendar; [.$X$36]; D_Offset) + IF( INDEX(D_Calendar; [.$X$36]; D_Offset) &gt; 0; -7; 0); IF(INT([.X43]) + 7 &lt;= INDEX(D_Calendar; [.$X$36]; D_Length); INT([.X43])+7; -31))" office:value-type="float" office:value="28" calcext:value-type="float">
            <text:p>28</text:p>
          </table:table-cell>
          <table:table-cell table:style-name="SHS"/>
          <table:table-cell table:style-name="DayNumberSmall" table:formula="of:=IF(INT([.Z43]) &lt;&gt; [.Z43]; INT([.Z43]) + INDEX(D_Calendar; [.$AF$36]; D_Offset) + IF( INDEX(D_Calendar; [.$AF$36]; D_Offset) &gt; 0; -7; 0); IF(INT([.Z43]) + 7 &lt;= INDEX(D_Calendar; [.$AF$36]; D_Length); INT([.Z43])+7; -31))" office:value-type="float" office:value="20" calcext:value-type="float">
            <text:p>20</text:p>
          </table:table-cell>
          <table:table-cell table:style-name="DayNumberSmall" table:formula="of:=IF(INT([.AA43]) &lt;&gt; [.AA43]; INT([.AA43]) + INDEX(D_Calendar; [.$AF$36]; D_Offset) + IF( INDEX(D_Calendar; [.$AF$36]; D_Offset) &gt; 0; -7; 0); IF(INT([.AA43]) + 7 &lt;= INDEX(D_Calendar; [.$AF$36]; D_Length); INT([.AA43])+7; -31))" office:value-type="float" office:value="21" calcext:value-type="float">
            <text:p>21</text:p>
          </table:table-cell>
          <table:table-cell table:style-name="DayNumberSmall" table:formula="of:=IF(INT([.AB43]) &lt;&gt; [.AB43]; INT([.AB43]) + INDEX(D_Calendar; [.$AF$36]; D_Offset) + IF( INDEX(D_Calendar; [.$AF$36]; D_Offset) &gt; 0; -7; 0); IF(INT([.AB43]) + 7 &lt;= INDEX(D_Calendar; [.$AF$36]; D_Length); INT([.AB43])+7; -31))" office:value-type="float" office:value="22" calcext:value-type="float">
            <text:p>22</text:p>
          </table:table-cell>
          <table:table-cell table:style-name="DayNumberSmall" table:formula="of:=IF(INT([.AC43]) &lt;&gt; [.AC43]; INT([.AC43]) + INDEX(D_Calendar; [.$AF$36]; D_Offset) + IF( INDEX(D_Calendar; [.$AF$36]; D_Offset) &gt; 0; -7; 0); IF(INT([.AC43]) + 7 &lt;= INDEX(D_Calendar; [.$AF$36]; D_Length); INT([.AC43])+7; -31))" office:value-type="float" office:value="23" calcext:value-type="float">
            <text:p>23</text:p>
          </table:table-cell>
          <table:table-cell table:style-name="DayNumberSmall" table:formula="of:=IF(INT([.AD43]) &lt;&gt; [.AD43]; INT([.AD43]) + INDEX(D_Calendar; [.$AF$36]; D_Offset) + IF( INDEX(D_Calendar; [.$AF$36]; D_Offset) &gt; 0; -7; 0); IF(INT([.AD43]) + 7 &lt;= INDEX(D_Calendar; [.$AF$36]; D_Length); INT([.AD43])+7; -31))" office:value-type="float" office:value="24" calcext:value-type="float">
            <text:p>24</text:p>
          </table:table-cell>
          <table:table-cell table:style-name="DayNumberSmall" table:formula="of:=IF(INT([.AE43]) &lt;&gt; [.AE43]; INT([.AE43]) + INDEX(D_Calendar; [.$AF$36]; D_Offset) + IF( INDEX(D_Calendar; [.$AF$36]; D_Offset) &gt; 0; -7; 0); IF(INT([.AE43]) + 7 &lt;= INDEX(D_Calendar; [.$AF$36]; D_Length); INT([.AE43])+7; -31))" office:value-type="float" office:value="25" calcext:value-type="float">
            <text:p>25</text:p>
          </table:table-cell>
          <table:table-cell table:style-name="DayNumberSmall" table:formula="of:=IF(INT([.AF43]) &lt;&gt; [.AF43]; INT([.AF43]) + INDEX(D_Calendar; [.$AF$36]; D_Offset) + IF( INDEX(D_Calendar; [.$AF$36]; D_Offset) &gt; 0; -7; 0); IF(INT([.AF43]) + 7 &lt;= INDEX(D_Calendar; [.$AF$36]; D_Length); INT([.AF43])+7; -31))" office:value-type="float" office:value="26" calcext:value-type="float">
            <text:p>26</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B45]);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C45]);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D45]);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E45]);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4:00PM@St. John&#13;Volleyball and Football at Ness City with Victoria, 4:00PM@Palco" calcext:value-type="string">
            <text:p>Volleyball, 4:00PM@St. JohnVolleyball and Football at Ness City with Victoria, 4:00PM@Palco</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F45]);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G45]);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H45]);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J45]);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K45]);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L45]);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M45]);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N45]);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O45]);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P45]);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R45]);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S45]);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T45]);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U45]);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V45]);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W45]);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X45]);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Z45]);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A45]);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B45]);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C45]);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D45]);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E45]);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F45]);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45]) &lt;&gt; [.B45]; INT([.B45]) + INDEX(D_Calendar; [.$H$36]; D_Offset) + IF( INDEX(D_Calendar; [.$H$36]; D_Offset) &gt; 0; -7; 0); IF(INT([.B45]) + 7 &lt;= INDEX(D_Calendar; [.$H$36]; D_Length); INT([.B45])+7; -31))" office:value-type="float" office:value="27" calcext:value-type="float">
            <text:p>27</text:p>
          </table:table-cell>
          <table:table-cell table:style-name="DayNumberSmall" table:formula="of:=IF(INT([.C45]) &lt;&gt; [.C45]; INT([.C45]) + INDEX(D_Calendar; [.$H$36]; D_Offset) + IF( INDEX(D_Calendar; [.$H$36]; D_Offset) &gt; 0; -7; 0); IF(INT([.C45]) + 7 &lt;= INDEX(D_Calendar; [.$H$36]; D_Length); INT([.C45])+7; -31))" office:value-type="float" office:value="28" calcext:value-type="float">
            <text:p>28</text:p>
          </table:table-cell>
          <table:table-cell table:style-name="DayNumberSmall" table:formula="of:=IF(INT([.D45]) &lt;&gt; [.D45]; INT([.D45]) + INDEX(D_Calendar; [.$H$36]; D_Offset) + IF( INDEX(D_Calendar; [.$H$36]; D_Offset) &gt; 0; -7; 0); IF(INT([.D45]) + 7 &lt;= INDEX(D_Calendar; [.$H$36]; D_Length); INT([.D45])+7; -31))" office:value-type="float" office:value="29" calcext:value-type="float">
            <text:p>29</text:p>
          </table:table-cell>
          <table:table-cell table:style-name="DayNumberSmall" table:formula="of:=IF(INT([.E45]) &lt;&gt; [.E45]; INT([.E45]) + INDEX(D_Calendar; [.$H$36]; D_Offset) + IF( INDEX(D_Calendar; [.$H$36]; D_Offset) &gt; 0; -7; 0); IF(INT([.E45]) + 7 &lt;= INDEX(D_Calendar; [.$H$36]; D_Length); INT([.E45])+7; -31))" office:value-type="float" office:value="30" calcext:value-type="float">
            <text:p>30</text:p>
          </table:table-cell>
          <table:table-cell table:style-name="DayNumberSmall" table:formula="of:=IF(INT([.F45]) &lt;&gt; [.F45]; INT([.F45]) + INDEX(D_Calendar; [.$H$36]; D_Offset) + IF( INDEX(D_Calendar; [.$H$36]; D_Offset) &gt; 0; -7; 0); IF(INT([.F45]) + 7 &lt;= INDEX(D_Calendar; [.$H$36]; D_Length); INT([.F45])+7; -31))" office:value-type="float" office:value="-31" calcext:value-type="float">
            <text:p/>
          </table:table-cell>
          <table:table-cell table:style-name="DayNumberSmall" table:formula="of:=IF(INT([.G45]) &lt;&gt; [.G45]; INT([.G45]) + INDEX(D_Calendar; [.$H$36]; D_Offset) + IF( INDEX(D_Calendar; [.$H$36]; D_Offset) &gt; 0; -7; 0); IF(INT([.G45]) + 7 &lt;= INDEX(D_Calendar; [.$H$36]; D_Length); INT([.G45])+7; -31))" office:value-type="float" office:value="-31" calcext:value-type="float">
            <text:p/>
          </table:table-cell>
          <table:table-cell table:style-name="DayNumberSmall" table:formula="of:=IF(INT([.H45]) &lt;&gt; [.H45]; INT([.H45]) + INDEX(D_Calendar; [.$H$36]; D_Offset) + IF( INDEX(D_Calendar; [.$H$36]; D_Offset) &gt; 0; -7; 0); IF(INT([.H45]) + 7 &lt;= INDEX(D_Calendar; [.$H$36]; D_Length); INT([.H45])+7; -31))" office:value-type="float" office:value="-31" calcext:value-type="float">
            <text:p/>
          </table:table-cell>
          <table:table-cell table:style-name="SHS"/>
          <table:table-cell table:style-name="DayNumberSmall" table:formula="of:=IF(INT([.J45]) &lt;&gt; [.J45]; INT([.J45]) + INDEX(D_Calendar; [.$P$36]; D_Offset) + IF( INDEX(D_Calendar; [.$P$36]; D_Offset) &gt; 0; -7; 0); IF(INT([.J45]) + 7 &lt;= INDEX(D_Calendar; [.$P$36]; D_Length); INT([.J45])+7; -31))" office:value-type="float" office:value="25" calcext:value-type="float">
            <text:p>25</text:p>
          </table:table-cell>
          <table:table-cell table:style-name="DayNumberSmall" table:formula="of:=IF(INT([.K45]) &lt;&gt; [.K45]; INT([.K45]) + INDEX(D_Calendar; [.$P$36]; D_Offset) + IF( INDEX(D_Calendar; [.$P$36]; D_Offset) &gt; 0; -7; 0); IF(INT([.K45]) + 7 &lt;= INDEX(D_Calendar; [.$P$36]; D_Length); INT([.K45])+7; -31))" office:value-type="float" office:value="26" calcext:value-type="float">
            <text:p>26</text:p>
          </table:table-cell>
          <table:table-cell table:style-name="DayNumberSmall" table:formula="of:=IF(INT([.L45]) &lt;&gt; [.L45]; INT([.L45]) + INDEX(D_Calendar; [.$P$36]; D_Offset) + IF( INDEX(D_Calendar; [.$P$36]; D_Offset) &gt; 0; -7; 0); IF(INT([.L45]) + 7 &lt;= INDEX(D_Calendar; [.$P$36]; D_Length); INT([.L45])+7; -31))" office:value-type="float" office:value="27" calcext:value-type="float">
            <text:p>27</text:p>
          </table:table-cell>
          <table:table-cell table:style-name="DayNumberSmall" table:formula="of:=IF(INT([.M45]) &lt;&gt; [.M45]; INT([.M45]) + INDEX(D_Calendar; [.$P$36]; D_Offset) + IF( INDEX(D_Calendar; [.$P$36]; D_Offset) &gt; 0; -7; 0); IF(INT([.M45]) + 7 &lt;= INDEX(D_Calendar; [.$P$36]; D_Length); INT([.M45])+7; -31))" office:value-type="float" office:value="28" calcext:value-type="float">
            <text:p>28</text:p>
          </table:table-cell>
          <table:table-cell table:style-name="DayNumberSmall" table:formula="of:=IF(INT([.N45]) &lt;&gt; [.N45]; INT([.N45]) + INDEX(D_Calendar; [.$P$36]; D_Offset) + IF( INDEX(D_Calendar; [.$P$36]; D_Offset) &gt; 0; -7; 0); IF(INT([.N45]) + 7 &lt;= INDEX(D_Calendar; [.$P$36]; D_Length); INT([.N45])+7; -31))" office:value-type="float" office:value="29" calcext:value-type="float">
            <text:p>29</text:p>
          </table:table-cell>
          <table:table-cell table:style-name="DayNumberSmall" table:formula="of:=IF(INT([.O45]) &lt;&gt; [.O45]; INT([.O45]) + INDEX(D_Calendar; [.$P$36]; D_Offset) + IF( INDEX(D_Calendar; [.$P$36]; D_Offset) &gt; 0; -7; 0); IF(INT([.O45]) + 7 &lt;= INDEX(D_Calendar; [.$P$36]; D_Length); INT([.O45])+7; -31))" office:value-type="float" office:value="30" calcext:value-type="float">
            <text:p>30</text:p>
          </table:table-cell>
          <table:table-cell table:style-name="DayNumberSmall" table:formula="of:=IF(INT([.P45]) &lt;&gt; [.P45]; INT([.P45]) + INDEX(D_Calendar; [.$P$36]; D_Offset) + IF( INDEX(D_Calendar; [.$P$36]; D_Offset) &gt; 0; -7; 0); IF(INT([.P45]) + 7 &lt;= INDEX(D_Calendar; [.$P$36]; D_Length); INT([.P45])+7; -31))" office:value-type="float" office:value="31" calcext:value-type="float">
            <text:p>31</text:p>
          </table:table-cell>
          <table:table-cell table:style-name="SHS"/>
          <table:table-cell table:style-name="DayNumberSmall" table:formula="of:=IF(INT([.R45]) &lt;&gt; [.R45]; INT([.R45]) + INDEX(D_Calendar; [.$X$36]; D_Offset) + IF( INDEX(D_Calendar; [.$X$36]; D_Offset) &gt; 0; -7; 0); IF(INT([.R45]) + 7 &lt;= INDEX(D_Calendar; [.$X$36]; D_Length); INT([.R45])+7; -31))" office:value-type="float" office:value="29" calcext:value-type="float">
            <text:p>29</text:p>
          </table:table-cell>
          <table:table-cell table:style-name="DayNumberSmall" table:formula="of:=IF(INT([.S45]) &lt;&gt; [.S45]; INT([.S45]) + INDEX(D_Calendar; [.$X$36]; D_Offset) + IF( INDEX(D_Calendar; [.$X$36]; D_Offset) &gt; 0; -7; 0); IF(INT([.S45]) + 7 &lt;= INDEX(D_Calendar; [.$X$36]; D_Length); INT([.S45])+7; -31))" office:value-type="float" office:value="30" calcext:value-type="float">
            <text:p>30</text:p>
          </table:table-cell>
          <table:table-cell table:style-name="DayNumberSmall" table:formula="of:=IF(INT([.T45]) &lt;&gt; [.T45]; INT([.T45]) + INDEX(D_Calendar; [.$X$36]; D_Offset) + IF( INDEX(D_Calendar; [.$X$36]; D_Offset) &gt; 0; -7; 0); IF(INT([.T45]) + 7 &lt;= INDEX(D_Calendar; [.$X$36]; D_Length); INT([.T45])+7; -31))" office:value-type="float" office:value="-31" calcext:value-type="float">
            <text:p/>
          </table:table-cell>
          <table:table-cell table:style-name="DayNumberSmall" table:formula="of:=IF(INT([.U45]) &lt;&gt; [.U45]; INT([.U45]) + INDEX(D_Calendar; [.$X$36]; D_Offset) + IF( INDEX(D_Calendar; [.$X$36]; D_Offset) &gt; 0; -7; 0); IF(INT([.U45]) + 7 &lt;= INDEX(D_Calendar; [.$X$36]; D_Length); INT([.U45])+7; -31))" office:value-type="float" office:value="-31" calcext:value-type="float">
            <text:p/>
          </table:table-cell>
          <table:table-cell table:style-name="DayNumberSmall" table:formula="of:=IF(INT([.V45]) &lt;&gt; [.V45]; INT([.V45]) + INDEX(D_Calendar; [.$X$36]; D_Offset) + IF( INDEX(D_Calendar; [.$X$36]; D_Offset) &gt; 0; -7; 0); IF(INT([.V45]) + 7 &lt;= INDEX(D_Calendar; [.$X$36]; D_Length); INT([.V45])+7; -31))" office:value-type="float" office:value="-31" calcext:value-type="float">
            <text:p/>
          </table:table-cell>
          <table:table-cell table:style-name="DayNumberSmall" table:formula="of:=IF(INT([.W45]) &lt;&gt; [.W45]; INT([.W45]) + INDEX(D_Calendar; [.$X$36]; D_Offset) + IF( INDEX(D_Calendar; [.$X$36]; D_Offset) &gt; 0; -7; 0); IF(INT([.W45]) + 7 &lt;= INDEX(D_Calendar; [.$X$36]; D_Length); INT([.W45])+7; -31))" office:value-type="float" office:value="-31" calcext:value-type="float">
            <text:p/>
          </table:table-cell>
          <table:table-cell table:style-name="DayNumberSmall" table:formula="of:=IF(INT([.X45]) &lt;&gt; [.X45]; INT([.X45]) + INDEX(D_Calendar; [.$X$36]; D_Offset) + IF( INDEX(D_Calendar; [.$X$36]; D_Offset) &gt; 0; -7; 0); IF(INT([.X45]) + 7 &lt;= INDEX(D_Calendar; [.$X$36]; D_Length); INT([.X45])+7; -31))" office:value-type="float" office:value="-31" calcext:value-type="float">
            <text:p/>
          </table:table-cell>
          <table:table-cell table:style-name="SHS"/>
          <table:table-cell table:style-name="DayNumberSmall" table:formula="of:=IF(INT([.Z45]) &lt;&gt; [.Z45]; INT([.Z45]) + INDEX(D_Calendar; [.$AF$36]; D_Offset) + IF( INDEX(D_Calendar; [.$AF$36]; D_Offset) &gt; 0; -7; 0); IF(INT([.Z45]) + 7 &lt;= INDEX(D_Calendar; [.$AF$36]; D_Length); INT([.Z45])+7; -31))" office:value-type="float" office:value="27" calcext:value-type="float">
            <text:p>27</text:p>
          </table:table-cell>
          <table:table-cell table:style-name="DayNumberSmall" table:formula="of:=IF(INT([.AA45]) &lt;&gt; [.AA45]; INT([.AA45]) + INDEX(D_Calendar; [.$AF$36]; D_Offset) + IF( INDEX(D_Calendar; [.$AF$36]; D_Offset) &gt; 0; -7; 0); IF(INT([.AA45]) + 7 &lt;= INDEX(D_Calendar; [.$AF$36]; D_Length); INT([.AA45])+7; -31))" office:value-type="float" office:value="28" calcext:value-type="float">
            <text:p>28</text:p>
          </table:table-cell>
          <table:table-cell table:style-name="DayNumberSmall" table:formula="of:=IF(INT([.AB45]) &lt;&gt; [.AB45]; INT([.AB45]) + INDEX(D_Calendar; [.$AF$36]; D_Offset) + IF( INDEX(D_Calendar; [.$AF$36]; D_Offset) &gt; 0; -7; 0); IF(INT([.AB45]) + 7 &lt;= INDEX(D_Calendar; [.$AF$36]; D_Length); INT([.AB45])+7; -31))" office:value-type="float" office:value="29" calcext:value-type="float">
            <text:p>29</text:p>
          </table:table-cell>
          <table:table-cell table:style-name="DayNumberSmall" table:formula="of:=IF(INT([.AC45]) &lt;&gt; [.AC45]; INT([.AC45]) + INDEX(D_Calendar; [.$AF$36]; D_Offset) + IF( INDEX(D_Calendar; [.$AF$36]; D_Offset) &gt; 0; -7; 0); IF(INT([.AC45]) + 7 &lt;= INDEX(D_Calendar; [.$AF$36]; D_Length); INT([.AC45])+7; -31))" office:value-type="float" office:value="30" calcext:value-type="float">
            <text:p>30</text:p>
          </table:table-cell>
          <table:table-cell table:style-name="DayNumberSmall" table:formula="of:=IF(INT([.AD45]) &lt;&gt; [.AD45]; INT([.AD45]) + INDEX(D_Calendar; [.$AF$36]; D_Offset) + IF( INDEX(D_Calendar; [.$AF$36]; D_Offset) &gt; 0; -7; 0); IF(INT([.AD45]) + 7 &lt;= INDEX(D_Calendar; [.$AF$36]; D_Length); INT([.AD45])+7; -31))" office:value-type="float" office:value="31" calcext:value-type="float">
            <text:p>31</text:p>
          </table:table-cell>
          <table:table-cell table:style-name="DayNumberSmall" table:formula="of:=IF(INT([.AE45]) &lt;&gt; [.AE45]; INT([.AE45]) + INDEX(D_Calendar; [.$AF$36]; D_Offset) + IF( INDEX(D_Calendar; [.$AF$36]; D_Offset) &gt; 0; -7; 0); IF(INT([.AE45]) + 7 &lt;= INDEX(D_Calendar; [.$AF$36]; D_Length); INT([.AE45])+7; -31))" office:value-type="float" office:value="-31" calcext:value-type="float">
            <text:p/>
          </table:table-cell>
          <table:table-cell table:style-name="DayNumberSmall" table:formula="of:=IF(INT([.AF45]) &lt;&gt; [.AF45]; INT([.AF45]) + INDEX(D_Calendar; [.$AF$36]; D_Offset) + IF( INDEX(D_Calendar; [.$AF$36]; D_Offset) &gt; 0; -7; 0); IF(INT([.AF45]) + 7 &lt;= INDEX(D_Calendar; [.$AF$36]; D_Length); INT([.AF45])+7; -31))" office:value-type="float" office:value="-31" calcext:value-type="float">
            <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B47]);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C47]);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D47]);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E47]);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office:value-type="string" office:string-value="Volleyball, 3PM@Healy" calcext:value-type="string">
            <text:p>Volleyball, 3PM@Healy</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F47]);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G47]);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H47]);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J47]);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K47]);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L47]);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M47]);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N47]);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O47]);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P47]);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R47]);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S47]);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T47]);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U47]);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V47]);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W47]);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X47]);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Z47]);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A47]);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B47]);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C47]);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D47]);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E47]);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F47]);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table-cell/>
          <table:table-cell table:style-name="DayNumberSmall" table:formula="of:=IF(INT([.B47]) &lt;&gt; [.B47]; INT([.B47]) + INDEX(D_Calendar; [.$H$36]; D_Offset) + IF( INDEX(D_Calendar; [.$H$36]; D_Offset) &gt; 0; -7; 0); IF(INT([.B47]) + 7 &lt;= INDEX(D_Calendar; [.$H$36]; D_Length); INT([.B47])+7; -31))" office:value-type="float" office:value="-31" calcext:value-type="float">
            <text:p/>
          </table:table-cell>
          <table:table-cell table:style-name="DayNumberSmall" table:formula="of:=IF(INT([.C47]) &lt;&gt; [.C47]; INT([.C47]) + INDEX(D_Calendar; [.$H$36]; D_Offset) + IF( INDEX(D_Calendar; [.$H$36]; D_Offset) &gt; 0; -7; 0); IF(INT([.C47]) + 7 &lt;= INDEX(D_Calendar; [.$H$36]; D_Length); INT([.C47])+7; -31))" office:value-type="float" office:value="-31" calcext:value-type="float">
            <text:p/>
          </table:table-cell>
          <table:table-cell table:style-name="DayNumberSmall" table:formula="of:=IF(INT([.D47]) &lt;&gt; [.D47]; INT([.D47]) + INDEX(D_Calendar; [.$H$36]; D_Offset) + IF( INDEX(D_Calendar; [.$H$36]; D_Offset) &gt; 0; -7; 0); IF(INT([.D47]) + 7 &lt;= INDEX(D_Calendar; [.$H$36]; D_Length); INT([.D47])+7; -31))" office:value-type="float" office:value="-31" calcext:value-type="float">
            <text:p/>
          </table:table-cell>
          <table:table-cell table:style-name="DayNumberSmall" table:formula="of:=IF(INT([.E47]) &lt;&gt; [.E47]; INT([.E47]) + INDEX(D_Calendar; [.$H$36]; D_Offset) + IF( INDEX(D_Calendar; [.$H$36]; D_Offset) &gt; 0; -7; 0); IF(INT([.E47]) + 7 &lt;= INDEX(D_Calendar; [.$H$36]; D_Length); INT([.E47])+7; -31))" office:value-type="float" office:value="-31" calcext:value-type="float">
            <text:p/>
          </table:table-cell>
          <table:table-cell table:style-name="DayNumberSmall" table:formula="of:=IF(INT([.F47]) &lt;&gt; [.F47]; INT([.F47]) + INDEX(D_Calendar; [.$H$36]; D_Offset) + IF( INDEX(D_Calendar; [.$H$36]; D_Offset) &gt; 0; -7; 0); IF(INT([.F47]) + 7 &lt;= INDEX(D_Calendar; [.$H$36]; D_Length); INT([.F47])+7; -31))" office:value-type="float" office:value="-24" calcext:value-type="float">
            <text:p/>
          </table:table-cell>
          <table:table-cell table:style-name="DayNumberSmall" table:formula="of:=IF(INT([.G47]) &lt;&gt; [.G47]; INT([.G47]) + INDEX(D_Calendar; [.$H$36]; D_Offset) + IF( INDEX(D_Calendar; [.$H$36]; D_Offset) &gt; 0; -7; 0); IF(INT([.G47]) + 7 &lt;= INDEX(D_Calendar; [.$H$36]; D_Length); INT([.G47])+7; -31))" office:value-type="float" office:value="-24" calcext:value-type="float">
            <text:p/>
          </table:table-cell>
          <table:table-cell table:style-name="DayNumberSmall" table:formula="of:=IF(INT([.H47]) &lt;&gt; [.H47]; INT([.H47]) + INDEX(D_Calendar; [.$H$36]; D_Offset) + IF( INDEX(D_Calendar; [.$H$36]; D_Offset) &gt; 0; -7; 0); IF(INT([.H47]) + 7 &lt;= INDEX(D_Calendar; [.$H$36]; D_Length); INT([.H47])+7; -31))" office:value-type="float" office:value="-24" calcext:value-type="float">
            <text:p/>
          </table:table-cell>
          <table:table-cell table:style-name="SHS"/>
          <table:table-cell table:style-name="DayNumberSmall" table:formula="of:=IF(INT([.J47]) &lt;&gt; [.J47]; INT([.J47]) + INDEX(D_Calendar; [.$P$36]; D_Offset) + IF( INDEX(D_Calendar; [.$P$36]; D_Offset) &gt; 0; -7; 0); IF(INT([.J47]) + 7 &lt;= INDEX(D_Calendar; [.$P$36]; D_Length); INT([.J47])+7; -31))" office:value-type="float" office:value="-31" calcext:value-type="float">
            <text:p/>
          </table:table-cell>
          <table:table-cell table:style-name="DayNumberSmall" table:formula="of:=IF(INT([.K47]) &lt;&gt; [.K47]; INT([.K47]) + INDEX(D_Calendar; [.$P$36]; D_Offset) + IF( INDEX(D_Calendar; [.$P$36]; D_Offset) &gt; 0; -7; 0); IF(INT([.K47]) + 7 &lt;= INDEX(D_Calendar; [.$P$36]; D_Length); INT([.K47])+7; -31))" office:value-type="float" office:value="-31" calcext:value-type="float">
            <text:p/>
          </table:table-cell>
          <table:table-cell table:style-name="DayNumberSmall" table:formula="of:=IF(INT([.L47]) &lt;&gt; [.L47]; INT([.L47]) + INDEX(D_Calendar; [.$P$36]; D_Offset) + IF( INDEX(D_Calendar; [.$P$36]; D_Offset) &gt; 0; -7; 0); IF(INT([.L47]) + 7 &lt;= INDEX(D_Calendar; [.$P$36]; D_Length); INT([.L47])+7; -31))" office:value-type="float" office:value="-31" calcext:value-type="float">
            <text:p/>
          </table:table-cell>
          <table:table-cell table:style-name="DayNumberSmall" table:formula="of:=IF(INT([.M47]) &lt;&gt; [.M47]; INT([.M47]) + INDEX(D_Calendar; [.$P$36]; D_Offset) + IF( INDEX(D_Calendar; [.$P$36]; D_Offset) &gt; 0; -7; 0); IF(INT([.M47]) + 7 &lt;= INDEX(D_Calendar; [.$P$36]; D_Length); INT([.M47])+7; -31))" office:value-type="float" office:value="-31" calcext:value-type="float">
            <text:p/>
          </table:table-cell>
          <table:table-cell table:style-name="DayNumberSmall" table:formula="of:=IF(INT([.N47]) &lt;&gt; [.N47]; INT([.N47]) + INDEX(D_Calendar; [.$P$36]; D_Offset) + IF( INDEX(D_Calendar; [.$P$36]; D_Offset) &gt; 0; -7; 0); IF(INT([.N47]) + 7 &lt;= INDEX(D_Calendar; [.$P$36]; D_Length); INT([.N47])+7; -31))" office:value-type="float" office:value="-31" calcext:value-type="float">
            <text:p/>
          </table:table-cell>
          <table:table-cell table:style-name="DayNumberSmall" table:formula="of:=IF(INT([.O47]) &lt;&gt; [.O47]; INT([.O47]) + INDEX(D_Calendar; [.$P$36]; D_Offset) + IF( INDEX(D_Calendar; [.$P$36]; D_Offset) &gt; 0; -7; 0); IF(INT([.O47]) + 7 &lt;= INDEX(D_Calendar; [.$P$36]; D_Length); INT([.O47])+7; -31))" office:value-type="float" office:value="-31" calcext:value-type="float">
            <text:p/>
          </table:table-cell>
          <table:table-cell table:style-name="DayNumberSmall" table:formula="of:=IF(INT([.P47]) &lt;&gt; [.P47]; INT([.P47]) + INDEX(D_Calendar; [.$P$36]; D_Offset) + IF( INDEX(D_Calendar; [.$P$36]; D_Offset) &gt; 0; -7; 0); IF(INT([.P47]) + 7 &lt;= INDEX(D_Calendar; [.$P$36]; D_Length); INT([.P47])+7; -31))" office:value-type="float" office:value="-31" calcext:value-type="float">
            <text:p/>
          </table:table-cell>
          <table:table-cell table:style-name="SHS"/>
          <table:table-cell table:style-name="DayNumberSmall" table:formula="of:=IF(INT([.R47]) &lt;&gt; [.R47]; INT([.R47]) + INDEX(D_Calendar; [.$X$36]; D_Offset) + IF( INDEX(D_Calendar; [.$X$36]; D_Offset) &gt; 0; -7; 0); IF(INT([.R47]) + 7 &lt;= INDEX(D_Calendar; [.$X$36]; D_Length); INT([.R47])+7; -31))" office:value-type="float" office:value="-31" calcext:value-type="float">
            <text:p/>
          </table:table-cell>
          <table:table-cell table:style-name="DayNumberSmall" table:formula="of:=IF(INT([.S47]) &lt;&gt; [.S47]; INT([.S47]) + INDEX(D_Calendar; [.$X$36]; D_Offset) + IF( INDEX(D_Calendar; [.$X$36]; D_Offset) &gt; 0; -7; 0); IF(INT([.S47]) + 7 &lt;= INDEX(D_Calendar; [.$X$36]; D_Length); INT([.S47])+7; -31))" office:value-type="float" office:value="-31" calcext:value-type="float">
            <text:p/>
          </table:table-cell>
          <table:table-cell table:style-name="DayNumberSmall" table:formula="of:=IF(INT([.T47]) &lt;&gt; [.T47]; INT([.T47]) + INDEX(D_Calendar; [.$X$36]; D_Offset) + IF( INDEX(D_Calendar; [.$X$36]; D_Offset) &gt; 0; -7; 0); IF(INT([.T47]) + 7 &lt;= INDEX(D_Calendar; [.$X$36]; D_Length); INT([.T47])+7; -31))" office:value-type="float" office:value="-24" calcext:value-type="float">
            <text:p/>
          </table:table-cell>
          <table:table-cell table:style-name="DayNumberSmall" table:formula="of:=IF(INT([.U47]) &lt;&gt; [.U47]; INT([.U47]) + INDEX(D_Calendar; [.$X$36]; D_Offset) + IF( INDEX(D_Calendar; [.$X$36]; D_Offset) &gt; 0; -7; 0); IF(INT([.U47]) + 7 &lt;= INDEX(D_Calendar; [.$X$36]; D_Length); INT([.U47])+7; -31))" office:value-type="float" office:value="-24" calcext:value-type="float">
            <text:p/>
          </table:table-cell>
          <table:table-cell table:style-name="DayNumberSmall" table:formula="of:=IF(INT([.V47]) &lt;&gt; [.V47]; INT([.V47]) + INDEX(D_Calendar; [.$X$36]; D_Offset) + IF( INDEX(D_Calendar; [.$X$36]; D_Offset) &gt; 0; -7; 0); IF(INT([.V47]) + 7 &lt;= INDEX(D_Calendar; [.$X$36]; D_Length); INT([.V47])+7; -31))" office:value-type="float" office:value="-24" calcext:value-type="float">
            <text:p/>
          </table:table-cell>
          <table:table-cell table:style-name="DayNumberSmall" table:formula="of:=IF(INT([.W47]) &lt;&gt; [.W47]; INT([.W47]) + INDEX(D_Calendar; [.$X$36]; D_Offset) + IF( INDEX(D_Calendar; [.$X$36]; D_Offset) &gt; 0; -7; 0); IF(INT([.W47]) + 7 &lt;= INDEX(D_Calendar; [.$X$36]; D_Length); INT([.W47])+7; -31))" office:value-type="float" office:value="-24" calcext:value-type="float">
            <text:p/>
          </table:table-cell>
          <table:table-cell table:style-name="DayNumberSmall" table:formula="of:=IF(INT([.X47]) &lt;&gt; [.X47]; INT([.X47]) + INDEX(D_Calendar; [.$X$36]; D_Offset) + IF( INDEX(D_Calendar; [.$X$36]; D_Offset) &gt; 0; -7; 0); IF(INT([.X47]) + 7 &lt;= INDEX(D_Calendar; [.$X$36]; D_Length); INT([.X47])+7; -31))" office:value-type="float" office:value="-24" calcext:value-type="float">
            <text:p/>
          </table:table-cell>
          <table:table-cell table:style-name="SHS"/>
          <table:table-cell table:style-name="DayNumberSmall" table:formula="of:=IF(INT([.Z47]) &lt;&gt; [.Z47]; INT([.Z47]) + INDEX(D_Calendar; [.$AF$36]; D_Offset) + IF( INDEX(D_Calendar; [.$AF$36]; D_Offset) &gt; 0; -7; 0); IF(INT([.Z47]) + 7 &lt;= INDEX(D_Calendar; [.$AF$36]; D_Length); INT([.Z47])+7; -31))" office:value-type="float" office:value="-31" calcext:value-type="float">
            <text:p/>
          </table:table-cell>
          <table:table-cell table:style-name="DayNumberSmall" table:formula="of:=IF(INT([.AA47]) &lt;&gt; [.AA47]; INT([.AA47]) + INDEX(D_Calendar; [.$AF$36]; D_Offset) + IF( INDEX(D_Calendar; [.$AF$36]; D_Offset) &gt; 0; -7; 0); IF(INT([.AA47]) + 7 &lt;= INDEX(D_Calendar; [.$AF$36]; D_Length); INT([.AA47])+7; -31))" office:value-type="float" office:value="-31" calcext:value-type="float">
            <text:p/>
          </table:table-cell>
          <table:table-cell table:style-name="DayNumberSmall" table:formula="of:=IF(INT([.AB47]) &lt;&gt; [.AB47]; INT([.AB47]) + INDEX(D_Calendar; [.$AF$36]; D_Offset) + IF( INDEX(D_Calendar; [.$AF$36]; D_Offset) &gt; 0; -7; 0); IF(INT([.AB47]) + 7 &lt;= INDEX(D_Calendar; [.$AF$36]; D_Length); INT([.AB47])+7; -31))" office:value-type="float" office:value="-31" calcext:value-type="float">
            <text:p/>
          </table:table-cell>
          <table:table-cell table:style-name="DayNumberSmall" table:formula="of:=IF(INT([.AC47]) &lt;&gt; [.AC47]; INT([.AC47]) + INDEX(D_Calendar; [.$AF$36]; D_Offset) + IF( INDEX(D_Calendar; [.$AF$36]; D_Offset) &gt; 0; -7; 0); IF(INT([.AC47]) + 7 &lt;= INDEX(D_Calendar; [.$AF$36]; D_Length); INT([.AC47])+7; -31))" office:value-type="float" office:value="-31" calcext:value-type="float">
            <text:p/>
          </table:table-cell>
          <table:table-cell table:style-name="DayNumberSmall" table:formula="of:=IF(INT([.AD47]) &lt;&gt; [.AD47]; INT([.AD47]) + INDEX(D_Calendar; [.$AF$36]; D_Offset) + IF( INDEX(D_Calendar; [.$AF$36]; D_Offset) &gt; 0; -7; 0); IF(INT([.AD47]) + 7 &lt;= INDEX(D_Calendar; [.$AF$36]; D_Length); INT([.AD47])+7; -31))" office:value-type="float" office:value="-31" calcext:value-type="float">
            <text:p/>
          </table:table-cell>
          <table:table-cell table:style-name="DayNumberSmall" table:formula="of:=IF(INT([.AE47]) &lt;&gt; [.AE47]; INT([.AE47]) + INDEX(D_Calendar; [.$AF$36]; D_Offset) + IF( INDEX(D_Calendar; [.$AF$36]; D_Offset) &gt; 0; -7; 0); IF(INT([.AE47]) + 7 &lt;= INDEX(D_Calendar; [.$AF$36]; D_Length); INT([.AE47])+7; -31))" office:value-type="float" office:value="-24" calcext:value-type="float">
            <text:p/>
          </table:table-cell>
          <table:table-cell table:style-name="DayNumberSmall" table:formula="of:=IF(INT([.AF47]) &lt;&gt; [.AF47]; INT([.AF47]) + INDEX(D_Calendar; [.$AF$36]; D_Offset) + IF( INDEX(D_Calendar; [.$AF$36]; D_Offset) &gt; 0; -7; 0); IF(INT([.AF47]) + 7 &lt;= INDEX(D_Calendar; [.$AF$36]; D_Length); INT([.AF47])+7; -31))" office:value-type="float" office:value="-24" calcext:value-type="float">
            <text:p/>
          </table:table-cell>
          <table:table-cell table:number-columns-repeated="992"/>
        </table:table-row>
        <table:table-row table:style-name="ro18">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B4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C4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D4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E4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F4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G4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H$36];D_Month); &quot;General&quot; ); TEXT( INT([.H49]); &quot;General&quot; ); TEXT( INDEX(D_Calendar;[.$H$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J4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K4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L4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M4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N4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O4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P$36];D_Month); &quot;General&quot; ); TEXT( INT([.P49]); &quot;General&quot; ); TEXT( INDEX(D_Calendar;[.$P$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R4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S4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T4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U4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V4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W4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X$36];D_Month); &quot;General&quot; ); TEXT( INT([.X49]); &quot;General&quot; ); TEXT( INDEX(D_Calendar;[.$X$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SHS"/>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Z4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A4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B4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C4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D4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E4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style-name="ce35" table:formula="of:=COM.MICROSOFT.TEXTJOIN( INDIRECT( ADDRESS( ROW( Delimiters ); COLUMN( Delimiters ); 1; 1; SettingsSheet ) ) : INDIRECT( ADDRESS( ROW( Delimiters ); COLUMN( Delimiters )+EventItemCount-1; 1; 1; SettingsSheet ) ); 1; TRANSPOSE( IF( INDIRECT( ADDRESS( 1; EventDateColumn; 1; 1; EventSheet ) ) : INDIRECT( ADDRESS( EventRowMax; EventDateColumn; 1; 1; EventSheet ) ) = COM.MICROSOFT.TEXTJOIN( &quot;/&quot;; 1; TEXT( INDEX(D_Calendar; [.$AF$36];D_Month); &quot;General&quot; ); TEXT( INT([.AF49]); &quot;General&quot; ); TEXT( INDEX(D_Calendar;[.$AF$36];D_Year); &quot;General&quot; ) ) ; SUBSTITUTE( SUBSTITUTE( INDIRECT( ADDRESS( 1; EventItemColumn; 1; 1; EventSheet ) ) : INDIRECT( ADDRESS( EventRowMax; EventItemColumn+EventItemCount-1; 1; 1; EventSheet ) ); INDEX(D_Substitute;1;D_Find); INDEX(D_Substitute;1;D_Replace) ); INDEX(D_Substitute;2;D_Find); INDEX(D_Substitute;2;D_Replace) ) ; &quot;&quot; ) ) )">
            <text:p/>
          </table:table-cell>
          <table:table-cell table:number-columns-repeated="992"/>
        </table:table-row>
        <table:table-row table:style-name="ro18" table:number-rows-repeated="36">
          <table:table-cell table:number-columns-repeated="1024"/>
        </table:table-row>
        <table:table-row table:style-name="ro18">
          <table:table-cell/>
          <table:table-cell table:number-columns-spanned="2" table:number-rows-spanned="1"/>
          <table:covered-table-cell/>
          <table:table-cell table:number-columns-repeated="1021"/>
        </table:table-row>
        <table:table-row table:style-name="ro18" table:number-rows-repeated="1048488">
          <table:table-cell table:number-columns-repeated="1024"/>
        </table:table-row>
        <table:table-row table:style-name="ro19">
          <table:table-cell table:number-columns-repeated="1024"/>
        </table:table-row>
        <calcext:conditional-formats>
          <calcext:conditional-format calcext:target-range-address="YearLandscape.B8:YearLandscape.H8 YearLandscape.B10:YearLandscape.H10 YearLandscape.B12:YearLandscape.H12 YearLandscape.B14:YearLandscape.H14 YearLandscape.B16:YearLandscape.H16 YearLandscape.B18:YearLandscape.H18 YearLandscape.J8:YearLandscape.P8 YearLandscape.J10:YearLandscape.P10 YearLandscape.J12:YearLandscape.P12 YearLandscape.J14:YearLandscape.P14 YearLandscape.J16:YearLandscape.P16 YearLandscape.J18:YearLandscape.P18 YearLandscape.R8:YearLandscape.X8 YearLandscape.R10:YearLandscape.X10 YearLandscape.R12:YearLandscape.X12 YearLandscape.R14:YearLandscape.X14 YearLandscape.R16:YearLandscape.X16 YearLandscape.R18:YearLandscape.X18 YearLandscape.Z8:YearLandscape.AF8 YearLandscape.Z10:YearLandscape.AF10 YearLandscape.Z12:YearLandscape.AF12 YearLandscape.Z14:YearLandscape.AF14 YearLandscape.Z16:YearLandscape.AF16 YearLandscape.Z18:YearLandscape.AF18 YearLandscape.B24:YearLandscape.H24 YearLandscape.B26:YearLandscape.H26 YearLandscape.B28:YearLandscape.H28 YearLandscape.B30:YearLandscape.H30 YearLandscape.B32:YearLandscape.H32 YearLandscape.B34:YearLandscape.H34 YearLandscape.J24:YearLandscape.P24 YearLandscape.J26:YearLandscape.P26 YearLandscape.J28:YearLandscape.P28 YearLandscape.J30:YearLandscape.P30 YearLandscape.J32:YearLandscape.P32 YearLandscape.J34:YearLandscape.P34 YearLandscape.R24:YearLandscape.X24 YearLandscape.R26:YearLandscape.X26 YearLandscape.R28:YearLandscape.X28 YearLandscape.R30:YearLandscape.X30 YearLandscape.R32:YearLandscape.X32 YearLandscape.R34:YearLandscape.X34 YearLandscape.Z24:YearLandscape.AF24 YearLandscape.Z26:YearLandscape.AF26 YearLandscape.Z28:YearLandscape.AF28 YearLandscape.Z30:YearLandscape.AF30 YearLandscape.Z32:YearLandscape.AF32 YearLandscape.Z34:YearLandscape.AF34 YearLandscape.B40:YearLandscape.H40 YearLandscape.B42:YearLandscape.H42 YearLandscape.B44:YearLandscape.H44 YearLandscape.B46:YearLandscape.H46 YearLandscape.B48:YearLandscape.H48 YearLandscape.B50:YearLandscape.H50 YearLandscape.J40:YearLandscape.P40 YearLandscape.J42:YearLandscape.P42 YearLandscape.J44:YearLandscape.P44 YearLandscape.J46:YearLandscape.P46 YearLandscape.J48:YearLandscape.P48 YearLandscape.J50:YearLandscape.P50 YearLandscape.R40:YearLandscape.X40 YearLandscape.R42:YearLandscape.X42 YearLandscape.R44:YearLandscape.X44 YearLandscape.R46:YearLandscape.X46 YearLandscape.R48:YearLandscape.X48 YearLandscape.R50:YearLandscape.X50 YearLandscape.Z40:YearLandscape.AF40 YearLandscape.Z42:YearLandscape.AF42 YearLandscape.Z44:YearLandscape.AF44 YearLandscape.Z46:YearLandscape.AF46 YearLandscape.Z48:YearLandscape.AF48 YearLandscape.Z50:YearLandscape.AF50">
            <calcext:condition calcext:apply-style-name="HighlightSmall" calcext:value="!=&quot;&quot;" calcext:base-cell-address="YearLandscape.B8"/>
          </calcext:conditional-format>
        </calcext:conditional-formats>
      </table:table>
      <table:table table:name="YearPortrait" table:style-name="ta4" table:protected="true" table:print-ranges="YearPortrait.A1:YearPortrait.Y68">
        <loext:table-protection loext:select-unprotected-cells="true"/>
        <office:forms form:automatic-focus="false" form:apply-design-mode="false"/>
        <table:table-column table:style-name="co12" table:number-columns-repeated="1024" table:default-cell-style-name="ce2"/>
        <table:table-row table:style-name="ro18">
          <table:table-cell/>
          <table:table-cell table:style-name="ce28"/>
          <table:table-cell table:number-columns-repeated="1022"/>
        </table:table-row>
        <table:table-row table:style-name="ro18">
          <table:table-cell/>
          <table:table-cell table:style-name="ce31" table:formula="of:=Institution" office:value-type="string" office:string-value="Sacred Heart School" calcext:value-type="string">
            <text:p>Sacred Heart School</text:p>
          </table:table-cell>
          <table:table-cell table:number-columns-repeated="1022"/>
        </table:table-row>
        <table:table-row table:style-name="ro18">
          <table:table-cell/>
          <table:table-cell table:style-name="ce28"/>
          <table:table-cell table:number-columns-repeated="1022"/>
        </table:table-row>
        <table:table-row table:style-name="ro18">
          <table:table-cell/>
          <table:table-cell table:style-name="MonthTitleSmall" table:number-matrix-columns-spanned="7" table:number-matrix-rows-spanned="15" table:formula="of:=[$YearLandscape.B4:$YearLandscape.H18]" office:value-type="date" office:date-value="2020-01-01" calcext:value-type="date" table:number-columns-spanned="2" table:number-rows-spanned="1">
            <text:p>Jan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1" calcext:value-type="float">
            <text:p>1</text:p>
          </table:table-cell>
          <table:table-cell table:style-name="SHS"/>
          <table:table-cell table:style-name="MonthTitleSmall" table:number-matrix-columns-spanned="7" table:number-matrix-rows-spanned="15" table:formula="of:=[$YearLandscape.J4:$YearLandscape.P18]" office:value-type="date" office:date-value="2020-02-01" calcext:value-type="date" table:number-columns-spanned="2" table:number-rows-spanned="1">
            <text:p>Feb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2" calcext:value-type="float">
            <text:p>2</text:p>
          </table:table-cell>
          <table:table-cell table:style-name="SHS"/>
          <table:table-cell table:style-name="MonthTitleSmall" table:number-matrix-columns-spanned="7" table:number-matrix-rows-spanned="15" table:formula="of:=[$YearLandscape.R4:$YearLandscape.X18]" office:value-type="date" office:date-value="2020-03-01" calcext:value-type="date" table:number-columns-spanned="2" table:number-rows-spanned="1">
            <text:p>Mar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3" calcext:value-type="float">
            <text:p>3</text:p>
          </table:table-cell>
          <table:table-cell table:number-columns-repeated="1000"/>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00"/>
        </table:table-row>
        <table:table-row table:style-name="ro18">
          <table:table-cell/>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number-columns-repeated="1000"/>
        </table:table-row>
        <table:table-row table:style-name="ro18">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SHS"/>
          <table:table-cell table:style-name="DayNumberSmall" office:value-type="float" office:value="-5" calcext:value-type="float">
            <text:p/>
          </table:table-cell>
          <table:table-cell table:style-name="DayNumberSmall" office:value-type="float" office:value="-4" calcext:value-type="float">
            <text:p/>
          </table:table-cell>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SHS"/>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SHS"/>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SHS"/>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SHS"/>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SHS"/>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SHS"/>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SHS"/>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SHS"/>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SHS"/>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SHS" table:number-columns-repeated="23"/>
          <table:table-cell table:number-columns-repeated="1000"/>
        </table:table-row>
        <table:table-row table:style-name="ro18">
          <table:table-cell/>
          <table:table-cell table:style-name="MonthTitleSmall" table:number-matrix-columns-spanned="7" table:number-matrix-rows-spanned="15" table:formula="of:=[$YearLandscape.Z4:$YearLandscape.AF18]" office:value-type="date" office:date-value="2020-04-01" calcext:value-type="date" table:number-columns-spanned="2" table:number-rows-spanned="1">
            <text:p>Apr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4" calcext:value-type="float">
            <text:p>4</text:p>
          </table:table-cell>
          <table:table-cell table:style-name="SHS"/>
          <table:table-cell table:style-name="MonthTitleSmall" table:number-matrix-columns-spanned="7" table:number-matrix-rows-spanned="15" table:formula="of:=[$YearLandscape.B20:$YearLandscape.H34]" office:value-type="date" office:date-value="2020-05-01" calcext:value-type="date" table:number-columns-spanned="2" table:number-rows-spanned="1">
            <text:p>May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5" calcext:value-type="float">
            <text:p>5</text:p>
          </table:table-cell>
          <table:table-cell table:style-name="SHS"/>
          <table:table-cell table:style-name="MonthTitleSmall" table:number-matrix-columns-spanned="7" table:number-matrix-rows-spanned="15" table:formula="of:=[$YearLandscape.J20:$YearLandscape.P34]" office:value-type="date" office:date-value="2020-06-01" calcext:value-type="date" table:number-columns-spanned="2" table:number-rows-spanned="1">
            <text:p>Jun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6" calcext:value-type="float">
            <text:p>6</text:p>
          </table:table-cell>
          <table:table-cell table:number-columns-repeated="1000"/>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00"/>
        </table:table-row>
        <table:table-row table:style-name="ro18">
          <table:table-cell/>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number-columns-repeated="1000"/>
        </table:table-row>
        <table:table-row table:style-name="ro18">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SHS"/>
          <table:table-cell table:style-name="DayNumberSmall" office:value-type="float" office:value="-4" calcext:value-type="float">
            <text:p/>
          </table:table-cell>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SHS"/>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SHS"/>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SHS"/>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SHS"/>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SHS"/>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SHS"/>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SHS"/>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SHS"/>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SHS"/>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SHS" table:number-columns-repeated="23"/>
          <table:table-cell table:number-columns-repeated="1000"/>
        </table:table-row>
        <table:table-row table:style-name="ro18">
          <table:table-cell/>
          <table:table-cell table:style-name="MonthTitleSmall" table:number-matrix-columns-spanned="7" table:number-matrix-rows-spanned="15" table:formula="of:=[$YearLandscape.R20:$YearLandscape.X34]" office:value-type="date" office:date-value="2020-07-01" calcext:value-type="date" table:number-columns-spanned="2" table:number-rows-spanned="1">
            <text:p>Jul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7" calcext:value-type="float">
            <text:p>7</text:p>
          </table:table-cell>
          <table:table-cell table:style-name="SHS"/>
          <table:table-cell table:style-name="MonthTitleSmall" table:number-matrix-columns-spanned="7" table:number-matrix-rows-spanned="15" table:formula="of:=[$YearLandscape.Z20:$YearLandscape.AF34]" office:value-type="date" office:date-value="2020-08-01" calcext:value-type="date" table:number-columns-spanned="2" table:number-rows-spanned="1">
            <text:p>Aug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8" calcext:value-type="float">
            <text:p>8</text:p>
          </table:table-cell>
          <table:table-cell table:style-name="SHS"/>
          <table:table-cell table:style-name="MonthTitleSmall" table:number-matrix-columns-spanned="7" table:number-matrix-rows-spanned="15" table:formula="of:=[$YearLandscape.B36:$YearLandscape.H50]" office:value-type="date" office:date-value="2020-09-01" calcext:value-type="date" table:number-columns-spanned="2" table:number-rows-spanned="1">
            <text:p>Sep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9" calcext:value-type="float">
            <text:p>9</text:p>
          </table:table-cell>
          <table:table-cell table:number-columns-repeated="1000"/>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00"/>
        </table:table-row>
        <table:table-row table:style-name="ro18">
          <table:table-cell/>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number-columns-repeated="1000"/>
        </table:table-row>
        <table:table-row table:style-name="ro18">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SHS"/>
          <table:table-cell table:style-name="DayNumberSmall" office:value-type="float" office:value="-5" calcext:value-type="float">
            <text:p/>
          </table:table-cell>
          <table:table-cell table:style-name="DayNumberSmall" office:value-type="float" office:value="-4" calcext:value-type="float">
            <text:p/>
          </table:table-cell>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SHS"/>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SHS"/>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SHS"/>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office:value-type="string" office:string-value="Football, 6:30PM@Smith Center" calcext:value-type="string">
            <text:p>Football, 6:30PM@Smith Center</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office:value-type="string" office:string-value="LifeTouch Pictures, 8:00AM@SHS" calcext:value-type="string">
            <text:p>LifeTouch Pictures, 8:00AM@SHS</text:p>
          </table:table-cell>
          <table:table-cell table:number-columns-repeated="1000"/>
        </table:table-row>
        <table:table-row table:style-name="ro18">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SHS"/>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SHS"/>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office:value-type="string" office:string-value="Volleyball Tournament, 9:00AM@Western Plains" calcext:value-type="string">
            <text:p>Volleyball Tournament, 9:00AM@Western Plains</text:p>
          </table:table-cell>
          <table:table-cell table:style-name="ce36">
            <text:p/>
          </table:table-cell>
          <table:table-cell table:style-name="ce36">
            <text:p/>
          </table:table-cell>
          <table:table-cell table:style-name="ce36">
            <text:p/>
          </table:table-cell>
          <table:table-cell table:style-name="ce36">
            <text:p/>
          </table:table-cell>
          <table:table-cell table:style-name="ce36" office:value-type="string" office:string-value="Volleyball and Football vs St. John, 4:00PM@Ness City HS" calcext:value-type="string">
            <text:p>Volleyball and Football vs St. John, 4:00PM@Ness City HS</text:p>
          </table:table-cell>
          <table:table-cell table:number-columns-repeated="1000"/>
        </table:table-row>
        <table:table-row table:style-name="ro18">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SHS"/>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SHS"/>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office:value-type="string" office:string-value="Volleyball, 4:00PM@St. John&#13;Volleyball and Football at Ness City with Victoria, 4:00PM@Palco" calcext:value-type="string">
            <text:p>Volleyball, 4:00PM@St. JohnVolleyball and Football at Ness City with Victoria, 4:00PM@Palco</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SHS"/>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SHS"/>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office:value-type="string" office:string-value="Volleyball, 3PM@Healy" calcext:value-type="string">
            <text:p>Volleyball, 3PM@Healy</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SHS"/>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SHS" table:number-columns-repeated="23"/>
          <table:table-cell table:number-columns-repeated="1000"/>
        </table:table-row>
        <table:table-row table:style-name="ro18">
          <table:table-cell/>
          <table:table-cell table:style-name="MonthTitleSmall" table:number-matrix-columns-spanned="7" table:number-matrix-rows-spanned="15" table:formula="of:=[$YearLandscape.J36:$YearLandscape.P50]" office:value-type="date" office:date-value="2020-10-01" calcext:value-type="date" table:number-columns-spanned="2" table:number-rows-spanned="1">
            <text:p>Oct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10" calcext:value-type="float">
            <text:p>10</text:p>
          </table:table-cell>
          <table:table-cell table:style-name="SHS"/>
          <table:table-cell table:style-name="MonthTitleSmall" table:number-matrix-columns-spanned="7" table:number-matrix-rows-spanned="15" table:formula="of:=[$YearLandscape.R36:$YearLandscape.X50]" office:value-type="date" office:date-value="2020-11-01" calcext:value-type="date" table:number-columns-spanned="2" table:number-rows-spanned="1">
            <text:p>Nov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11" calcext:value-type="float">
            <text:p>11</text:p>
          </table:table-cell>
          <table:table-cell table:style-name="SHS"/>
          <table:table-cell table:style-name="MonthTitleSmall" table:number-matrix-columns-spanned="7" table:number-matrix-rows-spanned="15" table:formula="of:=[$YearLandscape.Z36:$YearLandscape.AF50]" office:value-type="date" office:date-value="2020-12-01" calcext:value-type="date" table:number-columns-spanned="2" table:number-rows-spanned="1">
            <text:p>Dec 2020</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MonthNumberSmall" office:value-type="float" office:value="12" calcext:value-type="float">
            <text:p>12</text:p>
          </table:table-cell>
          <table:table-cell table:number-columns-repeated="1000"/>
        </table:table-row>
        <table:table-row table:style-name="ro12">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00"/>
        </table:table-row>
        <table:table-row table:style-name="ro18">
          <table:table-cell/>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number-columns-repeated="1000"/>
        </table:table-row>
        <table:table-row table:style-name="ro18">
          <table:table-cell/>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SHS"/>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SHS"/>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office:value-type="string" office:string-value="Football, 6:30PM@Healy" calcext:value-type="string">
            <text:p>Football, 6:30PM@Healy</text:p>
          </table:table-cell>
          <table:table-cell table:style-name="SHS"/>
          <table:table-cell table:style-name="ce36">
            <text:p/>
          </table:table-cell>
          <table:table-cell table:style-name="ce36">
            <text:p/>
          </table:table-cell>
          <table:table-cell table:style-name="ce36" office:value-type="string" office:string-value="VB vs SW Heights and Dodge Sacred Heart, 5:00@Dodge SH" calcext:value-type="string">
            <text:p>VB vs SW Heights and Dodge Sacred Heart, 5:00@Dodge SH</text:p>
          </table:table-cell>
          <table:table-cell table:style-name="ce36">
            <text:p/>
          </table:table-cell>
          <table:table-cell table:style-name="ce36" office:value-type="string" office:string-value="Football, 6:30PM@Smith Center" calcext:value-type="string">
            <text:p>Football, 6:30PM@Smith Center</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SHS"/>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SHS"/>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number-columns-repeated="1000"/>
        </table:table-row>
        <table:table-row table:style-name="ro18">
          <table:table-cell/>
          <table:table-cell table:style-name="ce36" office:value-type="string" office:string-value="Teacher Inservice, 1:00PM@SHS&#13;Early Dismissal, Noon@SHS" calcext:value-type="string">
            <text:p>Teacher Inservice, 1:00PM@SHSEarly Dismissal, Noon@SHS</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SHS"/>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SHS"/>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office:value-type="string" office:string-value="Volleyball and Football, 4:00PM@Kinsley" calcext:value-type="string">
            <text:p>Volleyball and Football, 4:00PM@Kinsley</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SHS"/>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SHS"/>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SHS"/>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number-columns-repeated="1000"/>
        </table:table-row>
        <table:table-row table:style-name="ro18">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SHS"/>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style-name="ce36">
            <text:p/>
          </table:table-cell>
          <table:table-cell table:number-columns-repeated="1000"/>
        </table:table-row>
        <table:table-row table:style-name="ro18" table:number-rows-repeated="20">
          <table:table-cell table:number-columns-repeated="1024"/>
        </table:table-row>
        <table:table-row table:style-name="ro18">
          <table:table-cell/>
          <table:table-cell table:number-columns-spanned="2" table:number-rows-spanned="1"/>
          <table:covered-table-cell/>
          <table:table-cell table:number-columns-repeated="1021"/>
        </table:table-row>
        <table:table-row table:style-name="ro18" table:number-rows-repeated="1048488">
          <table:table-cell table:number-columns-repeated="1024"/>
        </table:table-row>
        <table:table-row table:style-name="ro19">
          <table:table-cell table:number-columns-repeated="1024"/>
        </table:table-row>
        <calcext:conditional-formats>
          <calcext:conditional-format calcext:target-range-address="YearPortrait.B8:YearPortrait.H8 YearPortrait.B10:YearPortrait.H10 YearPortrait.B12:YearPortrait.H12 YearPortrait.B14:YearPortrait.H14 YearPortrait.B16:YearPortrait.H16 YearPortrait.B18:YearPortrait.H18 YearPortrait.J8:YearPortrait.P8 YearPortrait.J10:YearPortrait.P10 YearPortrait.J12:YearPortrait.P12 YearPortrait.J14:YearPortrait.P14 YearPortrait.J16:YearPortrait.P16 YearPortrait.J18:YearPortrait.P18 YearPortrait.R8:YearPortrait.X8 YearPortrait.R10:YearPortrait.X10 YearPortrait.R12:YearPortrait.X12 YearPortrait.R14:YearPortrait.X14 YearPortrait.R16:YearPortrait.X16 YearPortrait.R18:YearPortrait.X18 YearPortrait.B24:YearPortrait.H24 YearPortrait.B26:YearPortrait.H26 YearPortrait.B28:YearPortrait.H28 YearPortrait.B30:YearPortrait.H30 YearPortrait.B32:YearPortrait.H32 YearPortrait.B34:YearPortrait.H34 YearPortrait.J24:YearPortrait.P24 YearPortrait.J26:YearPortrait.P26 YearPortrait.J28:YearPortrait.P28 YearPortrait.J30:YearPortrait.P30 YearPortrait.J32:YearPortrait.P32 YearPortrait.J34:YearPortrait.P34 YearPortrait.R24:YearPortrait.X24 YearPortrait.R26:YearPortrait.X26 YearPortrait.R28:YearPortrait.X28 YearPortrait.R30:YearPortrait.X30 YearPortrait.R32:YearPortrait.X32 YearPortrait.R34:YearPortrait.X34 YearPortrait.B40:YearPortrait.H40 YearPortrait.B42:YearPortrait.H42 YearPortrait.B44:YearPortrait.H44 YearPortrait.B46:YearPortrait.H46 YearPortrait.B48:YearPortrait.H48 YearPortrait.B50:YearPortrait.H50 YearPortrait.J40:YearPortrait.P40 YearPortrait.J42:YearPortrait.P42 YearPortrait.J44:YearPortrait.P44 YearPortrait.J46:YearPortrait.P46 YearPortrait.J48:YearPortrait.P48 YearPortrait.J50:YearPortrait.P50 YearPortrait.R40:YearPortrait.X40 YearPortrait.R42:YearPortrait.X42 YearPortrait.R44:YearPortrait.X44 YearPortrait.R46:YearPortrait.X46 YearPortrait.R48:YearPortrait.X48 YearPortrait.R50:YearPortrait.X50 YearPortrait.B56:YearPortrait.H56 YearPortrait.B58:YearPortrait.H58 YearPortrait.B60:YearPortrait.H60 YearPortrait.B62:YearPortrait.H62 YearPortrait.B64:YearPortrait.H64 YearPortrait.B66:YearPortrait.H66 YearPortrait.J56:YearPortrait.P56 YearPortrait.J58:YearPortrait.P58 YearPortrait.J60:YearPortrait.P60 YearPortrait.J62:YearPortrait.P62 YearPortrait.J64:YearPortrait.P64 YearPortrait.J66:YearPortrait.P66 YearPortrait.R56:YearPortrait.X56 YearPortrait.R58:YearPortrait.X58 YearPortrait.R60:YearPortrait.X60 YearPortrait.R62:YearPortrait.X62 YearPortrait.R64:YearPortrait.X64 YearPortrait.R66:YearPortrait.X66">
            <calcext:condition calcext:apply-style-name="HighlightSmall" calcext:value="!=&quot;&quot;" calcext:base-cell-address="YearPortrait.B8"/>
          </calcext:conditional-format>
        </calcext:conditional-formats>
      </table:table>
      <table:table table:name="ExampleEvents" table:style-name="ta5" table:protected="true">
        <loext:table-protection loext:select-unprotected-cells="true"/>
        <office:forms form:automatic-focus="false" form:apply-design-mode="false"/>
        <table:table-column table:style-name="co13" table:default-cell-style-name="ce38"/>
        <table:table-column table:style-name="co14" table:number-columns-repeated="4" table:default-cell-style-name="ce38"/>
        <table:table-column table:style-name="co15" table:default-cell-style-name="ce101"/>
        <table:table-column table:style-name="co16" table:default-cell-style-name="ce88"/>
        <table:table-column table:style-name="co14" table:number-columns-repeated="58" table:default-cell-style-name="ce38"/>
        <table:table-column table:style-name="co8" table:number-columns-repeated="959" table:default-cell-style-name="ce38"/>
        <table:table-row table:style-name="ro20">
          <table:table-cell/>
          <table:table-cell table:style-name="ce39"/>
          <table:table-cell table:style-name="Default" table:number-columns-repeated="5"/>
          <table:table-cell table:number-columns-repeated="1017"/>
        </table:table-row>
        <table:table-row table:style-name="ro21">
          <table:table-cell/>
          <table:table-cell table:style-name="ce40" office:value-type="string" calcext:value-type="string" table:number-columns-spanned="6" table:number-rows-spanned="1">
            <text:p>There can be all sorts of junk all over this page. It won’t matter.</text:p>
          </table:table-cell>
          <table:covered-table-cell table:number-columns-repeated="5" table:style-name="BlockQuote"/>
          <table:table-cell table:number-columns-repeated="1017"/>
        </table:table-row>
        <table:table-row table:style-name="ro22">
          <table:table-cell/>
          <table:table-cell table:style-name="ce40" office:value-type="string" calcext:value-type="string" table:number-columns-spanned="6" table:number-rows-spanned="1">
            <text:p>You can get your events into your calendar workbook by 1) Creating your event list on a new sheet, 2) pasting events in table format from some other program into a new sheet, or 3) opening a CSV from another program in another instance of Calc then copying and pasting that into a new sheet. Just be sure to put the name of your new event sheet into the settings page.</text:p>
          </table:table-cell>
          <table:covered-table-cell table:number-columns-repeated="4" table:style-name="ce40"/>
          <table:covered-table-cell table:style-name="BlockQuote"/>
          <table:table-cell table:number-columns-repeated="1017"/>
        </table:table-row>
        <table:table-row table:style-name="ro23">
          <table:table-cell/>
          <table:table-cell table:style-name="ce51" office:value-type="string" calcext:value-type="string">
            <text:p> </text:p>
          </table:table-cell>
          <table:table-cell table:style-name="ce56" office:value-type="string" calcext:value-type="string">
            <text:p>Date</text:p>
          </table:table-cell>
          <table:table-cell table:style-name="ce56" office:value-type="string" calcext:value-type="string">
            <text:p>Event</text:p>
          </table:table-cell>
          <table:table-cell table:style-name="ce56" office:value-type="string" calcext:value-type="string">
            <text:p>Time</text:p>
          </table:table-cell>
          <table:table-cell table:style-name="ce56" office:value-type="string" calcext:value-type="string">
            <text:p>Location</text:p>
          </table:table-cell>
          <table:table-cell table:style-name="BlockQuote" office:value-type="string" calcext:value-type="string">
            <text:p>Headers are fine, but meaningless. Everything depends on column numbers.</text:p>
          </table:table-cell>
          <table:table-cell table:number-columns-repeated="1017"/>
        </table:table-row>
        <table:table-row table:style-name="ro24">
          <table:table-cell/>
          <table:table-cell table:style-name="ce56" office:value-type="string" calcext:value-type="string">
            <text:p>July</text:p>
          </table:table-cell>
          <table:table-cell table:number-columns-repeated="4" table:style-name="ce51" office:value-type="string" calcext:value-type="string">
            <text:p> </text:p>
          </table:table-cell>
          <table:table-cell table:number-columns-repeated="1018"/>
        </table:table-row>
        <table:table-row table:style-name="ro25">
          <table:table-cell/>
          <table:table-cell table:style-name="ce56" office:value-type="string" calcext:value-type="string">
            <text:p>August</text:p>
          </table:table-cell>
          <table:table-cell table:style-name="ce40" office:value-type="string" calcext:value-type="string" table:number-columns-spanned="5" table:number-rows-spanned="1">
            <text:p>These month names are just artifacts of the exporting program. They do no good or harm.</text:p>
          </table:table-cell>
          <table:covered-table-cell table:number-columns-repeated="3" table:style-name="ce40" office:value-type="string" calcext:value-type="string">
            <text:p> </text:p>
          </table:covered-table-cell>
          <table:covered-table-cell table:style-name="ce40"/>
          <table:table-cell table:number-columns-repeated="1017"/>
        </table:table-row>
        <table:table-row table:style-name="ro24">
          <table:table-cell/>
          <table:table-cell table:style-name="ce56" office:value-type="string" calcext:value-type="string">
            <text:p>September</text:p>
          </table:table-cell>
          <table:table-cell table:number-columns-repeated="4" table:style-name="ce51" office:value-type="string" calcext:value-type="string">
            <text:p> </text:p>
          </table:table-cell>
          <table:table-cell table:number-columns-repeated="1018"/>
        </table:table-row>
        <table:table-row table:style-name="ro24">
          <table:table-cell/>
          <table:table-cell table:style-name="ce51" office:value-type="string" calcext:value-type="string">
            <text:p> </text:p>
          </table:table-cell>
          <table:table-cell table:style-name="ce76" office:value-type="string" calcext:value-type="string">
            <text:p>8/5/2020</text:p>
          </table:table-cell>
          <table:table-cell table:style-name="ce51" office:value-type="string" calcext:value-type="string">
            <text:p>Football</text:p>
          </table:table-cell>
          <table:table-cell table:style-name="ce76" office:value-type="string" calcext:value-type="string">
            <text:p>6:30 PM</text:p>
          </table:table-cell>
          <table:table-cell table:style-name="ce85" office:value-type="string" calcext:value-type="string">
            <text:p>Smith Center</text:p>
          </table:table-cell>
          <table:table-cell table:style-name="Default"/>
          <table:table-cell table:number-columns-repeated="1017"/>
        </table:table-row>
        <table:table-row table:style-name="ro26">
          <table:table-cell/>
          <table:table-cell table:style-name="ce51" office:value-type="string" calcext:value-type="string">
            <text:p> </text:p>
          </table:table-cell>
          <table:table-cell table:style-name="ce76" office:value-type="string" calcext:value-type="string">
            <text:p>No date</text:p>
          </table:table-cell>
          <table:table-cell table:style-name="ce51" office:value-type="string" calcext:value-type="string">
            <text:p>Total junk</text:p>
          </table:table-cell>
          <table:table-cell table:style-name="ce84" office:value-type="string" calcext:value-type="string">
            <text:p>4:00 PM</text:p>
          </table:table-cell>
          <table:table-cell table:style-name="ce85" office:value-type="string" calcext:value-type="string">
            <text:p>Kinsley</text:p>
          </table:table-cell>
          <table:table-cell table:style-name="BlockQuote" office:value-type="string" calcext:value-type="string">
            <text:p>Even junk in one of the used columns doesn’t matter so long as there is no matching date.</text:p>
          </table:table-cell>
          <table:table-cell table:number-columns-repeated="1017"/>
        </table:table-row>
        <table:table-row table:style-name="ro27">
          <table:table-cell/>
          <table:table-cell table:style-name="ce51" office:value-type="string" calcext:value-type="string">
            <text:p> </text:p>
          </table:table-cell>
          <table:table-cell table:style-name="ce76" office:value-type="string" calcext:value-type="string">
            <text:p>9/12/2020</text:p>
          </table:table-cell>
          <table:table-cell table:style-name="ce51" office:value-type="string" calcext:value-type="string">
            <text:p>LifeTouch Pictures</text:p>
          </table:table-cell>
          <table:table-cell table:style-name="ce76" office:value-type="string" calcext:value-type="string">
            <text:p>8:00 AM</text:p>
          </table:table-cell>
          <table:table-cell table:style-name="ce85" office:value-type="string" calcext:value-type="string">
            <text:p>SHS</text:p>
          </table:table-cell>
          <table:table-cell table:number-columns-repeated="1018"/>
        </table:table-row>
        <table:table-row table:style-name="ro27">
          <table:table-cell/>
          <table:table-cell table:style-name="ce51" office:value-type="string" calcext:value-type="string">
            <text:p> </text:p>
          </table:table-cell>
          <table:table-cell table:style-name="ce76" office:value-type="string" calcext:value-type="string">
            <text:p>9/14/2020</text:p>
          </table:table-cell>
          <table:table-cell table:style-name="ce51" office:value-type="string" calcext:value-type="string">
            <text:p>Volleyball Tournament</text:p>
          </table:table-cell>
          <table:table-cell table:style-name="ce76" office:value-type="string" calcext:value-type="string">
            <text:p>9:00 AM</text:p>
          </table:table-cell>
          <table:table-cell table:style-name="ce85" office:value-type="string" calcext:value-type="string">
            <text:p>Western Plains</text:p>
          </table:table-cell>
          <table:table-cell table:style-name="Default" table:number-columns-repeated="6"/>
          <table:table-cell table:number-columns-repeated="1012"/>
        </table:table-row>
        <table:table-row table:style-name="ro28">
          <table:table-cell/>
          <table:table-cell table:style-name="ce51" office:value-type="string" calcext:value-type="string">
            <text:p> </text:p>
          </table:table-cell>
          <table:table-cell table:style-name="ce76" office:value-type="string" calcext:value-type="string">
            <text:p>9/19/2020</text:p>
          </table:table-cell>
          <table:table-cell table:style-name="ce51" office:value-type="string" calcext:value-type="string">
            <text:p>Volleyball and Football vs St. John</text:p>
          </table:table-cell>
          <table:table-cell table:style-name="ce84" office:value-type="string" calcext:value-type="string">
            <text:p>4:00 PM</text:p>
          </table:table-cell>
          <table:table-cell table:style-name="ce85" office:value-type="string" calcext:value-type="string">
            <text:p>Ness City HS</text:p>
          </table:table-cell>
          <table:table-cell table:style-name="Default" table:number-columns-repeated="6"/>
          <table:table-cell table:number-columns-repeated="1012"/>
        </table:table-row>
        <table:table-row table:style-name="ro24">
          <table:table-cell/>
          <table:table-cell table:style-name="ce51" office:value-type="string" calcext:value-type="string">
            <text:p> </text:p>
          </table:table-cell>
          <table:table-cell table:style-name="ce76" office:value-type="string" calcext:value-type="string">
            <text:p>9/23/2020</text:p>
          </table:table-cell>
          <table:table-cell table:style-name="ce51" office:value-type="string" calcext:value-type="string">
            <text:p>Volleyball</text:p>
          </table:table-cell>
          <table:table-cell table:style-name="ce76" office:value-type="string" calcext:value-type="string">
            <text:p>4:00 PM</text:p>
          </table:table-cell>
          <table:table-cell table:style-name="ce85" office:value-type="string" calcext:value-type="string">
            <text:p>St. John</text:p>
          </table:table-cell>
          <table:table-cell table:number-columns-repeated="1018"/>
        </table:table-row>
        <table:table-row table:style-name="ro29">
          <table:table-cell/>
          <table:table-cell table:style-name="ce51" office:value-type="string" calcext:value-type="string">
            <text:p> </text:p>
          </table:table-cell>
          <table:table-cell table:style-name="ce76" office:value-type="string" calcext:value-type="string">
            <text:p>9/23/2020</text:p>
          </table:table-cell>
          <table:table-cell table:style-name="ce51" office:value-type="string" calcext:value-type="string">
            <text:p>Volleyball and Football at Ness City with Victoria</text:p>
          </table:table-cell>
          <table:table-cell table:style-name="ce84" office:value-type="string" calcext:value-type="string">
            <text:p>4:00 PM</text:p>
          </table:table-cell>
          <table:table-cell table:style-name="ce85" office:value-type="string" calcext:value-type="string">
            <text:p>Palco</text:p>
          </table:table-cell>
          <table:table-cell table:number-columns-repeated="1018"/>
        </table:table-row>
        <table:table-row table:style-name="ro24">
          <table:table-cell/>
          <table:table-cell table:style-name="ce51" office:value-type="string" calcext:value-type="string">
            <text:p> </text:p>
          </table:table-cell>
          <table:table-cell table:style-name="ce76" office:value-type="string" calcext:value-type="string">
            <text:p>9/30/2020</text:p>
          </table:table-cell>
          <table:table-cell table:style-name="ce51" office:value-type="string" calcext:value-type="string">
            <text:p>Volleyball</text:p>
          </table:table-cell>
          <table:table-cell table:style-name="ce76" office:value-type="string" calcext:value-type="string">
            <text:p>3 PM</text:p>
          </table:table-cell>
          <table:table-cell table:style-name="ce85" office:value-type="string" calcext:value-type="string">
            <text:p>Healy</text:p>
          </table:table-cell>
          <table:table-cell table:number-columns-repeated="1018"/>
        </table:table-row>
        <table:table-row table:style-name="ro24">
          <table:table-cell/>
          <table:table-cell table:style-name="ce56" office:value-type="string" calcext:value-type="string">
            <text:p>October</text:p>
          </table:table-cell>
          <table:table-cell table:style-name="Default" table:number-columns-repeated="5"/>
          <table:table-cell table:number-columns-repeated="1017"/>
        </table:table-row>
        <table:table-row table:style-name="ro24">
          <table:table-cell/>
          <table:table-cell table:style-name="ce51" office:value-type="string" calcext:value-type="string">
            <text:p> </text:p>
          </table:table-cell>
          <table:table-cell table:style-name="ce76" office:value-type="string" calcext:value-type="string">
            <text:p>10/3/2020</text:p>
          </table:table-cell>
          <table:table-cell table:style-name="ce51" office:value-type="string" calcext:value-type="string">
            <text:p>Football</text:p>
          </table:table-cell>
          <table:table-cell table:style-name="ce76" office:value-type="string" calcext:value-type="string">
            <text:p>6:30 PM</text:p>
          </table:table-cell>
          <table:table-cell table:style-name="ce85" office:value-type="string" calcext:value-type="string">
            <text:p>Healy</text:p>
          </table:table-cell>
          <table:table-cell table:number-columns-repeated="1018"/>
        </table:table-row>
        <table:table-row table:style-name="ro29">
          <table:table-cell/>
          <table:table-cell table:style-name="ce51" office:value-type="string" calcext:value-type="string">
            <text:p> </text:p>
          </table:table-cell>
          <table:table-cell table:style-name="ce76" office:value-type="string" calcext:value-type="string">
            <text:p>11/3/2020</text:p>
          </table:table-cell>
          <table:table-cell table:style-name="ce51" office:value-type="string" calcext:value-type="string">
            <text:p>VB vs SW Heights and Dodge Sacred Heart</text:p>
          </table:table-cell>
          <table:table-cell table:style-name="ce84" office:value-type="string" calcext:value-type="string">
            <text:p>5:00</text:p>
          </table:table-cell>
          <table:table-cell table:style-name="ce85" office:value-type="string" calcext:value-type="string">
            <text:p>Dodge SH</text:p>
          </table:table-cell>
          <table:table-cell table:number-columns-repeated="1018"/>
        </table:table-row>
        <table:table-row table:style-name="ro27">
          <table:table-cell/>
          <table:table-cell table:style-name="ce51" office:value-type="string" calcext:value-type="string">
            <text:p> </text:p>
          </table:table-cell>
          <table:table-cell table:style-name="ce76" office:value-type="string" calcext:value-type="string">
            <text:p>10/4/2020</text:p>
          </table:table-cell>
          <table:table-cell table:style-name="ce51" office:value-type="string" calcext:value-type="string">
            <text:p>Teacher Inservice</text:p>
          </table:table-cell>
          <table:table-cell table:style-name="ce84" office:value-type="string" calcext:value-type="string">
            <text:p>1:00 PM</text:p>
          </table:table-cell>
          <table:table-cell table:style-name="ce85" office:value-type="string" calcext:value-type="string">
            <text:p>SHS</text:p>
          </table:table-cell>
          <table:table-cell table:number-columns-repeated="1018"/>
        </table:table-row>
        <table:table-row table:style-name="ro27">
          <table:table-cell/>
          <table:table-cell table:style-name="ce51" office:value-type="string" calcext:value-type="string">
            <text:p> </text:p>
          </table:table-cell>
          <table:table-cell table:style-name="ce76" office:value-type="string" calcext:value-type="string">
            <text:p>10/4/2020</text:p>
          </table:table-cell>
          <table:table-cell table:style-name="ce51" office:value-type="string" calcext:value-type="string">
            <text:p>Early Dismissal</text:p>
          </table:table-cell>
          <table:table-cell table:style-name="ce84" office:value-type="string" calcext:value-type="string">
            <text:p>Noon</text:p>
          </table:table-cell>
          <table:table-cell table:style-name="ce85" office:value-type="string" calcext:value-type="string">
            <text:p>SHS</text:p>
          </table:table-cell>
          <table:table-cell table:number-columns-repeated="1018"/>
        </table:table-row>
        <table:table-row table:style-name="ro24">
          <table:table-cell table:number-columns-repeated="2"/>
          <table:table-cell table:style-name="ce76" office:value-type="string" calcext:value-type="string">
            <text:p>11/5/2020</text:p>
          </table:table-cell>
          <table:table-cell table:style-name="ce51" office:value-type="string" calcext:value-type="string">
            <text:p>Football</text:p>
          </table:table-cell>
          <table:table-cell table:style-name="ce76" office:value-type="string" calcext:value-type="string">
            <text:p>6:30 PM</text:p>
          </table:table-cell>
          <table:table-cell table:style-name="ce85" office:value-type="string" calcext:value-type="string">
            <text:p>Smith Center</text:p>
          </table:table-cell>
          <table:table-cell table:number-columns-repeated="1018"/>
        </table:table-row>
        <table:table-row table:style-name="ro27">
          <table:table-cell table:number-columns-repeated="2"/>
          <table:table-cell table:style-name="ce76" office:value-type="string" calcext:value-type="string">
            <text:p>12/15/2020</text:p>
          </table:table-cell>
          <table:table-cell table:style-name="ce51" office:value-type="string" calcext:value-type="string">
            <text:p>Volleyball and Football</text:p>
          </table:table-cell>
          <table:table-cell table:style-name="ce84" office:value-type="string" calcext:value-type="string">
            <text:p>4:00 PM</text:p>
          </table:table-cell>
          <table:table-cell table:style-name="ce85" office:value-type="string" calcext:value-type="string">
            <text:p>Kinsley</text:p>
          </table:table-cell>
          <table:table-cell table:number-columns-repeated="1018"/>
        </table:table-row>
        <table:table-row table:style-name="ro27">
          <table:table-cell table:number-columns-repeated="2"/>
          <table:table-cell table:style-name="ce76" office:value-type="string" calcext:value-type="string">
            <text:p>12/01/2020</text:p>
          </table:table-cell>
          <table:table-cell table:style-name="ce51" office:value-type="string" calcext:value-type="string">
            <text:p>LifeTouch Pictures</text:p>
          </table:table-cell>
          <table:table-cell table:style-name="ce76" office:value-type="string" calcext:value-type="string">
            <text:p>8:00 AM</text:p>
          </table:table-cell>
          <table:table-cell table:style-name="ce85" office:value-type="string" calcext:value-type="string">
            <text:p>SHS</text:p>
          </table:table-cell>
          <table:table-cell table:number-columns-repeated="1018"/>
        </table:table-row>
        <table:table-row table:style-name="ro27">
          <table:table-cell table:number-columns-repeated="2"/>
          <table:table-cell table:style-name="ce76" office:value-type="string" calcext:value-type="string">
            <text:p>1/1/2021</text:p>
          </table:table-cell>
          <table:table-cell table:style-name="ce51" office:value-type="string" calcext:value-type="string">
            <text:p>Volleyball Tournament</text:p>
          </table:table-cell>
          <table:table-cell table:style-name="ce76" office:value-type="string" calcext:value-type="string">
            <text:p>9:00 AM</text:p>
          </table:table-cell>
          <table:table-cell table:style-name="ce85" office:value-type="string" calcext:value-type="string">
            <text:p>Western Plains</text:p>
          </table:table-cell>
          <table:table-cell table:number-columns-repeated="1018"/>
        </table:table-row>
        <table:table-row table:style-name="ro28">
          <table:table-cell table:number-columns-repeated="2"/>
          <table:table-cell table:style-name="ce76" office:value-type="string" calcext:value-type="string">
            <text:p>1/7/2021</text:p>
          </table:table-cell>
          <table:table-cell table:style-name="ce51" office:value-type="string" calcext:value-type="string">
            <text:p>Volleyball and Football vs St. John</text:p>
          </table:table-cell>
          <table:table-cell table:style-name="ce84" office:value-type="string" calcext:value-type="string">
            <text:p>4:00 PM</text:p>
          </table:table-cell>
          <table:table-cell table:style-name="ce85" office:value-type="string" calcext:value-type="string">
            <text:p>Ness City HS</text:p>
          </table:table-cell>
          <table:table-cell table:number-columns-repeated="1018"/>
        </table:table-row>
        <table:table-row table:style-name="ro24">
          <table:table-cell table:number-columns-repeated="2"/>
          <table:table-cell table:style-name="ce76" office:value-type="string" calcext:value-type="string">
            <text:p>1/17/2021</text:p>
          </table:table-cell>
          <table:table-cell table:style-name="ce51" office:value-type="string" calcext:value-type="string">
            <text:p>Volleyball</text:p>
          </table:table-cell>
          <table:table-cell table:style-name="ce76" office:value-type="string" calcext:value-type="string">
            <text:p>4:00 PM</text:p>
          </table:table-cell>
          <table:table-cell table:style-name="ce85"/>
          <table:table-cell table:number-columns-repeated="1018"/>
        </table:table-row>
        <table:table-row table:style-name="ro24">
          <table:table-cell table:number-columns-repeated="2"/>
          <table:table-cell table:style-name="ce76" office:value-type="string" calcext:value-type="string">
            <text:p>2/29/2021</text:p>
          </table:table-cell>
          <table:table-cell table:style-name="ce51" office:value-type="string" calcext:value-type="string">
            <text:p>Leapers!</text:p>
          </table:table-cell>
          <table:table-cell table:style-name="ce84" office:value-type="string" calcext:value-type="string">
            <text:p>4:00 PM</text:p>
          </table:table-cell>
          <table:table-cell table:style-name="ce85" office:value-type="string" calcext:value-type="string">
            <text:p>Palco</text:p>
          </table:table-cell>
          <table:table-cell table:number-columns-repeated="1018"/>
        </table:table-row>
        <table:table-row table:style-name="ro24">
          <table:table-cell table:number-columns-repeated="2"/>
          <table:table-cell table:style-name="ce76" office:value-type="string" calcext:value-type="string">
            <text:p>3/14/2021</text:p>
          </table:table-cell>
          <table:table-cell table:style-name="ce51" office:value-type="string" calcext:value-type="string">
            <text:p>Volleyball</text:p>
          </table:table-cell>
          <table:table-cell table:style-name="ce76" office:value-type="string" calcext:value-type="string">
            <text:p>3 PM</text:p>
          </table:table-cell>
          <table:table-cell table:style-name="ce85" office:value-type="string" calcext:value-type="string">
            <text:p>Healy</text:p>
          </table:table-cell>
          <table:table-cell table:number-columns-repeated="1018"/>
        </table:table-row>
        <table:table-row table:style-name="ro24">
          <table:table-cell table:number-columns-repeated="2"/>
          <table:table-cell table:style-name="ce82" table:number-columns-spanned="5" table:number-rows-spanned="1"/>
          <table:covered-table-cell table:number-columns-repeated="3" table:style-name="ce82" office:value-type="string" calcext:value-type="string">
            <text:p> </text:p>
          </table:covered-table-cell>
          <table:covered-table-cell/>
          <table:table-cell table:number-columns-repeated="1017"/>
        </table:table-row>
        <table:table-row table:style-name="ro24">
          <table:table-cell table:number-columns-repeated="2"/>
          <table:table-cell table:style-name="ce76" office:value-type="string" calcext:value-type="string">
            <text:p>4/4/2021</text:p>
          </table:table-cell>
          <table:table-cell table:style-name="ce51" office:value-type="string" calcext:value-type="string">
            <text:p>Football</text:p>
          </table:table-cell>
          <table:table-cell table:style-name="ce76" office:value-type="string" calcext:value-type="string">
            <text:p>6:30 PM</text:p>
          </table:table-cell>
          <table:table-cell table:style-name="ce85" office:value-type="string" calcext:value-type="string">
            <text:p>Healy</text:p>
          </table:table-cell>
          <table:table-cell table:number-columns-repeated="1018"/>
        </table:table-row>
        <table:table-row table:style-name="ro29">
          <table:table-cell table:number-columns-repeated="2"/>
          <table:table-cell table:style-name="ce76" office:value-type="string" calcext:value-type="string">
            <text:p>6/5/2021</text:p>
          </table:table-cell>
          <table:table-cell table:style-name="ce51" office:value-type="string" calcext:value-type="string">
            <text:p>VB vs SW Heights and Dodge Sacred Heart</text:p>
          </table:table-cell>
          <table:table-cell table:style-name="ce84" office:value-type="string" calcext:value-type="string">
            <text:p>5:00</text:p>
          </table:table-cell>
          <table:table-cell table:style-name="ce85" office:value-type="string" calcext:value-type="string">
            <text:p>Dodge SH</text:p>
          </table:table-cell>
          <table:table-cell table:number-columns-repeated="1018"/>
        </table:table-row>
        <table:table-row table:style-name="ro27">
          <table:table-cell table:number-columns-repeated="2"/>
          <table:table-cell table:style-name="ce76" office:value-type="string" calcext:value-type="string">
            <text:p>5/7/2021</text:p>
          </table:table-cell>
          <table:table-cell table:style-name="ce51" office:value-type="string" calcext:value-type="string">
            <text:p>Teacher Inservice</text:p>
          </table:table-cell>
          <table:table-cell table:style-name="ce84" office:value-type="string" calcext:value-type="string">
            <text:p>1:00 PM</text:p>
          </table:table-cell>
          <table:table-cell table:style-name="ce85" office:value-type="string" calcext:value-type="string">
            <text:p>SHS</text:p>
          </table:table-cell>
          <table:table-cell table:number-columns-repeated="1018"/>
        </table:table-row>
        <table:table-row table:style-name="ro27">
          <table:table-cell table:number-columns-repeated="2"/>
          <table:table-cell table:style-name="ce76" office:value-type="string" calcext:value-type="string">
            <text:p>7/31/2021</text:p>
          </table:table-cell>
          <table:table-cell table:style-name="ce51" office:value-type="string" calcext:value-type="string">
            <text:p>Early Dismissal</text:p>
          </table:table-cell>
          <table:table-cell table:style-name="ce84" office:value-type="string" calcext:value-type="string">
            <text:p>Noon</text:p>
          </table:table-cell>
          <table:table-cell table:style-name="ce85" office:value-type="string" calcext:value-type="string">
            <text:p>SHS</text:p>
          </table:table-cell>
          <table:table-cell table:number-columns-repeated="1018"/>
        </table:table-row>
        <table:table-row table:style-name="ro24" table:number-rows-repeated="1048542">
          <table:table-cell table:number-columns-repeated="1024"/>
        </table:table-row>
        <table:table-row table:style-name="ro24">
          <table:table-cell table:number-columns-repeated="1024"/>
        </table:table-row>
      </table:table>
      <table:table table:name="SnowDays" table:style-name="ta6" table:protected="true" table:print-ranges="SnowDays.A1:SnowDays.I54">
        <loext:table-protection loext:select-unprotected-cells="true"/>
        <office:forms form:automatic-focus="false" form:apply-design-mode="false"/>
        <table:table-column table:style-name="co13" table:default-cell-style-name="SHS"/>
        <table:table-column table:style-name="co17" table:default-cell-style-name="SHS"/>
        <table:table-column table:style-name="co18" table:default-cell-style-name="SHS"/>
        <table:table-column table:style-name="co19" table:number-columns-repeated="3" table:default-cell-style-name="SHS"/>
        <table:table-column table:style-name="co20" table:default-cell-style-name="SHS"/>
        <table:table-column table:style-name="co21" table:default-cell-style-name="SHS"/>
        <table:table-column table:style-name="co22" table:default-cell-style-name="SHS"/>
        <table:table-column table:style-name="co19" table:number-columns-repeated="56" table:default-cell-style-name="SHS"/>
        <table:table-column table:style-name="co8" table:number-columns-repeated="959" table:default-cell-style-name="SHS"/>
        <table:table-row table:style-name="ro20">
          <table:table-cell table:number-columns-repeated="1024"/>
        </table:table-row>
        <table:table-row table:style-name="ro2">
          <table:table-cell/>
          <table:table-cell table:style-name="PageTitle" office:value-type="string" calcext:value-type="string">
            <text:p>Snow Day Calculator</text:p>
          </table:table-cell>
          <table:table-cell table:number-columns-repeated="1022"/>
        </table:table-row>
        <table:table-row table:style-name="ro30">
          <table:table-cell table:number-columns-repeated="1024"/>
        </table:table-row>
        <table:table-row table:style-name="ro3">
          <table:table-cell/>
          <table:table-cell table:style-name="Header" office:value-type="string" calcext:value-type="string" table:number-columns-spanned="3" table:number-rows-spanned="1">
            <text:p>Calculator</text:p>
          </table:table-cell>
          <table:covered-table-cell table:number-columns-repeated="2" table:style-name="ce93"/>
          <table:table-cell/>
          <table:table-cell table:style-name="Header" office:value-type="string" calcext:value-type="string" table:number-columns-spanned="3" table:number-rows-spanned="1">
            <text:p>Holidays</text:p>
          </table:table-cell>
          <table:covered-table-cell/>
          <table:covered-table-cell table:style-name="ce93"/>
          <table:table-cell table:number-columns-repeated="1016"/>
        </table:table-row>
        <table:table-row table:style-name="ro1">
          <table:table-cell table:number-columns-repeated="1024"/>
        </table:table-row>
        <table:table-row table:style-name="ro1">
          <table:table-cell/>
          <table:table-cell table:style-name="ce89" office:value-type="string" calcext:value-type="string" table:number-columns-spanned="1" table:number-rows-spanned="8">
            <text:p>Academic Year</text:p>
          </table:table-cell>
          <table:table-cell table:style-name="ce94" office:value-type="string" calcext:value-type="string">
            <text:p>Start Date</text:p>
          </table:table-cell>
          <table:table-cell table:style-name="ce99" table:content-validation-name="val7" office:value-type="date" office:date-value="2020-08-20" calcext:value-type="date">
            <text:p>08/20/20</text:p>
          </table:table-cell>
          <table:table-cell/>
          <table:table-cell table:style-name="ce99" table:content-validation-name="val7" office:value-type="date" office:date-value="2020-09-07" calcext:value-type="date">
            <text:p>09/07/20</text:p>
          </table:table-cell>
          <table:table-cell table:style-name="ce18"/>
          <table:table-cell table:style-name="Input" table:content-validation-name="val9" office:value-type="string" calcext:value-type="string">
            <text:p>Labor Day</text:p>
          </table:table-cell>
          <table:table-cell table:number-columns-repeated="1016"/>
        </table:table-row>
        <table:table-row table:style-name="ro1">
          <table:table-cell/>
          <table:covered-table-cell table:style-name="ce90"/>
          <table:table-cell office:value-type="string" calcext:value-type="string">
            <text:p>End Date</text:p>
          </table:table-cell>
          <table:table-cell table:style-name="ce99" table:content-validation-name="val7" office:value-type="date" office:date-value="2021-05-18" calcext:value-type="date">
            <text:p>05/18/21</text:p>
          </table:table-cell>
          <table:table-cell/>
          <table:table-cell table:style-name="ce99" table:content-validation-name="val7" office:value-type="date" office:date-value="2020-09-18" calcext:value-type="date">
            <text:p>09/18/20</text:p>
          </table:table-cell>
          <table:table-cell table:style-name="ce18"/>
          <table:table-cell table:style-name="Input" table:content-validation-name="val9" office:value-type="string" calcext:value-type="string">
            <text:p>Rosh Ha-Shannah</text:p>
          </table:table-cell>
          <table:table-cell table:number-columns-repeated="1016"/>
        </table:table-row>
        <table:table-row table:style-name="ro1">
          <table:table-cell/>
          <table:covered-table-cell table:style-name="ce90"/>
          <table:table-cell office:value-type="string" calcext:value-type="string">
            <text:p>Hrs per Day</text:p>
          </table:table-cell>
          <table:table-cell table:style-name="ce100" table:content-validation-name="val8" office:value-type="float" office:value="7" calcext:value-type="float">
            <text:p>7</text:p>
          </table:table-cell>
          <table:table-cell/>
          <table:table-cell table:style-name="ce99" table:content-validation-name="val7"/>
          <table:table-cell table:style-name="ce18"/>
          <table:table-cell table:style-name="Input" table:content-validation-name="val9" office:value-type="string" calcext:value-type="string">
            <text:p>All Saints Eve</text:p>
          </table:table-cell>
          <table:table-cell table:number-columns-repeated="1016"/>
        </table:table-row>
        <table:table-row table:style-name="ro1">
          <table:table-cell/>
          <table:covered-table-cell table:style-name="ce90"/>
          <table:table-cell office:value-type="string" calcext:value-type="string">
            <text:p>Total Days</text:p>
          </table:table-cell>
          <table:table-cell table:style-name="ce102" table:formula="of:=NETWORKDAYS([.D6];[.D7];[.$F$1:.$F$1048576])" office:value-type="float" office:value="170" calcext:value-type="float">
            <text:p>170</text:p>
          </table:table-cell>
          <table:table-cell/>
          <table:table-cell table:style-name="ce99" table:content-validation-name="val7"/>
          <table:table-cell table:style-name="ce18"/>
          <table:table-cell table:style-name="Input" table:content-validation-name="val9" office:value-type="string" calcext:value-type="string">
            <text:p>All Saints</text:p>
          </table:table-cell>
          <table:table-cell table:number-columns-repeated="1016"/>
        </table:table-row>
        <table:table-row table:style-name="ro1">
          <table:table-cell/>
          <table:covered-table-cell table:style-name="ce90"/>
          <table:table-cell office:value-type="string" calcext:value-type="string">
            <text:p>Total Hours</text:p>
          </table:table-cell>
          <table:table-cell table:style-name="ce102" table:formula="of:=[.D9]*[.D8]" office:value-type="float" office:value="1190" calcext:value-type="float">
            <text:p>1190</text:p>
          </table:table-cell>
          <table:table-cell/>
          <table:table-cell table:style-name="ce99" table:content-validation-name="val7"/>
          <table:table-cell table:style-name="ce18"/>
          <table:table-cell table:style-name="Input" table:content-validation-name="val9" office:value-type="string" calcext:value-type="string">
            <text:p>Veterans' Day</text:p>
          </table:table-cell>
          <table:table-cell table:number-columns-repeated="1016"/>
        </table:table-row>
        <table:table-row table:style-name="ro1">
          <table:table-cell/>
          <table:covered-table-cell table:style-name="ce90"/>
          <table:table-cell office:value-type="string" calcext:value-type="string">
            <text:p>Required Hrs</text:p>
          </table:table-cell>
          <table:table-cell table:style-name="ce100" table:content-validation-name="val8" office:value-type="float" office:value="1116" calcext:value-type="float">
            <text:p>1116</text:p>
          </table:table-cell>
          <table:table-cell/>
          <table:table-cell table:style-name="ce99" table:content-validation-name="val7" office:value-type="date" office:date-value="2020-11-25" calcext:value-type="date">
            <text:p>11/25/20</text:p>
          </table:table-cell>
          <table:table-cell table:style-name="ce18"/>
          <table:table-cell table:style-name="Input" table:content-validation-name="val9" office:value-type="string" calcext:value-type="string">
            <text:p>Thanksgiving</text:p>
          </table:table-cell>
          <table:table-cell table:number-columns-repeated="1016"/>
        </table:table-row>
        <table:table-row table:style-name="ro1">
          <table:table-cell/>
          <table:covered-table-cell table:style-name="ce90"/>
          <table:table-cell office:value-type="string" calcext:value-type="string">
            <text:p>Extra Hrs</text:p>
          </table:table-cell>
          <table:table-cell table:style-name="ce102" table:formula="of:=[.D10]-[.D11]" office:value-type="float" office:value="74" calcext:value-type="float">
            <text:p>74</text:p>
          </table:table-cell>
          <table:table-cell/>
          <table:table-cell table:style-name="ce99" table:content-validation-name="val7" office:value-type="date" office:date-value="2020-11-26" calcext:value-type="date">
            <text:p>11/26/20</text:p>
          </table:table-cell>
          <table:table-cell table:style-name="ce18"/>
          <table:table-cell table:style-name="Input" table:content-validation-name="val9" office:value-type="string" calcext:value-type="string">
            <text:p>Thanksgiving</text:p>
          </table:table-cell>
          <table:table-cell table:number-columns-repeated="1016"/>
        </table:table-row>
        <table:table-row table:style-name="ro1">
          <table:table-cell/>
          <table:covered-table-cell table:style-name="ce90"/>
          <table:table-cell table:style-name="ce95" office:value-type="string" calcext:value-type="string">
            <text:p>Snow Days</text:p>
          </table:table-cell>
          <table:table-cell table:style-name="ce109" table:formula="of:=[.D12]/[.D8]" office:value-type="float" office:value="10.5714285714286" calcext:value-type="float">
            <text:p>10.57</text:p>
          </table:table-cell>
          <table:table-cell/>
          <table:table-cell table:style-name="ce99" table:content-validation-name="val7" office:value-type="date" office:date-value="2020-11-27" calcext:value-type="date">
            <text:p>11/27/20</text:p>
          </table:table-cell>
          <table:table-cell table:style-name="ce18"/>
          <table:table-cell table:style-name="Input" table:content-validation-name="val9" office:value-type="string" calcext:value-type="string">
            <text:p>Thanksgiving</text:p>
          </table:table-cell>
          <table:table-cell table:number-columns-repeated="1016"/>
        </table:table-row>
        <table:table-row table:style-name="ro1">
          <table:table-cell table:number-columns-repeated="5"/>
          <table:table-cell table:style-name="ce99" table:content-validation-name="val7" office:value-type="date" office:date-value="2020-12-18" calcext:value-type="date">
            <text:p>12/18/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number-columns-repeated="5"/>
          <table:table-cell table:style-name="ce99" table:content-validation-name="val7" office:value-type="date" office:date-value="2020-12-19" calcext:value-type="date">
            <text:p>12/19/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table-cell table:style-name="ce89" office:value-type="string" calcext:value-type="string" table:number-columns-spanned="1" table:number-rows-spanned="3">
            <text:p><text:span text:style-name="T1">1</text:span><text:span text:style-name="T2">st</text:span></text:p>
          </table:table-cell>
          <table:table-cell table:style-name="ce94" office:value-type="string" calcext:value-type="string">
            <text:p>1st</text:p>
          </table:table-cell>
          <table:table-cell table:style-name="ce111" table:formula="of:=[.D6]" office:value-type="date" office:date-value="2020-08-20" calcext:value-type="date">
            <text:p>08/20/20</text:p>
          </table:table-cell>
          <table:table-cell/>
          <table:table-cell table:style-name="ce99" table:content-validation-name="val7" office:value-type="date" office:date-value="2020-12-20" calcext:value-type="date">
            <text:p>12/20/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office:value-type="string" calcext:value-type="string">
            <text:p>Last</text:p>
          </table:table-cell>
          <table:table-cell table:style-name="ce99" table:content-validation-name="val7" office:value-type="date" office:date-value="2020-10-16" calcext:value-type="date">
            <text:p>10/16/20</text:p>
          </table:table-cell>
          <table:table-cell/>
          <table:table-cell table:style-name="ce99" table:content-validation-name="val7" office:value-type="date" office:date-value="2020-12-21" calcext:value-type="date">
            <text:p>12/21/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table:style-name="ce95" office:value-type="string" calcext:value-type="string">
            <text:p>Days</text:p>
          </table:table-cell>
          <table:table-cell table:style-name="ce115" table:formula="of:=NETWORKDAYS([.D16];[.D17];[.$F$1:.$F$1048576])" office:value-type="float" office:value="40" calcext:value-type="float">
            <text:p>40</text:p>
          </table:table-cell>
          <table:table-cell/>
          <table:table-cell table:style-name="ce99" table:content-validation-name="val7" office:value-type="date" office:date-value="2020-12-22" calcext:value-type="date">
            <text:p>12/22/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table-cell table:style-name="ce89" office:value-type="string" calcext:value-type="string" table:number-columns-spanned="1" table:number-rows-spanned="3">
            <text:p><text:span text:style-name="T1">2</text:span><text:span text:style-name="T2">nd</text:span></text:p>
          </table:table-cell>
          <table:table-cell table:style-name="ce94" office:value-type="string" calcext:value-type="string">
            <text:p>1st</text:p>
          </table:table-cell>
          <table:table-cell table:style-name="ce99" table:content-validation-name="val7" office:value-type="date" office:date-value="2020-10-19" calcext:value-type="date">
            <text:p>10/19/20</text:p>
          </table:table-cell>
          <table:table-cell/>
          <table:table-cell table:style-name="ce99" table:content-validation-name="val7" office:value-type="date" office:date-value="2020-12-23" calcext:value-type="date">
            <text:p>12/23/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office:value-type="string" calcext:value-type="string">
            <text:p>Last</text:p>
          </table:table-cell>
          <table:table-cell table:style-name="ce99" table:content-validation-name="val7" office:value-type="date" office:date-value="2020-12-17" calcext:value-type="date">
            <text:p>12/17/20</text:p>
          </table:table-cell>
          <table:table-cell/>
          <table:table-cell table:style-name="ce99" table:content-validation-name="val7" office:value-type="date" office:date-value="2020-12-24" calcext:value-type="date">
            <text:p>12/24/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table:style-name="ce95" office:value-type="string" calcext:value-type="string">
            <text:p>Days</text:p>
          </table:table-cell>
          <table:table-cell table:style-name="ce116" table:formula="of:=NETWORKDAYS([.D19];[.D20];[.$F$1:.$F$1048576])" office:value-type="float" office:value="41" calcext:value-type="float">
            <text:p>41</text:p>
          </table:table-cell>
          <table:table-cell/>
          <table:table-cell table:style-name="ce99" table:content-validation-name="val7" office:value-type="date" office:date-value="2020-12-25" calcext:value-type="date">
            <text:p>12/25/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table-cell table:style-name="ce89" office:value-type="string" calcext:value-type="string" table:number-columns-spanned="1" table:number-rows-spanned="3">
            <text:p><text:span text:style-name="T1">3</text:span><text:span text:style-name="T2">rd</text:span></text:p>
          </table:table-cell>
          <table:table-cell table:style-name="ce94" office:value-type="string" calcext:value-type="string">
            <text:p>1st</text:p>
          </table:table-cell>
          <table:table-cell table:style-name="ce99" table:content-validation-name="val7" office:value-type="date" office:date-value="2021-01-04" calcext:value-type="date">
            <text:p>01/04/21</text:p>
          </table:table-cell>
          <table:table-cell/>
          <table:table-cell table:style-name="ce99" table:content-validation-name="val7" office:value-type="date" office:date-value="2020-12-26" calcext:value-type="date">
            <text:p>12/26/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office:value-type="string" calcext:value-type="string">
            <text:p>Last</text:p>
          </table:table-cell>
          <table:table-cell table:style-name="ce99" table:content-validation-name="val7" office:value-type="date" office:date-value="2021-03-05" calcext:value-type="date">
            <text:p>03/05/21</text:p>
          </table:table-cell>
          <table:table-cell/>
          <table:table-cell table:style-name="ce99" table:content-validation-name="val7" office:value-type="date" office:date-value="2020-12-27" calcext:value-type="date">
            <text:p>12/27/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table:style-name="ce95" office:value-type="string" calcext:value-type="string">
            <text:p>Days</text:p>
          </table:table-cell>
          <table:table-cell table:style-name="ce116" table:formula="of:=NETWORKDAYS([.D22];[.D23];[.$F$1:.$F$1048576])" office:value-type="float" office:value="44" calcext:value-type="float">
            <text:p>44</text:p>
          </table:table-cell>
          <table:table-cell/>
          <table:table-cell table:style-name="ce99" table:content-validation-name="val7" office:value-type="date" office:date-value="2020-12-28" calcext:value-type="date">
            <text:p>12/28/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table-cell table:style-name="ce89" office:value-type="string" calcext:value-type="string" table:number-columns-spanned="1" table:number-rows-spanned="3">
            <text:p><text:span text:style-name="T1">4</text:span><text:span text:style-name="T2">th</text:span></text:p>
          </table:table-cell>
          <table:table-cell table:style-name="ce94" office:value-type="string" calcext:value-type="string">
            <text:p>1st</text:p>
          </table:table-cell>
          <table:table-cell table:style-name="ce99" table:content-validation-name="val7" office:value-type="date" office:date-value="2021-03-08" calcext:value-type="date">
            <text:p>03/08/21</text:p>
          </table:table-cell>
          <table:table-cell/>
          <table:table-cell table:style-name="ce99" table:content-validation-name="val7" office:value-type="date" office:date-value="2020-12-29" calcext:value-type="date">
            <text:p>12/29/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office:value-type="string" calcext:value-type="string">
            <text:p>Last</text:p>
          </table:table-cell>
          <table:table-cell table:style-name="ce117" table:formula="of:=[.D7]" office:value-type="date" office:date-value="2021-05-18" calcext:value-type="date">
            <text:p>05/18/21</text:p>
          </table:table-cell>
          <table:table-cell/>
          <table:table-cell table:style-name="ce99" table:content-validation-name="val7" office:value-type="date" office:date-value="2020-12-30" calcext:value-type="date">
            <text:p>12/30/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table:style-name="ce95" office:value-type="string" calcext:value-type="string">
            <text:p>Days</text:p>
          </table:table-cell>
          <table:table-cell table:style-name="ce116" table:formula="of:=NETWORKDAYS([.D25];[.D26];[.$F$1:.$F$1048576])" office:value-type="float" office:value="45" calcext:value-type="float">
            <text:p>45</text:p>
          </table:table-cell>
          <table:table-cell/>
          <table:table-cell table:style-name="ce99" table:content-validation-name="val7" office:value-type="date" office:date-value="2020-12-31" calcext:value-type="date">
            <text:p>12/31/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number-columns-repeated="5"/>
          <table:table-cell table:style-name="ce99" table:content-validation-name="val7" office:value-type="date" office:date-value="2021-01-01" calcext:value-type="date">
            <text:p>01/01/21</text:p>
          </table:table-cell>
          <table:table-cell table:style-name="ce18"/>
          <table:table-cell table:style-name="Input" table:content-validation-name="val9" office:value-type="string" calcext:value-type="string">
            <text:p>New Years</text:p>
          </table:table-cell>
          <table:table-cell table:number-columns-repeated="1016"/>
        </table:table-row>
        <table:table-row table:style-name="ro1">
          <table:table-cell/>
          <table:table-cell table:style-name="ce92" office:value-type="string" calcext:value-type="string">
            <text:p>Check</text:p>
          </table:table-cell>
          <table:table-cell table:style-name="ce97" office:value-type="string" calcext:value-type="string">
            <text:p>Total Days</text:p>
          </table:table-cell>
          <table:table-cell table:style-name="ce118" table:formula="of:=[.D18]+[.D21]+[.D24]+[.D27]" office:value-type="float" office:value="170" calcext:value-type="float">
            <text:p>170</text:p>
          </table:table-cell>
          <table:table-cell/>
          <table:table-cell table:style-name="ce99" table:content-validation-name="val7"/>
          <table:table-cell table:style-name="ce18"/>
          <table:table-cell table:style-name="Input" table:content-validation-name="val9" office:value-type="string" calcext:value-type="string">
            <text:p>Kansas Day</text:p>
          </table:table-cell>
          <table:table-cell table:number-columns-repeated="1016"/>
        </table:table-row>
        <table:table-row table:style-name="ro1">
          <table:table-cell table:number-columns-repeated="3"/>
          <table:table-cell table:style-name="ce37" table:formula="of:=IF([.D9]&lt;&gt;[.D29]; &quot;Annual and Quarterly Totals do Not Match&quot;;&quot;&quot;)">
            <text:p/>
          </table:table-cell>
          <table:table-cell/>
          <table:table-cell table:style-name="ce99" table:content-validation-name="val7"/>
          <table:table-cell table:style-name="ce18"/>
          <table:table-cell table:style-name="Input" table:content-validation-name="val9" office:value-type="string" calcext:value-type="string">
            <text:p>Dr, King</text:p>
          </table:table-cell>
          <table:table-cell table:number-columns-repeated="1016"/>
        </table:table-row>
        <table:table-row table:style-name="ro1">
          <table:table-cell table:number-columns-repeated="5"/>
          <table:table-cell table:style-name="ce99" table:content-validation-name="val7" office:value-type="date" office:date-value="2021-02-15" calcext:value-type="date">
            <text:p>02/15/21</text:p>
          </table:table-cell>
          <table:table-cell table:style-name="ce18"/>
          <table:table-cell table:style-name="Input" table:content-validation-name="val9" office:value-type="string" calcext:value-type="string">
            <text:p>Presidents' Day</text:p>
          </table:table-cell>
          <table:table-cell table:number-columns-repeated="1016"/>
        </table:table-row>
        <table:table-row table:style-name="ro1">
          <table:table-cell table:number-columns-repeated="5"/>
          <table:table-cell table:style-name="ce99" table:content-validation-name="val7" office:value-type="date" office:date-value="2021-03-22" calcext:value-type="date">
            <text:p>03/22/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9">
          <table:table-cell/>
          <table:table-cell table:style-name="BlockQuote" office:value-type="string" calcext:value-type="string" table:number-columns-spanned="3" table:number-rows-spanned="6">
            <text:p>You may leave a holiday name and simply delete its date to prevent it from being deducted. Notice that holidays on weekends are not deducted because weekends are not counted anyway.</text:p>
          </table:table-cell>
          <table:covered-table-cell table:number-columns-repeated="2" table:style-name="ce93"/>
          <table:table-cell/>
          <table:table-cell table:style-name="ce99" table:content-validation-name="val7" office:value-type="date" office:date-value="2021-03-23" calcext:value-type="date">
            <text:p>03/23/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
          <table:table-cell/>
          <table:covered-table-cell table:number-columns-repeated="3" table:style-name="ce93"/>
          <table:table-cell/>
          <table:table-cell table:style-name="ce99" table:content-validation-name="val7" office:value-type="date" office:date-value="2021-03-24" calcext:value-type="date">
            <text:p>03/24/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
          <table:table-cell/>
          <table:covered-table-cell table:number-columns-repeated="3" table:style-name="ce93"/>
          <table:table-cell/>
          <table:table-cell table:style-name="ce99" table:content-validation-name="val7" office:value-type="date" office:date-value="2021-03-25" calcext:value-type="date">
            <text:p>03/25/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
          <table:table-cell/>
          <table:covered-table-cell table:number-columns-repeated="3" table:style-name="ce93"/>
          <table:table-cell/>
          <table:table-cell table:style-name="ce99" table:content-validation-name="val7" office:value-type="date" office:date-value="2021-03-26" calcext:value-type="date">
            <text:p>03/26/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
          <table:table-cell/>
          <table:covered-table-cell table:number-columns-repeated="3" table:style-name="ce93"/>
          <table:table-cell/>
          <table:table-cell table:style-name="ce99" table:content-validation-name="val7" office:value-type="date" office:date-value="2021-04-02" calcext:value-type="date">
            <text:p>04/02/21</text:p>
          </table:table-cell>
          <table:table-cell table:style-name="ce18"/>
          <table:table-cell table:style-name="Input" table:content-validation-name="val9" office:value-type="string" calcext:value-type="string">
            <text:p>Easter</text:p>
          </table:table-cell>
          <table:table-cell table:number-columns-repeated="1016"/>
        </table:table-row>
        <table:table-row table:style-name="ro1">
          <table:table-cell/>
          <table:covered-table-cell table:number-columns-repeated="3" table:style-name="ce93"/>
          <table:table-cell/>
          <table:table-cell table:style-name="ce99" table:content-validation-name="val7" office:value-type="date" office:date-value="2021-04-03" calcext:value-type="date">
            <text:p>04/03/21</text:p>
          </table:table-cell>
          <table:table-cell table:style-name="ce18"/>
          <table:table-cell table:style-name="Input" table:content-validation-name="val9" office:value-type="string" calcext:value-type="string">
            <text:p>Easter</text:p>
          </table:table-cell>
          <table:table-cell table:number-columns-repeated="1016"/>
        </table:table-row>
        <table:table-row table:style-name="ro1">
          <table:table-cell table:number-columns-repeated="5"/>
          <table:table-cell table:style-name="ce99" table:content-validation-name="val7" office:value-type="date" office:date-value="2021-04-04" calcext:value-type="date">
            <text:p>04/04/21</text:p>
          </table:table-cell>
          <table:table-cell table:style-name="ce18"/>
          <table:table-cell table:style-name="Input" table:content-validation-name="val9" office:value-type="string" calcext:value-type="string">
            <text:p>Easter</text:p>
          </table:table-cell>
          <table:table-cell table:number-columns-repeated="1016"/>
        </table:table-row>
        <table:table-row table:style-name="ro1">
          <table:table-cell table:number-columns-repeated="5"/>
          <table:table-cell table:style-name="ce99" table:content-validation-name="val7" office:value-type="date" office:date-value="2021-04-05" calcext:value-type="date">
            <text:p>04/05/21</text:p>
          </table:table-cell>
          <table:table-cell table:style-name="ce18"/>
          <table:table-cell table:style-name="Input" table:content-validation-name="val9" office:value-type="string" calcext:value-type="string">
            <text:p>Easter</text:p>
          </table:table-cell>
          <table:table-cell table:number-columns-repeated="1016"/>
        </table:table-row>
        <table:table-row table:style-name="ro1">
          <table:table-cell table:number-columns-repeated="5"/>
          <table:table-cell table:style-name="ce99" table:content-validation-name="val7" office:value-type="date" office:date-value="2021-05-31" calcext:value-type="date">
            <text:p>05/31/21</text:p>
          </table:table-cell>
          <table:table-cell table:style-name="ce18"/>
          <table:table-cell table:style-name="Input" table:content-validation-name="val9" office:value-type="string" calcext:value-type="string">
            <text:p>Memorial Day</text:p>
          </table:table-cell>
          <table:table-cell table:number-columns-repeated="1016"/>
        </table:table-row>
        <table:table-row table:style-name="ro1" table:number-rows-repeated="12">
          <table:table-cell table:number-columns-repeated="5"/>
          <table:table-cell table:style-name="ce99" table:content-validation-name="val7"/>
          <table:table-cell table:style-name="ce18"/>
          <table:table-cell table:style-name="Input" table:content-validation-name="val9"/>
          <table:table-cell table:number-columns-repeated="1016"/>
        </table:table-row>
        <table:table-row table:style-name="ro1" table:number-rows-repeated="1048522">
          <table:table-cell table:number-columns-repeated="1024"/>
        </table:table-row>
        <table:table-row table:style-name="ro1">
          <table:table-cell table:number-columns-repeated="1024"/>
        </table:table-row>
      </table:table>
      <table:table table:name="D_Sheet" table:style-name="ta7" table:protected="true">
        <loext:table-protection loext:select-unprotected-cells="true"/>
        <office:forms form:automatic-focus="false" form:apply-design-mode="false"/>
        <table:table-column table:style-name="co13" table:default-cell-style-name="SHS"/>
        <table:table-column table:style-name="co23" table:default-cell-style-name="SHS"/>
        <table:table-column table:style-name="co24" table:default-cell-style-name="SHS"/>
        <table:table-column table:style-name="co25" table:default-cell-style-name="SHS"/>
        <table:table-column table:style-name="co26" table:default-cell-style-name="SHS"/>
        <table:table-column table:style-name="co27" table:default-cell-style-name="SHS"/>
        <table:table-column table:style-name="co28" table:default-cell-style-name="SHS"/>
        <table:table-column table:style-name="co29" table:default-cell-style-name="SHS"/>
        <table:table-column table:style-name="co8" table:number-columns-repeated="1016" table:default-cell-style-name="SHS"/>
        <table:table-row table:style-name="ro20">
          <table:table-cell/>
          <table:table-cell table:style-name="PageTitle"/>
          <table:table-cell table:number-columns-repeated="1022"/>
        </table:table-row>
        <table:table-row table:style-name="ro2">
          <table:table-cell/>
          <table:table-cell table:style-name="PageTitle" office:value-type="string" calcext:value-type="string">
            <text:p>D_ Lookup</text:p>
          </table:table-cell>
          <table:table-cell table:number-columns-repeated="1022"/>
        </table:table-row>
        <table:table-row table:style-name="ro1">
          <table:table-cell table:number-columns-repeated="1024"/>
        </table:table-row>
        <table:table-row table:style-name="ro3">
          <table:table-cell/>
          <table:table-cell table:style-name="ce119" office:value-type="string" calcext:value-type="string">
            <text:p>D_</text:p>
          </table:table-cell>
          <table:table-cell table:style-name="Header" office:value-type="string" calcext:value-type="string">
            <text:p>Number</text:p>
          </table:table-cell>
          <table:table-cell table:style-name="Header" office:value-type="string" calcext:value-type="string">
            <text:p>Start</text:p>
          </table:table-cell>
          <table:table-cell table:style-name="Header" office:value-type="string" calcext:value-type="string">
            <text:p>Month</text:p>
          </table:table-cell>
          <table:table-cell table:style-name="Header" office:value-type="string" calcext:value-type="string">
            <text:p>Year</text:p>
          </table:table-cell>
          <table:table-cell table:style-name="Header" office:value-type="string" calcext:value-type="string">
            <text:p>Length</text:p>
          </table:table-cell>
          <table:table-cell table:style-name="Header" office:value-type="string" calcext:value-type="string">
            <text:p>Offset</text:p>
          </table:table-cell>
          <table:table-cell/>
          <table:table-cell table:style-name="BlockQuote" office:value-type="string" calcext:value-type="string" table:number-columns-spanned="4" table:number-rows-spanned="14">
            <text:p>This sheet holds the lookup tables for data that would otherwise have to be local (sheet-only) named ranges. This is done mostly to allow all the small calendars to coexist on the same sheet without each having to have its own named ranges, but it also cleans up the named range manager, letting that be for global names, which it defaults to and handles better.</text:p>
          </table:table-cell>
          <table:covered-table-cell table:number-columns-repeated="3"/>
          <table:table-cell table:number-columns-repeated="1011"/>
        </table:table-row>
        <table:table-row table:style-name="ro31">
          <table:table-cell/>
          <table:table-cell table:style-name="ce120" office:value-type="string" calcext:value-type="string">
            <text:p>Column</text:p>
          </table:table-cell>
          <table:table-cell table:style-name="BlockQuote" office:value-type="float" office:value="1" calcext:value-type="float">
            <text:p>1</text:p>
          </table:table-cell>
          <table:table-cell table:style-name="BlockQuote" office:value-type="float" office:value="2" calcext:value-type="float">
            <text:p>2</text:p>
          </table:table-cell>
          <table:table-cell table:style-name="BlockQuote" office:value-type="float" office:value="3" calcext:value-type="float">
            <text:p>3</text:p>
          </table:table-cell>
          <table:table-cell table:style-name="BlockQuote" office:value-type="float" office:value="4" calcext:value-type="float">
            <text:p>4</text:p>
          </table:table-cell>
          <table:table-cell table:style-name="BlockQuote" office:value-type="float" office:value="5" calcext:value-type="float">
            <text:p>5</text:p>
          </table:table-cell>
          <table:table-cell table:style-name="BlockQuote" office:value-type="float" office:value="6" calcext:value-type="float">
            <text:p>6</text:p>
          </table:table-cell>
          <table:table-cell/>
          <table:covered-table-cell table:number-columns-repeated="4"/>
          <table:table-cell table:number-columns-repeated="1011"/>
        </table:table-row>
        <table:table-row table:style-name="ro18">
          <table:table-cell/>
          <table:table-cell table:style-name="ce121" office:value-type="string" calcext:value-type="string" table:number-columns-spanned="1" table:number-rows-spanned="18">
            <text:p>Calendar</text:p>
          </table:table-cell>
          <table:table-cell table:style-name="ce123" office:value-type="float" office:value="1" calcext:value-type="float">
            <text:p>1</text:p>
          </table:table-cell>
          <table:table-cell table:style-name="ce123" table:formula="of:=DATE(YEAR(FirstDay);MONTH(FirstDay)+[.C6]-1; 1)" office:value-type="float" office:value="43831" calcext:value-type="float">
            <text:p>43831</text:p>
          </table:table-cell>
          <table:table-cell table:style-name="ce123" table:formula="of:=MONTH([.D6])" office:value-type="float" office:value="1" calcext:value-type="float">
            <text:p>1</text:p>
          </table:table-cell>
          <table:table-cell table:style-name="ce123" table:formula="of:=YEAR([.D6])" office:value-type="float" office:value="2020" calcext:value-type="float">
            <text:p>2020</text:p>
          </table:table-cell>
          <table:table-cell table:style-name="ce123" table:formula="of:=DAYS(EOMONTH([.D6];0);EOMONTH([.D6];-1))" office:value-type="float" office:value="31" calcext:value-type="float">
            <text:p>31</text:p>
          </table:table-cell>
          <table:table-cell table:style-name="ce123" table:formula="of:=FirstWeekDay - WEEKDAY([.D6])" office:value-type="float" office:value="-3" calcext:value-type="float">
            <text:p>-3</text:p>
          </table:table-cell>
          <table:table-cell/>
          <table:covered-table-cell table:number-columns-repeated="4"/>
          <table:table-cell table:number-columns-repeated="1011"/>
        </table:table-row>
        <table:table-row table:style-name="ro18">
          <table:table-cell/>
          <table:covered-table-cell table:style-name="ce122"/>
          <table:table-cell table:style-name="ce123" office:value-type="float" office:value="2" calcext:value-type="float">
            <text:p>2</text:p>
          </table:table-cell>
          <table:table-cell table:style-name="ce123" table:formula="of:=DATE(YEAR(FirstDay);MONTH(FirstDay)+[.C7]-1; 1)" office:value-type="float" office:value="43862" calcext:value-type="float">
            <text:p>43862</text:p>
          </table:table-cell>
          <table:table-cell table:style-name="ce123" table:formula="of:=MONTH([.D7])" office:value-type="float" office:value="2" calcext:value-type="float">
            <text:p>2</text:p>
          </table:table-cell>
          <table:table-cell table:style-name="ce123" table:formula="of:=YEAR([.D7])" office:value-type="float" office:value="2020" calcext:value-type="float">
            <text:p>2020</text:p>
          </table:table-cell>
          <table:table-cell table:style-name="ce123" table:formula="of:=DAYS(EOMONTH([.D7];0);EOMONTH([.D7];-1))" office:value-type="float" office:value="29" calcext:value-type="float">
            <text:p>29</text:p>
          </table:table-cell>
          <table:table-cell table:style-name="ce123" table:formula="of:=FirstWeekDay - WEEKDAY([.D7])" office:value-type="float" office:value="-6" calcext:value-type="float">
            <text:p>-6</text:p>
          </table:table-cell>
          <table:table-cell/>
          <table:covered-table-cell table:number-columns-repeated="4"/>
          <table:table-cell table:number-columns-repeated="1011"/>
        </table:table-row>
        <table:table-row table:style-name="ro18">
          <table:table-cell/>
          <table:covered-table-cell table:style-name="ce122"/>
          <table:table-cell table:style-name="ce123" office:value-type="float" office:value="3" calcext:value-type="float">
            <text:p>3</text:p>
          </table:table-cell>
          <table:table-cell table:style-name="ce123" table:formula="of:=DATE(YEAR(FirstDay);MONTH(FirstDay)+[.C8]-1; 1)" office:value-type="float" office:value="43891" calcext:value-type="float">
            <text:p>43891</text:p>
          </table:table-cell>
          <table:table-cell table:style-name="ce123" table:formula="of:=MONTH([.D8])" office:value-type="float" office:value="3" calcext:value-type="float">
            <text:p>3</text:p>
          </table:table-cell>
          <table:table-cell table:style-name="ce123" table:formula="of:=YEAR([.D8])" office:value-type="float" office:value="2020" calcext:value-type="float">
            <text:p>2020</text:p>
          </table:table-cell>
          <table:table-cell table:style-name="ce123" table:formula="of:=DAYS(EOMONTH([.D8];0);EOMONTH([.D8];-1))" office:value-type="float" office:value="31" calcext:value-type="float">
            <text:p>31</text:p>
          </table:table-cell>
          <table:table-cell table:style-name="ce123" table:formula="of:=FirstWeekDay - WEEKDAY([.D8])" office:value-type="float" office:value="0" calcext:value-type="float">
            <text:p>0</text:p>
          </table:table-cell>
          <table:table-cell/>
          <table:covered-table-cell table:number-columns-repeated="4"/>
          <table:table-cell table:number-columns-repeated="1011"/>
        </table:table-row>
        <table:table-row table:style-name="ro18">
          <table:table-cell/>
          <table:covered-table-cell table:style-name="ce122"/>
          <table:table-cell table:style-name="ce123" office:value-type="float" office:value="4" calcext:value-type="float">
            <text:p>4</text:p>
          </table:table-cell>
          <table:table-cell table:style-name="ce123" table:formula="of:=DATE(YEAR(FirstDay);MONTH(FirstDay)+[.C9]-1; 1)" office:value-type="float" office:value="43922" calcext:value-type="float">
            <text:p>43922</text:p>
          </table:table-cell>
          <table:table-cell table:style-name="ce123" table:formula="of:=MONTH([.D9])" office:value-type="float" office:value="4" calcext:value-type="float">
            <text:p>4</text:p>
          </table:table-cell>
          <table:table-cell table:style-name="ce123" table:formula="of:=YEAR([.D9])" office:value-type="float" office:value="2020" calcext:value-type="float">
            <text:p>2020</text:p>
          </table:table-cell>
          <table:table-cell table:style-name="ce123" table:formula="of:=DAYS(EOMONTH([.D9];0);EOMONTH([.D9];-1))" office:value-type="float" office:value="30" calcext:value-type="float">
            <text:p>30</text:p>
          </table:table-cell>
          <table:table-cell table:style-name="ce123" table:formula="of:=FirstWeekDay - WEEKDAY([.D9])" office:value-type="float" office:value="-3" calcext:value-type="float">
            <text:p>-3</text:p>
          </table:table-cell>
          <table:table-cell/>
          <table:covered-table-cell table:number-columns-repeated="4"/>
          <table:table-cell table:number-columns-repeated="1011"/>
        </table:table-row>
        <table:table-row table:style-name="ro18">
          <table:table-cell/>
          <table:covered-table-cell table:style-name="ce120"/>
          <table:table-cell table:style-name="ce123" office:value-type="float" office:value="5" calcext:value-type="float">
            <text:p>5</text:p>
          </table:table-cell>
          <table:table-cell table:style-name="ce123" table:formula="of:=DATE(YEAR(FirstDay);MONTH(FirstDay)+[.C10]-1; 1)" office:value-type="float" office:value="43952" calcext:value-type="float">
            <text:p>43952</text:p>
          </table:table-cell>
          <table:table-cell table:style-name="ce123" table:formula="of:=MONTH([.D10])" office:value-type="float" office:value="5" calcext:value-type="float">
            <text:p>5</text:p>
          </table:table-cell>
          <table:table-cell table:style-name="ce123" table:formula="of:=YEAR([.D10])" office:value-type="float" office:value="2020" calcext:value-type="float">
            <text:p>2020</text:p>
          </table:table-cell>
          <table:table-cell table:style-name="ce123" table:formula="of:=DAYS(EOMONTH([.D10];0);EOMONTH([.D10];-1))" office:value-type="float" office:value="31" calcext:value-type="float">
            <text:p>31</text:p>
          </table:table-cell>
          <table:table-cell table:style-name="ce123" table:formula="of:=FirstWeekDay - WEEKDAY([.D10])" office:value-type="float" office:value="-5" calcext:value-type="float">
            <text:p>-5</text:p>
          </table:table-cell>
          <table:table-cell/>
          <table:covered-table-cell table:number-columns-repeated="4"/>
          <table:table-cell table:number-columns-repeated="1011"/>
        </table:table-row>
        <table:table-row table:style-name="ro18">
          <table:table-cell/>
          <table:covered-table-cell table:style-name="ce120"/>
          <table:table-cell table:style-name="ce123" office:value-type="float" office:value="6" calcext:value-type="float">
            <text:p>6</text:p>
          </table:table-cell>
          <table:table-cell table:style-name="ce123" table:formula="of:=DATE(YEAR(FirstDay);MONTH(FirstDay)+[.C11]-1; 1)" office:value-type="float" office:value="43983" calcext:value-type="float">
            <text:p>43983</text:p>
          </table:table-cell>
          <table:table-cell table:style-name="ce123" table:formula="of:=MONTH([.D11])" office:value-type="float" office:value="6" calcext:value-type="float">
            <text:p>6</text:p>
          </table:table-cell>
          <table:table-cell table:style-name="ce123" table:formula="of:=YEAR([.D11])" office:value-type="float" office:value="2020" calcext:value-type="float">
            <text:p>2020</text:p>
          </table:table-cell>
          <table:table-cell table:style-name="ce123" table:formula="of:=DAYS(EOMONTH([.D11];0);EOMONTH([.D11];-1))" office:value-type="float" office:value="30" calcext:value-type="float">
            <text:p>30</text:p>
          </table:table-cell>
          <table:table-cell table:style-name="ce123" table:formula="of:=FirstWeekDay - WEEKDAY([.D11])" office:value-type="float" office:value="-1" calcext:value-type="float">
            <text:p>-1</text:p>
          </table:table-cell>
          <table:table-cell/>
          <table:covered-table-cell table:number-columns-repeated="4"/>
          <table:table-cell table:number-columns-repeated="1011"/>
        </table:table-row>
        <table:table-row table:style-name="ro18">
          <table:table-cell/>
          <table:covered-table-cell table:style-name="ce120"/>
          <table:table-cell table:style-name="ce123" office:value-type="float" office:value="7" calcext:value-type="float">
            <text:p>7</text:p>
          </table:table-cell>
          <table:table-cell table:style-name="ce123" table:formula="of:=DATE(YEAR(FirstDay);MONTH(FirstDay)+[.C12]-1; 1)" office:value-type="float" office:value="44013" calcext:value-type="float">
            <text:p>44013</text:p>
          </table:table-cell>
          <table:table-cell table:style-name="ce123" table:formula="of:=MONTH([.D12])" office:value-type="float" office:value="7" calcext:value-type="float">
            <text:p>7</text:p>
          </table:table-cell>
          <table:table-cell table:style-name="ce123" table:formula="of:=YEAR([.D12])" office:value-type="float" office:value="2020" calcext:value-type="float">
            <text:p>2020</text:p>
          </table:table-cell>
          <table:table-cell table:style-name="ce123" table:formula="of:=DAYS(EOMONTH([.D12];0);EOMONTH([.D12];-1))" office:value-type="float" office:value="31" calcext:value-type="float">
            <text:p>31</text:p>
          </table:table-cell>
          <table:table-cell table:style-name="ce123" table:formula="of:=FirstWeekDay - WEEKDAY([.D12])" office:value-type="float" office:value="-3" calcext:value-type="float">
            <text:p>-3</text:p>
          </table:table-cell>
          <table:table-cell/>
          <table:covered-table-cell table:number-columns-repeated="4"/>
          <table:table-cell table:number-columns-repeated="1011"/>
        </table:table-row>
        <table:table-row table:style-name="ro18">
          <table:table-cell/>
          <table:covered-table-cell table:style-name="ce120"/>
          <table:table-cell table:style-name="ce123" office:value-type="float" office:value="8" calcext:value-type="float">
            <text:p>8</text:p>
          </table:table-cell>
          <table:table-cell table:style-name="ce123" table:formula="of:=DATE(YEAR(FirstDay);MONTH(FirstDay)+[.C13]-1; 1)" office:value-type="float" office:value="44044" calcext:value-type="float">
            <text:p>44044</text:p>
          </table:table-cell>
          <table:table-cell table:style-name="ce123" table:formula="of:=MONTH([.D13])" office:value-type="float" office:value="8" calcext:value-type="float">
            <text:p>8</text:p>
          </table:table-cell>
          <table:table-cell table:style-name="ce123" table:formula="of:=YEAR([.D13])" office:value-type="float" office:value="2020" calcext:value-type="float">
            <text:p>2020</text:p>
          </table:table-cell>
          <table:table-cell table:style-name="ce123" table:formula="of:=DAYS(EOMONTH([.D13];0);EOMONTH([.D13];-1))" office:value-type="float" office:value="31" calcext:value-type="float">
            <text:p>31</text:p>
          </table:table-cell>
          <table:table-cell table:style-name="ce123" table:formula="of:=FirstWeekDay - WEEKDAY([.D13])" office:value-type="float" office:value="-6" calcext:value-type="float">
            <text:p>-6</text:p>
          </table:table-cell>
          <table:table-cell/>
          <table:covered-table-cell table:number-columns-repeated="4"/>
          <table:table-cell table:number-columns-repeated="1011"/>
        </table:table-row>
        <table:table-row table:style-name="ro18">
          <table:table-cell/>
          <table:covered-table-cell table:style-name="ce120"/>
          <table:table-cell table:style-name="ce123" office:value-type="float" office:value="9" calcext:value-type="float">
            <text:p>9</text:p>
          </table:table-cell>
          <table:table-cell table:style-name="ce123" table:formula="of:=DATE(YEAR(FirstDay);MONTH(FirstDay)+[.C14]-1; 1)" office:value-type="float" office:value="44075" calcext:value-type="float">
            <text:p>44075</text:p>
          </table:table-cell>
          <table:table-cell table:style-name="ce123" table:formula="of:=MONTH([.D14])" office:value-type="float" office:value="9" calcext:value-type="float">
            <text:p>9</text:p>
          </table:table-cell>
          <table:table-cell table:style-name="ce123" table:formula="of:=YEAR([.D14])" office:value-type="float" office:value="2020" calcext:value-type="float">
            <text:p>2020</text:p>
          </table:table-cell>
          <table:table-cell table:style-name="ce123" table:formula="of:=DAYS(EOMONTH([.D14];0);EOMONTH([.D14];-1))" office:value-type="float" office:value="30" calcext:value-type="float">
            <text:p>30</text:p>
          </table:table-cell>
          <table:table-cell table:style-name="ce123" table:formula="of:=FirstWeekDay - WEEKDAY([.D14])" office:value-type="float" office:value="-2" calcext:value-type="float">
            <text:p>-2</text:p>
          </table:table-cell>
          <table:table-cell/>
          <table:covered-table-cell table:number-columns-repeated="4"/>
          <table:table-cell table:number-columns-repeated="1011"/>
        </table:table-row>
        <table:table-row table:style-name="ro18">
          <table:table-cell/>
          <table:covered-table-cell table:style-name="ce120"/>
          <table:table-cell table:style-name="ce123" office:value-type="float" office:value="10" calcext:value-type="float">
            <text:p>10</text:p>
          </table:table-cell>
          <table:table-cell table:style-name="ce123" table:formula="of:=DATE(YEAR(FirstDay);MONTH(FirstDay)+[.C15]-1; 1)" office:value-type="float" office:value="44105" calcext:value-type="float">
            <text:p>44105</text:p>
          </table:table-cell>
          <table:table-cell table:style-name="ce123" table:formula="of:=MONTH([.D15])" office:value-type="float" office:value="10" calcext:value-type="float">
            <text:p>10</text:p>
          </table:table-cell>
          <table:table-cell table:style-name="ce123" table:formula="of:=YEAR([.D15])" office:value-type="float" office:value="2020" calcext:value-type="float">
            <text:p>2020</text:p>
          </table:table-cell>
          <table:table-cell table:style-name="ce123" table:formula="of:=DAYS(EOMONTH([.D15];0);EOMONTH([.D15];-1))" office:value-type="float" office:value="31" calcext:value-type="float">
            <text:p>31</text:p>
          </table:table-cell>
          <table:table-cell table:style-name="ce123" table:formula="of:=FirstWeekDay - WEEKDAY([.D15])" office:value-type="float" office:value="-4" calcext:value-type="float">
            <text:p>-4</text:p>
          </table:table-cell>
          <table:table-cell/>
          <table:covered-table-cell table:number-columns-repeated="4"/>
          <table:table-cell table:number-columns-repeated="1011"/>
        </table:table-row>
        <table:table-row table:style-name="ro18">
          <table:table-cell/>
          <table:covered-table-cell table:style-name="ce120"/>
          <table:table-cell table:style-name="ce123" office:value-type="float" office:value="11" calcext:value-type="float">
            <text:p>11</text:p>
          </table:table-cell>
          <table:table-cell table:style-name="ce123" table:formula="of:=DATE(YEAR(FirstDay);MONTH(FirstDay)+[.C16]-1; 1)" office:value-type="float" office:value="44136" calcext:value-type="float">
            <text:p>44136</text:p>
          </table:table-cell>
          <table:table-cell table:style-name="ce123" table:formula="of:=MONTH([.D16])" office:value-type="float" office:value="11" calcext:value-type="float">
            <text:p>11</text:p>
          </table:table-cell>
          <table:table-cell table:style-name="ce123" table:formula="of:=YEAR([.D16])" office:value-type="float" office:value="2020" calcext:value-type="float">
            <text:p>2020</text:p>
          </table:table-cell>
          <table:table-cell table:style-name="ce123" table:formula="of:=DAYS(EOMONTH([.D16];0);EOMONTH([.D16];-1))" office:value-type="float" office:value="30" calcext:value-type="float">
            <text:p>30</text:p>
          </table:table-cell>
          <table:table-cell table:style-name="ce123" table:formula="of:=FirstWeekDay - WEEKDAY([.D16])" office:value-type="float" office:value="0" calcext:value-type="float">
            <text:p>0</text:p>
          </table:table-cell>
          <table:table-cell/>
          <table:covered-table-cell table:number-columns-repeated="4"/>
          <table:table-cell table:number-columns-repeated="1011"/>
        </table:table-row>
        <table:table-row table:style-name="ro18">
          <table:table-cell/>
          <table:covered-table-cell table:style-name="ce120"/>
          <table:table-cell table:style-name="ce123" office:value-type="float" office:value="12" calcext:value-type="float">
            <text:p>12</text:p>
          </table:table-cell>
          <table:table-cell table:style-name="ce123" table:formula="of:=DATE(YEAR(FirstDay);MONTH(FirstDay)+[.C17]-1; 1)" office:value-type="float" office:value="44166" calcext:value-type="float">
            <text:p>44166</text:p>
          </table:table-cell>
          <table:table-cell table:style-name="ce123" table:formula="of:=MONTH([.D17])" office:value-type="float" office:value="12" calcext:value-type="float">
            <text:p>12</text:p>
          </table:table-cell>
          <table:table-cell table:style-name="ce123" table:formula="of:=YEAR([.D17])" office:value-type="float" office:value="2020" calcext:value-type="float">
            <text:p>2020</text:p>
          </table:table-cell>
          <table:table-cell table:style-name="ce123" table:formula="of:=DAYS(EOMONTH([.D17];0);EOMONTH([.D17];-1))" office:value-type="float" office:value="31" calcext:value-type="float">
            <text:p>31</text:p>
          </table:table-cell>
          <table:table-cell table:style-name="ce123" table:formula="of:=FirstWeekDay - WEEKDAY([.D17])" office:value-type="float" office:value="-2" calcext:value-type="float">
            <text:p>-2</text:p>
          </table:table-cell>
          <table:table-cell/>
          <table:covered-table-cell table:number-columns-repeated="4"/>
          <table:table-cell table:number-columns-repeated="1011"/>
        </table:table-row>
        <table:table-row table:style-name="ro18">
          <table:table-cell/>
          <table:covered-table-cell/>
          <table:table-cell table:style-name="ce123" office:value-type="float" office:value="13" calcext:value-type="float">
            <text:p>13</text:p>
          </table:table-cell>
          <table:table-cell table:style-name="ce123" table:formula="of:=DATE(YEAR(FirstDay);MONTH(FirstDay)+[.C18]-1; 1)" office:value-type="float" office:value="44197" calcext:value-type="float">
            <text:p>44197</text:p>
          </table:table-cell>
          <table:table-cell table:style-name="ce123" table:formula="of:=MONTH([.D18])" office:value-type="float" office:value="1" calcext:value-type="float">
            <text:p>1</text:p>
          </table:table-cell>
          <table:table-cell table:style-name="ce123" table:formula="of:=YEAR([.D18])" office:value-type="float" office:value="2021" calcext:value-type="float">
            <text:p>2021</text:p>
          </table:table-cell>
          <table:table-cell table:style-name="ce123" table:formula="of:=DAYS(EOMONTH([.D18];0);EOMONTH([.D18];-1))" office:value-type="float" office:value="31" calcext:value-type="float">
            <text:p>31</text:p>
          </table:table-cell>
          <table:table-cell table:style-name="ce123" table:formula="of:=FirstWeekDay - WEEKDAY([.D18])" office:value-type="float" office:value="-5" calcext:value-type="float">
            <text:p>-5</text:p>
          </table:table-cell>
          <table:table-cell table:number-columns-repeated="1016"/>
        </table:table-row>
        <table:table-row table:style-name="ro18">
          <table:table-cell/>
          <table:covered-table-cell/>
          <table:table-cell table:style-name="ce123" office:value-type="float" office:value="14" calcext:value-type="float">
            <text:p>14</text:p>
          </table:table-cell>
          <table:table-cell table:style-name="ce123" table:formula="of:=DATE(YEAR(FirstDay);MONTH(FirstDay)+[.C19]-1; 1)" office:value-type="float" office:value="44228" calcext:value-type="float">
            <text:p>44228</text:p>
          </table:table-cell>
          <table:table-cell table:style-name="ce123" table:formula="of:=MONTH([.D19])" office:value-type="float" office:value="2" calcext:value-type="float">
            <text:p>2</text:p>
          </table:table-cell>
          <table:table-cell table:style-name="ce123" table:formula="of:=YEAR([.D19])" office:value-type="float" office:value="2021" calcext:value-type="float">
            <text:p>2021</text:p>
          </table:table-cell>
          <table:table-cell table:style-name="ce123" table:formula="of:=DAYS(EOMONTH([.D19];0);EOMONTH([.D19];-1))" office:value-type="float" office:value="28" calcext:value-type="float">
            <text:p>28</text:p>
          </table:table-cell>
          <table:table-cell table:style-name="ce123" table:formula="of:=FirstWeekDay - WEEKDAY([.D19])" office:value-type="float" office:value="-1" calcext:value-type="float">
            <text:p>-1</text:p>
          </table:table-cell>
          <table:table-cell table:number-columns-repeated="1016"/>
        </table:table-row>
        <table:table-row table:style-name="ro18">
          <table:table-cell/>
          <table:covered-table-cell/>
          <table:table-cell table:style-name="ce123" office:value-type="float" office:value="15" calcext:value-type="float">
            <text:p>15</text:p>
          </table:table-cell>
          <table:table-cell table:style-name="ce123" table:formula="of:=DATE(YEAR(FirstDay);MONTH(FirstDay)+[.C20]-1; 1)" office:value-type="float" office:value="44256" calcext:value-type="float">
            <text:p>44256</text:p>
          </table:table-cell>
          <table:table-cell table:style-name="ce123" table:formula="of:=MONTH([.D20])" office:value-type="float" office:value="3" calcext:value-type="float">
            <text:p>3</text:p>
          </table:table-cell>
          <table:table-cell table:style-name="ce123" table:formula="of:=YEAR([.D20])" office:value-type="float" office:value="2021" calcext:value-type="float">
            <text:p>2021</text:p>
          </table:table-cell>
          <table:table-cell table:style-name="ce123" table:formula="of:=DAYS(EOMONTH([.D20];0);EOMONTH([.D20];-1))" office:value-type="float" office:value="31" calcext:value-type="float">
            <text:p>31</text:p>
          </table:table-cell>
          <table:table-cell table:style-name="ce123" table:formula="of:=FirstWeekDay - WEEKDAY([.D20])" office:value-type="float" office:value="-1" calcext:value-type="float">
            <text:p>-1</text:p>
          </table:table-cell>
          <table:table-cell table:number-columns-repeated="1016"/>
        </table:table-row>
        <table:table-row table:style-name="ro18">
          <table:table-cell/>
          <table:covered-table-cell/>
          <table:table-cell table:style-name="ce123" office:value-type="float" office:value="16" calcext:value-type="float">
            <text:p>16</text:p>
          </table:table-cell>
          <table:table-cell table:style-name="ce123" table:formula="of:=DATE(YEAR(FirstDay);MONTH(FirstDay)+[.C21]-1; 1)" office:value-type="float" office:value="44287" calcext:value-type="float">
            <text:p>44287</text:p>
          </table:table-cell>
          <table:table-cell table:style-name="ce123" table:formula="of:=MONTH([.D21])" office:value-type="float" office:value="4" calcext:value-type="float">
            <text:p>4</text:p>
          </table:table-cell>
          <table:table-cell table:style-name="ce123" table:formula="of:=YEAR([.D21])" office:value-type="float" office:value="2021" calcext:value-type="float">
            <text:p>2021</text:p>
          </table:table-cell>
          <table:table-cell table:style-name="ce123" table:formula="of:=DAYS(EOMONTH([.D21];0);EOMONTH([.D21];-1))" office:value-type="float" office:value="30" calcext:value-type="float">
            <text:p>30</text:p>
          </table:table-cell>
          <table:table-cell table:style-name="ce123" table:formula="of:=FirstWeekDay - WEEKDAY([.D21])" office:value-type="float" office:value="-4" calcext:value-type="float">
            <text:p>-4</text:p>
          </table:table-cell>
          <table:table-cell table:number-columns-repeated="1016"/>
        </table:table-row>
        <table:table-row table:style-name="ro18">
          <table:table-cell/>
          <table:covered-table-cell/>
          <table:table-cell table:style-name="ce123" office:value-type="float" office:value="17" calcext:value-type="float">
            <text:p>17</text:p>
          </table:table-cell>
          <table:table-cell table:style-name="ce123" table:formula="of:=DATE(YEAR(FirstDay);MONTH(FirstDay)+[.C22]-1; 1)" office:value-type="float" office:value="44317" calcext:value-type="float">
            <text:p>44317</text:p>
          </table:table-cell>
          <table:table-cell table:style-name="ce123" table:formula="of:=MONTH([.D22])" office:value-type="float" office:value="5" calcext:value-type="float">
            <text:p>5</text:p>
          </table:table-cell>
          <table:table-cell table:style-name="ce123" table:formula="of:=YEAR([.D22])" office:value-type="float" office:value="2021" calcext:value-type="float">
            <text:p>2021</text:p>
          </table:table-cell>
          <table:table-cell table:style-name="ce123" table:formula="of:=DAYS(EOMONTH([.D22];0);EOMONTH([.D22];-1))" office:value-type="float" office:value="31" calcext:value-type="float">
            <text:p>31</text:p>
          </table:table-cell>
          <table:table-cell table:style-name="ce123" table:formula="of:=FirstWeekDay - WEEKDAY([.D22])" office:value-type="float" office:value="-6" calcext:value-type="float">
            <text:p>-6</text:p>
          </table:table-cell>
          <table:table-cell table:number-columns-repeated="1016"/>
        </table:table-row>
        <table:table-row table:style-name="ro18">
          <table:table-cell/>
          <table:covered-table-cell/>
          <table:table-cell table:style-name="ce123" office:value-type="float" office:value="18" calcext:value-type="float">
            <text:p>18</text:p>
          </table:table-cell>
          <table:table-cell table:style-name="ce123" table:formula="of:=DATE(YEAR(FirstDay);MONTH(FirstDay)+[.C23]-1; 1)" office:value-type="float" office:value="44348" calcext:value-type="float">
            <text:p>44348</text:p>
          </table:table-cell>
          <table:table-cell table:style-name="ce123" table:formula="of:=MONTH([.D23])" office:value-type="float" office:value="6" calcext:value-type="float">
            <text:p>6</text:p>
          </table:table-cell>
          <table:table-cell table:style-name="ce123" table:formula="of:=YEAR([.D23])" office:value-type="float" office:value="2021" calcext:value-type="float">
            <text:p>2021</text:p>
          </table:table-cell>
          <table:table-cell table:style-name="ce123" table:formula="of:=DAYS(EOMONTH([.D23];0);EOMONTH([.D23];-1))" office:value-type="float" office:value="30" calcext:value-type="float">
            <text:p>30</text:p>
          </table:table-cell>
          <table:table-cell table:style-name="ce123" table:formula="of:=FirstWeekDay - WEEKDAY([.D23])" office:value-type="float" office:value="-2" calcext:value-type="float">
            <text:p>-2</text:p>
          </table:table-cell>
          <table:table-cell table:number-columns-repeated="1016"/>
        </table:table-row>
        <table:table-row table:style-name="ro1" table:number-rows-repeated="3">
          <table:table-cell table:number-columns-repeated="1024"/>
        </table:table-row>
        <table:table-row table:style-name="ro3">
          <table:table-cell/>
          <table:table-cell table:style-name="ce119" office:value-type="string" calcext:value-type="string">
            <text:p>D_</text:p>
          </table:table-cell>
          <table:table-cell table:style-name="Header" office:value-type="string" calcext:value-type="string">
            <text:p>Number</text:p>
          </table:table-cell>
          <table:table-cell table:style-name="Header" office:value-type="string" calcext:value-type="string">
            <text:p>Find</text:p>
          </table:table-cell>
          <table:table-cell table:style-name="Header" office:value-type="string" calcext:value-type="string">
            <text:p>Replace</text:p>
          </table:table-cell>
          <table:table-cell table:number-columns-repeated="1019"/>
        </table:table-row>
        <table:table-row table:style-name="ro32">
          <table:table-cell/>
          <table:table-cell table:style-name="ce120" office:value-type="string" calcext:value-type="string">
            <text:p>Column</text:p>
          </table:table-cell>
          <table:table-cell table:style-name="BlockQuote" office:value-type="float" office:value="1" calcext:value-type="float">
            <text:p>1</text:p>
          </table:table-cell>
          <table:table-cell table:style-name="BlockQuote" office:value-type="float" office:value="2" calcext:value-type="float">
            <text:p>2</text:p>
          </table:table-cell>
          <table:table-cell table:style-name="BlockQuote" office:value-type="float" office:value="3" calcext:value-type="float">
            <text:p>3</text:p>
          </table:table-cell>
          <table:table-cell table:number-columns-repeated="1019"/>
        </table:table-row>
        <table:table-row table:style-name="ro1">
          <table:table-cell/>
          <table:table-cell table:style-name="ce120" office:value-type="string" calcext:value-type="string" table:number-columns-spanned="1" table:number-rows-spanned="12">
            <text:p>Substitute</text:p>
          </table:table-cell>
          <table:table-cell table:style-name="ce123" office:value-type="float" office:value="1" calcext:value-type="float">
            <text:p>1</text:p>
          </table:table-cell>
          <table:table-cell table:style-name="ce123" office:value-type="string" calcext:value-type="string">
            <text:p><text:s/>AM</text:p>
          </table:table-cell>
          <table:table-cell table:style-name="ce123" office:value-type="string" calcext:value-type="string">
            <text:p>AM</text:p>
          </table:table-cell>
          <table:table-cell/>
          <table:table-cell table:style-name="BlockQuote" office:value-type="string" calcext:value-type="string" table:number-columns-spanned="4" table:number-rows-spanned="4">
            <text:p>More nested SUBSTITUTE functions would need to be added to the event lookup formula in the day text cells before using more than 2 substitutions.</text:p>
          </table:table-cell>
          <table:covered-table-cell table:number-columns-repeated="3"/>
          <table:table-cell table:number-columns-repeated="1014"/>
        </table:table-row>
        <table:table-row table:style-name="ro1">
          <table:table-cell/>
          <table:covered-table-cell table:style-name="ce122"/>
          <table:table-cell table:style-name="ce123" office:value-type="float" office:value="2" calcext:value-type="float">
            <text:p>2</text:p>
          </table:table-cell>
          <table:table-cell table:style-name="ce123" office:value-type="string" calcext:value-type="string">
            <text:p><text:s/>PM</text:p>
          </table:table-cell>
          <table:table-cell table:style-name="ce123" office:value-type="string" calcext:value-type="string">
            <text:p>PM</text:p>
          </table:table-cell>
          <table:table-cell/>
          <table:covered-table-cell table:number-columns-repeated="4"/>
          <table:table-cell table:number-columns-repeated="1014"/>
        </table:table-row>
        <table:table-row table:style-name="ro1">
          <table:table-cell/>
          <table:covered-table-cell table:style-name="ce120"/>
          <table:table-cell table:style-name="ce123" table:number-columns-repeated="3"/>
          <table:table-cell/>
          <table:covered-table-cell table:number-columns-repeated="4"/>
          <table:table-cell table:number-columns-repeated="1014"/>
        </table:table-row>
        <table:table-row table:style-name="ro1">
          <table:table-cell/>
          <table:covered-table-cell table:style-name="ce120"/>
          <table:table-cell table:style-name="ce123" table:number-columns-repeated="3"/>
          <table:table-cell/>
          <table:covered-table-cell table:style-name="BlockQuote"/>
          <table:covered-table-cell table:number-columns-repeated="3"/>
          <table:table-cell table:number-columns-repeated="1014"/>
        </table:table-row>
        <table:table-row table:style-name="ro1">
          <table:table-cell/>
          <table:covered-table-cell table:style-name="ce120"/>
          <table:table-cell table:style-name="ce123" table:number-columns-repeated="3"/>
          <table:table-cell table:number-columns-repeated="1019"/>
        </table:table-row>
        <table:table-row table:style-name="ro1">
          <table:table-cell/>
          <table:covered-table-cell table:style-name="ce120"/>
          <table:table-cell table:style-name="ce123" table:number-columns-repeated="3"/>
          <table:table-cell table:number-columns-repeated="1019"/>
        </table:table-row>
        <table:table-row table:style-name="ro1">
          <table:table-cell/>
          <table:covered-table-cell table:style-name="ce120"/>
          <table:table-cell table:style-name="ce123" table:number-columns-repeated="3"/>
          <table:table-cell table:number-columns-repeated="1019"/>
        </table:table-row>
        <table:table-row table:style-name="ro1">
          <table:table-cell/>
          <table:covered-table-cell table:style-name="ce120"/>
          <table:table-cell table:style-name="ce123" table:number-columns-repeated="3"/>
          <table:table-cell table:number-columns-repeated="1019"/>
        </table:table-row>
        <table:table-row table:style-name="ro1">
          <table:table-cell/>
          <table:covered-table-cell table:style-name="ce120"/>
          <table:table-cell table:style-name="ce123" table:number-columns-repeated="3"/>
          <table:table-cell table:number-columns-repeated="1019"/>
        </table:table-row>
        <table:table-row table:style-name="ro1">
          <table:table-cell/>
          <table:covered-table-cell table:style-name="ce120"/>
          <table:table-cell table:style-name="ce123" table:number-columns-repeated="3"/>
          <table:table-cell table:number-columns-repeated="1019"/>
        </table:table-row>
        <table:table-row table:style-name="ro1">
          <table:table-cell/>
          <table:covered-table-cell table:style-name="ce120"/>
          <table:table-cell table:style-name="ce123" table:number-columns-repeated="3"/>
          <table:table-cell table:number-columns-repeated="1019"/>
        </table:table-row>
        <table:table-row table:style-name="ro1">
          <table:table-cell/>
          <table:covered-table-cell table:style-name="ce120"/>
          <table:table-cell table:style-name="ce123" table:number-columns-repeated="3"/>
          <table:table-cell table:number-columns-repeated="1019"/>
        </table:table-row>
        <table:table-row table:style-name="ro1" table:number-rows-repeated="1048535">
          <table:table-cell table:number-columns-repeated="1024"/>
        </table:table-row>
        <table:table-row table:style-name="ro1">
          <table:table-cell table:number-columns-repeated="1024"/>
        </table:table-row>
      </table:table>
      <table:table table:name="Developer" table:style-name="ta8">
        <office:forms form:automatic-focus="false" form:apply-design-mode="false"/>
        <table:table-column table:style-name="co13" table:default-cell-style-name="SHS"/>
        <table:table-column table:style-name="co30" table:default-cell-style-name="SHS"/>
        <table:table-column table:style-name="co8" table:number-columns-repeated="1022" table:default-cell-style-name="SHS"/>
        <table:table-row table:style-name="ro20">
          <table:table-cell table:style-name="PageTitle"/>
          <table:table-cell table:number-columns-repeated="1023"/>
        </table:table-row>
        <table:table-row table:style-name="ro2">
          <table:table-cell/>
          <table:table-cell table:style-name="PageTitle" office:value-type="string" calcext:value-type="string">
            <text:p>Ugly developer notes</text:p>
          </table:table-cell>
          <table:table-cell table:number-columns-repeated="1022"/>
        </table:table-row>
        <table:table-row table:style-name="ro1">
          <table:table-cell table:number-columns-repeated="1024"/>
        </table:table-row>
        <table:table-row table:style-name="ro5">
          <table:table-cell/>
          <table:table-cell table:style-name="InstructionNumber" office:value-type="string" calcext:value-type="string">
            <text:p>Note </text:p>
          </table:table-cell>
          <table:table-cell table:style-name="Instruction" office:value-type="string" calcext:value-type="string" table:number-columns-spanned="8" table:number-rows-spanned="1">
            <text:p>The first 7 computer days are reserved as weekday indicators, so the first usable date is 7January1900.</text:p>
          </table:table-cell>
          <table:covered-table-cell table:number-columns-repeated="7" table:style-name="Instruction"/>
          <table:table-cell table:number-columns-repeated="1014"/>
        </table:table-row>
        <table:table-row table:style-name="ro1">
          <table:table-cell table:number-columns-repeated="2"/>
          <table:table-cell table:style-name="Instruction" table:number-columns-repeated="8"/>
          <table:table-cell table:number-columns-repeated="1014"/>
        </table:table-row>
        <table:table-row table:style-name="ro5">
          <table:table-cell/>
          <table:table-cell table:style-name="InstructionNumber" office:value-type="string" calcext:value-type="string">
            <text:p>Note </text:p>
          </table:table-cell>
          <table:table-cell table:style-name="Instruction" office:value-type="string" calcext:value-type="string" table:number-columns-spanned="8" table:number-rows-spanned="1">
            <text:p>The function for each day in the monthly calendars can edited by by hand, or for more involved edits:</text:p>
          </table:table-cell>
          <table:covered-table-cell table:number-columns-repeated="7" table:style-name="Instruction"/>
          <table:table-cell table:number-columns-repeated="1014"/>
        </table:table-row>
        <table:table-row table:style-name="ro3">
          <table:table-cell/>
          <table:table-cell table:style-name="InstructionNumber"/>
          <table:table-cell table:style-name="Instruction" office:value-type="string" calcext:value-type="string" table:number-columns-spanned="8" table:number-rows-spanned="1">
            <text:p>Copy the function from this sheet to a good text editor</text:p>
          </table:table-cell>
          <table:covered-table-cell table:number-columns-repeated="7" table:style-name="Instruction"/>
          <table:table-cell table:number-columns-repeated="1014"/>
        </table:table-row>
        <table:table-row table:style-name="ro5">
          <table:table-cell/>
          <table:table-cell table:style-name="InstructionNumber"/>
          <table:table-cell table:style-name="Instruction" office:value-type="string" calcext:value-type="string" table:number-columns-spanned="8" table:number-rows-spanned="1">
            <text:p>Edit the function as needed. For example, update “General” to “00” if leading 0’s are required on date lookup</text:p>
          </table:table-cell>
          <table:covered-table-cell table:number-columns-repeated="7" table:style-name="Instruction"/>
          <table:table-cell table:number-columns-repeated="1014"/>
        </table:table-row>
        <table:table-row table:style-name="ro3">
          <table:table-cell/>
          <table:table-cell table:style-name="InstructionNumber" office:value-type="string" calcext:value-type="string">
            <text:p>Optional </text:p>
          </table:table-cell>
          <table:table-cell table:style-name="Instruction" office:value-type="string" calcext:value-type="string" table:number-columns-spanned="8" table:number-rows-spanned="1">
            <text:p>Copy that edited function to another instance of the text editor</text:p>
          </table:table-cell>
          <table:covered-table-cell table:number-columns-repeated="7" table:style-name="Instruction"/>
          <table:table-cell table:number-columns-repeated="1014"/>
        </table:table-row>
        <table:table-row table:style-name="ro3">
          <table:table-cell/>
          <table:table-cell table:style-name="InstructionNumber" office:value-type="string" calcext:value-type="string">
            <text:p>Optional </text:p>
          </table:table-cell>
          <table:table-cell table:style-name="Instruction" office:value-type="string" calcext:value-type="string" table:number-columns-spanned="8" table:number-rows-spanned="1">
            <text:p>Search-and-replace all spaces with nothing in that copy</text:p>
          </table:table-cell>
          <table:covered-table-cell table:number-columns-repeated="7" table:style-name="Instruction"/>
          <table:table-cell table:number-columns-repeated="1014"/>
        </table:table-row>
        <table:table-row table:style-name="ro3">
          <table:table-cell/>
          <table:table-cell table:style-name="InstructionNumber"/>
          <table:table-cell table:style-name="Instruction" office:value-type="string" calcext:value-type="string" table:number-columns-spanned="8" table:number-rows-spanned="1">
            <text:p>Copy that back to the first relevant (leftmost DayText) cell in the monthly calendar page</text:p>
          </table:table-cell>
          <table:covered-table-cell table:number-columns-repeated="7" table:style-name="Instruction"/>
          <table:table-cell table:number-columns-repeated="1014"/>
        </table:table-row>
        <table:table-row table:style-name="ro3">
          <table:table-cell/>
          <table:table-cell table:style-name="InstructionNumber"/>
          <table:table-cell table:style-name="Instruction" office:value-type="string" calcext:value-type="string" table:number-columns-spanned="8" table:number-rows-spanned="1">
            <text:p>Press Ctrl-Shift-Enter to enter formula as an array formula</text:p>
          </table:table-cell>
          <table:covered-table-cell table:number-columns-repeated="7" table:style-name="Instruction"/>
          <table:table-cell table:number-columns-repeated="1014"/>
        </table:table-row>
        <table:table-row table:style-name="ro3">
          <table:table-cell/>
          <table:table-cell table:style-name="InstructionNumber"/>
          <table:table-cell table:style-name="Instruction" office:value-type="string" calcext:value-type="string" table:number-columns-spanned="8" table:number-rows-spanned="1">
            <text:p>Pull across the formula with auto-fill to the rest of the week</text:p>
          </table:table-cell>
          <table:covered-table-cell table:number-columns-repeated="7" table:style-name="Instruction"/>
          <table:table-cell table:number-columns-repeated="1014"/>
        </table:table-row>
        <table:table-row table:style-name="ro3">
          <table:table-cell/>
          <table:table-cell table:style-name="InstructionNumber"/>
          <table:table-cell table:style-name="Instruction" table:number-columns-spanned="8" table:number-rows-spanned="1"/>
          <table:covered-table-cell table:style-name="Instruction" office:value-type="string" calcext:value-type="string">
            <text:p>LibreOffice: Select BOTH DayNumber and DayText before pulling across</text:p>
          </table:covered-table-cell>
          <table:covered-table-cell table:number-columns-repeated="6" table:style-name="Instruction"/>
          <table:table-cell table:number-columns-repeated="1014"/>
        </table:table-row>
        <table:table-row table:style-name="ro3">
          <table:table-cell/>
          <table:table-cell table:style-name="InstructionNumber"/>
          <table:table-cell table:style-name="Instruction" table:number-columns-spanned="8" table:number-rows-spanned="1"/>
          <table:covered-table-cell table:style-name="Instruction"/>
          <table:covered-table-cell table:style-name="Instruction" office:value-type="string" calcext:value-type="string">
            <text:p>Trying to just pull a single cell array formula with singular reference will give Error: 508</text:p>
          </table:covered-table-cell>
          <table:covered-table-cell table:number-columns-repeated="5" table:style-name="Instruction"/>
          <table:table-cell table:number-columns-repeated="1014"/>
        </table:table-row>
        <table:table-row table:style-name="ro3">
          <table:table-cell/>
          <table:table-cell table:style-name="InstructionNumber"/>
          <table:table-cell table:style-name="Instruction" office:value-type="string" calcext:value-type="string" table:number-columns-spanned="8" table:number-rows-spanned="1">
            <text:p>Select the filled/completed week then copy and paste down for all weeks</text:p>
          </table:table-cell>
          <table:covered-table-cell table:number-columns-repeated="7" table:style-name="Instruction"/>
          <table:table-cell table:number-columns-repeated="1014"/>
        </table:table-row>
        <table:table-row table:style-name="ro5">
          <table:table-cell/>
          <table:table-cell table:style-name="InstructionNumber"/>
          <table:table-cell table:style-name="Instruction" office:value-type="string" calcext:value-type="string" table:number-columns-spanned="8" table:number-rows-spanned="1">
            <text:p>When all done paste your version back onto this page somewhere using Paste-Special&gt;Unformated Text</text:p>
          </table:table-cell>
          <table:covered-table-cell table:number-columns-repeated="7" table:style-name="Instruction"/>
          <table:table-cell table:number-columns-repeated="1014"/>
        </table:table-row>
        <table:table-row table:style-name="ro3">
          <table:table-cell/>
          <table:table-cell table:style-name="InstructionNumber"/>
          <table:table-cell table:style-name="Instruction" table:number-columns-spanned="8" table:number-rows-spanned="1"/>
          <table:covered-table-cell table:style-name="Instruction" office:value-type="string" calcext:value-type="string">
            <text:p>Select Fixed Width if you are prompted by the import wizard</text:p>
          </table:covered-table-cell>
          <table:covered-table-cell table:number-columns-repeated="6" table:style-name="Instruction"/>
          <table:table-cell table:number-columns-repeated="1014"/>
        </table:table-row>
        <table:table-row table:style-name="ro3">
          <table:table-cell/>
          <table:table-cell table:style-name="InstructionNumber"/>
          <table:table-cell table:style-name="Instruction" table:number-columns-spanned="8" table:number-rows-spanned="1"/>
          <table:covered-table-cell table:style-name="Instruction" office:value-type="string" calcext:value-type="string">
            <text:p>Every cell on this sheet is formatted as Text</text:p>
          </table:covered-table-cell>
          <table:covered-table-cell table:number-columns-repeated="6" table:style-name="Instruction"/>
          <table:table-cell table:number-columns-repeated="1014"/>
        </table:table-row>
        <table:table-row table:style-name="ro1" table:number-rows-repeated="2">
          <table:table-cell table:number-columns-repeated="1024"/>
        </table:table-row>
        <table:table-row table:style-name="ro1">
          <table:table-cell table:number-columns-repeated="2"/>
          <table:table-cell office:value-type="string" calcext:value-type="string">
            <text:p>=TEXTJOIN(</text:p>
          </table:table-cell>
          <table:table-cell table:number-columns-repeated="1021"/>
        </table:table-row>
        <table:table-row table:style-name="ro1">
          <table:table-cell table:number-columns-repeated="2"/>
          <table:table-cell office:value-type="string" calcext:value-type="string">
            <text:p><text:s text:c="8"/>INDIRECT(</text:p>
          </table:table-cell>
          <table:table-cell table:number-columns-repeated="1021"/>
        </table:table-row>
        <table:table-row table:style-name="ro1">
          <table:table-cell table:number-columns-repeated="2"/>
          <table:table-cell office:value-type="string" calcext:value-type="string">
            <text:p><text:s text:c="12"/>ADDRESS(</text:p>
          </table:table-cell>
          <table:table-cell table:number-columns-repeated="1021"/>
        </table:table-row>
        <table:table-row table:style-name="ro1">
          <table:table-cell table:number-columns-repeated="2"/>
          <table:table-cell office:value-type="string" calcext:value-type="string">
            <text:p><text:s text:c="16"/>ROW(</text:p>
          </table:table-cell>
          <table:table-cell table:number-columns-repeated="1021"/>
        </table:table-row>
        <table:table-row table:style-name="ro1">
          <table:table-cell table:number-columns-repeated="2"/>
          <table:table-cell office:value-type="string" calcext:value-type="string">
            <text:p><text:s text:c="20"/>Delimiters</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6"/>COLUMN(</text:p>
          </table:table-cell>
          <table:table-cell table:number-columns-repeated="1021"/>
        </table:table-row>
        <table:table-row table:style-name="ro1">
          <table:table-cell table:number-columns-repeated="2"/>
          <table:table-cell office:value-type="string" calcext:value-type="string">
            <text:p><text:s text:c="20"/>Delimiters</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6"/>1,</text:p>
          </table:table-cell>
          <table:table-cell table:number-columns-repeated="1021"/>
        </table:table-row>
        <table:table-row table:style-name="ro1">
          <table:table-cell table:number-columns-repeated="2"/>
          <table:table-cell office:value-type="string" calcext:value-type="string">
            <text:p><text:s text:c="16"/>1,</text:p>
          </table:table-cell>
          <table:table-cell table:number-columns-repeated="1021"/>
        </table:table-row>
        <table:table-row table:style-name="ro1">
          <table:table-cell table:number-columns-repeated="2"/>
          <table:table-cell office:value-type="string" calcext:value-type="string">
            <text:p><text:s text:c="16"/>SettingsSheet</text:p>
          </table:table-cell>
          <table:table-cell table:number-columns-repeated="1021"/>
        </table:table-row>
        <table:table-row table:style-name="ro1">
          <table:table-cell table:number-columns-repeated="2"/>
          <table:table-cell office:value-type="string" calcext:value-type="string">
            <text:p><text:s text:c="12"/>)</text:p>
          </table:table-cell>
          <table:table-cell table:number-columns-repeated="1021"/>
        </table:table-row>
        <table:table-row table:style-name="ro1">
          <table:table-cell table:number-columns-repeated="2"/>
          <table:table-cell office:value-type="string" calcext:value-type="string">
            <text:p><text:s text:c="8"/>)</text:p>
          </table:table-cell>
          <table:table-cell table:number-columns-repeated="1021"/>
        </table:table-row>
        <table:table-row table:style-name="ro1">
          <table:table-cell table:number-columns-repeated="2"/>
          <table:table-cell office:value-type="string" calcext:value-type="string">
            <text:p><text:s text:c="4"/>:</text:p>
          </table:table-cell>
          <table:table-cell table:number-columns-repeated="1021"/>
        </table:table-row>
        <table:table-row table:style-name="ro1">
          <table:table-cell table:number-columns-repeated="2"/>
          <table:table-cell office:value-type="string" calcext:value-type="string">
            <text:p><text:s text:c="8"/>INDIRECT(</text:p>
          </table:table-cell>
          <table:table-cell table:number-columns-repeated="1021"/>
        </table:table-row>
        <table:table-row table:style-name="ro1">
          <table:table-cell table:number-columns-repeated="2"/>
          <table:table-cell office:value-type="string" calcext:value-type="string">
            <text:p><text:s text:c="12"/>ADDRESS(</text:p>
          </table:table-cell>
          <table:table-cell table:number-columns-repeated="1021"/>
        </table:table-row>
        <table:table-row table:style-name="ro1">
          <table:table-cell table:number-columns-repeated="2"/>
          <table:table-cell office:value-type="string" calcext:value-type="string">
            <text:p><text:s text:c="16"/>ROW(</text:p>
          </table:table-cell>
          <table:table-cell table:number-columns-repeated="1021"/>
        </table:table-row>
        <table:table-row table:style-name="ro1">
          <table:table-cell table:number-columns-repeated="2"/>
          <table:table-cell office:value-type="string" calcext:value-type="string">
            <text:p><text:s text:c="20"/>Delimiters</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6"/>COLUMN(</text:p>
          </table:table-cell>
          <table:table-cell table:number-columns-repeated="1021"/>
        </table:table-row>
        <table:table-row table:style-name="ro1">
          <table:table-cell table:number-columns-repeated="2"/>
          <table:table-cell office:value-type="string" calcext:value-type="string">
            <text:p><text:s text:c="20"/>Delimiters</text:p>
          </table:table-cell>
          <table:table-cell table:number-columns-repeated="1021"/>
        </table:table-row>
        <table:table-row table:style-name="ro1">
          <table:table-cell table:number-columns-repeated="2"/>
          <table:table-cell office:value-type="string" calcext:value-type="string">
            <text:p><text:s text:c="16"/>) + EventItemCount - 1,</text:p>
          </table:table-cell>
          <table:table-cell table:number-columns-repeated="1021"/>
        </table:table-row>
        <table:table-row table:style-name="ro1">
          <table:table-cell table:number-columns-repeated="2"/>
          <table:table-cell office:value-type="string" calcext:value-type="string">
            <text:p><text:s text:c="16"/>1,</text:p>
          </table:table-cell>
          <table:table-cell table:number-columns-repeated="1021"/>
        </table:table-row>
        <table:table-row table:style-name="ro1">
          <table:table-cell table:number-columns-repeated="2"/>
          <table:table-cell office:value-type="string" calcext:value-type="string">
            <text:p><text:s text:c="16"/>1,</text:p>
          </table:table-cell>
          <table:table-cell table:number-columns-repeated="1021"/>
        </table:table-row>
        <table:table-row table:style-name="ro1">
          <table:table-cell table:number-columns-repeated="2"/>
          <table:table-cell office:value-type="string" calcext:value-type="string">
            <text:p><text:s text:c="16"/>SettingsSheet</text:p>
          </table:table-cell>
          <table:table-cell table:number-columns-repeated="1021"/>
        </table:table-row>
        <table:table-row table:style-name="ro1">
          <table:table-cell table:number-columns-repeated="2"/>
          <table:table-cell office:value-type="string" calcext:value-type="string">
            <text:p><text:s text:c="12"/>)</text:p>
          </table:table-cell>
          <table:table-cell table:number-columns-repeated="1021"/>
        </table:table-row>
        <table:table-row table:style-name="ro1">
          <table:table-cell table:number-columns-repeated="2"/>
          <table:table-cell office:value-type="string" calcext:value-type="string">
            <text:p><text:s text:c="8"/>),</text:p>
          </table:table-cell>
          <table:table-cell table:number-columns-repeated="1021"/>
        </table:table-row>
        <table:table-row table:style-name="ro1">
          <table:table-cell table:number-columns-repeated="2"/>
          <table:table-cell office:value-type="string" calcext:value-type="string">
            <text:p><text:s text:c="4"/>1,</text:p>
          </table:table-cell>
          <table:table-cell table:number-columns-repeated="1021"/>
        </table:table-row>
        <table:table-row table:style-name="ro1">
          <table:table-cell table:number-columns-repeated="2"/>
          <table:table-cell office:value-type="string" calcext:value-type="string">
            <text:p><text:s text:c="4"/>TRANSPOSE(</text:p>
          </table:table-cell>
          <table:table-cell table:number-columns-repeated="1021"/>
        </table:table-row>
        <table:table-row table:style-name="ro1">
          <table:table-cell table:number-columns-repeated="2"/>
          <table:table-cell office:value-type="string" calcext:value-type="string">
            <text:p><text:s text:c="8"/>IF(</text:p>
          </table:table-cell>
          <table:table-cell table:number-columns-repeated="1021"/>
        </table:table-row>
        <table:table-row table:style-name="ro1">
          <table:table-cell table:number-columns-repeated="2"/>
          <table:table-cell office:value-type="string" calcext:value-type="string">
            <text:p><text:s text:c="16"/>INDIRECT(</text:p>
          </table:table-cell>
          <table:table-cell table:number-columns-repeated="1021"/>
        </table:table-row>
        <table:table-row table:style-name="ro1">
          <table:table-cell table:number-columns-repeated="2"/>
          <table:table-cell office:value-type="string" calcext:value-type="string">
            <text:p><text:s text:c="20"/>ADDRESS(</text:p>
          </table:table-cell>
          <table:table-cell table:number-columns-repeated="1021"/>
        </table:table-row>
        <table:table-row table:style-name="ro1">
          <table:table-cell table:number-columns-repeated="2"/>
          <table:table-cell office:value-type="string" calcext:value-type="string">
            <text:p><text:s text:c="24"/>1,</text:p>
          </table:table-cell>
          <table:table-cell table:number-columns-repeated="1021"/>
        </table:table-row>
        <table:table-row table:style-name="ro1">
          <table:table-cell table:number-columns-repeated="2"/>
          <table:table-cell office:value-type="string" calcext:value-type="string">
            <text:p><text:s text:c="24"/>EventDateColumn,</text:p>
          </table:table-cell>
          <table:table-cell table:number-columns-repeated="1021"/>
        </table:table-row>
        <table:table-row table:style-name="ro1">
          <table:table-cell table:number-columns-repeated="2"/>
          <table:table-cell office:value-type="string" calcext:value-type="string">
            <text:p><text:s text:c="24"/>1,</text:p>
          </table:table-cell>
          <table:table-cell table:number-columns-repeated="1021"/>
        </table:table-row>
        <table:table-row table:style-name="ro1">
          <table:table-cell table:number-columns-repeated="2"/>
          <table:table-cell office:value-type="string" calcext:value-type="string">
            <text:p><text:s text:c="24"/>1,</text:p>
          </table:table-cell>
          <table:table-cell table:number-columns-repeated="1021"/>
        </table:table-row>
        <table:table-row table:style-name="ro1">
          <table:table-cell table:number-columns-repeated="2"/>
          <table:table-cell office:value-type="string" calcext:value-type="string">
            <text:p><text:s text:c="24"/>EventSheet</text:p>
          </table:table-cell>
          <table:table-cell table:number-columns-repeated="1021"/>
        </table:table-row>
        <table:table-row table:style-name="ro1">
          <table:table-cell table:number-columns-repeated="2"/>
          <table:table-cell office:value-type="string" calcext:value-type="string">
            <text:p><text:s text:c="20"/>)</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2"/>:</text:p>
          </table:table-cell>
          <table:table-cell table:number-columns-repeated="1021"/>
        </table:table-row>
        <table:table-row table:style-name="ro1">
          <table:table-cell table:number-columns-repeated="2"/>
          <table:table-cell office:value-type="string" calcext:value-type="string">
            <text:p><text:s text:c="16"/>INDIRECT(</text:p>
          </table:table-cell>
          <table:table-cell table:number-columns-repeated="1021"/>
        </table:table-row>
        <table:table-row table:style-name="ro1">
          <table:table-cell table:number-columns-repeated="2"/>
          <table:table-cell office:value-type="string" calcext:value-type="string">
            <text:p><text:s text:c="20"/>ADDRESS(</text:p>
          </table:table-cell>
          <table:table-cell table:number-columns-repeated="1021"/>
        </table:table-row>
        <table:table-row table:style-name="ro1">
          <table:table-cell table:number-columns-repeated="2"/>
          <table:table-cell office:value-type="string" calcext:value-type="string">
            <text:p><text:s text:c="24"/>EventRowMax,</text:p>
          </table:table-cell>
          <table:table-cell table:number-columns-repeated="1021"/>
        </table:table-row>
        <table:table-row table:style-name="ro1">
          <table:table-cell table:number-columns-repeated="2"/>
          <table:table-cell office:value-type="string" calcext:value-type="string">
            <text:p><text:s text:c="24"/>EventDateColumn,</text:p>
          </table:table-cell>
          <table:table-cell table:number-columns-repeated="1021"/>
        </table:table-row>
        <table:table-row table:style-name="ro1">
          <table:table-cell table:number-columns-repeated="2"/>
          <table:table-cell office:value-type="string" calcext:value-type="string">
            <text:p><text:s text:c="24"/>1,</text:p>
          </table:table-cell>
          <table:table-cell table:number-columns-repeated="1021"/>
        </table:table-row>
        <table:table-row table:style-name="ro1">
          <table:table-cell table:number-columns-repeated="2"/>
          <table:table-cell office:value-type="string" calcext:value-type="string">
            <text:p><text:s text:c="24"/>1,</text:p>
          </table:table-cell>
          <table:table-cell table:number-columns-repeated="1021"/>
        </table:table-row>
        <table:table-row table:style-name="ro1">
          <table:table-cell table:number-columns-repeated="2"/>
          <table:table-cell office:value-type="string" calcext:value-type="string">
            <text:p><text:s text:c="24"/>EventSheet</text:p>
          </table:table-cell>
          <table:table-cell table:number-columns-repeated="1021"/>
        </table:table-row>
        <table:table-row table:style-name="ro1">
          <table:table-cell table:number-columns-repeated="2"/>
          <table:table-cell office:value-type="string" calcext:value-type="string">
            <text:p><text:s text:c="20"/>)</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2"/>=</text:p>
          </table:table-cell>
          <table:table-cell table:number-columns-repeated="1021"/>
        </table:table-row>
        <table:table-row table:style-name="ro1">
          <table:table-cell table:number-columns-repeated="2"/>
          <table:table-cell office:value-type="string" calcext:value-type="string">
            <text:p><text:s text:c="12"/>TEXTJOIN(</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6"/>1,</text:p>
          </table:table-cell>
          <table:table-cell table:number-columns-repeated="1021"/>
        </table:table-row>
        <table:table-row table:style-name="ro1">
          <table:table-cell table:number-columns-repeated="2"/>
          <table:table-cell office:value-type="string" calcext:value-type="string">
            <text:p><text:s text:c="16"/>TEXT(</text:p>
          </table:table-cell>
          <table:table-cell table:number-columns-repeated="1021"/>
        </table:table-row>
        <table:table-row table:style-name="ro1">
          <table:table-cell table:number-columns-repeated="2"/>
          <table:table-cell office:value-type="string" calcext:value-type="string">
            <text:p><text:s text:c="20"/>INDEX(D_Calendar, $H$2, D_Month),</text:p>
          </table:table-cell>
          <table:table-cell table:number-columns-repeated="1021"/>
        </table:table-row>
        <table:table-row table:style-name="ro1">
          <table:table-cell table:number-columns-repeated="2"/>
          <table:table-cell office:value-type="string" calcext:value-type="string">
            <text:p><text:s text:c="20"/>"General"</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6"/>TEXT(</text:p>
          </table:table-cell>
          <table:table-cell table:number-columns-repeated="1021"/>
        </table:table-row>
        <table:table-row table:style-name="ro1">
          <table:table-cell table:number-columns-repeated="2"/>
          <table:table-cell office:value-type="string" calcext:value-type="string">
            <text:p><text:s text:c="20"/>INT(B5),</text:p>
          </table:table-cell>
          <table:table-cell table:number-columns-repeated="1021"/>
        </table:table-row>
        <table:table-row table:style-name="ro1">
          <table:table-cell table:number-columns-repeated="2"/>
          <table:table-cell office:value-type="string" calcext:value-type="string">
            <text:p><text:s text:c="20"/>"General"</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6"/>TEXT(</text:p>
          </table:table-cell>
          <table:table-cell table:number-columns-repeated="1021"/>
        </table:table-row>
        <table:table-row table:style-name="ro1">
          <table:table-cell table:number-columns-repeated="2"/>
          <table:table-cell office:value-type="string" calcext:value-type="string">
            <text:p><text:s text:c="20"/>INDEX(D_Calendar, $H$2, D_Year),</text:p>
          </table:table-cell>
          <table:table-cell table:number-columns-repeated="1021"/>
        </table:table-row>
        <table:table-row table:style-name="ro1">
          <table:table-cell table:number-columns-repeated="2"/>
          <table:table-cell office:value-type="string" calcext:value-type="string">
            <text:p><text:s text:c="20"/>"General"</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2"/>)</text:p>
          </table:table-cell>
          <table:table-cell table:number-columns-repeated="1021"/>
        </table:table-row>
        <table:table-row table:style-name="ro1">
          <table:table-cell table:number-columns-repeated="2"/>
          <table:table-cell office:value-type="string" calcext:value-type="string">
            <text:p><text:s text:c="12"/>,</text:p>
          </table:table-cell>
          <table:table-cell table:number-columns-repeated="1021"/>
        </table:table-row>
        <table:table-row table:style-name="ro1">
          <table:table-cell table:number-columns-repeated="2"/>
          <table:table-cell office:value-type="string" calcext:value-type="string">
            <text:p><text:s text:c="16"/>SUBSTITUTE(</text:p>
          </table:table-cell>
          <table:table-cell table:number-columns-repeated="1021"/>
        </table:table-row>
        <table:table-row table:style-name="ro1">
          <table:table-cell table:number-columns-repeated="2"/>
          <table:table-cell office:value-type="string" calcext:value-type="string">
            <text:p><text:s text:c="20"/>SUBSTITUTE(</text:p>
          </table:table-cell>
          <table:table-cell table:number-columns-repeated="1021"/>
        </table:table-row>
        <table:table-row table:style-name="ro1">
          <table:table-cell table:number-columns-repeated="2"/>
          <table:table-cell office:value-type="string" calcext:value-type="string">
            <text:p><text:s text:c="28"/>INDIRECT(</text:p>
          </table:table-cell>
          <table:table-cell table:number-columns-repeated="1021"/>
        </table:table-row>
        <table:table-row table:style-name="ro1">
          <table:table-cell table:number-columns-repeated="2"/>
          <table:table-cell office:value-type="string" calcext:value-type="string">
            <text:p><text:s text:c="32"/>ADDRESS(</text:p>
          </table:table-cell>
          <table:table-cell table:number-columns-repeated="1021"/>
        </table:table-row>
        <table:table-row table:style-name="ro1">
          <table:table-cell table:number-columns-repeated="2"/>
          <table:table-cell office:value-type="string" calcext:value-type="string">
            <text:p><text:s text:c="36"/>1,</text:p>
          </table:table-cell>
          <table:table-cell table:number-columns-repeated="1021"/>
        </table:table-row>
        <table:table-row table:style-name="ro1">
          <table:table-cell table:number-columns-repeated="2"/>
          <table:table-cell office:value-type="string" calcext:value-type="string">
            <text:p><text:s text:c="36"/>EventItemColumn,</text:p>
          </table:table-cell>
          <table:table-cell table:number-columns-repeated="1021"/>
        </table:table-row>
        <table:table-row table:style-name="ro1">
          <table:table-cell table:number-columns-repeated="2"/>
          <table:table-cell office:value-type="string" calcext:value-type="string">
            <text:p><text:s text:c="36"/>1,</text:p>
          </table:table-cell>
          <table:table-cell table:number-columns-repeated="1021"/>
        </table:table-row>
        <table:table-row table:style-name="ro1">
          <table:table-cell table:number-columns-repeated="2"/>
          <table:table-cell office:value-type="string" calcext:value-type="string">
            <text:p><text:s text:c="36"/>1,</text:p>
          </table:table-cell>
          <table:table-cell table:number-columns-repeated="1021"/>
        </table:table-row>
        <table:table-row table:style-name="ro1">
          <table:table-cell table:number-columns-repeated="2"/>
          <table:table-cell office:value-type="string" calcext:value-type="string">
            <text:p><text:s text:c="36"/>EventSheet</text:p>
          </table:table-cell>
          <table:table-cell table:number-columns-repeated="1021"/>
        </table:table-row>
        <table:table-row table:style-name="ro1">
          <table:table-cell table:number-columns-repeated="2"/>
          <table:table-cell office:value-type="string" calcext:value-type="string">
            <text:p><text:s text:c="32"/>)</text:p>
          </table:table-cell>
          <table:table-cell table:number-columns-repeated="1021"/>
        </table:table-row>
        <table:table-row table:style-name="ro1">
          <table:table-cell table:number-columns-repeated="2"/>
          <table:table-cell office:value-type="string" calcext:value-type="string">
            <text:p><text:s text:c="28"/>)</text:p>
          </table:table-cell>
          <table:table-cell table:number-columns-repeated="1021"/>
        </table:table-row>
        <table:table-row table:style-name="ro1">
          <table:table-cell table:number-columns-repeated="2"/>
          <table:table-cell office:value-type="string" calcext:value-type="string">
            <text:p><text:s text:c="24"/>:</text:p>
          </table:table-cell>
          <table:table-cell table:number-columns-repeated="1021"/>
        </table:table-row>
        <table:table-row table:style-name="ro1">
          <table:table-cell table:number-columns-repeated="2"/>
          <table:table-cell office:value-type="string" calcext:value-type="string">
            <text:p><text:s text:c="28"/>INDIRECT(</text:p>
          </table:table-cell>
          <table:table-cell table:number-columns-repeated="1021"/>
        </table:table-row>
        <table:table-row table:style-name="ro1">
          <table:table-cell table:number-columns-repeated="2"/>
          <table:table-cell office:value-type="string" calcext:value-type="string">
            <text:p><text:s text:c="32"/>ADDRESS(</text:p>
          </table:table-cell>
          <table:table-cell table:number-columns-repeated="1021"/>
        </table:table-row>
        <table:table-row table:style-name="ro1">
          <table:table-cell table:number-columns-repeated="2"/>
          <table:table-cell office:value-type="string" calcext:value-type="string">
            <text:p><text:s text:c="36"/>EventRowMax,</text:p>
          </table:table-cell>
          <table:table-cell table:number-columns-repeated="1021"/>
        </table:table-row>
        <table:table-row table:style-name="ro1">
          <table:table-cell table:number-columns-repeated="2"/>
          <table:table-cell office:value-type="string" calcext:value-type="string">
            <text:p><text:s text:c="36"/>EventItemColumn + EventItemCount - 1,</text:p>
          </table:table-cell>
          <table:table-cell table:number-columns-repeated="1021"/>
        </table:table-row>
        <table:table-row table:style-name="ro1">
          <table:table-cell table:number-columns-repeated="2"/>
          <table:table-cell office:value-type="string" calcext:value-type="string">
            <text:p><text:s text:c="36"/>1,</text:p>
          </table:table-cell>
          <table:table-cell table:number-columns-repeated="1021"/>
        </table:table-row>
        <table:table-row table:style-name="ro1">
          <table:table-cell table:number-columns-repeated="2"/>
          <table:table-cell office:value-type="string" calcext:value-type="string">
            <text:p><text:s text:c="36"/>1,</text:p>
          </table:table-cell>
          <table:table-cell table:number-columns-repeated="1021"/>
        </table:table-row>
        <table:table-row table:style-name="ro1">
          <table:table-cell table:number-columns-repeated="2"/>
          <table:table-cell office:value-type="string" calcext:value-type="string">
            <text:p><text:s text:c="36"/>EventSheet</text:p>
          </table:table-cell>
          <table:table-cell table:number-columns-repeated="1021"/>
        </table:table-row>
        <table:table-row table:style-name="ro1">
          <table:table-cell table:number-columns-repeated="2"/>
          <table:table-cell office:value-type="string" calcext:value-type="string">
            <text:p><text:s text:c="32"/>)</text:p>
          </table:table-cell>
          <table:table-cell table:number-columns-repeated="1021"/>
        </table:table-row>
        <table:table-row table:style-name="ro1">
          <table:table-cell table:number-columns-repeated="2"/>
          <table:table-cell office:value-type="string" calcext:value-type="string">
            <text:p><text:s text:c="27"/>),</text:p>
          </table:table-cell>
          <table:table-cell table:number-columns-repeated="1021"/>
        </table:table-row>
        <table:table-row table:style-name="ro1">
          <table:table-cell table:number-columns-repeated="2"/>
          <table:table-cell office:value-type="string" calcext:value-type="string">
            <text:p><text:s text:c="24"/>INDEX(D_Substitute, 1, D_Find),</text:p>
          </table:table-cell>
          <table:table-cell table:number-columns-repeated="1021"/>
        </table:table-row>
        <table:table-row table:style-name="ro1">
          <table:table-cell table:number-columns-repeated="2"/>
          <table:table-cell office:value-type="string" calcext:value-type="string">
            <text:p><text:s text:c="24"/>INDEX(D_Substitute, 1, D_Replace)</text:p>
          </table:table-cell>
          <table:table-cell table:number-columns-repeated="1021"/>
        </table:table-row>
        <table:table-row table:style-name="ro1">
          <table:table-cell table:number-columns-repeated="2"/>
          <table:table-cell office:value-type="string" calcext:value-type="string">
            <text:p><text:s text:c="20"/>),</text:p>
          </table:table-cell>
          <table:table-cell table:number-columns-repeated="1021"/>
        </table:table-row>
        <table:table-row table:style-name="ro1">
          <table:table-cell table:number-columns-repeated="2"/>
          <table:table-cell office:value-type="string" calcext:value-type="string">
            <text:p><text:s text:c="20"/>INDEX(D_Substitute, 2, D_Find),</text:p>
          </table:table-cell>
          <table:table-cell table:number-columns-repeated="1021"/>
        </table:table-row>
        <table:table-row table:style-name="ro1">
          <table:table-cell table:number-columns-repeated="2"/>
          <table:table-cell office:value-type="string" calcext:value-type="string">
            <text:p><text:s text:c="20"/>INDEX(D_Substitute, 2, D_Replace)</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6"/>,</text:p>
          </table:table-cell>
          <table:table-cell table:number-columns-repeated="1021"/>
        </table:table-row>
        <table:table-row table:style-name="ro1">
          <table:table-cell table:number-columns-repeated="2"/>
          <table:table-cell office:value-type="string" calcext:value-type="string">
            <text:p><text:s text:c="12"/>""</text:p>
          </table:table-cell>
          <table:table-cell table:number-columns-repeated="1021"/>
        </table:table-row>
        <table:table-row table:style-name="ro1">
          <table:table-cell table:number-columns-repeated="2"/>
          <table:table-cell office:value-type="string" calcext:value-type="string">
            <text:p><text:s text:c="8"/>)</text:p>
          </table:table-cell>
          <table:table-cell table:number-columns-repeated="1021"/>
        </table:table-row>
        <table:table-row table:style-name="ro1">
          <table:table-cell table:number-columns-repeated="2"/>
          <table:table-cell office:value-type="string" calcext:value-type="string">
            <text:p><text:s text:c="4"/>)</text:p>
          </table:table-cell>
          <table:table-cell table:number-columns-repeated="1021"/>
        </table:table-row>
        <table:table-row table:style-name="ro1">
          <table:table-cell table:number-columns-repeated="2"/>
          <table:table-cell office:value-type="string" calcext:value-type="string">
            <text:p>)</text:p>
          </table:table-cell>
          <table:table-cell table:number-columns-repeated="1021"/>
        </table:table-row>
        <table:table-row table:style-name="ro1" table:number-rows-repeated="1048454">
          <table:table-cell table:number-columns-repeated="1024"/>
        </table:table-row>
        <table:table-row table:style-name="ro1">
          <table:table-cell table:number-columns-repeated="1024"/>
        </table:table-row>
      </table:table>
      <table:named-expressions>
        <table:named-range table:name="Delimiters" table:base-cell-address="$Settings.$E$11" table:cell-range-address="$Settings.$E$13"/>
        <table:named-range table:name="D_Calendar" table:base-cell-address="$D_Sheet.$C$6" table:cell-range-address="$D_Sheet.$C$6:.$H$23"/>
        <table:named-range table:name="D_Find" table:base-cell-address="$D_Sheet.$D$21" table:cell-range-address="$D_Sheet.$D$28"/>
        <table:named-range table:name="D_Length" table:base-cell-address="$D_Sheet.$C$3" table:cell-range-address="$D_Sheet.$G$5"/>
        <table:named-range table:name="D_Month" table:base-cell-address="$D_Sheet.$E$4" table:cell-range-address="$D_Sheet.$E$5"/>
        <table:named-range table:name="D_Number" table:base-cell-address="$D_Sheet.$C$3" table:cell-range-address="$D_Sheet.$C$5"/>
        <table:named-range table:name="D_Offset" table:base-cell-address="$D_Sheet.$C$3" table:cell-range-address="$D_Sheet.$H$5"/>
        <table:named-range table:name="D_Replace" table:base-cell-address="$D_Sheet.$E$21" table:cell-range-address="$D_Sheet.$E$28"/>
        <table:named-range table:name="D_Start" table:base-cell-address="$D_Sheet.$C$3" table:cell-range-address="$D_Sheet.$D$5"/>
        <table:named-range table:name="D_Substitute" table:base-cell-address="$D_Sheet.$C$22" table:cell-range-address="$D_Sheet.$C$29:.$E$40"/>
        <table:named-range table:name="D_Year" table:base-cell-address="$D_Sheet.$F$4" table:cell-range-address="$D_Sheet.$F$5"/>
        <table:named-range table:name="EventDateColumn" table:base-cell-address="$Settings.$A$1" table:cell-range-address="$Settings.$E$9"/>
        <table:named-range table:name="EventItemColumn" table:base-cell-address="$Settings.$A$1" table:cell-range-address="$Settings.$E$10"/>
        <table:named-range table:name="EventItemCoun" table:base-cell-address="$Settings.$A$1" table:cell-range-address="$Settings.$E$11"/>
        <table:named-range table:name="EventItemCount" table:base-cell-address="$Settings.$A$1" table:cell-range-address="$Settings.$E$11"/>
        <table:named-range table:name="EventRowMax" table:base-cell-address="$Settings.$A$1" table:cell-range-address="$Settings.$E$12"/>
        <table:named-range table:name="EventSheet" table:base-cell-address="$Settings.$A$1" table:cell-range-address="$Settings.$E$8"/>
        <table:named-range table:name="FirstDay" table:base-cell-address="$Settings.$A$1" table:cell-range-address="$Settings.$E$15"/>
        <table:named-range table:name="FirstWeekDay" table:base-cell-address="$Settings.$E$15" table:cell-range-address="$Settings.$E$16"/>
        <table:named-range table:name="Holidays" table:base-cell-address="$Settings.$A$1" table:cell-range-address="$SnowDays.$F$6:.$F$40"/>
        <table:named-range table:name="Institution" table:base-cell-address="$Settings.$A$1" table:cell-range-address="$Settings.$E$14"/>
        <table:named-range table:name="SettingsSheet" table:base-cell-address="$Settings.$E$16" table:cell-range-address="$Settings.$E$17"/>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swiss"/>
    <style:font-face style:name="Arial1" svg:font-family="Arial" style:font-adornments="Regular"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22P0" style:volatile="true">
      <number:number number:min-integer-digits="1"/>
      <number:text/>
    </number:number-style>
    <number:number-style style:name="N122P1" style:volatile="true">
      <number:text/>
    </number:number-style>
    <number:number-style style:name="N122P2" style:volatile="true">
      <number:text/>
    </number:number-style>
    <number:text-style style:name="N122" number:title="User-defined">
      <number:text/>
      <style:map style:condition="value()&gt;0" style:apply-style-name="N122P0"/>
      <style:map style:condition="value()&lt;0" style:apply-style-name="N122P1"/>
      <style:map style:condition="value()=0" style:apply-style-name="N122P2"/>
    </number:text-style>
    <number:date-style style:name="N123">
      <number:month number:textual="true"/>
      <number:text> </number:text>
      <number:year number:style="long"/>
    </number:date-style>
    <number:date-style style:name="N124">
      <number:day-of-week/>
    </number:date-style>
    <number:number-style style:name="N125" number:title="User-defined">
      <number:number number:min-integer-digits="1"/>
      <number:text> </number:text>
    </number:number-style>
    <number:number-style style:name="N126P0" style:volatile="true">
      <number:text/>
    </number:number-style>
    <number:number-style style:name="N126P1" style:volatile="true">
      <number:text/>
    </number:number-style>
    <number:number-style style:name="N126P2" style:volatile="true">
      <number:text/>
    </number:number-style>
    <number:text-style style:name="N126">
      <number:text/>
      <style:map style:condition="value()&gt;0" style:apply-style-name="N126P0"/>
      <style:map style:condition="value()&lt;0" style:apply-style-name="N126P1"/>
      <style:map style:condition="value()=0" style:apply-style-name="N126P2"/>
    </number:text-style>
    <number:date-style style:name="N127">
      <number:day-of-week number:style="long"/>
    </number:date-style>
    <number:number-style style:name="N128P0" style:volatile="true">
      <number:number number:min-integer-digits="1"/>
      <number:text/>
    </number:number-style>
    <number:number-style style:name="N128P1" style:volatile="true">
      <number:text/>
    </number:number-style>
    <number:number-style style:name="N128" number:title="User-defined">
      <number:text/>
      <style:map style:condition="value()&gt;0" style:apply-style-name="N128P0"/>
      <style:map style:condition="value()&lt;0" style:apply-style-name="N128P1"/>
    </number:number-style>
    <number:number-style style:name="N172" number:title="User-defined">
      <number:text>Month: </number:text>
      <number:number number:decimal-places="0" loext:min-decimal-places="0" number:min-integer-digits="0"/>
    </number:number-style>
    <number:number-style style:name="N184P0" style:volatile="true">
      <number:text/>
    </number:number-style>
    <number:number-style style:name="N184P1" style:volatile="true">
      <number:text/>
    </number:number-style>
    <number:number-style style:name="N184P2" style:volatile="true">
      <number:text/>
    </number:number-style>
    <number:text-style style:name="N184">
      <number:text/>
      <style:map style:condition="value()&gt;0" style:apply-style-name="N184P0"/>
      <style:map style:condition="value()&lt;0" style:apply-style-name="N184P1"/>
      <style:map style:condition="value()=0" style:apply-style-name="N184P2"/>
    </number:text-style>
    <number:date-style style:name="N10121" number:language="en" number:country="US">
      <number:month number:style="long" number:textual="true"/>
      <number:text> </number:text>
      <number:year number:style="long"/>
    </number:date-style>
    <number:number-style style:name="N121" number:title="User-defined">
      <number:text/>
    </number:number-style>
    <number:currency-style style:name="N130P0" style:volatile="true">
      <number:currency-symbol/>
      <number:number number:decimal-places="0" loext:min-decimal-places="0" number:min-integer-digits="1" number:grouping="true"/>
      <number:text> </number:text>
    </number:currency-style>
    <number:currency-style style:name="N130">
      <number:text>(</number:text>
      <number:currency-symbol/>
      <number:number number:decimal-places="0" loext:min-decimal-places="0" number:min-integer-digits="1" number:grouping="true"/>
      <number:text>)</number:text>
      <style:map style:condition="value()&gt;=0" style:apply-style-name="N130P0"/>
    </number:currency-style>
    <number:currency-style style:name="N131P0" style:volatile="true">
      <number:currency-symbol/>
      <number:number number:decimal-places="0" loext:min-decimal-places="0" number:min-integer-digits="1" number:grouping="true"/>
      <number:text> </number:text>
    </number:currency-style>
    <number:currency-style style:name="N131">
      <style:text-properties fo:color="#ff0000"/>
      <number:text>(</number:text>
      <number:currency-symbol/>
      <number:number number:decimal-places="0" loext:min-decimal-places="0" number:min-integer-digits="1" number:grouping="true"/>
      <number:text>)</number:text>
      <style:map style:condition="value()&gt;=0" style:apply-style-name="N131P0"/>
    </number:currency-style>
    <number:currency-style style:name="N133P0" style:volatile="true">
      <number:currency-symbol/>
      <number:number number:decimal-places="2" loext:min-decimal-places="2" number:min-integer-digits="1" number:grouping="true"/>
      <number:text> </number:text>
    </number:currency-style>
    <number:currency-style style:name="N133">
      <number:text>(</number:text>
      <number:currency-symbol/>
      <number:number number:decimal-places="2" loext:min-decimal-places="2" number:min-integer-digits="1" number:grouping="true"/>
      <number:text>)</number:text>
      <style:map style:condition="value()&gt;=0" style:apply-style-name="N133P0"/>
    </number:currency-style>
    <number:currency-style style:name="N134P0" style:volatile="true">
      <number:currency-symbol/>
      <number:number number:decimal-places="2" loext:min-decimal-places="2" number:min-integer-digits="1" number:grouping="true"/>
      <number:text> </number:text>
    </number:currency-style>
    <number:currency-style style:name="N134">
      <style:text-properties fo:color="#ff0000"/>
      <number:text>(</number:text>
      <number:currency-symbol/>
      <number:number number:decimal-places="2" loext:min-decimal-places="2" number:min-integer-digits="1" number:grouping="true"/>
      <number:text>)</number:text>
      <style:map style:condition="value()&gt;=0" style:apply-style-name="N134P0"/>
    </number:currency-style>
    <number:date-style style:name="N135">
      <number:month/>
      <number:text>/</number:text>
      <number:day/>
      <number:text>/</number:text>
      <number:year number:style="long"/>
    </number:date-style>
    <number:date-style style:name="N136">
      <number:day/>
      <number:text>-</number:text>
      <number:month number:textual="true"/>
      <number:text>-</number:text>
      <number:year/>
    </number:date-style>
    <number:date-style style:name="N137">
      <number:day/>
      <number:text>-</number:text>
      <number:month number:textual="true"/>
    </number:date-style>
    <number:date-style style:name="N138">
      <number:month number:textual="true"/>
      <number:text>-</number:text>
      <number:year/>
    </number:date-style>
    <number:time-style style:name="N139">
      <number:hours/>
      <number:text>:</number:text>
      <number:minutes number:style="long"/>
      <number:text> </number:text>
      <number:am-pm/>
    </number:time-style>
    <number:time-style style:name="N140">
      <number:hours/>
      <number:text>:</number:text>
      <number:minutes number:style="long"/>
      <number:text>:</number:text>
      <number:seconds number:style="long"/>
      <number:text> </number:text>
      <number:am-pm/>
    </number:time-style>
    <number:time-style style:name="N141">
      <number:hours/>
      <number:text>:</number:text>
      <number:minutes number:style="long"/>
    </number:time-style>
    <number:time-style style:name="N142">
      <number:hours/>
      <number:text>:</number:text>
      <number:minutes number:style="long"/>
      <number:text>:</number:text>
      <number:seconds number:style="long"/>
    </number:time-style>
    <number:date-style style:name="N143" number:title="User-defined">
      <number:month/>
      <number:text>/</number:text>
      <number:day/>
      <number:text>/</number:text>
      <number:year number:style="long"/>
      <number:text> </number:text>
      <number:hours/>
      <number:text>:</number:text>
      <number:minutes number:style="long"/>
    </number:date-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number:text>
      <style:map style:condition="value()&gt;=0" style:apply-style-name="N145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number:text>
      <style:map style:condition="value()&gt;=0" style:apply-style-name="N147P0"/>
    </number:number-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 </loext:text>
      <loext:fill-character> </loext:fill-character>
      <number:text>(</number:text>
      <number:number number:decimal-places="0" loext:min-decimal-places="0"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currency-symbol/>
      <loext:fill-character> </loext:fill-character>
      <number:number number:decimal-places="0" loext:min-decimal-places="0" number:min-integer-digits="1" number:grouping="true"/>
      <number:text> </number:text>
    </number:currency-style>
    <number:currency-style style:name="N155P1" style:volatile="true">
      <number:currency-symbol/>
      <loext:fill-character> </loext:fill-character>
      <number:text>(</number:text>
      <number:number number:decimal-places="0" loext:min-decimal-places="0" number:min-integer-digits="1" number:grouping="true"/>
      <number:text>)</number:text>
    </number:currency-style>
    <number:currency-style style:name="N155P2" style:volatile="true">
      <number:currency-symbol/>
      <loext:fill-character> </loext:fill-character>
      <number:text>- </number:text>
    </number:currency-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currency-symbol/>
      <loext:fill-character> </loext:fill-character>
      <number:number number:decimal-places="2" loext:min-decimal-places="2" number:min-integer-digits="1" number:grouping="true"/>
      <number:text> </number:text>
    </number:currency-style>
    <number:currency-style style:name="N163P1" style:volatile="true">
      <number:currency-symbol/>
      <loext:fill-character> </loext:fill-character>
      <number:text>(</number:text>
      <number:number number:decimal-places="2" loext:min-decimal-places="2" number:min-integer-digits="1" number:grouping="true"/>
      <number:text>)</number:text>
    </number:currency-style>
    <number:currency-style style:name="N163P2" style:volatile="true">
      <number:currency-symbol/>
      <loext:fill-character> </loext:fill-character>
      <number:text>-</number:text>
      <number:number number:decimal-places="0" loext: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loext:min-decimal-places="1" number:min-integer-digits="1" number:min-exponent-digits="1" loext:exponent-interval="3" loext:forced-exponent-sign="true"/>
    </number:number-style>
    <number:date-style style:name="N168" number:title="User-defined">
      <number:day-of-week number:style="long"/>
      <number:text>, </number:text>
    </number:date-style>
    <number:text-style style:name="N169" number:title="User-defined">
      <number:text-content/>
      <number:text> </number:text>
    </number:text-style>
    <number:number-style style:name="N170P0" style:volatile="true">
      <number:number number:min-integer-digits="1"/>
      <number:text/>
    </number:number-style>
    <number:number-style style:name="N170P1" style:volatile="true">
      <number:number number:min-integer-digits="1"/>
      <number:text/>
    </number:number-style>
    <number:number-style style:name="N170">
      <number:text/>
      <style:map style:condition="value()&gt;0" style:apply-style-name="N170P0"/>
      <style:map style:condition="value()&lt;0" style:apply-style-name="N170P1"/>
    </number:number-style>
    <number:number-style style:name="N171P0" style:volatile="true">
      <number:number number:min-integer-digits="1"/>
      <number:text/>
    </number:number-style>
    <number:number-style style:name="N171P1" style:volatile="true">
      <number:text/>
    </number:number-style>
    <number:number-style style:name="N171" number:title="User-defined">
      <number:number number:min-integer-digits="1"/>
      <number:text/>
      <style:map style:condition="value()&gt;0" style:apply-style-name="N171P0"/>
      <style:map style:condition="value()&lt;0" style:apply-style-name="N171P1"/>
    </number:number-style>
    <number:number-style style:name="N173" number:title="User-defined">
      <number:number number:decimal-places="0" loext:min-decimal-places="0" number:min-integer-digits="2"/>
    </number:number-style>
    <number:number-style style:name="N174">
      <number:number number:decimal-places="1" loext:min-decimal-places="1" number:min-integer-digits="1"/>
    </number:number-style>
    <number:number-style style:name="N175">
      <number:number number:decimal-places="12" loext:min-decimal-places="12" number:min-integer-digits="1"/>
    </number:number-style>
    <number:number-style style:name="N176">
      <number:number number:decimal-places="11" loext:min-decimal-places="11" number:min-integer-digits="1"/>
    </number:number-style>
    <number:number-style style:name="N177">
      <number:number number:decimal-places="13" loext:min-decimal-places="13" number:min-integer-digits="1"/>
    </number:number-style>
    <number:number-style style:name="N178">
      <number:number number:decimal-places="14" loext:min-decimal-places="14" number:min-integer-digits="1"/>
    </number:number-style>
    <number:number-style style:name="N179" number:title="User-defined">
      <number:number number:decimal-places="15" loext:min-decimal-places="15" number:min-integer-digits="1"/>
    </number:number-style>
    <number:number-style style:name="N180">
      <number:number number:decimal-places="16" loext:min-decimal-places="16" number:min-integer-digits="1"/>
    </number:number-style>
    <number:date-style style:name="N181" number:title="User-defined">
      <number:day-of-week/>
      <number:text> </number:text>
      <number:month number:textual="true"/>
      <number:text> </number:text>
      <number:day number:style="long"/>
      <number:text>, </number:text>
      <number:year number:style="long"/>
    </number:date-style>
    <number:date-style style:name="N182" number:title="User-defined">
      <number:day-of-week/>
      <number:text> </number:text>
      <number:month number:textual="true"/>
      <number:text> </number:text>
      <number:day number:style="long"/>
      <number:text> </number:text>
      <number:year number:style="long"/>
    </number:date-style>
    <number:date-style style:name="N183">
      <number:day-of-week/>
      <number:text> </number:text>
      <number:day number:style="long"/>
      <number:text> </number:text>
      <number:month number:textual="true"/>
      <number:text> </number:text>
      <number:year number:style="long"/>
    </number:date-style>
    <style:style style:name="Default" style:family="table-cell">
      <style:table-cell-properties fo:background-color="transparent"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DayNumber" style:family="table-cell" style:parent-style-name="Textual" style:data-style-name="N128">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style:paragraph-properties fo:text-align="start" fo:margin-left="0.028in"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DayNumberSmall" style:family="table-cell" style:parent-style-name="DayNumber" style:data-style-name="N12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in"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DayText" style:family="table-cell" style:parent-style-name="Textual" style:data-style-name="N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top"/>
      <style:paragraph-properties fo:text-align="start" fo:margin-left="0in" style:writing-mode="page"/>
      <style:text-properties fo:color="#000000"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fo:hyphenate="true"/>
    </style:style>
    <style:style style:name="MonthTitle" style:family="table-cell" style:parent-style-name="Title" style:data-style-name="N1012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family="Arial" style:font-family-generic="swiss" fo:font-size="22pt" fo:font-style="normal" fo:text-shadow="none" style:text-underline-style="none" fo:font-weight="normal" style:font-size-asian="22pt" style:font-style-asian="normal" style:font-weight-asian="normal" style:font-name-complex="Arial" style:font-family-complex="Arial" style:font-family-generic-complex="swiss" style:font-size-complex="22pt" style:font-style-complex="normal" style:font-weight-complex="normal"/>
    </style:style>
    <style:style style:name="MonthTitleSmall" style:family="table-cell" style:parent-style-name="MonthTitle" style:data-style-name="N12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ageTitleSmall" style:family="table-cell" style:parent-style-name="PageTitle" style:data-style-name="N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SHS" style:family="table-cell" style:parent-style-name="Default" style:data-style-name="N0">
      <style:table-cell-properties fo:background-color="#faf0e6"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WeekdayHeader" style:family="table-cell" style:parent-style-name="Header"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normal" style:font-size-asian="14pt" style:font-style-asian="normal" style:font-weight-asian="normal" style:font-name-complex="Arial" style:font-family-complex="Arial" style:font-family-generic-complex="swiss" style:font-size-complex="14pt" style:font-style-complex="normal" style:font-weight-complex="normal"/>
    </style:style>
    <style:style style:name="WeekdayHeaderSmall" style:family="table-cell" style:parent-style-name="WeekdayHeader" style:data-style-name="N12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Delimiters" style:family="table-cell" style:parent-style-name="Textual">
      <style:table-cell-properties fo:background-color="#dee6ef" style:cell-protect="none" style:print-content="true" style:diagonal-bl-tr="none" style:diagonal-tl-br="none" fo:border="0.06pt solid #000000"/>
    </style:style>
    <style:style style:name="WeekdayHeaderDivider" style:family="table-cell" style:parent-style-name="WeekdayHeader" style:data-style-name="N126">
      <style:table-cell-properties fo:background-color="#808080" style:cell-protect="protected" style:print-content="true" style:diagonal-bl-tr="none" style:diagonal-tl-br="none" fo:border="0.06pt solid #000000" style:rotation-align="none"/>
    </style:style>
    <style:style style:name="InstructionNumber" style:family="table-cell" style:parent-style-name="Textual" style:data-style-name="N125">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end" fo:margin-left="0in"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struction" style:family="table-cell" style:parent-style-name="Textu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2063in" style:writing-mode="page"/>
      <style:text-properties style:text-outline="false" style:text-line-through-style="none" style:text-line-through-type="none" fo:text-shadow="none" style:text-underline-style="none"/>
    </style:style>
    <style:style style:name="DayTextSmall" style:family="table-cell" style:parent-style-name="DayText" style:data-style-name="N0">
      <style:table-cell-properties fo:wrap-option="wrap"/>
      <style:text-properties fo:font-size="6pt"/>
    </style:style>
    <style:style style:name="HighlightSmall" style:family="table-cell" style:parent-style-name="DayTextSmall">
      <style:table-cell-properties fo:background-color="#afd095"/>
      <style:text-properties fo:color="#afd095"/>
    </style:style>
    <style:style style:name="MonthNumberSmall" style:family="table-cell" style:parent-style-name="MonthNumber" style:data-style-name="N0">
      <style:table-cell-properties style:rotation-align="none" style:vertical-align="middle"/>
    </style:style>
    <style:style style:name="MonthNumber" style:family="table-cell" style:parent-style-name="Textual" style:data-style-name="N172">
      <style:table-cell-properties style:rotation-align="none" style:vertical-align="middle"/>
      <style:text-properties fo:font-size="9pt" fo:font-style="italic"/>
    </style:style>
    <style:style style:name="PageTitle" style:family="table-cell" style:parent-style-name="Title">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normal" style:font-size-asian="24pt" style:font-style-asian="normal" style:font-weight-asian="normal" style:font-name-complex="Arial" style:font-family-complex="Arial" style:font-family-generic-complex="swiss" style:font-size-complex="24pt" style:font-style-complex="normal" style:font-weight-complex="normal"/>
    </style:style>
    <style:style style:name="InstitutionTitle" style:family="table-cell" style:parent-style-name="Title">
      <style:table-cell-properties fo:border-bottom="none" style:diagonal-bl-tr="none" style:diagonal-tl-br="none" style:text-align-source="fix" style:repeat-content="false" fo:border-left="0.06pt solid #000000" fo:border-right="none" fo:border-top="none" style:vertical-align="middle"/>
      <style:paragraph-properties fo:text-align="start" fo:margin-left="0.0835in"/>
    </style:style>
    <style:style style:name="BlockQuote" style:family="table-cell" style:parent-style-name="Textual">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0.0835in" style:writing-mode="page"/>
      <style:text-properties fo:color="#00000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Textual" style:family="table-cell" style:parent-style-name="SHS">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text-outline="false" style:text-line-through-style="none" style:text-line-through-type="none" fo:text-shadow="none" style:text-underline-style="none"/>
    </style:style>
    <style:style style:name="Header" style:family="table-cell" style:parent-style-name="SHS">
      <style:table-cell-properties fo:background-color="#f5deb3"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itle" style:family="table-cell" style:parent-style-name="SHS"/>
    <style:style style:name="ColonLabel" style:family="table-cell" style:parent-style-name="Textual">
      <style:table-cell-properties style:cell-protect="protected formula-hidden" style:print-content="true" style:text-align-source="fix" style:repeat-content="false"/>
      <style:paragraph-properties fo:text-align="end" fo:margin-left="0in"/>
      <style:text-properties style:font-name="Arial1" fo:font-family="Arial" style:font-style-name="Regular" style:font-family-generic="swiss"/>
    </style:style>
    <style:style style:name="HeaderSmall" style:family="table-cell" style:parent-style-name="Header">
      <style:table-cell-properties style:text-align-source="fix" style:repeat-content="false"/>
      <style:paragraph-properties fo:text-align="center"/>
      <style:text-properties fo:font-size="10pt"/>
    </style:style>
    <style:style style:name="Input" style:family="table-cell" style:parent-style-name="Textual">
      <style:table-cell-properties fo:background-color="#f5fffa" style:cell-protect="none" style:print-content="true" style:diagonal-bl-tr="none" style:diagonal-tl-br="none" style:text-align-source="fix" style:repeat-content="false" fo:border="0.06pt solid #000000"/>
      <style:paragraph-properties fo:text-align="start"/>
    </style:style>
    <style:style style:name="NoBorder" style:family="table-cell" style:parent-style-name="SHS" style:data-style-name="N184">
      <style:table-cell-properties fo:background-color="#faf0e6" style:diagonal-bl-tr="none" style:diagonal-tl-br="none"/>
    </style:style>
  </office:styles>
  <office:automatic-styles>
    <style:page-layout style:name="Mpm1">
      <style:page-layout-properties style:first-page-number="continue" style:scale-to-pages="1"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098in" fo:margin-bottom="0.5098in" fo:margin-left="0.5098in" fo:margin-right="0.5098in" style:print-page-order="ttb" style:first-page-number="continue" style:scale-to="100%"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5098in" fo:margin-bottom="0.5098in" fo:margin-left="0.5098in" fo:margin-right="0.5098in" style:print-page-order="ttb" style:first-page-number="continue" style:scale-to-pages="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0.5193in" fo:margin-bottom="0.4598in" fo:margin-left="0.25in" fo:margin-right="0.25in" style:print-page-order="ttb" style:first-page-number="continue" style:scale-to-pages="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5in" fo:margin-left="0in" fo:margin-right="0in" fo:margin-top="0in"/>
      </style:footer-style>
    </style:page-layout>
    <style:page-layout style:name="Mpm6">
      <style:page-layout-properties fo:page-width="8.5in" fo:page-height="11in" style:num-format="1" style:print-orientation="portrait" fo:margin-top="0.75in" fo:margin-bottom="0.75in" fo:margin-left="0.25in" fo:margin-right="0.25in" style:print-page-order="ttb" style:first-page-number="continue" loext:scale-to-X="1" loext:scale-to-Y="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7">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8">
      <style:page-layout-properties fo:page-width="11in" fo:page-height="8.5in" style:num-format="1" style:print-orientation="landscape" fo:margin-top="0.7874in" fo:margin-bottom="0.7874in" fo:margin-left="0.7874in" fo:margin-right="0.7874in" style:print-page-order="ttb" style:first-page-number="continue" style:scale-to="100%" style:writing-mode="lr-tb" style:print="charts drawings objects zero-values"/>
      <style:header-style>
        <style:header-footer-properties fo:min-height="0.2701in" fo:margin-left="0in" fo:margin-right="0in" fo:margin-bottom="0.1in"/>
      </style:header-style>
      <style:footer-style>
        <style:header-footer-properties fo:min-height="0.2701in" fo:margin-left="0in" fo:margin-right="0in" fo:margin-top="0.1in"/>
      </style:footer-style>
    </style:page-layout>
    <style:page-layout style:name="Mpm9">
      <style:page-layout-properties fo:page-width="11in" fo:page-height="8.5in" style:num-format="1" style:print-orientation="landscape" fo:margin-top="0.5in" fo:margin-bottom="0.5in" fo:margin-left="0.5in" fo:margin-right="0.5in" style:print-page-order="ttb" style:first-page-number="continue" style:scale-to-pages="2" style:writing-mode="lr-tb" style:print="charts drawings objects zero-values"/>
      <style:header-style>
        <style:header-footer-properties fo:min-height="0.2701in" fo:margin-left="0in" fo:margin-right="0in" fo:margin-bottom="0.1in"/>
      </style:header-style>
      <style:footer-style>
        <style:header-footer-properties fo:min-height="0.2701in" fo:margin-left="0in" fo:margin-right="0in" fo:margin-top="0.1in"/>
      </style:footer-style>
    </style:page-layout>
    <style:page-layout style:name="Mpm10">
      <style:page-layout-properties fo:page-width="8.5in" fo:page-height="11in" style:num-format="1" style:print-orientation="portrait" fo:margin-top="0.7874in" fo:margin-bottom="0.7874in" fo:margin-left="0.7874in" fo:margin-right="0.7874in" style:print-page-order="ttb" style:first-page-number="continue" style:scale-to-pages="1" style:writing-mode="lr-tb" style:print="charts drawings objects zero-values"/>
      <style:header-style>
        <style:header-footer-properties fo:min-height="0.2701in" fo:margin-left="0in" fo:margin-right="0in" fo:margin-bottom="0.1in"/>
      </style:header-style>
      <style:footer-style>
        <style:header-footer-properties fo:min-height="0.2701in" fo:margin-left="0in" fo:margin-right="0in" fo:margin-top="0.1in"/>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3">00/00/0000</text:date>, <text:time style:data-style-name="N2" text:time-value="15:14:01.361834710">00:00:00</text:time></text:p>
        </style:region-right>
      </style:header>
      <style:header-left style:display="false"/>
      <style:footer>
        <text:p>Page <text:page-number>1</text:page-number><text:s/>/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All_20_Landscape" style:display-name="PageStyle_All Landscape" style:page-layout-name="Mpm5">
      <style:header style:display="false"/>
      <style:header-left style:display="false"/>
      <style:footer style:display="false"/>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All_20_Portrait" style:display-name="PageStyle_All Portrait" style:page-layout-name="Mpm6">
      <style:header style:display="false"/>
      <style:header-left style:display="false"/>
      <style:footer style:display="false"/>
      <style:footer-left style:display="false"/>
    </style:master-page>
    <style:master-page style:name="PageStyle_5f_Developer" style:display-name="PageStyle_Developer" style:page-layout-name="Mpm7">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ExampleEventSheet" style:display-name="PageStyle_ExampleEventSheet" style:page-layout-name="Mpm8">
      <style:header style:display="false">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ettings" style:display-name="PageStyle_Settings" style:page-layout-name="Mpm9">
      <style:header style:display="false">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DaysOfSchool" style:display-name="PageStyle_DaysOfSchool" style:page-layout-name="Mpm10">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6-21T11:28:49</meta:creation-date>
    <meta:initial-creator>Elisabeth</meta:initial-creator>
    <dc:language>en-US</dc:language>
    <meta:print-date>2020-05-05T21:11:37</meta:print-date>
    <dc:date>2020-06-03T22:38:18.591182892</dc:date>
    <meta:editing-cycles>83</meta:editing-cycles>
    <meta:editing-duration>P1DT21H20M48S</meta:editing-duration>
    <meta:generator>LibreOffice/6.4.3.2$Linux_X86_64 LibreOffice_project/747b5d0ebf89f41c860ec2a39efd7cb15b54f2d8</meta:generator>
    <meta:document-statistic meta:table-count="19" meta:cell-count="429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f42aa342-8706-4288-bd11-ebb85995028c_Application" meta:value-type="string">Microsoft Azure Information Protection</meta:user-defined>
    <meta:user-defined meta:name="MSIP_Label_f42aa342-8706-4288-bd11-ebb85995028c_Enabled" meta:value-type="string">True</meta:user-defined>
    <meta:user-defined meta:name="MSIP_Label_f42aa342-8706-4288-bd11-ebb85995028c_Extended_MSFT_Method" meta:value-type="string">Automatic</meta:user-defined>
    <meta:user-defined meta:name="MSIP_Label_f42aa342-8706-4288-bd11-ebb85995028c_Name" meta:value-type="string">General</meta:user-defined>
    <meta:user-defined meta:name="MSIP_Label_f42aa342-8706-4288-bd11-ebb85995028c_Owner" meta:value-type="string">Anumol@vidyatech.com</meta:user-defined>
    <meta:user-defined meta:name="MSIP_Label_f42aa342-8706-4288-bd11-ebb85995028c_SetDate" meta:value-type="string">2018-06-21T11:28:53.1640403Z</meta:user-defined>
    <meta:user-defined meta:name="MSIP_Label_f42aa342-8706-4288-bd11-ebb85995028c_SiteId" meta:value-type="string">72f988bf-86f1-41af-91ab-2d7cd011db47</meta:user-defined>
    <meta:user-defined meta:name="ScaleCrop" meta:value-type="boolean">false</meta:user-defined>
    <meta:user-defined meta:name="Sensitivity" meta:value-type="string">General</meta:user-defined>
    <meta:user-defined meta:name="ShareDoc" meta:value-type="boolean">false</meta:user-defined>
  </office:meta>
</office:document-meta>
</file>