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beration Sans" svg:font-family="'Liberation Sans'" style:font-adornments="Általáno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Általános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2" svg:font-family="'Liberation Serif'" style:font-adornments="Általáno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17cm" table:align="margins" fo:background-color="transparent" style:may-break-between-rows="true" table:border-model="collapsing">
        <style:background-image/>
      </style:table-properties>
    </style:style>
    <style:style style:name="Table1.A" style:family="table-column">
      <style:table-column-properties style:column-width="2.293cm" style:rel-column-width="1300*"/>
    </style:style>
    <style:style style:name="Table1.B" style:family="table-column">
      <style:table-column-properties style:column-width="1.808cm" style:rel-column-width="1025*"/>
    </style:style>
    <style:style style:name="Table1.C" style:family="table-column">
      <style:table-column-properties style:column-width="3.11cm" style:rel-column-width="1763*"/>
    </style:style>
    <style:style style:name="Table1.D" style:family="table-column">
      <style:table-column-properties style:column-width="9.79cm" style:rel-column-width="5550*"/>
    </style:style>
    <style:style style:name="Table1.1" style:family="table-row">
      <style:table-row-properties fo:background-color="transparent" fo:keep-together="auto">
        <style:background-image/>
      </style:table-row-properties>
    </style:style>
    <style:style style:name="Table1.A1" style:family="table-cell">
      <style:table-cell-properties fo:background-color="#cccccc" fo:padding="0.049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Table1.D1" style:family="table-cell">
      <style:table-cell-properties fo:background-color="#cccccc" fo:padding="0.049cm" fo:border="0.05pt solid #000000" style:writing-mode="page">
        <style:background-image/>
      </style:table-cell-properties>
    </style:style>
    <style:style style:name="Table1.2" style:family="table-row">
      <style:table-row-properties fo:keep-together="auto"/>
    </style:style>
    <style:style style:name="Table1.A2" style:family="table-cell">
      <style:table-cell-properties fo:background-color="transparent" fo:padding="0.049cm" fo:border-left="0.05pt solid #000000" fo:border-right="none" fo:border-top="none" fo:border-bottom="0.05pt solid #000000" style:writing-mode="page">
        <style:background-image/>
      </style:table-cell-properties>
    </style:style>
    <style:style style:name="Table1.D2" style:family="table-cell">
      <style:table-cell-properties fo:background-color="transparent" fo:padding="0.049cm" fo:border-left="0.05pt solid #000000" fo:border-right="0.05pt solid #000000" fo:border-top="none" fo:border-bottom="0.05pt solid #000000" style:writing-mode="page">
        <style:background-image/>
      </style:table-cell-properties>
    </style:style>
    <style:style style:name="P1" style:family="paragraph" style:parent-style-name="Subtitle">
      <style:paragraph-properties fo:text-align="end" style:justify-single-word="false"/>
    </style:style>
    <style:style style:name="P2" style:family="paragraph" style:parent-style-name="Contents_20_3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3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5" style:family="paragraph" style:parent-style-name="Title">
      <style:paragraph-properties fo:text-align="end" style:justify-single-word="false"/>
    </style:style>
    <style:style style:name="P6" style:family="paragraph" style:parent-style-name="Heading_20_1">
      <style:paragraph-properties fo:break-before="page"/>
    </style:style>
    <style:style style:name="P7" style:family="paragraph" style:parent-style-name="Table_20_Contents">
      <style:paragraph-properties fo:text-align="start" style:justify-single-word="false"/>
      <style:text-properties style:font-name="Liberation Serif1" fo:font-weight="bold" officeooo:rsid="00256d9b" officeooo:paragraph-rsid="00256d9b" style:font-size-asian="10.5pt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style:use-window-font-color="true" loext:opacity="0%" style:text-outline="false" style:text-line-through-style="none" style:text-line-through-type="none" style:font-name="Liberation Serif1" fo:font-size="12pt" fo:font-style="normal" fo:text-shadow="none" style:text-underline-style="none" fo:font-weight="normal" officeooo:rsid="00256d9b" officeooo:paragraph-rsid="00256d9b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justify" style:justify-single-word="false"/>
      <style:text-properties style:use-window-font-color="true" loext:opacity="0%" style:text-outline="false" style:text-line-through-style="none" style:text-line-through-type="none" style:font-name="Liberation Serif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ext_20_body">
      <style:paragraph-properties fo:text-align="end" style:justify-single-word="false"/>
    </style:style>
    <style:style style:name="P13" style:family="paragraph" style:parent-style-name="WD_20_Default">
      <style:paragraph-properties fo:text-align="end" style:justify-single-word="false"/>
    </style:style>
    <style:style style:name="P14" style:family="paragraph" style:parent-style-name="Title" style:master-page-name="Standard">
      <style:paragraph-properties fo:text-align="end" style:justify-single-word="false" style:page-number="auto" fo:break-before="page"/>
    </style:style>
    <style:style style:name="P15" style:family="paragraph" style:parent-style-name="Title" style:master-page-name="WD_20_-_20_Odd">
      <style:paragraph-properties style:page-number="auto"/>
    </style:style>
    <style:style style:name="P16" style:family="paragraph" style:parent-style-name="WD_20_Heading_20_1">
      <style:text-properties officeooo:rsid="00256d9b" officeooo:paragraph-rsid="00256d9b"/>
    </style:style>
    <style:style style:name="P17" style:family="paragraph" style:parent-style-name="WD_20_Heading_20_2">
      <style:text-properties officeooo:rsid="00256d9b" officeooo:paragraph-rsid="00256d9b"/>
    </style:style>
    <style:style style:name="P18" style:family="paragraph" style:parent-style-name="WD_20_Heading_20_3">
      <style:text-properties officeooo:rsid="00256d9b" officeooo:paragraph-rsid="00256d9b"/>
    </style:style>
    <style:style style:name="T1" style:family="text">
      <style:text-properties style:font-name="Liberation Sans" style:font-name-asian="Liberation Sans" style:font-name-complex="Liberation Sans"/>
    </style:style>
    <style:style style:name="T2" style:family="text">
      <style:text-properties style:font-name="Liberation Serif1" officeooo:rsid="001e93a5" style:font-size-asian="10.5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User's Manual" text:name="DocumentationType"/>
      </text:user-field-decls>
      <text:p text:style-name="P14"/>
      <text:p text:style-name="Title_20_Space">🗒️</text:p>
      <text:p text:style-name="P12"/>
      <text:p text:style-name="P12"/>
      <text:p text:style-name="P12"/>
      <text:p text:style-name="P12"/>
      <text:p text:style-name="P12"/>
      <text:p text:style-name="P5"><text:user-field-get text:name="DocumentationType">User's Manual</text:user-field-get></text:p>
      <text:p text:style-name="P1"><text:title>Well Documented Template</text:title></text:p>
      <text:p text:style-name="P13"><text:span text:style-name="T2">Document</text:span>: „<text:file-name text:display="name">well_documented_grey</text:file-name>” – <text:s/><text:span text:style-name="T2">Version</text:span>: <text:editing-cycles>1</text:editing-cycles></text:p>
      <text:p text:style-name="P6">Versions</text:p>
      <table:table table:name="Table1" table:style-name="Table1" table:template-name="WD - Table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7">Date</text:p>
          </table:table-cell>
          <table:table-cell table:style-name="Table1.A1" office:value-type="string">
            <text:p text:style-name="P7">Version</text:p>
          </table:table-cell>
          <table:table-cell table:style-name="Table1.A1" office:value-type="string">
            <text:p text:style-name="P7">Author</text:p>
          </table:table-cell>
          <table:table-cell table:style-name="Table1.D1" office:value-type="string">
            <text:p text:style-name="P7">Change</text:p>
          </table:table-cell>
        </table:table-row>
        <table:table-row table:style-name="Table1.2"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9"/>
          </table:table-cell>
          <table:table-cell table:style-name="Table1.A2" office:value-type="string">
            <text:p text:style-name="P10"/>
          </table:table-cell>
          <table:table-cell table:style-name="Table1.D2" office:value-type="string">
            <text:p text:style-name="P11"/>
          </table:table-cell>
        </table:table-row>
      </table:table>
      <text:p text:style-name="WD_20_Default"/>
      <text:p text:style-name="P15"><text:title>Well Documented Template</text:title></text:p>
      <text:p text:style-name="WD_20_Default"><text:span text:style-name="T2">Document</text:span>: „<text:file-name text:display="name">well_documented_grey</text:file-name>” – <text:s/><text:span text:style-name="T2">Version</text:span>: <text:editing-cycles>1</text:editing-cycles></text:p>
      <text:table-of-content text:style-name="Sect1" text:protected="true" text:name="Tartalomjegyzék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rtalomjegyzék1_Head">
            <text:p text:style-name="Contents_20_Heading">Table of contents</text:p>
          </text:index-title>
          <text:p text:style-name="P3">1. <text:s/>Dfkjdfk<text:tab/>4</text:p>
          <text:p text:style-name="P4">1.1. <text:s/>fdfdfdfd<text:tab/>4</text:p>
          <text:p text:style-name="P2">1.1.1. dfdffddf<text:tab/>4</text:p>
          <text:p text:style-name="P2">1.1.2. fddf<text:tab/>4</text:p>
          <text:p text:style-name="P3">2. <text:s/>fddf<text:tab/>5</text:p>
          <text:p text:style-name="P4">2.1. <text:s/>fddf<text:tab/>5</text:p>
          <text:p text:style-name="P2">2.1.1. fdfd<text:tab/>5</text:p>
          <text:p text:style-name="P3">3. <text:s/>fddf<text:tab/>6</text:p>
        </text:index-body>
      </text:table-of-content>
      <text:p text:style-name="WD_20_Default"/>
      <text:section text:style-name="Sect1" text:name="Tartalom">
        <text:list xml:id="list928500166" text:style-name="Outline">
          <text:list-item>
            <text:h text:style-name="WD_20_Heading_20_1" text:outline-level="1"><text:bookmark-start text:name="__RefHeading___Toc1342_4236642198"/><text:bookmark-end text:name="__RefHeading___Toc1342_4236642198"/></text:h>
            <text:list>
              <text:list-item>
                <text:h text:style-name="WD_20_Heading_20_2" text:outline-level="2"><text:bookmark-start text:name="__RefHeading___Toc1344_4236642198"/><text:bookmark-end text:name="__RefHeading___Toc1344_4236642198"/></text:h>
              </text:list-item>
            </text:list>
          </text:list-item>
        </text:list>
        <text:p text:style-name="WD_20_Default"/>
        <text:list xml:id="list70530377337318" text:continue-numbering="true" text:style-name="Outline">
          <text:list-item>
            <text:list>
              <text:list-item>
                <text:list>
                  <text:list-item>
                    <text:h text:style-name="WD_20_Heading_20_3" text:outline-level="3"/>
                  </text:list-item>
                </text:list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beration Sans" svg:font-family="'Liberation Sans'" style:font-adornments="Általános" style:font-family-generic="swiss"/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Általános" style:font-family-generic="roman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Bold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2" svg:font-family="'Liberation Serif'" style:font-adornments="Általános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Blue_20_Touch" draw:display-name="Blue Touch" draw:style="linear" draw:start-color="#b4c7dc" draw:end-color="#dee6ef" draw:start-intensity="100%" draw:end-intensity="100%" draw:angle="1deg" draw:border="0%"/>
    <draw:gradient draw:name="London_20_Mist" draw:display-name="London Mist" draw:style="linear" draw:start-color="#cccccc" draw:end-color="#666666" draw:start-intensity="100%" draw:end-intensity="100%" draw:angle="3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zxx" fo:country="none" style:letter-kerning="true" style:font-name-asian="NSimSun" style:font-size-asian="10.5pt" style:language-asian="zxx" style:country-asian="none" style:font-name-complex="Lucida Sans" style:font-size-complex="12pt" style:language-complex="zxx" style:country-complex="none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zxx" fo:country="none" style:letter-kerning="true" style:font-name-asian="NSimSun" style:font-size-asian="10.5pt" style:language-asian="zxx" style:country-asian="none" style:font-name-complex="Lucida Sans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-asian="Liberation Sans2" style:font-family-asian="'Liberation Sans'" style:font-style-name-asian="Regular" style:font-family-generic-asian="swiss" style:font-pitch-asian="variabl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Liberation Sans2" style:font-family-asian="'Liberation Sans'" style:font-style-name-asian="Regular" style:font-family-generic-asian="swiss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loext:hidden="true" style:hidden="true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WD_20_Default" style:display-name="WD Default" style:family="paragraph" style:parent-style-name="Standard" style:master-page-name="">
      <style:paragraph-properties fo:margin-left="0cm" fo:margin-right="0cm" fo:margin-top="0.102cm" fo:margin-bottom="0.102cm" style:contextual-spacing="false" fo:text-align="justify" style:justify-single-word="false" fo:orphans="2" fo:widows="2" fo:hyphenation-ladder-count="3" fo:text-indent="0cm" style:auto-text-indent="false" style:page-number="auto"/>
      <style:text-properties style:font-name="Liberation Serif1" fo:font-family="'Liberation Serif'" style:font-style-name="Általános" style:font-family-generic="roman" style:font-pitch="variable" style:font-size-asian="10.5pt" fo:hyphenate="tru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 text:number-lines="true" text:line-number="1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WD_20_List" style:display-name="WD List" style:family="paragraph" style:parent-style-name="WD_20_Default">
      <style:paragraph-properties fo:margin-top="0cm" fo:margin-bottom="0cm" style:contextual-spacing="false"/>
    </style:style>
    <style:style style:name="Header_20_and_20_Footer" style:display-name="Header and Footer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loext:hidden="true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D_20_-_20_Header" style:display-name="WD - Header" style:family="paragraph" style:parent-style-name="Header" style:master-page-name="">
      <style:paragraph-properties style:page-number="auto"/>
      <style:text-properties style:font-name="Liberation Serif2" fo:font-family="'Liberation Serif'" style:font-style-name="Általános" style:font-family-generic="swiss" style:font-pitch="variable" style:font-size-asian="10.5pt"/>
    </style:style>
    <style:style style:name="WD_20_-_20_Footer" style:display-name="WD - Footer" style:family="paragraph" style:parent-style-name="Footer" style:master-page-name="">
      <style:paragraph-properties style:page-number="auto"/>
      <style:text-properties style:font-name="Liberation Serif2" fo:font-family="'Liberation Serif'" style:font-style-name="Általános" style:font-family-generic="swiss" style:font-pitch="variable" style:font-size-asian="10.5pt"/>
    </style:style>
    <style:style style:name="Preformatted_20_Text" style:display-name="Preformatted Text" style:family="paragraph" loext:hidden="true" style:hidden="true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D_20_-_20_Preformatted_20_Text" style:display-name="WD - Preformatted Text" style:family="paragraph" style:parent-style-name="Preformatted_20_Text" style:master-page-name="">
      <loext:graphic-properties draw:fill="solid" draw:fill-color="#cccccc" draw:opacity="100%"/>
      <style:paragraph-properties fo:margin-left="0.499cm" fo:margin-right="0.499cm" fo:margin-top="0cm" fo:margin-bottom="0cm" style:contextual-spacing="false" fo:text-indent="0cm" style:auto-text-indent="false" style:page-number="auto" fo:background-color="#cccccc" fo:padding="0.199cm" fo:border-left="0.06pt solid #000000" fo:border-right="none" fo:border-top="0.06pt solid #000000" fo:border-bottom="0.06pt solid #000000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WD_20_Heading_20_1" style:display-name="WD Heading 1" style:family="paragraph" style:parent-style-name="Heading_20_1" style:next-style-name="WD_20_Default" style:default-outline-level="1" style:list-style-name="Outline" style:master-page-name="">
      <loext:graphic-properties draw:fill="gradient" draw:fill-color="#579d1c" draw:fill-gradient-name="London_20_Mist" draw:gradient-step-count="0" draw:opacity="100%"/>
      <style:paragraph-properties fo:margin-top="2cm" fo:margin-bottom="1cm" style:contextual-spacing="false" style:page-number="auto" fo:break-before="page" fo:background-color="#999999" fo:padding-left="0.25cm" fo:padding-right="0.25cm" fo:padding-top="2.45cm" fo:padding-bottom="0.45cm" fo:border="none" style:shadow="none">
        <style:tab-stops/>
      </style:paragraph-properties>
      <style:text-properties fo:color="#ffffff" loext:opacity="100%"/>
    </style:style>
    <style:style style:name="WD_20_Heading_20_2" style:display-name="WD Heading 2" style:family="paragraph" style:parent-style-name="Heading_20_2" style:next-style-name="WD_20_Default" style:default-outline-level="2" style:list-style-name="Outline"/>
    <style:style style:name="WD_20_Heading_20_3" style:display-name="WD Heading 3" style:family="paragraph" style:parent-style-name="Heading_20_3" style:next-style-name="WD_20_Default" style:default-outline-level="3" style:list-style-name="Outline"/>
    <style:style style:name="Heading_20_4" style:display-name="Heading 4" style:family="paragraph" style:parent-style-name="Heading" style:next-style-name="Text_20_body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WD_20_Heading_20_4" style:display-name="WD Heading 4" style:family="paragraph" style:parent-style-name="Heading_20_4" style:next-style-name="WD_20_Default" style:default-outline-level="4" style:list-style-name="Outline"/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ntents_20_4" style:display-name="Contents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5" style:display-name="Heading 5" style:family="paragraph" style:parent-style-name="Heading" style:next-style-name="Text_20_body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loext:hidden="true" style:hidden="true" style:parent-style-name="Heading" style:next-style-name="Text_20_body" style:default-outline-level="6" style:list-style-name="Outline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list-style-name="Outline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eading_20_8" style:display-name="Heading 8" style:family="paragraph" loext:hidden="true" style:hidden="true" style:parent-style-name="Heading" style:next-style-name="Text_20_body" style:default-outline-level="8" style:list-style-name="Outline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list-style-name="Outline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Appendix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List_20_1_20_Start" style:display-name="List 1 Start" style:family="paragraph" loext:hidden="true" style:hidden="true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" style:display-name="List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Contents_20_5" style:display-name="Contents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Figure_20_Index_20_Heading" style:display-name="Figur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1" style:display-name="Figur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1" style:display-name="Table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_20_left" style:display-name="Header left" style:family="paragraph" loext:hidden="true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loext:hidden="true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loext:hidden="true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loext:hidden="true" style:hidden="true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loext:hidden="true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llustration" style:family="paragraph" loext:hidden="true" style:hidden="true" style:parent-style-name="Caption" style:class="extra"/>
    <style:style style:name="Table" style:family="paragraph" loext:hidden="true" style:hidden="true" style:parent-style-name="Caption" style:class="extra"/>
    <style:style style:name="Text" style:family="paragraph" loext:hidden="true" style:hidden="true" style:parent-style-name="Caption" style:class="extra"/>
    <style:style style:name="Figure" style:family="paragraph" loext:hidden="true" style:hidden="true" style:parent-style-name="Caption" style:class="extra"/>
    <style:style style:name="Frame_20_contents" style:display-name="Frame contents" style:family="paragraph" loext:hidden="true" style:hidden="true" style:parent-style-name="Standard" style:class="extra"/>
    <style:style style:name="Foot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rawing" style:family="paragraph" loext:hidden="true" style:hidden="true" style:parent-style-name="Caption" style:class="extra"/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WD_20_Heading_20_5" style:display-name="WD Heading 5" style:family="paragraph" style:parent-style-name="Heading_20_5" style:default-outline-level="5" style:list-style-name="Outline"/>
    <style:style style:name="Title_20_Space" style:display-name="Title Space" style:family="paragraph" style:parent-style-name="Title" style:master-page-name="">
      <loext:graphic-properties draw:fill="gradient" draw:fill-gradient-name="London_20_Mist" draw:gradient-step-count="0"/>
      <style:paragraph-properties fo:margin-top="3cm" fo:margin-bottom="0.21cm" style:contextual-spacing="false" fo:text-align="end" style:justify-single-word="false" style:page-number="auto" fo:background-color="#999999" fo:padding-left="1cm" fo:padding-right="1cm" fo:padding-top="2cm" fo:padding-bottom="2cm" fo:border="none">
        <style:tab-stops/>
      </style:paragraph-properties>
      <style:text-properties fo:font-size="200pt" fo:language="zxx" fo:country="none" style:font-name-asian="Liberation Sans3" style:font-family-asian="'Liberation Sans'" style:font-style-name-asian="Bold" style:font-family-generic-asian="swiss" style:font-pitch-asian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 loext:hidden="true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 loext:hidden="true" style:hidden="true"/>
    <style:style style:name="Line_20_numbering" style:display-name="Line numbering" style:family="text" loext:hidden="true" style:hidden="true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Teletype" style:family="text" loext:hidden="true" style:hidden="true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 loext:hidden="true" style:hidden="true"/>
    <style:style style:name="Page_20_Number" style:display-name="Page Number" style:family="text" loext:hidden="true" style:hidden="true"/>
    <style:style style:name="Caption_20_characters" style:display-name="Caption characters" style:family="text" loext:hidden="true" style:hidden="true"/>
    <style:style style:name="Drop_20_Caps" style:display-name="Drop Caps" style:family="text" loext:hidden="true" style:hidden="true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 loext:hidden="true" style:hidden="true"/>
    <style:style style:name="Endnote_20_Symbol" style:display-name="Endnote Symbol" style:family="text" loext:hidden="true" style:hidden="true"/>
    <style:style style:name="Main_20_index_20_entry" style:display-name="Main index entry" style:family="text" loext:hidden="true" style:hidden="true">
      <style:text-properties fo:font-weight="bold" style:font-weight-asian="bold" style:font-weight-complex="bold"/>
    </style:style>
    <style:style style:name="Footnote_20_anchor" style:display-name="Footnote anchor" style:family="text" loext:hidden="true" style:hidden="true">
      <style:text-properties style:text-position="super 58%"/>
    </style:style>
    <style:style style:name="Endnote_20_anchor" style:display-name="Endnote anchor" style:family="text" loext:hidden="true" style:hidden="true">
      <style:text-properties style:text-position="super 58%"/>
    </style:style>
    <style:style style:name="Rubies" style:family="text" loext:hidden="true" style:hidden="true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 loext:hidden="true" style:hidden="true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xample" style:family="text" loext:hidden="true" style:hidden="true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 loext:hidden="true" style:hidden="true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 loext:hidden="true" style:hidden="true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 fo:text-indent="-0.762cm" fo:margin-left="0.762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SYN_20_-_20_Hiba_20_-_20_lista" style:display-name="SYN - Hiba - lista">
      <text:list-level-style-bullet text:level="1" text:style-name="Bullet_20_Symbols" text:bullet-char="✗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✗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✗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✗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✗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✗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✗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✗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✗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✗">
        <style:list-level-properties text:list-level-position-and-space-mode="label-alignment">
          <style:list-level-label-alignment text:label-followed-by="listtab" text:list-tab-stop-position="1.199cm" fo:text-indent="-0.7cm" fo:margin-left="1.199cm"/>
        </style:list-level-properties>
        <style:text-properties fo:font-family="StarSymbol" style:font-charset="x-symbol"/>
      </text:list-level-style-bullet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style style:name="WD_20_-_20_Table.1" style:display-name="WD - Table.1" style:family="table-cell">
      <style:table-cell-properties fo:background-color="#cccccc" fo:border-left="0.06pt solid #000000" fo:border-top="0.06pt solid #000000" fo:border-bottom="0.06pt solid #000000" fo:padding="0.049cm" fo:padding-left="0.049cm" fo:padding-right="0.049cm" fo:padding-top="0.049cm" fo:padding-bottom="0.049cm"/>
      <style:text-properties style:use-window-font-color="true" fo:font-weight="bold" style:font-size-asian="10.5pt" style:font-weight-asian="bold" style:font-name-asian="NSimSun" style:font-family-asian="NSimSun" style:font-weight-complex="bold" style:font-name-complex="Lucida Sans" style:font-family-complex="'Lucida Sans'"/>
    </style:style>
    <style:style style:name="WD_20_-_20_Table.2" style:display-name="WD - Table.2" style:family="table-cell">
      <style:table-cell-properties fo:border-left="0.06pt solid #000000" fo:border-bottom="0.06pt solid #000000" fo:padding="0.049cm" fo:padding-left="0.049cm" fo:padding-right="0.049cm" fo:padding-top="0.049cm" fo:padding-bottom="0.049cm"/>
      <style:paragraph-properties fo:text-align="center"/>
      <style:text-properties style:use-window-font-color="true" style:font-name-asian="NSimSun" style:font-family-asian="NSimSun" style:font-name-complex="Lucida Sans" style:font-family-complex="'Lucida Sans'"/>
    </style:style>
    <style:style style:name="WD_20_-_20_Table.3" style:display-name="WD - Table.3" style:family="table-cell">
      <style:table-cell-properties fo:border-left="0.06pt solid #000000" fo:border-bottom="0.06pt solid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Lucida Sans" style:font-family-complex="'Lucida Sans'"/>
    </style:style>
    <style:style style:name="WD_20_-_20_Table.4" style:display-name="WD - Table.4" style:family="table-cell">
      <style:table-cell-properties fo:border-left="0.06pt solid #000000" fo:border-right="0.06pt solid #000000" fo:border-bottom="0.06pt solid #000000" fo:padding="0.049cm" fo:padding-left="0.049cm" fo:padding-right="0.049cm" fo:padding-top="0.049cm" fo:padding-bottom="0.049cm"/>
      <style:paragraph-properties fo:text-align="justify"/>
      <style:text-properties style:use-window-font-color="true" style:font-name-asian="NSimSun" style:font-family-asian="NSimSun" style:font-name-complex="Lucida Sans" style:font-family-complex="'Lucida Sans'"/>
    </style:style>
    <style:style style:name="WD_20_-_20_Table.5" style:display-name="WD - Table.5" style:family="table-cell">
      <style:table-cell-properties fo:border-left="0.06pt solid #000000" fo:border-bottom="0.06pt solid #000000" fo:padding="0.049cm" fo:padding-left="0.049cm" fo:padding-right="0.049cm" fo:padding-top="0.049cm" fo:padding-bottom="0.049cm"/>
      <style:paragraph-properties fo:text-align="center"/>
      <style:text-properties style:use-window-font-color="true" style:font-name-asian="NSimSun" style:font-family-asian="NSimSun" style:font-name-complex="Lucida Sans" style:font-family-complex="'Lucida Sans'"/>
    </style:style>
    <style:style style:name="WD_20_-_20_Table.6" style:display-name="WD - Table.6" style:family="table-cell">
      <style:table-cell-properties fo:border-left="0.06pt solid #000000" fo:border-bottom="0.06pt solid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Lucida Sans" style:font-family-complex="'Lucida Sans'"/>
    </style:style>
    <style:style style:name="WD_20_-_20_Table.7" style:display-name="WD - Table.7" style:family="table-cell">
      <style:table-cell-properties fo:border-left="0.06pt solid #000000" fo:border-bottom="0.06pt solid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Lucida Sans" style:font-family-complex="'Lucida Sans'"/>
    </style:style>
    <style:style style:name="WD_20_-_20_Table.8" style:display-name="WD - Table.8" style:family="table-cell">
      <style:table-cell-properties fo:border-left="0.06pt solid #000000" fo:border-bottom="0.06pt solid #000000" fo:padding="0.049cm" fo:padding-left="0.049cm" fo:padding-right="0.049cm" fo:padding-top="0.049cm" fo:padding-bottom="0.049cm"/>
      <style:paragraph-properties fo:text-align="center"/>
      <style:text-properties style:use-window-font-color="true" style:font-name-asian="NSimSun" style:font-family-asian="NSimSun" style:font-name-complex="Lucida Sans" style:font-family-complex="'Lucida Sans'"/>
    </style:style>
    <style:style style:name="WD_20_-_20_Table.9" style:display-name="WD - Table.9" style:family="table-cell">
      <style:table-cell-properties fo:border-left="0.06pt solid #000000" fo:border-bottom="0.06pt solid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Lucida Sans" style:font-family-complex="'Lucida Sans'"/>
    </style:style>
    <style:style style:name="WD_20_-_20_Table.10" style:display-name="WD - Table.10" style:family="table-cell">
      <style:table-cell-properties fo:border-left="0.06pt solid #000000" fo:border-right="0.06pt solid #000000" fo:border-bottom="0.06pt solid #000000" fo:padding="0.049cm" fo:padding-left="0.049cm" fo:padding-right="0.049cm" fo:padding-top="0.049cm" fo:padding-bottom="0.049cm"/>
      <style:paragraph-properties fo:text-align="justify"/>
      <style:text-properties style:use-window-font-color="true" style:font-name-asian="NSimSun" style:font-family-asian="NSimSun" style:font-name-complex="Lucida Sans" style:font-family-complex="'Lucida Sans'"/>
    </style:style>
    <style:style style:name="WD_20_-_20_Table.11" style:display-name="WD - Table.11" style:family="table-cell">
      <style:table-cell-properties fo:background-color="#cccccc" fo:border-left="0.06pt solid #000000" fo:border-top="0.06pt solid #000000" fo:border-bottom="0.06pt solid #000000" fo:padding="0.049cm" fo:padding-left="0.049cm" fo:padding-right="0.049cm" fo:padding-top="0.049cm" fo:padding-bottom="0.049cm"/>
      <style:text-properties style:use-window-font-color="true" fo:font-weight="bold" style:font-size-asian="10.5pt" style:font-weight-asian="bold" style:font-name-asian="NSimSun" style:font-family-asian="NSimSun" style:font-weight-complex="bold" style:font-name-complex="Lucida Sans" style:font-family-complex="'Lucida Sans'"/>
    </style:style>
    <style:style style:name="WD_20_-_20_Table.12" style:display-name="WD - Table.12" style:family="table-cell">
      <style:table-cell-properties fo:background-color="#cccccc" fo:border-left="0.06pt solid #000000" fo:border-right="0.06pt solid #000000" fo:border-top="0.06pt solid #000000" fo:border-bottom="0.06pt solid #000000" fo:padding="0.049cm" fo:padding-left="0.049cm" fo:padding-right="0.049cm" fo:padding-top="0.049cm" fo:padding-bottom="0.049cm"/>
      <style:text-properties style:use-window-font-color="true" fo:font-weight="bold" style:font-size-asian="10.5pt" style:font-weight-asian="bold" style:font-name-asian="NSimSun" style:font-family-asian="NSimSun" style:font-weight-complex="bold" style:font-name-complex="Lucida Sans" style:font-family-complex="'Lucida Sans'"/>
    </style:style>
    <style:style style:name="WD_20_-_20_Table.13" style:display-name="WD - Table.13" style:family="table-cell">
      <style:table-cell-properties fo:border-left="0.06pt solid #000000" fo:border-bottom="0.06pt solid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Lucida Sans" style:font-family-complex="'Lucida Sans'"/>
    </style:style>
    <style:style style:name="WD_20_-_20_Table.14" style:display-name="WD - Table.14" style:family="table-cell">
      <style:table-cell-properties fo:border-left="0.06pt solid #000000" fo:border-right="0.06pt solid #000000" fo:border-bottom="0.06pt solid #000000" fo:padding="0.049cm" fo:padding-left="0.049cm" fo:padding-right="0.049cm" fo:padding-top="0.049cm" fo:padding-bottom="0.049cm"/>
      <style:paragraph-properties fo:text-align="justify"/>
      <style:text-properties style:use-window-font-color="true" style:font-name-asian="NSimSun" style:font-family-asian="NSimSun" style:font-name-complex="Lucida Sans" style:font-family-complex="'Lucida Sans'"/>
    </style:style>
    <style:style style:name="WD_20_-_20_Table.15" style:display-name="WD - Table.15" style:family="table-cell">
      <style:table-cell-properties fo:background-color="#cccccc" fo:border-left="0.06pt solid #000000" fo:border-top="0.06pt solid #000000" fo:border-bottom="0.06pt solid #000000" fo:padding="0.049cm" fo:padding-left="0.049cm" fo:padding-right="0.049cm" fo:padding-top="0.049cm" fo:padding-bottom="0.049cm"/>
      <style:text-properties style:use-window-font-color="true" fo:font-weight="bold" style:font-size-asian="10.5pt" style:font-weight-asian="bold" style:font-name-asian="NSimSun" style:font-family-asian="NSimSun" style:font-weight-complex="bold" style:font-name-complex="Lucida Sans" style:font-family-complex="'Lucida Sans'"/>
    </style:style>
    <style:style style:name="WD_20_-_20_Table.16" style:display-name="WD - Table.16" style:family="table-cell">
      <style:table-cell-properties fo:border-left="0.06pt solid #000000" fo:border-bottom="0.06pt solid #000000" fo:padding="0.049cm" fo:padding-left="0.049cm" fo:padding-right="0.049cm" fo:padding-top="0.049cm" fo:padding-bottom="0.049cm"/>
      <style:text-properties style:use-window-font-color="true" style:font-name-asian="NSimSun" style:font-family-asian="NSimSun" style:font-name-complex="Lucida Sans" style:font-family-complex="'Lucida Sans'"/>
    </style:style>
    <table:table-template table:name="WD - Table" table:first-row-end-column="row" table:first-row-start-column="row" table:last-row-end-column="row" table:last-row-start-column="row">
      <table:first-row table:style-name="WD_20_-_20_Table.1"/>
      <table:last-row table:style-name="WD_20_-_20_Table.2"/>
      <table:first-column table:style-name="WD_20_-_20_Table.3"/>
      <table:last-column table:style-name="WD_20_-_20_Table.4"/>
      <table:body table:style-name="WD_20_-_20_Table.9"/>
      <table:even-rows table:style-name="WD_20_-_20_Table.5"/>
      <table:odd-rows table:style-name="WD_20_-_20_Table.6"/>
      <table:even-columns table:style-name="WD_20_-_20_Table.7"/>
      <table:odd-columns table:style-name="WD_20_-_20_Table.8"/>
      <table:background table:style-name="WD_20_-_20_Table.10"/>
      <loext:first-row-even-column table:style-name="WD_20_-_20_Table.15"/>
      <loext:last-row-even-column table:style-name="WD_20_-_20_Table.16"/>
      <loext:first-row-end-column table:style-name="WD_20_-_20_Table.12"/>
      <loext:first-row-start-column table:style-name="WD_20_-_20_Table.11"/>
      <loext:last-row-end-column table:style-name="WD_20_-_20_Table.14"/>
      <loext:last-row-start-column table:style-name="WD_20_-_20_Table.13"/>
    </table:table-template>
  </office:styles>
  <office:automatic-styles>
    <style:style style:name="MT1" style:family="text">
      <style:text-properties style:font-name="Liberation Sans" style:font-name-asian="Liberation Sans" style:font-name-complex="Liberation Sans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99pt solid #000000" fo:border-left="0.99pt solid #000000" fo:border-right="none" fo:padding="0.049cm" style:shadow="none" fo:background-color="#e6e6e6" style:dynamic-spacing="false" draw:fill="solid" draw:fill-color="#e6e6e6" draw:opacity="100%"/>
      </style:header-style>
      <style:footer-style>
        <style:header-footer-properties fo:min-height="0.998cm" fo:margin-left="0cm" fo:margin-right="0cm" fo:margin-top="0.499cm" fo:border-top="0.99pt solid #000000" fo:border-bottom="none" fo:border-left="0.99pt solid #000000" fo:border-right="none" fo:padding="0.049cm" style:shadow="none" fo:background-color="#e6e6e6" style:dynamic-spacing="false" draw:fill="solid" draw:fill-color="#e6e6e6" draw:opacity="100%"/>
      </style:footer-style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99pt solid #000000" fo:border-left="none" fo:border-right="0.99pt solid #000000" fo:padding="0.049cm" style:shadow="none" fo:background-color="#e6e6e6" style:dynamic-spacing="false" draw:fill="solid" draw:fill-color="#e6e6e6" draw:opacity="100%"/>
      </style:header-style>
      <style:footer-style>
        <style:header-footer-properties fo:min-height="0.998cm" fo:margin-left="0cm" fo:margin-right="0cm" fo:margin-top="0.499cm" fo:border-top="0.99pt solid #000000" fo:border-bottom="none" fo:border-left="none" fo:border-right="0.99pt solid #000000" fo:padding="0.049cm" style:shadow="none" fo:background-color="#e6e6e6" style:dynamic-spacing="false" draw:fill="solid" draw:fill-color="#e6e6e6" draw:opacity="100%"/>
      </style:footer-style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WD_20_-_20_Even" style:display-name="WD - Even" style:page-layout-name="Mpm2" style:next-style-name="WD_20_-_20_Odd">
      <style:header>
        <text:p text:style-name="WD_20_-_20_Header"><text:title>Well Documented Template</text:title><text:tab/><text:span text:style-name="MT1">•</text:span><text:tab/><text:chapter text:display="name" text:outline-level="1"/></text:p>
      </style:header>
      <style:footer>
        <text:p text:style-name="WD_20_-_20_Footer"><text:tab/><text:page-number text:select-page="current">4</text:page-number> | <text:page-count>4</text:page-count></text:p>
      </style:footer>
    </style:master-page>
    <style:master-page style:name="WD_20_-_20_Odd" style:display-name="WD - Odd" style:page-layout-name="Mpm3" style:next-style-name="WD_20_-_20_Even">
      <style:header>
        <text:p text:style-name="WD_20_-_20_Header"><text:title>Well Documented Template</text:title><text:tab/><text:span text:style-name="MT1">•</text:span><text:tab/><text:chapter text:display="name" text:outline-level="1"/></text:p>
      </style:header>
      <style:footer>
        <text:p text:style-name="WD_20_-_20_Footer"><text:tab/><text:page-number text:select-page="current">3</text:page-number> | <text:page-count>4</text:page-count></text:p>
      </style:footer>
    </style:master-page>
    <style:master-page style:name="Right_20_Page" style:display-name="Right Page" style:page-layout-name="Mpm4"/>
    <style:master-page style:name="Left_20_Page" style:display-name="Left Page" style:page-layout-name="Mpm5"/>
    <style:master-page style:name="HTML" style:page-layout-name="Mpm6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31T06:58:28.033019384</meta:creation-date>
    <meta:editing-duration>P0D</meta:editing-duration>
    <meta:editing-cycles>1</meta:editing-cycles>
    <meta:generator>LibreOffice/7.0.4.2$Linux_X86_64 LibreOffice_project/00$Build-2</meta:generator>
    <dc:title>Well Documented Template</dc:title>
    <meta:document-statistic meta:table-count="1" meta:image-count="0" meta:object-count="0" meta:page-count="4" meta:paragraph-count="27" meta:word-count="66" meta:character-count="384" meta:non-whitespace-character-count="332"/>
    <meta:user-defined meta:name="Információ 1"/>
    <meta:user-defined meta:name="Információ 2"/>
    <meta:user-defined meta:name="Információ 3"/>
    <meta:user-defined meta:name="Információ 4"/>
  </office:meta>
</office:document-meta>
</file>