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6000000564A8C774D54DDB876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P3" style:family="paragraph" style:parent-style-name="Footer" style:master-page-name="">
      <style:paragraph-properties style:page-number="auto">
        <style:tab-stops>
          <style:tab-stop style:position="11cm" style:type="center"/>
        </style:tab-stops>
      </style:paragraph-properties>
      <style:text-properties fo:color="#ffffff" loext:opacity="100%"/>
    </style:style>
    <style:style style:name="P4" style:family="paragraph" style:parent-style-name="Footer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P5" style:family="paragraph" style:parent-style-name="Frame_20_contents">
      <style:paragraph-properties fo:text-align="end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Frame_20_contents">
      <style:paragraph-properties fo:text-align="end" style:justify-single-wor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ubtitle">
      <style:text-properties style:font-weight-asian="bold" style:font-weight-complex="bold"/>
    </style:style>
    <style:style style:name="P8" style:family="paragraph" style:parent-style-name="Title">
      <style:paragraph-properties fo:text-align="end" style:justify-single-word="false"/>
      <style:text-properties fo:color="#ffffff" loext:opacity="100%"/>
    </style:style>
    <style:style style:name="P9" style:family="paragraph" style:parent-style-name="Subtitle" style:master-page-name="First_20_Page">
      <style:paragraph-properties style:page-number="auto"/>
    </style:style>
    <style:style style:name="P10" style:family="paragraph">
      <loext:graphic-properties draw:fill="solid" draw:fill-color="#99cc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style:run-through="foreground" style:protect="size position" style:wrap="none" style:vertical-pos="from-top" style:vertical-rel="paragraph" style:horizontal-pos="from-left" style:horizontal-rel="paragraph" fo:background-color="#1c82b9" style:background-transparency="0%" draw:fill="solid" draw:fill-color="#1c82b9" draw:opacity="100%" fo:padding-left="1cm" fo:padding-right="1cm" fo:padding-top="0.15cm" fo:padding-bottom="0.15cm" fo:border="2.49pt solid 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4" style:family="graphic" style:parent-style-name="Graphics">
      <style:graphic-properties style:protect="content size position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background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gr3" style:family="graphic">
      <style:graphic-properties style:protect="position size" style:run-through="background" style:vertical-pos="top" style:vertical-rel="page" style:horizontal-pos="right" style:horizontal-rel="page" draw:wrap-influence-on-position="once-concurrent" loext:allow-overlap="true" style:flow-with-text="false"/>
    </style:style>
    <style:style style:name="gr4" style:family="graphic">
      <style:graphic-properties style:protect="position size" style:run-through="background" style:vertical-pos="bottom" style:vertical-rel="page" style:horizontal-pos="right" style:horizontal-rel="page" draw:wrap-influence-on-position="once-concurrent" loext:allow-overlap="true" style:flow-with-text="false"/>
    </style:style>
    <style:style style:name="gr5" style:family="graphic">
      <style:graphic-properties style:protect="position size" style:run-through="background" style:vertical-pos="from-top" style:vertical-rel="page" style:horizontal-pos="left" style:horizontal-rel="page" draw:wrap-influence-on-position="once-concurrent" loext:allow-overlap="true" style:flow-with-text="false"/>
    </style:style>
    <style:style style:name="gr6" style:family="graphic">
      <style:graphic-properties style:protect="position siz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Keret3" text:anchor-type="page" text:anchor-page-number="1" svg:x="2.967cm" svg:y="11.169cm" svg:width="10.664cm" draw:z-index="7">
        <draw:text-box fo:min-height="2.436cm">
          <text:p text:style-name="P7"><text:subject>A high-tech template for documents</text:subject></text:p>
        </draw:text-box>
      </draw:frame>
      <draw:frame draw:style-name="fr3" draw:name="Keret2" text:anchor-type="page" text:anchor-page-number="1" svg:x="2.9cm" svg:y="25.7cm" svg:width="10.8cm" draw:z-index="6">
        <draw:text-box fo:min-height="2cm">
          <text:p text:style-name="P5"><text:author-name text:fixed="false"/></text:p>
          <text:p text:style-name="P6"><text:date style:data-style-name="N36" text:date-value="2021-01-31T22:29:01.657679155">01/31/2021</text:date></text:p>
        </draw:text-box>
      </draw:frame>
      <draw:g text:anchor-type="page" text:anchor-page-number="1" draw:z-index="0" draw:name="Shape4" draw:style-name="gr6">
        <draw:rect draw:style-name="gr2" draw:text-style-name="P10" svg:width="7.002cm" svg:height="29.701cm" svg:x="13.996cm" svg:y="0cm">
          <text:p/>
        </draw:rect>
        <draw:rect draw:style-name="gr2" draw:text-style-name="P10" svg:width="0.101cm" svg:height="29.701cm" svg:x="2.601cm" svg:y="0cm">
          <text:p/>
        </draw:rect>
        <draw:rect draw:style-name="gr2" draw:text-style-name="P10" svg:width="0.101cm" svg:height="29.701cm" svg:x="2.301cm" svg:y="0cm">
          <text:p/>
        </draw:rect>
        <draw:rect draw:style-name="gr2" draw:text-style-name="P10" svg:width="0.101cm" svg:height="29.701cm" svg:x="2cm" svg:y="0cm">
          <text:p/>
        </draw:rect>
        <draw:rect draw:style-name="gr2" draw:text-style-name="P10" svg:width="0.101cm" svg:height="29.701cm" svg:x="1.7cm" svg:y="0cm">
          <text:p/>
        </draw:rect>
      </draw:g>
      <text:p text:style-name="P9"><draw:frame draw:style-name="fr4" draw:name="Kép1" text:anchor-type="paragraph" svg:x="2.9cm" svg:y="12cm" svg:width="18.099cm" svg:height="11.68cm" draw:z-index="2"><draw:image xlink:href="Pictures/100000000000096000000564A8C774D54DDB8761.jpg" xlink:type="simple" xlink:show="embed" xlink:actuate="onLoad" draw:mime-type="image/jpeg"/></draw:frame><draw:frame draw:style-name="fr1" draw:name="Keret1" text:anchor-type="paragraph" svg:x="-2cm" svg:y="6.9cm" svg:width="18cm" draw:z-index="1"><draw:text-box fo:min-height="2cm"><text:p text:style-name="P8"><text:title>Speed advantage - Blue</text:title></text:p></draw:text-box></draw:frame></text:p>
      <text:p text:style-name="Text_20_body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name-asian="Liberation Sans" style:font-family-asian="'Liberation Sans'" style:font-style-name-asian="Regular" style:font-family-generic-asian="swiss" style:font-pitch-asian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Liberation Sans1" style:font-family-asian="'Liberation Sans'" style:font-family-generic-asian="swiss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c82b9" loext:opacity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c82b9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1c82b9" loext:opacity="100%"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color="#1c82b9" loext:opacity="100%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1c82b9" loext:opacity="100%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c82b9" loext:opacity="100%"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c82b9" loext:opacity="100%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99ccff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1cm" style:type="center"/>
        </style:tab-stops>
      </style:paragraph-properties>
    </style:style>
    <style:style style:name="MP2" style:family="paragraph">
      <loext:graphic-properties draw:fill="solid" draw:fill-color="#99ccff"/>
      <style:paragraph-properties fo:text-align="center"/>
    </style:style>
    <style:style style:name="MP3" style:family="paragraph" style:parent-style-name="Footer" style:master-page-name="">
      <style:paragraph-properties style:page-number="auto">
        <style:tab-stops>
          <style:tab-stop style:position="11cm" style:type="center"/>
        </style:tab-stops>
      </style:paragraph-properties>
      <style:text-properties fo:color="#ffffff" loext:opacity="100%"/>
    </style:style>
    <style:style style:name="MP4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/>
    </style:style>
    <style:style style:name="MT3" style:family="text">
      <style:text-properties fo:color="#ffffff" loext:opacity="100%" fo:font-weight="bold" style:font-weight-asian="bold" style:font-weight-complex="bold"/>
    </style:style>
    <style:style style:name="Mgr1" style:family="graphic">
      <style:graphic-properties style:protect="position size" style:run-through="background" style:vertical-pos="from-top" style:vertical-rel="page" style:horizontal-pos="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Mgr3" style:family="graphic">
      <style:graphic-properties style:protect="position size" style:run-through="background" style:vertical-pos="bottom" style:vertical-rel="page" style:horizontal-pos="left" style:horizontal-rel="page" draw:wrap-influence-on-position="once-concurrent" loext:allow-overlap="true" style:flow-with-text="false"/>
    </style:style>
    <style:style style:name="Mgr4" style:family="graphic">
      <style:graphic-properties style:protect="position size" style:run-through="background" style:vertical-pos="bottom" style:vertical-rel="page" style:horizontal-pos="right" style:horizontal-rel="page" draw:wrap-influence-on-position="once-concurrent" loext:allow-overlap="true" style:flow-with-text="false"/>
    </style:style>
    <style:style style:name="Mgr5" style:family="graphic">
      <style:graphic-properties style:protect="position size" style:run-through="background" style:vertical-pos="top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>
      <style:header>
        <text:p text:style-name="MP1"><draw:g text:anchor-type="paragraph" draw:z-index="3" draw:name="Shape1" draw:style-name="Mgr1"><draw:rect draw:style-name="Mgr2" draw:text-style-name="MP2" svg:width="7.003cm" svg:height="2.701cm" draw:transform="rotate (-3.14159265358979) translate (7.00238888888889cm 2.70026388888889cm)"><text:p/></draw:rect><draw:rect draw:style-name="Mgr2" draw:text-style-name="MP2" svg:width="0.101cm" svg:height="2.701cm" draw:transform="rotate (-3.14159265358979) translate (18.3953472222222cm 2.70026388888889cm)"><text:p/></draw:rect><draw:rect draw:style-name="Mgr2" draw:text-style-name="MP2" svg:width="0.101cm" svg:height="2.701cm" draw:transform="rotate (-3.14159265358979) translate (18.6952083333333cm 2.70026388888889cm)"><text:p/></draw:rect><draw:rect draw:style-name="Mgr2" draw:text-style-name="MP2" svg:width="0.101cm" svg:height="2.701cm" draw:transform="rotate (-3.14159265358979) translate (19.2959305555556cm 2.70026388888889cm)"><text:p/></draw:rect><draw:rect draw:style-name="Mgr2" draw:text-style-name="MP2" svg:width="0.101cm" svg:height="2.701cm" draw:transform="rotate (-3.14159265358979) translate (18.9950694444444cm 2.70026388888889cm)"><text:p/></draw:rect></draw:g><text:tab/><text:title>Speed advantage - Blue</text:title></text:p>
      </style:header>
      <style:footer>
        <text:p text:style-name="MP3"><draw:g text:anchor-type="paragraph" draw:z-index="8" draw:name="Shape5" draw:style-name="Mgr3"><draw:rect draw:style-name="Mgr2" draw:text-style-name="MP2" svg:width="7.003cm" svg:height="2.701cm" draw:transform="rotate (-3.14159265358979) translate (7.00238888888889cm 29.6966666666667cm)"><text:p/></draw:rect><draw:rect draw:style-name="Mgr2" draw:text-style-name="MP2" svg:width="0.101cm" svg:height="2.701cm" draw:transform="rotate (-3.14159265358979) translate (18.3953472222222cm 29.6966666666667cm)"><text:p/></draw:rect><draw:rect draw:style-name="Mgr2" draw:text-style-name="MP2" svg:width="0.101cm" svg:height="2.701cm" draw:transform="rotate (-3.14159265358979) translate (18.6952083333333cm 29.6966666666667cm)"><text:p/></draw:rect><draw:rect draw:style-name="Mgr2" draw:text-style-name="MP2" svg:width="0.101cm" svg:height="2.701cm" draw:transform="rotate (-3.14159265358979) translate (19.2959305555556cm 29.6966666666667cm)"><text:p/></draw:rect><draw:rect draw:style-name="Mgr2" draw:text-style-name="MP2" svg:width="0.101cm" svg:height="2.701cm" draw:transform="rotate (-3.14159265358979) translate (18.9950694444444cm 29.6966666666667cm)"><text:p/></draw:rect></draw:g><text:span text:style-name="MT1"><text:page-number text:select-page="current">2</text:page-number></text:span><text:span text:style-name="MT1"><text:s/>[</text:span><text:span text:style-name="MT1"><text:page-count>2</text:page-count></text:span><text:span text:style-name="MT1">]<text:tab/></text:span><text:span text:style-name="MT2"><text:subject>A high-tech template for documents</text:subject></text:span></text:p>
      </style:footer>
    </style:master-page>
    <style:master-page style:name="Right_20_Page" style:display-name="Right Page" style:page-layout-name="Mpm3" style:next-style-name="Left_20_Page">
      <style:header>
        <text:p text:style-name="MP4"><draw:g text:anchor-type="paragraph" draw:z-index="4" draw:name="Shape2" draw:style-name="Mgr4"><draw:rect draw:style-name="Mgr2" draw:text-style-name="MP2" svg:width="7.003cm" svg:height="2.701cm" svg:x="13.993cm" svg:y="26.996cm"><text:p/></draw:rect><draw:rect draw:style-name="Mgr2" draw:text-style-name="MP2" svg:width="0.101cm" svg:height="2.701cm" svg:x="2.6cm" svg:y="26.996cm"><text:p/></draw:rect><draw:rect draw:style-name="Mgr2" draw:text-style-name="MP2" svg:width="0.101cm" svg:height="2.701cm" svg:x="2.3cm" svg:y="26.996cm"><text:p/></draw:rect><draw:rect draw:style-name="Mgr2" draw:text-style-name="MP2" svg:width="0.101cm" svg:height="2.701cm" svg:x="1.7cm" svg:y="26.996cm"><text:p/></draw:rect><draw:rect draw:style-name="Mgr2" draw:text-style-name="MP2" svg:width="0.101cm" svg:height="2.701cm" svg:x="2cm" svg:y="26.996cm"><text:p/></draw:rect></draw:g><draw:g text:anchor-type="paragraph" draw:z-index="5" draw:name="Shape3" draw:style-name="Mgr5"><draw:rect draw:style-name="Mgr2" draw:text-style-name="MP2" svg:width="7.003cm" svg:height="2.701cm" svg:x="13.993cm" svg:y="0cm"><text:p/></draw:rect><draw:rect draw:style-name="Mgr2" draw:text-style-name="MP2" svg:width="0.101cm" svg:height="2.701cm" svg:x="2.6cm" svg:y="0cm"><text:p/></draw:rect><draw:rect draw:style-name="Mgr2" draw:text-style-name="MP2" svg:width="0.101cm" svg:height="2.701cm" svg:x="2.3cm" svg:y="0cm"><text:p/></draw:rect><draw:rect draw:style-name="Mgr2" draw:text-style-name="MP2" svg:width="0.101cm" svg:height="2.701cm" svg:x="1.7cm" svg:y="0cm"><text:p/></draw:rect><draw:rect draw:style-name="Mgr2" draw:text-style-name="MP2" svg:width="0.101cm" svg:height="2.701cm" svg:x="2cm" svg:y="0cm"><text:p/></draw:rect></draw:g><text:tab/><text:title>Speed advantage - Blue</text:title></text:p>
      </style:header>
      <style:footer>
        <text:p text:style-name="MP5"><text:tab/><text:subject>A high-tech template for documents</text:subject><text:tab/><text:span text:style-name="MT3"><text:page-number text:select-page="current">3</text:page-number></text:span><text:span text:style-name="MT3"> [</text:span><text:span text:style-name="MT3"><text:page-count>2</text:page-count></text:span><text:span text:style-name="MT3"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eed advantage - Blue</dc:title>
    <dc:subject>A high-tech template for documents</dc:subject>
    <meta:creation-date>2021-01-31T22:25:36.085713134</meta:creation-date>
    <dc:language>en-US</dc:language>
    <meta:editing-cycles>2</meta:editing-cycles>
    <meta:editing-duration>PT5M9S</meta:editing-duration>
    <meta:keyword>Modern template space shuttle high tech professional oxygenoffice</meta:keyword>
    <dc:date>2021-01-31T22:29:01.001722448</dc:date>
    <meta:document-statistic meta:table-count="0" meta:image-count="1" meta:object-count="0" meta:page-count="2" meta:paragraph-count="8" meta:word-count="32" meta:character-count="193" meta:non-whitespace-character-count="165"/>
    <meta:template xlink:type="simple" xlink:actuate="onRequest" xlink:title="Speed advantage - Blue" xlink:href="../../../../Sablonok/sab/Speed_advantage-Blue.ott" meta:date="2021-01-31T22:17:06.595141681"/>
  </office:meta>
</office:document-meta>
</file>