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InterestChecker/Sheet1.xml" manifest:media-type="text/xml"/>
  <manifest:file-entry manifest:full-path="Basic/InterestChecker/Sheet2.xml" manifest:media-type="text/xml"/>
  <manifest:file-entry manifest:full-path="Basic/InterestChecker/Sheet3.xml" manifest:media-type="text/xml"/>
  <manifest:file-entry manifest:full-path="Basic/InterestChecker/Sheet31.xml" manifest:media-type="text/xml"/>
  <manifest:file-entry manifest:full-path="Basic/InterestChecker/Sheet4.xml" manifest:media-type="text/xml"/>
  <manifest:file-entry manifest:full-path="Basic/InterestChecker/ThisWorkbook.xml" manifest:media-type="text/xml"/>
  <manifest:file-entry manifest:full-path="Basic/InterestChecker/modCreateStatement.xml" manifest:media-type="text/xml"/>
  <manifest:file-entry manifest:full-path="Basic/InterestChecker/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9cm"/>
    </style:style>
    <style:style style:name="co2" style:family="table-column">
      <style:table-column-properties fo:break-before="auto" style:column-width="6.694cm"/>
    </style:style>
    <style:style style:name="co3" style:family="table-column">
      <style:table-column-properties fo:break-before="auto" style:column-width="2.485cm"/>
    </style:style>
    <style:style style:name="co4" style:family="table-column">
      <style:table-column-properties fo:break-before="auto" style:column-width="6.01cm"/>
    </style:style>
    <style:style style:name="co5" style:family="table-column">
      <style:table-column-properties fo:break-before="auto" style:column-width="5.48cm"/>
    </style:style>
    <style:style style:name="co6" style:family="table-column">
      <style:table-column-properties fo:break-before="auto" style:column-width="1.72cm"/>
    </style:style>
    <style:style style:name="co7" style:family="table-column">
      <style:table-column-properties fo:break-before="auto" style:column-width="6.793cm"/>
    </style:style>
    <style:style style:name="co8" style:family="table-column">
      <style:table-column-properties fo:break-before="auto" style:column-width="3.268cm"/>
    </style:style>
    <style:style style:name="co9" style:family="table-column">
      <style:table-column-properties fo:break-before="auto" style:column-width="1.702cm"/>
    </style:style>
    <style:style style:name="co10" style:family="table-column">
      <style:table-column-properties fo:break-before="auto" style:column-width="2.838cm"/>
    </style:style>
    <style:style style:name="co11" style:family="table-column">
      <style:table-column-properties fo:break-before="auto" style:column-width="2.348cm"/>
    </style:style>
    <style:style style:name="co12" style:family="table-column">
      <style:table-column-properties fo:break-before="auto" style:column-width="2.686cm"/>
    </style:style>
    <style:style style:name="co13" style:family="table-column">
      <style:table-column-properties fo:break-before="auto" style:column-width="6.803cm"/>
    </style:style>
    <style:style style:name="co14" style:family="table-column">
      <style:table-column-properties fo:break-before="auto" style:column-width="2.491cm"/>
    </style:style>
    <style:style style:name="co15" style:family="table-column">
      <style:table-column-properties fo:break-before="auto" style:column-width="3.274cm"/>
    </style:style>
    <style:style style:name="co16" style:family="table-column">
      <style:table-column-properties fo:break-before="auto" style:column-width="1.773cm"/>
    </style:style>
    <style:style style:name="ro1" style:family="table-row">
      <style:table-row-properties style:row-height="0.898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452cm" fo:break-before="auto" style:use-optimal-row-height="false"/>
    </style:style>
    <style:style style:name="ta1" style:family="table" style:master-page-name="PageStyle_5f_Range">
      <style:table-properties table:display="true" style:writing-mode="lr-tb"/>
    </style:style>
    <style:style style:name="ta2" style:family="table" style:master-page-name="PageStyle_5f_Transactions">
      <style:table-properties table:display="true" style:writing-mode="lr-tb"/>
    </style:style>
    <style:style style:name="ta3" style:family="table" style:master-page-name="PageStyle_5f_Interest_20_Rates_20_Cr">
      <style:table-properties table:display="true" style:writing-mode="lr-tb"/>
    </style:style>
    <style:style style:name="ta4" style:family="table" style:master-page-name="PageStyle_5f_Interest_20_Rates_20_Dr">
      <style:table-properties table:display="true" style:writing-mode="lr-tb"/>
    </style:style>
    <style:style style:name="ta5" style:family="table" style:master-page-name="PageStyle_5f_Statemen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data-style-name="N128">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 style:family="table-cell" style:parent-style-name="Default" style:data-style-name="N128">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3" style:family="table-cell" style:parent-style-name="Default" style:data-style-name="N128">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Liberation Sans" style:font-size-complex="10pt" style:font-style-complex="normal" style:font-weight-complex="bold"/>
    </style:style>
    <style:style style:name="ce4" style:family="table-cell" style:parent-style-name="Default" style:data-style-name="N100">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32"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6" style:family="table-cell" style:parent-style-name="Default" style:data-style-name="N12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8" style:family="table-cell" style:parent-style-name="Default" style:data-style-name="N100">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Liberation Sans" style:font-size-complex="10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0" style:family="table-cell" style:parent-style-name="Default" style:data-style-name="N156">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1" style:family="table-cell" style:parent-style-name="Default" style:data-style-name="N125">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2" style:family="table-cell" style:parent-style-name="Default" style:data-style-name="N125">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3" style:family="table-cell" style:parent-style-name="Default" style:data-style-name="N0">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4" style:family="table-cell" style:parent-style-name="Default" style:data-style-name="N156">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Liberation Sans" style:font-size-complex="10pt" style:font-style-complex="normal" style:font-weight-complex="bold"/>
    </style:style>
    <style:style style:name="ce15" style:family="table-cell" style:parent-style-name="Default">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Liberation Sans" style:font-size-complex="10pt" style:font-style-complex="normal" style:font-weight-complex="bold"/>
    </style:style>
    <style:style style:name="ce16" style:family="table-cell" style:parent-style-name="Default" style:data-style-name="N128">
      <style:table-cell-properties style:cell-protect="protected"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7"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18" style:family="table-cell" style:parent-style-name="Default" style:data-style-name="N4">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5"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47" style:family="table-cell" style:parent-style-name="Default" style:data-style-name="N151">
      <style:table-cell-properties style:cell-protect="protected"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48" style:family="table-cell" style:parent-style-name="Default" style:data-style-name="N151">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1" style:family="table-cell" style:parent-style-name="Default" style:data-style-name="N4">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2" style:family="table-cell" style:parent-style-name="Default" style:data-style-name="N122">
      <style:table-cell-properties style:cell-protect="protected"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3" style:family="table-cell" style:parent-style-name="Default" style:data-style-name="N122">
      <style:table-cell-properties style:cell-protect="none" style:print-content="true"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4" style:family="table-cell" style:parent-style-name="Default" style:data-style-name="N10109">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5" style:family="table-cell" style:parent-style-name="Default" style:data-style-name="N11">
      <style:table-cell-properties fo:padding="0.071cm"/>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style:style style:name="ce26" style:family="table-cell" style:parent-style-name="Default" style:data-style-name="N128"/>
    <style:style style:name="ce27" style:family="table-cell" style:parent-style-name="Default" style:data-style-name="N100"/>
    <style:style style:name="ce29" style:family="table-cell" style:parent-style-name="Default" style:data-style-name="N141"/>
    <style:style style:name="ce31" style:family="table-cell" style:parent-style-name="Default" style:data-style-name="N149"/>
    <style:style style:name="gr1" style:family="graphic">
      <style:graphic-properties draw:textarea-vertical-align="middle" fo:background-color="#ece9d8"/>
      <style:text-properties fo:color="#000000" style:text-line-through-style="none" style:text-line-through-type="none" style:font-name="Arial" fo:font-size="10pt" fo:font-style="normal" style:text-underline-style="none" fo:font-weight="normal"/>
    </style:style>
    <style:style style:name="gr2"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2.407cm" fo:min-width="6.31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2.148cm" fo:min-width="3.0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1.73cm" fo:min-width="3.08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6.197cm" fo:min-width="3.0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4.287cm" fo:min-width="3.10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Arrowheads_20_1" draw:marker-start-width="0.2cm" draw:marker-start-center="false" draw:stroke-linejoin="miter" draw:fill="solid" draw:fill-color="#ffffc0" draw:textarea-horizontal-align="justify" draw:textarea-vertical-align="top" draw:auto-grow-height="false" draw:auto-grow-width="false" fo:min-height="1.726cm" fo:min-width="6.67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8pt" fo:language="en" fo:country="AU"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8pt" fo:language="en" fo:country="AU"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ate() and cell-content()&gt;=[.A2]" table:allow-empty-cell="false" table:base-cell-address="Range.A3">
          <table:error-message table:message-type="stop" table:display="true"/>
        </table:content-validation>
        <table:content-validation table:name="val2" table:condition="of:cell-content-is-in-list(&quot;Opening balance&quot;;&quot;Brought forward&quot;)" table:allow-empty-cell="false" table:display-list="unsorted" table:base-cell-address="Range.B2">
          <table:error-message table:message-type="stop" table:display="true"/>
        </table:content-validation>
        <table:content-validation table:name="val3" table:condition="of:cell-content-is-in-list(&quot;Account closed&quot;;&quot;Ending balance&quot;)" table:allow-empty-cell="false" table:display-list="unsorted" table:base-cell-address="Range.B3">
          <table:error-message table:message-type="stop" table:display="true"/>
        </table:content-validation>
        <table:content-validation table:name="val4" table:condition="of:cell-content-is-in-list(&quot;TRUE&quot;;&quot;FALSE&quot;)" table:allow-empty-cell="true" table:display-list="unsorted" table:base-cell-address="Range.C4">
          <table:error-message table:message-type="stop" table:display="true"/>
        </table:content-validation>
        <table:content-validation table:name="val5" table:condition="of:cell-content-is-decimal-number() and cell-content()&lt;=0" table:allow-empty-cell="true" table:base-cell-address="Transactions.C1">
          <table:error-message table:message-type="stop" table:display="true"/>
        </table:content-validation>
        <table:content-validation table:name="val6" table:condition="of:cell-content-is-decimal-number() and cell-content()&gt;=0" table:allow-empty-cell="true" table:base-cell-address="Transactions.D1">
          <table:error-message table:message-type="stop" table:display="true"/>
        </table:content-validation>
      </table:content-validations>
      <table:table table:name="Range" table:style-name="ta1" table:protected="true">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GenerateStatement" form:control-implementation="ooo:com.sun.star.form.component.CommandButton" xml:id="control1" form:id="control1" form:label="Generate Statement" form:printable="false" office:target-frame="" form:focus-on-click="fals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
              </form:properties>
              <office:event-listeners>
                <script:event-listener script:language="ooo:script" script:event-name="dom:mouseup" xlink:href="vnd.sun.star.script:InterestChecker.Sheet1.butGenerateStatement_Click?language=Basic&amp;location=document" xlink:type="simple"/>
              </office:event-listeners>
            </form:button>
          </form:form>
        </office:forms>
        <table:table-column table:style-name="co1" table:default-cell-style-name="ce1"/>
        <table:table-column table:style-name="co2" table:default-cell-style-name="ce4"/>
        <table:table-column table:style-name="co3" table:default-cell-style-name="ce10"/>
        <table:table-column table:style-name="co4" table:default-cell-style-name="ce9"/>
        <table:table-column table:style-name="co5" table:default-cell-style-name="ce9"/>
        <table:table-column table:style-name="co6" table:number-columns-repeated="252" table:default-cell-style-name="ce9"/>
        <table:table-column table:style-name="co6" table:number-columns-repeated="16127" table:default-cell-style-name="Default"/>
        <table:table-header-rows>
          <table:table-row table:style-name="ro1">
            <table:table-cell office:value-type="string" calcext:value-type="string">
              <text:p>Date</text:p>
            </table:table-cell>
            <table:table-cell office:value-type="string" calcext:value-type="string">
              <text:p>Particulars</text:p>
            </table:table-cell>
            <table:table-cell office:value-type="string" calcext:value-type="string">
              <text:p>Balance</text:p>
            </table:table-cell>
            <table:table-cell table:number-columns-repeated="16381"/>
          </table:table-row>
        </table:table-header-rows>
        <table:table-row table:style-name="ro2">
          <table:table-cell table:style-name="ce2" office:value-type="date" office:date-value="2006-07-01" calcext:value-type="date">
            <office:annotation draw:style-name="gr2" draw:text-style-name="P3" svg:width="6.812cm" svg:height="2.667cm" svg:x="2.623cm" svg:y="0.694cm" draw:caption-point-x="-0.343cm" draw:caption-point-y="0.214cm">
              <dc:date>2022-08-22T00:00:00</dc:date>
              <text:p text:style-name="P2"><text:span text:style-name="T1">Instructions:</text:span></text:p>
              <text:p text:style-name="P2"><text:span text:style-name="T2">Enter the Date of the amount 'Brought forward' or 'Opening balance'.</text:span></text:p>
              <text:p text:style-name="P2"><text:span text:style-name="T2"/></text:p>
              <text:p text:style-name="P2"><text:span text:style-name="T2">Date, i.e. A2, should be the same as Sheets("Interest Rates").Range("A2").</text:span></text:p>
            </office:annotation>
            <text:p>01 Jul 2006</text:p>
          </table:table-cell>
          <table:table-cell table:style-name="ce32" table:content-validation-name="val2" office:value-type="string" calcext:value-type="string">
            <office:annotation draw:style-name="gr3" draw:text-style-name="P3" svg:width="3.57cm" svg:height="2.408cm" svg:x="9.413cm" svg:y="0.635cm" draw:caption-point-x="-0.44cm" draw:caption-point-y="0.273cm">
              <dc:date>2022-08-22T00:00:00</dc:date>
              <text:p text:style-name="P2"><text:span text:style-name="T1">Instructions:</text:span></text:p>
              <text:p text:style-name="P2"><text:span text:style-name="T2">For a new account, enter 'Opening balance'.</text:span></text:p>
              <text:p text:style-name="P2"><text:span text:style-name="T2"/></text:p>
              <text:p text:style-name="P2"><text:span text:style-name="T2">For an existing account, enter 'Brought forward'.</text:span></text:p>
            </office:annotation>
            <text:p>Opening balance</text:p>
          </table:table-cell>
          <table:table-cell table:style-name="ce11" office:value-type="float" office:value="1" calcext:value-type="float">
            <office:annotation draw:style-name="gr4" draw:text-style-name="P3" svg:width="3.586cm" svg:height="1.99cm" svg:x="11.862cm" svg:y="0.635cm" draw:caption-point-x="-0.403cm" draw:caption-point-y="0.273cm">
              <dc:date>2022-08-22T00:00:00</dc:date>
              <text:p text:style-name="P2"><text:span text:style-name="T1">Instructions:</text:span></text:p>
              <text:p text:style-name="P2"><text:span text:style-name="T2">Enter the amount of this transaction.</text:span></text:p>
            </office:annotation>
            <text:p>$1.00 Cr</text:p>
          </table:table-cell>
          <table:table-cell table:number-columns-repeated="16381"/>
        </table:table-row>
        <table:table-row table:style-name="ro2">
          <table:table-cell table:style-name="ce2" table:content-validation-name="val1" table:formula="of:=TODAY()" office:value-type="date" office:date-value="2022-08-22" calcext:value-type="date">
            <office:annotation draw:style-name="gr5" draw:text-style-name="P3" svg:width="3.589cm" svg:height="6.457cm" svg:x="2.721cm" svg:y="1.136cm" draw:caption-point-x="-0.441cm" draw:caption-point-y="0.289cm">
              <dc:date>2022-08-22T00:00:00</dc:date>
              <text:p text:style-name="P2"><text:span text:style-name="T1">Instructions:</text:span></text:p>
              <text:p text:style-name="P2"><text:span text:style-name="T2">Enter the intended last date the statement.</text:span></text:p>
              <text:p text:style-name="P2"><text:span text:style-name="T2"/></text:p>
              <text:p text:style-name="P2"><text:span text:style-name="T2">For interest to be paid in the last month, date entered needs to be the last day of the month. <text:s/>eg. =DATE(YEAR(A2)+1,6,30)</text:span></text:p>
              <text:p text:style-name="P2"><text:span text:style-name="T2"/></text:p>
              <text:p text:style-name="P2"><text:span text:style-name="T2">For payments of in relation to a rental property, where there is may be no interest, the value should be =TODAY(). <text:s/>This will enable future transaction to not be shown in the Statement.</text:span></text:p>
            </office:annotation>
            <text:p>22 Aug 2022</text:p>
          </table:table-cell>
          <table:table-cell table:style-name="ce32" table:content-validation-name="val3" office:value-type="string" calcext:value-type="string">
            <office:annotation draw:style-name="gr6" draw:text-style-name="P3" svg:width="3.608cm" svg:height="4.547cm" svg:x="9.316cm" svg:y="1.197cm" draw:caption-point-x="-0.343cm" draw:caption-point-y="0.228cm">
              <dc:date>2022-08-22T00:00:00</dc:date>
              <text:p text:style-name="P2"><text:span text:style-name="T1">Instructions:</text:span></text:p>
              <text:p text:style-name="P2"><text:span text:style-name="T2">To shut account, enter 'Account closed'. <text:s/>Interest will be calculated to this date.</text:span></text:p>
              <text:p text:style-name="P2"><text:span text:style-name="T2"/></text:p>
              <text:p text:style-name="P2"><text:span text:style-name="T2">For an continuing account, enter 'Ending balance'. <text:s/>Interest will only be calculated to this date </text:span><text:span text:style-name="T1">only</text:span><text:span text:style-name="T2"> if it falls at the end of an interest payable period.</text:span></text:p>
            </office:annotation>
            <text:p>Account closed</text:p>
          </table:table-cell>
          <table:table-cell table:style-name="ce12"/>
          <table:table-cell table:number-columns-repeated="16381"/>
        </table:table-row>
        <table:table-row table:style-name="ro2">
          <table:table-cell/>
          <table:table-cell table:style-name="ce6" office:value-type="string" calcext:value-type="string">
            <text:p>Clear duplicate dates and corresponding balances</text:p>
          </table:table-cell>
          <table:table-cell table:style-name="ce13" table:content-validation-name="val4" table:formula="of:=TRUE()" office:value-type="float" office:value="1" calcext:value-type="float">
            <text:p>1</text:p>
          </table:table-cell>
          <table:table-cell table:number-columns-repeated="16381"/>
        </table:table-row>
        <table:table-row table:style-name="ro2">
          <table:table-cell/>
          <table:table-cell table:style-name="ce7" office:value-type="string" calcext:value-type="string">
            <text:p>Microsoft Excel</text:p>
          </table:table-cell>
          <table:table-cell table:style-name="ce13" table:content-validation-name="val4" table:formula="of:=TRUE()" office:value-type="float" office:value="1" calcext:value-type="float">
            <text:p>1</text:p>
          </table:table-cell>
          <table:table-cell table:number-columns-repeated="16381"/>
        </table:table-row>
        <table:table-row table:style-name="ro2">
          <table:table-cell table:style-name="ce3" office:value-type="string" calcext:value-type="string">
            <text:p>Format</text:p>
          </table:table-cell>
          <table:table-cell table:style-name="ce8"/>
          <table:table-cell table:style-name="ce14"/>
          <table:table-cell table:style-name="ce15" office:value-type="string" calcext:value-type="string">
            <text:p>au (Australia)</text:p>
          </table:table-cell>
          <table:table-cell table:style-name="ce15" office:value-type="string" calcext:value-type="string">
            <text:p>hu (magyar)</text:p>
          </table:table-cell>
          <table:table-cell table:style-name="ce15" table:number-columns-repeated="16379"/>
        </table:table-row>
        <table:table-row table:style-name="ro2">
          <table:table-cell office:value-type="string" calcext:value-type="string">
            <text:p>Date</text:p>
          </table:table-cell>
          <table:table-cell table:style-name="ce9" office:value-type="string" calcext:value-type="string">
            <text:p>dd mmm yyyy</text:p>
          </table:table-cell>
          <table:table-cell/>
          <table:table-cell office:value-type="string" calcext:value-type="string">
            <text:p>dd mmm yyyy</text:p>
          </table:table-cell>
          <table:table-cell office:value-type="string" calcext:value-type="string">
            <text:p>yyyy. mmm dd.</text:p>
          </table:table-cell>
          <table:table-cell table:number-columns-repeated="16379"/>
        </table:table-row>
        <table:table-row table:style-name="ro2">
          <table:table-cell office:value-type="string" calcext:value-type="string">
            <text:p>Debit/Credit</text:p>
          </table:table-cell>
          <table:table-cell office:value-type="string" calcext:value-type="string">
            <text:p>$#,##0.00;[Red]$#,##0.00</text:p>
          </table:table-cell>
          <table:table-cell/>
          <table:table-cell table:style-name="ce4" office:value-type="string" calcext:value-type="string">
            <text:p>$#,##0.00;[Red]$#,##0.00</text:p>
          </table:table-cell>
          <table:table-cell office:value-type="string" calcext:value-type="string">
            <text:p>#,##0 "Ft";[Red]#,##0 "Ft"</text:p>
          </table:table-cell>
          <table:table-cell table:number-columns-repeated="16379"/>
        </table:table-row>
        <table:table-row table:style-name="ro2">
          <table:table-cell office:value-type="string" calcext:value-type="string">
            <text:p>Balance</text:p>
          </table:table-cell>
          <table:table-cell office:value-type="string" calcext:value-type="string">
            <text:p>$#,##0.00" Cr";[Red]$#,##0.00" Dr"</text:p>
          </table:table-cell>
          <table:table-cell/>
          <table:table-cell table:style-name="ce4" office:value-type="string" calcext:value-type="string">
            <text:p>$#,##0.00" Cr";[Red]$#,##0.00" Dr"</text:p>
          </table:table-cell>
          <table:table-cell office:value-type="string" calcext:value-type="string">
            <text:p>#,##0 "Ft Cr";[Red]#,##0 "Ft Dr"</text:p>
          </table:table-cell>
          <table:table-cell table:number-columns-repeated="16379"/>
        </table:table-row>
        <table:table-row table:style-name="ro2">
          <table:table-cell table:number-columns-repeated="16384"/>
        </table:table-row>
        <table:table-row table:style-name="ro2">
          <table:table-cell>
            <draw:control draw:z-index="5" draw:name="butGenerateStatement" draw:style-name="gr1" draw:text-style-name="P1" svg:width="6.664cm" svg:height="0.934cm" svg:x="0.058cm" svg:y="0cm" draw:control="control1"/>
          </table:table-cell>
          <table:table-cell table:number-columns-repeated="16383"/>
        </table:table-row>
        <table:table-row table:style-name="ro2">
          <table:table-cell table:number-columns-repeated="16384"/>
        </table:table-row>
        <table:table-row table:style-name="ro2">
          <table:table-cell/>
          <table:table-cell office:value-type="string" calcext:value-type="string">
            <text:p>Print</text:p>
          </table:table-cell>
          <table:table-cell table:style-name="ce13" table:content-validation-name="val4" table:formula="of:=FALSE()" office:value-type="float" office:value="0" calcext:value-type="float">
            <text:p>0</text:p>
          </table:table-cell>
          <table:table-cell table:number-columns-repeated="16381"/>
        </table:table-row>
        <table:table-row table:style-name="ro2">
          <table:table-cell/>
          <table:table-cell office:value-type="string" calcext:value-type="string">
            <text:p>Export as PDF</text:p>
          </table:table-cell>
          <table:table-cell table:style-name="ce13" table:content-validation-name="val4" table:formula="of:=TRUE()" office:value-type="float" office:value="1" calcext:value-type="float">
            <text:p>1</text:p>
          </table:table-cell>
          <table:table-cell table:number-columns-repeated="16381"/>
        </table:table-row>
        <table:table-row table:style-name="ro2" table:number-rows-repeated="1048561">
          <table:table-cell table:number-columns-repeated="16384"/>
        </table:table-row>
        <table:table-row table:style-name="ro2">
          <table:table-cell table:number-columns-repeated="16384"/>
        </table:table-row>
        <table:named-expressions>
          <table:named-range table:name="Excel_BuiltIn_Print_Titles" table:base-cell-address="$Range.$A$1" table:cell-range-address="$Range.$1:.$1" table:range-usable-as="repeat-column repeat-row"/>
          <table:named-range table:name="Excel_BuiltIn__FilterDatabase" table:base-cell-address="$Range.$A$1" table:cell-range-address="$Range.$A$1:.$C$36"/>
        </table:named-expressions>
      </table:table>
      <table:table table:name="Transactions" table:style-name="ta2" table:protected="true">
        <loext:table-protection loext:select-protected-cells="true" loext:select-unprotected-cells="true"/>
        <office:forms form:automatic-focus="false" form:apply-design-mode="false"/>
        <table:table-column table:style-name="co1" table:default-cell-style-name="ce2"/>
        <table:table-column table:style-name="co7" table:default-cell-style-name="ce5"/>
        <table:table-column table:style-name="co3" table:number-columns-repeated="2" table:default-cell-style-name="ce48"/>
        <table:table-column table:style-name="co8" table:default-cell-style-name="ce12"/>
        <table:table-column table:style-name="co9" table:number-columns-repeated="252" table:default-cell-style-name="ce9"/>
        <table:table-column table:style-name="co9" table:number-columns-repeated="16127" table:default-cell-style-name="Default"/>
        <table:table-header-rows>
          <table:table-row table:style-name="ro2">
            <table:table-cell table:style-name="ce16" office:value-type="string" calcext:value-type="string">
              <text:p>Date</text:p>
            </table:table-cell>
            <table:table-cell table:style-name="ce17" office:value-type="string" calcext:value-type="string">
              <text:p>Particulars</text:p>
            </table:table-cell>
            <table:table-cell table:style-name="ce47" table:content-validation-name="val5" office:value-type="string" calcext:value-type="string">
              <text:p>Debit</text:p>
            </table:table-cell>
            <table:table-cell table:style-name="ce47" table:content-validation-name="val6" office:value-type="string" calcext:value-type="string">
              <text:p>Credit</text:p>
            </table:table-cell>
            <table:table-cell table:number-columns-repeated="16380"/>
          </table:table-row>
        </table:table-header-rows>
        <table:table-row table:style-name="ro2">
          <table:table-cell office:value-type="date" office:date-value="2022-01-01" calcext:value-type="date">
            <text:p>01 Jan 2022</text:p>
          </table:table-cell>
          <table:table-cell table:style-name="ce13" office:value-type="string" calcext:value-type="string">
            <text:p>Deposit</text:p>
          </table:table-cell>
          <table:table-cell table:content-validation-name="val5"/>
          <table:table-cell table:content-validation-name="val6" office:value-type="float" office:value="1000" calcext:value-type="float">
            <text:p>1,000.00 </text:p>
          </table:table-cell>
          <table:table-cell table:number-columns-repeated="16380"/>
        </table:table-row>
        <table:table-row table:style-name="ro2">
          <table:table-cell office:value-type="date" office:date-value="2022-01-02" calcext:value-type="date">
            <text:p>02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03" calcext:value-type="date">
            <text:p>03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04" calcext:value-type="date">
            <text:p>04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2"/>
          <table:table-cell table:style-name="ce21"/>
          <table:table-cell table:number-columns-repeated="16377"/>
        </table:table-row>
        <table:table-row table:style-name="ro2">
          <table:table-cell office:value-type="date" office:date-value="2022-01-05" calcext:value-type="date">
            <text:p>05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06" calcext:value-type="date">
            <text:p>0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07" calcext:value-type="date">
            <text:p>07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08" calcext:value-type="date">
            <text:p>08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09" calcext:value-type="date">
            <text:p>09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10" calcext:value-type="date">
            <text:p>10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11" calcext:value-type="date">
            <text:p>11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12" calcext:value-type="date">
            <text:p>12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13" calcext:value-type="date">
            <text:p>13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14" calcext:value-type="date">
            <text:p>14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15" calcext:value-type="date">
            <text:p>15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16" calcext:value-type="date">
            <text:p>1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17" calcext:value-type="date">
            <text:p>17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18" calcext:value-type="date">
            <text:p>18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19" calcext:value-type="date">
            <text:p>19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0" calcext:value-type="date">
            <text:p>20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2"/>
          <table:table-cell table:style-name="ce21"/>
          <table:table-cell table:number-columns-repeated="16377"/>
        </table:table-row>
        <table:table-row table:style-name="ro2">
          <table:table-cell office:value-type="date" office:date-value="2022-01-21" calcext:value-type="date">
            <text:p>21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2" calcext:value-type="date">
            <text:p>22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3" calcext:value-type="date">
            <text:p>23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4" calcext:value-type="date">
            <text:p>24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5" calcext:value-type="date">
            <text:p>25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2"/>
          <table:table-cell table:style-name="ce21"/>
          <table:table-cell table:number-columns-repeated="16377"/>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2"/>
          <table:table-cell table:style-name="ce21"/>
          <table:table-cell table:number-columns-repeated="16377"/>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table-cell office:value-type="date" office:date-value="2022-01-26" calcext:value-type="date">
            <text:p>26 Jan 2022</text:p>
          </table:table-cell>
          <table:table-cell table:style-name="ce13" office:value-type="string" calcext:value-type="string">
            <text:p>Deposit</text:p>
          </table:table-cell>
          <table:table-cell table:content-validation-name="val5"/>
          <table:table-cell table:content-validation-name="val6" office:value-type="float" office:value="2000" calcext:value-type="float">
            <text:p>2,000.00 </text:p>
          </table:table-cell>
          <table:table-cell table:number-columns-repeated="16380"/>
        </table:table-row>
        <table:table-row table:style-name="ro2">
          <table:table-cell office:value-type="date" office:date-value="2022-01-27" calcext:value-type="date">
            <text:p>27 Jan 2022</text:p>
          </table:table-cell>
          <table:table-cell table:style-name="ce13" office:value-type="string" calcext:value-type="string">
            <text:p>Withdrawal</text:p>
          </table:table-cell>
          <table:table-cell table:content-validation-name="val5" office:value-type="float" office:value="-2000" calcext:value-type="float">
            <text:p>-2,000.00 </text:p>
          </table:table-cell>
          <table:table-cell table:content-validation-name="val6"/>
          <table:table-cell table:number-columns-repeated="16380"/>
        </table:table-row>
        <table:table-row table:style-name="ro2" table:number-rows-repeated="2">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7">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10">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6">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10">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15">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5">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8">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2">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8">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4">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11">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6">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5">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3">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3"/>
          <table:table-cell table:content-validation-name="val5"/>
          <table:table-cell table:content-validation-name="val6"/>
          <table:table-cell table:number-columns-repeated="2"/>
          <table:table-cell table:style-name="ce21"/>
          <table:table-cell table:number-columns-repeated="16377"/>
        </table:table-row>
        <table:table-row table:style-name="ro2" table:number-rows-repeated="9">
          <table:table-cell/>
          <table:table-cell table:style-name="ce13"/>
          <table:table-cell table:content-validation-name="val5"/>
          <table:table-cell table:content-validation-name="val6"/>
          <table:table-cell table:number-columns-repeated="16380"/>
        </table:table-row>
        <table:table-row table:style-name="ro2">
          <table:table-cell/>
          <table:table-cell table:style-name="ce18"/>
          <table:table-cell table:content-validation-name="val5"/>
          <table:table-cell table:content-validation-name="val6"/>
          <table:table-cell table:number-columns-repeated="16380"/>
        </table:table-row>
        <table:table-row table:style-name="ro2" table:number-rows-repeated="33">
          <table:table-cell/>
          <table:table-cell table:style-name="ce13"/>
          <table:table-cell table:content-validation-name="val5"/>
          <table:table-cell table:content-validation-name="val6"/>
          <table:table-cell table:number-columns-repeated="16380"/>
        </table:table-row>
        <table:table-row table:style-name="ro2" table:number-rows-repeated="65330">
          <table:table-cell table:number-columns-repeated="2"/>
          <table:table-cell table:content-validation-name="val5"/>
          <table:table-cell table:content-validation-name="val6"/>
          <table:table-cell table:number-columns-repeated="16380"/>
        </table:table-row>
        <table:table-row table:style-name="ro2" table:number-rows-repeated="983039">
          <table:table-cell table:number-columns-repeated="16384"/>
        </table:table-row>
        <table:table-row table:style-name="ro2">
          <table:table-cell table:number-columns-repeated="16384"/>
        </table:table-row>
        <table:named-expressions>
          <table:named-range table:name="Excel_BuiltIn_Print_Titles" table:base-cell-address="$Range.$A$1" table:cell-range-address="$Transactions.$1:.$1" table:range-usable-as="repeat-column repeat-row"/>
          <table:named-range table:name="Excel_BuiltIn__FilterDatabase" table:base-cell-address="$Range.$A$1" table:cell-range-address="$Transactions.$A$1:.$D$2"/>
        </table:named-expressions>
      </table:table>
      <table:table table:name="Interest Rates Cr" table:style-name="ta3" table:protected="true">
        <loext:table-protection loext:select-protected-cells="true" loext:select-unprotected-cells="true"/>
        <office:forms form:automatic-focus="false" form:apply-design-mode="false"/>
        <table:table-column table:style-name="co10" table:default-cell-style-name="ce2"/>
        <table:table-column table:style-name="co11" table:default-cell-style-name="ce23"/>
        <table:table-column table:style-name="co6" table:number-columns-repeated="255" table:default-cell-style-name="ce9"/>
        <table:table-column table:style-name="co6" table:number-columns-repeated="16127" table:default-cell-style-name="Default"/>
        <table:table-header-rows>
          <table:table-row table:style-name="ro2">
            <table:table-cell table:style-name="ce16" office:value-type="string" calcext:value-type="string">
              <office:annotation draw:style-name="gr7" draw:text-style-name="P3" svg:width="7.175cm" svg:height="1.986cm" svg:x="3.269cm" svg:y="0.059cm" draw:caption-point-x="-0.441cm" draw:caption-point-y="-0.049cm">
                <dc:date>2022-08-22T00:00:00</dc:date>
                <text:p text:style-name="P2"><text:span text:style-name="T1">Instructions:</text:span></text:p>
                <text:p text:style-name="P2"><text:span text:style-name="T2">First Date Effective, i.e. A2, should be the same as Sheets("Range").Range("A2").</text:span></text:p>
              </office:annotation>
              <text:p>Date Effective</text:p>
            </table:table-cell>
            <table:table-cell table:style-name="ce22" office:value-type="string" calcext:value-type="string">
              <text:p>Credit Rate</text:p>
            </table:table-cell>
            <table:table-cell table:number-columns-repeated="16382"/>
          </table:table-row>
        </table:table-header-rows>
        <table:table-row table:style-name="ro2">
          <table:table-cell table:style-name="ce16" table:formula="of:=[$Range.$A$2]" office:value-type="date" office:date-value="2006-07-01" calcext:value-type="date">
            <text:p>01 Jul 2006</text:p>
          </table:table-cell>
          <table:table-cell office:value-type="percentage" office:value="0.005" calcext:value-type="percentage">
            <text:p>0.5000%</text:p>
          </table:table-cell>
          <table:table-cell table:number-columns-repeated="16382"/>
        </table:table-row>
        <table:table-row table:style-name="ro2">
          <table:table-cell office:value-type="date" office:date-value="2022-01-01" calcext:value-type="date">
            <text:p>01 Jan 2022</text:p>
          </table:table-cell>
          <table:table-cell office:value-type="percentage" office:value="0.01" calcext:value-type="percentage">
            <text:p>1.0000%</text:p>
          </table:table-cell>
          <table:table-cell table:number-columns-repeated="16382"/>
        </table:table-row>
        <table:table-row table:style-name="ro2">
          <table:table-cell office:value-type="date" office:date-value="2022-01-03" calcext:value-type="date">
            <text:p>03 Jan 2022</text:p>
          </table:table-cell>
          <table:table-cell office:value-type="percentage" office:value="0.03" calcext:value-type="percentage">
            <text:p>3.0000%</text:p>
          </table:table-cell>
          <table:table-cell table:number-columns-repeated="16382"/>
        </table:table-row>
        <table:table-row table:style-name="ro2">
          <table:table-cell office:value-type="date" office:date-value="2022-01-04" calcext:value-type="date">
            <text:p>04 Jan 2022</text:p>
          </table:table-cell>
          <table:table-cell office:value-type="percentage" office:value="0.05" calcext:value-type="percentage">
            <text:p>5.0000%</text:p>
          </table:table-cell>
          <table:table-cell table:number-columns-repeated="16382"/>
        </table:table-row>
        <table:table-row table:style-name="ro2">
          <table:table-cell office:value-type="date" office:date-value="2022-01-05" calcext:value-type="date">
            <text:p>05 Jan 2022</text:p>
          </table:table-cell>
          <table:table-cell office:value-type="percentage" office:value="0.07" calcext:value-type="percentage">
            <text:p>7.0000%</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named-expressions>
          <table:named-range table:name="Excel_BuiltIn_Print_Titles" table:base-cell-address="$Range.$A$1" table:cell-range-address="$'Interest Rates Cr'.$1:.$1" table:range-usable-as="repeat-column repeat-row"/>
          <table:named-range table:name="Excel_BuiltIn__FilterDatabase" table:base-cell-address="$Range.$A$1" table:cell-range-address="$'Interest Rates Cr'.$A$1:.$C$2"/>
        </table:named-expressions>
      </table:table>
      <table:table table:name="Interest Rates Dr" table:style-name="ta4" table:protected="true">
        <loext:table-protection loext:select-protected-cells="true" loext:select-unprotected-cells="true"/>
        <office:forms form:automatic-focus="false" form:apply-design-mode="false"/>
        <table:table-column table:style-name="co10" table:default-cell-style-name="ce2"/>
        <table:table-column table:style-name="co11" table:default-cell-style-name="ce23"/>
        <table:table-column table:style-name="co6" table:number-columns-repeated="255" table:default-cell-style-name="ce9"/>
        <table:table-column table:style-name="co6" table:number-columns-repeated="16127" table:default-cell-style-name="Default"/>
        <table:table-header-rows>
          <table:table-row table:style-name="ro2">
            <table:table-cell table:style-name="ce16" office:value-type="string" calcext:value-type="string">
              <office:annotation draw:style-name="gr7" draw:text-style-name="P3" svg:width="7.175cm" svg:height="1.986cm" svg:x="3.269cm" svg:y="0.059cm" draw:caption-point-x="-0.441cm" draw:caption-point-y="-0.049cm">
                <dc:date>2022-08-22T00:00:00</dc:date>
                <text:p text:style-name="P2"><text:span text:style-name="T1">Instructions:</text:span></text:p>
                <text:p text:style-name="P2"><text:span text:style-name="T2">First Date Effective, i.e. A2, should be the same as Sheets("Range").Range("A2").</text:span></text:p>
              </office:annotation>
              <text:p>Date Effective</text:p>
            </table:table-cell>
            <table:table-cell table:style-name="ce22" table:content-validation-name="val6" office:value-type="string" calcext:value-type="string">
              <text:p>Debit Rate</text:p>
            </table:table-cell>
            <table:table-cell table:number-columns-repeated="16382"/>
          </table:table-row>
        </table:table-header-rows>
        <table:table-row table:style-name="ro2">
          <table:table-cell table:style-name="ce16" table:formula="of:=[$Range.$A$2]" office:value-type="date" office:date-value="2006-07-01" calcext:value-type="date">
            <text:p>01 Jul 2006</text:p>
          </table:table-cell>
          <table:table-cell office:value-type="percentage" office:value="0.004" calcext:value-type="percentage">
            <text:p>0.4000%</text:p>
          </table:table-cell>
          <table:table-cell/>
          <table:table-cell table:style-name="ce24"/>
          <table:table-cell/>
          <table:table-cell table:style-name="ce25"/>
          <table:table-cell table:number-columns-repeated="16378"/>
        </table:table-row>
        <table:table-row table:style-name="ro2">
          <table:table-cell office:value-type="date" office:date-value="2022-01-01" calcext:value-type="date">
            <text:p>01 Jan 2022</text:p>
          </table:table-cell>
          <table:table-cell table:content-validation-name="val6" office:value-type="percentage" office:value="0.02" calcext:value-type="percentage">
            <text:p>2.0000%</text:p>
          </table:table-cell>
          <table:table-cell/>
          <table:table-cell table:style-name="ce24"/>
          <table:table-cell table:number-columns-repeated="16380"/>
        </table:table-row>
        <table:table-row table:style-name="ro2">
          <table:table-cell office:value-type="date" office:date-value="2022-01-02" calcext:value-type="date">
            <text:p>02 Jan 2022</text:p>
          </table:table-cell>
          <table:table-cell table:content-validation-name="val6" office:value-type="percentage" office:value="0.04" calcext:value-type="percentage">
            <text:p>4.0000%</text:p>
          </table:table-cell>
          <table:table-cell/>
          <table:table-cell table:style-name="ce24"/>
          <table:table-cell table:number-columns-repeated="16380"/>
        </table:table-row>
        <table:table-row table:style-name="ro2">
          <table:table-cell office:value-type="date" office:date-value="2022-01-03" calcext:value-type="date">
            <text:p>03 Jan 2022</text:p>
          </table:table-cell>
          <table:table-cell table:content-validation-name="val6" office:value-type="percentage" office:value="0.06" calcext:value-type="percentage">
            <text:p>6.0000%</text:p>
          </table:table-cell>
          <table:table-cell/>
          <table:table-cell table:style-name="ce24"/>
          <table:table-cell table:number-columns-repeated="16380"/>
        </table:table-row>
        <table:table-row table:style-name="ro2">
          <table:table-cell office:value-type="date" office:date-value="2022-01-04" calcext:value-type="date">
            <text:p>04 Jan 2022</text:p>
          </table:table-cell>
          <table:table-cell table:content-validation-name="val6" office:value-type="percentage" office:value="0.1" calcext:value-type="percentage">
            <text:p>10.0000%</text:p>
          </table:table-cell>
          <table:table-cell table:number-columns-repeated="16382"/>
        </table:table-row>
        <table:table-row table:style-name="ro2">
          <table:table-cell office:value-type="date" office:date-value="2022-01-06" calcext:value-type="date">
            <text:p>06 Jan 2022</text:p>
          </table:table-cell>
          <table:table-cell table:content-validation-name="val6" office:value-type="percentage" office:value="0.12" calcext:value-type="percentage">
            <text:p>12.0000%</text:p>
          </table:table-cell>
          <table:table-cell table:number-columns-repeated="16382"/>
        </table:table-row>
        <table:table-row table:style-name="ro2">
          <table:table-cell office:value-type="date" office:date-value="2022-01-08" calcext:value-type="date">
            <text:p>08 Jan 2022</text:p>
          </table:table-cell>
          <table:table-cell table:content-validation-name="val6" office:value-type="percentage" office:value="0.14" calcext:value-type="percentage">
            <text:p>14.0000%</text:p>
          </table:table-cell>
          <table:table-cell table:number-columns-repeated="16382"/>
        </table:table-row>
        <table:table-row table:style-name="ro2" table:number-rows-repeated="65528">
          <table:table-cell/>
          <table:table-cell table:content-validation-name="val6"/>
          <table:table-cell table:number-columns-repeated="16382"/>
        </table:table-row>
        <table:table-row table:style-name="ro2" table:number-rows-repeated="983039">
          <table:table-cell table:number-columns-repeated="16384"/>
        </table:table-row>
        <table:table-row table:style-name="ro2">
          <table:table-cell table:number-columns-repeated="16384"/>
        </table:table-row>
        <table:named-expressions>
          <table:named-range table:name="Excel_BuiltIn_Print_Titles" table:base-cell-address="$Range.$A$1" table:cell-range-address="$'Interest Rates Dr'.$1:.$1" table:range-usable-as="repeat-column repeat-row"/>
          <table:named-range table:name="Excel_BuiltIn__FilterDatabase" table:base-cell-address="$Range.$A$1" table:cell-range-address="$'Interest Rates Dr'.$A$1:.$B$2"/>
        </table:named-expressions>
      </table:table>
      <table:table table:name="Statement" table:style-name="ta5" table:print-ranges="Statement.A1:Statement.E1048576">
        <office:forms form:automatic-focus="false" form:apply-design-mode="false"/>
        <table:table-column table:style-name="co12" table:default-cell-style-name="ce26"/>
        <table:table-column table:style-name="co13" table:default-cell-style-name="ce27"/>
        <table:table-column table:style-name="co14" table:number-columns-repeated="2" table:default-cell-style-name="ce29"/>
        <table:table-column table:style-name="co15" table:default-cell-style-name="ce31"/>
        <table:table-column table:style-name="co16" table:number-columns-repeated="16379" table:default-cell-style-name="Default"/>
        <table:table-header-rows>
          <table:table-row table:style-name="ro3">
            <table:table-cell table:number-columns-repeated="16384"/>
          </table:table-row>
        </table:table-header-rows>
        <table:table-row table:style-name="ro3" table:number-rows-repeated="1048574">
          <table:table-cell table:number-columns-repeated="16384"/>
        </table:table-row>
        <table:table-row table:style-name="ro3">
          <table:table-cell table:number-columns-repeated="16384"/>
        </table:table-row>
        <table:named-expressions>
          <table:named-range table:name="Excel_BuiltIn_Print_Area" table:base-cell-address="$Range.$A$1" table:cell-range-address="$Statement.$A:.$E" table:range-usable-as="print-range"/>
          <table:named-expression table:name="Excel_BuiltIn_Print_Titles" table:base-cell-address="$Range.$A$1" table:expression="#REF!"/>
          <table:named-expression table:name="Excel_BuiltIn__FilterDatabase" table:base-cell-address="$Range.$A$1" table:expression="#REF!"/>
        </table:named-expressions>
      </table:table>
      <table:named-expressions/>
      <table:database-ranges>
        <table:database-range table:name="__Anonymous_Sheet_DB__1" table:target-range-address="Transactions.A1:Transactions.D43">
          <table:sort>
            <table:sort-by table:field-number="0" table:data-type="automatic"/>
          </table:sort>
        </table:database-range>
        <table:database-range table:name="__Anonymous_Sheet_DB__2" table:target-range-address="'Interest Rates Cr'.A1:'Interest Rates Cr'.B6">
          <table:sort>
            <table:sort-by table:field-number="0" table:data-type="automatic"/>
          </table:sort>
        </table:database-range>
        <table:database-range table:name="__Anonymous_Sheet_DB__3" table:target-range-address="'Interest Rates Dr'.A1:'Interest Rates Dr'.B8">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A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1P0" style:volatile="true">
      <number:text>$</number:text>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0P0" style:volatile="true">
      <number:text>$</number:text>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time-style style:name="N158" number:truncate-on-overflow="false">
      <number:hours/>
      <number:text>:</number:text>
      <number:minutes number:style="long"/>
      <number:text>:</number:text>
      <number:seconds number:style="long"/>
    </number:time-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4P0" style:volatile="true">
      <number:number number:decimal-places="0" number:min-decimal-places="0" number:min-integer-digits="1" number:grouping="true"/>
      <number:text> Ft</number:text>
    </number:number-style>
    <number:number-style style:name="N154">
      <style:text-properties fo:color="#ff0000"/>
      <number:number number:decimal-places="0" number:min-decimal-places="0" number:min-integer-digits="1" number:grouping="true"/>
      <number:text> Ft</number:text>
      <style:map style:condition="value()&gt;=0" style:apply-style-name="N154P0"/>
    </number:number-style>
    <number:number-style style:name="N153P0" style:volatile="true">
      <number:number number:decimal-places="0" number:min-decimal-places="0" number:min-integer-digits="1" number:grouping="true"/>
      <number:text> Ft Cr</number:text>
    </number:number-style>
    <number:number-style style:name="N153">
      <style:text-properties fo:color="#ff0000"/>
      <number:number number:decimal-places="0" number:min-decimal-places="0" number:min-integer-digits="1" number:grouping="true"/>
      <number:text> Ft Dr</number:text>
      <style:map style:condition="value()&gt;=0" style:apply-style-name="N153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currency-style style:name="N149P0" style:volatile="true">
      <number:currency-symbol/>
      <number:number number:decimal-places="2" number:min-decimal-places="2" number:min-integer-digits="1" number:grouping="true"/>
      <number:text> Cr</number:text>
    </number:currency-style>
    <number:currency-style style:name="N149">
      <style:text-properties fo:color="#ff0000"/>
      <number:currency-symbol/>
      <number:number number:decimal-places="2" number:min-decimal-places="2" number:min-integer-digits="1" number:grouping="true"/>
      <number:text> Dr</number:text>
      <style:map style:condition="value()&gt;=0" style:apply-style-name="N149P0"/>
    </number:currency-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1P0" style:volatile="true">
      <number:currency-symbol/>
      <number:number number:decimal-places="2" number:min-decimal-places="2" number:min-integer-digits="1" number:grouping="true"/>
    </number:currency-style>
    <number:currency-style style:name="N141">
      <style:text-properties fo:color="#ff0000"/>
      <number:currency-symbol/>
      <number:number number:decimal-places="2" number:min-decimal-places="2" number:min-integer-digits="1" number:grouping="true"/>
      <style:map style:condition="value()&gt;=0" style:apply-style-name="N141P0"/>
    </number:currency-style>
    <number:number-style style:name="N139P0" style:volatile="true">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date-style style:name="N138">
      <number:year number:style="long"/>
      <number:text>. </number:text>
      <number:month number:textual="true"/>
      <number:text> </number:text>
      <number:day number:style="long"/>
      <number:text>.</number:text>
    </number:date-style>
    <number:date-style style:name="N137">
      <number:month number:textual="true"/>
      <number:text>-</number:text>
      <number:year number:style="long"/>
    </number:date-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2">
      <number:scientific-number number:decimal-places="1" number:min-decimal-places="1" number:min-integer-digits="1" number:min-exponent-digits="1" number:exponent-interval="3" number:forced-exponent-sign="true"/>
    </number:number-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time-style style:name="N129">
      <number:minutes number:style="long"/>
      <number:text>:</number:text>
      <number:seconds number:style="long" number:decimal-places="1"/>
    </number:time-style>
    <number:date-style style:name="N128">
      <number:day number:style="long"/>
      <number:text> </number:text>
      <number:month number:textual="true"/>
      <number:text> </number:text>
      <number:year number:style="long"/>
    </number:date-style>
    <number:number-style style:name="N127P0" style:volatile="true">
      <number:number number:decimal-places="0" number:min-decimal-places="0" number:min-integer-digits="1" number:grouping="true"/>
      <number:text> Ft</number:text>
    </number:number-style>
    <number:number-style style:name="N127">
      <style:text-properties fo:color="#ff0000"/>
      <number:text>-</number:text>
      <number:number number:decimal-places="0" number:min-decimal-places="0" number:min-integer-digits="1" number:grouping="true"/>
      <number:text> Ft</number:text>
      <style:map style:condition="value()&gt;=0" style:apply-style-name="N127P0"/>
    </number:number-style>
    <number:number-style style:name="N125P0" style:volatile="true">
      <number:text>$</number:text>
      <number:number number:decimal-places="2" number:min-decimal-places="2" number:min-integer-digits="1" number:grouping="true"/>
      <number:text> Cr</number:text>
    </number:number-style>
    <number:number-style style:name="N125">
      <style:text-properties fo:color="#ff0000"/>
      <number:text>$</number:text>
      <number:number number:decimal-places="2" number:min-decimal-places="2" number:min-integer-digits="1" number:grouping="true"/>
      <number:text> Dr</number:text>
      <style:map style:condition="value()&gt;=0" style:apply-style-name="N125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percentage-style style:name="N122">
      <number:number number:decimal-places="4" number:min-decimal-places="4" number:min-integer-digits="1"/>
      <number:text>%</number:text>
    </number:percentage-style>
    <number:time-style style:name="N121">
      <number:minutes number:style="long"/>
      <number:text>:</number:text>
      <number:seconds number:style="long"/>
    </number:time-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date-style style:name="N10118" number:language="en" number:country="AU">
      <number:day-of-week number:style="long"/>
      <number:text>, </number:text>
      <number:day number:style="long"/>
      <number:text> </number:text>
      <number:month number:style="long" number:textual="true"/>
      <number:text> </number:text>
      <number:year number:style="long"/>
    </number:date-style>
    <number:date-style style:name="N10117" number:language="en" number:country="AU">
      <number:day/>
      <number:text>/</number:text>
      <number:month number:style="long"/>
      <number:text>/</number:text>
      <number:year number:style="long"/>
      <number:text> </number:text>
      <number:hours/>
      <number:text>:</number:text>
      <number:minutes number:style="long"/>
    </number:date-style>
    <number:time-style style:name="N10116" number:language="en" number:country="AU">
      <number:hours/>
      <number:text>:</number:text>
      <number:minutes number:style="long"/>
      <number:text>:</number:text>
      <number:seconds number:style="long"/>
    </number:time-style>
    <number:time-style style:name="N10115" number:language="en" number:country="AU">
      <number:hours/>
      <number:text>:</number:text>
      <number:minutes number:style="long"/>
    </number:time-style>
    <number:time-style style:name="N10114" number:language="en" number:country="AU">
      <number:hours/>
      <number:text>:</number:text>
      <number:minutes number:style="long"/>
      <number:text>:</number:text>
      <number:seconds number:style="long"/>
      <number:text> </number:text>
      <number:am-pm/>
    </number:time-style>
    <number:time-style style:name="N10113" number:language="en" number:country="AU">
      <number:hours/>
      <number:text>:</number:text>
      <number:minutes number:style="long"/>
      <number:text> </number:text>
      <number:am-pm/>
    </number:time-style>
    <number:date-style style:name="N10112" number:language="en" number:country="AU">
      <number:month number:textual="true"/>
      <number:text>-</number:text>
      <number:year/>
    </number:date-style>
    <number:date-style style:name="N10111" number:language="en" number:country="AU">
      <number:day/>
      <number:text>-</number:text>
      <number:month number:textual="true"/>
    </number:date-style>
    <number:date-style style:name="N10110" number:language="en" number:country="AU">
      <number:day/>
      <number:text>-</number:text>
      <number:month number:textual="true"/>
      <number:text>-</number:text>
      <number:year/>
    </number:date-style>
    <number:date-style style:name="N10109" number:language="en" number:country="AU">
      <number:day/>
      <number:text>/</number:text>
      <number:month number:style="long"/>
      <number:text>/</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style:page-layout style:name="Mpm1">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21.001cm" fo:page-height="29.7cm" style:num-format="1" style:print-orientation="portrait" fo:margin-top="1cm" fo:margin-bottom="1cm" fo:margin-left="1cm" fo:margin-right="1cm" style:print-page-order="ttb"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146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PageStyle_5f_Range" style:display-name="PageStyle_Range"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nsactions" style:display-name="PageStyle_Transactions" style:page-layout-name="Mpm1">
      <style:header style:display="false"/>
      <style:header-left style:display="false"/>
      <style:header-first style:display="false"/>
      <style:footer style:display="false"/>
      <style:footer-left style:display="false"/>
      <style:footer-first style:display="false"/>
    </style:master-page>
    <style:master-page style:name="PageStyle_5f_Interest_20_Rates_20_Cr" style:display-name="PageStyle_Interest Rates Cr" style:page-layout-name="Mpm1">
      <style:header style:display="false"/>
      <style:header-left style:display="false"/>
      <style:header-first style:display="false"/>
      <style:footer style:display="false"/>
      <style:footer-left style:display="false"/>
      <style:footer-first style:display="false"/>
    </style:master-page>
    <style:master-page style:name="PageStyle_5f_Interest_20_Rates_20_Dr" style:display-name="PageStyle_Interest Rates Dr" style:page-layout-name="Mpm1">
      <style:header style:display="false"/>
      <style:header-left style:display="false"/>
      <style:header-first style:display="false"/>
      <style:footer style:display="false"/>
      <style:footer-left style:display="false"/>
      <style:footer-first style:display="false"/>
    </style:master-page>
    <style:master-page style:name="PageStyle_5f_Statement" style:display-name="PageStyle_Statement" style:page-layout-name="Mpm2">
      <style:header style:display="false"/>
      <style:header-left style:display="false"/>
      <style:header-first style:display="false"/>
      <style:footer>
        <style:region-left>
          <text:p>Statement Modified 3.2.ods</text:p>
        </style:region-left>
        <style:region-center>
          <text:p><text:span text:style-name="MT1">Page </text:span><text:span text:style-name="MT1"><text:page-number>1</text:page-number></text:span><text:span text:style-name="MT1"><text:s/>of </text:span><text:span text:style-name="MT1"><text:page-count>99</text:page-count></text:span></text:p>
        </style:region-center>
        <style:region-right>
          <text:p>Period: 01 JUL 2006-22 AUG 2022</text:p>
        </style:region-right>
      </style:footer>
      <style:footer-left style:display="false">
        <style:region-left>
          <text:p><text:span text:style-name="MT1">Statement Modified 3.2.xls</text:span></text:p>
        </style:region-left>
        <style:region-center>
          <text:p><text:span text:style-name="MT1">Page </text:span><text:span text:style-name="MT1"><text:page-number>1</text:page-number></text:span><text:span text:style-name="MT1"><text:s/>of </text:span><text:span text:style-name="MT1"><text:page-count>99</text:page-count></text:span></text:p>
        </style:region-center>
        <style:region-right>
          <text:p><text:span text:style-name="MT1">Period: 01 JUL 2006-22 AUG 2022</text:span></text:p>
        </style:region-right>
      </style:footer-left>
      <style:footer-first style:display="false">
        <style:region-left>
          <text:p><text:span text:style-name="MT1">Statement Modified 3.2.xls</text:span></text:p>
        </style:region-left>
        <style:region-center>
          <text:p><text:span text:style-name="MT1">Page </text:span><text:span text:style-name="MT1"><text:page-number>1</text:page-number></text:span><text:span text:style-name="MT1"><text:s/>of </text:span><text:span text:style-name="MT1"><text:page-count>99</text:page-count></text:span></text:p>
        </style:region-center>
        <style:region-right>
          <text:p><text:span text:style-name="MT1">Period: 01 JUL 2006-22 AUG 2022</text:span></text:p>
        </style:region-right>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Óvári</meta:initial-creator>
    <meta:creation-date>2001-02-14T07:58:14</meta:creation-date>
    <dc:date>2022-08-22T20:43:56.994366682</dc:date>
    <meta:print-date>2022-08-22T19:52:13</meta:print-date>
    <meta:editing-duration>PT5M1S</meta:editing-duration>
    <meta:editing-cycles>8</meta:editing-cycles>
    <meta:generator>LibreOffice/7.4.0.3$Linux_X86_64 LibreOffice_project/f85e47c08ddd19c015c0114a68350214f7066f5a</meta:generator>
    <meta:document-statistic meta:table-count="5" meta:cell-count="189" meta:object-count="1"/>
  </office:meta>
</office:document-meta>
</file>

<file path=Basic/InterestChecker/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ublic Sub butGenerateStatement_Click()
    mainCreateStatement
End Sub

</script:module>
</file>

<file path=Basic/InterestChecker/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InterestChecker/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InterestChecker/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InterestChecker/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InterestChecker/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InterestChecker/modCreateStatement.xml><?xml version="1.0" encoding="utf-8"?>
<!DOCTYPE module  PUBLIC '-//OpenOffice.org//DTD OfficeDocument 1.0//EN'  'module.dtd'>
<script:module xmlns:script="http://openoffice.org/2000/script" script:name="modCreateStatement" script:language="StarBasic" script:moduleType="normal">Rem Attribute VBA_ModuleType=VBAModule
Option VBASupport 1
Option Explicit ' Force explicit variable declaration.

Const SH_RANGE                  As Integer = 1           ' As Integer = 1 : As String = "Range"
Const SH_TRANSACTIONS           As Integer = 2           ' As Integer = 2 : As String = "Transactions"
Const SH_INTEREST_RATES_CR      As Integer = 3           ' As Integer = 3 : As String = "Interest Rates Cr"
Const SH_INTEREST_RATES_DR      As Integer = 4           ' As Integer = 4 : As String = "Interest Rates Dr"
Const SH_STATEMENT              As Integer = 5           ' As Integer = 5 : As String = "Statement"
Const PERCENTAGE_FORMAT         As String = "0.00%"
Const NUM_DIGITS                As Integer = 2

Dim dateBegin As Date
Dim dateEnd As Date
Dim strDateFormat As String

'--------------------------------------------------
Private Sub Inc(ByRef varIncrement As Variant)
    varIncrement = varIncrement + 1
End Sub

'--------------------------------------------------
Public Sub mainCreateStatement()

' LibreOffice Calc does not seem to turn off
' ScreenUpdating.
    Application.ScreenUpdating = False

    Sheets(SH_RANGE).Unprotect
    Sheets(SH_TRANSACTIONS).Unprotect
    Sheets(SH_INTEREST_RATES_DR).Unprotect
    Sheets(SH_INTEREST_RATES_CR).Unprotect
    
    SetupRange

    'SortData
    SortData (SH_TRANSACTIONS)
    SortData (SH_INTEREST_RATES_CR)
    SortData (SH_INTEREST_RATES_DR)

    If (booDataOkay() = False) Then
        Exit Sub
    End If
    
    SetupStatement
    
    CreateStatement
    
    FormatStatement

    If Sheets(SH_RANGE).Cells(4, 3) Then
        ClearDuplicates
    End If

    Sheets(SH_RANGE).Protect
    Sheets(SH_TRANSACTIONS).Protect
    Sheets(SH_INTEREST_RATES_DR).Protect
    Sheets(SH_INTEREST_RATES_CR).Protect
    
    Application.ScreenUpdating = True
    
    'Print if the value in cell C13 is TRUE
    If (Sheets(SH_RANGE).Cells(13, 3).Value) Then
        PrintPDF
    End If
    
    'Export as PDF if the value in cell C14 is TRUE
    If (Sheets(SH_RANGE).Cells(14, 3).Value) Then
        ExportAsPDF
    End If
        
End Sub

'--------------------------------------------------
Private Sub SetupRange()
'
' SetupRange Procedure
' Óvári 01/Apr/2001
'

    ' dateBegin is the value stored in cell A2 in the Range worksheet.
    dateBegin = Sheets(SH_RANGE).Cells(2, 1).Value
    
    ' dateEnd is the value stored in cell A3 in the Range worksheet + 1.
    dateEnd = Sheets(SH_RANGE).Cells(3, 1).Value
    dateEnd = dateEnd + 1
    
    ' strDateFormat is the value stored in cell B7 in the Range worksheet.
    strDateFormat = Sheets(SH_RANGE).Cells(7, 2).Value

End Sub

'--------------------------------------------------
Private Sub SortData(intSheetIndex As Integer)
'Private Sub SortData(strSheetName As String)
'
' SortData Procedure
' Óvári 14/Feb/2001
'
    With Worksheets(intSheetIndex)
        .Range("A1").Sort _
            Key1:=.Columns("A"), _
            Order1:=xlAscending, _
            Header:=xlYes, _
            MatchCase:=False, _
            Orientation:=xlTopToBottom
    End With
    
End Sub

'--------------------------------------------------
Function booDataOkay() As Boolean
'
' booDataOkay Function
' Óvári 14/Feb/2001
'
' If data is okay, TRUE is returned.  Otherwise FALSE.
'
    Dim dateFirstInterestCr As Date
    Dim dateFirstInterestDr As Date
    Dim dateFirstTransaction As Date
    Dim strPrompt As String
'
    booDataOkay = True
    
    dateFirstInterestCr = Sheets(SH_INTEREST_RATES_CR).Range("A2").Value
    If Not (IsDate(dateFirstInterestCr)) Then
        strPrompt = "There are no valid Credit Interest Rates. " &amp; _
            "Please correct this error and run the Statement " &amp; _
            "generator again."
        msgbox strPrompt, vbCritical, "Data Validation"
        booDataOkay = False
        Exit Function
    End If
    
    dateFirstInterestDr = Sheets(SH_INTEREST_RATES_DR).Range("A2").Value
    If Not (IsDate(dateFirstInterestDr)) Then
        strPrompt = "There are no valid Debit Interest Rates. " &amp; _
            "Please correct this error and run the Statement " &amp; _
            "generator again."
        msgbox strPrompt, vbCritical, "Data Validation"
        booDataOkay = False
        Exit Function
    End If
    
    dateFirstTransaction = Worksheets(SH_TRANSACTIONS).Range("A2").Value
    If IsDate(dateFirstTransaction) And (dateFirstTransaction &lt;&gt; 0) Then
        If (dateFirstTransaction &lt; dateFirstInterestCr) Or _
            (dateFirstTransaction &lt; dateFirstInterestDr) Then
            strPrompt = "The first transaction occurs before the " &amp; _
                "date of the first (debit and/or credit) interest rate " &amp; _
                "or there are no transactions entered. " &amp; _
                "Please correct the error and run the Statement " &amp; _
                "generator again."
            msgbox strPrompt, vbCritical, "Data Validation"
            booDataOkay = False
            Exit Function
        End If
    Else
        With Worksheets(SH_TRANSACTIONS)
            .Range("A2").Value = Format(Worksheets(SH_RANGE).Range("A3").Value + 1, strDateFormat)
            .Range("B2").Value = "Transactions for period " &amp; _
                Format(Worksheets(SH_RANGE).Range("A2").Value, strDateFormat) &amp; _
                " to " &amp; _
                Format(Worksheets(SH_RANGE).Range("A3").Value, strDateFormat) &amp; _
                " inclusively."
            dateFirstTransaction = Format(.Range("A2").Value, strDateFormat)
        End With
    End If
    
End Function

'--------------------------------------------------
Function lonLastRow(intSheetIndex As Integer) As Long
'
' lonLastRow Function
' Óvári 14/Feb/2001
'

'
    lonLastRow = Sheets(intSheetIndex).Cells(1, 1).End(xlDown).Row
End Function

'--------------------------------------------------
Private Sub SetupStatement()
'
' SetupStatement Procedure
' Óvári 14/Feb/2001
'

'
    With Sheets(SH_STATEMENT)
        ' Clear the contents of the Statement worksheet
        .Cells.EntireColumn.Hidden = False
        .Cells.EntireRow.Hidden = False
        .Cells.Clear
'        .Cells.Delete Shift:=xlUp
    
        ' Create the headings
        .Cells(1, 1).FormulaR1C1 = "Date"               ' cell A1
        .Cells(1, 2).FormulaR1C1 = "Particulars"        ' cell B1
        .Cells(1, 3).FormulaR1C1 = "Debit"              ' cell C1
        .Cells(1, 4).FormulaR1C1 = "Credit"             ' cell D1
        .Cells(1, 5).FormulaR1C1 = "Balance"            ' cell E1
        
        ' Set the formatting
        .Columns(1).NumberFormat = _
            Sheets(SH_RANGE).Cells(7, 2).Value
'            DD MMM YYYY
'            strDateFormat                                 ' column A
        .Columns(2).NumberFormat = "@"                  ' column B
        .Columns(3).NumberFormat = _
            Sheets(SH_RANGE).Cells(8, 2).Value
'            "$#,##0.00;[Red]$#,##0.00"                  ' column C
        .Columns(4).NumberFormat = _
            Sheets(SH_RANGE).Cells(8, 2).Value
'            "$#,##0.00;[Red]$#,##0.00"                  ' column D
        .Columns(5).NumberFormat = _
            Sheets(SH_RANGE).Cells(9, 2).Value
'            "$#,##0.00"" Cr"";[Red]$#,##0.00"" Dr"""    ' column E
        
        ' Set the widths of the columns
        .Columns(1).ColumnWidth = 13                    ' column A
        .Columns(2).ColumnWidth = 34                    ' column B
        .Columns(3).ColumnWidth = 12                    ' column C
        .Columns(4).ColumnWidth = 12                    ' column D
        .Columns(5).ColumnWidth = 16                    ' column E
    
    End With
    
End Sub

'--------------------------------------------------
Private Sub CalculateBalance( _
ByVal lonStatementRow As Long)
'
' CalculateBalance Procedure
' Óvári 14/Feb/2001
'

'
    Sheets(SH_STATEMENT).Cells(lonStatementRow, 5).FormulaR1C1 = "=sum(RC[-2]:RC[-1])+SUM(R[-1]C)"
End Sub

'--------------------------------------------------
Private Sub InterTransactionInterest( _
ByVal lonStatementRow As Long, _
ByVal douBalance As Double, _
ByVal douPercentageCr As Double, _
ByVal douPercentageDr As Double, _
ByRef douInterestCr As Double, _
ByRef douInterestDr As Double, _
ByRef intExtraInterestDays As Integer)
'
' InterTransactionInterest Procedure
'  Óvári 14/Feb/2001
'

'
    With Sheets(SH_STATEMENT)
        'Cell = "F" &amp; lonStatementRow
        .Cells(lonStatementRow, 6).FormulaR1C1 = "=(RC[-5])-(R[-1]C[-5])"
        
        'determine whether to apply the Dr or Cr interest rate
        If (.Cells(lonStatementRow - 1, 5).Value &gt; 0) Then
            .Cells(lonStatementRow, 7).Value = douPercentageCr
        Else
            .Cells(lonStatementRow, 7).Value = douPercentageDr
        End If
        
        If (.Cells(lonStatementRow, 6).Value &lt;&gt; 0) Then
            .Cells(lonStatementRow, 8).FormulaR1C1 = _
                "=(R[-1]C[-3])*((RC[-1])/365)*((RC[-2])+" &amp; intExtraInterestDays &amp; ")"
            intExtraInterestDays = 0
            If (.Cells(lonStatementRow, 8).Value &gt; 0) Then
                douInterestCr = douInterestCr + .Cells(lonStatementRow, 8).Value
            Else
                douInterestDr = douInterestDr + .Cells(lonStatementRow, 8).Value
            End If
        Else
            .Cells(lonStatementRow, 8).Value = 0
        End If
    End With
End Sub

'--------------------------------------------------
Private Sub CreateStatement()
'
' Óvári 14/Feb/2001
'
    Dim lonLastTransactionRow As Long
    Dim lonLastInterestRowCr As Long
    Dim lonLastInterestRowDr As Long
    Dim lonInterestRowCr As Long
    Dim lonInterestRowDr As Long
    Dim lonTransactionRow As Long
    Dim lonStatementRow As Long
    Dim dateCurrentTransaction As Date
    Dim dateInterestChangeCr As Date
    Dim dateInterestChangeDr As Date
    Dim dateStatement As Date
    Dim douInterestDr As Double
    Dim douInterestCr As Double
    Dim douPercentageDr As Double
    Dim douPercentageCr As Double
    Dim datePayInterest As Date
    Dim datePayInterestPrev As Date
    Dim douBalance As Double
    Dim intExtraInterestDays As Integer
    Dim intInterestDays As Integer
    Dim intNoTransactions As Integer
    Dim intIndex As Integer
'
    lonInterestRowCr = 2
    lonInterestRowDr = 2
    lonTransactionRow = 2
    lonStatementRow = 2
    douInterestDr = 0
    douInterestCr = 0
    douBalance = 0
    douPercentageCr = 0
    douPercentageDr = 0
    intNoTransactions = 0

    lonLastTransactionRow = lonLastRow(SH_TRANSACTIONS)
    lonLastInterestRowCr = lonLastRow(SH_INTEREST_RATES_CR)
    lonLastInterestRowDr = lonLastRow(SH_INTEREST_RATES_DR)

    ' Enter balance 'brought forward' or 'opening balance'
    Sheets(SH_STATEMENT).Cells(lonStatementRow, 1).Value = Sheets(SH_RANGE).Cells(2, 1).Value
    Sheets(SH_STATEMENT).Cells(lonStatementRow, 2).Value = Sheets(SH_RANGE).Cells(2, 2).Value
    douBalance = Sheets(SH_RANGE).Cells(2, 3).Value
    Sheets(SH_STATEMENT).Cells(lonStatementRow, 5).Value = douBalance
    intExtraInterestDays = 1
    Inc lonStatementRow
    
    ' Initialise the credit first interest rate change
    dateInterestChangeCr = Sheets(SH_INTEREST_RATES_CR).Cells(lonInterestRowCr, 1).Value
    
    ' Initialise the debit first interest rate change
    dateInterestChangeDr = Sheets(SH_INTEREST_RATES_DR).Cells(lonInterestRowDr, 1).Value
    
    ' Initialse the current transaction to enter
    dateCurrentTransaction = Sheets(SH_TRANSACTIONS).Cells(lonTransactionRow, 1).Value
    
    ' Initialise the first interest payment date
    datePayInterest = Sheets(SH_RANGE).Cells(2, 1).Value
    If CalculateNextInterestPaid(dateInterestChangeCr, 5) &lt; _
        CalculateNextInterestPaid(dateInterestChangeDr, 5) Then
        datePayInterest = CalculateNextInterestPaid(dateInterestChangeCr, 5)
    Else
        datePayInterest = CalculateNextInterestPaid(dateInterestChangeDr, 5)
    End If
    datePayInterestPrev = datePayInterest

    While ((dateEnd &gt; dateInterestChangeDr) _
        Or (dateEnd &gt; dateInterestChangeCr) _
        Or (dateEnd &gt; datePayInterest) _
        Or (dateEnd &gt; dateCurrentTransaction))


        ' enter debit interest rate change
        If ((dateInterestChangeDr &lt;= dateInterestChangeCr) _
            And (dateInterestChangeDr &lt;= dateCurrentTransaction) _
            And (dateInterestChangeDr &lt;= datePayInterest)) Then
            

            dateStatement = Sheets(SH_INTEREST_RATES_DR).Cells(lonInterestRowDr, 1).Value
            Sheets(SH_STATEMENT).Cells(lonStatementRow, 1).Value = dateStatement
            
            ' calculate interest
            InterTransactionInterest lonStatementRow, douBalance, douPercentageCr, douPercentageDr, douInterestCr, douInterestDr, intExtraInterestDays
        
            ' calculate balance
            CalculateBalance lonStatementRow
                
            douPercentageDr = Sheets(SH_INTEREST_RATES_DR).Cells(lonInterestRowDr, 2).Value
            
            Sheets(SH_STATEMENT).Cells(lonStatementRow, 2).Value = _
                "Please Note Your Current Debit Interest Rate is " &amp; _
                Format(douPercentageDr, PERCENTAGE_FORMAT)
                  
            ' if the debit interest rate is always zero, hide row
            If ((lonLastInterestRowDr = 2) And (douPercentageDr = 0)) Then
                Sheets(SH_STATEMENT).Rows(lonStatementRow).Hidden = True
            End If
                  
            Inc lonStatementRow

            If (lonInterestRowDr &lt; lonLastInterestRowDr) Then
                Inc lonInterestRowDr
                dateInterestChangeDr = Sheets(SH_INTEREST_RATES_DR).Cells(lonInterestRowDr, 1).Value
            Else
                dateInterestChangeDr = dateEnd + 1
            End If
        
        End If ' enter debit interest rate change
        
        
        ' enter credit interest rate change
        If ((dateInterestChangeCr &lt; dateInterestChangeDr) _
            And (dateInterestChangeCr &lt;= dateCurrentTransaction) _
            And (dateInterestChangeCr &lt;= datePayInterest)) Then
        
            dateStatement = Sheets(SH_INTEREST_RATES_CR).Cells(lonInterestRowCr, 1).Value
            Sheets(SH_STATEMENT).Cells(lonStatementRow, 1).Value = dateStatement
            
            ' calculate interest
            InterTransactionInterest lonStatementRow, douBalance, douPercentageCr, douPercentageDr, douInterestCr, douInterestDr, intExtraInterestDays
        
            ' calculate balance
            CalculateBalance lonStatementRow
            
            douPercentageCr = Sheets(SH_INTEREST_RATES_CR).Cells(lonInterestRowCr, 2).Value
            
            Sheets(SH_STATEMENT).Cells(lonStatementRow, 1).Value = _
                Sheets(SH_INTEREST_RATES_CR).Cells(lonInterestRowCr, 1).Value
                            
            Sheets(SH_STATEMENT).Cells(lonStatementRow, 2).Value = _
                "Please Note Your Current Credit Interest Rate is " &amp; _
                Format(douPercentageCr, PERCENTAGE_FORMAT)
        
            ' if the credit interest rate is always zero, hide row
            If ((lonLastInterestRowCr = 2) And (douPercentageCr = 0)) Then
                Sheets(SH_STATEMENT).Rows(lonStatementRow).Hidden = True
            End If
                
            Inc lonStatementRow
                       
            If (lonInterestRowCr &lt; lonLastInterestRowCr) Then
                Inc lonInterestRowCr
                
                dateInterestChangeCr = Sheets(SH_INTEREST_RATES_CR).Cells(lonInterestRowCr, 1).Value
            Else
                dateInterestChangeCr = dateEnd + 1
            End If
                                              
        End If ' enter credit interest rate change


        ' enter current transaction
        If ((dateCurrentTransaction &lt; dateInterestChangeCr) _
            And (dateCurrentTransaction &lt; dateInterestChangeDr) _
            And (dateCurrentTransaction &lt;= datePayInterest)) Then
        

            For intIndex = 1 To 4
                Sheets(SH_STATEMENT).Cells(lonStatementRow, intIndex).Value = Sheets(SH_TRANSACTIONS).Cells(lonTransactionRow, intIndex).Value
            Next intIndex
            
            dateStatement = Sheets(SH_STATEMENT).Cells(lonStatementRow, 1).Value
            
            ' calculate interest
            InterTransactionInterest lonStatementRow, douBalance, douPercentageCr, douPercentageDr, douInterestCr, douInterestDr, intExtraInterestDays
            
            ' calculate balance
            CalculateBalance lonStatementRow
            
            Inc lonStatementRow
            
            If (lonTransactionRow &lt; lonLastTransactionRow) Then
                lonTransactionRow = lonTransactionRow + 1
                
                dateCurrentTransaction = Sheets(SH_TRANSACTIONS).Cells(lonTransactionRow, 1).Value
            Else
                dateCurrentTransaction = dateEnd + 1
            End If
            
        End If ' enter current transaction

        ' enter interest payment
        If ((datePayInterest &lt; dateInterestChangeCr) _
            And (datePayInterest &lt; dateInterestChangeDr) _
            And (datePayInterest &lt; dateCurrentTransaction)) Then
            
            ' if no transactions have been entered since the last
            ' interest payment.
            
            If (Sheets(SH_STATEMENT).Cells(lonStatementRow - 1, 5).Value &gt; 0) Then
                intNoTransactions = 1
            Else
                intNoTransactions = -1
            End If
            
            Sheets(SH_STATEMENT).Select
            If ((douInterestCr &lt;&gt; 0) Or (intNoTransactions = 1)) Then
                
                
                
                Sheets(SH_STATEMENT).Cells(lonStatementRow, 1).Value = datePayInterest
                dateStatement = datePayInterest
                Sheets(SH_STATEMENT).Cells(lonStatementRow, 2).Value = "Interest"
                
                ' calculate interest
                InterTransactionInterest lonStatementRow, douBalance, douPercentageCr, douPercentageDr, douInterestCr, douInterestDr, intExtraInterestDays
                
                Sheets(SH_STATEMENT).Cells(lonStatementRow, 4).FormulaR1C1 = Application.WorksheetFunction.ROUND(douInterestCr, NUM_DIGITS)
                
                ' calculate balance
                CalculateBalance lonStatementRow
                                
                ' if Interest is zero, hide the row
                If (Sheets(SH_STATEMENT).Cells(lonStatementRow, 4).Value = 0) Then
                    Sheets(SH_STATEMENT).Rows(lonStatementRow).Hidden = True
                End If
                                
                Inc lonStatementRow
                douInterestCr = 0
            End If
            If ((douInterestDr &lt;&gt; 0) Or (intNoTransactions = -1)) Then
                
                Sheets(SH_STATEMENT).Cells(lonStatementRow, 1).Value = datePayInterest
                
                dateStatement = datePayInterest
                
                Sheets(SH_STATEMENT).Cells(lonStatementRow, 2).Value = "Interest Charged"
                
                ' calculate interest
                InterTransactionInterest lonStatementRow, douBalance, douPercentageCr, douPercentageDr, douInterestCr, douInterestDr, intExtraInterestDays
                
                
                Sheets(SH_STATEMENT).Cells(lonStatementRow, 3).Value = Application.WorksheetFunction.ROUND(douInterestDr, NUM_DIGITS)
                
                ' calculate balance
                CalculateBalance lonStatementRow
                
                ' if Interest Charged is zero, hide the row
                If (Sheets(SH_STATEMENT).Cells(lonStatementRow, 3).Value = 0) Then
                    Sheets(SH_STATEMENT).Rows(lonStatementRow).Hidden = True
                End If

                Inc lonStatementRow
                douInterestDr = 0
                
            End If
                       
            intNoTransactions = 0
            datePayInterestPrev = datePayInterest
            datePayInterest = _
                CalculateNextInterestPaid(datePayInterest + 1, 5)
            
        End If ' enter interest payment
    
    Wend
    
If True Then 'NEW SECTION
    ' calculate interest for account being closed
    If (Sheets(SH_RANGE).Range("B3").Value = "Account closed") And _
       (Sheets(SH_RANGE).Range("A3").Value &gt; datePayInterestPrev) Then
    
        ' enter interest payment
            
            ' if no transactions have been entered since the last
            ' interest payment.
            
            If (Sheets(SH_STATEMENT).Cells(lonStatementRow - 1, 5).Value &gt; 0) Then
                intNoTransactions = 1
            Else
                intNoTransactions = -1
            End If
            
            Sheets(SH_STATEMENT).Select
            If ((douInterestCr &lt;&gt; 0) Or (intNoTransactions = 1)) Then
                
                
                
                Sheets(SH_STATEMENT).Cells(lonStatementRow, 1).Value = Sheets(SH_RANGE).Range("A3").Value
                dateStatement = datePayInterest
                Sheets(SH_STATEMENT).Cells(lonStatementRow, 2).Value = "Interest"
                
                ' calculate interest
                InterTransactionInterest lonStatementRow, douBalance, douPercentageCr, douPercentageDr, douInterestCr, douInterestDr, intExtraInterestDays
                
                Sheets(SH_STATEMENT).Cells(lonStatementRow, 4).FormulaR1C1 = Application.WorksheetFunction.ROUND(douInterestCr, NUM_DIGITS)
                
                ' calculate balance
                CalculateBalance lonStatementRow
                                
                ' if Interest is zero, hide the row
                If (Sheets(SH_STATEMENT).Cells(lonStatementRow, 4).Value = 0) Then
                    Sheets(SH_STATEMENT).Rows(lonStatementRow).Hidden = True
                End If
                                
                Inc lonStatementRow
                douInterestCr = 0
            End If
            If ((douInterestDr &lt;&gt; 0) Or (intNoTransactions = -1)) Then
                
                Sheets(SH_STATEMENT).Cells(lonStatementRow, 1).Value = Sheets(SH_RANGE).Range("A3").Value
                
                dateStatement = Sheets(SH_RANGE).Range("A3").Value
                
                Sheets(SH_STATEMENT).Cells(lonStatementRow, 2).Value = "Interest Charged"
                
                ' calculate interest
                InterTransactionInterest lonStatementRow, douBalance, douPercentageCr, douPercentageDr, douInterestCr, douInterestDr, intExtraInterestDays
                
                
                Sheets(SH_STATEMENT).Cells(lonStatementRow, 3).Value = Application.WorksheetFunction.ROUND(douInterestDr, NUM_DIGITS)
                
                ' calculate balance
                CalculateBalance lonStatementRow
                
                ' if Interest Charged is zero, hide the row
                If (Sheets(SH_STATEMENT).Cells(lonStatementRow, 3).Value = 0) Then
                    Sheets(SH_STATEMENT).Rows(lonStatementRow).Hidden = True
                End If

                Inc lonStatementRow
                douInterestDr = 0
                
            End If
                       
            intNoTransactions = 0
            datePayInterestPrev = datePayInterest
            datePayInterest = _
                CalculateNextInterestPaid(datePayInterest + 1, 5)
            
    End If
End If ' NEW SECTION
End Sub

'--------------------------------------------------
' Calculates the next date that interest is paid.
' dateDate is the current date
' intFrequency is the frequency which interest is paid:
'   1   = per day  (not implemented)
'   2   = per week (not implemented)
'   3   = per fortnight (not implemented)
'   4   = per four week (not implemented)
'   5   = per calendar month
'           paid on the last day of the month
'   6   = per two months (not implemented)
'   7   = per quarter (three months) (not implemented)
'   8   = per four months (not implemented)
'   9   = per five months (not implemented)
'   10  = per biannual (six months) (not implemented)
'   11  = per seven months (not implemented)
'   12  = per eight months (not implemented)
'   13  = per nine months (not implemented)
'   14  = per ten months (not implemented)
'   15  = per eleven months (not implemented)
'   16  = per twelve months (not implemented)
'   17  = at maturity (not implemented)
' If frequency is not implemented, null is returned.
' If the new date is calculated, a date is returned.
Private Function CalculateNextInterestPaid( _
ByVal dateDate As Date, _
ByVal intFrequency As Integer) As Variant

    Const CALENDAR_MONTH As Integer = 5
    Dim NextDate As Date
    Dim strDay As String
    Dim strMonth As String
    Dim strYear As String
    
    dateDate = dateDate - 1
    Select Case intFrequency
    Case CALENDAR_MONTH
        strDay = Trim(str(1))
        strMonth = Trim(str(Month(dateDate + 1) + 1))
        If (strMonth = 13) Then
            strMonth = 1
            strYear = Trim(str(Year(dateDate + 1) + 1))
        Else
            strYear = Trim(str(Year(dateDate + 1)))
        End If
        ' nextdate = dd/mm/yy
        NextDate = strDay &amp; "/" &amp; strMonth &amp; "/" &amp; strYear
        CalculateNextInterestPaid = NextDate - 1
    Case Else   ' Other values.
        msgbox "Not a valid frequency", vbCritical, "CalcInterest Module"
    End Select
    
End Function

'--------------------------------------------------
Private Sub ClearDuplicates()
    
' This subroutine:
'   leaves only the last balance for each day showing;
'   shows only the first date when there are more than one
'       transaction for each day.

    
Dim lonIndex As Long
Dim lonLastStatementRow As Long
Dim lonOffset As Long
    
    lonLastStatementRow = lonLastRow(SH_STATEMENT)
    
    Sheets(SH_STATEMENT).Select
    
    ' Remove the format for the Balance so only the Values are showing
    With Columns("E:E")
        .Copy
        .PasteSpecial Paste:=xlValues, Operation:=xlNone, SkipBlanks:= _
            False, Transpose:=False
    End With
    Application.CutCopyMode = False
' CHANGED, hopefully no regression
'    Sheets(SH_STATEMENT).Range("A1").Select
    Sheets(SH_STATEMENT).Range("A:E").Select

    ' remove the balances when the next transaction is the same date,
    ' but leaving the first balance (opening or brought forward)
    lonIndex = 3
    lonOffset = 1
    While lonIndex &lt;= lonLastStatementRow
        With Sheets(SH_STATEMENT)
            If .Rows(lonIndex + lonOffset).Hidden = True Then
                lonOffset = lonOffset + 1
            Else
                If .Cells(lonIndex, 1).Value = .Cells(lonIndex + lonOffset, 1) Then
                    .Cells(lonIndex, 5).Value = ""
                End If
                lonIndex = lonIndex + lonOffset
                lonOffset = 1
            End If
        End With
    Wend
    
    ' remove the date when the previous transaction is the same date
    lonIndex = lonLastStatementRow
    lonOffset = 1
    While lonIndex &gt;= 2
        With Sheets(SH_STATEMENT)
            If .Rows(lonIndex - lonOffset).Hidden = True Then
                lonOffset = lonOffset + 1
            Else
                If .Cells(lonIndex, 1).Value = .Cells(lonIndex - lonOffset, 1) Then
                    .Cells(lonIndex, 1).Value = ""
                End If
                lonIndex = lonIndex - lonOffset
                lonOffset = 1
            End If
        End With
    Wend
    
End Sub

'--------------------------------------------------
Private Sub FormatStatement()
    
    Sheets(SH_STATEMENT).Select

    Range("C1:E1").Select
    With Selection
        .HorizontalAlignment = xlRight
        .VerticalAlignment = xlBottom
        .WrapText = False
        .Orientation = 0
        .ShrinkToFit = False
        .MergeCells = False
    End With
    
    Cells.Select
    Selection.ClearComments
    
    With ActiveSheet.PageSetup
        .PrintTitleRows = "$1:$1"
        .PrintTitleColumns = ""
    End With
    ActiveSheet.PageSetup.PrintArea = "$a:$e"
    With ActiveSheet.PageSetup
        .LeftHeader = ""
        .CenterHeader = ""
        .RightHeader = ""
' LibreOffice Calc does not support "&amp;F" for filename
'         .LeftFooter = "&amp;F"
        .LeftFooter = GetFilename
' LibreOffice Calc does not supported "&amp;P" for page and "&amp;N" for pages
'        .CenterFooter = "Page &amp;P of &amp;N"
        .RightFooter = "Period: " &amp; _
            UCase( _
                Format(Worksheets(1).Range("A2").Value, strDateFormat) &amp; _
                "-" &amp; _
                Format(Worksheets(1).Range("A3").Value, strDateFormat) _
            )
'        .LeftMargin = Application.InchesToPoints(0.393700787401575)
'        .RightMargin = Application.InchesToPoints(0.393700787401575)
'        .TopMargin = Application.InchesToPoints(0.393700787401575)
'        .BottomMargin = Application.InchesToPoints(0.393700787401575)
'        .HeaderMargin = Application.InchesToPoints(0.511811023622047)
'        .FooterMargin = Application.InchesToPoints(0.21496062992126)
'        .PrintHeadings = False
'        .PrintGridlines = False
' Not supported in LibreOffice Calc
'    BASIC runtime error.
'    '423'
'    Property or method not found: PrintComments.
'        .PrintComments = xlPrintNoComments
        .CenterHorizontally = False
        .CenterVertically = False
        .Orientation = xlPortrait
' Not supported in LibreOffice Calc
'    BASIC runtime error.
'    '423'
'    Property or method not found: Draft.
'        .Draft = False
        .PaperSize = xlPaperA4
        .FirstPageNumber = xlAutomatic
        .Order = xlDownThenOver
' Not supported in LibreOffice Calc
'    BASIC runtime error.
'    '423'
'    Property or method not found: BlackAndWhite.
'        .BlackAndWhite = False
        .Zoom = 100
    End With

    Range("A1").Select

End Sub

'--------------------------------------------------
Private Sub DeleteRows( _
intSheetIndex As Integer, _
strDelete As String)
'
' DeleteRows Macro
' Óvári 05/May/2001
'
' Deletes all rows in intSheetIndex where the
' an entire cell contains only the contents
' of strDelete.

'
Dim strCell As String
Dim intRow As Integer
Dim strFind As Object
    
    Sheets(intSheetIndex).Select
    Range("A1").Select
    Set strFind = Cells.Find(What:=strDelete, after:=ActiveCell, LookIn:=xlFormulas, _
        LookAt:=xlWhole, SearchOrder:=xlByRows, SearchDirection:=xlNext, _
        MatchCase:=False)
    While Not (strFind Is Nothing)
        strCell = strFind.Address
        intRow = Mid(strCell, InStr(2, strCell, "$") + 1)
        Rows(intRow &amp; ":" &amp; intRow).Select
        Selection.Delete Shift:=xlUp
        Set strFind = Cells.FindNext(after:=ActiveCell)
    Wend
    Range("A1").Select
End Sub

'--------------------------------------------------
Private Sub PrintPDF()
'
' Óvári 09/Jan/2006
'
' Save the Statement in PDF format
' Known bug is that the pages may be printed in reverse order

'
    Sheets(SH_STATEMENT).PrintOut _
        Copies:=1, _
        ActivePrinter:="CutePDF Writer on CPW2:", _
        Collate:=True

End Sub

'--------------------------------------------------
Private Sub ExportAsPDF()
'
' Óvári 09/Jul/2022
' ExportAsFixedFormat method is unsupported in LibreOffice 7.3
' Request for Enchancment (RFE) Bug 149786
'

'

' LibreOffice code to ExportAsPDF
' Excel ignores all statements up to #End If
#If VBA6 = 0 Then
    Rem ----------------------------------------------------------------------
    Rem define variables
    Dim document   As Object
    Dim dispatcher As Object
    Dim pdfname As String

    
    
    pdfname = GetFilenameandpath + ".pdf"
    ' print pdfname
    Rem ----------------------------------------------------------------------
    Rem get access to the document
    document = thisComponent.CurrentController.Frame
    dispatcher = createUnoService("com.sun.star.frame.DispatchHelper")

    Rem ----------------------------------------------------------------------
    Dim args1(1) As New com.sun.star.beans.PropertyValue
    args1(0).Name = "URL"
    args1(0).Value = pdfname
    args1(1).Name = "FilterName"
    args1(1).Value = "calc_pdf_Export"

    dispatcher.executeDispatch(document, ".uno:ExportToPDF", "", 0, args1())

    Exit Sub
#End If


Dim FilePath As String
Dim FileOnly As String
Dim PathOnly As String
Dim strExportAsPDFFilename As String
Dim strExportFilePath As String
Dim strFileExtension As String
Dim strFileNameNoExt As String
Dim vFn As Variant

FilePath = ThisWorkbook.FullName
FileOnly = ThisWorkbook.Name
PathOnly = Left(FilePath, Len(FilePath) - Len(FileOnly)) ' includes the trailing slash
' including the trailing slash seems better as:
'   GNU/Linux uses a forward slash /
'   Windows uses a backslash \
'PathOnly = ThisWorkbook.Path ' excludes the trailing slash

vFn = Split(FileOnly, ".")
strFileExtension = vFn(UBound(vFn))
strFileNameNoExt = Left(FileOnly, Len(FileOnly) - Len(strFileExtension) - 1)

strExportAsPDFFilename = strFileNameNoExt
strExportFilePath = PathOnly &amp; strExportAsPDFFilename &amp; ".pdf"


'Msgbox "FilePath = " &amp; FilePath &amp; chr(13) &amp; _
    "FileOnly = " &amp; FileOnly &amp; chr(13) &amp; _
    "PathOnly = " &amp; PathOnly &amp; chr(13) &amp; _
    "strFileExtension = " &amp; strFileExtension &amp; chr(13) &amp; _
    "strFileNameNoExt  = " &amp; strFileNameNoExt &amp; chr(13) &amp; _
    "strExportAsPDFFilename  = " &amp; strExportAsPDFFilename &amp; chr(13) &amp; _
    "strExportFilePath  = " &amp; strExportFilePath &amp; chr(13)

    Sheets(SH_STATEMENT).ExportAsFixedFormat _
        Type:=xlTypePDF, _
        Filename:=strExportFilePath, _
        IncludeDocProperties:=False, _
        IgnorePrintAreas:=False, _
        OpenAfterPublish:=True

End Sub

' Code only run in LibreOffice Basic
Function GetFilenameandpath() As String
    If (Not GlobalScope.BasicLibraries.isLibraryLoaded("Tools")) Then
        GlobalScope.BasicLibraries.LoadLibrary ("Tools")
    End If

    Rem Filename and path are needed, not only filename
    ' GetFilename = FileNameoutofPath(thisComponent.getURL(), "/")
    GetFilenameandpath = thisComponent.getURL()
    Rem Remove file extension
    GetFilenameandpath = GetFileNameWithoutExtension(GetFilenameandpath)
    ' print GetFilenameandpath

End Function

' Code only run in LibreOffice Basic
Function ReplaceStr(myString As String, str1 As String, str2 As String)
    ReplaceStr = Join(Split(myString, str1), str2)
End Function

Function GetFilename() As String

' Code for LibreOffice Calc
#If VBA6 = 0 Then
    If (Not GlobalScope.BasicLibraries.isLibraryLoaded("Tools")) Then
        GlobalScope.BasicLibraries.LoadLibrary ("Tools")
    End If

    Rem Filename and path are needed, not only filename
    GetFilename = FileNameoutofPath(thisComponent.getURL(), "/")
        
    Rem Convert '%20' to ' '
    GetFilename = ReplaceStr(GetFilename, "%20", " ")
    Exit Function
#End If

' Code for Microsoft Excel
' LibreOffice Calc does not support "&amp;F" for filename
'         .LeftFooter = "&amp;F"
    GetFilename = ThisWorkbook.Name

End Function

</script:module>
</file>

<file path=Basic/InterestChecker/script-lb.xml><?xml version="1.0" encoding="utf-8"?>
<!DOCTYPE library  PUBLIC '-//OpenOffice.org//DTD OfficeDocument 1.0//EN'  'library.dtd'>
<library:library xmlns:library="http://openoffice.org/2000/library" library:name="InterestChecker" library:readonly="false" library:passwordprotected="false">
  <library:element library:name="Sheet1"/>
  <library:element library:name="Sheet2"/>
  <library:element library:name="Sheet3"/>
  <library:element library:name="Sheet31"/>
  <library:element library:name="Sheet4"/>
  <library:element library:name="ThisWorkbook"/>
  <library:element library:name="modCreateState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InterestChecker" library:link="false"/>
</library:libraries>
</file>