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2B4C0000A42A0000741EC4A0881110B43D0C.svg" manifest:media-type="image/svg+xml"/>
  <manifest:file-entry manifest:full-path="Pictures/10001E4E0000A42A0000741E6D65A238A59F651D.svg" manifest:media-type="image/svg+xml"/>
  <manifest:file-entry manifest:full-path="Pictures/10001E61000052220000741EDA0F5E82E99FFB4B.svg" manifest:media-type="image/svg+xml"/>
  <manifest:file-entry manifest:full-path="Pictures/10002F650000A42A0000741E747386F39E65E94F.svg" manifest:media-type="image/svg+xml"/>
  <manifest:file-entry manifest:full-path="Pictures/100031030000A42A0000741E2A541D5BEBAECC65.svg" manifest:media-type="image/svg+xml"/>
  <manifest:file-entry manifest:full-path="Pictures/1000351A0000A42A0000741E3DACFDF7BFE33774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bom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bom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Пусто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ПервыйЛист1" xlink:href="Pictures/10002B4C0000A42A0000741EC4A0881110B43D0C.svg" xlink:type="simple" xlink:show="embed" xlink:actuate="onLoad"/>
    <draw:fill-image draw:name="ПервыйЛист2" xlink:href="Pictures/10002F650000A42A0000741E747386F39E65E94F.svg" xlink:type="simple" xlink:show="embed" xlink:actuate="onLoad"/>
    <draw:fill-image draw:name="ПервыйЛист3" xlink:href="Pictures/100031030000A42A0000741E2A541D5BEBAECC65.svg" xlink:type="simple" xlink:show="embed" xlink:actuate="onLoad"/>
    <draw:fill-image draw:name="ПервыйЛист4" xlink:href="Pictures/1000351A0000A42A0000741E3DACFDF7BFE33774.svg" xlink:type="simple" xlink:show="embed" xlink:actuate="onLoad"/>
    <draw:fill-image draw:name="ПоследующиеЛисты" xlink:href="Pictures/10001E4E0000A42A0000741E6D65A238A59F651D.svg" xlink:type="simple" xlink:show="embed" xlink:actuate="onLoad"/>
    <draw:fill-image draw:name="ЛистРегистрацииИзменений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5mm" style:writing-mode="page"/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OpenGost Type B TT1" fo:font-family="'OpenGost Type B TT'" style:font-style-name="Regular" style:font-family-generic="swiss" style:font-pitch="variable" fo:font-size="14pt" style:font-name-asian="OpenGost Type B TT" style:font-family-asian="'OpenGost Type B TT'" style:font-style-name-asian="Regular" style:font-pitch-asian="variable" style:font-size-asian="14pt" style:font-name-complex="OpenGost Type B TT" style:font-family-complex="'OpenGost Type B TT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Текст" style:family="paragraph" style:master-page-name="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fo:font-style="normal"/>
    </style:style>
    <style:style style:name="Заголовок_20_графы_20_форматной_20_рамки" style:display-name="Заголовок графы форматной рамки" style:family="paragraph" style:parent-style-name="Текст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Текст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Текст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Текст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_2116__20_строки" style:display-name="№ строки" style:family="paragraph" style:parent-style-name="Значение_20_графы_20_таблицы" style:auto-update="true">
      <style:paragraph-properties fo:text-align="center" style:justify-single-word="false"/>
    </style:style>
    <style:style style:name="Наименова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_20__28_заголовок_29_" style:display-name="Наименование (заголовок)" style:family="paragraph" style:parent-style-name="Значение_20_графы_20_таблицы" style:auto-update="true"/>
    <style:style style:name="Код_20_продукции" style:display-name="Код продукции" style:family="paragraph" style:parent-style-name="Значение_20_графы_20_таблицы" style:auto-update="true">
      <style:paragraph-properties fo:text-align="center" style:justify-single-word="false"/>
    </style:style>
    <style:style style:name="Обозначение_20_документа_20_на_20_поставку" style:display-name="Обозначение документа на поставку" style:family="paragraph" style:parent-style-name="Значение_20_графы_20_таблицы" style:auto-update="true">
      <style:paragraph-properties fo:text-align="center" style:justify-single-word="false"/>
    </style:style>
    <style:style style:name="Поставщик" style:family="paragraph" style:parent-style-name="Значение_20_графы_20_таблицы" style:auto-update="true">
      <style:paragraph-properties fo:text-align="center" style:justify-single-word="false"/>
    </style:style>
    <style:style style:name="Куда_20_входит_20__28_обозначение_29_" style:display-name="Куда входит (обозначение)" style:family="paragraph" style:parent-style-name="Значение_20_графы_20_таблицы" style:auto-update="true">
      <style:paragraph-properties fo:text-align="center" style:justify-single-word="false"/>
    </style:style>
    <style:style style:name="Кол._20_на_20_изделие" style:display-name="Кол. на изделие" style:family="paragraph" style:parent-style-name="Значение_20_графы_20_таблицы" style:auto-update="true">
      <style:paragraph-properties fo:text-align="center" style:justify-single-word="false"/>
    </style:style>
    <style:style style:name="Кол._20_в_20_комплекты" style:display-name="Кол. в комплекты" style:family="paragraph" style:parent-style-name="Значение_20_графы_20_таблицы" style:auto-update="true">
      <style:paragraph-properties fo:text-align="center" style:justify-single-word="false"/>
    </style:style>
    <style:style style:name="Кол._20_на_20_регулир." style:display-name="Кол. на регулир." style:family="paragraph" style:parent-style-name="Значение_20_графы_20_таблицы" style:auto-update="true">
      <style:paragraph-properties fo:text-align="center" style:justify-single-word="false"/>
    </style:style>
    <style:style style:name="Кол._20_всего" style:display-name="Кол. всего" style:family="paragraph" style:parent-style-name="Значение_20_графы_20_таблицы" style:auto-update="true">
      <style:paragraph-properties fo:text-align="center" style:justify-single-word="false"/>
    </style:style>
    <style:style style:name="Примечание" style:family="paragraph" style:parent-style-name="Значение_20_графы_20_таблицы" style:auto-update="true">
      <style:paragraph-properties fo:text-align="center" style:justify-single-word="false"/>
    </style:style>
    <style:style style:name="Пустой" style:family="paragraph" style:parent-style-name="Текст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5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6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style style:name="Mfr4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2B4C0000A42A0000741EC4A0881110B43D0C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9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2F650000A42A0000741E747386F39E65E94F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10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31030000A42A0000741E2A541D5BEBAECC65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1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351A0000A42A0000741E3DACFDF7BFE33774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2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4E0000A42A0000741E6D65A238A59F651D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  <style:page-layout style:name="Mpm13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ЛистРегистрацииИзменений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Текст"/>
      </style:header>
      <style:footer>
        <text:p text:style-name="Текст"><draw:frame draw:style-name="Mfr2" draw:name="Перв.1: 1 Наименование документа" text:anchor-type="paragraph" svg:x="295mm" svg:y="267mm" svg:width="70mm" svg:height="25mm" draw:z-index="0"><draw:text-box><text:p text:style-name="MP4"/></draw:text-box></draw:frame><draw:frame draw:style-name="Mfr2" draw:name="Перв.1: 2 Обозначение документа" text:anchor-type="paragraph" svg:x="295mm" svg:y="252mm" svg:width="120mm" svg:height="15mm" draw:z-index="0"><draw:text-box><text:p text:style-name="MP5"/></draw:text-box></draw:frame><draw:frame draw:style-name="Mfr1" draw:name="Перв.1: 4 Лит. (наименование)" text:anchor-type="paragraph" svg:x="365mm" svg:y="267mm" svg:width="15mm" svg:height="5mm" draw:z-index="0"><draw:text-box><text:p text:style-name="Заголовок_20_графы_20_форматной_20_рамки">Лит.</text:p></draw:text-box></draw:frame><draw:frame draw:style-name="Mfr2" draw:name="Перв.1: 4 Лит.1" text:anchor-type="paragraph" svg:x="365mm" svg:y="272mm" svg:width="5mm" svg:height="5mm" draw:z-index="0"><draw:text-box><text:p text:style-name="Значение_20_графы_20_форматной_20_рамки"/></draw:text-box></draw:frame><draw:frame draw:style-name="Mfr2" draw:name="Перв.1: 4 Лит.2" text:anchor-type="paragraph" svg:x="370mm" svg:y="272mm" svg:width="5mm" svg:height="5mm" draw:z-index="0"><draw:text-box><text:p text:style-name="Значение_20_графы_20_форматной_20_рамки"/></draw:text-box></draw:frame><draw:frame draw:style-name="Mfr2" draw:name="Перв.1: 4 Лит.3" text:anchor-type="paragraph" svg:x="375mm" svg:y="272mm" svg:width="5mm" svg:height="5mm" draw:z-index="0"><draw:text-box><text:p text:style-name="Значение_20_графы_20_форматной_20_рамки"/></draw:text-box></draw:frame><draw:frame draw:style-name="Mfr1" draw:name="Перв.1: 7 Лист (наименование)" text:anchor-type="paragraph" svg:x="380mm" svg:y="267mm" svg:width="15mm" svg:height="5mm" draw:z-index="0"><draw:text-box><text:p text:style-name="Заголовок_20_графы_20_форматной_20_рамки">Лист</text:p></draw:text-box></draw:frame><draw:frame draw:style-name="Mfr2" draw:name="Перв.1: 7 Лист" text:anchor-type="paragraph" svg:x="380mm" svg:y="272mm" svg:width="15mm" svg:height="5mm" draw:z-index="0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1: 8 Листов (наименование)" text:anchor-type="paragraph" svg:x="395mm" svg:y="267mm" svg:width="20mm" svg:height="5mm" draw:z-index="0"><draw:text-box><text:p text:style-name="Заголовок_20_графы_20_форматной_20_рамки">Листов</text:p></draw:text-box></draw:frame><draw:frame draw:style-name="Mfr2" draw:name="Перв.1: 8 Листов" text:anchor-type="paragraph" svg:x="395mm" svg:y="272mm" svg:width="20mm" svg:height="5mm" draw:z-index="0"><draw:text-box><text:p text:style-name="Значение_20_графы_20_форматной_20_рамки"><text:page-count>1</text:page-count></text:p></draw:text-box></draw:frame><draw:frame draw:style-name="Mfr2" draw:name="Перв.1: 9 Наименование организации" text:anchor-type="paragraph" svg:x="365mm" svg:y="277mm" svg:width="50mm" svg:height="15mm" draw:z-index="0"><draw:text-box><text:p text:style-name="MP4"/></draw:text-box></draw:frame><draw:frame draw:style-name="Mfr1" draw:name="Перв.1: 10 Разраб. (наименование)" text:anchor-type="paragraph" svg:x="230mm" svg:y="267mm" svg:width="17mm" svg:height="5mm" draw:z-index="0"><draw:text-box><text:p text:style-name="MP2">Разраб.</text:p></draw:text-box></draw:frame><draw:frame draw:style-name="Mfr1" draw:name="Перв.1: 10 Пров. (наименование)" text:anchor-type="paragraph" svg:x="230mm" svg:y="272mm" svg:width="17mm" svg:height="5mm" draw:z-index="0"><draw:text-box><text:p text:style-name="MP2">Пров.</text:p></draw:text-box></draw:frame><draw:frame draw:style-name="Mfr2" draw:name="Перв.1: 10" text:anchor-type="paragraph" svg:x="230mm" svg:y="277mm" svg:width="17mm" svg:height="5mm" draw:z-index="0"><draw:text-box><text:p text:style-name="MP3"/></draw:text-box></draw:frame><draw:frame draw:style-name="Mfr1" draw:name="Перв.1: 10 Н. контр. (наименование)" text:anchor-type="paragraph" svg:x="230mm" svg:y="282mm" svg:width="17mm" svg:height="5mm" draw:z-index="0"><draw:text-box><text:p text:style-name="MP6">Н. контр.</text:p></draw:text-box></draw:frame><draw:frame draw:style-name="Mfr1" draw:name="Перв.1: 10 Утв. (наименование)" text:anchor-type="paragraph" svg:x="230mm" svg:y="287mm" svg:width="17mm" svg:height="5mm" draw:z-index="0"><draw:text-box><text:p text:style-name="MP2">Утв.</text:p></draw:text-box></draw:frame><draw:frame draw:style-name="Mfr2" draw:name="Перв.1: 11 Разраб." text:anchor-type="paragraph" svg:x="247mm" svg:y="267mm" svg:width="23mm" svg:height="5mm" draw:z-index="0"><draw:text-box><text:p text:style-name="MP3"/></draw:text-box></draw:frame><draw:frame draw:style-name="Mfr2" draw:name="Перв.1: 11 Пров." text:anchor-type="paragraph" svg:x="247mm" svg:y="272mm" svg:width="23mm" svg:height="5mm" draw:z-index="0"><draw:text-box><text:p text:style-name="MP3"/></draw:text-box></draw:frame><draw:frame draw:style-name="Mfr2" draw:name="Перв.1: 11" text:anchor-type="paragraph" svg:x="247mm" svg:y="277mm" svg:width="23mm" svg:height="5mm" draw:z-index="0"><draw:text-box><text:p text:style-name="MP3"/></draw:text-box></draw:frame><draw:frame draw:style-name="Mfr2" draw:name="Перв.1: 11 Н. контр." text:anchor-type="paragraph" svg:x="247mm" svg:y="282mm" svg:width="23mm" svg:height="5mm" draw:z-index="0"><draw:text-box><text:p text:style-name="MP3"/></draw:text-box></draw:frame><draw:frame draw:style-name="Mfr2" draw:name="Перв.1: 11 Утв." text:anchor-type="paragraph" svg:x="247mm" svg:y="287mm" svg:width="23mm" svg:height="5mm" draw:z-index="0"><draw:text-box><text:p text:style-name="MP3"/></draw:text-box></draw:frame><draw:frame draw:style-name="Mfr2" draw:name="Перв.1: 13 Разраб." text:anchor-type="paragraph" svg:x="285mm" svg:y="267mm" svg:width="10mm" svg:height="5mm" draw:z-index="0"><draw:text-box><text:p text:style-name="MP3"/></draw:text-box></draw:frame><draw:frame draw:style-name="Mfr2" draw:name="Перв.1: 13 Пров." text:anchor-type="paragraph" svg:x="285mm" svg:y="272mm" svg:width="10mm" svg:height="5mm" draw:z-index="0"><draw:text-box><text:p text:style-name="MP3"/></draw:text-box></draw:frame><draw:frame draw:style-name="Mfr2" draw:name="Перв.1: 13" text:anchor-type="paragraph" svg:x="285mm" svg:y="277mm" svg:width="10mm" svg:height="5mm" draw:z-index="0"><draw:text-box><text:p text:style-name="MP3"/></draw:text-box></draw:frame><draw:frame draw:style-name="Mfr2" draw:name="Перв.1: 13 Н. контр." text:anchor-type="paragraph" svg:x="285mm" svg:y="282mm" svg:width="10mm" svg:height="5mm" draw:z-index="0"><draw:text-box><text:p text:style-name="MP3"/></draw:text-box></draw:frame><draw:frame draw:style-name="Mfr2" draw:name="Перв.1: 13 Утв." text:anchor-type="paragraph" svg:x="285mm" svg:y="287mm" svg:width="10mm" svg:height="5mm" draw:z-index="0"><draw:text-box><text:p text:style-name="MP3"/></draw:text-box></draw:frame><draw:frame draw:style-name="Mfr1" draw:name="Перв.1: 14 Изм. (наименование)" text:anchor-type="paragraph" svg:x="230mm" svg:y="262mm" svg:width="7mm" svg:height="5mm" draw:z-index="0"><draw:text-box><text:p text:style-name="MP1">Изм.</text:p></draw:text-box></draw:frame><draw:frame draw:style-name="Mfr1" draw:name="Перв.1: 15 Лист (наименование)" text:anchor-type="paragraph" svg:x="237mm" svg:y="262mm" svg:width="10mm" svg:height="5mm" draw:z-index="0"><draw:text-box><text:p text:style-name="Заголовок_20_графы_20_форматной_20_рамки">Лист</text:p></draw:text-box></draw:frame><draw:frame draw:style-name="Mfr1" draw:name="Перв.1: 16 № докум. (наименование)" text:anchor-type="paragraph" svg:x="247mm" svg:y="262mm" svg:width="23mm" svg:height="5mm" draw:z-index="0"><draw:text-box><text:p text:style-name="Заголовок_20_графы_20_форматной_20_рамки">№ докум.</text:p></draw:text-box></draw:frame><draw:frame draw:style-name="Mfr1" draw:name="Перв.1: 17 Подп. (наименование)" text:anchor-type="paragraph" svg:x="270mm" svg:y="262mm" svg:width="15mm" svg:height="5mm" draw:z-index="0"><draw:text-box><text:p text:style-name="Заголовок_20_графы_20_форматной_20_рамки">Подп.</text:p></draw:text-box></draw:frame><draw:frame draw:style-name="Mfr1" draw:name="Перв.1: 18 Дата (наименование)" text:anchor-type="paragraph" svg:x="285mm" svg:y="262mm" svg:width="10mm" svg:height="5mm" draw:z-index="0"><draw:text-box><text:p text:style-name="Заголовок_20_графы_20_форматной_20_рамки">Дата</text:p></draw:text-box></draw:frame><draw:frame draw:style-name="Mfr1" draw:name="Перв.1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2" draw:name="Перв.1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ерв.1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1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2" draw:name="Перв.1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ерв.1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2" draw:name="Перв.1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ерв.1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1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ерв.1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Текст"/>
      </style:header>
      <style:footer>
        <text:p text:style-name="Текст"><draw:frame draw:style-name="Mfr2" draw:name="Перв.2: 1 Наименование документа" text:anchor-type="paragraph" svg:x="295mm" svg:y="267mm" svg:width="70mm" svg:height="25mm" draw:z-index="0"><draw:text-box><text:p text:style-name="MP4"/></draw:text-box></draw:frame><draw:frame draw:style-name="Mfr2" draw:name="Перв.2: 2 Обозначение документа" text:anchor-type="paragraph" svg:x="295mm" svg:y="252mm" svg:width="120mm" svg:height="15mm" draw:z-index="0"><draw:text-box><text:p text:style-name="MP5"/></draw:text-box></draw:frame><draw:frame draw:style-name="Mfr1" draw:name="Перв.2: 4 Лит. (наименование)" text:anchor-type="paragraph" svg:x="365mm" svg:y="267mm" svg:width="15mm" svg:height="5mm" draw:z-index="0"><draw:text-box><text:p text:style-name="Заголовок_20_графы_20_форматной_20_рамки">Лит.</text:p></draw:text-box></draw:frame><draw:frame draw:style-name="Mfr2" draw:name="Перв.2: 4 Лит.1" text:anchor-type="paragraph" svg:x="365mm" svg:y="272mm" svg:width="5mm" svg:height="5mm" draw:z-index="0"><draw:text-box><text:p text:style-name="Значение_20_графы_20_форматной_20_рамки"/></draw:text-box></draw:frame><draw:frame draw:style-name="Mfr2" draw:name="Перв.2: 4 Лит.2" text:anchor-type="paragraph" svg:x="370mm" svg:y="272mm" svg:width="5mm" svg:height="5mm" draw:z-index="0"><draw:text-box><text:p text:style-name="Значение_20_графы_20_форматной_20_рамки"/></draw:text-box></draw:frame><draw:frame draw:style-name="Mfr2" draw:name="Перв.2: 4 Лит.3" text:anchor-type="paragraph" svg:x="375mm" svg:y="272mm" svg:width="5mm" svg:height="5mm" draw:z-index="0"><draw:text-box><text:p text:style-name="Значение_20_графы_20_форматной_20_рамки"/></draw:text-box></draw:frame><draw:frame draw:style-name="Mfr1" draw:name="Перв.2: 7 Лист (наименование)" text:anchor-type="paragraph" svg:x="380mm" svg:y="267mm" svg:width="15mm" svg:height="5mm" draw:z-index="0"><draw:text-box><text:p text:style-name="Заголовок_20_графы_20_форматной_20_рамки">Лист</text:p></draw:text-box></draw:frame><draw:frame draw:style-name="Mfr2" draw:name="Перв.2: 7 Лист" text:anchor-type="paragraph" svg:x="380mm" svg:y="272mm" svg:width="15mm" svg:height="5mm" draw:z-index="0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2: 8 Листов (наименование)" text:anchor-type="paragraph" svg:x="395mm" svg:y="267mm" svg:width="20mm" svg:height="5mm" draw:z-index="0"><draw:text-box><text:p text:style-name="Заголовок_20_графы_20_форматной_20_рамки">Листов</text:p></draw:text-box></draw:frame><draw:frame draw:style-name="Mfr2" draw:name="Перв.2: 8 Листов" text:anchor-type="paragraph" svg:x="395mm" svg:y="272mm" svg:width="20mm" svg:height="5mm" draw:z-index="0"><draw:text-box><text:p text:style-name="Значение_20_графы_20_форматной_20_рамки"><text:page-count>1</text:page-count></text:p></draw:text-box></draw:frame><draw:frame draw:style-name="Mfr2" draw:name="Перв.2: 9 Наименование организации" text:anchor-type="paragraph" svg:x="365mm" svg:y="277mm" svg:width="50mm" svg:height="15mm" draw:z-index="0"><draw:text-box><text:p text:style-name="MP4"/></draw:text-box></draw:frame><draw:frame draw:style-name="Mfr1" draw:name="Перв.2: 10 Разраб. (наименование)" text:anchor-type="paragraph" svg:x="230mm" svg:y="267mm" svg:width="17mm" svg:height="5mm" draw:z-index="0"><draw:text-box><text:p text:style-name="MP2">Разраб.</text:p></draw:text-box></draw:frame><draw:frame draw:style-name="Mfr1" draw:name="Перв.2: 10 Пров. (наименование)" text:anchor-type="paragraph" svg:x="230mm" svg:y="272mm" svg:width="17mm" svg:height="5mm" draw:z-index="0"><draw:text-box><text:p text:style-name="MP2">Пров.</text:p></draw:text-box></draw:frame><draw:frame draw:style-name="Mfr2" draw:name="Перв.2: 10" text:anchor-type="paragraph" svg:x="230mm" svg:y="277mm" svg:width="17mm" svg:height="5mm" draw:z-index="0"><draw:text-box><text:p text:style-name="MP3"/></draw:text-box></draw:frame><draw:frame draw:style-name="Mfr1" draw:name="Перв.2: 10 Н. контр. (наименование)" text:anchor-type="paragraph" svg:x="230mm" svg:y="282mm" svg:width="17mm" svg:height="5mm" draw:z-index="0"><draw:text-box><text:p text:style-name="MP6">Н. контр.</text:p></draw:text-box></draw:frame><draw:frame draw:style-name="Mfr1" draw:name="Перв.2: 10 Утв. (наименование)" text:anchor-type="paragraph" svg:x="230mm" svg:y="287mm" svg:width="17mm" svg:height="5mm" draw:z-index="0"><draw:text-box><text:p text:style-name="MP2">Утв.</text:p></draw:text-box></draw:frame><draw:frame draw:style-name="Mfr2" draw:name="Перв.2: 11 Разраб." text:anchor-type="paragraph" svg:x="247mm" svg:y="267mm" svg:width="23mm" svg:height="5mm" draw:z-index="0"><draw:text-box><text:p text:style-name="MP3"/></draw:text-box></draw:frame><draw:frame draw:style-name="Mfr2" draw:name="Перв.2: 11 Пров." text:anchor-type="paragraph" svg:x="247mm" svg:y="272mm" svg:width="23mm" svg:height="5mm" draw:z-index="0"><draw:text-box><text:p text:style-name="MP3"/></draw:text-box></draw:frame><draw:frame draw:style-name="Mfr2" draw:name="Перв.2: 11" text:anchor-type="paragraph" svg:x="247mm" svg:y="277mm" svg:width="23mm" svg:height="5mm" draw:z-index="0"><draw:text-box><text:p text:style-name="MP3"/></draw:text-box></draw:frame><draw:frame draw:style-name="Mfr2" draw:name="Перв.2: 11 Н. контр." text:anchor-type="paragraph" svg:x="247mm" svg:y="282mm" svg:width="23mm" svg:height="5mm" draw:z-index="0"><draw:text-box><text:p text:style-name="MP3"/></draw:text-box></draw:frame><draw:frame draw:style-name="Mfr2" draw:name="Перв.2: 11 Утв." text:anchor-type="paragraph" svg:x="247mm" svg:y="287mm" svg:width="23mm" svg:height="5mm" draw:z-index="0"><draw:text-box><text:p text:style-name="MP3"/></draw:text-box></draw:frame><draw:frame draw:style-name="Mfr2" draw:name="Перв.2: 13 Разраб." text:anchor-type="paragraph" svg:x="285mm" svg:y="267mm" svg:width="10mm" svg:height="5mm" draw:z-index="0"><draw:text-box><text:p text:style-name="MP3"/></draw:text-box></draw:frame><draw:frame draw:style-name="Mfr2" draw:name="Перв.2: 13 Пров." text:anchor-type="paragraph" svg:x="285mm" svg:y="272mm" svg:width="10mm" svg:height="5mm" draw:z-index="0"><draw:text-box><text:p text:style-name="MP3"/></draw:text-box></draw:frame><draw:frame draw:style-name="Mfr2" draw:name="Перв.2: 13" text:anchor-type="paragraph" svg:x="285mm" svg:y="277mm" svg:width="10mm" svg:height="5mm" draw:z-index="0"><draw:text-box><text:p text:style-name="MP3"/></draw:text-box></draw:frame><draw:frame draw:style-name="Mfr2" draw:name="Перв.2: 13 Н. контр." text:anchor-type="paragraph" svg:x="285mm" svg:y="282mm" svg:width="10mm" svg:height="5mm" draw:z-index="0"><draw:text-box><text:p text:style-name="MP3"/></draw:text-box></draw:frame><draw:frame draw:style-name="Mfr2" draw:name="Перв.2: 13 Утв." text:anchor-type="paragraph" svg:x="285mm" svg:y="287mm" svg:width="10mm" svg:height="5mm" draw:z-index="0"><draw:text-box><text:p text:style-name="MP3"/></draw:text-box></draw:frame><draw:frame draw:style-name="Mfr1" draw:name="Перв.2: 14 Изм. (наименование)" text:anchor-type="paragraph" svg:x="230mm" svg:y="262mm" svg:width="7mm" svg:height="5mm" draw:z-index="0"><draw:text-box><text:p text:style-name="MP1">Изм.</text:p></draw:text-box></draw:frame><draw:frame draw:style-name="Mfr1" draw:name="Перв.2: 15 Лист (наименование)" text:anchor-type="paragraph" svg:x="237mm" svg:y="262mm" svg:width="10mm" svg:height="5mm" draw:z-index="0"><draw:text-box><text:p text:style-name="Заголовок_20_графы_20_форматной_20_рамки">Лист</text:p></draw:text-box></draw:frame><draw:frame draw:style-name="Mfr1" draw:name="Перв.2: 16 № докум. (наименование)" text:anchor-type="paragraph" svg:x="247mm" svg:y="262mm" svg:width="23mm" svg:height="5mm" draw:z-index="0"><draw:text-box><text:p text:style-name="Заголовок_20_графы_20_форматной_20_рамки">№ докум.</text:p></draw:text-box></draw:frame><draw:frame draw:style-name="Mfr1" draw:name="Перв.2: 17 Подп. (наименование)" text:anchor-type="paragraph" svg:x="270mm" svg:y="262mm" svg:width="15mm" svg:height="5mm" draw:z-index="0"><draw:text-box><text:p text:style-name="Заголовок_20_графы_20_форматной_20_рамки">Подп.</text:p></draw:text-box></draw:frame><draw:frame draw:style-name="Mfr1" draw:name="Перв.2: 18 Дата (наименование)" text:anchor-type="paragraph" svg:x="285mm" svg:y="262mm" svg:width="10mm" svg:height="5mm" draw:z-index="0"><draw:text-box><text:p text:style-name="Заголовок_20_графы_20_форматной_20_рамки">Дата</text:p></draw:text-box></draw:frame><draw:frame draw:style-name="Mfr1" draw:name="Перв.2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2" draw:name="Перв.2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ерв.2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2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2" draw:name="Перв.2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ерв.2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2" draw:name="Перв.2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ерв.2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2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2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2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ерв.2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Текст"/>
      </style:header>
      <style:footer>
        <text:p text:style-name="Текст"><draw:frame draw:style-name="Mfr2" draw:name="Перв.3: 1 Наименование документа" text:anchor-type="paragraph" svg:x="295mm" svg:y="267mm" svg:width="70mm" svg:height="25mm" draw:z-index="0"><draw:text-box><text:p text:style-name="MP4"/></draw:text-box></draw:frame><draw:frame draw:style-name="Mfr2" draw:name="Перв.3: 2 Обозначение документа" text:anchor-type="paragraph" svg:x="295mm" svg:y="252mm" svg:width="120mm" svg:height="15mm" draw:z-index="0"><draw:text-box><text:p text:style-name="MP5"/></draw:text-box></draw:frame><draw:frame draw:style-name="Mfr1" draw:name="Перв.3: 4 Лит. (наименование)" text:anchor-type="paragraph" svg:x="365mm" svg:y="267mm" svg:width="15mm" svg:height="5mm" draw:z-index="0"><draw:text-box><text:p text:style-name="Заголовок_20_графы_20_форматной_20_рамки">Лит.</text:p></draw:text-box></draw:frame><draw:frame draw:style-name="Mfr2" draw:name="Перв.3: 4 Лит.1" text:anchor-type="paragraph" svg:x="365mm" svg:y="272mm" svg:width="5mm" svg:height="5mm" draw:z-index="0"><draw:text-box><text:p text:style-name="Значение_20_графы_20_форматной_20_рамки"/></draw:text-box></draw:frame><draw:frame draw:style-name="Mfr2" draw:name="Перв.3: 4 Лит.2" text:anchor-type="paragraph" svg:x="370mm" svg:y="272mm" svg:width="5mm" svg:height="5mm" draw:z-index="0"><draw:text-box><text:p text:style-name="Значение_20_графы_20_форматной_20_рамки"/></draw:text-box></draw:frame><draw:frame draw:style-name="Mfr2" draw:name="Перв.3: 4 Лит.3" text:anchor-type="paragraph" svg:x="375mm" svg:y="272mm" svg:width="5mm" svg:height="5mm" draw:z-index="0"><draw:text-box><text:p text:style-name="Значение_20_графы_20_форматной_20_рамки"/></draw:text-box></draw:frame><draw:frame draw:style-name="Mfr1" draw:name="Перв.3: 7 Лист (наименование)" text:anchor-type="paragraph" svg:x="380mm" svg:y="267mm" svg:width="15mm" svg:height="5mm" draw:z-index="0"><draw:text-box><text:p text:style-name="Заголовок_20_графы_20_форматной_20_рамки">Лист</text:p></draw:text-box></draw:frame><draw:frame draw:style-name="Mfr2" draw:name="Перв.3: 7 Лист" text:anchor-type="paragraph" svg:x="380mm" svg:y="272mm" svg:width="15mm" svg:height="5mm" draw:z-index="0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3: 8 Листов (наименование)" text:anchor-type="paragraph" svg:x="395mm" svg:y="267mm" svg:width="20mm" svg:height="5mm" draw:z-index="0"><draw:text-box><text:p text:style-name="Заголовок_20_графы_20_форматной_20_рамки">Листов</text:p></draw:text-box></draw:frame><draw:frame draw:style-name="Mfr2" draw:name="Перв.3: 8 Листов" text:anchor-type="paragraph" svg:x="395mm" svg:y="272mm" svg:width="20mm" svg:height="5mm" draw:z-index="0"><draw:text-box><text:p text:style-name="Значение_20_графы_20_форматной_20_рамки"><text:page-count>1</text:page-count></text:p></draw:text-box></draw:frame><draw:frame draw:style-name="Mfr2" draw:name="Перв.3: 9 Наименование организации" text:anchor-type="paragraph" svg:x="365mm" svg:y="277mm" svg:width="50mm" svg:height="15mm" draw:z-index="0"><draw:text-box><text:p text:style-name="MP4"/></draw:text-box></draw:frame><draw:frame draw:style-name="Mfr1" draw:name="Перв.3: 10 Разраб. (наименование)" text:anchor-type="paragraph" svg:x="230mm" svg:y="267mm" svg:width="17mm" svg:height="5mm" draw:z-index="0"><draw:text-box><text:p text:style-name="MP2">Разраб.</text:p></draw:text-box></draw:frame><draw:frame draw:style-name="Mfr1" draw:name="Перв.3: 10 Пров. (наименование)" text:anchor-type="paragraph" svg:x="230mm" svg:y="272mm" svg:width="17mm" svg:height="5mm" draw:z-index="0"><draw:text-box><text:p text:style-name="MP2">Пров.</text:p></draw:text-box></draw:frame><draw:frame draw:style-name="Mfr2" draw:name="Перв.3: 10" text:anchor-type="paragraph" svg:x="230mm" svg:y="277mm" svg:width="17mm" svg:height="5mm" draw:z-index="0"><draw:text-box><text:p text:style-name="MP3"/></draw:text-box></draw:frame><draw:frame draw:style-name="Mfr1" draw:name="Перв.3: 10 Н. контр. (наименование)" text:anchor-type="paragraph" svg:x="230mm" svg:y="282mm" svg:width="17mm" svg:height="5mm" draw:z-index="0"><draw:text-box><text:p text:style-name="MP6">Н. контр.</text:p></draw:text-box></draw:frame><draw:frame draw:style-name="Mfr1" draw:name="Перв.3: 10 Утв. (наименование)" text:anchor-type="paragraph" svg:x="230mm" svg:y="287mm" svg:width="17mm" svg:height="5mm" draw:z-index="0"><draw:text-box><text:p text:style-name="MP2">Утв.</text:p></draw:text-box></draw:frame><draw:frame draw:style-name="Mfr2" draw:name="Перв.3: 11 Разраб." text:anchor-type="paragraph" svg:x="247mm" svg:y="267mm" svg:width="23mm" svg:height="5mm" draw:z-index="0"><draw:text-box><text:p text:style-name="MP3"/></draw:text-box></draw:frame><draw:frame draw:style-name="Mfr2" draw:name="Перв.3: 11 Пров." text:anchor-type="paragraph" svg:x="247mm" svg:y="272mm" svg:width="23mm" svg:height="5mm" draw:z-index="0"><draw:text-box><text:p text:style-name="MP3"/></draw:text-box></draw:frame><draw:frame draw:style-name="Mfr2" draw:name="Перв.3: 11" text:anchor-type="paragraph" svg:x="247mm" svg:y="277mm" svg:width="23mm" svg:height="5mm" draw:z-index="0"><draw:text-box><text:p text:style-name="MP3"/></draw:text-box></draw:frame><draw:frame draw:style-name="Mfr2" draw:name="Перв.3: 11 Н. контр." text:anchor-type="paragraph" svg:x="247mm" svg:y="282mm" svg:width="23mm" svg:height="5mm" draw:z-index="0"><draw:text-box><text:p text:style-name="MP3"/></draw:text-box></draw:frame><draw:frame draw:style-name="Mfr2" draw:name="Перв.3: 11 Утв." text:anchor-type="paragraph" svg:x="247mm" svg:y="287mm" svg:width="23mm" svg:height="5mm" draw:z-index="0"><draw:text-box><text:p text:style-name="MP3"/></draw:text-box></draw:frame><draw:frame draw:style-name="Mfr2" draw:name="Перв.3: 13 Разраб." text:anchor-type="paragraph" svg:x="285mm" svg:y="267mm" svg:width="10mm" svg:height="5mm" draw:z-index="0"><draw:text-box><text:p text:style-name="MP3"/></draw:text-box></draw:frame><draw:frame draw:style-name="Mfr2" draw:name="Перв.3: 13 Пров." text:anchor-type="paragraph" svg:x="285mm" svg:y="272mm" svg:width="10mm" svg:height="5mm" draw:z-index="0"><draw:text-box><text:p text:style-name="MP3"/></draw:text-box></draw:frame><draw:frame draw:style-name="Mfr2" draw:name="Перв.3: 13" text:anchor-type="paragraph" svg:x="285mm" svg:y="277mm" svg:width="10mm" svg:height="5mm" draw:z-index="0"><draw:text-box><text:p text:style-name="MP3"/></draw:text-box></draw:frame><draw:frame draw:style-name="Mfr2" draw:name="Перв.3: 13 Н. контр." text:anchor-type="paragraph" svg:x="285mm" svg:y="282mm" svg:width="10mm" svg:height="5mm" draw:z-index="0"><draw:text-box><text:p text:style-name="MP3"/></draw:text-box></draw:frame><draw:frame draw:style-name="Mfr2" draw:name="Перв.3: 13 Утв." text:anchor-type="paragraph" svg:x="285mm" svg:y="287mm" svg:width="10mm" svg:height="5mm" draw:z-index="0"><draw:text-box><text:p text:style-name="MP3"/></draw:text-box></draw:frame><draw:frame draw:style-name="Mfr1" draw:name="Перв.3: 14 Изм. (наименование)" text:anchor-type="paragraph" svg:x="230mm" svg:y="262mm" svg:width="7mm" svg:height="5mm" draw:z-index="0"><draw:text-box><text:p text:style-name="MP1">Изм.</text:p></draw:text-box></draw:frame><draw:frame draw:style-name="Mfr1" draw:name="Перв.3: 15 Лист (наименование)" text:anchor-type="paragraph" svg:x="237mm" svg:y="262mm" svg:width="10mm" svg:height="5mm" draw:z-index="0"><draw:text-box><text:p text:style-name="Заголовок_20_графы_20_форматной_20_рамки">Лист</text:p></draw:text-box></draw:frame><draw:frame draw:style-name="Mfr1" draw:name="Перв.3: 16 № докум. (наименование)" text:anchor-type="paragraph" svg:x="247mm" svg:y="262mm" svg:width="23mm" svg:height="5mm" draw:z-index="0"><draw:text-box><text:p text:style-name="Заголовок_20_графы_20_форматной_20_рамки">№ докум.</text:p></draw:text-box></draw:frame><draw:frame draw:style-name="Mfr1" draw:name="Перв.3: 17 Подп. (наименование)" text:anchor-type="paragraph" svg:x="270mm" svg:y="262mm" svg:width="15mm" svg:height="5mm" draw:z-index="0"><draw:text-box><text:p text:style-name="Заголовок_20_графы_20_форматной_20_рамки">Подп.</text:p></draw:text-box></draw:frame><draw:frame draw:style-name="Mfr1" draw:name="Перв.3: 18 Дата (наименование)" text:anchor-type="paragraph" svg:x="285mm" svg:y="262mm" svg:width="10mm" svg:height="5mm" draw:z-index="0"><draw:text-box><text:p text:style-name="Заголовок_20_графы_20_форматной_20_рамки">Дата</text:p></draw:text-box></draw:frame><draw:frame draw:style-name="Mfr1" draw:name="Перв.3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2" draw:name="Перв.3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ерв.3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3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3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2" draw:name="Перв.3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ерв.3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2" draw:name="Перв.3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ерв.3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3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2" draw:name="Перв.3: 27" text:anchor-type="paragraph" svg:x="295mm" svg:y="230mm" svg:width="14mm" svg:height="14mm" draw:z-index="0"><draw:text-box><text:p text:style-name="Значение_20_графы_20_форматной_20_рамки"/></draw:text-box></draw:frame><draw:frame draw:style-name="Mfr2" draw:name="Перв.3: 28" text:anchor-type="paragraph" svg:x="309mm" svg:y="230mm" svg:width="53mm" svg:height="14mm" draw:z-index="0"><draw:text-box><text:p text:style-name="Значение_20_графы_20_форматной_20_рамки"/></draw:text-box></draw:frame><draw:frame draw:style-name="Mfr2" draw:name="Перв.3: 29" text:anchor-type="paragraph" svg:x="362mm" svg:y="230mm" svg:width="53mm" svg:height="14mm" draw:z-index="0"><draw:text-box><text:p text:style-name="Значение_20_графы_20_форматной_20_рамки"/></draw:text-box></draw:frame><draw:frame draw:style-name="Mfr2" draw:name="Перв.3: 30" text:anchor-type="paragraph" svg:x="295mm" svg:y="244mm" svg:width="120mm" svg:height="8mm" draw:z-index="0"><draw:text-box><text:p text:style-name="Значение_20_графы_20_форматной_20_рамки"/></draw:text-box></draw:frame><draw:frame draw:style-name="Mfr1" draw:name="Перв.3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ерв.3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Текст"/>
      </style:header>
      <style:footer>
        <text:p text:style-name="Текст"><draw:frame draw:style-name="Mfr2" draw:name="Перв.4: 1 Наименование документа" text:anchor-type="paragraph" svg:x="295mm" svg:y="267mm" svg:width="70mm" svg:height="25mm" draw:z-index="0"><draw:text-box><text:p text:style-name="MP4"/></draw:text-box></draw:frame><draw:frame draw:style-name="Mfr2" draw:name="Перв.4: 2 Обозначение документа" text:anchor-type="paragraph" svg:x="295mm" svg:y="252mm" svg:width="120mm" svg:height="15mm" draw:z-index="0"><draw:text-box><text:p text:style-name="MP5"/></draw:text-box></draw:frame><draw:frame draw:style-name="Mfr1" draw:name="Перв.4: 4 Лит. (наименование)" text:anchor-type="paragraph" svg:x="365mm" svg:y="267mm" svg:width="15mm" svg:height="5mm" draw:z-index="0"><draw:text-box><text:p text:style-name="Заголовок_20_графы_20_форматной_20_рамки">Лит.</text:p></draw:text-box></draw:frame><draw:frame draw:style-name="Mfr2" draw:name="Перв.4: 4 Лит.1" text:anchor-type="paragraph" svg:x="365mm" svg:y="272mm" svg:width="5mm" svg:height="5mm" draw:z-index="0"><draw:text-box><text:p text:style-name="Значение_20_графы_20_форматной_20_рамки"/></draw:text-box></draw:frame><draw:frame draw:style-name="Mfr2" draw:name="Перв.4: 4 Лит.2" text:anchor-type="paragraph" svg:x="370mm" svg:y="272mm" svg:width="5mm" svg:height="5mm" draw:z-index="0"><draw:text-box><text:p text:style-name="Значение_20_графы_20_форматной_20_рамки"/></draw:text-box></draw:frame><draw:frame draw:style-name="Mfr2" draw:name="Перв.4: 4 Лит.3" text:anchor-type="paragraph" svg:x="375mm" svg:y="272mm" svg:width="5mm" svg:height="5mm" draw:z-index="0"><draw:text-box><text:p text:style-name="Значение_20_графы_20_форматной_20_рамки"/></draw:text-box></draw:frame><draw:frame draw:style-name="Mfr1" draw:name="Перв.4: 7 Лист (наименование)" text:anchor-type="paragraph" svg:x="380mm" svg:y="267mm" svg:width="15mm" svg:height="5mm" draw:z-index="0"><draw:text-box><text:p text:style-name="Заголовок_20_графы_20_форматной_20_рамки">Лист</text:p></draw:text-box></draw:frame><draw:frame draw:style-name="Mfr2" draw:name="Перв.4: 7 Лист" text:anchor-type="paragraph" svg:x="380mm" svg:y="272mm" svg:width="15mm" svg:height="5mm" draw:z-index="0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4: 8 Листов (наименование)" text:anchor-type="paragraph" svg:x="395mm" svg:y="267mm" svg:width="20mm" svg:height="5mm" draw:z-index="0"><draw:text-box><text:p text:style-name="Заголовок_20_графы_20_форматной_20_рамки">Листов</text:p></draw:text-box></draw:frame><draw:frame draw:style-name="Mfr2" draw:name="Перв.4: 8 Листов" text:anchor-type="paragraph" svg:x="395mm" svg:y="272mm" svg:width="20mm" svg:height="5mm" draw:z-index="0"><draw:text-box><text:p text:style-name="Значение_20_графы_20_форматной_20_рамки"><text:page-count>1</text:page-count></text:p></draw:text-box></draw:frame><draw:frame draw:style-name="Mfr2" draw:name="Перв.4: 9 Наименование организации" text:anchor-type="paragraph" svg:x="365mm" svg:y="277mm" svg:width="50mm" svg:height="15mm" draw:z-index="0"><draw:text-box><text:p text:style-name="MP4"/></draw:text-box></draw:frame><draw:frame draw:style-name="Mfr1" draw:name="Перв.4: 10 Разраб. (наименование)" text:anchor-type="paragraph" svg:x="230mm" svg:y="267mm" svg:width="17mm" svg:height="5mm" draw:z-index="0"><draw:text-box><text:p text:style-name="MP2">Разраб.</text:p></draw:text-box></draw:frame><draw:frame draw:style-name="Mfr1" draw:name="Перв.4: 10 Пров. (наименование)" text:anchor-type="paragraph" svg:x="230mm" svg:y="272mm" svg:width="17mm" svg:height="5mm" draw:z-index="0"><draw:text-box><text:p text:style-name="MP2">Пров.</text:p></draw:text-box></draw:frame><draw:frame draw:style-name="Mfr2" draw:name="Перв.4: 10" text:anchor-type="paragraph" svg:x="230mm" svg:y="277mm" svg:width="17mm" svg:height="5mm" draw:z-index="0"><draw:text-box><text:p text:style-name="MP3"/></draw:text-box></draw:frame><draw:frame draw:style-name="Mfr1" draw:name="Перв.4: 10 Н. контр. (наименование)" text:anchor-type="paragraph" svg:x="230mm" svg:y="282mm" svg:width="17mm" svg:height="5mm" draw:z-index="0"><draw:text-box><text:p text:style-name="MP6">Н. контр.</text:p></draw:text-box></draw:frame><draw:frame draw:style-name="Mfr1" draw:name="Перв.4: 10 Утв. (наименование)" text:anchor-type="paragraph" svg:x="230mm" svg:y="287mm" svg:width="17mm" svg:height="5mm" draw:z-index="0"><draw:text-box><text:p text:style-name="MP2">Утв.</text:p></draw:text-box></draw:frame><draw:frame draw:style-name="Mfr2" draw:name="Перв.4: 11 Разраб." text:anchor-type="paragraph" svg:x="247mm" svg:y="267mm" svg:width="23mm" svg:height="5mm" draw:z-index="0"><draw:text-box><text:p text:style-name="MP3"/></draw:text-box></draw:frame><draw:frame draw:style-name="Mfr2" draw:name="Перв.4: 11 Пров." text:anchor-type="paragraph" svg:x="247mm" svg:y="272mm" svg:width="23mm" svg:height="5mm" draw:z-index="0"><draw:text-box><text:p text:style-name="MP3"/></draw:text-box></draw:frame><draw:frame draw:style-name="Mfr2" draw:name="Перв.4: 11" text:anchor-type="paragraph" svg:x="247mm" svg:y="277mm" svg:width="23mm" svg:height="5mm" draw:z-index="0"><draw:text-box><text:p text:style-name="MP3"/></draw:text-box></draw:frame><draw:frame draw:style-name="Mfr2" draw:name="Перв.4: 11 Н. контр." text:anchor-type="paragraph" svg:x="247mm" svg:y="282mm" svg:width="23mm" svg:height="5mm" draw:z-index="0"><draw:text-box><text:p text:style-name="MP3"/></draw:text-box></draw:frame><draw:frame draw:style-name="Mfr2" draw:name="Перв.4: 11 Утв." text:anchor-type="paragraph" svg:x="247mm" svg:y="287mm" svg:width="23mm" svg:height="5mm" draw:z-index="0"><draw:text-box><text:p text:style-name="MP3"/></draw:text-box></draw:frame><draw:frame draw:style-name="Mfr2" draw:name="Перв.4: 13 Разраб." text:anchor-type="paragraph" svg:x="285mm" svg:y="267mm" svg:width="10mm" svg:height="5mm" draw:z-index="0"><draw:text-box><text:p text:style-name="MP3"/></draw:text-box></draw:frame><draw:frame draw:style-name="Mfr2" draw:name="Перв.4: 13 Пров." text:anchor-type="paragraph" svg:x="285mm" svg:y="272mm" svg:width="10mm" svg:height="5mm" draw:z-index="0"><draw:text-box><text:p text:style-name="MP3"/></draw:text-box></draw:frame><draw:frame draw:style-name="Mfr2" draw:name="Перв.4: 13" text:anchor-type="paragraph" svg:x="285mm" svg:y="277mm" svg:width="10mm" svg:height="5mm" draw:z-index="0"><draw:text-box><text:p text:style-name="MP3"/></draw:text-box></draw:frame><draw:frame draw:style-name="Mfr2" draw:name="Перв.4: 13 Н. контр." text:anchor-type="paragraph" svg:x="285mm" svg:y="282mm" svg:width="10mm" svg:height="5mm" draw:z-index="0"><draw:text-box><text:p text:style-name="MP3"/></draw:text-box></draw:frame><draw:frame draw:style-name="Mfr2" draw:name="Перв.4: 13 Утв." text:anchor-type="paragraph" svg:x="285mm" svg:y="287mm" svg:width="10mm" svg:height="5mm" draw:z-index="0"><draw:text-box><text:p text:style-name="MP3"/></draw:text-box></draw:frame><draw:frame draw:style-name="Mfr1" draw:name="Перв.4: 14 Изм. (наименование)" text:anchor-type="paragraph" svg:x="230mm" svg:y="262mm" svg:width="7mm" svg:height="5mm" draw:z-index="0"><draw:text-box><text:p text:style-name="MP1">Изм.</text:p></draw:text-box></draw:frame><draw:frame draw:style-name="Mfr1" draw:name="Перв.4: 15 Лист (наименование)" text:anchor-type="paragraph" svg:x="237mm" svg:y="262mm" svg:width="10mm" svg:height="5mm" draw:z-index="0"><draw:text-box><text:p text:style-name="Заголовок_20_графы_20_форматной_20_рамки">Лист</text:p></draw:text-box></draw:frame><draw:frame draw:style-name="Mfr1" draw:name="Перв.4: 16 № докум. (наименование)" text:anchor-type="paragraph" svg:x="247mm" svg:y="262mm" svg:width="23mm" svg:height="5mm" draw:z-index="0"><draw:text-box><text:p text:style-name="Заголовок_20_графы_20_форматной_20_рамки">№ докум.</text:p></draw:text-box></draw:frame><draw:frame draw:style-name="Mfr1" draw:name="Перв.4: 17 Подп. (наименование)" text:anchor-type="paragraph" svg:x="270mm" svg:y="262mm" svg:width="15mm" svg:height="5mm" draw:z-index="0"><draw:text-box><text:p text:style-name="Заголовок_20_графы_20_форматной_20_рамки">Подп.</text:p></draw:text-box></draw:frame><draw:frame draw:style-name="Mfr1" draw:name="Перв.4: 18 Дата (наименование)" text:anchor-type="paragraph" svg:x="285mm" svg:y="262mm" svg:width="10mm" svg:height="5mm" draw:z-index="0"><draw:text-box><text:p text:style-name="Заголовок_20_графы_20_форматной_20_рамки">Дата</text:p></draw:text-box></draw:frame><draw:frame draw:style-name="Mfr1" draw:name="Перв.4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2" draw:name="Перв.4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ерв.4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4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2" draw:name="Перв.4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ерв.4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2" draw:name="Перв.4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ерв.4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3" draw:name="Перв.4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4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4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4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2" draw:name="Перв.4: 27" text:anchor-type="paragraph" svg:x="295mm" svg:y="230mm" svg:width="14mm" svg:height="14mm" draw:z-index="0"><draw:text-box><text:p text:style-name="Значение_20_графы_20_форматной_20_рамки"/></draw:text-box></draw:frame><draw:frame draw:style-name="Mfr2" draw:name="Перв.4: 28" text:anchor-type="paragraph" svg:x="309mm" svg:y="230mm" svg:width="53mm" svg:height="14mm" draw:z-index="0"><draw:text-box><text:p text:style-name="Значение_20_графы_20_форматной_20_рамки"/></draw:text-box></draw:frame><draw:frame draw:style-name="Mfr2" draw:name="Перв.4: 29" text:anchor-type="paragraph" svg:x="362mm" svg:y="230mm" svg:width="53mm" svg:height="14mm" draw:z-index="0"><draw:text-box><text:p text:style-name="Значение_20_графы_20_форматной_20_рамки"/></draw:text-box></draw:frame><draw:frame draw:style-name="Mfr2" draw:name="Перв.4: 30" text:anchor-type="paragraph" svg:x="295mm" svg:y="244mm" svg:width="120mm" svg:height="8mm" draw:z-index="0"><draw:text-box><text:p text:style-name="Значение_20_графы_20_форматной_20_рамки"/></draw:text-box></draw:frame><draw:frame draw:style-name="Mfr1" draw:name="Перв.4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ерв.4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Последующие_20_листы" style:display-name="Последующие листы" style:page-layout-name="Mpm12">
      <style:header>
        <text:p text:style-name="Текст"/>
      </style:header>
      <style:footer>
        <text:p text:style-name="Текст"><draw:frame draw:style-name="Mfr1" draw:name="Прочие: 2 Обозначение документа" text:anchor-type="paragraph" svg:x="295mm" svg:y="277mm" svg:width="110mm" svg:height="15mm" draw:z-index="0"><draw:text-box><text:p text:style-name="MP5"/></draw:text-box></draw:frame><draw:frame draw:style-name="Mfr1" draw:name="Прочие: 7 Лист (наименование)" text:anchor-type="paragraph" svg:x="405mm" svg:y="277mm" svg:width="10mm" svg:height="7mm" draw:z-index="0"><draw:text-box><text:p text:style-name="Заголовок_20_графы_20_форматной_20_рамки">Лист</text:p></draw:text-box></draw:frame><draw:frame draw:style-name="Mfr2" draw:name="Прочие: 7 Лист" text:anchor-type="paragraph" svg:x="405mm" svg:y="284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Прочие: 14 Изм. (наименование)" text:anchor-type="paragraph" svg:x="230mm" svg:y="287mm" svg:width="7mm" svg:height="5mm" draw:z-index="0"><draw:text-box><text:p text:style-name="MP1">Изм.</text:p></draw:text-box></draw:frame><draw:frame draw:style-name="Mfr1" draw:name="Прочие: 15 Лист (наименование)" text:anchor-type="paragraph" svg:x="237mm" svg:y="287mm" svg:width="10mm" svg:height="5mm" draw:z-index="0"><draw:text-box><text:p text:style-name="Заголовок_20_графы_20_форматной_20_рамки">Лист</text:p></draw:text-box></draw:frame><draw:frame draw:style-name="Mfr1" draw:name="Прочие: 16 № докум. (наименование)" text:anchor-type="paragraph" svg:x="247mm" svg:y="287mm" svg:width="23mm" svg:height="5mm" draw:z-index="0"><draw:text-box><text:p text:style-name="Заголовок_20_графы_20_форматной_20_рамки">№ докум.</text:p></draw:text-box></draw:frame><draw:frame draw:style-name="Mfr1" draw:name="Прочие: 17 Подп. (наименование)" text:anchor-type="paragraph" svg:x="270mm" svg:y="287mm" svg:width="15mm" svg:height="5mm" draw:z-index="0"><draw:text-box><text:p text:style-name="Заголовок_20_графы_20_форматной_20_рамки">Подп.</text:p></draw:text-box></draw:frame><draw:frame draw:style-name="Mfr1" draw:name="Прочие: 18 Дата (наименование)" text:anchor-type="paragraph" svg:x="285mm" svg:y="287mm" svg:width="10mm" svg:height="5mm" draw:z-index="0"><draw:text-box><text:p text:style-name="Заголовок_20_графы_20_форматной_20_рамки">Дата</text:p></draw:text-box></draw:frame><draw:frame draw:style-name="Mfr1" draw:name="Прочие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Прочие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Прочие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Прочие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31 Копировал (наименование)" text:anchor-type="paragraph" svg:x="30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рочие: 32 Формат (наименование)" text:anchor-type="paragraph" svg:x="375mm" svg:y="292mm" svg:height="5mm" draw:z-index="0"><draw:text-box fo:min-width="10mm"><text:p text:style-name="Заголовок_20_графы_20_форматной_20_рамки">Формат А3</text:p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header>
        <text:p text:style-name="Текст"/>
      </style:header>
      <style:footer>
        <text:p text:style-name="Текст"><draw:frame draw:style-name="Mfr1" draw:name="РегИзм: 2 Обозначение документа" text:anchor-type="paragraph" svg:x="85mm" svg:y="277mm" svg:width="110mm" svg:height="15mm" draw:z-index="0"><draw:text-box><text:p text:style-name="MP5"/></draw:text-box></draw:frame><draw:frame draw:style-name="Mfr1" draw:name="РегИзм: 7 Лист (наименование)" text:anchor-type="paragraph" svg:x="195mm" svg:y="277mm" svg:width="10mm" svg:height="7mm" draw:z-index="0"><draw:text-box><text:p text:style-name="Заголовок_20_графы_20_форматной_20_рамки">Лист</text:p></draw:text-box></draw:frame><draw:frame draw:style-name="Mfr2" draw:name="РегИзм: 7 Лист" text:anchor-type="paragraph" svg:x="195mm" svg:y="284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РегИзм: 14 Изм. (наименование)" text:anchor-type="paragraph" svg:x="20mm" svg:y="287mm" svg:width="7mm" svg:height="5mm" draw:z-index="0"><draw:text-box><text:p text:style-name="MP1">Изм.</text:p></draw:text-box></draw:frame><draw:frame draw:style-name="Mfr1" draw:name="РегИзм: 15 Лист (наименование)" text:anchor-type="paragraph" svg:x="27mm" svg:y="287mm" svg:width="10mm" svg:height="5mm" draw:z-index="0"><draw:text-box><text:p text:style-name="Заголовок_20_графы_20_форматной_20_рамки">Лист</text:p></draw:text-box></draw:frame><draw:frame draw:style-name="Mfr1" draw:name="РегИзм: 16 № докум. (наименование)" text:anchor-type="paragraph" svg:x="37mm" svg:y="287mm" svg:width="23mm" svg:height="5mm" draw:z-index="0"><draw:text-box><text:p text:style-name="Заголовок_20_графы_20_форматной_20_рамки">№ докум.</text:p></draw:text-box></draw:frame><draw:frame draw:style-name="Mfr1" draw:name="РегИзм: 17 Подп. (наименование)" text:anchor-type="paragraph" svg:x="60mm" svg:y="287mm" svg:width="15mm" svg:height="5mm" draw:z-index="0"><draw:text-box><text:p text:style-name="Заголовок_20_графы_20_форматной_20_рамки">Подп.</text:p></draw:text-box></draw:frame><draw:frame draw:style-name="Mfr1" draw:name="РегИзм: 18 Дата (наименование)" text:anchor-type="paragraph" svg:x="75mm" svg:y="287mm" svg:width="10mm" svg:height="5mm" draw:z-index="0"><draw:text-box><text:p text:style-name="Заголовок_20_графы_20_форматной_20_рамки">Дата</text:p></draw:text-box></draw:frame><draw:frame draw:style-name="Mfr1" draw:name="РегИзм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РегИзм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РегИзм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РегИзм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РегИзм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РегИзм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РегИзм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РегИзм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РегИзм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