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settings.xml" manifest:media-type="text/xml"/>
  <manifest:file-entry manifest:full-path="Thumbnails/thumbnail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17A000000200A6784C512B41FCE.png" manifest:media-type="image/png"/>
  <manifest:file-entry manifest:full-path="Pictures/1000020100000251000003564ECB583FC3077BA9.png" manifest:media-type="image/png"/>
  <manifest:file-entry manifest:full-path="Pictures/1000020100000209000002EED0427780F9313E11.png" manifest:media-type="image/png"/>
  <manifest:file-entry manifest:full-path="Pictures/10000201000001720000017210DA0E58E820988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Charm" svg:font-family="Charm" style:font-adornments="Regular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Tahoma" svg:font-family="Tahoma" style:font-family-generic="swiss" style:font-pitch="variable"/>
    <style:font-face style:name="Tahoma3" svg:font-family="Tahoma, Tahoma" style:font-family-generic="swiss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ageDeGarde" style:family="table" style:master-page-name="_2d__20_FirstPageStyle">
      <style:table-properties style:width="17.082cm" style:page-number="auto" fo:break-before="auto" fo:break-after="auto" table:align="center" fo:keep-with-next="auto" style:may-break-between-rows="false" style:writing-mode="lr-tb"/>
    </style:style>
    <style:style style:name="PageDeGarde.A" style:family="table-column">
      <style:table-column-properties style:column-width="4.724cm"/>
    </style:style>
    <style:style style:name="PageDeGarde.B" style:family="table-column">
      <style:table-column-properties style:column-width="2.314cm"/>
    </style:style>
    <style:style style:name="PageDeGarde.C" style:family="table-column">
      <style:table-column-properties style:column-width="4.022cm"/>
    </style:style>
    <style:style style:name="PageDeGarde.D" style:family="table-column">
      <style:table-column-properties style:column-width="1.032cm"/>
    </style:style>
    <style:style style:name="PageDeGarde.E" style:family="table-column">
      <style:table-column-properties style:column-width="4.99cm"/>
    </style:style>
    <style:style style:name="PageDeGarde.1" style:family="table-row">
      <style:table-row-properties style:min-row-height="2.223cm" fo:keep-together="auto"/>
    </style:style>
    <style:style style:name="PageDeGarde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ageDeGarde.2" style:family="table-row">
      <style:table-row-properties style:min-row-height="1.931cm" fo:keep-together="auto"/>
    </style:style>
    <style:style style:name="PageDeGarde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ageDeGarde.3" style:family="table-row">
      <style:table-row-properties style:min-row-height="2.064cm" fo:keep-together="auto"/>
    </style:style>
    <style:style style:name="PageDeGarde.4" style:family="table-row">
      <style:table-row-properties fo:keep-together="auto"/>
    </style:style>
    <style:style style:name="PageDeGarde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ageDeGarde.5" style:family="table-row">
      <style:table-row-properties fo:keep-together="auto"/>
    </style:style>
    <style:style style:name="PageDeGarde.6" style:family="table-row">
      <style:table-row-properties fo:keep-together="auto"/>
    </style:style>
    <style:style style:name="PageDeGarde.7" style:family="table-row">
      <style:table-row-properties style:min-row-height="2.251cm" fo:keep-together="auto"/>
    </style:style>
    <style:style style:name="PageDeGarde.8" style:family="table-row">
      <style:table-row-properties style:min-row-height="3.454cm" fo:keep-together="auto"/>
    </style:style>
    <style:style style:name="PageDeGarde.A8" style:family="table-cell">
      <style:table-cell-properties style:vertical-align="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2.25pt solid #000000" style:writing-mode="lr-tb"/>
    </style:style>
    <style:style style:name="PageDeGarde.B8" style:family="table-cell">
      <style:table-cell-properties style:vertical-align="middle" style:border-line-width-right="0.079cm 0.079cm 0.079cm" style:border-line-width-top="0.079cm 0.079cm 0.079cm" fo:padding-left="0.191cm" fo:padding-right="0.191cm" fo:padding-top="0.501cm" fo:padding-bottom="0.501cm" fo:border-left="2.25pt solid #000000" fo:border-right="6.75pt double #000000" fo:border-top="6.75pt double #000000" fo:border-bottom="2.25pt solid #000000" style:writing-mode="lr-tb"/>
    </style:style>
    <style:style style:name="PageDeGarde.9" style:family="table-row">
      <style:table-row-properties style:min-row-height="0.903cm" fo:keep-together="auto"/>
    </style:style>
    <style:style style:name="PageDeGarde.A9" style:family="table-cell">
      <style:table-cell-properties style:vertical-align="middle" style:border-line-width-left="0.079cm 0.079cm 0.079cm" style:border-line-width-bottom="0.079cm 0.079cm 0.079cm" fo:padding-left="0.191cm" fo:padding-right="0.191cm" fo:padding-top="0.25cm" fo:padding-bottom="0.25cm" fo:border-left="6.75pt double #000000" fo:border-right="none" fo:border-top="2.25pt solid #000000" fo:border-bottom="6.75pt double #000000" style:writing-mode="lr-tb"/>
    </style:style>
    <style:style style:name="PageDeGarde.B9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2.25pt solid #000000" fo:border-right="6.75pt double #000000" fo:border-top="2.25pt solid #000000" fo:border-bottom="6.75pt double #000000" style:writing-mode="lr-tb"/>
    </style:style>
    <style:style style:name="PageDeGarde.10" style:family="table-row">
      <style:table-row-properties fo:keep-together="auto"/>
    </style:style>
    <style:style style:name="PageDeGarde.A10" style:family="table-cell">
      <style:table-cell-properties style:vertical-align="middle" style:border-line-width-top="0.079cm 0.079cm 0.079cm" fo:padding-left="0.191cm" fo:padding-right="0.191cm" fo:padding-top="0cm" fo:padding-bottom="0cm" fo:border-left="none" fo:border-right="none" fo:border-top="6.75pt double #000000" fo:border-bottom="none" style:writing-mode="lr-tb"/>
    </style:style>
    <style:style style:name="PageDeGarde.11" style:family="table-row">
      <style:table-row-properties fo:keep-together="auto"/>
    </style:style>
    <style:style style:name="PageDeGarde.A11" style:family="table-cell">
      <style:table-cell-properties style:vertical-align="middle" fo:padding-left="0.191cm" fo:padding-right="0.191cm" fo:padding-top="0.199cm" fo:padding-bottom="0cm" fo:border="none" style:writing-mode="lr-tb"/>
    </style:style>
    <style:style style:name="PageDeGarde.D11" style:family="table-cell">
      <style:table-cell-properties style:vertical-align="top" fo:padding-left="0.191cm" fo:padding-right="0.191cm" fo:padding-top="0.199cm" fo:padding-bottom="0cm" fo:border-left="1.75pt solid #000000" fo:border-right="none" fo:border-top="none" fo:border-bottom="none" style:writing-mode="lr-tb"/>
    </style:style>
    <style:style style:name="Table1" style:family="table">
      <style:table-properties style:width="16.007cm" fo:margin-left="0cm" fo:margin-top="3cm" fo:margin-bottom="0cm" table:align="left" style:may-break-between-rows="false"/>
    </style:style>
    <style:style style:name="Table1.A" style:family="table-column">
      <style:table-column-properties style:column-width="2.625cm"/>
    </style:style>
    <style:style style:name="Table1.B" style:family="table-column">
      <style:table-column-properties style:column-width="0.441cm"/>
    </style:style>
    <style:style style:name="Table1.C" style:family="table-column">
      <style:table-column-properties style:column-width="12.942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cm" fo:margin-top="0cm" fo:margin-bottom="0.499cm" fo:break-before="auto" fo:break-after="auto" table:align="center" fo:keep-with-next="auto" style:may-break-between-rows="false" table:border-model="collapsing"/>
    </style:style>
    <style:style style:name="Table2.A" style:family="table-column">
      <style:table-column-properties style:column-width="5.489cm"/>
    </style:style>
    <style:style style:name="Table2.B" style:family="table-column">
      <style:table-column-properties style:column-width="5.02cm"/>
    </style:style>
    <style:style style:name="Table2.C" style:family="table-column">
      <style:table-column-properties style:column-width="5.49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none" fo:border-right="none" fo:border-top="1.75pt solid #000000" fo:border-bottom="1.75pt solid #000000" style:writing-mode="lr-tb">
        <style:background-image/>
      </style:table-cell-properties>
    </style:style>
    <style:style style:name="Table2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2.A5" style:family="table-cell">
      <style:table-cell-properties fo:background-color="transparent" fo:padding="0.097cm" fo:border-left="none" fo:border-right="none" fo:border-top="none" fo:border-bottom="1.75pt solid #000000" style:writing-mode="lr-tb">
        <style:background-image/>
      </style:table-cell-properties>
    </style:style>
    <style:style style:name="Table3" style:family="table">
      <style:table-properties style:width="16cm" fo:margin-top="0cm" fo:margin-bottom="0.499cm" fo:break-before="auto" fo:break-after="auto" table:align="center" fo:keep-with-next="auto" style:may-break-between-rows="true" table:border-model="collapsing"/>
    </style:style>
    <style:style style:name="Table3.A" style:family="table-column">
      <style:table-column-properties style:column-width="5.33cm"/>
    </style:style>
    <style:style style:name="Table3.B" style:family="table-column">
      <style:table-column-properties style:column-width="5.334cm"/>
    </style:style>
    <style:style style:name="Table3.C" style:family="table-column">
      <style:table-column-properties style:column-width="5.33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-left="none" fo:border-right="none" fo:border-top="1.75pt solid #000000" fo:border-bottom="1.75pt solid #000000" style:writing-mode="lr-tb">
        <style:background-image/>
      </style:table-cell-properties>
    </style:style>
    <style:style style:name="Table3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3.A4" style:family="table-cell">
      <style:table-cell-properties fo:background-color="transparent" fo:padding="0.097cm" fo:border-left="none" fo:border-right="none" fo:border-top="none" fo:border-bottom="1.75pt solid #000000" style:writing-mode="lr-tb">
        <style:background-image/>
      </style:table-cell-properties>
    </style:style>
    <style:style style:name="P1" style:family="paragraph" style:parent-style-name="Header_20_right">
      <style:paragraph-properties fo:text-align="end" style:justify-single-word="false"/>
    </style:style>
    <style:style style:name="P2" style:family="paragraph" style:parent-style-name="Header_20_right">
      <style:text-properties officeooo:rsid="0581ecd4" officeooo:paragraph-rsid="0581ecd4"/>
    </style:style>
    <style:style style:name="P3" style:family="paragraph" style:parent-style-name="Dedi_5f_prof">
      <style:text-properties officeooo:paragraph-rsid="07171c6c"/>
    </style:style>
    <style:style style:name="P4" style:family="paragraph" style:parent-style-name="Dedi_5f_prof">
      <style:text-properties officeooo:rsid="06417d0b" officeooo:paragraph-rsid="06417d0b"/>
    </style:style>
    <style:style style:name="P5" style:family="paragraph" style:parent-style-name="Subtitle" style:master-page-name="">
      <style:paragraph-properties style:page-number="auto" fo:break-before="auto" fo:break-after="auto"/>
      <style:text-properties style:text-underline-style="non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48f368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ahoma1" fo:font-size="12pt" fo:language="fr" fo:country="FR" officeooo:paragraph-rsid="048f368e" style:font-size-asian="12pt" style:language-asian="fr" style:country-asian="FR" style:font-name-complex="Tahoma4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officeooo:paragraph-rsid="048f368e" style:font-size-asian="12pt" style:language-asian="fr" style:country-asian="FR" style:font-name-complex="Tahoma4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officeooo:paragraph-rsid="048f368e" style:font-size-asian="12pt" style:language-asian="fr" style:country-asian="FR" style:font-name-complex="Tahoma4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officeooo:paragraph-rsid="04a2c1a3" style:font-size-asian="12pt" style:language-asian="fr" style:country-asian="FR" style:font-name-complex="Tahoma4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officeooo:rsid="0490d17d" officeooo:paragraph-rsid="0490d17d" style:font-size-asian="12pt" style:language-asian="fr" style:country-asian="FR" style:font-name-complex="Tahoma4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officeooo:rsid="04945107" officeooo:paragraph-rsid="04c2f0bc" style:font-size-asian="12pt" style:language-asian="fr" style:country-asian="FR" style:font-name-complex="Tahoma4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fo:font-weight="bold" officeooo:paragraph-rsid="048f368e" style:font-size-asian="12pt" style:language-asian="fr" style:country-asian="FR" style:font-weight-asian="bold" style:font-name-complex="Tahoma4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1.094cm" fo:border="0.51pt solid #000000" style:writing-mode="lr-tb"/>
      <style:text-properties style:font-name="Tahoma1" fo:font-size="12pt" fo:language="fr" fo:country="FR" fo:font-weight="bold" officeooo:paragraph-rsid="048f368e" style:font-size-asian="12pt" style:language-asian="fr" style:country-asian="FR" style:font-weight-asian="bold" style:font-name-complex="Tahoma4" style:font-size-complex="12pt" style:language-complex="ar" style:country-complex="SA" style:font-weight-complex="bold"/>
    </style:style>
    <style:style style:name="P15" style:family="paragraph" style:parent-style-name="Contents_20_1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officeooo:paragraph-rsid="053de4c5"/>
    </style:style>
    <style:style style:name="P16" style:family="paragraph" style:parent-style-name="Contents_20_1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officeooo:rsid="06954147" officeooo:paragraph-rsid="06954147"/>
    </style:style>
    <style:style style:name="P17" style:family="paragraph" style:parent-style-name="Text_20_body">
      <style:text-properties officeooo:paragraph-rsid="004adfb3"/>
    </style:style>
    <style:style style:name="P18" style:family="paragraph" style:parent-style-name="Text_20_body">
      <style:text-properties officeooo:paragraph-rsid="0056f33e"/>
    </style:style>
    <style:style style:name="P19" style:family="paragraph" style:parent-style-name="Text_20_body">
      <style:text-properties officeooo:rsid="00694316" officeooo:paragraph-rsid="00694316"/>
    </style:style>
    <style:style style:name="P20" style:family="paragraph" style:parent-style-name="Text_20_body">
      <style:text-properties officeooo:rsid="005f1aad" officeooo:paragraph-rsid="005faa6b"/>
    </style:style>
    <style:style style:name="P21" style:family="paragraph" style:parent-style-name="Text_20_body">
      <style:text-properties officeooo:paragraph-rsid="040c514b"/>
    </style:style>
    <style:style style:name="P22" style:family="paragraph" style:parent-style-name="Text_20_body">
      <style:text-properties officeooo:paragraph-rsid="0537b490"/>
    </style:style>
    <style:style style:name="P23" style:family="paragraph" style:parent-style-name="Text_20_body">
      <style:text-properties officeooo:paragraph-rsid="05384b83"/>
    </style:style>
    <style:style style:name="P24" style:family="paragraph" style:parent-style-name="Text_20_body">
      <style:text-properties officeooo:paragraph-rsid="06a6d0b9"/>
    </style:style>
    <style:style style:name="P25" style:family="paragraph" style:parent-style-name="Text_20_body">
      <style:text-properties officeooo:rsid="005b806b" officeooo:paragraph-rsid="06c0e9ac"/>
    </style:style>
    <style:style style:name="P26" style:family="paragraph" style:parent-style-name="Text_20_body">
      <style:text-properties officeooo:paragraph-rsid="06f3cc89"/>
    </style:style>
    <style:style style:name="P27" style:family="paragraph" style:parent-style-name="Text_20_body">
      <style:text-properties officeooo:paragraph-rsid="006e4d18"/>
    </style:style>
    <style:style style:name="P28" style:family="paragraph" style:parent-style-name="Text_20_body">
      <style:text-properties officeooo:paragraph-rsid="00c10a1d"/>
    </style:style>
    <style:style style:name="P29" style:family="paragraph" style:parent-style-name="Text_20_body">
      <style:text-properties officeooo:rsid="01611081"/>
    </style:style>
    <style:style style:name="P30" style:family="paragraph" style:parent-style-name="Text_20_body">
      <style:text-properties officeooo:rsid="01beb564"/>
    </style:style>
    <style:style style:name="P31" style:family="paragraph" style:parent-style-name="Text_20_body">
      <style:text-properties officeooo:rsid="01f25e0a"/>
    </style:style>
    <style:style style:name="P32" style:family="paragraph" style:parent-style-name="Text_20_body">
      <style:text-properties officeooo:paragraph-rsid="03cf0565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24pt" fo:font-weight="normal" officeooo:paragraph-rsid="063c3130" style:font-size-asian="24pt" style:font-weight-asian="normal" style:font-size-complex="24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ahoma" fo:font-size="14pt" fo:letter-spacing="0.018cm" fo:font-weight="bold" officeooo:paragraph-rsid="00155509" style:letter-kerning="true" style:font-size-asian="14pt" style:font-weight-asian="bold" style:font-name-complex="Tahoma3" style:font-size-complex="14pt" style:font-style-complex="italic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4pt" fo:letter-spacing="0.018cm" fo:font-weight="bold" officeooo:paragraph-rsid="00155509" style:letter-kerning="true" style:font-size-asian="14pt" style:font-weight-asian="bold" style:font-name-complex="Tahoma3" style:font-size-complex="14pt" style:font-style-complex="italic" style:font-weight-complex="bold"/>
    </style:style>
    <style:style style:name="P36" style:family="paragraph" style:parent-style-name="Standard">
      <style:paragraph-properties fo:line-height="150%">
        <style:tab-stops>
          <style:tab-stop style:position="3.016cm"/>
        </style:tab-stops>
      </style:paragraph-properties>
      <style:text-properties style:font-name="Tahoma" fo:font-size="14pt" fo:letter-spacing="0.018cm" officeooo:paragraph-rsid="06e27c95" style:font-size-asian="14pt" style:font-size-complex="14pt"/>
    </style:style>
    <style:style style:name="P37" style:family="paragraph" style:parent-style-name="Standard">
      <style:paragraph-properties fo:line-height="150%">
        <style:tab-stops>
          <style:tab-stop style:position="3.016cm"/>
        </style:tab-stops>
      </style:paragraph-properties>
      <style:text-properties style:font-name="Tahoma" fo:font-size="14pt" fo:letter-spacing="0.018cm" officeooo:paragraph-rsid="071574d0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8pt" fo:letter-spacing="normal" fo:font-weight="bold" officeooo:paragraph-rsid="00155509" style:letter-kerning="true" style:font-size-asian="8pt" style:font-weight-asian="bold" style:font-name-complex="Tahoma3" style:font-size-complex="8pt" style:font-style-complex="italic"/>
    </style:style>
    <style:style style:name="P39" style:family="paragraph" style:parent-style-name="Tableau">
      <style:text-properties officeooo:paragraph-rsid="05384b83"/>
    </style:style>
    <style:style style:name="P40" style:family="paragraph" style:parent-style-name="Dedi_5f_towhom">
      <style:text-properties officeooo:paragraph-rsid="06417d0b"/>
    </style:style>
    <style:style style:name="P41" style:family="paragraph" style:parent-style-name="Dedi_5f_towhom">
      <style:text-properties officeooo:paragraph-rsid="0716d1b1"/>
    </style:style>
    <style:style style:name="P42" style:family="paragraph" style:parent-style-name="Dedi_5f_towhom">
      <style:text-properties fo:font-weight="bold" officeooo:rsid="06408cc0" officeooo:paragraph-rsid="0716d1b1" style:font-weight-asian="bold" style:font-weight-complex="bold"/>
    </style:style>
    <style:style style:name="P43" style:family="paragraph" style:parent-style-name="Dedi_5f_towhom">
      <style:text-properties fo:font-weight="bold" officeooo:paragraph-rsid="0716d1b1" style:font-weight-asian="bold" style:font-weight-complex="bold"/>
    </style:style>
    <style:style style:name="P44" style:family="paragraph" style:parent-style-name="Dedi_5f_towhom">
      <style:text-properties fo:font-weight="bold" officeooo:paragraph-rsid="06417d0b" style:font-weight-asian="bold" style:font-weight-complex="bold"/>
    </style:style>
    <style:style style:name="P45" style:family="paragraph" style:parent-style-name="Dedi_5f_towhom">
      <style:text-properties fo:font-weight="bold" officeooo:rsid="063f220c" officeooo:paragraph-rsid="0716d1b1" style:font-weight-asian="bold" style:font-weight-complex="bold"/>
    </style:style>
    <style:style style:name="P4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ahoma" fo:letter-spacing="0.018cm" fo:font-weight="bold" officeooo:paragraph-rsid="00155509" style:letter-kerning="true" style:font-weight-asian="bold" style:font-name-complex="Tahoma3" style:font-style-complex="italic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letter-spacing="normal" officeooo:paragraph-rsid="00155509"/>
    </style:style>
    <style:style style:name="P48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998cm"/>
        </style:tab-stops>
      </style:paragraph-properties>
      <style:text-properties style:font-name="Tahoma" fo:font-size="10pt" fo:letter-spacing="0.018cm" officeooo:paragraph-rsid="00155509" style:letter-kerning="true" style:font-size-asian="10pt" style:font-name-complex="Tahoma3" style:font-size-complex="10pt" style:font-style-complex="italic"/>
    </style:style>
    <style:style style:name="P49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Tahoma" fo:letter-spacing="0.018cm" fo:font-weight="bold" officeooo:paragraph-rsid="00155509" style:letter-kerning="true" style:font-weight-asian="bold" style:font-name-complex="Tahoma3" style:font-style-complex="italic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ahoma" fo:font-size="16pt" fo:letter-spacing="0.018cm" fo:font-weight="bold" officeooo:rsid="071f2718" officeooo:paragraph-rsid="071f2718" style:letter-kerning="true" style:font-size-asian="16pt" style:font-weight-asian="bold" style:font-name-complex="Tahoma3" style:font-size-complex="16pt" style:font-style-complex="italic"/>
    </style:style>
    <style:style style:name="P51" style:family="paragraph" style:parent-style-name="Standard">
      <style:paragraph-properties fo:margin-top="0.45cm" fo:margin-bottom="0cm" loext:contextual-spacing="false" fo:line-height="150%" fo:text-align="center" style:justify-single-word="false"/>
      <style:text-properties style:font-name="Tahoma" fo:font-size="14pt" fo:letter-spacing="0.018cm" fo:font-weight="bold" officeooo:paragraph-rsid="00155509" style:letter-kerning="true" style:font-size-asian="14pt" style:font-weight-asian="bold" style:font-name-complex="Tahoma3" style:font-size-complex="14pt" style:font-style-complex="italic"/>
    </style:style>
    <style:style style:name="P5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ahoma" fo:font-size="18pt" fo:letter-spacing="0.018cm" fo:font-weight="normal" style:font-size-asian="18pt" style:font-weight-asian="normal" style:font-size-complex="18pt" style:font-weight-complex="normal"/>
    </style:style>
    <style:style style:name="P53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ahoma" fo:font-size="18pt" fo:letter-spacing="0.018cm" fo:font-weight="bold" officeooo:paragraph-rsid="06e1f449" style:font-size-asian="18pt" style:font-weight-asian="bold" style:font-size-complex="18pt" style:font-weight-complex="bold"/>
    </style:style>
    <style:style style:name="P54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ahoma" fo:font-size="18pt" fo:letter-spacing="normal" fo:font-weight="bold" officeooo:rsid="06489dca" officeooo:paragraph-rsid="06489dca" style:font-size-asian="18pt" style:font-weight-asian="bold" style:font-size-complex="18pt" style:font-weight-complex="bold"/>
    </style:style>
    <style:style style:name="P55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ahoma" fo:letter-spacing="0.018cm" officeooo:rsid="06489dca"/>
    </style:style>
    <style:style style:name="P56" style:family="paragraph" style:parent-style-name="Standard">
      <style:paragraph-properties fo:margin-top="0.635cm" fo:margin-bottom="0cm" loext:contextual-spacing="false" style:snap-to-layout-grid="false"/>
      <style:text-properties style:font-name="Tahoma" fo:font-size="10pt" fo:letter-spacing="0.018cm" fo:font-weight="bold" officeooo:paragraph-rsid="00155509" style:letter-kerning="true" style:font-size-asian="10pt" style:font-weight-asian="bold" style:font-name-complex="Tahoma3" style:font-size-complex="10pt" style:font-style-complex="italic" style:font-weight-complex="bold"/>
    </style:style>
    <style:style style:name="P57" style:family="paragraph" style:parent-style-name="Standard">
      <style:paragraph-properties fo:margin-top="0.635cm" fo:margin-bottom="0cm" loext:contextual-spacing="false"/>
      <style:text-properties style:font-name="Tahoma" fo:font-size="16pt" fo:letter-spacing="0.018cm" fo:font-weight="bold" officeooo:paragraph-rsid="00155509" style:letter-kerning="true" style:font-size-asian="16pt" style:font-weight-asian="bold" style:font-name-complex="Tahoma3" style:font-size-complex="16pt" style:font-style-complex="italic"/>
    </style:style>
    <style:style style:name="P58" style:family="paragraph" style:parent-style-name="Standard">
      <style:paragraph-properties fo:margin-top="0.423cm" fo:margin-bottom="0.212cm" loext:contextual-spacing="false" fo:line-height="150%" fo:text-align="center" style:justify-single-word="false"/>
      <style:text-properties style:font-name="Tahoma" fo:font-size="16pt" fo:letter-spacing="0.018cm" fo:font-weight="bold" officeooo:paragraph-rsid="00155509" style:letter-kerning="true" style:font-size-asian="16pt" style:font-weight-asian="bold" style:font-name-complex="Tahoma3" style:font-size-complex="16pt" style:font-style-complex="italic"/>
    </style:style>
    <style:style style:name="P5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24pt" fo:letter-spacing="0.018cm" fo:font-weight="bold" officeooo:paragraph-rsid="00155509" style:letter-kerning="true" style:font-size-asian="24pt" style:font-weight-asian="bold" style:font-name-complex="Tahoma3" style:font-size-complex="24pt" style:font-style-complex="italic"/>
    </style:style>
    <style:style style:name="P6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.501cm" style:auto-text-indent="false"/>
      <style:text-properties style:font-name="Tahoma" fo:font-size="14pt" fo:letter-spacing="0.018cm" fo:font-weight="bold" officeooo:paragraph-rsid="00155509" style:letter-kerning="true" style:font-size-asian="14pt" style:font-weight-asian="bold" style:font-name-complex="Tahoma3" style:font-size-complex="14pt" style:font-style-complex="italic"/>
    </style:style>
    <style:style style:name="P6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.501cm" style:auto-text-indent="false"/>
      <style:text-properties style:font-name="Tahoma" fo:font-size="22pt" fo:letter-spacing="0.018cm" fo:font-weight="bold" officeooo:paragraph-rsid="00155509" style:letter-kerning="true" style:font-size-asian="22pt" style:font-weight-asian="bold" style:font-name-complex="Tahoma3" style:font-size-complex="22pt" style:font-style-complex="italic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0.728cm" style:auto-text-indent="false"/>
      <style:text-properties style:font-name="Tahoma" fo:letter-spacing="0.018cm" officeooo:paragraph-rsid="00155509" style:letter-kerning="true" style:font-name-complex="Tahoma3" style:font-style-complex="italic" style:font-weight-complex="normal"/>
    </style:style>
    <style:style style:name="P63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6" style:family="paragraph" style:parent-style-name="Illustration_20_Index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7" style:family="paragraph" style:parent-style-name="Text_20_body">
      <style:paragraph-properties fo:break-before="page"/>
      <style:text-properties fo:font-size="14pt" officeooo:rsid="04c44a27" style:font-size-asian="14pt" style:font-size-complex="14pt"/>
    </style:style>
    <style:style style:name="P68" style:family="paragraph" style:parent-style-name="Text_20_body">
      <style:paragraph-properties fo:break-before="page"/>
      <style:text-properties officeooo:rsid="04862131" officeooo:paragraph-rsid="0485b62d"/>
    </style:style>
    <style:style style:name="P69" style:family="paragraph" style:parent-style-name="Standard">
      <style:paragraph-properties fo:margin-top="0.101cm" fo:margin-bottom="0.101cm" loext:contextual-spacing="false" fo:line-height="150%"/>
      <style:text-properties fo:font-size="14pt" officeooo:rsid="0551270e" officeooo:paragraph-rsid="060a8126" style:font-size-asian="14pt" style:font-size-complex="14pt"/>
    </style:style>
    <style:style style:name="P70" style:family="paragraph" style:parent-style-name="Standard">
      <style:paragraph-properties fo:margin-top="0.101cm" fo:margin-bottom="0.101cm" loext:contextual-spacing="false" fo:line-height="150%"/>
      <style:text-properties fo:font-size="14pt" officeooo:paragraph-rsid="060a8126" style:font-size-asian="14pt" style:font-size-complex="14pt"/>
    </style:style>
    <style:style style:name="P71" style:family="paragraph" style:parent-style-name="Standard">
      <style:paragraph-properties fo:margin-top="0.101cm" fo:margin-bottom="0.101cm" loext:contextual-spacing="false" fo:line-height="150%"/>
      <style:text-properties fo:font-size="14pt" officeooo:rsid="05538ff1" officeooo:paragraph-rsid="060a8126" style:font-size-asian="14pt" style:font-size-complex="14pt"/>
    </style:style>
    <style:style style:name="P72" style:family="paragraph" style:parent-style-name="Standard">
      <style:paragraph-properties fo:margin-top="0.101cm" fo:margin-bottom="0.101cm" loext:contextual-spacing="false" fo:line-height="150%"/>
      <style:text-properties fo:font-size="14pt" officeooo:rsid="054b6aa2" officeooo:paragraph-rsid="060a8126" style:font-size-asian="14pt" style:font-size-complex="14pt"/>
    </style:style>
    <style:style style:name="P73" style:family="paragraph" style:parent-style-name="Standard">
      <style:paragraph-properties fo:margin-top="0.101cm" fo:margin-bottom="0.101cm" loext:contextual-spacing="false" fo:line-height="150%"/>
      <style:text-properties fo:font-size="14pt" officeooo:rsid="0542bc05" officeooo:paragraph-rsid="060a8126" style:font-size-asian="14pt" style:font-size-complex="14pt"/>
    </style:style>
    <style:style style:name="P74" style:family="paragraph" style:parent-style-name="Standard">
      <style:paragraph-properties fo:margin-top="0.101cm" fo:margin-bottom="0.101cm" loext:contextual-spacing="false" fo:line-height="150%"/>
      <style:text-properties fo:font-size="14pt" officeooo:rsid="054a66e8" officeooo:paragraph-rsid="060a8126" style:font-size-asian="14pt" style:font-size-complex="14pt"/>
    </style:style>
    <style:style style:name="P75" style:family="paragraph" style:parent-style-name="Standard">
      <style:paragraph-properties fo:margin-top="0.101cm" fo:margin-bottom="0.101cm" loext:contextual-spacing="false" fo:line-height="150%"/>
      <style:text-properties fo:font-size="14pt" officeooo:rsid="053fb316" officeooo:paragraph-rsid="060a8126" style:font-size-asian="14pt" style:font-size-complex="14pt"/>
    </style:style>
    <style:style style:name="P76" style:family="paragraph" style:parent-style-name="Subtitle" style:master-page-name="_2d__20_Title_20_page">
      <style:paragraph-properties style:page-number="auto" fo:break-before="page"/>
      <style:text-properties style:text-underline-style="none"/>
    </style:style>
    <style:style style:name="P77" style:family="paragraph" style:parent-style-name="Subtitle" style:master-page-name="_2d__20_Title_20_page">
      <style:paragraph-properties style:page-number="auto" fo:break-before="page"/>
      <style:text-properties style:text-underline-style="none" officeooo:rsid="060f4dc3" officeooo:paragraph-rsid="060f4dc3"/>
    </style:style>
    <style:style style:name="P78" style:family="paragraph" style:parent-style-name="Dedi_5f_towhom" style:master-page-name="_2d__20_Title_20_page">
      <style:paragraph-properties style:page-number="auto" fo:break-before="page"/>
    </style:style>
    <style:style style:name="P79" style:family="paragraph" style:parent-style-name="Dedi_5f_towhom" style:master-page-name="_2d__20_Title_20_page">
      <style:paragraph-properties style:page-number="auto"/>
    </style:style>
    <style:style style:name="P80" style:family="paragraph" style:parent-style-name="Dedi_5f_towhom" style:master-page-name="_2d__20_Title_20_page">
      <style:paragraph-properties style:page-number="auto"/>
      <style:text-properties officeooo:paragraph-rsid="063f220c"/>
    </style:style>
    <style:style style:name="P81" style:family="paragraph" style:parent-style-name="Dedi_5f_towhom" style:master-page-name="_2d__20_Title_20_page">
      <style:paragraph-properties style:page-number="auto"/>
      <style:text-properties officeooo:paragraph-rsid="06408cc0"/>
    </style:style>
    <style:style style:name="P82" style:family="paragraph" style:parent-style-name="Bibliographie" style:master-page-name="_2d__20_SommairePageStyle">
      <style:paragraph-properties style:page-number="auto" fo:break-before="page"/>
    </style:style>
    <style:style style:name="P83" style:family="paragraph" style:parent-style-name="Bibliographie" style:master-page-name="_2d__20_SommairePageStyle">
      <style:paragraph-properties style:page-number="auto"/>
      <style:text-properties officeooo:paragraph-rsid="067b417c"/>
    </style:style>
    <style:style style:name="P84" style:family="paragraph" style:parent-style-name="Illustration_20_Index_20_Heading" style:master-page-name="_2d__20_SommairePageStyle">
      <style:paragraph-properties style:page-number="auto" fo:break-before="page"/>
    </style:style>
    <style:style style:name="P85" style:family="paragraph" style:parent-style-name="Illustration_20_Index_20_Heading" style:master-page-name="_2d__20_SommairePageStyle">
      <style:paragraph-properties style:page-number="auto" fo:break-before="auto" fo:break-after="auto"/>
    </style:style>
    <style:style style:name="P86" style:family="paragraph" style:parent-style-name="Contents_20_Heading" style:master-page-name="_2d__20_SommairePageStyle">
      <style:paragraph-properties style:page-number="auto" fo:break-before="page"/>
    </style:style>
    <style:style style:name="P87" style:family="paragraph" style:parent-style-name="Heading_20_1" style:master-page-name="_2d__20_Title_20_page">
      <style:paragraph-properties style:page-number="1" fo:break-before="page"/>
    </style:style>
    <style:style style:name="P88" style:family="paragraph" style:parent-style-name="Heading_20_1" style:master-page-name="_2d__20_Title_20_page">
      <style:paragraph-properties style:page-number="auto" fo:break-before="page"/>
    </style:style>
    <style:style style:name="P89" style:family="paragraph" style:parent-style-name="Heading_20_1" style:master-page-name="_2d__20_Title_20_page">
      <style:paragraph-properties style:page-number="auto" fo:break-before="page"/>
      <style:text-properties officeooo:rsid="046168dd"/>
    </style:style>
    <style:style style:name="P90" style:family="paragraph" style:parent-style-name="Heading_20_2">
      <style:text-properties officeooo:rsid="006d5599" officeooo:paragraph-rsid="006d5599"/>
    </style:style>
    <style:style style:name="P91" style:family="paragraph" style:parent-style-name="Heading_20_2">
      <style:paragraph-properties fo:break-before="page"/>
    </style:style>
    <style:style style:name="P92" style:family="paragraph" style:parent-style-name="Heading_20_2">
      <style:paragraph-properties fo:break-before="page"/>
      <style:text-properties officeooo:rsid="005b806b"/>
    </style:style>
    <style:style style:name="P93" style:family="paragraph" style:parent-style-name="Heading_20_2">
      <style:paragraph-properties fo:break-before="page"/>
      <style:text-properties officeooo:rsid="01010d29" officeooo:paragraph-rsid="01010d29"/>
    </style:style>
    <style:style style:name="P94" style:family="paragraph" style:parent-style-name="Heading_20_2" style:master-page-name="">
      <style:paragraph-properties style:page-number="auto" fo:break-before="auto" fo:break-after="auto"/>
    </style:style>
    <style:style style:name="P95" style:family="paragraph" style:parent-style-name="Heading_20_2" style:master-page-name="">
      <style:paragraph-properties style:page-number="auto" fo:break-before="auto" fo:break-after="auto"/>
      <style:text-properties officeooo:rsid="01b3704b" officeooo:paragraph-rsid="01b3704b"/>
    </style:style>
    <style:style style:name="P96" style:family="paragraph" style:parent-style-name="Heading_20_2" style:master-page-name="">
      <style:paragraph-properties style:page-number="auto" fo:break-before="auto" fo:break-after="auto"/>
      <style:text-properties officeooo:rsid="03f7f9e3" officeooo:paragraph-rsid="03f7f9e3"/>
    </style:style>
    <style:style style:name="P97" style:family="paragraph" style:parent-style-name="Heading_20_3">
      <style:text-properties officeooo:rsid="005211ad" officeooo:paragraph-rsid="005211ad"/>
    </style:style>
    <style:style style:name="P98" style:family="paragraph" style:parent-style-name="Heading_20_3" style:list-style-name="">
      <style:text-properties officeooo:paragraph-rsid="06c35410"/>
    </style:style>
    <style:style style:name="P99" style:family="paragraph" style:parent-style-name="Heading_20_3">
      <style:text-properties officeooo:rsid="006b8c27"/>
    </style:style>
    <style:style style:name="P100" style:family="paragraph" style:parent-style-name="Heading_20_3">
      <style:text-properties officeooo:rsid="00f4b995" officeooo:paragraph-rsid="03d6640b"/>
    </style:style>
    <style:style style:name="P101" style:family="paragraph" style:parent-style-name="Heading_20_3">
      <style:text-properties officeooo:rsid="01f3dae0" officeooo:paragraph-rsid="01f3dae0"/>
    </style:style>
    <style:style style:name="P102" style:family="paragraph" style:parent-style-name="Heading_20_3" style:master-page-name="">
      <style:paragraph-properties style:page-number="auto" fo:break-before="auto" fo:break-after="auto"/>
    </style:style>
    <style:style style:name="P103" style:family="paragraph" style:parent-style-name="Heading_20_3" style:master-page-name="">
      <style:paragraph-properties style:page-number="auto" fo:break-before="auto" fo:break-after="auto"/>
      <style:text-properties officeooo:paragraph-rsid="06c35410"/>
    </style:style>
    <style:style style:name="P104" style:family="paragraph" style:parent-style-name="Heading_20_3" style:master-page-name="">
      <style:paragraph-properties style:page-number="auto" fo:break-before="auto" fo:break-after="auto"/>
      <style:text-properties officeooo:rsid="01611081" officeooo:paragraph-rsid="016509a8"/>
    </style:style>
    <style:style style:name="P105" style:family="paragraph" style:parent-style-name="Heading_20_3" style:master-page-name="">
      <style:paragraph-properties style:page-number="auto" fo:break-before="auto" fo:break-after="auto"/>
      <style:text-properties officeooo:paragraph-rsid="03cf0565"/>
    </style:style>
    <style:style style:name="P10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0pt" fo:letter-spacing="normal" fo:font-weight="bold" officeooo:paragraph-rsid="00155509" style:letter-kerning="true" style:font-size-asian="10pt" style:font-weight-asian="bold" style:font-name-complex="Tahoma3" style:font-size-complex="10pt" style:font-style-complex="italic"/>
    </style:style>
    <style:style style:name="P107" style:family="paragraph" style:parent-style-name="Standard">
      <style:text-properties fo:font-weight="bold" officeooo:rsid="000450d0" officeooo:paragraph-rsid="06e76471" style:language-asian="fr" style:country-asian="FR" style:font-weight-asian="bold" style:font-name-complex="Tahoma4" style:font-weight-complex="bold"/>
    </style:style>
    <style:style style:name="P108" style:family="paragraph" style:parent-style-name="Standard">
      <style:text-properties fo:color="#000000" style:font-name="Times New Roman4" fo:font-size="14pt" fo:font-weight="normal" officeooo:rsid="067bfacf" officeooo:paragraph-rsid="067f1227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Cambria" fo:font-size="24pt" officeooo:paragraph-rsid="0729929f" style:font-size-asian="24pt" style:font-size-complex="24pt"/>
    </style:style>
    <style:style style:name="P110" style:family="paragraph" style:parent-style-name="Standard" style:master-page-name="_2d__20_Title_20_page">
      <style:paragraph-properties style:page-number="auto" fo:break-before="auto" fo:break-after="auto"/>
      <style:text-properties officeooo:paragraph-rsid="06e76471"/>
    </style:style>
    <style:style style:name="P111" style:family="paragraph" style:parent-style-name="Standard" style:master-page-name="_2d__20_Title_20_page">
      <style:paragraph-properties fo:text-align="center" style:justify-single-word="false" style:page-number="auto" fo:break-before="page"/>
      <style:text-properties style:font-name="Cambria" fo:font-size="24pt" style:font-size-asian="24pt" style:font-size-complex="24pt"/>
    </style:style>
    <style:style style:name="P112" style:family="paragraph" style:parent-style-name="Standard" style:master-page-name="_2d__20_AnnexesPageStyle">
      <style:paragraph-properties style:page-number="auto"/>
      <style:text-properties fo:font-size="14pt" fo:font-weight="bold" officeooo:paragraph-rsid="067f1227" style:font-size-asian="14pt" style:font-weight-asian="bold" style:font-size-complex="14pt" style:font-weight-complex="bold"/>
    </style:style>
    <style:style style:name="P113" style:family="paragraph" style:parent-style-name="Standard" style:master-page-name="_2d__20_AbstractPageStyle">
      <style:paragraph-properties fo:margin-left="0cm" fo:margin-right="0cm" fo:text-align="center" style:justify-single-word="false" fo:orphans="2" fo:widows="2" fo:text-indent="0cm" style:auto-text-indent="false" style:page-number="auto" fo:break-before="page" style:writing-mode="lr-tb"/>
      <style:text-properties style:font-name="Tahoma1" fo:font-size="12pt" fo:language="fr" fo:country="FR" officeooo:paragraph-rsid="048f368e" style:font-size-asian="12pt" style:language-asian="fr" style:country-asian="FR" style:font-name-complex="Tahoma4" style:font-size-complex="12pt" style:language-complex="ar" style:country-complex="SA"/>
    </style:style>
    <style:style style:name="P114" style:family="paragraph" style:parent-style-name="Text_20_body" style:master-page-name="_2d__20_Title_20_page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6pt" fo:font-weight="bold" officeooo:paragraph-rsid="060a8126" style:font-size-asian="16pt" style:font-weight-asian="bold" style:font-size-complex="16pt" style:font-weight-complex="bold"/>
    </style:style>
    <style:style style:name="P115" style:family="paragraph" style:parent-style-name="Text_20_body">
      <style:text-properties fo:font-size="14pt" fo:language="fr" fo:country="FR" officeooo:rsid="0036c580" officeooo:paragraph-rsid="00395f31" style:font-size-asian="10.5pt" style:language-complex="zxx" style:country-complex="none"/>
    </style:style>
    <style:style style:name="P116" style:family="paragraph" style:parent-style-name="Text_20_body">
      <style:text-properties fo:font-variant="normal" fo:text-transform="none" fo:color="#000000" style:font-name="Times New Roman1" fo:letter-spacing="normal" fo:font-style="normal" fo:font-weight="normal" officeooo:rsid="004cd71e" style:font-size-asian="10.5pt" style:font-weight-asian="normal" style:font-weight-complex="normal" loext:shadow="none"/>
    </style:style>
    <style:style style:name="P117" style:family="paragraph" style:parent-style-name="Text_20_body" style:list-style-name="L1">
      <style:paragraph-properties fo:margin-top="0.199cm" fo:margin-bottom="0.6cm" loext:contextual-spacing="true" fo:text-align="start" style:justify-single-word="false"/>
      <style:text-properties officeooo:paragraph-rsid="0563c341"/>
    </style:style>
    <style:style style:name="P118" style:family="paragraph" style:parent-style-name="Text_20_body" style:master-page-name="_2d__20_BiblioPageStyle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547b41" style:font-weight-asian="bold"/>
    </style:style>
    <style:style style:name="T4" style:family="text">
      <style:text-properties fo:font-weight="bold" officeooo:rsid="06a15f44" style:font-weight-asian="bold"/>
    </style:style>
    <style:style style:name="T5" style:family="text">
      <style:text-properties fo:font-weight="bold" style:letter-kerning="true" style:font-weight-asian="bold" style:font-name-complex="Tahoma3" style:font-style-complex="italic"/>
    </style:style>
    <style:style style:name="T6" style:family="text">
      <style:text-properties fo:font-weight="bold" officeooo:rsid="057261d7" style:letter-kerning="true" style:font-weight-asian="bold" style:font-name-complex="Tahoma3" style:font-style-complex="italic"/>
    </style:style>
    <style:style style:name="T7" style:family="text">
      <style:text-properties fo:font-size="14pt" fo:font-weight="normal" officeooo:rsid="0648ded4" style:font-size-asian="14pt" style:font-weight-asian="normal" style:font-size-complex="14pt"/>
    </style:style>
    <style:style style:name="T8" style:family="text">
      <style:text-properties fo:font-size="10pt" fo:font-weight="bold" style:letter-kerning="true" style:font-size-asian="10pt" style:font-weight-asian="bold" style:font-name-complex="Tahoma3" style:font-size-complex="10pt" style:font-style-complex="italic"/>
    </style:style>
    <style:style style:name="T9" style:family="text">
      <style:text-properties fo:font-size="10pt" fo:font-weight="bold" officeooo:rsid="0648ded4" style:letter-kerning="true" style:font-size-asian="10pt" style:font-weight-asian="bold" style:font-name-complex="Tahoma3" style:font-size-complex="10pt" style:font-style-complex="italic"/>
    </style:style>
    <style:style style:name="T10" style:family="text">
      <style:text-properties fo:font-size="10pt" fo:font-weight="bold" officeooo:rsid="0648ded4" style:letter-kerning="true" style:font-name-asian="Tahoma3" style:font-size-asian="10pt" style:font-weight-asian="bold" style:font-name-complex="Tahoma3" style:font-size-complex="10pt" style:font-style-complex="italic"/>
    </style:style>
    <style:style style:name="T11" style:family="text">
      <style:text-properties style:letter-kerning="true" style:font-name-complex="Tahoma3" style:font-style-complex="italic" style:font-weight-complex="bold"/>
    </style:style>
    <style:style style:name="T12" style:family="text">
      <style:text-properties officeooo:rsid="071f2718" style:letter-kerning="true" style:font-name-complex="Tahoma3" style:font-style-complex="italic" style:font-weight-complex="bold"/>
    </style:style>
    <style:style style:name="T13" style:family="text">
      <style:text-properties officeooo:rsid="057261d7" style:letter-kerning="true" style:font-name-asian="Tahoma3" style:font-name-complex="Tahoma3" style:font-style-complex="italic" style:font-weight-complex="bold"/>
    </style:style>
    <style:style style:name="T14" style:family="text">
      <style:text-properties officeooo:rsid="071574d0" style:letter-kerning="true" style:font-name-asian="Tahoma3" style:font-name-complex="Tahoma3" style:font-style-complex="italic" style:font-weight-complex="bold"/>
    </style:style>
    <style:style style:name="T15" style:family="text">
      <style:text-properties officeooo:rsid="00492c17"/>
    </style:style>
    <style:style style:name="T16" style:family="text">
      <style:text-properties officeooo:rsid="004c993c"/>
    </style:style>
    <style:style style:name="T17" style:family="text">
      <style:text-properties officeooo:rsid="004f3bf9"/>
    </style:style>
    <style:style style:name="T18" style:family="text">
      <style:text-properties officeooo:rsid="00660884"/>
    </style:style>
    <style:style style:name="T19" style:family="text">
      <style:text-properties officeooo:rsid="01010d29"/>
    </style:style>
    <style:style style:name="T20" style:family="text">
      <style:text-properties officeooo:rsid="0187542a"/>
    </style:style>
    <style:style style:name="T21" style:family="text">
      <style:text-properties fo:font-weight="normal" officeooo:rsid="0626c5a8" style:font-weight-asian="normal" style:font-weight-complex="normal"/>
    </style:style>
    <style:style style:name="T22" style:family="text">
      <style:text-properties fo:font-weight="normal" officeooo:rsid="057261d7" style:letter-kerning="true" style:font-weight-asian="normal" style:font-name-complex="Tahoma3" style:font-style-complex="italic" style:font-weight-complex="normal"/>
    </style:style>
    <style:style style:name="T23" style:family="text">
      <style:text-properties fo:font-weight="normal" officeooo:rsid="07017c5b" style:letter-kerning="true" style:font-weight-asian="normal" style:font-name-complex="Tahoma3" style:font-style-complex="italic" style:font-weight-complex="normal"/>
    </style:style>
    <style:style style:name="T24" style:family="text">
      <style:text-properties officeooo:rsid="01ff05f1"/>
    </style:style>
    <style:style style:name="T25" style:family="text">
      <style:text-properties officeooo:rsid="02832da4"/>
    </style:style>
    <style:style style:name="T26" style:family="text">
      <style:text-properties officeooo:rsid="03cf0565"/>
    </style:style>
    <style:style style:name="T27" style:family="text">
      <style:text-properties officeooo:rsid="03d0874c"/>
    </style:style>
    <style:style style:name="T28" style:family="text">
      <style:text-properties officeooo:rsid="03d51a43"/>
    </style:style>
    <style:style style:name="T29" style:family="text">
      <style:text-properties officeooo:rsid="04a92a0d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officeooo:rsid="0539d7c8"/>
    </style:style>
    <style:style style:name="T32" style:family="text">
      <style:text-properties officeooo:rsid="063e1ed0"/>
    </style:style>
    <style:style style:name="T33" style:family="text">
      <style:text-properties officeooo:rsid="063e2a50"/>
    </style:style>
    <style:style style:name="T34" style:family="text">
      <style:text-properties style:font-name="Tahoma2" fo:font-size="14pt" fo:font-weight="normal" officeooo:rsid="071f3c71" style:font-size-asian="14pt" style:font-weight-asian="normal" style:font-size-complex="14pt"/>
    </style:style>
    <style:style style:name="T35" style:family="text">
      <style:text-properties officeooo:rsid="07171c6c"/>
    </style:style>
    <style:style style:name="T36" style:family="text">
      <style:text-properties officeooo:rsid="0717aa5a"/>
    </style:style>
    <style:style style:name="T37" style:family="text">
      <style:text-properties officeooo:rsid="07229930"/>
    </style:style>
    <style:style style:name="T38" style:family="text"/>
    <style:style style:name="fr1" style:family="graphic" style:parent-style-name="Frame">
      <style:graphic-properties style:vertical-pos="bottom" style:vertical-rel="paragraph-content" style:horizontal-pos="center" style:horizontal-rel="paragraph-content"/>
    </style:style>
    <style:style style:name="fr2" style:family="graphic" style:parent-style-name="Frame">
      <style:graphic-properties style:vertical-pos="bottom" style:vertical-rel="paragraph-content" style:horizontal-pos="center" style:horizontal-rel="paragraph"/>
    </style:style>
    <style:style style:name="fr3" style:family="graphic" style:parent-style-name="Graphics">
      <style:graphic-properties fo:margin-top="0.499cm" fo:margin-bottom="0.499cm" style:vertical-pos="bottom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style:shadow="none" draw:shadow-opacity="100%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</text:sequence-decls>
      <table:table table:name="PageDeGarde" table:style-name="PageDeGarde">
        <table:table-column table:style-name="PageDeGarde.A"/>
        <table:table-column table:style-name="PageDeGarde.B"/>
        <table:table-column table:style-name="PageDeGarde.C"/>
        <table:table-column table:style-name="PageDeGarde.D"/>
        <table:table-column table:style-name="PageDeGarde.E"/>
        <table:table-row table:style-name="PageDeGarde.1">
          <table:table-cell table:style-name="PageDeGarde.A1" table:number-columns-spanned="2" office:value-type="string">
            <text:p text:style-name="P38">REPUBLIQUE TUNISIENNE </text:p>
            <text:p text:style-name="P38">MINISTERE DE L'ENSEIGNEMENT SUPERIEUR</text:p>
            <text:p text:style-name="P38">ET DE LA RECHERCHE SCIENTIFIQUE</text:p>
            <text:p text:style-name="P38">*****</text:p>
            <text:p text:style-name="P38">UNIVERSITE DE SFAX</text:p>
          </table:table-cell>
          <table:covered-table-cell/>
          <table:table-cell table:style-name="PageDeGarde.A1" table:number-columns-spanned="2" office:value-type="string">
            <text:p text:style-name="P35"/>
          </table:table-cell>
          <table:covered-table-cell/>
          <table:table-cell table:style-name="PageDeGarde.A1" office:value-type="string">
            <text:p text:style-name="P106">Année Universitaire</text:p>
            <text:p text:style-name="P47"><text:span text:style-name="T9"><text:text-input text:description="Année Universitaire">1999 / 2000</text:text-input></text:span></text:p>
            <text:p text:style-name="P46">N°………………………</text:p>
          </table:table-cell>
        </table:table-row>
        <table:table-row table:style-name="PageDeGarde.2">
          <table:table-cell table:style-name="PageDeGarde.A2" table:number-columns-spanned="5" office:value-type="string">
            <text:p text:style-name="P58">FACULTE DE MEDECINE DE SFAX</text:p>
          </table:table-cell>
          <table:covered-table-cell/>
          <table:covered-table-cell/>
          <table:covered-table-cell/>
          <table:covered-table-cell/>
        </table:table-row>
        <table:table-row table:style-name="PageDeGarde.3">
          <table:table-cell table:style-name="PageDeGarde.A1" table:number-columns-spanned="5" office:value-type="string">
            <text:p text:style-name="P59">THESE</text:p>
          </table:table-cell>
          <table:covered-table-cell/>
          <table:covered-table-cell/>
          <table:covered-table-cell/>
          <table:covered-table-cell/>
        </table:table-row>
        <table:table-row table:style-name="PageDeGarde.4">
          <table:table-cell table:style-name="PageDeGarde.A4" table:number-columns-spanned="5" office:value-type="string">
            <text:p text:style-name="P60">POUR LE DIPLOME NATIONAL DE</text:p>
            <text:p text:style-name="P61">DOCTEUR EN MEDECINE</text:p>
          </table:table-cell>
          <table:covered-table-cell/>
          <table:covered-table-cell/>
          <table:covered-table-cell/>
          <table:covered-table-cell/>
        </table:table-row>
        <table:table-row table:style-name="PageDeGarde.5">
          <table:table-cell table:style-name="PageDeGarde.A4" table:number-columns-spanned="5" office:value-type="string">
            <text:p text:style-name="P49">Présentée et soutenue publiquement le <text:text-input text:description="Date de la soutenance">31/12/1999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PageDeGarde.6">
          <table:table-cell table:style-name="PageDeGarde.A4" table:number-columns-spanned="5" office:value-type="string">
            <text:p text:style-name="P51">Par</text:p>
          </table:table-cell>
          <table:covered-table-cell/>
          <table:covered-table-cell/>
          <table:covered-table-cell/>
          <table:covered-table-cell/>
        </table:table-row>
        <table:table-row table:style-name="PageDeGarde.7">
          <table:table-cell table:style-name="PageDeGarde.A4" table:number-columns-spanned="5" office:value-type="string">
            <text:p text:style-name="P50"><text:text-input text:description="Prénom NOM">Prénom NOM</text:text-input></text:p>
            <text:p text:style-name="P48"><text:span text:style-name="T1"><text:text-input text:description="Né(e)">Né(e)</text:text-input></text:span><text:span text:style-name="T1"><text:s/>le </text:span><text:span text:style-name="T1"><text:text-input text:description="Date de la naissance">31/12/1999</text:text-input></text:span><text:span text:style-name="T3"><text:s/></text:span><text:span text:style-name="T1">à </text:span><text:span text:style-name="T4">(</text:span><text:span text:style-name="T4"><text:text-input text:description="Lieu de la naissance">Lieu de la naissance</text:text-input></text:span><text:span text:style-name="T4">, </text:span><text:span text:style-name="T4"><text:text-input text:description="Pay d'origine">Pay d'origine</text:text-input>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PageDeGarde.8">
          <table:table-cell table:style-name="PageDeGarde.A8" office:value-type="string">
            <text:p text:style-name="P53"><text:bookmark-start text:name="__RefHeading___Toc314_1978248284"/>TITRE<text:bookmark-end text:name="__RefHeading___Toc314_1978248284"/></text:p>
          </table:table-cell>
          <table:table-cell table:style-name="PageDeGarde.B8" table:number-columns-spanned="4" office:value-type="string">
            <text:p text:style-name="P54"><text:text-input text:description="TITRE">TITRE</text:text-input></text:p>
          </table:table-cell>
          <table:covered-table-cell/>
          <table:covered-table-cell/>
          <table:covered-table-cell/>
        </table:table-row>
        <table:table-row table:style-name="PageDeGarde.9">
          <table:table-cell table:style-name="PageDeGarde.A9" office:value-type="string">
            <text:p text:style-name="P52">Mots-clés</text:p>
          </table:table-cell>
          <table:table-cell table:style-name="PageDeGarde.B9" table:number-columns-spanned="4" office:value-type="string">
            <text:p text:style-name="P55">/<text:text-input text:description="Mots-clés">Mots-clés</text:text-input>/</text:p>
          </table:table-cell>
          <table:covered-table-cell/>
          <table:covered-table-cell/>
          <table:covered-table-cell/>
        </table:table-row>
        <table:table-row table:style-name="PageDeGarde.10">
          <table:table-cell table:style-name="PageDeGarde.A10" office:value-type="string">
            <text:p text:style-name="P57">JURY :</text:p>
          </table:table-cell>
          <table:table-cell table:style-name="PageDeGarde.A1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PageDeGarde.11">
          <table:table-cell table:style-name="PageDeGarde.A11" table:number-columns-spanned="3" office:value-type="string">
            <text:p text:style-name="P36"><text:span text:style-name="T5">Président :</text:span><text:span text:style-name="T6"><text:tab/></text:span><text:span text:style-name="T11">Pr. </text:span><text:span text:style-name="T12"><text:text-input text:description="Prénom NOM Président">Prénom NOM</text:text-input></text:span></text:p>
            <text:p text:style-name="P37"><text:span text:style-name="T5">Membres :</text:span><text:span text:style-name="T6"><text:tab/></text:span><text:span text:style-name="T22">Pr. </text:span><text:span text:style-name="T23"><text:text-input text:description="Prénom NOM Membre 1">Prénom NOM</text:text-input></text:span></text:p>
            <text:p text:style-name="P37"><text:span text:style-name="T13"><text:tab/>Pr. </text:span><text:span text:style-name="T13"><text:text-input text:description="Prénom NOM Membre 2">Prénom NOM</text:text-input></text:span></text:p>
            <text:p text:style-name="P36"><text:span text:style-name="T13"><text:tab/></text:span><text:span text:style-name="T14">Pr. </text:span><text:span text:style-name="T14"><text:text-input text:description="Prénom NOM Membre 3">Prénom NOM</text:text-input></text:span></text:p>
          </table:table-cell>
          <table:covered-table-cell/>
          <table:covered-table-cell/>
          <table:table-cell table:style-name="PageDeGarde.D11" table:number-columns-spanned="2" office:value-type="string">
            <text:p text:style-name="P34">Directeur de thèse :</text:p>
            <text:p text:style-name="P62"><text:span text:style-name="T7">Pr. </text:span><text:span text:style-name="T34"><text:text-input text:description="Prénom NOM Directeur">Prénom NOM</text:text-input></text:span></text:p>
          </table:table-cell>
          <table:covered-table-cell/>
        </table:table-row>
      </table:table>
      <text:p text:style-name="P107"/>
      <text:p text:style-name="P110"/>
      <text:p text:style-name="P5">DÉDICACES</text:p>
      <text:p text:style-name="P78"><draw:frame draw:style-name="fr3" draw:name="Image1" text:anchor-type="paragraph" svg:width="7.999cm" svg:height="0.676cm" draw:z-index="4"><draw:image xlink:href="Pictures/100000000000017A000000200A6784C512B41FCE.png" xlink:type="simple" xlink:show="embed" xlink:actuate="onLoad" loext:mime-type="image/png"/></draw:frame><text:span text:style-name="T21"><text:text-input text:description="A qui la dédicace">A qui la dédicace</text:text-input></text:span></text:p>
      <text:p text:style-name="Dedi_5f_relatifs"/>
      <text:p text:style-name="P76">REMERCIEMENTS</text:p>
      <text:p text:style-name="P111"><text:span text:style-name="T32">À</text:span> notre maître et président du jury</text:p>
      <text:p text:style-name="P109">Monsieur le Professeur</text:p>
      <text:p text:style-name="P109"><text:span text:style-name="T2"><text:text-input text:description="Prénom NOM Président">Prénom NOM</text:text-input></text:span></text:p>
      <text:p text:style-name="P33"><draw:frame draw:style-name="fr3" draw:name="Image2" text:anchor-type="paragraph" svg:width="7.999cm" svg:height="0.676cm" draw:z-index="5"><draw:image xlink:href="Pictures/100000000000017A000000200A6784C512B41FCE.png" xlink:type="simple" xlink:show="embed" xlink:actuate="onLoad" loext:mime-type="image/png"/></draw:frame>Chef de service <text:text-input text:description="Service du président">service</text:text-input><text:line-break/><text:span text:style-name="T35">CHU</text:span> <text:text-input text:description="CHU président">CHU</text:text-input><text:s/>Sfax</text:p>
      <text:p text:style-name="Dedi_5f_prof"/>
      <text:p text:style-name="P79"><text:span text:style-name="T33">À </text:span>notre maître et juge</text:p>
      <text:p text:style-name="Dedi_5f_towhom">Monsieur le Professeur</text:p>
      <text:p text:style-name="P45"><text:text-input text:description="Prénom NOM Membre 1">Prénom NOM</text:text-input></text:p>
      <text:p text:style-name="P41"><draw:frame draw:style-name="fr3" draw:name="Image3" text:anchor-type="paragraph" svg:width="7.999cm" svg:height="0.676cm" draw:z-index="6"><draw:image xlink:href="Pictures/100000000000017A000000200A6784C512B41FCE.png" xlink:type="simple" xlink:show="embed" xlink:actuate="onLoad" loext:mime-type="image/png"/></draw:frame><text:span text:style-name="T33">S</text:span>ervice <text:text-input text:description="Service Membre 1">service</text:text-input><text:line-break/><text:span text:style-name="T35">CHU</text:span> <text:text-input text:description="CHU membre 1">CHU</text:text-input><text:s/>Sfax</text:p>
      <text:p text:style-name="Dedi_5f_prof"/>
      <text:p text:style-name="P80"><text:span text:style-name="T33">À </text:span>notre maître et juge</text:p>
      <text:p text:style-name="P41">Monsieur le Professeur</text:p>
      <text:p text:style-name="P42"><text:text-input text:description="Prénom NOM Membre 2">Prénom NOM</text:text-input></text:p>
      <text:p text:style-name="P41"><draw:frame draw:style-name="fr3" draw:name="Image4" text:anchor-type="paragraph" svg:width="7.999cm" svg:height="0.676cm" draw:z-index="9"><draw:image xlink:href="Pictures/100000000000017A000000200A6784C512B41FCE.png" xlink:type="simple" xlink:show="embed" xlink:actuate="onLoad" loext:mime-type="image/png"/></draw:frame><text:span text:style-name="T33">S</text:span>ervice de <text:text-input text:description="Service Membre 2">service</text:text-input><text:line-break/><text:span text:style-name="T35">CHU</text:span> <text:text-input text:description="CHU membre 2">CHU</text:text-input><text:s/>Sfax</text:p>
      <text:p text:style-name="P3"/>
      <text:p text:style-name="P81"><text:span text:style-name="T33">À </text:span>notre maître et juge</text:p>
      <text:p text:style-name="P41">M<text:span text:style-name="T37">onsieur</text:span> le Professeur</text:p>
      <text:p text:style-name="P43"><text:text-input text:description="Prénom NOM Membre 3">Prénom NOM</text:text-input></text:p>
      <text:p text:style-name="P41"><draw:frame draw:style-name="fr3" draw:name="Image5" text:anchor-type="paragraph" svg:width="7.999cm" svg:height="0.676cm" draw:z-index="7"><draw:image xlink:href="Pictures/100000000000017A000000200A6784C512B41FCE.png" xlink:type="simple" xlink:show="embed" xlink:actuate="onLoad" loext:mime-type="image/png"/></draw:frame><text:span text:style-name="T33">S</text:span>ervice de <text:text-input text:description="Service membre 3">service</text:text-input><text:line-break/><text:span text:style-name="T35">CHU</text:span> <text:text-input text:description="CHU membre 3">CHU</text:text-input><text:s/>Sfax</text:p>
      <text:p text:style-name="P3"/>
      <text:p text:style-name="P79">À notre maître et directeur de thèse</text:p>
      <text:p text:style-name="P40">Monsieur le Professeur</text:p>
      <text:p text:style-name="P44"><text:text-input text:description="Prénom NOM Directeur">Prénom NOM</text:text-input></text:p>
      <text:p text:style-name="P40"><draw:frame draw:style-name="fr3" draw:name="Image6" text:anchor-type="paragraph" svg:width="7.999cm" svg:height="0.676cm" draw:z-index="8"><draw:image xlink:href="Pictures/100000000000017A000000200A6784C512B41FCE.png" xlink:type="simple" xlink:show="embed" xlink:actuate="onLoad" loext:mime-type="image/png"/></draw:frame><text:span text:style-name="T33">S</text:span>ervice de <text:text-input text:description="Service directeur">service</text:text-input><text:line-break/><text:span text:style-name="T36">CHU</text:span> <text:text-input text:description="CHU directeur">CHU</text:text-input><text:s/>Sfax</text:p>
      <text:p text:style-name="P4"/>
      <text:p text:style-name="P77">PLAN</text:p>
      <text:table-of-content text:style-name="Sect1" text:protected="true" text:name="Plan">
        <text:table-of-content-source text:outline-level="4">
          <text:index-title-template text:style-name="Contents_20_Heading">PLAN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Plan_Head">
            <text:p text:style-name="P86">PLAN</text:p>
          </text:index-title>
          <text:p text:style-name="P63"><text:a xlink:type="simple" xlink:href="#__RefHeading___Toc320_1978248284" text:style-name="Index_20_Link" text:visited-style-name="Index_20_Link">INTRODUCTION<text:tab/>1</text:a></text:p>
          <text:p text:style-name="P63"><text:a xlink:type="simple" xlink:href="#__RefHeading___Toc322_1978248284" text:style-name="Index_20_Link" text:visited-style-name="Index_20_Link">PATIENTS ET MÉTHODES<text:tab/>3</text:a></text:p>
          <text:p text:style-name="P65"><text:a xlink:type="simple" xlink:href="#__RefHeading___Toc324_1978248284" text:style-name="Index_20_Link" text:visited-style-name="Index_20_Link">1. Patients<text:tab/>4</text:a></text:p>
          <text:p text:style-name="P64"><text:a xlink:type="simple" xlink:href="#__RefHeading___Toc8034_3539460611" text:style-name="Index_20_Link" text:visited-style-name="Index_20_Link">1.1. Critères d’inclusion<text:tab/>4</text:a></text:p>
          <text:p text:style-name="P64"><text:a xlink:type="simple" xlink:href="#__RefHeading___Toc8036_3539460611" text:style-name="Index_20_Link" text:visited-style-name="Index_20_Link">1.2. Critères d’exclusion<text:tab/>4</text:a></text:p>
          <text:p text:style-name="P64"><text:a xlink:type="simple" xlink:href="#__RefHeading___Toc8038_3539460611" text:style-name="Index_20_Link" text:visited-style-name="Index_20_Link">1.3. Considérations éthiques<text:tab/>4</text:a></text:p>
          <text:p text:style-name="P65"><text:a xlink:type="simple" xlink:href="#__RefHeading___Toc326_1978248284" text:style-name="Index_20_Link" text:visited-style-name="Index_20_Link">2. Méthodes<text:tab/>4</text:a></text:p>
          <text:p text:style-name="P64"><text:a xlink:type="simple" xlink:href="#__RefHeading___Toc8040_3539460611" text:style-name="Index_20_Link" text:visited-style-name="Index_20_Link">2.1. Recueil des données<text:tab/>4</text:a></text:p>
          <text:p text:style-name="P64"><text:a xlink:type="simple" xlink:href="#__RefHeading___Toc8042_3539460611" text:style-name="Index_20_Link" text:visited-style-name="Index_20_Link">2.2. Saisi et étude statistique<text:tab/>4</text:a></text:p>
          <text:p text:style-name="P63"><text:a xlink:type="simple" xlink:href="#__RefHeading___Toc395_2154759143" text:style-name="Index_20_Link" text:visited-style-name="Index_20_Link">RÉSULTATS<text:tab/>5</text:a></text:p>
          <text:p text:style-name="P65"><text:a xlink:type="simple" xlink:href="#__RefHeading___Toc397_2154759143" text:style-name="Index_20_Link" text:visited-style-name="Index_20_Link">1. Épidémiologie<text:tab/>6</text:a></text:p>
          <text:p text:style-name="P64"><text:a xlink:type="simple" xlink:href="#__RefHeading___Toc8044_3539460611" text:style-name="Index_20_Link" text:visited-style-name="Index_20_Link">1.1. Fréquence<text:tab/>6</text:a></text:p>
          <text:p text:style-name="P64"><text:a xlink:type="simple" xlink:href="#__RefHeading___Toc8046_3539460611" text:style-name="Index_20_Link" text:visited-style-name="Index_20_Link">1.2. Âge<text:tab/>6</text:a></text:p>
          <text:p text:style-name="P64"><text:a xlink:type="simple" xlink:href="#__RefHeading___Toc8048_3539460611" text:style-name="Index_20_Link" text:visited-style-name="Index_20_Link">1.3. Sexe<text:tab/>7</text:a></text:p>
          <text:p text:style-name="P64"><text:a xlink:type="simple" xlink:href="#__RefHeading___Toc51678_621301961" text:style-name="Index_20_Link" text:visited-style-name="Index_20_Link">1.4. Origine Géographique<text:tab/>7</text:a></text:p>
          <text:p text:style-name="P64"><text:a xlink:type="simple" xlink:href="#__RefHeading___Toc8052_3539460611" text:style-name="Index_20_Link" text:visited-style-name="Index_20_Link">1.5. Côté atteint<text:tab/>7</text:a></text:p>
          <text:p text:style-name="P65"><text:a xlink:type="simple" xlink:href="#__RefHeading___Toc399_2154759143" text:style-name="Index_20_Link" text:visited-style-name="Index_20_Link">2. Étude clinique<text:tab/>8</text:a></text:p>
          <text:p text:style-name="P64"><text:a xlink:type="simple" xlink:href="#__RefHeading___Toc8056_3539460611" text:style-name="Index_20_Link" text:visited-style-name="Index_20_Link">2.1. Antécédents<text:tab/>8</text:a></text:p>
          <text:p text:style-name="P64"><text:a xlink:type="simple" xlink:href="#__RefHeading___Toc8058_3539460611" text:style-name="Index_20_Link" text:visited-style-name="Index_20_Link">2.2. Symptomatologie clinique<text:tab/>8</text:a></text:p>
          <text:p text:style-name="P64"><text:a xlink:type="simple" xlink:href="#__RefHeading___Toc8060_3539460611" text:style-name="Index_20_Link" text:visited-style-name="Index_20_Link">2.3. Examens para cliniques<text:tab/>8</text:a></text:p>
          <text:p text:style-name="P65"><text:a xlink:type="simple" xlink:href="#__RefHeading___Toc401_2154759143" text:style-name="Index_20_Link" text:visited-style-name="Index_20_Link">3. Étude thérapeutique<text:tab/>8</text:a></text:p>
          <text:p text:style-name="P65"><text:a xlink:type="simple" xlink:href="#__RefHeading___Toc1561_3570842488" text:style-name="Index_20_Link" text:visited-style-name="Index_20_Link">4. Évolution<text:tab/>8</text:a></text:p>
          <text:p text:style-name="P63"><text:a xlink:type="simple" xlink:href="#__RefHeading___Toc1395_3749221862" text:style-name="Index_20_Link" text:visited-style-name="Index_20_Link">DISCUSSION<text:tab/>9</text:a></text:p>
          <text:p text:style-name="P65"><text:a xlink:type="simple" xlink:href="#__RefHeading___Toc1617_3246967028" text:style-name="Index_20_Link" text:visited-style-name="Index_20_Link">1. Épidémiologie<text:tab/>10</text:a></text:p>
          <text:p text:style-name="P64"><text:a xlink:type="simple" xlink:href="#__RefHeading___Toc8072_3539460611" text:style-name="Index_20_Link" text:visited-style-name="Index_20_Link">1.1. Fréquence<text:tab/>10</text:a></text:p>
          <text:p text:style-name="P64"><text:a xlink:type="simple" xlink:href="#__RefHeading___Toc8074_3539460611" text:style-name="Index_20_Link" text:visited-style-name="Index_20_Link">1.2. Âge<text:tab/>10</text:a></text:p>
          <text:p text:style-name="P64"><text:a xlink:type="simple" xlink:href="#__RefHeading___Toc8076_3539460611" text:style-name="Index_20_Link" text:visited-style-name="Index_20_Link">1.3. Sexe<text:tab/>10</text:a></text:p>
          <text:p text:style-name="P64"><text:a xlink:type="simple" xlink:href="#__RefHeading___Toc8078_3539460611" text:style-name="Index_20_Link" text:visited-style-name="Index_20_Link">1.4. Côté atteint<text:tab/>10</text:a></text:p>
          <text:p text:style-name="P65"><text:a xlink:type="simple" xlink:href="#__RefHeading___Toc3733_1521194651" text:style-name="Index_20_Link" text:visited-style-name="Index_20_Link">2. Mécanismes lésionnels<text:tab/>10</text:a></text:p>
          <text:p text:style-name="P65"><text:a xlink:type="simple" xlink:href="#__RefHeading___Toc7890_3539460611" text:style-name="Index_20_Link" text:visited-style-name="Index_20_Link">3. Étude clinique<text:tab/>10</text:a></text:p>
          <text:p text:style-name="P64"><text:a xlink:type="simple" xlink:href="#__RefHeading___Toc8094_3539460611" text:style-name="Index_20_Link" text:visited-style-name="Index_20_Link">3.1. Signes fonctionnels<text:tab/>10</text:a></text:p>
          <text:p text:style-name="P64"><text:a xlink:type="simple" xlink:href="#__RefHeading___Toc8096_3539460611" text:style-name="Index_20_Link" text:visited-style-name="Index_20_Link">3.2. Signes généraux<text:tab/>10</text:a></text:p>
          <text:p text:style-name="P64"><text:a xlink:type="simple" xlink:href="#__RefHeading___Toc8098_3539460611" text:style-name="Index_20_Link" text:visited-style-name="Index_20_Link">3.3. Examen physique<text:tab/>10</text:a></text:p>
          <text:p text:style-name="P65"><text:a xlink:type="simple" xlink:href="#__RefHeading___Toc7892_3539460611" text:style-name="Index_20_Link" text:visited-style-name="Index_20_Link">4. Examens para cliniques<text:tab/>11</text:a></text:p>
          <text:p text:style-name="P64"><text:a xlink:type="simple" xlink:href="#__RefHeading___Toc8100_3539460611" text:style-name="Index_20_Link" text:visited-style-name="Index_20_Link">4.1. Examens biologiques<text:tab/>11</text:a></text:p>
          <text:p text:style-name="P64"><text:a xlink:type="simple" xlink:href="#__RefHeading___Toc8102_3539460611" text:style-name="Index_20_Link" text:visited-style-name="Index_20_Link">4.2. Explorations radiologiques<text:tab/>11</text:a></text:p>
          <text:p text:style-name="P65"><text:a xlink:type="simple" xlink:href="#__RefHeading___Toc8245_3539460611" text:style-name="Index_20_Link" text:visited-style-name="Index_20_Link">5. Approche thérapeutique<text:tab/>11</text:a></text:p>
          <text:p text:style-name="P64"><text:a xlink:type="simple" xlink:href="#__RefHeading___Toc5089_2658585201" text:style-name="Index_20_Link" text:visited-style-name="Index_20_Link">5.1. Modalités thérapeutiques<text:tab/>11</text:a></text:p>
          <text:p text:style-name="P64"><text:a xlink:type="simple" xlink:href="#__RefHeading___Toc5091_2658585201" text:style-name="Index_20_Link" text:visited-style-name="Index_20_Link">5.2. Indications thérapeutiques<text:tab/>11</text:a></text:p>
          <text:p text:style-name="P65"><text:a xlink:type="simple" xlink:href="#__RefHeading___Toc4456_2861449600" text:style-name="Index_20_Link" text:visited-style-name="Index_20_Link">6. Suivi et évolution<text:tab/>11</text:a></text:p>
          <text:p text:style-name="P64"><text:a xlink:type="simple" xlink:href="#__RefHeading___Toc14719_1767035924" text:style-name="Index_20_Link" text:visited-style-name="Index_20_Link">6.1. Suivi<text:tab/>11</text:a></text:p>
          <text:p text:style-name="P64"><text:a xlink:type="simple" xlink:href="#__RefHeading___Toc4458_2861449600" text:style-name="Index_20_Link" text:visited-style-name="Index_20_Link">6.2. Évolution et complications<text:tab/>11</text:a></text:p>
          <text:p text:style-name="P63"><text:a xlink:type="simple" xlink:href="#__RefHeading___Toc13192_2861449600" text:style-name="Index_20_Link" text:visited-style-name="Index_20_Link">CONCLUSION<text:tab/>12</text:a></text:p>
        </text:index-body>
      </text:table-of-content>
      <text:p text:style-name="P15"><text:a xlink:type="simple" xlink:href="#BIBLIO" text:style-name="Internet_20_link" text:visited-style-name="Visited_20_Internet_20_Link"><text:span text:style-name="T30">RÉFÉRENCES BIBLIOGRAPHIQUES</text:span></text:a></text:p>
      <text:p text:style-name="P16"><text:a xlink:type="simple" xlink:href="#ANNEXES" text:style-name="Internet_20_link" text:visited-style-name="Visited_20_Internet_20_Link"><text:span text:style-name="T30">ANNEXES</text:span></text:a></text:p>
      <text:p text:style-name="P114">LISTE DES <text:span text:style-name="T31">ABRÉVIATION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3963483570720">
          <table:table-cell table:style-name="Table1.A1" office:value-type="string">
            <text:p text:style-name="P69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522045888"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65955072"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524215920">
          <table:table-cell table:style-name="Table1.A1" office:value-type="string">
            <text:p text:style-name="P70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90080768"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85019136"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63959808"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58091168">
          <table:table-cell table:style-name="Table1.A1" office:value-type="string">
            <text:p text:style-name="P75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71574784">
          <table:table-cell table:style-name="Table1.A1" office:value-type="string">
            <text:p text:style-name="P75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93212816">
          <table:table-cell table:style-name="Table1.A1" office:value-type="string">
            <text:p text:style-name="P75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  <table:table-row table:style-name="TableLine93963475279152"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0">:</text:p>
          </table:table-cell>
          <table:table-cell table:style-name="Table1.A1" office:value-type="string">
            <text:p text:style-name="P70"/>
          </table:table-cell>
        </table:table-row>
      </table:table>
      <text:p text:style-name="Text_20_body"/>
      <text:illustration-index text:style-name="Sect1" text:protected="true" text:name="Liste des tableaux">
        <text:illustration-index-source text:caption-sequence-name="Tableau" text:caption-sequence-format="text">
          <text:index-title-template text:style-name="Illustration_20_Index_20_Heading">LISTE DES TABLEAUX</text:index-title-template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Liste des tableaux_Head">
            <text:p text:style-name="P84">LISTE DES TABLEAUX</text:p>
          </text:index-title>
          <text:p text:style-name="P66"><text:a xlink:type="simple" xlink:href="#Tableau!0|sequence" text:style-name="Index_20_Link" text:visited-style-name="Index_20_Link">Tableau I: Répartition selon l’origine géographique<text:tab/>7</text:a></text:p>
          <text:p text:style-name="P66"><text:a xlink:type="simple" xlink:href="#Tableau!1|sequence" text:style-name="Index_20_Link" text:visited-style-name="Index_20_Link">Tableau II: Côté atteint<text:tab/>8</text:a></text:p>
        </text:index-body>
      </text:illustration-index>
      <text:p text:style-name="P15"/>
      <text:illustration-index text:style-name="Sect1" text:protected="true" text:name="Liste des figures">
        <text:illustration-index-source text:caption-sequence-name="Figure" text:caption-sequence-format="text">
          <text:index-title-template text:style-name="Illustration_20_Index_20_Heading">LISTE DES FIGURES</text:index-title-template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Liste des figures_Head">
            <text:p text:style-name="P85">LISTE DES FIGURES</text:p>
          </text:index-title>
          <text:p text:style-name="P66"><text:a xlink:type="simple" xlink:href="#Figure!2|sequence" text:style-name="Index_20_Link" text:visited-style-name="Index_20_Link">Figure 1: Répartition au cours de la période d’étude<text:tab/>6</text:a></text:p>
          <text:p text:style-name="P66"><text:a xlink:type="simple" xlink:href="#Figure!3|sequence" text:style-name="Index_20_Link" text:visited-style-name="Index_20_Link">Figure 2: Répartition des malades par tranches d’âge<text:tab/>7</text:a></text:p>
        </text:index-body>
      </text:illustration-index>
      <text:p text:style-name="P15"/>
      <text:list xml:id="list2335287961" text:style-name="Outline">
        <text:list-item>
          <text:h text:style-name="P87" text:outline-level="1"><text:bookmark-start text:name="__RefHeading___Toc320_1978248284"/>INTRODUCTION<text:bookmark-end text:name="__RefHeading___Toc320_1978248284"/></text:h>
        </text:list-item>
      </text:list>
      <text:p text:style-name="P67"/>
      <text:list xml:id="list5516523444436" text:continue-numbering="true" text:style-name="Outline">
        <text:list-item>
          <text:h text:style-name="P88" text:outline-level="1"><text:bookmark-start text:name="__RefHeading___Toc322_1978248284"/>PATIENTS<text:line-break/>ET <text:span text:style-name="T15">MÉTHODES</text:span><text:bookmark-end text:name="__RefHeading___Toc322_1978248284"/></text:h>
          <text:list>
            <text:list-item>
              <text:h text:style-name="P91" text:outline-level="2"><text:bookmark-start text:name="__RefHeading___Toc324_1978248284"/>Patient<text:span text:style-name="T18">s</text:span><text:bookmark-end text:name="__RefHeading___Toc324_1978248284"/></text:h>
              <text:list>
                <text:list-item>
                  <text:h text:style-name="Heading_20_3" text:outline-level="3"><text:bookmark-start text:name="__RefHeading___Toc8034_3539460611"/>Critères d’inclusion<text:bookmark-end text:name="__RefHeading___Toc8034_3539460611"/></text:h>
                </text:list-item>
              </text:list>
            </text:list-item>
          </text:list>
        </text:list-item>
      </text:list>
      <text:p text:style-name="P22"/>
      <text:list xml:id="list551492419154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36_3539460611"/>Critères d’exclusion<text:bookmark-end text:name="__RefHeading___Toc8036_3539460611"/></text:h>
                </text:list-item>
              </text:list>
            </text:list-item>
          </text:list>
        </text:list-item>
      </text:list>
      <text:p text:style-name="P17"/>
      <text:list xml:id="list551674072029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38_3539460611"/>Considérations éthiques<text:bookmark-end text:name="__RefHeading___Toc8038_3539460611"/></text:h>
                </text:list-item>
              </text:list>
            </text:list-item>
          </text:list>
        </text:list-item>
      </text:list>
      <text:p text:style-name="Text_20_body"/>
      <text:list xml:id="list5515519237075" text:continue-numbering="true" text:style-name="Outline">
        <text:list-item>
          <text:list>
            <text:list-item>
              <text:h text:style-name="P94" text:outline-level="2"><text:bookmark-start text:name="__RefHeading___Toc326_1978248284"/>Méthodes<text:bookmark-end text:name="__RefHeading___Toc326_1978248284"/></text:h>
              <text:list>
                <text:list-item>
                  <text:h text:style-name="Heading_20_3" text:outline-level="3"><text:bookmark-start text:name="__RefHeading___Toc8040_3539460611"/>Recueil des <text:span text:style-name="T16">données</text:span><text:bookmark-end text:name="__RefHeading___Toc8040_3539460611"/></text:h>
                </text:list-item>
              </text:list>
            </text:list-item>
          </text:list>
        </text:list-item>
      </text:list>
      <text:p text:style-name="P115"/>
      <text:list xml:id="list551660353906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42_3539460611"/>Saisi et <text:span text:style-name="T16">étude</text:span> statistique<text:bookmark-end text:name="__RefHeading___Toc8042_3539460611"/></text:h>
                </text:list-item>
              </text:list>
            </text:list-item>
          </text:list>
        </text:list-item>
      </text:list>
      <text:p text:style-name="P116"/>
      <text:list xml:id="list5516043472333" text:continue-numbering="true" text:style-name="Outline">
        <text:list-item>
          <text:h text:style-name="P88" text:outline-level="1"><text:bookmark-start text:name="__RefHeading___Toc395_2154759143"/>RÉSULTATS<text:bookmark-end text:name="__RefHeading___Toc395_2154759143"/></text:h>
          <text:list>
            <text:list-item>
              <text:h text:style-name="P92" text:outline-level="2"><text:bookmark-start text:name="__RefHeading___Toc397_2154759143"/>Épidémiologie<text:bookmark-end text:name="__RefHeading___Toc397_2154759143"/></text:h>
              <text:list>
                <text:list-item>
                  <text:h text:style-name="Heading_20_3" text:outline-level="3"><text:bookmark-start text:name="__RefHeading___Toc8044_3539460611"/>Fréquenc<text:span text:style-name="T17">e</text:span><text:bookmark-end text:name="__RefHeading___Toc8044_3539460611"/></text:h>
                </text:list-item>
              </text:list>
            </text:list-item>
          </text:list>
        </text:list-item>
      </text:list>
      <text:p text:style-name="P23"><draw:frame draw:style-name="fr2" draw:name="Frame1" text:anchor-type="paragraph" svg:width="15.866cm" draw:z-index="0"><draw:text-box fo:min-height="9.121cm"><text:p text:style-name="Figure"><draw:frame draw:style-name="fr5" draw:name="Object1" text:anchor-type="paragraph" svg:width="15.819cm" svg:height="7.4cm" draw:z-index="2"><draw:object xlink:href="./Object 10" xlink:type="simple" xlink:show="embed" xlink:actuate="onLoad"/><draw:image xlink:href="./ObjectReplacements/Object 10" xlink:type="simple" xlink:show="embed" xlink:actuate="onLoad"/></draw:frame><text:span text:style-name="Caption_20_characters">Figure </text:span><text:span text:style-name="Caption_20_characters"><text:sequence text:ref-name="refFigure0" text:name="Figure" text:formula="ooow:Figure+1" style:num-format="1">1</text:sequence></text:span><text:span text:style-name="Caption_20_characters">: </text:span>Répartition au cours de la période d’étude</text:p></draw:text-box></draw:frame></text:p>
      <text:list xml:id="list5515867284364" text:continue-numbering="true" text:style-name="Outline">
        <text:list-item>
          <text:list>
            <text:list-item>
              <text:list>
                <text:list-item>
                  <text:h text:style-name="P97" text:outline-level="3"><text:bookmark-start text:name="__RefHeading___Toc8046_3539460611"/>Âge<text:bookmark-end text:name="__RefHeading___Toc8046_3539460611"/></text:h>
                </text:list-item>
              </text:list>
            </text:list-item>
          </text:list>
        </text:list-item>
      </text:list>
      <text:p text:style-name="P18"><draw:frame draw:style-name="fr1" draw:name="Frame2" text:anchor-type="paragraph" svg:width="16.027cm" draw:z-index="1"><draw:text-box fo:min-height="8.662cm"><text:p text:style-name="Figure"><draw:frame draw:style-name="fr4" draw:name="Object2" text:anchor-type="paragraph" svg:width="15.947cm" svg:height="7.4cm" draw:z-index="3"><draw:object xlink:href="./Object 9" xlink:type="simple" xlink:show="embed" xlink:actuate="onLoad"/><draw:image xlink:href="./ObjectReplacements/Object 9" xlink:type="simple" xlink:show="embed" xlink:actuate="onLoad"/></draw:frame>Figure <text:sequence text:ref-name="refFigure1" text:name="Figure" text:formula="ooow:Figure+1" style:num-format="1">2</text:sequence>: Répartition des malades par tranches d’âge</text:p></draw:text-box></draw:frame></text:p>
      <text:list xml:id="list55151457829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48_3539460611"/><text:soft-page-break/>Sexe<text:bookmark-end text:name="__RefHeading___Toc8048_3539460611"/></text:h>
                </text:list-item>
              </text:list>
            </text:list-item>
          </text:list>
        </text:list-item>
      </text:list>
      <text:p text:style-name="P25"/>
      <text:list xml:id="list551565296190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1678_621301961"/>Origine Géographique<text:bookmark-end text:name="__RefHeading___Toc51678_621301961"/></text:h>
                </text:list-item>
              </text:list>
            </text:list-item>
          </text:list>
        </text:list-item>
      </text:list>
      <text:p text:style-name="P20"/>
      <text:p text:style-name="P39"><text:span text:style-name="Tableau">Tableau </text:span><text:span text:style-name="Tableau"><text:sequence text:ref-name="refTableau0" text:name="Tableau" text:formula="ooow:Tableau+1" style:num-format="I">I</text:sequence></text:span>: Répartition selon l’origine géographiqu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able_20_Contents">Origine Géographique</text:p>
          </table:table-cell>
          <table:table-cell table:style-name="Table2.A1" office:value-type="string">
            <text:p text:style-name="Table_20_Contents">Nombre de patients</text:p>
          </table:table-cell>
          <table:table-cell table:style-name="Table2.A1" office:value-type="string">
            <text:p text:style-name="Table_20_Contents">Pourcentage (%)</text:p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1">
          <table:table-cell table:style-name="Table2.A5" office:value-type="string">
            <text:p text:style-name="Table_20_Contents"/>
          </table:table-cell>
          <table:table-cell table:style-name="Table2.A5" office:value-type="string">
            <text:p text:style-name="Table_20_Contents"/>
          </table:table-cell>
          <table:table-cell table:style-name="Table2.A5" office:value-type="string">
            <text:p text:style-name="Table_20_Contents"/>
          </table:table-cell>
        </table:table-row>
      </table:table>
      <text:h text:style-name="P98" text:outline-level="3"/>
      <text:list xml:id="list5515956910607" text:continue-numbering="true" text:style-name="Outline">
        <text:list-item>
          <text:list>
            <text:list-item>
              <text:list>
                <text:list-item>
                  <text:h text:style-name="P103" text:outline-level="3"><text:bookmark-start text:name="__RefHeading___Toc8052_3539460611"/>Côté atteint<text:bookmark-end text:name="__RefHeading___Toc8052_3539460611"/></text:h>
                </text:list-item>
              </text:list>
            </text:list-item>
          </text:list>
        </text:list-item>
      </text:list>
      <text:p text:style-name="P19"/>
      <text:p text:style-name="Tableau"><text:soft-page-break/><text:span text:style-name="Tableau">Tableau </text:span><text:span text:style-name="Tableau"><text:sequence text:ref-name="refTableau1" text:name="Tableau" text:formula="ooow:Tableau+1" style:num-format="I">II</text:sequence></text:span>: <text:span text:style-name="T29">Côté</text:span> atteint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Table_20_Contents">Côté</text:p>
          </table:table-cell>
          <table:table-cell table:style-name="Table3.A1" office:value-type="string">
            <text:p text:style-name="Table_20_Contents">Nombre</text:p>
          </table:table-cell>
          <table:table-cell table:style-name="Table3.A1" office:value-type="string">
            <text:p text:style-name="Table_20_Contents">Pourcentage (%)</text:p>
          </table:table-cell>
        </table:table-row>
        <table:table-row table:style-name="Table3.1">
          <table:table-cell table:style-name="Table3.A2" office:value-type="string">
            <text:p text:style-name="Table_20_Contents">Droit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</table:table-row>
        <table:table-row table:style-name="Table3.1">
          <table:table-cell table:style-name="Table3.A2" office:value-type="string">
            <text:p text:style-name="Table_20_Contents">Gauch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</table:table-row>
        <table:table-row table:style-name="Table3.1">
          <table:table-cell table:style-name="Table3.A4" office:value-type="string">
            <text:p text:style-name="Table_20_Contents">Total</text:p>
          </table:table-cell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/>
          </table:table-cell>
        </table:table-row>
      </table:table>
      <text:list xml:id="list5516348244274" text:continue-numbering="true" text:style-name="Outline">
        <text:list-item>
          <text:list>
            <text:list-item>
              <text:list>
                <text:list-header>
                  <text:h text:style-name="P99" text:outline-level="3" text:is-list-header="true"/>
                </text:list-header>
              </text:list>
            </text:list-item>
            <text:list-item>
              <text:h text:style-name="Heading_20_2" text:outline-level="2"><text:bookmark-start text:name="__RefHeading___Toc399_2154759143"/>Étude clinique<text:bookmark-end text:name="__RefHeading___Toc399_2154759143"/></text:h>
              <text:list>
                <text:list-item>
                  <text:h text:style-name="Heading_20_3" text:outline-level="3"><text:bookmark-start text:name="__RefHeading___Toc8056_3539460611"/><text:span text:style-name="T28">A</text:span>ntécédents<text:bookmark-end text:name="__RefHeading___Toc8056_3539460611"/></text:h>
                </text:list-item>
              </text:list>
            </text:list-item>
          </text:list>
        </text:list-item>
      </text:list>
      <text:p text:style-name="P27"/>
      <text:list xml:id="list5514828307829" text:continue-numbering="true" text:style-name="Outline">
        <text:list-item>
          <text:list>
            <text:list-item>
              <text:list>
                <text:list-item>
                  <text:h text:style-name="P102" text:outline-level="3"><text:bookmark-start text:name="__RefHeading___Toc8058_3539460611"/><text:span text:style-name="T28">S</text:span>ymptomatologie clinique<text:bookmark-end text:name="__RefHeading___Toc8058_3539460611"/></text:h>
                </text:list-item>
              </text:list>
            </text:list-item>
          </text:list>
        </text:list-item>
      </text:list>
      <text:p text:style-name="Text_20_body"/>
      <text:list xml:id="list551543186519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60_3539460611"/>Examens para cliniques<text:bookmark-end text:name="__RefHeading___Toc8060_3539460611"/></text:h>
                </text:list-item>
              </text:list>
            </text:list-item>
          </text:list>
        </text:list-item>
      </text:list>
      <text:p text:style-name="Text_20_body"/>
      <text:list xml:id="list5516261715923" text:continue-numbering="true" text:style-name="Outline">
        <text:list-item>
          <text:list>
            <text:list-item>
              <text:h text:style-name="P90" text:outline-level="2"><text:bookmark-start text:name="__RefHeading___Toc401_2154759143"/>Étude thérapeutique<text:bookmark-end text:name="__RefHeading___Toc401_2154759143"/></text:h>
            </text:list-item>
          </text:list>
        </text:list-item>
      </text:list>
      <text:p text:style-name="P28"/>
      <text:list xml:id="list5515604051063" text:continue-numbering="true" text:style-name="Outline">
        <text:list-item>
          <text:list>
            <text:list-item>
              <text:h text:style-name="Heading_20_2" text:outline-level="2"><text:bookmark-start text:name="__RefHeading___Toc1561_3570842488"/>Évolution<text:bookmark-end text:name="__RefHeading___Toc1561_3570842488"/></text:h>
              <text:list>
                <text:list-header>
                  <text:h text:style-name="P100" text:outline-level="3" text:is-list-header="true"/>
                </text:list-header>
              </text:list>
            </text:list-item>
          </text:list>
        </text:list-item>
        <text:list-item>
          <text:h text:style-name="P88" text:outline-level="1"><text:bookmark-start text:name="__RefHeading___Toc1395_3749221862"/>DISCUSSION<text:bookmark-end text:name="__RefHeading___Toc1395_3749221862"/></text:h>
          <text:list>
            <text:list-item>
              <text:h text:style-name="P93" text:outline-level="2"><text:bookmark-start text:name="__RefHeading___Toc1617_3246967028"/>Épidémiologie<text:bookmark-end text:name="__RefHeading___Toc1617_3246967028"/></text:h>
              <text:list>
                <text:list-item>
                  <text:h text:style-name="Heading_20_3" text:outline-level="3"><text:bookmark-start text:name="__RefHeading___Toc8072_3539460611"/><text:span text:style-name="T19">F</text:span>réquence<text:bookmark-end text:name="__RefHeading___Toc8072_3539460611"/></text:h>
                </text:list-item>
              </text:list>
            </text:list-item>
          </text:list>
        </text:list-item>
      </text:list>
      <text:p text:style-name="P24"/>
      <text:list xml:id="list5514851681619" text:continue-numbering="true" text:style-name="Outline">
        <text:list-item>
          <text:list>
            <text:list-item>
              <text:list>
                <text:list-item>
                  <text:h text:style-name="P102" text:outline-level="3"><text:bookmark-start text:name="__RefHeading___Toc8074_3539460611"/>Âge<text:bookmark-end text:name="__RefHeading___Toc8074_3539460611"/></text:h>
                </text:list-item>
              </text:list>
            </text:list-item>
          </text:list>
        </text:list-item>
      </text:list>
      <text:p text:style-name="Text_20_body"/>
      <text:list xml:id="list551591217566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76_3539460611"/>Sexe<text:bookmark-end text:name="__RefHeading___Toc8076_3539460611"/></text:h>
                </text:list-item>
              </text:list>
            </text:list-item>
          </text:list>
        </text:list-item>
      </text:list>
      <text:p text:style-name="P29"/>
      <text:list xml:id="list5516799555271" text:continue-numbering="true" text:style-name="Outline">
        <text:list-item>
          <text:list>
            <text:list-item>
              <text:list>
                <text:list-item>
                  <text:h text:style-name="P104" text:outline-level="3"><text:bookmark-start text:name="__RefHeading___Toc8078_3539460611"/>Côté atteint<text:bookmark-end text:name="__RefHeading___Toc8078_3539460611"/></text:h>
                </text:list-item>
              </text:list>
            </text:list-item>
          </text:list>
        </text:list-item>
      </text:list>
      <text:p text:style-name="P30"/>
      <text:list xml:id="list5515702541384" text:continue-numbering="true" text:style-name="Outline">
        <text:list-item>
          <text:list>
            <text:list-item>
              <text:h text:style-name="Heading_20_2" text:outline-level="2"><text:bookmark-start text:name="__RefHeading___Toc3733_1521194651"/><text:span text:style-name="T20">M</text:span>écanismes lésionnels<text:bookmark-end text:name="__RefHeading___Toc3733_1521194651"/></text:h>
            </text:list-item>
          </text:list>
        </text:list-item>
      </text:list>
      <text:p text:style-name="Text_20_body"/>
      <text:list xml:id="list5516907477599" text:continue-numbering="true" text:style-name="Outline">
        <text:list-item>
          <text:list>
            <text:list-item>
              <text:h text:style-name="P95" text:outline-level="2"><text:bookmark-start text:name="__RefHeading___Toc7890_3539460611"/>Étude clinique<text:bookmark-end text:name="__RefHeading___Toc7890_3539460611"/></text:h>
              <text:list>
                <text:list-item>
                  <text:h text:style-name="Heading_20_3" text:outline-level="3"><text:bookmark-start text:name="__RefHeading___Toc8094_3539460611"/>Signes fonctionnels<text:bookmark-end text:name="__RefHeading___Toc8094_3539460611"/></text:h>
                </text:list-item>
              </text:list>
            </text:list-item>
          </text:list>
        </text:list-item>
      </text:list>
      <text:p text:style-name="Text_20_body"/>
      <text:list xml:id="list551596070753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96_3539460611"/>Signes généraux<text:bookmark-end text:name="__RefHeading___Toc8096_3539460611"/></text:h>
                </text:list-item>
              </text:list>
            </text:list-item>
          </text:list>
        </text:list-item>
      </text:list>
      <text:list xml:id="list1139823862" text:style-name="L1">
        <text:list-header>
          <text:p text:style-name="P117"/>
        </text:list-header>
      </text:list>
      <text:list xml:id="list5516740179338" text:continue-list="list551596070753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098_3539460611"/>Examen physique<text:bookmark-end text:name="__RefHeading___Toc8098_3539460611"/></text:h>
                </text:list-item>
              </text:list>
            </text:list-item>
          </text:list>
        </text:list-item>
      </text:list>
      <text:p text:style-name="P31"><text:soft-page-break/></text:p>
      <text:list xml:id="list5516684785099" text:continue-numbering="true" text:style-name="Outline">
        <text:list-item>
          <text:list>
            <text:list-item>
              <text:h text:style-name="Heading_20_2" text:outline-level="2"><text:bookmark-start text:name="__RefHeading___Toc7892_3539460611"/>Examens para cliniques<text:bookmark-end text:name="__RefHeading___Toc7892_3539460611"/></text:h>
              <text:list>
                <text:list-item>
                  <text:h text:style-name="P101" text:outline-level="3"><text:bookmark-start text:name="__RefHeading___Toc8100_3539460611"/><text:span text:style-name="T27">Examens</text:span> biologique<text:span text:style-name="T27">s</text:span><text:bookmark-end text:name="__RefHeading___Toc8100_3539460611"/></text:h>
                </text:list-item>
              </text:list>
            </text:list-item>
          </text:list>
        </text:list-item>
      </text:list>
      <text:p text:style-name="P26"/>
      <text:list xml:id="list551607657307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102_3539460611"/><text:span text:style-name="T24">E</text:span>xplorations radiologiques<text:bookmark-end text:name="__RefHeading___Toc8102_3539460611"/></text:h>
                </text:list-item>
              </text:list>
            </text:list-item>
          </text:list>
        </text:list-item>
      </text:list>
      <text:p text:style-name="Text_20_body"/>
      <text:list xml:id="list5515746401209" text:continue-numbering="true" text:style-name="Outline">
        <text:list-item>
          <text:list>
            <text:list-item>
              <text:h text:style-name="P94" text:outline-level="2"><text:bookmark-start text:name="__RefHeading___Toc8245_3539460611"/><text:span text:style-name="T25">Approche</text:span> thérapeutique<text:bookmark-end text:name="__RefHeading___Toc8245_3539460611"/></text:h>
              <text:list>
                <text:list-item>
                  <text:h text:style-name="Heading_20_3" text:outline-level="3"><text:bookmark-start text:name="__RefHeading___Toc5089_2658585201"/>Modalités thérapeutiques<text:bookmark-end text:name="__RefHeading___Toc5089_2658585201"/></text:h>
                </text:list-item>
              </text:list>
            </text:list-item>
          </text:list>
        </text:list-item>
      </text:list>
      <text:p text:style-name="Text_20_body"/>
      <text:list xml:id="list5516255915647" text:continue-numbering="true" text:style-name="Outline">
        <text:list-item>
          <text:list>
            <text:list-item>
              <text:list>
                <text:list-item>
                  <text:h text:style-name="P105" text:outline-level="3"><text:bookmark-start text:name="__RefHeading___Toc5091_2658585201"/><text:span text:style-name="T26">I</text:span>ndications thérapeutiques<text:bookmark-end text:name="__RefHeading___Toc5091_2658585201"/></text:h>
                </text:list-item>
              </text:list>
            </text:list-item>
          </text:list>
        </text:list-item>
      </text:list>
      <text:p text:style-name="P32"/>
      <text:list xml:id="list5516919861065" text:continue-numbering="true" text:style-name="Outline">
        <text:list-item>
          <text:list>
            <text:list-item>
              <text:h text:style-name="P96" text:outline-level="2"><text:bookmark-start text:name="__RefHeading___Toc4456_2861449600"/>Suivi et évolution<text:bookmark-end text:name="__RefHeading___Toc4456_2861449600"/></text:h>
              <text:list>
                <text:list-item>
                  <text:h text:style-name="Heading_20_3" text:outline-level="3"><text:bookmark-start text:name="__RefHeading___Toc14719_1767035924"/>Suivi<text:bookmark-end text:name="__RefHeading___Toc14719_1767035924"/></text:h>
                </text:list-item>
              </text:list>
            </text:list-item>
          </text:list>
        </text:list-item>
      </text:list>
      <text:p text:style-name="Text_20_body"/>
      <text:list xml:id="list5516739525823" text:continue-numbering="true" text:style-name="Outline">
        <text:list-item>
          <text:list>
            <text:list-item>
              <text:list>
                <text:list-item>
                  <text:h text:style-name="P102" text:outline-level="3"><text:bookmark-start text:name="__RefHeading___Toc4458_2861449600"/>Évolution et complications<text:bookmark-end text:name="__RefHeading___Toc4458_2861449600"/></text:h>
                </text:list-item>
              </text:list>
            </text:list-item>
          </text:list>
        </text:list-item>
      </text:list>
      <text:p text:style-name="P21"/>
      <text:list xml:id="list5515029284415" text:continue-numbering="true" text:style-name="Outline">
        <text:list-item>
          <text:h text:style-name="P89" text:outline-level="1"><text:bookmark-start text:name="__RefHeading___Toc13192_2861449600"/>CONCLUSION<text:bookmark-end text:name="__RefHeading___Toc13192_2861449600"/></text:h>
        </text:list-item>
      </text:list>
      <text:p text:style-name="P68"/>
      <text:p text:style-name="P82"><text:bookmark-start text:name="__RefHeading___Toc5463_341641649"/><text:bookmark-start text:name="BIBLIO"/>RÉFÉRENCES BIBLIOGRAPHIQUES<text:bookmark-end text:name="__RefHeading___Toc5463_341641649"/><text:bookmark-end text:name="BIBLIO"/></text:p>
      <text:p text:style-name="P118"/>
      <text:p text:style-name="P83"><text:bookmark-start text:name="ANNEXES"/>ANNEXES<text:bookmark-end text:name="ANNEXES"/></text:p>
      <text:p text:style-name="P112"><text:bookmark-start text:name="Annexe 1"/>Annexe 1:<text:bookmark-end text:name="Annexe 1"/></text:p>
      <text:p text:style-name="P108"/>
      <text:p text:style-name="P113"/>
      <text:p text:style-name="P7"/>
      <text:p text:style-name="P8"/>
      <text:p text:style-name="P8"/>
      <text:p text:style-name="P14">Résumé</text:p>
      <text:p text:style-name="P8"/>
      <text:p text:style-name="P8"/>
      <text:p text:style-name="P13">Problématique :</text:p>
      <text:p text:style-name="P11"/>
      <text:p text:style-name="P9"/>
      <text:p text:style-name="P13">But du travail :</text:p>
      <text:p text:style-name="P9"/>
      <text:p text:style-name="P9"/>
      <text:p text:style-name="P13">Méthodes :</text:p>
      <text:p text:style-name="P9"/>
      <text:p text:style-name="P9"/>
      <text:p text:style-name="P13">Résultats :</text:p>
      <text:p text:style-name="P12"/>
      <text:p text:style-name="P9"/>
      <text:p text:style-name="P13">Conclusion :</text:p>
      <text:p text:style-name="P10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1" svg:font-family="'Times New Roman'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Charm" svg:font-family="Charm" style:font-adornments="Regular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Tahoma" svg:font-family="Tahoma" style:font-family-generic="swiss" style:font-pitch="variable"/>
    <style:font-face style:name="Tahoma3" svg:font-family="Tahoma, Tahoma" style:font-family-generic="swiss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14" draw:display-name="Gradient 14" draw:style="linear" draw:start-color="#e0e0e0" draw:end-color="#e8e8e8" draw:start-intensity="100%" draw:end-intensity="100%" draw:angle="900" draw:border="0%"/>
    <draw:gradient draw:name="Gradient_20_15" draw:display-name="Gradient 15" draw:style="linear" draw:start-color="#e0e0e0" draw:end-color="#e8e8e8" draw:start-intensity="100%" draw:end-intensity="100%" draw:angle="900" draw:border="0%"/>
    <draw:gradient draw:name="Gradient_20_16" draw:display-name="Gradient 16" draw:style="linear" draw:start-color="#e0e0e0" draw:end-color="#e8e8e8" draw:start-intensity="100%" draw:end-intensity="100%" draw:angle="900" draw:border="0%"/>
    <draw:fill-image draw:name="Clipart-Email-19782973" xlink:href="Pictures/10000201000001720000017210DA0E58E8209885.png" xlink:type="simple" xlink:show="embed" xlink:actuate="onLoad"/>
    <draw:fill-image draw:name="pngkit_5f_thumbnail-png_5f_2324843" draw:display-name="pngkit_thumbnail-png_2324843" xlink:href="Pictures/1000020100000209000002EED0427780F9313E11.png" xlink:type="simple" xlink:show="embed" xlink:actuate="onLoad"/>
    <draw:fill-image draw:name="toppng" xlink:href="Pictures/1000020100000251000003564ECB583FC3077BA9.png" xlink:type="simple" xlink:show="embed" xlink:actuate="onLoad"/>
    <draw:marker draw:name="msArrowEnd_20_5" draw:display-name="msArrowEnd 5" svg:viewBox="0 0 120 120" svg:d="M60 0l60 120h-120z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ar" style:country-complex="T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ar" style:country-complex="T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4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list-style-name="" style:class="text" style:master-page-name="">
      <style:paragraph-properties fo:margin-top="0.423cm" fo:margin-bottom="0.212cm" loext:contextual-spacing="false" style:page-number="auto" fo:keep-with-next="auto"/>
      <style:text-properties style:font-name="Times New Roman2" fo:font-family="'Times New Roman'" style:font-style-name="Bold" style:font-family-generic="roman" style:font-pitch="variable" fo:font-size="40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99cm" fo:margin-bottom="0.6cm" loext:contextual-spacing="false" fo:line-height="150%" fo:text-align="justify" style:justify-single-word="false" fo:orphans="3" fo:text-indent="1cm" style:auto-text-indent="false" style:page-number="auto">
        <style:tab-stops/>
      </style:paragraph-properties>
      <style:text-properties fo:font-size="14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true" text:number-lines="false" text:line-number="0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4" fo:font-family="'Times New Roman'" style:font-style-name="Regular" style:font-family-generic="roman" style:font-pitch="variable" style:font-size-asian="12pt"/>
    </style:style>
    <style:style style:name="Heading_20_7" style:display-name="Heading 7" style:family="paragraph" style:parent-style-name="Heading" style:next-style-name="Text_20_body" style:default-outline-level="7" style:list-style-name="Outline" style:class="text" style:master-page-name="">
      <style:paragraph-properties fo:margin-top="0.199cm" fo:margin-bottom="0.4cm" loext:contextual-spacing="false" style:page-number="auto" fo:keep-with-next="auto"/>
      <style:text-properties fo:font-size="14pt" fo:font-style="italic" style:text-underline-style="solid" style:text-underline-width="auto" style:text-underline-color="#000000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hidden="true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9.999cm" fo:margin-bottom="0cm" loext:contextual-spacing="false" fo:line-height="150%" fo:text-align="center" style:justify-single-word="false" style:page-number="auto"/>
      <style:text-properties fo:text-transform="uppercase" style:font-name="Times New Roman2" fo:font-family="'Times New Roman'" style:font-style-name="Bold" style:font-family-generic="roman" style:font-pitch="variable" fo:font-size="40pt" style:text-underline-style="none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list-style-name="" style:class="chapter" style:master-page-name="">
      <loext:graphic-properties draw:fill="none" draw:fill-color="#729fcf"/>
      <style:paragraph-properties fo:margin-top="9.999cm" fo:margin-bottom="0cm" loext:contextual-spacing="false" fo:line-height="150%" fo:text-align="center" style:justify-single-word="false" style:page-number="auto" fo:background-color="transparent" style:shadow="none">
        <style:tab-stops/>
      </style:paragraph-properties>
      <style:text-properties style:font-name="Times New Roman2" fo:font-family="'Times New Roman'" style:font-style-name="Bold" style:font-family-generic="roman" style:font-pitch="variable" fo:font-size="40pt" style:text-underline-style="none" fo:font-weight="bold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loext:graphic-properties draw:fill="none" draw:fill-color="#729fcf"/>
      <style:paragraph-properties fo:margin-top="0.199cm" fo:margin-bottom="0.4cm" loext:contextual-spacing="false" fo:line-height="100%" style:page-number="auto" fo:background-color="transparent" style:shadow="none" fo:keep-with-next="auto" text:number-lines="true" text:line-number="0">
        <style:tab-stops/>
      </style:paragraph-properties>
      <style:text-properties fo:font-size="14pt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loext:graphic-properties draw:fill="none" draw:fill-color="#729fcf"/>
      <style:paragraph-properties fo:margin-top="0.199cm" fo:margin-bottom="0.4cm" loext:contextual-spacing="false" fo:line-height="100%" style:page-number="auto" fo:background-color="transparent" style:shadow="none" fo:keep-with-next="auto">
        <style:tab-stops/>
      </style:paragraph-properties>
      <style:text-properties fo:font-size="3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199cm" fo:margin-bottom="0.4cm" loext:contextual-spacing="false" fo:line-height="100%" style:page-number="auto" fo:keep-with-next="auto"/>
      <style:text-properties fo:font-size="35%" fo:font-style="normal" fo:font-weight="bold" style:font-size-asian="95%" style:font-style-asian="italic" style:font-weight-asian="normal" style:font-size-complex="95%" style:font-style-complex="italic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Outline" style:class="text" style:master-page-name="">
      <style:paragraph-properties fo:margin-top="0.199cm" fo:margin-bottom="0.4cm" loext:contextual-spacing="false" style:page-number="auto" fo:keep-with-next="auto"/>
      <style:text-properties fo:font-size="35%" fo:font-style="normal" fo:font-weight="bold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Outline" style:class="text" style:master-page-name="">
      <style:paragraph-properties fo:margin-top="0.199cm" fo:margin-bottom="0.4cm" loext:contextual-spacing="false" style:page-number="auto" fo:keep-with-next="auto"/>
      <style:text-properties fo:font-size="3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 style:master-page-name="">
      <style:paragraph-properties fo:margin-top="0.106cm" fo:margin-bottom="0.106cm" loext:contextual-spacing="false" style:page-number="auto" fo:keep-with-next="auto"/>
      <style:text-properties fo:font-size="3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list-style-name="" style:class="index">
      <style:paragraph-properties fo:margin-top="0.4cm" fo:margin-bottom="0.4cm" loext:contextual-spacing="false" fo:text-align="center" style:justify-single-word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46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loext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962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463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963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199cm" fo:margin-bottom="0.4cm" loext:contextual-spacing="false" style:page-number="auto" fo:keep-with-next="auto"/>
      <style:text-properties fo:font-size="35%" fo:font-style="italic" fo:font-weight="bold" style:font-size-asian="85%" style:font-style-asian="italic" style:font-weight-asian="normal" style:font-size-complex="85%" style:font-style-complex="italic" style:font-weight-complex="normal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loext:graphic-properties draw:fill="none" draw:fill-color="#729fcf"/>
      <style:paragraph-properties fo:margin-top="0.199cm" fo:margin-bottom="0.4cm" loext:contextual-spacing="false" style:page-number="auto" fo:background-color="transparent" style:shadow="none" fo:keep-with-next="auto">
        <style:tab-stops/>
      </style:paragraph-properties>
      <style:text-properties fo:font-size="35%" fo:font-weight="bold" style:font-size-asian="85%" style:font-weight-asian="bold" style:font-size-complex="85%" style:font-weight-complex="bold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Times New Roman2" fo:font-family="'Times New Roman'" style:font-style-name="Bold" style:font-family-generic="roman" style:font-pitch="variable" fo:font-size="14pt" fo:font-weight="bold" style:font-size-asian="10.5pt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_20_right" style:display-name="Footer right" style:family="paragraph" style:parent-style-name="Standard" style:class="extra">
      <loext:graphic-properties draw:fill="none" draw:fill-color="#729fcf"/>
      <style:paragraph-properties fo:text-align="end" style:justify-single-word="false" fo:background-color="transparent" style:shadow="none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Times New Roman2" fo:font-family="'Times New Roman'" style:font-style-name="Bold" style:font-family-generic="roman" style:font-pitch="variable" fo:font-size="14pt" fo:font-weight="bold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" style:family="paragraph" style:parent-style-name="Caption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  <style:text-properties fo:font-size="14pt" fo:font-weight="bold" style:font-weight-asian="normal" style:font-weight-complex="normal"/>
    </style:style>
    <style:style style:name="Table" style:family="paragraph" style:parent-style-name="Caption" style:class="extra">
      <loext:graphic-properties draw:fill="none" draw:fill-color="#729fcf"/>
      <style:paragraph-properties fo:background-color="transparent" style:shadow="none" style:vertical-align="top">
        <style:tab-stops/>
      </style:paragraph-properties>
      <style:text-properties fo:font-size="14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" style:family="paragraph" style:list-style-name="" style:master-page-name="">
      <loext:graphic-properties draw:fill="none" draw:fill-color="#729fcf"/>
      <style:paragraph-properties fo:margin-left="1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style:font-name="Times New Roman3" fo:font-family="'Times New Roman'" style:font-style-name="Italic" style:font-family-generic="roman" style:font-pitch="variable" fo:font-size="14pt" fo:font-style="italic" fo:font-weight="bold" style:font-size-asian="10.5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 draw:fill-image-name="Clipart-Email-19782973"/>
      <style:paragraph-properties fo:margin-top="0cm" fo:margin-bottom="0.499cm" loext:contextual-spacing="false" fo:line-height="100%" fo:text-align="start" style:justify-single-word="false" style:page-number="auto" fo:background-color="transparent" style:border-line-width-bottom="0.002cm 0.004cm 0.002cm" fo:padding="0cm" fo:border-left="none" fo:border-right="none" fo:border-top="none" fo:border-bottom="0.2pt double #808080" style:shadow="none" text:number-lines="false" text:line-number="0" style:vertical-align="auto" style:snap-to-layout-grid="true" style:join-border="false">
        <style:tab-stops/>
      </style:paragraph-properties>
      <style:text-properties style:use-window-font-color="true" fo:font-size="6pt" style:font-size-asian="6pt" style:font-size-complex="6pt"/>
    </style:style>
    <style:style style:name="Drawing" style:family="paragraph" style:hidden="true" style:parent-style-name="Caption" style:class="extra"/>
    <style:style style:name="Illustration" style:family="paragraph" style:hidden="true" style:parent-style-name="Caption" style:class="extra"/>
    <style:style style:name="Text" style:family="paragraph" style:hidden="true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.6cm" loext:contextual-spacing="false" fo:line-height="150%" fo:orphans="5" fo:widows="5" fo:text-indent="-1cm" style:auto-text-indent="false" style:page-number="auto">
        <style:tab-stops>
          <style:tab-stop style:position="1cm"/>
        </style:tab-stops>
      </style:paragraph-properties>
      <style:text-properties fo:font-size="14pt"/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968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467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967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46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965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46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963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463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96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467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967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965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46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 style:master-page-name="">
      <style:paragraph-properties fo:margin-left="0cm" fo:margin-right="0cm" fo:margin-top="0.4cm" fo:margin-bottom="0.4cm" loext:contextual-spacing="false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not_20_Justified" style:display-name="Text not Justified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Bibliographie" style:family="paragraph" style:default-outline-level="" style:list-style-name="" style:master-page-name="">
      <style:paragraph-properties fo:margin-top="9.999cm" fo:margin-bottom="0cm" loext:contextual-spacing="false" fo:text-align="center" style:justify-single-word="false" style:page-number="auto"/>
      <style:text-properties fo:font-size="40pt" fo:font-weight="bold" style:font-size-asian="10.5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3cm" fo:margin-bottom="0cm" loext:contextual-spacing="false" fo:line-height="100%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Dedi_5f_towhom" style:display-name="Dedi_towhom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>
        <style:tab-stops/>
      </style:paragraph-properties>
      <style:text-properties style:font-name="Cambria1" fo:font-family="Cambria" style:font-style-name="Regular" style:font-family-generic="roman" style:font-pitch="variable" fo:font-size="24pt" style:font-size-asian="10.5pt"/>
    </style:style>
    <style:style style:name="Dedi_5f_prof" style:display-name="Dedi_prof" style:family="paragraph">
      <style:paragraph-properties fo:margin-top="0cm" fo:margin-bottom="0.6cm" loext:contextual-spacing="false" fo:text-align="center" style:justify-single-word="false"/>
      <style:text-properties style:font-name="Charm" fo:font-family="Charm" style:font-style-name="Regular" style:font-pitch="variable" fo:font-size="20pt" style:font-size-asian="10.5pt"/>
    </style:style>
    <style:style style:name="Dedi_5f_relatifs" style:display-name="Dedi_relatifs" style:family="paragraph">
      <style:paragraph-properties fo:margin-top="0cm" fo:margin-bottom="0.6cm" loext:contextual-spacing="false" fo:text-align="center" style:justify-single-word="false"/>
      <style:text-properties style:font-name="Charm" fo:font-family="Charm" style:font-style-name="Regular" style:font-pitch="variable" fo:font-size="16pt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fo:font-size="14pt" fo:language="zxx" fo:country="none" fo:font-style="normal" style:text-underline-style="none" fo:font-weight="normal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>
      <style:text-properties fo:font-weight="normal" style:font-size-asian="10.5pt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ableau" style:family="text">
      <style:text-properties fo:font-size="14pt" fo:font-style="italic" fo:font-weight="bold" officeooo:rsid="005f1aad" style:font-size-asian="10.5pt" loext:padding="0cm" loext:border="none" loext:shadow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svg:width="16cm" style:rel-width="100%" fo:min-height="0.041cm" text:anchor-type="paragraph" svg:x="0cm" svg:y="0cm" fo:margin-top="0.6cm" fo:margin-bottom="0.6cm" style:wrap="none" style:vertical-pos="bottom" style:vertical-rel="paragraph-content" style:horizontal-pos="center" style:horizontal-rel="paragraph" style:flow-with-text="true" loext:rel-width-rel="paragraph">
        <style:columns fo:column-count="1" fo:column-gap="0cm"/>
      </style:graphic-properties>
    </style:style>
    <style:style style:name="Graphics" style:family="graphic">
      <style:graphic-properties text:anchor-type="paragraph" svg:x="0cm" svg:y="0cm" fo:margin-top="0cm" fo:margin-bottom="0.4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fo:margin-top="0cm" fo:margin-bottom="0.501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outline-level-style>
      <text:outline-level-style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outline-level-style>
      <text:outline-level-style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outline-level-style>
      <text:outline-level-style text:level="5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501cm" fo:margin-left="2cm"/>
        </style:list-level-properties>
      </text:outline-level-style>
      <text:outline-level-style text:level="6" text:style-name="Numbering_20_Symbols" style:num-suffix="-" style:num-format="a">
        <style:list-level-properties text:list-level-position-and-space-mode="label-alignment">
          <style:list-level-label-alignment text:label-followed-by="space" fo:text-indent="-0.499cm" fo:margin-left="2.499cm"/>
        </style:list-level-properties>
      </text:outline-level-style>
      <text:outline-level-style text:level="7" text:style-name="Bullet_20_Symbols" style:num-format="">
        <style:list-level-properties text:list-level-position-and-space-mode="label-alignment">
          <style:list-level-label-alignment text:label-followed-by="space" fo:text-indent="-0.501cm" fo:margin-left="3cm"/>
        </style:list-level-properties>
      </text:outline-level-style>
      <text:outline-level-style text:level="8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outline-level-style>
      <text:outline-level-style text:level="9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501cm" fo:margin-left="4.001cm"/>
        </style:list-level-properties>
      </text:outline-level-style>
      <text:outline-level-style text:level="10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4.001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list-level-position-and-space-mode="label-alignment">
          <style:list-level-label-alignment text:label-followed-by="listtab" text:list-tab-stop-position="0.9cm" fo:text-indent="-0.399cm" fo:margin-left="0.9cm"/>
        </style:list-level-properties>
        <style:text-properties fo:font-family="'Times New Roman'" style:font-style-name="Regular" style:font-family-generic="roman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799cm" fo:margin-left="1.499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date-style style:name="N10107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right">
      <style:paragraph-properties fo:text-align="end" style:justify-single-word="false"/>
    </style:style>
    <style:style style:name="MP2" style:family="paragraph" style:parent-style-name="Header_20_right">
      <style:text-properties officeooo:rsid="0581ecd4" officeooo:paragraph-rsid="0581ecd4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6cm" fo:border-top="none" fo:border-bottom="2.49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2.49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I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49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2.49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" style:print-orientation="portrait" fo:margin-top="2cm" fo:margin-bottom="2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toppng" style:repeat="stretch" style:footnote-max-height="0cm">
        <style:background-image xlink:href="Pictures/1000020100000251000003564ECB583FC3077BA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49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2.49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hidden="true" style:display-name="First Page" style:page-layout-name="Mpm2" style:next-style-name="Standard">
      <style:header>
        <text:p text:style-name="Header"/>
      </style:header>
    </style:master-page>
    <style:master-page style:name="_2d__20_FirstPageStyle" style:display-name="- FirstPageStyle" style:page-layout-name="Mpm3" style:next-style-name="_2d__20_PageStyle"/>
    <style:master-page style:name="Left_20_Page" style:hidden="true" style:display-name="Left Page" style:page-layout-name="Mpm4" style:next-style-name="Right_20_Page">
      <style:header>
        <text:p text:style-name="Header"/>
      </style:header>
    </style:master-page>
    <style:master-page style:name="Right_20_Page" style:hidden="true" style:display-name="Right Page" style:page-layout-name="Mpm5" style:next-style-name="Left_20_Page">
      <style:header>
        <text:p text:style-name="Header"/>
      </style:header>
    </style:master-page>
    <style:master-page style:name="Envelope" style:hidden="true" style:page-layout-name="Mpm6">
      <style:header>
        <text:p text:style-name="Header"/>
      </style:header>
    </style:master-page>
    <style:master-page style:name="Index" style:hidden="true" style:page-layout-name="Mpm2">
      <style:header>
        <text:p text:style-name="Header"/>
      </style:header>
    </style:master-page>
    <style:master-page style:name="HTML" style:hidden="true" style:page-layout-name="Mpm7">
      <style:header>
        <text:p text:style-name="Header"/>
      </style:header>
    </style:master-page>
    <style:master-page style:name="Footnote" style:hidden="true" style:page-layout-name="Mpm8">
      <style:header>
        <text:p text:style-name="Header"/>
      </style:header>
    </style:master-page>
    <style:master-page style:name="Endnote" style:hidden="true" style:page-layout-name="Mpm8">
      <style:header>
        <text:p text:style-name="Header"/>
      </style:header>
    </style:master-page>
    <style:master-page style:name="Landscape" style:hidden="true" style:page-layout-name="Mpm9">
      <style:header>
        <text:p text:style-name="Header"/>
      </style:header>
    </style:master-page>
    <style:master-page style:name="_2d__20_PageStyle" style:display-name="- PageStyle" style:page-layout-name="Mpm10">
      <style:header>
        <text:p text:style-name="MP1"><text:chapter text:display="name" text:outline-level="1">CONCLUSION</text:chapter></text:p>
      </style:header>
      <style:footer>
        <text:p text:style-name="Footer_20_right"><text:page-number text:select-page="current">13</text:page-number></text:p>
      </style:footer>
    </style:master-page>
    <style:master-page style:name="_2d__20_Title_20_page" style:display-name="- Title page" style:page-layout-name="Mpm11" style:next-style-name="_2d__20_PageStyle"/>
    <style:master-page style:name="_2d__20_BiblioPageStyle" style:display-name="- BiblioPageStyle" style:page-layout-name="Mpm12">
      <style:header>
        <text:p text:style-name="MP2">RÉFÉRENCES BIBLIOGRAPHIQUES</text:p>
      </style:header>
      <style:footer>
        <text:p text:style-name="Footer_20_right"><text:page-number text:select-page="current">I</text:page-number></text:p>
      </style:footer>
    </style:master-page>
    <style:master-page style:name="_2d__20_AbstractPageStyle" style:display-name="- AbstractPageStyle" style:page-layout-name="Mpm13"/>
    <style:master-page style:name="_2d__20_SommairePageStyle" style:display-name="- SommairePageStyle" style:page-layout-name="Mpm14"/>
    <style:master-page style:name="_2d__20_SermentPage" style:display-name="- SermentPage" style:page-layout-name="Mpm15" style:next-style-name="_2d__20_Title_20_page"/>
    <style:master-page style:name="_2d__20_AnnexesPageStyle" style:display-name="- AnnexesPageStyle" style:page-layout-name="Mpm16">
      <style:header>
        <text:p text:style-name="Header_20_right">ANNEXE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30T00:49:08.480139819</meta:creation-date>
    <meta:editing-duration>PT6M7S</meta:editing-duration>
    <meta:editing-cycles>2</meta:editing-cycles>
    <meta:generator>LibreOffice/6.4.7.2$Linux_X86_64 LibreOffice_project/40$Build-2</meta:generator>
    <dc:subject>Thèse en médecine soutenue par Farouk BEN ALI</dc:subject>
    <dc:title>Thèse médecine Sfax</dc:title>
    <meta:keyword>plaie pénétrante</meta:keyword>
    <meta:keyword>arme blanche</meta:keyword>
    <meta:keyword>traitement conservateur</meta:keyword>
    <dc:date>2021-10-30T00:55:14.415940403</dc:date>
    <meta:document-statistic meta:table-count="4" meta:image-count="6" meta:object-count="2" meta:page-count="32" meta:paragraph-count="186" meta:word-count="633" meta:character-count="3502" meta:non-whitespace-character-count="3155"/>
    <meta:user-defined meta:name="ZOTERO_PREF_1">&lt;data data-version="3" zotero-version="5.0.96"&gt;&lt;session id="f8k2y5i9"/&gt;&lt;style id="http://www.zotero.org/styles/vancouver" locale="fr-FR" hasBibliography="1" bibliographyStyleHasBeenSet="1"/&gt;&lt;prefs&gt;&lt;pref name="fieldType" value="ReferenceMark"/&gt;&lt;/prefs&gt;&lt;/da</meta:user-defined>
    <meta:user-defined meta:name="ZOTERO_PREF_2">ta&gt;</meta:user-defined>
    <meta:template xlink:type="simple" xlink:actuate="onRequest" xlink:title="Sfax Medical Thesis" xlink:href="../Sfax%20Medical%20Thesis.ott" meta:date="2021-10-30T00:49:07.403520614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text-properties fo:font-family="'Times New Roman'" style:font-style-name="Regular" style:font-family-generic="roman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family="'Times New Roman'" style:font-style-name="Regular" style:font-family-generic="roman" fo:font-size="14pt" style:font-size-asian="9pt" style:font-size-complex="9pt"/>
    </style:style>
    <style:style style:name="ch5" style:family="chart" style:data-style-name="N0">
      <style:chart-properties chart:display-label="true" chart:logarithmic="false" chart:maximum="5" chart:origin="0" chart:interval-major="1" chart:reverse-direction="false" text:line-break="false" loext:try-staggering-first="false" chart:link-data-style-to-source="true" chart:axis-position="1"/>
      <style:text-properties fo:font-family="'Times New Roman'" style:font-style-name="Regular" style:font-family-generic="roman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family="'Times New Roman'" style:font-style-name="Regular" style:font-family-generic="roman" fo:font-size="14pt" style:font-size-asian="9pt" style:font-size-complex="9pt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18cm" svg:height="7.399cm" xlink:href="." xlink:type="simple" chart:class="chart:line" chart:style-name="ch1">
        <chart:plot-area chart:style-name="ch2" chart:data-source-has-labels="both" svg:x="1.619cm" svg:y="0.147cm" svg:width="13.883cm" svg:height="5.832cm">
          <chartooo:coordinate-region svg:x="2.082cm" svg:y="0.373cm" svg:width="12.995cm" svg:height="4.906cm"/>
          <chart:axis chart:dimension="x" chart:name="primary-x" chart:style-name="ch3" chartooo:axis-type="auto">
            <chartooo:date-scale/>
            <chart:title svg:x="7.809cm" svg:y="6.126cm" chart:style-name="ch4">
              <text:p>Année</text:p>
            </chart:title>
            <chart:categories table:cell-range-address="local-table.$A$2:.$A$21"/>
          </chart:axis>
          <chart:axis chart:dimension="y" chart:name="primary-y" chart:style-name="ch5">
            <chart:title svg:x="0.451cm" svg:y="4.66cm" chart:style-name="ch6">
              <text:p>Nombre de cas</text:p>
            </chart:title>
          </chart:axis>
          <chart:series chart:style-name="ch7" chart:values-cell-range-address="local-table.$B$2:.$B$21" chart:label-cell-address="local-table.$B$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text-properties fo:font-family="'Times New Roman'" style:font-style-name="Regular" style:font-family-generic="roman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family="'Times New Roman'" style:font-style-name="Regular" style:font-family-generic="roman" fo:font-size="14pt" style:font-size-asian="9pt" style:font-size-complex="9pt"/>
    </style:style>
    <style:style style:name="ch5" style:family="chart" style:data-style-name="N0">
      <style:chart-properties chart:display-label="true" chart:logarithmic="false" chart:maximum="10" chart:origin="0" chart:interval-major="1" chart:gap-width="0" chart:reverse-direction="false" text:line-break="false" loext:try-staggering-first="false" chart:link-data-style-to-source="true" chart:axis-position="1"/>
      <style:text-properties fo:font-family="'Times New Roman'" style:font-style-name="Regular" style:font-family-generic="roman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family="'Times New Roman'" style:font-style-name="Regular" style:font-family-generic="roman" fo:font-size="14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47cm" svg:height="7.399cm" xlink:href="." xlink:type="simple" chart:class="chart:bar" chart:style-name="ch1">
        <chart:plot-area chart:style-name="ch2" chart:data-source-has-labels="both" svg:x="1.621cm" svg:y="0.147cm" svg:width="14.008cm" svg:height="5.832cm">
          <chartooo:coordinate-region svg:x="2.295cm" svg:y="0.373cm" svg:width="13.334cm" svg:height="4.346cm"/>
          <chart:axis chart:dimension="x" chart:name="primary-x" chart:style-name="ch3" chartooo:axis-type="auto">
            <chartooo:date-scale/>
            <chart:title svg:x="7.557cm" svg:y="6.126cm" chart:style-name="ch4">
              <text:p>Age (ans)</text:p>
            </chart:title>
            <chart:categories table:cell-range-address="local-table.$A$2:.$A$12"/>
          </chart:axis>
          <chart:axis chart:dimension="y" chart:name="primary-y" chart:style-name="ch5">
            <chart:title svg:x="0.451cm" svg:y="4.66cm" chart:style-name="ch6">
              <text:p>Nombre de cas</text:p>
            </chart:title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16-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-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-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-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-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-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-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-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-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1-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6-7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