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0.333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4.473cm"/>
    </style:style>
    <style:style style:name="co10" style:family="table-column">
      <style:table-column-properties fo:break-before="auto" style:column-width="0.222cm"/>
    </style:style>
    <style:style style:name="co11" style:family="table-column">
      <style:table-column-properties fo:break-before="auto" style:column-width="3.103cm"/>
    </style:style>
    <style:style style:name="co12" style:family="table-column">
      <style:table-column-properties fo:break-before="auto" style:column-width="2.572cm"/>
    </style:style>
    <style:style style:name="co13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4.697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1.229cm"/>
    </style:style>
    <style:style style:name="co19" style:family="table-column">
      <style:table-column-properties fo:break-before="auto" style:column-width="1.452cm"/>
    </style:style>
    <style:style style:name="co20" style:family="table-column">
      <style:table-column-properties fo:break-before="auto" style:column-width="1.67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Jours">
      <style:table-properties table:display="true" style:writing-mode="lr-tb"/>
    </style:style>
    <style:style style:name="ta2" style:family="table" style:master-page-name="PageStyle_5f_Jan">
      <style:table-properties table:display="true" style:writing-mode="lr-tb"/>
    </style:style>
    <style:style style:name="ta3" style:family="table" style:master-page-name="PageStyle_5f_Feb">
      <style:table-properties table:display="true" style:writing-mode="lr-tb"/>
    </style:style>
    <style:style style:name="ta4" style:family="table" style:master-page-name="PageStyle_5f_Mar">
      <style:table-properties table:display="true" style:writing-mode="lr-tb"/>
    </style:style>
    <style:style style:name="ta5" style:family="table" style:master-page-name="PageStyle_5f_Apr">
      <style:table-properties table:display="true" style:writing-mode="lr-tb"/>
    </style:style>
    <style:style style:name="ta6" style:family="table" style:master-page-name="PageStyle_5f_May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ug">
      <style:table-properties table:display="true" style:writing-mode="lr-tb"/>
    </style:style>
    <style:style style:name="ta10" style:family="table" style:master-page-name="PageStyle_5f_Sep">
      <style:table-properties table:display="true" style:writing-mode="lr-tb"/>
    </style:style>
    <style:style style:name="ta11" style:family="table" style:master-page-name="PageStyle_5f_Oc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c">
      <style:table-properties table:display="true" style:writing-mode="lr-tb"/>
    </style:style>
    <style:style style:name="ta14" style:family="table" style:master-page-name="PageStyle_5f_Somm.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50">
      <style:table-cell-properties fo:background-color="#99ccff" fo:padding="0.071cm"/>
    </style:style>
    <style:style style:name="ce4" style:family="table-cell" style:parent-style-name="Default" style:data-style-name="N150">
      <style:table-cell-properties fo:background-color="#ffff99" fo:padding="0.071cm"/>
    </style:style>
    <style:style style:name="ce5" style:family="table-cell" style:parent-style-name="Default">
      <style:table-cell-properties fo:background-color="#ffff99" fo:padding="0.071cm"/>
    </style:style>
    <style:style style:name="ce6" style:family="table-cell" style:parent-style-name="Default" style:data-style-name="N148">
      <style:table-cell-properties fo:background-color="#ffff99" fo:padding="0.071cm"/>
    </style:style>
    <style:style style:name="ce7" style:family="table-cell" style:parent-style-name="Default" style:data-style-name="N34">
      <style:table-cell-properties fo:background-color="#ffff99" fo:padding="0.071cm"/>
    </style:style>
    <style:style style:name="ce8" style:family="table-cell" style:parent-style-name="Default" style:data-style-name="N152">
      <style:table-cell-properties fo:background-color="#ffff99" fo:padding="0.071cm"/>
    </style:style>
    <style:style style:name="ce9" style:family="table-cell" style:parent-style-name="Default" style:data-style-name="N41">
      <style:table-cell-properties fo:background-color="#99ccff" fo:padding="0.071cm"/>
    </style:style>
    <style:style style:name="ce1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dotte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fo:background-color="#d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8">
      <style:table-cell-properties fo:background-color="#ffffff" fo:padding="0.071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dotte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Default" style:data-style-name="N14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2">
      <style:table-cell-properties style:glyph-orientation-vertical="0" fo:border-bottom="0.74pt dotte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fo:border-bottom="0.74pt fine-dashe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61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60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3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4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ackground-color="#ffffff" fo:padding="0.071cm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2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</style:style>
    <style:style style:name="ce130" style:family="table-cell" style:parent-style-name="Default" style:data-style-name="N140">
      <style:table-cell-properties fo:background-color="#ffffff" fo:padding="0.071cm"/>
    </style:style>
    <style:style style:name="ce131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32" style:family="table-cell" style:parent-style-name="Default" style:data-style-name="N14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14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40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35" style:family="table-cell" style:parent-style-name="Default" style:data-style-name="N140">
      <style:table-cell-properties fo:padding="0.071cm"/>
    </style:style>
    <style:style style:name="ce136" style:family="table-cell" style:parent-style-name="Default" style:data-style-name="N1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140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138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</style:style>
    <style:style style:name="ce13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43" style:family="table-cell" style:parent-style-name="Default" style:data-style-name="N14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40">
      <style:table-cell-properties style:diagonal-bl-tr="none" style:diagonal-tl-br="none" fo:border="none" fo:padding="0.071cm" style:rotation-align="none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46" style:family="table-cell" style:parent-style-name="Default" style:data-style-name="N1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14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</style:style>
    <style:style style:name="ce149" style:family="table-cell" style:parent-style-name="Default" style:data-style-name="N14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143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151" style:family="table-cell" style:parent-style-name="Default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60">
      <style:table-cell-properties fo:background-color="#ffffff" fo:padding="0.071cm"/>
    </style:style>
    <style:style style:name="ce153" style:family="table-cell" style:parent-style-name="Default" style:data-style-name="N60">
      <style:table-cell-properties style:glyph-orientation-vertical="0" fo:background-color="#ffffff" style:text-align-source="fix" style:repeat-content="false" fo:wrap-option="no-wrap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54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6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60">
      <style:table-cell-properties style:diagonal-bl-tr="none" style:diagonal-tl-br="none" fo:background-color="transparent" fo:border="none" fo:padding="0.071cm" style:rotation-align="none"/>
    </style:style>
    <style:style style:name="ce157" style:family="table-cell" style:parent-style-name="Default" style:data-style-name="N60">
      <style:table-cell-properties fo:padding="0.071cm"/>
    </style:style>
    <style:style style:name="ce1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2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T1" style:family="text">
      <style:text-properties fo:color="#008080" style:font-name="MS Sans Serif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S Sans Serif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MS Sans Serif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S Sans Serif1" style:font-size-asian="10pt" style:font-size-complex="10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Jour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ce2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>
            <text:p>Date sous format <text:span text:style-name="T1">aaaa-mm-jj</text:span><text:span text:style-name="T2"> lors de la saisi débutant le :</text:span></text:p>
          </table:table-cell>
          <table:table-cell table:style-name="ce1"/>
          <table:table-cell table:number-columns-repeated="5"/>
          <table:table-cell table:style-name="ce9" office:value-type="date" office:date-value="2023-01-02" calcext:value-type="date">
            <text:p>2 janvier 2023</text:p>
          </table:table-cell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" table:formula="of:=[.H1]" office:value-type="date" office:date-value="2023-01-02" calcext:value-type="date">
            <text:p>0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6" table:formula="of:=[.A4]+6" office:value-type="date" office:date-value="2023-01-08" calcext:value-type="date">
            <text:p>8</text:p>
          </table:table-cell>
          <table:table-cell table:style-name="ce7" table:formula="of:=[.D4]" office:value-type="date" office:date-value="2023-01-08" calcext:value-type="date">
            <text:p>janvier</text:p>
          </table:table-cell>
          <table:table-cell table:style-name="ce8" table:formula="of:=[.E4]" office:value-type="date" office:date-value="2023-01-08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4]+1" office:value-type="date" office:date-value="2023-01-09" calcext:value-type="date">
            <text:p>0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]+6" office:value-type="date" office:date-value="2023-01-15" calcext:value-type="date">
            <text:p>15</text:p>
          </table:table-cell>
          <table:table-cell table:style-name="ce7" table:formula="of:=[.D5]" office:value-type="date" office:date-value="2023-01-15" calcext:value-type="date">
            <text:p>janvier</text:p>
          </table:table-cell>
          <table:table-cell table:style-name="ce8" table:formula="of:=[.E5]" office:value-type="date" office:date-value="2023-01-15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5]+1" office:value-type="date" office:date-value="2023-01-16" calcext:value-type="date">
            <text:p>1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6]+6" office:value-type="date" office:date-value="2023-01-22" calcext:value-type="date">
            <text:p>22</text:p>
          </table:table-cell>
          <table:table-cell table:style-name="ce7" table:formula="of:=[.D6]" office:value-type="date" office:date-value="2023-01-22" calcext:value-type="date">
            <text:p>janvier</text:p>
          </table:table-cell>
          <table:table-cell table:style-name="ce8" table:formula="of:=[.E6]" office:value-type="date" office:date-value="2023-01-22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6]+1" office:value-type="date" office:date-value="2023-01-23" calcext:value-type="date">
            <text:p>2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7]+6" office:value-type="date" office:date-value="2023-01-29" calcext:value-type="date">
            <text:p>29</text:p>
          </table:table-cell>
          <table:table-cell table:style-name="ce7" table:formula="of:=[.D7]" office:value-type="date" office:date-value="2023-01-29" calcext:value-type="date">
            <text:p>janvier</text:p>
          </table:table-cell>
          <table:table-cell table:style-name="ce8" table:formula="of:=[.E7]" office:value-type="date" office:date-value="2023-01-29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7]+1" office:value-type="date" office:date-value="2023-01-30" calcext:value-type="date">
            <text:p>3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8]+6" office:value-type="date" office:date-value="2023-02-05" calcext:value-type="date">
            <text:p>05</text:p>
          </table:table-cell>
          <table:table-cell table:style-name="ce7" table:formula="of:=[.D8]" office:value-type="date" office:date-value="2023-02-05" calcext:value-type="date">
            <text:p>février</text:p>
          </table:table-cell>
          <table:table-cell table:style-name="ce8" table:formula="of:=[.E8]" office:value-type="date" office:date-value="2023-02-05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8]+1" office:value-type="date" office:date-value="2023-02-06" calcext:value-type="date">
            <text:p>0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9]+6" office:value-type="date" office:date-value="2023-02-12" calcext:value-type="date">
            <text:p>12</text:p>
          </table:table-cell>
          <table:table-cell table:style-name="ce7" table:formula="of:=[.D9]" office:value-type="date" office:date-value="2023-02-12" calcext:value-type="date">
            <text:p>février</text:p>
          </table:table-cell>
          <table:table-cell table:style-name="ce8" table:formula="of:=[.E9]" office:value-type="date" office:date-value="2023-02-12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9]+1" office:value-type="date" office:date-value="2023-02-13" calcext:value-type="date">
            <text:p>1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0]+6" office:value-type="date" office:date-value="2023-02-19" calcext:value-type="date">
            <text:p>19</text:p>
          </table:table-cell>
          <table:table-cell table:style-name="ce7" table:formula="of:=[.D10]" office:value-type="date" office:date-value="2023-02-19" calcext:value-type="date">
            <text:p>février</text:p>
          </table:table-cell>
          <table:table-cell table:style-name="ce8" table:formula="of:=[.E10]" office:value-type="date" office:date-value="2023-02-19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10]+1" office:value-type="date" office:date-value="2023-02-20" calcext:value-type="date">
            <text:p>2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1]+6" office:value-type="date" office:date-value="2023-02-26" calcext:value-type="date">
            <text:p>26</text:p>
          </table:table-cell>
          <table:table-cell table:style-name="ce7" table:formula="of:=[.D11]" office:value-type="date" office:date-value="2023-02-26" calcext:value-type="date">
            <text:p>février</text:p>
          </table:table-cell>
          <table:table-cell table:style-name="ce8" table:formula="of:=[.E11]" office:value-type="date" office:date-value="2023-02-26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11]+1" office:value-type="date" office:date-value="2023-02-27" calcext:value-type="date">
            <text:p>2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2]+6" office:value-type="date" office:date-value="2023-03-05" calcext:value-type="date">
            <text:p>05</text:p>
          </table:table-cell>
          <table:table-cell table:style-name="ce7" table:formula="of:=[.D12]" office:value-type="date" office:date-value="2023-03-05" calcext:value-type="date">
            <text:p>mars</text:p>
          </table:table-cell>
          <table:table-cell table:style-name="ce8" table:formula="of:=[.E12]" office:value-type="date" office:date-value="2023-03-05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12]+1" office:value-type="date" office:date-value="2023-03-06" calcext:value-type="date">
            <text:p>0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3]+6" office:value-type="date" office:date-value="2023-03-12" calcext:value-type="date">
            <text:p>12</text:p>
          </table:table-cell>
          <table:table-cell table:style-name="ce7" table:formula="of:=[.D13]" office:value-type="date" office:date-value="2023-03-12" calcext:value-type="date">
            <text:p>mars</text:p>
          </table:table-cell>
          <table:table-cell table:style-name="ce8" table:formula="of:=[.E13]" office:value-type="date" office:date-value="2023-03-12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13]+1" office:value-type="date" office:date-value="2023-03-13" calcext:value-type="date">
            <text:p>1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4]+6" office:value-type="date" office:date-value="2023-03-19" calcext:value-type="date">
            <text:p>19</text:p>
          </table:table-cell>
          <table:table-cell table:style-name="ce7" table:formula="of:=[.D14]" office:value-type="date" office:date-value="2023-03-19" calcext:value-type="date">
            <text:p>mars</text:p>
          </table:table-cell>
          <table:table-cell table:style-name="ce8" table:formula="of:=[.E14]" office:value-type="date" office:date-value="2023-03-19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14]+1" office:value-type="date" office:date-value="2023-03-20" calcext:value-type="date">
            <text:p>2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5]+6" office:value-type="date" office:date-value="2023-03-26" calcext:value-type="date">
            <text:p>26</text:p>
          </table:table-cell>
          <table:table-cell table:style-name="ce7" table:formula="of:=[.D15]" office:value-type="date" office:date-value="2023-03-26" calcext:value-type="date">
            <text:p>mars</text:p>
          </table:table-cell>
          <table:table-cell table:style-name="ce8" table:formula="of:=[.E15]" office:value-type="date" office:date-value="2023-03-26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15]+1" office:value-type="date" office:date-value="2023-03-27" calcext:value-type="date">
            <text:p>2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6]+6" office:value-type="date" office:date-value="2023-04-02" calcext:value-type="date">
            <text:p>02</text:p>
          </table:table-cell>
          <table:table-cell table:style-name="ce7" table:formula="of:=[.D16]" office:value-type="date" office:date-value="2023-04-02" calcext:value-type="date">
            <text:p>avril</text:p>
          </table:table-cell>
          <table:table-cell table:style-name="ce8" table:formula="of:=[.E16]" office:value-type="date" office:date-value="2023-04-02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16]+1" office:value-type="date" office:date-value="2023-04-03" calcext:value-type="date">
            <text:p>0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7]+6" office:value-type="date" office:date-value="2023-04-09" calcext:value-type="date">
            <text:p>09</text:p>
          </table:table-cell>
          <table:table-cell table:style-name="ce7" table:formula="of:=[.D17]" office:value-type="date" office:date-value="2023-04-09" calcext:value-type="date">
            <text:p>avril</text:p>
          </table:table-cell>
          <table:table-cell table:style-name="ce8" table:formula="of:=[.E17]" office:value-type="date" office:date-value="2023-04-09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17]+1" office:value-type="date" office:date-value="2023-04-10" calcext:value-type="date">
            <text:p>1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8]+6" office:value-type="date" office:date-value="2023-04-16" calcext:value-type="date">
            <text:p>16</text:p>
          </table:table-cell>
          <table:table-cell table:style-name="ce7" table:formula="of:=[.D18]" office:value-type="date" office:date-value="2023-04-16" calcext:value-type="date">
            <text:p>avril</text:p>
          </table:table-cell>
          <table:table-cell table:style-name="ce8" table:formula="of:=[.E18]" office:value-type="date" office:date-value="2023-04-16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18]+1" office:value-type="date" office:date-value="2023-04-17" calcext:value-type="date">
            <text:p>1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9]+6" office:value-type="date" office:date-value="2023-04-23" calcext:value-type="date">
            <text:p>23</text:p>
          </table:table-cell>
          <table:table-cell table:style-name="ce7" table:formula="of:=[.D19]" office:value-type="date" office:date-value="2023-04-23" calcext:value-type="date">
            <text:p>avril</text:p>
          </table:table-cell>
          <table:table-cell table:style-name="ce8" table:formula="of:=[.E19]" office:value-type="date" office:date-value="2023-04-23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19]+1" office:value-type="date" office:date-value="2023-04-24" calcext:value-type="date">
            <text:p>2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0]+6" office:value-type="date" office:date-value="2023-04-30" calcext:value-type="date">
            <text:p>30</text:p>
          </table:table-cell>
          <table:table-cell table:style-name="ce7" table:formula="of:=[.D20]" office:value-type="date" office:date-value="2023-04-30" calcext:value-type="date">
            <text:p>avril</text:p>
          </table:table-cell>
          <table:table-cell table:style-name="ce8" table:formula="of:=[.E20]" office:value-type="date" office:date-value="2023-04-30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20]+1" office:value-type="date" office:date-value="2023-05-01" calcext:value-type="date">
            <text:p>0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1]+6" office:value-type="date" office:date-value="2023-05-07" calcext:value-type="date">
            <text:p>07</text:p>
          </table:table-cell>
          <table:table-cell table:style-name="ce7" table:formula="of:=[.D21]" office:value-type="date" office:date-value="2023-05-07" calcext:value-type="date">
            <text:p>mai</text:p>
          </table:table-cell>
          <table:table-cell table:style-name="ce8" table:formula="of:=[.E21]" office:value-type="date" office:date-value="2023-05-07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21]+1" office:value-type="date" office:date-value="2023-05-08" calcext:value-type="date">
            <text:p>0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2]+6" office:value-type="date" office:date-value="2023-05-14" calcext:value-type="date">
            <text:p>14</text:p>
          </table:table-cell>
          <table:table-cell table:style-name="ce7" table:formula="of:=[.D22]" office:value-type="date" office:date-value="2023-05-14" calcext:value-type="date">
            <text:p>mai</text:p>
          </table:table-cell>
          <table:table-cell table:style-name="ce8" table:formula="of:=[.E22]" office:value-type="date" office:date-value="2023-05-14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22]+1" office:value-type="date" office:date-value="2023-05-15" calcext:value-type="date">
            <text:p>1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3]+6" office:value-type="date" office:date-value="2023-05-21" calcext:value-type="date">
            <text:p>21</text:p>
          </table:table-cell>
          <table:table-cell table:style-name="ce7" table:formula="of:=[.D23]" office:value-type="date" office:date-value="2023-05-21" calcext:value-type="date">
            <text:p>mai</text:p>
          </table:table-cell>
          <table:table-cell table:style-name="ce8" table:formula="of:=[.E23]" office:value-type="date" office:date-value="2023-05-21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23]+1" office:value-type="date" office:date-value="2023-05-22" calcext:value-type="date">
            <text:p>2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4]+6" office:value-type="date" office:date-value="2023-05-28" calcext:value-type="date">
            <text:p>28</text:p>
          </table:table-cell>
          <table:table-cell table:style-name="ce7" table:formula="of:=[.D24]" office:value-type="date" office:date-value="2023-05-28" calcext:value-type="date">
            <text:p>mai</text:p>
          </table:table-cell>
          <table:table-cell table:style-name="ce8" table:formula="of:=[.E24]" office:value-type="date" office:date-value="2023-05-28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24]+1" office:value-type="date" office:date-value="2023-05-29" calcext:value-type="date">
            <text:p>2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5]+6" office:value-type="date" office:date-value="2023-06-04" calcext:value-type="date">
            <text:p>04</text:p>
          </table:table-cell>
          <table:table-cell table:style-name="ce7" table:formula="of:=[.D25]" office:value-type="date" office:date-value="2023-06-04" calcext:value-type="date">
            <text:p>juin</text:p>
          </table:table-cell>
          <table:table-cell table:style-name="ce8" table:formula="of:=[.E25]" office:value-type="date" office:date-value="2023-06-04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25]+1" office:value-type="date" office:date-value="2023-06-05" calcext:value-type="date">
            <text:p>0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6]+6" office:value-type="date" office:date-value="2023-06-11" calcext:value-type="date">
            <text:p>11</text:p>
          </table:table-cell>
          <table:table-cell table:style-name="ce7" table:formula="of:=[.D26]" office:value-type="date" office:date-value="2023-06-11" calcext:value-type="date">
            <text:p>juin</text:p>
          </table:table-cell>
          <table:table-cell table:style-name="ce8" table:formula="of:=[.E26]" office:value-type="date" office:date-value="2023-06-11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26]+1" office:value-type="date" office:date-value="2023-06-12" calcext:value-type="date">
            <text:p>1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7]+6" office:value-type="date" office:date-value="2023-06-18" calcext:value-type="date">
            <text:p>18</text:p>
          </table:table-cell>
          <table:table-cell table:style-name="ce7" table:formula="of:=[.D27]" office:value-type="date" office:date-value="2023-06-18" calcext:value-type="date">
            <text:p>juin</text:p>
          </table:table-cell>
          <table:table-cell table:style-name="ce8" table:formula="of:=[.E27]" office:value-type="date" office:date-value="2023-06-18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27]+1" office:value-type="date" office:date-value="2023-06-19" calcext:value-type="date">
            <text:p>1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8]+6" office:value-type="date" office:date-value="2023-06-25" calcext:value-type="date">
            <text:p>25</text:p>
          </table:table-cell>
          <table:table-cell table:style-name="ce7" table:formula="of:=[.D28]" office:value-type="date" office:date-value="2023-06-25" calcext:value-type="date">
            <text:p>juin</text:p>
          </table:table-cell>
          <table:table-cell table:style-name="ce8" table:formula="of:=[.E28]" office:value-type="date" office:date-value="2023-06-25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28]+1" office:value-type="date" office:date-value="2023-06-26" calcext:value-type="date">
            <text:p>2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9]+6" office:value-type="date" office:date-value="2023-07-02" calcext:value-type="date">
            <text:p>02</text:p>
          </table:table-cell>
          <table:table-cell table:style-name="ce7" table:formula="of:=[.D29]" office:value-type="date" office:date-value="2023-07-02" calcext:value-type="date">
            <text:p>juillet</text:p>
          </table:table-cell>
          <table:table-cell table:style-name="ce8" table:formula="of:=[.E29]" office:value-type="date" office:date-value="2023-07-02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29]+1" office:value-type="date" office:date-value="2023-07-03" calcext:value-type="date">
            <text:p>0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0]+6" office:value-type="date" office:date-value="2023-07-09" calcext:value-type="date">
            <text:p>09</text:p>
          </table:table-cell>
          <table:table-cell table:style-name="ce7" table:formula="of:=[.D30]" office:value-type="date" office:date-value="2023-07-09" calcext:value-type="date">
            <text:p>juillet</text:p>
          </table:table-cell>
          <table:table-cell table:style-name="ce8" table:formula="of:=[.E30]" office:value-type="date" office:date-value="2023-07-09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30]+1" office:value-type="date" office:date-value="2023-07-10" calcext:value-type="date">
            <text:p>1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1]+6" office:value-type="date" office:date-value="2023-07-16" calcext:value-type="date">
            <text:p>16</text:p>
          </table:table-cell>
          <table:table-cell table:style-name="ce7" table:formula="of:=[.D31]" office:value-type="date" office:date-value="2023-07-16" calcext:value-type="date">
            <text:p>juillet</text:p>
          </table:table-cell>
          <table:table-cell table:style-name="ce8" table:formula="of:=[.E31]" office:value-type="date" office:date-value="2023-07-16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31]+1" office:value-type="date" office:date-value="2023-07-17" calcext:value-type="date">
            <text:p>1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2]+6" office:value-type="date" office:date-value="2023-07-23" calcext:value-type="date">
            <text:p>23</text:p>
          </table:table-cell>
          <table:table-cell table:style-name="ce7" table:formula="of:=[.D32]" office:value-type="date" office:date-value="2023-07-23" calcext:value-type="date">
            <text:p>juillet</text:p>
          </table:table-cell>
          <table:table-cell table:style-name="ce8" table:formula="of:=[.E32]" office:value-type="date" office:date-value="2023-07-23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32]+1" office:value-type="date" office:date-value="2023-07-24" calcext:value-type="date">
            <text:p>2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3]+6" office:value-type="date" office:date-value="2023-07-30" calcext:value-type="date">
            <text:p>30</text:p>
          </table:table-cell>
          <table:table-cell table:style-name="ce7" table:formula="of:=[.D33]" office:value-type="date" office:date-value="2023-07-30" calcext:value-type="date">
            <text:p>juillet</text:p>
          </table:table-cell>
          <table:table-cell table:style-name="ce8" table:formula="of:=[.E33]" office:value-type="date" office:date-value="2023-07-30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33]+1" office:value-type="date" office:date-value="2023-07-31" calcext:value-type="date">
            <text:p>3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4]+6" office:value-type="date" office:date-value="2023-08-06" calcext:value-type="date">
            <text:p>06</text:p>
          </table:table-cell>
          <table:table-cell table:style-name="ce7" table:formula="of:=[.D34]" office:value-type="date" office:date-value="2023-08-06" calcext:value-type="date">
            <text:p>août</text:p>
          </table:table-cell>
          <table:table-cell table:style-name="ce8" table:formula="of:=[.E34]" office:value-type="date" office:date-value="2023-08-06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34]+1" office:value-type="date" office:date-value="2023-08-07" calcext:value-type="date">
            <text:p>0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5]+6" office:value-type="date" office:date-value="2023-08-13" calcext:value-type="date">
            <text:p>13</text:p>
          </table:table-cell>
          <table:table-cell table:style-name="ce7" table:formula="of:=[.D35]" office:value-type="date" office:date-value="2023-08-13" calcext:value-type="date">
            <text:p>août</text:p>
          </table:table-cell>
          <table:table-cell table:style-name="ce8" table:formula="of:=[.E35]" office:value-type="date" office:date-value="2023-08-13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35]+1" office:value-type="date" office:date-value="2023-08-14" calcext:value-type="date">
            <text:p>1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6]+6" office:value-type="date" office:date-value="2023-08-20" calcext:value-type="date">
            <text:p>20</text:p>
          </table:table-cell>
          <table:table-cell table:style-name="ce7" table:formula="of:=[.D36]" office:value-type="date" office:date-value="2023-08-20" calcext:value-type="date">
            <text:p>août</text:p>
          </table:table-cell>
          <table:table-cell table:style-name="ce8" table:formula="of:=[.E36]" office:value-type="date" office:date-value="2023-08-20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36]+1" office:value-type="date" office:date-value="2023-08-21" calcext:value-type="date">
            <text:p>2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7]+6" office:value-type="date" office:date-value="2023-08-27" calcext:value-type="date">
            <text:p>27</text:p>
          </table:table-cell>
          <table:table-cell table:style-name="ce7" table:formula="of:=[.D37]" office:value-type="date" office:date-value="2023-08-27" calcext:value-type="date">
            <text:p>août</text:p>
          </table:table-cell>
          <table:table-cell table:style-name="ce8" table:formula="of:=[.E37]" office:value-type="date" office:date-value="2023-08-27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37]+1" office:value-type="date" office:date-value="2023-08-28" calcext:value-type="date">
            <text:p>2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8]+6" office:value-type="date" office:date-value="2023-09-03" calcext:value-type="date">
            <text:p>03</text:p>
          </table:table-cell>
          <table:table-cell table:style-name="ce7" table:formula="of:=[.D38]" office:value-type="date" office:date-value="2023-09-03" calcext:value-type="date">
            <text:p>septembre</text:p>
          </table:table-cell>
          <table:table-cell table:style-name="ce8" table:formula="of:=[.E38]" office:value-type="date" office:date-value="2023-09-03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38]+1" office:value-type="date" office:date-value="2023-09-04" calcext:value-type="date">
            <text:p>0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9]+6" office:value-type="date" office:date-value="2023-09-10" calcext:value-type="date">
            <text:p>10</text:p>
          </table:table-cell>
          <table:table-cell table:style-name="ce7" table:formula="of:=[.D39]" office:value-type="date" office:date-value="2023-09-10" calcext:value-type="date">
            <text:p>septembre</text:p>
          </table:table-cell>
          <table:table-cell table:style-name="ce8" table:formula="of:=[.E39]" office:value-type="date" office:date-value="2023-09-10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39]+1" office:value-type="date" office:date-value="2023-09-11" calcext:value-type="date">
            <text:p>1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0]+6" office:value-type="date" office:date-value="2023-09-17" calcext:value-type="date">
            <text:p>17</text:p>
          </table:table-cell>
          <table:table-cell table:style-name="ce7" table:formula="of:=[.D40]" office:value-type="date" office:date-value="2023-09-17" calcext:value-type="date">
            <text:p>septembre</text:p>
          </table:table-cell>
          <table:table-cell table:style-name="ce8" table:formula="of:=[.E40]" office:value-type="date" office:date-value="2023-09-17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40]+1" office:value-type="date" office:date-value="2023-09-18" calcext:value-type="date">
            <text:p>1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1]+6" office:value-type="date" office:date-value="2023-09-24" calcext:value-type="date">
            <text:p>24</text:p>
          </table:table-cell>
          <table:table-cell table:style-name="ce7" table:formula="of:=[.D41]" office:value-type="date" office:date-value="2023-09-24" calcext:value-type="date">
            <text:p>septembre</text:p>
          </table:table-cell>
          <table:table-cell table:style-name="ce8" table:formula="of:=[.E41]" office:value-type="date" office:date-value="2023-09-24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41]+1" office:value-type="date" office:date-value="2023-09-25" calcext:value-type="date">
            <text:p>2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2]+6" office:value-type="date" office:date-value="2023-10-01" calcext:value-type="date">
            <text:p>01</text:p>
          </table:table-cell>
          <table:table-cell table:style-name="ce7" table:formula="of:=[.D42]" office:value-type="date" office:date-value="2023-10-01" calcext:value-type="date">
            <text:p>octobre</text:p>
          </table:table-cell>
          <table:table-cell table:style-name="ce8" table:formula="of:=[.E42]" office:value-type="date" office:date-value="2023-10-01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42]+1" office:value-type="date" office:date-value="2023-10-02" calcext:value-type="date">
            <text:p>0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3]+6" office:value-type="date" office:date-value="2023-10-08" calcext:value-type="date">
            <text:p>08</text:p>
          </table:table-cell>
          <table:table-cell table:style-name="ce7" table:formula="of:=[.D43]" office:value-type="date" office:date-value="2023-10-08" calcext:value-type="date">
            <text:p>octobre</text:p>
          </table:table-cell>
          <table:table-cell table:style-name="ce8" table:formula="of:=[.E43]" office:value-type="date" office:date-value="2023-10-08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43]+1" office:value-type="date" office:date-value="2023-10-09" calcext:value-type="date">
            <text:p>0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4]+6" office:value-type="date" office:date-value="2023-10-15" calcext:value-type="date">
            <text:p>15</text:p>
          </table:table-cell>
          <table:table-cell table:style-name="ce7" table:formula="of:=[.D44]" office:value-type="date" office:date-value="2023-10-15" calcext:value-type="date">
            <text:p>octobre</text:p>
          </table:table-cell>
          <table:table-cell table:style-name="ce8" table:formula="of:=[.E44]" office:value-type="date" office:date-value="2023-10-15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44]+1" office:value-type="date" office:date-value="2023-10-16" calcext:value-type="date">
            <text:p>1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5]+6" office:value-type="date" office:date-value="2023-10-22" calcext:value-type="date">
            <text:p>22</text:p>
          </table:table-cell>
          <table:table-cell table:style-name="ce7" table:formula="of:=[.D45]" office:value-type="date" office:date-value="2023-10-22" calcext:value-type="date">
            <text:p>octobre</text:p>
          </table:table-cell>
          <table:table-cell table:style-name="ce8" table:formula="of:=[.E45]" office:value-type="date" office:date-value="2023-10-22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45]+1" office:value-type="date" office:date-value="2023-10-23" calcext:value-type="date">
            <text:p>2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6]+6" office:value-type="date" office:date-value="2023-10-29" calcext:value-type="date">
            <text:p>29</text:p>
          </table:table-cell>
          <table:table-cell table:style-name="ce7" table:formula="of:=[.D46]" office:value-type="date" office:date-value="2023-10-29" calcext:value-type="date">
            <text:p>octobre</text:p>
          </table:table-cell>
          <table:table-cell table:style-name="ce8" table:formula="of:=[.E46]" office:value-type="date" office:date-value="2023-10-29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46]+1" office:value-type="date" office:date-value="2023-10-30" calcext:value-type="date">
            <text:p>3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7]+6" office:value-type="date" office:date-value="2023-11-05" calcext:value-type="date">
            <text:p>05</text:p>
          </table:table-cell>
          <table:table-cell table:style-name="ce7" table:formula="of:=[.D47]" office:value-type="date" office:date-value="2023-11-05" calcext:value-type="date">
            <text:p>novembre</text:p>
          </table:table-cell>
          <table:table-cell table:style-name="ce8" table:formula="of:=[.E47]" office:value-type="date" office:date-value="2023-11-05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47]+1" office:value-type="date" office:date-value="2023-11-06" calcext:value-type="date">
            <text:p>0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8]+6" office:value-type="date" office:date-value="2023-11-12" calcext:value-type="date">
            <text:p>12</text:p>
          </table:table-cell>
          <table:table-cell table:style-name="ce7" table:formula="of:=[.D48]" office:value-type="date" office:date-value="2023-11-12" calcext:value-type="date">
            <text:p>novembre</text:p>
          </table:table-cell>
          <table:table-cell table:style-name="ce8" table:formula="of:=[.E48]" office:value-type="date" office:date-value="2023-11-12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48]+1" office:value-type="date" office:date-value="2023-11-13" calcext:value-type="date">
            <text:p>1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9]+6" office:value-type="date" office:date-value="2023-11-19" calcext:value-type="date">
            <text:p>19</text:p>
          </table:table-cell>
          <table:table-cell table:style-name="ce7" table:formula="of:=[.D49]" office:value-type="date" office:date-value="2023-11-19" calcext:value-type="date">
            <text:p>novembre</text:p>
          </table:table-cell>
          <table:table-cell table:style-name="ce8" table:formula="of:=[.E49]" office:value-type="date" office:date-value="2023-11-19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49]+1" office:value-type="date" office:date-value="2023-11-20" calcext:value-type="date">
            <text:p>2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0]+6" office:value-type="date" office:date-value="2023-11-26" calcext:value-type="date">
            <text:p>26</text:p>
          </table:table-cell>
          <table:table-cell table:style-name="ce7" table:formula="of:=[.D50]" office:value-type="date" office:date-value="2023-11-26" calcext:value-type="date">
            <text:p>novembre</text:p>
          </table:table-cell>
          <table:table-cell table:style-name="ce8" table:formula="of:=[.E50]" office:value-type="date" office:date-value="2023-11-26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50]+1" office:value-type="date" office:date-value="2023-11-27" calcext:value-type="date">
            <text:p>2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1]+6" office:value-type="date" office:date-value="2023-12-03" calcext:value-type="date">
            <text:p>03</text:p>
          </table:table-cell>
          <table:table-cell table:style-name="ce7" table:formula="of:=[.D51]" office:value-type="date" office:date-value="2023-12-03" calcext:value-type="date">
            <text:p>décembre</text:p>
          </table:table-cell>
          <table:table-cell table:style-name="ce8" table:formula="of:=[.E51]" office:value-type="date" office:date-value="2023-12-03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51]+1" office:value-type="date" office:date-value="2023-12-04" calcext:value-type="date">
            <text:p>0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2]+6" office:value-type="date" office:date-value="2023-12-10" calcext:value-type="date">
            <text:p>10</text:p>
          </table:table-cell>
          <table:table-cell table:style-name="ce7" table:formula="of:=[.D52]" office:value-type="date" office:date-value="2023-12-10" calcext:value-type="date">
            <text:p>décembre</text:p>
          </table:table-cell>
          <table:table-cell table:style-name="ce8" table:formula="of:=[.E52]" office:value-type="date" office:date-value="2023-12-10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52]+1" office:value-type="date" office:date-value="2023-12-11" calcext:value-type="date">
            <text:p>1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3]+6" office:value-type="date" office:date-value="2023-12-17" calcext:value-type="date">
            <text:p>17</text:p>
          </table:table-cell>
          <table:table-cell table:style-name="ce7" table:formula="of:=[.D53]" office:value-type="date" office:date-value="2023-12-17" calcext:value-type="date">
            <text:p>décembre</text:p>
          </table:table-cell>
          <table:table-cell table:style-name="ce8" table:formula="of:=[.E53]" office:value-type="date" office:date-value="2023-12-17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53]+1" office:value-type="date" office:date-value="2023-12-18" calcext:value-type="date">
            <text:p>1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4]+6" office:value-type="date" office:date-value="2023-12-24" calcext:value-type="date">
            <text:p>24</text:p>
          </table:table-cell>
          <table:table-cell table:style-name="ce7" table:formula="of:=[.D54]" office:value-type="date" office:date-value="2023-12-24" calcext:value-type="date">
            <text:p>décembre</text:p>
          </table:table-cell>
          <table:table-cell table:style-name="ce8" table:formula="of:=[.E54]" office:value-type="date" office:date-value="2023-12-24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54]+1" office:value-type="date" office:date-value="2023-12-25" calcext:value-type="date">
            <text:p>2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5]+6" office:value-type="date" office:date-value="2023-12-31" calcext:value-type="date">
            <text:p>31</text:p>
          </table:table-cell>
          <table:table-cell table:style-name="ce7" table:formula="of:=[.D55]" office:value-type="date" office:date-value="2023-12-31" calcext:value-type="date">
            <text:p>décembre</text:p>
          </table:table-cell>
          <table:table-cell table:style-name="ce8" table:formula="of:=[.E55]" office:value-type="date" office:date-value="2023-12-31" calcext:value-type="date">
            <text:p>2023</text:p>
          </table:table-cell>
          <table:table-cell table:number-columns-repeated="16378"/>
        </table:table-row>
        <table:table-row table:style-name="ro1">
          <table:table-cell table:style-name="ce4" table:formula="of:=[.D55]+1" office:value-type="date" office:date-value="2024-01-01" calcext:value-type="date">
            <text:p>0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6]+6" office:value-type="date" office:date-value="2024-01-07" calcext:value-type="date">
            <text:p>07</text:p>
          </table:table-cell>
          <table:table-cell table:style-name="ce7" table:formula="of:=[.D56]" office:value-type="date" office:date-value="2024-01-07" calcext:value-type="date">
            <text:p>janvier</text:p>
          </table:table-cell>
          <table:table-cell table:style-name="ce8" table:formula="of:=[.E56]" office:value-type="date" office:date-value="2024-01-07" calcext:value-type="date">
            <text:p>2024</text:p>
          </table:table-cell>
          <table:table-cell table:number-columns-repeated="16378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an" table:style-name="ta2">
        <office:forms form:automatic-focus="false" form:apply-design-mode="false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office:value-type="string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office:value-type="string" calcext:value-type="string">
            <text:p>Janvier C5</text:p>
          </table:table-cell>
          <table:table-cell table:style-name="ce12"/>
          <table:table-cell table:style-name="ce37"/>
          <table:table-cell table:style-name="ce75"/>
          <table:table-cell table:style-name="ce81"/>
          <table:table-cell table:style-name="ce12" table:number-columns-repeated="2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4];&quot;j&quot;)&amp;&quot; au &quot;&amp;TEXT([$Jours.D4];&quot;j&quot;)&amp;&quot; &quot;&amp;TEXT([$Jours.E4];&quot;mmmm&quot;)&amp;&quot; &quot;&amp;TEXT([$Jours.F4];&quot;aaaa&quot;)" office:value-type="string" office:string-value="2 au 8 janvier 2023" calcext:value-type="string">
            <text:p>2 au 8 janvier 2023</text:p>
          </table:table-cell>
          <table:table-cell table:style-name="ce68"/>
          <table:table-cell table:style-name="ce38"/>
          <table:table-cell table:style-name="ce82"/>
          <table:table-cell table:number-columns-repeated="2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office:value-type="string" calcext:value-type="string">
            <text:p>Lundi</text:p>
          </table:table-cell>
          <table:table-cell table:style-name="ce53" office:value-type="string" calcext:value-type="string">
            <text:p>Mardi</text:p>
          </table:table-cell>
          <table:table-cell table:style-name="ce53" office:value-type="string" calcext:value-type="string">
            <text:p>Mercredi</text:p>
          </table:table-cell>
          <table:table-cell table:style-name="ce53" office:value-type="string" calcext:value-type="string">
            <text:p>Jeudi</text:p>
          </table:table-cell>
          <table:table-cell table:style-name="ce53" office:value-type="string" calcext:value-type="string">
            <text:p>Vendredi</text:p>
          </table:table-cell>
          <table:table-cell table:style-name="ce53" office:value-type="string" calcext:value-type="string">
            <text:p>Bénévole</text:p>
          </table:table-cell>
          <table:table-cell table:style-name="ce102" office:value-type="string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1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" calcext:value-type="float">
            <text:p>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];&quot;j&quot;)&amp;&quot; au &quot;&amp;TEXT([$Jours.D5];&quot;j&quot;)&amp;&quot; &quot;&amp;TEXT([$Jours.E5];&quot;mmmm&quot;)&amp;&quot; &quot;&amp;TEXT([$Jours.F5];&quot;aaaa&quot;)" office:value-type="string" office:string-value="9 au 15 janvier 2023" calcext:value-type="string">
            <text:p>9 au 15 janv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1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3" calcext:value-type="float">
            <text:p>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6];&quot;j&quot;)&amp;&quot; au &quot;&amp;TEXT([$Jours.D6];&quot;j&quot;)&amp;&quot; &quot;&amp;TEXT([$Jours.E6];&quot;mmmm&quot;)&amp;&quot; &quot;&amp;TEXT([$Jours.F6];&quot;aaaa&quot;)" office:value-type="string" office:string-value="16 au 22 janvier 2023" calcext:value-type="string">
            <text:p>16 au 22 janv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1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4" calcext:value-type="float">
            <text:p>4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7];&quot;j&quot;)&amp;&quot; au &quot;&amp;TEXT([$Jours.D7];&quot;j&quot;)&amp;&quot; &quot;&amp;TEXT([$Jours.E7];&quot;mmmm&quot;)&amp;&quot; &quot;&amp;TEXT([$Jours.F7];&quot;aaaa&quot;)" office:value-type="string" office:string-value="23 au 29 janvier 2023" calcext:value-type="string">
            <text:p>23 au 29 janv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1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5" calcext:value-type="float">
            <text:p>5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8];&quot;j&quot;)&amp;&quot; au &quot;&amp;TEXT([$Jours.D8];&quot;j&quot;)&amp;&quot; &quot;&amp;TEXT([$Jours.E8];&quot;mmmm&quot;)&amp;&quot; &quot;&amp;TEXT([$Jours.F8];&quot;aaaa&quot;)" office:value-type="string" office:string-value="30 au 5 février 2023" calcext:value-type="string">
            <text:p>30 au 5 févr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Lundi" calcext:value-type="string">
            <text:p>Lundi</text:p>
          </table:table-cell>
          <table:table-cell table:style-name="ce53" table:formula="of:=[.E106]" office:value-type="string" office:string-value="Mardi" calcext:value-type="string">
            <text:p>Mardi</text:p>
          </table:table-cell>
          <table:table-cell table:style-name="ce53" table:formula="of:=[.F106]" office:value-type="string" office:string-value="Mercredi" calcext:value-type="string">
            <text:p>Mercredi</text:p>
          </table:table-cell>
          <table:table-cell table:style-name="ce53" table:formula="of:=[.G106]" office:value-type="string" office:string-value="Jeudi" calcext:value-type="string">
            <text:p>Jeudi</text:p>
          </table:table-cell>
          <table:table-cell table:style-name="ce53" table:formula="of:=[.H106]" office:value-type="string" office:string-value="Vendredi" calcext:value-type="string">
            <text:p>Vendredi</text:p>
          </table:table-cell>
          <table:table-cell table:style-name="ce53" table:formula="of:=[.I106]" office:value-type="string" office:string-value="Bénévole" calcext:value-type="string">
            <text:p>Bénévole</text:p>
          </table:table-cell>
          <table:table-cell table:style-name="ce102" table:formula="of:=[.J106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61]+[.J109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62]-[.C161]=[.E162];0;[.E162]-[.C161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[.J140]-[.J141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H156])&gt;[.E162];[.E162];SUM([.D156:.H156]))" office:value-type="float" office:value="0" calcext:value-type="float">
            <text:p>0,00</text:p>
          </table:table-cell>
          <table:table-cell table:style-name="ce47" table:formula="of:=IF(SUM([.D156:.H156])&gt;[.E162];SUM([.D156:.H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3" table:formula="of:=[.D162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1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3" table:number-rows-repeated="104841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eb" table:style-name="ta3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Jan.J134]+1" office:value-type="float" office:value="6" calcext:value-type="float">
            <text:p>6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9];&quot;j&quot;)&amp;&quot; au &quot;&amp;TEXT([$Jours.D9];&quot;j&quot;)&amp;&quot; &quot;&amp;TEXT([$Jours.E9];&quot;mmmm&quot;)&amp;&quot; &quot;&amp;TEXT([$Jours.F9];&quot;aaaa&quot;)" office:value-type="string" office:string-value="6 au 12 février 2023" calcext:value-type="string">
            <text:p>6 au 12 févr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Jan.J142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24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7" calcext:value-type="float">
            <text:p>7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0];&quot;j&quot;)&amp;&quot; au &quot;&amp;TEXT([$Jours.D10];&quot;j&quot;)&amp;&quot; &quot;&amp;TEXT([$Jours.E10];&quot;mmmm&quot;)&amp;&quot; &quot;&amp;TEXT([$Jours.F10];&quot;aaaa&quot;)" office:value-type="string" office:string-value="13 au 19 février 2023" calcext:value-type="string">
            <text:p>13 au 19 févr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24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8" calcext:value-type="float">
            <text:p>8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1];&quot;j&quot;)&amp;&quot; au &quot;&amp;TEXT([$Jours.D11];&quot;j&quot;)&amp;&quot; &quot;&amp;TEXT([$Jours.E11];&quot;mmmm&quot;)&amp;&quot; &quot;&amp;TEXT([$Jours.F11];&quot;aaaa&quot;)" office:value-type="string" office:string-value="20 au 26 février 2023" calcext:value-type="string">
            <text:p>20 au 26 févr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24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9" calcext:value-type="float">
            <text:p>9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2];&quot;j&quot;)&amp;&quot; au &quot;&amp;TEXT([$Jours.D12];&quot;j&quot;)&amp;&quot; &quot;&amp;TEXT([$Jours.E12];&quot;mmmm&quot;)&amp;&quot; &quot;&amp;TEXT([$Jours.F12];&quot;aaaa&quot;)" office:value-type="string" office:string-value="27 au 5 mars 2023" calcext:value-type="string">
            <text:p>27 au 5 mars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24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3" table:number-rows-repeated="10484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Mar" table:style-name="ta4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Feb.J101]+1" office:value-type="float" office:value="10" calcext:value-type="float">
            <text:p>10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13];&quot;j&quot;)&amp;&quot; au &quot;&amp;TEXT([$Jours.D13];&quot;j&quot;)&amp;&quot; &quot;&amp;TEXT([$Jours.E13];&quot;mmmm&quot;)&amp;&quot; &quot;&amp;TEXT([$Jours.F13];&quot;aaaa&quot;)" office:value-type="string" office:string-value="6 au 12 mars 2023" calcext:value-type="string">
            <text:p>6 au 12 mars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Feb.J10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11" calcext:value-type="float">
            <text:p>1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4];&quot;j&quot;)&amp;&quot; au &quot;&amp;TEXT([$Jours.D14];&quot;j&quot;)&amp;&quot; &quot;&amp;TEXT([$Jours.E14];&quot;mmmm&quot;)&amp;&quot; &quot;&amp;TEXT([$Jours.F14];&quot;aaaa&quot;)" office:value-type="string" office:string-value="13 au 19 mars 2023" calcext:value-type="string">
            <text:p>13 au 19 mars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12" calcext:value-type="float">
            <text:p>1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5];&quot;j&quot;)&amp;&quot; au &quot;&amp;TEXT([$Jours.D15];&quot;j&quot;)&amp;&quot; &quot;&amp;TEXT([$Jours.E15];&quot;mmmm&quot;)&amp;&quot; &quot;&amp;TEXT([$Jours.F15];&quot;aaaa&quot;)" office:value-type="string" office:string-value="20 au 26 mars 2023" calcext:value-type="string">
            <text:p>20 au 26 mars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13" calcext:value-type="float">
            <text:p>1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6];&quot;j&quot;)&amp;&quot; au &quot;&amp;TEXT([$Jours.D16];&quot;j&quot;)&amp;&quot; &quot;&amp;TEXT([$Jours.E16];&quot;mmmm&quot;)&amp;&quot; &quot;&amp;TEXT([$Jours.F16];&quot;aaaa&quot;)" office:value-type="string" office:string-value="27 au 2 avril 2023" calcext:value-type="string">
            <text:p>27 au 2 avril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3" table:number-rows-repeated="10484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Apr" table:style-name="ta5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Mar.J101]+1" office:value-type="float" office:value="14" calcext:value-type="float">
            <text:p>14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/>
          <table:table-cell table:style-name="ce81"/>
          <table:table-cell table:style-name="ce12" table:number-columns-repeated="2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17];&quot;j&quot;)&amp;&quot; au &quot;&amp;TEXT([$Jours.D17];&quot;j&quot;)&amp;&quot; &quot;&amp;TEXT([$Jours.E17];&quot;mmmm&quot;)&amp;&quot; &quot;&amp;TEXT([$Jours.F17];&quot;aaaa&quot;)" office:value-type="string" office:string-value="3 au 9 avril 2023" calcext:value-type="string">
            <text:p>3 au 9 avril 2023</text:p>
          </table:table-cell>
          <table:table-cell table:style-name="ce68"/>
          <table:table-cell table:style-name="ce38"/>
          <table:table-cell table:style-name="ce82"/>
          <table:table-cell table:style-name="ce118"/>
          <table:table-cell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Mar.J10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3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15" calcext:value-type="float">
            <text:p>15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8];&quot;j&quot;)&amp;&quot; au &quot;&amp;TEXT([$Jours.D18];&quot;j&quot;)&amp;&quot; &quot;&amp;TEXT([$Jours.E18];&quot;mmmm&quot;)&amp;&quot; &quot;&amp;TEXT([$Jours.F18];&quot;aaaa&quot;)" office:value-type="string" office:string-value="10 au 16 avril 2023" calcext:value-type="string">
            <text:p>10 au 16 avril 2023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3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16" calcext:value-type="float">
            <text:p>16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19];&quot;j&quot;)&amp;&quot; au &quot;&amp;TEXT([$Jours.D19];&quot;j&quot;)&amp;&quot; &quot;&amp;TEXT([$Jours.E19];&quot;mmmm&quot;)&amp;&quot; &quot;&amp;TEXT([$Jours.F19];&quot;aaaa&quot;)" office:value-type="string" office:string-value="17 au 23 avril 2023" calcext:value-type="string">
            <text:p>17 au 23 avril 2023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3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17" calcext:value-type="float">
            <text:p>17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0];&quot;j&quot;)&amp;&quot; au &quot;&amp;TEXT([$Jours.D20];&quot;j&quot;)&amp;&quot; &quot;&amp;TEXT([$Jours.E20];&quot;mmmm&quot;)&amp;&quot; &quot;&amp;TEXT([$Jours.F20];&quot;aaaa&quot;)" office:value-type="string" office:string-value="24 au 30 avril 2023" calcext:value-type="string">
            <text:p>24 au 30 avril 2023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3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18" calcext:value-type="float">
            <text:p>18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1];&quot;j&quot;)&amp;&quot; au &quot;&amp;TEXT([$Jours.D21];&quot;j&quot;)&amp;&quot; &quot;&amp;TEXT([$Jours.E21];&quot;mmmm&quot;)&amp;&quot; &quot;&amp;TEXT([$Jours.F21];&quot;aaaa&quot;)" office:value-type="string" office:string-value="1 au 7 mai 2023" calcext:value-type="string">
            <text:p>1 au 7 mai 2023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Lundi" calcext:value-type="string">
            <text:p>Lundi</text:p>
          </table:table-cell>
          <table:table-cell table:style-name="ce53" table:formula="of:=[.E106]" office:value-type="string" office:string-value="Mardi" calcext:value-type="string">
            <text:p>Mardi</text:p>
          </table:table-cell>
          <table:table-cell table:style-name="ce53" table:formula="of:=[.F106]" office:value-type="string" office:string-value="Mercredi" calcext:value-type="string">
            <text:p>Mercredi</text:p>
          </table:table-cell>
          <table:table-cell table:style-name="ce53" table:formula="of:=[.G106]" office:value-type="string" office:string-value="Jeudi" calcext:value-type="string">
            <text:p>Jeudi</text:p>
          </table:table-cell>
          <table:table-cell table:style-name="ce53" table:formula="of:=[.H106]" office:value-type="string" office:string-value="Vendredi" calcext:value-type="string">
            <text:p>Vendredi</text:p>
          </table:table-cell>
          <table:table-cell table:style-name="ce53" table:formula="of:=[.I106]" office:value-type="string" office:string-value="Bénévole" calcext:value-type="string">
            <text:p>Bénévole</text:p>
          </table:table-cell>
          <table:table-cell table:style-name="ce102" table:formula="of:=[.J106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61]+[.J109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62]-[.C161]=[.E162];0;[.E162]-[.C161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[.J140]-[.J141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H156])&gt;[.E162];[.E162];SUM([.D156:.H156]))" office:value-type="float" office:value="0" calcext:value-type="float">
            <text:p>0,00</text:p>
          </table:table-cell>
          <table:table-cell table:style-name="ce47" table:formula="of:=IF(SUM([.D156:.H156])&gt;[.E162];SUM([.D156:.H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3" table:formula="of:=[.D162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3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3" table:number-rows-repeated="104841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May" table:style-name="ta6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Apr.J134]+1" office:value-type="float" office:value="19" calcext:value-type="float">
            <text:p>19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22];&quot;j&quot;)&amp;&quot; au &quot;&amp;TEXT([$Jours.D22];&quot;j&quot;)&amp;&quot; &quot;&amp;TEXT([$Jours.E22];&quot;mmmm&quot;)&amp;&quot; &quot;&amp;TEXT([$Jours.F22];&quot;aaaa&quot;)" office:value-type="string" office:string-value="8 au 14 mai 2023" calcext:value-type="string">
            <text:p>8 au 14 mai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Apr.J142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0"/>
          <table:table-cell table:number-columns-repeated="8"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42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0" calcext:value-type="float">
            <text:p>20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3];&quot;j&quot;)&amp;&quot; au &quot;&amp;TEXT([$Jours.D23];&quot;j&quot;)&amp;&quot; &quot;&amp;TEXT([$Jours.E23];&quot;mmmm&quot;)&amp;&quot; &quot;&amp;TEXT([$Jours.F23];&quot;aaaa&quot;)" office:value-type="string" office:string-value="15 au 21 mai 2023" calcext:value-type="string">
            <text:p>15 au 21 mai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0"/>
          <table:table-cell table:number-columns-repeated="8"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42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21" calcext:value-type="float">
            <text:p>2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4];&quot;j&quot;)&amp;&quot; au &quot;&amp;TEXT([$Jours.D24];&quot;j&quot;)&amp;&quot; &quot;&amp;TEXT([$Jours.E24];&quot;mmmm&quot;)&amp;&quot; &quot;&amp;TEXT([$Jours.F24];&quot;aaaa&quot;)" office:value-type="string" office:string-value="22 au 28 mai 2023" calcext:value-type="string">
            <text:p>22 au 28 mai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42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22" calcext:value-type="float">
            <text:p>2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5];&quot;j&quot;)&amp;&quot; au &quot;&amp;TEXT([$Jours.D25];&quot;j&quot;)&amp;&quot; &quot;&amp;TEXT([$Jours.E25];&quot;mmmm&quot;)&amp;&quot; &quot;&amp;TEXT([$Jours.F25];&quot;aaaa&quot;)" office:value-type="string" office:string-value="29 au 4 juin 2023" calcext:value-type="string">
            <text:p>29 au 4 juin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42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3" table:number-rows-repeated="104844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Jun" table:style-name="ta7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May.J101]+1" office:value-type="float" office:value="23" calcext:value-type="float">
            <text:p>2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26];&quot;j&quot;)&amp;&quot; au &quot;&amp;TEXT([$Jours.D26];&quot;j&quot;)&amp;&quot; &quot;&amp;TEXT([$Jours.E26];&quot;mmmm&quot;)&amp;&quot; &quot;&amp;TEXT([$Jours.F26];&quot;aaaa&quot;)" office:value-type="string" office:string-value="5 au 11 juin 2023" calcext:value-type="string">
            <text:p>5 au 11 juin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May.J10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4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4" calcext:value-type="float">
            <text:p>24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7];&quot;j&quot;)&amp;&quot; au &quot;&amp;TEXT([$Jours.D27];&quot;j&quot;)&amp;&quot; &quot;&amp;TEXT([$Jours.E27];&quot;mmmm&quot;)&amp;&quot; &quot;&amp;TEXT([$Jours.F27];&quot;aaaa&quot;)" office:value-type="string" office:string-value="12 au 18 juin 2023" calcext:value-type="string">
            <text:p>12 au 18 juin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4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25" calcext:value-type="float">
            <text:p>25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8];&quot;j&quot;)&amp;&quot; au &quot;&amp;TEXT([$Jours.D28];&quot;j&quot;)&amp;&quot; &quot;&amp;TEXT([$Jours.E28];&quot;mmmm&quot;)&amp;&quot; &quot;&amp;TEXT([$Jours.F28];&quot;aaaa&quot;)" office:value-type="string" office:string-value="19 au 25 juin 2023" calcext:value-type="string">
            <text:p>19 au 25 juin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4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26" calcext:value-type="float">
            <text:p>26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9];&quot;j&quot;)&amp;&quot; au &quot;&amp;TEXT([$Jours.D29];&quot;j&quot;)&amp;&quot; &quot;&amp;TEXT([$Jours.E29];&quot;mmmm&quot;)&amp;&quot; &quot;&amp;TEXT([$Jours.F29];&quot;aaaa&quot;)" office:value-type="string" office:string-value="26 au 2 juillet 2023" calcext:value-type="string">
            <text:p>26 au 2 juille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4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3" table:number-rows-repeated="10484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Jul" table:style-name="ta8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Jun.J101]+1" office:value-type="float" office:value="27" calcext:value-type="float">
            <text:p>27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30];&quot;j&quot;)&amp;&quot; au &quot;&amp;TEXT([$Jours.D30];&quot;j&quot;)&amp;&quot; &quot;&amp;TEXT([$Jours.E30];&quot;mmmm&quot;)&amp;&quot; &quot;&amp;TEXT([$Jours.F30];&quot;aaaa&quot;)" office:value-type="string" office:string-value="3 au 9 juillet 2023" calcext:value-type="string">
            <text:p>3 au 9 juille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Jun.J10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5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8" calcext:value-type="float">
            <text:p>28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1];&quot;j&quot;)&amp;&quot; au &quot;&amp;TEXT([$Jours.D31];&quot;j&quot;)&amp;&quot; &quot;&amp;TEXT([$Jours.E31];&quot;mmmm&quot;)&amp;&quot; &quot;&amp;TEXT([$Jours.F31];&quot;aaaa&quot;)" office:value-type="string" office:string-value="10 au 16 juillet 2023" calcext:value-type="string">
            <text:p>10 au 16 juille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5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29" calcext:value-type="float">
            <text:p>29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2];&quot;j&quot;)&amp;&quot; au &quot;&amp;TEXT([$Jours.D32];&quot;j&quot;)&amp;&quot; &quot;&amp;TEXT([$Jours.E32];&quot;mmmm&quot;)&amp;&quot; &quot;&amp;TEXT([$Jours.F32];&quot;aaaa&quot;)" office:value-type="string" office:string-value="17 au 23 juillet 2023" calcext:value-type="string">
            <text:p>17 au 23 juille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5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30" calcext:value-type="float">
            <text:p>30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3];&quot;j&quot;)&amp;&quot; au &quot;&amp;TEXT([$Jours.D33];&quot;j&quot;)&amp;&quot; &quot;&amp;TEXT([$Jours.E33];&quot;mmmm&quot;)&amp;&quot; &quot;&amp;TEXT([$Jours.F33];&quot;aaaa&quot;)" office:value-type="string" office:string-value="24 au 30 juillet 2023" calcext:value-type="string">
            <text:p>24 au 30 juille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5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31" calcext:value-type="float">
            <text:p>3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4];&quot;j&quot;)&amp;&quot; au &quot;&amp;TEXT([$Jours.D34];&quot;j&quot;)&amp;&quot; &quot;&amp;TEXT([$Jours.E34];&quot;mmmm&quot;)&amp;&quot; &quot;&amp;TEXT([$Jours.F34];&quot;aaaa&quot;)" office:value-type="string" office:string-value="31 au 6 août 2023" calcext:value-type="string">
            <text:p>31 au 6 aoû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Lundi" calcext:value-type="string">
            <text:p>Lundi</text:p>
          </table:table-cell>
          <table:table-cell table:style-name="ce53" table:formula="of:=[.E106]" office:value-type="string" office:string-value="Mardi" calcext:value-type="string">
            <text:p>Mardi</text:p>
          </table:table-cell>
          <table:table-cell table:style-name="ce53" table:formula="of:=[.F106]" office:value-type="string" office:string-value="Mercredi" calcext:value-type="string">
            <text:p>Mercredi</text:p>
          </table:table-cell>
          <table:table-cell table:style-name="ce53" table:formula="of:=[.G106]" office:value-type="string" office:string-value="Jeudi" calcext:value-type="string">
            <text:p>Jeudi</text:p>
          </table:table-cell>
          <table:table-cell table:style-name="ce53" table:formula="of:=[.H106]" office:value-type="string" office:string-value="Vendredi" calcext:value-type="string">
            <text:p>Vendredi</text:p>
          </table:table-cell>
          <table:table-cell table:style-name="ce53" table:formula="of:=[.I106]" office:value-type="string" office:string-value="Bénévole" calcext:value-type="string">
            <text:p>Bénévole</text:p>
          </table:table-cell>
          <table:table-cell table:style-name="ce102" table:formula="of:=[.J106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61]+[.J109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62]-[.C161]=[.E162];0;[.E162]-[.C161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[.J140]-[.J141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H156])&gt;[.E162];[.E162];SUM([.D156:.H156]))" office:value-type="float" office:value="0" calcext:value-type="float">
            <text:p>0,00</text:p>
          </table:table-cell>
          <table:table-cell table:style-name="ce47" table:formula="of:=IF(SUM([.D156:.H156])&gt;[.E162];SUM([.D156:.H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3" table:formula="of:=[.D162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5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3" table:number-rows-repeated="104841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Aug" table:style-name="ta9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Jul.J134]+1" office:value-type="float" office:value="32" calcext:value-type="float">
            <text:p>3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35];&quot;j&quot;)&amp;&quot; au &quot;&amp;TEXT([$Jours.D35];&quot;j&quot;)&amp;&quot; &quot;&amp;TEXT([$Jours.E35];&quot;mmmm&quot;)&amp;&quot; &quot;&amp;TEXT([$Jours.F35];&quot;aaaa&quot;)" office:value-type="string" office:string-value="7 au 13 août 2023" calcext:value-type="string">
            <text:p>7 au 13 aoû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Jul.J142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61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33" calcext:value-type="float">
            <text:p>3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6];&quot;j&quot;)&amp;&quot; au &quot;&amp;TEXT([$Jours.D36];&quot;j&quot;)&amp;&quot; &quot;&amp;TEXT([$Jours.E36];&quot;mmmm&quot;)&amp;&quot; &quot;&amp;TEXT([$Jours.F36];&quot;aaaa&quot;)" office:value-type="string" office:string-value="14 au 20 août 2023" calcext:value-type="string">
            <text:p>14 au 20 aoû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61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34" calcext:value-type="float">
            <text:p>34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7];&quot;j&quot;)&amp;&quot; au &quot;&amp;TEXT([$Jours.D37];&quot;j&quot;)&amp;&quot; &quot;&amp;TEXT([$Jours.E37];&quot;mmmm&quot;)&amp;&quot; &quot;&amp;TEXT([$Jours.F37];&quot;aaaa&quot;)" office:value-type="string" office:string-value="21 au 27 août 2023" calcext:value-type="string">
            <text:p>21 au 27 aoû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61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35" calcext:value-type="float">
            <text:p>35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8];&quot;j&quot;)&amp;&quot; au &quot;&amp;TEXT([$Jours.D38];&quot;j&quot;)&amp;&quot; &quot;&amp;TEXT([$Jours.E38];&quot;mmmm&quot;)&amp;&quot; &quot;&amp;TEXT([$Jours.F38];&quot;aaaa&quot;)" office:value-type="string" office:string-value="28 au 3 septembre 2023" calcext:value-type="string">
            <text:p>28 au 3 sept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61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3" table:number-rows-repeated="104844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ep" table:style-name="ta10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Aug.J101]+1" office:value-type="float" office:value="36" calcext:value-type="float">
            <text:p>36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39];&quot;j&quot;)&amp;&quot; au &quot;&amp;TEXT([$Jours.D39];&quot;j&quot;)&amp;&quot; &quot;&amp;TEXT([$Jours.E39];&quot;mmmm&quot;)&amp;&quot; &quot;&amp;TEXT([$Jours.F39];&quot;aaaa&quot;)" office:value-type="string" office:string-value="4 au 10 septembre 2023" calcext:value-type="string">
            <text:p>4 au 10 sept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Aug.J10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67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37" calcext:value-type="float">
            <text:p>37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0];&quot;j&quot;)&amp;&quot; au &quot;&amp;TEXT([$Jours.D40];&quot;j&quot;)&amp;&quot; &quot;&amp;TEXT([$Jours.E40];&quot;mmmm&quot;)&amp;&quot; &quot;&amp;TEXT([$Jours.F40];&quot;aaaa&quot;)" office:value-type="string" office:string-value="11 au 17 septembre 2023" calcext:value-type="string">
            <text:p>11 au 17 sept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67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38" calcext:value-type="float">
            <text:p>38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1];&quot;j&quot;)&amp;&quot; au &quot;&amp;TEXT([$Jours.D41];&quot;j&quot;)&amp;&quot; &quot;&amp;TEXT([$Jours.E41];&quot;mmmm&quot;)&amp;&quot; &quot;&amp;TEXT([$Jours.F41];&quot;aaaa&quot;)" office:value-type="string" office:string-value="18 au 24 septembre 2023" calcext:value-type="string">
            <text:p>18 au 24 sept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67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39" calcext:value-type="float">
            <text:p>39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2];&quot;j&quot;)&amp;&quot; au &quot;&amp;TEXT([$Jours.D42];&quot;j&quot;)&amp;&quot; &quot;&amp;TEXT([$Jours.E42];&quot;mmmm&quot;)&amp;&quot; &quot;&amp;TEXT([$Jours.F42];&quot;aaaa&quot;)" office:value-type="string" office:string-value="25 au 1 octobre 2023" calcext:value-type="string">
            <text:p>25 au 1 octo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67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40" calcext:value-type="float">
            <text:p>40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3];&quot;j&quot;)&amp;&quot; au &quot;&amp;TEXT([$Jours.D43];&quot;j&quot;)&amp;&quot; &quot;&amp;TEXT([$Jours.E43];&quot;mmmm&quot;)&amp;&quot; &quot;&amp;TEXT([$Jours.F43];&quot;aaaa&quot;)" office:value-type="string" office:string-value="2 au 8 octobre 2023" calcext:value-type="string">
            <text:p>2 au 8 octo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Lundi" calcext:value-type="string">
            <text:p>Lundi</text:p>
          </table:table-cell>
          <table:table-cell table:style-name="ce53" table:formula="of:=[.E106]" office:value-type="string" office:string-value="Mardi" calcext:value-type="string">
            <text:p>Mardi</text:p>
          </table:table-cell>
          <table:table-cell table:style-name="ce53" table:formula="of:=[.F106]" office:value-type="string" office:string-value="Mercredi" calcext:value-type="string">
            <text:p>Mercredi</text:p>
          </table:table-cell>
          <table:table-cell table:style-name="ce53" table:formula="of:=[.G106]" office:value-type="string" office:string-value="Jeudi" calcext:value-type="string">
            <text:p>Jeudi</text:p>
          </table:table-cell>
          <table:table-cell table:style-name="ce53" table:formula="of:=[.H106]" office:value-type="string" office:string-value="Vendredi" calcext:value-type="string">
            <text:p>Vendredi</text:p>
          </table:table-cell>
          <table:table-cell table:style-name="ce53" table:formula="of:=[.I106]" office:value-type="string" office:string-value="Bénévole" calcext:value-type="string">
            <text:p>Bénévole</text:p>
          </table:table-cell>
          <table:table-cell table:style-name="ce102" table:formula="of:=[.J106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61]+[.J109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62]-[.C161]=[.E162];0;[.E162]-[.C161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[.J140]-[.J141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H156])&gt;[.E162];[.E162];SUM([.D156:.H156]))" office:value-type="float" office:value="0" calcext:value-type="float">
            <text:p>0,00</text:p>
          </table:table-cell>
          <table:table-cell table:style-name="ce47" table:formula="of:=IF(SUM([.D156:.H156])&gt;[.E162];SUM([.D156:.H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3" table:formula="of:=[.D162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67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3" table:number-rows-repeated="104841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Oct" table:style-name="ta11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Sep.J134]+1" office:value-type="float" office:value="41" calcext:value-type="float">
            <text:p>4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44];&quot;j&quot;)&amp;&quot; au &quot;&amp;TEXT([$Jours.D44];&quot;j&quot;)&amp;&quot; &quot;&amp;TEXT([$Jours.E44];&quot;mmmm&quot;)&amp;&quot; &quot;&amp;TEXT([$Jours.F44];&quot;aaaa&quot;)" office:value-type="string" office:string-value="9 au 15 octobre 2023" calcext:value-type="string">
            <text:p>9 au 15 octo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Sep.J142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7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42" calcext:value-type="float">
            <text:p>4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5];&quot;j&quot;)&amp;&quot; au &quot;&amp;TEXT([$Jours.D45];&quot;j&quot;)&amp;&quot; &quot;&amp;TEXT([$Jours.E45];&quot;mmmm&quot;)&amp;&quot; &quot;&amp;TEXT([$Jours.F45];&quot;aaaa&quot;)" office:value-type="string" office:string-value="16 au 22 octobre 2023" calcext:value-type="string">
            <text:p>16 au 22 octo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7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43" calcext:value-type="float">
            <text:p>4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6];&quot;j&quot;)&amp;&quot; au &quot;&amp;TEXT([$Jours.D46];&quot;j&quot;)&amp;&quot; &quot;&amp;TEXT([$Jours.E46];&quot;mmmm&quot;)&amp;&quot; &quot;&amp;TEXT([$Jours.F46];&quot;aaaa&quot;)" office:value-type="string" office:string-value="23 au 29 octobre 2023" calcext:value-type="string">
            <text:p>23 au 29 octo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7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44" calcext:value-type="float">
            <text:p>44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7];&quot;j&quot;)&amp;&quot; au &quot;&amp;TEXT([$Jours.D47];&quot;j&quot;)&amp;&quot; &quot;&amp;TEXT([$Jours.E47];&quot;mmmm&quot;)&amp;&quot; &quot;&amp;TEXT([$Jours.F47];&quot;aaaa&quot;)" office:value-type="string" office:string-value="30 au 5 novembre 2023" calcext:value-type="string">
            <text:p>30 au 5 nov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7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3" table:number-rows-repeated="10484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Nov" table:style-name="ta12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Oct.J101]+1" office:value-type="float" office:value="45" calcext:value-type="float">
            <text:p>45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48];&quot;j&quot;)&amp;&quot; au &quot;&amp;TEXT([$Jours.D48];&quot;j&quot;)&amp;&quot; &quot;&amp;TEXT([$Jours.E48];&quot;mmmm&quot;)&amp;&quot; &quot;&amp;TEXT([$Jours.F48];&quot;aaaa&quot;)" office:value-type="string" office:string-value="6 au 12 novembre 2023" calcext:value-type="string">
            <text:p>6 au 12 nov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Oct.J10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7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46" calcext:value-type="float">
            <text:p>46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9];&quot;j&quot;)&amp;&quot; au &quot;&amp;TEXT([$Jours.D49];&quot;j&quot;)&amp;&quot; &quot;&amp;TEXT([$Jours.E49];&quot;mmmm&quot;)&amp;&quot; &quot;&amp;TEXT([$Jours.F49];&quot;aaaa&quot;)" office:value-type="string" office:string-value="13 au 19 novembre 2023" calcext:value-type="string">
            <text:p>13 au 19 nov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7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47" calcext:value-type="float">
            <text:p>47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0];&quot;j&quot;)&amp;&quot; au &quot;&amp;TEXT([$Jours.D50];&quot;j&quot;)&amp;&quot; &quot;&amp;TEXT([$Jours.E50];&quot;mmmm&quot;)&amp;&quot; &quot;&amp;TEXT([$Jours.F50];&quot;aaaa&quot;)" office:value-type="string" office:string-value="20 au 26 novembre 2023" calcext:value-type="string">
            <text:p>20 au 26 nov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7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48" calcext:value-type="float">
            <text:p>48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1];&quot;j&quot;)&amp;&quot; au &quot;&amp;TEXT([$Jours.D51];&quot;j&quot;)&amp;&quot; &quot;&amp;TEXT([$Jours.E51];&quot;mmmm&quot;)&amp;&quot; &quot;&amp;TEXT([$Jours.F51];&quot;aaaa&quot;)" office:value-type="string" office:string-value="27 au 3 décembre 2023" calcext:value-type="string">
            <text:p>27 au 3 déc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7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3" table:number-rows-repeated="10484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Dec" table:style-name="ta13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Nov.J101]+1" office:value-type="float" office:value="49" calcext:value-type="float">
            <text:p>49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52];&quot;j&quot;)&amp;&quot; au &quot;&amp;TEXT([$Jours.D52];&quot;j&quot;)&amp;&quot; &quot;&amp;TEXT([$Jours.E52];&quot;mmmm&quot;)&amp;&quot; &quot;&amp;TEXT([$Jours.F52];&quot;aaaa&quot;)" office:value-type="string" office:string-value="4 au 10 décembre 2023" calcext:value-type="string">
            <text:p>4 au 10 déc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Nov.J10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8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50" calcext:value-type="float">
            <text:p>50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3];&quot;j&quot;)&amp;&quot; au &quot;&amp;TEXT([$Jours.D53];&quot;j&quot;)&amp;&quot; &quot;&amp;TEXT([$Jours.E53];&quot;mmmm&quot;)&amp;&quot; &quot;&amp;TEXT([$Jours.F53];&quot;aaaa&quot;)" office:value-type="string" office:string-value="11 au 17 décembre 2023" calcext:value-type="string">
            <text:p>11 au 17 déc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8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51" calcext:value-type="float">
            <text:p>5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4];&quot;j&quot;)&amp;&quot; au &quot;&amp;TEXT([$Jours.D54];&quot;j&quot;)&amp;&quot; &quot;&amp;TEXT([$Jours.E54];&quot;mmmm&quot;)&amp;&quot; &quot;&amp;TEXT([$Jours.F54];&quot;aaaa&quot;)" office:value-type="string" office:string-value="18 au 24 décembre 2023" calcext:value-type="string">
            <text:p>18 au 24 déc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8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52" calcext:value-type="float">
            <text:p>5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5];&quot;j&quot;)&amp;&quot; au &quot;&amp;TEXT([$Jours.D55];&quot;j&quot;)&amp;&quot; &quot;&amp;TEXT([$Jours.E55];&quot;mmmm&quot;)&amp;&quot; &quot;&amp;TEXT([$Jours.F55];&quot;aaaa&quot;)" office:value-type="string" office:string-value="25 au 31 décembre 2023" calcext:value-type="string">
            <text:p>25 au 31 déc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8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53" calcext:value-type="float">
            <text:p>5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6];&quot;j&quot;)&amp;&quot; au &quot;&amp;TEXT([$Jours.D56];&quot;j&quot;)&amp;&quot; &quot;&amp;TEXT([$Jours.E56];&quot;mmmm&quot;)&amp;&quot; &quot;&amp;TEXT([$Jours.F56];&quot;aaaa&quot;)" office:value-type="string" office:string-value="1 au 7 janvier 2024" calcext:value-type="string">
            <text:p>1 au 7 janvier 2024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Lundi" calcext:value-type="string">
            <text:p>Lundi</text:p>
          </table:table-cell>
          <table:table-cell table:style-name="ce53" table:formula="of:=[.E106]" office:value-type="string" office:string-value="Mardi" calcext:value-type="string">
            <text:p>Mardi</text:p>
          </table:table-cell>
          <table:table-cell table:style-name="ce53" table:formula="of:=[.F106]" office:value-type="string" office:string-value="Mercredi" calcext:value-type="string">
            <text:p>Mercredi</text:p>
          </table:table-cell>
          <table:table-cell table:style-name="ce53" table:formula="of:=[.G106]" office:value-type="string" office:string-value="Jeudi" calcext:value-type="string">
            <text:p>Jeudi</text:p>
          </table:table-cell>
          <table:table-cell table:style-name="ce53" table:formula="of:=[.H106]" office:value-type="string" office:string-value="Vendredi" calcext:value-type="string">
            <text:p>Vendredi</text:p>
          </table:table-cell>
          <table:table-cell table:style-name="ce53" table:formula="of:=[.I106]" office:value-type="string" office:string-value="Bénévole" calcext:value-type="string">
            <text:p>Bénévole</text:p>
          </table:table-cell>
          <table:table-cell table:style-name="ce102" table:formula="of:=[.J106]" office:value-type="string" office:string-value="Cummulé" calcext:value-type="string">
            <text:p>Cummulé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61]+[.J109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62]-[.C161]=[.E162];0;[.E162]-[.C161]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[.J140]-[.J141]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4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9"/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H156])&gt;[.E162];[.E162];SUM([.D156:.H156]))" office:value-type="float" office:value="0" calcext:value-type="float">
            <text:p>0,00</text:p>
          </table:table-cell>
          <table:table-cell table:style-name="ce47" table:formula="of:=IF(SUM([.D156:.H156])&gt;[.E162];SUM([.D156:.H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3" table:formula="of:=[.D162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2:00.8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247"/>
        </table:table-row>
        <table:table-row table:style-name="ro3" table:number-rows-repeated="104841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omm." table:style-name="ta14">
        <table:table-column table:style-name="co14" table:default-cell-style-name="ce2"/>
        <table:table-column table:style-name="co15" table:default-cell-style-name="ce129"/>
        <table:table-column table:style-name="co16" table:default-cell-style-name="ce135"/>
        <table:table-column table:style-name="co17" table:default-cell-style-name="ce2"/>
        <table:table-column table:style-name="co15" table:default-cell-style-name="ce141"/>
        <table:table-column table:style-name="co16" table:default-cell-style-name="ce135"/>
        <table:table-column table:style-name="co17" table:default-cell-style-name="ce135"/>
        <table:table-column table:style-name="co15" table:default-cell-style-name="ce141"/>
        <table:table-column table:style-name="co16" table:default-cell-style-name="ce135"/>
        <table:table-column table:style-name="co17" table:default-cell-style-name="ce135"/>
        <table:table-column table:style-name="co17" table:default-cell-style-name="ce15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16370"/>
        <table:table-header-rows>
          <table:table-row table:style-name="ro4">
            <table:table-cell table:style-name="ce119"/>
            <table:table-cell table:style-name="ce124"/>
            <table:table-cell table:style-name="ce130"/>
            <table:table-cell table:style-name="ce119"/>
            <table:table-cell table:style-name="ce138"/>
            <table:table-cell table:style-name="ce142" office:value-type="string" calcext:value-type="string">
              <text:p>Sommaire du revenu à</text:p>
            </table:table-cell>
            <table:table-cell table:style-name="ce145" table:formula="of:=[$Jan.C4]" office:value-type="string" office:string-value="Janvier C4" calcext:value-type="string">
              <text:p>Janvier C4</text:p>
            </table:table-cell>
            <table:table-cell table:style-name="ce138"/>
            <table:table-cell table:style-name="ce130" table:number-columns-repeated="2"/>
            <table:table-cell table:style-name="ce152"/>
            <table:table-cell table:style-name="ce119" table:number-columns-repeated="3"/>
          </table:table-row>
          <table:table-row table:style-name="ro5">
            <table:table-cell table:style-name="ce120" office:value-type="string" calcext:value-type="string">
              <text:p>Semaine</text:p>
            </table:table-cell>
            <table:table-cell table:style-name="ce125" office:value-type="string" calcext:value-type="string">
              <text:p>Heure norm.</text:p>
            </table:table-cell>
            <table:table-cell table:style-name="ce131" office:value-type="string" calcext:value-type="string">
              <text:p>Tarif norm.</text:p>
            </table:table-cell>
            <table:table-cell table:style-name="ce120" office:value-type="string" calcext:value-type="string">
              <text:p>$ (norm.)</text:p>
            </table:table-cell>
            <table:table-cell table:style-name="ce139" office:value-type="string" calcext:value-type="string">
              <text:p>Heure suppl.</text:p>
            </table:table-cell>
            <table:table-cell table:style-name="ce131" office:value-type="string" calcext:value-type="string">
              <text:p>Tarif (suppl.)</text:p>
            </table:table-cell>
            <table:table-cell table:style-name="ce131" office:value-type="string" calcext:value-type="string">
              <text:p>$ (suppl.)</text:p>
            </table:table-cell>
            <table:table-cell table:style-name="ce139" office:value-type="string" calcext:value-type="string">
              <text:p>Kilomètrage</text:p>
            </table:table-cell>
            <table:table-cell table:style-name="ce131" office:value-type="string" calcext:value-type="string">
              <text:p>Tarif (km)</text:p>
            </table:table-cell>
            <table:table-cell table:style-name="ce131" office:value-type="string" calcext:value-type="string">
              <text:p>$ (km)</text:p>
            </table:table-cell>
            <table:table-cell table:style-name="ce153" office:value-type="string" calcext:value-type="string">
              <text:p>Transport</text:p>
            </table:table-cell>
            <table:table-cell table:style-name="ce131" office:value-type="string" calcext:value-type="string">
              <text:p>Barême</text:p>
            </table:table-cell>
            <table:table-cell table:style-name="ce131" office:value-type="string" calcext:value-type="string">
              <text:p>Bénévole</text:p>
            </table:table-cell>
            <table:table-cell table:style-name="ce131" office:value-type="string" calcext:value-type="string">
              <text:p>Cummulé</text:p>
            </table:table-cell>
          </table:table-row>
        </table:table-header-rows>
        <table:table-row table:style-name="ro6">
          <table:table-cell table:style-name="ce121" table:formula="of:=[$Jan.$D$6]" office:value-type="string" office:string-value="2 au 8 janvier 2023" calcext:value-type="string">
            <text:p>2 au 8 janvier 2023</text:p>
          </table:table-cell>
          <table:table-cell table:style-name="ce126" table:formula="of:=[$Jan.$C$29]" office:value-type="float" office:value="0" calcext:value-type="float">
            <text:p>0,00</text:p>
          </table:table-cell>
          <table:table-cell table:style-name="ce132" table:formula="of:=[$Jan.$C$28]" office:value-type="float" office:value="10" calcext:value-type="float">
            <text:p>10,00 $</text:p>
          </table:table-cell>
          <table:table-cell table:style-name="ce136" table:formula="of:=[$Jan.$C$30]" office:value-type="float" office:value="0" calcext:value-type="float">
            <text:p>0,00 $</text:p>
          </table:table-cell>
          <table:table-cell table:style-name="ce140" table:formula="of:=[$Jan.$D$29]" office:value-type="float" office:value="0" calcext:value-type="float">
            <text:p>0,00</text:p>
          </table:table-cell>
          <table:table-cell table:style-name="ce143" table:formula="of:=[$Jan.$D$28]" office:value-type="float" office:value="10" calcext:value-type="float">
            <text:p>10,00 $</text:p>
          </table:table-cell>
          <table:table-cell table:style-name="ce146" table:formula="of:=[$Jan.$D$30]" office:value-type="float" office:value="0" calcext:value-type="float">
            <text:p>0,00 $</text:p>
          </table:table-cell>
          <table:table-cell table:style-name="ce149" table:formula="of:=[$Jan.$G$29]" office:value-type="float" office:value="0" calcext:value-type="float">
            <text:p>0,0</text:p>
          </table:table-cell>
          <table:table-cell table:style-name="ce151" table:formula="of:=[$Jan.$G$28]" office:value-type="float" office:value="0.1" calcext:value-type="float">
            <text:p>0,10 $</text:p>
          </table:table-cell>
          <table:table-cell table:style-name="ce146" table:formula="of:=[$Jan.$G$30]" office:value-type="float" office:value="0" calcext:value-type="float">
            <text:p>0,00 $</text:p>
          </table:table-cell>
          <table:table-cell table:style-name="ce154" table:formula="of:=[$Jan.$H$30]" office:value-type="time" office:time-value="PT00H00M00S" calcext:value-type="time">
            <text:p>00:00</text:p>
          </table:table-cell>
          <table:table-cell table:style-name="ce158" table:formula="of:=[$Jan.$E$30]" office:value-type="float" office:value="45" calcext:value-type="float">
            <text:p>45</text:p>
          </table:table-cell>
          <table:table-cell table:style-name="ce159" table:formula="of:=[$Jan.$I$24]">
            <text:p/>
          </table:table-cell>
          <table:table-cell table:style-name="ce159" table:formula="of:=[$Jan.$J$8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Jan.$D$39]" office:value-type="string" office:string-value="9 au 15 janvier 2023" calcext:value-type="string">
            <text:p>9 au 15 janvier 2023</text:p>
          </table:table-cell>
          <table:table-cell table:style-name="ce126" table:formula="of:=[$Jan.$C$62]" office:value-type="float" office:value="0" calcext:value-type="float">
            <text:p>0,00</text:p>
          </table:table-cell>
          <table:table-cell table:style-name="ce132" table:formula="of:=[$Jan.$C$61]" office:value-type="float" office:value="10" calcext:value-type="float">
            <text:p>10,00 $</text:p>
          </table:table-cell>
          <table:table-cell table:style-name="ce136" table:formula="of:=[$Jan.$C$63]" office:value-type="float" office:value="0" calcext:value-type="float">
            <text:p>0,00 $</text:p>
          </table:table-cell>
          <table:table-cell table:style-name="ce140" table:formula="of:=[$Jan.$D$62]" office:value-type="float" office:value="0" calcext:value-type="float">
            <text:p>0,00</text:p>
          </table:table-cell>
          <table:table-cell table:style-name="ce143" table:formula="of:=[$Jan.$D$61]" office:value-type="float" office:value="10" calcext:value-type="float">
            <text:p>10,00 $</text:p>
          </table:table-cell>
          <table:table-cell table:style-name="ce146" table:formula="of:=[$Jan.$D$63]" office:value-type="float" office:value="0" calcext:value-type="float">
            <text:p>0,00 $</text:p>
          </table:table-cell>
          <table:table-cell table:style-name="ce149" table:formula="of:=[$Jan.$G$62]" office:value-type="float" office:value="0" calcext:value-type="float">
            <text:p>0,0</text:p>
          </table:table-cell>
          <table:table-cell table:style-name="ce151" table:formula="of:=[$Jan.$G$61]" office:value-type="float" office:value="0.1" calcext:value-type="float">
            <text:p>0,10 $</text:p>
          </table:table-cell>
          <table:table-cell table:style-name="ce146" table:formula="of:=[$Jan.$G$63]" office:value-type="float" office:value="0" calcext:value-type="float">
            <text:p>0,00 $</text:p>
          </table:table-cell>
          <table:table-cell table:style-name="ce154" table:formula="of:=[$Jan.$H$63]" office:value-type="time" office:time-value="PT00H00M00S" calcext:value-type="time">
            <text:p>00:00</text:p>
          </table:table-cell>
          <table:table-cell table:style-name="ce158" table:formula="of:=[$Jan.$E$63]" office:value-type="float" office:value="45" calcext:value-type="float">
            <text:p>45</text:p>
          </table:table-cell>
          <table:table-cell table:style-name="ce159" table:formula="of:=[$Jan.$I$57]">
            <text:p/>
          </table:table-cell>
          <table:table-cell table:style-name="ce159" table:formula="of:=[$Jan.$J$43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Jan.$D$72]" office:value-type="string" office:string-value="16 au 22 janvier 2023" calcext:value-type="string">
            <text:p>16 au 22 janvier 2023</text:p>
          </table:table-cell>
          <table:table-cell table:style-name="ce127" table:formula="of:=[$Jan.$C$95]" office:value-type="float" office:value="0" calcext:value-type="float">
            <text:p>0,00</text:p>
          </table:table-cell>
          <table:table-cell table:style-name="ce132" table:formula="of:=[$Jan.$C$94]" office:value-type="float" office:value="10" calcext:value-type="float">
            <text:p>10,00 $</text:p>
          </table:table-cell>
          <table:table-cell table:style-name="ce136" table:formula="of:=[$Jan.$C$96]" office:value-type="float" office:value="0" calcext:value-type="float">
            <text:p>0,00 $</text:p>
          </table:table-cell>
          <table:table-cell table:style-name="ce140" table:formula="of:=[$Jan.$D$95]" office:value-type="float" office:value="0" calcext:value-type="float">
            <text:p>0,00</text:p>
          </table:table-cell>
          <table:table-cell table:style-name="ce143" table:formula="of:=[$Jan.$D$94]" office:value-type="float" office:value="10" calcext:value-type="float">
            <text:p>10,00 $</text:p>
          </table:table-cell>
          <table:table-cell table:style-name="ce146" table:formula="of:=[$Jan.$D$96]" office:value-type="float" office:value="0" calcext:value-type="float">
            <text:p>0,00 $</text:p>
          </table:table-cell>
          <table:table-cell table:style-name="ce149" table:formula="of:=[$Jan.$G$95]" office:value-type="float" office:value="0" calcext:value-type="float">
            <text:p>0,0</text:p>
          </table:table-cell>
          <table:table-cell table:style-name="ce151" table:formula="of:=[$Jan.$G$94]" office:value-type="float" office:value="0.1" calcext:value-type="float">
            <text:p>0,10 $</text:p>
          </table:table-cell>
          <table:table-cell table:style-name="ce146" table:formula="of:=[$Jan.$G$96]" office:value-type="float" office:value="0" calcext:value-type="float">
            <text:p>0,00 $</text:p>
          </table:table-cell>
          <table:table-cell table:style-name="ce154" table:formula="of:=[$Jan.$H$96]" office:value-type="time" office:time-value="PT00H00M00S" calcext:value-type="time">
            <text:p>00:00</text:p>
          </table:table-cell>
          <table:table-cell table:style-name="ce158" table:formula="of:=[$Jan.$E$96]" office:value-type="float" office:value="45" calcext:value-type="float">
            <text:p>45</text:p>
          </table:table-cell>
          <table:table-cell table:style-name="ce159" table:formula="of:=[$Jan.$I$90]">
            <text:p/>
          </table:table-cell>
          <table:table-cell table:style-name="ce159" table:formula="of:=[$Jan.$J$76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Jan.$D$105]" office:value-type="string" office:string-value="23 au 29 janvier 2023" calcext:value-type="string">
            <text:p>23 au 29 janvier 2023</text:p>
          </table:table-cell>
          <table:table-cell table:style-name="ce127" table:formula="of:=[$Jan.$C$128]" office:value-type="float" office:value="0" calcext:value-type="float">
            <text:p>0,00</text:p>
          </table:table-cell>
          <table:table-cell table:style-name="ce132" table:formula="of:=[$Jan.$C$127]" office:value-type="float" office:value="10" calcext:value-type="float">
            <text:p>10,00 $</text:p>
          </table:table-cell>
          <table:table-cell table:style-name="ce136" table:formula="of:=[$Jan.$C$129]" office:value-type="float" office:value="0" calcext:value-type="float">
            <text:p>0,00 $</text:p>
          </table:table-cell>
          <table:table-cell table:style-name="ce140" table:formula="of:=[$Jan.$D$128]" office:value-type="float" office:value="0" calcext:value-type="float">
            <text:p>0,00</text:p>
          </table:table-cell>
          <table:table-cell table:style-name="ce143" table:formula="of:=[$Jan.$D$127]" office:value-type="float" office:value="10" calcext:value-type="float">
            <text:p>10,00 $</text:p>
          </table:table-cell>
          <table:table-cell table:style-name="ce146" table:formula="of:=[$Jan.$D$129]" office:value-type="float" office:value="0" calcext:value-type="float">
            <text:p>0,00 $</text:p>
          </table:table-cell>
          <table:table-cell table:style-name="ce149" table:formula="of:=[$Jan.$G$128]" office:value-type="float" office:value="0" calcext:value-type="float">
            <text:p>0,0</text:p>
          </table:table-cell>
          <table:table-cell table:style-name="ce151" table:formula="of:=[$Jan.$G$127]" office:value-type="float" office:value="0.1" calcext:value-type="float">
            <text:p>0,10 $</text:p>
          </table:table-cell>
          <table:table-cell table:style-name="ce146" table:formula="of:=[$Jan.$G$129]" office:value-type="float" office:value="0" calcext:value-type="float">
            <text:p>0,00 $</text:p>
          </table:table-cell>
          <table:table-cell table:style-name="ce154" table:formula="of:=[$Jan.$H$129]" office:value-type="time" office:time-value="PT00H00M00S" calcext:value-type="time">
            <text:p>00:00</text:p>
          </table:table-cell>
          <table:table-cell table:style-name="ce158" table:formula="of:=[$Jan.$E$129]" office:value-type="float" office:value="45" calcext:value-type="float">
            <text:p>45</text:p>
          </table:table-cell>
          <table:table-cell table:style-name="ce159" table:formula="of:=[$Jan.$I$123]">
            <text:p/>
          </table:table-cell>
          <table:table-cell table:style-name="ce159" table:formula="of:=[$Jan.$J$109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Jan.$D$138]" office:value-type="string" office:string-value="30 au 5 février 2023" calcext:value-type="string">
            <text:p>30 au 5 février 2023</text:p>
          </table:table-cell>
          <table:table-cell table:style-name="ce127" table:formula="of:=[$Jan.$C$161]" office:value-type="float" office:value="0" calcext:value-type="float">
            <text:p>0,00</text:p>
          </table:table-cell>
          <table:table-cell table:style-name="ce132" table:formula="of:=[$Jan.$C$160]" office:value-type="float" office:value="10" calcext:value-type="float">
            <text:p>10,00 $</text:p>
          </table:table-cell>
          <table:table-cell table:style-name="ce136" table:formula="of:=[$Jan.$C$162]" office:value-type="float" office:value="0" calcext:value-type="float">
            <text:p>0,00 $</text:p>
          </table:table-cell>
          <table:table-cell table:style-name="ce140" table:formula="of:=[$Jan.$D$161]" office:value-type="float" office:value="0" calcext:value-type="float">
            <text:p>0,00</text:p>
          </table:table-cell>
          <table:table-cell table:style-name="ce143" table:formula="of:=[$Jan.$D$160]" office:value-type="float" office:value="10" calcext:value-type="float">
            <text:p>10,00 $</text:p>
          </table:table-cell>
          <table:table-cell table:style-name="ce146" table:formula="of:=[$Jan.$D$162]" office:value-type="float" office:value="0" calcext:value-type="float">
            <text:p>0,00 $</text:p>
          </table:table-cell>
          <table:table-cell table:style-name="ce149" table:formula="of:=[$Jan.$G$161]" office:value-type="float" office:value="0" calcext:value-type="float">
            <text:p>0,0</text:p>
          </table:table-cell>
          <table:table-cell table:style-name="ce151" table:formula="of:=[$Jan.$G$160]" office:value-type="float" office:value="0.1" calcext:value-type="float">
            <text:p>0,10 $</text:p>
          </table:table-cell>
          <table:table-cell table:style-name="ce146" table:formula="of:=[$Jan.$G$162]" office:value-type="float" office:value="0" calcext:value-type="float">
            <text:p>0,00 $</text:p>
          </table:table-cell>
          <table:table-cell table:style-name="ce154" table:formula="of:=[$Jan.$H$162]" office:value-type="time" office:time-value="PT00H00M00S" calcext:value-type="time">
            <text:p>00:00</text:p>
          </table:table-cell>
          <table:table-cell table:style-name="ce158" table:formula="of:=[$Jan.$E$162]" office:value-type="float" office:value="45" calcext:value-type="float">
            <text:p>45</text:p>
          </table:table-cell>
          <table:table-cell table:style-name="ce159" table:formula="of:=[$Jan.$I$156]">
            <text:p/>
          </table:table-cell>
          <table:table-cell table:style-name="ce159" table:formula="of:=[$Jan.$J$142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Feb.$D$6]" office:value-type="string" office:string-value="6 au 12 février 2023" calcext:value-type="string">
            <text:p>6 au 12 février 2023</text:p>
          </table:table-cell>
          <table:table-cell table:style-name="ce126" table:formula="of:=[$Feb.$C$29]" office:value-type="float" office:value="0" calcext:value-type="float">
            <text:p>0,00</text:p>
          </table:table-cell>
          <table:table-cell table:style-name="ce133" table:formula="of:=[$Feb.$C$28]" office:value-type="float" office:value="10" calcext:value-type="float">
            <text:p>10,00 $</text:p>
          </table:table-cell>
          <table:table-cell table:style-name="ce136" table:formula="of:=[$Feb.$C$30]" office:value-type="float" office:value="0" calcext:value-type="float">
            <text:p>0,00 $</text:p>
          </table:table-cell>
          <table:table-cell table:style-name="ce140" table:formula="of:=[$Feb.$D$29]" office:value-type="float" office:value="0" calcext:value-type="float">
            <text:p>0,00</text:p>
          </table:table-cell>
          <table:table-cell table:style-name="ce143" table:formula="of:=[$Feb.$D$28]" office:value-type="float" office:value="10" calcext:value-type="float">
            <text:p>10,00 $</text:p>
          </table:table-cell>
          <table:table-cell table:style-name="ce146" table:formula="of:=[$Feb.$D$30]" office:value-type="float" office:value="0" calcext:value-type="float">
            <text:p>0,00 $</text:p>
          </table:table-cell>
          <table:table-cell table:style-name="ce149" table:formula="of:=[$Feb.$G$29]" office:value-type="float" office:value="0" calcext:value-type="float">
            <text:p>0,0</text:p>
          </table:table-cell>
          <table:table-cell table:style-name="ce151" table:formula="of:=[$Feb.$G$28]" office:value-type="float" office:value="0.1" calcext:value-type="float">
            <text:p>0,10 $</text:p>
          </table:table-cell>
          <table:table-cell table:style-name="ce146" table:formula="of:=[$Feb.$G$30]" office:value-type="float" office:value="0" calcext:value-type="float">
            <text:p>0,00 $</text:p>
          </table:table-cell>
          <table:table-cell table:style-name="ce154" table:formula="of:=[$Feb.$H$30]" office:value-type="time" office:time-value="PT00H00M00S" calcext:value-type="time">
            <text:p>00:00</text:p>
          </table:table-cell>
          <table:table-cell table:style-name="ce158" table:formula="of:=[$Feb.$E$30]" office:value-type="float" office:value="45" calcext:value-type="float">
            <text:p>45</text:p>
          </table:table-cell>
          <table:table-cell table:style-name="ce159" table:formula="of:=[$Feb.$I$24]">
            <text:p/>
          </table:table-cell>
          <table:table-cell table:style-name="ce159" table:formula="of:=[$Feb.$J$10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Feb.$D$39]" office:value-type="string" office:string-value="13 au 19 février 2023" calcext:value-type="string">
            <text:p>13 au 19 février 2023</text:p>
          </table:table-cell>
          <table:table-cell table:style-name="ce126" table:formula="of:=[$Feb.$C$62]" office:value-type="float" office:value="0" calcext:value-type="float">
            <text:p>0,00</text:p>
          </table:table-cell>
          <table:table-cell table:style-name="ce132" table:formula="of:=[$Feb.$C$61]" office:value-type="float" office:value="10" calcext:value-type="float">
            <text:p>10,00 $</text:p>
          </table:table-cell>
          <table:table-cell table:style-name="ce136" table:formula="of:=[$Feb.$C$63]" office:value-type="float" office:value="0" calcext:value-type="float">
            <text:p>0,00 $</text:p>
          </table:table-cell>
          <table:table-cell table:style-name="ce140" table:formula="of:=[$Feb.$D$62]" office:value-type="float" office:value="0" calcext:value-type="float">
            <text:p>0,00</text:p>
          </table:table-cell>
          <table:table-cell table:style-name="ce143" table:formula="of:=[$Feb.$D$61]" office:value-type="float" office:value="10" calcext:value-type="float">
            <text:p>10,00 $</text:p>
          </table:table-cell>
          <table:table-cell table:style-name="ce146" table:formula="of:=[$Feb.$D$63]" office:value-type="float" office:value="0" calcext:value-type="float">
            <text:p>0,00 $</text:p>
          </table:table-cell>
          <table:table-cell table:style-name="ce149" table:formula="of:=[$Feb.$G$62]" office:value-type="float" office:value="0" calcext:value-type="float">
            <text:p>0,0</text:p>
          </table:table-cell>
          <table:table-cell table:style-name="ce151" table:formula="of:=[$Feb.$G$61]" office:value-type="float" office:value="0.1" calcext:value-type="float">
            <text:p>0,10 $</text:p>
          </table:table-cell>
          <table:table-cell table:style-name="ce146" table:formula="of:=[$Feb.$G$63]" office:value-type="float" office:value="0" calcext:value-type="float">
            <text:p>0,00 $</text:p>
          </table:table-cell>
          <table:table-cell table:style-name="ce154" table:formula="of:=[$Feb.$H$63]" office:value-type="time" office:time-value="PT00H00M00S" calcext:value-type="time">
            <text:p>00:00</text:p>
          </table:table-cell>
          <table:table-cell table:style-name="ce158" table:formula="of:=[$Feb.$E$63]" office:value-type="float" office:value="45" calcext:value-type="float">
            <text:p>45</text:p>
          </table:table-cell>
          <table:table-cell table:style-name="ce159" table:formula="of:=[$Feb.$I$57]">
            <text:p/>
          </table:table-cell>
          <table:table-cell table:style-name="ce159" table:formula="of:=[$Feb.$J$43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Feb.$D$72]" office:value-type="string" office:string-value="20 au 26 février 2023" calcext:value-type="string">
            <text:p>20 au 26 février 2023</text:p>
          </table:table-cell>
          <table:table-cell table:style-name="ce127" table:formula="of:=[$Feb.$C$95]" office:value-type="float" office:value="0" calcext:value-type="float">
            <text:p>0,00</text:p>
          </table:table-cell>
          <table:table-cell table:style-name="ce132" table:formula="of:=[$Feb.$C$94]" office:value-type="float" office:value="10" calcext:value-type="float">
            <text:p>10,00 $</text:p>
          </table:table-cell>
          <table:table-cell table:style-name="ce136" table:formula="of:=[$Feb.$C$96]" office:value-type="float" office:value="0" calcext:value-type="float">
            <text:p>0,00 $</text:p>
          </table:table-cell>
          <table:table-cell table:style-name="ce140" table:formula="of:=[$Feb.$D$95]" office:value-type="float" office:value="0" calcext:value-type="float">
            <text:p>0,00</text:p>
          </table:table-cell>
          <table:table-cell table:style-name="ce143" table:formula="of:=[$Feb.$D$94]" office:value-type="float" office:value="10" calcext:value-type="float">
            <text:p>10,00 $</text:p>
          </table:table-cell>
          <table:table-cell table:style-name="ce146" table:formula="of:=[$Feb.$D$96]" office:value-type="float" office:value="0" calcext:value-type="float">
            <text:p>0,00 $</text:p>
          </table:table-cell>
          <table:table-cell table:style-name="ce149" table:formula="of:=[$Feb.$G$95]" office:value-type="float" office:value="0" calcext:value-type="float">
            <text:p>0,0</text:p>
          </table:table-cell>
          <table:table-cell table:style-name="ce151" table:formula="of:=[$Feb.$G$94]" office:value-type="float" office:value="0.1" calcext:value-type="float">
            <text:p>0,10 $</text:p>
          </table:table-cell>
          <table:table-cell table:style-name="ce146" table:formula="of:=[$Feb.$G$96]" office:value-type="float" office:value="0" calcext:value-type="float">
            <text:p>0,00 $</text:p>
          </table:table-cell>
          <table:table-cell table:style-name="ce154" table:formula="of:=[$Feb.$H$96]" office:value-type="time" office:time-value="PT00H00M00S" calcext:value-type="time">
            <text:p>00:00</text:p>
          </table:table-cell>
          <table:table-cell table:style-name="ce158" table:formula="of:=[$Feb.$E$96]" office:value-type="float" office:value="45" calcext:value-type="float">
            <text:p>45</text:p>
          </table:table-cell>
          <table:table-cell table:style-name="ce159" table:formula="of:=[$Feb.$I$90]">
            <text:p/>
          </table:table-cell>
          <table:table-cell table:style-name="ce159" table:formula="of:=[$Feb.$J$76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Feb.$D$105]" office:value-type="string" office:string-value="27 au 5 mars 2023" calcext:value-type="string">
            <text:p>27 au 5 mars 2023</text:p>
          </table:table-cell>
          <table:table-cell table:style-name="ce127" table:formula="of:=[$Feb.$C$128]" office:value-type="float" office:value="0" calcext:value-type="float">
            <text:p>0,00</text:p>
          </table:table-cell>
          <table:table-cell table:style-name="ce132" table:formula="of:=[$Feb.$C$127]" office:value-type="float" office:value="10" calcext:value-type="float">
            <text:p>10,00 $</text:p>
          </table:table-cell>
          <table:table-cell table:style-name="ce136" table:formula="of:=[$Feb.$C$129]" office:value-type="float" office:value="0" calcext:value-type="float">
            <text:p>0,00 $</text:p>
          </table:table-cell>
          <table:table-cell table:style-name="ce140" table:formula="of:=[$Feb.$D$128]" office:value-type="float" office:value="0" calcext:value-type="float">
            <text:p>0,00</text:p>
          </table:table-cell>
          <table:table-cell table:style-name="ce143" table:formula="of:=[$Feb.$D$127]" office:value-type="float" office:value="10" calcext:value-type="float">
            <text:p>10,00 $</text:p>
          </table:table-cell>
          <table:table-cell table:style-name="ce146" table:formula="of:=[$Feb.$D$129]" office:value-type="float" office:value="0" calcext:value-type="float">
            <text:p>0,00 $</text:p>
          </table:table-cell>
          <table:table-cell table:style-name="ce149" table:formula="of:=[$Feb.$G$128]" office:value-type="float" office:value="0" calcext:value-type="float">
            <text:p>0,0</text:p>
          </table:table-cell>
          <table:table-cell table:style-name="ce151" table:formula="of:=[$Feb.$G$127]" office:value-type="float" office:value="0.1" calcext:value-type="float">
            <text:p>0,10 $</text:p>
          </table:table-cell>
          <table:table-cell table:style-name="ce146" table:formula="of:=[$Feb.$G$129]" office:value-type="float" office:value="0" calcext:value-type="float">
            <text:p>0,00 $</text:p>
          </table:table-cell>
          <table:table-cell table:style-name="ce154" table:formula="of:=[$Feb.$H$129]" office:value-type="time" office:time-value="PT00H00M00S" calcext:value-type="time">
            <text:p>00:00</text:p>
          </table:table-cell>
          <table:table-cell table:style-name="ce158" table:formula="of:=[$Feb.$E$129]" office:value-type="float" office:value="45" calcext:value-type="float">
            <text:p>45</text:p>
          </table:table-cell>
          <table:table-cell table:style-name="ce159" table:formula="of:=[$Feb.$I$123]">
            <text:p/>
          </table:table-cell>
          <table:table-cell table:style-name="ce159" table:formula="of:=[$Feb.$J$109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Mar.$D$6]" office:value-type="string" office:string-value="6 au 12 mars 2023" calcext:value-type="string">
            <text:p>6 au 12 mars 2023</text:p>
          </table:table-cell>
          <table:table-cell table:style-name="ce126" table:formula="of:=[$Mar.$C$29]" office:value-type="float" office:value="0" calcext:value-type="float">
            <text:p>0,00</text:p>
          </table:table-cell>
          <table:table-cell table:style-name="ce133" table:formula="of:=[$Mar.$C$28]" office:value-type="float" office:value="10" calcext:value-type="float">
            <text:p>10,00 $</text:p>
          </table:table-cell>
          <table:table-cell table:style-name="ce136" table:formula="of:=[$Mar.$C$30]" office:value-type="float" office:value="0" calcext:value-type="float">
            <text:p>0,00 $</text:p>
          </table:table-cell>
          <table:table-cell table:style-name="ce140" table:formula="of:=[$Mar.$D$29]" office:value-type="float" office:value="0" calcext:value-type="float">
            <text:p>0,00</text:p>
          </table:table-cell>
          <table:table-cell table:style-name="ce143" table:formula="of:=[$Mar.$D$28]" office:value-type="float" office:value="10" calcext:value-type="float">
            <text:p>10,00 $</text:p>
          </table:table-cell>
          <table:table-cell table:style-name="ce146" table:formula="of:=[$Mar.$D$30]" office:value-type="float" office:value="0" calcext:value-type="float">
            <text:p>0,00 $</text:p>
          </table:table-cell>
          <table:table-cell table:style-name="ce149" table:formula="of:=[$Mar.$G$29]" office:value-type="float" office:value="0" calcext:value-type="float">
            <text:p>0,0</text:p>
          </table:table-cell>
          <table:table-cell table:style-name="ce151" table:formula="of:=[$Mar.$G$28]" office:value-type="float" office:value="0.1" calcext:value-type="float">
            <text:p>0,10 $</text:p>
          </table:table-cell>
          <table:table-cell table:style-name="ce146" table:formula="of:=[$Mar.$G$30]" office:value-type="float" office:value="0" calcext:value-type="float">
            <text:p>0,00 $</text:p>
          </table:table-cell>
          <table:table-cell table:style-name="ce154" table:formula="of:=[$Mar.$H$30]" office:value-type="time" office:time-value="PT00H00M00S" calcext:value-type="time">
            <text:p>00:00</text:p>
          </table:table-cell>
          <table:table-cell table:style-name="ce158" table:formula="of:=[$Mar.$E$30]" office:value-type="float" office:value="45" calcext:value-type="float">
            <text:p>45</text:p>
          </table:table-cell>
          <table:table-cell table:style-name="ce159" table:formula="of:=[$Mar.$I$24]">
            <text:p/>
          </table:table-cell>
          <table:table-cell table:style-name="ce159" table:formula="of:=[$Mar.$J$10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Mar.$D$39]" office:value-type="string" office:string-value="13 au 19 mars 2023" calcext:value-type="string">
            <text:p>13 au 19 mars 2023</text:p>
          </table:table-cell>
          <table:table-cell table:style-name="ce126" table:formula="of:=[$Mar.$C$62]" office:value-type="float" office:value="0" calcext:value-type="float">
            <text:p>0,00</text:p>
          </table:table-cell>
          <table:table-cell table:style-name="ce132" table:formula="of:=[$Mar.$C$61]" office:value-type="float" office:value="10" calcext:value-type="float">
            <text:p>10,00 $</text:p>
          </table:table-cell>
          <table:table-cell table:style-name="ce136" table:formula="of:=[$Mar.$C$63]" office:value-type="float" office:value="0" calcext:value-type="float">
            <text:p>0,00 $</text:p>
          </table:table-cell>
          <table:table-cell table:style-name="ce140" table:formula="of:=[$Mar.$D$62]" office:value-type="float" office:value="0" calcext:value-type="float">
            <text:p>0,00</text:p>
          </table:table-cell>
          <table:table-cell table:style-name="ce143" table:formula="of:=[$Mar.$D$61]" office:value-type="float" office:value="10" calcext:value-type="float">
            <text:p>10,00 $</text:p>
          </table:table-cell>
          <table:table-cell table:style-name="ce146" table:formula="of:=[$Mar.$D$63]" office:value-type="float" office:value="0" calcext:value-type="float">
            <text:p>0,00 $</text:p>
          </table:table-cell>
          <table:table-cell table:style-name="ce149" table:formula="of:=[$Mar.$G$62]" office:value-type="float" office:value="0" calcext:value-type="float">
            <text:p>0,0</text:p>
          </table:table-cell>
          <table:table-cell table:style-name="ce151" table:formula="of:=[$Mar.$G$61]" office:value-type="float" office:value="0.1" calcext:value-type="float">
            <text:p>0,10 $</text:p>
          </table:table-cell>
          <table:table-cell table:style-name="ce146" table:formula="of:=[$Mar.$G$63]" office:value-type="float" office:value="0" calcext:value-type="float">
            <text:p>0,00 $</text:p>
          </table:table-cell>
          <table:table-cell table:style-name="ce154" table:formula="of:=[$Mar.$H$63]" office:value-type="time" office:time-value="PT00H00M00S" calcext:value-type="time">
            <text:p>00:00</text:p>
          </table:table-cell>
          <table:table-cell table:style-name="ce158" table:formula="of:=[$Mar.$E$63]" office:value-type="float" office:value="45" calcext:value-type="float">
            <text:p>45</text:p>
          </table:table-cell>
          <table:table-cell table:style-name="ce159" table:formula="of:=[$Mar.$I$57]">
            <text:p/>
          </table:table-cell>
          <table:table-cell table:style-name="ce159" table:formula="of:=[$Mar.$J$43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Mar.$D$72]" office:value-type="string" office:string-value="20 au 26 mars 2023" calcext:value-type="string">
            <text:p>20 au 26 mars 2023</text:p>
          </table:table-cell>
          <table:table-cell table:style-name="ce127" table:formula="of:=[$Mar.$C$95]" office:value-type="float" office:value="0" calcext:value-type="float">
            <text:p>0,00</text:p>
          </table:table-cell>
          <table:table-cell table:style-name="ce132" table:formula="of:=[$Mar.$C$94]" office:value-type="float" office:value="10" calcext:value-type="float">
            <text:p>10,00 $</text:p>
          </table:table-cell>
          <table:table-cell table:style-name="ce136" table:formula="of:=[$Mar.$C$96]" office:value-type="float" office:value="0" calcext:value-type="float">
            <text:p>0,00 $</text:p>
          </table:table-cell>
          <table:table-cell table:style-name="ce140" table:formula="of:=[$Mar.$D$95]" office:value-type="float" office:value="0" calcext:value-type="float">
            <text:p>0,00</text:p>
          </table:table-cell>
          <table:table-cell table:style-name="ce143" table:formula="of:=[$Mar.$D$94]" office:value-type="float" office:value="10" calcext:value-type="float">
            <text:p>10,00 $</text:p>
          </table:table-cell>
          <table:table-cell table:style-name="ce146" table:formula="of:=[$Mar.$D$96]" office:value-type="float" office:value="0" calcext:value-type="float">
            <text:p>0,00 $</text:p>
          </table:table-cell>
          <table:table-cell table:style-name="ce149" table:formula="of:=[$Mar.$G$95]" office:value-type="float" office:value="0" calcext:value-type="float">
            <text:p>0,0</text:p>
          </table:table-cell>
          <table:table-cell table:style-name="ce151" table:formula="of:=[$Mar.$G$94]" office:value-type="float" office:value="0.1" calcext:value-type="float">
            <text:p>0,10 $</text:p>
          </table:table-cell>
          <table:table-cell table:style-name="ce146" table:formula="of:=[$Mar.$G$96]" office:value-type="float" office:value="0" calcext:value-type="float">
            <text:p>0,00 $</text:p>
          </table:table-cell>
          <table:table-cell table:style-name="ce154" table:formula="of:=[$Mar.$H$96]" office:value-type="time" office:time-value="PT00H00M00S" calcext:value-type="time">
            <text:p>00:00</text:p>
          </table:table-cell>
          <table:table-cell table:style-name="ce158" table:formula="of:=[$Mar.$E$96]" office:value-type="float" office:value="45" calcext:value-type="float">
            <text:p>45</text:p>
          </table:table-cell>
          <table:table-cell table:style-name="ce159" table:formula="of:=[$Mar.$I$90]">
            <text:p/>
          </table:table-cell>
          <table:table-cell table:style-name="ce159" table:formula="of:=[$Mar.$J$76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Mar.$D$105]" office:value-type="string" office:string-value="27 au 2 avril 2023" calcext:value-type="string">
            <text:p>27 au 2 avril 2023</text:p>
          </table:table-cell>
          <table:table-cell table:style-name="ce127" table:formula="of:=[$Mar.$C$128]" office:value-type="float" office:value="0" calcext:value-type="float">
            <text:p>0,00</text:p>
          </table:table-cell>
          <table:table-cell table:style-name="ce132" table:formula="of:=[$Mar.$C$127]" office:value-type="float" office:value="10" calcext:value-type="float">
            <text:p>10,00 $</text:p>
          </table:table-cell>
          <table:table-cell table:style-name="ce136" table:formula="of:=[$Mar.$C$129]" office:value-type="float" office:value="0" calcext:value-type="float">
            <text:p>0,00 $</text:p>
          </table:table-cell>
          <table:table-cell table:style-name="ce140" table:formula="of:=[$Mar.$D$128]" office:value-type="float" office:value="0" calcext:value-type="float">
            <text:p>0,00</text:p>
          </table:table-cell>
          <table:table-cell table:style-name="ce143" table:formula="of:=[$Mar.$D$127]" office:value-type="float" office:value="10" calcext:value-type="float">
            <text:p>10,00 $</text:p>
          </table:table-cell>
          <table:table-cell table:style-name="ce146" table:formula="of:=[$Mar.$D$129]" office:value-type="float" office:value="0" calcext:value-type="float">
            <text:p>0,00 $</text:p>
          </table:table-cell>
          <table:table-cell table:style-name="ce149" table:formula="of:=[$Mar.$G$128]" office:value-type="float" office:value="0" calcext:value-type="float">
            <text:p>0,0</text:p>
          </table:table-cell>
          <table:table-cell table:style-name="ce151" table:formula="of:=[$Mar.$G$127]" office:value-type="float" office:value="0.1" calcext:value-type="float">
            <text:p>0,10 $</text:p>
          </table:table-cell>
          <table:table-cell table:style-name="ce146" table:formula="of:=[$Mar.$G$129]" office:value-type="float" office:value="0" calcext:value-type="float">
            <text:p>0,00 $</text:p>
          </table:table-cell>
          <table:table-cell table:style-name="ce154" table:formula="of:=[$Mar.$H$129]" office:value-type="time" office:time-value="PT00H00M00S" calcext:value-type="time">
            <text:p>00:00</text:p>
          </table:table-cell>
          <table:table-cell table:style-name="ce158" table:formula="of:=[$Mar.$E$129]" office:value-type="float" office:value="45" calcext:value-type="float">
            <text:p>45</text:p>
          </table:table-cell>
          <table:table-cell table:style-name="ce159" table:formula="of:=[$Mar.$I$123]">
            <text:p/>
          </table:table-cell>
          <table:table-cell table:style-name="ce159" table:formula="of:=[$Mar.$J$109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Apr.$D$6]" office:value-type="string" office:string-value="3 au 9 avril 2023" calcext:value-type="string">
            <text:p>3 au 9 avril 2023</text:p>
          </table:table-cell>
          <table:table-cell table:style-name="ce126" table:formula="of:=[$Apr.$C$29]" office:value-type="float" office:value="0" calcext:value-type="float">
            <text:p>0,00</text:p>
          </table:table-cell>
          <table:table-cell table:style-name="ce133" table:formula="of:=[$Apr.$C$28]" office:value-type="float" office:value="10" calcext:value-type="float">
            <text:p>10,00 $</text:p>
          </table:table-cell>
          <table:table-cell table:style-name="ce136" table:formula="of:=[$Apr.$C$30]" office:value-type="float" office:value="0" calcext:value-type="float">
            <text:p>0,00 $</text:p>
          </table:table-cell>
          <table:table-cell table:style-name="ce140" table:formula="of:=[$Apr.$D$29]" office:value-type="float" office:value="0" calcext:value-type="float">
            <text:p>0,00</text:p>
          </table:table-cell>
          <table:table-cell table:style-name="ce143" table:formula="of:=[$Apr.$D$28]" office:value-type="float" office:value="10" calcext:value-type="float">
            <text:p>10,00 $</text:p>
          </table:table-cell>
          <table:table-cell table:style-name="ce146" table:formula="of:=[$Apr.$D$30]" office:value-type="float" office:value="0" calcext:value-type="float">
            <text:p>0,00 $</text:p>
          </table:table-cell>
          <table:table-cell table:style-name="ce149" table:formula="of:=[$Apr.$G$29]" office:value-type="float" office:value="0" calcext:value-type="float">
            <text:p>0,0</text:p>
          </table:table-cell>
          <table:table-cell table:style-name="ce151" table:formula="of:=[$Apr.$G$28]" office:value-type="float" office:value="0.1" calcext:value-type="float">
            <text:p>0,10 $</text:p>
          </table:table-cell>
          <table:table-cell table:style-name="ce146" table:formula="of:=[$Apr.$G$30]" office:value-type="float" office:value="0" calcext:value-type="float">
            <text:p>0,00 $</text:p>
          </table:table-cell>
          <table:table-cell table:style-name="ce154" table:formula="of:=[$Apr.$H$30]" office:value-type="time" office:time-value="PT00H00M00S" calcext:value-type="time">
            <text:p>00:00</text:p>
          </table:table-cell>
          <table:table-cell table:style-name="ce158" table:formula="of:=[$Apr.$E$30]" office:value-type="float" office:value="45" calcext:value-type="float">
            <text:p>45</text:p>
          </table:table-cell>
          <table:table-cell table:style-name="ce159" table:formula="of:=[$Apr.$I$24]">
            <text:p/>
          </table:table-cell>
          <table:table-cell table:style-name="ce159" table:formula="of:=[$Apr.$J$10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Apr.$D$39]" office:value-type="string" office:string-value="10 au 16 avril 2023" calcext:value-type="string">
            <text:p>10 au 16 avril 2023</text:p>
          </table:table-cell>
          <table:table-cell table:style-name="ce126" table:formula="of:=[$Apr.$C$62]" office:value-type="float" office:value="0" calcext:value-type="float">
            <text:p>0,00</text:p>
          </table:table-cell>
          <table:table-cell table:style-name="ce132" table:formula="of:=[$Apr.$C$61]" office:value-type="float" office:value="10" calcext:value-type="float">
            <text:p>10,00 $</text:p>
          </table:table-cell>
          <table:table-cell table:style-name="ce136" table:formula="of:=[$Apr.$C$63]" office:value-type="float" office:value="0" calcext:value-type="float">
            <text:p>0,00 $</text:p>
          </table:table-cell>
          <table:table-cell table:style-name="ce140" table:formula="of:=[$Apr.$D$62]" office:value-type="float" office:value="0" calcext:value-type="float">
            <text:p>0,00</text:p>
          </table:table-cell>
          <table:table-cell table:style-name="ce143" table:formula="of:=[$Apr.$D$61]" office:value-type="float" office:value="10" calcext:value-type="float">
            <text:p>10,00 $</text:p>
          </table:table-cell>
          <table:table-cell table:style-name="ce146" table:formula="of:=[$Apr.$D$63]" office:value-type="float" office:value="0" calcext:value-type="float">
            <text:p>0,00 $</text:p>
          </table:table-cell>
          <table:table-cell table:style-name="ce149" table:formula="of:=[$Apr.$G$62]" office:value-type="float" office:value="0" calcext:value-type="float">
            <text:p>0,0</text:p>
          </table:table-cell>
          <table:table-cell table:style-name="ce151" table:formula="of:=[$Apr.$G$61]" office:value-type="float" office:value="0.1" calcext:value-type="float">
            <text:p>0,10 $</text:p>
          </table:table-cell>
          <table:table-cell table:style-name="ce146" table:formula="of:=[$Apr.$G$63]" office:value-type="float" office:value="0" calcext:value-type="float">
            <text:p>0,00 $</text:p>
          </table:table-cell>
          <table:table-cell table:style-name="ce154" table:formula="of:=[$Apr.$H$63]" office:value-type="time" office:time-value="PT00H00M00S" calcext:value-type="time">
            <text:p>00:00</text:p>
          </table:table-cell>
          <table:table-cell table:style-name="ce158" table:formula="of:=[$Apr.$E$63]" office:value-type="float" office:value="45" calcext:value-type="float">
            <text:p>45</text:p>
          </table:table-cell>
          <table:table-cell table:style-name="ce159" table:formula="of:=[$Apr.$I$57]">
            <text:p/>
          </table:table-cell>
          <table:table-cell table:style-name="ce159" table:formula="of:=[$Apr.$J$43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Apr.$D$72]" office:value-type="string" office:string-value="17 au 23 avril 2023" calcext:value-type="string">
            <text:p>17 au 23 avril 2023</text:p>
          </table:table-cell>
          <table:table-cell table:style-name="ce127" table:formula="of:=[$Apr.$C$95]" office:value-type="float" office:value="0" calcext:value-type="float">
            <text:p>0,00</text:p>
          </table:table-cell>
          <table:table-cell table:style-name="ce132" table:formula="of:=[$Apr.$C$94]" office:value-type="float" office:value="10" calcext:value-type="float">
            <text:p>10,00 $</text:p>
          </table:table-cell>
          <table:table-cell table:style-name="ce136" table:formula="of:=[$Apr.$C$96]" office:value-type="float" office:value="0" calcext:value-type="float">
            <text:p>0,00 $</text:p>
          </table:table-cell>
          <table:table-cell table:style-name="ce140" table:formula="of:=[$Apr.$D$95]" office:value-type="float" office:value="0" calcext:value-type="float">
            <text:p>0,00</text:p>
          </table:table-cell>
          <table:table-cell table:style-name="ce143" table:formula="of:=[$Apr.$D$94]" office:value-type="float" office:value="10" calcext:value-type="float">
            <text:p>10,00 $</text:p>
          </table:table-cell>
          <table:table-cell table:style-name="ce146" table:formula="of:=[$Apr.$D$96]" office:value-type="float" office:value="0" calcext:value-type="float">
            <text:p>0,00 $</text:p>
          </table:table-cell>
          <table:table-cell table:style-name="ce149" table:formula="of:=[$Apr.$G$95]" office:value-type="float" office:value="0" calcext:value-type="float">
            <text:p>0,0</text:p>
          </table:table-cell>
          <table:table-cell table:style-name="ce151" table:formula="of:=[$Apr.$G$94]" office:value-type="float" office:value="0.1" calcext:value-type="float">
            <text:p>0,10 $</text:p>
          </table:table-cell>
          <table:table-cell table:style-name="ce146" table:formula="of:=[$Apr.$G$96]" office:value-type="float" office:value="0" calcext:value-type="float">
            <text:p>0,00 $</text:p>
          </table:table-cell>
          <table:table-cell table:style-name="ce154" table:formula="of:=[$Apr.$H$96]" office:value-type="time" office:time-value="PT00H00M00S" calcext:value-type="time">
            <text:p>00:00</text:p>
          </table:table-cell>
          <table:table-cell table:style-name="ce158" table:formula="of:=[$Apr.$E$96]" office:value-type="float" office:value="45" calcext:value-type="float">
            <text:p>45</text:p>
          </table:table-cell>
          <table:table-cell table:style-name="ce159" table:formula="of:=[$Apr.$I$90]">
            <text:p/>
          </table:table-cell>
          <table:table-cell table:style-name="ce159" table:formula="of:=[$Apr.$J$76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Apr.$D$105]" office:value-type="string" office:string-value="24 au 30 avril 2023" calcext:value-type="string">
            <text:p>24 au 30 avril 2023</text:p>
          </table:table-cell>
          <table:table-cell table:style-name="ce127" table:formula="of:=[$Apr.$C$128]" office:value-type="float" office:value="0" calcext:value-type="float">
            <text:p>0,00</text:p>
          </table:table-cell>
          <table:table-cell table:style-name="ce132" table:formula="of:=[$Apr.$C$127]" office:value-type="float" office:value="10" calcext:value-type="float">
            <text:p>10,00 $</text:p>
          </table:table-cell>
          <table:table-cell table:style-name="ce136" table:formula="of:=[$Apr.$C$129]" office:value-type="float" office:value="0" calcext:value-type="float">
            <text:p>0,00 $</text:p>
          </table:table-cell>
          <table:table-cell table:style-name="ce140" table:formula="of:=[$Apr.$D$128]" office:value-type="float" office:value="0" calcext:value-type="float">
            <text:p>0,00</text:p>
          </table:table-cell>
          <table:table-cell table:style-name="ce143" table:formula="of:=[$Apr.$D$127]" office:value-type="float" office:value="10" calcext:value-type="float">
            <text:p>10,00 $</text:p>
          </table:table-cell>
          <table:table-cell table:style-name="ce146" table:formula="of:=[$Apr.$D$129]" office:value-type="float" office:value="0" calcext:value-type="float">
            <text:p>0,00 $</text:p>
          </table:table-cell>
          <table:table-cell table:style-name="ce149" table:formula="of:=[$Apr.$G$128]" office:value-type="float" office:value="0" calcext:value-type="float">
            <text:p>0,0</text:p>
          </table:table-cell>
          <table:table-cell table:style-name="ce151" table:formula="of:=[$Apr.$G$127]" office:value-type="float" office:value="0.1" calcext:value-type="float">
            <text:p>0,10 $</text:p>
          </table:table-cell>
          <table:table-cell table:style-name="ce146" table:formula="of:=[$Apr.$G$129]" office:value-type="float" office:value="0" calcext:value-type="float">
            <text:p>0,00 $</text:p>
          </table:table-cell>
          <table:table-cell table:style-name="ce154" table:formula="of:=[$Apr.$H$129]" office:value-type="time" office:time-value="PT00H00M00S" calcext:value-type="time">
            <text:p>00:00</text:p>
          </table:table-cell>
          <table:table-cell table:style-name="ce158" table:formula="of:=[$Apr.$E$129]" office:value-type="float" office:value="45" calcext:value-type="float">
            <text:p>45</text:p>
          </table:table-cell>
          <table:table-cell table:style-name="ce159" table:formula="of:=[$Apr.$I$123]">
            <text:p/>
          </table:table-cell>
          <table:table-cell table:style-name="ce159" table:formula="of:=[$Apr.$J$109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Apr.$D$138]" office:value-type="string" office:string-value="1 au 7 mai 2023" calcext:value-type="string">
            <text:p>1 au 7 mai 2023</text:p>
          </table:table-cell>
          <table:table-cell table:style-name="ce127" table:formula="of:=[$Apr.$C$161]" office:value-type="float" office:value="0" calcext:value-type="float">
            <text:p>0,00</text:p>
          </table:table-cell>
          <table:table-cell table:style-name="ce132" table:formula="of:=[$Apr.$C$160]" office:value-type="float" office:value="10" calcext:value-type="float">
            <text:p>10,00 $</text:p>
          </table:table-cell>
          <table:table-cell table:style-name="ce136" table:formula="of:=[$Apr.$C$162]" office:value-type="float" office:value="0" calcext:value-type="float">
            <text:p>0,00 $</text:p>
          </table:table-cell>
          <table:table-cell table:style-name="ce140" table:formula="of:=[$Apr.$D$161]" office:value-type="float" office:value="0" calcext:value-type="float">
            <text:p>0,00</text:p>
          </table:table-cell>
          <table:table-cell table:style-name="ce143" table:formula="of:=[$Apr.$D$160]" office:value-type="float" office:value="10" calcext:value-type="float">
            <text:p>10,00 $</text:p>
          </table:table-cell>
          <table:table-cell table:style-name="ce146" table:formula="of:=[$Apr.$D$162]" office:value-type="float" office:value="0" calcext:value-type="float">
            <text:p>0,00 $</text:p>
          </table:table-cell>
          <table:table-cell table:style-name="ce149" table:formula="of:=[$Apr.$G$161]" office:value-type="float" office:value="0" calcext:value-type="float">
            <text:p>0,0</text:p>
          </table:table-cell>
          <table:table-cell table:style-name="ce151" table:formula="of:=[$Apr.$G$160]" office:value-type="float" office:value="0.1" calcext:value-type="float">
            <text:p>0,10 $</text:p>
          </table:table-cell>
          <table:table-cell table:style-name="ce146" table:formula="of:=[$Apr.$G$162]" office:value-type="float" office:value="0" calcext:value-type="float">
            <text:p>0,00 $</text:p>
          </table:table-cell>
          <table:table-cell table:style-name="ce154" table:formula="of:=[$Apr.$H$162]" office:value-type="time" office:time-value="PT00H00M00S" calcext:value-type="time">
            <text:p>00:00</text:p>
          </table:table-cell>
          <table:table-cell table:style-name="ce158" table:formula="of:=[$Apr.$E$162]" office:value-type="float" office:value="45" calcext:value-type="float">
            <text:p>45</text:p>
          </table:table-cell>
          <table:table-cell table:style-name="ce159" table:formula="of:=[$Apr.$I$156]">
            <text:p/>
          </table:table-cell>
          <table:table-cell table:style-name="ce159" table:formula="of:=[$Apr.$J$142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May.$D$6]" office:value-type="string" office:string-value="8 au 14 mai 2023" calcext:value-type="string">
            <text:p>8 au 14 mai 2023</text:p>
          </table:table-cell>
          <table:table-cell table:style-name="ce126" table:formula="of:=[$May.$C$29]" office:value-type="float" office:value="0" calcext:value-type="float">
            <text:p>0,00</text:p>
          </table:table-cell>
          <table:table-cell table:style-name="ce133" table:formula="of:=[$May.$C$28]" office:value-type="float" office:value="10" calcext:value-type="float">
            <text:p>10,00 $</text:p>
          </table:table-cell>
          <table:table-cell table:style-name="ce136" table:formula="of:=[$May.$C$30]" office:value-type="float" office:value="0" calcext:value-type="float">
            <text:p>0,00 $</text:p>
          </table:table-cell>
          <table:table-cell table:style-name="ce140" table:formula="of:=[$May.$D$29]" office:value-type="float" office:value="0" calcext:value-type="float">
            <text:p>0,00</text:p>
          </table:table-cell>
          <table:table-cell table:style-name="ce143" table:formula="of:=[$May.$D$28]" office:value-type="float" office:value="10" calcext:value-type="float">
            <text:p>10,00 $</text:p>
          </table:table-cell>
          <table:table-cell table:style-name="ce146" table:formula="of:=[$May.$D$30]" office:value-type="float" office:value="0" calcext:value-type="float">
            <text:p>0,00 $</text:p>
          </table:table-cell>
          <table:table-cell table:style-name="ce149" table:formula="of:=[$May.$G$29]" office:value-type="float" office:value="0" calcext:value-type="float">
            <text:p>0,0</text:p>
          </table:table-cell>
          <table:table-cell table:style-name="ce151" table:formula="of:=[$May.$G$28]" office:value-type="float" office:value="0.1" calcext:value-type="float">
            <text:p>0,10 $</text:p>
          </table:table-cell>
          <table:table-cell table:style-name="ce146" table:formula="of:=[$May.$G$30]" office:value-type="float" office:value="0" calcext:value-type="float">
            <text:p>0,00 $</text:p>
          </table:table-cell>
          <table:table-cell table:style-name="ce154" table:formula="of:=[$May.$H$30]" office:value-type="time" office:time-value="PT00H00M00S" calcext:value-type="time">
            <text:p>00:00</text:p>
          </table:table-cell>
          <table:table-cell table:style-name="ce158" table:formula="of:=[$May.$E$30]" office:value-type="float" office:value="45" calcext:value-type="float">
            <text:p>45</text:p>
          </table:table-cell>
          <table:table-cell table:style-name="ce159" table:formula="of:=[$May.$I$24]">
            <text:p/>
          </table:table-cell>
          <table:table-cell table:style-name="ce159" table:formula="of:=[$May.$J$10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May.$D$39]" office:value-type="string" office:string-value="15 au 21 mai 2023" calcext:value-type="string">
            <text:p>15 au 21 mai 2023</text:p>
          </table:table-cell>
          <table:table-cell table:style-name="ce126" table:formula="of:=[$May.$C$62]" office:value-type="float" office:value="0" calcext:value-type="float">
            <text:p>0,00</text:p>
          </table:table-cell>
          <table:table-cell table:style-name="ce132" table:formula="of:=[$May.$C$61]" office:value-type="float" office:value="10" calcext:value-type="float">
            <text:p>10,00 $</text:p>
          </table:table-cell>
          <table:table-cell table:style-name="ce136" table:formula="of:=[$May.$C$63]" office:value-type="float" office:value="0" calcext:value-type="float">
            <text:p>0,00 $</text:p>
          </table:table-cell>
          <table:table-cell table:style-name="ce140" table:formula="of:=[$May.$D$62]" office:value-type="float" office:value="0" calcext:value-type="float">
            <text:p>0,00</text:p>
          </table:table-cell>
          <table:table-cell table:style-name="ce143" table:formula="of:=[$May.$D$61]" office:value-type="float" office:value="10" calcext:value-type="float">
            <text:p>10,00 $</text:p>
          </table:table-cell>
          <table:table-cell table:style-name="ce146" table:formula="of:=[$May.$D$63]" office:value-type="float" office:value="0" calcext:value-type="float">
            <text:p>0,00 $</text:p>
          </table:table-cell>
          <table:table-cell table:style-name="ce149" table:formula="of:=[$May.$G$62]" office:value-type="float" office:value="0" calcext:value-type="float">
            <text:p>0,0</text:p>
          </table:table-cell>
          <table:table-cell table:style-name="ce151" table:formula="of:=[$May.$G$61]" office:value-type="float" office:value="0.1" calcext:value-type="float">
            <text:p>0,10 $</text:p>
          </table:table-cell>
          <table:table-cell table:style-name="ce146" table:formula="of:=[$May.$G$63]" office:value-type="float" office:value="0" calcext:value-type="float">
            <text:p>0,00 $</text:p>
          </table:table-cell>
          <table:table-cell table:style-name="ce154" table:formula="of:=[$May.$H$63]" office:value-type="time" office:time-value="PT00H00M00S" calcext:value-type="time">
            <text:p>00:00</text:p>
          </table:table-cell>
          <table:table-cell table:style-name="ce158" table:formula="of:=[$May.$E$63]" office:value-type="float" office:value="45" calcext:value-type="float">
            <text:p>45</text:p>
          </table:table-cell>
          <table:table-cell table:style-name="ce159" table:formula="of:=[$May.$I$57]">
            <text:p/>
          </table:table-cell>
          <table:table-cell table:style-name="ce159" table:formula="of:=[$May.$J$43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May.$D$72]" office:value-type="string" office:string-value="22 au 28 mai 2023" calcext:value-type="string">
            <text:p>22 au 28 mai 2023</text:p>
          </table:table-cell>
          <table:table-cell table:style-name="ce127" table:formula="of:=[$May.$C$95]" office:value-type="float" office:value="0" calcext:value-type="float">
            <text:p>0,00</text:p>
          </table:table-cell>
          <table:table-cell table:style-name="ce132" table:formula="of:=[$May.$C$94]" office:value-type="float" office:value="10" calcext:value-type="float">
            <text:p>10,00 $</text:p>
          </table:table-cell>
          <table:table-cell table:style-name="ce136" table:formula="of:=[$May.$C$96]" office:value-type="float" office:value="0" calcext:value-type="float">
            <text:p>0,00 $</text:p>
          </table:table-cell>
          <table:table-cell table:style-name="ce140" table:formula="of:=[$May.$D$95]" office:value-type="float" office:value="0" calcext:value-type="float">
            <text:p>0,00</text:p>
          </table:table-cell>
          <table:table-cell table:style-name="ce143" table:formula="of:=[$May.$D$94]" office:value-type="float" office:value="10" calcext:value-type="float">
            <text:p>10,00 $</text:p>
          </table:table-cell>
          <table:table-cell table:style-name="ce146" table:formula="of:=[$May.$D$96]" office:value-type="float" office:value="0" calcext:value-type="float">
            <text:p>0,00 $</text:p>
          </table:table-cell>
          <table:table-cell table:style-name="ce149" table:formula="of:=[$May.$G$95]" office:value-type="float" office:value="0" calcext:value-type="float">
            <text:p>0,0</text:p>
          </table:table-cell>
          <table:table-cell table:style-name="ce151" table:formula="of:=[$May.$G$94]" office:value-type="float" office:value="0.1" calcext:value-type="float">
            <text:p>0,10 $</text:p>
          </table:table-cell>
          <table:table-cell table:style-name="ce146" table:formula="of:=[$May.$G$96]" office:value-type="float" office:value="0" calcext:value-type="float">
            <text:p>0,00 $</text:p>
          </table:table-cell>
          <table:table-cell table:style-name="ce154" table:formula="of:=[$May.$H$96]" office:value-type="time" office:time-value="PT00H00M00S" calcext:value-type="time">
            <text:p>00:00</text:p>
          </table:table-cell>
          <table:table-cell table:style-name="ce158" table:formula="of:=[$May.$E$96]" office:value-type="float" office:value="45" calcext:value-type="float">
            <text:p>45</text:p>
          </table:table-cell>
          <table:table-cell table:style-name="ce159" table:formula="of:=[$May.$I$90]">
            <text:p/>
          </table:table-cell>
          <table:table-cell table:style-name="ce159" table:formula="of:=[$May.$J$76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May.$D$105]" office:value-type="string" office:string-value="29 au 4 juin 2023" calcext:value-type="string">
            <text:p>29 au 4 juin 2023</text:p>
          </table:table-cell>
          <table:table-cell table:style-name="ce127" table:formula="of:=[$May.$C$128]" office:value-type="float" office:value="0" calcext:value-type="float">
            <text:p>0,00</text:p>
          </table:table-cell>
          <table:table-cell table:style-name="ce132" table:formula="of:=[$May.$C$127]" office:value-type="float" office:value="10" calcext:value-type="float">
            <text:p>10,00 $</text:p>
          </table:table-cell>
          <table:table-cell table:style-name="ce136" table:formula="of:=[$May.$C$129]" office:value-type="float" office:value="0" calcext:value-type="float">
            <text:p>0,00 $</text:p>
          </table:table-cell>
          <table:table-cell table:style-name="ce140" table:formula="of:=[$May.$D$128]" office:value-type="float" office:value="0" calcext:value-type="float">
            <text:p>0,00</text:p>
          </table:table-cell>
          <table:table-cell table:style-name="ce143" table:formula="of:=[$May.$D$127]" office:value-type="float" office:value="10" calcext:value-type="float">
            <text:p>10,00 $</text:p>
          </table:table-cell>
          <table:table-cell table:style-name="ce146" table:formula="of:=[$May.$D$129]" office:value-type="float" office:value="0" calcext:value-type="float">
            <text:p>0,00 $</text:p>
          </table:table-cell>
          <table:table-cell table:style-name="ce149" table:formula="of:=[$May.$G$128]" office:value-type="float" office:value="0" calcext:value-type="float">
            <text:p>0,0</text:p>
          </table:table-cell>
          <table:table-cell table:style-name="ce151" table:formula="of:=[$May.$G$127]" office:value-type="float" office:value="0.1" calcext:value-type="float">
            <text:p>0,10 $</text:p>
          </table:table-cell>
          <table:table-cell table:style-name="ce146" table:formula="of:=[$May.$G$129]" office:value-type="float" office:value="0" calcext:value-type="float">
            <text:p>0,00 $</text:p>
          </table:table-cell>
          <table:table-cell table:style-name="ce154" table:formula="of:=[$May.$H$129]" office:value-type="time" office:time-value="PT00H00M00S" calcext:value-type="time">
            <text:p>00:00</text:p>
          </table:table-cell>
          <table:table-cell table:style-name="ce158" table:formula="of:=[$May.$E$129]" office:value-type="float" office:value="45" calcext:value-type="float">
            <text:p>45</text:p>
          </table:table-cell>
          <table:table-cell table:style-name="ce159" table:formula="of:=[$May.$I$123]">
            <text:p/>
          </table:table-cell>
          <table:table-cell table:style-name="ce159" table:formula="of:=[$May.$J$109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Jun.$D$6]" office:value-type="string" office:string-value="5 au 11 juin 2023" calcext:value-type="string">
            <text:p>5 au 11 juin 2023</text:p>
          </table:table-cell>
          <table:table-cell table:style-name="ce126" table:formula="of:=[$Jun.$C$29]" office:value-type="float" office:value="0" calcext:value-type="float">
            <text:p>0,00</text:p>
          </table:table-cell>
          <table:table-cell table:style-name="ce133" table:formula="of:=[$Jun.$C$28]" office:value-type="float" office:value="10" calcext:value-type="float">
            <text:p>10,00 $</text:p>
          </table:table-cell>
          <table:table-cell table:style-name="ce136" table:formula="of:=[$Jun.$C$30]" office:value-type="float" office:value="0" calcext:value-type="float">
            <text:p>0,00 $</text:p>
          </table:table-cell>
          <table:table-cell table:style-name="ce140" table:formula="of:=[$Jun.$D$29]" office:value-type="float" office:value="0" calcext:value-type="float">
            <text:p>0,00</text:p>
          </table:table-cell>
          <table:table-cell table:style-name="ce143" table:formula="of:=[$Jun.$D$28]" office:value-type="float" office:value="10" calcext:value-type="float">
            <text:p>10,00 $</text:p>
          </table:table-cell>
          <table:table-cell table:style-name="ce146" table:formula="of:=[$Jun.$D$30]" office:value-type="float" office:value="0" calcext:value-type="float">
            <text:p>0,00 $</text:p>
          </table:table-cell>
          <table:table-cell table:style-name="ce149" table:formula="of:=[$Jun.$G$29]" office:value-type="float" office:value="0" calcext:value-type="float">
            <text:p>0,0</text:p>
          </table:table-cell>
          <table:table-cell table:style-name="ce151" table:formula="of:=[$Jun.$G$28]" office:value-type="float" office:value="0.1" calcext:value-type="float">
            <text:p>0,10 $</text:p>
          </table:table-cell>
          <table:table-cell table:style-name="ce146" table:formula="of:=[$Jun.$G$30]" office:value-type="float" office:value="0" calcext:value-type="float">
            <text:p>0,00 $</text:p>
          </table:table-cell>
          <table:table-cell table:style-name="ce154" table:formula="of:=[$Jun.$H$30]" office:value-type="time" office:time-value="PT00H00M00S" calcext:value-type="time">
            <text:p>00:00</text:p>
          </table:table-cell>
          <table:table-cell table:style-name="ce158" table:formula="of:=[$Jun.$E$30]" office:value-type="float" office:value="45" calcext:value-type="float">
            <text:p>45</text:p>
          </table:table-cell>
          <table:table-cell table:style-name="ce159" table:formula="of:=[$Jun.$I$24]">
            <text:p/>
          </table:table-cell>
          <table:table-cell table:style-name="ce159" table:formula="of:=[$Jun.$J$10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Jun.$D$39]" office:value-type="string" office:string-value="12 au 18 juin 2023" calcext:value-type="string">
            <text:p>12 au 18 juin 2023</text:p>
          </table:table-cell>
          <table:table-cell table:style-name="ce126" table:formula="of:=[$Jun.$C$62]" office:value-type="float" office:value="0" calcext:value-type="float">
            <text:p>0,00</text:p>
          </table:table-cell>
          <table:table-cell table:style-name="ce133" table:formula="of:=[$Jun.$C$61]" office:value-type="float" office:value="10" calcext:value-type="float">
            <text:p>10,00 $</text:p>
          </table:table-cell>
          <table:table-cell table:style-name="ce136" table:formula="of:=[$Jun.$C$63]" office:value-type="float" office:value="0" calcext:value-type="float">
            <text:p>0,00 $</text:p>
          </table:table-cell>
          <table:table-cell table:style-name="ce140" table:formula="of:=[$Jun.$D$62]" office:value-type="float" office:value="0" calcext:value-type="float">
            <text:p>0,00</text:p>
          </table:table-cell>
          <table:table-cell table:style-name="ce143" table:formula="of:=[$Jun.$D$61]" office:value-type="float" office:value="10" calcext:value-type="float">
            <text:p>10,00 $</text:p>
          </table:table-cell>
          <table:table-cell table:style-name="ce146" table:formula="of:=[$Jun.$D$63]" office:value-type="float" office:value="0" calcext:value-type="float">
            <text:p>0,00 $</text:p>
          </table:table-cell>
          <table:table-cell table:style-name="ce149" table:formula="of:=[$Jun.$G$62]" office:value-type="float" office:value="0" calcext:value-type="float">
            <text:p>0,0</text:p>
          </table:table-cell>
          <table:table-cell table:style-name="ce151" table:formula="of:=[$Jun.$G$61]" office:value-type="float" office:value="0.1" calcext:value-type="float">
            <text:p>0,10 $</text:p>
          </table:table-cell>
          <table:table-cell table:style-name="ce146" table:formula="of:=[$Jun.$G$63]" office:value-type="float" office:value="0" calcext:value-type="float">
            <text:p>0,00 $</text:p>
          </table:table-cell>
          <table:table-cell table:style-name="ce154" table:formula="of:=[$Jun.$H$63]" office:value-type="time" office:time-value="PT00H00M00S" calcext:value-type="time">
            <text:p>00:00</text:p>
          </table:table-cell>
          <table:table-cell table:style-name="ce158" table:formula="of:=[$Jun.$E$63]" office:value-type="float" office:value="45" calcext:value-type="float">
            <text:p>45</text:p>
          </table:table-cell>
          <table:table-cell table:style-name="ce159" table:formula="of:=[$Jun.$I$57]">
            <text:p/>
          </table:table-cell>
          <table:table-cell table:style-name="ce159" table:formula="of:=[$Jun.$J$43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Jun.$D$72]" office:value-type="string" office:string-value="19 au 25 juin 2023" calcext:value-type="string">
            <text:p>19 au 25 juin 2023</text:p>
          </table:table-cell>
          <table:table-cell table:style-name="ce127" table:formula="of:=[$Jun.$C$95]" office:value-type="float" office:value="0" calcext:value-type="float">
            <text:p>0,00</text:p>
          </table:table-cell>
          <table:table-cell table:style-name="ce133" table:formula="of:=[$Jun.$C$94]" office:value-type="float" office:value="10" calcext:value-type="float">
            <text:p>10,00 $</text:p>
          </table:table-cell>
          <table:table-cell table:style-name="ce136" table:formula="of:=[$Jun.$C$96]" office:value-type="float" office:value="0" calcext:value-type="float">
            <text:p>0,00 $</text:p>
          </table:table-cell>
          <table:table-cell table:style-name="ce140" table:formula="of:=[$Jun.$D$95]" office:value-type="float" office:value="0" calcext:value-type="float">
            <text:p>0,00</text:p>
          </table:table-cell>
          <table:table-cell table:style-name="ce143" table:formula="of:=[$Jun.$D$94]" office:value-type="float" office:value="10" calcext:value-type="float">
            <text:p>10,00 $</text:p>
          </table:table-cell>
          <table:table-cell table:style-name="ce146" table:formula="of:=[$Jun.$D$96]" office:value-type="float" office:value="0" calcext:value-type="float">
            <text:p>0,00 $</text:p>
          </table:table-cell>
          <table:table-cell table:style-name="ce149" table:formula="of:=[$Jun.$G$95]" office:value-type="float" office:value="0" calcext:value-type="float">
            <text:p>0,0</text:p>
          </table:table-cell>
          <table:table-cell table:style-name="ce151" table:formula="of:=[$Jun.$G$94]" office:value-type="float" office:value="0.1" calcext:value-type="float">
            <text:p>0,10 $</text:p>
          </table:table-cell>
          <table:table-cell table:style-name="ce146" table:formula="of:=[$Jun.$G$96]" office:value-type="float" office:value="0" calcext:value-type="float">
            <text:p>0,00 $</text:p>
          </table:table-cell>
          <table:table-cell table:style-name="ce154" table:formula="of:=[$Jun.$H$96]" office:value-type="time" office:time-value="PT00H00M00S" calcext:value-type="time">
            <text:p>00:00</text:p>
          </table:table-cell>
          <table:table-cell table:style-name="ce158" table:formula="of:=[$Jun.$E$96]" office:value-type="float" office:value="45" calcext:value-type="float">
            <text:p>45</text:p>
          </table:table-cell>
          <table:table-cell table:style-name="ce159" table:formula="of:=[$Jun.$I$90]">
            <text:p/>
          </table:table-cell>
          <table:table-cell table:style-name="ce159" table:formula="of:=[$Jun.$J$76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Jun.$D$105]" office:value-type="string" office:string-value="26 au 2 juillet 2023" calcext:value-type="string">
            <text:p>26 au 2 juillet 2023</text:p>
          </table:table-cell>
          <table:table-cell table:style-name="ce127" table:formula="of:=[$Jun.$C$128]" office:value-type="float" office:value="0" calcext:value-type="float">
            <text:p>0,00</text:p>
          </table:table-cell>
          <table:table-cell table:style-name="ce133" table:formula="of:=[$Jun.$C$127]" office:value-type="float" office:value="10" calcext:value-type="float">
            <text:p>10,00 $</text:p>
          </table:table-cell>
          <table:table-cell table:style-name="ce136" table:formula="of:=[$Jun.$C$129]" office:value-type="float" office:value="0" calcext:value-type="float">
            <text:p>0,00 $</text:p>
          </table:table-cell>
          <table:table-cell table:style-name="ce140" table:formula="of:=[$Jun.$D$128]" office:value-type="float" office:value="0" calcext:value-type="float">
            <text:p>0,00</text:p>
          </table:table-cell>
          <table:table-cell table:style-name="ce143" table:formula="of:=[$Jun.$D$127]" office:value-type="float" office:value="10" calcext:value-type="float">
            <text:p>10,00 $</text:p>
          </table:table-cell>
          <table:table-cell table:style-name="ce146" table:formula="of:=[$Jun.$D$129]" office:value-type="float" office:value="0" calcext:value-type="float">
            <text:p>0,00 $</text:p>
          </table:table-cell>
          <table:table-cell table:style-name="ce149" table:formula="of:=[$Jun.$G$128]" office:value-type="float" office:value="0" calcext:value-type="float">
            <text:p>0,0</text:p>
          </table:table-cell>
          <table:table-cell table:style-name="ce151" table:formula="of:=[$Jun.$G$127]" office:value-type="float" office:value="0.1" calcext:value-type="float">
            <text:p>0,10 $</text:p>
          </table:table-cell>
          <table:table-cell table:style-name="ce146" table:formula="of:=[$Jun.$G$129]" office:value-type="float" office:value="0" calcext:value-type="float">
            <text:p>0,00 $</text:p>
          </table:table-cell>
          <table:table-cell table:style-name="ce154" table:formula="of:=[$Jun.$H$129]" office:value-type="time" office:time-value="PT00H00M00S" calcext:value-type="time">
            <text:p>00:00</text:p>
          </table:table-cell>
          <table:table-cell table:style-name="ce158" table:formula="of:=[$Jun.$E$129]" office:value-type="float" office:value="45" calcext:value-type="float">
            <text:p>45</text:p>
          </table:table-cell>
          <table:table-cell table:style-name="ce159" table:formula="of:=[$Jun.$I$123]">
            <text:p/>
          </table:table-cell>
          <table:table-cell table:style-name="ce159" table:formula="of:=[$Jun.$J$109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Jul.$D$6]" office:value-type="string" office:string-value="3 au 9 juillet 2023" calcext:value-type="string">
            <text:p>3 au 9 juillet 2023</text:p>
          </table:table-cell>
          <table:table-cell table:style-name="ce126" table:formula="of:=[$Jul.$C$29]" office:value-type="float" office:value="0" calcext:value-type="float">
            <text:p>0,00</text:p>
          </table:table-cell>
          <table:table-cell table:style-name="ce133" table:formula="of:=[$Jul.$C$28]" office:value-type="float" office:value="10" calcext:value-type="float">
            <text:p>10,00 $</text:p>
          </table:table-cell>
          <table:table-cell table:style-name="ce136" table:formula="of:=[$Jul.$C$30]" office:value-type="float" office:value="0" calcext:value-type="float">
            <text:p>0,00 $</text:p>
          </table:table-cell>
          <table:table-cell table:style-name="ce140" table:formula="of:=[$Jul.$D$29]" office:value-type="float" office:value="0" calcext:value-type="float">
            <text:p>0,00</text:p>
          </table:table-cell>
          <table:table-cell table:style-name="ce143" table:formula="of:=[$Jul.$D$28]" office:value-type="float" office:value="10" calcext:value-type="float">
            <text:p>10,00 $</text:p>
          </table:table-cell>
          <table:table-cell table:style-name="ce146" table:formula="of:=[$Jul.$D$30]" office:value-type="float" office:value="0" calcext:value-type="float">
            <text:p>0,00 $</text:p>
          </table:table-cell>
          <table:table-cell table:style-name="ce149" table:formula="of:=[$Jul.$G$29]" office:value-type="float" office:value="0" calcext:value-type="float">
            <text:p>0,0</text:p>
          </table:table-cell>
          <table:table-cell table:style-name="ce151" table:formula="of:=[$Jul.$G$28]" office:value-type="float" office:value="0.1" calcext:value-type="float">
            <text:p>0,10 $</text:p>
          </table:table-cell>
          <table:table-cell table:style-name="ce146" table:formula="of:=[$Jul.$G$30]" office:value-type="float" office:value="0" calcext:value-type="float">
            <text:p>0,00 $</text:p>
          </table:table-cell>
          <table:table-cell table:style-name="ce154" table:formula="of:=[$Jul.$H$30]" office:value-type="time" office:time-value="PT00H00M00S" calcext:value-type="time">
            <text:p>00:00</text:p>
          </table:table-cell>
          <table:table-cell table:style-name="ce158" table:formula="of:=[$Jul.$E$30]" office:value-type="float" office:value="45" calcext:value-type="float">
            <text:p>45</text:p>
          </table:table-cell>
          <table:table-cell table:style-name="ce159" table:formula="of:=[$Jul.$I$24]">
            <text:p/>
          </table:table-cell>
          <table:table-cell table:style-name="ce159" table:formula="of:=[$Jul.$J$10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Jul.$D$39]" office:value-type="string" office:string-value="10 au 16 juillet 2023" calcext:value-type="string">
            <text:p>10 au 16 juillet 2023</text:p>
          </table:table-cell>
          <table:table-cell table:style-name="ce126" table:formula="of:=[$Jul.$C$62]" office:value-type="float" office:value="0" calcext:value-type="float">
            <text:p>0,00</text:p>
          </table:table-cell>
          <table:table-cell table:style-name="ce133" table:formula="of:=[$Jul.$C$61]" office:value-type="float" office:value="10" calcext:value-type="float">
            <text:p>10,00 $</text:p>
          </table:table-cell>
          <table:table-cell table:style-name="ce136" table:formula="of:=[$Jul.$C$63]" office:value-type="float" office:value="0" calcext:value-type="float">
            <text:p>0,00 $</text:p>
          </table:table-cell>
          <table:table-cell table:style-name="ce140" table:formula="of:=[$Jul.$D$62]" office:value-type="float" office:value="0" calcext:value-type="float">
            <text:p>0,00</text:p>
          </table:table-cell>
          <table:table-cell table:style-name="ce143" table:formula="of:=[$Jul.$D$61]" office:value-type="float" office:value="10" calcext:value-type="float">
            <text:p>10,00 $</text:p>
          </table:table-cell>
          <table:table-cell table:style-name="ce146" table:formula="of:=[$Jul.$D$63]" office:value-type="float" office:value="0" calcext:value-type="float">
            <text:p>0,00 $</text:p>
          </table:table-cell>
          <table:table-cell table:style-name="ce149" table:formula="of:=[$Jul.$G$62]" office:value-type="float" office:value="0" calcext:value-type="float">
            <text:p>0,0</text:p>
          </table:table-cell>
          <table:table-cell table:style-name="ce151" table:formula="of:=[$Jul.$G$61]" office:value-type="float" office:value="0.1" calcext:value-type="float">
            <text:p>0,10 $</text:p>
          </table:table-cell>
          <table:table-cell table:style-name="ce146" table:formula="of:=[$Jul.$G$63]" office:value-type="float" office:value="0" calcext:value-type="float">
            <text:p>0,00 $</text:p>
          </table:table-cell>
          <table:table-cell table:style-name="ce154" table:formula="of:=[$Jul.$H$63]" office:value-type="time" office:time-value="PT00H00M00S" calcext:value-type="time">
            <text:p>00:00</text:p>
          </table:table-cell>
          <table:table-cell table:style-name="ce158" table:formula="of:=[$Jul.$E$63]" office:value-type="float" office:value="45" calcext:value-type="float">
            <text:p>45</text:p>
          </table:table-cell>
          <table:table-cell table:style-name="ce159" table:formula="of:=[$Jul.$I$57]">
            <text:p/>
          </table:table-cell>
          <table:table-cell table:style-name="ce159" table:formula="of:=[$Jul.$J$43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Jul.$D$72]" office:value-type="string" office:string-value="17 au 23 juillet 2023" calcext:value-type="string">
            <text:p>17 au 23 juillet 2023</text:p>
          </table:table-cell>
          <table:table-cell table:style-name="ce127" table:formula="of:=[$Jul.$C$95]" office:value-type="float" office:value="0" calcext:value-type="float">
            <text:p>0,00</text:p>
          </table:table-cell>
          <table:table-cell table:style-name="ce133" table:formula="of:=[$Jul.$C$94]" office:value-type="float" office:value="10" calcext:value-type="float">
            <text:p>10,00 $</text:p>
          </table:table-cell>
          <table:table-cell table:style-name="ce136" table:formula="of:=[$Jul.$C$96]" office:value-type="float" office:value="0" calcext:value-type="float">
            <text:p>0,00 $</text:p>
          </table:table-cell>
          <table:table-cell table:style-name="ce140" table:formula="of:=[$Jul.$D$95]" office:value-type="float" office:value="0" calcext:value-type="float">
            <text:p>0,00</text:p>
          </table:table-cell>
          <table:table-cell table:style-name="ce143" table:formula="of:=[$Jul.$D$94]" office:value-type="float" office:value="10" calcext:value-type="float">
            <text:p>10,00 $</text:p>
          </table:table-cell>
          <table:table-cell table:style-name="ce146" table:formula="of:=[$Jul.$D$96]" office:value-type="float" office:value="0" calcext:value-type="float">
            <text:p>0,00 $</text:p>
          </table:table-cell>
          <table:table-cell table:style-name="ce149" table:formula="of:=[$Jul.$G$95]" office:value-type="float" office:value="0" calcext:value-type="float">
            <text:p>0,0</text:p>
          </table:table-cell>
          <table:table-cell table:style-name="ce151" table:formula="of:=[$Jul.$G$94]" office:value-type="float" office:value="0.1" calcext:value-type="float">
            <text:p>0,10 $</text:p>
          </table:table-cell>
          <table:table-cell table:style-name="ce146" table:formula="of:=[$Jul.$G$96]" office:value-type="float" office:value="0" calcext:value-type="float">
            <text:p>0,00 $</text:p>
          </table:table-cell>
          <table:table-cell table:style-name="ce154" table:formula="of:=[$Jul.$H$96]" office:value-type="time" office:time-value="PT00H00M00S" calcext:value-type="time">
            <text:p>00:00</text:p>
          </table:table-cell>
          <table:table-cell table:style-name="ce158" table:formula="of:=[$Jul.$E$96]" office:value-type="float" office:value="45" calcext:value-type="float">
            <text:p>45</text:p>
          </table:table-cell>
          <table:table-cell table:style-name="ce159" table:formula="of:=[$Jul.$I$90]">
            <text:p/>
          </table:table-cell>
          <table:table-cell table:style-name="ce159" table:formula="of:=[$Jul.$J$76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Jul.$D$105]" office:value-type="string" office:string-value="24 au 30 juillet 2023" calcext:value-type="string">
            <text:p>24 au 30 juillet 2023</text:p>
          </table:table-cell>
          <table:table-cell table:style-name="ce127" table:formula="of:=[$Jul.$C$128]" office:value-type="float" office:value="0" calcext:value-type="float">
            <text:p>0,00</text:p>
          </table:table-cell>
          <table:table-cell table:style-name="ce133" table:formula="of:=[$Jul.$C$127]" office:value-type="float" office:value="10" calcext:value-type="float">
            <text:p>10,00 $</text:p>
          </table:table-cell>
          <table:table-cell table:style-name="ce136" table:formula="of:=[$Jul.$C$129]" office:value-type="float" office:value="0" calcext:value-type="float">
            <text:p>0,00 $</text:p>
          </table:table-cell>
          <table:table-cell table:style-name="ce140" table:formula="of:=[$Jul.$D$128]" office:value-type="float" office:value="0" calcext:value-type="float">
            <text:p>0,00</text:p>
          </table:table-cell>
          <table:table-cell table:style-name="ce143" table:formula="of:=[$Jul.$D$127]" office:value-type="float" office:value="10" calcext:value-type="float">
            <text:p>10,00 $</text:p>
          </table:table-cell>
          <table:table-cell table:style-name="ce146" table:formula="of:=[$Jul.$D$129]" office:value-type="float" office:value="0" calcext:value-type="float">
            <text:p>0,00 $</text:p>
          </table:table-cell>
          <table:table-cell table:style-name="ce149" table:formula="of:=[$Jul.$G$128]" office:value-type="float" office:value="0" calcext:value-type="float">
            <text:p>0,0</text:p>
          </table:table-cell>
          <table:table-cell table:style-name="ce151" table:formula="of:=[$Jul.$G$127]" office:value-type="float" office:value="0.1" calcext:value-type="float">
            <text:p>0,10 $</text:p>
          </table:table-cell>
          <table:table-cell table:style-name="ce146" table:formula="of:=[$Jul.$G$129]" office:value-type="float" office:value="0" calcext:value-type="float">
            <text:p>0,00 $</text:p>
          </table:table-cell>
          <table:table-cell table:style-name="ce154" table:formula="of:=[$Jul.$H$129]" office:value-type="time" office:time-value="PT00H00M00S" calcext:value-type="time">
            <text:p>00:00</text:p>
          </table:table-cell>
          <table:table-cell table:style-name="ce158" table:formula="of:=[$Jul.$E$129]" office:value-type="float" office:value="45" calcext:value-type="float">
            <text:p>45</text:p>
          </table:table-cell>
          <table:table-cell table:style-name="ce159" table:formula="of:=[$Jul.$I$123]">
            <text:p/>
          </table:table-cell>
          <table:table-cell table:style-name="ce159" table:formula="of:=[$Jul.$J$109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Jul.$D$138]" office:value-type="string" office:string-value="31 au 6 août 2023" calcext:value-type="string">
            <text:p>31 au 6 août 2023</text:p>
          </table:table-cell>
          <table:table-cell table:style-name="ce127" table:formula="of:=[$Jul.$C$161]" office:value-type="float" office:value="0" calcext:value-type="float">
            <text:p>0,00</text:p>
          </table:table-cell>
          <table:table-cell table:style-name="ce133" table:formula="of:=[$Jul.$C$160]" office:value-type="float" office:value="10" calcext:value-type="float">
            <text:p>10,00 $</text:p>
          </table:table-cell>
          <table:table-cell table:style-name="ce136" table:formula="of:=[$Jul.$C$162]" office:value-type="float" office:value="0" calcext:value-type="float">
            <text:p>0,00 $</text:p>
          </table:table-cell>
          <table:table-cell table:style-name="ce140" table:formula="of:=[$Jul.$D$161]" office:value-type="float" office:value="0" calcext:value-type="float">
            <text:p>0,00</text:p>
          </table:table-cell>
          <table:table-cell table:style-name="ce143" table:formula="of:=[$Jul.$D$160]" office:value-type="float" office:value="10" calcext:value-type="float">
            <text:p>10,00 $</text:p>
          </table:table-cell>
          <table:table-cell table:style-name="ce146" table:formula="of:=[$Jul.$D$162]" office:value-type="float" office:value="0" calcext:value-type="float">
            <text:p>0,00 $</text:p>
          </table:table-cell>
          <table:table-cell table:style-name="ce149" table:formula="of:=[$Jul.$G$161]" office:value-type="float" office:value="0" calcext:value-type="float">
            <text:p>0,0</text:p>
          </table:table-cell>
          <table:table-cell table:style-name="ce151" table:formula="of:=[$Jul.$G$160]" office:value-type="float" office:value="0.1" calcext:value-type="float">
            <text:p>0,10 $</text:p>
          </table:table-cell>
          <table:table-cell table:style-name="ce146" table:formula="of:=[$Jul.$G$162]" office:value-type="float" office:value="0" calcext:value-type="float">
            <text:p>0,00 $</text:p>
          </table:table-cell>
          <table:table-cell table:style-name="ce154" table:formula="of:=[$Jul.$H$162]" office:value-type="time" office:time-value="PT00H00M00S" calcext:value-type="time">
            <text:p>00:00</text:p>
          </table:table-cell>
          <table:table-cell table:style-name="ce158" table:formula="of:=[$Jul.$E$162]" office:value-type="float" office:value="45" calcext:value-type="float">
            <text:p>45</text:p>
          </table:table-cell>
          <table:table-cell table:style-name="ce159" table:formula="of:=[$Jul.$I$156]">
            <text:p/>
          </table:table-cell>
          <table:table-cell table:style-name="ce159" table:formula="of:=[$Jul.$J$142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Aug.$D$6]" office:value-type="string" office:string-value="7 au 13 août 2023" calcext:value-type="string">
            <text:p>7 au 13 août 2023</text:p>
          </table:table-cell>
          <table:table-cell table:style-name="ce126" table:formula="of:=[$Aug.$C$29]" office:value-type="float" office:value="0" calcext:value-type="float">
            <text:p>0,00</text:p>
          </table:table-cell>
          <table:table-cell table:style-name="ce133" table:formula="of:=[$Aug.$C$28]" office:value-type="float" office:value="10" calcext:value-type="float">
            <text:p>10,00 $</text:p>
          </table:table-cell>
          <table:table-cell table:style-name="ce136" table:formula="of:=[$Aug.$C$30]" office:value-type="float" office:value="0" calcext:value-type="float">
            <text:p>0,00 $</text:p>
          </table:table-cell>
          <table:table-cell table:style-name="ce140" table:formula="of:=[$Aug.$D$29]" office:value-type="float" office:value="0" calcext:value-type="float">
            <text:p>0,00</text:p>
          </table:table-cell>
          <table:table-cell table:style-name="ce143" table:formula="of:=[$Aug.$D$28]" office:value-type="float" office:value="10" calcext:value-type="float">
            <text:p>10,00 $</text:p>
          </table:table-cell>
          <table:table-cell table:style-name="ce146" table:formula="of:=[$Aug.$D$30]" office:value-type="float" office:value="0" calcext:value-type="float">
            <text:p>0,00 $</text:p>
          </table:table-cell>
          <table:table-cell table:style-name="ce149" table:formula="of:=[$Aug.$G$29]" office:value-type="float" office:value="0" calcext:value-type="float">
            <text:p>0,0</text:p>
          </table:table-cell>
          <table:table-cell table:style-name="ce151" table:formula="of:=[$Aug.$G$28]" office:value-type="float" office:value="0.1" calcext:value-type="float">
            <text:p>0,10 $</text:p>
          </table:table-cell>
          <table:table-cell table:style-name="ce146" table:formula="of:=[$Aug.$G$30]" office:value-type="float" office:value="0" calcext:value-type="float">
            <text:p>0,00 $</text:p>
          </table:table-cell>
          <table:table-cell table:style-name="ce154" table:formula="of:=[$Aug.$H$30]" office:value-type="time" office:time-value="PT00H00M00S" calcext:value-type="time">
            <text:p>00:00</text:p>
          </table:table-cell>
          <table:table-cell table:style-name="ce158" table:formula="of:=[$Aug.$E$30]" office:value-type="float" office:value="45" calcext:value-type="float">
            <text:p>45</text:p>
          </table:table-cell>
          <table:table-cell table:style-name="ce159" table:formula="of:=[$Aug.$I$24]">
            <text:p/>
          </table:table-cell>
          <table:table-cell table:style-name="ce159" table:formula="of:=[$Aug.$J$10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Aug.$D$39]" office:value-type="string" office:string-value="14 au 20 août 2023" calcext:value-type="string">
            <text:p>14 au 20 août 2023</text:p>
          </table:table-cell>
          <table:table-cell table:style-name="ce126" table:formula="of:=[$Aug.$C$62]" office:value-type="float" office:value="0" calcext:value-type="float">
            <text:p>0,00</text:p>
          </table:table-cell>
          <table:table-cell table:style-name="ce133" table:formula="of:=[$Aug.$C$61]" office:value-type="float" office:value="10" calcext:value-type="float">
            <text:p>10,00 $</text:p>
          </table:table-cell>
          <table:table-cell table:style-name="ce136" table:formula="of:=[$Aug.$C$63]" office:value-type="float" office:value="0" calcext:value-type="float">
            <text:p>0,00 $</text:p>
          </table:table-cell>
          <table:table-cell table:style-name="ce140" table:formula="of:=[$Aug.$D$62]" office:value-type="float" office:value="0" calcext:value-type="float">
            <text:p>0,00</text:p>
          </table:table-cell>
          <table:table-cell table:style-name="ce143" table:formula="of:=[$Aug.$D$61]" office:value-type="float" office:value="10" calcext:value-type="float">
            <text:p>10,00 $</text:p>
          </table:table-cell>
          <table:table-cell table:style-name="ce146" table:formula="of:=[$Aug.$D$63]" office:value-type="float" office:value="0" calcext:value-type="float">
            <text:p>0,00 $</text:p>
          </table:table-cell>
          <table:table-cell table:style-name="ce149" table:formula="of:=[$Aug.$G$62]" office:value-type="float" office:value="0" calcext:value-type="float">
            <text:p>0,0</text:p>
          </table:table-cell>
          <table:table-cell table:style-name="ce151" table:formula="of:=[$Aug.$G$61]" office:value-type="float" office:value="0.1" calcext:value-type="float">
            <text:p>0,10 $</text:p>
          </table:table-cell>
          <table:table-cell table:style-name="ce146" table:formula="of:=[$Aug.$G$63]" office:value-type="float" office:value="0" calcext:value-type="float">
            <text:p>0,00 $</text:p>
          </table:table-cell>
          <table:table-cell table:style-name="ce154" table:formula="of:=[$Aug.$H$63]" office:value-type="time" office:time-value="PT00H00M00S" calcext:value-type="time">
            <text:p>00:00</text:p>
          </table:table-cell>
          <table:table-cell table:style-name="ce158" table:formula="of:=[$Aug.$E$63]" office:value-type="float" office:value="45" calcext:value-type="float">
            <text:p>45</text:p>
          </table:table-cell>
          <table:table-cell table:style-name="ce159" table:formula="of:=[$Aug.$I$57]">
            <text:p/>
          </table:table-cell>
          <table:table-cell table:style-name="ce159" table:formula="of:=[$Aug.$J$43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Aug.$D$72]" office:value-type="string" office:string-value="21 au 27 août 2023" calcext:value-type="string">
            <text:p>21 au 27 août 2023</text:p>
          </table:table-cell>
          <table:table-cell table:style-name="ce127" table:formula="of:=[$Aug.$C$95]" office:value-type="float" office:value="0" calcext:value-type="float">
            <text:p>0,00</text:p>
          </table:table-cell>
          <table:table-cell table:style-name="ce133" table:formula="of:=[$Aug.$C$94]" office:value-type="float" office:value="10" calcext:value-type="float">
            <text:p>10,00 $</text:p>
          </table:table-cell>
          <table:table-cell table:style-name="ce136" table:formula="of:=[$Aug.$C$96]" office:value-type="float" office:value="0" calcext:value-type="float">
            <text:p>0,00 $</text:p>
          </table:table-cell>
          <table:table-cell table:style-name="ce140" table:formula="of:=[$Aug.$D$95]" office:value-type="float" office:value="0" calcext:value-type="float">
            <text:p>0,00</text:p>
          </table:table-cell>
          <table:table-cell table:style-name="ce143" table:formula="of:=[$Aug.$D$94]" office:value-type="float" office:value="10" calcext:value-type="float">
            <text:p>10,00 $</text:p>
          </table:table-cell>
          <table:table-cell table:style-name="ce146" table:formula="of:=[$Aug.$D$96]" office:value-type="float" office:value="0" calcext:value-type="float">
            <text:p>0,00 $</text:p>
          </table:table-cell>
          <table:table-cell table:style-name="ce149" table:formula="of:=[$Aug.$G$95]" office:value-type="float" office:value="0" calcext:value-type="float">
            <text:p>0,0</text:p>
          </table:table-cell>
          <table:table-cell table:style-name="ce151" table:formula="of:=[$Aug.$G$94]" office:value-type="float" office:value="0.1" calcext:value-type="float">
            <text:p>0,10 $</text:p>
          </table:table-cell>
          <table:table-cell table:style-name="ce146" table:formula="of:=[$Aug.$G$96]" office:value-type="float" office:value="0" calcext:value-type="float">
            <text:p>0,00 $</text:p>
          </table:table-cell>
          <table:table-cell table:style-name="ce154" table:formula="of:=[$Aug.$H$96]" office:value-type="time" office:time-value="PT00H00M00S" calcext:value-type="time">
            <text:p>00:00</text:p>
          </table:table-cell>
          <table:table-cell table:style-name="ce158" table:formula="of:=[$Aug.$E$96]" office:value-type="float" office:value="45" calcext:value-type="float">
            <text:p>45</text:p>
          </table:table-cell>
          <table:table-cell table:style-name="ce159" table:formula="of:=[$Aug.$I$90]">
            <text:p/>
          </table:table-cell>
          <table:table-cell table:style-name="ce159" table:formula="of:=[$Aug.$J$76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Aug.$D$105]" office:value-type="string" office:string-value="28 au 3 septembre 2023" calcext:value-type="string">
            <text:p>28 au 3 septembre 2023</text:p>
          </table:table-cell>
          <table:table-cell table:style-name="ce127" table:formula="of:=[$Aug.$C$128]" office:value-type="float" office:value="0" calcext:value-type="float">
            <text:p>0,00</text:p>
          </table:table-cell>
          <table:table-cell table:style-name="ce133" table:formula="of:=[$Aug.$C$127]" office:value-type="float" office:value="10" calcext:value-type="float">
            <text:p>10,00 $</text:p>
          </table:table-cell>
          <table:table-cell table:style-name="ce136" table:formula="of:=[$Aug.$C$129]" office:value-type="float" office:value="0" calcext:value-type="float">
            <text:p>0,00 $</text:p>
          </table:table-cell>
          <table:table-cell table:style-name="ce140" table:formula="of:=[$Aug.$D$128]" office:value-type="float" office:value="0" calcext:value-type="float">
            <text:p>0,00</text:p>
          </table:table-cell>
          <table:table-cell table:style-name="ce143" table:formula="of:=[$Aug.$D$127]" office:value-type="float" office:value="10" calcext:value-type="float">
            <text:p>10,00 $</text:p>
          </table:table-cell>
          <table:table-cell table:style-name="ce146" table:formula="of:=[$Aug.$D$129]" office:value-type="float" office:value="0" calcext:value-type="float">
            <text:p>0,00 $</text:p>
          </table:table-cell>
          <table:table-cell table:style-name="ce149" table:formula="of:=[$Aug.$G$128]" office:value-type="float" office:value="0" calcext:value-type="float">
            <text:p>0,0</text:p>
          </table:table-cell>
          <table:table-cell table:style-name="ce151" table:formula="of:=[$Aug.$G$127]" office:value-type="float" office:value="0.1" calcext:value-type="float">
            <text:p>0,10 $</text:p>
          </table:table-cell>
          <table:table-cell table:style-name="ce146" table:formula="of:=[$Aug.$G$129]" office:value-type="float" office:value="0" calcext:value-type="float">
            <text:p>0,00 $</text:p>
          </table:table-cell>
          <table:table-cell table:style-name="ce154" table:formula="of:=[$Aug.$H$129]" office:value-type="time" office:time-value="PT00H00M00S" calcext:value-type="time">
            <text:p>00:00</text:p>
          </table:table-cell>
          <table:table-cell table:style-name="ce158" table:formula="of:=[$Aug.$E$129]" office:value-type="float" office:value="45" calcext:value-type="float">
            <text:p>45</text:p>
          </table:table-cell>
          <table:table-cell table:style-name="ce159" table:formula="of:=[$Aug.$I$123]">
            <text:p/>
          </table:table-cell>
          <table:table-cell table:style-name="ce159" table:formula="of:=[$Aug.$J$109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Sep.$D$6]" office:value-type="string" office:string-value="4 au 10 septembre 2023" calcext:value-type="string">
            <text:p>4 au 10 septembre 2023</text:p>
          </table:table-cell>
          <table:table-cell table:style-name="ce126" table:formula="of:=[$Sep.$C$29]" office:value-type="float" office:value="0" calcext:value-type="float">
            <text:p>0,00</text:p>
          </table:table-cell>
          <table:table-cell table:style-name="ce133" table:formula="of:=[$Sep.$C$28]" office:value-type="float" office:value="10" calcext:value-type="float">
            <text:p>10,00 $</text:p>
          </table:table-cell>
          <table:table-cell table:style-name="ce136" table:formula="of:=[$Sep.$C$30]" office:value-type="float" office:value="0" calcext:value-type="float">
            <text:p>0,00 $</text:p>
          </table:table-cell>
          <table:table-cell table:style-name="ce140" table:formula="of:=[$Sep.$D$29]" office:value-type="float" office:value="0" calcext:value-type="float">
            <text:p>0,00</text:p>
          </table:table-cell>
          <table:table-cell table:style-name="ce143" table:formula="of:=[$Sep.$D$28]" office:value-type="float" office:value="10" calcext:value-type="float">
            <text:p>10,00 $</text:p>
          </table:table-cell>
          <table:table-cell table:style-name="ce146" table:formula="of:=[$Sep.$D$30]" office:value-type="float" office:value="0" calcext:value-type="float">
            <text:p>0,00 $</text:p>
          </table:table-cell>
          <table:table-cell table:style-name="ce149" table:formula="of:=[$Sep.$G$29]" office:value-type="float" office:value="0" calcext:value-type="float">
            <text:p>0,0</text:p>
          </table:table-cell>
          <table:table-cell table:style-name="ce151" table:formula="of:=[$Sep.$G$28]" office:value-type="float" office:value="0.1" calcext:value-type="float">
            <text:p>0,10 $</text:p>
          </table:table-cell>
          <table:table-cell table:style-name="ce146" table:formula="of:=[$Sep.$G$30]" office:value-type="float" office:value="0" calcext:value-type="float">
            <text:p>0,00 $</text:p>
          </table:table-cell>
          <table:table-cell table:style-name="ce154" table:formula="of:=[$Sep.$H$30]" office:value-type="time" office:time-value="PT00H00M00S" calcext:value-type="time">
            <text:p>00:00</text:p>
          </table:table-cell>
          <table:table-cell table:style-name="ce158" table:formula="of:=[$Sep.$E$30]" office:value-type="float" office:value="45" calcext:value-type="float">
            <text:p>45</text:p>
          </table:table-cell>
          <table:table-cell table:style-name="ce159" table:formula="of:=[$Sep.$I$24]">
            <text:p/>
          </table:table-cell>
          <table:table-cell table:style-name="ce159" table:formula="of:=[$Sep.$J$10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Sep.$D$39]" office:value-type="string" office:string-value="11 au 17 septembre 2023" calcext:value-type="string">
            <text:p>11 au 17 septembre 2023</text:p>
          </table:table-cell>
          <table:table-cell table:style-name="ce126" table:formula="of:=[$Sep.$C$62]" office:value-type="float" office:value="0" calcext:value-type="float">
            <text:p>0,00</text:p>
          </table:table-cell>
          <table:table-cell table:style-name="ce133" table:formula="of:=[$Sep.$C$61]" office:value-type="float" office:value="10" calcext:value-type="float">
            <text:p>10,00 $</text:p>
          </table:table-cell>
          <table:table-cell table:style-name="ce136" table:formula="of:=[$Sep.$C$63]" office:value-type="float" office:value="0" calcext:value-type="float">
            <text:p>0,00 $</text:p>
          </table:table-cell>
          <table:table-cell table:style-name="ce140" table:formula="of:=[$Sep.$D$62]" office:value-type="float" office:value="0" calcext:value-type="float">
            <text:p>0,00</text:p>
          </table:table-cell>
          <table:table-cell table:style-name="ce143" table:formula="of:=[$Sep.$D$61]" office:value-type="float" office:value="10" calcext:value-type="float">
            <text:p>10,00 $</text:p>
          </table:table-cell>
          <table:table-cell table:style-name="ce146" table:formula="of:=[$Sep.$D$63]" office:value-type="float" office:value="0" calcext:value-type="float">
            <text:p>0,00 $</text:p>
          </table:table-cell>
          <table:table-cell table:style-name="ce149" table:formula="of:=[$Sep.$G$62]" office:value-type="float" office:value="0" calcext:value-type="float">
            <text:p>0,0</text:p>
          </table:table-cell>
          <table:table-cell table:style-name="ce151" table:formula="of:=[$Sep.$G$61]" office:value-type="float" office:value="0.1" calcext:value-type="float">
            <text:p>0,10 $</text:p>
          </table:table-cell>
          <table:table-cell table:style-name="ce146" table:formula="of:=[$Sep.$G$63]" office:value-type="float" office:value="0" calcext:value-type="float">
            <text:p>0,00 $</text:p>
          </table:table-cell>
          <table:table-cell table:style-name="ce154" table:formula="of:=[$Sep.$H$63]" office:value-type="time" office:time-value="PT00H00M00S" calcext:value-type="time">
            <text:p>00:00</text:p>
          </table:table-cell>
          <table:table-cell table:style-name="ce158" table:formula="of:=[$Sep.$E$63]" office:value-type="float" office:value="45" calcext:value-type="float">
            <text:p>45</text:p>
          </table:table-cell>
          <table:table-cell table:style-name="ce159" table:formula="of:=[$Sep.$I$57]">
            <text:p/>
          </table:table-cell>
          <table:table-cell table:style-name="ce159" table:formula="of:=[$Sep.$J$43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Sep.$D$72]" office:value-type="string" office:string-value="18 au 24 septembre 2023" calcext:value-type="string">
            <text:p>18 au 24 septembre 2023</text:p>
          </table:table-cell>
          <table:table-cell table:style-name="ce127" table:formula="of:=[$Sep.$C$95]" office:value-type="float" office:value="0" calcext:value-type="float">
            <text:p>0,00</text:p>
          </table:table-cell>
          <table:table-cell table:style-name="ce133" table:formula="of:=[$Sep.$C$94]" office:value-type="float" office:value="10" calcext:value-type="float">
            <text:p>10,00 $</text:p>
          </table:table-cell>
          <table:table-cell table:style-name="ce136" table:formula="of:=[$Sep.$C$96]" office:value-type="float" office:value="0" calcext:value-type="float">
            <text:p>0,00 $</text:p>
          </table:table-cell>
          <table:table-cell table:style-name="ce140" table:formula="of:=[$Sep.$D$95]" office:value-type="float" office:value="0" calcext:value-type="float">
            <text:p>0,00</text:p>
          </table:table-cell>
          <table:table-cell table:style-name="ce143" table:formula="of:=[$Sep.$D$94]" office:value-type="float" office:value="10" calcext:value-type="float">
            <text:p>10,00 $</text:p>
          </table:table-cell>
          <table:table-cell table:style-name="ce146" table:formula="of:=[$Sep.$D$96]" office:value-type="float" office:value="0" calcext:value-type="float">
            <text:p>0,00 $</text:p>
          </table:table-cell>
          <table:table-cell table:style-name="ce149" table:formula="of:=[$Sep.$G$95]" office:value-type="float" office:value="0" calcext:value-type="float">
            <text:p>0,0</text:p>
          </table:table-cell>
          <table:table-cell table:style-name="ce151" table:formula="of:=[$Sep.$G$94]" office:value-type="float" office:value="0.1" calcext:value-type="float">
            <text:p>0,10 $</text:p>
          </table:table-cell>
          <table:table-cell table:style-name="ce146" table:formula="of:=[$Sep.$G$96]" office:value-type="float" office:value="0" calcext:value-type="float">
            <text:p>0,00 $</text:p>
          </table:table-cell>
          <table:table-cell table:style-name="ce154" table:formula="of:=[$Sep.$H$96]" office:value-type="time" office:time-value="PT00H00M00S" calcext:value-type="time">
            <text:p>00:00</text:p>
          </table:table-cell>
          <table:table-cell table:style-name="ce158" table:formula="of:=[$Sep.$E$96]" office:value-type="float" office:value="45" calcext:value-type="float">
            <text:p>45</text:p>
          </table:table-cell>
          <table:table-cell table:style-name="ce159" table:formula="of:=[$Sep.$I$90]">
            <text:p/>
          </table:table-cell>
          <table:table-cell table:style-name="ce159" table:formula="of:=[$Sep.$J$76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Sep.$D$105]" office:value-type="string" office:string-value="25 au 1 octobre 2023" calcext:value-type="string">
            <text:p>25 au 1 octobre 2023</text:p>
          </table:table-cell>
          <table:table-cell table:style-name="ce127" table:formula="of:=[$Sep.$C$128]" office:value-type="float" office:value="0" calcext:value-type="float">
            <text:p>0,00</text:p>
          </table:table-cell>
          <table:table-cell table:style-name="ce133" table:formula="of:=[$Sep.$C$127]" office:value-type="float" office:value="10" calcext:value-type="float">
            <text:p>10,00 $</text:p>
          </table:table-cell>
          <table:table-cell table:style-name="ce136" table:formula="of:=[$Sep.$C$129]" office:value-type="float" office:value="0" calcext:value-type="float">
            <text:p>0,00 $</text:p>
          </table:table-cell>
          <table:table-cell table:style-name="ce140" table:formula="of:=[$Sep.$D$128]" office:value-type="float" office:value="0" calcext:value-type="float">
            <text:p>0,00</text:p>
          </table:table-cell>
          <table:table-cell table:style-name="ce143" table:formula="of:=[$Sep.$D$127]" office:value-type="float" office:value="10" calcext:value-type="float">
            <text:p>10,00 $</text:p>
          </table:table-cell>
          <table:table-cell table:style-name="ce146" table:formula="of:=[$Sep.$D$129]" office:value-type="float" office:value="0" calcext:value-type="float">
            <text:p>0,00 $</text:p>
          </table:table-cell>
          <table:table-cell table:style-name="ce149" table:formula="of:=[$Sep.$G$128]" office:value-type="float" office:value="0" calcext:value-type="float">
            <text:p>0,0</text:p>
          </table:table-cell>
          <table:table-cell table:style-name="ce151" table:formula="of:=[$Sep.$G$127]" office:value-type="float" office:value="0.1" calcext:value-type="float">
            <text:p>0,10 $</text:p>
          </table:table-cell>
          <table:table-cell table:style-name="ce146" table:formula="of:=[$Sep.$G$129]" office:value-type="float" office:value="0" calcext:value-type="float">
            <text:p>0,00 $</text:p>
          </table:table-cell>
          <table:table-cell table:style-name="ce154" table:formula="of:=[$Sep.$H$129]" office:value-type="time" office:time-value="PT00H00M00S" calcext:value-type="time">
            <text:p>00:00</text:p>
          </table:table-cell>
          <table:table-cell table:style-name="ce158" table:formula="of:=[$Sep.$E$129]" office:value-type="float" office:value="45" calcext:value-type="float">
            <text:p>45</text:p>
          </table:table-cell>
          <table:table-cell table:style-name="ce159" table:formula="of:=[$Sep.$I$123]">
            <text:p/>
          </table:table-cell>
          <table:table-cell table:style-name="ce159" table:formula="of:=[$Sep.$J$109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Sep.$D$138]" office:value-type="string" office:string-value="2 au 8 octobre 2023" calcext:value-type="string">
            <text:p>2 au 8 octobre 2023</text:p>
          </table:table-cell>
          <table:table-cell table:style-name="ce127" table:formula="of:=[$Sep.$C$161]" office:value-type="float" office:value="0" calcext:value-type="float">
            <text:p>0,00</text:p>
          </table:table-cell>
          <table:table-cell table:style-name="ce133" table:formula="of:=[$Sep.$C$160]" office:value-type="float" office:value="10" calcext:value-type="float">
            <text:p>10,00 $</text:p>
          </table:table-cell>
          <table:table-cell table:style-name="ce136" table:formula="of:=[$Sep.$C$162]" office:value-type="float" office:value="0" calcext:value-type="float">
            <text:p>0,00 $</text:p>
          </table:table-cell>
          <table:table-cell table:style-name="ce140" table:formula="of:=[$Sep.$D$161]" office:value-type="float" office:value="0" calcext:value-type="float">
            <text:p>0,00</text:p>
          </table:table-cell>
          <table:table-cell table:style-name="ce143" table:formula="of:=[$Sep.$D$160]" office:value-type="float" office:value="10" calcext:value-type="float">
            <text:p>10,00 $</text:p>
          </table:table-cell>
          <table:table-cell table:style-name="ce146" table:formula="of:=[$Sep.$D$162]" office:value-type="float" office:value="0" calcext:value-type="float">
            <text:p>0,00 $</text:p>
          </table:table-cell>
          <table:table-cell table:style-name="ce149" table:formula="of:=[$Sep.$G$161]" office:value-type="float" office:value="0" calcext:value-type="float">
            <text:p>0,0</text:p>
          </table:table-cell>
          <table:table-cell table:style-name="ce151" table:formula="of:=[$Sep.$G$160]" office:value-type="float" office:value="0.1" calcext:value-type="float">
            <text:p>0,10 $</text:p>
          </table:table-cell>
          <table:table-cell table:style-name="ce146" table:formula="of:=[$Sep.$G$162]" office:value-type="float" office:value="0" calcext:value-type="float">
            <text:p>0,00 $</text:p>
          </table:table-cell>
          <table:table-cell table:style-name="ce154" table:formula="of:=[$Sep.$H$162]" office:value-type="time" office:time-value="PT00H00M00S" calcext:value-type="time">
            <text:p>00:00</text:p>
          </table:table-cell>
          <table:table-cell table:style-name="ce158" table:formula="of:=[$Sep.$E$162]" office:value-type="float" office:value="45" calcext:value-type="float">
            <text:p>45</text:p>
          </table:table-cell>
          <table:table-cell table:style-name="ce159" table:formula="of:=[$Sep.$I$156]">
            <text:p/>
          </table:table-cell>
          <table:table-cell table:style-name="ce159" table:formula="of:=[$Sep.$J$142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Oct.$D$6]" office:value-type="string" office:string-value="9 au 15 octobre 2023" calcext:value-type="string">
            <text:p>9 au 15 octobre 2023</text:p>
          </table:table-cell>
          <table:table-cell table:style-name="ce126" table:formula="of:=[$Oct.$C$29]" office:value-type="float" office:value="0" calcext:value-type="float">
            <text:p>0,00</text:p>
          </table:table-cell>
          <table:table-cell table:style-name="ce133" table:formula="of:=[$Oct.$C$28]" office:value-type="float" office:value="10" calcext:value-type="float">
            <text:p>10,00 $</text:p>
          </table:table-cell>
          <table:table-cell table:style-name="ce136" table:formula="of:=[$Oct.$C$30]" office:value-type="float" office:value="0" calcext:value-type="float">
            <text:p>0,00 $</text:p>
          </table:table-cell>
          <table:table-cell table:style-name="ce140" table:formula="of:=[$Oct.$D$29]" office:value-type="float" office:value="0" calcext:value-type="float">
            <text:p>0,00</text:p>
          </table:table-cell>
          <table:table-cell table:style-name="ce143" table:formula="of:=[$Oct.$D$28]" office:value-type="float" office:value="10" calcext:value-type="float">
            <text:p>10,00 $</text:p>
          </table:table-cell>
          <table:table-cell table:style-name="ce146" table:formula="of:=[$Oct.$D$30]" office:value-type="float" office:value="0" calcext:value-type="float">
            <text:p>0,00 $</text:p>
          </table:table-cell>
          <table:table-cell table:style-name="ce149" table:formula="of:=[$Oct.$G$29]" office:value-type="float" office:value="0" calcext:value-type="float">
            <text:p>0,0</text:p>
          </table:table-cell>
          <table:table-cell table:style-name="ce151" table:formula="of:=[$Oct.$G$28]" office:value-type="float" office:value="0.1" calcext:value-type="float">
            <text:p>0,10 $</text:p>
          </table:table-cell>
          <table:table-cell table:style-name="ce146" table:formula="of:=[$Oct.$G$30]" office:value-type="float" office:value="0" calcext:value-type="float">
            <text:p>0,00 $</text:p>
          </table:table-cell>
          <table:table-cell table:style-name="ce154" table:formula="of:=[$Oct.$H$30]" office:value-type="time" office:time-value="PT00H00M00S" calcext:value-type="time">
            <text:p>00:00</text:p>
          </table:table-cell>
          <table:table-cell table:style-name="ce158" table:formula="of:=[$Oct.$E$30]" office:value-type="float" office:value="45" calcext:value-type="float">
            <text:p>45</text:p>
          </table:table-cell>
          <table:table-cell table:style-name="ce159" table:formula="of:=[$Oct.$I$24]">
            <text:p/>
          </table:table-cell>
          <table:table-cell table:style-name="ce159" table:formula="of:=[$Oct.$J$10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Oct.$D$39]" office:value-type="string" office:string-value="16 au 22 octobre 2023" calcext:value-type="string">
            <text:p>16 au 22 octobre 2023</text:p>
          </table:table-cell>
          <table:table-cell table:style-name="ce126" table:formula="of:=[$Oct.$C$62]" office:value-type="float" office:value="0" calcext:value-type="float">
            <text:p>0,00</text:p>
          </table:table-cell>
          <table:table-cell table:style-name="ce133" table:formula="of:=[$Oct.$C$61]" office:value-type="float" office:value="10" calcext:value-type="float">
            <text:p>10,00 $</text:p>
          </table:table-cell>
          <table:table-cell table:style-name="ce136" table:formula="of:=[$Oct.$C$63]" office:value-type="float" office:value="0" calcext:value-type="float">
            <text:p>0,00 $</text:p>
          </table:table-cell>
          <table:table-cell table:style-name="ce140" table:formula="of:=[$Oct.$D$62]" office:value-type="float" office:value="0" calcext:value-type="float">
            <text:p>0,00</text:p>
          </table:table-cell>
          <table:table-cell table:style-name="ce143" table:formula="of:=[$Oct.$D$61]" office:value-type="float" office:value="10" calcext:value-type="float">
            <text:p>10,00 $</text:p>
          </table:table-cell>
          <table:table-cell table:style-name="ce146" table:formula="of:=[$Oct.$D$63]" office:value-type="float" office:value="0" calcext:value-type="float">
            <text:p>0,00 $</text:p>
          </table:table-cell>
          <table:table-cell table:style-name="ce149" table:formula="of:=[$Oct.$G$62]" office:value-type="float" office:value="0" calcext:value-type="float">
            <text:p>0,0</text:p>
          </table:table-cell>
          <table:table-cell table:style-name="ce151" table:formula="of:=[$Oct.$G$61]" office:value-type="float" office:value="0.1" calcext:value-type="float">
            <text:p>0,10 $</text:p>
          </table:table-cell>
          <table:table-cell table:style-name="ce146" table:formula="of:=[$Oct.$G$63]" office:value-type="float" office:value="0" calcext:value-type="float">
            <text:p>0,00 $</text:p>
          </table:table-cell>
          <table:table-cell table:style-name="ce154" table:formula="of:=[$Oct.$H$63]" office:value-type="time" office:time-value="PT00H00M00S" calcext:value-type="time">
            <text:p>00:00</text:p>
          </table:table-cell>
          <table:table-cell table:style-name="ce158" table:formula="of:=[$Oct.$E$63]" office:value-type="float" office:value="45" calcext:value-type="float">
            <text:p>45</text:p>
          </table:table-cell>
          <table:table-cell table:style-name="ce159" table:formula="of:=[$Oct.$I$57]">
            <text:p/>
          </table:table-cell>
          <table:table-cell table:style-name="ce159" table:formula="of:=[$Oct.$J$43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Oct.$D$72]" office:value-type="string" office:string-value="23 au 29 octobre 2023" calcext:value-type="string">
            <text:p>23 au 29 octobre 2023</text:p>
          </table:table-cell>
          <table:table-cell table:style-name="ce127" table:formula="of:=[$Oct.$C$95]" office:value-type="float" office:value="0" calcext:value-type="float">
            <text:p>0,00</text:p>
          </table:table-cell>
          <table:table-cell table:style-name="ce133" table:formula="of:=[$Oct.$C$94]" office:value-type="float" office:value="10" calcext:value-type="float">
            <text:p>10,00 $</text:p>
          </table:table-cell>
          <table:table-cell table:style-name="ce136" table:formula="of:=[$Oct.$C$96]" office:value-type="float" office:value="0" calcext:value-type="float">
            <text:p>0,00 $</text:p>
          </table:table-cell>
          <table:table-cell table:style-name="ce140" table:formula="of:=[$Oct.$D$95]" office:value-type="float" office:value="0" calcext:value-type="float">
            <text:p>0,00</text:p>
          </table:table-cell>
          <table:table-cell table:style-name="ce143" table:formula="of:=[$Oct.$D$94]" office:value-type="float" office:value="10" calcext:value-type="float">
            <text:p>10,00 $</text:p>
          </table:table-cell>
          <table:table-cell table:style-name="ce146" table:formula="of:=[$Oct.$D$96]" office:value-type="float" office:value="0" calcext:value-type="float">
            <text:p>0,00 $</text:p>
          </table:table-cell>
          <table:table-cell table:style-name="ce149" table:formula="of:=[$Oct.$G$95]" office:value-type="float" office:value="0" calcext:value-type="float">
            <text:p>0,0</text:p>
          </table:table-cell>
          <table:table-cell table:style-name="ce151" table:formula="of:=[$Oct.$G$94]" office:value-type="float" office:value="0.1" calcext:value-type="float">
            <text:p>0,10 $</text:p>
          </table:table-cell>
          <table:table-cell table:style-name="ce146" table:formula="of:=[$Oct.$G$96]" office:value-type="float" office:value="0" calcext:value-type="float">
            <text:p>0,00 $</text:p>
          </table:table-cell>
          <table:table-cell table:style-name="ce154" table:formula="of:=[$Oct.$H$96]" office:value-type="time" office:time-value="PT00H00M00S" calcext:value-type="time">
            <text:p>00:00</text:p>
          </table:table-cell>
          <table:table-cell table:style-name="ce158" table:formula="of:=[$Oct.$E$96]" office:value-type="float" office:value="45" calcext:value-type="float">
            <text:p>45</text:p>
          </table:table-cell>
          <table:table-cell table:style-name="ce159" table:formula="of:=[$Oct.$I$90]">
            <text:p/>
          </table:table-cell>
          <table:table-cell table:style-name="ce159" table:formula="of:=[$Oct.$J$76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Oct.$D$105]" office:value-type="string" office:string-value="30 au 5 novembre 2023" calcext:value-type="string">
            <text:p>30 au 5 novembre 2023</text:p>
          </table:table-cell>
          <table:table-cell table:style-name="ce127" table:formula="of:=[$Oct.$C$128]" office:value-type="float" office:value="0" calcext:value-type="float">
            <text:p>0,00</text:p>
          </table:table-cell>
          <table:table-cell table:style-name="ce133" table:formula="of:=[$Oct.$C$127]" office:value-type="float" office:value="10" calcext:value-type="float">
            <text:p>10,00 $</text:p>
          </table:table-cell>
          <table:table-cell table:style-name="ce136" table:formula="of:=[$Oct.$C$129]" office:value-type="float" office:value="0" calcext:value-type="float">
            <text:p>0,00 $</text:p>
          </table:table-cell>
          <table:table-cell table:style-name="ce140" table:formula="of:=[$Oct.$D$128]" office:value-type="float" office:value="0" calcext:value-type="float">
            <text:p>0,00</text:p>
          </table:table-cell>
          <table:table-cell table:style-name="ce143" table:formula="of:=[$Oct.$D$127]" office:value-type="float" office:value="10" calcext:value-type="float">
            <text:p>10,00 $</text:p>
          </table:table-cell>
          <table:table-cell table:style-name="ce146" table:formula="of:=[$Oct.$D$129]" office:value-type="float" office:value="0" calcext:value-type="float">
            <text:p>0,00 $</text:p>
          </table:table-cell>
          <table:table-cell table:style-name="ce149" table:formula="of:=[$Oct.$G$128]" office:value-type="float" office:value="0" calcext:value-type="float">
            <text:p>0,0</text:p>
          </table:table-cell>
          <table:table-cell table:style-name="ce151" table:formula="of:=[$Oct.$G$127]" office:value-type="float" office:value="0.1" calcext:value-type="float">
            <text:p>0,10 $</text:p>
          </table:table-cell>
          <table:table-cell table:style-name="ce146" table:formula="of:=[$Oct.$G$129]" office:value-type="float" office:value="0" calcext:value-type="float">
            <text:p>0,00 $</text:p>
          </table:table-cell>
          <table:table-cell table:style-name="ce154" table:formula="of:=[$Oct.$H$129]" office:value-type="time" office:time-value="PT00H00M00S" calcext:value-type="time">
            <text:p>00:00</text:p>
          </table:table-cell>
          <table:table-cell table:style-name="ce158" table:formula="of:=[$Oct.$E$129]" office:value-type="float" office:value="45" calcext:value-type="float">
            <text:p>45</text:p>
          </table:table-cell>
          <table:table-cell table:style-name="ce159" table:formula="of:=[$Oct.$I$123]">
            <text:p/>
          </table:table-cell>
          <table:table-cell table:style-name="ce159" table:formula="of:=[$Oct.$J$109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Nov.$D$6]" office:value-type="string" office:string-value="6 au 12 novembre 2023" calcext:value-type="string">
            <text:p>6 au 12 novembre 2023</text:p>
          </table:table-cell>
          <table:table-cell table:style-name="ce126" table:formula="of:=[$Nov.$C$29]" office:value-type="float" office:value="0" calcext:value-type="float">
            <text:p>0,00</text:p>
          </table:table-cell>
          <table:table-cell table:style-name="ce133" table:formula="of:=[$Nov.$C$28]" office:value-type="float" office:value="10" calcext:value-type="float">
            <text:p>10,00 $</text:p>
          </table:table-cell>
          <table:table-cell table:style-name="ce136" table:formula="of:=[$Nov.$C$30]" office:value-type="float" office:value="0" calcext:value-type="float">
            <text:p>0,00 $</text:p>
          </table:table-cell>
          <table:table-cell table:style-name="ce140" table:formula="of:=[$Nov.$D$29]" office:value-type="float" office:value="0" calcext:value-type="float">
            <text:p>0,00</text:p>
          </table:table-cell>
          <table:table-cell table:style-name="ce143" table:formula="of:=[$Nov.$D$28]" office:value-type="float" office:value="10" calcext:value-type="float">
            <text:p>10,00 $</text:p>
          </table:table-cell>
          <table:table-cell table:style-name="ce146" table:formula="of:=[$Nov.$D$30]" office:value-type="float" office:value="0" calcext:value-type="float">
            <text:p>0,00 $</text:p>
          </table:table-cell>
          <table:table-cell table:style-name="ce149" table:formula="of:=[$Nov.$G$29]" office:value-type="float" office:value="0" calcext:value-type="float">
            <text:p>0,0</text:p>
          </table:table-cell>
          <table:table-cell table:style-name="ce151" table:formula="of:=[$Nov.$G$28]" office:value-type="float" office:value="0.1" calcext:value-type="float">
            <text:p>0,10 $</text:p>
          </table:table-cell>
          <table:table-cell table:style-name="ce146" table:formula="of:=[$Nov.$G$30]" office:value-type="float" office:value="0" calcext:value-type="float">
            <text:p>0,00 $</text:p>
          </table:table-cell>
          <table:table-cell table:style-name="ce154" table:formula="of:=[$Nov.$H$30]" office:value-type="time" office:time-value="PT00H00M00S" calcext:value-type="time">
            <text:p>00:00</text:p>
          </table:table-cell>
          <table:table-cell table:style-name="ce158" table:formula="of:=[$Nov.$E$30]" office:value-type="float" office:value="45" calcext:value-type="float">
            <text:p>45</text:p>
          </table:table-cell>
          <table:table-cell table:style-name="ce159" table:formula="of:=[$Nov.$I$24]">
            <text:p/>
          </table:table-cell>
          <table:table-cell table:style-name="ce159" table:formula="of:=[$Nov.$J$10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Nov.$D$39]" office:value-type="string" office:string-value="13 au 19 novembre 2023" calcext:value-type="string">
            <text:p>13 au 19 novembre 2023</text:p>
          </table:table-cell>
          <table:table-cell table:style-name="ce126" table:formula="of:=[$Nov.$C$62]" office:value-type="float" office:value="0" calcext:value-type="float">
            <text:p>0,00</text:p>
          </table:table-cell>
          <table:table-cell table:style-name="ce133" table:formula="of:=[$Nov.$C$61]" office:value-type="float" office:value="10" calcext:value-type="float">
            <text:p>10,00 $</text:p>
          </table:table-cell>
          <table:table-cell table:style-name="ce136" table:formula="of:=[$Nov.$C$63]" office:value-type="float" office:value="0" calcext:value-type="float">
            <text:p>0,00 $</text:p>
          </table:table-cell>
          <table:table-cell table:style-name="ce140" table:formula="of:=[$Nov.$D$62]" office:value-type="float" office:value="0" calcext:value-type="float">
            <text:p>0,00</text:p>
          </table:table-cell>
          <table:table-cell table:style-name="ce143" table:formula="of:=[$Nov.$D$61]" office:value-type="float" office:value="10" calcext:value-type="float">
            <text:p>10,00 $</text:p>
          </table:table-cell>
          <table:table-cell table:style-name="ce146" table:formula="of:=[$Nov.$D$63]" office:value-type="float" office:value="0" calcext:value-type="float">
            <text:p>0,00 $</text:p>
          </table:table-cell>
          <table:table-cell table:style-name="ce149" table:formula="of:=[$Nov.$G$62]" office:value-type="float" office:value="0" calcext:value-type="float">
            <text:p>0,0</text:p>
          </table:table-cell>
          <table:table-cell table:style-name="ce151" table:formula="of:=[$Nov.$G$61]" office:value-type="float" office:value="0.1" calcext:value-type="float">
            <text:p>0,10 $</text:p>
          </table:table-cell>
          <table:table-cell table:style-name="ce146" table:formula="of:=[$Nov.$G$63]" office:value-type="float" office:value="0" calcext:value-type="float">
            <text:p>0,00 $</text:p>
          </table:table-cell>
          <table:table-cell table:style-name="ce154" table:formula="of:=[$Nov.$H$63]" office:value-type="time" office:time-value="PT00H00M00S" calcext:value-type="time">
            <text:p>00:00</text:p>
          </table:table-cell>
          <table:table-cell table:style-name="ce158" table:formula="of:=[$Nov.$E$63]" office:value-type="float" office:value="45" calcext:value-type="float">
            <text:p>45</text:p>
          </table:table-cell>
          <table:table-cell table:style-name="ce159" table:formula="of:=[$Nov.$I$57]">
            <text:p/>
          </table:table-cell>
          <table:table-cell table:style-name="ce159" table:formula="of:=[$Nov.$J$43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Nov.$D$72]" office:value-type="string" office:string-value="20 au 26 novembre 2023" calcext:value-type="string">
            <text:p>20 au 26 novembre 2023</text:p>
          </table:table-cell>
          <table:table-cell table:style-name="ce127" table:formula="of:=[$Nov.$C$95]" office:value-type="float" office:value="0" calcext:value-type="float">
            <text:p>0,00</text:p>
          </table:table-cell>
          <table:table-cell table:style-name="ce133" table:formula="of:=[$Nov.$C$94]" office:value-type="float" office:value="10" calcext:value-type="float">
            <text:p>10,00 $</text:p>
          </table:table-cell>
          <table:table-cell table:style-name="ce136" table:formula="of:=[$Nov.$C$96]" office:value-type="float" office:value="0" calcext:value-type="float">
            <text:p>0,00 $</text:p>
          </table:table-cell>
          <table:table-cell table:style-name="ce140" table:formula="of:=[$Nov.$D$95]" office:value-type="float" office:value="0" calcext:value-type="float">
            <text:p>0,00</text:p>
          </table:table-cell>
          <table:table-cell table:style-name="ce143" table:formula="of:=[$Nov.$D$94]" office:value-type="float" office:value="10" calcext:value-type="float">
            <text:p>10,00 $</text:p>
          </table:table-cell>
          <table:table-cell table:style-name="ce146" table:formula="of:=[$Nov.$D$96]" office:value-type="float" office:value="0" calcext:value-type="float">
            <text:p>0,00 $</text:p>
          </table:table-cell>
          <table:table-cell table:style-name="ce149" table:formula="of:=[$Nov.$G$95]" office:value-type="float" office:value="0" calcext:value-type="float">
            <text:p>0,0</text:p>
          </table:table-cell>
          <table:table-cell table:style-name="ce151" table:formula="of:=[$Nov.$G$94]" office:value-type="float" office:value="0.1" calcext:value-type="float">
            <text:p>0,10 $</text:p>
          </table:table-cell>
          <table:table-cell table:style-name="ce146" table:formula="of:=[$Nov.$G$96]" office:value-type="float" office:value="0" calcext:value-type="float">
            <text:p>0,00 $</text:p>
          </table:table-cell>
          <table:table-cell table:style-name="ce154" table:formula="of:=[$Nov.$H$96]" office:value-type="time" office:time-value="PT00H00M00S" calcext:value-type="time">
            <text:p>00:00</text:p>
          </table:table-cell>
          <table:table-cell table:style-name="ce158" table:formula="of:=[$Nov.$E$96]" office:value-type="float" office:value="45" calcext:value-type="float">
            <text:p>45</text:p>
          </table:table-cell>
          <table:table-cell table:style-name="ce159" table:formula="of:=[$Nov.$I$90]">
            <text:p/>
          </table:table-cell>
          <table:table-cell table:style-name="ce159" table:formula="of:=[$Nov.$J$76]" office:value-type="float" office:value="0" calcext:value-type="float">
            <text:p>0,00</text:p>
          </table:table-cell>
        </table:table-row>
        <table:table-row table:style-name="ro6">
          <table:table-cell table:style-name="ce121" table:formula="of:=[$Nov.$D$105]" office:value-type="string" office:string-value="27 au 3 décembre 2023" calcext:value-type="string">
            <text:p>27 au 3 décembre 2023</text:p>
          </table:table-cell>
          <table:table-cell table:style-name="ce127" table:formula="of:=[$Nov.$C$128]" office:value-type="float" office:value="0" calcext:value-type="float">
            <text:p>0,00</text:p>
          </table:table-cell>
          <table:table-cell table:style-name="ce133" table:formula="of:=[$Nov.$C$127]" office:value-type="float" office:value="10" calcext:value-type="float">
            <text:p>10,00 $</text:p>
          </table:table-cell>
          <table:table-cell table:style-name="ce136" table:formula="of:=[$Nov.$C$129]" office:value-type="float" office:value="0" calcext:value-type="float">
            <text:p>0,00 $</text:p>
          </table:table-cell>
          <table:table-cell table:style-name="ce140" table:formula="of:=[$Nov.$D$128]" office:value-type="float" office:value="0" calcext:value-type="float">
            <text:p>0,00</text:p>
          </table:table-cell>
          <table:table-cell table:style-name="ce143" table:formula="of:=[$Nov.$D$127]" office:value-type="float" office:value="10" calcext:value-type="float">
            <text:p>10,00 $</text:p>
          </table:table-cell>
          <table:table-cell table:style-name="ce146" table:formula="of:=[$Nov.$D$129]" office:value-type="float" office:value="0" calcext:value-type="float">
            <text:p>0,00 $</text:p>
          </table:table-cell>
          <table:table-cell table:style-name="ce149" table:formula="of:=[$Nov.$G$128]" office:value-type="float" office:value="0" calcext:value-type="float">
            <text:p>0,0</text:p>
          </table:table-cell>
          <table:table-cell table:style-name="ce151" table:formula="of:=[$Nov.$G$127]" office:value-type="float" office:value="0.1" calcext:value-type="float">
            <text:p>0,10 $</text:p>
          </table:table-cell>
          <table:table-cell table:style-name="ce146" table:formula="of:=[$Nov.$G$129]" office:value-type="float" office:value="0" calcext:value-type="float">
            <text:p>0,00 $</text:p>
          </table:table-cell>
          <table:table-cell table:style-name="ce154" table:formula="of:=[$Nov.$H$129]" office:value-type="time" office:time-value="PT00H00M00S" calcext:value-type="time">
            <text:p>00:00</text:p>
          </table:table-cell>
          <table:table-cell table:style-name="ce158" table:formula="of:=[$Nov.$E$129]" office:value-type="float" office:value="45" calcext:value-type="float">
            <text:p>45</text:p>
          </table:table-cell>
          <table:table-cell table:style-name="ce159" table:formula="of:=[$Nov.$I$123]">
            <text:p/>
          </table:table-cell>
          <table:table-cell table:style-name="ce159" table:formula="of:=[$Nov.$J$109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Dec.$D$6]" office:value-type="string" office:string-value="4 au 10 décembre 2023" calcext:value-type="string">
            <text:p>4 au 10 décembre 2023</text:p>
          </table:table-cell>
          <table:table-cell table:style-name="ce126" table:formula="of:=[$Dec.$C$29]" office:value-type="float" office:value="0" calcext:value-type="float">
            <text:p>0,00</text:p>
          </table:table-cell>
          <table:table-cell table:style-name="ce132" table:formula="of:=[$Dec.$C$28]" office:value-type="float" office:value="10" calcext:value-type="float">
            <text:p>10,00 $</text:p>
          </table:table-cell>
          <table:table-cell table:style-name="ce136" table:formula="of:=[$Dec.$C$30]" office:value-type="float" office:value="0" calcext:value-type="float">
            <text:p>0,00 $</text:p>
          </table:table-cell>
          <table:table-cell table:style-name="ce140" table:formula="of:=[$Dec.$D$29]" office:value-type="float" office:value="0" calcext:value-type="float">
            <text:p>0,00</text:p>
          </table:table-cell>
          <table:table-cell table:style-name="ce143" table:formula="of:=[$Dec.$D$28]" office:value-type="float" office:value="10" calcext:value-type="float">
            <text:p>10,00 $</text:p>
          </table:table-cell>
          <table:table-cell table:style-name="ce146" table:formula="of:=[$Dec.$D$30]" office:value-type="float" office:value="0" calcext:value-type="float">
            <text:p>0,00 $</text:p>
          </table:table-cell>
          <table:table-cell table:style-name="ce149" table:formula="of:=[$Dec.$G$29]" office:value-type="float" office:value="0" calcext:value-type="float">
            <text:p>0,0</text:p>
          </table:table-cell>
          <table:table-cell table:style-name="ce151" table:formula="of:=[$Dec.$G$28]" office:value-type="float" office:value="0.1" calcext:value-type="float">
            <text:p>0,10 $</text:p>
          </table:table-cell>
          <table:table-cell table:style-name="ce146" table:formula="of:=[$Dec.$G$30]" office:value-type="float" office:value="0" calcext:value-type="float">
            <text:p>0,00 $</text:p>
          </table:table-cell>
          <table:table-cell table:style-name="ce154" table:formula="of:=[$Dec.$H$30]" office:value-type="time" office:time-value="PT00H00M00S" calcext:value-type="time">
            <text:p>00:00</text:p>
          </table:table-cell>
          <table:table-cell table:style-name="ce158" table:formula="of:=[$Dec.$E$30]" office:value-type="float" office:value="45" calcext:value-type="float">
            <text:p>45</text:p>
          </table:table-cell>
          <table:table-cell table:style-name="ce159" table:formula="of:=[$Dec.$I$24]">
            <text:p/>
          </table:table-cell>
          <table:table-cell table:style-name="ce159" table:formula="of:=[$Dec.$J$10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Dec.$D$39]" office:value-type="string" office:string-value="11 au 17 décembre 2023" calcext:value-type="string">
            <text:p>11 au 17 décembre 2023</text:p>
          </table:table-cell>
          <table:table-cell table:style-name="ce126" table:formula="of:=[$Dec.$C$62]" office:value-type="float" office:value="0" calcext:value-type="float">
            <text:p>0,00</text:p>
          </table:table-cell>
          <table:table-cell table:style-name="ce132" table:formula="of:=[$Dec.$C$61]" office:value-type="float" office:value="10" calcext:value-type="float">
            <text:p>10,00 $</text:p>
          </table:table-cell>
          <table:table-cell table:style-name="ce136" table:formula="of:=[$Dec.$C$63]" office:value-type="float" office:value="0" calcext:value-type="float">
            <text:p>0,00 $</text:p>
          </table:table-cell>
          <table:table-cell table:style-name="ce140" table:formula="of:=[$Dec.$D$62]" office:value-type="float" office:value="0" calcext:value-type="float">
            <text:p>0,00</text:p>
          </table:table-cell>
          <table:table-cell table:style-name="ce143" table:formula="of:=[$Dec.$D$61]" office:value-type="float" office:value="10" calcext:value-type="float">
            <text:p>10,00 $</text:p>
          </table:table-cell>
          <table:table-cell table:style-name="ce146" table:formula="of:=[$Dec.$D$63]" office:value-type="float" office:value="0" calcext:value-type="float">
            <text:p>0,00 $</text:p>
          </table:table-cell>
          <table:table-cell table:style-name="ce149" table:formula="of:=[$Dec.$G$62]" office:value-type="float" office:value="0" calcext:value-type="float">
            <text:p>0,0</text:p>
          </table:table-cell>
          <table:table-cell table:style-name="ce151" table:formula="of:=[$Dec.$G$61]" office:value-type="float" office:value="0.1" calcext:value-type="float">
            <text:p>0,10 $</text:p>
          </table:table-cell>
          <table:table-cell table:style-name="ce146" table:formula="of:=[$Dec.$G$63]" office:value-type="float" office:value="0" calcext:value-type="float">
            <text:p>0,00 $</text:p>
          </table:table-cell>
          <table:table-cell table:style-name="ce154" table:formula="of:=[$Dec.$H$63]" office:value-type="time" office:time-value="PT00H00M00S" calcext:value-type="time">
            <text:p>00:00</text:p>
          </table:table-cell>
          <table:table-cell table:style-name="ce158" table:formula="of:=[$Dec.$E$63]" office:value-type="float" office:value="45" calcext:value-type="float">
            <text:p>45</text:p>
          </table:table-cell>
          <table:table-cell table:style-name="ce159" table:formula="of:=[$Dec.$I$57]">
            <text:p/>
          </table:table-cell>
          <table:table-cell table:style-name="ce159" table:formula="of:=[$Dec.$J$43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Dec.$D$72]" office:value-type="string" office:string-value="18 au 24 décembre 2023" calcext:value-type="string">
            <text:p>18 au 24 décembre 2023</text:p>
          </table:table-cell>
          <table:table-cell table:style-name="ce127" table:formula="of:=[$Dec.$C$95]" office:value-type="float" office:value="0" calcext:value-type="float">
            <text:p>0,00</text:p>
          </table:table-cell>
          <table:table-cell table:style-name="ce132" table:formula="of:=[$Dec.$C$94]" office:value-type="float" office:value="10" calcext:value-type="float">
            <text:p>10,00 $</text:p>
          </table:table-cell>
          <table:table-cell table:style-name="ce136" table:formula="of:=[$Dec.$C$96]" office:value-type="float" office:value="0" calcext:value-type="float">
            <text:p>0,00 $</text:p>
          </table:table-cell>
          <table:table-cell table:style-name="ce140" table:formula="of:=[$Dec.$D$95]" office:value-type="float" office:value="0" calcext:value-type="float">
            <text:p>0,00</text:p>
          </table:table-cell>
          <table:table-cell table:style-name="ce143" table:formula="of:=[$Dec.$D$94]" office:value-type="float" office:value="10" calcext:value-type="float">
            <text:p>10,00 $</text:p>
          </table:table-cell>
          <table:table-cell table:style-name="ce146" table:formula="of:=[$Dec.$D$96]" office:value-type="float" office:value="0" calcext:value-type="float">
            <text:p>0,00 $</text:p>
          </table:table-cell>
          <table:table-cell table:style-name="ce149" table:formula="of:=[$Dec.$G$95]" office:value-type="float" office:value="0" calcext:value-type="float">
            <text:p>0,0</text:p>
          </table:table-cell>
          <table:table-cell table:style-name="ce151" table:formula="of:=[$Dec.$G$94]" office:value-type="float" office:value="0.1" calcext:value-type="float">
            <text:p>0,10 $</text:p>
          </table:table-cell>
          <table:table-cell table:style-name="ce146" table:formula="of:=[$Dec.$G$96]" office:value-type="float" office:value="0" calcext:value-type="float">
            <text:p>0,00 $</text:p>
          </table:table-cell>
          <table:table-cell table:style-name="ce154" table:formula="of:=[$Dec.$H$96]" office:value-type="time" office:time-value="PT00H00M00S" calcext:value-type="time">
            <text:p>00:00</text:p>
          </table:table-cell>
          <table:table-cell table:style-name="ce158" table:formula="of:=[$Dec.$E$96]" office:value-type="float" office:value="45" calcext:value-type="float">
            <text:p>45</text:p>
          </table:table-cell>
          <table:table-cell table:style-name="ce159" table:formula="of:=[$Dec.$I$90]">
            <text:p/>
          </table:table-cell>
          <table:table-cell table:style-name="ce159" table:formula="of:=[$Dec.$J$76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Dec.$D$105]" office:value-type="string" office:string-value="25 au 31 décembre 2023" calcext:value-type="string">
            <text:p>25 au 31 décembre 2023</text:p>
          </table:table-cell>
          <table:table-cell table:style-name="ce127" table:formula="of:=[$Dec.$C$128]" office:value-type="float" office:value="0" calcext:value-type="float">
            <text:p>0,00</text:p>
          </table:table-cell>
          <table:table-cell table:style-name="ce133" table:formula="of:=[$Dec.$C$127]" office:value-type="float" office:value="10" calcext:value-type="float">
            <text:p>10,00 $</text:p>
          </table:table-cell>
          <table:table-cell table:style-name="ce136" table:formula="of:=[$Dec.$C$129]" office:value-type="float" office:value="0" calcext:value-type="float">
            <text:p>0,00 $</text:p>
          </table:table-cell>
          <table:table-cell table:style-name="ce140" table:formula="of:=[$Dec.$D$128]" office:value-type="float" office:value="0" calcext:value-type="float">
            <text:p>0,00</text:p>
          </table:table-cell>
          <table:table-cell table:style-name="ce143" table:formula="of:=[$Dec.$D$127]" office:value-type="float" office:value="10" calcext:value-type="float">
            <text:p>10,00 $</text:p>
          </table:table-cell>
          <table:table-cell table:style-name="ce146" table:formula="of:=[$Dec.$D$129]" office:value-type="float" office:value="0" calcext:value-type="float">
            <text:p>0,00 $</text:p>
          </table:table-cell>
          <table:table-cell table:style-name="ce149" table:formula="of:=[$Dec.$G$128]" office:value-type="float" office:value="0" calcext:value-type="float">
            <text:p>0,0</text:p>
          </table:table-cell>
          <table:table-cell table:style-name="ce151" table:formula="of:=[$Dec.$G$127]" office:value-type="float" office:value="0.1" calcext:value-type="float">
            <text:p>0,10 $</text:p>
          </table:table-cell>
          <table:table-cell table:style-name="ce146" table:formula="of:=[$Dec.$G$129]" office:value-type="float" office:value="0" calcext:value-type="float">
            <text:p>0,00 $</text:p>
          </table:table-cell>
          <table:table-cell table:style-name="ce154" table:formula="of:=[$Dec.$H$129]" office:value-type="time" office:time-value="PT00H00M00S" calcext:value-type="time">
            <text:p>00:00</text:p>
          </table:table-cell>
          <table:table-cell table:style-name="ce158" table:formula="of:=[$Dec.$E$129]" office:value-type="float" office:value="45" calcext:value-type="float">
            <text:p>45</text:p>
          </table:table-cell>
          <table:table-cell table:style-name="ce159" table:formula="of:=[$Dec.$I$123]">
            <text:p/>
          </table:table-cell>
          <table:table-cell table:style-name="ce159" table:formula="of:=[$Dec.$J$109]" office:value-type="float" office:value="0" calcext:value-type="float">
            <text:p>0,00</text:p>
          </table:table-cell>
        </table:table-row>
        <table:table-row table:style-name="ro6">
          <table:table-cell table:style-name="ce122" table:formula="of:=[$Dec.$D$138]" office:value-type="string" office:string-value="1 au 7 janvier 2024" calcext:value-type="string">
            <text:p>1 au 7 janvier 2024</text:p>
          </table:table-cell>
          <table:table-cell table:style-name="ce127" table:formula="of:=[$Dec.$C$161]" office:value-type="float" office:value="0" calcext:value-type="float">
            <text:p>0,00</text:p>
          </table:table-cell>
          <table:table-cell table:style-name="ce133" table:formula="of:=[$Dec.$C$160]" office:value-type="float" office:value="10" calcext:value-type="float">
            <text:p>10,00 $</text:p>
          </table:table-cell>
          <table:table-cell table:style-name="ce136" table:formula="of:=[$Dec.$C$162]" office:value-type="float" office:value="0" calcext:value-type="float">
            <text:p>0,00 $</text:p>
          </table:table-cell>
          <table:table-cell table:style-name="ce140" table:formula="of:=[$Dec.$D$161]" office:value-type="float" office:value="0" calcext:value-type="float">
            <text:p>0,00</text:p>
          </table:table-cell>
          <table:table-cell table:style-name="ce143" table:formula="of:=[$Dec.$D$160]" office:value-type="float" office:value="10" calcext:value-type="float">
            <text:p>10,00 $</text:p>
          </table:table-cell>
          <table:table-cell table:style-name="ce146" table:formula="of:=[$Dec.$D$162]" office:value-type="float" office:value="0" calcext:value-type="float">
            <text:p>0,00 $</text:p>
          </table:table-cell>
          <table:table-cell table:style-name="ce149" table:formula="of:=[$Dec.$G$161]" office:value-type="float" office:value="0" calcext:value-type="float">
            <text:p>0,0</text:p>
          </table:table-cell>
          <table:table-cell table:style-name="ce151" table:formula="of:=[$Dec.$G$160]" office:value-type="float" office:value="0.1" calcext:value-type="float">
            <text:p>0,10 $</text:p>
          </table:table-cell>
          <table:table-cell table:style-name="ce146" table:formula="of:=[$Dec.$G$162]" office:value-type="float" office:value="0" calcext:value-type="float">
            <text:p>0,00 $</text:p>
          </table:table-cell>
          <table:table-cell table:style-name="ce154" table:formula="of:=[$Dec.$H$162]" office:value-type="time" office:time-value="PT00H00M00S" calcext:value-type="time">
            <text:p>00:00</text:p>
          </table:table-cell>
          <table:table-cell table:style-name="ce158" table:formula="of:=[$Dec.$E$162]" office:value-type="float" office:value="45" calcext:value-type="float">
            <text:p>45</text:p>
          </table:table-cell>
          <table:table-cell table:style-name="ce159" table:formula="of:=[$Dec.$I$156]">
            <text:p/>
          </table:table-cell>
          <table:table-cell table:style-name="ce159" table:formula="of:=[$Dec.$J$142]" office:value-type="float" office:value="0" calcext:value-type="float">
            <text:p>0,00</text:p>
          </table:table-cell>
        </table:table-row>
        <table:table-row table:style-name="ro7">
          <table:table-cell table:style-name="ce123" office:value-type="string" calcext:value-type="string">
            <text:p>Cummulatif</text:p>
          </table:table-cell>
          <table:table-cell table:style-name="ce128" table:formula="of:=SUM([.B3:.B54])" office:value-type="float" office:value="0" calcext:value-type="float">
            <text:p>0,00</text:p>
          </table:table-cell>
          <table:table-cell table:style-name="ce134" office:value-type="string" calcext:value-type="string">
            <text:p>h</text:p>
          </table:table-cell>
          <table:table-cell table:style-name="ce137" table:formula="of:=SUM([.D3:.D54])" office:value-type="float" office:value="0" calcext:value-type="float">
            <text:p>0,00 $</text:p>
          </table:table-cell>
          <table:table-cell table:style-name="ce128" table:formula="of:=SUM([.E3:.E54])" office:value-type="float" office:value="0" calcext:value-type="float">
            <text:p>0,00</text:p>
          </table:table-cell>
          <table:table-cell table:style-name="ce134" office:value-type="string" calcext:value-type="string">
            <text:p>h</text:p>
          </table:table-cell>
          <table:table-cell table:style-name="ce147" table:formula="of:=SUM([.G3:.G54])" office:value-type="float" office:value="0" calcext:value-type="float">
            <text:p>0,00 $</text:p>
          </table:table-cell>
          <table:table-cell table:style-name="ce150" table:formula="of:=SUM([.H3:.H54])" office:value-type="float" office:value="0" calcext:value-type="float">
            <text:p>0,0</text:p>
          </table:table-cell>
          <table:table-cell table:style-name="ce134" office:value-type="string" calcext:value-type="string">
            <text:p>km</text:p>
          </table:table-cell>
          <table:table-cell table:style-name="ce147" table:formula="of:=SUM([.J3:.J54])" office:value-type="float" office:value="0" calcext:value-type="float">
            <text:p>0,00 $</text:p>
          </table:table-cell>
          <table:table-cell table:style-name="ce155" table:formula="of:=SUM([.K3:.K54])" office:value-type="float" office:value="0" calcext:value-type="float">
            <text:p>000</text:p>
          </table:table-cell>
          <table:table-cell table:style-name="ce134" office:value-type="string" calcext:value-type="string">
            <text:p>h</text:p>
          </table:table-cell>
          <table:table-cell table:style-name="ce160" table:formula="of:=SUM([.M3:.M55])" office:value-type="float" office:value="0" calcext:value-type="float">
            <text:p>0,00</text:p>
          </table:table-cell>
          <table:table-cell table:style-name="ce134" office:value-type="string" calcext:value-type="string">
            <text:p>h</text:p>
          </table:table-cell>
        </table:table-row>
        <table:table-row table:style-name="ro1">
          <table:table-cell table:number-columns-repeated="5"/>
          <table:table-cell table:style-name="ce144"/>
          <table:table-cell table:style-name="ce148"/>
          <table:table-cell/>
          <table:table-cell table:style-name="ce144"/>
          <table:table-cell table:style-name="ce148"/>
          <table:table-cell table:style-name="ce156"/>
          <table:table-cell table:number-columns-repeated="3"/>
        </table:table-row>
        <table:table-row table:style-name="ro1" table:number-rows-repeated="1048518">
          <table:table-cell table:number-columns-repeated="14"/>
        </table:table-row>
        <table:table-row table:style-name="ro1">
          <table:table-cell table:number-columns-repeated="14"/>
        </table:table-row>
        <table:named-expressions>
          <table:named-range table:name="Excel_BuiltIn_Print_Titles" table:base-cell-address="$Jours.$A$1" table:cell-range-address="$'Somm.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63P0" style:volatile="true">
      <number:hours number:style="long"/>
      <number:hours number:style="long"/>
    </number:time-style>
    <number:date-style style:name="N163">
      <number:text>:</number:text>
      <number:month number:style="long"/>
      <style:map style:condition="value()&gt;=0" style:apply-style-name="N163P0"/>
    </number:date-style>
    <number:time-style style:name="N162P0" style:volatile="true">
      <number:hours number:style="long"/>
      <number:hours/>
    </number:time-style>
    <number:date-style style:name="N162">
      <number:text>:</number:text>
      <number:month number:style="long"/>
      <style:map style:condition="value()&gt;=0" style:apply-style-name="N162P0"/>
    </number:date-style>
    <number:time-style style:name="N161" number:truncate-on-overflow="false">
      <number:hours number:style="long"/>
      <number:text>:</number:text>
      <number:minutes number:style="long"/>
    </number:time-style>
    <number:time-style style:name="N160" number:truncate-on-overflow="false">
      <number:hours/>
      <number:text>:</number:text>
      <number:minutes number:style="long"/>
    </number:time-style>
    <number:date-style style:name="N159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8">
      <number:day number:style="long"/>
      <number:text>-</number:text>
      <number:month number:style="long" number:textual="true"/>
      <number:text>-</number:text>
      <number:year number:style="long"/>
    </number:date-style>
    <number:date-style style:name="N157">
      <number:day number:style="long"/>
      <number:text>-</number:text>
      <number:month number:style="long"/>
      <number:text>-</number:text>
      <number:year/>
    </number:date-style>
    <number:date-style style:name="N156">
      <number:year number:style="long"/>
      <number:text> </number:text>
      <number:month number:style="long"/>
      <number:text> </number:text>
      <number:day number:style="long"/>
    </number:date-style>
    <number:date-style style:name="N155">
      <number:month number:style="long" number:textual="true"/>
      <number:text>-</number:text>
      <number:year/>
    </number:date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date-style style:name="N152">
      <number:year number:style="long"/>
    </number:date-style>
    <number:date-style style:name="N151">
      <number:month number:style="long" number:textual="true"/>
      <number:text> </number:text>
      <number:year number:style="long"/>
    </number:date-style>
    <number:date-style style:name="N150">
      <number:day number:style="long"/>
    </number:date-style>
    <number:number-style style:name="N149">
      <number:text>14</number:text>
    </number:number-style>
    <number:date-style style:name="N148">
      <number:day/>
    </number:date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6P0" style:volatile="true">
      <number:number number:decimal-places="2" number:min-decimal-places="2" number:min-integer-digits="1" number:grouping="true"/>
      <number:text> $</number:text>
    </number:number-style>
    <number:number-style style:name="N146">
      <style:text-properties fo:color="#ff0000"/>
      <number:number number:decimal-places="2" number:min-decimal-places="2" number:min-integer-digits="1" number:grouping="true"/>
      <number:text> $</number:text>
      <style:map style:condition="value()&gt;=0" style:apply-style-name="N146P0"/>
    </number:number-style>
    <number:number-style style:name="N145">
      <number:number number:decimal-places="2" number:min-decimal-places="2" number:min-integer-digits="1" number:grouping="true"/>
      <number:text> $ </number:text>
    </number:number-style>
    <number:number-style style:name="N144">
      <number:text>$</number:text>
      <number:number number:decimal-places="2" number:min-decimal-places="2" number:min-integer-digits="1" number:grouping="true"/>
    </number:number-style>
    <number:number-style style:name="N143">
      <number:number number:decimal-places="1" number:min-decimal-places="1" number:min-integer-digits="1"/>
    </number:number-style>
    <number:date-style style:name="N142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date-style style:name="N141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40">
      <number:number number:decimal-places="2" number:min-decimal-places="2" number:min-integer-digits="1" number:grouping="true"/>
      <number:text> $</number:text>
    </number:number-style>
    <number:date-style style:name="N139">
      <number:day number:style="long"/>
      <number:text>-</number:text>
      <number:month number:style="long"/>
      <number:text>-</number:text>
      <number:year number:style="long"/>
    </number:date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 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 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0P0" style:volatile="true">
      <number:text>$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29P0" style:volatile="true">
      <number:text>$</number:text>
      <number:number number:decimal-places="2" number:min-decimal-places="2" number:min-integer-digits="1" number:grouping="true"/>
    </number:number-style>
    <number:number-style style:name="N129">
      <number:text>-$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28P0" style:volatile="true">
      <number:text>$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7P0" style:volatile="true">
      <number:text>$</number:text>
      <number:number number:decimal-places="0" number:min-decimal-places="0" number:min-integer-digits="1" number:grouping="true"/>
    </number:number-style>
    <number:number-style style:name="N127">
      <number:text>-$</number:text>
      <number:number number:decimal-places="0" number:min-decimal-places="0" number:min-integer-digits="1" number:grouping="true"/>
      <style:map style:condition="value()&gt;=0" style:apply-style-name="N127P0"/>
    </number:number-style>
    <number:currency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currency-style>
    <number:currency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   -</number:text>
    </number:currency-style>
    <number:currency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5P1" style:volatile="true">
      <number:text> </number:text>
      <number:fill-character> </number:fill-character>
      <number:number number:decimal-places="2" number:min-decimal-places="2" number:min-integer-digits="1" number:grouping="true"/>
      <number:text> $-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currency-style>
    <number:currency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   -</number:text>
    </number:currency-style>
    <number:currency-style style:name="N124P2" style:volatile="true">
      <number:text> </number:text>
      <number:fill-character> </number:fill-character>
      <number:text>-   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3P1" style:volatile="true">
      <number:text> </number:text>
      <number:fill-character> </number:fill-character>
      <number:number number:decimal-places="0" number:min-decimal-places="0" number:min-integer-digits="1" number:grouping="true"/>
      <number:text> $-</number:text>
    </number:number-style>
    <number:number-style style:name="N123P2" style:volatile="true">
      <number:text> </number:text>
      <number:fill-character> </number:fill-character>
      <number:text>- $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number number:decimal-places="2" number:min-decimal-places="2" number:min-integer-digits="1" number:grouping="true"/>
      <number:text> $ </number:text>
    </number:number-style>
    <number:number-style style:name="N122">
      <style:text-properties fo:color="#ff0000"/>
      <number:number number:decimal-places="2" number:min-decimal-places="2" number:min-integer-digits="1" number:grouping="true"/>
      <number:text> $-</number:text>
      <style:map style:condition="value()&gt;=0" style:apply-style-name="N122P0"/>
    </number:number-style>
    <number:number-style style:name="N121P0" style:volatile="true">
      <number:number number:decimal-places="2" number:min-decimal-places="2" number:min-integer-digits="1" number:grouping="true"/>
      <number:text> $ </number:text>
    </number:number-style>
    <number:number-style style:name="N121">
      <number:number number:decimal-places="2" number:min-decimal-places="2" number:min-integer-digits="1" number:grouping="true"/>
      <number:text> $-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$ </number:text>
    </number:number-style>
    <number:number-style style:name="N120">
      <style:text-properties fo:color="#ff0000"/>
      <number:number number:decimal-places="0" number:min-decimal-places="0" number:min-integer-digits="1" number:grouping="true"/>
      <number:text> $-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$ </number:text>
    </number:number-style>
    <number:number-style style:name="N119">
      <number:number number:decimal-places="0" number:min-decimal-places="0" number:min-integer-digits="1" number:grouping="true"/>
      <number:text> $-</number:text>
      <style:map style:condition="value()&gt;=0" style:apply-style-name="N119P0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$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$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currency-style>
    <number:currency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currency-style>
    <number:currency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$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$ </number:text>
    </number:number-style>
    <number:number-style style:name="N112P2" style:volatile="true">
      <number:text> </number:text>
      <number:fill-character> </number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currency-style>
    <number:currency-style style:name="N1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currency-style>
    <number:currency-style style:name="N111P2" style:volatile="true">
      <number:text> </number:text>
      <number:fill-character> </number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0P0" style:volatile="true">
      <number:number number:decimal-places="2" number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$ </number:text>
    </number:number-style>
    <number:number-style style:name="N109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$ </number:text>
    </number:number-style>
    <number:number-style style:name="N107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07P0"/>
    </number:number-style>
    <number:currency-style style:name="N10119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9" number:language="fr" number:country="CA">
      <style:text-properties fo:color="#ff0000"/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19P0"/>
    </number:currency-style>
    <number:currency-style style:name="N10118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number:currency-style style:name="N10117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style:text-properties fo:color="#ff0000"/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6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5P0" style:volatile="true" number:language="fr" number:country="CA">
      <number:number number:decimal-places="2" number:min-decimal-places="2" number:min-integer-digits="1" number:grouping="true"/>
      <number:text>    </number:text>
    </number:currency-style>
    <number:currency-style style:name="N10115" number:language="fr" number:country="CA">
      <style:text-properties fo:color="#ff0000"/>
      <number:number number:decimal-places="2" number:min-decimal-places="2" number:min-integer-digits="1" number:grouping="true"/>
      <number:text>   -</number:text>
      <style:map style:condition="value()&gt;=0" style:apply-style-name="N10115P0"/>
    </number:currency-style>
    <number:currency-style style:name="N10114P0" style:volatile="true" number:language="fr" number:country="CA">
      <number:number number:decimal-places="2" number:min-decimal-places="2" number:min-integer-digits="1" number:grouping="true"/>
      <number:text>    </number:text>
    </number:currency-style>
    <number:currency-style style:name="N10114" number:language="fr" number:country="CA">
      <number:number number:decimal-places="2" number:min-decimal-places="2" number:min-integer-digits="1" number:grouping="true"/>
      <number:text>   -</number:text>
      <style:map style:condition="value()&gt;=0" style:apply-style-name="N10114P0"/>
    </number:currency-style>
    <number:currency-style style:name="N10113P0" style:volatile="true" number:language="fr" number:country="CA">
      <number:number number:decimal-places="0" number:min-decimal-places="0" number:min-integer-digits="1" number:grouping="true"/>
      <number:text>    </number:text>
    </number:currency-style>
    <number:currency-style style:name="N10113" number:language="fr" number:country="CA">
      <style:text-properties fo:color="#ff0000"/>
      <number:number number:decimal-places="0" number:min-decimal-places="0" number:min-integer-digits="1" number:grouping="true"/>
      <number:text>   -</number:text>
      <style:map style:condition="value()&gt;=0" style:apply-style-name="N10113P0"/>
    </number:currency-style>
    <number:currency-style style:name="N10112P0" style:volatile="true" number:language="fr" number:country="CA">
      <number:number number:decimal-places="0" number:min-decimal-places="0" number:min-integer-digits="1" number:grouping="true"/>
      <number:text>    </number:text>
    </number:currency-style>
    <number:currency-style style:name="N10112" number:language="fr" number:country="CA">
      <number:number number:decimal-places="0" number:min-decimal-places="0" number:min-integer-digits="1" number:grouping="true"/>
      <number:text>   -</number:text>
      <style:map style:condition="value()&gt;=0" style:apply-style-name="N10112P0"/>
    </number:currency-style>
    <number:time-style style:name="N10111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 </number:text>
      <number:am-pm/>
    </number:time-style>
    <number:date-style style:name="N10109" number:language="fr" number:country="CA">
      <number:month number:textual="true"/>
      <number:text>-</number:text>
      <number:year/>
    </number:date-style>
    <number:date-style style:name="N10108" number:language="fr" number:country="CA">
      <number:day number:style="long"/>
      <number:text>-</number:text>
      <number:month number:textual="true"/>
    </number:date-style>
    <number:date-style style:name="N10107" number:language="fr" number:country="CA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7.94cm" fo:page-height="21.59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49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Jours" style:display-name="PageStyle_Jou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" style:display-name="PageStyle_Ja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b" style:display-name="PageStyle_Feb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" style:display-name="PageStyle_Apr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y" style:display-name="PageStyle_May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g" style:display-name="PageStyle_Aug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" style:display-name="PageStyle_Sep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t" style:display-name="PageStyle_Oc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" style:display-name="PageStyle_Dec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mm." style:display-name="PageStyle_Som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euille de temps pour Ressources Famille Manicouagan</dc:title>
    <dc:subject>Elle a été conçue pour calculer facilement le temps</dc:subject>
    <meta:initial-creator>Francis Gagné</meta:initial-creator>
    <meta:creation-date>2002-08-24T01:40:16</meta:creation-date>
    <dc:creator>Francis</dc:creator>
    <dc:date>2022-12-28T23:17:52</dc:date>
    <meta:print-date>2004-05-22T19:29:05</meta:print-date>
    <meta:document-statistic meta:table-count="14" meta:cell-count="6604" meta:object-count="0"/>
    <meta:generator>LibreOffice/7.4.3.2$MacOSX_AARCH64 LibreOffice_project/1048a8393ae2eeec98dff31b5c133c5f1d08b890</meta:generator>
    <meta:user-defined meta:name="_AdHocReviewCycleID" meta:value-type="float">-1568647567</meta:user-defined>
    <meta:user-defined meta:name="_AuthorEmail">nexvente@globetrotter.net</meta:user-defined>
    <meta:user-defined meta:name="_AuthorEmailDisplayName">Ronald Hins</meta:user-defined>
    <meta:user-defined meta:name="_EmailSubject"/>
    <meta:user-defined meta:name="_ReviewingToolsShownOnce" meta:value-type="string"/>
  </office:meta>
</office:document-meta>
</file>