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9.204cm"/>
    </style:style>
    <style:style style:name="Tabelle3.B" style:family="table-column">
      <style:table-column-properties style:column-width="2.589cm"/>
    </style:style>
    <style:style style:name="Tabelle3.C" style:family="table-column">
      <style:table-column-properties style:column-width="2.514cm"/>
    </style:style>
    <style:style style:name="Tabelle3.D" style:family="table-column">
      <style:table-column-properties style:column-width="2.702cm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dddddd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>
      <style:paragraph-properties fo:text-align="end"/>
      <style:text-properties fo:color="#808080" loext:opacity="100%"/>
    </style:style>
    <style:style style:name="P22" style:family="paragraph">
      <style:text-properties fo:color="#808080" loext:opacity="100%"/>
    </style:style>
    <style:style style:name="P23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style:font-name="Liberation Sans" fo:font-size="9pt" style:font-size-asian="9pt" style:font-size-complex="9pt"/>
    </style:style>
    <style:style style:name="gr1" style:family="graphic">
      <style:graphic-properties draw:stroke="solid" draw:stroke-dash="Ultrafine_20_Dashed" svg:stroke-color="#808080" draw:fill="none" draw:fill-color="#ffffff" fo:min-height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302626012576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8"><draw:frame text:anchor-type="paragraph" draw:z-index="0" draw:name="Form1_0" draw:style-name="gr1" draw:text-style-name="P23" svg:width="6.143cm" svg:height="3.289cm" svg:x="1.335cm" svg:y="-3.591cm"><draw:text-box><text:p text:style-name="P21"><text:span text:style-name="T9">&lt;Name&gt;</text:span></text:p><text:p text:style-name="P21"><text:span text:style-name="T10">&lt;Steuernummer&gt;</text:span></text:p><text:p text:style-name="P21"><text:span text:style-name="T10">&lt;Besitzer&gt;</text:span></text:p><text:p text:style-name="P21"><text:span text:style-name="T10">&lt;Straße&gt;</text:span></text:p><text:p text:style-name="P21"><text:span text:style-name="T10">&lt;Ort&gt;</text:span></text:p><text:p text:style-name="P21"><text:span text:style-name="T10">&lt;Telefon&gt;</text:span></text:p><text:p text:style-name="P21"><text:span text:style-name="T10">&lt;E-Mail&gt;</text:span></text:p><text:p text:style-name="P21"><text:span text:style-name="T10">&lt;WWW&gt;</text:span></text:p><text:p text:style-name="P22"><text:span text:style-name="T10"/></text:p></draw:text-box></draw:frame>Rechnungsnr.: </text:p>
          </table:table-cell>
        </table:table-row>
        <table:table-row table:style-name="TableLine2302626014752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</table:table-row>
        <table:table-row table:style-name="TableLine2302626015296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302626025088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2302626015024">
          <table:table-cell table:style-name="Tabelle3.A1" office:value-type="string">
            <text:p text:style-name="P19">Ausgeführt</text:p>
          </table:table-cell>
          <table:table-cell table:style-name="Tabelle3.A1" office:value-type="string">
            <text:p text:style-name="P19">Stunden</text:p>
          </table:table-cell>
          <table:table-cell table:style-name="Tabelle3.A1" office:value-type="string">
            <text:p text:style-name="P19">Stundenlohn in €</text:p>
          </table:table-cell>
          <table:table-cell table:style-name="Tabelle3.D1" office:value-type="string">
            <text:p text:style-name="P19">Gesamtbetrag in €</text:p>
          </table:table-cell>
        </table:table-row>
        <table:table-row table:style-name="TableLine2302626019376">
          <table:table-cell table:style-name="Tabelle3.A7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 table:style-name="TableLine2302626026992">
          <table:table-cell table:style-name="Tabelle3.A7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3" office:value-type="string">
            <text:p text:style-name="Table_20_Contents"/>
          </table:table-cell>
        </table:table-row>
        <table:table-row table:style-name="TableLine2302626028624">
          <table:table-cell table:style-name="Tabelle3.A7" office:value-type="string">
            <text:p text:style-name="Table_20_Contents"/>
          </table:table-cell>
          <table:table-cell table:style-name="Tabelle3.B4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4" office:value-type="string">
            <text:p text:style-name="Table_20_Contents"/>
          </table:table-cell>
        </table:table-row>
        <table:table-row table:style-name="TableLine2302626025360">
          <table:table-cell table:style-name="Tabelle3.A7" office:value-type="string">
            <text:p text:style-name="Table_20_Contents"/>
          </table:table-cell>
          <table:table-cell table:style-name="Tabelle3.B5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5" office:value-type="string">
            <text:p text:style-name="Table_20_Contents"/>
          </table:table-cell>
        </table:table-row>
        <table:table-row table:style-name="TableLine2302626021280">
          <table:table-cell table:style-name="Tabelle3.A7" office:value-type="string">
            <text:p text:style-name="Table_20_Contents"/>
          </table:table-cell>
          <table:table-cell table:style-name="Tabelle3.B6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6" office:value-type="string">
            <text:p text:style-name="Table_20_Contents"/>
          </table:table-cell>
        </table:table-row>
        <table:table-row table:style-name="TableLine2302626013936">
          <table:table-cell table:style-name="Tabelle3.A7" office:value-type="string">
            <text:p text:style-name="Table_20_Contents"/>
          </table:table-cell>
          <table:table-cell table:style-name="Tabelle3.B7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7" office:value-type="string">
            <text:p text:style-name="Table_20_Contents"/>
          </table:table-cell>
        </table:table-row>
      </table:table>
      <text:p text:style-name="Standard"/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 style:parent-style-name="Standard">
      <style:text-properties style:font-name="Liberation Sans" officeooo:rsid="000624f1" officeooo:paragraph-rsid="000624f1"/>
    </style:style>
    <style:style style:name="MP5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6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7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8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9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0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1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4" style:family="text">
      <style:text-properties style:font-name-asian="Times New Roman" style:font-name-complex="Times New Roman" style:font-size-complex="12pt" style:language-complex="ar" style:country-complex="SA"/>
    </style:style>
    <style:style style:name="MT5" style:family="text">
      <style:text-properties officeooo:rsid="0008b1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5">Name</text:p>
              <text:p text:style-name="MP6">Besitzer</text:p>
              <text:p text:style-name="MP6">Straße</text:p>
              <text:p text:style-name="MP7">Ort</text:p>
            </table:table-cell>
            <table:table-cell table:style-name="Tabelle2.A1" office:value-type="string">
              <text:p text:style-name="MP8">Bankverbindung</text:p>
              <text:p text:style-name="MP9">Name</text:p>
              <text:p text:style-name="MP9">IBAN</text:p>
            </table:table-cell>
            <table:table-cell table:style-name="Tabelle2.A1" office:value-type="string">
              <text:p text:style-name="MP8">Kontakt</text:p>
              <text:p text:style-name="MP10"><text:span text:style-name="MT3">T</text:span><text:span text:style-name="MT4">elefon</text:span></text:p>
            </table:table-cell>
            <table:table-cell table:style-name="Tabelle2.D1" office:value-type="string">
              <text:p text:style-name="MP11"><text:span text:style-name="MT5">S</text:span>onstiges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6:54:49.715000000</meta:creation-date>
    <meta:generator>LibreOffice/7.1.2.2$Windows_X86_64 LibreOffice_project/8a45595d069ef5570103caea1b71cc9d82b2aae4</meta:generator>
    <meta:editing-duration>PT1M14S</meta:editing-duration>
    <meta:editing-cycles>2</meta:editing-cycles>
    <dc:date>2021-04-18T16:56:04.212000000</dc:date>
    <meta:document-statistic meta:table-count="3" meta:image-count="0" meta:object-count="0" meta:page-count="1" meta:paragraph-count="24" meta:word-count="78" meta:character-count="545" meta:non-whitespace-character-count="489"/>
  </office:meta>
</office:document-meta>
</file>