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5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7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0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1" style:family="paragraph" style:parent-style-name="Standard">
      <style:text-properties style:font-name="Liberation Sans" officeooo:rsid="000624f1" officeooo:paragraph-rsid="000624f1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14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6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officeooo:rsid="00085e9c" officeooo:paragraph-rsid="00085e9c"/>
    </style:style>
    <style:style style:name="P19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0" style:family="paragraph" style:parent-style-name="Standard">
      <style:text-properties officeooo:rsid="00078140" officeooo:paragraph-rsid="00078140"/>
    </style:style>
    <style:style style:name="P21" style:family="paragraph" style:parent-style-name="Standard">
      <style:text-properties fo:font-size="12pt" officeooo:paragraph-rsid="00193bac" style:font-size-asian="12pt" style:font-size-complex="12pt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style:text-underline-style="none"/>
    </style:style>
    <style:style style:name="T10" style:family="text">
      <style:text-properties officeooo:rsid="001900e8"/>
    </style:style>
    <style:style style:name="T11" style:family="text">
      <style:text-properties officeooo:rsid="00193bac"/>
    </style:style>
    <style:style style:name="T12" style:family="text">
      <style:text-properties officeooo:rsid="0019bbe4"/>
    </style:style>
    <style:style style:name="T13" style:family="text">
      <style:text-properties officeooo:rsid="001a8640"/>
    </style:style>
    <style:style style:name="T14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808080" loext:opacity="100%" style:font-name="Liberation Sans" fo:font-size="9pt" style:font-size-asian="9pt" style:font-size-complex="9p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20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7">Rechnungsnr.:<text:span text:style-name="T9"> </text:span></text:p>
          </table:table-cell>
        </table:table-row>
        <table:table-row>
          <table:table-cell table:style-name="Tabelle1.A1" office:value-type="string">
            <text:p text:style-name="P14">Ihr Zeichen:</text:p>
          </table:table-cell>
          <table:table-cell table:style-name="Tabelle1.A1" office:value-type="string">
            <text:p text:style-name="P15">Datum:</text:p>
          </table:table-cell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</table:table-row>
      </table:table>
      <text:p text:style-name="Standard"/>
      <text:p text:style-name="Standard"><draw:frame draw:style-name="fr1" draw:name="Objekt1" text:anchor-type="char" svg:x="0.004cm" svg:y="0.249cm" svg:width="17.671cm" svg:height="7.29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1">Es gelten die üblichen Liefer- und Zahlungsbedingungen<text:span text:style-name="T12"> und </text:span><text:span text:style-name="T11">unsere Allgemeinen Geschäftsbedingungen. </text:span>Sofern nicht anders angegeben entspricht das <text:span text:style-name="T10">L</text:span>iefer-/<text:span text:style-name="T10">L</text:span>eistungsdatum dem <text:span text:style-name="T10">R</text:span>echnungsdatum.<text:span text:style-name="T11"> </text:span></text:p>
      <text:p text:style-name="Standard"/>
      <text:p text:style-name="P12">Bitte überweisen Sie den Rechnungsbetrag innerhalb der nächsten <text:span text:style-name="T8">21</text:span> Tage auf unser u. a. Konto.</text:p>
      <text:p text:style-name="P12"/>
      <text:p text:style-name="P13">Den Verwendungszweck so ausführlich wie möglich mit Rechnungsnummer und ihrem Zeichen <text:span text:style-name="T7">oder sonstigen hilfreichen Informationen</text:span><text:span text:style-name="T13"> ausfüllen</text:span>.</text:p>
      <text:p text:style-name="Standard"/>
      <text:p text:style-name="Standard">Wir würden uns sehr freuen, wenn Sie uns weiterempfehlen würd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7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8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1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2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P13" style:family="paragraph" style:parent-style-name="Standard">
      <style:text-properties style:font-name="Liberation Sans" officeooo:rsid="000624f1" officeooo:paragraph-rsid="000624f1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0" draw:name="Form1_1" draw:style-name="Mgr1" draw:text-style-name="MP5" svg:width="6.143cm" svg:height="3.322cm" svg:x="10.86cm" svg:y="0.492cm"><draw:text-box><text:p text:style-name="MP4"><text:span text:style-name="MT3">&lt;Name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6">Name</text:p>
              <text:p text:style-name="MP7">Besitzer</text:p>
              <text:p text:style-name="MP7">Straße</text:p>
              <text:p text:style-name="MP8">Ort</text:p>
            </table:table-cell>
            <table:table-cell table:style-name="Tabelle2.A1" office:value-type="string">
              <text:p text:style-name="MP9">Bankverbindung</text:p>
              <text:p text:style-name="MP10">Name</text:p>
              <text:p text:style-name="MP10">IBAN:</text:p>
            </table:table-cell>
            <table:table-cell table:style-name="Tabelle2.A1" office:value-type="string">
              <text:p text:style-name="MP9">Kontakt</text:p>
              <text:p text:style-name="MP11"><text:span text:style-name="MT5">T</text:span><text:span text:style-name="MT6">elefon</text:span></text:p>
            </table:table-cell>
            <table:table-cell table:style-name="Tabelle2.D1" office:value-type="string">
              <text:p text:style-name="MP12"><text:span text:style-name="MT7">S</text:span>onstiges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2:44:56.519000000</meta:creation-date>
    <meta:generator>LibreOffice/7.6.2.1$Windows_X86_64 LibreOffice_project/56f7684011345957bbf33a7ee678afaf4d2ba333</meta:generator>
    <meta:editing-duration>PT2M4S</meta:editing-duration>
    <meta:editing-cycles>2</meta:editing-cycles>
    <meta:initial-creator>S K</meta:initial-creator>
    <dc:date>2023-10-14T12:46:57.838000000</dc:date>
    <dc:creator>S K</dc:creator>
    <meta:document-statistic meta:table-count="2" meta:image-count="0" meta:object-count="1" meta:page-count="1" meta:paragraph-count="20" meta:word-count="84" meta:character-count="639" meta:non-whitespace-character-count="57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28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  <style:text-properties style:font-name="Liberation Serif"/>
    </style:style>
    <style:style style:name="ce2" style:family="table-cell" style:parent-style-name="Default">
      <style:table-cell-properties fo:border="0.74pt solid #000000"/>
      <style:text-properties style:font-name="Liberation Serif"/>
    </style:style>
    <style:style style:name="ce9" style:family="table-cell" style:parent-style-name="Default">
      <style:table-cell-properties fo:background-color="#dddddd" fo:border="0.74pt solid #000000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 fo:font-size="8.60000038146973pt" style:font-size-asian="8.60000038146973pt" style:font-size-complex="8.60000038146973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/>
    </style:style>
    <style:style style:name="ce12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Liberation Serif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os.</text:p>
          </table:table-cell>
          <table:table-cell table:style-name="ce1" office:value-type="string" calcext:value-type="string">
            <text:p>Ausgeführt/Artikel:</text:p>
          </table:table-cell>
          <table:table-cell table:style-name="ce9" office:value-type="string" calcext:value-type="string">
            <text:p>Stunden/</text:p>
            <text:p>Anzahl:</text:p>
          </table:table-cell>
          <table:table-cell table:style-name="ce1" office:value-type="string" calcext:value-type="string">
            <text:p>Stundenlohn in €</text:p>
            <text:p>Einzelpreis in netto:</text:p>
          </table:table-cell>
          <table:table-cell table:style-name="ce12" office:value-type="string" calcext:value-type="string">
            <text:p><text:span text:style-name="T1">Gesamt-</text:span></text:p>
            <text:p><text:span text:style-name="T1">betrag in €: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table:formula="of:=[.C2]*[.D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]*[.D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4]*[.D4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5]*[.D5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6]*[.D6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7]*[.D7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8]*[.D8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9]*[.D9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0]*[.D10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1]*[.D11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2]*[.D1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3]*[.D13]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spanned="3" table:number-rows-spanned="3"/>
          <table:covered-table-cell table:number-columns-repeated="2" table:style-name="Default"/>
          <table:table-cell table:style-name="ce7" office:value-type="string" calcext:value-type="string">
            <text:p>Zwischensumme (netto):</text:p>
          </table:table-cell>
          <table:table-cell table:formula="of:=SUM([.E1:.E13])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zzgl. 19 % MwSt.:</text:p>
          </table:table-cell>
          <table:table-cell table:formula="of:=[.E14]*0.19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Endsumme (brutto):</text:p>
          </table:table-cell>
          <table:table-cell table:formula="of:=SUM([.E14:.E1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19:50:25.20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