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swiss"/>
    <style:font-face style:name="Noto Sans1" svg:font-family="'Noto Sans'" style:font-adornments="Normal" style:font-family-generic="swiss" style:font-pitch="variable"/>
    <style:font-face style:name="Noto Sans2" svg:font-family="'Noto Sans'" style:font-adornments="Regular" style:font-family-generic="swiss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Normal" style:font-pitch="variable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First_20_line_20_indent">
      <style:text-properties officeooo:paragraph-rsid="0050b9be"/>
    </style:style>
    <style:style style:name="P2" style:family="paragraph" style:parent-style-name="Text_20_body">
      <style:text-properties officeooo:paragraph-rsid="004ab73e"/>
    </style:style>
    <style:style style:name="P3" style:family="paragraph" style:parent-style-name="Text_20_body">
      <style:text-properties officeooo:rsid="003fa903" officeooo:paragraph-rsid="003fa903"/>
    </style:style>
    <style:style style:name="P4" style:family="paragraph" style:parent-style-name="Text_20_body">
      <style:text-properties officeooo:paragraph-rsid="003fa903"/>
    </style:style>
    <style:style style:name="P5" style:family="paragraph" style:parent-style-name="Text_20_body">
      <style:text-properties officeooo:paragraph-rsid="004a434a"/>
    </style:style>
    <style:style style:name="P6" style:family="paragraph" style:parent-style-name="Text_20_body">
      <style:text-properties officeooo:paragraph-rsid="004f37c7"/>
    </style:style>
    <style:style style:name="P7" style:family="paragraph" style:parent-style-name="Numbering_20_1">
      <style:text-properties officeooo:rsid="00531229" officeooo:paragraph-rsid="00531229"/>
    </style:style>
    <style:style style:name="P8" style:family="paragraph" style:parent-style-name="Sender" style:master-page-name="First_20_Page">
      <style:paragraph-properties style:page-number="auto"/>
      <style:text-properties officeooo:paragraph-rsid="00518f53"/>
    </style:style>
    <style:style style:name="P9" style:family="paragraph" style:parent-style-name="Heading_20_1">
      <style:text-properties officeooo:rsid="004a434a" officeooo:paragraph-rsid="004a434a"/>
    </style:style>
    <style:style style:name="P10" style:family="paragraph" style:parent-style-name="Heading_20_2">
      <style:text-properties officeooo:rsid="0049b6d1" officeooo:paragraph-rsid="0049b6d1"/>
    </style:style>
    <style:style style:name="P11" style:family="paragraph" style:parent-style-name="Heading_20_2">
      <style:text-properties officeooo:rsid="00411d63" officeooo:paragraph-rsid="00411d63"/>
    </style:style>
    <style:style style:name="P12" style:family="paragraph" style:parent-style-name="Heading_20_2">
      <style:text-properties officeooo:rsid="00411d63" officeooo:paragraph-rsid="004ab73e"/>
    </style:style>
    <style:style style:name="P13" style:family="paragraph" style:parent-style-name="Heading_20_2">
      <style:text-properties officeooo:rsid="004a434a" officeooo:paragraph-rsid="004a434a"/>
    </style:style>
    <style:style style:name="P14" style:family="paragraph" style:parent-style-name="Heading_20_2">
      <style:text-properties officeooo:rsid="004a434a" officeooo:paragraph-rsid="004ab73e"/>
    </style:style>
    <style:style style:name="P15" style:family="paragraph" style:parent-style-name="Heading_20_2">
      <style:text-properties officeooo:rsid="00518f53" officeooo:paragraph-rsid="00518f53"/>
    </style:style>
    <style:style style:name="P16" style:family="paragraph" style:parent-style-name="List_20_1">
      <style:text-properties officeooo:paragraph-rsid="00434c4c"/>
    </style:style>
    <style:style style:name="P17" style:family="paragraph" style:parent-style-name="List_20_1">
      <style:text-properties officeooo:paragraph-rsid="004ab73e"/>
    </style:style>
    <style:style style:name="P18" style:family="paragraph" style:parent-style-name="Subtitle">
      <style:text-properties officeooo:rsid="00518f53" officeooo:paragraph-rsid="00518f53"/>
    </style:style>
    <style:style style:name="P19" style:family="paragraph" style:parent-style-name="Text_20_body">
      <style:text-properties officeooo:rsid="00518f53" officeooo:paragraph-rsid="00518f53"/>
    </style:style>
    <style:style style:name="P20" style:family="paragraph" style:parent-style-name="Text_20_body">
      <style:paragraph-properties fo:break-before="column"/>
      <style:text-properties officeooo:rsid="00531229" officeooo:paragraph-rsid="00531229"/>
    </style:style>
    <style:style style:name="P21" style:family="paragraph" style:parent-style-name="Text_20_body">
      <style:text-properties officeooo:paragraph-rsid="0055ea28"/>
    </style:style>
    <style:style style:name="T1" style:family="text">
      <style:text-properties style:font-name="OpenSymbol1" style:font-name-asian="OpenSymbol1" style:font-name-complex="OpenSymbol1"/>
    </style:style>
    <style:style style:name="T2" style:family="text">
      <style:text-properties style:font-name="OpenSymbol1" officeooo:rsid="003ede58" style:font-name-asian="OpenSymbol1" style:font-name-complex="OpenSymbol1"/>
    </style:style>
    <style:style style:name="T3" style:family="text">
      <style:text-properties style:font-name="OpenSymbol1" officeooo:rsid="003fa903" style:font-name-asian="OpenSymbol1" style:font-name-complex="OpenSymbol1"/>
    </style:style>
    <style:style style:name="T4" style:family="text">
      <style:text-properties style:font-name="OpenSymbol1" officeooo:rsid="00531229" style:font-name-asian="OpenSymbol1" style:font-name-complex="OpenSymbol1"/>
    </style:style>
    <style:style style:name="T5" style:family="text">
      <style:text-properties style:font-name="Noto Sans1" officeooo:rsid="003ede58" style:font-name-asian="SimSun" style:font-name-complex="Mangal"/>
    </style:style>
    <style:style style:name="T6" style:family="text">
      <style:text-properties style:font-name="Noto Sans1" officeooo:rsid="003fa903" style:font-name-asian="SimSun" style:font-name-complex="Mangal"/>
    </style:style>
    <style:style style:name="T7" style:family="text">
      <style:text-properties style:font-name="Noto Sans1" officeooo:rsid="00531229" style:font-name-asian="SimSun" style:font-name-complex="Mangal"/>
    </style:style>
    <style:style style:name="T8" style:family="text">
      <style:text-properties officeooo:rsid="004292df"/>
    </style:style>
    <style:style style:name="T9" style:family="text">
      <style:text-properties officeooo:rsid="00434c4c"/>
    </style:style>
    <style:style style:name="T10" style:family="text">
      <style:text-properties officeooo:rsid="004643e8"/>
    </style:style>
    <style:style style:name="T11" style:family="text">
      <style:text-properties officeooo:rsid="004ab73e"/>
    </style:style>
    <style:style style:name="T12" style:family="text">
      <style:text-properties officeooo:rsid="004d84ea"/>
    </style:style>
    <style:style style:name="T13" style:family="text">
      <style:text-properties officeooo:rsid="004f37c7"/>
    </style:style>
    <style:style style:name="T14" style:family="text">
      <style:text-properties officeooo:rsid="00518f53"/>
    </style:style>
    <style:style style:name="Sect1" style:family="section">
      <style:section-properties text:dont-balance-text-columns="true" style:editable="false">
        <style:columns fo:column-count="2">
          <style:column style:rel-width="5187*" fo:start-indent="0cm" fo:end-indent="0.15cm"/>
          <style:column style:rel-width="4451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identité">
        <text:p text:style-name="P8"><text:span text:style-name="Character_20_style"><text:span text:style-name="T14">Expéditeur / Sender</text:span></text:span></text:p>
        <text:p text:style-name="P21"><text:s/><text:span text:style-name="T14">Corps de texte / Text Body</text:span></text:p>
        <text:p text:style-name="P21">adresse</text:p>
        <text:p text:style-name="P3"><text:span text:style-name="T4">l</text:span>angues</text:p>
        <text:p text:style-name="P20">06</text:p>
        <text:p text:style-name="P4"><text:span text:style-name="T4">@</text:span></text:p>
        <text:p text:style-name="P4"><text:span text:style-name="T7">www, </text:span>linkedin, etc.</text:p>
      </text:section>
      <text:p text:style-name="Title"><text:title>Titre du CV : modifier champt Titre : Fichier &gt; Propriétés / Edit the field Title : File &gt; Properties</text:title></text:p>
      <text:p text:style-name="P18">Sous-titre / Subtitle</text:p>
      <text:h text:style-name="Heading_20_1" text:outline-level="1"><text:span text:style-name="T14">Titre 1 / Heading 1</text:span> <text:tab/></text:h>
      <text:h text:style-name="P15" text:outline-level="2">Titre 2 / Headin 2<text:tab/></text:h>
      <text:p text:style-name="P19">Corps de texte / Text Body</text:p>
      <text:list text:style-name="List_20_1">
        <text:list-item>
          <text:p text:style-name="List_20_1">Liste 1 / list 1</text:p>
        </text:list-item>
      </text:list>
      <text:list text:style-name="Numbering_20_123">
        <text:list-item>
          <text:p text:style-name="P7">Numérotation 1 / Numbering 1</text:p>
        </text:list-item>
      </text:list>
      <text:h text:style-name="Heading_20_1" text:outline-level="1">Le modèle<text:tab/></text:h>
      <text:h text:style-name="P11" text:outline-level="2">Structure :</text:h>
      <text:p text:style-name="Text_20_body">2 pages : Première page et Style de page par défaut.</text:p>
      <text:p text:style-name="Text_20_body">Police : <text:a xlink:type="simple" xlink:href="https://www.1001fonts.com/noto-sans-font.html" text:style-name="Internet_20_link" text:visited-style-name="Visited_20_Internet_20_Link">Noto Sans</text:a> (texte).</text:p>
      <text:p text:style-name="Text_20_body">Section : identité en haut de la première page, deux colonnes pour les données de contact et le reste.</text:p>
      <text:h text:style-name="P13" text:outline-level="2">Utilisation </text:h>
      <text:p text:style-name="P5">Le style Corps de texte suit automatiquement tous les « Titre 1 » (les intertitres donc).</text:p>
      <text:p text:style-name="P5">Pour avoir le filet à la fin du texte de l’intertitre, appuyer sur la touche Tabulation.</text:p>
      <text:p text:style-name="P5">Si on veut, comme dans « Expériences professionnelles » et « Formation » avoir un blanc qui suit la date ou la période : passer en style « Retrait de première ligne » et appuyer sur la touche Tabulation après la période.</text:p>
      <text:h text:style-name="P9" text:outline-level="1">The template<text:tab/></text:h>
      <text:h text:style-name="P12" text:outline-level="2">Structure :</text:h>
      <text:p text:style-name="P2">2 pages: First Page and Default Page Style.</text:p>
      <text:p text:style-name="P2"><text:soft-page-break/>Font: <text:a xlink:type="simple" xlink:href="https://www.1001fonts.com/noto-sans-font.html" text:style-name="Internet_20_link" text:visited-style-name="Visited_20_Internet_20_Link">Noto Sans</text:a> (text).</text:p>
      <text:p text:style-name="P2">Section: identity at the top of the first page, two columns for contact data and the rest.</text:p>
      <text:h text:style-name="P14" text:outline-level="2">Utilisation</text:h>
      <text:p text:style-name="P2">The Body Text style automatically follows all "Heading 1" (thus subheadings).</text:p>
      <text:p text:style-name="P2">To have the <text:span text:style-name="T11">line</text:span> at the end of the subtitle text, press the Tab key.</text:p>
      <text:p text:style-name="P6">If you want, as in "Expériences professionnelles" and "<text:span text:style-name="T13">Formation</text:span>" to have a blank following the date or the period: switch to "First line indent" style and press the Tab key after the perio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swiss"/>
    <style:font-face style:name="Noto Sans1" svg:font-family="'Noto Sans'" style:font-adornments="Normal" style:font-family-generic="swiss" style:font-pitch="variable"/>
    <style:font-face style:name="Noto Sans2" svg:font-family="'Noto Sans'" style:font-adornments="Regular" style:font-family-generic="swiss"/>
    <style:font-face style:name="OpenSymbol" svg:font-family="OpenSymbol" style:font-charset="x-symbol"/>
    <style:font-face style:name="OpenSymbol1" svg:font-family="OpenSymbol" style:font-adornments="Normal"/>
    <style:font-face style:name="OpenSymbol2" svg:font-family="OpenSymbol" style:font-adornments="Normal" style:font-pitch="variable"/>
    <style:font-face style:name="SimSun" svg:font-family="SimSun" style:font-family-generic="system" style:font-pitch="variable"/>
    <style:font-face style:name="Ubuntu" svg:font-family="Ubuntu" style:font-adornments="Normal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11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1pt" fo:language="fr" fo:country="FR" style:letter-kerning="true" style:font-name-asian="Unifon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6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15%"/>
      <style:text-properties style:font-weight-asian="normal"/>
    </style:style>
    <style:style style:name="List" style:family="paragraph" style:parent-style-name="Text_20_body" style:class="list">
      <style:text-properties style:font-name="Noto Sans" fo:font-family="'Noto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>
        <style:tab-stops>
          <style:tab-stop style:position="16cm" style:type="right" style:leader-style="solid" style:leader-text="_"/>
        </style:tab-stops>
      </style:paragraph-properties>
      <style:text-properties fo:font-size="125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9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loext:opacity="100%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loext:opacity="100%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.499cm" fo:margin-right="0.499cm" fo:text-align="center" style:justify-single-word="false" fo:padding="0.25cm" fo:border="0.74pt solid #000000"/>
      <style:text-properties style:font-weight-asian="normal"/>
    </style:style>
    <style:style style:name="Subtitle" style:family="paragraph" style:parent-style-name="Heading" style:next-style-name="Heading_20_1" style:class="chapter">
      <style:paragraph-properties fo:margin-top="0.109cm" fo:margin-bottom="0.349cm" style:contextual-spacing="false" fo:text-align="justify" fo:text-align-last="center" style:justify-single-word="false"/>
      <style:text-properties fo:font-variant="normal" fo:text-transform="none" fo:font-size="12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9cm" style:contextual-spacing="false" text:number-lines="false" text:line-number="0"/>
      <style:text-properties fo:font-variant="small-caps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4.001cm" fo:margin-right="0cm" fo:text-indent="-4.001cm" style:auto-text-indent="false">
        <style:tab-stops>
          <style:tab-stop style:position="4.001cm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="0.31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fo:font-size="9pt"/>
    </style:style>
    <style:style style:name="List_20_1" style:display-name="List 1" style:family="paragraph" style:parent-style-name="List" style:list-style-name="List_20_1" style:class="list">
      <style:paragraph-properties fo:margin-top="0cm" fo:margin-bottom="0.212cm" style:contextual-spacing="false"/>
    </style:style>
    <style:style style:name="Numbering_20_1" style:display-name="Numbering 1" style:family="paragraph" style:parent-style-name="List" style:list-style-name="Numbering_20_123" style:class="list">
      <style:paragraph-properties fo:margin-right="0cm" fo:margin-top="0cm" fo:margin-bottom="0.212cm" style:contextual-spacing="false"/>
    </style:style>
    <style:style style:name="List_20_2" style:display-name="List 2" style:family="paragraph" style:parent-style-name="List" style:list-style-name="List_20_1" style:class="list">
      <style:paragraph-properties fo:margin-left="0.6cm" fo:margin-right="0cm" fo:margin-top="0cm" fo:margin-bottom="0.212cm" style:contextual-spacing="false" fo:text-indent="-0.3cm" style:auto-text-indent="false">
        <style:tab-stops>
          <style:tab-stop style:position="4.001cm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1cm" fo:margin-right="0cm" fo:margin-top="0cm" fo:margin-bottom="0.212cm" style:contextual-spacing="false" fo:text-indent="-0.4cm" style:auto-text-indent="false">
        <style:tab-stops>
          <style:tab-stop style:position="4.001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2" style:display-name="Numbering 2" style:family="paragraph" style:parent-style-name="List" style:list-style-name="Numbering_20_123" style:class="list">
      <style:paragraph-properties fo:margin-left="1.9cm" fo:margin-right="0cm" fo:margin-top="0cm" fo:margin-bottom="0.212cm" style:contextual-spacing="false" fo:text-indent="-0.64cm" style:auto-text-indent="false">
        <style:tab-stops>
          <style:tab-stop style:position="4.001cm"/>
        </style:tab-stops>
      </style:paragraph-properties>
    </style:style>
    <style:style style:name="Numbering_20_3" style:display-name="Numbering 3" style:family="paragraph" style:parent-style-name="List" style:list-style-name="Numbering_20_123" style:class="list">
      <style:paragraph-properties fo:margin-left="2.499cm" fo:margin-right="0cm" fo:margin-top="0cm" fo:margin-bottom="0.212cm" style:contextual-spacing="false" fo:text-indent="-0.64cm" style:auto-text-indent="false">
        <style:tab-stops>
          <style:tab-stop style:position="4.001cm"/>
        </style:tab-stops>
      </style:paragraph-properties>
    </style:style>
    <style:style style:name="Internet_20_link" style:display-name="Internet link" style:family="text">
      <style:text-properties style:font-name="Noto Sans1" fo:font-family="'Noto Sans'" style:font-style-name="Normal" style:font-family-generic="swiss" style:font-pitch="variable" fo:font-size="11pt" style:text-underline-style="none" style:font-weight-asian="normal" loext:padding="0.049cm" loext:border-left="none" loext:border-right="none" loext:border-top="none" loext:border-bottom="0.51pt solid #000000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Noto Sans1" fo:font-family="'Noto Sans'" style:font-style-name="Normal" style:font-family-generic="swiss" style:font-pitch="variable" fo:font-size="11pt"/>
    </style:style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2" fo:font-family="OpenSymbol" style:font-style-name="Normal" style:font-pitch="variable" style:font-weight-asian="normal"/>
    </style:style>
    <style:style style:name="Visited_20_Internet_20_Link" style:display-name="Visited Internet Link" style:family="text">
      <style:text-properties style:use-window-font-color="true" loext:opacity="0%" style:font-name="Noto Sans1" fo:font-family="'Noto Sans'" style:font-style-name="Normal" style:font-family-generic="swiss" style:font-pitch="variable" fo:font-size="11pt" fo:language="zxx" fo:country="none" style:text-underline-style="none" style:font-size-asian="10.5pt" style:language-asian="zxx" style:country-asian="none" style:language-complex="zxx" style:country-complex="none" loext:padding="0.049cm" loext:border-left="none" loext:border-right="none" loext:border-top="none" loext:border-bottom="0.06pt dotted #000000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style:font-weight-asian="normal"/>
    </style:style>
    <style:style style:name="Emphasis" style:family="text">
      <style:text-properties fo:font-style="italic" style:font-weight-asian="normal"/>
    </style:style>
    <style:style style:name="Citation" style:family="text">
      <style:text-properties style:font-name="Linux Biolinum G1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Noto Sans2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-top="0.199cm" fo:padding-bottom="0.101cm" fo:padding-left="0cm" fo:padding-right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itle>Titre du CV : modifier champt Titre : Fichier &gt; Propriétés / Edit the field Title : File &gt; Properties</text:title><text:s/><text:tab/><text:page-number text:select-page="current">2</text:page-number> / <text:page-count>2</text:page-count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Footer"><text:page-number text:select-page="current">1</text:page-number>/<text:page-count>2</text:page-count> ― <text:date style:data-style-name="N10114" text:date-value="2024-08-20T15:56:26.379201128" text:fixed="true">août 2024</text:date></text:p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0T15:56:29.171757253</meta:creation-date>
    <meta:editing-cycles>3</meta:editing-cycles>
    <meta:editing-duration>PT18M33S</meta:editing-duration>
    <meta:generator>LibreOffice/24.2.5.2$Linux_X86_64 LibreOffice_project/bffef4ea93e59bebbeaf7f431bb02b1a39ee8a59</meta:generator>
    <dc:title>Titre du CV : modifier champt Titre : Fichier &gt; Propriétés / Edit the field Title : File &gt; Properties</dc:title>
    <meta:initial-creator>Isabelle Dutailly</meta:initial-creator>
    <dc:rights>Licence CC 4 by- sa</dc:rights>
    <dc:source>https://numericoach.net</dc:source>
    <dc:date>2024-08-20T16:38:34.785673749</dc:date>
    <dc:creator>Isabelle Dutailly</dc:creator>
    <meta:document-statistic meta:table-count="0" meta:image-count="0" meta:object-count="0" meta:page-count="2" meta:paragraph-count="34" meta:word-count="295" meta:character-count="1568" meta:non-whitespace-character-count="1301"/>
    <meta:template xlink:type="simple" xlink:actuate="onRequest" xlink:title="CV simple avec cadre pour les objectifs, changer le titre dansles Propriétés (menu Fichier)" xlink:href="../../../Téléchargements/cv_simple_cadre_objectif_v2.ott" meta:date="2024-08-20T15:56:26.379063931"/>
  </office:meta>
</office:document-meta>
</file>