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700000450E59BEAF5.png" manifest:media-type="image/png"/>
  <manifest:file-entry manifest:full-path="Pictures/100000010000031A0000046ADCB16F5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adornments="Book" style:font-family-generic="swiss"/>
    <style:font-face style:name="DejaVu LGC Sans1" svg:font-family="'DejaVu LGC Sans'" style:font-adornments="Normal" style:font-family-generic="swiss" style:font-pitch="variable"/>
    <style:font-face style:name="DejaVu Sans" svg:font-family="'DejaVu Sans'" style:font-family-generic="swiss"/>
    <style:font-face style:name="DejaVu Serif" svg:font-family="'DejaVu Serif'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Normal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automatic-styles>
    <style:style style:name="P1" style:family="paragraph" style:parent-style-name="numéro_20_de_20_page">
      <style:text-properties officeooo:paragraph-rsid="004f1dc3"/>
    </style:style>
    <style:style style:name="P2" style:family="paragraph" style:parent-style-name="Frame_20_contents">
      <style:text-properties officeooo:paragraph-rsid="004aea7e"/>
    </style:style>
    <style:style style:name="P3" style:family="paragraph" style:parent-style-name="Text_20_body">
      <style:text-properties officeooo:rsid="0066c2d9" officeooo:paragraph-rsid="0066c2d9"/>
    </style:style>
    <style:style style:name="P4" style:family="paragraph" style:parent-style-name="Sender">
      <style:paragraph-properties fo:break-before="column"/>
    </style:style>
    <style:style style:name="P5" style:family="paragraph" style:parent-style-name="Heading_20_1">
      <style:paragraph-properties fo:break-before="column"/>
      <style:text-properties officeooo:paragraph-rsid="002e1a53"/>
    </style:style>
    <style:style style:name="P6" style:family="paragraph" style:parent-style-name="Heading_20_1">
      <style:text-properties officeooo:rsid="006bb457" officeooo:paragraph-rsid="006bb457"/>
    </style:style>
    <style:style style:name="P7" style:family="paragraph" style:parent-style-name="Heading_20_2">
      <style:text-properties officeooo:rsid="002fa04f" officeooo:paragraph-rsid="002fa04f"/>
    </style:style>
    <style:style style:name="P8" style:family="paragraph" style:parent-style-name="Heading_20_2">
      <style:text-properties officeooo:rsid="006bb457" officeooo:paragraph-rsid="006bb457"/>
    </style:style>
    <style:style style:name="P9" style:family="paragraph" style:parent-style-name="Heading_20_2">
      <style:text-properties officeooo:rsid="006ce78c" officeooo:paragraph-rsid="006ce78c"/>
    </style:style>
    <style:style style:name="P10" style:family="paragraph" style:parent-style-name="Text_20_body">
      <style:text-properties officeooo:rsid="006bb457" officeooo:paragraph-rsid="006bb457"/>
    </style:style>
    <style:style style:name="P11" style:family="paragraph" style:parent-style-name="Text_20_body">
      <style:text-properties officeooo:rsid="006ce78c" officeooo:paragraph-rsid="006ce78c"/>
    </style:style>
    <style:style style:name="P12" style:family="paragraph" style:parent-style-name="Text_20_body">
      <style:text-properties officeooo:rsid="006eaf60" officeooo:paragraph-rsid="006eaf60"/>
    </style:style>
    <style:style style:name="P13" style:family="paragraph" style:parent-style-name="nom" style:list-style-name="puce_20_rouge">
      <style:paragraph-properties fo:margin-left="1.199cm" fo:text-indent="-1.799cm" style:auto-text-indent="false"/>
    </style:style>
    <style:style style:name="P14" style:family="paragraph" style:parent-style-name="prénom" style:list-style-name="puce_20_bleue" style:master-page-name="First_20_Page">
      <style:paragraph-properties fo:margin-left="0cm" fo:text-indent="-0.4cm" style:auto-text-indent="false" style:page-number="auto"/>
    </style:style>
    <style:style style:name="P15" style:family="paragraph" style:parent-style-name="téléphone_20_courriel" style:list-style-name="puce_20_tel">
      <style:paragraph-properties fo:margin-left="0cm" fo:text-indent="-0.4cm" style:auto-text-indent="false"/>
    </style:style>
    <style:style style:name="T1" style:family="text">
      <style:text-properties style:font-name="DejaVu Serif" fo:font-size="12pt"/>
    </style:style>
    <style:style style:name="T2" style:family="text">
      <style:text-properties officeooo:rsid="0061b016"/>
    </style:style>
    <style:style style:name="T3" style:family="text">
      <style:text-properties officeooo:rsid="0066c2d9"/>
    </style:style>
    <style:style style:name="T4" style:family="text">
      <style:text-properties officeooo:rsid="006a17db"/>
    </style:style>
    <style:style style:name="T5" style:family="text">
      <style:text-properties officeooo:rsid="006bb457"/>
    </style:style>
    <style:style style:name="T6" style:family="text">
      <style:text-properties officeooo:rsid="006ce78c"/>
    </style:style>
    <style:style style:name="T7" style:family="text">
      <style:text-properties officeooo:rsid="006eaf60"/>
    </style:style>
    <style:style style:name="fr1" style:family="graphic" style:parent-style-name="numéro_20_de_20_page">
      <style:graphic-properties fo:margin-left="0.101cm" fo:margin-right="0.101cm" fo:margin-top="0.101cm" fo:margin-bottom="0.101cm" style:vertical-pos="from-top" style:vertical-rel="page" style:horizontal-pos="from-left" style:horizontal-rel="page" draw:wrap-influence-on-position="once-concurrent" loext:allow-overlap="true"/>
    </style:style>
    <style:style style:name="fr2" style:family="graphic" style:parent-style-name="cadre_20_poste_20_pages_20_suivantes">
      <style:graphic-properties style:vertical-pos="from-top" style:vertical-rel="page" style:horizontal-pos="from-left" style:horizontal-rel="page" fo:background-color="transparent" draw:fill="none" style:repeat="stretch" draw:fill-image-ref-point-x="0%" draw:fill-image-ref-point-y="0%" draw:fill-image-ref-point="center" loext:writing-mode="bt-lr" draw:wrap-influence-on-position="once-concurrent" loext:allow-overlap="true" draw:textarea-vertical-align="bottom"/>
    </style:style>
    <style:style style:name="fr3" style:family="graphic" style:parent-style-name="numéro_20_de_20_page">
      <style:graphic-properties style:vertical-pos="from-top" style:vertical-rel="page" style:horizontal-pos="from-left" style:horizontal-rel="page" style:writing-mode="lr-tb" draw:wrap-influence-on-position="once-concurrent" loext:allow-overlap="true" draw:textarea-vertical-align="middle"/>
    </style:style>
    <style:style style:name="Sect1" style:family="section">
      <style:section-properties text:dont-balance-text-columns="true" fo:margin-left="1cm" fo:margin-right="0cm" style:editable="false">
        <style:columns fo:column-count="2">
          <style:column style:rel-width="3314*" fo:start-indent="0cm" fo:end-indent="0.099cm"/>
          <style:column style:rel-width="6098*" fo:start-indent="0.099cm" fo:end-indent="0cm"/>
        </style:columns>
      </style:section-properties>
    </style:style>
  </office:automatic-styles>
  <office:body>
    <office:text>
      <office:forms form:automatic-focus="false" form:apply-design-mode="false"/>
      <text:variable-decls>
        <text:variable-decl office:value-type="string" text:name="nom"/>
        <text:variable-decl office:value-type="string" text:name="pré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numero de page 1" text:anchor-type="page" text:anchor-page-number="1" svg:x="18.9cm" svg:y="27.6cm" svg:width="1.799cm" svg:height="1.799cm" draw:z-index="0">
        <draw:text-box>
          <text:p text:style-name="numéro_20_de_20_page"><text:date style:data-style-name="N10115" text:date-value="2024-05-30T17:17:27.455796576" text:fixed="true">mai 2024</text:date></text:p>
          <text:p text:style-name="numéro_20_de_20_page"><text:page-number text:select-page="current">1</text:page-number> / <text:page-count>1</text:page-count></text:p>
        </draw:text-box>
      </draw:frame>
      <text:section text:style-name="Sect1" text:name="Section1">
        <text:list xml:id="list2590390306" text:style-name="puce_20_bleue">
          <text:list-item>
            <text:p text:style-name="P14"><text:span text:style-name="puce_20_bleue-blue_20_bullet"><text:variable-input text:name="prénom" text:description="prénom/surname" office:value-type="string">prénom/surname</text:variable-input></text:span><text:s/></text:p>
          </text:list-item>
          <text:list-item text:style-override="puce_20_rouge">
            <text:p text:style-name="P13"><text:variable-input text:name="nom" text:description="nom / name" office:value-type="string">nom / name</text:variable-input></text:p>
          </text:list-item>
        </text:list>
        <text:list text:style-name="puce_20_tel">
          <text:list-item>
            <text:p text:style-name="contact"><text:span text:style-name="T4">contact</text:span> <text:span text:style-name="T2">(style « </text:span><text:span text:style-name="T4">contact</text:span><text:span text:style-name="T2"> »)</text:span></text:p>
          </text:list-item>
          <text:list-item>
            <text:p text:style-name="contact"/>
          </text:list-item>
          <text:list-item>
            <text:p text:style-name="contact"/>
          </text:list-item>
        </text:list>
        <text:p text:style-name="P4">adresse <text:span text:style-name="T2">(</text:span><text:span text:style-name="T4">Expéditeur / Sender</text:span><text:span text:style-name="T2">)</text:span></text:p>
        <text:p text:style-name="Title"><text:title>Job (Remplir Fichier -&gt; Propriétés / Edit File -&gt; Properties)</text:title><text:s/></text:p>
        <text:p text:style-name="Subtitle">objectifs - <text:span text:style-name="T4">objectives</text:span> <text:span text:style-name="T3">(</text:span><text:span text:style-name="T4">Sous-titre / Subtitle</text:span><text:span text:style-name="T3">)</text:span></text:p>
      </text:section>
      <text:h text:style-name="P5" text:outline-level="1"><text:span text:style-name="T3">Titre 1 / </text:span><text:span text:style-name="T4">Heading 1</text:span></text:h>
      <text:h text:style-name="P7" text:outline-level="2"><text:span text:style-name="T3">Titre 2 / </text:span><text:span text:style-name="T4">Heading 2 <text:tab/>date</text:span></text:h>
      <text:p text:style-name="P3">Corps de texte / <text:span text:style-name="T6">Text Body</text:span></text:p>
      <text:h text:style-name="P6" text:outline-level="1">Le modèle / The template</text:h>
      <text:h text:style-name="P8" text:outline-level="2">Le modèle</text:h>
      <text:p text:style-name="Text_20_body">2 pages : P<text:span text:style-name="T5">remière page et Style de page par défaut.</text:span></text:p>
      <text:p text:style-name="P10">Une section à deux colonne en haut de la <text:span text:style-name="T6">première </text:span>page pour les coordonnés, l’emploi et les objectifs. Remplir les champs prénoms – noms. <text:span text:style-name="T7">Modifier</text:span><text:span text:style-name="T6"> le champ Titre : Fichier → Propriétés.</text:span></text:p>
      <text:p text:style-name="P11">Polices : DejaVu Sans (titres) et DejaVu Serif (texte).</text:p>
      <text:p text:style-name="P11">Les décors des pages sont des arrière-plans : Style de la page onglet Arriè-re-plan pour les modifier ou supprimer.</text:p>
      <text:h text:style-name="P9" text:outline-level="2">The template</text:h>
      <text:p text:style-name="P11">2 pages : First Page &amp; Default Style Page.</text:p>
      <text:p text:style-name="P11">A two columns section on the top of the first page : <text:span text:style-name="T7">contact, position an objective). Fill in the fields surnme – name. Edit the field Title in File → Properties.</text:span></text:p>
      <text:p text:style-name="P12">Fonts : <text:span text:style-name="T6">DejaVu Sans (</text:span>headings<text:span text:style-name="T6">) et DejaVu Serif (text).</text:span></text:p>
      <text:p text:style-name="P12">The pages have a picture as a backgound : style of the page Area to edit or suppress them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adornments="Book" style:font-family-generic="swiss"/>
    <style:font-face style:name="DejaVu LGC Sans1" svg:font-family="'DejaVu LGC Sans'" style:font-adornments="Normal" style:font-family-generic="swiss" style:font-pitch="variable"/>
    <style:font-face style:name="DejaVu Sans" svg:font-family="'DejaVu Sans'" style:font-family-generic="swiss"/>
    <style:font-face style:name="DejaVu Serif" svg:font-family="'DejaVu Serif'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Normal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</office:font-face-decls>
  <office:styles>
    <draw:fill-image draw:name="ap-cadre-pas-modele-cv-malevitch" xlink:href="Pictures/100000010000031A0000046ADCB16F5A.png" xlink:type="simple" xlink:show="embed" xlink:actuate="onLoad"/>
    <draw:fill-image draw:name="ap-page-un-modele-cv-malevitch" xlink:href="Pictures/100000010000031700000450E59BEAF5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01cm" fo:margin-right="0cm" fo:line-height="120%" fo:text-indent="0cm" style:auto-text-indent="false" style:writing-mode="page"/>
      <style:text-properties style:font-name="DejaVu Serif" fo:font-family="'DejaVu Serif'" style:font-style-name="Normal" style:font-family-generic="roman" style:font-pitch="variable" fo:font-size="12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style:contextual-spacing="false" fo:text-align="end" style:justify-single-word="false" style:page-number="auto" fo:keep-with-next="always"/>
      <style:text-properties fo:font-variant="small-caps" fo:color="#291b58" loext:opacity="100%" style:font-name="DejaVu Sans" fo:font-family="'DejaVu Sans'" style:font-family-generic="swiss" fo:font-size="16pt"/>
    </style:style>
    <style:style style:name="Text_20_body" style:display-name="Text body" style:family="paragraph" style:parent-style-name="Standard" style:class="text">
      <style:paragraph-properties fo:margin-left="1.199cm" fo:margin-right="0cm" fo:margin-top="0.101cm" fo:margin-bottom="0cm" style:contextual-spacing="true" fo:line-height="115%" fo:text-align="start" style:justify-single-word="false" fo:text-indent="0cm" style:auto-text-indent="false" style:writing-mode="page">
        <style:tab-stops>
          <style:tab-stop style:position="7.001cm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top="0.3cm" fo:margin-bottom="0.101cm" style:contextual-spacing="false" fo:text-align="start" style:justify-single-word="false" style:page-number="auto"/>
      <style:text-properties fo:font-variant="small-caps" fo:font-size="11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1cm" fo:margin-right="0cm" fo:margin-top="0.199cm" fo:margin-bottom="0cm" style:contextual-spacing="false" fo:text-align="start" style:justify-single-word="false" fo:text-indent="0cm" style:auto-text-indent="false" style:page-number="auto">
        <style:tab-stops>
          <style:tab-stop style:position="17cm" style:type="right"/>
        </style:tab-stops>
      </style:paragraph-properties>
      <style:text-properties fo:font-variant="normal" fo:text-transform="none" fo:color="#043878" loext:opacity="100%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21cm" style:contextual-spacing="false" fo:text-align="justify" fo:text-align-last="center" style:justify-single-word="false"/>
      <style:text-properties fo:font-variant="normal" fo:text-transform="none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next-style-name="Title" style:class="extra">
      <style:paragraph-properties fo:margin-top="0cm" fo:margin-bottom="0.106cm" style:contextual-spacing="false" fo:text-align="justify" style:justify-single-word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énom" style:family="paragraph" style:parent-style-name="Text_20_body" style:next-style-name="nom" style:list-style-name="puce_20_bleue">
      <style:paragraph-properties fo:margin-left="0cm" fo:margin-right="0cm" fo:margin-top="0.199cm" fo:margin-bottom="0.199cm" style:contextual-spacing="true" fo:text-indent="-0.4cm" style:auto-text-indent="false">
        <style:tab-stops/>
      </style:paragraph-properties>
      <style:text-properties fo:color="#09181d" loext:opacity="100%" fo:font-size="14pt"/>
    </style:style>
    <style:style style:name="nom" style:family="paragraph" style:parent-style-name="prénom" style:next-style-name="contact" style:list-style-name="puce_20_rouge">
      <style:paragraph-properties fo:margin-left="1.199cm" fo:margin-right="0cm" fo:margin-top="0.199cm" fo:margin-bottom="0.4cm" style:contextual-spacing="true" fo:text-indent="-1.799cm" style:auto-text-indent="false" style:snap-to-layout-grid="false">
        <style:tab-stops/>
      </style:paragraph-properties>
      <style:text-properties fo:font-variant="small-caps" fo:font-size="18pt"/>
    </style:style>
    <style:style style:name="adresse" style:family="paragraph" style:parent-style-name="Text_20_body" style:next-style-name="contact">
      <style:paragraph-properties fo:margin-left="0cm" fo:margin-right="0cm" fo:margin-top="0cm" fo:margin-bottom="0.101cm" style:contextual-spacing="true" fo:text-align="justify" fo:text-align-last="justify" style:justify-single-word="false" fo:text-indent="0cm" style:auto-text-indent="false"/>
    </style:style>
    <style:style style:name="contact" style:family="paragraph" style:parent-style-name="adresse" style:list-style-name="puce_20_tel">
      <style:paragraph-properties fo:margin-left="0cm" fo:margin-right="0cm" fo:text-align="start" style:justify-single-word="false" fo:text-indent="-0.4cm" style:auto-text-indent="false">
        <style:tab-stops>
          <style:tab-stop style:position="7.0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paragraph-properties fo:margin-left="2.401cm" fo:margin-right="0cm" fo:margin-top="0.199cm" fo:margin-bottom="1cm" style:contextual-spacing="false" fo:line-height="200%" fo:text-indent="0cm" style:auto-text-indent="false"/>
    </style:style>
    <style:style style:name="numéro_20_de_20_page" style:display-name="numéro de page" style:family="paragraph" style:parent-style-name="Frame_20_contents">
      <style:paragraph-properties fo:margin-left="0cm" fo:margin-right="0cm" fo:margin-top="0cm" fo:margin-bottom="0.101cm" style:contextual-spacing="false" fo:line-height="115%" fo:text-align="center" style:justify-single-word="false" fo:text-indent="0cm" style:auto-text-indent="false"/>
      <style:text-properties fo:font-size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0cm" fo:margin-top="0cm" fo:margin-bottom="0.212cm" style:contextual-spacing="false" fo:text-indent="-0.635cm" style:auto-text-indent="false"/>
    </style:style>
    <style:style style:name="Internet_20_link" style:display-name="Internet link" style:family="text">
      <style:text-properties style:font-name="Linux Biolinum G2" fo:font-family="'Linux Biolinum G'" style:font-style-name="Normal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Linux Biolinum G2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Linux Biolinum G2" fo:font-family="'Linux Biolinum G'" style:font-style-name="Normal" style:font-pitch="variable" style:font-size-asian="10.5pt"/>
    </style:style>
    <style:style style:name="Caption_20_characters" style:display-name="Caption character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043878" loext:opacity="100%" style:font-name="DejaVu LGC Sans1" fo:font-family="'DejaVu LGC Sans'" style:font-style-name="Normal" style:font-family-generic="swiss" style:font-pitch="variable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font-name="Linux Biolinum G2" fo:font-family="'Linux Biolinum G'" style:font-style-name="Normal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mphasis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Citation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2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uce_20_bleue" style:display-name="puce bleue" style:family="text">
      <style:text-properties fo:color="#291b58" loext:opacity="100%" style:text-position="-1% 65%" style:font-name="OpenSymbol1" fo:font-family="OpenSymbol" style:font-style-name="Normal" fo:font-size="10.5pt" officeooo:rsid="002cd69e" style:font-name-asian="OpenSymbol1" style:font-family-asian="OpenSymbol" style:font-style-name-asian="Normal" style:font-name-complex="OpenSymbol1" style:font-family-complex="OpenSymbol" style:font-style-name-complex="Normal"/>
    </style:style>
    <style:style style:name="puce_20_bleue-blue_20_bullet" style:display-name="puce bleue-blue bullet" style:family="text">
      <style:text-properties fo:color="#291b58" loext:opacity="100%" style:font-name="DejaVu Serif" fo:font-family="'DejaVu Serif'" style:font-style-name="Normal" style:font-family-generic="roman" style:font-pitch="variable" fo:font-size="15pt"/>
    </style:style>
    <style:style style:name="puce_20_rouge-red_20_bullet" style:display-name="puce rouge-red bullet" style:family="text">
      <style:text-properties fo:font-variant="small-caps" fo:color="#aa280f" loext:opacity="100%" style:font-name="DejaVu Serif" fo:font-family="'DejaVu Serif'" style:font-style-name="Normal" style:font-family-generic="roman" style:font-pitch="variable" fo:font-size="2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rond_20_bleu" style:display-name="rond bleu" style:family="graphic" style:parent-style-name="Graphics">
      <style:graphic-properties svg:width="0.529cm" svg:height="0.529cm" svg:x="0cm" svg:y="-0.395cm" fo:margin-left="0.499cm" fo:margin-right="0.101cm" fo:margin-top="0cm" fo:margin-bottom="0cm" style:vertical-pos="top" style:vertical-rel="paragraph" style:horizontal-pos="left" style:horizontal-rel="paragraph" fo:background-color="transparent" draw:fill="none" draw:fill-color="#729fcf" draw:wrap-influence-on-position="once-concurrent" loext:allow-overlap="true"/>
    </style:style>
    <style:style style:name="rond_20_rouge" style:display-name="rond rouge" style:family="graphic" style:parent-style-name="rond_20_bleu">
      <style:graphic-properties svg:width="0.73cm" svg:height="0.73cm" svg:x="0cm" svg:y="-0.568cm" fo:margin-left="0cm" fo:margin-right="0.199cm" fo:margin-top="0cm" fo:margin-bottom="0cm" style:vertical-pos="middle" style:vertical-rel="paragraph" style:horizontal-pos="left" style:horizontal-rel="paragraph" fo:background-color="transparent" draw:fill="none" draw:fill-color="#729fcf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numéro_20_de_20_page" style:display-name="numéro de page" style:family="graphic" style:parent-style-name="Frame">
      <style:graphic-properties svg:width="1.799cm" svg:height="1.799cm" text:anchor-type="paragraph" svg:x="18.9cm" svg:y="27.6cm" fo:margin-left="0.201cm" fo:margin-right="0.201cm" fo:margin-top="0.201cm" fo:margin-bottom="0.201cm" style:protect="size positio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fo:padding="0cm" fo:border="none" draw:wrap-influence-on-position="once-concurrent" loext:allow-overlap="true" draw:textarea-vertical-align="middle"/>
    </style:style>
    <style:style style:name="cadre_20_poste_20_pages_20_suivantes" style:display-name="cadre poste pages suivantes" style:family="graphic" style:parent-style-name="Frame">
      <style:graphic-properties svg:width="1.84cm" svg:height="29.7cm" svg:x="0cm" svg:y="0cm" fo:margin-left="0.201cm" fo:margin-right="0.201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style:repeat="stretch" draw:fill-image-ref-point-x="0%" draw:fill-image-ref-point-y="0%" draw:fill-image-ref-point="center" fo:padding-left="0cm" fo:padding-right="0cm" fo:padding-top="0.101cm" fo:padding-bottom="0.6cm" fo:border="none" loext:writing-mode="bt-lr" draw:wrap-influence-on-position="once-concurrent" loext:allow-overlap="true" draw:textarea-vertical-align="botto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_20_bleue" style:display-name="puce bleue">
      <text:list-level-style-bullet text:level="1" text:style-name="puce_20_bleue-blue_20_bullet" loext:num-list-format="%1%" text:bullet-char="●">
        <style:list-level-properties text:list-level-position-and-space-mode="label-alignment">
          <style:list-level-label-alignment text:label-followed-by="space" fo:text-indent="-0.7cm" fo:margin-left="1.1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puce_20_rouge" style:display-name="puce rouge">
      <text:list-level-style-bullet text:level="1" text:style-name="puce_20_rouge-red_20_bullet" loext:num-list-format="%1%" text:bullet-char="">
        <style:list-level-properties text:list-level-position-and-space-mode="label-alignment">
          <style:list-level-label-alignment text:label-followed-by="space" fo:text-indent="-0.7cm" fo:margin-left="1.1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puce_20_tel" style:display-name="puce tel">
      <text:list-level-style-bullet text:level="1" text:style-name="Bullet_20_Symbols" loext:num-list-format="%1%" text:bullet-char="◆">
        <style:list-level-properties text:list-level-position-and-space-mode="label-alignment">
          <style:list-level-label-alignment text:label-followed-by="space"/>
        </style:list-level-properties>
        <style:text-properties style:font-name="DejaVu LGC San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/>
      <number:text> </number:text>
      <number:year number:style="long"/>
    </number:date-style>
    <number:date-style style:name="N10115" number:language="fr" number:country="FR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uméro_20_de_20_page">
      <style:text-properties officeooo:paragraph-rsid="004f1dc3"/>
    </style:style>
    <style:style style:name="MP2" style:family="paragraph" style:parent-style-name="Frame_20_contents">
      <style:text-properties officeooo:paragraph-rsid="004aea7e"/>
    </style:style>
    <style:style style:name="MT1" style:family="text">
      <style:text-properties style:font-name="DejaVu Serif" fo:font-size="12pt"/>
    </style:style>
    <style:style style:name="Mfr1" style:family="graphic" style:parent-style-name="numéro_20_de_20_page">
      <style:graphic-properties style:vertical-pos="from-top" style:vertical-rel="page" style:horizontal-pos="from-left" style:horizontal-rel="page" style:writing-mode="lr-tb" draw:wrap-influence-on-position="once-concurrent" loext:allow-overlap="true" draw:textarea-vertical-align="middle"/>
    </style:style>
    <style:style style:name="Mfr2" style:family="graphic" style:parent-style-name="cadre_20_poste_20_pages_20_suivantes">
      <style:graphic-properties style:vertical-pos="from-top" style:vertical-rel="page" style:horizontal-pos="from-left" style:horizontal-rel="page" fo:background-color="transparent" draw:fill="none" style:repeat="stretch" draw:fill-image-ref-point-x="0%" draw:fill-image-ref-point-y="0%" draw:fill-image-ref-point="center" loext:writing-mode="bt-lr" draw:wrap-influence-on-position="once-concurrent" loext:allow-overlap="true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1.799cm" fo:margin-left="1.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p-cadre-pas-modele-cv-malevitch" draw:opacity="100%" draw:fill-image-width="21.001cm" draw:fill-image-height="29.7cm" style:repeat="stretch" draw:fill-image-ref-point-x="0%" draw:fill-image-ref-point-y="0%" draw:fill-image-ref-point="top-left" style:footnote-max-height="0cm" loext:margin-gutter="0cm">
        <style:background-image xlink:href="Pictures/100000010000031A0000046ADCB16F5A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9cm" fo:margin-bottom="1.799cm" fo:margin-left="1.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p-page-un-modele-cv-malevitch" draw:fill-image-width="36.92cm" draw:fill-image-height="51.421cm" style:repeat="stretch" draw:fill-image-ref-point-x="0%" draw:fill-image-ref-point-y="0%" draw:fill-image-ref-point="bottom-right" style:footnote-max-height="0cm" loext:margin-gutter="0cm">
        <style:background-image xlink:href="Pictures/100000010000031700000450E59BEAF5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p-cadre-pas-modele-cv-malevitch" draw:opacity="100%" draw:fill-image-width="21.001cm" draw:fill-image-height="29.7cm" style:repeat="stretch" draw:fill-image-ref-point-x="0%" draw:fill-image-ref-point-y="0%" draw:fill-image-ref-point="top-left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bitmap" draw:background-size="full" draw:fill-image-name="ap-page-un-modele-cv-malevitch" draw:fill-image-width="36.92cm" draw:fill-image-height="51.421cm" style:repeat="stretch" draw:fill-image-ref-point-x="0%" draw:fill-image-ref-point-y="0%" draw:fill-image-ref-point="bottom-right"/>
    </style:style>
  </office:automatic-styles>
  <office:master-styles>
    <style:master-page style:name="Standard" style:page-layout-name="Mpm1" draw:style-name="Mdp1">
      <style:footer>
        <text:variable-decls>
          <text:variable-decl office:value-type="string" text:name="nom"/>
          <text:variable-decl office:value-type="string" text:name="prénom"/>
        </text:variable-decls>
        <text:p text:style-name="Footer"><draw:frame draw:style-name="Mfr1" draw:name="cadre numéros de pages suivantes" text:anchor-type="paragraph" svg:x="18.9cm" svg:y="27.6cm" svg:width="1.799cm" svg:height="1.799cm" draw:z-index="0"><draw:text-box><text:p text:style-name="MP1"><text:date style:data-style-name="N10115" text:date-value="2024-05-30T17:17:27.455796576" text:fixed="true">mai 2024</text:date></text:p><text:p text:style-name="MP1"><text:page-number text:select-page="current">2</text:page-number> / <text:page-count>1</text:page-count></text:p></draw:text-box></draw:frame><draw:frame draw:style-name="Mfr2" draw:name="cadre pieds de pages suivantes" text:anchor-type="char" svg:x="0cm" svg:y="0cm" svg:width="1.84cm" svg:height="29.7cm" draw:z-index="0"><draw:text-box><text:p text:style-name="MP2"><text:span text:style-name="MT1"><text:variable-set text:name="prénom" text:formula="ooow:prénom" office:value-type="string" office:string-value="prénom">prénom/surname</text:variable-set></text:span><text:span text:style-name="MT1"><text:s/></text:span><text:span text:style-name="MT1"><text:variable-set text:name="nom" text:formula="ooow:nom" office:value-type="string" office:string-value="nom">nom / name</text:variable-set></text:span><text:span text:style-name="MT1"><text:s/>―</text:span> <text:title>Job (Remplir Fichier -&gt; Propriétés / Edit File -&gt; Properties)</text:title></text:p></draw:text-box></draw:frame></text:p>
      </style:footer>
    </style:master-page>
    <style:master-page style:name="HTML" style:page-layout-name="Mpm2" draw:style-name="Mdp2"/>
    <style:master-page style:name="First_20_Page" style:display-name="First Page" style:page-layout-name="Mpm3" draw:style-name="Mdp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0T17:17:29.811314850</meta:creation-date>
    <meta:editing-cycles>4</meta:editing-cycles>
    <meta:editing-duration>PT10M54S</meta:editing-duration>
    <meta:generator>LibreOffice/24.2.3.2$Linux_X86_64 LibreOffice_project/433d9c2ded56988e8a90e6b2e771ee4e6a5ab2ba</meta:generator>
    <dc:title>Job (Remplir Fichier -&gt; Propriétés / Edit File -&gt; Properties)</dc:title>
    <meta:initial-creator>Isabelle Dutailly</meta:initial-creator>
    <dc:rights>Licence cc by - a</dc:rights>
    <dc:date>2024-05-30T18:31:21.268598242</dc:date>
    <dc:creator>Isabelle Dutailly</dc:creator>
    <meta:document-statistic meta:table-count="0" meta:image-count="0" meta:object-count="0" meta:page-count="1" meta:paragraph-count="27" meta:word-count="218" meta:character-count="1132" meta:non-whitespace-character-count="943"/>
    <meta:user-defined meta:name="Achevé à la date" meta:value-type="date">2015-01-07</meta:user-defined>
    <meta:template xlink:type="simple" xlink:actuate="onRequest" xlink:title="cv malevitch" xlink:href="../cv%20malevitch.ott" meta:date="2024-05-30T17:17:27.455715417"/>
  </office:meta>
</office:document-meta>
</file>