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 Unicode" svg:font-family="'Lucida Sans Unicode'" style:font-family-generic="swiss"/>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52.92mm"/>
    </style:style>
    <style:style style:name="co3" style:family="table-column">
      <style:table-column-properties fo:break-before="auto" style:column-width="7.94mm"/>
    </style:style>
    <style:style style:name="co4" style:family="table-column">
      <style:table-column-properties fo:break-before="auto" style:column-width="122.98mm"/>
    </style:style>
    <style:style style:name="co5" style:family="table-column">
      <style:table-column-properties fo:break-before="auto" style:column-width="24.77mm"/>
    </style:style>
    <style:style style:name="co6" style:family="table-column">
      <style:table-column-properties fo:break-before="auto" style:column-width="12.26mm"/>
    </style:style>
    <style:style style:name="co7" style:family="table-column">
      <style:table-column-properties fo:break-before="auto" style:column-width="60.25mm"/>
    </style:style>
    <style:style style:name="co8" style:family="table-column">
      <style:table-column-properties fo:break-before="auto" style:column-width="9.54mm"/>
    </style:style>
    <style:style style:name="co9" style:family="table-column">
      <style:table-column-properties fo:break-before="auto" style:column-width="165.1mm"/>
    </style:style>
    <style:style style:name="co10" style:family="table-column">
      <style:table-column-properties fo:break-before="auto" style:column-width="51.47mm"/>
    </style:style>
    <style:style style:name="co11" style:family="table-column">
      <style:table-column-properties fo:break-before="auto" style:column-width="16.09mm"/>
    </style:style>
    <style:style style:name="co12" style:family="table-column">
      <style:table-column-properties fo:break-before="auto" style:column-width="59.41mm"/>
    </style:style>
    <style:style style:name="co13" style:family="table-column">
      <style:table-column-properties fo:break-before="auto" style:column-width="12.98mm"/>
    </style:style>
    <style:style style:name="co14" style:family="table-column">
      <style:table-column-properties fo:break-before="auto" style:column-width="14.2mm"/>
    </style:style>
    <style:style style:name="co15" style:family="table-column">
      <style:table-column-properties fo:break-before="auto" style:column-width="58.7mm"/>
    </style:style>
    <style:style style:name="co16" style:family="table-column">
      <style:table-column-properties fo:break-before="auto" style:column-width="39.05mm"/>
    </style:style>
    <style:style style:name="co17" style:family="table-column">
      <style:table-column-properties fo:break-before="auto" style:column-width="31.41mm"/>
    </style:style>
    <style:style style:name="co18" style:family="table-column">
      <style:table-column-properties fo:break-before="auto" style:column-width="63.41mm"/>
    </style:style>
    <style:style style:name="co19" style:family="table-column">
      <style:table-column-properties fo:break-before="auto" style:column-width="82.41mm"/>
    </style:style>
    <style:style style:name="co20" style:family="table-column">
      <style:table-column-properties fo:break-before="auto" style:column-width="34.25mm"/>
    </style:style>
    <style:style style:name="ro1" style:family="table-row">
      <style:table-row-properties style:row-height="9.31mm" fo:break-before="auto" style:use-optimal-row-height="false"/>
    </style:style>
    <style:style style:name="ro2" style:family="table-row">
      <style:table-row-properties style:row-height="13.16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7.25mm" fo:break-before="auto" style:use-optimal-row-height="true"/>
    </style:style>
    <style:style style:name="ro5" style:family="table-row">
      <style:table-row-properties style:row-height="8.15mm" fo:break-before="auto" style:use-optimal-row-height="true"/>
    </style:style>
    <style:style style:name="ro6" style:family="table-row">
      <style:table-row-properties style:row-height="10.8mm" fo:break-before="auto" style:use-optimal-row-height="false"/>
    </style:style>
    <style:style style:name="ro7" style:family="table-row">
      <style:table-row-properties style:row-height="10.23mm" fo:break-before="auto" style:use-optimal-row-height="true"/>
    </style:style>
    <style:style style:name="ro8" style:family="table-row">
      <style:table-row-properties style:row-height="22.63mm" fo:break-before="auto" style:use-optimal-row-height="true"/>
    </style:style>
    <style:style style:name="ro9" style:family="table-row">
      <style:table-row-properties style:row-height="17.89mm" fo:break-before="auto" style:use-optimal-row-height="true"/>
    </style:style>
    <style:style style:name="ro10" style:family="table-row">
      <style:table-row-properties style:row-height="36.85mm" fo:break-before="auto" style:use-optimal-row-height="true"/>
    </style:style>
    <style:style style:name="ro11" style:family="table-row">
      <style:table-row-properties style:row-height="17.89mm" fo:break-before="auto" style:use-optimal-row-height="false"/>
    </style:style>
    <style:style style:name="ro12" style:family="table-row">
      <style:table-row-properties style:row-height="11.31mm" fo:break-before="auto" style:use-optimal-row-height="false"/>
    </style:style>
    <style:style style:name="ro13" style:family="table-row">
      <style:table-row-properties style:row-height="15.79mm" fo:break-before="auto" style:use-optimal-row-height="false"/>
    </style:style>
    <style:style style:name="ro14" style:family="table-row">
      <style:table-row-properties style:row-height="16.32mm" fo:break-before="auto" style:use-optimal-row-height="true"/>
    </style:style>
    <style:style style:name="ta1" style:family="table" style:master-page-name="PageStyle_5f_questionnaire">
      <style:table-properties table:display="true" style:writing-mode="lr-tb" tableooo:tab-color="#3e54b6"/>
    </style:style>
    <style:style style:name="ta2" style:family="table" style:master-page-name="PageStyle_5f_réponses">
      <style:table-properties table:display="true" style:writing-mode="lr-tb" tableooo:tab-color="#b8bd5c"/>
    </style:style>
    <style:style style:name="ta3" style:family="table" style:master-page-name="PageStyle_5f_votre_20_score">
      <style:table-properties table:display="true" style:writing-mode="lr-tb" tableooo:tab-color="#94bd5c"/>
    </style:style>
    <style:style style:name="ta4" style:family="table" style:master-page-name="PageStyle_5f_Feuil2">
      <style:table-properties table:display="true" style:writing-mode="lr-tb" tableooo:tab-color="#c5000b"/>
    </style:style>
    <number:number-style style:name="N1">
      <number:number number:decimal-places="0" loext:min-decimal-places="0" number:min-integer-digits="1"/>
    </number:number-style>
    <style:style style:name="ce1" style:family="table-cell" style:parent-style-name="Heading">
      <style:table-cell-properties style:glyph-orientation-vertical="0" fo:border-bottom="0.91pt solid #000000" style:diagonal-bl-tr="none" style:diagonal-tl-br="none" fo:wrap-option="no-wrap" fo:border-left="none" style:direction="ltr" fo:border-right="none" style:rotation-angle="0" style:shrink-to-fit="false" fo:border-top="none" style:vertical-align="middle" loext:vertical-justify="auto"/>
      <style:paragraph-properties css3t:text-justify="auto" fo:margin-left="0mm" style:writing-mode="page"/>
      <style:text-properties style:text-outline="false" style:text-line-through-style="none" style:text-line-through-type="none" style:font-name="DejaVu Sans1" fo:text-shadow="none" style:text-underline-style="none" style:font-size-asian="13pt" style:font-style-asian="normal" style:font-weight-asian="bold" style:font-size-complex="13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value-type" style:repeat-content="false" fo:wrap-option="no-wrap" fo:border-left="0.91pt solid #000000" style:direction="ltr" fo:padding="0.71mm" fo:border-right="none" style:rotation-angle="0" style:rotation-align="none" style:shrink-to-fit="false" fo:border-top="0.91pt solid #000000" style:vertical-align="middle" loext:vertical-justify="auto"/>
      <style:paragraph-properties css3t:text-justify="auto" fo:margin-left="0mm" style:writing-mode="page"/>
      <style:text-properties fo:color="#7e0021" style:font-name="DejaVu Sans1" fo:font-size="12pt" fo:font-weight="bold" style:font-size-asian="12pt" style:font-weight-asian="bold" style:font-size-complex="12pt" style:font-weight-complex="bold"/>
    </style:style>
    <style:style style:name="ce8" style:family="table-cell" style:parent-style-name="Default">
      <style:table-cell-properties style:glyph-orientation-vertical="0" fo:border-bottom="none" style:diagonal-bl-tr="none" style:diagonal-tl-br="none" style:text-align-source="value-type" style:repeat-content="false" fo:wrap-option="no-wrap" fo:border-left="0.91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font-name="DejaVu Sans1"/>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font-name="DejaVu Sans1"/>
    </style:style>
    <style:style style:name="ce34"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DejaVu Sans1" fo:font-size="13pt" fo:font-style="normal" fo:text-shadow="none" style:text-underline-style="none" fo:font-weight="bold" style:font-size-asian="13pt" style:font-style-asian="normal" style:font-weight-asian="bold" style:font-name-complex="Lucida Sans Unicode" style:font-size-complex="13pt" style:font-style-complex="normal" style:font-weight-complex="bold"/>
    </style:style>
    <style:style style:name="ce9" style:family="table-cell" style:parent-style-name="Default">
      <style:table-cell-properties style:glyph-orientation-vertical="0" fo:border-bottom="none" style:text-align-source="value-type" style:repeat-content="false" fo:border-left="none" style:direction="ltr" fo:border-right="none" style:rotation-angle="0" style:shrink-to-fit="false" fo:border-top="0.91pt solid #000000"/>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91pt solid #000000" fo:background-color="#ffd320" style:diagonal-bl-tr="none" style:diagonal-tl-br="none" style:text-align-source="fix" style:repeat-content="false" fo:wrap-option="no-wrap" fo:border-left="0.91pt solid #000000" style:direction="ltr" fo:padding="0.71mm" fo:border-right="none" style:rotation-angle="0" style:rotation-align="none" style:shrink-to-fit="false" fo:border-top="0.31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13" style:family="table-cell" style:parent-style-name="Default">
      <style:table-cell-properties style:glyph-orientation-vertical="0" fo:border-bottom="none" style:text-align-source="value-type" style:repeat-content="false" fo:wrap-option="no-wrap" fo:border-left="none" style:direction="ltr" fo:border-right="none" style:rotation-angle="0" style:shrink-to-fit="false" fo:border-top="0.91pt solid #000000"/>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text-align-source="fix" style:repeat-content="false" fo:border-left="none" style:direction="ltr" fo:border-right="0.91pt solid #000000" style:rotation-angle="0" style:shrink-to-fit="false" fo:border-top="0.91pt solid #000000"/>
      <style:paragraph-properties fo:text-align="start"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9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border="0.31pt solid #000000" style:direction="ltr" style:rotation-angle="0" style:shrink-to-fit="false"/>
      <style:paragraph-properties fo:text-align="center"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text-align-source="fix" style:repeat-content="false" fo:border-left="0.31pt solid #000000" style:direction="ltr" fo:border-right="0.31pt solid #000000" style:rotation-angle="0" style:shrink-to-fit="false" fo:border-top="0.31pt solid #000000"/>
      <style:paragraph-properties fo:text-align="center"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91pt solid #000000" style:rotation-angle="0" style:rotation-align="none" style:shrink-to-fit="false" fo:border-top="0.91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91pt solid #000000" style:rotation-angle="0" style:rotation-align="none" style:shrink-to-fit="false" fo:border-top="0.91pt solid #000000" style:vertical-align="middle" loext:vertical-justify="auto"/>
      <style:paragraph-properties css3t:text-justify="auto" fo:margin-left="0mm" style:writing-mode="page"/>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31pt solid #000000" style:text-align-source="value-type" style:repeat-content="false" fo:border-left="0.31pt solid #000000" style:direction="ltr" fo:border-right="0.91pt solid #000000" style:rotation-angle="0" style:shrink-to-fit="false" fo:border-top="0.31pt solid #000000"/>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none" style:text-align-source="value-type" style:repeat-content="false" fo:border-left="0.31pt solid #000000" style:direction="ltr" fo:border-right="0.91pt solid #000000" style:rotation-angle="0" style:shrink-to-fit="false" fo:border-top="0.31pt solid #000000"/>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DejaVu Sans1"/>
    </style:style>
    <style:style style:name="ce91" style:family="table-cell" style:parent-style-name="Default">
      <style:text-properties style:font-name="DejaVu Sans1"/>
    </style:style>
    <style:style style:name="ce92" style:family="table-cell" style:parent-style-name="Heading">
      <style:table-cell-properties style:glyph-orientation-vertical="0" style:diagonal-bl-tr="none" style:diagonal-tl-br="none" fo:wrap-option="no-wrap" fo:border="none" style:direction="ltr" style:rotation-angle="0" style:shrink-to-fit="false" style:vertical-align="middle" loext:vertical-justify="auto"/>
      <style:paragraph-properties css3t:text-justify="auto" fo:margin-left="0mm" style:writing-mode="page"/>
      <style:text-properties style:text-outline="false" style:text-line-through-style="none" style:text-line-through-type="none" style:font-name="DejaVu Sans1" fo:text-shadow="none" style:text-underline-style="none" style:font-size-asian="14pt" style:font-style-asian="normal" style:font-weight-asian="bold" style:font-size-complex="14pt" style:font-style-complex="normal" style:font-weight-complex="bold"/>
    </style:style>
    <style:style style:name="ce41" style:family="table-cell" style:parent-style-name="Default">
      <style:table-cell-properties fo:padding="0.71mm"/>
      <style:text-properties style:font-name="DejaVu Sans1"/>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DejaVu Sans1" fo:font-size="14pt" fo:font-style="normal" fo:text-shadow="none" style:text-underline-style="none" fo:font-weight="bold" style:font-size-asian="14pt" style:font-style-asian="normal" style:font-weight-asian="bold" style:font-name-complex="Lucida Sans Unicode" style:font-size-complex="14pt" style:font-style-complex="normal" style:font-weight-complex="bold"/>
    </style:style>
    <style:style style:name="ce29" style:family="table-cell" style:parent-style-name="Default">
      <style:table-cell-properties fo:border-bottom="none" fo:border-left="none" fo:border-right="none" fo:border-top="0.06pt solid #000000"/>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fo:border-left="none" fo:border-right="none" fo:border-top="0.31pt solid #000000"/>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text-align-source="value-type" style:repeat-content="false" fo:wrap-option="no-wrap" fo:border-left="none" style:direction="ltr" fo:border-right="none" style:rotation-angle="0" style:shrink-to-fit="false" fo:border-top="0.31pt solid #000000"/>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text-align-source="fix" style:repeat-content="false" fo:border-left="none" style:direction="ltr" fo:border-right="0.06pt solid #000000" style:rotation-angle="0" style:shrink-to-fit="false" fo:border-top="0.31pt solid #000000"/>
      <style:paragraph-properties fo:text-align="start"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31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non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padding="0.71mm"/>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correction">
      <style:map style:condition="is-true-formula([$questionnaire.$C$6]=0)" style:apply-style-name="invisible" style:base-cell-address="réponses.C3"/>
    </style:style>
    <style:style style:name="ce42" style:family="table-cell" style:parent-style-name="correction_20_lettre_20_répondue" style:data-style-name="N0">
      <style:map style:condition="cell-content()!=[$listes.B2]" style:apply-style-name="mauvais" style:base-cell-address="réponses.C4"/>
      <style:map style:condition="cell-content()=[$listes.B2]" style:apply-style-name="bon" style:base-cell-address="réponses.C4"/>
    </style:style>
    <style:style style:name="ce43" style:family="table-cell" style:parent-style-name="correction">
      <style:table-cell-properties style:cell-protect="none" style:print-content="true"/>
      <style:map style:condition="is-true-formula([$questionnaire.$C$11]=0)" style:apply-style-name="invisible" style:base-cell-address="réponses.C6"/>
    </style:style>
    <style:style style:name="ce98" style:family="table-cell" style:parent-style-name="correction_20_lettre_20_répondue">
      <style:map style:condition="cell-content()!=[$listes.B3]" style:apply-style-name="mauvais" style:base-cell-address="réponses.C7"/>
      <style:map style:condition="cell-content()=[$listes.B3]" style:apply-style-name="bon" style:base-cell-address="réponses.C7"/>
    </style:style>
    <style:style style:name="ce99" style:family="table-cell" style:parent-style-name="correction">
      <style:map style:condition="is-true-formula([$questionnaire.$C$16]=0)" style:apply-style-name="invisible" style:base-cell-address="réponses.C9"/>
    </style:style>
    <style:style style:name="ce101" style:family="table-cell" style:parent-style-name="correction_20_lettre_20_répondue">
      <style:map style:condition="cell-content()!=[$listes.B4]" style:apply-style-name="mauvais" style:base-cell-address="réponses.C10"/>
      <style:map style:condition="cell-content()=[$listes.B4]" style:apply-style-name="bon" style:base-cell-address="réponses.C10"/>
    </style:style>
    <style:style style:name="ce47" style:family="table-cell" style:parent-style-name="correction">
      <style:table-cell-properties style:cell-protect="none" style:print-content="true"/>
    </style:style>
    <style:style style:name="ce104" style:family="table-cell" style:parent-style-name="correction">
      <style:map style:condition="is-true-formula([$questionnaire.$C$21]=0)" style:apply-style-name="invisible" style:base-cell-address="réponses.C12"/>
    </style:style>
    <style:style style:name="ce105" style:family="table-cell" style:parent-style-name="correction_20_lettre_20_répondue">
      <style:map style:condition="cell-content()!=[$listes.B5]" style:apply-style-name="mauvais" style:base-cell-address="réponses.C13"/>
      <style:map style:condition="cell-content()=[$listes.B5]" style:apply-style-name="bon" style:base-cell-address="réponses.C13"/>
    </style:style>
    <style:style style:name="ce107" style:family="table-cell" style:parent-style-name="correction">
      <style:map style:condition="is-true-formula([$questionnaire.$C$26]=0)" style:apply-style-name="invisible" style:base-cell-address="réponses.C15"/>
    </style:style>
    <style:style style:name="ce108" style:family="table-cell" style:parent-style-name="correction_20_lettre_20_répondue">
      <style:map style:condition="cell-content()!=[$listes.B6]" style:apply-style-name="mauvais" style:base-cell-address="réponses.C16"/>
      <style:map style:condition="cell-content()=[$listes.B6]" style:apply-style-name="bon" style:base-cell-address="réponses.C16"/>
    </style:style>
    <style:style style:name="ce110" style:family="table-cell" style:parent-style-name="correction">
      <style:map style:condition="is-true-formula([$questionnaire.$C$31]=0)" style:apply-style-name="invisible" style:base-cell-address="réponses.C18"/>
    </style:style>
    <style:style style:name="ce111" style:family="table-cell" style:parent-style-name="correction_20_lettre_20_répondue">
      <style:map style:condition="cell-content()!=[$listes.B7]" style:apply-style-name="mauvais" style:base-cell-address="réponses.C19"/>
      <style:map style:condition="cell-content()=[$listes.B7]" style:apply-style-name="bon" style:base-cell-address="réponses.C19"/>
    </style:style>
    <style:style style:name="ce54" style:family="table-cell" style:parent-style-name="correction">
      <style:table-cell-properties style:cell-protect="none" style:print-content="true"/>
      <style:map style:condition="is-true-formula([$questionnaire.$C$36]=0)" style:apply-style-name="invisible" style:base-cell-address="réponses.C21"/>
    </style:style>
    <style:style style:name="ce113" style:family="table-cell" style:parent-style-name="bon">
      <style:map style:condition="cell-content()!=[$listes.B8]" style:apply-style-name="mauvais" style:base-cell-address="réponses.C22"/>
      <style:map style:condition="cell-content()=[$listes.B8]" style:apply-style-name="bon" style:base-cell-address="réponses.C22"/>
    </style:style>
    <style:style style:name="ce56" style:family="table-cell" style:parent-style-name="correction">
      <style:table-cell-properties style:cell-protect="none" style:print-content="true"/>
      <style:map style:condition="is-true-formula([$questionnaire.$C$41]=0)" style:apply-style-name="invisible" style:base-cell-address="réponses.C24"/>
    </style:style>
    <style:style style:name="ce57" style:family="table-cell" style:parent-style-name="correction_20_lettre_20_répondue" style:data-style-name="N0">
      <style:map style:condition="cell-content()=[$listes.B9]" style:apply-style-name="bon" style:base-cell-address="réponses.C25"/>
      <style:map style:condition="cell-content()!=[$listes.B9]" style:apply-style-name="mauvais" style:base-cell-address="réponses.C25"/>
    </style:style>
    <style:style style:name="ce58" style:family="table-cell" style:parent-style-name="correction">
      <style:table-cell-properties style:cell-protect="none" style:print-content="true"/>
      <style:map style:condition="is-true-formula([$questionnaire.$C$46]=0)" style:apply-style-name="invisible" style:base-cell-address="réponses.C27"/>
    </style:style>
    <style:style style:name="ce63" style:family="table-cell" style:parent-style-name="correction_20_lettre_20_répondue" style:data-style-name="N0">
      <style:map style:condition="cell-content()!=[$listes.B10]" style:apply-style-name="mauvais" style:base-cell-address="réponses.C28"/>
      <style:map style:condition="cell-content()=[$listes.B10]" style:apply-style-name="bon" style:base-cell-address="réponses.C28"/>
    </style:style>
    <style:style style:name="ce83" style:family="table-cell" style:parent-style-name="correction">
      <style:table-cell-properties style:cell-protect="none" style:print-content="true"/>
      <style:map style:condition="is-true-formula([$questionnaire.$C$51]=0)" style:apply-style-name="invisible" style:base-cell-address="réponses.C30"/>
      <style:map style:condition="cell-content()=0" style:apply-style-name="Heading" style:base-cell-address="réponses.C30"/>
    </style:style>
    <style:style style:name="ce106" style:family="table-cell" style:parent-style-name="correction_20_lettre_20_répondue" style:data-style-name="N0">
      <style:map style:condition="cell-content()!=[$listes.B11]" style:apply-style-name="mauvais" style:base-cell-address="réponses.C31"/>
      <style:map style:condition="cell-content()=[$listes.B11]" style:apply-style-name="bon" style:base-cell-address="réponses.C31"/>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none"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none" fo:border-left="none" fo:border-right="0.06pt solid #000000" fo:border-top="non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map style:condition="is-true-formula([$questionnaire.$C$6]=0)" style:apply-style-name="invisible" style:base-cell-address="réponses.C3"/>
    </style:style>
    <style:style style:name="ce127" style:family="table-cell" style:parent-style-name="Default">
      <style:table-cell-properties fo:border-bottom="none" style:diagonal-bl-tr="none" style:diagonal-tl-br="none" fo:border-left="none" fo:padding="0.71mm" fo:border-right="0.06pt solid #000000" style:rotation-align="none" fo:border-top="0.31pt solid #000000"/>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none" fo:border-left="none" fo:border-right="0.06pt solid #000000" fo:border-top="non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map style:condition="is-true-formula([$questionnaire.$C$11]=0)" style:apply-style-name="invisible" style:base-cell-address="réponses.C6"/>
    </style:style>
    <style:style style:name="ce129" style:family="table-cell" style:parent-style-name="Default">
      <style:table-cell-properties fo:border-bottom="0.74pt solid #000000" fo:border-left="none" fo:border-right="0.74pt solid #000000" fo:border-top="none"/>
      <style:map style:condition="is-true-formula([$questionnaire.$C$16]=0)" style:apply-style-name="invisible" style:base-cell-address="réponses.C9"/>
    </style:style>
    <style:style style:name="ce130" style:family="table-cell" style:parent-style-name="Default">
      <style:table-cell-properties fo:border-bottom="none" fo:border-left="none" fo:border-right="0.06pt solid #000000" fo:border-top="non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map style:condition="is-true-formula([$questionnaire.$C$21]=0)" style:apply-style-name="invisible" style:base-cell-address="réponses.C12"/>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31pt solid #000000" style:vertical-align="middle" loext:vertical-justify="auto"/>
      <style:paragraph-properties css3t:text-justify="auto" fo:margin-left="0mm" style:writing-mode="page"/>
      <style:text-properties fo:color="#000000" style:text-outline="false" style:text-line-through-style="none" style:text-line-through-typ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none" style:text-align-source="value-type" style:repeat-content="false" fo:border-left="none" style:direction="ltr" fo:border-right="0.06pt solid #000000" style:rotation-angle="0" style:shrink-to-fit="false" fo:border-top="none"/>
      <style:paragraph-properties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questionnaire.$C$26]=0)" style:apply-style-name="invisible" style:base-cell-address="réponses.C15"/>
    </style:style>
    <style:style style:name="ce135" style:family="table-cell" style:parent-style-name="Default">
      <style:table-cell-properties fo:border-bottom="none" fo:border-left="none" fo:border-right="0.06pt solid #000000" fo:border-top="non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map style:condition="is-true-formula([$questionnaire.$C$31]=0)" style:apply-style-name="invisible" style:base-cell-address="réponses.C18"/>
    </style:style>
    <style:style style:name="ce136" style:family="table-cell" style:parent-style-name="Default">
      <style:table-cell-properties fo:border-bottom="none" fo:border-left="none" fo:border-right="0.06pt solid #000000" fo:border-top="non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map style:condition="is-true-formula([$questionnaire.$C$36]=0)" style:apply-style-name="invisible" style:base-cell-address="réponses.C21"/>
    </style:style>
    <style:style style:name="ce138" style:family="table-cell" style:parent-style-name="Default">
      <style:table-cell-properties fo:border-bottom="none" fo:border-left="none" fo:border-right="0.06pt solid #000000" fo:border-top="non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map style:condition="is-true-formula([$questionnaire.$C$41]=0)" style:apply-style-name="invisible" style:base-cell-address="réponses.C24"/>
    </style:style>
    <style:style style:name="ce140" style:family="table-cell" style:parent-style-name="Default">
      <style:table-cell-properties fo:border-bottom="0.74pt solid #000000" fo:border-left="none" fo:border-right="0.74pt solid #000000" fo:border-top="none"/>
      <style:map style:condition="is-true-formula([$questionnaire.$C$46]=0)" style:apply-style-name="invisible" style:base-cell-address="réponses.C27"/>
    </style:style>
    <style:style style:name="ce146" style:family="table-cell" style:parent-style-name="Default">
      <style:table-cell-properties style:glyph-orientation-vertical="0" fo:border-bottom="none" style:text-align-source="value-type" style:repeat-content="false" fo:border-left="none" style:direction="ltr" fo:border-right="0.91pt solid #000000" style:rotation-angle="0" style:shrink-to-fit="false" fo:border-top="none"/>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map style:condition="is-true-formula([$questionnaire.$C$51]=0)" style:apply-style-name="invisible" style:base-cell-address="réponses.C30"/>
      <style:map style:condition="cell-content()=0" style:apply-style-name="Heading" style:base-cell-address="réponses.C30"/>
    </style:style>
    <style:style style:name="ce147" style:family="table-cell" style:parent-style-name="Heading">
      <style:table-cell-properties style:text-align-source="fix" style:repeat-content="false" style:vertical-align="middle"/>
      <style:paragraph-properties fo:text-align="center"/>
    </style:style>
    <style:style style:name="ce60" style:family="table-cell" style:parent-style-name="Default">
      <style:table-cell-properties fo:padding="0.71mm" style:vertical-align="middl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53" style:family="table-cell" style:parent-style-name="Default">
      <style:table-cell-properties style:text-align-source="fix" style:repeat-content="false" fo:wrap-option="wrap" fo:padding="0.71mm" style:vertical-align="middle"/>
      <style:paragraph-properties fo:text-align="start" fo:margin-left="0mm"/>
    </style:style>
    <style:style style:name="ce150" style:family="table-cell" style:parent-style-name="Default" style:data-style-name="N0">
      <style:table-cell-properties style:text-align-source="fix" style:repeat-content="false" fo:wrap-option="wrap" fo:padding="0.71mm" style:vertical-align="middle"/>
      <style:paragraph-properties fo:text-align="start" fo:margin-left="0mm"/>
    </style:style>
    <style:style style:name="ce156" style:family="table-cell" style:parent-style-name="Default">
      <style:table-cell-properties style:cell-protect="none" style:print-content="true"/>
    </style:style>
    <style:style style:name="ce157" style:family="table-cell" style:parent-style-name="Default">
      <style:table-cell-properties style:cell-protect="none" style:print-content="true" style:text-align-source="fix" style:repeat-content="false" fo:wrap-option="wrap" fo:padding="0.71mm" style:vertical-align="middle"/>
      <style:paragraph-properties fo:text-align="start" fo:margin-left="0mm"/>
    </style:style>
    <style:style style:name="ce158" style:family="table-cell" style:parent-style-name="Default">
      <style:table-cell-properties style:cell-protect="none" style:print-content="true" fo:padding="0.71mm"/>
    </style:style>
    <style:style style:name="ce28" style:family="table-cell" style:parent-style-name="Default">
      <style:table-cell-properties fo:padding="0.71mm"/>
    </style:style>
    <style:style style:name="ce1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73"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map style:condition="cell-content()=0" style:apply-style-name="zéro" style:base-cell-address="'votre score'.B2"/>
      <style:map style:condition="cell-content()=[$questionnaire.$A$32]" style:apply-style-name="centourcent" style:base-cell-address="'votre score'.B2"/>
    </style:style>
    <style:style style:name="ce162" style:family="table-cell" style:parent-style-name="Default">
      <style:table-cell-properties fo:wrap-option="wrap" fo:padding="0.71mm"/>
    </style:style>
    <style:style style:name="ce163" style:family="table-cell" style:parent-style-name="Default">
      <style:table-cell-properties style:cell-protect="none" style:print-content="true" fo:wrap-option="wrap" fo:padding="0.71mm"/>
    </style:style>
    <style:style style:name="ce155"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wrap-option="wrap"/>
    </style:style>
    <style:style style:name="ce65" style:family="table-cell" style:parent-style-name="Default">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Heading">
      <style:table-cell-properties fo:border-bottom="none" fo:border-left="0.74pt solid #000000" fo:border-right="none" fo:border-top="0.74pt solid #000000"/>
    </style:style>
    <style:style style:name="ce181" style:family="table-cell" style:parent-style-name="Default">
      <style:table-cell-properties fo:border-bottom="none" style:cell-protect="none" style:print-content="true" fo:border-left="0.74pt solid #000000" fo:border-right="0.74pt solid #000000" fo:border-top="0.74pt solid #000000"/>
    </style:style>
    <style:style style:name="ce182" style:family="table-cell" style:parent-style-name="Default">
      <style:table-cell-properties fo:border-bottom="none" style:cell-protect="none" style:print-content="true" fo:border-left="0.74pt solid #000000" fo:border-right="0.74pt solid #000000" fo:border-top="none"/>
    </style:style>
    <style:style style:name="ce183" style:family="table-cell" style:parent-style-name="Default">
      <style:table-cell-properties fo:border-bottom="none" style:cell-protect="none" style:print-content="true" fo:border-left="0.74pt solid #000000" fo:padding="0.71mm" fo:border-right="0.74pt solid #000000" fo:border-top="none"/>
    </style:style>
    <style:style style:name="ce184" style:family="table-cell" style:parent-style-name="Default">
      <style:table-cell-properties fo:border-bottom="0.74pt solid #000000" style:cell-protect="none" style:print-content="true" fo:border-left="0.74pt solid #000000" fo:padding="0.71mm" fo:border-right="0.74pt solid #000000" fo:border-top="none"/>
    </style:style>
    <style:style style:name="ce185" style:family="table-cell" style:parent-style-name="Heading">
      <style:table-cell-properties fo:border-bottom="none" fo:border-left="none" fo:border-right="0.74pt solid #000000" fo:border-top="0.74pt solid #000000"/>
      <style:paragraph-properties fo:margin-left="0mm"/>
    </style:style>
    <style:style style:name="ce186" style:family="table-cell" style:parent-style-name="Default">
      <style:table-cell-properties fo:border-bottom="none" fo:background-color="#d4ea6b" style:cell-protect="none" style:print-content="true" style:text-align-source="fix" style:repeat-content="false" fo:border-left="0.74pt solid #000000" fo:border-right="0.74pt solid #000000" fo:border-top="0.74pt solid #000000"/>
      <style:paragraph-properties fo:text-align="center" fo:margin-left="0mm"/>
    </style:style>
    <style:style style:name="ce187" style:family="table-cell" style:parent-style-name="Default">
      <style:table-cell-properties fo:border-bottom="none" fo:background-color="#d4ea6b" style:cell-protect="none" style:print-content="true" style:text-align-source="fix" style:repeat-content="false" fo:border-left="0.74pt solid #000000" fo:border-right="0.74pt solid #000000" fo:border-top="none"/>
      <style:paragraph-properties fo:text-align="center" fo:margin-left="0mm"/>
    </style:style>
    <style:style style:name="ce188" style:family="table-cell" style:parent-style-name="Default">
      <style:table-cell-properties fo:border-bottom="none" fo:background-color="#d4ea6b" style:cell-protect="none" style:print-content="true" fo:border-left="0.74pt solid #000000" fo:padding="0.71mm" fo:border-right="0.74pt solid #000000" fo:border-top="none"/>
    </style:style>
    <style:style style:name="ce189" style:family="table-cell" style:parent-style-name="Default">
      <style:table-cell-properties fo:border-bottom="0.74pt solid #000000" fo:background-color="#d4ea6b" style:cell-protect="none" style:print-content="true" fo:border-left="0.74pt solid #000000" fo:padding="0.71mm" fo:border-right="0.74pt solid #000000" fo:border-top="none"/>
    </style:style>
    <style:style style:name="ce190" style:family="table-cell" style:parent-style-name="Heading">
      <style:table-cell-properties fo:border-bottom="none" fo:border-left="0.06pt solid #000000" fo:border-right="0.06pt solid #000000" fo:border-top="0.06pt solid #000000"/>
    </style:style>
    <style:style style:name="ce191" style:family="table-cell" style:parent-style-name="Default">
      <style:table-cell-properties fo:border-bottom="none" style:cell-protect="none" style:print-content="true" style:text-align-source="fix" style:repeat-content="false" fo:border-left="0.74pt solid #000000" fo:border-right="0.74pt solid #000000" fo:border-top="0.74pt solid #000000"/>
      <style:paragraph-properties fo:text-align="center" fo:margin-left="0mm"/>
    </style:style>
    <style:style style:name="ce192" style:family="table-cell" style:parent-style-name="Default">
      <style:table-cell-properties fo:border-bottom="none" style:cell-protect="none" style:print-content="true" style:text-align-source="fix" style:repeat-content="false" fo:border-left="0.74pt solid #000000" fo:border-right="0.74pt solid #000000" fo:border-top="none"/>
      <style:paragraph-properties fo:text-align="center" fo:margin-left="0mm"/>
    </style:style>
    <style:style style:name="ce193" style:family="table-cell" style:parent-style-name="Default">
      <style:table-cell-properties fo:border-bottom="0.74pt solid #000000" style:cell-protect="none" style:print-content="true" fo:border-left="0.74pt solid #000000" fo:border-right="0.74pt solid #000000" fo:border-top="none"/>
    </style:style>
    <style:style style:name="ce194" style:family="table-cell" style:parent-style-name="Heading">
      <style:table-cell-properties fo:border="0.74pt solid #000000"/>
    </style:style>
    <style:style style:name="ce195" style:family="table-cell" style:parent-style-name="Default">
      <style:table-cell-properties fo:border-bottom="none" style:cell-protect="none" style:print-content="true" fo:border-left="0.06pt solid #000000" fo:border-right="0.06pt solid #000000" fo:border-top="0.06pt solid #000000"/>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table-cell-properties fo:border-bottom="0.06pt solid #000000" style:cell-protect="none" style:print-content="true" fo:border-left="0.06pt solid #000000" fo:border-right="0.06pt solid #000000" fo:border-top="non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Heading">
      <style:table-cell-properties fo:border="0.06pt solid #000000"/>
      <style:text-properties style:text-outline="false" style:text-line-through-style="none" style:text-line-through-type="none" fo:text-shadow="none" style:text-underline-style="none"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none" fo:border-left="0.06pt solid #000000" fo:border-right="0.06pt solid #000000" fo:border-top="0.06pt solid #000000"/>
    </style:style>
    <style:style style:name="ce76" style:family="table-cell" style:parent-style-name="Default">
      <style:table-cell-properties fo:border-bottom="0.06pt solid #000000" fo:border-left="0.06pt solid #000000" fo:border-right="0.06pt solid #000000" fo:border-top="none"/>
    </style:style>
    <style:style style:name="ce200" style:family="table-cell" style:parent-style-name="Default">
      <style:table-cell-properties fo:border-bottom="none" style:cell-protect="none" style:print-content="true" fo:wrap-option="wrap" fo:border-left="0.06pt solid #000000" fo:border-right="0.06pt solid #000000" fo:border-top="none" style:vertical-align="top"/>
    </style:style>
    <style:style style:name="ce201" style:family="table-cell" style:parent-style-name="Default">
      <style:table-cell-properties fo:border-bottom="0.06pt solid #000000" style:cell-protect="none" style:print-content="true" fo:border-left="0.06pt solid #000000" fo:border-right="0.06pt solid #000000" fo:border-top="none"/>
    </style:style>
    <style:style style:name="ce202" style:family="table-cell" style:parent-style-name="Default">
      <style:table-cell-properties fo:border-bottom="0.06pt solid #000000" style:text-align-source="fix" style:repeat-content="false" fo:border-left="0.06pt solid #000000" fo:padding="0.71mm" fo:border-right="0.06pt solid #000000" fo:border-top="none"/>
      <style:paragraph-properties fo:text-align="center" fo:margin-left="0mm"/>
    </style:style>
    <style:style style:name="ce203" style:family="table-cell" style:parent-style-name="Heading">
      <style:table-cell-properties fo:border-bottom="none" fo:border-left="0.74pt solid #000000" fo:border-right="0.74pt solid #000000" fo:border-top="0.74pt solid #000000"/>
    </style:style>
    <style:style style:name="ce204"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mm"/>
    </style:style>
    <style:style style:name="gr1" style:family="graphic">
      <style:graphic-properties draw:textarea-horizontal-align="justify" draw:textarea-vertical-align="middle" draw:auto-grow-height="false" fo:min-height="0.01mm" fo:min-width="1.1mm"/>
    </style:style>
    <style:style style:name="gr2" style:family="graphic">
      <style:graphic-properties draw:marker-start="Extrémités_20_de_20_flèche_20_1" draw:marker-start-width="2mm" draw:marker-start-center="false" draw:fill="solid" draw:fill-color="#dbdbe3" draw:auto-grow-height="true" draw:auto-grow-width="false" fo:min-height="49.73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dbdbe3" draw:auto-grow-height="true" draw:auto-grow-width="false" fo:min-height="20.13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dbdbe3" draw:auto-grow-height="true" draw:auto-grow-width="false" fo:min-height="31.65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dbdbe3" draw:auto-grow-height="true" draw:auto-grow-width="false" fo:min-height="13.57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dbdbe3" draw:auto-grow-height="true" draw:auto-grow-width="false" fo:min-height="18.62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dbdbe3" draw:auto-grow-height="true" draw:auto-grow-width="false" fo:min-height="33.93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dbdbe3" draw:auto-grow-height="true" draw:auto-grow-width="false" fo:min-height="4.53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hyphenate="true"/>
    </style:style>
    <style:style style:name="P2" style:family="paragraph">
      <loext:graphic-properties draw:fill="solid" draw:fill-color="#dbdbe3"/>
      <style:paragraph-properties style:text-autospace="none" style:line-break="normal" style:writing-mode="page"/>
      <style:text-properties fo:color="#000000" style:text-outline="false" style:text-line-through-style="none" style:text-line-through-type="none" style:font-name="DejaVu Sans"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Unicode" style:font-size-complex="10pt" style:language-complex="hi" style:country-complex="IN" style:font-style-complex="normal" style:font-weight-complex="normal" style:text-emphasize="none" style:font-relief="none" style:text-overline-style="none" style:text-overline-color="font-color" fo:hyphenate="true"/>
    </style:style>
    <style:style style:name="T1" style:family="text">
      <style:text-properties fo:color="#000000" style:text-outline="false" style:text-line-through-style="none" style:text-line-through-type="none" style:font-name="DejaVu Sans"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Unicode"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language="none" fo:country="none"/>
    </style:style>
    <style:style style:name="T3" style:family="text">
      <style:text-properties fo:font-weight="bold" style:font-weight-asian="bold" style:font-weight-complex="bold"/>
    </style:style>
  </office:automatic-styles>
  <office:body>
    <office:spreadsheet>
      <table:calculation-settings table:case-sensitive="false" table:automatic-find-labels="false"/>
      <table:content-validations>
        <table:content-validation table:name="val1" table:condition="of:cell-content-is-in-list(réponses_possibles)" table:allow-empty-cell="true" table:display-list="unsorted" table:base-cell-address="questionnaire.C6">
          <table:error-message table:message-type="stop" table:title="Oups, erreur de manipulation" table:display="true">
            <text:p>Vous ne pouvez que choisir un des éléments de la liste. Ré-essayez.</text:p>
          </table:error-message>
        </table:content-validation>
        <table:content-validation table:name="val2" table:condition="of:cell-content-is-in-list(réponses_possibles)" table:allow-empty-cell="true" table:display-list="unsorted" table:base-cell-address="questionnaire.C11">
          <table:error-message table:message-type="stop" table:title="Oups, erreur de manipulation" table:display="true">
            <text:p>Vous ne pouvez que choisir un des éléments de la liste. Ré-essayez.</text:p>
          </table:error-message>
        </table:content-validation>
        <table:content-validation table:name="val3" table:condition="of:cell-content-is-in-list(réponses_possibles)" table:allow-empty-cell="true" table:display-list="unsorted" table:base-cell-address="questionnaire.C16">
          <table:error-message table:message-type="stop" table:title="Oups, erreur de manipulation" table:display="true">
            <text:p>Vous ne pouvez que choisir un des éléments de la liste. Ré-essayez.</text:p>
          </table:error-message>
        </table:content-validation>
        <table:content-validation table:name="val4" table:condition="of:cell-content-is-in-list(réponses_possibles)" table:allow-empty-cell="true" table:display-list="unsorted" table:base-cell-address="questionnaire.C21">
          <table:error-message table:message-type="stop" table:title="Oups, erreur de manipulation" table:display="true">
            <text:p>Vous ne pouvez que choisir un des éléments de la liste. Ré-essayez.</text:p>
          </table:error-message>
        </table:content-validation>
        <table:content-validation table:name="val5" table:condition="of:cell-content-is-in-list(réponses_possibles)" table:allow-empty-cell="true" table:display-list="unsorted" table:base-cell-address="questionnaire.C36">
          <table:error-message table:message-type="stop" table:title="Oups, erreur de manipulation" table:display="true">
            <text:p>Vous ne pouvez que choisir un des éléments de la liste. Ré-essayez.</text:p>
          </table:error-message>
        </table:content-validation>
      </table:content-validations>
      <table:table table:name="questionnaire" table:style-name="ta1" table:protected="true">
        <loext:table-protection loext:select-unprotected-cells="true"/>
        <office:forms form:automatic-focus="false" form:apply-design-mode="false"/>
        <table:table-column table:style-name="co1" table:default-cell-style-name="ce21"/>
        <table:table-column table:style-name="co2" table:default-cell-style-name="ce79"/>
        <table:table-column table:style-name="co3" table:default-cell-style-name="ce84"/>
        <table:table-column table:style-name="co4" table:default-cell-style-name="ce89"/>
        <table:table-column table:style-name="co5" table:number-columns-repeated="1020" table:default-cell-style-name="ce91"/>
        <table:table-row table:style-name="ro1">
          <table:table-cell table:style-name="ce1" office:value-type="string" calcext:value-type="string" table:number-columns-spanned="4" table:number-rows-spanned="1">
            <text:p>QCM : vos connaissances en matière spatiale</text:p>
          </table:table-cell>
          <table:covered-table-cell table:number-columns-repeated="3" table:style-name="ce34"/>
          <table:table-cell table:style-name="ce90" table:number-columns-repeated="1020"/>
        </table:table-row>
        <table:table-row table:style-name="ro2">
          <table:table-cell table:style-name="ce4" office:value-type="float" office:value="1" calcext:value-type="float">
            <text:p>1</text:p>
          </table:table-cell>
          <table:table-cell table:style-name="ce9" office:value-type="string" calcext:value-type="string">
            <text:p>Astronomie, selon vous : </text:p>
          </table:table-cell>
          <table:table-cell table:style-name="ce80"/>
          <table:table-cell table:style-name="ce85"/>
          <table:table-cell table:style-name="ce90" table:number-columns-repeated="1020"/>
        </table:table-row>
        <table:table-row table:style-name="ro3">
          <table:table-cell table:style-name="ce8"/>
          <table:table-cell table:style-name="ce61"/>
          <table:table-cell table:style-name="ce15" office:value-type="string" calcext:value-type="string">
            <text:p>A</text:p>
          </table:table-cell>
          <table:table-cell table:style-name="ce27" office:value-type="string" calcext:value-type="string">
            <text:p>La Terre est sphérique</text:p>
          </table:table-cell>
          <table:table-cell table:number-columns-repeated="1020"/>
        </table:table-row>
        <table:table-row table:style-name="ro3">
          <table:table-cell table:style-name="ce8"/>
          <table:table-cell table:style-name="ce61"/>
          <table:table-cell table:style-name="ce15" office:value-type="string" calcext:value-type="string">
            <text:p>B</text:p>
          </table:table-cell>
          <table:table-cell table:style-name="ce27" office:value-type="string" calcext:value-type="string">
            <text:p>La Terre est plate</text:p>
          </table:table-cell>
          <table:table-cell table:number-columns-repeated="1020"/>
        </table:table-row>
        <table:table-row table:style-name="ro2">
          <table:table-cell table:style-name="ce8"/>
          <table:table-cell table:style-name="ce61"/>
          <table:table-cell table:style-name="ce16" office:value-type="string" calcext:value-type="string">
            <text:p>C</text:p>
          </table:table-cell>
          <table:table-cell table:style-name="ce30" office:value-type="string" calcext:value-type="string">
            <text:p>La Terre est plate et tient sur 4 éléphants portés par une tortue</text:p>
          </table:table-cell>
          <table:table-cell table:number-columns-repeated="1020"/>
        </table:table-row>
        <table:table-row table:style-name="ro4">
          <table:table-cell table:style-name="réponse" office:value-type="string" calcext:value-type="string" table:number-columns-spanned="2" table:number-rows-spanned="1">
            <text:p>Notez la lettre de votre réponse</text:p>
          </table:table-cell>
          <table:covered-table-cell table:style-name="ce11"/>
          <table:table-cell table:style-name="réponse_20_lettre" table:content-validation-name="val1"/>
          <table:table-cell table:style-name="réponse"/>
          <table:table-cell table:style-name="ce90" table:number-columns-repeated="1020"/>
        </table:table-row>
        <table:table-row table:style-name="ro3">
          <table:table-cell table:style-name="ce4" office:value-type="float" office:value="2" calcext:value-type="float">
            <text:p>2</text:p>
          </table:table-cell>
          <table:table-cell table:style-name="ce9" office:value-type="string" calcext:value-type="string">
            <text:p>Exploration spatiale</text:p>
          </table:table-cell>
          <table:table-cell table:style-name="ce80"/>
          <table:table-cell table:style-name="ce85"/>
          <table:table-cell table:style-name="ce90" table:number-columns-repeated="1020"/>
        </table:table-row>
        <table:table-row table:style-name="ro3">
          <table:table-cell table:style-name="ce8"/>
          <table:table-cell table:style-name="ce61"/>
          <table:table-cell table:style-name="ce15" office:value-type="string" calcext:value-type="string">
            <text:p>A</text:p>
          </table:table-cell>
          <table:table-cell table:style-name="ce27" office:value-type="string" calcext:value-type="string">
            <text:p>Les photos de la NASA sur la Lune sont des faux</text:p>
          </table:table-cell>
          <table:table-cell table:number-columns-repeated="1020"/>
        </table:table-row>
        <table:table-row table:style-name="ro3">
          <table:table-cell table:style-name="ce8"/>
          <table:table-cell table:style-name="ce61"/>
          <table:table-cell table:style-name="ce15" office:value-type="string" calcext:value-type="string">
            <text:p>B</text:p>
          </table:table-cell>
          <table:table-cell table:style-name="ce27" office:value-type="string" calcext:value-type="string">
            <text:p>On a bien marché sur la Lune</text:p>
          </table:table-cell>
          <table:table-cell table:number-columns-repeated="1020"/>
        </table:table-row>
        <table:table-row table:style-name="ro3">
          <table:table-cell table:style-name="ce8"/>
          <table:table-cell table:style-name="ce61"/>
          <table:table-cell table:style-name="ce16" office:value-type="string" calcext:value-type="string">
            <text:p>C</text:p>
          </table:table-cell>
          <table:table-cell table:style-name="ce30" office:value-type="string" calcext:value-type="string">
            <text:p>Ce n'était pas la Lune mais Mars</text:p>
          </table:table-cell>
          <table:table-cell table:number-columns-repeated="1020"/>
        </table:table-row>
        <table:table-row table:style-name="ro4">
          <table:table-cell table:style-name="réponse" office:value-type="string" calcext:value-type="string" table:number-columns-spanned="2" table:number-rows-spanned="1">
            <text:p>Notez la lettre de votre réponse</text:p>
          </table:table-cell>
          <table:covered-table-cell table:style-name="ce11"/>
          <table:table-cell table:style-name="réponse_20_lettre" table:content-validation-name="val2"/>
          <table:table-cell table:style-name="réponse"/>
          <table:table-cell table:style-name="ce90" table:number-columns-repeated="1020"/>
        </table:table-row>
        <table:table-row table:style-name="ro3">
          <table:table-cell table:style-name="ce4" office:value-type="float" office:value="3" calcext:value-type="float">
            <text:p>3</text:p>
          </table:table-cell>
          <table:table-cell table:style-name="ce9" office:value-type="string" calcext:value-type="string">
            <text:p>Mars</text:p>
          </table:table-cell>
          <table:table-cell table:style-name="ce80"/>
          <table:table-cell table:style-name="ce85"/>
          <table:table-cell table:style-name="ce90" table:number-columns-repeated="1020"/>
        </table:table-row>
        <table:table-row table:style-name="ro3">
          <table:table-cell table:style-name="ce8"/>
          <table:table-cell table:style-name="ce61"/>
          <table:table-cell table:style-name="ce15" office:value-type="string" calcext:value-type="string">
            <text:p>A</text:p>
          </table:table-cell>
          <table:table-cell table:style-name="ce27" office:value-type="string" calcext:value-type="string">
            <text:p>La Terre a été peuplée par des Martiens</text:p>
          </table:table-cell>
          <table:table-cell table:number-columns-repeated="1020"/>
        </table:table-row>
        <table:table-row table:style-name="ro3">
          <table:table-cell table:style-name="ce8"/>
          <table:table-cell table:style-name="ce61"/>
          <table:table-cell table:style-name="ce15" office:value-type="string" calcext:value-type="string">
            <text:p>B</text:p>
          </table:table-cell>
          <table:table-cell table:style-name="ce27" office:value-type="string" calcext:value-type="string">
            <text:p><text:span text:style-name="T2">Curiosity</text:span> a trouvé des fossiles d'êtres vivants sur Mars</text:p>
          </table:table-cell>
          <table:table-cell table:number-columns-repeated="1020"/>
        </table:table-row>
        <table:table-row table:style-name="ro3">
          <table:table-cell table:style-name="ce8"/>
          <table:table-cell table:style-name="ce61"/>
          <table:table-cell table:style-name="ce16" office:value-type="string" calcext:value-type="string">
            <text:p>C</text:p>
          </table:table-cell>
          <table:table-cell table:style-name="ce30" office:value-type="string" calcext:value-type="string">
            <text:p>Aucune trace de vie n'a encore été trouvée</text:p>
          </table:table-cell>
          <table:table-cell table:number-columns-repeated="1020"/>
        </table:table-row>
        <table:table-row table:style-name="ro4">
          <table:table-cell table:style-name="réponse" office:value-type="string" calcext:value-type="string" table:number-columns-spanned="2" table:number-rows-spanned="1">
            <text:p>Notez la lettre de votre réponse</text:p>
          </table:table-cell>
          <table:covered-table-cell table:style-name="réponse"/>
          <table:table-cell table:style-name="réponse_20_lettre" table:content-validation-name="val3"/>
          <table:table-cell table:style-name="réponse"/>
          <table:table-cell table:style-name="ce90" table:number-columns-repeated="1020"/>
        </table:table-row>
        <table:table-row table:style-name="ro2">
          <table:table-cell table:style-name="ce4" office:value-type="float" office:value="4" calcext:value-type="float">
            <text:p>4</text:p>
          </table:table-cell>
          <table:table-cell table:style-name="ce9" office:value-type="string" calcext:value-type="string">
            <text:p>Les anneaux de Saturne</text:p>
          </table:table-cell>
          <table:table-cell table:style-name="ce80"/>
          <table:table-cell table:style-name="ce85"/>
          <table:table-cell table:style-name="ce90" table:number-columns-repeated="1020"/>
        </table:table-row>
        <table:table-row table:style-name="ro3">
          <table:table-cell table:style-name="ce8"/>
          <table:table-cell table:style-name="ce61"/>
          <table:table-cell table:style-name="ce15" office:value-type="string" calcext:value-type="string">
            <text:p>A</text:p>
          </table:table-cell>
          <table:table-cell table:style-name="ce27" office:value-type="string" calcext:value-type="string">
            <text:p>Sont composés de gaz et de particules</text:p>
          </table:table-cell>
          <table:table-cell table:number-columns-repeated="1020"/>
        </table:table-row>
        <table:table-row table:style-name="ro2">
          <table:table-cell table:style-name="ce8"/>
          <table:table-cell table:style-name="ce61"/>
          <table:table-cell table:style-name="ce15" office:value-type="string" calcext:value-type="string">
            <text:p>B</text:p>
          </table:table-cell>
          <table:table-cell table:style-name="ce27" office:value-type="string" calcext:value-type="string">
            <text:p>Sont un artefact construits par les Saturniens avec des villes et des autoroutes</text:p>
          </table:table-cell>
          <table:table-cell table:number-columns-repeated="1020"/>
        </table:table-row>
        <table:table-row table:style-name="ro3">
          <table:table-cell table:style-name="ce8"/>
          <table:table-cell table:style-name="ce61"/>
          <table:table-cell table:style-name="ce16" office:value-type="string" calcext:value-type="string">
            <text:p>C</text:p>
          </table:table-cell>
          <table:table-cell table:style-name="ce30" office:value-type="string" calcext:value-type="string">
            <text:p>Sont essentiellement constitués de roches et de glace</text:p>
          </table:table-cell>
          <table:table-cell table:number-columns-repeated="1020"/>
        </table:table-row>
        <table:table-row table:style-name="ro4">
          <table:table-cell table:style-name="réponse" office:value-type="string" calcext:value-type="string" table:number-columns-spanned="2" table:number-rows-spanned="1">
            <text:p>Notez la lettre de votre réponse</text:p>
          </table:table-cell>
          <table:covered-table-cell table:style-name="réponse"/>
          <table:table-cell table:style-name="réponse_20_lettre" table:content-validation-name="val4"/>
          <table:table-cell table:style-name="réponse"/>
          <table:table-cell table:style-name="ce90" table:number-columns-repeated="1020"/>
        </table:table-row>
        <table:table-row table:style-name="ro5">
          <table:table-cell table:style-name="ce4" office:value-type="float" office:value="5" calcext:value-type="float">
            <text:p>5</text:p>
          </table:table-cell>
          <table:table-cell table:style-name="ce13" office:value-type="string" calcext:value-type="string">
            <text:p>La sonde envoyée en 1977 par les Américains s'appelle</text:p>
          </table:table-cell>
          <table:table-cell table:style-name="ce80"/>
          <table:table-cell table:style-name="ce85"/>
          <table:table-cell table:style-name="ce90" table:number-columns-repeated="1020"/>
        </table:table-row>
        <table:table-row table:style-name="ro3">
          <table:table-cell table:style-name="ce8"/>
          <table:table-cell table:style-name="ce61"/>
          <table:table-cell table:style-name="ce15" office:value-type="string" calcext:value-type="string">
            <text:p>A</text:p>
          </table:table-cell>
          <table:table-cell table:style-name="ce27" office:value-type="string" calcext:value-type="string">
            <text:p>Voyager</text:p>
          </table:table-cell>
          <table:table-cell table:number-columns-repeated="1020"/>
        </table:table-row>
        <table:table-row table:style-name="ro3">
          <table:table-cell table:style-name="ce8"/>
          <table:table-cell table:style-name="ce61"/>
          <table:table-cell table:style-name="ce15" office:value-type="string" calcext:value-type="string">
            <text:p>B</text:p>
          </table:table-cell>
          <table:table-cell table:style-name="ce27" office:value-type="string" calcext:value-type="string">
            <text:p>Enterprise</text:p>
          </table:table-cell>
          <table:table-cell table:number-columns-repeated="1020"/>
        </table:table-row>
        <table:table-row table:style-name="ro3">
          <table:table-cell table:style-name="ce8"/>
          <table:table-cell table:style-name="ce61"/>
          <table:table-cell table:style-name="ce16" office:value-type="string" calcext:value-type="string">
            <text:p>C</text:p>
          </table:table-cell>
          <table:table-cell table:style-name="ce30" office:value-type="string" calcext:value-type="string">
            <text:p>Explorator</text:p>
          </table:table-cell>
          <table:table-cell table:number-columns-repeated="1020"/>
        </table:table-row>
        <table:table-row table:style-name="ro4">
          <table:table-cell table:style-name="réponse" office:value-type="string" calcext:value-type="string" table:number-columns-spanned="2" table:number-rows-spanned="1">
            <text:p>Notez la lettre de votre réponse</text:p>
          </table:table-cell>
          <table:covered-table-cell table:style-name="réponse"/>
          <table:table-cell table:style-name="réponse_20_lettre" table:content-validation-name="val4"/>
          <table:table-cell table:style-name="réponse"/>
          <table:table-cell table:style-name="ce90" table:number-columns-repeated="1020"/>
        </table:table-row>
        <table:table-row table:style-name="ro3">
          <table:table-cell table:style-name="ce4" office:value-type="float" office:value="6" calcext:value-type="float">
            <text:p>6</text:p>
          </table:table-cell>
          <table:table-cell table:style-name="ce38" office:value-type="string" calcext:value-type="string" table:number-columns-spanned="3" table:number-rows-spanned="1">
            <text:p>Le premier être vivant mis en orbite autour de la Terre était</text:p>
          </table:table-cell>
          <table:covered-table-cell table:number-columns-repeated="2" table:style-name="ce24"/>
          <table:table-cell table:style-name="ce90" table:number-columns-repeated="1020"/>
        </table:table-row>
        <table:table-row table:style-name="ro3">
          <table:table-cell table:style-name="ce8"/>
          <table:table-cell table:style-name="ce61"/>
          <table:table-cell table:style-name="ce15" office:value-type="string" calcext:value-type="string">
            <text:p>A</text:p>
          </table:table-cell>
          <table:table-cell table:style-name="ce27" office:value-type="string" calcext:value-type="string">
            <text:p>Un chimpanzé appelé Smirnov</text:p>
          </table:table-cell>
          <table:table-cell table:number-columns-repeated="1020"/>
        </table:table-row>
        <table:table-row table:style-name="ro3">
          <table:table-cell table:style-name="ce8"/>
          <table:table-cell table:style-name="ce61"/>
          <table:table-cell table:style-name="ce15" office:value-type="string" calcext:value-type="string">
            <text:p>B</text:p>
          </table:table-cell>
          <table:table-cell table:style-name="ce27" office:value-type="string" calcext:value-type="string">
            <text:p>Une chienne nommée Laïka</text:p>
          </table:table-cell>
          <table:table-cell table:number-columns-repeated="1020"/>
        </table:table-row>
        <table:table-row table:style-name="ro3">
          <table:table-cell table:style-name="ce8"/>
          <table:table-cell table:style-name="ce61"/>
          <table:table-cell table:style-name="ce16" office:value-type="string" calcext:value-type="string">
            <text:p>C</text:p>
          </table:table-cell>
          <table:table-cell table:style-name="ce30" office:value-type="string" calcext:value-type="string">
            <text:p>Un lapin russe anonyme</text:p>
          </table:table-cell>
          <table:table-cell table:number-columns-repeated="1020"/>
        </table:table-row>
        <table:table-row table:style-name="ro4">
          <table:table-cell table:style-name="réponse" office:value-type="string" calcext:value-type="string" table:number-columns-spanned="2" table:number-rows-spanned="1">
            <text:p>Notez la lettre de votre réponse</text:p>
          </table:table-cell>
          <table:covered-table-cell table:style-name="réponse"/>
          <table:table-cell table:style-name="réponse_20_lettre" table:content-validation-name="val4"/>
          <table:table-cell table:style-name="réponse"/>
          <table:table-cell table:style-name="ce90" table:number-columns-repeated="1020"/>
        </table:table-row>
        <table:table-row table:style-name="ro3">
          <table:table-cell table:style-name="ce4" office:value-type="float" office:value="7" calcext:value-type="float">
            <text:p>7</text:p>
          </table:table-cell>
          <table:table-cell table:style-name="ce38" office:value-type="string" calcext:value-type="string" table:number-columns-spanned="3" table:number-rows-spanned="1">
            <text:p>Gagarine</text:p>
          </table:table-cell>
          <table:covered-table-cell table:number-columns-repeated="2" table:style-name="ce24"/>
          <table:table-cell table:style-name="ce90" table:number-columns-repeated="1020"/>
        </table:table-row>
        <table:table-row table:style-name="ro3">
          <table:table-cell table:style-name="ce8"/>
          <table:table-cell table:style-name="ce61"/>
          <table:table-cell table:style-name="ce15" office:value-type="string" calcext:value-type="string">
            <text:p>A</text:p>
          </table:table-cell>
          <table:table-cell table:style-name="ce27" office:value-type="string" calcext:value-type="string">
            <text:p>C'est une marque de margarine</text:p>
          </table:table-cell>
          <table:table-cell table:number-columns-repeated="1020"/>
        </table:table-row>
        <table:table-row table:style-name="ro2">
          <table:table-cell table:style-name="ce8"/>
          <table:table-cell table:style-name="ce61"/>
          <table:table-cell table:style-name="ce15" office:value-type="string" calcext:value-type="string">
            <text:p>B</text:p>
          </table:table-cell>
          <table:table-cell table:style-name="ce27" office:value-type="string" calcext:value-type="string">
            <text:p>Est le premier homme à avoir effectué un vol dans l'espace</text:p>
          </table:table-cell>
          <table:table-cell table:number-columns-repeated="1020"/>
        </table:table-row>
        <table:table-row table:style-name="ro3">
          <table:table-cell table:style-name="ce8"/>
          <table:table-cell table:style-name="ce61"/>
          <table:table-cell table:style-name="ce16" office:value-type="string" calcext:value-type="string">
            <text:p>C</text:p>
          </table:table-cell>
          <table:table-cell table:style-name="ce30" office:value-type="string" calcext:value-type="string">
            <text:p>Qui ça ?</text:p>
          </table:table-cell>
          <table:table-cell table:number-columns-repeated="1020"/>
        </table:table-row>
        <table:table-row table:style-name="ro4">
          <table:table-cell table:style-name="réponse" office:value-type="string" calcext:value-type="string" table:number-columns-spanned="2" table:number-rows-spanned="1">
            <text:p>Notez la lettre de votre réponse</text:p>
          </table:table-cell>
          <table:covered-table-cell table:style-name="réponse"/>
          <table:table-cell table:style-name="réponse_20_lettre" table:content-validation-name="val5"/>
          <table:table-cell table:style-name="réponse"/>
          <table:table-cell table:style-name="ce90" table:number-columns-repeated="1020"/>
        </table:table-row>
        <table:table-row table:style-name="ro3">
          <table:table-cell table:style-name="ce4" office:value-type="float" office:value="8" calcext:value-type="float">
            <text:p>8</text:p>
          </table:table-cell>
          <table:table-cell table:style-name="ce38" office:value-type="string" calcext:value-type="string" table:number-columns-spanned="3" table:number-rows-spanned="1">
            <text:p>Rosette est</text:p>
          </table:table-cell>
          <table:covered-table-cell table:number-columns-repeated="2" table:style-name="ce24"/>
          <table:table-cell table:number-columns-repeated="1020"/>
        </table:table-row>
        <table:table-row table:style-name="ro2">
          <table:table-cell table:style-name="ce8"/>
          <table:table-cell table:style-name="ce61"/>
          <table:table-cell table:style-name="ce15" office:value-type="string" calcext:value-type="string">
            <text:p>A</text:p>
          </table:table-cell>
          <table:table-cell table:style-name="ce27" office:value-type="string" calcext:value-type="string">
            <text:p>Le nom d’une sonde spatiale conçue par l’Agence spatiale européenne</text:p>
          </table:table-cell>
          <table:table-cell table:number-columns-repeated="1020"/>
        </table:table-row>
        <table:table-row table:style-name="ro2">
          <table:table-cell table:style-name="ce8"/>
          <table:table-cell table:style-name="ce61"/>
          <table:table-cell table:style-name="ce15" office:value-type="string" calcext:value-type="string">
            <text:p>B</text:p>
          </table:table-cell>
          <table:table-cell table:style-name="ce27" office:value-type="string" calcext:value-type="string">
            <text:p>Celle qui a inspiré à Ronsard son poème « Mignonne allons voir si la rose »</text:p>
          </table:table-cell>
          <table:table-cell table:number-columns-repeated="1020"/>
        </table:table-row>
        <table:table-row table:style-name="ro3">
          <table:table-cell table:style-name="ce8"/>
          <table:table-cell table:style-name="ce61"/>
          <table:table-cell table:style-name="ce16" office:value-type="string" calcext:value-type="string">
            <text:p>C</text:p>
          </table:table-cell>
          <table:table-cell table:style-name="ce30" office:value-type="string" calcext:value-type="string">
            <text:p>Une stèle égyptienne</text:p>
          </table:table-cell>
          <table:table-cell table:number-columns-repeated="1020"/>
        </table:table-row>
        <table:table-row table:style-name="ro5">
          <table:table-cell table:style-name="réponse" office:value-type="string" calcext:value-type="string" table:number-columns-spanned="2" table:number-rows-spanned="1">
            <text:p>Notez la lettre de votre réponse</text:p>
          </table:table-cell>
          <table:covered-table-cell table:style-name="réponse"/>
          <table:table-cell table:style-name="réponse_20_lettre" table:content-validation-name="val5"/>
          <table:table-cell table:style-name="réponse"/>
          <table:table-cell table:number-columns-repeated="1020"/>
        </table:table-row>
        <table:table-row table:style-name="ro3">
          <table:table-cell table:style-name="ce4" office:value-type="float" office:value="9" calcext:value-type="float">
            <text:p>9</text:p>
          </table:table-cell>
          <table:table-cell table:style-name="ce38" office:value-type="string" calcext:value-type="string" table:number-columns-spanned="3" table:number-rows-spanned="1">
            <text:p>Une comète, c’est</text:p>
          </table:table-cell>
          <table:covered-table-cell table:number-columns-repeated="2" table:style-name="ce24"/>
          <table:table-cell table:number-columns-repeated="1020"/>
        </table:table-row>
        <table:table-row table:style-name="ro3">
          <table:table-cell table:style-name="ce8"/>
          <table:table-cell table:style-name="ce61"/>
          <table:table-cell table:style-name="ce15" office:value-type="string" calcext:value-type="string">
            <text:p>A</text:p>
          </table:table-cell>
          <table:table-cell table:style-name="ce27" office:value-type="string" calcext:value-type="string">
            <text:p>Un corps céleste</text:p>
          </table:table-cell>
          <table:table-cell table:number-columns-repeated="1020"/>
        </table:table-row>
        <table:table-row table:style-name="ro2">
          <table:table-cell table:style-name="ce8"/>
          <table:table-cell table:style-name="ce61"/>
          <table:table-cell table:style-name="ce15" office:value-type="string" calcext:value-type="string">
            <text:p>B</text:p>
          </table:table-cell>
          <table:table-cell table:style-name="ce27" office:value-type="string" calcext:value-type="string">
            <text:p>Une forme de papier autocollant utilisée surtout en maternelle et au primaire</text:p>
          </table:table-cell>
          <table:table-cell table:number-columns-repeated="1020"/>
        </table:table-row>
        <table:table-row table:style-name="ro3">
          <table:table-cell table:style-name="ce8"/>
          <table:table-cell table:style-name="ce61"/>
          <table:table-cell table:style-name="ce16" office:value-type="string" calcext:value-type="string">
            <text:p>C</text:p>
          </table:table-cell>
          <table:table-cell table:style-name="ce30" office:value-type="string" calcext:value-type="string">
            <text:p>Un genre de bateau à voile</text:p>
          </table:table-cell>
          <table:table-cell table:number-columns-repeated="1020"/>
        </table:table-row>
        <table:table-row table:style-name="ro5">
          <table:table-cell table:style-name="réponse" office:value-type="string" calcext:value-type="string" table:number-columns-spanned="2" table:number-rows-spanned="1">
            <text:p>Notez la lettre de votre réponse</text:p>
          </table:table-cell>
          <table:covered-table-cell table:style-name="réponse"/>
          <table:table-cell table:style-name="réponse_20_lettre" table:content-validation-name="val5"/>
          <table:table-cell table:style-name="réponse"/>
          <table:table-cell table:number-columns-repeated="1020"/>
        </table:table-row>
        <table:table-row table:style-name="ro3">
          <table:table-cell table:style-name="ce4" office:value-type="float" office:value="10" calcext:value-type="float">
            <text:p>10</text:p>
          </table:table-cell>
          <table:table-cell table:style-name="ce38" office:value-type="string" calcext:value-type="string" table:number-columns-spanned="3" table:number-rows-spanned="1">
            <text:p>La première femme cosmonaute était</text:p>
          </table:table-cell>
          <table:covered-table-cell table:number-columns-repeated="2" table:style-name="ce24"/>
          <table:table-cell table:number-columns-repeated="1020"/>
        </table:table-row>
        <table:table-row table:style-name="ro3">
          <table:table-cell table:style-name="ce8"/>
          <table:table-cell table:style-name="ce61"/>
          <table:table-cell table:style-name="ce15" office:value-type="string" calcext:value-type="string">
            <text:p>A</text:p>
          </table:table-cell>
          <table:table-cell table:style-name="ce27" office:value-type="string" calcext:value-type="string">
            <text:p>Une Américaine du nom de Sally Ride</text:p>
          </table:table-cell>
          <table:table-cell table:number-columns-repeated="1020"/>
        </table:table-row>
        <table:table-row table:style-name="ro3">
          <table:table-cell table:style-name="ce8"/>
          <table:table-cell table:style-name="ce61"/>
          <table:table-cell table:style-name="ce15" office:value-type="string" calcext:value-type="string">
            <text:p>B</text:p>
          </table:table-cell>
          <table:table-cell table:style-name="ce27" office:value-type="string" calcext:value-type="string">
            <text:p>Russe et s’appelait Valentina Terechkova</text:p>
          </table:table-cell>
          <table:table-cell table:number-columns-repeated="1020"/>
        </table:table-row>
        <table:table-row table:style-name="ro3">
          <table:table-cell table:style-name="ce8"/>
          <table:table-cell table:style-name="ce61"/>
          <table:table-cell table:style-name="ce16" office:value-type="string" calcext:value-type="string">
            <text:p>C</text:p>
          </table:table-cell>
          <table:table-cell table:style-name="ce30" office:value-type="string" calcext:value-type="string">
            <text:p>La Française Claudie Haigneré</text:p>
          </table:table-cell>
          <table:table-cell table:number-columns-repeated="1020"/>
        </table:table-row>
        <table:table-row table:style-name="ro5">
          <table:table-cell table:style-name="réponse" office:value-type="string" calcext:value-type="string" table:number-columns-spanned="2" table:number-rows-spanned="1">
            <text:p>Notez la lettre de votre réponse</text:p>
          </table:table-cell>
          <table:covered-table-cell table:style-name="réponse"/>
          <table:table-cell table:style-name="réponse_20_lettre" table:content-validation-name="val5"/>
          <table:table-cell table:style-name="réponse"/>
          <table:table-cell table:number-columns-repeated="1020"/>
        </table:table-row>
        <table:table-row table:style-name="ro5" table:number-rows-repeated="1048524">
          <table:table-cell table:number-columns-repeated="1024"/>
        </table:table-row>
        <table:table-row table:style-name="ro5">
          <table:table-cell table:number-columns-repeated="1024"/>
        </table:table-row>
      </table:table>
      <table:table table:name="réponses" table:style-name="ta2" table:protected="true">
        <loext:table-protection loext:select-unprotected-cells="true"/>
        <office:forms form:automatic-focus="false" form:apply-design-mode="false"/>
        <table:table-column table:style-name="co6" table:default-cell-style-name="ce41"/>
        <table:table-column table:style-name="co7" table:default-cell-style-name="ce55"/>
        <table:table-column table:style-name="co8" table:default-cell-style-name="ce120"/>
        <table:table-column table:style-name="co9" table:default-cell-style-name="ce55"/>
        <table:table-column table:style-name="co5" table:number-columns-repeated="1020" table:default-cell-style-name="ce91"/>
        <table:table-row table:style-name="ro6">
          <table:table-cell table:style-name="ce92" office:value-type="string" calcext:value-type="string" table:number-columns-spanned="4" table:number-rows-spanned="1">
            <text:p>Réponses</text:p>
          </table:table-cell>
          <table:covered-table-cell table:number-columns-repeated="3" table:style-name="ce100"/>
          <table:table-cell table:number-columns-repeated="1020"/>
        </table:table-row>
        <table:table-row table:style-name="ro7">
          <table:table-cell table:style-name="numéro_20_de_20_question" office:value-type="float" office:value="1" calcext:value-type="float">
            <text:p>1</text:p>
          </table:table-cell>
          <table:table-cell table:style-name="ce29" office:value-type="string" calcext:value-type="string">
            <text:p>Astronomie</text:p>
          </table:table-cell>
          <table:table-cell table:style-name="ce109"/>
          <table:table-cell table:style-name="ce124"/>
          <table:table-cell table:number-columns-repeated="1020"/>
        </table:table-row>
        <table:table-row table:style-name="ro8">
          <table:table-cell table:style-name="numéro_20_de_20_question"/>
          <table:table-cell table:style-name="ce102"/>
          <table:table-cell table:style-name="ce95" office:value-type="string" calcext:value-type="string">
            <text:p>A</text:p>
          </table:table-cell>
          <table:table-cell table:style-name="ce122" office:value-type="string" calcext:value-type="string">
            <text:p><text:span text:style-name="T3">La Terre est sphérique,</text:span> on dit aussi, assez improprement, qu’elle est ronde. </text:p>
            <text:p>C’est dans le Disque-monde de Terry Pratchett qu’elle est plate et portée par quatre éléphants soutenus par une tortue gigantesque.</text:p>
          </table:table-cell>
          <table:table-cell table:number-columns-repeated="1020"/>
        </table:table-row>
        <table:table-row table:style-name="ro7">
          <table:table-cell table:style-name="numéro_20_de_20_question"/>
          <table:table-cell table:style-name="correction_20_message" office:value-type="string" calcext:value-type="string">
            <text:p>Vous avez répondu</text:p>
          </table:table-cell>
          <table:table-cell table:style-name="ce42" table:formula="of:=[$questionnaire.C6]" office:value-type="float" office:value="0" calcext:value-type="float">
            <text:p>0</text:p>
          </table:table-cell>
          <table:table-cell table:style-name="correction_20_message" table:formula="of:=IF([.C4]=[.C3];bon;erreur)" office:value-type="string" office:string-value="J’attends une bonne réponse." calcext:value-type="string">
            <text:p>J’attends une bonne réponse.</text:p>
          </table:table-cell>
          <table:table-cell table:number-columns-repeated="1020"/>
        </table:table-row>
        <table:table-row table:style-name="ro7">
          <table:table-cell table:style-name="numéro_20_de_20_question" office:value-type="float" office:value="2" calcext:value-type="float">
            <text:p>2</text:p>
          </table:table-cell>
          <table:table-cell table:style-name="ce31" office:value-type="string" calcext:value-type="string">
            <text:p>Exploration spatiale</text:p>
          </table:table-cell>
          <table:table-cell table:style-name="correction"/>
          <table:table-cell table:style-name="ce127"/>
          <table:table-cell table:number-columns-repeated="1020"/>
        </table:table-row>
        <table:table-row table:style-name="ro9">
          <table:table-cell table:style-name="numéro_20_de_20_question"/>
          <table:table-cell table:style-name="ce102"/>
          <table:table-cell table:style-name="ce43" office:value-type="string" calcext:value-type="string">
            <text:p>B</text:p>
          </table:table-cell>
          <table:table-cell table:style-name="ce125" office:value-type="string" calcext:value-type="string">
            <text:p><text:span text:style-name="T3">On a bien marché sur la Lune</text:span> : en juillet 1969, le premier à avoir posé le pied sur la Lune fût fut Neil Armstrong, suivi de Buzz Aldrin. En tout, 24 hommes ont marché sur la Lune, le dernier en décembre 1972.</text:p>
          </table:table-cell>
          <table:table-cell table:number-columns-repeated="1020"/>
        </table:table-row>
        <table:table-row table:style-name="ro7">
          <table:table-cell table:style-name="numéro_20_de_20_question"/>
          <table:table-cell table:style-name="correction_20_message" office:value-type="string" calcext:value-type="string">
            <text:p>Vous avez répondu</text:p>
          </table:table-cell>
          <table:table-cell table:style-name="ce98" table:formula="of:=[$questionnaire.$C$11]" office:value-type="float" office:value="0" calcext:value-type="float">
            <text:p>0</text:p>
          </table:table-cell>
          <table:table-cell table:style-name="correction_20_message" table:formula="of:=IF([.C7]=[.C6];bon;erreur)" office:value-type="string" office:string-value="J’attends une bonne réponse." calcext:value-type="string">
            <text:p>J’attends une bonne réponse.</text:p>
          </table:table-cell>
          <table:table-cell/>
          <table:table-cell table:style-name="Default"/>
          <table:table-cell table:number-columns-repeated="1018"/>
        </table:table-row>
        <table:table-row table:style-name="ro7">
          <table:table-cell table:style-name="numéro_20_de_20_question" office:value-type="float" office:value="3" calcext:value-type="float">
            <text:p>3</text:p>
          </table:table-cell>
          <table:table-cell table:style-name="ce31" office:value-type="string" calcext:value-type="string">
            <text:p>Mars</text:p>
          </table:table-cell>
          <table:table-cell table:style-name="correction"/>
          <table:table-cell table:style-name="ce127"/>
          <table:table-cell table:number-columns-repeated="1020"/>
        </table:table-row>
        <table:table-row table:style-name="ro8">
          <table:table-cell table:style-name="numéro_20_de_20_question"/>
          <table:table-cell table:style-name="ce102"/>
          <table:table-cell table:style-name="ce99" office:value-type="string" calcext:value-type="string">
            <text:p>C</text:p>
          </table:table-cell>
          <table:table-cell table:style-name="ce129" office:value-type="string" calcext:value-type="string">
            <text:p><text:span text:style-name="T3">Aucune trace de vie n'a encore été trouvée. </text:span></text:p>
            <text:p>Depuis août 2012, où il atterrit sur Mars et qu’il parcoure la surface de la planète, le robot Curiosity n’a pas encore trouvé de signes susceptible d’être attribuée à une vie.</text:p>
          </table:table-cell>
          <table:table-cell table:number-columns-repeated="1020"/>
        </table:table-row>
        <table:table-row table:style-name="ro7">
          <table:table-cell table:style-name="numéro_20_de_20_question"/>
          <table:table-cell table:style-name="correction_20_message" office:value-type="string" calcext:value-type="string">
            <text:p>Vous avez répondu</text:p>
          </table:table-cell>
          <table:table-cell table:style-name="ce101" table:formula="of:=[$questionnaire.$C$16]" office:value-type="float" office:value="0" calcext:value-type="float">
            <text:p>0</text:p>
          </table:table-cell>
          <table:table-cell table:style-name="correction_20_message" table:formula="of:=IF([.C10]=[.C9];bon;erreur)" office:value-type="string" office:string-value="J’attends une bonne réponse." calcext:value-type="string">
            <text:p>J’attends une bonne réponse.</text:p>
          </table:table-cell>
          <table:table-cell table:number-columns-repeated="1020"/>
        </table:table-row>
        <table:table-row table:style-name="ro7">
          <table:table-cell table:style-name="numéro_20_de_20_question" office:value-type="float" office:value="4" calcext:value-type="float">
            <text:p>4</text:p>
          </table:table-cell>
          <table:table-cell table:style-name="ce31" office:value-type="string" calcext:value-type="string">
            <text:p>Les anneaux de Saturne</text:p>
          </table:table-cell>
          <table:table-cell table:style-name="ce47"/>
          <table:table-cell table:style-name="ce127"/>
          <table:table-cell table:number-columns-repeated="1020"/>
        </table:table-row>
        <table:table-row table:style-name="ro9">
          <table:table-cell table:style-name="numéro_20_de_20_question"/>
          <table:table-cell table:style-name="ce102"/>
          <table:table-cell table:style-name="ce104" office:value-type="string" calcext:value-type="string">
            <text:p>C</text:p>
          </table:table-cell>
          <table:table-cell table:style-name="ce130" office:value-type="string" calcext:value-type="string">
            <text:p><text:span text:style-name="T3">sont essentiellement constitués des roches et de glace.</text:span> Ils sont très brillants et donc très visibles. On peut les voir de la Terre avec des jumelles. Saturne n’est pas la seule planète à avoir des anneaux.</text:p>
          </table:table-cell>
          <table:table-cell table:number-columns-repeated="1020"/>
        </table:table-row>
        <table:table-row table:style-name="ro7">
          <table:table-cell table:style-name="numéro_20_de_20_question"/>
          <table:table-cell table:style-name="correction_20_message" office:value-type="string" calcext:value-type="string">
            <text:p>Vous avez répondu</text:p>
          </table:table-cell>
          <table:table-cell table:style-name="ce105" table:formula="of:=[$questionnaire.$C$21]" office:value-type="float" office:value="0" calcext:value-type="float">
            <text:p>0</text:p>
          </table:table-cell>
          <table:table-cell table:style-name="correction_20_message" table:formula="of:=IF([.C13]=[.C12];bon;erreur)" office:value-type="string" office:string-value="J’attends une bonne réponse." calcext:value-type="string">
            <text:p>J’attends une bonne réponse.</text:p>
          </table:table-cell>
          <table:table-cell table:number-columns-repeated="1020"/>
        </table:table-row>
        <table:table-row table:style-name="ro7">
          <table:table-cell table:style-name="numéro_20_de_20_question" office:value-type="float" office:value="5" calcext:value-type="float">
            <text:p>5</text:p>
          </table:table-cell>
          <table:table-cell table:style-name="ce32" office:value-type="string" calcext:value-type="string">
            <text:p>La sonde envoyée en 1977 par les Américains s'appelle</text:p>
          </table:table-cell>
          <table:table-cell table:style-name="correction"/>
          <table:table-cell table:style-name="ce128"/>
          <table:table-cell table:number-columns-repeated="1020"/>
        </table:table-row>
        <table:table-row table:style-name="ro9">
          <table:table-cell table:style-name="numéro_20_de_20_question"/>
          <table:table-cell table:style-name="ce102"/>
          <table:table-cell table:style-name="ce107" office:value-type="string" calcext:value-type="string">
            <text:p>A</text:p>
          </table:table-cell>
          <table:table-cell table:style-name="ce141" office:value-type="string" calcext:value-type="string">
            <text:p><text:span text:style-name="T3">Voyager 1</text:span>, elle a été suivie de Voyager 2. Elles disposent encore d’outils fonctionnels qui continuent à envoyer des données depuis l’espace.</text:p>
            <text:p>Enterprise est le noms de plusieurs vaisseaux spatiaux dans Star Trek.</text:p>
          </table:table-cell>
          <table:table-cell table:number-columns-repeated="1020"/>
        </table:table-row>
        <table:table-row table:style-name="ro7">
          <table:table-cell table:style-name="numéro_20_de_20_question"/>
          <table:table-cell table:style-name="correction_20_message" office:value-type="string" calcext:value-type="string">
            <text:p>Vous avez répondu</text:p>
          </table:table-cell>
          <table:table-cell table:style-name="ce108" table:formula="of:=[$questionnaire.$C$26]" office:value-type="float" office:value="0" calcext:value-type="float">
            <text:p>0</text:p>
          </table:table-cell>
          <table:table-cell table:style-name="correction_20_message" table:formula="of:=IF([.C16]=[.C15];bon;erreur)" office:value-type="string" office:string-value="J’attends une bonne réponse." calcext:value-type="string">
            <text:p>J’attends une bonne réponse.</text:p>
          </table:table-cell>
          <table:table-cell table:number-columns-repeated="1020"/>
        </table:table-row>
        <table:table-row table:style-name="ro7">
          <table:table-cell table:style-name="numéro_20_de_20_question" office:value-type="float" office:value="6" calcext:value-type="float">
            <text:p>6</text:p>
          </table:table-cell>
          <table:table-cell table:style-name="ce33" office:value-type="string" calcext:value-type="string" table:number-columns-spanned="3" table:number-rows-spanned="1">
            <text:p>Le premier être vivant mis en orbite autour de la Terre était</text:p>
          </table:table-cell>
          <table:covered-table-cell table:style-name="correction"/>
          <table:covered-table-cell table:style-name="ce62"/>
          <table:table-cell table:number-columns-repeated="1020"/>
        </table:table-row>
        <table:table-row table:style-name="ro8">
          <table:table-cell table:style-name="numéro_20_de_20_question"/>
          <table:table-cell table:style-name="ce102"/>
          <table:table-cell table:style-name="ce110" office:value-type="string" calcext:value-type="string">
            <text:p>B</text:p>
          </table:table-cell>
          <table:table-cell table:style-name="ce135" office:value-type="string" calcext:value-type="string">
            <text:p><text:span text:style-name="T3">Une chienne nommée Laïka.</text:span> Elle était née en 1954. Elle est morte en 1957, sept heures après le lancement du Spoutnik dans lequel elle était. Son voyage permit de prouver qu’un être vivant pouvait survivre à une mise en orbite autour la Terre et subir l’impesanteur.</text:p>
          </table:table-cell>
          <table:table-cell table:number-columns-repeated="1020"/>
        </table:table-row>
        <table:table-row table:style-name="ro7">
          <table:table-cell table:style-name="numéro_20_de_20_question"/>
          <table:table-cell table:style-name="correction_20_message" office:value-type="string" calcext:value-type="string">
            <text:p>Vous avez répondu</text:p>
          </table:table-cell>
          <table:table-cell table:style-name="ce111" table:formula="of:=[$questionnaire.$C$31]" office:value-type="float" office:value="0" calcext:value-type="float">
            <text:p>0</text:p>
          </table:table-cell>
          <table:table-cell table:style-name="correction_20_message" table:formula="of:=IF([.C19]=[.C18];bon;erreur)" office:value-type="string" office:string-value="J’attends une bonne réponse." calcext:value-type="string">
            <text:p>J’attends une bonne réponse.</text:p>
          </table:table-cell>
          <table:table-cell table:number-columns-repeated="1020"/>
        </table:table-row>
        <table:table-row table:style-name="ro7">
          <table:table-cell table:style-name="numéro_20_de_20_question" office:value-type="float" office:value="7" calcext:value-type="float">
            <text:p>7</text:p>
          </table:table-cell>
          <table:table-cell table:style-name="ce33" office:value-type="string" calcext:value-type="string" table:number-columns-spanned="3" table:number-rows-spanned="1">
            <text:p>Gagarine</text:p>
          </table:table-cell>
          <table:covered-table-cell table:style-name="correction"/>
          <table:covered-table-cell table:style-name="ce62"/>
          <table:table-cell table:number-columns-repeated="1020"/>
        </table:table-row>
        <table:table-row table:style-name="ro8">
          <table:table-cell table:style-name="numéro_20_de_20_question"/>
          <table:table-cell table:style-name="ce102"/>
          <table:table-cell table:style-name="ce54" office:value-type="string" calcext:value-type="string">
            <text:p>B</text:p>
          </table:table-cell>
          <table:table-cell table:style-name="ce136" office:value-type="string" calcext:value-type="string">
            <text:p><text:span text:style-name="T3">Youri Gagarine est le premier homme à avoir effectué un vol dans l'espace</text:span> le 12 avril 1961. Né en 1934, Gagarine effectua ce vol en 1961. Il mourut dans un accident de son avion de chasse en 1968. Depuis le 12 avril est devenu un jour férié en Russie.</text:p>
          </table:table-cell>
          <table:table-cell table:number-columns-repeated="1020"/>
        </table:table-row>
        <table:table-row table:style-name="ro7">
          <table:table-cell table:style-name="numéro_20_de_20_question"/>
          <table:table-cell table:style-name="correction_20_message" office:value-type="string" calcext:value-type="string">
            <text:p>Vous avez répondu</text:p>
          </table:table-cell>
          <table:table-cell table:style-name="ce113" table:formula="of:=[$questionnaire.$C$36]" office:value-type="float" office:value="0" calcext:value-type="float">
            <text:p>0</text:p>
          </table:table-cell>
          <table:table-cell table:style-name="correction_20_message" table:formula="of:=IF([.C22]=[.C21];bon;erreur)" office:value-type="string" office:string-value="J’attends une bonne réponse." calcext:value-type="string">
            <text:p>J’attends une bonne réponse.</text:p>
          </table:table-cell>
          <table:table-cell table:number-columns-repeated="1020"/>
        </table:table-row>
        <table:table-row table:style-name="ro7">
          <table:table-cell table:style-name="numéro_20_de_20_question" office:value-type="float" office:value="8" calcext:value-type="float">
            <text:p>8</text:p>
          </table:table-cell>
          <table:table-cell table:style-name="ce62" office:value-type="string" calcext:value-type="string" table:number-columns-spanned="3" table:number-rows-spanned="1">
            <text:p>Rosette</text:p>
          </table:table-cell>
          <table:covered-table-cell table:style-name="correction"/>
          <table:covered-table-cell table:style-name="ce62"/>
          <table:table-cell table:number-columns-repeated="1020"/>
        </table:table-row>
        <table:table-row table:style-name="ro8">
          <table:table-cell table:style-name="numéro_20_de_20_question"/>
          <table:table-cell table:style-name="ce102"/>
          <table:table-cell table:style-name="ce56" office:value-type="string" calcext:value-type="string">
            <text:p>C</text:p>
          </table:table-cell>
          <table:table-cell table:style-name="ce138" office:value-type="string" calcext:value-type="string">
            <text:p><text:span text:style-name="T3">Une stèle égyptienne</text:span>, la fameuse Pierre de Rosette qui a servi à Champollion a déchiffrer les hiéroglyphes.</text:p>
            <text:p>La sonde spatiale de l’Agence spatiale européenne s’appelle Rosetta. Lancée en 2004, sa mission s’est achevée en 2016.</text:p>
          </table:table-cell>
          <table:table-cell table:number-columns-repeated="1020"/>
        </table:table-row>
        <table:table-row table:style-name="ro7">
          <table:table-cell table:style-name="numéro_20_de_20_question"/>
          <table:table-cell table:style-name="correction_20_message" office:value-type="string" calcext:value-type="string">
            <text:p>Vous avez répondu</text:p>
          </table:table-cell>
          <table:table-cell table:style-name="ce57" table:formula="of:=[$questionnaire.C41]" office:value-type="float" office:value="0" calcext:value-type="float">
            <text:p>0</text:p>
          </table:table-cell>
          <table:table-cell table:style-name="correction_20_message" table:formula="of:=IF([.C25]=[.C24];bon;erreur)" office:value-type="string" office:string-value="J’attends une bonne réponse." calcext:value-type="string">
            <text:p>J’attends une bonne réponse.</text:p>
          </table:table-cell>
          <table:table-cell table:number-columns-repeated="1020"/>
        </table:table-row>
        <table:table-row table:style-name="ro7">
          <table:table-cell table:style-name="numéro_20_de_20_question" office:value-type="float" office:value="9" calcext:value-type="float">
            <text:p>9</text:p>
          </table:table-cell>
          <table:table-cell table:style-name="ce33" office:value-type="string" calcext:value-type="string" table:number-columns-spanned="3" table:number-rows-spanned="1">
            <text:p>Une comète, c’est</text:p>
          </table:table-cell>
          <table:covered-table-cell table:style-name="correction"/>
          <table:covered-table-cell table:style-name="ce62"/>
          <table:table-cell table:number-columns-repeated="1020"/>
        </table:table-row>
        <table:table-row table:style-name="ro2">
          <table:table-cell table:style-name="numéro_20_de_20_question"/>
          <table:table-cell table:style-name="ce37"/>
          <table:table-cell table:style-name="ce58" office:value-type="string" calcext:value-type="string">
            <text:p>A</text:p>
          </table:table-cell>
          <table:table-cell table:style-name="ce140" office:value-type="string" calcext:value-type="string">
            <text:p><text:span text:style-name="T3">un petit corps céleste </text:span>constitué d’un noyau de glace et de poussière. Elles sont composées de trois parties le noyau, la chevelure et les queues.</text:p>
          </table:table-cell>
          <table:table-cell table:number-columns-repeated="1020"/>
        </table:table-row>
        <table:table-row table:style-name="ro7">
          <table:table-cell table:style-name="numéro_20_de_20_question"/>
          <table:table-cell table:style-name="correction_20_message" office:value-type="string" calcext:value-type="string">
            <text:p>Vous avez répondu</text:p>
          </table:table-cell>
          <table:table-cell table:style-name="ce63" table:formula="of:=[$questionnaire.$C$46]" office:value-type="float" office:value="0" calcext:value-type="float">
            <text:p>0</text:p>
          </table:table-cell>
          <table:table-cell table:style-name="correction_20_message" table:formula="of:=IF([.C28]=[.C27];bon;erreur)" office:value-type="string" office:string-value="J’attends une bonne réponse." calcext:value-type="string">
            <text:p>J’attends une bonne réponse.</text:p>
          </table:table-cell>
          <table:table-cell table:number-columns-repeated="1020"/>
        </table:table-row>
        <table:table-row table:style-name="ro7">
          <table:table-cell table:style-name="numéro_20_de_20_question" office:value-type="float" office:value="10" calcext:value-type="float">
            <text:p>10</text:p>
          </table:table-cell>
          <table:table-cell table:style-name="ce38" office:value-type="string" calcext:value-type="string" table:number-columns-spanned="3" table:number-rows-spanned="1">
            <text:p>La première femme cosmonaute était</text:p>
          </table:table-cell>
          <table:covered-table-cell table:style-name="correction"/>
          <table:covered-table-cell table:style-name="ce62"/>
          <table:table-cell table:number-columns-repeated="1020"/>
        </table:table-row>
        <table:table-row table:style-name="ro10">
          <table:table-cell table:style-name="numéro_20_de_20_question"/>
          <table:table-cell table:style-name="ce102"/>
          <table:table-cell table:style-name="ce83" office:value-type="string" calcext:value-type="string">
            <text:p>B</text:p>
          </table:table-cell>
          <table:table-cell table:style-name="ce146" office:value-type="string" calcext:value-type="string">
            <text:p><text:span text:style-name="T3">russe et s’appelait Valentina Terechkova</text:span> Elle a effectué son vol dans l’espace en juin 1963. Elle est députée à la Douma depuis 2011.</text:p>
            <text:p>Sally Ride a exécuté son premier vol dans l’espace en 1983. Elle est morte en 2012 à 61 ans.</text:p>
            <text:p>Claudie Haigneré a voyagé dans l’espace en août 1996. Elle est actuellement ambassadrice et conseillère auprès du directeur de l’Agence spatiale européenne.</text:p>
          </table:table-cell>
          <table:table-cell table:number-columns-repeated="1020"/>
        </table:table-row>
        <table:table-row table:style-name="ro7">
          <table:table-cell table:style-name="numéro_20_de_20_question"/>
          <table:table-cell table:style-name="correction_20_message" office:value-type="string" calcext:value-type="string">
            <text:p>Vous avez répondu</text:p>
          </table:table-cell>
          <table:table-cell table:style-name="ce106" table:formula="of:=[$questionnaire.$C$51]" office:value-type="float" office:value="0" calcext:value-type="float">
            <text:p>0</text:p>
          </table:table-cell>
          <table:table-cell table:style-name="correction_20_message" table:formula="of:=IF([.C31]=[.C30];bon;erreur)" office:value-type="string" office:string-value="J’attends une bonne réponse." calcext:value-type="string">
            <text:p>J’attends une bonne réponse.</text:p>
          </table:table-cell>
          <table:table-cell table:number-columns-repeated="4"/>
          <table:table-cell table:style-name="Default"/>
          <table:table-cell table:number-columns-repeated="1015"/>
        </table:table-row>
        <table:table-row table:style-name="ro5" table:number-rows-repeated="1048544">
          <table:table-cell table:number-columns-repeated="1024"/>
        </table:table-row>
        <table:table-row table:style-name="ro5">
          <table:table-cell table:number-columns-repeated="1024"/>
        </table:table-row>
        <calcext:conditional-formats>
          <calcext:conditional-format calcext:target-range-address="réponses.C4:réponses.C4">
            <calcext:condition calcext:apply-style-name="mauvais" calcext:value="!=[$listes.B2]" calcext:base-cell-address="réponses.C4"/>
            <calcext:condition calcext:apply-style-name="bon" calcext:value="=[$listes.B2]" calcext:base-cell-address="réponses.C4"/>
          </calcext:conditional-format>
          <calcext:conditional-format calcext:target-range-address="réponses.C7:réponses.C7">
            <calcext:condition calcext:apply-style-name="mauvais" calcext:value="!=[$listes.B3]" calcext:base-cell-address="réponses.C7"/>
            <calcext:condition calcext:apply-style-name="bon" calcext:value="=[$listes.B3]" calcext:base-cell-address="réponses.C7"/>
          </calcext:conditional-format>
          <calcext:conditional-format calcext:target-range-address="réponses.C10:réponses.C10">
            <calcext:condition calcext:apply-style-name="mauvais" calcext:value="!=[$listes.B4]" calcext:base-cell-address="réponses.C10"/>
            <calcext:condition calcext:apply-style-name="bon" calcext:value="=[$listes.B4]" calcext:base-cell-address="réponses.C10"/>
          </calcext:conditional-format>
          <calcext:conditional-format calcext:target-range-address="réponses.C16:réponses.C16">
            <calcext:condition calcext:apply-style-name="mauvais" calcext:value="!=[$listes.B6]" calcext:base-cell-address="réponses.C16"/>
            <calcext:condition calcext:apply-style-name="bon" calcext:value="=[$listes.B6]" calcext:base-cell-address="réponses.C16"/>
          </calcext:conditional-format>
          <calcext:conditional-format calcext:target-range-address="réponses.C13:réponses.C13">
            <calcext:condition calcext:apply-style-name="mauvais" calcext:value="!=[$listes.B5]" calcext:base-cell-address="réponses.C13"/>
            <calcext:condition calcext:apply-style-name="bon" calcext:value="=[$listes.B5]" calcext:base-cell-address="réponses.C13"/>
          </calcext:conditional-format>
          <calcext:conditional-format calcext:target-range-address="réponses.C19:réponses.C19">
            <calcext:condition calcext:apply-style-name="mauvais" calcext:value="!=[$listes.B7]" calcext:base-cell-address="réponses.C19"/>
            <calcext:condition calcext:apply-style-name="bon" calcext:value="=[$listes.B7]" calcext:base-cell-address="réponses.C19"/>
          </calcext:conditional-format>
          <calcext:conditional-format calcext:target-range-address="réponses.C22:réponses.C22">
            <calcext:condition calcext:apply-style-name="mauvais" calcext:value="!=[$listes.B8]" calcext:base-cell-address="réponses.C22"/>
            <calcext:condition calcext:apply-style-name="bon" calcext:value="=[$listes.B8]" calcext:base-cell-address="réponses.C22"/>
          </calcext:conditional-format>
          <calcext:conditional-format calcext:target-range-address="réponses.C28:réponses.C28">
            <calcext:condition calcext:apply-style-name="mauvais" calcext:value="!=[$listes.B10]" calcext:base-cell-address="réponses.C28"/>
            <calcext:condition calcext:apply-style-name="bon" calcext:value="=[$listes.B10]" calcext:base-cell-address="réponses.C28"/>
          </calcext:conditional-format>
          <calcext:conditional-format calcext:target-range-address="réponses.C31:réponses.C31">
            <calcext:condition calcext:apply-style-name="mauvais" calcext:value="!=[$listes.B11]" calcext:base-cell-address="réponses.C31"/>
            <calcext:condition calcext:apply-style-name="bon" calcext:value="=[$listes.B11]" calcext:base-cell-address="réponses.C31"/>
          </calcext:conditional-format>
          <calcext:conditional-format calcext:target-range-address="réponses.C25:réponses.C25">
            <calcext:condition calcext:apply-style-name="bon" calcext:value="=[$listes.B9]" calcext:base-cell-address="réponses.C25"/>
            <calcext:condition calcext:apply-style-name="mauvais" calcext:value="!=[$listes.B9]" calcext:base-cell-address="réponses.C25"/>
          </calcext:conditional-format>
          <calcext:conditional-format calcext:target-range-address="réponses.C3:réponses.D3">
            <calcext:condition calcext:apply-style-name="invisible" calcext:value="formula-is([$questionnaire.$C$6]=0)" calcext:base-cell-address="réponses.C3"/>
          </calcext:conditional-format>
          <calcext:conditional-format calcext:target-range-address="réponses.C6:réponses.D6">
            <calcext:condition calcext:apply-style-name="invisible" calcext:value="formula-is([$questionnaire.$C$11]=0)" calcext:base-cell-address="réponses.C6"/>
          </calcext:conditional-format>
          <calcext:conditional-format calcext:target-range-address="réponses.C9:réponses.D9">
            <calcext:condition calcext:apply-style-name="invisible" calcext:value="formula-is([$questionnaire.$C$16]=0)" calcext:base-cell-address="réponses.C9"/>
          </calcext:conditional-format>
          <calcext:conditional-format calcext:target-range-address="réponses.C12:réponses.D12">
            <calcext:condition calcext:apply-style-name="invisible" calcext:value="formula-is([$questionnaire.$C$21]=0)" calcext:base-cell-address="réponses.C12"/>
          </calcext:conditional-format>
          <calcext:conditional-format calcext:target-range-address="réponses.C15:réponses.D15">
            <calcext:condition calcext:apply-style-name="invisible" calcext:value="formula-is([$questionnaire.$C$26]=0)" calcext:base-cell-address="réponses.C15"/>
          </calcext:conditional-format>
          <calcext:conditional-format calcext:target-range-address="réponses.C18:réponses.D18">
            <calcext:condition calcext:apply-style-name="invisible" calcext:value="formula-is([$questionnaire.$C$31]=0)" calcext:base-cell-address="réponses.C18"/>
          </calcext:conditional-format>
          <calcext:conditional-format calcext:target-range-address="réponses.C21:réponses.D21">
            <calcext:condition calcext:apply-style-name="invisible" calcext:value="formula-is([$questionnaire.$C$36]=0)" calcext:base-cell-address="réponses.C21"/>
          </calcext:conditional-format>
          <calcext:conditional-format calcext:target-range-address="réponses.C24:réponses.D24">
            <calcext:condition calcext:apply-style-name="invisible" calcext:value="formula-is([$questionnaire.$C$41]=0)" calcext:base-cell-address="réponses.C24"/>
          </calcext:conditional-format>
          <calcext:conditional-format calcext:target-range-address="réponses.C27:réponses.D27">
            <calcext:condition calcext:apply-style-name="invisible" calcext:value="formula-is([$questionnaire.$C$46]=0)" calcext:base-cell-address="réponses.C27"/>
          </calcext:conditional-format>
          <calcext:conditional-format calcext:target-range-address="réponses.C30:réponses.D30">
            <calcext:condition calcext:apply-style-name="invisible" calcext:value="formula-is([$questionnaire.$C$51]=0)" calcext:base-cell-address="réponses.C30"/>
            <calcext:condition calcext:apply-style-name="Heading" calcext:value="=0" calcext:base-cell-address="réponses.C30"/>
          </calcext:conditional-format>
        </calcext:conditional-formats>
      </table:table>
      <table:table table:name="votre score" table:style-name="ta3" table:protected="true">
        <loext:table-protection loext:select-protected-cells="true" loext:select-unprotected-cells="true"/>
        <office:forms form:automatic-focus="false" form:apply-design-mode="false"/>
        <table:shapes>
          <draw:custom-shape draw:z-index="0" draw:style-name="gr1" svg:width="1.1mm" svg:height="0.01mm" svg:x="145.24mm" svg:y="95.14mm">
            <text:p/>
            <draw:enhanced-geometry svg:viewBox="0 0 21600 21600" draw:type="rectangle" draw:enhanced-path="M 0 0 L 21600 0 21600 21600 0 21600 0 0 Z N"/>
          </draw:custom-shape>
        </table:shapes>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5" table:number-columns-repeated="2" table:default-cell-style-name="Default"/>
        <table:table-column table:style-name="co14" table:default-cell-style-name="Default"/>
        <table:table-column table:style-name="co15" table:default-cell-style-name="Default"/>
        <table:table-column table:style-name="co5" table:number-columns-repeated="1016" table:default-cell-style-name="Default"/>
        <table:table-row table:style-name="ro11">
          <table:table-cell table:style-name="ce147" office:value-type="string" calcext:value-type="string" table:number-columns-spanned="4" table:number-rows-spanned="1">
            <text:p>Votre score</text:p>
          </table:table-cell>
          <table:covered-table-cell table:number-columns-repeated="2" table:style-name="ce152"/>
          <table:covered-table-cell table:style-name="ce155"/>
          <table:table-cell table:number-columns-repeated="1020"/>
        </table:table-row>
        <table:table-row table:style-name="ro12">
          <table:table-cell table:style-name="ce60" office:value-type="string" calcext:value-type="string">
            <text:p>Vous avez obtenu</text:p>
          </table:table-cell>
          <table:table-cell table:style-name="ce173" table:formula="of:=nb_rép_ok" office:value-type="float" office:value="0" calcext:value-type="float">
            <text:p>0</text:p>
          </table:table-cell>
          <table:table-cell table:style-name="ce60" table:formula="of:=IF(nb_rép_ok &lt;=1;brep_singulier ;brep_pluriel )" office:value-type="string" office:string-value="bonne réponse sur" calcext:value-type="string">
            <text:p>bonne réponse sur</text:p>
          </table:table-cell>
          <table:table-cell table:style-name="ce60" table:formula="of:=MAX(numéro_questions)" office:value-type="float" office:value="10" calcext:value-type="float">
            <text:p>10</text:p>
          </table:table-cell>
          <table:table-cell table:number-columns-repeated="1020"/>
        </table:table-row>
        <table:table-row table:style-name="ro5">
          <table:table-cell table:style-name="ce153" table:number-columns-spanned="3" table:number-rows-spanned="1"/>
          <table:covered-table-cell table:number-columns-repeated="2" table:style-name="ce162"/>
          <table:table-cell table:style-name="ce162"/>
          <table:table-cell table:style-name="ce64" table:number-columns-repeated="1019"/>
          <table:table-cell/>
        </table:table-row>
        <table:table-row table:style-name="ro13">
          <table:table-cell table:style-name="ce150" table:formula="of:=IF(nb_rép_ok&lt;barème_faible;résultat_faible;IF(nb_rép_ok&lt;=barème_moyen;résultat_moyen;IF(nb_rép_ok=barème_parfait;résultat_parfait;IF(nb_rép_ok&gt;=barème_bon;résultat_bon;&quot; &quot;))))" office:value-type="string" office:string-value="Une révision profonde sur le sujet s'impose." calcext:value-type="string" table:number-columns-spanned="3" table:number-rows-spanned="1">
            <text:p>Une révision profonde sur le sujet s'impose.</text:p>
          </table:table-cell>
          <table:covered-table-cell table:number-columns-repeated="2" table:style-name="ce162"/>
          <table:table-cell table:style-name="ce162"/>
          <table:table-cell table:style-name="ce64" table:number-columns-repeated="3"/>
          <table:table-cell table:style-name="ce65"/>
          <table:table-cell table:style-name="ce64" table:number-columns-repeated="1015"/>
          <table:table-cell/>
        </table:table-row>
        <table:table-row table:style-name="ro5">
          <table:table-cell table:style-name="ce156"/>
          <table:table-cell table:style-name="ce163" table:number-columns-repeated="3"/>
          <table:table-cell table:style-name="ce64" table:number-columns-repeated="3"/>
          <table:table-cell table:style-name="ce66"/>
          <table:table-cell table:style-name="ce64" table:number-columns-repeated="1015"/>
          <table:table-cell/>
        </table:table-row>
        <table:table-row table:style-name="ro5">
          <table:table-cell table:style-name="ce157" table:number-columns-spanned="4" table:number-rows-spanned="1"/>
          <table:covered-table-cell table:number-columns-repeated="3" table:style-name="ce163"/>
          <table:table-cell table:style-name="ce64" table:number-columns-repeated="3"/>
          <table:table-cell/>
          <table:table-cell table:style-name="ce64" table:number-columns-repeated="1015"/>
          <table:table-cell/>
        </table:table-row>
        <table:table-row table:style-name="ro5" table:number-rows-repeated="5">
          <table:table-cell table:style-name="ce158" table:number-columns-repeated="4"/>
          <table:table-cell table:number-columns-repeated="1020"/>
        </table:table-row>
        <table:table-row table:style-name="ro5">
          <table:table-cell table:style-name="ce157" table:number-columns-spanned="4" table:number-rows-spanned="1"/>
          <table:covered-table-cell table:number-columns-repeated="3" table:style-name="ce158"/>
          <table:table-cell table:number-columns-repeated="3"/>
          <table:table-cell table:style-name="ce66"/>
          <table:table-cell table:number-columns-repeated="1016"/>
        </table:table-row>
        <table:table-row table:style-name="ro5" table:number-rows-repeated="3">
          <table:table-cell table:style-name="ce158" table:number-columns-repeated="4"/>
          <table:table-cell table:number-columns-repeated="1020"/>
        </table:table-row>
        <table:table-row table:style-name="ro5" table:number-rows-repeated="1048560">
          <table:table-cell table:number-columns-repeated="1024"/>
        </table:table-row>
        <table:table-row table:style-name="ro5">
          <table:table-cell table:number-columns-repeated="1024"/>
        </table:table-row>
        <calcext:conditional-formats>
          <calcext:conditional-format calcext:target-range-address="'votre score'.B2:'votre score'.B2">
            <calcext:condition calcext:apply-style-name="zéro" calcext:value="=0" calcext:base-cell-address="'votre score'.B2"/>
            <calcext:condition calcext:apply-style-name="centourcent" calcext:value="=[$questionnaire.$A$32]" calcext:base-cell-address="'votre score'.B2"/>
          </calcext:conditional-format>
        </calcext:conditional-formats>
      </table:table>
      <table:table table:name="listes" table:style-name="ta4">
        <office:forms form:automatic-focus="false" form:apply-design-mode="false"/>
        <table:table-column table:style-name="co16" table:default-cell-style-name="ce28"/>
        <table:table-column table:style-name="co17" table:default-cell-style-name="ce28"/>
        <table:table-column table:style-name="co18" table:default-cell-style-name="Default"/>
        <table:table-column table:style-name="co19" table:default-cell-style-name="Default"/>
        <table:table-column table:style-name="co20" table:default-cell-style-name="Default"/>
        <table:table-column table:style-name="co5" table:number-columns-repeated="1019" table:default-cell-style-name="Default"/>
        <table:table-row table:style-name="ro14">
          <table:table-cell table:style-name="ce180" office:value-type="string" calcext:value-type="string">
            <office:annotation draw:style-name="gr2" draw:text-style-name="P2" svg:width="40.11mm" svg:height="51.73mm" svg:x="1.98mm" svg:y="33.78mm" draw:caption-point-x="36.97mm" draw:caption-point-y="-33.68mm">
              <dc:creator>ID</dc:creator>
              <dc:date>2019-03-20T00:00:00</dc:date>
              <text:p text:style-name="P1"><text:span text:style-name="T1">Plage numéro_questions. Le score s’appuie dessus pour afficher le nombre de questions, fonction MAX. La plage est paramétrée sur 30 cellules.</text:span></text:p>
            </office:annotation>
            <text:p>N° question</text:p>
          </table:table-cell>
          <table:table-cell table:style-name="ce185" office:value-type="string" calcext:value-type="string">
            <office:annotation draw:style-name="gr3" draw:text-style-name="P2" svg:width="49.1mm" svg:height="22.13mm" svg:x="22.87mm" svg:y="149.48mm" draw:caption-point-x="47.49mm" draw:caption-point-y="-149.38mm">
              <dc:creator>ID</dc:creator>
              <dc:date>2019-03-19T00:00:00</dc:date>
              <text:p text:style-name="P1"><text:span text:style-name="T1">Indiquer les solutions dans cette colonne, elles servent de base au calcul des réponses</text:span></text:p>
            </office:annotation>
            <text:p>Solution</text:p>
          </table:table-cell>
          <table:table-cell table:style-name="ce190" office:value-type="string" calcext:value-type="string">
            <office:annotation draw:style-name="gr4" draw:text-style-name="P2" svg:width="55.03mm" svg:height="33.65mm" svg:x="73.42mm" svg:y="45.48mm" draw:caption-point-x="60.35mm" draw:caption-point-y="-45.38mm">
              <dc:creator>ID</dc:creator>
              <dc:date>2019-03-20T00:00:00</dc:date>
              <text:p text:style-name="P1"><text:span text:style-name="T1">On peut mettre plus de trois réponses possibles. Plage : réponses_possibles</text:span></text:p>
              <text:p text:style-name="P1"><text:span text:style-name="T1">Elle est configurée pour 7 items. </text:span></text:p>
              <text:p text:style-name="P1"><text:span text:style-name="T1"/></text:p>
              <text:p text:style-name="P1"><text:span text:style-name="T1"/></text:p>
            </office:annotation>
            <text:p>Réponses possibles</text:p>
          </table:table-cell>
          <table:table-cell table:style-name="ce194" office:value-type="string" calcext:value-type="string">
            <office:annotation draw:style-name="gr5" draw:text-style-name="P2" svg:width="106.21mm" svg:height="15.57mm" svg:x="220.28mm" svg:y="0.57mm" draw:caption-point-x="-4.1mm" draw:caption-point-y="-0.47mm">
              <dc:creator>ID</dc:creator>
              <dc:date>2019-03-20T00:00:00</dc:date>
              <text:p text:style-name="P1"><text:span text:style-name="T1">Deux plages : erreur (cellule D2) et bon (cellule D3). Modifier le contenu des cellules pour modifier les messages.</text:span></text:p>
            </office:annotation>
            <text:p>Messages concernant les réponses</text:p>
          </table:table-cell>
          <table:table-cell table:number-columns-repeated="1020"/>
        </table:table-row>
        <table:table-row table:style-name="ro3">
          <table:table-cell table:style-name="ce181" office:value-type="float" office:value="1" calcext:value-type="float">
            <text:p>1</text:p>
          </table:table-cell>
          <table:table-cell table:style-name="ce186" office:value-type="string" calcext:value-type="string">
            <text:p>A</text:p>
          </table:table-cell>
          <table:table-cell table:style-name="ce191" office:value-type="string" calcext:value-type="string">
            <text:p>A</text:p>
          </table:table-cell>
          <table:table-cell table:style-name="ce195" office:value-type="string" calcext:value-type="string">
            <text:p>J’attends une bonne réponse.</text:p>
          </table:table-cell>
          <table:table-cell table:number-columns-repeated="1020"/>
        </table:table-row>
        <table:table-row table:style-name="ro3">
          <table:table-cell table:style-name="ce182" office:value-type="float" office:value="2" calcext:value-type="float">
            <text:p>2</text:p>
          </table:table-cell>
          <table:table-cell table:style-name="ce187" office:value-type="string" calcext:value-type="string">
            <text:p>B</text:p>
          </table:table-cell>
          <table:table-cell table:style-name="ce192" office:value-type="string" calcext:value-type="string">
            <text:p>B</text:p>
          </table:table-cell>
          <table:table-cell table:style-name="ce196" office:value-type="string" calcext:value-type="string">
            <text:p>Bravo, bonne réponse.</text:p>
          </table:table-cell>
          <table:table-cell table:number-columns-repeated="1020"/>
        </table:table-row>
        <table:table-row table:style-name="ro7">
          <table:table-cell table:style-name="ce182" office:value-type="float" office:value="3" calcext:value-type="float">
            <text:p>3</text:p>
          </table:table-cell>
          <table:table-cell table:style-name="ce187" office:value-type="string" calcext:value-type="string">
            <text:p>C</text:p>
          </table:table-cell>
          <table:table-cell table:style-name="ce192" office:value-type="string" calcext:value-type="string">
            <text:p>C</text:p>
          </table:table-cell>
          <table:table-cell table:style-name="ce197" office:value-type="string" calcext:value-type="string">
            <office:annotation draw:style-name="gr6" draw:text-style-name="P2" svg:width="83.81mm" svg:height="20.62mm" svg:x="221.73mm" svg:y="19.17mm" draw:caption-point-x="-5.55mm" draw:caption-point-y="14.07mm">
              <dc:creator>ID</dc:creator>
              <dc:date>2019-03-20T00:00:00</dc:date>
              <text:p text:style-name="P1"><text:span text:style-name="T1">Les deux plages ci-dessous sont surtout « cosmétiques » afin d’éviter d’avoir un pluriel quand ‘il n’y a qu’une ou zéro bonnes réponses.</text:span></text:p>
            </office:annotation>
            <text:p>Nb de bonnes réponses</text:p>
          </table:table-cell>
          <table:table-cell table:number-columns-repeated="1020"/>
        </table:table-row>
        <table:table-row table:style-name="ro3">
          <table:table-cell table:style-name="ce182" office:value-type="float" office:value="4" calcext:value-type="float">
            <text:p>4</text:p>
          </table:table-cell>
          <table:table-cell table:style-name="ce187" office:value-type="string" calcext:value-type="string">
            <text:p>C</text:p>
          </table:table-cell>
          <table:table-cell table:style-name="ce182"/>
          <table:table-cell table:style-name="ce75" office:value-type="string" calcext:value-type="string">
            <text:p>bonnes réponses sur</text:p>
          </table:table-cell>
          <table:table-cell table:number-columns-repeated="1020"/>
        </table:table-row>
        <table:table-row table:style-name="ro3">
          <table:table-cell table:style-name="ce182" office:value-type="float" office:value="5" calcext:value-type="float">
            <text:p>5</text:p>
          </table:table-cell>
          <table:table-cell table:style-name="ce187" office:value-type="string" calcext:value-type="string">
            <text:p>A</text:p>
          </table:table-cell>
          <table:table-cell table:style-name="ce182"/>
          <table:table-cell table:style-name="ce76" office:value-type="string" calcext:value-type="string">
            <text:p>bonne réponse sur</text:p>
          </table:table-cell>
          <table:table-cell table:number-columns-repeated="1020"/>
        </table:table-row>
        <table:table-row table:style-name="ro3">
          <table:table-cell table:style-name="ce182" office:value-type="float" office:value="6" calcext:value-type="float">
            <text:p>6</text:p>
          </table:table-cell>
          <table:table-cell table:style-name="ce187" office:value-type="string" calcext:value-type="string">
            <text:p>B</text:p>
          </table:table-cell>
          <table:table-cell table:style-name="ce182"/>
          <table:table-cell table:number-columns-repeated="1021"/>
        </table:table-row>
        <table:table-row table:style-name="ro7">
          <table:table-cell table:style-name="ce182" office:value-type="float" office:value="7" calcext:value-type="float">
            <text:p>7</text:p>
          </table:table-cell>
          <table:table-cell table:style-name="ce187" office:value-type="string" calcext:value-type="string">
            <text:p>B</text:p>
          </table:table-cell>
          <table:table-cell table:style-name="ce193"/>
          <table:table-cell table:style-name="ce190" office:value-type="string" calcext:value-type="string">
            <office:annotation draw:style-name="gr7" draw:text-style-name="P2" svg:width="96.57mm" svg:height="35.93mm" svg:x="227.4mm" svg:y="138.41mm" draw:caption-point-x="-11.22mm" draw:caption-point-y="-69.7mm">
              <dc:creator>ID</dc:creator>
              <dc:date>2019-03-20T00:00:00</dc:date>
              <text:p text:style-name="P1"><text:span text:style-name="T1">Plages :</text:span></text:p>
              <text:p text:style-name="P1"><text:span text:style-name="T1">résultat_faible</text:span></text:p>
              <text:p text:style-name="P1"><text:span text:style-name="T1">résultat_moyen</text:span></text:p>
              <text:p text:style-name="P1"><text:span text:style-name="T1">résultat_bon</text:span></text:p>
              <text:p text:style-name="P1"><text:span text:style-name="T1">résultat_parfait</text:span></text:p>
              <text:p text:style-name="P1"><text:span text:style-name="T1">Changer le contenu des cellules, et c’est tout.</text:span></text:p>
            </office:annotation>
            <text:p>Remarques sur le score</text:p>
          </table:table-cell>
          <table:table-cell table:style-name="ce203" office:value-type="string" calcext:value-type="string">
            <office:annotation draw:style-name="gr2" draw:text-style-name="P2" svg:width="103.55mm" svg:height="51.73mm" svg:x="258.62mm" svg:y="66.77mm" draw:caption-point-x="-8.18mm" draw:caption-point-y="1.94mm">
              <dc:creator>ID</dc:creator>
              <dc:date>2019-03-20T00:00:00</dc:date>
              <text:p text:style-name="P1"><text:span text:style-name="T1">Plages : </text:span></text:p>
              <text:p text:style-name="P1"><text:span text:style-name="T1">barème_faible</text:span></text:p>
              <text:p text:style-name="P1"><text:span text:style-name="T1">barème_moyen</text:span></text:p>
              <text:p text:style-name="P1"><text:span text:style-name="T1">barème_bon</text:span></text:p>
              <text:p text:style-name="P1"><text:span text:style-name="T1">barème_parfait</text:span></text:p>
              <text:p text:style-name="P1"><text:span text:style-name="T1">Saisir un nombre, les remarques s’affichent en fonction de ces nombres.</text:span></text:p>
              <text:p text:style-name="P1"><text:span text:style-name="T1">&lt; barème_faible</text:span></text:p>
              <text:p text:style-name="P1"><text:span text:style-name="T1">&lt;=barème_moyen</text:span></text:p>
              <text:p text:style-name="P1"><text:span text:style-name="T1">&gt;=barème=bon</text:span></text:p>
              <text:p text:style-name="P1"><text:span text:style-name="T1">=barème_parfait</text:span></text:p>
            </office:annotation>
            <text:p>Barème</text:p>
          </table:table-cell>
          <table:table-cell table:number-columns-repeated="1019"/>
        </table:table-row>
        <table:table-row table:style-name="ro2">
          <table:table-cell table:style-name="ce182" office:value-type="float" office:value="8" calcext:value-type="float">
            <text:p>8</text:p>
          </table:table-cell>
          <table:table-cell table:style-name="ce187" office:value-type="string" calcext:value-type="string">
            <text:p>C</text:p>
          </table:table-cell>
          <table:table-cell/>
          <table:table-cell table:style-name="ce200" office:value-type="string" calcext:value-type="string">
            <text:p>Une révision profonde sur le sujet s'impose.</text:p>
          </table:table-cell>
          <table:table-cell table:style-name="ce192" office:value-type="float" office:value="4" calcext:value-type="float">
            <text:p>4</text:p>
          </table:table-cell>
          <table:table-cell table:number-columns-repeated="1019"/>
        </table:table-row>
        <table:table-row table:style-name="ro9">
          <table:table-cell table:style-name="ce182" office:value-type="float" office:value="9" calcext:value-type="float">
            <text:p>9</text:p>
          </table:table-cell>
          <table:table-cell table:style-name="ce187" office:value-type="string" calcext:value-type="string">
            <text:p>A</text:p>
          </table:table-cell>
          <table:table-cell/>
          <table:table-cell table:style-name="ce200" office:value-type="string" calcext:value-type="string">
            <text:p>Bravo, quelques réponses vous manquent, mais les résultats sont encourageants.</text:p>
          </table:table-cell>
          <table:table-cell table:style-name="ce192" office:value-type="float" office:value="6" calcext:value-type="float">
            <text:p>6</text:p>
          </table:table-cell>
          <table:table-cell table:number-columns-repeated="1019"/>
        </table:table-row>
        <table:table-row table:style-name="ro2">
          <table:table-cell table:style-name="ce182" office:value-type="float" office:value="10" calcext:value-type="float">
            <text:p>10</text:p>
          </table:table-cell>
          <table:table-cell table:style-name="ce187" office:value-type="string" calcext:value-type="string">
            <text:p>B</text:p>
          </table:table-cell>
          <table:table-cell/>
          <table:table-cell table:style-name="ce200" office:value-type="string" calcext:value-type="string">
            <text:p>Félicitations. Vous savez presque tout sur le sujet.</text:p>
          </table:table-cell>
          <table:table-cell table:style-name="ce192" office:value-type="float" office:value="7" calcext:value-type="float">
            <text:p>7</text:p>
          </table:table-cell>
          <table:table-cell table:number-columns-repeated="1019"/>
        </table:table-row>
        <table:table-row table:style-name="ro3">
          <table:table-cell table:style-name="ce183"/>
          <table:table-cell table:style-name="ce188"/>
          <table:table-cell/>
          <table:table-cell table:style-name="ce201" office:value-type="string" calcext:value-type="string">
            <text:p>Parfait !</text:p>
          </table:table-cell>
          <table:table-cell table:style-name="ce204" table:formula="of:=MAX(numéro_questions)" office:value-type="float" office:value="10" calcext:value-type="float">
            <office:annotation draw:style-name="gr8" draw:text-style-name="P2" svg:width="108.94mm" svg:height="6.53mm" svg:x="262.77mm" svg:y="129.14mm" draw:caption-point-x="-12.33mm" draw:caption-point-y="-6mm">
              <dc:creator>ID</dc:creator>
              <dc:date>2019-03-20T00:00:00</dc:date>
              <text:p text:style-name="P1"><text:span text:style-name="T1">Calcul ! Maximum de la plage numéro_questions</text:span></text:p>
            </office:annotation>
            <text:p>10</text:p>
          </table:table-cell>
          <table:table-cell table:number-columns-repeated="1019"/>
        </table:table-row>
        <table:table-row table:style-name="ro7">
          <table:table-cell table:style-name="ce183"/>
          <table:table-cell table:style-name="ce188"/>
          <table:table-cell/>
          <table:table-cell table:style-name="ce190" office:value-type="string" calcext:value-type="string">
            <office:annotation draw:style-name="gr5" draw:text-style-name="P2" svg:width="36.44mm" svg:height="15.57mm" svg:x="108.23mm" svg:y="133.03mm" draw:caption-point-x="107.95mm" draw:caption-point-y="-1.47mm">
              <dc:creator>ID</dc:creator>
              <dc:date>2019-03-20T00:00:00</dc:date>
              <text:p text:style-name="P1"><text:span text:style-name="T1">Calcul automatique des bonnes réponses</text:span></text:p>
            </office:annotation>
            <text:p>Calcul des résultats</text:p>
          </table:table-cell>
          <table:table-cell table:number-columns-repeated="1020"/>
        </table:table-row>
        <table:table-row table:style-name="ro5">
          <table:table-cell table:style-name="ce183"/>
          <table:table-cell table:style-name="ce188"/>
          <table:table-cell/>
          <table:table-cell table:style-name="ce202" table:formula="of:=COUNTIF(corrections;bon)" office:value-type="float" office:value="0" calcext:value-type="float">
            <text:p>0</text:p>
          </table:table-cell>
          <table:table-cell table:number-columns-repeated="1020"/>
        </table:table-row>
        <table:table-row table:style-name="ro5" table:number-rows-repeated="16">
          <table:table-cell table:style-name="ce183"/>
          <table:table-cell table:style-name="ce188"/>
          <table:table-cell table:number-columns-repeated="1022"/>
        </table:table-row>
        <table:table-row table:style-name="ro5">
          <table:table-cell table:style-name="ce184"/>
          <table:table-cell table:style-name="ce189"/>
          <table:table-cell table:number-columns-repeated="1022"/>
        </table:table-row>
        <table:table-row table:style-name="ro5" table:number-rows-repeated="1048544">
          <table:table-cell table:number-columns-repeated="1024"/>
        </table:table-row>
        <table:table-row table:style-name="ro5">
          <table:table-cell table:number-columns-repeated="1024"/>
        </table:table-row>
      </table:table>
      <table:named-expressions>
        <table:named-range table:name="barème_bon" table:base-cell-address="$listes.$H$12" table:cell-range-address="$listes.$E$11"/>
        <table:named-range table:name="barème_faible" table:base-cell-address="$listes.$E$9" table:cell-range-address="$listes.$E$9"/>
        <table:named-range table:name="barème_moyen" table:base-cell-address="$listes.$E$9" table:cell-range-address="$listes.$E$10"/>
        <table:named-range table:name="barème_parfait" table:base-cell-address="$listes.$E$9" table:cell-range-address="$listes.$E$12"/>
        <table:named-range table:name="bon" table:base-cell-address="$listes.$E$9" table:cell-range-address="$listes.$D$3"/>
        <table:named-range table:name="brep_pluriel" table:base-cell-address="$listes.$D$5" table:cell-range-address="$listes.$D$5"/>
        <table:named-range table:name="brep_singulier" table:base-cell-address="$listes.$D$5" table:cell-range-address="$listes.$D$6"/>
        <table:named-range table:name="corrections" table:base-cell-address="$réponses.$F$15" table:cell-range-address="$réponses.$D$3:.$D$31"/>
        <table:named-range table:name="erreur" table:base-cell-address="$listes.$D$4" table:cell-range-address="$listes.$D$2"/>
        <table:named-range table:name="nb_rép_ok" table:base-cell-address="$listes.$E$9" table:cell-range-address="$listes.$D$14"/>
        <table:named-range table:name="numéro_questions" table:base-cell-address="$listes.$A$2" table:cell-range-address="$listes.$A$2:.$A$31"/>
        <table:named-range table:name="réponses_possibles" table:base-cell-address="$listes.$C$2" table:cell-range-address="$listes.$C$2:.$C$8"/>
        <table:named-range table:name="résultat_bon" table:base-cell-address="$listes.$H$12" table:cell-range-address="$listes.$D$11"/>
        <table:named-range table:name="résultat_faible" table:base-cell-address="$listes.$E$9" table:cell-range-address="$listes.$D$9"/>
        <table:named-range table:name="résultat_moyen" table:base-cell-address="$listes.$E$9" table:cell-range-address="$listes.$D$10"/>
        <table:named-range table:name="résultat_parfait" table:base-cell-address="$listes.$D$12" table:cell-range-address="$listes.$D$12"/>
        <table:named-range table:name="solutions" table:base-cell-address="$listes.$B$2" table:cell-range-address="$listes.$B$2:.$B$3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 Unicode" svg:font-family="'Lucida Sans Unicode'" style:font-family-generic="swiss"/>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0" loext:min-decimal-places="0" number:min-integer-digits="2"/>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diagonal-bl-tr="none" style:diagonal-tl-br="none" fo:background-color="transparent" fo:wrap-option="wrap" fo:padding-bottom="1.99mm" fo:padding-left="2.5mm" fo:padding-right="1.99mm" fo:padding-top="1.99mm" style:rotation-align="none" style:vertical-align="top" loext:vertical-justify="auto"/>
      <style:paragraph-properties css3t:text-justify="auto"/>
      <style:text-properties fo:color="#000000" style:font-name="DejaVu Sans" fo:font-family="'DejaVu Sans'" style:font-style-name="Normal" style:font-family-generic="swiss" style:font-pitch="variable" fo:font-size="11pt" style:font-name-asian="Microsoft YaHei" style:font-family-asian="'Microsoft YaHei'" style:font-family-generic-asian="system" style:font-pitch-asian="variable" style:font-name-complex="Lucida Sans Unicode" style:font-family-complex="'Lucida Sans Unicode'" style:font-family-generic-complex="swiss"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diagonal-bl-tr="none" style:diagonal-tl-br="none" style:text-align-source="fix" style:repeat-content="false" style:vertical-align="middle" loext:vertical-justify="auto"/>
      <style:paragraph-properties fo:text-align="center" css3t:text-justify="auto"/>
      <style:text-properties fo:color="#000066" fo:font-size="16pt" fo:font-style="normal" fo:font-weight="normal"/>
    </style:style>
    <style:style style:name="réponse" style:family="table-cell" style:parent-style-name="Default">
      <style:table-cell-properties style:glyph-orientation-vertical="0" fo:border-bottom="0.91pt solid #000000" fo:background-color="#dee6ef" style:diagonal-bl-tr="none" style:diagonal-tl-br="none" style:text-align-source="fix" style:repeat-content="false" fo:wrap-option="no-wrap" fo:border-left="0.91pt solid #000000" style:direction="ltr" fo:padding="0.71mm" fo:border-right="0.06pt solid #000000" style:rotation-angle="0" style:rotation-align="none" style:shrink-to-fit="false" fo:border-top="0.31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DejaVu Sans1" fo:font-family="'DejaVu Sans'" style:font-family-generic="swiss" style:font-pitch="variable" fo:font-size="10pt" fo:font-style="normal" fo:text-shadow="none" style:text-underline-style="none" fo:font-weight="normal" style:font-size-asian="10pt" style:font-style-asian="normal" style:font-weight-asian="normal" style:font-name-complex="Lucida Sans Unicode" style:font-family-complex="'Lucida Sans Unicode'" style:font-family-generic-complex="swiss" style:font-size-complex="10pt" style:font-style-complex="normal" style:font-weight-complex="normal"/>
    </style:style>
    <style:style style:name="réponse_20_lettre" style:display-name="réponse lettre" style:family="table-cell" style:parent-style-name="réponse">
      <style:table-cell-properties style:glyph-orientation-vertical="0" fo:background-color="#f6f9d4" style:cell-protect="none" style:print-content="true" style:diagonal-bl-tr="none" style:diagonal-tl-br="none" style:text-align-source="fix" style:repeat-content="false" fo:wrap-option="no-wrap" fo:border="1.5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50953" style:font-name="DejaVu Sans1" fo:font-family="'DejaVu Sans'" style:font-family-generic="swiss" style:font-pitch="variable" fo:font-size="15pt" fo:font-weight="normal" style:font-size-asian="10pt" style:font-weight-asian="normal" style:font-size-complex="10pt" style:font-weight-complex="normal"/>
    </style:style>
    <style:style style:name="correction"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3465a4" style:text-outline="false" style:text-line-through-style="none" style:text-line-through-type="none" style:font-name="DejaVu Sans1" fo:font-family="'DejaVu Sans'" style:font-family-generic="swiss" style:font-pitch="variable" fo:font-size="16pt" fo:font-style="normal" fo:text-shadow="none" style:text-underline-style="none" fo:font-weight="normal" style:font-size-asian="10pt" style:font-style-asian="normal" style:font-weight-asian="normal" style:font-size-complex="10pt" style:font-style-complex="normal" style:font-weight-complex="normal"/>
    </style:style>
    <style:style style:name="correction_20_message" style:display-name="correction message" style:family="table-cell" style:parent-style-name="Default">
      <style:table-cell-properties fo:border-bottom="0.06pt solid #000000" fo:background-color="#b4c7dc" style:diagonal-bl-tr="none" style:diagonal-tl-br="none" fo:border-left="none" fo:padding-bottom="0.71mm" fo:padding-left="1.5mm" fo:padding-right="1.5mm" fo:padding-top="0.71mm" fo:border-right="0.06pt solid #000000" style:rotation-align="none" fo:border-top="none" style:vertical-align="middle"/>
      <style:text-properties fo:color="#000000" style:text-outline="false" style:text-line-through-style="none" style:text-line-through-type="none" style:font-name="DejaVu Sans1" fo:font-family="'DejaVu Sans'" style:font-family-generic="swiss" style:font-pitch="variable" fo:font-size="11pt" fo:font-style="normal" fo:text-shadow="none" style:text-underline-style="none" fo:font-weight="normal" style:font-size-asian="10pt" style:font-style-asian="normal" style:font-weight-asian="normal" style:font-size-complex="10pt" style:font-style-complex="normal" style:font-weight-complex="normal"/>
    </style:style>
    <style:style style:name="correction_20_lettre_20_répondue" style:display-name="correction lettre répondue" style:family="table-cell" style:parent-style-name="correction_20_message">
      <style:table-cell-properties style:diagonal-bl-tr="none" style:diagonal-tl-br="none" fo:background-color="transparent" fo:border="0.06pt solid #000000" fo:padding="1.01mm"/>
      <style:text-properties fo:color="#3465a4" fo:font-size="16pt"/>
    </style:style>
    <style:style style:name="bon" style:family="table-cell" style:parent-style-name="correction">
      <style:table-cell-properties style:diagonal-bl-tr="none" style:diagonal-tl-br="none" fo:background-color="transparent" fo:border="0.99pt solid #023f62" style:vertical-align="middle" loext:vertical-justify="auto"/>
      <style:paragraph-properties css3t:text-justify="auto"/>
      <style:text-properties fo:color="#023f62"/>
    </style:style>
    <style:style style:name="mauvais" style:family="table-cell" style:parent-style-name="correction">
      <style:table-cell-properties fo:background-color="#ff4000"/>
      <style:text-properties fo:color="#000000" style:font-name="DejaVu Sans1" fo:font-family="'DejaVu Sans'" style:font-family-generic="swiss" style:font-pitch="variable"/>
    </style:style>
    <style:style style:name="invisible" style:family="table-cell" style:parent-style-name="Default">
      <style:table-cell-properties fo:background-color="#ffffff"/>
      <style:text-properties fo:color="#ffffff"/>
    </style:style>
    <style:style style:name="numéro_20_de_20_question" style:display-name="numéro de question" style:family="table-cell" style:parent-style-name="Default">
      <style:table-cell-properties style:text-align-source="fix" style:repeat-content="false" fo:background-color="transparent" loext:vertical-justify="auto"/>
      <style:paragraph-properties fo:text-align="end" css3t:text-justify="auto"/>
      <style:text-properties fo:color="#023f62" fo:font-size="16pt"/>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1">00/00/0000</text:date>, <text:time style:data-style-name="N2" text:time-value="09:22:38.400905286">00:00:00</text:time></text:p>
        </style:region-right>
      </style:header>
      <style:header-left style:display="false"/>
      <style:footer>
        <text:p>Page <text:page-number>1</text:page-number><text:s/>/ <text:page-count>99</text:page-count></text:p>
      </style:footer>
      <style:footer-left style:display="false"/>
    </style:master-page>
    <style:master-page style:name="PageStyle_5f_questionnaire" style:display-name="PageStyle_questionnaire" style:page-layout-name="Mpm3">
      <style:header style:display="false"/>
      <style:header-left style:display="false"/>
      <style:footer style:display="false"/>
      <style:footer-left style:display="false"/>
    </style:master-page>
    <style:master-page style:name="PageStyle_5f_réponses" style:display-name="PageStyle_réponses" style:page-layout-name="Mpm3">
      <style:header style:display="false"/>
      <style:header-left style:display="false"/>
      <style:footer style:display="false"/>
      <style:footer-left style:display="false"/>
    </style:master-page>
    <style:master-page style:name="PageStyle_5f_votre_20_score" style:display-name="PageStyle_votre score" style:page-layout-name="Mpm3">
      <style:header style:display="false"/>
      <style:header-left style:display="false"/>
      <style:footer style:display="false"/>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mple de qcm sur Calc</dc:title>
    <meta:initial-creator>Isabelle Dutailly</meta:initial-creator>
    <meta:creation-date>2019-03-20T12:53:41.981655149</meta:creation-date>
    <meta:editing-cycles>13</meta:editing-cycles>
    <meta:editing-duration>PT1H49M47S</meta:editing-duration>
    <meta:generator>LibreOffice/6.1.5.2$Linux_X86_64 LibreOffice_project/10$Build-2</meta:generator>
    <dc:description>Les feuilles sont protégées sans mot de passe.
Toutes les fonctions sont basées sur des plages qui figurent, pour bonne part, dans la feuille Listes où des commentaires expliquent le rôle des chaque type d'élément.
Dans le questionnaire, on choisit une lettre dans une liste déroulante. En fait la lettre pourrait être la réponse, si on modifie les éléments de la plage "réponses_possibles" et si on modifie l'étendue de cette plage.
Les réponses ne s'affichent dans la feuille réponses que lorsqu'il y a une réponse dans la case équivalente de la feuille questionnaire. Cela repose sur une simple mise en forme conditionnelle. Idem d'ailleurs pour la mise en forme de la validité des réponses.
Il n'est pas nécessaire de modifier les formules puisque tout repose sur des Plages ou expressions nommées, il suffit donc soit de modifier le contenu de ces plages, soit leur étendue. Pour cela, passer par le menu Feuille &gt; Plages ou expressions nommées. Noter que le Navigateur vous permet de passer d'une plage à l'autre pour en vérifier son étendue (il faut afficher le volet latéral).

</dc:description>
    <dc:subject>Questionnaire à choix multiples</dc:subject>
    <dc:date>2019-03-21T11:35:37.449613442</dc:date>
    <dc:creator>Isabelle Dutailly</dc:creator>
    <meta:document-statistic meta:table-count="4" meta:cell-count="212" meta:object-count="1"/>
    <meta:user-defined meta:name="Date" meta:value-type="date">2019-03-20</meta:user-defined>
    <meta:user-defined meta:name="Droits">Licence CC BY-SA 4.0</meta:user-defined>
    <meta:user-defined meta:name="E-mail">id@dutailly.net</meta:user-defined>
    <meta:user-defined meta:name="URL">numericoach.net</meta:user-defined>
    <meta:user-defined meta:name="URL2" meta:value-type="string">dutailly.net</meta:user-defined>
  </office:meta>
</office:document-meta>
</file>