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115D00000837000003EB52B7C09F22697135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ursif" svg:font-family="Cursif"/>
    <style:font-face style:name="Cursif1" svg:font-family="Cursif" style:font-adornments="Normal" style:font-pitch="variable"/>
    <style:font-face style:name="Cursive standard" svg:font-family="'Cursive standard'" style:font-adornments="Normal" style:font-pitch="variable"/>
    <style:font-face style:name="Ezarion" svg:font-family="Ezarion" style:font-adornments="Gras" style:font-pitch="variable"/>
    <style:font-face style:name="Ezarion Light" svg:font-family="'Ezarion Light'" style:font-adornments="Maigre" style:font-pitch="variable"/>
    <style:font-face style:name="Ezarion1" svg:font-family="Ezarion" style:font-adornments="Italique" style:font-pitch="variable"/>
    <style:font-face style:name="Ezarion2" svg:font-family="Ezarion" style:font-adornments="Normal" style:font-pitch="variable"/>
    <style:font-face style:name="FreeSans" svg:font-family="FreeSans" style:font-family-generic="swiss"/>
    <style:font-face style:name="FreeSans1" svg:font-family="FreeSans" style:font-adornments="Normal" style:font-pitch="variable"/>
    <style:font-face style:name="Frenchpress" svg:font-family="Frenchpress" style:font-adornments="Normal" style:font-pitch="variable"/>
    <style:font-face style:name="Jost*" svg:font-family="Jost*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Normal" style:font-pitch="variable" style:font-charset="x-symbol"/>
    <style:font-face style:name="OpenSymbol3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3da35a"/>
    </style:style>
    <style:style style:name="P2" style:family="paragraph" style:parent-style-name="Frame_20_contents">
      <style:paragraph-properties fo:text-align="justify" style:justify-single-word="false"/>
      <style:text-properties officeooo:rsid="0030411d" officeooo:paragraph-rsid="0030411d"/>
    </style:style>
    <style:style style:name="P3" style:family="paragraph" style:parent-style-name="Frame_20_contents">
      <style:paragraph-properties fo:text-align="justify" style:justify-single-word="false"/>
      <style:text-properties officeooo:rsid="00322772" officeooo:paragraph-rsid="00322772"/>
    </style:style>
    <style:style style:name="P4" style:family="paragraph" style:parent-style-name="Frame_20_contents">
      <style:text-properties officeooo:rsid="00322772" officeooo:paragraph-rsid="00322772"/>
    </style:style>
    <style:style style:name="P5" style:family="paragraph" style:parent-style-name="Frame_20_contents">
      <style:text-properties officeooo:rsid="00384fea" officeooo:paragraph-rsid="00384fea"/>
    </style:style>
    <style:style style:name="P6" style:family="paragraph" style:parent-style-name="contenu_20_de_20_cadre_20_titre">
      <style:text-properties officeooo:paragraph-rsid="00322772"/>
    </style:style>
    <style:style style:name="P7" style:family="paragraph" style:parent-style-name="Heading_20_1">
      <style:text-properties officeooo:paragraph-rsid="004f3136"/>
    </style:style>
    <style:style style:name="P8" style:family="paragraph" style:parent-style-name="Heading_20_1">
      <style:text-properties officeooo:rsid="0050e355" officeooo:paragraph-rsid="0050e355"/>
    </style:style>
    <style:style style:name="P9" style:family="paragraph" style:parent-style-name="List_20_1">
      <style:text-properties officeooo:paragraph-rsid="003b375e"/>
    </style:style>
    <style:style style:name="P10" style:family="paragraph" style:parent-style-name="Sender" style:master-page-name="First_20_Page">
      <style:paragraph-properties style:page-number="auto"/>
      <style:text-properties officeooo:paragraph-rsid="004b0515"/>
    </style:style>
    <style:style style:name="P11" style:family="paragraph" style:parent-style-name="Text_20_body">
      <style:text-properties officeooo:rsid="004f3136" officeooo:paragraph-rsid="004f3136"/>
    </style:style>
    <style:style style:name="P12" style:family="paragraph" style:parent-style-name="Text_20_body">
      <style:text-properties officeooo:rsid="004f3136" officeooo:paragraph-rsid="0050e355"/>
    </style:style>
    <style:style style:name="P13" style:family="paragraph" style:parent-style-name="Text_20_body">
      <style:text-properties officeooo:rsid="004f3136" officeooo:paragraph-rsid="0052b026"/>
    </style:style>
    <style:style style:name="P14" style:family="paragraph" style:parent-style-name="Text_20_body">
      <style:text-properties officeooo:rsid="00524bb1" officeooo:paragraph-rsid="0050e355"/>
    </style:style>
    <style:style style:name="P15" style:family="paragraph" style:parent-style-name="Text_20_body">
      <style:text-properties officeooo:rsid="00524bb1" officeooo:paragraph-rsid="0052b026"/>
    </style:style>
    <style:style style:name="P16" style:family="paragraph" style:parent-style-name="Text_20_body_20_indent">
      <style:text-properties officeooo:paragraph-rsid="004f3136"/>
    </style:style>
    <style:style style:name="P17" style:family="paragraph">
      <style:paragraph-properties fo:text-align="center"/>
    </style:style>
    <style:style style:name="T1" style:family="text">
      <style:text-properties fo:color="#191919" loext:opacity="100%" style:font-name="Frenchpress" fo:font-size="11pt" fo:font-weight="bold" officeooo:rsid="00322772"/>
    </style:style>
    <style:style style:name="T2" style:family="text">
      <style:text-properties style:font-name-asian="OpenSymbol1" style:font-name-complex="OpenSymbol1"/>
    </style:style>
    <style:style style:name="T3" style:family="text">
      <style:text-properties style:font-name-asian="SimSun" style:font-name-complex="Mangal"/>
    </style:style>
    <style:style style:name="T4" style:family="text">
      <style:text-properties officeooo:rsid="003b375e"/>
    </style:style>
    <style:style style:name="T5" style:family="text">
      <style:text-properties officeooo:rsid="004b0515"/>
    </style:style>
    <style:style style:name="T6" style:family="text">
      <style:text-properties officeooo:rsid="004f3136"/>
    </style:style>
    <style:style style:name="T7" style:family="text">
      <style:text-properties style:text-outline="false" style:text-line-through-style="none" style:text-line-through-type="none" style:font-name="Jost*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FreeSans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9" style:family="text">
      <style:text-properties fo:color="#000000" loext:opacity="100%" style:font-name="Ezarion2" fo:font-size="11pt" officeooo:rsid="003b375e"/>
    </style:style>
    <style:style style:name="T10" style:family="text">
      <style:text-properties fo:color="#000000" loext:opacity="100%" style:font-name="Ezarion2" fo:font-size="11pt" officeooo:rsid="004f3136"/>
    </style:style>
    <style:style style:name="T11" style:family="text">
      <style:text-properties officeooo:rsid="0050c037"/>
    </style:style>
    <style:style style:name="T12" style:family="text">
      <style:text-properties officeooo:rsid="0050e355"/>
    </style:style>
    <style:style style:name="T13" style:family="text">
      <style:text-properties officeooo:rsid="00524bb1"/>
    </style:style>
    <style:style style:name="fr1" style:family="graphic" style:parent-style-name="Frame">
      <style:graphic-properties fo:margin-top="0.101cm" fo:margin-bottom="0.101cm" style:protect="position" style:vertical-pos="from-top" style:vertical-rel="page" style:horizontal-pos="from-left" style:horizontal-rel="page" fo:padding-left="0.25cm" fo:padding-right="0.25cm" fo:padding-top="0cm" fo:padding-bottom="0cm" fo:border="none" draw:wrap-influence-on-position="once-concurrent" loext:allow-overlap="true" draw:textarea-vertical-align="top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gr1" style:family="graphic">
      <style:graphic-properties svg:stroke-width="0.101cm" svg:stroke-color="#b00000" draw:marker-start-width="0.499cm" draw:marker-end-width="0.499cm" draw:textarea-horizontal-align="center" draw:textarea-vertical-align="middle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ordonnées" text:anchor-type="paragraph" svg:x="0cm" svg:y="2.401cm" svg:width="3cm" draw:z-index="1"><draw:text-box fo:min-height="5.5cm"><text:p text:style-name="contenu_20_de_20_cadre_20_titre">Coordonnées</text:p><text:p text:style-name="P2">Adresse</text:p><text:p text:style-name="P3">code postal ville</text:p><text:p text:style-name="P3">téléphone</text:p><text:p text:style-name="P3">courriel</text:p><text:p text:style-name="P3">site internet</text:p><text:p text:style-name="P6">Langues</text:p><text:p text:style-name="P4">Langue 1<text:tab/><text:span text:style-name="niveau"><text:span text:style-name="T2"></text:span></text:span><text:span text:style-name="niveau"><text:span text:style-name="T3"></text:span></text:span></text:p><text:p text:style-name="P4">Langue 2<text:tab/><text:span text:style-name="niveau"></text:span></text:p><text:p text:style-name="P4">Langue 3<text:tab/><text:span text:style-name="niveau"></text:span></text:p><text:p text:style-name="P5">Langue 4<text:tab/><text:span text:style-name="niveau"><text:span text:style-name="T2"></text:span></text:span><text:span text:style-name="niveau"><text:span text:style-name="T3"></text:span></text:span></text:p><text:p text:style-name="P5">Langue 5<text:tab/><text:span text:style-name="niveau"><text:span text:style-name="T2"></text:span></text:span><text:span text:style-name="niveau"><text:span text:style-name="T3"></text:span></text:span></text:p><text:p text:style-name="contenu_20_de_20_cadre_20_titre">Informatique</text:p><text:p text:style-name="P5">Logiciel 1<text:tab/><text:span text:style-name="niveau"><text:span text:style-name="T2"></text:span></text:span><text:span text:style-name="niveau"><text:span text:style-name="T3"></text:span></text:span></text:p><text:p text:style-name="P5">Logiciel 2<text:tab/><text:span text:style-name="niveau"><text:span text:style-name="T2"></text:span></text:span><text:span text:style-name="niveau"><text:span text:style-name="T3"></text:span></text:span></text:p><text:p text:style-name="P5">Logiciel 3<text:tab/><text:span text:style-name="niveau"><text:span text:style-name="T2"></text:span></text:span><text:span text:style-name="niveau"><text:span text:style-name="T3"></text:span></text:span></text:p><text:p text:style-name="P5">Logiciel 4<text:tab/><text:span text:style-name="niveau"><text:span text:style-name="T2"></text:span></text:span><text:span text:style-name="niveau"><text:span text:style-name="T3"></text:span></text:span></text:p><text:p text:style-name="P5">Logiciel 5<text:tab/><text:span text:style-name="niveau"><text:span text:style-name="T2"></text:span></text:span><text:span text:style-name="niveau"><text:span text:style-name="T3"></text:span></text:span></text:p><text:p text:style-name="contenu_20_de_20_cadre_20_titre"><text:span text:style-name="T1">A</text:span>utres mentions utiles</text:p><text:p text:style-name="P5"/></draw:text-box></draw:frame><text:span text:style-name="T5">Prénom Nom (Expéditeur / Sender)</text:span></text:p>
      <text:p text:style-name="Title"><draw:line text:anchor-type="paragraph" draw:z-index="2" draw:name="Forme1" draw:style-name="gr1" draw:text-style-name="P17" svg:x1="0cm" svg:y1="0cm" svg:x2="0cm" svg:y2="29.7cm"><text:p/></draw:line><text:span text:style-name="T6"><text:title>Job (Champ Titre des Propriétés, fill the field Title of the Properties)</text:title></text:span></text:p>
      <text:h text:style-name="Heading_20_1" text:outline-level="1"><text:span text:style-name="T6">Expérience (</text:span><text:span text:style-name="T4">Titre 1 / </text:span><text:span text:style-name="T6">Heading 1)</text:span></text:h>
      <text:h text:style-name="Heading_20_2" text:outline-level="2">Poste, entreprise, période <text:span text:style-name="T6">(</text:span><text:span text:style-name="T4">Titre 2, </text:span><text:span text:style-name="T6">Heading 2)</text:span></text:h>
      <text:p text:style-name="Text_20_body_20_indent">Retrait corps de texte <text:s/>/ <text:span text:style-name="T7">Text Body Indent</text:span></text:p>
      <text:list text:style-name="puce_20_scolaire">
        <text:list-item>
          <text:p text:style-name="P9"><text:span text:style-name="T10">Liste</text:span><text:span text:style-name="T9"> 1 / </text:span><text:span text:style-name="T10">List 1</text:span></text:p>
        </text:list-item>
      </text:list>
      <text:h text:style-name="P7" text:outline-level="1"><text:tab/>Formation <text:span text:style-name="T6">(</text:span><text:span text:style-name="T4">Titre 1 / </text:span><text:span text:style-name="T6">Heading 1)</text:span></text:h>
      <text:h text:style-name="Heading_20_2" text:outline-level="2">Endroit, lieu, période, <text:span text:style-name="T4">Titre 2</text:span></text:h>
      <text:p text:style-name="P16">Retrait corps de texte <text:s/>/ <text:span text:style-name="T7">Text Body Indent</text:span></text:p>
      <text:h text:style-name="P7" text:outline-level="1"><text:span text:style-name="T6">Le modèle</text:span></text:h>
      <text:p text:style-name="P11">Polices : Cursif  <text:a xlink:type="simple" xlink:href="https://www.dafont.com/fr/cursif.font" text:style-name="Internet_20_link" text:visited-style-name="Visited_20_Internet_20_Link">https://www.dafont.com/fr/cursif.font</text:a> et Ezarion, <text:a xlink:type="simple" xlink:href="https://fontlibrary.org/fr/font/ezarion" text:style-name="Internet_20_link" text:visited-style-name="Visited_20_Internet_20_Link">https://fontlibrary.org/fr/font/ezarion</text:a>.</text:p>
      <text:p text:style-name="P12"><text:span text:style-name="T12">À</text:span> gauche, <text:span text:style-name="T12">cadre</text:span> pour les coordonnées, <text:span text:style-name="T12">styles :</text:span> <text:s/><text:span text:style-name="T11">contenu de cadre titre (style p</text:span><text:span text:style-name="T12">e</text:span><text:span text:style-name="T11">rsonnalisé) pour les intertitres et Contenu de cadre pour le reste. </text:span></text:p>
      <text:p text:style-name="P12"><text:span text:style-name="T12">Deux pages, les pages suivantes n’ont pas de cadre à gauche.</text:span></text:p>
      <text:p text:style-name="P14">Remplir le champ Titre des Propriétés du Fichier pour le poste cherché, il s’affichera à gauche dans les pages suivantes.</text:p>
      <text:h text:style-name="P8" text:outline-level="1"><text:soft-page-break/>The Template</text:h>
      <text:p text:style-name="P12"><text:span text:style-name="T12">Fonts</text:span>: Cursif  <text:a xlink:type="simple" xlink:href="https://www.dafont.com/fr/cursif.font" text:style-name="Internet_20_link" text:visited-style-name="Visited_20_Internet_20_Link">https://www.dafont.com/fr/cursif.font</text:a> et Ezarion, <text:a xlink:type="simple" xlink:href="https://fontlibrary.org/fr/font/ezarion" text:style-name="Internet_20_link" text:visited-style-name="Visited_20_Internet_20_Link">https://fontlibrary.org/fr/font/ezarion</text:a>.</text:p>
      <text:p text:style-name="P12"><text:span text:style-name="T12">Frame on the left for </text:span><text:s/><text:span text:style-name="T12">contact details</text:span>, <text:span text:style-name="T12">styles: </text:span><text:span text:style-name="T11">contenu de cadre titre (</text:span><text:span text:style-name="T12">custom style</text:span><text:span text:style-name="T11">) </text:span><text:span text:style-name="T12">for the headings and Frame Contents for the rest. </text:span></text:p>
      <text:p text:style-name="P13">Two pages, the following pages have no frame on the left.</text:p>
      <text:p text:style-name="P15">Fill in the Title field of the File Properties for the position sought, it will be displayed on the left in the following pag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ursif" svg:font-family="Cursif"/>
    <style:font-face style:name="Cursif1" svg:font-family="Cursif" style:font-adornments="Normal" style:font-pitch="variable"/>
    <style:font-face style:name="Cursive standard" svg:font-family="'Cursive standard'" style:font-adornments="Normal" style:font-pitch="variable"/>
    <style:font-face style:name="Ezarion" svg:font-family="Ezarion" style:font-adornments="Gras" style:font-pitch="variable"/>
    <style:font-face style:name="Ezarion Light" svg:font-family="'Ezarion Light'" style:font-adornments="Maigre" style:font-pitch="variable"/>
    <style:font-face style:name="Ezarion1" svg:font-family="Ezarion" style:font-adornments="Italique" style:font-pitch="variable"/>
    <style:font-face style:name="Ezarion2" svg:font-family="Ezarion" style:font-adornments="Normal" style:font-pitch="variable"/>
    <style:font-face style:name="FreeSans" svg:font-family="FreeSans" style:font-family-generic="swiss"/>
    <style:font-face style:name="FreeSans1" svg:font-family="FreeSans" style:font-adornments="Normal" style:font-pitch="variable"/>
    <style:font-face style:name="Frenchpress" svg:font-family="Frenchpress" style:font-adornments="Normal" style:font-pitch="variable"/>
    <style:font-face style:name="Jost*" svg:font-family="Jost*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Normal" style:font-pitch="variable" style:font-charset="x-symbol"/>
    <style:font-face style:name="OpenSymbol3" svg:font-family="OpenSymbol" style:font-adornments="Regular" style:font-charset="x-symbol"/>
    <style:font-face style:name="SimSun" svg:font-family="SimSun" style:font-family-generic="system" style:font-pitch="variable"/>
  </office:font-face-decls>
  <office:styles>
    <draw:hatch draw:name="Hatching_20_6" draw:display-name="Hatching 6" draw:style="single" draw:color="#bababa" draw:distance="0.102cm" draw:rotation="0"/>
    <draw:fill-image draw:name="ap_25_20titre_25_20cv_25_20cahier_25_20école" draw:display-name="ap%20titre%20cv%20cahier%20école" xlink:href="Pictures/1000115D00000837000003EB52B7C09F22697135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color="#000000" loext:opacity="100%" style:font-name="Ezarion2" fo:font-family="Ezarion" style:font-style-name="Normal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start" style:justify-single-word="false" style:page-number="auto" fo:keep-with-next="always"/>
      <style:text-properties fo:font-variant="normal" fo:text-transform="none" fo:color="#27004e" loext:opacity="100%" style:font-name="Cursif" fo:font-family="Cursif" fo:font-size="16pt"/>
    </style:style>
    <style:style style:name="Text_20_body" style:display-name="Text body" style:family="paragraph" style:parent-style-name="Standard" style:class="text">
      <style:paragraph-properties fo:margin-left="1cm" fo:margin-right="0cm" fo:margin-top="0.199cm" fo:margin-bottom="0.109cm" style:contextual-spacing="false" fo:line-height="115%" fo:text-align="justify" style:justify-single-word="false" fo:text-indent="0cm" style:auto-text-indent="false" style:writing-mode="page"/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hatch" draw:fill-hatch-name="Hatching_20_6" draw:fill-hatch-solid="false" style:repeat="repeat"/>
      <style:paragraph-properties fo:margin-left="0.76cm" fo:margin-right="0cm" fo:margin-top="0.4cm" fo:margin-bottom="0.199cm" style:contextual-spacing="false" fo:text-align="start" style:justify-single-word="false" fo:text-indent="-0.76cm" style:auto-text-indent="false" style:page-number="auto" fo:background-color="#bababa">
        <style:tab-stops/>
      </style:paragraph-properties>
      <style:text-properties fo:font-variant="normal" fo:text-transform="none" fo:font-size="135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_20_indent" style:default-outline-level="2" style:class="text" style:master-page-name="">
      <loext:graphic-properties draw:fill="none" draw:fill-color="#729fcf"/>
      <style:paragraph-properties fo:margin-left="1cm" fo:margin-right="2cm" fo:margin-top="0.199cm" fo:margin-bottom="0.101cm" style:contextual-spacing="false" fo:text-align="start" style:justify-single-word="false" fo:text-indent="0cm" style:auto-text-indent="false" style:page-number="auto" fo:background-color="transparent">
        <style:tab-stops>
          <style:tab-stop style:position="17cm" style:type="right"/>
        </style:tab-stops>
      </style:paragraph-properties>
      <style:text-properties fo:font-variant="normal" fo:text-transform="none" fo:font-size="16pt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loext:graphic-properties draw:fill="bitmap" draw:fill-image-name="ap_25_20titre_25_20cv_25_20cahier_25_20école" draw:fill-image-width="1.7cm" draw:fill-image-height="1cm" style:repeat="no-repeat" draw:fill-image-ref-point-x="0%" draw:fill-image-ref-point-y="0%" draw:fill-image-ref-point="bottom-right"/>
      <style:paragraph-properties fo:margin-left="1cm" fo:margin-right="1cm" fo:margin-top="0.3cm" fo:margin-bottom="0.199cm" style:contextual-spacing="false" fo:text-align="end" style:justify-single-word="false" fo:text-indent="0cm" style:auto-text-indent="false" fo:padding-left="0cm" fo:padding-right="1.799cm" fo:padding-top="0cm" fo:padding-bottom="0cm" fo:border="none">
        <style:background-image xlink:href="Pictures/1000115D00000837000003EB52B7C09F22697135.svg" xlink:type="simple" xlink:actuate="onLoad" style:position="bottom right" style:repeat="no-repeat"/>
      </style:paragraph-properties>
      <style:text-properties fo:color="#27004e" loext:opacity="100%" fo:font-size="22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left="2cm" fo:margin-right="1cm" fo:margin-top="0cm" fo:margin-bottom="0.21cm" style:contextual-spacing="false" fo:text-align="end" style:justify-single-word="false" fo:text-indent="0cm" style:auto-text-indent="false"/>
      <style:text-properties fo:font-variant="normal" fo:text-transform="none" fo:font-size="22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Title" style:class="extra" style:master-page-name="">
      <loext:graphic-properties draw:fill="bitmap" draw:fill-image-name="ap_25_20titre_25_20cv_25_20cahier_25_20école" draw:fill-image-width="1.7cm" draw:fill-image-height="1cm" style:repeat="no-repeat" draw:fill-image-ref-point-x="0%" draw:fill-image-ref-point-y="0%" draw:fill-image-ref-point="top-left"/>
      <style:paragraph-properties fo:margin-left="1.499cm" fo:margin-right="1cm" fo:margin-top="0.3cm" fo:margin-bottom="0.199cm" style:contextual-spacing="false" fo:line-height="100%" fo:text-indent="0cm" style:auto-text-indent="false" style:page-number="auto" fo:padding-left="1.799cm" fo:padding-right="0cm" fo:padding-top="0cm" fo:padding-bottom="0cm" fo:border="none" text:number-lines="false" text:line-number="0">
        <style:background-image xlink:href="Pictures/1000115D00000837000003EB52B7C09F22697135.svg" xlink:type="simple" xlink:actuate="onLoad" style:position="top left" style:repeat="no-repeat"/>
      </style:paragraph-properties>
      <style:text-properties fo:color="#27004e" loext:opacity="100%" style:font-name="Cursif1" fo:font-family="Cursif" style:font-style-name="Normal" style:font-pitch="variable" fo:font-size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top="0cm" fo:margin-bottom="0.101cm" style:contextual-spacing="false">
        <style:tab-stops>
          <style:tab-stop style:position="3cm" style:type="right"/>
        </style:tab-stops>
      </style:paragraph-properties>
      <style:text-properties style:font-name="Ezarion2" fo:font-family="Ezarion" style:font-style-name="Normal" style:font-pitch="variable" fo:font-size="10pt"/>
    </style:style>
    <style:style style:name="contenu_20_de_20_cadre_20_titre" style:display-name="contenu de cadre titre" style:family="paragraph" style:parent-style-name="Frame_20_contents" style:next-style-name="Frame_20_contents">
      <style:paragraph-properties fo:margin-top="0.101cm" fo:margin-bottom="0.101cm" style:contextual-spacing="false" fo:text-align="justify" style:justify-single-word="false"/>
      <style:text-properties fo:color="#27004e" loext:opacity="100%" style:text-underline-style="wave" style:text-underline-width="auto" style:text-underline-color="#27004e" officeooo:rsid="00322772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.101cm" fo:margin-bottom="0.109cm" style:contextual-spacing="true" fo:text-indent="0cm" style:auto-text-indent="false" fo:padding="0.049cm" fo:border-left="none" fo:border-right="none" fo:border-top="none" fo:border-bottom="0.06pt solid #a5a5a5"/>
      <style:text-properties style:font-name="Ezarion2" fo:font-family="Ezarion" style:font-style-name="Normal" style:font-pitch="variable" fo:font-size="11pt"/>
    </style:style>
    <style:style style:name="List_20_1" style:display-name="List 1" style:family="paragraph" style:parent-style-name="List" style:list-style-name="puce_20_scolaire" style:class="list" style:master-page-name="">
      <style:paragraph-properties fo:margin-left="2cm" fo:margin-right="0cm" fo:margin-top="0cm" fo:margin-bottom="0.21cm" style:contextual-spacing="true" fo:keep-together="always" fo:text-indent="-0.64cm" style:auto-text-indent="false" style:page-number="auto" fo:padding="0.049cm" fo:border-left="none" fo:border-right="none" fo:border-top="none" fo:border-bottom="0.06pt solid #939393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.3cm" style:contextual-spacing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27004e" loext:opacity="100%" fo:font-size="9pt"/>
    </style:style>
    <style:style style:name="Internet_20_link" style:display-name="Internet link" style:family="text">
      <style:text-properties fo:color="#27004e" loext:opacity="100%" style:font-name="Ezarion2" fo:font-family="Ezarion" style:font-style-name="Normal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Ezarion2" fo:font-family="Ezarion" style:font-style-name="Normal" style:font-pitch="variable" style:font-size-asian="10.5pt"/>
    </style:style>
    <style:style style:name="Page_20_Number" style:display-name="Page Number" style:family="text">
      <style:text-properties style:font-name="Ezarion2" fo:font-family="Ezarion" style:font-style-name="Normal" style:font-pitch="variable" style:font-size-asian="10.5pt"/>
    </style:style>
    <style:style style:name="Caption_20_characters" style:display-name="Caption characters" style:family="text">
      <style:text-properties style:font-name="Ezarion1" fo:font-family="Ezarion" style:font-style-name="Italique" style:font-pitch="variable" fo:font-size="11pt" fo:font-style="italic" style:font-size-asian="10.5pt"/>
    </style:style>
    <style:style style:name="Drop_20_Caps" style:display-name="Drop Caps" style:family="text">
      <style:text-properties style:font-name="Ezarion2" fo:font-family="Ezarion" style:font-style-name="Normal" style:font-pitch="variable" fo:font-size="11pt" style:font-size-asian="10.5pt"/>
    </style:style>
    <style:style style:name="Bullet_20_Symbols" style:display-name="Bullet Symbols" style:family="text">
      <style:text-properties fo:color="#27004e" loext:opacity="100%" style:font-name="OpenSymbol" fo:font-family="OpenSymbol" style:font-charset="x-symbol" fo:font-size="16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27004e" loext:opacity="100%" style:font-name="Ezarion2" fo:font-family="Ezarion" style:font-style-name="Normal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Ezarion2" fo:font-family="Ezarion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Ezarion2" fo:font-family="Ezarion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Ezarion2" fo:font-family="Ezarion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Ezarion" fo:font-family="Ezarion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Ezarion2" fo:font-family="Ezarion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27004e" loext:opacity="100%" style:font-name="Ezarion2" fo:font-family="Ezarion" style:font-style-name="Normal" style:font-pitch="variable" fo:font-size="14pt"/>
    </style:style>
    <style:style style:name="Emphasis" style:family="text">
      <style:text-properties style:font-name="Ezarion1" fo:font-family="Ezarion" style:font-style-name="Italique" style:font-pitch="variable" fo:font-size="11pt" fo:font-style="italic"/>
    </style:style>
    <style:style style:name="Citation" style:family="text">
      <style:text-properties style:font-name="Ezarion1" fo:font-family="Ezarion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Ezarion" fo:font-family="Ezarion" style:font-style-name="Gras" style:font-pitch="variable" fo:font-size="11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Ezarion2" fo:font-family="Ezarion" style:font-style-name="Normal" style:font-pitch="variable" fo:font-size="11pt" style:font-size-asian="10.5pt"/>
    </style:style>
    <style:style style:name="Definition" style:family="text">
      <style:text-properties style:font-name="Ezarion2" fo:font-family="Ezarion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Ezarion Light" fo:font-family="'Ezarion Light'" style:font-style-name="Maigre" style:font-pitch="variable" fo:font-size="16pt" fo:font-weight="250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iveau" style:family="text">
      <style:text-properties fo:color="#27004e" loext:opacity="100%" style:font-name="OpenSymbol2" fo:font-family="OpenSymbol" style:font-style-name="Normal" style:font-pitch="variable" style:font-charset="x-symbol" fo:font-size="11pt" officeooo:rsid="0032a98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  %1%  " style:num-prefix="  " style:num-suffix="  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scolaire" style:display-name="puce scolaire">
      <text:list-level-style-bullet text:level="1" text:style-name="Bullet_20_Symbols" loext:num-list-format="%1%" text:bullet-char="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month number:style="long" number:textual="true"/>
      <number:text> </number:text>
      <number:year number:style="long"/>
    </number:date-style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da35a"/>
    </style:style>
    <style:style style:name="MP2" style:family="paragraph">
      <style:paragraph-properties fo:text-align="center"/>
    </style:style>
    <style:style style:name="Mfr1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Mgr1" style:family="graphic">
      <style:graphic-properties svg:stroke-width="0.101cm" svg:stroke-color="#b00000" draw:marker-start-width="0.499cm" draw:marker-end-width="0.499cm" draw:textarea-horizontal-align="center" draw:textarea-vertical-align="middle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 entête pages suivantes." text:anchor-type="paragraph" svg:x="0.3cm" svg:y="2.401cm" svg:width="2.496cm" draw:z-index="0"><draw:text-box fo:min-height="4.129cm"><text:p text:style-name="MP1"><text:title>Job (Champ Titre des Propriétés, fill the field Title of the Properties)</text:title></text:p><text:p text:style-name="MP1"><text:modification-date style:data-style-name="N114">avril 2023</text:modification-date></text:p><text:p text:style-name="MP1">page <text:page-number text:select-page="current">2</text:page-number> /<text:page-count>2</text:page-count></text:p></draw:text-box></draw:frame><draw:line text:anchor-type="paragraph" draw:z-index="3" draw:name="Forme1_0" draw:style-name="Mgr1" draw:text-style-name="MP2" svg:x1="0cm" svg:y1="0cm" svg:x2="0cm" svg:y2="29.7cm"><text:p/></draw:line></text:p>
      </style:head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09:52:14.271643614</meta:creation-date>
    <meta:editing-cycles>3</meta:editing-cycles>
    <meta:editing-duration>PT16M46S</meta:editing-duration>
    <meta:generator>LibreOffice/7.5.1.2$Linux_X86_64 LibreOffice_project/fcbaee479e84c6cd81291587d2ee68cba099e129</meta:generator>
    <dc:description>Polices :
Cursif
https://www.dafont.com/fr/cursif.font
Ezarion
https://fontlibrary.org/fr/font/ezarion
Open Symbol
</dc:description>
    <dc:title>Job (Champ Titre des Propriétés, fill the field Title of the Properties)</dc:title>
    <meta:initial-creator>Isabelle Dutailly</meta:initial-creator>
    <dc:date>2023-04-17T11:48:04.200054984</dc:date>
    <dc:creator>Isabelle Dutailly</dc:creator>
    <meta:document-statistic meta:table-count="0" meta:image-count="0" meta:object-count="0" meta:page-count="2" meta:paragraph-count="41" meta:word-count="260" meta:character-count="1508" meta:non-whitespace-character-count="1281"/>
    <meta:user-defined meta:name="Droits">Licence CC by - sa</meta:user-defined>
    <meta:user-defined meta:name="Source">https://numericoach.net</meta:user-defined>
    <meta:template xlink:type="simple" xlink:actuate="onRequest" xlink:title="cv cahier decolier" xlink:href="../cv%20cahier%20decolier.ott" meta:date="2023-04-17T09:52:11.650339804"/>
  </office:meta>
</office:document-meta>
</file>