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F0B0000522500000DC775C3985EAA205C2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xanium" svg:font-family="Oxanium" style:font-adornments="Gras" style:font-pitch="variable"/>
    <style:font-face style:name="Oxanium1" svg:font-family="Oxanium" style:font-adornments="Italique" style:font-pitch="variable"/>
    <style:font-face style:name="Oxanium2" svg:font-family="Oxanium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cuyabra" svg:font-family="cuyabra" style:font-adornments="Gras oblique" style:font-pitch="variable"/>
    <style:font-face style:name="cuyabra1" svg:font-family="cuyabra" style:font-adornments="Normal" style:font-pitch="variable"/>
  </office:font-face-decls>
  <office:automatic-styles>
    <style:style style:name="P1" style:family="paragraph" style:parent-style-name="colonne_20_gauche_20_inters">
      <style:text-properties officeooo:rsid="00528fb5" officeooo:paragraph-rsid="00528fb5"/>
    </style:style>
    <style:style style:name="P2" style:family="paragraph" style:parent-style-name="Sender" style:master-page-name="First_20_Page">
      <style:paragraph-properties style:page-number="auto"/>
      <style:text-properties officeooo:rsid="004fb78f" officeooo:paragraph-rsid="004fb78f"/>
    </style:style>
    <style:style style:name="P3" style:family="paragraph" style:parent-style-name="Frame_20_contents">
      <style:text-properties officeooo:rsid="0054540b" officeooo:paragraph-rsid="0054540b"/>
    </style:style>
    <style:style style:name="P4" style:family="paragraph" style:parent-style-name="Heading_20_1">
      <style:paragraph-properties fo:break-before="column"/>
    </style:style>
    <style:style style:name="P5" style:family="paragraph" style:parent-style-name="Heading_20_1">
      <style:text-properties officeooo:rsid="0054540b" officeooo:paragraph-rsid="0054540b"/>
    </style:style>
    <style:style style:name="P6" style:family="paragraph" style:parent-style-name="Heading_20_1">
      <style:text-properties officeooo:paragraph-rsid="0055b8e2"/>
    </style:style>
    <style:style style:name="P7" style:family="paragraph" style:parent-style-name="Heading_20_2">
      <style:text-properties officeooo:rsid="0055b8e2" officeooo:paragraph-rsid="0055b8e2"/>
    </style:style>
    <style:style style:name="P8" style:family="paragraph" style:parent-style-name="List_20_Indent">
      <style:text-properties officeooo:rsid="0054540b" officeooo:paragraph-rsid="0054540b"/>
    </style:style>
    <style:style style:name="P9" style:family="paragraph" style:parent-style-name="List_20_Indent">
      <style:paragraph-properties fo:margin-left="0cm" fo:margin-right="0cm" fo:text-indent="0cm" style:auto-text-indent="false"/>
      <style:text-properties officeooo:paragraph-rsid="00569b29"/>
    </style:style>
    <style:style style:name="P10" style:family="paragraph" style:parent-style-name="Standard">
      <style:text-properties officeooo:rsid="0057284a" officeooo:paragraph-rsid="0057284a"/>
    </style:style>
    <style:style style:name="P11" style:family="paragraph" style:parent-style-name="Text_20_body">
      <style:text-properties officeooo:rsid="0054540b" officeooo:paragraph-rsid="0055b8e2"/>
    </style:style>
    <style:style style:name="P12" style:family="paragraph" style:parent-style-name="Text_20_body">
      <style:text-properties officeooo:paragraph-rsid="0055b8e2"/>
    </style:style>
    <style:style style:name="P13" style:family="paragraph" style:parent-style-name="Text_20_body">
      <style:text-properties officeooo:rsid="0055b8e2" officeooo:paragraph-rsid="0055b8e2"/>
    </style:style>
    <style:style style:name="P14" style:family="paragraph" style:parent-style-name="Text_20_body">
      <style:text-properties officeooo:rsid="00569b29" officeooo:paragraph-rsid="00569b29"/>
    </style:style>
    <style:style style:name="P15" style:family="paragraph" style:parent-style-name="Text_20_body">
      <style:text-properties officeooo:paragraph-rsid="0057284a"/>
    </style:style>
    <style:style style:name="T1" style:family="text">
      <style:text-properties officeooo:rsid="00452fac"/>
    </style:style>
    <style:style style:name="T2" style:family="text">
      <style:text-properties style:font-name="OpenSymbol1" officeooo:rsid="00479fe4" style:font-name-asian="OpenSymbol1" style:font-name-complex="OpenSymbol1"/>
    </style:style>
    <style:style style:name="T3" style:family="text">
      <style:text-properties officeooo:rsid="004fb78f"/>
    </style:style>
    <style:style style:name="T4" style:family="text">
      <style:text-properties officeooo:rsid="0052e95e"/>
    </style:style>
    <style:style style:name="T5" style:family="text">
      <style:text-properties officeooo:rsid="0054540b"/>
    </style:style>
    <style:style style:name="T6" style:family="text">
      <style:text-properties officeooo:rsid="0055b8e2"/>
    </style:style>
    <style:style style:name="T7" style:family="text">
      <style:text-properties style:text-position="super 58%" officeooo:rsid="0055b8e2"/>
    </style:style>
    <style:style style:name="T8" style:family="text">
      <style:text-properties officeooo:rsid="00569b29"/>
    </style:style>
    <style:style style:name="Sect1" style:family="section">
      <style:section-properties text:dont-balance-text-columns="true" style:editable="false">
        <style:columns fo:column-count="2">
          <style:column style:rel-width="2631*" fo:start-indent="0cm" fo:end-indent="0.249cm"/>
          <style:column style:rel-width="734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/ Name (Expéditeur / Sender)</text:p>
      <text:p text:style-name="Title"><text:span text:style-name="T3">M</text:span>étier / <text:span text:style-name="T3">job </text:span><text:span text:style-name="T1">(</text:span><text:span text:style-name="T3">Titre principal / Title</text:span><text:span text:style-name="T1">)</text:span></text:p>
      <text:p text:style-name="Text_20_body"/>
      <text:section text:style-name="Sect1" text:name="page deux colonnes">
        <text:p text:style-name="Horizontal_20_Line"/>
        <text:p text:style-name="colonne_20_gauche_20_inters">contact, colonne gauche inters</text:p>
        <text:p text:style-name="P3">Contenu de cadre (Frame Contents<text:span text:style-name="T8">)</text:span></text:p>
        <text:p text:style-name="P1">Niveaux / Level</text:p>
        <text:p text:style-name="Frame_20_contents">français <text:span text:style-name="symbole_20_niveau"></text:span></text:p>
        <text:p text:style-name="Frame_20_contents">anglais <text:span text:style-name="symbole_20_niveau"><text:span text:style-name="T2"></text:span></text:span></text:p>
        <text:p text:style-name="Frame_20_contents"><text:s/>espagnol <text:span text:style-name="symbole_20_niveau"><text:span text:style-name="T2"></text:span></text:span></text:p>
        <text:h text:style-name="P4" text:outline-level="1"><text:span text:style-name="formation">for</text:span>mation (titre 1/<text:span text:style-name="T4">heading1</text:span>, initiales style de caractère formation)</text:h>
        <text:p text:style-name="P12">Période<text:tab/><text:span text:style-name="Strong_20_Emphasis">diplôme</text:span><text:tab/>lieu <text:span text:style-name="T5">(Corps de texte /Text Body)</text:span></text:p>
        <text:p text:style-name="Text_20_body_20_indent">Retrait corps de texte/<text:span text:style-name="T4">Text Body Indent</text:span></text:p>
        <text:list xml:id="list2605745920" text:style-name="List_20_1">
          <text:list-item>
            <text:p text:style-name="P8">Retrait de Liste (<text:span text:style-name="T6">List Indent)</text:span></text:p>
          </text:list-item>
        </text:list>
        <text:h text:style-name="Heading_20_1" text:outline-level="1"><text:span text:style-name="expérience">exp</text:span>érience (titre 1, initiales style de caractère expérience)</text:h>
        <text:p text:style-name="P13">Corps de texte</text:p>
        <text:h text:style-name="Heading_20_1" text:outline-level="1"><text:span text:style-name="divers">div</text:span>ers (titre 1, initiales style de caractère divers)</text:h>
        <text:p text:style-name="Text_20_body">Corps de texte</text:p>
        <text:h text:style-name="P5" text:outline-level="1">Le modèle</text:h>
        <text:p text:style-name="Text_20_body">Police : <text:span text:style-name="T5">Oxanium, </text:span><text:a xlink:type="simple" xlink:href="https://fontlibrary.org/en/font/oxanium" text:style-name="Internet_20_link" text:visited-style-name="Visited_20_Internet_20_Link"><text:span text:style-name="T5">https://fontlibrary.org/en/font/oxanium</text:span></text:a></text:p>
        <text:p text:style-name="Text_20_body">Styles personnalisés :</text:p>
        <text:list xml:id="list170146902936575" text:continue-numbering="true" text:style-name="List_20_1">
          <text:list-item>
            <text:p text:style-name="List_20_Indent">Paragraphe : colonne gauche inters (intertitres colonne de gauche, <text:span text:style-name="T6">1</text:span><text:span text:style-name="T7">re</text:span><text:span text:style-name="T6"> page</text:span>).</text:p>
          </text:list-item>
          <text:list-item>
            <text:p text:style-name="List_20_Indent"><text:span text:style-name="T5">Caractère : </text:span><text:span text:style-name="divers">divers</text:span><text:span text:style-name="T5">, </text:span><text:span text:style-name="expérience">expérience</text:span><text:span text:style-name="T5">, </text:span><text:span text:style-name="formation"><text:span text:style-name="T5">formation</text:span></text:span><text:span text:style-name="T5">, </text:span><text:span text:style-name="symbole_20_niveau">symbole niveau.</text:span></text:p>
            <text:p text:style-name="P9"><text:span text:style-name="symbole_20_niveau"><text:span text:style-name="T8">Symbole de niveau : Unicode e20e .</text:span></text:span></text:p>
          </text:list-item>
        </text:list>
        <text:p text:style-name="P14"><text:span text:style-name="Strong_20_Emphasis">Astuce </text:span>: taper deux fois Alt + entrée pour sortir de la section.</text:p>
        <text:h text:style-name="P6" text:outline-level="1">The t<text:span text:style-name="T6">emplate</text:span></text:h>
        <text:p text:style-name="P12">Font: <text:span text:style-name="T5">Oxanium, </text:span><text:a xlink:type="simple" xlink:href="https://fontlibrary.org/en/font/oxanium" text:style-name="Internet_20_link" text:visited-style-name="Visited_20_Internet_20_Link"><text:span text:style-name="T5">https://fontlibrary.org/en/font/oxanium</text:span></text:a></text:p>
        <text:h text:style-name="P7" text:outline-level="2">Custom styles:</text:h>
        <text:p text:style-name="P11">Paragra<text:span text:style-name="T6">p</text:span>h: colonne gauche inters (<text:span text:style-name="T6">headi</text:span><text:span text:style-name="T8">ngs</text:span><text:span text:style-name="T6"> </text:span><text:span text:style-name="T8">o</text:span><text:span text:style-name="T6">f the left column, </text:span><text:span text:style-name="T8">1st</text:span><text:span text:style-name="T6"> page)</text:span></text:p>
        <text:p text:style-name="P15"><text:span text:style-name="T5">C</text:span><text:span text:style-name="T8">h</text:span><text:span text:style-name="T5">aract</text:span><text:span text:style-name="T8">er:</text:span><text:span text:style-name="T5"> </text:span><text:span text:style-name="divers">divers</text:span><text:span text:style-name="T5">, </text:span><text:span text:style-name="expérience">expérience</text:span><text:span text:style-name="T5">, </text:span><text:span text:style-name="formation"><text:span text:style-name="T5">formation</text:span></text:span><text:span text:style-name="T5">, </text:span><text:span text:style-name="symbole_20_niveau">symbole niveau.</text:span></text:p>
        <text:p text:style-name="P15"><text:span text:style-name="symbole_20_niveau"><text:span text:style-name="T8">Level symbol : Unicode e20e .</text:span></text:span></text:p>
      </text:section>
      <text:p text:style-name="P10"><text:soft-page-break/><text:span text:style-name="Strong_20_Emphasis">Tip</text:span>: type twice Alt + enter to go out the sec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xanium" svg:font-family="Oxanium" style:font-adornments="Gras" style:font-pitch="variable"/>
    <style:font-face style:name="Oxanium1" svg:font-family="Oxanium" style:font-adornments="Italique" style:font-pitch="variable"/>
    <style:font-face style:name="Oxanium2" svg:font-family="Oxanium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cuyabra" svg:font-family="cuyabra" style:font-adornments="Gras oblique" style:font-pitch="variable"/>
    <style:font-face style:name="cuyabra1" svg:font-family="cuyabra" style:font-adornments="Normal" style:font-pitch="variable"/>
  </office:font-face-decls>
  <office:styles>
    <draw:fill-image draw:name="ap_25_20friggeri_25_20v2" draw:display-name="ap%20friggeri%20v2" xlink:href="Pictures/10000F0B0000522500000DC775C3985EAA205C22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ucida Sans Unicode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page"/>
      <style:text-properties style:font-name="Oxanium2" fo:font-family="Oxanium" style:font-style-name="Normal" style:font-pitch="variable" fo:hyphenate="true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 style:master-page-name="">
      <style:paragraph-properties fo:margin-top="0.319cm" fo:margin-bottom="0.499cm" style:contextual-spacing="false" fo:text-align="center" style:justify-single-word="false" style:page-number="auto" fo:keep-with-next="always"/>
      <style:text-properties fo:font-variant="normal" fo:text-transform="none" fo:color="#e8e8e8" loext:opacity="100%" style:font-name="Oxanium2" fo:font-family="Oxanium" style:font-style-name="Normal" style:font-pitch="variable" fo:font-size="16pt" fo:font-weight="600"/>
    </style:style>
    <style:style style:name="Text_20_body" style:display-name="Text body" style:family="paragraph" style:parent-style-name="Standard" style:class="text">
      <style:paragraph-properties fo:margin-top="0.199cm" fo:margin-bottom="0.109cm" style:contextual-spacing="true" fo:line-height="115%" fo:text-align="justify" style:justify-single-word="false" style:writing-mode="page">
        <style:tab-stops>
          <style:tab-stop style:position="3cm"/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801cm" fo:margin-right="0cm" fo:margin-top="0.349cm" fo:margin-bottom="0.349cm" style:contextual-spacing="false" fo:text-align="start" style:justify-single-word="false" fo:text-indent="-0.801cm" style:auto-text-indent="false" style:page-number="auto">
        <style:tab-stops/>
      </style:paragraph-properties>
      <style:text-properties fo:font-variant="normal" fo:text-transform="none" fo:color="#333333" loext:opacity="100%" fo:font-size="16pt" fo:letter-spacing="0.011cm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3cm" fo:margin-bottom="0.4cm" style:contextual-spacing="false" fo:text-align="center" style:justify-single-word="false">
        <style:tab-stops/>
      </style:paragraph-properties>
      <style:text-properties fo:font-size="18pt" fo:font-weight="6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9cm" fo:margin-bottom="1cm" style:contextual-spacing="false" fo:text-align="center" style:justify-single-word="false"/>
      <style:text-properties fo:font-variant="normal" fo:text-transform="none" fo:font-size="14pt" fo:font-weight="600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99cm" style:contextual-spacing="false" fo:text-align="center" style:justify-single-word="false" text:number-lines="false" text:line-number="0"/>
      <style:text-properties fo:color="#e8e8e8" loext:opacity="100%" fo:font-size="15pt" fo:font-weight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lonne_20_gauche_20_inters" style:display-name="colonne gauche inters" style:family="paragraph" style:parent-style-name="Text_20_body">
      <style:paragraph-properties fo:margin-top="0.3cm" fo:margin-bottom="0cm" style:contextual-spacing="false" fo:text-align="end" style:justify-single-word="false"/>
      <style:text-properties fo:font-weight="bold" officeooo:rsid="002bd2f2"/>
    </style:style>
    <style:style style:name="Text_20_body_20_indent" style:display-name="Text body indent" style:family="paragraph" style:parent-style-name="Text_20_body" style:class="text">
      <style:paragraph-properties fo:margin-left="3cm" fo:margin-right="0cm" fo:margin-top="0cm" fo:margin-bottom="0.3cm" style:contextual-spacing="false" fo:line-height="115%" fo:text-indent="0cm" style:auto-text-indent="false">
        <style:tab-stops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fo:padding="0cm" fo:border="none" text:number-lines="false" text:line-number="0" style:join-border="false"/>
      <style:text-properties fo:font-size="4pt" style:font-size-asian="6pt" style:font-size-complex="6pt"/>
    </style:style>
    <style:style style:name="List_20_Indent" style:display-name="List Indent" style:family="paragraph" style:parent-style-name="Text_20_body_20_indent" style:list-style-name="List_20_1" style:class="text">
      <style:paragraph-properties fo:margin-top="0cm" fo:margin-bottom="0.199cm" style:contextual-spacing="true" fo:text-align="start" style:justify-single-word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5cm" style:type="center"/>
          <style:tab-stop style:position="15.3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7.65cm" style:type="center"/>
          <style:tab-stop style:position="15.3cm" style:type="right"/>
        </style:tab-stops>
      </style:paragraph-properties>
      <style:text-properties fo:color="#e8e8e8" loext:opacity="100%"/>
    </style:style>
    <style:style style:name="Frame_20_contents" style:display-name="Frame contents" style:family="paragraph" style:parent-style-name="Standard" style:class="extra">
      <style:paragraph-properties fo:text-align="end" style:justify-single-word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ternet_20_link" style:display-name="Internet link" style:family="text">
      <style:text-properties style:font-name="Oxanium2" fo:font-family="Oxanium" style:font-style-name="Normal" style:font-pitch="variable" style:text-underline-style="none"/>
    </style:style>
    <style:style style:name="Footnote_20_Symbol" style:display-name="Footnote Symbol" style:family="text">
      <style:text-properties style:font-name="Linux Biolinum G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Oxanium2" fo:font-family="Oxanium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Oxanium2" fo:font-family="Oxanium" style:font-style-name="Normal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uyabra1" fo:font-family="cuyabra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Oxanium2" fo:font-family="Oxanium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Oxanium2" fo:font-family="Oxanium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Oxanium1" fo:font-family="Oxanium" style:font-style-name="Italique" style:font-pitch="variable" fo:font-size="11pt" fo:font-style="italic" fo:font-weight="normal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Oxanium2" fo:font-family="Oxanium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Oxanium2" fo:font-family="Oxanium" style:font-style-name="Normal" style:font-pitch="variable" fo:font-size="11pt" style:font-size-asian="10.5pt"/>
    </style:style>
    <style:style style:name="Emphasis" style:family="text">
      <style:text-properties style:font-name="Oxanium1" fo:font-family="Oxanium" style:font-style-name="Italique" style:font-pitch="variable" fo:font-size="11pt" fo:font-style="italic" fo:font-weight="normal"/>
    </style:style>
    <style:style style:name="Citation" style:family="text">
      <style:text-properties style:font-name="Oxanium1" fo:font-family="Oxanium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Oxanium1" fo:font-family="Oxanium" style:font-style-name="Italique" style:font-pitch="variable" fo:font-size="11pt" fo:font-style="normal" fo:font-weight="600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Definition" style:family="text">
      <style:text-properties style:font-name="Oxanium2" fo:font-family="Oxanium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Oxanium2" fo:font-family="Oxanium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rmation" style:family="text">
      <style:text-properties fo:font-variant="normal" fo:text-transform="none" fo:color="#007ffe" loext:opacity="100%" style:font-name="Oxanium1" fo:font-family="Oxanium" style:font-style-name="Italique" style:font-pitch="variable" fo:font-size="145%" fo:font-style="normal" fo:font-weight="bold" style:font-size-asian="115%" style:font-weight-asian="bold" style:font-size-complex="115%" style:font-weight-complex="bold"/>
    </style:style>
    <style:style style:name="expérience" style:family="text">
      <style:text-properties fo:font-variant="normal" fo:text-transform="none" fo:color="#c40062" loext:opacity="100%" style:font-name="Oxanium" fo:font-family="Oxanium" style:font-style-name="Gras" style:font-pitch="variable" fo:font-size="16pt" fo:letter-spacing="0.011cm" fo:font-weight="bold" officeooo:rsid="0036de17" style:font-size-asian="115%" style:font-weight-asian="bold" style:font-size-complex="115%" style:font-weight-complex="bold"/>
    </style:style>
    <style:style style:name="divers" style:family="text">
      <style:text-properties fo:font-variant="normal" fo:text-transform="none" fo:color="#c46200" loext:opacity="100%" style:font-name="Oxanium" fo:font-family="Oxanium" style:font-style-name="Gras" style:font-pitch="variable" fo:font-size="16pt" fo:letter-spacing="0.011cm" fo:font-weight="bold" officeooo:rsid="0041cbee" style:font-size-asian="115%" style:font-weight-asian="bold" style:font-size-complex="115%" style:font-weight-complex="bold"/>
    </style:style>
    <style:style style:name="symbole_20_niveau" style:display-name="symbole niveau" style:family="text">
      <style:text-properties fo:color="#c40062" loext:opacity="100%" style:font-name="OpenSymbol1" fo:font-family="OpenSymbol" style:font-style-name="Normal" fo:font-size="12pt" fo:font-weight="normal" officeooo:rsid="00468bfd" style:font-name-asian="OpenSymbol1" style:font-family-asian="OpenSymbol" style:font-style-name-asian="Normal" style:font-name-complex="OpenSymbol1" style:font-family-complex="OpenSymbol" style:font-style-name-complex="Normal"/>
    </style:style>
    <style:style style:name="Placeholder" style:family="text">
      <style:text-properties fo:font-variant="small-caps" fo:color="#008080" loext:opacity="100%" style:font-name="Oxanium2" fo:font-family="Oxanium" style:font-style-name="Normal" style:font-pitch="variable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32cm" fo:margin-left="3.43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6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3cm" fo:background-color="#4c4c4c" style:dynamic-spacing="false" draw:fill="solid" draw:fill-color="#4c4c4c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p_25_20friggeri_25_20v2" draw:fill-image-width="0cm" draw:fill-image-height="0cm" style:repeat="no-repeat" draw:fill-image-ref-point-x="0%" draw:fill-image-ref-point-y="0%" draw:fill-image-ref-point="top-left" style:footnote-max-height="0cm" loext:margin-gutter="0cm">
        <style:background-image xlink:href="Pictures/10000F0B0000522500000DC775C3985EAA205C22.sv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ap_25_20friggeri_25_20v2" draw:fill-image-width="0cm" draw:fill-image-height="0cm" style:repeat="no-repeat" draw:fill-image-ref-point-x="0%" draw:fill-image-ref-point-y="0%" draw:fill-image-ref-point="top-lef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Footer"><text:date style:data-style-name="N37" text:date-value="2023-03-26T14:29:44.788913140" text:fixed="true">26/03/23</text:date><text:s/> <text:page-number text:select-page="current">2</text:page-number> / <text:page-count>2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2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editing-duration>PT55M9S</meta:editing-duration>
    <meta:generator>LibreOffice/7.5.1.2$Linux_X86_64 LibreOffice_project/fcbaee479e84c6cd81291587d2ee68cba099e129</meta:generator>
    <dc:title>CV Friggeri v2</dc:title>
    <dc:description>Version originale pour Latex : http://www.latextemplates.com/template/friggeri-resume-cv

Police : oxanium et Open Symbol (symboles de niveau, puces).
https://www.dafont.com/fr/oxanium.font

Styles :
    • titre
    • sous-titre
    • contact, colonne gauche inters
    • colonne gauche adresse
    • colonne gauche téléphone
    • colonne gauche internet
    • contenu colonne gauche
    • formation, expérience et divers (titre 1, initiales style de caractère formation, expérience ou divers)
    • Corps de texte (tabulation avant pour avoir la date à droite)
    • Retrait corps de texte (tabulation à droite, permet d’avoir le pavé de texte en retrait comme son nom l’indique)
    •  Retrait de liste
    • Les noms de lieux sont de style de caractère : lieux
    • Celui des diplômes et des entreprises en style de caractère : Accentuation forte.</dc:description>
    <meta:creation-date>2023-03-26T14:04:13.811893122</meta:creation-date>
    <meta:initial-creator>Isabelle Dutailly</meta:initial-creator>
    <dc:date>2023-04-18T17:01:44.220829637</dc:date>
    <dc:creator>Isabelle Dutailly</dc:creator>
    <meta:document-statistic meta:table-count="0" meta:image-count="0" meta:object-count="0" meta:page-count="2" meta:paragraph-count="31" meta:word-count="182" meta:character-count="1139" meta:non-whitespace-character-count="996"/>
    <meta:user-defined meta:name="Date">juillet 2020</meta:user-defined>
    <meta:user-defined meta:name="URL">https://numericoach.net</meta:user-defined>
    <meta:template xlink:type="simple" xlink:actuate="onRequest" xlink:title="cv friggeri" xlink:href="../cv%20friggeri.ott" meta:date="2023-03-26T14:04:11.028288350"/>
  </office:meta>
</office:document-meta>
</file>