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2000000031E16B135D540615A7.png" manifest:media-type="image/png"/>
  <manifest:file-entry manifest:full-path="Pictures/10000001000000C8000000934058A254C3A407D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ookman Old Style" svg:font-family="'Bookman Old Style'" style:font-family-generic="roman"/>
    <style:font-face style:name="Bookman Old Style1" svg:font-family="'Bookman Old Style'" style:font-adornments="Gras" style:font-family-generic="roman" style:font-pitch="variable"/>
    <style:font-face style:name="Bookman Old Style2" svg:font-family="'Bookman Old Style'" style:font-adornments="Italique" style:font-family-generic="roman" style:font-pitch="variable"/>
    <style:font-face style:name="Bookman Old Style3" svg:font-family="'Bookman Old Style'" style:font-adornments="Normal" style:font-family-generic="roman" style:font-pitch="variable"/>
    <style:font-face style:name="DejaVu Sans Mono" svg:font-family="'DejaVu Sans Mono'" style:font-adornments="Normal" style:font-family-generic="modern" style:font-pitch="fixed"/>
    <style:font-face style:name="Liberation Mono" svg:font-family="'Liberation Mono'" style:font-family-generic="modern" style:font-pitch="fixed"/>
    <style:font-face style:name="Linux Biolinum G" svg:font-family="'Linux Biolinum G'"/>
    <style:font-face style:name="Mageia Logo" svg:font-family="'Mageia Logo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9.603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4.801cm" style:rel-column-width="32767*"/>
    </style:style>
    <style:style style:name="Tableau1.B" style:family="table-column">
      <style:table-column-properties style:column-width="4.801cm" style:rel-column-width="32768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cm" fo:border-left="none" fo:border-right="none" fo:border-top="1.55pt solid #8d281e" fo:border-bottom="0.55pt solid #8d281e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none" fo:border-right="none" fo:border-top="none" fo:border-bottom="1.55pt solid #8d281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Bookman Old Style3" fo:font-size="11pt" fo:font-style="normal" fo:text-shadow="none" style:text-underline-style="none" fo:font-weight="250" style:font-size-asian="11pt" style:font-style-asian="normal" style:font-weight-asian="250" style:font-size-complex="11pt" style:font-style-complex="normal" style:font-weight-complex="250" style:text-overline-style="none" style:text-overline-color="font-color"/>
    </style:style>
    <style:style style:name="P2" style:family="paragraph" style:parent-style-name="Table_20_Heading">
      <style:paragraph-properties fo:text-align="center" style:justify-single-word="false"/>
      <style:text-properties fo:color="#8d281e" loext:opacity="100%" style:text-outline="false" style:text-line-through-style="none" style:text-line-through-type="none" style:font-name="Bookman Old Style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Heading">
      <style:paragraph-properties fo:text-align="center" style:justify-single-word="false"/>
      <style:text-properties fo:color="#8d281e" loext:opacity="100%" style:text-outline="false" style:text-line-through-style="none" style:text-line-through-type="none" style:font-name="Bookman Old Style3" fo:font-size="12pt" fo:font-style="normal" fo:text-shadow="none" style:text-underline-style="none" fo:font-weight="bold" officeooo:paragraph-rsid="0067a0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Hanging_20_indent">
      <style:text-properties officeooo:paragraph-rsid="0054751a"/>
    </style:style>
    <style:style style:name="P5" style:family="paragraph" style:parent-style-name="Text_20_body">
      <style:text-properties officeooo:rsid="00547a16" officeooo:paragraph-rsid="00547a16"/>
    </style:style>
    <style:style style:name="P6" style:family="paragraph" style:parent-style-name="Text_20_body">
      <style:text-properties officeooo:rsid="00547a16" officeooo:paragraph-rsid="00651e84"/>
    </style:style>
    <style:style style:name="P7" style:family="paragraph" style:parent-style-name="Text_20_body">
      <style:text-properties officeooo:rsid="005536f7" officeooo:paragraph-rsid="005536f7"/>
    </style:style>
    <style:style style:name="P8" style:family="paragraph" style:parent-style-name="Text_20_body">
      <style:text-properties officeooo:rsid="005536f7" officeooo:paragraph-rsid="00651e84"/>
    </style:style>
    <style:style style:name="P9" style:family="paragraph" style:parent-style-name="Text_20_body">
      <style:text-properties officeooo:rsid="00573148" officeooo:paragraph-rsid="00573148"/>
    </style:style>
    <style:style style:name="P10" style:family="paragraph" style:parent-style-name="Text_20_body">
      <style:text-properties officeooo:rsid="00573148" officeooo:paragraph-rsid="00651e84"/>
    </style:style>
    <style:style style:name="P11" style:family="paragraph" style:parent-style-name="Contents_20_1">
      <style:paragraph-properties>
        <style:tab-stops>
          <style:tab-stop style:position="8.901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8.401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7.9cm" style:type="right" style:leader-style="dotted" style:leader-text="."/>
        </style:tab-stops>
      </style:paragraph-properties>
    </style:style>
    <style:style style:name="P14" style:family="paragraph" style:parent-style-name="Text_20_body">
      <style:text-properties officeooo:rsid="005b0076" officeooo:paragraph-rsid="005b0076"/>
    </style:style>
    <style:style style:name="P15" style:family="paragraph" style:parent-style-name="Text_20_body">
      <style:text-properties officeooo:rsid="005b0076" officeooo:paragraph-rsid="00651e84"/>
    </style:style>
    <style:style style:name="P16" style:family="paragraph" style:parent-style-name="Text_20_body">
      <style:text-properties officeooo:rsid="0057b193" officeooo:paragraph-rsid="0057b193"/>
    </style:style>
    <style:style style:name="P17" style:family="paragraph" style:parent-style-name="Text_20_body">
      <style:text-properties officeooo:rsid="0057b193" officeooo:paragraph-rsid="00651e84"/>
    </style:style>
    <style:style style:name="P18" style:family="paragraph" style:parent-style-name="Subtitle">
      <style:text-properties officeooo:rsid="0068c65f" officeooo:paragraph-rsid="0068c65f"/>
    </style:style>
    <style:style style:name="P19" style:family="paragraph" style:parent-style-name="Text_20_body">
      <style:text-properties officeooo:paragraph-rsid="00651e84"/>
    </style:style>
    <style:style style:name="P20" style:family="paragraph" style:parent-style-name="Text_20_body">
      <style:text-properties officeooo:rsid="005f94fc" officeooo:paragraph-rsid="005f94fc"/>
    </style:style>
    <style:style style:name="P21" style:family="paragraph" style:parent-style-name="Text_20_body">
      <style:text-properties officeooo:rsid="005f94fc" officeooo:paragraph-rsid="0067a045"/>
    </style:style>
    <style:style style:name="P22" style:family="paragraph" style:parent-style-name="Contents_20_Heading" style:master-page-name="Right_20_Page">
      <style:paragraph-properties style:page-number="auto"/>
    </style:style>
    <style:style style:name="P23" style:family="paragraph" style:parent-style-name="Title" style:master-page-name="First_20_Page">
      <style:paragraph-properties style:page-number="auto"/>
      <style:text-properties officeooo:rsid="004481fc" officeooo:paragraph-rsid="005b0076"/>
    </style:style>
    <style:style style:name="P24" style:family="paragraph" style:parent-style-name="Heading_20_1">
      <style:text-properties officeooo:rsid="00547a16" officeooo:paragraph-rsid="00547a16"/>
    </style:style>
    <style:style style:name="P25" style:family="paragraph" style:parent-style-name="Heading_20_1">
      <style:text-properties officeooo:rsid="00547a16" officeooo:paragraph-rsid="00651e84"/>
    </style:style>
    <style:style style:name="P26" style:family="paragraph" style:parent-style-name="Heading_20_2">
      <style:text-properties officeooo:rsid="005b0076" officeooo:paragraph-rsid="005b0076"/>
    </style:style>
    <style:style style:name="P27" style:family="paragraph" style:parent-style-name="Heading_20_2">
      <style:text-properties officeooo:rsid="005b0076" officeooo:paragraph-rsid="00651e84"/>
    </style:style>
    <style:style style:name="P28" style:family="paragraph" style:parent-style-name="Heading_20_2">
      <style:text-properties officeooo:paragraph-rsid="00651e84"/>
    </style:style>
    <style:style style:name="P29" style:family="paragraph" style:parent-style-name="Heading_20_3">
      <style:text-properties officeooo:rsid="004cb76b" officeooo:paragraph-rsid="004cb76b"/>
    </style:style>
    <style:style style:name="P30" style:family="paragraph" style:parent-style-name="Numbering_20_1">
      <style:text-properties officeooo:rsid="00670b80" officeooo:paragraph-rsid="00670b80"/>
    </style:style>
    <style:style style:name="P31" style:family="paragraph" style:parent-style-name="Numbering_20_1">
      <style:text-properties officeooo:rsid="005b0076" officeooo:paragraph-rsid="005b0076"/>
    </style:style>
    <style:style style:name="P32" style:family="paragraph" style:parent-style-name="Numbering_20_1">
      <style:text-properties officeooo:rsid="005b0076" officeooo:paragraph-rsid="00651e84"/>
    </style:style>
    <style:style style:name="P33" style:family="paragraph" style:parent-style-name="Numbering_20_1">
      <style:text-properties officeooo:paragraph-rsid="00651e84"/>
    </style:style>
    <style:style style:name="T1" style:family="text">
      <style:text-properties officeooo:rsid="003c028d"/>
    </style:style>
    <style:style style:name="T2" style:family="text">
      <style:text-properties style:text-line-through-style="none" style:text-line-through-type="none" style:text-underline-style="none" officeooo:rsid="003c028d"/>
    </style:style>
    <style:style style:name="T3" style:family="text">
      <style:text-properties officeooo:rsid="0027b654"/>
    </style:style>
    <style:style style:name="T4" style:family="text">
      <style:text-properties officeooo:rsid="004cb76b"/>
    </style:style>
    <style:style style:name="T5" style:family="text">
      <style:text-properties officeooo:rsid="005536f7"/>
    </style:style>
    <style:style style:name="T6" style:family="text">
      <style:text-properties officeooo:rsid="005c15a9"/>
    </style:style>
    <style:style style:name="T7" style:family="text">
      <style:text-properties officeooo:rsid="005fab0b"/>
    </style:style>
    <style:style style:name="T8" style:family="text">
      <style:text-properties officeooo:rsid="00651e84"/>
    </style:style>
    <style:style style:name="T9" style:family="text">
      <style:text-properties officeooo:rsid="00670b80"/>
    </style:style>
    <style:style style:name="T10" style:family="text">
      <style:text-properties officeooo:rsid="0067a045"/>
    </style:style>
    <style:style style:name="T11" style:family="text">
      <style:text-properties officeooo:rsid="0068c65f"/>
    </style:style>
    <style:style style:name="T12" style:family="text"/>
    <style:style style:name="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logo-doc-long-filet-rouge-pages-dte-gche" draw:opacity="49%" draw:fill-image-width="100%" draw:fill-image-height="15%" style:repeat="stretch" draw:fill-image-ref-point-x="0%" draw:fill-image-ref-point-y="0%" draw:fill-image-ref-point="center" draw:textarea-vertical-align="middle">
        <style:background-image xlink:href="Pictures/100000010000002000000031E16B135D540615A7.png" xlink:type="simple" xlink:actuate="onLoad" style:repeat="stretch" draw:opacity="49%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placeholder text:placeholder-type="image" text:description="Image de couv">&lt;Image de couv&gt;</text:placeholder>Titre principal <text:span text:style-name="T11">(Main Title)</text:span></text:p>
      <text:p text:style-name="P18">Subtitle</text:p>
      <text:p text:style-name="Sender">Auteur <text:span text:style-name="T7">(style Expéditeur) </text:span><text:span text:style-name="T11">(Author (Sender)</text:span></text:p>
      <text:p text:style-name="P4"><text:date style:data-style-name="N107" text:date-value="2022-11-21T13:42:08.257310204" text:fixed="true">4e trimestre 2022</text:dat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2">Table des matières</text:p>
          </text:index-title>
          <text:p text:style-name="P11"><text:a xlink:type="simple" xlink:href="#__RefHeading___Toc443_1468861214" text:style-name="Index_20_Link" text:visited-style-name="Index_20_Link">1. Titre 1<text:tab/>4</text:a></text:p>
          <text:p text:style-name="P12"><text:a xlink:type="simple" xlink:href="#__RefHeading___Toc445_1468861214" text:style-name="Index_20_Link" text:visited-style-name="Index_20_Link">1.1. Titre 2<text:tab/>4</text:a></text:p>
          <text:p text:style-name="P13"><text:a xlink:type="simple" xlink:href="#__RefHeading___Toc447_1468861214" text:style-name="Index_20_Link" text:visited-style-name="Index_20_Link">1.1.1. Titre 3<text:tab/>4</text:a></text:p>
          <text:p text:style-name="P11"><text:a xlink:type="simple" xlink:href="#__RefHeading___Toc514_3796335829" text:style-name="Index_20_Link" text:visited-style-name="Index_20_Link">2. Adapter, modifier<text:tab/>5</text:a></text:p>
          <text:p text:style-name="P12"><text:a xlink:type="simple" xlink:href="#__RefHeading___Toc3100_2512773224" text:style-name="Index_20_Link" text:visited-style-name="Index_20_Link">2.1. Styles<text:tab/>5</text:a></text:p>
          <text:p text:style-name="P12"><text:a xlink:type="simple" xlink:href="#__RefHeading___Toc3102_2512773224" text:style-name="Index_20_Link" text:visited-style-name="Index_20_Link">2.2. Image de couverture<text:tab/>6</text:a></text:p>
        </text:index-body>
      </text:table-of-content>
      <text:p text:style-name="P4"/>
      <text:h text:style-name="Heading_20_1" text:outline-level="1"><text:bookmark-start text:name="__RefHeading___Toc443_1468861214"/>Titre 1 <text:span text:style-name="T8">(Heading 1)</text:span><text:tab/><text:bookmark-end text:name="__RefHeading___Toc443_1468861214"/></text:h>
      <text:p text:style-name="Text_20_body">Corps de texte. <text:span text:style-name="T8">Text body.</text:span></text:p>
      <text:h text:style-name="Heading_20_2" text:outline-level="2"><text:bookmark-start text:name="__RefHeading___Toc445_1468861214"/>Titre 2 <text:span text:style-name="T8">(Heading 2)</text:span><text:bookmark-end text:name="__RefHeading___Toc445_1468861214"/></text:h>
      <text:p text:style-name="P19">Corps de texte. <text:span text:style-name="T8">Text body.</text:span></text:p>
      <text:list text:style-name="List_20_2">
        <text:list-item>
          <text:p text:style-name="List_20_1">Liste à puce ;<text:span text:style-name="T9">Bullet list.</text:span></text:p>
        </text:list-item>
      </text:list>
      <text:h text:style-name="P29" text:outline-level="3"><text:bookmark-start text:name="__RefHeading___Toc447_1468861214"/>Titre 3 <text:span text:style-name="T9">(Heading 3)</text:span><text:bookmark-end text:name="__RefHeading___Toc447_1468861214"/></text:h>
      <text:p text:style-name="Text_20_body"><text:span text:style-name="T4">Corps</text:span> de texte.</text:p>
      <text:list xml:id="list392285338" text:style-name="Numbering_20_123">
        <text:list-item>
          <text:p text:style-name="P30">Liste numérotée, Numbered list.</text:p>
        </text:list-item>
      </text:list>
      <text:p text:style-name="Text_20_body">Tableau, <text:span text:style-name="T9">Table</text:span></text:p>
      <table:table table:name="Tableau1" table:style-name="Tableau1" table:template-name="Filet roug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Titre de colonne</text:p>
          </table:table-cell>
          <table:table-cell table:style-name="Tableau1.A1" office:value-type="string">
            <text:p text:style-name="P3">Column <text:span text:style-name="T10">Heading</text:span></text:p>
          </table:table-cell>
        </table:table-row>
        <table:table-row table:style-name="Tableau1.1">
          <table:table-cell table:style-name="Tableau1.A2" office:value-type="string">
            <text:p text:style-name="P1">Contenu <text:span text:style-name="T10">de tableau</text:span></text:p>
          </table:table-cell>
          <table:table-cell table:style-name="Tableau1.A2" office:value-type="string">
            <text:p text:style-name="P1">Conten<text:span text:style-name="T10">t of table</text:span></text:p>
          </table:table-cell>
        </table:table-row>
      </table:table>
      <text:h text:style-name="P24" text:outline-level="1"><text:bookmark-start text:name="__RefHeading___Toc514_3796335829"/>Adapter, modifier<text:bookmark-end text:name="__RefHeading___Toc514_3796335829"/></text:h>
      <text:h text:style-name="P26" text:outline-level="2"><text:bookmark-start text:name="__RefHeading___Toc3100_2512773224"/>Styles<text:bookmark-end text:name="__RefHeading___Toc3100_2512773224"/></text:h>
      <text:p text:style-name="P5">Ouvrir le volet latéral (menu affichage).</text:p>
      <text:p text:style-name="Text_20_body">Changer la police du « Style par défaut » va modifier celles des styles enfant. Pour les titre<text:span text:style-name="T5">s</text:span> : modifier le style « Titre ». <text:span text:style-name="T5">Cela va changer tous les styles enfants.</text:span></text:p>
      <text:p text:style-name="P7">Régler la taille des pages et des marges dans les styles de page.</text:p>
      <text:p text:style-name="P9">Le contenu des pieds de page se fait à partir du champ Titre des Propriétés du Fichier qu’il faut remplir, des titres de chapitre (paragraphes de style Titre 1), du champ Numéro de page et du champ Date.</text:p>
      <text:p text:style-name="P16">Pour se faciliter la vie : tout en bas, dans le menu déroulant, sélectionner « Styles appliqués ».</text:p>
      <text:h text:style-name="Heading_20_2" text:outline-level="2"><text:bookmark-start text:name="__RefHeading___Toc3102_2512773224"/><text:soft-page-break/>Image de couverture<text:bookmark-end text:name="__RefHeading___Toc3102_2512773224"/></text:h>
      <text:p text:style-name="P14">Ajout et placement</text:p>
      <text:list xml:id="list201602780294675" text:continue-list="list392285338" text:style-name="Numbering_20_123">
        <text:list-item text:start-value="1">
          <text:p text:style-name="Numbering_20_1">Clic droit sur le champ pour aller la chercher ;</text:p>
        </text:list-item>
        <text:list-item>
          <text:p text:style-name="P31">sélectionner l’image ;</text:p>
        </text:list-item>
        <text:list-item>
          <text:p text:style-name="P31">dans les Styles de cadre (troisième icône en haut du Volet latéral), <text:span text:style-name="T6">double-cliquer sur « image de couv ». La position est protégée. Elle ne bougera plus.</text:span></text:p>
        </text:list-item>
      </text:list>
      <text:p text:style-name="P20"><text:span text:style-name="Strong_20_Emphasis">Ne pas appuyer sur la touche Entrée après le champ substituant pour l’image.</text:span></text:p>
      <text:h text:style-name="P25" text:outline-level="1"><text:bookmark-start text:name="__RefHeading___Toc514_37963358291"/>Adapt, modify<text:bookmark-end text:name="__RefHeading___Toc514_37963358291"/></text:h>
      <text:h text:style-name="P27" text:outline-level="2"><text:bookmark-start text:name="__RefHeading___Toc3100_25127732241"/>Styles<text:bookmark-end text:name="__RefHeading___Toc3100_25127732241"/></text:h>
      <text:p text:style-name="P6">Open the side<text:span text:style-name="T10">bar</text:span> (view menu).</text:p>
      <text:p text:style-name="P19">Changing the "Default Style" font will change those of the child styles. For <text:span text:style-name="T10">headings</text:span>: change the "<text:span text:style-name="T8">Heading</text:span>" style. This will change all child styles.</text:p>
      <text:p text:style-name="P8">Set page size and margins in page styles.</text:p>
      <text:p text:style-name="P10">The content of the footers is made from the Title field of the File Properties that must be filled in, the chapter titles (<text:span text:style-name="T8">Heading</text:span> 1 style paragraphs), the Page number field and the Date field.</text:p>
      <text:p text:style-name="P17">To make life easier: at the very bottom, in the drop-down menu, select "Applied Styles".</text:p>
      <text:h text:style-name="P28" text:outline-level="2"><text:bookmark-start text:name="__RefHeading___Toc3102_25127732241"/><text:span text:style-name="T11">C</text:span>over picture<text:bookmark-end text:name="__RefHeading___Toc3102_25127732241"/></text:h>
      <text:p text:style-name="P15">Adding and placing</text:p>
      <text:list xml:id="list201603393043291" text:continue-list="list201602780294675" text:style-name="Numbering_20_123">
        <text:list-item text:start-value="1">
          <text:p text:style-name="P33">Right click on the field to pick it up;</text:p>
        </text:list-item>
        <text:list-item>
          <text:p text:style-name="P32"><text:soft-page-break/>select image;</text:p>
        </text:list-item>
        <text:list-item>
          <text:p text:style-name="P32">in Frame Styles (third icon at the top of the Sidebar), double-click "cover image". The position is protected. <text:span text:style-name="T10">It</text:span> won't move.</text:p>
        </text:list-item>
      </text:list>
      <text:p text:style-name="P21"><text:span text:style-name="Strong_20_Emphasis">Do not press the Enter key after the field « substitute » for the </text:span><text:span text:style-name="Strong_20_Emphasis"><text:span text:style-name="T10">picture</text:span></text:span><text:span text:style-name="Strong_20_Emphasis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ookman Old Style" svg:font-family="'Bookman Old Style'" style:font-family-generic="roman"/>
    <style:font-face style:name="Bookman Old Style1" svg:font-family="'Bookman Old Style'" style:font-adornments="Gras" style:font-family-generic="roman" style:font-pitch="variable"/>
    <style:font-face style:name="Bookman Old Style2" svg:font-family="'Bookman Old Style'" style:font-adornments="Italique" style:font-family-generic="roman" style:font-pitch="variable"/>
    <style:font-face style:name="Bookman Old Style3" svg:font-family="'Bookman Old Style'" style:font-adornments="Normal" style:font-family-generic="roman" style:font-pitch="variable"/>
    <style:font-face style:name="DejaVu Sans Mono" svg:font-family="'DejaVu Sans Mono'" style:font-adornments="Normal" style:font-family-generic="modern" style:font-pitch="fixed"/>
    <style:font-face style:name="Liberation Mono" svg:font-family="'Liberation Mono'" style:font-family-generic="modern" style:font-pitch="fixed"/>
    <style:font-face style:name="Linux Biolinum G" svg:font-family="'Linux Biolinum G'"/>
    <style:font-face style:name="Mageia Logo" svg:font-family="'Mageia Logo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draw:fill-image draw:name="laurier-livre-bas-de-page" xlink:href="Pictures/10000001000000C8000000934058A254C3A407DF.png" xlink:type="simple" xlink:show="embed" xlink:actuate="onLoad"/>
    <draw:fill-image draw:name="logo-doc-long-filet-rouge-pages-dte-gche" xlink:href="Pictures/100000010000002000000031E16B135D540615A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nux Biolinum G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Biolinum G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Bookman Old Style3" fo:font-family="'Bookman Old Style'" style:font-style-name="Normal" style:font-family-generic="roman" style:font-pitch="variable" fo:font-size="11pt" fo:font-weight="250"/>
    </style:style>
    <style:style style:name="Heading" style:family="paragraph" style:parent-style-name="Standard" style:next-style-name="Text_20_body" style:class="text">
      <style:paragraph-properties fo:margin-top="0.42cm" fo:margin-bottom="0.21cm" style:contextual-spacing="false" fo:keep-with-next="always">
        <style:tab-stops/>
      </style:paragraph-properties>
      <style:text-properties fo:color="#8d281e" loext:opacity="100%" style:font-name="Bookman Old Style3" fo:font-family="'Bookman Old Style'" style:font-style-name="Normal" style:font-family-generic="roman" style:font-pitch="variable" fo:font-size="14pt" fo:font-style="normal" fo:font-weight="250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.15cm" style:contextual-spacing="false" fo:line-height="115%" fo:text-align="justify" style:justify-single-word="false">
        <style:tab-stops/>
      </style:paragraph-properties>
    </style:style>
    <style:style style:name="List" style:family="paragraph" style:parent-style-name="Text_20_body" style:class="list">
      <style:paragraph-properties fo:text-align="start" style:justify-single-word="false"/>
      <style:text-properties style:font-name="Bookman Old Style" fo:font-family="'Bookman Old Style'" style:font-family-generic="roman" fo:font-size="11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text:number-lines="false" text:line-number="0"/>
      <style:text-properties style:font-name="Bookman Old Style" fo:font-family="'Bookman Old Style'" style:font-family-generic="roman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man Old Style" fo:font-family="'Bookman Old Style'" style:font-family-generic="roman" style:font-size-asian="12pt" style:font-name-complex="Mangal" style:font-family-complex="Mangal"/>
    </style:style>
    <style:style style:name="Title" style:family="paragraph" style:parent-style-name="Heading" style:next-style-name="Subtitle" style:class="chapter">
      <style:paragraph-properties fo:margin-top="0.801cm" fo:margin-bottom="0.199cm" style:contextual-spacing="false" fo:text-align="center" style:justify-single-word="false"/>
      <style:text-properties fo:font-size="20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break-before="page">
        <style:tab-stops>
          <style:tab-stop style:position="17cm" style:type="right" style:leader-style="solid" style:leader-text="_"/>
        </style:tab-stops>
      </style:paragraph-properties>
      <style:text-properties fo:font-size="120%" fo:font-weight="25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8d281e" loext:opacity="100%" fo:font-size="12pt" fo:font-weight="250" style:font-weight-asian="bold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style-name="Normal" style:font-family-generic="modern" style:font-pitch="fixed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1cm" fo:margin-right="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1900" loext:opacity="100%" fo:font-size="9pt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7cm" fo:margin-bottom="0.801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.499cm" fo:margin-right="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cm" fo:margin-right="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499cm" fo:margin-bottom="0.101cm" style:contextual-spacing="false" fo:text-align="center" style:justify-single-word="false"/>
      <style:text-properties fo:font-size="18pt" style:font-size-asian="18pt" style:font-size-complex="18pt"/>
    </style:style>
    <style:style style:name="Hanging_20_indent" style:display-name="Hanging indent" style:family="paragraph" style:parent-style-name="Text_20_body" style:class="text">
      <style:paragraph-properties fo:margin-top="0.499cm" fo:margin-bottom="0.15cm" style:contextual-spacing="false">
        <style:tab-stops/>
      </style:paragraph-properties>
      <style:text-properties style:use-window-font-color="true" loext:opacity="0%" style:font-name="Bookman Old Style3" fo:font-family="'Bookman Old Style'" style:font-style-name="Normal" style:font-family-generic="roman" style:font-pitch="variable" fo:font-size="11pt" fo:font-style="normal" fo:font-weight="250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Sans_20_nom1" style:display-name="Sans nom1" style:family="paragraph" style:parent-style-name="Footer">
      <style:text-properties fo:color="#8d281e" loext:opacity="100%"/>
    </style:style>
    <style:style style:name="List_20_1" style:display-name="List 1" style:family="paragraph" style:parent-style-name="List" style:list-style-name="List_20_2" style:class="list">
      <style:paragraph-properties fo:margin-top="0.199cm" fo:margin-bottom="0.109cm" style:contextual-spacing="true"/>
    </style:style>
    <style:style style:name="Numbering_20_1" style:display-name="Numbering 1" style:family="paragraph" style:parent-style-name="List" style:list-style-name="Numbering_20_123" style:class="list">
      <style:paragraph-properties fo:margin-top="0.199cm" fo:margin-bottom="0.109cm" style:contextual-spacing="true"/>
    </style:style>
    <style:style style:name="Sender" style:family="paragraph" style:parent-style-name="Standard" style:class="extra">
      <style:paragraph-properties fo:margin-top="0.6cm" fo:margin-bottom="0.101cm" style:contextual-spacing="false" text:number-lines="false" text:line-number="0"/>
    </style:style>
    <style:style style:name="Figure" style:family="paragraph" style:parent-style-name="Caption" style:class="extra">
      <style:text-properties fo:color="#801900" loext:opacity="100%"/>
    </style:style>
    <style:style style:name="Teletype" style:family="text">
      <style:text-properties fo:color="#8d281e" loext:opacity="100%" style:font-name="DejaVu Sans Mono" fo:font-family="'DejaVu Sans Mono'" style:font-style-name="Normal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fo:color="#666666" loext:opacity="100%" style:font-name="DejaVu Sans Mono" fo:font-family="'DejaVu Sans Mono'" style:font-style-name="Normal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DejaVu Sans Mono" fo:font-family="'DejaVu Sans Mono'" style:font-style-name="Normal" style:font-family-generic="modern" style:font-pitch="fixed" fo:font-style="normal" fo:font-weight="normal" style:font-style-asian="italic" style:font-style-complex="italic"/>
    </style:style>
    <style:style style:name="User_20_Entry" style:display-name="User Entry" style:family="text">
      <style:text-properties style:font-name="DejaVu Sans Mono" fo:font-family="'DejaVu Sans Mono'" style:font-style-name="Normal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Bookman Old Style1" fo:font-family="'Bookman Old Style'" style:font-style-name="Gras" style:font-family-generic="roman" style:font-pitch="variable" fo:font-size="11pt" fo:font-weight="600" style:font-weight-asian="bold" style:font-weight-complex="bold"/>
    </style:style>
    <style:style style:name="Footnote_20_anchor" style:display-name="Footnote anchor" style:family="text">
      <style:text-properties style:text-position="super 58%" style:font-name="Bookman Old Style3" fo:font-family="'Bookman Old Style'" style:font-style-name="Normal" style:font-family-generic="roman" style:font-pitch="variable" fo:font-size="10.5pt" fo:font-weight="250"/>
    </style:style>
    <style:style style:name="Drop_20_Caps" style:display-name="Drop Caps" style:family="text">
      <style:text-properties fo:color="#666666" loext:opacity="100%" style:font-name="Bookman Old Style3" fo:font-family="'Bookman Old Style'" style:font-style-name="Normal" style:font-family-generic="roman" style:font-pitch="variable" fo:font-weight="250"/>
    </style:style>
    <style:style style:name="Example" style:family="text">
      <style:text-properties fo:color="#666666" loext:opacity="100%" style:font-name="Bookman Old Style3" fo:font-family="'Bookman Old Style'" style:font-style-name="Normal" style:font-family-generic="roman" style:font-pitch="variable" fo:font-weight="25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style:font-name="Bookman Old Style3" fo:font-family="'Bookman Old Style'" style:font-style-name="Normal" style:font-family-generic="roman" style:font-pitch="variable" style:text-underline-style="none" fo:font-weight="250"/>
    </style:style>
    <style:style style:name="Visited_20_Internet_20_Link" style:display-name="Visited Internet Link" style:family="text">
      <style:text-properties fo:color="#8d281e" loext:opacity="100%" style:font-name="Bookman Old Style3" fo:font-family="'Bookman Old Style'" style:font-style-name="Normal" style:font-family-generic="roman" style:font-pitch="variable" fo:language="zxx" fo:country="none" style:text-underline-style="none" fo:font-weight="250" style:language-asian="zxx" style:country-asian="none" style:language-complex="zxx" style:country-complex="none"/>
    </style:style>
    <style:style style:name="Page_20_Number" style:display-name="Page Number" style:family="text">
      <style:text-properties fo:color="#8d281e" loext:opacity="100%" style:font-name="Bookman Old Style3" fo:font-family="'Bookman Old Style'" style:font-style-name="Normal" style:font-family-generic="roman" style:font-pitch="variable" fo:font-size="14pt" fo:font-weight="250"/>
    </style:style>
    <style:style style:name="Bullet_20_Symbols" style:display-name="Bullet Symbols" style:family="text">
      <style:text-properties fo:color="#8d281e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>
      <style:text-properties style:font-name="Bookman Old Style3" fo:font-family="'Bookman Old Style'" style:font-style-name="Normal" style:font-family-generic="roman" style:font-pitch="variable" fo:font-weight="250"/>
    </style:style>
    <style:style style:name="Numbering_20_Symbols" style:display-name="Numbering Symbols" style:family="text">
      <style:text-properties fo:color="#801900" loext:opacity="100%" style:font-name="Bookman Old Style3" fo:font-family="'Bookman Old Style'" style:font-style-name="Normal" style:font-family-generic="roman" style:font-pitch="variable" fo:font-weight="250" loext:padding="0.049cm" loext:border="none"/>
    </style:style>
    <style:style style:name="Vertical_20_Numbering_20_Symbols" style:display-name="Vertical Numbering Symbols" style:family="text">
      <style:text-properties style:font-name="Bookman Old Style3" fo:font-family="'Bookman Old Style'" style:font-style-name="Normal" style:font-family-generic="roman" style:font-pitch="variable" fo:font-weight="250" style:text-rotation-angle="90" style:text-rotation-scale="line-height" loext:padding="0.049cm" loext:border-left="none" loext:border-right="none" loext:border-top="0.06pt solid #801900" loext:border-bottom="0.06pt solid #801900"/>
    </style:style>
    <style:style style:name="Citation" style:family="text">
      <style:text-properties style:font-name="Bookman Old Style2" fo:font-family="'Bookman Old Style'" style:font-style-name="Italique" style:font-family-generic="roman" style:font-pitch="variable" fo:font-style="italic" fo:font-weight="250" style:font-style-asian="italic" style:font-style-complex="italic"/>
    </style:style>
    <style:style style:name="Definition" style:family="text">
      <style:text-properties style:font-name="Bookman Old Style3" fo:font-family="'Bookman Old Style'" style:font-style-name="Normal" style:font-family-generic="roman" style:font-pitch="variable" fo:font-weight="250" fo:background-color="#b2b2b2"/>
    </style:style>
    <style:style style:name="Main_20_index_20_entry" style:display-name="Main index entry" style:family="text">
      <style:text-properties fo:color="#28471f" loext:opacity="100%" style:font-name="Bookman Old Style3" fo:font-family="'Bookman Old Style'" style:font-style-name="Normal" style:font-family-generic="roman" style:font-pitch="variable" fo:font-weight="250" style:font-weight-asian="bold" style:font-weight-complex="bold"/>
    </style:style>
    <style:style style:name="Endnote_20_anchor" style:display-name="Endnote anchor" style:family="text" style:parent-style-name="Footnote_20_anchor">
      <style:text-properties style:text-position="super 58%"/>
    </style:style>
    <style:style style:name="Emphasis" style:family="text">
      <style:text-properties fo:font-style="italic"/>
    </style:style>
    <style:style style:name="Caption_20_characters" style:display-name="Caption characters" style:family="text">
      <style:text-properties style:font-name="Bookman Old Style3" fo:font-family="'Bookman Old Style'" style:font-style-name="Normal" style:font-family-generic="roman" style:font-pitch="variable" fo:font-weight="250"/>
    </style:style>
    <style:style style:name="Footnote_20_Symbol" style:display-name="Footnote Symbol" style:family="text">
      <style:text-properties style:font-name="Bookman Old Style3" fo:font-family="'Bookman Old Style'" style:font-style-name="Normal" style:font-family-generic="roman" style:font-pitch="variable" fo:font-size="10.5pt" fo:font-weight="250"/>
    </style:style>
    <style:style style:name="Endnote_20_Symbol" style:display-name="Endnote Symbol" style:family="text">
      <style:text-properties style:font-name="Bookman Old Style3" fo:font-family="'Bookman Old Style'" style:font-style-name="Normal" style:font-family-generic="roman" style:font-pitch="variable" fo:font-weight="250"/>
    </style:style>
    <style:style style:name="Line_20_numbering" style:display-name="Line numbering" style:family="text">
      <style:text-properties style:font-name="Bookman Old Style3" fo:font-family="'Bookman Old Style'" style:font-style-name="Normal" style:font-family-generic="roman" style:font-pitch="variable" fo:font-weight="250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26pt solid #801900"/>
    </style:style>
    <style:style style:name="image_20_de_20_couv" style:display-name="image de couv" style:family="graphic">
      <style:graphic-properties svg:width="6.098cm" svg:height="4.905cm" text:anchor-type="page" svg:x="2.32cm" svg:y="0.499cm" fo:margin-left="0cm" fo:margin-right="0cm" fo:margin-top="0.499cm" fo:margin-bottom="0.499cm" style:protect="position" style:wrap="none" style:vertical-pos="from-top" style:vertical-rel="page-content" style:horizontal-pos="center" style:horizontal-rel="page" fo:background-color="transparent" draw:fill="none" draw:fill-color="#729fcf" draw:wrap-influence-on-position="once-concurrent" loext:allow-overlap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numéro_20_de_20_page" style:display-name="numéro de page" style:family="graphic" style:parent-style-name="Frame">
      <style:graphic-properties svg:width="1.831cm" fo:min-height="1.293cm" svg:x="16.2cm" svg:y="0.011cm"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transparent" draw:fill="bitmap" draw:fill-color="#729fcf" draw:fill-image-name="laurier-livre-bas-de-page" draw:opacity="49%" draw:fill-image-width="0cm" draw:fill-image-height="0cm" style:repeat="stretch" draw:fill-image-ref-point="center" fo:padding="0cm" fo:border="none" draw:textarea-vertical-align="middle">
        <style:background-image xlink:href="Pictures/10000001000000C8000000934058A254C3A407DF.png" xlink:type="simple" xlink:actuate="onLoad" style:repeat="stretch" draw:opacity="49%"/>
      </style:graphic-properties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4%.%5%.%6%.%7%.%8%.%9%.%10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☺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date-style style:name="N107">
      <number:quarter number:style="long"/>
      <number:text> </number:text>
      <number:year number:style="long"/>
    </number:date-style>
    <number:date-style style:name="N10107" number:language="fr" number:country="FR">
      <number:quarter number:style="long"/>
      <number:text> </number:text>
      <number:year number:style="long"/>
    </number:date-style>
    <style:style style:name="Filet_20_rouge.1" style:display-name="Filet rouge.1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2" style:display-name="Filet rouge.2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3" style:display-name="Filet rouge.3" style:family="table-cell" style:data-style-name="N100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4" style:display-name="Filet rouge.4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5" style:display-name="Filet rouge.5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6" style:display-name="Filet rouge.6" style:family="table-cell" style:data-style-name="N100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7" style:display-name="Filet rouge.7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8" style:display-name="Filet rouge.8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9" style:display-name="Filet rouge.9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0" style:display-name="Filet rouge.10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1" style:display-name="Filet rouge.11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12" style:display-name="Filet rouge.12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13" style:display-name="Filet rouge.13" style:family="table-cell" style:data-style-name="N100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4" style:display-name="Filet rouge.14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style:style style:name="Filet_20_rouge.15" style:display-name="Filet rouge.15" style:family="table-cell" style:data-style-name="N100">
      <style:table-cell-properties fo:border-top="1.56pt solid #8d281e" fo:border-bottom="0.54pt solid #8d281e" fo:padding="0cm" fo:padding-left="0cm" fo:padding-right="0cm" fo:padding-top="0cm" fo:padding-bottom="0cm"/>
      <style:paragraph-properties fo:text-align="center"/>
      <style:text-properties fo:color="#8d281e" fo:font-weight="bold" style:font-name="Bookman Old Style" fo:font-family="'Bookman Old Style'" style:font-style-name="Normal" style:font-size-asian="10.5pt" style:font-weight-asian="bold" style:font-name-asian="NSimSun" style:font-family-asian="NSimSun" style:font-family-generic-asian="modern" style:font-pitch-asian="fixed" style:font-weight-complex="bold" style:font-name-complex="Mangal" style:font-family-complex="Mangal"/>
    </style:style>
    <style:style style:name="Filet_20_rouge.16" style:display-name="Filet rouge.16" style:family="table-cell">
      <style:table-cell-properties fo:border-bottom="1.56pt solid #8d281e" fo:padding="0cm" fo:padding-left="0cm" fo:padding-right="0cm" fo:padding-top="0cm" fo:padding-bottom="0cm"/>
      <style:text-properties style:use-window-font-color="true" fo:font-size="11pt" fo:font-weight="250" style:font-name="Bookman Old Style" fo:font-family="'Bookman Old Style'" style:font-style-name="Normal" style:font-size-asian="10.5pt" style:font-name-asian="NSimSun" style:font-family-asian="NSimSun" style:font-family-generic-asian="modern" style:font-pitch-asian="fixed" style:font-name-complex="Mangal" style:font-family-complex="Mangal"/>
    </style:style>
    <table:table-template table:name="Filet rouge" table:first-row-end-column="row" table:first-row-start-column="row" table:last-row-end-column="row" table:last-row-start-column="row">
      <table:first-row table:style-name="Filet_20_rouge.1"/>
      <table:last-row table:style-name="Filet_20_rouge.2"/>
      <table:first-column table:style-name="Filet_20_rouge.3"/>
      <table:last-column table:style-name="Filet_20_rouge.4"/>
      <table:body table:style-name="Filet_20_rouge.9"/>
      <table:even-rows table:style-name="Filet_20_rouge.5"/>
      <table:odd-rows table:style-name="Filet_20_rouge.6"/>
      <table:even-columns table:style-name="Filet_20_rouge.7"/>
      <table:odd-columns table:style-name="Filet_20_rouge.8"/>
      <table:background table:style-name="Filet_20_rouge.10"/>
      <loext:first-row-even-column table:style-name="Filet_20_rouge.15"/>
      <loext:last-row-even-column table:style-name="Filet_20_rouge.16"/>
      <loext:first-row-end-column table:style-name="Filet_20_rouge.12"/>
      <loext:first-row-start-column table:style-name="Filet_20_rouge.11"/>
      <loext:last-row-end-column table:style-name="Filet_20_rouge.14"/>
      <loext:last-row-start-column table:style-name="Filet_20_rouge.13"/>
    </table:table-template>
  </office:styles>
  <office:automatic-styles>
    <style:style style:name="MT1" style:family="text"/>
    <style:style style:name="MT2" style:family="text">
      <style:text-properties officeooo:rsid="003c028d"/>
    </style:style>
    <style:style style:name="MT3" style:family="text">
      <style:text-properties style:text-line-through-style="none" style:text-line-through-type="none" style:text-underline-style="none" officeooo:rsid="003c028d"/>
    </style:style>
    <style:style style:name="MT4" style:family="text">
      <style:text-properties officeooo:rsid="0027b654"/>
    </style:style>
    <style:style style:name="Mfr1" style:family="graphic" style:parent-style-name="numéro_20_de_20_page">
      <style:graphic-properties style:vertical-pos="from-top" style:vertical-rel="paragraph" style:horizontal-pos="from-left" style:horizontal-rel="paragraph" fo:background-color="transparent" draw:fill="bitmap" draw:fill-color="#729fcf" draw:fill-image-name="logo-doc-long-filet-rouge-pages-dte-gche" draw:opacity="49%" draw:fill-image-width="100%" draw:fill-image-height="15%" style:repeat="stretch" draw:fill-image-ref-point-x="0%" draw:fill-image-ref-point-y="0%" draw:fill-image-ref-point="center" draw:textarea-vertical-align="middle">
        <style:background-image xlink:href="Pictures/100000010000002000000031E16B135D540615A7.png" xlink:type="simple" xlink:actuate="onLoad" style:repeat="stretch" draw:opacity="49%"/>
      </style:graphic-properties>
    </style:style>
    <style:page-layout style:name="Mpm1">
      <style:page-layout-properties fo:page-width="12.501cm" fo:page-height="17.6cm" style:num-format="1" style:print-orientation="portrait" fo:margin-top="1.3cm" fo:margin-bottom="1.499cm" fo:margin-left="1.499cm" fo:margin-right="1.199cm" fo:border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1.499cm" draw:fill-image-height="1.499cm" style:repeat="no-repeat" draw:fill-image-ref-point="bottom-right" style:footnote-max-height="0cm" loext:margin-gutter="0.3cm">
        <style:columns fo:column-count="1" fo:column-gap="0cm"/>
        <style:footnote-sep style:width="0.071cm" style:distance-before-sep="0.101cm" style:distance-after-sep="0.101cm" style:line-style="solid" style:adjustment="left" style:rel-width="25%" style:color="#8d281e"/>
      </style:page-layout-properties>
      <style:header-style/>
      <style:footer-style>
        <style:header-footer-properties fo:min-height="0.998cm" fo:margin-left="0cm" fo:margin-right="0cm" fo:margin-top="0.499cm" fo:border-top="0.99pt solid #8d281e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12.501cm" fo:page-height="17.6cm" style:num-format="1" style:print-orientation="portrait" fo:margin-top="2cm" fo:margin-bottom="2cm" fo:margin-left="2.199cm" fo:margin-right="2cm" fo:border="2.35pt double #cccccc" style:border-line-width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1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2.501cm" fo:page-height="17.6cm" style:num-format="I" style:print-orientation="portrait" fo:margin-top="1.3cm" fo:margin-bottom="1.499cm" fo:margin-left="1.799cm" fo:margin-right="1.3cm" fo:border-top="none" fo:border-bottom="none" fo:border-left="1.5pt solid #8d281e" fo:border-right="none" fo:padding-top="0.049cm" fo:padding-bottom="0.049cm" fo:padding-left="0.049cm" fo:padding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b2b2b2" style:dynamic-spacing="false" draw:fill="solid" draw:fill-color="#b2b2b2" draw:opacity="100%"/>
      </style:footer-style>
    </style:page-layout>
    <style:page-layout style:name="Mpm4">
      <style:page-layout-properties fo:page-width="12.501cm" fo:page-height="17.6cm" style:num-format="1" style:print-orientation="portrait" fo:margin-top="1.401cm" fo:margin-bottom="1.499cm" fo:margin-left="1.7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2.501cm" fo:page-height="17.6cm" style:num-format="1" style:print-orientation="portrait" fo:margin-top="1.3cm" fo:margin-bottom="1.499cm" fo:margin-left="1.698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6" style:page-usage="left">
      <style:page-layout-properties fo:page-width="12.501cm" fo:page-height="17.6cm" style:num-format="1" style:print-orientation="portrait" fo:margin-top="1.3cm" fo:margin-bottom="1.499cm" fo:margin-left="1.698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 draw:fill-image-width="1.499cm" draw:fill-image-height="1.499cm" style:repeat="no-repeat" draw:fill-image-ref-point="bottom-righ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numéro de page" text:anchor-type="paragraph" svg:x="16.2cm" svg:y="0.011cm" svg:width="1.831cm" draw:z-index="0"><draw:text-box fo:min-height="1.293cm"><text:p text:style-name="Frame_20_contents"><text:span text:style-name="Page_20_Number"><text:page-number text:select-page="current" text:page-adjust="-1"/></text:span><text:span text:style-name="Page_20_Number">/</text:span><text:span text:style-name="Page_20_Number"><text:page-count>8</text:page-count></text:span></text:p></draw:text-box></draw:frame><text:title>livreb6+filetrouge</text:title><text:s/><text:span text:style-name="MT2">― </text:span><text:span text:style-name="MT2"><text:initial-creator>Isabelle Dutailly</text:initial-creator></text:span><text:span text:style-name="MT2"><text:s/>― </text:span><text:span text:style-name="MT2"><text:chapter text:display="name" text:outline-level="1"/></text:span><text:span text:style-name="MT2"><text:s/>― </text:span><text:a xlink:type="simple" xlink:href="#Table des matières1|region" text:style-name="Internet_20_link" text:visited-style-name="Visited_20_Internet_20_Link"><text:span text:style-name="MT3">Retour au sommaire</text:span></text:a><text:span text:style-name="MT3"> </text:span><text:span text:style-name="MT2">― </text:span><text:span text:style-name="MT2"><text:date style:data-style-name="N107" text:date-value="2022-11-21T13:42:08.257310204" text:fixed="true">4e trimestre 2022</text:date></text:span></text:p>
      </style:footer>
    </style:master-page>
    <style:master-page style:name="First_20_Page" style:display-name="First Page" style:page-layout-name="Mpm2" draw:style-name="Mdp2" style:next-style-name="Index"/>
    <style:master-page style:name="Index" style:page-layout-name="Mpm3" draw:style-name="Mdp2" style:next-style-name="Right_20_Page">
      <style:footer>
        <text:p text:style-name="Footer"><text:title>livreb6+filetrouge</text:title><text:s/><text:span text:style-name="MT4">― </text:span><text:span text:style-name="MT4"><text:date style:data-style-name="N107" text:date-value="2022-11-21T13:42:08.257310204" text:fixed="true">4e trimestre 2022</text:date></text:span><text:span text:style-name="MT4"><text:tab/></text:span><text:span text:style-name="MT4"><text:page-number text:select-page="current" text:page-adjust="-1"/></text:span></text:p>
      </style:footer>
    </style:master-page>
    <style:master-page style:name="Footnote" style:page-layout-name="Mpm4" draw:style-name="Mdp2"/>
    <style:master-page style:name="Right_20_Page" style:display-name="Right Page" style:page-layout-name="Mpm5" draw:style-name="Mdp2" style:next-style-name="Left_20_Page">
      <style:footer>
        <text:p text:style-name="Footer"><text:chapter text:display="name" text:outline-level="1"/><text:tab/><text:page-number text:select-page="current">3</text:page-number></text:p>
      </style:footer>
    </style:master-page>
    <style:master-page style:name="Left_20_Page" style:display-name="Left Page" style:page-layout-name="Mpm6" draw:style-name="Mdp2" style:next-style-name="Right_20_Page">
      <style:footer>
        <text:p text:style-name="Footer"><text:page-number text:select-page="current">8</text:page-number><text:tab/><text:chapter text:display="name" text:outline-level="1">Adapt, modify</text:chapt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1T13:42:09.092862792</meta:creation-date>
    <meta:editing-cycles>17</meta:editing-cycles>
    <meta:editing-duration>PT55M20S</meta:editing-duration>
    <dc:title>livreb6+filetrouge</dc:title>
    <meta:generator>LibreOffice/7.4.3.2$Linux_X86_64 LibreOffice_project/1048a8393ae2eeec98dff31b5c133c5f1d08b890</meta:generator>
    <dc:description>Police Bookman Old Style.

Trois pages : première page, index, style par défaut.</dc:description>
    <meta:initial-creator>Isabelle Dutailly</meta:initial-creator>
    <dc:date>2022-12-23T20:16:01.427248048</dc:date>
    <dc:creator>Isabelle Dutailly</dc:creator>
    <meta:printed-by>Isabelle Dutailly</meta:printed-by>
    <meta:print-date>2022-11-21T19:30:40.544715449</meta:print-date>
    <meta:document-statistic meta:table-count="1" meta:image-count="0" meta:object-count="0" meta:page-count="8" meta:paragraph-count="55" meta:word-count="442" meta:character-count="2426" meta:non-whitespace-character-count="2053"/>
    <meta:user-defined meta:name="Droits">licence cc by - sa</meta:user-defined>
    <meta:template xlink:type="simple" xlink:actuate="onRequest" xlink:title="doc long filet rouge" xlink:href="../../../Téléchargements/doc-long-filet-rouge.ott" meta:date="2022-11-21T13:42:08.257251162"/>
  </office:meta>
</office:document-meta>
</file>